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6.6%"/>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text-position="super 66.6%"/>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text-position="super 66.6%"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text-position="super 66.6%"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text-position="super 66.6%" style:font-size-complex="5.5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text-position="super 66.6%" style:font-size-complex="5.5pt"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T1250" style:parent-style-name="DefaultParagraphFont" style:family="text">
      <style:text-properties style:text-position="super 66.6%"/>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text-position="super 66.6%" style:font-size-complex="5.5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style:style>
    <style:style style:name="P1423" style:parent-style-name="Normal" style:family="paragraph">
      <style:paragraph-properties fo:break-before="page"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widows="0" fo:orphans="0" fo:text-indent="3.543in"/>
    </style:style>
    <style:style style:name="P1427" style:parent-style-name="Normal" style:family="paragraph">
      <style:paragraph-properties fo:text-indent="0.4923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indent="0.4923in"/>
    </style:style>
    <style:style style:name="TableColumn1435" style:family="table-column">
      <style:table-column-properties style:column-width="1.9527in" style:use-optimal-column-width="false"/>
    </style:style>
    <style:style style:name="TableColumn1436" style:family="table-column">
      <style:table-column-properties style:column-width="2.2861in" style:use-optimal-column-width="false"/>
    </style:style>
    <style:style style:name="TableColumn1437" style:family="table-column">
      <style:table-column-properties style:column-width="2.4534in" style:use-optimal-column-width="false"/>
    </style:style>
    <style:style style:name="Table1434" style:family="table">
      <style:table-properties style:width="6.6923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font-size="10pt" style:font-size-asian="10pt"/>
    </style:style>
    <style:style style:name="T1448" style:parent-style-name="DefaultParagraphFont" style:family="text">
      <style:text-properties fo:font-weight="bold" style:font-weight-asian="bold" style:font-weight-complex="bold" style:text-position="super 65%"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5%"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b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b 65%"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b 65%"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text-position="super 66.6%"/>
    </style:style>
    <style:style style:name="T1516" style:parent-style-name="DefaultParagraphFont" style:family="text">
      <style:text-properties style:text-position="sub 66.6%"/>
    </style:style>
    <style:style style:name="T1517" style:parent-style-name="DefaultParagraphFont" style:family="text">
      <style:text-properties style:text-position="sub 66.6%"/>
    </style:style>
    <style:style style:name="T1518" style:parent-style-name="DefaultParagraphFont" style:family="text">
      <style:text-properties style:text-position="sub 66.6%"/>
    </style:style>
    <style:style style:name="T1519" style:parent-style-name="DefaultParagraphFont" style:family="text">
      <style:text-properties style:text-position="sub 66.6%"/>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text-position="super 66.6%"/>
    </style:style>
    <style:style style:name="P1522" style:parent-style-name="Normal" style:family="paragraph">
      <style:paragraph-properties fo:text-indent="0.4923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style>
    <style:style style:name="TableColumn1526" style:family="table-column">
      <style:table-column-properties style:column-width="2.184in"/>
    </style:style>
    <style:style style:name="TableColumn1527" style:family="table-column">
      <style:table-column-properties style:column-width="2.2194in"/>
    </style:style>
    <style:style style:name="TableColumn1528" style:family="table-column">
      <style:table-column-properties style:column-width="2.3458in"/>
    </style:style>
    <style:style style:name="Table1525" style:family="table">
      <style:table-properties style:width="6.7493in" style:rel-width="100%" fo:margin-left="0in" table:align="lef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fo:line-height="115%" fo:background-color="#FFFFFF"/>
    </style:style>
    <style:style style:name="T15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fo:line-height="115%" fo:background-color="#FFFFFF"/>
    </style:style>
    <style:style style:name="T15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36" style:family="table-row">
      <style:table-row-properties style:min-row-height="0.0159in" fo:keep-together="always"/>
    </style:style>
    <style:style style:name="P1537" style:parent-style-name="Normal" style:family="paragraph">
      <style:paragraph-properties fo:line-height="115%"/>
      <style:text-properties fo:font-weight="bold" style:font-weight-asian="bold" fo:color="#000000" fo:font-size="10pt" style:font-size-asian="10pt" style:font-size-complex="12pt" style:language-asian="lt" style:country-asian="L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line-height="115%" fo:background-color="#FFFFFF"/>
    </style:style>
    <style:style style:name="T15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line-height="115%" fo:background-color="#FFFFFF"/>
    </style:style>
    <style:style style:name="T15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font-size-complex="12pt" style:language-asian="lt" style:country-asian="LT"/>
    </style:style>
    <style:style style:name="T1559" style:parent-style-name="DefaultParagraphFont" style:family="text">
      <style:text-properties style:font-name-asian="Calibri" fo:font-weight="bold" style:font-weight-asian="bold" style:text-position="super 65%" fo:font-size="10pt" style:font-size-asian="10pt"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color="#000000" fo:font-size="10pt" style:font-size-asian="10pt" style:font-size-complex="12pt" style:language-asian="lt" style:country-asian="LT"/>
    </style:style>
    <style:style style:name="T1566" style:parent-style-name="DefaultParagraphFont" style:family="text">
      <style:text-properties fo:color="#000000" style:text-position="super 65%" fo:font-size="10pt" style:font-size-asian="10pt" style:font-size-complex="12pt" style:language-asian="lt" style:country-asian="LT"/>
    </style:style>
    <style:style style:name="T1567" style:parent-style-name="DefaultParagraphFont" style:family="text">
      <style:text-properties fo:color="#000000" fo:font-size="10pt" style:font-size-asian="10pt" style:font-size-complex="12pt" style:language-asian="lt" style:country-asian="L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fo:color="#000000" style:text-position="super 65%" fo:font-size="10pt" style:font-size-asian="10pt" style:font-size-complex="12pt" style:language-asian="lt" style:country-asian="LT"/>
    </style:style>
    <style:style style:name="T1577" style:parent-style-name="DefaultParagraphFont" style:family="text">
      <style:text-properties fo:color="#000000" fo:font-size="10pt" style:font-size-asian="10pt" style:font-size-complex="12pt" style:language-asian="lt" style:country-asian="L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0" style:family="table-row">
      <style:table-row-properties style:min-row-height="0.0159in" fo:keep-together="always"/>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font-weight="bold" style:font-weight-asian="bold" fo:color="#000000"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widows="0" fo:orphans="0" fo:text-indent="3.543in"/>
    </style:style>
    <style:style style:name="P1608" style:parent-style-name="Normal" style:family="paragraph">
      <style:paragraph-properties fo:text-indent="0.4923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center"/>
      <style:text-properties fo:font-weight="bold" style:font-weight-asian="bold" style:font-weight-complex="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indent="0.4923in"/>
    </style:style>
    <style:style style:name="TableColumn1624" style:family="table-column">
      <style:table-column-properties style:column-width="3.7493in" style:use-optimal-column-width="false"/>
    </style:style>
    <style:style style:name="TableColumn1625" style:family="table-column">
      <style:table-column-properties style:column-width="2.943in" style:use-optimal-column-width="false"/>
    </style:style>
    <style:style style:name="Table1623" style:family="table">
      <style:table-properties style:width="6.692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weight="bold" style:font-weight-asian="bold" style:font-weight-complex="bold"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5%"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text-position="super 66.6%"/>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text-position="super 66.6%"/>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text-indent="0.4923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indent="0.4923in"/>
    </style:style>
    <style:style style:name="TableColumn1744" style:family="table-column">
      <style:table-column-properties style:column-width="3.3354in" style:use-optimal-column-width="false"/>
    </style:style>
    <style:style style:name="TableColumn1745" style:family="table-column">
      <style:table-column-properties style:column-width="3.3569in" style:use-optimal-column-width="false"/>
    </style:style>
    <style:style style:name="Table1743" style:family="table">
      <style:table-properties style:width="6.6923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weight-complex="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style:font-weight-complex="bold"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b 65%"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b 65%"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indent="0.4923in"/>
    </style:style>
    <style:style style:name="TableColumn1815" style:family="table-column">
      <style:table-column-properties style:column-width="3.7493in" style:use-optimal-column-width="false"/>
    </style:style>
    <style:style style:name="TableColumn1816" style:family="table-column">
      <style:table-column-properties style:column-width="2.943in" style:use-optimal-column-width="false"/>
    </style:style>
    <style:style style:name="Table1814" style:family="table">
      <style:table-properties style:width="6.692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text-position="super 65%" fo:font-size="10pt" style:font-size-asian="10pt"/>
    </style:style>
    <style:style style:name="TableRow1825" style:family="table-row">
      <style:table-row-properties style:min-row-height="0.0159in" style:use-optimal-row-height="false" fo:keep-together="always"/>
    </style:style>
    <style:style style:name="P1826" style:parent-style-name="Normal" style:family="paragraph">
      <style:paragraph-properties fo:widows="0" fo:orphans="0" fo:text-indent="0.4923in"/>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weight-complex="bold"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style:font-weight-complex="bold"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5%"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per 65%" fo:font-size="10pt" style:font-size-asian="10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text-position="super 66.6%"/>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widows="0" fo:orphans="0" fo:text-align="justify" fo:text-indent="0.4923in">
        <style:tab-stops>
          <style:tab-stop style:type="left" style:position="0.0965in"/>
        </style:tab-stops>
      </style:paragraph-properties>
    </style:style>
    <style:style style:name="T1937" style:parent-style-name="DefaultParagraphFont" style:family="text">
      <style:text-properties style:text-position="super 66.6%"/>
    </style:style>
    <style:style style:name="P1938" style:parent-style-name="Normal" style:family="paragraph">
      <style:paragraph-properties fo:widows="0" fo:orphans="0" fo:text-align="justify" fo:text-indent="0.4923in">
        <style:tab-stops>
          <style:tab-stop style:type="left" style:position="0.0965in"/>
        </style:tab-stops>
      </style:paragraph-properties>
    </style:style>
    <style:style style:name="T1939" style:parent-style-name="DefaultParagraphFont" style:family="text">
      <style:text-properties style:text-position="super 66.6%"/>
    </style:style>
    <style:style style:name="P1940" style:parent-style-name="Normal" style:family="paragraph">
      <style:paragraph-properties fo:text-indent="0.4923in"/>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TableColumn1945" style:family="table-column">
      <style:table-column-properties style:column-width="3.3395in" style:use-optimal-column-width="false"/>
    </style:style>
    <style:style style:name="TableColumn1946" style:family="table-column">
      <style:table-column-properties style:column-width="3.3527in" style:use-optimal-column-width="false"/>
    </style:style>
    <style:style style:name="Table1944" style:family="table">
      <style:table-properties style:width="6.692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weight="bold" style:font-weight-asian="bold"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style:text-properties fo:font-weight="bold" style:font-weight-asian="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indent="0.4923in"/>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indent="0.4923in"/>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indent="0.4923in"/>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TableColumn1972" style:family="table-column">
      <style:table-column-properties style:column-width="3.3354in" style:use-optimal-column-width="false"/>
    </style:style>
    <style:style style:name="TableColumn1973" style:family="table-column">
      <style:table-column-properties style:column-width="3.3569in" style:use-optimal-column-width="false"/>
    </style:style>
    <style:style style:name="Table1971" style:family="table">
      <style:table-properties style:width="6.6923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text-position="super 65%"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style:text-position="super 65%"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style:text-position="super 65%"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style>
    <style:style style:name="T2056" style:parent-style-name="DefaultParagraphFont" style:family="text">
      <style:text-properties style:text-position="super 65%"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text-position="super 66.6%"/>
    </style:style>
    <style:style style:name="P2074" style:parent-style-name="Normal" style:family="paragraph">
      <style:paragraph-properties fo:text-indent="0.4923in"/>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indent="0.4923in"/>
    </style:style>
    <style:style style:name="TableColumn2079" style:family="table-column">
      <style:table-column-properties style:column-width="3.3395in" style:use-optimal-column-width="false"/>
    </style:style>
    <style:style style:name="TableColumn2080" style:family="table-column">
      <style:table-column-properties style:column-width="3.3527in" style:use-optimal-column-width="false"/>
    </style:style>
    <style:style style:name="Table2078"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text-properties fo:font-weight="bold" style:font-weight-asian="bold"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text-properties fo:font-weight="bold" style:font-weight-asian="bold"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indent="0.4923in"/>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indent="0.4923in"/>
    </style:style>
    <style:style style:name="TableColumn2123" style:family="table-column">
      <style:table-column-properties style:column-width="3.3354in" style:use-optimal-column-width="false"/>
    </style:style>
    <style:style style:name="TableColumn2124" style:family="table-column">
      <style:table-column-properties style:column-width="3.3569in" style:use-optimal-column-width="false"/>
    </style:style>
    <style:style style:name="Table2122"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weight="bold" style:font-weight-asian="bold" style:text-position="super 65%"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fo:text-indent="0.4923in"/>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font-size="10pt" style:font-size-asian="10pt"/>
    </style:style>
    <style:style style:name="T2140" style:parent-style-name="DefaultParagraphFont" style:family="text">
      <style:text-properties fo:font-weight="bold" style:font-weight-asian="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super 65%"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5%"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text-position="super 66.6%"/>
    </style:style>
    <style:style style:name="P2236" style:parent-style-name="Normal" style:family="paragraph">
      <style:paragraph-properties fo:text-indent="0.4923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style:style>
    <style:style style:name="TableColumn2241" style:family="table-column">
      <style:table-column-properties style:column-width="3.3354in" style:use-optimal-column-width="false"/>
    </style:style>
    <style:style style:name="TableColumn2242" style:family="table-column">
      <style:table-column-properties style:column-width="3.3569in" style:use-optimal-column-width="false"/>
    </style:style>
    <style:style style:name="Table2240" style:family="table">
      <style:table-properties style:width="6.6923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indent="0.4923in"/>
    </style:style>
    <style:style style:name="T2251" style:parent-style-name="DefaultParagraphFont" style:family="text">
      <style:text-properties fo:font-size="10pt" style:font-size-asian="10pt"/>
    </style:style>
    <style:style style:name="T2252" style:parent-style-name="DefaultParagraphFont" style:family="text">
      <style:text-properties style:text-position="super 65%"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indent="0.4923in"/>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indent="0.4923in"/>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text-position="super 66.6%"/>
    </style:style>
    <style:style style:name="P2267" style:parent-style-name="Normal" style:family="paragraph">
      <style:paragraph-properties fo:widows="0" fo:orphans="0" fo:text-indent="0.4923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widows="0" fo:orphans="0" fo:text-indent="0.4923in"/>
    </style:style>
    <style:style style:name="TableColumn2272" style:family="table-column">
      <style:table-column-properties style:column-width="3.3319in" style:use-optimal-column-width="false"/>
    </style:style>
    <style:style style:name="TableColumn2273" style:family="table-column">
      <style:table-column-properties style:column-width="3.3604in" style:use-optimal-column-width="false"/>
    </style:style>
    <style:style style:name="Table2271" style:family="table">
      <style:table-properties style:width="6.6923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fo:font-size="10pt" style:font-size-asian="10pt"/>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weight="bold" style:font-weight-asian="bold" style:text-position="super 65%"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style:text-position="super 65%"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style:font-weight-complex="bold" fo:font-size="10pt" style:font-size-asian="10pt"/>
    </style:style>
    <style:style style:name="T2349" style:parent-style-name="DefaultParagraphFont" style:family="text">
      <style:text-properties style:font-weight-complex="bold" style:text-position="super 65%"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style:text-position="sub 65%" fo:font-size="10pt" style:font-size-asian="10pt"/>
    </style:style>
    <style:style style:name="T2362" style:parent-style-name="DefaultParagraphFont" style:family="text">
      <style:text-properties style:font-weight-complex="bold" style:text-position="super 65%"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text-position="super 66.6%"/>
    </style:style>
    <style:style style:name="P2372" style:parent-style-name="Normal" style:family="paragraph">
      <style:paragraph-properties fo:text-align="cente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0.4923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style:style>
    <style:style style:name="TableColumn2387" style:family="table-column">
      <style:table-column-properties style:column-width="2.8618in" style:use-optimal-column-width="false"/>
    </style:style>
    <style:style style:name="TableColumn2388" style:family="table-column">
      <style:table-column-properties style:column-width="1.9152in" style:use-optimal-column-width="false"/>
    </style:style>
    <style:style style:name="TableColumn2389" style:family="table-column">
      <style:table-column-properties style:column-width="1.9152in" style:use-optimal-column-width="false"/>
    </style:style>
    <style:style style:name="Table2386" style:family="table">
      <style:table-properties style:width="6.6923in" fo:margin-left="0in" table:align="left"/>
    </style:style>
    <style:style style:name="TableRow2390" style:family="table-row">
      <style:table-row-properties style:min-row-height="0.2291in" style:use-optimal-row-height="false" fo:keep-together="always"/>
    </style:style>
    <style:style style:name="TableCell239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2291in" style:use-optimal-row-height="false" fo:keep-together="always"/>
    </style:style>
    <style:style style:name="TableCell23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style>
    <style:style style:name="T2401" style:parent-style-name="DefaultParagraphFont" style:family="text">
      <style:text-properties style:text-position="super 65%"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15" style:parent-style-name="Normal" style:family="paragraph">
      <style:paragraph-properties fo:widows="0" fo:orphans="0" fo:text-align="justify"/>
    </style:style>
    <style:style style:name="T2416" style:parent-style-name="DefaultParagraphFont" style:family="text">
      <style:text-properties style:text-position="super 65%"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style:text-properties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office:automatic-styles>
  <office:body>
    <office:text text:use-soft-page-breaks="true">
      <text:p text:style-name="P1"><text:span text:style-name="T6">Suvestinė redakcija nuo 2015-06-30 iki 2016-03-25</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Atliekų tvarkymo taisyklių [4.8] 3 priedo 1, 2, 3-A, 3-B ir 8 savybėmis);</text:span></text:p>
      <text:p text:style-name="P769"><text:span text:style-name="T770">37.3</text:span><text:span text:style-name="T771">. infekuotas ir kitas medicinines atliekas (pasižyminčias Atliekų tvarky</text:span><text:span text:style-name="T772">mo taisyklių [4.8] 3 priedo 9 savybe), susidarančias sveikatos priežiūros ir veterinarijos įstaigose;</text:span></text:p>
      <text:p text:style-name="P773"><text:span text:style-name="T774">37.4</text:span><text:span text:style-name="T775">. ozono sluoksnį ardančias medžiagas (šaldymo agentus, halonus ir kt.) bei šias medžiagas turinčią įrangą;</text:span></text:p>
      <text:p text:style-name="P776">37.5. smulkintas bei nesmulkintas<text:s/>padangas;</text:p>
      <text:p text:style-name="P777">Punkto pakeitimai:</text:p>
      <text:p text:style-name="P778"><text:span text:style-name="T779">Nr.<text:s/></text:span><text:a xlink:href="https://www.e-tar.lt/portal/legalAct.html?documentId=TAR.E8BDC2DDAC05" office:target-frame-name="_top" xlink:show="replace"><text:span text:style-name="T780">D1-569</text:span></text:a><text:span text:style-name="T781">, 2006-12-05, Žin., 2006, Nr. 137-5243 (2006-12-16), i. k. 106301MISAK00D1-569</text:span></text:p>
      <text:p text:style-name="Normal"/>
      <text:p text:style-name="P78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83">Papildyta punktu:</text:p>
      <text:p text:style-name="P784"><text:span text:style-name="T785">Nr.<text:s/></text:span><text:a xlink:href="https://www.e-tar.lt/portal/legalAct.html?documentId=TAR.57003FE8CAF9" office:target-frame-name="_top" xlink:show="replace"><text:span text:style-name="T786">D1-493</text:span></text:a><text:span text:style-name="T787">, 2008-09-23, Žin., 2008, Nr. 111-4255 (2008-09-27), i. k. 108301MISAK00D1-493</text:span></text:p>
      <text:p text:style-name="Normal"/>
      <text:p text:style-name="P788">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9">Papildyta punktu:</text:p>
      <text:p text:style-name="P790"><text:span text:style-name="T791">Nr.<text:s/></text:span><text:a xlink:href="https://www.e-tar.lt/portal/legalAct.html?documentId=TAR.A5AE178D41B4" office:target-frame-name="_top" xlink:show="replace"><text:span text:style-name="T792">D1-661</text:span></text:a><text:span text:style-name="T793">, 2008-12-08, Žin., 2008, Nr. 143-5748 (2008-12-13), i. k. 108301MISAK00D1-661</text:span></text:p>
      <text:p text:style-name="Normal"/>
      <text:p text:style-name="P794"><text:span text:style-name="T795">37.8</text:span><text:span text:style-name="T796">. atskirai surinktas elektros ir elektroninės įrangos atliekas, kuriose nebuvo apdorotos pagal</text:span><text:span text:style-name="T797"><text:s/>Elektros ir elektroninės įrangos bei jos atliekų tvarkymo taisyklių [4.25] reikalavimus;</text:span><text:s/></text:p>
      <text:p text:style-name="P798">Papildyta punktu:</text:p>
      <text:p text:style-name="P799"><text:span text:style-name="T800">Nr.<text:s/></text:span><text:a xlink:href="https://www.e-tar.lt/portal/legalAct.html?documentId=17b6a6f0955211e3bdd0a9c9ad8ce1bf" office:target-frame-name="_top" xlink:show="replace"><text:span text:style-name="T801">D1-137</text:span></text:a><text:span text:style-name="T802">, 2014-02-12, paskelbta TAR 2014-02-14,</text:span><text:span text:style-name="T803"><text:s/>i. k. 2014-01553</text:span></text:p>
      <text:p text:style-name="Normal"/>
      <text:p text:style-name="P804"><text:span text:style-name="T805">37.9</text:span><text:span text:style-name="T806">. nuotekų dumblą.</text:span><text:s/></text:p>
      <text:p text:style-name="P807">Papildyta punktu:</text:p>
      <text:p text:style-name="P808"><text:span text:style-name="T809">Nr.<text:s/></text:span><text:a xlink:href="https://www.e-tar.lt/portal/legalAct.html?documentId=794183a0117511e4adf3c8c5d7681e73" office:target-frame-name="_top" xlink:show="replace"><text:span text:style-name="T810">D1-602</text:span></text:a><text:span text:style-name="T811">, 2014-07-17, paskelbta TAR 2014-07-22, i. k. 2014-10424</text:span></text:p>
      <text:p text:style-name="Normal"/>
      <text:p text:style-name="P812"><text:span text:style-name="T813">38</text:span><text:span text:style-name="T814">. Sąvartynuose<text:s/></text:span><text:span text:style-name="T815">draudžiama šalinti sodų, parkų ir želdynų tvarkymo biodegraduojamas atliekas.</text:span></text:p>
      <text:p text:style-name="P816"><text:span text:style-name="T817">39</text:span><text:span text:style-name="T818">. Pavojingas atliekas, atitinkančias Atliekų tvarkymo taisyklėse [4.8] nustatytus pavojingų atliekų apibrėžimo kriterijus, išskyrus atliekas, nurodytas šių taisyklių 37.1-3</text:span><text:span text:style-name="T819">7.4 punktuose, galima šalinti tik pavojingų atliekų sąvartyne.</text:span></text:p>
      <text:p text:style-name="P820"><text:span text:style-name="T821">40</text:span><text:span text:style-name="T822">. Į pavojingų atliekų sąvartynus be papildomo apdorojimo draudžiama priimti tokias pavojingas atliekas, kuriose pavojingų komponentų koncentracija arba jų išplovimas yra pakankamai dideli</text:span><text:span text:style-name="T823"><text:s/>ir gali sukelti trumpalaikį pavojų žmonių sveikatai ar aplinkai arba gali sutrukdyti pakankamą atliekų stabilizaciją sąvartyno eksploatavimo metu ar po jo uždarymo. Tokios atliekos turi būti stabilizuojamos, kad būtų sumažintas pavojingų komponentų tirpum</text:span><text:span text:style-name="T824">as bei išplovimas.</text:span></text:p>
      <text:p text:style-name="P825"><text:span text:style-name="T826">41</text:span><text:span text:style-name="T827">. Nepavojingų atliekų sąvartyne galima šalinti:</text:span></text:p>
      <text:p text:style-name="P828"><text:span text:style-name="T829">41.1</text:span><text:span text:style-name="T830">. komunalines atliekas;</text:span></text:p>
      <text:p text:style-name="P831"><text:span text:style-name="T832">41.2</text:span><text:span text:style-name="T833">. kitas atliekas, kurios nepriskiriamos pavojingoms atliekoms pagal Atliekų tvarkymo taisyklėse [4.8] pateiktą pavojingų atliekų apibrėžimą;</text:span></text:p>
      <text:p text:style-name="P834"><text:span text:style-name="T835">41.3</text:span><text:span text:style-name="T836">. stabilias, nereaguojančias (pvz., sukietintas ar sustiklintas) pavojingas atliekas, iš kurių išplaunamas filtratas yra ekvivalentiškas filtratui, išplaunamam iš nepavojingų atliekų. Šių pavojingų atliekų negalima šalinti sekcijose, kuriose šalinamo</text:span><text:span text:style-name="T837">s biodegraduojamos nepavojingos atliekos.</text:span></text:p>
      <text:p text:style-name="P838"><text:span text:style-name="T839">42</text:span><text:span text:style-name="T840">. Savivaldybių atliekų tvarkymo sistemos, organizuojamos vadovaujantis Atliekų tvarkymo taisyklėmis [4.8], turi užtikrinti, kad inertinės atliekos bus surenkamos ir tvarkomos atskirai bei nepateks į pavojin</text:span><text:span text:style-name="T841">gų ar nepavojingų atliekų sąvartynus.</text:span></text:p>
      <text:p text:style-name="P842"><text:span text:style-name="T843">43</text:span><text:span text:style-name="T844">. Atliekos, turinčios asbesto, turi būti šalinamos Darbo su asbestu taisyklėse [4.10] nustatyta tvarka atskiroje sekcijoje, įrengtoje prie bet kokios klasės sąvartyno pagal inertinių atliekų sąvartynų reikalavimu</text:span><text:span text:style-name="T845">s ir pažymėtoje įspėjamaisiais užrašais.</text:span></text:p>
      <text:p text:style-name="P846">43<text:span text:style-name="T847">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48">Papildyta punktu:</text:p>
      <text:p text:style-name="P849"><text:span text:style-name="T850">Nr.<text:s/></text:span><text:a xlink:href="https://www.e-tar.lt/portal/legalAct.html?documentId=TAR.A5AE178D41B4" office:target-frame-name="_top" xlink:show="replace"><text:span text:style-name="T851">D1-661</text:span></text:a><text:span text:style-name="T852">, 2008-12-08, Žin., 2008, Nr. 143-5748 (2008-12-13)</text:span><text:span text:style-name="T853">, i. k. 108301MISAK00D1-661</text:span></text:p>
      <text:p text:style-name="Normal"/>
      <text:p text:style-name="P854"><text:span text:style-name="T855">44</text:span><text:span text:style-name="T856">. Įmonės ir organizacijos, kurios pagal Atliekų tvarkymo taisykles [4.8] naudojasi kitomis atliekų surinkimo, rūšiavimo ir (arba) išvežimo priemonėmis, privalo atskirti inertines atliekas ir nemaišyti jų su pavojingomis a</text:span><text:span text:style-name="T857">r nepavojingomis atliekomis. Jei inertinės atliekos buvo sumaišytos su nepavojingomis ar pavojingomis atliekomis, jos turi būti atskirtos, jei tai techniškai įmanoma ir ekonomiškai pagrindžiama.</text:span></text:p>
      <text:p text:style-name="P858"><text:span text:style-name="T859">45</text:span><text:span text:style-name="T860">. Inertinių atliekų sąvartyne galima šalinti tik<text:s/></text:span><text:span text:style-name="T861">inertines atliekas.</text:span></text:p>
      <text:p text:style-name="P862">46. Atliekos, likusios po rūšiavimo technologijų pagalba (įmonėse), taip pat po biologinio, terminio ar cheminio apdorojimo, kurių neįmanoma perdirbti ar kitaip naudoti, gali būti šalinamos sąvartyne.<text:s/></text:p>
      <text:p text:style-name="P863">Punkto pakeitimai:</text:p>
      <text:p text:style-name="P864"><text:span text:style-name="T865">Nr.<text:s/></text:span><text:a xlink:href="https://www.e-tar.lt/portal/legalAct.html?documentId=TAR.A5AE178D41B4" office:target-frame-name="_top" xlink:show="replace"><text:span text:style-name="T866">D1-661</text:span></text:a><text:span text:style-name="T867">, 2008-12-08, Žin., 2008, Nr. 143-5748 (2008-12-13), i. k. 108301MISAK00D1-661</text:span></text:p>
      <text:p text:style-name="Normal"/>
      <text:p text:style-name="P868">46<text:span text:style-name="T869">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70">Papildyta punktu:</text:p>
      <text:p text:style-name="P871"><text:span text:style-name="T872">Nr.<text:s/></text:span><text:a xlink:href="https://www.e-tar.lt/portal/legalAct.html?documentId=TAR.6F71E244D27C" office:target-frame-name="_top" xlink:show="replace"><text:span text:style-name="T873">D1-329</text:span></text:a><text:span text:style-name="T874">, 2004-06-11, Žin., 2004, Nr. 97-3586 (2004-06-22), i. k. 104301MISAK00D1-329</text:span></text:p>
      <text:p text:style-name="P875">Punkto pakeitimai:</text:p>
      <text:p text:style-name="P876"><text:span text:style-name="T877">Nr.<text:s/></text:span><text:a xlink:href="https://www.e-tar.lt/portal/legalAct.html?documentId=TAR.7348F6A09006" office:target-frame-name="_top" xlink:show="replace"><text:span text:style-name="T878">D1-672</text:span></text:a><text:span text:style-name="T879">, 2005-12-30, Žin., 2006, Nr. 10-395 (2006-01-26), i. k. 105301MISAK00D1-672</text:span></text:p>
      <text:p text:style-name="P880"><text:span text:style-name="T881">Nr.<text:s/></text:span><text:a xlink:href="https://www.e-tar.lt/portal/legalAct.html?documentId=TAR.A5AE178D41B4" office:target-frame-name="_top" xlink:show="replace"><text:span text:style-name="T882">D1-661</text:span></text:a><text:span text:style-name="T883">, 2008-12-0</text:span><text:span text:style-name="T884">8, Žin., 2008, Nr. 143-5748 (2008-12-13), i. k. 108301MISAK00D1-661</text:span></text:p>
      <text:p text:style-name="Normal"/>
      <text:p text:style-name="P885"><text:span text:style-name="T886">47</text:span><text:span text:style-name="T887">. Atliekas skiesti ir maišyti, kad būtų pasiekti priėmimo kriterijai, draudžiama.</text:span></text:p>
      <text:p text:style-name="P888"><text:span text:style-name="T889">48</text:span><text:span text:style-name="T890">. Sąvartyno operatorius, vadovaudamasis šio skirsnio reikalavimais, turi viešai paskelbti atl</text:span><text:span text:style-name="T891">iekų priėmimo kriterijus bei konkrečias atliekų priėmimo procedūras, nurodyti dokumentus, kurie turi būti pateikti atvežus į sąvartyną atliekas.</text:span><text:s/></text:p>
      <text:p text:style-name="P892">Punkto pakeitimai:</text:p>
      <text:p text:style-name="P893"><text:span text:style-name="T894">Nr.<text:s/></text:span><text:a xlink:href="https://www.e-tar.lt/portal/legalAct.html?documentId=TAR.6F71E244D27C" office:target-frame-name="_top" xlink:show="replace"><text:span text:style-name="T895">D1-329</text:span></text:a><text:span text:style-name="T896">, 2004-06-11, Žin., 2004, Nr. 97-3586 (2004-06-22), i. k. 104301MISAK00D1-329</text:span></text:p>
      <text:p text:style-name="Normal"/>
      <text:p text:style-name="P897"><text:span text:style-name="T898">IX</text:span><text:span text:style-name="T899">.<text:s/></text:span><text:span text:style-name="T900">Sąvartynų eksploatavimas</text:span></text:p>
      <text:p text:style-name="P901"/>
      <text:p text:style-name="P902">49. Asmuo (pareiškėjas), norintis eksploatuoti sąvartyną, privalo gauti Leidimą Aplinkos ministerijos nustatyta tvarka.<text:s/></text:p>
      <text:p text:style-name="P903">Punkto<text:s/>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P908"><text:span text:style-name="T909">Nr.<text:s/></text:span><text:a xlink:href="https://www.e-tar.lt/portal/legalAct.html?documentId=TAR.7348F6A09006" office:target-frame-name="_top" xlink:show="replace"><text:span text:style-name="T910">D1-672</text:span></text:a><text:span text:style-name="T911">, 2005-12-30, Žin., 2006, Nr. 10-395 (2006-01-26), i. k. 105301MISAK00D1-672</text:span></text:p>
      <text:p text:style-name="Normal"/>
      <text:p text:style-name="P912"><text:span text:style-name="T913">50</text:span><text:span text:style-name="T914">.<text:s/></text:span><text:span text:style-name="T915">Paraiškoje Leidimui gauti turi būti pateikti šie papildomi duomenys</text:span><text:span text:style-name="T916">:</text:span></text:p>
      <text:p text:style-name="P917"><text:span text:style-name="T918">50.1</text:span><text:span text:style-name="T919">. sąvartyno klasė;</text:span></text:p>
      <text:p text:style-name="P920"><text:span text:style-name="T921">50.2</text:span><text:span text:style-name="T922">. sąvartyno techniniai parametrai;</text:span></text:p>
      <text:p text:style-name="P923"><text:span text:style-name="T924">50.3</text:span><text:span text:style-name="T925">. atlie</text:span><text:span text:style-name="T926">kų priėmimo kriterijai;</text:span></text:p>
      <text:p text:style-name="P92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28">Punkto pakeitimai:</text:p>
      <text:p text:style-name="P929"><text:span text:style-name="T930">Nr.<text:s/></text:span><text:a xlink:href="https://www.e-tar.lt/portal/legalAct.html?documentId=TAR.95EFCDC2D676" office:target-frame-name="_top" xlink:show="replace"><text:span text:style-name="T931">D1-254</text:span></text:a><text:span text:style-name="T932">, 2007-05-09, Žin., 2007, Nr. 53-2061 (2007-05-15), i. k. 107301MISAK00D1-254</text:span></text:p>
      <text:p text:style-name="Normal"/>
      <text:p text:style-name="P933"><text:span text:style-name="T934">50.5</text:span><text:span text:style-name="T935">. atliekų<text:s/></text:span><text:span text:style-name="T936">registracijos ir apskaitos sistema;</text:span></text:p>
      <text:p text:style-name="P937"><text:span text:style-name="T938">50.6</text:span><text:span text:style-name="T939">. sąvartyne naudojamos technikos charakteristikos;</text:span></text:p>
      <text:p text:style-name="P940"><text:span text:style-name="T941">50.7</text:span><text:span text:style-name="T942">. sąvartyno užpildymo tvarka;</text:span></text:p>
      <text:p text:style-name="P943"><text:span text:style-name="T944">50.8</text:span><text:span text:style-name="T945">. atliekų sutankinimo metodai ir laipsnis;</text:span></text:p>
      <text:p text:style-name="P946"><text:span text:style-name="T947">50.9</text:span><text:span text:style-name="T948">.<text:s/></text:span><text:span text:style-name="T949">atliekų perdengimo metodai, periodiškumas ir perdengimui naudo</text:span><text:span text:style-name="T950">jamo grunto arba kitos panašios fizine struktūra inertinės medžiagos šaltiniai bei kitos šių Taisyklių 61 punkto reikalavimus užtikrinančios apsaugos priemonės ir jų techniniai rodikliai</text:span><text:span text:style-name="T951">;</text:span><text:s/></text:p>
      <text:p text:style-name="P952"><text:span text:style-name="T953">50.10</text:span><text:span text:style-name="T954">. filtrato surinkimas ir valymas;</text:span></text:p>
      <text:p text:style-name="P955"><text:span text:style-name="T956">50.11</text:span><text:span text:style-name="T957">. sąvartyno duj</text:span><text:span text:style-name="T958">ų surinkimas ir naudojimas;</text:span></text:p>
      <text:p text:style-name="P959"><text:span text:style-name="T960">50.12</text:span><text:span text:style-name="T961">. sąvartyno ir atskirų jo dalių uždarymo bei priežiūros po uždarymo planas;</text:span></text:p>
      <text:p text:style-name="P962">50.13. Sąvartynui vadovaujančio asmens (sąvartyno operatoriaus) kvalifikaciją patvirtinantis dokumentas, išduotas minėtam asmeniui Aplinkos<text:s/>ministerijos nustatyta tvarka.<text:s/></text:p>
      <text:p text:style-name="P963">Papildyta punktu:</text:p>
      <text:p text:style-name="P964"><text:span text:style-name="T965">Nr.<text:s/></text:span><text:a xlink:href="https://www.e-tar.lt/portal/legalAct.html?documentId=TAR.95EFCDC2D676" office:target-frame-name="_top" xlink:show="replace"><text:span text:style-name="T966">D1-254</text:span></text:a><text:span text:style-name="T967">, 2007-05-09, Žin., 2007, Nr. 53-2061 (2007-05-15), i. k. 107301MISAK00D1-254</text:span></text:p>
      <text:p text:style-name="Normal"/>
      <text:p text:style-name="P968">Punkto pakeitimai:</text:p>
      <text:p text:style-name="P969"><text:span text:style-name="T970">Nr.<text:s/></text:span><text:a xlink:href="https://www.e-tar.lt/portal/legalAct.html?documentId=TAR.6F71E244D27C" office:target-frame-name="_top" xlink:show="replace"><text:span text:style-name="T971">D1-329</text:span></text:a><text:span text:style-name="T972">, 2004-06-11, Žin., 2004, Nr. 97-3586 (2004-06-22), i. k. 104301MISAK00D1-329</text:span></text:p>
      <text:p text:style-name="Normal"/>
      <text:p text:style-name="P973"><text:span text:style-name="T974">51</text:span><text:span text:style-name="T975">. Paraiškos Leidimui gauti atliekų šalinimo vietos (sąvartyno) charakteristikoje papi</text:span><text:span text:style-name="T976">ldomai turi būti įvertinti šių taisyklių 12.1-12.5 punktuose nurodyti parametrai.</text:span></text:p>
      <text:p text:style-name="P977">Punkto pakeitimai:</text:p>
      <text:p text:style-name="P978"><text:span text:style-name="T979">Nr.<text:s/></text:span><text:a xlink:href="https://www.e-tar.lt/portal/legalAct.html?documentId=TAR.6F71E244D27C" office:target-frame-name="_top" xlink:show="replace"><text:span text:style-name="T980">D1-329</text:span></text:a><text:span text:style-name="T981">, 2004-06-11, Žin., 2004, Nr. 97-3586 (2004-06-22), i. k. 10430</text:span><text:span text:style-name="T982">1MISAK00D1-329</text:span></text:p>
      <text:p text:style-name="Normal"/>
      <text:p text:style-name="P983"><text:span text:style-name="T984">52</text:span><text:span text:style-name="T985">. Paraiškoje Leidimui gauti, aprašant aplinkos apsaugos priemones, būtina nurodyti technines priemones, užtikrinančias šių taisyklių 15-34 punktuose pateiktų reikalavimų įgyvendinimą.</text:span></text:p>
      <text:p text:style-name="P986">Punkto pakeitimai:</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52<text:span text:style-name="T992">1</text:span>. Išduodamame Leidime turi būti pateikta informacija apie sąvartyno paruošimui keliamus reikalavimus pagal šių taisyklių IX skirsnio nuostatas.<text:s/></text:p>
      <text:p text:style-name="P993">Papildyta punktu:</text:p>
      <text:p text:style-name="P994"><text:span text:style-name="T995">Nr.<text:s/></text:span><text:a xlink:href="https://www.e-tar.lt/portal/legalAct.html?documentId=TAR.95EFCDC2D676" office:target-frame-name="_top" xlink:show="replace"><text:span text:style-name="T996">D1-254</text:span></text:a><text:span text:style-name="T997">, 2007-05-09, Žin., 2007, Nr. 53-2061 (2007-05-15), i. k. 107301MISAK00D1-254</text:span></text:p>
      <text:p text:style-name="Normal"/>
      <text:p text:style-name="P998"><text:span text:style-name="T999">53</text:span><text:span text:style-name="T1000">. Sąvartyno operatorius t</text:span><text:span text:style-name="T1001">uri taikyti tokias atliekų priėmimo procedūras:</text:span></text:p>
      <text:p text:style-name="P1002"><text:span text:style-name="T1003">53.1</text:span><text:span text:style-name="T1004">. patikrinti siunčiamų atliekų dokumentus, įrodančius, kad šios atliekos gali būti šalinamos sąvartyne, nepažeidžiant išduotame Leidime nustatytų sąlygų, ir atitinka atliekų priėmimo į sąvartyną kriteri</text:span><text:span text:style-name="T1005">jus;</text:span></text:p>
      <text:p text:style-name="P1006">Punkto pakeitimai:</text:p>
      <text:p text:style-name="P1007"><text:span text:style-name="T1008">Nr.<text:s/></text:span><text:a xlink:href="https://www.e-tar.lt/portal/legalAct.html?documentId=TAR.6F71E244D27C" office:target-frame-name="_top" xlink:show="replace"><text:span text:style-name="T1009">D1-329</text:span></text:a><text:span text:style-name="T1010">, 2004-06-11, Žin., 2004, Nr. 97-3586 (2004-06-22), i. k. 104301MISAK00D1-329</text:span></text:p>
      <text:p text:style-name="Normal"/>
      <text:p text:style-name="P1011"><text:span text:style-name="T1012">53.2</text:span><text:span text:style-name="T1013">. Patikrinti atliekas prie sąvartyno vartų ir jų<text:s/></text:span><text:span text:style-name="T1014">šalinimo vietoje, ar jos atitinka siuntėjo ar vežėjo pateiktų dokumentų įrašus. Priimant atliekas į sąvartynus, turi būti vadovaujamasi Tarybos sprendimo [4.20] priedo 1 skirsnyje nustatyta tvarka;</text:span></text:p>
      <text:p text:style-name="P1015">Punkto pakeitimai:</text:p>
      <text:p text:style-name="P1016"><text:span text:style-name="T1017">Nr.<text:s/></text:span><text:a xlink:href="https://www.e-tar.lt/portal/legalAct.html?documentId=TAR.6F71E244D27C" office:target-frame-name="_top" xlink:show="replace"><text:span text:style-name="T1018">D1-329</text:span></text:a><text:span text:style-name="T1019">, 2004-06-11, Žin., 2004, Nr. 97-3586 (2004-06-22), i. k. 104301MISAK00D1-329</text:span></text:p>
      <text:p text:style-name="Normal"/>
      <text:p text:style-name="P1020"><text:span text:style-name="T1021">53.3</text:span><text:span text:style-name="T1022">. Nustatant atliekų priimtinumą sąvartynuose, turi būti vadovaujamasi Tarybos sprendimo [4.20] priedo 3 skirsnyje<text:s/></text:span><text:span text:style-name="T1023">išvardytais bandinių ėmimo ir analizės metodais.</text:span><text:s/></text:p>
      <text:p text:style-name="P1024">Papildyta punktu:</text:p>
      <text:p text:style-name="P1025"><text:span text:style-name="T1026">Nr.<text:s/></text:span><text:a xlink:href="https://www.e-tar.lt/portal/legalAct.html?documentId=TAR.6F71E244D27C" office:target-frame-name="_top" xlink:show="replace"><text:span text:style-name="T1027">D1-329</text:span></text:a><text:span text:style-name="T1028">, 2004-06-11, Žin., 2004, Nr. 97-3586 (2004-06-22), i. k. 104301MISAK00D1-329</text:span></text:p>
      <text:p text:style-name="Normal"/>
      <text:p text:style-name="P1029">53<text:span text:style-name="T1030">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31">Papildyta punktu:</text:p>
      <text:p text:style-name="P1032"><text:span text:style-name="T1033">Nr.<text:s/></text:span><text:a xlink:href="https://www.e-tar.lt/portal/legalAct.html?documentId=TAR.95EFCDC2D676" office:target-frame-name="_top" xlink:show="replace"><text:span text:style-name="T1034">D1-254</text:span></text:a><text:span text:style-name="T1035">, 2007-05-09, Žin., 2007, Nr. 53-2061 (2007-05-15), i.<text:s/></text:span><text:span text:style-name="T1036">k. 107301MISAK00D1-254</text:span></text:p>
      <text:p text:style-name="Normal"/>
      <text:p text:style-name="P1037"><text:span text:style-name="T1038">54</text:span><text:span text:style-name="T1039">. Jei atliekos nepriimamos, sąvartyno operatorius turi nedelsdamas informuoti apie tai Aplinkos ministerijos regiono aplinkos apsaugos departamentą.</text:span></text:p>
      <text:p text:style-name="P1040"><text:span text:style-name="T1041">55</text:span><text:span text:style-name="T1042">. Už saugų į sąvartyną nepriimtų atliekų sutvarkymą atsako atliekų turė</text:span><text:span text:style-name="T1043">tojas.</text:span></text:p>
      <text:p text:style-name="P1044"><text:span text:style-name="T1045">56</text:span><text:span text:style-name="T1046">. Sąvartyne šalinamos atliekos turi būti registruojamos pirminės atliekų apskaitos žurnale Atliekų tvarkymo taisyklėse [4.8] nustatyta tvarka. Sąvartyno pirminės atliekų apskaitos žurnale turi būti registruojama kiekviena atliekų siunta.</text:span></text:p>
      <text:p text:style-name="P1047"><text:span text:style-name="T1048">57</text:span><text:span text:style-name="T1049">. Sąvartyno pirminės atliekų apskaitos žurnalas gali būti pildomas įvedant į kompiuterinę duomenų bazę atitinkamus duomenis.</text:span></text:p>
      <text:p text:style-name="P1050"><text:span text:style-name="T1051">58</text:span><text:span text:style-name="T1052">. Sąvartyno operatorius ar vietos savivaldos institucijos, kurių valdomoje teritorijoje yra sąvartynas, gali nuspręsti pirmi</text:span><text:span text:style-name="T1053">nės atliekų apskaitos žurnale registruoti ir kitus duomenis, nenurodytus Atliekų tvarkymo taisyklėse [4.8].</text:span></text:p>
      <text:p text:style-name="P1054"><text:span text:style-name="T1055">58</text:span><text:span text:style-name="T1056">1</text:span><text:span text:style-name="T1057">. Tarybos sprendimo [4.20] priedo 1.1.1 papunktyje nurodyti įrašai apie pagrindinį atliekų apibūdinimą bei 1.2 papunktyje nurodyti įrašai api</text:span><text:span text:style-name="T1058">e bandymų rezultatus nepavojingų ir inertinių atliekų sąvartynuose saugomi 3 metus, pavojingų atliekų sąvartynuose – 5 metus.</text:span></text:p>
      <text:p text:style-name="P1059">Papildyta punktu:</text:p>
      <text:p text:style-name="P1060"><text:span text:style-name="T1061">Nr.<text:s/></text:span><text:a xlink:href="https://www.e-tar.lt/portal/legalAct.html?documentId=TAR.6F71E244D27C" office:target-frame-name="_top" xlink:show="replace"><text:span text:style-name="T1062">D1-329</text:span></text:a><text:span text:style-name="T1063">, 2004-06-11, Žin.,<text:s/></text:span><text:span text:style-name="T1064">2004, Nr. 97-3586 (2004-06-22), i. k. 104301MISAK00D1-329</text:span></text:p>
      <text:p text:style-name="Normal"/>
      <text:p text:style-name="P1065"><text:span text:style-name="T1066">58</text:span><text:span text:style-name="T1067">2</text:span><text:span text:style-name="T1068">. Tarybos sprendimo [4.20] priedo 1.3 papunktyje nurodyti bandiniai saugomi ne trumpiau kaip 1 mėnesį.</text:span><text:s/></text:p>
      <text:p text:style-name="P1069">Papildyta punktu:</text:p>
      <text:p text:style-name="P1070"><text:span text:style-name="T1071">Nr.<text:s/></text:span><text:a xlink:href="https://www.e-tar.lt/portal/legalAct.html?documentId=TAR.6F71E244D27C" office:target-frame-name="_top" xlink:show="replace"><text:span text:style-name="T1072">D1-329</text:span></text:a><text:span text:style-name="T1073">, 2004-06-11, Žin., 2004, Nr. 97-3586 (2004-06-22), i. k. 104301MISAK00D1-329</text:span></text:p>
      <text:p text:style-name="Normal"/>
      <text:p text:style-name="P1074"><text:span text:style-name="T1075">59</text:span><text:span text:style-name="T1076">. Priėmęs atliekas, sąvartyno operatorius turi išduoti pažymą, patvirtinančią kiekvienos siuntos priėmimą.</text:span></text:p>
      <text:p text:style-name="P1077"><text:span text:style-name="T1078">60</text:span><text:span text:style-name="T1079">. Sąvartyno operatorius kiekvienai</text:span><text:span text:style-name="T1080">s metais turi teikti valstybinės atliekų apskaitos ataskaitas Atliekų tvarkymo taisyklėse [4.8] nustatyta tvarka.</text:span></text:p>
      <text:p text:style-name="P1081"><text:span text:style-name="T1082">61</text:span><text:span text:style-name="T1083">. Sąvartynas turi būti eksploatuojamas taip, kad būtų kiek įmanoma sumažintas neigiamas poveikis aplinkai ir žmonių sveikatai, kurį gali</text:span><text:span text:style-name="T1084"><text:s/>sukelti išmetami teršalai, kvapai, dulkės ir vėjo nešiojamos atliekos, triukšmas, transportas, gyvūnai, susidarę aerozoliai bei gaisrai.</text:span></text:p>
      <text:p text:style-name="P1085"><text:span text:style-name="T1086">62</text:span><text:span text:style-name="T1087">. Sąvartyne šalinamos atliekos turi būti kraunamos taip, kad atliekų masė bei sąvartyno konstrukcijos būtų stabi</text:span><text:span text:style-name="T1088">lios ir nebūtų nuošliaužų.</text:span></text:p>
      <text:p text:style-name="P1089">62<text:span text:style-name="T1090">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91">Papildyta punktu:</text:p>
      <text:p text:style-name="P1092"><text:span text:style-name="T1093">Nr.<text:s/></text:span><text:a xlink:href="https://www.e-tar.lt/portal/legalAct.html?documentId=TAR.A09029A85725" office:target-frame-name="_top" xlink:show="replace"><text:span text:style-name="T1094">451</text:span></text:a><text:span text:style-name="T1095">, 2002-08-22, Žin., 2002, Nr. 89-3810 (2002-09-11), i. k. 102301MISAK00000451</text:span></text:p>
      <text:p text:style-name="P1096">Punkto pakeitimai:</text:p>
      <text:p text:style-name="P1097"><text:span text:style-name="T1098">Nr.<text:s/></text:span><text:a xlink:href="https://www.e-tar.lt/portal/legalAct.html?documentId=TAR.6F71E244D27C" office:target-frame-name="_top" xlink:show="replace"><text:span text:style-name="T1099">D1-329</text:span></text:a><text:span text:style-name="T1100">, 2004-06-11, Žin., 2004, Nr. 97-3586 (2004-06-22), i. k. 104301MISAK00D1-329</text:span></text:p>
      <text:p text:style-name="P1101"><text:span text:style-name="T1102">Nr.<text:s/></text:span><text:a xlink:href="https://www.e-tar.lt/portal/legalAct.html?documentId=TAR.E8BDC2DDAC05" office:target-frame-name="_top" xlink:show="replace"><text:span text:style-name="T1103">D1-569</text:span></text:a><text:span text:style-name="T1104">, 2006-12-05, Žin., 2006, Nr. 137-5243 (2006-12-</text:span><text:span text:style-name="T1105">16), i. k. 106301MISAK00D1-569</text:span></text:p>
      <text:p text:style-name="Normal"/>
      <text:p text:style-name="P1106"><text:span text:style-name="T1107">63</text:span><text:span text:style-name="T1108">. Sąvartyno operatorius turi turėti atliekų šalinimo techninį reglamentą, parengtą pagal Atliekų tvarkymo taisyklėse nustatytus reikalavimus.</text:span></text:p>
      <text:p text:style-name="P1109">Punkto pakeitimai:</text:p>
      <text:p text:style-name="P1110"><text:span text:style-name="T1111">Nr.<text:s/></text:span><text:a xlink:href="https://www.e-tar.lt/portal/legalAct.html?documentId=TAR.A09029A85725" office:target-frame-name="_top" xlink:show="replace"><text:span text:style-name="T1112">451</text:span></text:a><text:span text:style-name="T1113">, 2002-08-22, Žin., 2002, Nr. 89-3810 (2002-09-11), i. k. 102301MISAK00000451</text:span></text:p>
      <text:p text:style-name="Normal"/>
      <text:p text:style-name="P1114"><text:span text:style-name="T1115">64</text:span><text:span text:style-name="T1116">. Sąvartyno personalas turi būti supažindintas su atliekų šalinimo techniniu reglamentu ir griežtai laikytis jo reikalavimų.</text:span><text:s/></text:p>
      <text:p text:style-name="P1117">Punkto pakeitimai:</text:p>
      <text:p text:style-name="P1118"><text:span text:style-name="T1119">Nr.<text:s/></text:span><text:a xlink:href="https://www.e-tar.lt/portal/legalAct.html?documentId=TAR.A09029A85725" office:target-frame-name="_top" xlink:show="replace"><text:span text:style-name="T1120">451</text:span></text:a><text:span text:style-name="T1121">, 2002-08-22, Žin., 2002, Nr. 89-3810 (2002-09-11), i. k. 102301MISAK00000451</text:span></text:p>
      <text:p text:style-name="Normal"/>
      <text:p text:style-name="P1122"><text:span text:style-name="T1123">65</text:span><text:span text:style-name="T1124">. Sąvartyno filtrato ir dujų surinkimo sistemos turi efektyviai veikti ir bū</text:span><text:span text:style-name="T1125">ti periodiškai tikrinamos.</text:span></text:p>
      <text:p text:style-name="P1126"><text:span text:style-name="T1127">66</text:span><text:span text:style-name="T1128">. Ne darbo metu sąvartyno vartai turi būti užrakinti. Sąvartyno operatorius privalo numatyti priemones, neleidžiančias neteisėtai sąvartyne šalinti atliekas, ir neteisėto jų šalinimo nustatymo būdus.</text:span></text:p>
      <text:p text:style-name="P1129"><text:span text:style-name="T1130">67</text:span><text:span text:style-name="T1131">. Prie sąvartyno<text:s/></text:span><text:span text:style-name="T1132">vartų turi būti informacinė lenta.</text:span></text:p>
      <text:p text:style-name="P1133"><text:span text:style-name="T1134">68</text:span><text:span text:style-name="T1135">. Už sąvartyno aplinkinių teritorijų šiukšlinimą atliekomis, vėjo išnešiojamomis iš sąvartyno, atsako sąvartyno operatorius.</text:span></text:p>
      <text:p text:style-name="P1136"><text:span text:style-name="T1137">68</text:span><text:span text:style-name="T1138">1</text:span><text:span text:style-name="T1139">. Sąvartyno teritorijoje griežtai draudžiama deginti atliekas, o joms užsidegus sav</text:span><text:span text:style-name="T1140">aime imamasi priešgaisrinių saugumo priemonių (atliekos perdengiamos grunto sluoksniu, sudrėkinamos, sutankinamos ir kt.)</text:span>.</text:p>
      <text:p text:style-name="P1141">Papildyta punktu:</text:p>
      <text:p text:style-name="P1142"><text:span text:style-name="T1143">Nr.<text:s/></text:span><text:a xlink:href="https://www.e-tar.lt/portal/legalAct.html?documentId=TAR.A09029A85725" office:target-frame-name="_top" xlink:show="replace"><text:span text:style-name="T1144">451</text:span></text:a><text:span text:style-name="T1145">, 2002-08-22, Žin., 2002,<text:s/></text:span><text:span text:style-name="T1146">Nr. 89-3810 (2002-09-11), i. k. 102301MISAK00000451</text:span></text:p>
      <text:p text:style-name="Normal"/>
      <text:p text:style-name="P1147"><text:span text:style-name="T1148">68</text:span><text:span text:style-name="T1149">2</text:span><text:span text:style-name="T1150">. Sąvartyno operatorius privalo parengti avarijų likvidavimo planą, vadovaujantis Atliekų tvarkymo įstatyme nustatyta tvarka.</text:span><text:s/></text:p>
      <text:p text:style-name="P1151">Papildyta punktu:</text:p>
      <text:p text:style-name="P1152"><text:span text:style-name="T1153">Nr.<text:s/></text:span><text:a xlink:href="https://www.e-tar.lt/portal/legalAct.html?documentId=TAR.A09029A85725" office:target-frame-name="_top" xlink:show="replace"><text:span text:style-name="T1154">451</text:span></text:a><text:span text:style-name="T1155">, 2002-08-22, Žin., 2002, Nr. 89-3810 (2002-09-11), i. k. 102301MISAK00000451</text:span></text:p>
      <text:p text:style-name="Normal"/>
      <text:p text:style-name="P1156">68<text:span text:style-name="T1157">3</text:span>. Sąvartyno operatorius sąvartyno eksploatacijos ir priežiūros po uždarymo metu privalo<text:s/>vykdyti šių taisyklių 3 priedėlyje nurodytus matavimus.<text:s/></text:p>
      <text:p text:style-name="P1158">Papildyta punktu:</text:p>
      <text:p text:style-name="P1159"><text:span text:style-name="T1160">Nr.<text:s/></text:span><text:a xlink:href="https://www.e-tar.lt/portal/legalAct.html?documentId=TAR.95EFCDC2D676" office:target-frame-name="_top" xlink:show="replace"><text:span text:style-name="T1161">D1-254</text:span></text:a><text:span text:style-name="T1162">, 2007-05-09, Žin., 2007, Nr. 53-2061 (2007-05-15), i. k. 107301MISAK00D1-254</text:span></text:p>
      <text:p text:style-name="Normal"/>
      <text:p text:style-name="P1163"><text:span text:style-name="T1164">X</text:span><text:span text:style-name="T1165">.<text:s/></text:span><text:span text:style-name="T1166">Sąvartynų uždarymas ir priežiūra po uždarymo</text:span></text:p>
      <text:p text:style-name="P1167"/>
      <text:p text:style-name="P1168">69. Sąvartynas ar atskira jo dalis turi būti uždaromi:</text:p>
      <text:p text:style-name="P1169">69.1. kai jį ar jo dalį reikia uždaryti pagal Leidime ir (arba) sąvartynų sutvarkymo plane numatytas sąlygas;</text:p>
      <text:p text:style-name="P1170">69.2. jei sąvartyno operatorius pateikia motyvuotą prašymą ir regiono aplinkos apsaugos departamentas duoda sutikimą;</text:p>
      <text:p text:style-name="P1171">69.3. regiono aplinkos apsaugos departamento motyvuotu sprendimu.<text:s/></text:p>
      <text:p text:style-name="P1172">Punkto pakeitimai:</text:p>
      <text:p text:style-name="P1173"><text:span text:style-name="T1174">Nr.<text:s/></text:span><text:a xlink:href="https://www.e-tar.lt/portal/legalAct.html?documentId=TAR.6F71E244D27C" office:target-frame-name="_top" xlink:show="replace"><text:span text:style-name="T1175">D1-329</text:span></text:a><text:span text:style-name="T1176">, 2004-06-11, Žin., 2004, Nr. 97-3586 (2004-06-22), i. k. 104301MISAK00D1-329</text:span></text:p>
      <text:p text:style-name="P1177"><text:span text:style-name="T1178">Nr.<text:s/></text:span><text:a xlink:href="https://www.e-tar.lt/portal/legalAct.html?documentId=TAR.95EFCDC2D676" office:target-frame-name="_top" xlink:show="replace"><text:span text:style-name="T1179">D1-254</text:span></text:a><text:span text:style-name="T1180">, 2007-05-09, Žin., 2007, Nr. 53-2061 (2007-05-15), i. k. 107301MISAK00D1-2</text:span><text:span text:style-name="T1181">54</text:span></text:p>
      <text:p text:style-name="Normal"/>
      <text:p text:style-name="P1182"><text:span text:style-name="T1183">70</text:span><text:span text:style-name="T1184">. Sąvartynas uždaromas pagal parengtą ir nustatyta tvarka suderintą projektą.</text:span></text:p>
      <text:p text:style-name="P1185"><text:span text:style-name="T1186">71</text:span><text:span text:style-name="T1187">. Po sąvartyno uždarymo operatorius atsako už sąvartyno priežiūrą, monitoringą bei aplinkos būklės kontrolę. Aplinkos ministerijos regiono aplinkos apsaugos depar</text:span><text:span text:style-name="T1188">tamentas pagal aplinkos monitoringo rezultatus įvertina laikotarpį, kurio metu sąvartynas gali kelti pavojų aplinkai ir žmonių sveikatai.</text:span></text:p>
      <text:p text:style-name="P1189"><text:span text:style-name="T1190">72</text:span><text:span text:style-name="T1191">. Uždarytas sąvartynas turi būti užpiltas ne mažesnio kaip 1 m storio dirvožemio sluoksniu.</text:span></text:p>
      <text:p text:style-name="P1192"><text:span text:style-name="T1193">73</text:span><text:span text:style-name="T1194">. Jei sąvartyn</text:span><text:span text:style-name="T1195">e susidaro filtratas, po viršutiniu dirvožemio sluoksniu turi būti įrengtas ne mažesnio kaip 0,5 m storio drenažo sluoksnis ir izoliacinis sluoksnis, susidedantis iš nelaidaus mineralinio sluoksnio arba iš nelaidaus mineralinio sluoksnio ir dirbtinės izoli</text:span><text:span text:style-name="T1196">acinės membranos.</text:span><text:s/></text:p>
      <text:p text:style-name="P1197">Punkto pakeitimai:</text:p>
      <text:p text:style-name="P1198"><text:span text:style-name="T1199">Nr.<text:s/></text:span><text:a xlink:href="https://www.e-tar.lt/portal/legalAct.html?documentId=TAR.F46C073EB629" office:target-frame-name="_top" xlink:show="replace"><text:span text:style-name="T1200">D1-250</text:span></text:a><text:span text:style-name="T1201">, 2005-05-16, Žin., 2005, Nr. 65-2339 (2005-05-24), i. k. 105301MISAK00D1-250</text:span></text:p>
      <text:p text:style-name="Normal"/>
      <text:p text:style-name="P1202">73<text:span text:style-name="T1203">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04">Papildyta punktu:</text:p>
      <text:p text:style-name="P1205"><text:span text:style-name="T1206">Nr.<text:s/></text:span><text:a xlink:href="https://www.e-tar.lt/portal/legalAct.html?documentId=TAR.F46C073EB629" office:target-frame-name="_top" xlink:show="replace"><text:span text:style-name="T1207">D1-250</text:span></text:a><text:span text:style-name="T1208">, 2005-05-16,</text:span><text:span text:style-name="T1209"><text:s/>Žin., 2005, Nr. 65-2339 (2005-05-24), i. k. 105301MISAK00D1-250</text:span></text:p>
      <text:p text:style-name="P1210">Punkto pakeitimai:</text:p>
      <text:p text:style-name="P1211"><text:span text:style-name="T1212">Nr.<text:s/></text:span><text:a xlink:href="https://www.e-tar.lt/portal/legalAct.html?documentId=TAR.A17DB8178245" office:target-frame-name="_top" xlink:show="replace"><text:span text:style-name="T1213">D1-332</text:span></text:a><text:span text:style-name="T1214">, 2009-06-17, Žin., 2009, Nr. 74-3032 (2009-06-23), i. k. 109301MISAK00D1-332</text:span></text:p>
      <text:p text:style-name="Normal"/>
      <text:p text:style-name="P1215">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16">Punkto pakeitimai:</text:p>
      <text:p text:style-name="P1217"><text:span text:style-name="T1218">Nr.<text:s/></text:span><text:a xlink:href="https://www.e-tar.lt/portal/legalAct.html?documentId=TAR.A17DB8178245" office:target-frame-name="_top" xlink:show="replace"><text:span text:style-name="T1219">D</text:span><text:span text:style-name="T1220">1-332</text:span></text:a><text:span text:style-name="T1221">, 2009-06-17, Žin., 2009, Nr. 74-3032 (2009-06-23), i. k. 109301MISAK00D1-332</text:span></text:p>
      <text:p text:style-name="Normal"/>
      <text:p text:style-name="P1222">74<text:span text:style-name="T1223">1</text:span>. Dujų drenažinis sluoksnis turi būti įrengiamas iš birių medžiagų (smėlio, žvyro, skaldos). Dujų drenažinio sluoksnio filtracijos koeficientas turi būti ne mažiau kaip 1x10<text:span text:style-name="T1224">-4</text:span><text:s/>m/s.<text:s/></text:p>
      <text:p text:style-name="P1225">Papildyta punktu:</text:p>
      <text:p text:style-name="P1226"><text:span text:style-name="T1227">Nr.<text:s/></text:span><text:a xlink:href="https://www.e-tar.lt/portal/legalAct.html?documentId=TAR.95EFCDC2D676" office:target-frame-name="_top" xlink:show="replace"><text:span text:style-name="T1228">D1-254</text:span></text:a><text:span text:style-name="T1229">, 2007-05-09, Žin., 2007, Nr. 53-2061 (2007-05-15), i. k. 107301MISAK00D1-254</text:span></text:p>
      <text:p text:style-name="P1230">Punkto pakeitimai:</text:p>
      <text:p text:style-name="P1231"><text:span text:style-name="T1232">Nr.<text:s/></text:span><text:a xlink:href="https://www.e-tar.lt/portal/legalAct.html?documentId=TAR.A17DB8178245" office:target-frame-name="_top" xlink:show="replace"><text:span text:style-name="T1233">D1-332</text:span></text:a><text:span text:style-name="T1234">, 2009-06-17, Žin., 2009, Nr. 74-3032 (2009-06-23), i. k. 109301MISAK00D1-332</text:span></text:p>
      <text:p text:style-name="Normal"/>
      <text:p text:style-name="P1235">74<text:span text:style-name="T1236">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37">Papildyta punktu:</text:p>
      <text:p text:style-name="P1238"><text:span text:style-name="T1239">Nr.<text:s/></text:span><text:a xlink:href="https://www.e-tar.lt/portal/legalAct.html?documentId=TAR.95EFCDC2D676" office:target-frame-name="_top" xlink:show="replace"><text:span text:style-name="T1240">D1-254</text:span></text:a><text:span text:style-name="T1241">, 2007-05-09, Žin., 2007, Nr. 53-2061 (2007-05-15), i. k. 107301MISAK00D1-254</text:span></text:p>
      <text:p text:style-name="P1242">Punkto pakeitimai:</text:p>
      <text:p text:style-name="P1243"><text:span text:style-name="T1244">Nr.<text:s/></text:span><text:a xlink:href="https://www.e-tar.lt/portal/legalAct.html?documentId=TAR.A17DB8178245" office:target-frame-name="_top" xlink:show="replace"><text:span text:style-name="T1245">D1-332</text:span></text:a><text:span text:style-name="T1246">, 2009-06-17, Žin., 2009, Nr. 74-3</text:span><text:span text:style-name="T1247">032 (2009-06-23), i. k. 109301MISAK00D1-332</text:span></text:p>
      <text:p text:style-name="Normal"/>
      <text:p text:style-name="P1248">74<text:span text:style-name="T1249">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50">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51">Papildyta punktu:</text:p>
      <text:p text:style-name="P1252"><text:span text:style-name="T1253">Nr.<text:s/></text:span><text:a xlink:href="https://www.e-tar.lt/portal/legalAct.html?documentId=TAR.A17DB8178245" office:target-frame-name="_top" xlink:show="replace"><text:span text:style-name="T1254">D1-332</text:span></text:a><text:span text:style-name="T1255">, 2009-06-17, Žin., 2009, Nr. 74-3032 (2009-06-23), i. k. 109301MISAK00D1-332</text:span></text:p>
      <text:p text:style-name="Normal"/>
      <text:p text:style-name="P1256"><text:span text:style-name="T1257">XI</text:span><text:span text:style-name="T1258">.<text:s/></text:span><text:span text:style-name="T1259">Aplink</text:span><text:span text:style-name="T1260">os monitoringas</text:span></text:p>
      <text:p text:style-name="P1261"/>
      <text:p text:style-name="P1262"><text:span text:style-name="T1263">75</text:span><text:span text:style-name="T1264">. Sąvartyno eksploatacijos metu ir jį uždarius, kol sąvartynas pagal Aplinkos ministerijos regiono aplinkos apsaugos departamento įvertinimą gali kelti pavojų aplinkai ir žmonių sveikatai, operatorius turi vykdyti aplinkos monitoring</text:span><text:span text:style-name="T1265">ą Lietuvos Respublikos aplinkos monitoringo įstatyme [4.6] nustatyta tvarka.</text:span></text:p>
      <text:p text:style-name="P1266"><text:span text:style-name="T1267">76</text:span><text:span text:style-name="T1268">. Sąvartyno operatorius turi parengti filtrato, paviršinio vandens ir dujų monitoringo programą, kuri pridedama prie Leidimo.</text:span></text:p>
      <text:p text:style-name="P1269">Punkto pakeitimai:</text:p>
      <text:p text:style-name="P1270"><text:span text:style-name="T1271">Nr.<text:s/></text:span><text:a xlink:href="https://www.e-tar.lt/portal/legalAct.html?documentId=TAR.6F71E244D27C" office:target-frame-name="_top" xlink:show="replace"><text:span text:style-name="T1272">D1-329</text:span></text:a><text:span text:style-name="T1273">, 2004-06-11, Žin., 2004, Nr. 97-3586 (2004-06-22), i. k. 104301MISAK00D1-329</text:span></text:p>
      <text:p text:style-name="Normal"/>
      <text:p text:style-name="P1274"><text:span text:style-name="T1275">77</text:span><text:span text:style-name="T1276">. Filtrato ir paviršinio vandens mėginiai turi būti imami reprezentacinėse vietose, n</text:span><text:span text:style-name="T1277">urodytose monitoringo programoje.</text:span></text:p>
      <text:p text:style-name="P1278"><text:span text:style-name="T1279">78</text:span><text:span text:style-name="T1280">. Filtrato kiekis ir sudėtis turi būti matuojami kiekvienoje vietoje, kurioje jis išteka iš sąvartyno.</text:span></text:p>
      <text:p text:style-name="P1281"><text:span text:style-name="T1282">79</text:span><text:span text:style-name="T1283">. Paviršinio vandens mėginiai turi būti imami ne mažiau kaip iš dviejų vietų – aukščiau ir žemiau sąvartyno</text:span><text:span text:style-name="T1284">.</text:span></text:p>
      <text:p text:style-name="P1285"><text:span text:style-name="T1286">80</text:span><text:span text:style-name="T1287">. Sąvartyno dujų monitoringas turi būti atliekamas taip, kad iš jo būtų galima spręsti apie esamą padėtį kiekvienoje sąvartyno sekcijoje.</text:span></text:p>
      <text:p text:style-name="P1288"><text:span text:style-name="T1289">81</text:span><text:span text:style-name="T1290">. Filtrato, paviršinio vandens ir sąvartyno dujų bandinių ėmimo ir analizės periodiškumas nurodytas šių<text:s/></text:span><text:span text:style-name="T1291">taisyklių priedėlyje.</text:span></text:p>
      <text:p text:style-name="P1292"><text:span text:style-name="T1293">82</text:span><text:span text:style-name="T1294">. Požeminio vandens monitoringas turi būti vykdomas pagal monitoringo programą, parengtą pagal Ūkio subjektų požeminio vandens monitoringo vykdymo tvarką [4.14] ir metodines rekomendacijas [4.16], [4.17]. Požeminio vandens progr</text:span><text:span text:style-name="T1295">ama derinama ir tvirtinama Ūkio subjektų požeminio vandens monitoringo vykdymo tvarkoje [4.14] nustatyta tvarka.</text:span></text:p>
      <text:p text:style-name="P1296"><text:span text:style-name="T1297">83</text:span><text:span text:style-name="T1298">. Požeminio vandens monitoringo programa turi būti pridėta prie Leidimo.</text:span></text:p>
      <text:p text:style-name="P1299">Punkto pakeitimai:</text:p>
      <text:p text:style-name="P1300"><text:span text:style-name="T1301">Nr.<text:s/></text:span><text:a xlink:href="https://www.e-tar.lt/portal/legalAct.html?documentId=TAR.6F71E244D27C" office:target-frame-name="_top" xlink:show="replace"><text:span text:style-name="T1302">D1-329</text:span></text:a><text:span text:style-name="T1303">, 2004-06-11, Žin., 2004, Nr. 97-3586 (2004-06-22), i. k. 104301MISAK00D1-329</text:span></text:p>
      <text:p text:style-name="Normal"/>
      <text:p text:style-name="P1304">83<text:span text:style-name="T1305">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06">Papildyta punktu:</text:p>
      <text:p text:style-name="P1307"><text:span text:style-name="T1308">Nr.<text:s/></text:span><text:a xlink:href="https://www.e-tar.lt/portal/legalAct.html?documentId=TAR.95EFCDC2D676" office:target-frame-name="_top" xlink:show="replace"><text:span text:style-name="T1309">D1-254</text:span></text:a><text:span text:style-name="T1310">, 2007-05-09, Žin., 2007, Nr. 53-2061 (2007-05-15), i. k. 107301MISAK00D1-254</text:span></text:p>
      <text:p text:style-name="Normal"/>
      <text:p text:style-name="P1311"><text:span text:style-name="T1312">84</text:span><text:span text:style-name="T1313">. Sąvartyno operatorius turi<text:s/></text:span><text:span text:style-name="T1314">nedelsdamas informuoti Aplinkos ministerijos regiono aplinkos apsaugos departamentą apie monitoringo metu pastebėtą neigiamą poveikį aplinkai ir savo lėšomis imtis priemonių šiam neigiamam poveikiui pašalinti. Aplinkos ministerijos regiono aplinkos apsaugo</text:span><text:span text:style-name="T1315">s departamentas gali nurodyti papildomų priemonių, kurių būtina imtis, ir nustatyti šių priemonių įgyvendinimo terminus.</text:span></text:p>
      <text:p text:style-name="P1316"><text:span text:style-name="T1317">84</text:span><text:span text:style-name="T1318">1</text:span><text:span text:style-name="T1319">. Lietuvos hidrometeorologijos tarnyba prie Aplinkos ministerijos, teikdama specialiąsias hidrometeorologijos paslaugas, iš arti</text:span><text:span text:style-name="T1320">miausi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321">Papildyta punktu:</text:p>
      <text:p text:style-name="P1322"><text:span text:style-name="T1323">Nr.<text:s/></text:span><text:a xlink:href="https://www.e-tar.lt/portal/legalAct.html?documentId=TAR.7348F6A09006" office:target-frame-name="_top" xlink:show="replace"><text:span text:style-name="T1324">D1-672</text:span></text:a><text:span text:style-name="T1325">, 2005-12-30, Žin., 2006, Nr. 10-395 (2006-01-26), i. k. 105301MISAK00D1-672</text:span></text:p>
      <text:p text:style-name="P1326">Punkto pakeitimai:</text:p>
      <text:p text:style-name="P1327"><text:span text:style-name="T1328">Nr.<text:s/></text:span><text:a xlink:href="https://www.e-tar.lt/portal/legalAct.html?documentId=1549b2501e2611e586708c6593c243ce" office:target-frame-name="_top" xlink:show="replace"><text:span text:style-name="T1329"> D1-493</text:span></text:a><text:span text:style-name="T1330">, 2015-06-23, paskelbta TAR 2015-06-29, i. k. 2015-10279</text:span></text:p>
      <text:p text:style-name="Normal"/>
      <text:p text:style-name="P1331"><text:span text:style-name="T1332">XII</text:span><text:span text:style-name="T1333">.<text:s/></text:span><text:span text:style-name="T1334">Esamų sąvartynų tvarkymas</text:span></text:p>
      <text:p text:style-name="P1335"/>
      <text:p text:style-name="P1336"><text:span text:style-name="T1337">85</text:span><text:span text:style-name="T1338">. Vietos savivaldos institucijos kartu su esamų sąvartynų operatoriais bei ūkio subjektai, turintys ar<text:s/></text:span><text:span text:style-name="T1339">eksploatuojantys sąvartynus, per pusę metų nuo šių taisyklių paskelbimo turi pateikti Aplinkos ministerijos regionų aplinkos apsaugos departamentams tokius duomenis apie visus jų eksploatuojamus ar jų valdomose teritorijose esančius sąvartynus:</text:span></text:p>
      <text:p text:style-name="P1340"><text:span text:style-name="T1341">85.1</text:span><text:span text:style-name="T1342">. tik</text:span><text:span text:style-name="T1343">slią sąvartyno vietą (jei įmanoma, nurodant geografines koordinates);</text:span></text:p>
      <text:p text:style-name="P1344"><text:span text:style-name="T1345">85.2</text:span><text:span text:style-name="T1346">. sąvartyno operatorių (įmonę, seniūniją);</text:span></text:p>
      <text:p text:style-name="P1347"><text:span text:style-name="T1348">85.3</text:span><text:span text:style-name="T1349">. eksploatavimo sąlygas (eksploatuojamas, neeksploatuojamas, uždarytas – nurodant metus);</text:span></text:p>
      <text:p text:style-name="P1350"><text:span text:style-name="T1351">85.4</text:span><text:span text:style-name="T1352">. plotą (ha) ir tūrį;</text:span></text:p>
      <text:p text:style-name="P1353"><text:span text:style-name="T1354">85.5</text:span><text:span text:style-name="T1355">. pašalintų atliekų kiekį iki šių taisyklių paskelbimo;</text:span></text:p>
      <text:p text:style-name="P1356"><text:span text:style-name="T1357">85.6</text:span><text:span text:style-name="T1358">. atliekų kiekį, pašalinamą per metus;</text:span></text:p>
      <text:p text:style-name="P1359"><text:span text:style-name="T1360">85.7</text:span><text:span text:style-name="T1361">. šalinamų (pašalintų) atliekų sudėtį;</text:span></text:p>
      <text:p text:style-name="P1362"><text:span text:style-name="T1363">85.8</text:span><text:span text:style-name="T1364">. trumpą sąvartyno vietos charakteristiką (geologiniai duomenys, padėtis gyvenamųjų rajonų, vande</text:span><text:span text:style-name="T1365">nviečių, saugomų teritorijų, paviršinių vandens telkinių, miškų atžvilgiu ir kt.).</text:span></text:p>
      <text:p text:style-name="P1366"><text:span text:style-name="T1367">Jeigu pateikiant duomenis, nurodytus šių taisyklių 85.1-85.8 punktuose, naudojamasi informacijos šaltiniais, į juos turi būti pateikiama nuoroda. Nesant tyrimų medžiagos, pa</text:span><text:span text:style-name="T1368">teikiami vizualiai įvertinti duomenys.</text:span></text:p>
      <text:p text:style-name="P1369"><text:span text:style-name="T1370">86</text:span><text:span text:style-name="T1371">. Vietos savivaldos institucijos kartu su esamų sąvartynų operatoriais bei sąvartynus turintys ir eksploatuojantys ūkio subjektai per dvejus metus nuo šių taisyklių paskelbimo turi parengti ir suderinti su Apl</text:span><text:span text:style-name="T1372">inkos ministerijos regionų aplinkos apsaugos departamentais esamų sąvartynų sutvarkymo planus.</text:span></text:p>
      <text:p text:style-name="P1373"><text:span text:style-name="T1374">87</text:span><text:span text:style-name="T1375">. Esamų sąvartynų sutvarkymo planuose turi būti numatytas sąvartynų sutvarkymas taip, kad:</text:span></text:p>
      <text:p text:style-name="P1376"><text:span text:style-name="T1377">87.1</text:span><text:span text:style-name="T1378">. iki 2009 m. liepos 16 d. būtų uždraustas atliekų šalinim</text:span><text:span text:style-name="T1379">as sąvartynuose, neatitinkančiuose šių taisyklių reikalavimų. Įdiegus regioninę atliekų tvarkymo sistemą bei atsiradus galimybei atliekas šalinti šių taisyklių reikalavimus atitinkančiuose regioniniuose sąvartynuose, atliekų šalinimas kituose regione esanč</text:span><text:span text:style-name="T1380">iuose sąvartynuose turi būti nedelsiant nutrauktas;</text:span></text:p>
      <text:p text:style-name="P1381"><text:span text:style-name="T1382">87.2</text:span><text:span text:style-name="T1383">. ne vėliau kaip iki 2011 m. gruodžio 31 d. visi šių taisyklių reikalavimų neatitinkantys sąvartynai būtų uždaryti pagal šių taisyklių X skirsnio reikalavimus.</text:span><text:s/></text:p>
      <text:p text:style-name="P1384">Punkto pakeitimai:</text:p>
      <text:p text:style-name="P1385"><text:span text:style-name="T1386">Nr.<text:s/></text:span><text:a xlink:href="https://www.e-tar.lt/portal/legalAct.html?documentId=TAR.271A9F10EEF6" office:target-frame-name="_top" xlink:show="replace"><text:span text:style-name="T1387">490</text:span></text:a><text:span text:style-name="T1388">, 2001-10-02, Žin., 2001, Nr. 87-3053 (2001-10-12), i. k. 101301MISAK00000490</text:span></text:p>
      <text:p text:style-name="Normal"/>
      <text:p text:style-name="P1389"><text:span text:style-name="T1390">87</text:span><text:span text:style-name="T1391">1</text:span><text:span text:style-name="T1392">. Esamų sąvartynų sutvarkymo planuose, atsižvelgus į aplinkos monitoringo bei kitų atliktų tyri</text:span><text:span text:style-name="T1393">mų duomenis, turi būti įvertinta apskričių bei rajonų centrų sąvartynų būklė bei avarijų galimybė.</text:span><text:s/></text:p>
      <text:p text:style-name="P1394">Papildyta punktu:</text:p>
      <text:p text:style-name="P1395"><text:span text:style-name="T1396">Nr.<text:s/></text:span><text:a xlink:href="https://www.e-tar.lt/portal/legalAct.html?documentId=TAR.A09029A85725" office:target-frame-name="_top" xlink:show="replace"><text:span text:style-name="T1397">451</text:span></text:a><text:span text:style-name="T1398">, 2002-08-22, Žin., 2002, Nr. 89-3810<text:s/></text:span><text:span text:style-name="T1399">(2002-09-11), i. k. 102301MISAK00000451</text:span></text:p>
      <text:p text:style-name="Normal"/>
      <text:p text:style-name="P1400"><text:span text:style-name="T1401">88</text:span><text:span text:style-name="T1402">. Esamų sąvartynų sutvarkymo planuose turi būti įvertintos sutvarkymo arba uždarymo išlaidos ir numatyti finansavimo šaltiniai.</text:span></text:p>
      <text:p text:style-name="P1403"><text:span text:style-name="T1404">89</text:span><text:span text:style-name="T1405">. Aplinkos ministerijos regionų aplinkos apsaugos departamentai gali panaik</text:span><text:span text:style-name="T1406">inti Leidimus ir uždrausti eksploatuoti sąvartyną, jei sąvartyno operatorius laiku neįgyvendino sąvartyno sutvarkymo plane numatytų sąvartyno tvarkymo ar uždarymo priemonių.</text:span></text:p>
      <text:p text:style-name="P1407">Punkto pakeitimai:</text:p>
      <text:p text:style-name="P1408"><text:span text:style-name="T1409">Nr.<text:s/></text:span><text:a xlink:href="https://www.e-tar.lt/portal/legalAct.html?documentId=TAR.6F71E244D27C" office:target-frame-name="_top" xlink:show="replace"><text:span text:style-name="T1410">D1-329</text:span></text:a><text:span text:style-name="T1411">, 2004-06-11, Žin., 2004, Nr. 97-3586 (2004-06-22), i. k. 104301MISAK00D1-329</text:span></text:p>
      <text:p text:style-name="Normal"/>
      <text:p text:style-name="P1412"><text:span text:style-name="T1413">XIII</text:span><text:span text:style-name="T1414">.<text:s/></text:span><text:span text:style-name="T1415">Atsakomybė už taisyklių pažeidimą</text:span></text:p>
      <text:p text:style-name="P1416"/>
      <text:p text:style-name="P1417"><text:span text:style-name="T1418">90</text:span><text:span text:style-name="T1419">. Juridiniai ir fiziniai asmenys bei į</text:span><text:span text:style-name="T1420">monės, neturinčios juridinio asmens teisių, pažeidę šių taisyklių reikalavimus, atsako įstatymų nustatyta tvarka.</text:span></text:p>
      <text:p text:style-name="P1421"><text:span text:style-name="T1422">______________</text:span></text:p>
      <text:p text:style-name="P1423"/>
      <text:p text:style-name="P1424">Atliekų sąvartynų įrengimo, eksploatavimo,<text:s/></text:p>
      <text:p text:style-name="P1425">uždarymo ir priežiūros po uždarymo taisyklių<text:s/></text:p>
      <text:p text:style-name="P1426">1<text:s/>priedėlis</text:p>
      <text:p text:style-name="P1427"/>
      <text:p text:style-name="P1428"><text:span text:style-name="T1429">FILTRATO, PAVI</text:span><text:span text:style-name="T1430">RŠINIO VANDENS IR SĄVARTYNO DUJŲ ANALIZĖS PERIODIŠKUMAS</text:span></text:p>
      <text:p text:style-name="P1431"/>
      <text:p text:style-name="P1432">(filtrato debitas ir sudėtis matuojami tik tada, kai filtratas surenkama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Parametras</text:span></text:p>
          </table:table-cell>
          <table:table-cell table:style-name="TableCell1442">
            <text:p text:style-name="P1443"><text:span text:style-name="T1444">Eksploatacijos metu</text:span></text:p>
          </table:table-cell>
          <table:table-cell table:style-name="TableCell1445">
            <text:p text:style-name="P1446"><text:span text:style-name="T1447">Priežiūros po uždarymo metu</text:span><text:span text:style-name="T1448">(3)</text:span></text:p>
          </table:table-cell>
        </table:table-row>
        <table:table-row table:style-name="TableRow1449">
          <table:table-cell table:style-name="TableCell1450">
            <text:p text:style-name="P1451">Filtrato debitas</text:p>
          </table:table-cell>
          <table:table-cell table:style-name="TableCell1452">
            <text:p text:style-name="P1453"><text:span text:style-name="T1454">kas mėnesį</text:span><text:span text:style-name="T1455">(1)</text:span><text:span text:style-name="T1456">,</text:span><text:span text:style-name="T1457">(3)</text:span></text:p>
          </table:table-cell>
          <table:table-cell table:style-name="TableCell1458">
            <text:p text:style-name="P1459">kas šeši mėnesiai</text:p>
          </table:table-cell>
        </table:table-row>
        <table:table-row table:style-name="TableRow1460">
          <table:table-cell table:style-name="TableCell1461">
            <text:p text:style-name="P1462"><text:span text:style-name="T1463">Filtrato sudėtis</text:span><text:span text:style-name="T1464">(2)</text:span></text:p>
          </table:table-cell>
          <table:table-cell table:style-name="TableCell1465">
            <text:p text:style-name="P1466"><text:span text:style-name="T1467">kas ketvirtį</text:span><text:span text:style-name="T1468">(3)</text:span></text:p>
          </table:table-cell>
          <table:table-cell table:style-name="TableCell1469">
            <text:p text:style-name="P1470">kas šeši mėnesiai</text:p>
          </table:table-cell>
        </table:table-row>
        <table:table-row table:style-name="TableRow1471">
          <table:table-cell table:style-name="TableCell1472">
            <text:p text:style-name="P1473">Paviršinio vandens debitas ir sudėtis</text:p>
          </table:table-cell>
          <table:table-cell table:style-name="TableCell1474">
            <text:p text:style-name="P1475"><text:span text:style-name="T1476">kas ketvirtį</text:span><text:span text:style-name="T1477">(3)</text:span></text:p>
          </table:table-cell>
          <table:table-cell table:style-name="TableCell1478">
            <text:p text:style-name="P1479">kas šeši mėnesiai</text:p>
          </table:table-cell>
        </table:table-row>
        <table:table-row table:style-name="TableRow1480">
          <table:table-cell table:style-name="TableCell1481">
            <text:p text:style-name="P1482"><text:span text:style-name="T1483">Galimos dujų emisijos ir atmosferos slėgis</text:span><text:span text:style-name="T1484">(4)</text:span><text:span text:style-name="T1485"><text:s/>(CH</text:span><text:span text:style-name="T1486">4</text:span><text:span text:style-name="T1487">, CO</text:span><text:span text:style-name="T1488">2</text:span><text:span text:style-name="T1489">, O</text:span><text:span text:style-name="T1490">2</text:span><text:span text:style-name="T1491">, H</text:span><text:span text:style-name="T1492">2</text:span><text:span text:style-name="T1493">S, H</text:span><text:span text:style-name="T1494">2</text:span><text:span text:style-name="T1495"><text:s/>ir t. t.)</text:span></text:p>
          </table:table-cell>
          <table:table-cell table:style-name="TableCell1496">
            <text:p text:style-name="P1497"><text:span text:style-name="T1498">kas mėnesį</text:span><text:span text:style-name="T1499">(3)</text:span><text:span text:style-name="T1500">,</text:span><text:span text:style-name="T1501">(5)</text:span></text:p>
          </table:table-cell>
          <table:table-cell table:style-name="TableCell1502">
            <text:p text:style-name="P1503"><text:span text:style-name="T1504">kas šeši mėnesiai</text:span><text:span text:style-name="T1505">(6)</text:span></text:p>
          </table:table-cell>
        </table:table-row>
      </table:table>
      <text:p text:style-name="P1506"><text:span text:style-name="T1507">(1)</text:span><text:s/>Priklausomai nuo sąvartyne šalinamų atliekų sudėties sąvartynui išduotame Leidime gali būti nustatytas ir kitoks mėginių ėmimo periodiškumas.</text:p>
      <text:p text:style-name="P1508"><text:span text:style-name="T1509">(2)</text:span><text:s/>Analizuojami parametrai ir medžiagos priklausomai nuo sąvartyne šalinamų atliekų sudėties turi būti nustatyti sąvartynui išduotame Leidime.</text:p>
      <text:p text:style-name="P1510"><text:span text:style-name="T151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12"><text:span text:style-name="T1513">(4)</text:span><text:s/>Matuojami parametrai priklauso nuo atliekose esančių organinių medžiagų sudėties.</text:p>
      <text:p text:style-name="P1514"><text:span text:style-name="T1515">(5)</text:span><text:s/>Reguliariai turi<text:s/>būti matuojami CH<text:span text:style-name="T1516">4</text:span>, CO<text:span text:style-name="T1517">2</text:span>, H<text:span text:style-name="T1518">2</text:span>S ir O<text:span text:style-name="T1519">2</text:span>, kitos dujos matuojamos priklausomai nuo sąvartyne šalinamų atliekų sudėties, atsižvelgus į išplovimo savybes.</text:p>
      <text:p text:style-name="P1520"><text:span text:style-name="T1521">(6)</text:span><text:s/>Reguliariai turi būti tikrinama sąvartyno dujų surinkimo sistema.</text:p>
      <text:p text:style-name="P1522"/>
      <text:p text:style-name="P1523"><text:span text:style-name="T1524">METEOROLOGINIAI DUOMENYS</text:span></text:p>
      <text:p text:style-name="Normal"/>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Parametras</text:span></text:p>
          </table:table-cell>
          <table:table-cell table:style-name="TableCell1533" table:number-columns-spanned="2">
            <text:p text:style-name="P1534"><text:span text:style-name="T1535">Duomenys renkami</text:span></text:p>
          </table:table-cell>
          <table:covered-table-cell/>
        </table:table-row>
        <table:table-row table:style-name="TableRow1536">
          <table:covered-table-cell>
            <text:p text:style-name="P1537"/>
          </table:covered-table-cell>
          <table:table-cell table:style-name="TableCell1538">
            <text:p text:style-name="P1539"><text:span text:style-name="T1540">Eksploatacijos metu</text:span></text:p>
          </table:table-cell>
          <table:table-cell table:style-name="TableCell1541">
            <text:p text:style-name="P1542"><text:span text:style-name="T1543">Priežiūros po uždarymo metu<text:s/></text:span></text:p>
          </table:table-cell>
        </table:table-row>
        <table:table-row table:style-name="TableRow1544">
          <table:table-cell table:style-name="TableCell1545">
            <text:p text:style-name="P1546">Krituliai<text:s/></text:p>
          </table:table-cell>
          <table:table-cell table:style-name="TableCell1547">
            <text:p text:style-name="P1548">kasdien (praėjusios paros)</text:p>
          </table:table-cell>
          <table:table-cell table:style-name="TableCell1549">
            <text:p text:style-name="P1550">kasdien, mėnesio suma</text:p>
          </table:table-cell>
        </table:table-row>
        <table:table-row table:style-name="TableRow1551">
          <table:table-cell table:style-name="TableCell1552">
            <text:p text:style-name="P1553">Oro temperatūra (maksimalioji, minimalioji, 14 val. vietos laiku)<text:s/></text:p>
          </table:table-cell>
          <table:table-cell table:style-name="TableCell1554">
            <text:p text:style-name="P1555">kasdien (praėjusios paros)</text:p>
          </table:table-cell>
          <table:table-cell table:style-name="TableCell1556">
            <text:p text:style-name="P1557"><text:span text:style-name="T1558">vidutinė mėnesio</text:span><text:span text:style-name="T1559"><text:s/></text:span></text:p>
          </table:table-cell>
        </table:table-row>
        <table:table-row table:style-name="TableRow1560">
          <table:table-cell table:style-name="TableCell1561">
            <text:p text:style-name="P1562">Vyraujanti<text:s/>vėjo kryptis ir vidutinis vėjo greitis</text:p>
          </table:table-cell>
          <table:table-cell table:style-name="TableCell1563">
            <text:p text:style-name="P1564"><text:span text:style-name="T1565">kasdien</text:span><text:span text:style-name="T1566"><text:s/></text:span><text:span text:style-name="T1567">(praėjusios paros)</text:span></text:p>
          </table:table-cell>
          <table:table-cell table:style-name="TableCell1568">
            <text:p text:style-name="P1569">–</text:p>
          </table:table-cell>
        </table:table-row>
        <table:table-row table:style-name="TableRow1570">
          <table:table-cell table:style-name="TableCell1571">
            <text:p text:style-name="P1572">Garavimas (lizimetras ar kitas tinkamas būdas)</text:p>
          </table:table-cell>
          <table:table-cell table:style-name="TableCell1573">
            <text:p text:style-name="P1574"><text:span text:style-name="T1575">kasdien</text:span><text:span text:style-name="T1576"><text:s/></text:span><text:span text:style-name="T1577">(praėjusios paros)</text:span></text:p>
          </table:table-cell>
          <table:table-cell table:style-name="TableCell1578">
            <text:p text:style-name="P1579">kasdien, mėnesio suma</text:p>
          </table:table-cell>
        </table:table-row>
        <table:table-row table:style-name="TableRow1580">
          <table:table-cell table:style-name="TableCell1581">
            <text:p text:style-name="P1582"><text:span text:style-name="T1583">Santykinė oro drėgmė</text:span><text:span text:style-name="T1584"><text:s/></text:span><text:span text:style-name="T1585">(14 val. vietos laiku)<text:s/></text:span></text:p>
          </table:table-cell>
          <table:table-cell table:style-name="TableCell1586">
            <text:p text:style-name="P1587">kasdien (praėjusios paros)</text:p>
          </table:table-cell>
          <table:table-cell table:style-name="TableCell1588">
            <text:p text:style-name="P1589">vidutinė mėnesio</text:p>
          </table:table-cell>
        </table:table-row>
      </table:table>
      <text:p text:style-name="P1590">_________________</text:p>
      <text:p text:style-name="P1591">Priedo pakeitimai:</text:p>
      <text:p text:style-name="P1592"><text:span text:style-name="T1593">Nr.<text:s/></text:span><text:a xlink:href="https://www.e-tar.lt/portal/legalAct.html?documentId=TAR.6F71E244D27C" office:target-frame-name="_top" xlink:show="replace"><text:span text:style-name="T1594">D1-329</text:span></text:a><text:span text:style-name="T1595">, 2004-06-11, Žin., 2004, Nr. 97-3586 (2004-06-22), i. k. 104301MISAK00D1-329</text:span></text:p>
      <text:p text:style-name="P1596"><text:span text:style-name="T1597">Nr.<text:s/></text:span><text:a xlink:href="https://www.e-tar.lt/portal/legalAct.html?documentId=TAR.7348F6A09006" office:target-frame-name="_top" xlink:show="replace"><text:span text:style-name="T1598">D1-672</text:span></text:a><text:span text:style-name="T1599">, 2005-12-30, Žin., 2006, Nr. 10-395 (2006-01-26), i. k. 105301MISAK00D1-672</text:span></text:p>
      <text:p text:style-name="P1600"><text:span text:style-name="T1601">Nr.<text:s/></text:span><text:a xlink:href="https://www.e-tar.lt/portal/legalAct.html?documentId=1549b2501e2611e586708c6593c243ce" office:target-frame-name="_top" xlink:show="replace"><text:span text:style-name="T1602"> D1-493</text:span></text:a><text:span text:style-name="T1603">, 2015-06-23, paskelbta TAR 2015-06-29, i. k. 2015-10279</text:span></text:p>
      <text:p text:style-name="Normal"/>
      <text:p text:style-name="P1604"/>
      <text:p text:style-name="P1605">Atliekų sąvartynų įrengimo, eksploatavimo,<text:s/></text:p>
      <text:p text:style-name="P1606">uždarymo ir priežiūros po uždarymo taisyklių<text:s/></text:p>
      <text:p text:style-name="P1607">2<text:s/>priedėlis</text:p>
      <text:p text:style-name="P1608"/>
      <text:p text:style-name="P1609"><text:span text:style-name="T1610">ATLIEKŲ, PRIIMTINŲ Į<text:s/></text:span><text:span text:style-name="T1611">SĄVARTYNUS,</text:span><text:s/><text:span text:style-name="T1612">KRITERIJAI IR RIBINĖS VERTĖS<text:s/></text:span></text:p>
      <text:p text:style-name="P1613"/>
      <text:p text:style-name="P1614"><text:span text:style-name="T1615">I</text:span><text:span text:style-name="T1616">.<text:s/></text:span><text:span text:style-name="T1617">AT</text:span><text:span text:style-name="T1618">LIEKŲ, PRIIMTINŲ Į INERTINIŲ ATLIEKŲ SĄVARTYNUS, KRITERIJAI IR RIBINĖS VERTĖS</text:span></text:p>
      <text:p text:style-name="P1619"/>
      <text:p text:style-name="P1620"><text:span text:style-name="T1621">1 lentelė.<text:s/></text:span>Atliekų, priimtinų į inertinių atliekų sąvartynus, ribinės išplovimo vertės</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rows-spanned="2">
            <text:p text:style-name="P1628"><text:span text:style-name="T1629">Sudedamasis elementas</text:span></text:p>
          </table:table-cell>
          <table:table-cell table:style-name="TableCell1630">
            <text:p text:style-name="P1631"><text:span text:style-name="T1632">S/K* = 10<text:s/></text:span><text:span text:style-name="T1633">l/kg</text:span></text:p>
          </table:table-cell>
        </table:table-row>
        <table:table-row table:style-name="TableRow1634">
          <table:covered-table-cell>
            <text:p text:style-name="P1635"/>
          </table:covered-table-cell>
          <table:table-cell table:style-name="TableCell1636">
            <text:p text:style-name="P1637"><text:span text:style-name="T1638">mg/kg sausos medžiagos</text:span></text:p>
          </table:table-cell>
        </table:table-row>
        <table:table-row table:style-name="TableRow1639">
          <table:table-cell table:style-name="TableCell1640">
            <text:p text:style-name="P1641">As</text:p>
          </table:table-cell>
          <table:table-cell table:style-name="TableCell1642">
            <text:p text:style-name="P1643">0,5</text:p>
          </table:table-cell>
        </table:table-row>
        <table:table-row table:style-name="TableRow1644">
          <table:table-cell table:style-name="TableCell1645">
            <text:p text:style-name="P1646">Ba</text:p>
          </table:table-cell>
          <table:table-cell table:style-name="TableCell1647">
            <text:p text:style-name="P1648">20</text:p>
          </table:table-cell>
        </table:table-row>
        <table:table-row table:style-name="TableRow1649">
          <table:table-cell table:style-name="TableCell1650">
            <text:p text:style-name="P1651">Cd</text:p>
          </table:table-cell>
          <table:table-cell table:style-name="TableCell1652">
            <text:p text:style-name="P1653">0,04</text:p>
          </table:table-cell>
        </table:table-row>
        <table:table-row table:style-name="TableRow1654">
          <table:table-cell table:style-name="TableCell1655">
            <text:p text:style-name="P1656">Cr</text:p>
          </table:table-cell>
          <table:table-cell table:style-name="TableCell1657">
            <text:p text:style-name="P1658">0,5</text:p>
          </table:table-cell>
        </table:table-row>
        <table:table-row table:style-name="TableRow1659">
          <table:table-cell table:style-name="TableCell1660">
            <text:p text:style-name="P1661">Cu</text:p>
          </table:table-cell>
          <table:table-cell table:style-name="TableCell1662">
            <text:p text:style-name="P1663">2,0</text:p>
          </table:table-cell>
        </table:table-row>
        <table:table-row table:style-name="TableRow1664">
          <table:table-cell table:style-name="TableCell1665">
            <text:p text:style-name="P1666">Hg</text:p>
          </table:table-cell>
          <table:table-cell table:style-name="TableCell1667">
            <text:p text:style-name="P1668">0,01</text:p>
          </table:table-cell>
        </table:table-row>
        <table:table-row table:style-name="TableRow1669">
          <table:table-cell table:style-name="TableCell1670">
            <text:p text:style-name="P1671">Mo</text:p>
          </table:table-cell>
          <table:table-cell table:style-name="TableCell1672">
            <text:p text:style-name="P1673">0,5</text:p>
          </table:table-cell>
        </table:table-row>
        <table:table-row table:style-name="TableRow1674">
          <table:table-cell table:style-name="TableCell1675">
            <text:p text:style-name="P1676">Ni</text:p>
          </table:table-cell>
          <table:table-cell table:style-name="TableCell1677">
            <text:p text:style-name="P1678">0,4</text:p>
          </table:table-cell>
        </table:table-row>
        <table:table-row table:style-name="TableRow1679">
          <table:table-cell table:style-name="TableCell1680">
            <text:p text:style-name="P1681">Pb</text:p>
          </table:table-cell>
          <table:table-cell table:style-name="TableCell1682">
            <text:p text:style-name="P1683">0,5</text:p>
          </table:table-cell>
        </table:table-row>
        <table:table-row table:style-name="TableRow1684">
          <table:table-cell table:style-name="TableCell1685">
            <text:p text:style-name="P1686">Sb</text:p>
          </table:table-cell>
          <table:table-cell table:style-name="TableCell1687">
            <text:p text:style-name="P1688">0,06</text:p>
          </table:table-cell>
        </table:table-row>
        <table:table-row table:style-name="TableRow1689">
          <table:table-cell table:style-name="TableCell1690">
            <text:p text:style-name="P1691">Se</text:p>
          </table:table-cell>
          <table:table-cell table:style-name="TableCell1692">
            <text:p text:style-name="P1693">0,1</text:p>
          </table:table-cell>
        </table:table-row>
        <table:table-row table:style-name="TableRow1694">
          <table:table-cell table:style-name="TableCell1695">
            <text:p text:style-name="P1696">Zn</text:p>
          </table:table-cell>
          <table:table-cell table:style-name="TableCell1697">
            <text:p text:style-name="P1698">4,0</text:p>
          </table:table-cell>
        </table:table-row>
        <table:table-row table:style-name="TableRow1699">
          <table:table-cell table:style-name="TableCell1700">
            <text:p text:style-name="P1701">Chloridai</text:p>
          </table:table-cell>
          <table:table-cell table:style-name="TableCell1702">
            <text:p text:style-name="P1703">800</text:p>
          </table:table-cell>
        </table:table-row>
        <table:table-row table:style-name="TableRow1704">
          <table:table-cell table:style-name="TableCell1705">
            <text:p text:style-name="P1706">Fluoridai</text:p>
          </table:table-cell>
          <table:table-cell table:style-name="TableCell1707">
            <text:p text:style-name="P1708">10</text:p>
          </table:table-cell>
        </table:table-row>
        <table:table-row table:style-name="TableRow1709">
          <table:table-cell table:style-name="TableCell1710">
            <text:p text:style-name="P1711">Sulfatai</text:p>
          </table:table-cell>
          <table:table-cell table:style-name="TableCell1712">
            <text:p text:style-name="P1713">1000</text:p>
          </table:table-cell>
        </table:table-row>
        <table:table-row table:style-name="TableRow1714">
          <table:table-cell table:style-name="TableCell1715">
            <text:p text:style-name="P1716">Fenolio indeksas</text:p>
          </table:table-cell>
          <table:table-cell table:style-name="TableCell1717">
            <text:p text:style-name="P1718">1,0</text:p>
          </table:table-cell>
        </table:table-row>
        <table:table-row table:style-name="TableRow1719">
          <table:table-cell table:style-name="TableCell1720">
            <text:p text:style-name="P1721"><text:span text:style-name="T1722">IOA (Ištirpusi organinė anglis)<text:s/></text:span><text:span text:style-name="T1723">1)</text:span></text:p>
          </table:table-cell>
          <table:table-cell table:style-name="TableCell1724">
            <text:p text:style-name="P1725">500</text:p>
          </table:table-cell>
        </table:table-row>
        <table:table-row table:style-name="TableRow1726">
          <table:table-cell table:style-name="TableCell1727">
            <text:p text:style-name="P1728"><text:span text:style-name="T1729">BIK (Bendras ištirpusių kietųjų dalelių kiekis (sausoji liekana))<text:s/></text:span><text:span text:style-name="T1730">2)</text:span></text:p>
          </table:table-cell>
          <table:table-cell table:style-name="TableCell1731">
            <text:p text:style-name="P1732">4000</text:p>
          </table:table-cell>
        </table:table-row>
      </table:table>
      <text:p text:style-name="P1733"><text:span text:style-name="T1734">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35"><text:span text:style-name="T1736">2)</text:span><text:s/>BIK (Bendrų ištirpusių kietųjų dalelių (sausosios liekanos)) vertes galima pakaitomis taikyti sulfatų ir chloridų vertėms.</text:p>
      <text:p text:style-name="P1737">* Skysčio ir kietosios medžiagos santykis (S/K) – viso skysčio kiekio (L, litrais), kuris išplovimo tyrimo<text:s/>metu liečiasi su atliekomis, ir sausos ėminio</text:p>
      <text:p text:style-name="P1738">masės (S, kg sausos medžiagos) santykis. Naudojamas trumpinys S/K, matuojama litrais kilogramui (l/kg).</text:p>
      <text:p text:style-name="P1739"/>
      <text:p text:style-name="P1740"><text:span text:style-name="T1741">2 lentelė.<text:s/></text:span>Papildomų kriterijų, atliekas priimant į inertinių atliekų sąvartynus, ribinės vertės</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Parametras</text:span></text:p>
          </table:table-cell>
          <table:table-cell table:style-name="TableCell1750">
            <text:p text:style-name="P1751"><text:span text:style-name="T1752">Vertė, mg/kg</text:span></text:p>
          </table:table-cell>
        </table:table-row>
        <table:table-row table:style-name="TableRow1753">
          <table:table-cell table:style-name="TableCell1754">
            <text:p text:style-name="P1755">BOA (Bendra organinė anglis)</text:p>
          </table:table-cell>
          <table:table-cell table:style-name="TableCell1756">
            <text:p text:style-name="P1757"><text:span text:style-name="T1758">30 000</text:span></text:p>
          </table:table-cell>
        </table:table-row>
        <table:table-row table:style-name="TableRow1759">
          <table:table-cell table:style-name="TableCell1760">
            <text:p text:style-name="P1761">BTEX (benzenas, toluenas, etilbenzenas ir ksilenas)</text:p>
          </table:table-cell>
          <table:table-cell table:style-name="TableCell1762">
            <text:p text:style-name="P1763"><text:span text:style-name="T1764">6,0</text:span></text:p>
          </table:table-cell>
        </table:table-row>
        <table:table-row table:style-name="TableRow1765">
          <table:table-cell table:style-name="TableCell1766">
            <text:p text:style-name="P1767">Suminis PCB (polichlorinti bifenilai)</text:p>
          </table:table-cell>
          <table:table-cell table:style-name="TableCell1768">
            <text:p text:style-name="P1769"><text:span text:style-name="T1770">1,0</text:span></text:p>
          </table:table-cell>
        </table:table-row>
        <table:table-row table:style-name="TableRow1771">
          <table:table-cell table:style-name="TableCell1772">
            <text:p text:style-name="P1773"><text:span text:style-name="T1774">Alyva (C</text:span><text:span text:style-name="T1775">10</text:span><text:span text:style-name="T1776">-C</text:span><text:span text:style-name="T1777">40</text:span><text:span text:style-name="T1778">)</text:span></text:p>
          </table:table-cell>
          <table:table-cell table:style-name="TableCell1779">
            <text:p text:style-name="P1780"><text:span text:style-name="T1781">500</text:span></text:p>
          </table:table-cell>
        </table:table-row>
        <table:table-row table:style-name="TableRow1782">
          <table:table-cell table:style-name="TableCell1783">
            <text:p text:style-name="P1784">PAA (policikliniai aromatiniai angliavandeniliai) ir giminingos medžiagos</text:p>
          </table:table-cell>
          <table:table-cell table:style-name="TableCell1785">
            <text:p text:style-name="P1786"><text:span text:style-name="T1787">100,0</text:span></text:p>
          </table:table-cell>
        </table:table-row>
      </table:table>
      <text:p text:style-name="P1788"/>
      <text:p text:style-name="P1789"><text:span text:style-name="T1790">II</text:span><text:span text:style-name="T1791">.<text:s/></text:span><text:span text:style-name="T1792">NEPAVOJINGŲ ATLIEKŲ, PRIIMTINŲ Į NEPAVOJINGŲ ATLIEKŲ SĄVARTYNUS, BEI STABILIŲ, NEREAGUOJANČIŲ PAVOJINGŲ ATLIEKŲ, PRIIMTINŲ Į NEPAVOJINGŲ ATLIEKŲ SĄVARTYNUS, KRITERIJAI IR RIBINĖS VERTĖS</text:span></text:p>
      <text:p text:style-name="P1793"/>
      <text:p text:style-name="P1794">1. Atliekos į nepavojingų atliekų sąvartyną<text:s/>gali būti priimamos, jei atitinka bent vieną iš šių reikalavimų:</text:p>
      <text:p text:style-name="P179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96">b) atitinka reikalavimus, keliamus stabilioms, nereaguojančioms pavojingoms atliekoms ir nepavojingoms atliekoms, šalinamoms<text:s/>kartu vienoje sąvartyno sekcijoje;</text:p>
      <text:p text:style-name="P179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79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99">2. Stabilios, nereaguojančios pavojingos atliekos gali būti šalinamos kartu su nepavojingomis atliekomis vienoje sekcijoje, jeigu:</text:p>
      <text:p text:style-name="P1800">2.1. Grūdėtos (granuliuotos) atliekos:</text:p>
      <text:p text:style-name="P1801">a) neviršija ribinių išplovimo verčių, pateiktų 3 lentelėje, ir;</text:p>
      <text:p text:style-name="P1802">b) neviršija papildomų kriterijų ribinių verčių, pateiktų 4 lentelėje, ir;</text:p>
      <text:p text:style-name="P1803">c) atitinka bent vieną iš šių sąlygų: (a) atliekos yra rišlios ir atsparumas šlyčiai yra ne mažiau kaip 50 kPa<text:s/>arba (b) atliekos nėra rišlios, bet tankio rodiklis yra ne mažesnis kaip 5 %.</text:p>
      <text:p text:style-name="P1804">2.2. Monolitinės atliekos:</text:p>
      <text:p text:style-name="P1805">a) neviršija ribinių išplovimo verčių, pateiktų 3 lentelėje, arba jos neviršija ribinių išplovimo verčių, pateiktų 5 lentelėje, ir</text:p>
      <text:p text:style-name="P1806">b) joms įvertinami papildomi kriterijai, pateikti 6 lentelėje, ir</text:p>
      <text:p text:style-name="P1807">c) jų vidutinis gniuždymo stiprumas po 28 dienų veikimo turi būti didesnis nei 1 MPa ir</text:p>
      <text:p text:style-name="P1808">d) jų matmenys visomis kryptimis yra didesni kaip 40 cm ir</text:p>
      <text:p text:style-name="P1809">e) jei jos buvo nukreiptos apdorojimui paverčiant<text:s/>jas monolitinėmis, o prieš apdorojimą jos atitiko vieną iš šių kriterijų: nuostoliai deginant neviršijo 10 % arba bendros organinės anglies kiekis neviršijo 6 %.</text:p>
      <text:p text:style-name="P1810"/>
      <text:p text:style-name="P1811"><text:span text:style-name="T1812">3 lentelė.<text:s/></text:span>Stabilių nereaguojančių pavojingų ir nepavojingų atliekų ribinės išplovimo<text:s/>vertės (nustatomos taikant LST EN 12457/1-3 standartus)</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rows-spanned="2">
            <text:p text:style-name="P1819"><text:span text:style-name="T1820">Sudedamasis elementas</text:span></text:p>
          </table:table-cell>
          <table:table-cell table:style-name="TableCell1821">
            <text:p text:style-name="P1822"><text:span text:style-name="T1823">S/K = 10 l/kg</text:span><text:span text:style-name="T1824">1)</text:span></text:p>
          </table:table-cell>
        </table:table-row>
        <table:table-row table:style-name="TableRow1825">
          <table:covered-table-cell>
            <text:p text:style-name="P1826"/>
          </table:covered-table-cell>
          <table:table-cell table:style-name="TableCell1827">
            <text:p text:style-name="P1828"><text:span text:style-name="T1829">mg/kg sausos medžiagos</text:span></text:p>
          </table:table-cell>
        </table:table-row>
        <table:table-row table:style-name="TableRow1830">
          <table:table-cell table:style-name="TableCell1831">
            <text:p text:style-name="P1832">As</text:p>
          </table:table-cell>
          <table:table-cell table:style-name="TableCell1833">
            <text:p text:style-name="P1834"><text:span text:style-name="T1835">2,0</text:span></text:p>
          </table:table-cell>
        </table:table-row>
        <table:table-row table:style-name="TableRow1836">
          <table:table-cell table:style-name="TableCell1837">
            <text:p text:style-name="P1838">Ba</text:p>
          </table:table-cell>
          <table:table-cell table:style-name="TableCell1839">
            <text:p text:style-name="P1840"><text:span text:style-name="T1841">100</text:span></text:p>
          </table:table-cell>
        </table:table-row>
        <table:table-row table:style-name="TableRow1842">
          <table:table-cell table:style-name="TableCell1843">
            <text:p text:style-name="P1844"><text:span text:style-name="T1845">Cd</text:span></text:p>
          </table:table-cell>
          <table:table-cell table:style-name="TableCell1846">
            <text:p text:style-name="P1847"><text:span text:style-name="T1848">1,0</text:span></text:p>
          </table:table-cell>
        </table:table-row>
        <table:table-row table:style-name="TableRow1849">
          <table:table-cell table:style-name="TableCell1850">
            <text:p text:style-name="P1851"><text:span text:style-name="T1852">Cr</text:span></text:p>
          </table:table-cell>
          <table:table-cell table:style-name="TableCell1853">
            <text:p text:style-name="P1854"><text:span text:style-name="T1855">10</text:span></text:p>
          </table:table-cell>
        </table:table-row>
        <table:table-row table:style-name="TableRow1856">
          <table:table-cell table:style-name="TableCell1857">
            <text:p text:style-name="P1858"><text:span text:style-name="T1859">Cu</text:span></text:p>
          </table:table-cell>
          <table:table-cell table:style-name="TableCell1860">
            <text:p text:style-name="P1861"><text:span text:style-name="T1862">50</text:span></text:p>
          </table:table-cell>
        </table:table-row>
        <table:table-row table:style-name="TableRow1863">
          <table:table-cell table:style-name="TableCell1864">
            <text:p text:style-name="P1865"><text:span text:style-name="T1866">Hg</text:span></text:p>
          </table:table-cell>
          <table:table-cell table:style-name="TableCell1867">
            <text:p text:style-name="P1868"><text:span text:style-name="T1869">0,2</text:span></text:p>
          </table:table-cell>
        </table:table-row>
        <table:table-row table:style-name="TableRow1870">
          <table:table-cell table:style-name="TableCell1871">
            <text:p text:style-name="P1872"><text:span text:style-name="T1873">Mo</text:span></text:p>
          </table:table-cell>
          <table:table-cell table:style-name="TableCell1874">
            <text:p text:style-name="P1875"><text:span text:style-name="T1876">10</text:span></text:p>
          </table:table-cell>
        </table:table-row>
        <table:table-row table:style-name="TableRow1877">
          <table:table-cell table:style-name="TableCell1878">
            <text:p text:style-name="P1879"><text:span text:style-name="T1880">Ni</text:span></text:p>
          </table:table-cell>
          <table:table-cell table:style-name="TableCell1881">
            <text:p text:style-name="P1882"><text:span text:style-name="T1883">10</text:span></text:p>
          </table:table-cell>
        </table:table-row>
        <table:table-row table:style-name="TableRow1884">
          <table:table-cell table:style-name="TableCell1885">
            <text:p text:style-name="P1886">Pb</text:p>
          </table:table-cell>
          <table:table-cell table:style-name="TableCell1887">
            <text:p text:style-name="P1888">10</text:p>
          </table:table-cell>
        </table:table-row>
        <table:table-row table:style-name="TableRow1889">
          <table:table-cell table:style-name="TableCell1890">
            <text:p text:style-name="P1891">Sb</text:p>
          </table:table-cell>
          <table:table-cell table:style-name="TableCell1892">
            <text:p text:style-name="P1893">0,7</text:p>
          </table:table-cell>
        </table:table-row>
        <table:table-row table:style-name="TableRow1894">
          <table:table-cell table:style-name="TableCell1895">
            <text:p text:style-name="P1896">Se</text:p>
          </table:table-cell>
          <table:table-cell table:style-name="TableCell1897">
            <text:p text:style-name="P1898">0,5</text:p>
          </table:table-cell>
        </table:table-row>
        <table:table-row table:style-name="TableRow1899">
          <table:table-cell table:style-name="TableCell1900">
            <text:p text:style-name="P1901">Zn</text:p>
          </table:table-cell>
          <table:table-cell table:style-name="TableCell1902">
            <text:p text:style-name="P1903">50</text:p>
          </table:table-cell>
        </table:table-row>
        <table:table-row table:style-name="TableRow1904">
          <table:table-cell table:style-name="TableCell1905">
            <text:p text:style-name="P1906">Chloridai</text:p>
          </table:table-cell>
          <table:table-cell table:style-name="TableCell1907">
            <text:p text:style-name="P1908">15 000</text:p>
          </table:table-cell>
        </table:table-row>
        <table:table-row table:style-name="TableRow1909">
          <table:table-cell table:style-name="TableCell1910">
            <text:p text:style-name="P1911">Fluoridai</text:p>
          </table:table-cell>
          <table:table-cell table:style-name="TableCell1912">
            <text:p text:style-name="P1913">150</text:p>
          </table:table-cell>
        </table:table-row>
        <table:table-row table:style-name="TableRow1914">
          <table:table-cell table:style-name="TableCell1915">
            <text:p text:style-name="P1916">Sulfatai</text:p>
          </table:table-cell>
          <table:table-cell table:style-name="TableCell1917">
            <text:p text:style-name="P1918">20 000</text:p>
          </table:table-cell>
        </table:table-row>
        <table:table-row table:style-name="TableRow1919">
          <table:table-cell table:style-name="TableCell1920">
            <text:p text:style-name="P1921">IOA (Ištirpusi organinė anglis)</text:p>
          </table:table-cell>
          <table:table-cell table:style-name="TableCell1922">
            <text:p text:style-name="P1923"><text:span text:style-name="T1924">800</text:span><text:span text:style-name="T1925">2)</text:span></text:p>
          </table:table-cell>
        </table:table-row>
        <table:table-row table:style-name="TableRow1926">
          <table:table-cell table:style-name="TableCell1927">
            <text:p text:style-name="P1928">BIK (Bendras ištirpusių kietųjų dalelių kiekis (sausoji liekana))</text:p>
          </table:table-cell>
          <table:table-cell table:style-name="TableCell1929">
            <text:p text:style-name="P1930"><text:span text:style-name="T1931">60 000</text:span><text:span text:style-name="T1932">3)</text:span></text:p>
          </table:table-cell>
        </table:table-row>
      </table:table>
      <text:p text:style-name="P1933"><text:span text:style-name="T1934">1)</text:span><text:span text:style-name="T1935"><text:s/></text:span>Šios vertės turi būti nustatytos taikant LST EN 12457/1-3 (jei atliekos monolitinės, taikoma ėminiui po susmulkinimo).</text:p>
      <text:p text:style-name="P1936"><text:span text:style-name="T1937">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38"><text:span text:style-name="T1939">3)<text:s/></text:span>BIK vertes galima pakaitomis taikyti sulfatų ir chloridų vertėms.</text:p>
      <text:p text:style-name="P1940"/>
      <text:p text:style-name="P1941"><text:span text:style-name="T1942">4 lentelė.<text:s/></text:span>Stabilių nereaguojančių pavojingų ir nepavojingų grūdėtų atliekų papildomi kriterijai</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Parametras</text:p>
          </table:table-cell>
          <table:table-cell table:style-name="TableCell1950">
            <text:p text:style-name="P1951">Vertė</text:p>
          </table:table-cell>
        </table:table-row>
        <table:table-row table:style-name="TableRow1952">
          <table:table-cell table:style-name="TableCell1953">
            <text:p text:style-name="P1954">BOA (bendra organinė anglis)</text:p>
          </table:table-cell>
          <table:table-cell table:style-name="TableCell1955">
            <text:p text:style-name="P1956">5,0 %</text:p>
          </table:table-cell>
        </table:table-row>
        <table:table-row table:style-name="TableRow1957">
          <table:table-cell table:style-name="TableCell1958">
            <text:p text:style-name="P1959">pH</text:p>
          </table:table-cell>
          <table:table-cell table:style-name="TableCell1960">
            <text:p text:style-name="P1961">≥6,0</text:p>
          </table:table-cell>
        </table:table-row>
        <table:table-row table:style-name="TableRow1962">
          <table:table-cell table:style-name="TableCell1963">
            <text:p text:style-name="P1964">RNG<text:s/>(rūgščių neutralizavimo geba)</text:p>
          </table:table-cell>
          <table:table-cell table:style-name="TableCell1965">
            <text:p text:style-name="P1966">Turi būti įvertinta</text:p>
          </table:table-cell>
        </table:table-row>
      </table:table>
      <text:p text:style-name="P1967"/>
      <text:p text:style-name="P1968"><text:span text:style-name="T1969">5 lentelė.<text:s/></text:span>Kriterijai stabilioms, nereaguojančioms pavojingoms ir nepavojingoms monolitinėms atliekoms ir išplovimo ribinės vertės (nustatoma taikant EA NEN 7375:2004 standartą)</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Sudedamasis<text:s/></text:span><text:span text:style-name="T1978">elementas</text:span></text:p>
          </table:table-cell>
          <table:table-cell table:style-name="TableCell1979">
            <text:p text:style-name="P1980"><text:span text:style-name="T1981">mg/m</text:span><text:span text:style-name="T1982">2</text:span><text:span text:style-name="T1983"><text:s/></text:span><text:span text:style-name="T1984">(1)</text:span></text:p>
          </table:table-cell>
        </table:table-row>
        <table:table-row table:style-name="TableRow1985">
          <table:table-cell table:style-name="TableCell1986">
            <text:p text:style-name="P1987">As</text:p>
          </table:table-cell>
          <table:table-cell table:style-name="TableCell1988">
            <text:p text:style-name="P1989">1,3</text:p>
          </table:table-cell>
        </table:table-row>
        <table:table-row table:style-name="TableRow1990">
          <table:table-cell table:style-name="TableCell1991">
            <text:p text:style-name="P1992">Ba</text:p>
          </table:table-cell>
          <table:table-cell table:style-name="TableCell1993">
            <text:p text:style-name="P1994">45,0</text:p>
          </table:table-cell>
        </table:table-row>
        <table:table-row table:style-name="TableRow1995">
          <table:table-cell table:style-name="TableCell1996">
            <text:p text:style-name="P1997">Cd</text:p>
          </table:table-cell>
          <table:table-cell table:style-name="TableCell1998">
            <text:p text:style-name="P1999">0,2</text:p>
          </table:table-cell>
        </table:table-row>
        <table:table-row table:style-name="TableRow2000">
          <table:table-cell table:style-name="TableCell2001">
            <text:p text:style-name="P2002">Cr</text:p>
          </table:table-cell>
          <table:table-cell table:style-name="TableCell2003">
            <text:p text:style-name="P2004">5,0</text:p>
          </table:table-cell>
        </table:table-row>
        <table:table-row table:style-name="TableRow2005">
          <table:table-cell table:style-name="TableCell2006">
            <text:p text:style-name="P2007">Cu</text:p>
          </table:table-cell>
          <table:table-cell table:style-name="TableCell2008">
            <text:p text:style-name="P2009">45,0</text:p>
          </table:table-cell>
        </table:table-row>
        <table:table-row table:style-name="TableRow2010">
          <table:table-cell table:style-name="TableCell2011">
            <text:p text:style-name="P2012">Hg</text:p>
          </table:table-cell>
          <table:table-cell table:style-name="TableCell2013">
            <text:p text:style-name="P2014">0,1</text:p>
          </table:table-cell>
        </table:table-row>
        <table:table-row table:style-name="TableRow2015">
          <table:table-cell table:style-name="TableCell2016">
            <text:p text:style-name="P2017">Mo</text:p>
          </table:table-cell>
          <table:table-cell table:style-name="TableCell2018">
            <text:p text:style-name="P2019">7,0</text:p>
          </table:table-cell>
        </table:table-row>
        <table:table-row table:style-name="TableRow2020">
          <table:table-cell table:style-name="TableCell2021">
            <text:p text:style-name="P2022">Ni</text:p>
          </table:table-cell>
          <table:table-cell table:style-name="TableCell2023">
            <text:p text:style-name="P2024">6,0</text:p>
          </table:table-cell>
        </table:table-row>
        <table:table-row table:style-name="TableRow2025">
          <table:table-cell table:style-name="TableCell2026">
            <text:p text:style-name="P2027">Pb</text:p>
          </table:table-cell>
          <table:table-cell table:style-name="TableCell2028">
            <text:p text:style-name="P2029">6,0</text:p>
          </table:table-cell>
        </table:table-row>
        <table:table-row table:style-name="TableRow2030">
          <table:table-cell table:style-name="TableCell2031">
            <text:p text:style-name="P2032">Sb</text:p>
          </table:table-cell>
          <table:table-cell table:style-name="TableCell2033">
            <text:p text:style-name="P2034">0,3</text:p>
          </table:table-cell>
        </table:table-row>
        <table:table-row table:style-name="TableRow2035">
          <table:table-cell table:style-name="TableCell2036">
            <text:p text:style-name="P2037">Se</text:p>
          </table:table-cell>
          <table:table-cell table:style-name="TableCell2038">
            <text:p text:style-name="P2039">0,4</text:p>
          </table:table-cell>
        </table:table-row>
        <table:table-row table:style-name="TableRow2040">
          <table:table-cell table:style-name="TableCell2041">
            <text:p text:style-name="P2042">Zn</text:p>
          </table:table-cell>
          <table:table-cell table:style-name="TableCell2043">
            <text:p text:style-name="P2044">30,0</text:p>
          </table:table-cell>
        </table:table-row>
        <table:table-row table:style-name="TableRow2045">
          <table:table-cell table:style-name="TableCell2046">
            <text:p text:style-name="P2047"><text:span text:style-name="T2048">Cl</text:span><text:span text:style-name="T2049">-</text:span></text:p>
          </table:table-cell>
          <table:table-cell table:style-name="TableCell2050">
            <text:p text:style-name="P2051">10 000</text:p>
          </table:table-cell>
        </table:table-row>
        <table:table-row table:style-name="TableRow2052">
          <table:table-cell table:style-name="TableCell2053">
            <text:p text:style-name="P2054"><text:span text:style-name="T2055">F</text:span><text:span text:style-name="T2056">-</text:span></text:p>
          </table:table-cell>
          <table:table-cell table:style-name="TableCell2057">
            <text:p text:style-name="P2058">60,0</text:p>
          </table:table-cell>
        </table:table-row>
        <table:table-row table:style-name="TableRow2059">
          <table:table-cell table:style-name="TableCell2060">
            <text:p text:style-name="P2061"><text:span text:style-name="T2062">SO</text:span><text:span text:style-name="T2063">4</text:span><text:span text:style-name="T2064">2-</text:span></text:p>
          </table:table-cell>
          <table:table-cell table:style-name="TableCell2065">
            <text:p text:style-name="P2066">10 000</text:p>
          </table:table-cell>
        </table:table-row>
        <table:table-row table:style-name="TableRow2067">
          <table:table-cell table:style-name="TableCell2068">
            <text:p text:style-name="P2069">IOA (ištirpusi organinė anglis)</text:p>
          </table:table-cell>
          <table:table-cell table:style-name="TableCell2070">
            <text:p text:style-name="P2071">Turi būti įvertinta</text:p>
          </table:table-cell>
        </table:table-row>
      </table:table>
      <text:p text:style-name="P2072"><text:span text:style-name="T2073">(1)</text:span><text:s/>Kai kuriais atvejais galima taikyti sutrumpintą tyrimą kuris apima tik 4 etapus, ir tokiu atveju ribinės vertės sudarys ketvirtadalį lentelėje nurodytų verčių.</text:p>
      <text:p text:style-name="P2074"/>
      <text:p text:style-name="P2075"><text:span text:style-name="T2076">6 lentelė.<text:s/></text:span>Stabilių, nereaguojančių pavojingų ir nepavojingų monolitinių atliekų papildomi kriterijai</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Parametras</text:p>
          </table:table-cell>
          <table:table-cell table:style-name="TableCell2084">
            <text:p text:style-name="P2085"/>
          </table:table-cell>
        </table:table-row>
        <table:table-row table:style-name="TableRow2086">
          <table:table-cell table:style-name="TableCell2087">
            <text:p text:style-name="P2088">Eliuato, susidariusio iš monolito ar susmulkinto monolito, pH</text:p>
          </table:table-cell>
          <table:table-cell table:style-name="TableCell2089">
            <text:p text:style-name="P2090">Turi būti įvertina</text:p>
          </table:table-cell>
        </table:table-row>
        <table:table-row table:style-name="TableRow2091">
          <table:table-cell table:style-name="TableCell2092">
            <text:p text:style-name="P2093">Eliuato, susidariusio iš monolito ar susmulkinto monolito, elektrinis laidis (μS. cm-1m-2)</text:p>
          </table:table-cell>
          <table:table-cell table:style-name="TableCell2094">
            <text:p text:style-name="P2095">Turi būti įvertina</text:p>
          </table:table-cell>
        </table:table-row>
        <table:table-row table:style-name="TableRow2096">
          <table:table-cell table:style-name="TableCell2097">
            <text:p text:style-name="P2098">Susmulkinto monolito rūgščių<text:s/>neutralizavimo geba (RNG)</text:p>
          </table:table-cell>
          <table:table-cell table:style-name="TableCell2099">
            <text:p text:style-name="P2100">Turi būti įvertina</text:p>
          </table:table-cell>
        </table:table-row>
      </table:table>
      <text:p text:style-name="P2101"/>
      <text:p text:style-name="P2102"><text:span text:style-name="T2103">III</text:span><text:span text:style-name="T2104">.<text:s/></text:span><text:span text:style-name="T2105">ATLIEKŲ, PRIIMTINŲ Į PAVOJINGŲ ATLIEKŲ SĄVARTYNUS, KRITERIJAI IR RIBINĖS VERTĖS</text:span></text:p>
      <text:p text:style-name="P2106"/>
      <text:p text:style-name="P2107">Atliekos gali būti priimamos į pavojingų atliekų sąvartyną, jeigu:</text:p>
      <text:p text:style-name="P2108">1. Grūdėtos (granuliuotos) atliekos:</text:p>
      <text:p text:style-name="P2109">a) neviršija ribinių išplovimo verčių, pateiktų 7 lentelėje, ir</text:p>
      <text:p text:style-name="P2110">b) neviršija papildomų kriterijų ribinių verčių, pateiktų 8 lentelėje, ir</text:p>
      <text:p text:style-name="P2111">c) jei atitinka bent vieną iš šių sąlygų: (a) atliekos yra rišlios ir atsparumas šlyčiai yra ne mažiau kaip 50 kPa arba<text:s/>(b) atliekos nėra rišlios, bet tankio rodiklis ne mažesnis kaip 5 %.</text:p>
      <text:p text:style-name="P2112">2. Monolitinės atliekos:</text:p>
      <text:p text:style-name="P2113">a) neviršija ribinių išplovimo verčių, pateiktų 7 lentelėje, arba jos neviršija ribinių išplovimo verčių, pateiktų 9 lentelėje, ir</text:p>
      <text:p text:style-name="P2114">b) joms įvertinami papildomi kriterijai, pateikti 6 lentelėje, ir</text:p>
      <text:p text:style-name="P2115">c) jų vidutinis gniuždymo stiprumas po 28 dienų veikimo turi būti didesnis nei 1 MPa po 28 dienų veikimo ir</text:p>
      <text:p text:style-name="P2116">d) jų matmenys visomis kryptimis yra didesni nei 40 cm ir</text:p>
      <text:p text:style-name="P2117">e) jeigu jos buvo nukreiptos apdorojimui<text:s/>paverčiant jas monolitinėmis, o prieš apdorojimą jos atitiko vieną iš šių kriterijų: nuostoliai deginant neviršijo 10 % arba bendros organinės anglies kiekis neviršijo 6 %.</text:p>
      <text:p text:style-name="P2118"/>
      <text:p text:style-name="P2119"><text:span text:style-name="T2120">7 lentelė.<text:s/></text:span>Pavojingų atliekų ribinės išplovimo vertės (nustatomos taikant LST<text:s/>EN 12457/1-3 standartu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rows-spanned="2">
            <text:p text:style-name="P2127"><text:span text:style-name="T2128">Sudedamasis<text:s/></text:span><text:span text:style-name="T2129">elementas</text:span></text:p>
          </table:table-cell>
          <table:table-cell table:style-name="TableCell2130">
            <text:p text:style-name="P2131"><text:span text:style-name="T2132">S/K = 10 l</text:span><text:span text:style-name="T2133">/kg</text:span><text:span text:style-name="T2134">1)</text:span></text:p>
          </table:table-cell>
        </table:table-row>
        <table:table-row table:style-name="TableRow2135">
          <table:covered-table-cell>
            <text:p text:style-name="P2136"/>
          </table:covered-table-cell>
          <table:table-cell table:style-name="TableCell2137">
            <text:p text:style-name="P2138"><text:span text:style-name="T2139">mg/kg<text:s/></text:span><text:span text:style-name="T2140">sausos medžiagos</text:span></text:p>
          </table:table-cell>
        </table:table-row>
        <table:table-row table:style-name="TableRow2141">
          <table:table-cell table:style-name="TableCell2142">
            <text:p text:style-name="P2143">As</text:p>
          </table:table-cell>
          <table:table-cell table:style-name="TableCell2144">
            <text:p text:style-name="P2145">25</text:p>
          </table:table-cell>
        </table:table-row>
        <table:table-row table:style-name="TableRow2146">
          <table:table-cell table:style-name="TableCell2147">
            <text:p text:style-name="P2148">Ba</text:p>
          </table:table-cell>
          <table:table-cell table:style-name="TableCell2149">
            <text:p text:style-name="P2150">300</text:p>
          </table:table-cell>
        </table:table-row>
        <table:table-row table:style-name="TableRow2151">
          <table:table-cell table:style-name="TableCell2152">
            <text:p text:style-name="P2153">Cd</text:p>
          </table:table-cell>
          <table:table-cell table:style-name="TableCell2154">
            <text:p text:style-name="P2155">5,0</text:p>
          </table:table-cell>
        </table:table-row>
        <table:table-row table:style-name="TableRow2156">
          <table:table-cell table:style-name="TableCell2157">
            <text:p text:style-name="P2158">Cr</text:p>
          </table:table-cell>
          <table:table-cell table:style-name="TableCell2159">
            <text:p text:style-name="P2160">70</text:p>
          </table:table-cell>
        </table:table-row>
        <table:table-row table:style-name="TableRow2161">
          <table:table-cell table:style-name="TableCell2162">
            <text:p text:style-name="P2163">Cu</text:p>
          </table:table-cell>
          <table:table-cell table:style-name="TableCell2164">
            <text:p text:style-name="P2165">100</text:p>
          </table:table-cell>
        </table:table-row>
        <table:table-row table:style-name="TableRow2166">
          <table:table-cell table:style-name="TableCell2167">
            <text:p text:style-name="P2168">Hg</text:p>
          </table:table-cell>
          <table:table-cell table:style-name="TableCell2169">
            <text:p text:style-name="P2170">2,0</text:p>
          </table:table-cell>
        </table:table-row>
        <table:table-row table:style-name="TableRow2171">
          <table:table-cell table:style-name="TableCell2172">
            <text:p text:style-name="P2173">Mo</text:p>
          </table:table-cell>
          <table:table-cell table:style-name="TableCell2174">
            <text:p text:style-name="P2175">30</text:p>
          </table:table-cell>
        </table:table-row>
        <table:table-row table:style-name="TableRow2176">
          <table:table-cell table:style-name="TableCell2177">
            <text:p text:style-name="P2178">Ni</text:p>
          </table:table-cell>
          <table:table-cell table:style-name="TableCell2179">
            <text:p text:style-name="P2180">40</text:p>
          </table:table-cell>
        </table:table-row>
        <table:table-row table:style-name="TableRow2181">
          <table:table-cell table:style-name="TableCell2182">
            <text:p text:style-name="P2183">Pb</text:p>
          </table:table-cell>
          <table:table-cell table:style-name="TableCell2184">
            <text:p text:style-name="P2185">50</text:p>
          </table:table-cell>
        </table:table-row>
        <table:table-row table:style-name="TableRow2186">
          <table:table-cell table:style-name="TableCell2187">
            <text:p text:style-name="P2188">Sb</text:p>
          </table:table-cell>
          <table:table-cell table:style-name="TableCell2189">
            <text:p text:style-name="P2190">5,0</text:p>
          </table:table-cell>
        </table:table-row>
        <table:table-row table:style-name="TableRow2191">
          <table:table-cell table:style-name="TableCell2192">
            <text:p text:style-name="P2193">Se</text:p>
          </table:table-cell>
          <table:table-cell table:style-name="TableCell2194">
            <text:p text:style-name="P2195">7,0</text:p>
          </table:table-cell>
        </table:table-row>
        <table:table-row table:style-name="TableRow2196">
          <table:table-cell table:style-name="TableCell2197">
            <text:p text:style-name="P2198">Zn</text:p>
          </table:table-cell>
          <table:table-cell table:style-name="TableCell2199">
            <text:p text:style-name="P2200">200</text:p>
          </table:table-cell>
        </table:table-row>
        <table:table-row table:style-name="TableRow2201">
          <table:table-cell table:style-name="TableCell2202">
            <text:p text:style-name="P2203">Chloridai</text:p>
          </table:table-cell>
          <table:table-cell table:style-name="TableCell2204">
            <text:p text:style-name="P2205">25 000</text:p>
          </table:table-cell>
        </table:table-row>
        <table:table-row table:style-name="TableRow2206">
          <table:table-cell table:style-name="TableCell2207">
            <text:p text:style-name="P2208">Fluoridai</text:p>
          </table:table-cell>
          <table:table-cell table:style-name="TableCell2209">
            <text:p text:style-name="P2210">500</text:p>
          </table:table-cell>
        </table:table-row>
        <table:table-row table:style-name="TableRow2211">
          <table:table-cell table:style-name="TableCell2212">
            <text:p text:style-name="P2213">Sulfatai</text:p>
          </table:table-cell>
          <table:table-cell table:style-name="TableCell2214">
            <text:p text:style-name="P2215">50 000</text:p>
          </table:table-cell>
        </table:table-row>
        <table:table-row table:style-name="TableRow2216">
          <table:table-cell table:style-name="TableCell2217">
            <text:p text:style-name="P2218"><text:span text:style-name="T2219">IOA (ištirpusi organinė anglis)<text:s/></text:span><text:span text:style-name="T2220">2)</text:span></text:p>
          </table:table-cell>
          <table:table-cell table:style-name="TableCell2221">
            <text:p text:style-name="P2222">1 000</text:p>
          </table:table-cell>
        </table:table-row>
        <table:table-row table:style-name="TableRow2223">
          <table:table-cell table:style-name="TableCell2224">
            <text:p text:style-name="P2225"><text:span text:style-name="T2226">BIK (Bendras ištirpusių kietųjų dalelių kiekis (sausoji liekana))<text:s/></text:span><text:span text:style-name="T2227">3)</text:span></text:p>
          </table:table-cell>
          <table:table-cell table:style-name="TableCell2228">
            <text:p text:style-name="P2229">100 000</text:p>
          </table:table-cell>
        </table:table-row>
      </table:table>
      <text:p text:style-name="P2230"><text:span text:style-name="T2231">1)</text:span><text:s/>Šios vertės turi būti nustatytos taikant LST EN 12457/1-3 (jei atliekos monolitinės, taikoma ėminiui po susmulkinimo).</text:p>
      <text:p text:style-name="P2232"><text:span text:style-name="T223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34"><text:span text:style-name="T2235">3)<text:s/></text:span>BIK vertes galima pakaitomis taikyti sulfatų ir chloridų vertėms.</text:p>
      <text:p text:style-name="P2236"/>
      <text:p text:style-name="P2237"><text:span text:style-name="T2238">8 lentelė.<text:s/></text:span>Pavojingų grūdėtų atliekų papildomi kriterijai ir ribinės vertė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Parametras</text:p>
          </table:table-cell>
          <table:table-cell table:style-name="TableCell2246">
            <text:p text:style-name="P2247">Vertė</text:p>
          </table:table-cell>
        </table:table-row>
        <table:table-row table:style-name="TableRow2248">
          <table:table-cell table:style-name="TableCell2249">
            <text:p text:style-name="P2250"><text:span text:style-name="T2251">Nuostoliai degant (ND)<text:s/></text:span><text:span text:style-name="T2252">1)</text:span></text:p>
          </table:table-cell>
          <table:table-cell table:style-name="TableCell2253">
            <text:p text:style-name="P2254">10%</text:p>
          </table:table-cell>
        </table:table-row>
        <table:table-row table:style-name="TableRow2255">
          <table:table-cell table:style-name="TableCell2256">
            <text:p text:style-name="P2257">BOA (bendroji organinė anglis)</text:p>
          </table:table-cell>
          <table:table-cell table:style-name="TableCell2258">
            <text:p text:style-name="P2259">6%</text:p>
          </table:table-cell>
        </table:table-row>
        <table:table-row table:style-name="TableRow2260">
          <table:table-cell table:style-name="TableCell2261">
            <text:p text:style-name="P2262">Rūgščių<text:s/>neutralizavimo geba</text:p>
          </table:table-cell>
          <table:table-cell table:style-name="TableCell2263">
            <text:p text:style-name="P2264">Turi būti įvertinta</text:p>
          </table:table-cell>
        </table:table-row>
      </table:table>
      <text:p text:style-name="P2265"><text:span text:style-name="T2266">1)</text:span><text:s/>Būtina taikyti ND arba BOA kriterijų<text:s/></text:p>
      <text:p text:style-name="P2267"/>
      <text:p text:style-name="P2268"><text:span text:style-name="T2269">9 lentelė.<text:s/></text:span>Pavojingų monolitinių atliekų išplovimo ribinės vertės (nustatoma taikant EA NEN 7375:2004 standartą)</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Sudedamasis<text:s/></text:span><text:span text:style-name="T2278">elementas</text:span></text:p>
          </table:table-cell>
          <table:table-cell table:style-name="TableCell2279">
            <text:p text:style-name="P2280"><text:span text:style-name="T2281">mg/m</text:span><text:span text:style-name="T2282">2</text:span><text:span text:style-name="T2283"><text:s/></text:span><text:span text:style-name="T2284">(1)</text:span></text:p>
          </table:table-cell>
        </table:table-row>
        <table:table-row table:style-name="TableRow2285">
          <table:table-cell table:style-name="TableCell2286">
            <text:p text:style-name="P2287">As</text:p>
          </table:table-cell>
          <table:table-cell table:style-name="TableCell2288">
            <text:p text:style-name="P2289">20,0</text:p>
          </table:table-cell>
        </table:table-row>
        <table:table-row table:style-name="TableRow2290">
          <table:table-cell table:style-name="TableCell2291">
            <text:p text:style-name="P2292">Ba</text:p>
          </table:table-cell>
          <table:table-cell table:style-name="TableCell2293">
            <text:p text:style-name="P2294">150,0</text:p>
          </table:table-cell>
        </table:table-row>
        <table:table-row table:style-name="TableRow2295">
          <table:table-cell table:style-name="TableCell2296">
            <text:p text:style-name="P2297">Cd</text:p>
          </table:table-cell>
          <table:table-cell table:style-name="TableCell2298">
            <text:p text:style-name="P2299">1,0</text:p>
          </table:table-cell>
        </table:table-row>
        <table:table-row table:style-name="TableRow2300">
          <table:table-cell table:style-name="TableCell2301">
            <text:p text:style-name="P2302">Cr</text:p>
          </table:table-cell>
          <table:table-cell table:style-name="TableCell2303">
            <text:p text:style-name="P2304">25,0</text:p>
          </table:table-cell>
        </table:table-row>
        <table:table-row table:style-name="TableRow2305">
          <table:table-cell table:style-name="TableCell2306">
            <text:p text:style-name="P2307">Cu</text:p>
          </table:table-cell>
          <table:table-cell table:style-name="TableCell2308">
            <text:p text:style-name="P2309">60,0</text:p>
          </table:table-cell>
        </table:table-row>
        <table:table-row table:style-name="TableRow2310">
          <table:table-cell table:style-name="TableCell2311">
            <text:p text:style-name="P2312">Hg</text:p>
          </table:table-cell>
          <table:table-cell table:style-name="TableCell2313">
            <text:p text:style-name="P2314">0,4</text:p>
          </table:table-cell>
        </table:table-row>
        <table:table-row table:style-name="TableRow2315">
          <table:table-cell table:style-name="TableCell2316">
            <text:p text:style-name="P2317">Mo</text:p>
          </table:table-cell>
          <table:table-cell table:style-name="TableCell2318">
            <text:p text:style-name="P2319">20,0</text:p>
          </table:table-cell>
        </table:table-row>
        <table:table-row table:style-name="TableRow2320">
          <table:table-cell table:style-name="TableCell2321">
            <text:p text:style-name="P2322">Ni</text:p>
          </table:table-cell>
          <table:table-cell table:style-name="TableCell2323">
            <text:p text:style-name="P2324">15,0</text:p>
          </table:table-cell>
        </table:table-row>
        <table:table-row table:style-name="TableRow2325">
          <table:table-cell table:style-name="TableCell2326">
            <text:p text:style-name="P2327">Pb</text:p>
          </table:table-cell>
          <table:table-cell table:style-name="TableCell2328">
            <text:p text:style-name="P2329">20,0</text:p>
          </table:table-cell>
        </table:table-row>
        <table:table-row table:style-name="TableRow2330">
          <table:table-cell table:style-name="TableCell2331">
            <text:p text:style-name="P2332">Sb</text:p>
          </table:table-cell>
          <table:table-cell table:style-name="TableCell2333">
            <text:p text:style-name="P2334">2,5</text:p>
          </table:table-cell>
        </table:table-row>
        <table:table-row table:style-name="TableRow2335">
          <table:table-cell table:style-name="TableCell2336">
            <text:p text:style-name="P2337">Se</text:p>
          </table:table-cell>
          <table:table-cell table:style-name="TableCell2338">
            <text:p text:style-name="P2339">5,0</text:p>
          </table:table-cell>
        </table:table-row>
        <table:table-row table:style-name="TableRow2340">
          <table:table-cell table:style-name="TableCell2341">
            <text:p text:style-name="P2342">Zn</text:p>
          </table:table-cell>
          <table:table-cell table:style-name="TableCell2343">
            <text:p text:style-name="P2344">100,0</text:p>
          </table:table-cell>
        </table:table-row>
        <table:table-row table:style-name="TableRow2345">
          <table:table-cell table:style-name="TableCell2346">
            <text:p text:style-name="P2347"><text:span text:style-name="T2348">Cl</text:span><text:span text:style-name="T2349">-</text:span></text:p>
          </table:table-cell>
          <table:table-cell table:style-name="TableCell2350">
            <text:p text:style-name="P2351">20 000</text:p>
          </table:table-cell>
        </table:table-row>
        <table:table-row table:style-name="TableRow2352">
          <table:table-cell table:style-name="TableCell2353">
            <text:p text:style-name="P2354">F-</text:p>
          </table:table-cell>
          <table:table-cell table:style-name="TableCell2355">
            <text:p text:style-name="P2356">200</text:p>
          </table:table-cell>
        </table:table-row>
        <table:table-row table:style-name="TableRow2357">
          <table:table-cell table:style-name="TableCell2358">
            <text:p text:style-name="P2359"><text:span text:style-name="T2360">SO</text:span><text:span text:style-name="T2361">4</text:span><text:span text:style-name="T2362">2-</text:span></text:p>
          </table:table-cell>
          <table:table-cell table:style-name="TableCell2363">
            <text:p text:style-name="P2364">20 000</text:p>
          </table:table-cell>
        </table:table-row>
        <table:table-row table:style-name="TableRow2365">
          <table:table-cell table:style-name="TableCell2366">
            <text:p text:style-name="P2367">IOA (ištirpusi organinė anglis)</text:p>
          </table:table-cell>
          <table:table-cell table:style-name="TableCell2368">
            <text:p text:style-name="P2369">Turi būti įvertinta</text:p>
          </table:table-cell>
        </table:table-row>
      </table:table>
      <text:p text:style-name="P2370"><text:span text:style-name="T2371">(1)</text:span><text:s/>Kai kuriais atvejais galima taikyti sutrumpintą tyrimą, kuris apima tik 4 etapus, ir tokiu atveju ribinės vertės sudarys ketvirtadalį lentelėje nurodytų verčių.</text:p>
      <text:p text:style-name="P2372">______________</text:p>
      <text:p text:style-name="P2373">Papildyta priedu:</text:p>
      <text:p text:style-name="P2374"><text:span text:style-name="T2375">Nr.<text:s/></text:span><text:a xlink:href="https://www.e-tar.lt/portal/legalAct.html?documentId=TAR.7348F6A09006" office:target-frame-name="_top" xlink:show="replace"><text:span text:style-name="T2376">D1-672</text:span></text:a><text:span text:style-name="T2377">, 2005-12-30, Žin., 2006, Nr. 10-395 (2006-01-26), i. k. 105301MISAK00D1-672</text:span></text:p>
      <text:p text:style-name="Normal"/>
      <text:p text:style-name="P2378"/>
      <text:p text:style-name="P2379">Atliekų sąvartyno įrengimo, eksploatavimo,<text:s/></text:p>
      <text:p text:style-name="P2380">uždarymo ir priežiūros po uždarymo taisyklių<text:s/></text:p>
      <text:p text:style-name="P2381">3<text:s/>priedėlis</text:p>
      <text:p text:style-name="P2382"/>
      <text:p text:style-name="P2383"><text:span text:style-name="T2384">SĄVARTYNO TOPOGRAFIJA: FIZINIAI SĄVARTYNO DUOMENYS</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Eksploatacijos etapas</text:p>
          </table:table-cell>
          <table:table-cell table:style-name="TableCell2395">
            <text:p text:style-name="P2396">Priežiūros po uždarymo</text:p>
          </table:table-cell>
        </table:table-row>
        <table:table-row table:style-name="TableRow2397">
          <table:table-cell table:style-name="TableCell2398">
            <text:p text:style-name="P2399"><text:span text:style-name="T2400">1. Sąvartyno fizinė struktūra ir sudėtis</text:span><text:span text:style-name="T2401">(1)</text:span></text:p>
          </table:table-cell>
          <table:table-cell table:style-name="TableCell2402">
            <text:p text:style-name="P2403">Matuojama kasmet</text:p>
          </table:table-cell>
          <table:table-cell table:style-name="TableCell2404">
            <text:p text:style-name="P2405"/>
          </table:table-cell>
        </table:table-row>
        <table:table-row table:style-name="TableRow2406">
          <table:table-cell table:style-name="TableCell2407">
            <text:p text:style-name="P2408">2. Sąvartyno fizinio lygio nusėdimas</text:p>
          </table:table-cell>
          <table:table-cell table:style-name="TableCell2409">
            <text:p text:style-name="P2410">Matuojama kasmet</text:p>
          </table:table-cell>
          <table:table-cell table:style-name="TableCell2411">
            <text:p text:style-name="P2412">Matuojama kasmet</text:p>
          </table:table-cell>
        </table:table-row>
        <table:table-row table:style-name="TableRow2413">
          <table:table-cell table:style-name="TableCell2414" table:number-columns-spanned="3">
            <text:p text:style-name="P2415"><text:span text:style-name="T2416">(1)</text:span><text:span text:style-name="T2417"><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18">______________</text:p>
      <text:p text:style-name="Normal"/>
      <text:p text:style-name="P2419">Papildyta priedu:</text:p>
      <text:p text:style-name="P2420"><text:span text:style-name="T2421">Nr.<text:s/></text:span><text:a xlink:href="https://www.e-tar.lt/portal/legalAct.html?documentId=TAR.95EFCDC2D676" office:target-frame-name="_top" xlink:show="replace"><text:span text:style-name="T2422">D1-254</text:span></text:a><text:span text:style-name="T2423">, 2007-05-09, Žin., 2007, Nr. 53-2061 (2007-05-15), i. k. 107301MISAK00D1-254</text:span></text:p>
      <text:p text:style-name="Normal"/>
      <text:p text:style-name="P2424"/>
      <text:p text:style-name="P2425">Atliekų sąvartynų įrengimo,<text:s/></text:p>
      <text:p text:style-name="P2426">eksploatavimo, uždarymo ir priežiūros<text:s/></text:p>
      <text:p text:style-name="P2427">po uždarymo taisyklių<text:s/></text:p>
      <text:p text:style-name="P2428">4<text:s/>priedas</text:p>
      <text:p text:style-name="P2429"/>
      <text:p text:style-name="P2430"><text:span text:style-name="T2431">ATLIEKŲ APDOROJIMO PAVYZDŽIAI</text:span></text:p>
      <text:p text:style-name="P2432"/>
      <text:p text:style-name="P2433"><text:span text:style-name="T2434">Rūšiavimas –<text:s/></text:span>antrinių žaliavų (popieriaus ir kartono, stiklo, plastiko, metalo ir kt.) atskyrimas<text:s/><text:span text:style-name="T2435">susidarymo vietose<text:s/></text:span>(antrines žaliavas išmetant į tam skirtus konteinerius ar kitas surinkimo priemones) ir atliekų rūšiavimas<text:s/><text:span text:style-name="T2436">technologijų pagalba<text:s/></text:span>(įmonėse) prieš tolesnį jų apdorojimą.</text:p>
      <text:p text:style-name="P2437"><text:span text:style-name="T2438">Biologinis apdorojimas:<text:s/></text:span><text:span text:style-name="T2439">aerobinis kompostavimas –<text:s/></text:span>biologinės kilmės organinių medžiagų skaidymas aerobinėmis sąlygomis.<text:s/><text:span text:style-name="T2440">Anaerobinis pūdymas –<text:s/></text:span>biologinės kilmės organinių medžiagų skaidymas anaerobinėmis sąlygomis.<text:s/><text:span text:style-name="T2441">Mechaninis-biologinis<text:s/></text:span>apdorojimas -procesas, susidedantis iš mechaninės ir biologinės procesų stadijų ir jų derinio.</text:p>
      <text:p text:style-name="P2442"><text:span text:style-name="T2443">Cheminis apdor</text:span><text:span text:style-name="T2444">ojimas –<text:s/></text:span>cheminė stabilizacija, neutralizacija, dezinfekcija, elektrolizė, cheminis chloro atskyrimas, cheminis nusodinimas, oksidacijos-redukcijos procesai ir kt.</text:p>
      <text:p text:style-name="P2445"><text:span text:style-name="T2446">Terminis apdorojimas –<text:s/></text:span>deginimas, pirolizė, žematemperatūrinė oksidacija, heterogeninės katalizės metodas, atliekų dujinimas, plazminis atliekų kenksmingumo šalinimas ir kt.</text:p>
      <text:p text:style-name="P2447"/>
      <text:p text:style-name="P2448">_________________</text:p>
      <text:p text:style-name="P2449">Papildyta priedu:</text:p>
      <text:p text:style-name="P2450"><text:span text:style-name="T2451">Nr.<text:s/></text:span><text:a xlink:href="https://www.e-tar.lt/portal/legalAct.html?documentId=TAR.A5AE178D41B4" office:target-frame-name="_top" xlink:show="replace"><text:span text:style-name="T2452">D1-661</text:span></text:a><text:span text:style-name="T2453">, 2008-12-08, Žin., 2008, Nr. 143-5748<text:s/></text:span><text:span text:style-name="T2454">(2008-12-13), i. k. 108301MISAK00D1-661</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aplinkos ministerija, Įsakymas</text:span></text:p>
      <text:p text:style-name="P2464"><text:span text:style-name="T2465">Nr.<text:s/></text:span><text:a xlink:href="https://www.e-tar.lt/portal/legalAct.html?documentId=TAR.271A9F10EEF6" office:target-frame-name="_top" xlink:show="replace"><text:span text:style-name="T2466">490</text:span></text:a><text:span text:style-name="T2467">, 2001-10-02, Žin., 2001, Nr. 87-3053 (2001-10-12), i.<text:s/></text:span><text:span text:style-name="T2468">k. 101301MISAK00000490</text:span></text:p>
      <text:p text:style-name="P2469"><text:span text:style-name="T2470">Dėl Atliekų sąvartynų įrengimo, eksploatavimo, uždarymo ir priežiūros po uždarymo taisyklių dalinio pakeitimo</text:span></text:p>
      <text:p text:style-name="P2471"/>
      <text:p text:style-name="P2472"><text:span text:style-name="T2473">2.</text:span></text:p>
      <text:p text:style-name="P2474"><text:span text:style-name="T2475">Lietuvos Respublikos aplinkos ministerija, Įsakymas</text:span></text:p>
      <text:p text:style-name="P2476"><text:span text:style-name="T2477">Nr.<text:s/></text:span><text:a xlink:href="https://www.e-tar.lt/portal/legalAct.html?documentId=TAR.C6058CAC3094" office:target-frame-name="_top" xlink:show="replace"><text:span text:style-name="T2478">125</text:span></text:a><text:span text:style-name="T2479">, 2002-03-20, Žin., 2002, Nr. 31-1176 (2002-03-27), i. k. 102301MISAK00000125</text:span></text:p>
      <text:p text:style-name="P2480"><text:span text:style-name="T2481">Dėl Atliekų sąvartynų įrengimo, eksploatavimo, uždarymo ir priežiūros po uždarymo taisyklių dalinio pakeitimo</text:span></text:p>
      <text:p text:style-name="P2482"/>
      <text:p text:style-name="P2483"><text:span text:style-name="T2484">3.</text:span></text:p>
      <text:p text:style-name="P2485"><text:span text:style-name="T2486">Lietuvos Respublikos aplinkos ministerija,</text:span><text:span text:style-name="T2487"><text:s/>Įsakymas</text:span></text:p>
      <text:p text:style-name="P2488"><text:span text:style-name="T2489">Nr.<text:s/></text:span><text:a xlink:href="https://www.e-tar.lt/portal/legalAct.html?documentId=TAR.A09029A85725" office:target-frame-name="_top" xlink:show="replace"><text:span text:style-name="T2490">451</text:span></text:a><text:span text:style-name="T2491">, 2002-08-22, Žin., 2002, Nr. 89-3810 (2002-09-11), i. k. 102301MISAK00000451</text:span></text:p>
      <text:p text:style-name="P2492"><text:span text:style-name="T2493">Dėl Lietuvos Respublikos aplinkos ministro 2000 m. spalio 18 d. įsakymo Nr. 444</text:span><text:span text:style-name="T2494"><text:s/>"Dėl Atliekų sąvartynų įrengimo, eksploatavimo, uždarymo ir priežiūros po uždarymo taisyklių patvirtinimo" pakeitimo</text:span></text:p>
      <text:p text:style-name="P2495"/>
      <text:p text:style-name="P2496"><text:span text:style-name="T2497">4.</text:span></text:p>
      <text:p text:style-name="P2498"><text:span text:style-name="T2499">Lietuvos Respublikos aplinkos ministerija, Įsakymas</text:span></text:p>
      <text:p text:style-name="P2500"><text:span text:style-name="T2501">Nr.<text:s/></text:span><text:a xlink:href="https://www.e-tar.lt/portal/legalAct.html?documentId=TAR.6F71E244D27C" office:target-frame-name="_top" xlink:show="replace"><text:span text:style-name="T2502">D1-329</text:span></text:a><text:span text:style-name="T2503">, 2004-06-11, Žin., 2004, Nr. 97-3586 (2004-06-22), i. k. 104301MISAK00D1-329</text:span></text:p>
      <text:p text:style-name="P2504"><text:span text:style-name="T2505">Dėl aplinkos ministro 2000 m. spalio 18 d. įsakymo Nr. 444 "Dėl Atliekų sąvartynų įrengimo, eksploatavimo, uždarymo ir priežiūros po uždarymo taisyklių patvirtinimo" pa</text:span><text:span text:style-name="T2506">keitimo</text:span></text:p>
      <text:p text:style-name="P2507"/>
      <text:p text:style-name="P2508"><text:span text:style-name="T2509">5.</text:span></text:p>
      <text:p text:style-name="P2510"><text:span text:style-name="T2511">Lietuvos Respublikos aplinkos ministerija, Įsakymas</text:span></text:p>
      <text:p text:style-name="P2512"><text:span text:style-name="T2513">Nr.<text:s/></text:span><text:a xlink:href="https://www.e-tar.lt/portal/legalAct.html?documentId=TAR.F46C073EB629" office:target-frame-name="_top" xlink:show="replace"><text:span text:style-name="T2514">D1-250</text:span></text:a><text:span text:style-name="T2515">, 2005-05-16, Žin., 2005, Nr. 65-2339 (2005-05-24), i. k. 105301MISAK00D1-250</text:span></text:p>
      <text:p text:style-name="P2516"><text:span text:style-name="T2517">Dėl aplinkos ministro<text:s/></text:span><text:span text:style-name="T2518">2000 m. spalio 18 d. įsakymo Nr. 444 "Dėl Atliekų sąvartynų įrengimo, eksploatavimo, uždarymo ir priežiūros po uždarymo taisyklių patvirtinimo" pakeitimo</text:span></text:p>
      <text:p text:style-name="P2519"/>
      <text:p text:style-name="P2520"><text:span text:style-name="T2521">6.</text:span></text:p>
      <text:p text:style-name="P2522"><text:span text:style-name="T2523">Lietuvos Respublikos aplinkos ministerija, Įsakymas</text:span></text:p>
      <text:p text:style-name="P2524"><text:span text:style-name="T2525">Nr.<text:s/></text:span><text:a xlink:href="https://www.e-tar.lt/portal/legalAct.html?documentId=TAR.7348F6A09006" office:target-frame-name="_top" xlink:show="replace"><text:span text:style-name="T2526">D1-672</text:span></text:a><text:span text:style-name="T2527">, 2005-12-30, Žin., 2006, Nr. 10-395 (2006-01-26), i. k. 105301MISAK00D1-672</text:span></text:p>
      <text:p text:style-name="P2528"><text:span text:style-name="T2529">Dėl aplinkos ministro 2000 m. spalio 18 d. įsakymo Nr. 444 "Dėl Atliekų sąvartynų įrengimo, eksploatavimo, uždarymo ir priežiūros po<text:s/></text:span><text:span text:style-name="T2530">uždarymo taisyklių patvirtinimo" pakeitimo</text:span></text:p>
      <text:p text:style-name="P2531"/>
      <text:p text:style-name="P2532"><text:span text:style-name="T2533">7.</text:span></text:p>
      <text:p text:style-name="P2534"><text:span text:style-name="T2535">Lietuvos Respublikos aplinkos ministerija, Įsakymas</text:span></text:p>
      <text:p text:style-name="P2536"><text:span text:style-name="T2537">Nr.<text:s/></text:span><text:a xlink:href="https://www.e-tar.lt/portal/legalAct.html?documentId=TAR.E8BDC2DDAC05" office:target-frame-name="_top" xlink:show="replace"><text:span text:style-name="T2538">D1-569</text:span></text:a><text:span text:style-name="T2539">, 2006-12-05, Žin., 2006, Nr. 137-5243 (2006-12-16), i. k.<text:s/></text:span><text:span text:style-name="T2540">106301MISAK00D1-569</text:span></text:p>
      <text:p text:style-name="P2541"><text:span text:style-name="T2542">Dėl aplinkos ministro 2000 m. spalio 18 d. įsakymo Nr. 444 "Dėl Atliekų sąvartynų įrengimo, eksploatavimo, uždarymo ir priežiūros po uždarymo taisyklių patvirtinimo" pakeitimo</text:span></text:p>
      <text:p text:style-name="P2543"/>
      <text:p text:style-name="P2544"><text:span text:style-name="T2545">8.</text:span></text:p>
      <text:p text:style-name="P2546"><text:span text:style-name="T2547">Lietuvos Respublikos aplinkos ministerija, Įsakymas</text:span></text:p>
      <text:p text:style-name="P2548"><text:span text:style-name="T2549">Nr.<text:s/></text:span><text:a xlink:href="https://www.e-tar.lt/portal/legalAct.html?documentId=TAR.95EFCDC2D676" office:target-frame-name="_top" xlink:show="replace"><text:span text:style-name="T2550">D1-254</text:span></text:a><text:span text:style-name="T2551">, 2007-05-09, Žin., 2007, Nr. 53-2061 (2007-05-15), i. k. 107301MISAK00D1-254</text:span></text:p>
      <text:p text:style-name="P2552"><text:span text:style-name="T2553">Dėl Lietuvos Respublikos aplinkos ministro 2000 m. spalio 18 d. įsakymo Nr. 444 "Dėl Atlie</text:span><text:span text:style-name="T2554">kų sąvartynų įrengimo, eksploatavimo, uždarymo ir priežiūros po uždarymo taisyklių patvirtinimo" pakeitimo</text:span></text:p>
      <text:p text:style-name="P2555"/>
      <text:p text:style-name="P2556"><text:span text:style-name="T2557">9.</text:span></text:p>
      <text:p text:style-name="P2558"><text:span text:style-name="T2559">Lietuvos Respublikos aplinkos ministerija, Įsakymas</text:span></text:p>
      <text:p text:style-name="P2560"><text:span text:style-name="T2561">Nr.<text:s/></text:span><text:a xlink:href="https://www.e-tar.lt/portal/legalAct.html?documentId=TAR.57003FE8CAF9" office:target-frame-name="_top" xlink:show="replace"><text:span text:style-name="T2562">D1-493</text:span></text:a><text:span text:style-name="T2563">,</text:span><text:span text:style-name="T2564"><text:s/>2008-09-23, Žin., 2008, Nr. 111-4255 (2008-09-27), i. k. 108301MISAK00D1-493</text:span></text:p>
      <text:p text:style-name="P2565"><text:span text:style-name="T2566">Dėl Lietuvos Respublikos aplinkos ministro 2000 m. spalio 18 d. įsakymo Nr. 444 "Dėl Atliekų sąvartynų įrengimo, eksploatavimo, uždarymo ir priežiūros po uždarymo taisyklių patvi</text:span><text:span text:style-name="T2567">rtinimo" pakeitimo</text:span></text:p>
      <text:p text:style-name="P2568"/>
      <text:p text:style-name="P2569"><text:span text:style-name="T2570">10.</text:span></text:p>
      <text:p text:style-name="P2571"><text:span text:style-name="T2572">Lietuvos Respublikos aplinkos ministerija, Įsakymas</text:span></text:p>
      <text:p text:style-name="P2573"><text:span text:style-name="T2574">Nr.<text:s/></text:span><text:a xlink:href="https://www.e-tar.lt/portal/legalAct.html?documentId=TAR.A5AE178D41B4" office:target-frame-name="_top" xlink:show="replace"><text:span text:style-name="T2575">D1-661</text:span></text:a><text:span text:style-name="T2576">, 2008-12-08, Žin., 2008, Nr. 143-5748 (2008-12-13), i. k. 108301MISAK00D1-661</text:span></text:p>
      <text:p text:style-name="P2577"><text:span text:style-name="T2578">Dėl Lietu</text:span><text:span text:style-name="T2579">vos Respublikos aplinkos ministro 2000 m. spalio 18 d. įsakymo Nr. 444 "Dėl Atliekų sąvartynų įrengimo, eksploatavimo, uždarymo ir priežiūros po uždarymo taisyklių patvirtinimo" pakeitimo</text:span></text:p>
      <text:p text:style-name="P2580"/>
      <text:p text:style-name="P2581"><text:span text:style-name="T2582">11.</text:span></text:p>
      <text:p text:style-name="P2583"><text:span text:style-name="T2584">Lietuvos Respublikos aplinkos ministerija, Įsakymas</text:span></text:p>
      <text:p text:style-name="P2585"><text:span text:style-name="T2586">Nr.<text:s/></text:span><text:a xlink:href="https://www.e-tar.lt/portal/legalAct.html?documentId=TAR.A17DB8178245" office:target-frame-name="_top" xlink:show="replace"><text:span text:style-name="T2587">D1-332</text:span></text:a><text:span text:style-name="T2588">, 2009-06-17, Žin., 2009, Nr. 74-3032 (2009-06-23), i. k. 109301MISAK00D1-332</text:span></text:p>
      <text:p text:style-name="P2589"><text:span text:style-name="T2590">Dėl Lietuvos Respublikos aplinkos ministro 2000 m. spalio 18 d. įsakymo Nr. 444 "Dėl Atliekų</text:span><text:span text:style-name="T2591"><text:s/>sąvartynų įrengimo, eksploatavimo, uždarymo ir priežiūros po uždarymo taisyklių patvirtinimo" pakeitimo</text:span></text:p>
      <text:p text:style-name="P2592"/>
      <text:p text:style-name="P2593"><text:span text:style-name="T2594">12.</text:span></text:p>
      <text:p text:style-name="P2595"><text:span text:style-name="T2596">Lietuvos Respublikos aplinkos ministerija, Įsakymas</text:span></text:p>
      <text:p text:style-name="P2597"><text:span text:style-name="T2598">Nr.<text:s/></text:span><text:a xlink:href="https://www.e-tar.lt/portal/legalAct.html?documentId=TAR.7730923F45C9" office:target-frame-name="_top" xlink:show="replace"><text:span text:style-name="T2599">D1-510</text:span></text:a><text:span text:style-name="T2600">,<text:s/></text:span><text:span text:style-name="T2601">2010-06-15, Žin., 2010, Nr. 79-4111 (2010-07-03), i. k. 110301MISAK00D1-510</text:span></text:p>
      <text:p text:style-name="P2602"><text:span text:style-name="T2603">Dėl Lietuvos Respublikos aplinkos ministro 2000 m. spalio 18 d. įsakymo Nr. 444 "Dėl Atliekų sąvartynų įrengimo, eksploatavimo, uždarymo ir priežiūros po uždarymo taisyklių patvirt</text:span><text:span text:style-name="T2604">inimo" pakeitimo</text:span></text:p>
      <text:p text:style-name="P2605"/>
      <text:p text:style-name="P2606"><text:span text:style-name="T2607">13.</text:span></text:p>
      <text:p text:style-name="P2608"><text:span text:style-name="T2609">Lietuvos Respublikos aplinkos ministerija, Įsakymas</text:span></text:p>
      <text:p text:style-name="P2610"><text:span text:style-name="T2611">Nr.<text:s/></text:span><text:a xlink:href="https://www.e-tar.lt/portal/legalAct.html?documentId=17b6a6f0955211e3bdd0a9c9ad8ce1bf" office:target-frame-name="_top" xlink:show="replace"><text:span text:style-name="T2612">D1-137</text:span></text:a><text:span text:style-name="T2613">, 2014-02-12, paskelbta TAR 2014-02-14, i. k. 2014-01553</text:span></text:p>
      <text:p text:style-name="P2614"><text:span text:style-name="T2615">Dėl Lietuvos<text:s/></text:span><text:span text:style-name="T2616">Respublikos aplinkos ministro 2000 m. spalio 18 d. įsakymo Nr. 444 „Dėl Atliekų sąvartynų įrengimo, eksploatavimo, uždarymo ir priežiūros po uždarymo taisyklių patvirtinimo“ pakeitimo</text:span></text:p>
      <text:p text:style-name="P2617"/>
      <text:p text:style-name="P2618"><text:span text:style-name="T2619">14.</text:span></text:p>
      <text:p text:style-name="P2620"><text:span text:style-name="T2621">Lietuvos Respublikos aplinkos ministerija, Įsakymas</text:span></text:p>
      <text:p text:style-name="P2622"><text:span text:style-name="T2623">Nr.<text:s/></text:span><text:a xlink:href="https://www.e-tar.lt/portal/legalAct.html?documentId=794183a0117511e4adf3c8c5d7681e73" office:target-frame-name="_top" xlink:show="replace"><text:span text:style-name="T2624">D1-602</text:span></text:a><text:span text:style-name="T2625">, 2014-07-17, paskelbta TAR 2014-07-22, i. k. 2014-10424</text:span></text:p>
      <text:p text:style-name="P2626"><text:span text:style-name="T2627">Dėl Lietuvos Respublikos aplinkos ministro 2000 m. spalio 18 d. įsakymo Nr. 444 „Dėl Atliekų sąvartynų įre</text:span><text:span text:style-name="T2628">ngimo, eksploatavimo, uždarymo ir priežiūros po uždarymo taisyklių patvirtinimo“ pakeitimo</text:span></text:p>
      <text:p text:style-name="P2629"/>
      <text:p text:style-name="P2630"><text:span text:style-name="T2631">15.</text:span></text:p>
      <text:p text:style-name="P2632"><text:span text:style-name="T2633">Lietuvos Respublikos aplinkos ministerija, Įsakymas</text:span></text:p>
      <text:p text:style-name="P2634"><text:span text:style-name="T2635">Nr.<text:s/></text:span><text:a xlink:href="https://www.e-tar.lt/portal/legalAct.html?documentId=1549b2501e2611e586708c6593c243ce" office:target-frame-name="_top" xlink:show="replace"><text:span text:style-name="T2636"> D1-49</text:span><text:span text:style-name="T2637">3</text:span></text:a><text:span text:style-name="T2638">, 2015-06-23, paskelbta TAR 2015-06-29, i. k. 2015-10279</text:span></text:p>
      <text:p text:style-name="P2639"><text:span text:style-name="T2640">Dėl Lietuvos Respublikos aplinkos ministro 2000 m. spalio 18 d. įsakymo Nr. 444 „Dėl Atliekų sąvartynų įrengimo, eksploatavimo, uždarymo ir priežiūros po uždarymo taisyklių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1144" meta:word-count="10312" meta:character-count="80121" meta:row-count="2288" meta:non-whitespace-character-count="70953"/>
  </office:meta>
</office:document-meta>
</file>