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text-indent="3.543in"/>
    </style:style>
    <style:style style:name="P97" style:parent-style-name="Normal" style:family="paragraph">
      <style:paragraph-properties fo:text-indent="3.543in"/>
      <style:text-properties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text-transform="uppercase"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30% 1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text-position="30% 1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text-position="super 66.6%" style:font-size-complex="5pt"/>
    </style:style>
    <style:style style:name="T582" style:parent-style-name="DefaultParagraphFont" style:family="text">
      <style:text-properties fo:color="#000000" style:font-size-complex="9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text-position="super 66.6%"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text-position="super 66.6%"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text-position="super 66.6%"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text-position="super 66.6%"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text-position="super 66.6%" style:font-size-complex="5.5pt"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text-position="super 66.6%" style:font-size-complex="5.5pt"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text-position="super 66.6%"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text-position="super 66.6%" style:font-size-complex="5.5pt"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center"/>
    </style:style>
    <style:style style:name="T1161" style:parent-style-name="DefaultParagraphFont" style:family="text">
      <style:text-properties fo:color="#000000"/>
    </style:style>
    <style:style style:name="P11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23in"/>
      <style:text-properties fo:color="#000000"/>
    </style:style>
    <style:style style:name="TableColumn1171" style:family="table-column">
      <style:table-column-properties style:column-width="2.8854in"/>
    </style:style>
    <style:style style:name="TableColumn1172" style:family="table-column">
      <style:table-column-properties style:column-width="1.5437in"/>
    </style:style>
    <style:style style:name="TableColumn1173" style:family="table-column">
      <style:table-column-properties style:column-width="2.4145in"/>
    </style:style>
    <style:style style:name="Table1170" style:family="table">
      <style:table-properties style:width="6.8437in" fo:margin-left="0in" table:align="lef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T1180" style:parent-style-name="DefaultParagraphFont" style:family="text">
      <style:text-properties fo:color="#000000"/>
    </style:style>
    <style:style style:name="T1181" style:parent-style-name="DefaultParagraphFont" style:family="text">
      <style:text-properties fo:color="#000000" style:text-position="30% 100%"/>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1196" style:parent-style-name="DefaultParagraphFont" style:family="text">
      <style:text-properties fo:color="#000000" style:text-position="30% 100%"/>
    </style:style>
    <style:style style:name="T1197" style:parent-style-name="DefaultParagraphFont" style:family="text">
      <style:text-properties fo:color="#000000" style:text-position="super 66.6%"/>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T1202" style:parent-style-name="DefaultParagraphFont" style:family="text">
      <style:text-properties fo:color="#000000"/>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text-position="super 66.6%"/>
    </style:style>
    <style:style style:name="TableCell1205" style:family="table-cell">
      <style:table-cell-properties fo:border="none" style:writing-mode="lr-tb" fo:padding-top="0in" fo:padding-left="0.075in" fo:padding-bottom="0in" fo:padding-right="0.075in"/>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6.6%"/>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ableCell1214" style:family="table-cell">
      <style:table-cell-properties fo:border="none" style:writing-mode="lr-tb"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6.6%"/>
    </style:style>
    <style:style style:name="T1223" style:parent-style-name="DefaultParagraphFont" style:family="text">
      <style:text-properties fo:color="#000000"/>
    </style:style>
    <style:style style:name="TableCell1224" style:family="table-cell">
      <style:table-cell-properties fo:border="none" style:writing-mode="lr-tb" fo:padding-top="0in" fo:padding-left="0.075in" fo:padding-bottom="0in" fo:padding-right="0.075in"/>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text-position="30% 100%"/>
    </style:style>
    <style:style style:name="T1228" style:parent-style-name="DefaultParagraphFont" style:family="text">
      <style:text-properties fo:color="#000000" style:text-position="super 66.6%"/>
    </style:style>
    <style:style style:name="TableCell1229" style:family="table-cell">
      <style:table-cell-properties fo:border="none" style:writing-mode="lr-tb" fo:padding-top="0in" fo:padding-left="0.075in" fo:padding-bottom="0in" fo:padding-right="0.075in"/>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T1234" style:parent-style-name="DefaultParagraphFont" style:family="text">
      <style:text-properties fo:color="#000000"/>
    </style:style>
    <style:style style:name="T1235" style:parent-style-name="DefaultParagraphFont" style:family="text">
      <style:text-properties fo:color="#000000" style:text-position="sub 66.6%" style:font-size-complex="12pt"/>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text-position="sub 66.6%" style:font-size-complex="12pt"/>
    </style:style>
    <style:style style:name="T1239" style:parent-style-name="DefaultParagraphFont" style:family="text">
      <style:text-properties fo:color="#000000"/>
    </style:style>
    <style:style style:name="T1240" style:parent-style-name="DefaultParagraphFont" style:family="text">
      <style:text-properties fo:color="#000000" style:text-position="sub 66.6%" style:font-size-complex="12pt"/>
    </style:style>
    <style:style style:name="T1241" style:parent-style-name="DefaultParagraphFont" style:family="text">
      <style:text-properties fo:color="#000000"/>
    </style:style>
    <style:style style:name="T1242" style:parent-style-name="DefaultParagraphFont" style:family="text">
      <style:text-properties fo:color="#000000" style:text-position="sub 66.6%" style:font-size-complex="12pt"/>
    </style:style>
    <style:style style:name="T1243" style:parent-style-name="DefaultParagraphFont" style:family="text">
      <style:text-properties fo:color="#000000"/>
    </style:style>
    <style:style style:name="T1244" style:parent-style-name="DefaultParagraphFont" style:family="text">
      <style:text-properties fo:color="#000000" style:text-position="sub 66.6%" style:font-size-complex="12pt"/>
    </style:style>
    <style:style style:name="T1245" style:parent-style-name="DefaultParagraphFont" style:family="text">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text-position="super 66.6%"/>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text-position="super 66.6%"/>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text-position="sub 66.6%" style:font-size-complex="12pt"/>
    </style:style>
    <style:style style:name="T1268" style:parent-style-name="DefaultParagraphFont" style:family="text">
      <style:text-properties fo:color="#000000"/>
    </style:style>
    <style:style style:name="T1269" style:parent-style-name="DefaultParagraphFont" style:family="text">
      <style:text-properties fo:color="#000000" style:text-position="sub 66.6%" style:font-size-complex="12pt"/>
    </style:style>
    <style:style style:name="T1270" style:parent-style-name="DefaultParagraphFont" style:family="text">
      <style:text-properties fo:color="#000000"/>
    </style:style>
    <style:style style:name="T1271" style:parent-style-name="DefaultParagraphFont" style:family="text">
      <style:text-properties fo:color="#000000" style:text-position="sub 66.6%" style:font-size-complex="12pt"/>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text-position="super 66.6%"/>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center"/>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office:automatic-styles>
  <office:body>
    <office:text text:use-soft-page-breaks="true">
      <text:p text:style-name="P1"><text:span text:style-name="T6">Suvestinė redakcija nuo 2005-05-25 iki 2006-01-26</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text:s/></text:span><text:a xlink:href="https://www.e-tar.lt/portal/lt/legalAct/TAR.A497A19DF124" office:target-frame-name="_blank" xlink:show="new"><text:span text:style-name="T30">57-1335</text:span></text:a><text:span text:style-name="T31">;<text:s/></text:span><text:span text:style-name="T32">2002, Nr.<text:s/></text:span><text:a xlink:href="https://www.e-tar.lt/portal/lt/legalAct/TAR.3D555BF4BF16" office:target-frame-name="_blank" xlink:show="new"><text:span text:style-name="T33">2-49</text:span></text:a><text:span text:style-name="T34">) 23 straipsniu, Lietuvos Respublikos atliekų tvarkymo įstatymu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Lietuvos Respublikos aplinkos ministerijos nuostatų (Žin.,<text:s/></text:span><text:span text:style-name="T39">1998, Nr.<text:s/></text:span><text:a xlink:href="https://www.e-tar.lt/portal/lt/legalAct/TAR.A3B226BB10B2" office:target-frame-name="_blank" xlink:show="new"><text:span text:style-name="T40">84-2353</text:span></text:a><text:span text:style-name="T41">) 6.4, 6.13 ir 11.5 punktais bei įgyvendindamas Tarybos direktyvos dėl atliekų sąvartynų (1999/31/EB) ir Tarybos sprendimo, kuriuo pagal Direktyvos<text:s/></text:span><text:soft-page-break/><text:span text:style-name="T42">1999/3</text:span><text:span text:style-name="T43">1/EB 16 straipsnį ir II priedą nustatomi atliekų priėmimo į sąvartynus kriterijai ir tvarka (2003/33/EB) nuostatas:</text:span><text:s/></text:p>
      <text:p text:style-name="P44">Preambulės pakeitimai:</text:p>
      <text:p text:style-name="P45"><text:span text:style-name="T46">Nr.<text:s/></text:span><text:a xlink:href="https://www.e-tar.lt/portal/legalAct.html?documentId=TAR.6F71E244D27C" office:target-frame-name="_top" xlink:show="replace"><text:span text:style-name="T47">D1-329</text:span></text:a><text:span text:style-name="T48">, 2004-06-11, Žin., 2004</text:span><text:span text:style-name="T49">, Nr. 97-3586 (2004-06-22), i. k. 104301MISAK00D1-329</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 uždarymo ir priežiūros po</text:span><text:span text:style-name="T58"><text:s/>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os po uždarymo taisykles;</text:span></text:p>
      <text:p text:style-name="P62"><text:span text:style-name="T63">2.2</text:span><text:span text:style-name="T64">. 38 punktas esamiems sąvartynams įsigalioja nuo 2003 m. sausio 1 d.;</text:span></text:p>
      <text:p text:style-name="P65"><text:span text:style-name="T66">2.3</text:span><text:span text:style-name="T67">. 48, 53 punktai esamiems sąvartynams įsigalioja nuo 2001 m. liepos 1 d.;</text:span></text:p>
      <text:p text:style-name="P68"><text:span text:style-name="T69">2.4</text:span><text:span text:style-name="T70">. 76-80 punktų reikalavimų taikymas esamiems sąvartynams nustatomas gamtos išteklių naudoji</text:span><text:span text:style-name="T71">mo leidimuose, o visiškas jų įgyvendinimas turi būti numatytas esamų sąvartynų sutvarkymo planuose, parengtuose 86-88 punktuose nustatyta tvarka.</text:span></text:p>
      <text:p text:style-name="P72"><text:span text:style-name="T73">3</text:span><text:span text:style-name="T74">. Laikau netekusiomis galios Laikinąsias kietų buitinių atliekų sąvartynų priežiūros ir rekultivacijos<text:s/></text:span><text:soft-page-break/><text:span text:style-name="T75">taisykles, patvirtintas Komunalinio ūkio ir paslaugų departamento prie Statybos ir urbanistikos ministerijos 1995 m. lapkričio 23 d. įsakymu Nr. 41 (Žin.</text:span><text:span text:style-name="T76">, 1995, Nr.<text:s/></text:span><text:a xlink:href="https://www.e-tar.lt/portal/lt/legalAct/TAR.94D8894BCA5F" office:target-frame-name="_blank" xlink:show="new"><text:span text:style-name="T77">99-2222</text:span></text:a><text:span text:style-name="T78">).</text:span></text:p>
      <text:p text:style-name="P79"><text:span text:style-name="T80">4</text:span><text:span text:style-name="T81">. Atliekų sąvartynų įrengimo, eksploatavimo, uždarymo ir priežiūros po uždarymo taisyklių reikalavimų vykdymo kontrolę pavedu Aplinkos ministeri</text:span><text:span text:style-name="T82">jos Valstybinei aplinkos apsaugos inspekcijai bei regionų aplinkos apsaugos departamentams.</text:span></text:p>
      <text:p text:style-name="P83"><text:span text:style-name="T84">5</text:span><text:span text:style-name="T85">. Šio įsakymo vykdymo kontrolę pavedu viceministrui A. Daubarui.</text:span></text:p>
      <text:p text:style-name="P86"><text:span text:style-name="T87">6</text:span><text:span text:style-name="T88">. Aplinkos ministerijos informacijos kompiuterinėje sistemoje vadovautis reikšminiais žod</text:span><text:span text:style-name="T89">žiais: „atliekos“, „valdymo sistema“.</text:span></text:p>
      <text:p text:style-name="P90"/>
      <text:p text:style-name="P91"/>
      <text:p text:style-name="P92"/>
      <text:p text:style-name="P93"><text:span text:style-name="T94">APLINKOS MINISTRAS</text:span><text:span text:style-name="T95"><text:tab/>DANIUS LYGIS</text:span></text:p>
      <text:p text:style-name="P96"/>
      <text:soft-page-break/>
      <text:p text:style-name="P97">PATVIRTINTA</text:p>
      <text:p text:style-name="P98"><text:span text:style-name="T99">L</text:span><text:span text:style-name="T100">ietuvos Respublikos aplinkos ministro</text:span></text:p>
      <text:p text:style-name="P101"><text:span text:style-name="T102">2000 m. spalio 18 d. įsakymu Nr. 444</text:span></text:p>
      <text:p text:style-name="P103"/>
      <text:p text:style-name="P104"><text:span text:style-name="T105">ATLIEKŲ sąvartynų ĮRENGIMO, eksploataVIMO, uždarymo ir priežiūros po uždarymo taisyklĖ</text:span><text:span text:style-name="T106">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 taisyklės parengtos vadovaujantis Lietuvos Respublikos aplinkos apsaugos įstatymu [4.1], Lietuvos Respublikos atliekų tvarkymo įstatymu [4.2], Tarybos direktyva dėl atliekų sąvartynų (1999/31/EB) [4.19] ir Tarybo</text:span><text:span text:style-name="T116">s sprendimu, kuriuo pagal Direktyvos 1999/31/EB 16 straipsnį ir II priedą nustatomi atliekų priėmimo į sąvartynus kriterijai ir tvarka (2003/33/EB) [4.20].</text:span><text:s/></text:p>
      <text:p text:style-name="P117">Punkto pakeitimai:</text:p>
      <text:p text:style-name="P118"><text:span text:style-name="T119">Nr.<text:s/></text:span><text:a xlink:href="https://www.e-tar.lt/portal/legalAct.html?documentId=TAR.6F71E244D27C" office:target-frame-name="_top" xlink:show="replace"><text:span text:style-name="T120">D1-329</text:span></text:a><text:span text:style-name="T121">, 2004-06-11, Žin., 2004, Nr. 97-3586 (2004-06-22), i. k. 104301MISAK00D1-329</text:span></text:p>
      <text:p text:style-name="Normal"/>
      <text:p text:style-name="P122"><text:span text:style-name="T123">2</text:span><text:span text:style-name="T124">. Taisyklės nustato atliekų šalinimo sąvartynuose tvarką bei sąvartynų įrengimo, ekspl</text:span><text:span text:style-name="T125">oatavimo, uždarymo ir priežiūros po uždarymo reikalavimus, kad nekiltų arba kiek galima būtų sumažintas atliekų<text:s/></text:span><text:soft-page-break/><text:span text:style-name="T126">sąvartynų neigiamas poveikis aplinkai, ypač paviršiniam ir požeminiam vandeniui, dirvožemiui ir atmosferai, bei bet koks pavojus žmonių sveikata</text:span><text:span text:style-name="T127">i.</text:span></text:p>
      <text:p text:style-name="P128"><text:span text:style-name="T129">3</text:span><text:span text:style-name="T130">. Taisyklės netaikomos:</text:span></text:p>
      <text:p text:style-name="P131"><text:span text:style-name="T132">3.1</text:span><text:span text:style-name="T133">. radioaktyviųjų atliekų saugykloms;</text:span></text:p>
      <text:p text:style-name="P134"><text:span text:style-name="T135">3.2</text:span><text:span text:style-name="T136">. požeminėms atliekų saugykloms;</text:span></text:p>
      <text:p text:style-name="P137"><text:span text:style-name="T138">3.3</text:span><text:span text:style-name="T139">. dumblui, įskaitant nuotėkų valymo dumblą, išsiurbtam gruntui bei panašioms medžiagoms, kurios kaip trąšos paskleidžiamos dirvos<text:s/></text:span><text:span text:style-name="T140">paviršiuje;</text:span></text:p>
      <text:p text:style-name="P141"><text:span text:style-name="T142">3.4</text:span><text:span text:style-name="T143">. inertinėms atliekoms, kurios naudojamos sąvartynams rekultivuoti, perdengti ar įrengti, jei šios atliekos tam tinka;</text:span></text:p>
      <text:p text:style-name="P144"><text:span text:style-name="T145">3.5</text:span><text:span text:style-name="T146">. nepavojingam gruntui, išsiurbtam iš upių dugno, saugoti išilgai upių, iš kurių jis išsiurbtas;</text:span></text:p>
      <text:p text:style-name="P147"><text:span text:style-name="T148">3.6</text:span><text:span text:style-name="T149">. grunt</text:span><text:span text:style-name="T150">ui, išsiurbtam iš jūros dugno ir šalinamam jūroje;</text:span></text:p>
      <text:p text:style-name="P151"><text:span text:style-name="T152">3.7</text:span><text:span text:style-name="T153">. neužterštoms inertinėms atliekoms, susidariusioms mineralinių išteklių gavybos, apdorojimo ir sandėliavimo metu bei karjerų eksploatacijos metu, saugoti.</text:span></text:p>
      <text:p text:style-name="P154"/>
      <text:p text:style-name="P155"><text:span text:style-name="T156">II</text:span><text:span text:style-name="T157">.<text:s/></text:span><text:span text:style-name="T158">Nuorodos</text:span></text:p>
      <text:p text:style-name="P159"/>
      <text:p text:style-name="P160"><text:span text:style-name="T161">4</text:span><text:span text:style-name="T162">. Šiose taisyk</text:span><text:span text:style-name="T163">lėse pateiktos nuorodos į šiuos teisės aktus ir kitus dokumentus:</text:span></text:p>
      <text:p text:style-name="P164"><text:span text:style-name="T165">4.1</text:span><text:span text:style-name="T166">. Lietuvos Respublikos aplinkos apsaugos įstatymą (Žin., 1992, Nr.<text:s/></text:span><text:a xlink:href="https://www.e-tar.lt/portal/lt/legalAct/TAR.E2780B68DE62" office:target-frame-name="_blank" xlink:show="new"><text:span text:style-name="T167">5-75</text:span></text:a><text:span text:style-name="T168">; 1996, Nr.<text:s/></text:span><text:a xlink:href="https://www.e-tar.lt/portal/lt/legalAct/TAR.A497A19DF124" office:target-frame-name="_blank" xlink:show="new"><text:span text:style-name="T169">57-1335</text:span></text:a><text:span text:style-name="T170">; 1997, Nr.<text:s/></text:span><text:a xlink:href="https://www.e-tar.lt/portal/lt/legalAct/TAR.FEB34C56FC81" office:target-frame-name="_blank" xlink:show="new"><text:span text:style-name="T171">65-1540</text:span></text:a><text:span text:style-name="T172">; 2000, Nr.<text:s/></text:span><text:a xlink:href="https://www.e-tar.lt/portal/lt/legalAct/TAR.DA03EC25C86C" office:target-frame-name="_blank" xlink:show="new"><text:span text:style-name="T173">39-1093</text:span></text:a><text:span text:style-name="T174">);</text:span></text:p>
      <text:p text:style-name="P175"><text:span text:style-name="T176">4.2</text:span><text:span text:style-name="T177">. Lietuvos Respublikos atliekų tvarkymo įstatymą (Žin., 1998, Nr.<text:s/></text:span><text:a xlink:href="https://www.e-tar.lt/portal/lt/legalAct/TAR.8D38517814F1" office:target-frame-name="_blank" xlink:show="new"><text:span text:style-name="T178">61-1726</text:span></text:a><text:span text:style-name="T179">; 2002, Nr.<text:s/></text:span><text:a xlink:href="https://www.e-tar.lt/portal/lt/legalAct/TAR.4D5E88FF9E5A" office:target-frame-name="_blank" xlink:show="new"><text:span text:style-name="T180">72-3016</text:span></text:a><text:span text:style-name="T181">);</text:span><text:s/></text:p>
      <text:p text:style-name="P182">Punkto pakeitimai:</text:p>
      <text:p text:style-name="P183"><text:span text:style-name="T184">Nr.<text:s/></text:span><text:a xlink:href="https://www.e-tar.lt/portal/legalAct.html?documentId=TAR.6F71E244D27C" office:target-frame-name="_top" xlink:show="replace"><text:span text:style-name="T185">D1-329</text:span></text:a><text:span text:style-name="T186">, 2004-06-11, Žin., 2004, Nr. 97-3586 (2004-06-22), i. k. 104301MISAK00D1-329</text:span></text:p>
      <text:p text:style-name="Normal"/>
      <text:p text:style-name="P187"><text:span text:style-name="T188">4.</text:span><text:span text:style-name="T189">3</text:span><text:span text:style-name="T190">. Lietuvos Respublikos teritorijų planavimo įstatymą (Žin., 1995, Nr.<text:s/></text:span><text:a xlink:href="https://www.e-tar.lt/portal/lt/legalAct/TAR.26B563184529" office:target-frame-name="_blank" xlink:show="new"><text:span text:style-name="T191">107-2391</text:span></text:a><text:span text:style-name="T192">; 1997, Nr.<text:s/></text:span><text:a xlink:href="https://www.e-tar.lt/portal/lt/legalAct/TAR.35FEBD3CDB87" office:target-frame-name="_blank" xlink:show="new"><text:span text:style-name="T193">65-1548</text:span></text:a><text:span text:style-name="T194">, Nr.<text:s/></text:span><text:a xlink:href="https://www.e-tar.lt/portal/lt/legalAct/TAR.256862A347C2" office:target-frame-name="_blank" xlink:show="new"><text:span text:style-name="T195">96-2427</text:span></text:a><text:span text:style-name="T196">; 2000, Nr.<text:s/></text:span><text:a xlink:href="https://www.e-tar.lt/portal/lt/legalAct/TAR.A03517D9FD6D" office:target-frame-name="_blank" xlink:show="new"><text:span text:style-name="T197">42-1195</text:span></text:a><text:span text:style-name="T198">, Nr.<text:s/></text:span><text:a xlink:href="https://www.e-tar.lt/portal/lt/legalAct/TAR.8C902C2735AB" office:target-frame-name="_blank" xlink:show="new"><text:span text:style-name="T199">58-1708</text:span></text:a><text:span text:style-name="T200">);</text:span></text:p>
      <text:p text:style-name="P201"><text:span text:style-name="T202">4.4</text:span><text:span text:style-name="T203">. Lietuvos Respublikos planuojamos ūkinės veiklos poveikio aplinkai vertinimo įstatymą (Žin., 1996, Nr.<text:s/></text:span><text:a xlink:href="https://www.e-tar.lt/portal/lt/legalAct/TAR.0539E2FEB29E" office:target-frame-name="_blank" xlink:show="new"><text:span text:style-name="T204">82-1965</text:span></text:a><text:span text:style-name="T205">; 2000, Nr.<text:s/></text:span><text:a xlink:href="https://www.e-tar.lt/portal/lt/legalAct/TAR.BBDACDD3FD39" office:target-frame-name="_blank" xlink:show="new"><text:span text:style-name="T206">39-1092</text:span></text:a><text:span text:style-name="T207">);</text:span></text:p>
      <text:p text:style-name="P208"><text:span text:style-name="T209">4.5</text:span><text:span text:style-name="T210">. Lietuvos Respublikos statybos įstatymą (Žin., 1996, Nr.<text:s/></text:span><text:a xlink:href="https://www.e-tar.lt/portal/lt/legalAct/TAR.F31E79DEC55D" office:target-frame-name="_blank" xlink:show="new"><text:span text:style-name="T211">32-788</text:span></text:a><text:span text:style-name="T212">; 1997, Nr.<text:s/></text:span><text:a xlink:href="https://www.e-tar.lt/portal/lt/legalAct/TAR.30D4ED6173A9" office:target-frame-name="_blank" xlink:show="new"><text:span text:style-name="T213">65-1551</text:span></text:a><text:span text:style-name="T214">; 2000, Nr.<text:s/></text:span><text:a xlink:href="https://www.e-tar.lt/portal/lt/legalAct/TAR.E9EBE990E459" office:target-frame-name="_blank" xlink:show="new"><text:span text:style-name="T215">78-2360</text:span></text:a><text:span text:style-name="T216">, Nr.<text:s/></text:span><text:a xlink:href="https://www.e-tar.lt/portal/lt/legalAct/TAR.12DAFC877DAA" office:target-frame-name="_blank" xlink:show="new"><text:span text:style-name="T217">84-2533</text:span></text:a><text:span text:style-name="T218">);</text:span></text:p>
      <text:p text:style-name="P219"><text:span text:style-name="T220">4.6</text:span><text:span text:style-name="T221">. Lietuvos Respublikos aplinkos monitoringo įstatymą (Žin., 1997, Nr.<text:s/></text:span><text:a xlink:href="https://www.e-tar.lt/portal/lt/legalAct/TAR.1A98CE535B1C" office:target-frame-name="_blank" xlink:show="new"><text:span text:style-name="T222">112-2824</text:span></text:a><text:span text:style-name="T223">);</text:span></text:p>
      <text:p text:style-name="P224"><text:span text:style-name="T225">4.7</text:span><text:span text:style-name="T226">. Lietuvos Respublikos aplinkos apsaugos normatyvinį dokumentą LAND 10-96 „Nuotėkų užterštumo normos“ (Žin., 1997, Nr.<text:s/></text:span><text:a xlink:href="https://www.e-tar.lt/portal/lt/legalAct/TAR.41E770FC3CD4" office:target-frame-name="_blank" xlink:show="new"><text:span text:style-name="T227">73-1888</text:span></text:a><text:span text:style-name="T228">);</text:span></text:p>
      <text:p text:style-name="P229"><text:span text:style-name="T230">4.8</text:span><text:span text:style-name="T231">. Atliekų tvarkymo taisykles (Žin., 1999, Nr.<text:s/></text:span><text:a xlink:href="https://www.e-tar.lt/portal/lt/legalAct/TAR.38E37AB6E8E6" office:target-frame-name="_blank" xlink:show="new"><text:span text:style-name="T232">63-2065</text:span></text:a><text:span text:style-name="T233">; 2004, Nr.<text:s/></text:span><text:a xlink:href="https://www.e-tar.lt/portal/lt/legalAct/TAR.1DD495353E7F" office:target-frame-name="_blank" xlink:show="new"><text:span text:style-name="T234">68-2381</text:span></text:a><text:span text:style-name="T235">);</text:span><text:s/></text:p>
      <text:p text:style-name="P236">Punkto pakeitimai:</text:p>
      <text:p text:style-name="P237"><text:span text:style-name="T238">Nr.<text:s/></text:span><text:a xlink:href="https://www.e-tar.lt/portal/legalAct.html?documentId=TAR.6F71E244D27C" office:target-frame-name="_top" xlink:show="replace"><text:span text:style-name="T239">D1-329</text:span></text:a><text:span text:style-name="T240">, 2004-06-11, Žin., 2004, Nr. 97-3586 (2004-06-22),</text:span><text:span text:style-name="T241"><text:s/>i. k. 104301MISAK00D1-329</text:span></text:p>
      <text:p text:style-name="Normal"/>
      <text:p text:style-name="P242"><text:span text:style-name="T243">4.9</text:span><text:span text:style-name="T244">. Lietuvos Respublikos aplinkos apsaugos normatyvinį dokumentą LAND 32-99 „Gamtos išteklių naudojimo leidimų išdavimo ir gamtos išteklių naudojimo limitų bei leistinos taršos į aplinką normatyvų nustatymo tvarka“ (Žin., 1</text:span><text:span text:style-name="T245">999, Nr.<text:s/></text:span><text:a xlink:href="https://www.e-tar.lt/portal/lt/legalAct/TAR.DA8697F09F55" office:target-frame-name="_blank" xlink:show="new"><text:span text:style-name="T246">106-3087</text:span></text:a><text:span text:style-name="T247">);</text:span></text:p>
      <text:p text:style-name="P248"><text:span text:style-name="T249">4.10</text:span><text:span text:style-name="T250">. Darbo su asbestu taisykles (Žin., 1998, Nr.<text:s/></text:span><text:a xlink:href="https://www.e-tar.lt/portal/lt/legalAct/TAR.EB4C3429A161" office:target-frame-name="_blank" xlink:show="new"><text:span text:style-name="T251">44-1225</text:span></text:a><text:span text:style-name="T252">);</text:span></text:p>
      <text:p text:style-name="P253"><text:span text:style-name="T254">4.11</text:span><text:span text:style-name="T255">. Specialiojo planavimo dokumentų rengimo, derinimo ir tvirtinimo bendrąsias taisykles (Žin., 1998, Nr.<text:s/></text:span><text:a xlink:href="https://www.e-tar.lt/portal/lt/legalAct/TAR.E971EA532634" office:target-frame-name="_blank" xlink:show="new"><text:span text:style-name="T256">97-2693</text:span></text:a><text:span text:style-name="T257">);</text:span></text:p>
      <text:p text:style-name="P258"><text:span text:style-name="T259">4.12</text:span><text:span text:style-name="T260">. Poveikio aplinkai vertinimo programos ir ataskaitos rengimo nuostatus (Žin., 2000, Nr.<text:s/></text:span><text:a xlink:href="https://www.e-tar.lt/portal/lt/legalAct/TAR.020D917F6D64" office:target-frame-name="_blank" xlink:show="new"><text:span text:style-name="T261">57-1697</text:span></text:a><text:span text:style-name="T262">);</text:span></text:p>
      <text:p text:style-name="P263"><text:span text:style-name="T264">4.13</text:span><text:span text:style-name="T265">.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66">69-2062</text:span></text:a><text:span text:style-name="T267">);</text:span></text:p>
      <text:p text:style-name="P268"><text:span text:style-name="T269">4.14</text:span><text:span text:style-name="T270">. Ūkio subjektų požeminio vandens monitoringo vykdymo tvarką (Žin., 1999, Nr.<text:s/></text:span><text:a xlink:href="https://www.e-tar.lt/portal/lt/legalAct/TAR.1D50111E05A6" office:target-frame-name="_blank" xlink:show="new"><text:span text:style-name="T271">54-1763</text:span></text:a><text:span text:style-name="T272">);</text:span></text:p>
      <text:p text:style-name="P273"><text:span text:style-name="T274">4.15</text:span><text:span text:style-name="T275">. Lietuvos higienos normą HN 66:2000 „Medicininių atliekų tvarkymas“<text:s/></text:span><text:span text:style-name="T276">(Žin., 2000, Nr.<text:s/></text:span><text:a xlink:href="https://www.e-tar.lt/portal/lt/legalAct/TAR.0CC564113EC6" office:target-frame-name="_blank" xlink:show="new"><text:span text:style-name="T277">39-1106</text:span></text:a><text:span text:style-name="T278">);</text:span></text:p>
      <text:p text:style-name="P279"><text:span text:style-name="T280">4.16</text:span><text:span text:style-name="T281">. metodines rekomendacijas „Požeminio vandens monitoringas“. Lietuvos geologijos tarnyba. – Vilnius, 1999;</text:span></text:p>
      <text:p text:style-name="P282"><text:span text:style-name="T283">4.17</text:span><text:span text:style-name="T284">. programų rengimo me</text:span><text:span text:style-name="T285">todines rekomendacijas „Ūkio subjektų požeminio vandens monitoringas“. Lietuvos geologijos tarnyba. – Vilnius, 2000;</text:span></text:p>
      <text:p text:style-name="P286"><text:span text:style-name="T287">4.18</text:span><text:span text:style-name="T288">. Taršos integruotos prevencijos ir kontrolės leidimų išdavimo, atnaujinimo ir panaikinimo taisykles (Žin., 2002, Nr.<text:s/></text:span><text:a xlink:href="https://www.e-tar.lt/portal/lt/legalAct/TAR.5C8F10257E92" office:target-frame-name="_blank" xlink:show="new"><text:span text:style-name="T289">85-3684</text:span></text:a><text:span text:style-name="T290">)</text:span>;</text:p>
      <text:p text:style-name="P291">Papildyta punktu:</text:p>
      <text:p text:style-name="P292"><text:span text:style-name="T293">Nr.<text:s/></text:span><text:a xlink:href="https://www.e-tar.lt/portal/legalAct.html?documentId=TAR.6F71E244D27C" office:target-frame-name="_top" xlink:show="replace"><text:span text:style-name="T294">D1-329</text:span></text:a><text:span text:style-name="T295">, 2004-06-11, Žin., 2004, Nr. 97-3586 (2004-06-22), i. k. 104301</text:span><text:span text:style-name="T296">MISAK00D1-329</text:span></text:p>
      <text:p text:style-name="Normal"/>
      <text:p text:style-name="P297"><text:span text:style-name="T298">4.19</text:span><text:span text:style-name="T299">. Tarybos direktyvą dėl atliekų sąvartynų (1999/31/EB)</text:span>;</text:p>
      <text:p text:style-name="P300">Papildyta punktu:</text:p>
      <text:p text:style-name="P301"><text:span text:style-name="T302">Nr.<text:s/></text:span><text:a xlink:href="https://www.e-tar.lt/portal/legalAct.html?documentId=TAR.6F71E244D27C" office:target-frame-name="_top" xlink:show="replace"><text:span text:style-name="T303">D1-329</text:span></text:a><text:span text:style-name="T304">, 2004-06-11, Žin., 2004, Nr. 97-3586 (2004-06-22), i. k.<text:s/></text:span><text:span text:style-name="T305">104301MISAK00D1-329</text:span></text:p>
      <text:p text:style-name="Normal"/>
      <text:p text:style-name="P306"><text:span text:style-name="T307">4.20</text:span><text:span text:style-name="T308">. Tarybos sprendimą, kuriuo pagal Direktyvos 1999/31/EB 16 straipsnį ir II priedą nustatomi atliekų priėmimo į sąvartynus kriterijai ir tvarka (2003/33/EB).</text:span><text:s/></text:p>
      <text:p text:style-name="P309">Papildyta punktu:</text:p>
      <text:p text:style-name="P310"><text:span text:style-name="T311">Nr.<text:s/></text:span><text:a xlink:href="https://www.e-tar.lt/portal/legalAct.html?documentId=TAR.6F71E244D27C" office:target-frame-name="_top" xlink:show="replace"><text:span text:style-name="T312">D1-329</text:span></text:a><text:span text:style-name="T313">, 2004-06-11, Žin., 2004, Nr. 97-3586 (2004-06-22), i. k. 104301MISAK00D1-329</text:span></text:p>
      <text:p text:style-name="Normal"/>
      <text:p text:style-name="P314"><text:span text:style-name="T315">III</text:span><text:span text:style-name="T316">.<text:s/></text:span><text:span text:style-name="T317">Pagrindinės sąvokos</text:span></text:p>
      <text:p text:style-name="P318"/>
      <text:p text:style-name="P319"><text:span text:style-name="T320">5</text:span><text:span text:style-name="T321">. Pagrindinės šiose taisyklėse vartojamos sąvokos:</text:span></text:p>
      <text:p text:style-name="P322"><text:span text:style-name="T323">5.1</text:span><text:span text:style-name="T324">.</text:span><text:span text:style-name="T325"><text:s/>atliekos, pavojingos atliekos, biodegra</text:span><text:span text:style-name="T326">duojamos atliekos, turėtojas</text:span><text:span text:style-name="T327"><text:s/>– atitinka apibrėžimus, pateiktus Atliekų tvarkymo taisyklėse [4.8];</text:span></text:p>
      <text:p text:style-name="P328"><text:span text:style-name="T329">5.2</text:span><text:span text:style-name="T330">.<text:s/></text:span><text:span text:style-name="T331">medicininės atliekos</text:span><text:span text:style-name="T332"><text:s/>– atitinka apibrėžimą, pateiktą Lietuvos higienos normoje HN 66:2000 „Medicininių atliekų tvarkymas“ [4.15];</text:span></text:p>
      <text:p text:style-name="P333"><text:span text:style-name="T334">5.3</text:span><text:span text:style-name="T335">.</text:span><text:span text:style-name="T336"><text:s/>komunalinės atliekos</text:span><text:span text:style-name="T337"><text:s/>– buitinės ir kitokios atliekos, kurios savo pobūdžiu ar sudėtimi yra panašios į buitines atliekas;</text:span></text:p>
      <text:p text:style-name="P338"><text:span text:style-name="T339">5.4</text:span><text:span text:style-name="T340">.</text:span><text:span text:style-name="T341"><text:s/>nepavojingos atliekos</text:span><text:span text:style-name="T342"><text:s/>– bet kokios atliekos, nepriskiriamos pavojingoms atliekoms;</text:span></text:p>
      <text:p text:style-name="P343"><text:span text:style-name="T344">5.5</text:span><text:span text:style-name="T345">.</text:span><text:span text:style-name="T346"><text:s/>inertinės atliekos</text:span><text:span text:style-name="T347"><text:s/>– atliekos, ku</text:span><text:span text:style-name="T348">riose nevyksta pastebimi cheminiai, fizikiniai ar biologiniai pokyčiai, kurios netirpsta, nedega ar kitaip nereaguoja fizikiniu ar cheminiu požiūriu, nebiodegraduoja bei nesukelia kitoms medžiagoms, su kuriomis liečiasi, neigiamo poveikio, galinčio sąlygot</text:span><text:span text:style-name="T349">i aplinkos taršą ar pakenkti žmonių sveikatai; inertinėse atliekose esančių teršalų kiekis, bendras medžiagų išplovimas bei išplauto filtrato ekotoksiškumas neturi kelti pavojaus paviršinio ir (arba) požeminio vandens kokybei;</text:span></text:p>
      <text:p text:style-name="P350"><text:span text:style-name="T351">5.6</text:span><text:span text:style-name="T352">.</text:span><text:span text:style-name="T353"><text:s/>požeminė atliekų sau</text:span><text:span text:style-name="T354">gykla</text:span><text:span text:style-name="T355"><text:s/>– nuolatinio atliekų saugojimo įrenginys žemės gelmių ertmėje, pvz., naudingųjų iškasenų šachtoje;</text:span></text:p>
      <text:p text:style-name="P356"><text:span text:style-name="T357">5.7</text:span><text:span text:style-name="T358">.</text:span><text:span text:style-name="T359"><text:s/>sąvartynas</text:span><text:span text:style-name="T360"><text:s/>– atliekų šalinimo įrenginys ant žemės ar žemėje (po žeme); sąvartynams priklauso:</text:span></text:p>
      <text:p text:style-name="P361">- atliekų šalinimo įrenginiai, kuriuose atliekų<text:s/>gamintojas šalina savo atliekas jų susidarymo vietoje;</text:p>
      <text:p text:style-name="P362">- nuolatiniai (veikiantys ilgiau negu metus) įrenginiai, naudojami laikinai saugoti atliekas;</text:p>
      <text:p text:style-name="P363">bet nepriklauso:</text:p>
      <text:p text:style-name="P364">- įrenginiai, kuriuose atliekos iškraunamos, kad būtų paruoštos toliau pervežti į naudojimo, apdorojimo ar šalinimo vietas;</text:p>
      <text:p text:style-name="P365">- įrenginiai, kuriuose atliekos saugomos iki naudojimo ar apdorojimo trumpiau negu trejus metus;</text:p>
      <text:p text:style-name="P366"><text:span text:style-name="T367">- įrenginiai, kuriuose atliekos saugomos iki šalinimo trumpiau negu vienerius metus;</text:span></text:p>
      <text:p text:style-name="P368"><text:span text:style-name="T369">5.8</text:span><text:span text:style-name="T370">.</text:span><text:span text:style-name="T371"><text:s/>apdorojimas</text:span><text:span text:style-name="T372"><text:s/>– fizikiniai, termi</text:span><text:span text:style-name="T373">niai, cheminiai ar biologiniai procesai, įskaitant rūšiavimą, kurių metu pakeičiamos atliekų charakteristikos tam, kad sumažėtų jų tūris ar pavojingumas, supaprastėtų jų naudojimas ar tvarkymas;</text:span></text:p>
      <text:p text:style-name="P374"><text:span text:style-name="T375">5.9</text:span><text:span text:style-name="T376">.</text:span><text:span text:style-name="T377"><text:s/>filtratas</text:span><text:span text:style-name="T378"><text:s/>– bet koks skystis, persisunkiantis per pa</text:span><text:span text:style-name="T379">šalintas atliekas ir išbėgantis iš sąvartyno ar pasiliekantis jame;</text:span></text:p>
      <text:p text:style-name="P380"><text:span text:style-name="T381">5.10</text:span><text:span text:style-name="T382">.</text:span><text:span text:style-name="T383"><text:s/>sąvartyno dujos</text:span><text:span text:style-name="T384"><text:s/>– bet kokios dujos, susidarančios iš pašalintų atliekų;</text:span></text:p>
      <text:p text:style-name="P385"><text:span text:style-name="T386">5.11</text:span><text:span text:style-name="T387">.</text:span><text:span text:style-name="T388"><text:s/>operatorius</text:span><text:span text:style-name="T389"><text:s/>– juridinis ar fizinis asmuo arba įmonė, neturinti juridinio asmens teisių, atsaking</text:span><text:span text:style-name="T390">a už sąvartyną; nuo sąvartyno įrengimo iki priežiūros po uždarymo operatorius gali keistis;</text:span></text:p>
      <text:p text:style-name="P391"><text:span text:style-name="T392">5.12</text:span><text:span text:style-name="T393">.</text:span><text:span text:style-name="T394"><text:s/>skystos atliekos</text:span><text:span text:style-name="T395"><text:s/>– bet kokios skysto būvio atliekos, įskaitant nuotėkas, bet išskyrus dumblą;</text:span></text:p>
      <text:p text:style-name="P396"><text:span text:style-name="T397">5.13</text:span><text:span text:style-name="T398">.</text:span><text:span text:style-name="T399"><text:s/>uždarymas</text:span><text:span text:style-name="T400"><text:s/>– atliekų šalinimo veiklos nutraukimas,<text:s/></text:span><text:span text:style-name="T401">sąvartyno uždengimas bei priežiūrai po uždarymo reikalingų priemonių įrengimas taip, kaip nustatyta šiose taisyklėse;</text:span></text:p>
      <text:p text:style-name="P402"><text:span text:style-name="T403">5.14</text:span><text:span text:style-name="T404">. eliuatas – tirpalas, gautas laboratorijoje išplovimo bandymo metu;</text:span></text:p>
      <text:p text:style-name="P405">Papildyta punktu:</text:p>
      <text:p text:style-name="P406"><text:span text:style-name="T407">Nr.<text:s/></text:span><text:a xlink:href="https://www.e-tar.lt/portal/legalAct.html?documentId=TAR.6F71E244D27C" office:target-frame-name="_top" xlink:show="replace"><text:span text:style-name="T408">D1-329</text:span></text:a><text:span text:style-name="T409">, 2004-06-11, Žin., 2004, Nr. 97-3586 (2004-06-22), i. k. 104301MISAK00D1-329</text:span></text:p>
      <text:p text:style-name="Normal"/>
      <text:p text:style-name="P410"><text:span text:style-name="T411">5.15</text:span><text:span text:style-name="T412">. Leidimas – taršos integruotos prevencijos ir kontrolės leidimas [4.18] ar gamtos<text:s/></text:span><text:span text:style-name="T413">išteklių naudojimo leidimas [4.9].</text:span><text:s/></text:p>
      <text:p text:style-name="P414">Papildyta punktu:</text:p>
      <text:p text:style-name="P415"><text:span text:style-name="T416">Nr.<text:s/></text:span><text:a xlink:href="https://www.e-tar.lt/portal/legalAct.html?documentId=TAR.6F71E244D27C" office:target-frame-name="_top" xlink:show="replace"><text:span text:style-name="T417">D1-329</text:span></text:a><text:span text:style-name="T418">, 2004-06-11, Žin., 2004, Nr. 97-3586 (2004-06-22), i. k. 104301MISAK00D1-329</text:span></text:p>
      <text:p text:style-name="Normal"/>
      <text:p text:style-name="P419"><text:span text:style-name="T420">IV</text:span><text:span text:style-name="T421">.<text:s/></text:span><text:span text:style-name="T422">Sąvartynų klasės</text:span></text:p>
      <text:p text:style-name="P423"/>
      <text:p text:style-name="P424"><text:span text:style-name="T425">6</text:span><text:span text:style-name="T426">. Visi sąvartynai skirstomi į tris klases:</text:span></text:p>
      <text:p text:style-name="P427"><text:span text:style-name="T428">6.1</text:span><text:span text:style-name="T429">. pavojingų atliekų sąvartynai;</text:span></text:p>
      <text:p text:style-name="P430"><text:span text:style-name="T431">6.2</text:span><text:span text:style-name="T432">. nepavojingų atliekų sąvartynai;</text:span></text:p>
      <text:p text:style-name="P433"><text:span text:style-name="T434">6.3</text:span><text:span text:style-name="T435">. inertinių atliekų sąvartynai.</text:span></text:p>
      <text:p text:style-name="P436"/>
      <text:p text:style-name="P437"><text:span text:style-name="T438">V</text:span><text:span text:style-name="T439">.<text:s/></text:span><text:span text:style-name="T440">Sąvartynų numatymas teritorijų planavimo dokumentuose</text:span></text:p>
      <text:p text:style-name="P441"/>
      <text:p text:style-name="P442"><text:span text:style-name="T443">7</text:span><text:span text:style-name="T444">. Sąvartynų poreikis</text:span><text:span text:style-name="T445"><text:s/>turi būti numatytas apskričių atliekų tvarkymo planuose, rengiamuose pagal Atliekų tvarkymo taisyklių [4.8] reikalavimus.</text:span></text:p>
      <text:p text:style-name="P446"><text:span text:style-name="T447">8</text:span><text:span text:style-name="T448">. Apskričių bendruosiuose teritorijų planuose, parengtuose Lietuvos Respublikos teritorijų planavimo įstatymo [4.3] nustatyta tv</text:span><text:span text:style-name="T449">arka, turi būti numatytos regioninių sąvartynų vietos:</text:span></text:p>
      <text:p text:style-name="P450"><text:span text:style-name="T451">8.1</text:span><text:span text:style-name="T452">. jei neparengti apskričių bendrieji planai, apskričių viršininkai turi parengti specialiojo teritorijų planavimo dokumentus – sąvartynų išdėstymo apskrityse schemas Specialiojo planavimo dokument</text:span><text:span text:style-name="T453">ų rengimo, derinimo ir tvirtinimo bendrosiose taisyklėse nustatyta tvarka [4.11];</text:span></text:p>
      <text:p text:style-name="P454"><text:span text:style-name="T455">8.2</text:span><text:span text:style-name="T456">. sąvartynų detalieji planai ir projektai rengiami pagal apskrities bendrojo plano ar specialiojo plano sprendinius.</text:span></text:p>
      <text:p text:style-name="P457"><text:span text:style-name="T458">9</text:span><text:span text:style-name="T459">. Sklypas sąvartynui įrengti turi būti pari</text:span><text:span text:style-name="T460">nktas taip, kad atitiktų Lietuvos Respublikos įstatymų ir kitų teisės aktų nustatytus bendruosius žemės, miško ir vandens telkinių naudojimo tam tikrose teritorijose apribojimus, sąlygas bei reikalavimus.</text:span></text:p>
      <text:p text:style-name="P461"/>
      <text:p text:style-name="P462"><text:span text:style-name="T463">VI</text:span><text:span text:style-name="T464">.<text:s/></text:span><text:span text:style-name="T465">Poveikio aplinkai vertinimas</text:span></text:p>
      <text:p text:style-name="P466"/>
      <text:p text:style-name="P467"><text:span text:style-name="T468">10</text:span><text:span text:style-name="T469">. Po</text:span><text:span text:style-name="T470">veikio aplinkai vertinimas atliekamas iki sąvartyno projekto parengimo, t. y. rengiant statinio pagrindimą ar kitus veiklos tikslingumą pagrindžiančius dokumentus ir vykdant tiriamuosius darbus, Lietuvos Respublikos planuojamos ūkinės veiklos poveikio apli</text:span><text:span text:style-name="T471">nkai vertinimo įstatyme [4.4] nustatyta tvarka.</text:span></text:p>
      <text:p text:style-name="P472"><text:span text:style-name="T473">11</text:span><text:span text:style-name="T474">. Poveikio aplinkai vertinimo programa ir ataskaita rengiamos vadovaujantis Poveikio aplinkai vertinimo programos ir ataskaitos rengimo nuostatais [4.12].</text:span></text:p>
      <text:p text:style-name="P475"><text:span text:style-name="T476">12</text:span><text:span text:style-name="T477">. Poveikio aplinkai vertinimo ataskaitoje</text:span><text:span text:style-name="T478"><text:s/>nagrinėjami visi poveikio aplinkai vertinimo programoje numatyti klausimai, pateikiama alternatyvų analizė. Poveikio aplinkai vertinimo ataskaitoje papildomai pateikiami šie duomenys:</text:span></text:p>
      <text:p text:style-name="P479"><text:span text:style-name="T480">12.1</text:span><text:span text:style-name="T481">. siūlomų sąvartyno vietų pagrindą sudarančių uolienų savybės ir<text:s/></text:span><text:span text:style-name="T482">sudėtis, storis bei paplitimo ribos, filtracijos koeficientas, homogeniškumas, plyšiuotumas, poringumas, sorbcinės, stipruminės ir deformacinės savybės;</text:span></text:p>
      <text:p text:style-name="P483"><text:span text:style-name="T484">12.2</text:span><text:span text:style-name="T485">. požeminio vandens lygis ir jo svyravimai per metus, požeminio vandens cheminė sudėtis bei sra</text:span><text:span text:style-name="T486">uto tėkmės kryptis;</text:span></text:p>
      <text:p text:style-name="P487"><text:span text:style-name="T488">12.3</text:span><text:span text:style-name="T489">. aeracijos zonos storis, granuliometrinė sudėtis, filtracinės ir sorbcinės savybės;</text:span></text:p>
      <text:p text:style-name="P490"><text:span text:style-name="T491">12.4</text:span><text:span text:style-name="T492">. vandenskyros padėtis pasirinkto sąvartyno sklypo atžvilgiu;</text:span></text:p>
      <text:p text:style-name="P493"><text:span text:style-name="T494">12.5</text:span><text:span text:style-name="T495">. pasirinkto sąvartyno sklypo padėtis požeminio vandens mitybos z</text:span><text:span text:style-name="T496">onų atžvilgiu;</text:span></text:p>
      <text:p text:style-name="P497"><text:span text:style-name="T498">12.6</text:span><text:span text:style-name="T499">. numatomos šalinti atliekos;</text:span></text:p>
      <text:p text:style-name="P500"><text:span text:style-name="T501">12.7</text:span><text:span text:style-name="T502">. numatomos atliekų šalinimo technologijos;</text:span></text:p>
      <text:p text:style-name="P503"><text:span text:style-name="T504">12.8</text:span><text:span text:style-name="T505">. numatomas filtrato ir sąvartynų dujų susidarymas bei tvarkymas;</text:span></text:p>
      <text:p text:style-name="P506"><text:span text:style-name="T507">12.9</text:span><text:span text:style-name="T508">. numatomi sąvartyno viršaus dangos elementai.</text:span></text:p>
      <text:p text:style-name="P509"><text:span text:style-name="T510">13</text:span><text:span text:style-name="T511">. Sprendimas<text:s/></text:span><text:span text:style-name="T512">dėl galimybės įrengti sąvartyną pasirinktoje vietoje priimamas išnagrinėjus poveikio aplinkai vertinimo ataskaitą, poveikio aplinkai vertinimo subjektų išvadas bei argumentuotą visuomenės pasiūlymų įvertinimą Lietuvos Respublikos planuojamos ūkinės veiklos</text:span><text:span text:style-name="T513"><text:s/>poveikio aplinkai vertinimo įstatymo [4.4] bei Planuojamos ūkinės veiklos poveikio aplinkai vertinimo dokumentų nagrinėjimo Aplinkos ministerijoje ir jai pavaldžiose institucijose tvarkoje [4.13] nustatyta tvarka.</text:span></text:p>
      <text:p text:style-name="P514"/>
      <text:p text:style-name="P515"><text:span text:style-name="T516">VII</text:span><text:span text:style-name="T517">.<text:s/></text:span><text:span text:style-name="T518">Sąvartyno projektavimas ir įr</text:span><text:span text:style-name="T519">engimas</text:span></text:p>
      <text:p text:style-name="P520"/>
      <text:p text:style-name="P521"><text:span text:style-name="T522">14</text:span><text:span text:style-name="T523">. Sąvartynas projektuojamas ir įrengiamas Lietuvos Respublikos statybos įstatymo [4.5], organizacinių tvarkomųjų statybos techninių reglamentų ir kitų teisės aktų nustatyta tvarka.</text:span></text:p>
      <text:p text:style-name="P524"><text:span text:style-name="T525">15</text:span><text:span text:style-name="T526">. Sąvartyno projekte turi būti įvertintas geologinio<text:s/></text:span><text:span text:style-name="T527">pagrindo stabilumas ir jo galimas poveikis dugno dangai, drenažo sistemai, dujų surinkimo sistemai bei viršaus dangai.</text:span></text:p>
      <text:p text:style-name="P528"><text:span text:style-name="T529">16</text:span><text:span text:style-name="T530">. Derlingasis dirvožemio sluoksnis ir gruntas, nukastas sąvartyno statybos metu, turi būti panaudojamas pylimams įrengti, tarpiniam</text:span><text:span text:style-name="T531"><text:s/>perdengimui bei sąvartynui uždaryti.</text:span></text:p>
      <text:p text:style-name="P532"><text:span text:style-name="T533">17</text:span><text:span text:style-name="T534">. Sąvartynas turi būti suprojektuotas atsižvelgus į hidrologines, hidrogeologines ir meteorologines sąlygas taip, kad:</text:span></text:p>
      <text:p text:style-name="P535"><text:span text:style-name="T536">17.1</text:span><text:span text:style-name="T537">. į sąvartyne esančias atliekas patektų kuo mažiau kritulių;</text:span></text:p>
      <text:p text:style-name="P538"><text:span text:style-name="T539">17.2</text:span><text:span text:style-name="T540">. į sąvartyne esan</text:span><text:span text:style-name="T541">čias atliekas nepatektų paviršinis ir požeminis vanduo.</text:span></text:p>
      <text:p text:style-name="P542"><text:span text:style-name="T543">18</text:span><text:span text:style-name="T544">. Sąvartynas turi būti suskirstytas pylimais į atskiras dalis, kurios turi būti užpildomos paeiliui, užtikrinant, kad užterštas vanduo ir filtratas bus surenkami atskirai nuo neužteršto vanden</text:span><text:span text:style-name="T545">s.</text:span></text:p>
      <text:p text:style-name="P546"><text:span text:style-name="T547">19</text:span><text:span text:style-name="T548">. Sąvartyno dugno šlaitai turi būti suprojektuoti taip, kad nebūtų šlaitų erozijos.</text:span></text:p>
      <text:p text:style-name="P549"><text:span text:style-name="T550">20</text:span><text:span text:style-name="T551">. Keliai, vedantys į atskiras sąvartyno dalis ir sekcijas, kuriose šalinamos atliekos, turi būti įrengti taip, kad jais važinėjančios mašinos, tarp jų – buld</text:span><text:span text:style-name="T552">ozeriai ir kompaktoriai, nepažeistų inžinerinių sąvartyno statinių bei dugno izoliacijos.</text:span></text:p>
      <text:p text:style-name="P553"><text:span text:style-name="T554">21</text:span><text:span text:style-name="T555">. Sąvartynas turi būti įrengtas taip, kad nekeltų dirvožemio, atmosferos, požeminio bei paviršinio vandens teršimo pavojaus.</text:span></text:p>
      <text:p text:style-name="P556"><text:span text:style-name="T557">22</text:span><text:span text:style-name="T558">. Sąvartyno dugnas turi būti<text:s/></text:span><text:span text:style-name="T559">1 m arba aukščiau maksimalaus gruntinio vandens lygio.</text:span></text:p>
      <text:p text:style-name="P560"><text:span text:style-name="T561">23</text:span><text:span text:style-name="T562">. Nepavojingų ir pavojingų sąvartynų dugne ir šonuose turi būti nelaidus mineralinis sluoksnis, kuris užtikrintų pakankamą dirvožemio ir požeminio vandens apsaugą nuo teršimo.</text:span></text:p>
      <text:p text:style-name="P563"><text:span text:style-name="T564">24</text:span><text:span text:style-name="T565">. Nelaidaus n</text:span><text:span text:style-name="T566">atūralaus mineralinio sluoksnio filtracijos koeficientas ir storis priklausomai nuo sąvartyno klasės turi būti toks:</text:span></text:p>
      <text:p text:style-name="P567"><text:span text:style-name="T568">24.1</text:span><text:span text:style-name="T569">. pavojingų atliekų sąvartynuose – filtracijos koeficientas – ne didesnis kaip 10</text:span><text:span text:style-name="T570">-9</text:span><text:span text:style-name="T571"><text:s/>m/s, storis – ne mažesnis kaip 5 m;</text:span></text:p>
      <text:p text:style-name="P572"><text:span text:style-name="T573">24.2</text:span><text:span text:style-name="T574">.<text:s/></text:span><text:span text:style-name="T575">nepavojingų atliekų sąvartynuose – filtracijos koeficientas – ne didesnis kaip 10</text:span><text:span text:style-name="T576">-9</text:span><text:span text:style-name="T577"><text:s/>m/s, storis – ne mažesnis kaip 1 m;</text:span></text:p>
      <text:p text:style-name="P578"><text:span text:style-name="T579">24.3</text:span><text:span text:style-name="T580">. inertinių atliekų sąvartynuose – filtracijos koeficientas – ne didesnis kaip 10</text:span><text:span text:style-name="T581">-7</text:span><text:span text:style-name="T582"><text:s/>m/s, storis – ne mažesnis kaip 1 m.</text:span><text:s/></text:p>
      <text:p text:style-name="P583">Punkto<text:s/>pakeitimai:</text:p>
      <text:p text:style-name="P584"><text:span text:style-name="T585">Nr.<text:s/></text:span><text:a xlink:href="https://www.e-tar.lt/portal/legalAct.html?documentId=TAR.C6058CAC3094" office:target-frame-name="_top" xlink:show="replace"><text:span text:style-name="T586">125</text:span></text:a><text:span text:style-name="T587">, 2002-03-20, Žin., 2002, Nr. 31-1176 (2002-03-27), i. k. 102301MISAK00000125</text:span></text:p>
      <text:p text:style-name="Normal"/>
      <text:p text:style-name="P588"><text:span text:style-name="T589">25</text:span><text:span text:style-name="T590">. Jei nelaidus natūralus mineralinis sluoksnis neatitinka šių taisyk</text:span><text:span text:style-name="T591">lių 24 punkte nustatytų reikalavimų, jis turi būti sustiprintas arba vietoj jo turi būti įrengtas dirbtinis mineralinis sluoksnis, kuris užtikrintų tokią pat dirvožemio ir požeminio vandens apsaugą; dirbtinio mineralinio sluoksnio storis turi būti ne mažes</text:span><text:span text:style-name="T592">nis kaip 0,5 m.</text:span></text:p>
      <text:p text:style-name="P593"><text:span text:style-name="T594">26</text:span><text:span text:style-name="T595">. Jei sąvartyne įrengtas dirbtinis mineralinis sluoksnis, geologinis pagrindas turi būti pakankamai stabilus ir neturi kilti jo nusėdimo, galinčio pakenkti dirbtiniam mineraliniam sluoksniui, pavojus.</text:span></text:p>
      <text:p text:style-name="P596"><text:span text:style-name="T597">27</text:span><text:span text:style-name="T598">. Nepavojingų ir pavojingų<text:s/></text:span><text:span text:style-name="T599">atliekų sąvartynuose virš šių taisyklių 23-25 punktuose nurodyto nelaidaus mineralinio sluoksnio turi būti įrengta filtrato surinkimo sistema, susidedanti iš dirbtinės izoliacinės membranos ir ne plonesnio kaip 0,5 m storio drenažo sluoksnio.</text:span></text:p>
      <text:p text:style-name="P600"><text:span text:style-name="T601">28</text:span><text:span text:style-name="T602">. Prieš</text:span><text:span text:style-name="T603"><text:s/>išleidžiant į paviršinio vandens telkinius, sąvartyne susidaręs užterštas vanduo ar filtratas turi būti išvalyti taip, kad atitiktų į paviršinio vandens telkinius išleidžiamų nuotėkų reikalavimus, nustatytus Lietuvos Respublikos aplinkos apsaugos normatyv</text:span><text:span text:style-name="T604">iniame dokumente LAND 10-96 „Nuotėkų užterštumo normos“ [4.7].</text:span></text:p>
      <text:p text:style-name="P605"><text:span text:style-name="T606">29</text:span><text:span text:style-name="T607">. Visuose sąvartynuose, kuriuose šalinamos biodegraduojamos atliekos, turi būti surenkamos, apdorojamos ir naudojamos sąvartyno dujos. Jei surinktų sąvartyno dujų naudoti negalima, jos tu</text:span><text:span text:style-name="T608">ri būti sudeginamos.</text:span></text:p>
      <text:p text:style-name="P609"><text:span text:style-name="T610">30</text:span><text:span text:style-name="T611">. Sąvartyno dujos turi būti surenkamos, apdorojamos ir naudojamos taip, kad keltų kuo mažesnį pavojų aplinkai ir žmonių sveikatai.</text:span></text:p>
      <text:p text:style-name="P612"><text:span text:style-name="T613">31</text:span><text:span text:style-name="T614">. Sąvartyne turi būti įrenginys automobilių, išvažiuojančių iš sąvartyno teritorijos, ratams</text:span><text:span text:style-name="T615"><text:s/>valyti.</text:span></text:p>
      <text:p text:style-name="P616"><text:span text:style-name="T617">32</text:span><text:span text:style-name="T618">. Sąvartynas turi būti aptvertas, kad į jo teritoriją negalėtų pakliūti pašaliniai asmenys.</text:span></text:p>
      <text:p text:style-name="P619"><text:span text:style-name="T620">33</text:span><text:span text:style-name="T621">. Sąvartyne turi būti įrengtos svarstyklės ir visos jame šalinamos atliekos turi būti sveriamos.</text:span></text:p>
      <text:p text:style-name="P622"><text:span text:style-name="T623">34</text:span><text:span text:style-name="T624">. Sąvartyno projekte turi būti numatyta<text:s/></text:span><text:span text:style-name="T625">aplinkos monitoringo programa, atitinkanti šių taisyklių XI skirsnio reikalavimus.</text:span></text:p>
      <text:p text:style-name="P626"><text:span text:style-name="T627">35</text:span><text:span text:style-name="T628">. Sąvartyno projekte turi būti numatytos sąvartyno uždarymo ir priežiūros po uždarymo priemonės, jame turi būti įvertintas bendrasis sąvartyne numatomų pašalinti atlie</text:span><text:span text:style-name="T629">kų kiekis, uždarymo ir priežiūros po uždarymo sąnaudos, vietovės po sąvartyno uždarymo naudojimas.</text:span></text:p>
      <text:p text:style-name="P630"><text:span text:style-name="T631">36</text:span><text:span text:style-name="T632">. Sąvartyno projekte, atsižvelgus į reikalingas investicijas, eksploatavimo, uždarymo bei priežiūros po uždarymo sąnaudas, turi būti įvertintos santyki</text:span><text:span text:style-name="T633">nės atliekų šalinimo sąnaudos, tenkančios tonai atliekų bei vienam gyventojui.</text:span></text:p>
      <text:p text:style-name="P634"/>
      <text:p text:style-name="P635"><text:span text:style-name="T636">VIII</text:span><text:span text:style-name="T637">.<text:s/></text:span><text:span text:style-name="T638">Atliekų priėmimo kriterijai</text:span></text:p>
      <text:p text:style-name="P639"/>
      <text:p text:style-name="P640"><text:span text:style-name="T641">37</text:span><text:span text:style-name="T642">. Sąvartynuose draudžiama šalinti:</text:span></text:p>
      <text:p text:style-name="P643"><text:span text:style-name="T644">37.1</text:span><text:span text:style-name="T645">. skystas atliekas;</text:span></text:p>
      <text:p text:style-name="P646"><text:span text:style-name="T647">37.2</text:span><text:span text:style-name="T648">. sprogstamąsias, oksiduojančias, labai degias, degias ir ės</text:span><text:span text:style-name="T649">dinančias atliekas (pasižyminčias Atliekų tvarkymo taisyklių [4.8] 3 priedo 1, 2, 3-A, 3-B ir 8 savybėmis);</text:span></text:p>
      <text:p text:style-name="P650"><text:span text:style-name="T651">37.3</text:span><text:span text:style-name="T652">. infekuotas ir kitas medicinines atliekas (pasižyminčias Atliekų tvarkymo taisyklių [4.8] 3 priedo 9 savybe), susidarančias sveikatos priež</text:span><text:span text:style-name="T653">iūros ir veterinarijos įstaigose;</text:span></text:p>
      <text:p text:style-name="P654"><text:span text:style-name="T655">37.4</text:span><text:span text:style-name="T656">. ozono sluoksnį ardančias medžiagas (šaldymo agentus, halonus ir kt.) bei šias medžiagas turinčią įrangą;</text:span></text:p>
      <text:p text:style-name="P657"><text:span text:style-name="T658">37.5</text:span><text:span text:style-name="T659">. padangas, išskyrus atvejus, kai jos naudojamos kaip sąvartyno konstrukcinės medžiagos.</text:span></text:p>
      <text:p text:style-name="P660"><text:span text:style-name="T661">38</text:span><text:span text:style-name="T662">.<text:s/></text:span><text:span text:style-name="T663">Sąvartynuose draudžiama šalinti sodų, parkų ir želdynų tvarkymo biodegraduojamas atliekas.</text:span></text:p>
      <text:p text:style-name="P664"><text:span text:style-name="T665">39</text:span><text:span text:style-name="T666">. Pavojingas atliekas, atitinkančias Atliekų tvarkymo taisyklėse [4.8] nustatytus pavojingų atliekų apibrėžimo kriterijus, išskyrus atliekas, nurodytas šių tai</text:span><text:span text:style-name="T667">syklių 37.1-37.4 punktuose, galima šalinti tik pavojingų atliekų sąvartyne.</text:span></text:p>
      <text:p text:style-name="P668"><text:span text:style-name="T669">40</text:span><text:span text:style-name="T670">. Į pavojingų atliekų sąvartynus be papildomo apdorojimo draudžiama priimti tokias pavojingas atliekas, kuriose pavojingų komponentų koncentracija arba jų išplovimas yra paka</text:span><text:span text:style-name="T671">nkamai dideli ir gali sukelti trumpalaikį pavojų žmonių sveikatai ar aplinkai arba gali sutrukdyti pakankamą atliekų stabilizaciją sąvartyno eksploatavimo metu ar po jo uždarymo. Tokios atliekos turi būti stabilizuojamos, kad būtų sumažintas pavojingų komp</text:span><text:span text:style-name="T672">onentų tirpumas bei išplovimas.</text:span></text:p>
      <text:p text:style-name="P673"><text:span text:style-name="T674">41</text:span><text:span text:style-name="T675">. Nepavojingų atliekų sąvartyne galima šalinti:</text:span></text:p>
      <text:p text:style-name="P676"><text:span text:style-name="T677">41.1</text:span><text:span text:style-name="T678">. komunalines atliekas;</text:span></text:p>
      <text:p text:style-name="P679"><text:span text:style-name="T680">41.2</text:span><text:span text:style-name="T681">. kitas atliekas, kurios nepriskiriamos pavojingoms atliekoms pagal Atliekų tvarkymo taisyklėse [4.8] pateiktą pavojingų atliekų<text:s/></text:span><text:span text:style-name="T682">apibrėžimą;</text:span></text:p>
      <text:p text:style-name="P683"><text:span text:style-name="T684">41.3</text:span><text:span text:style-name="T685">. stabilias, nereaguojančias (pvz., sukietintas ar sustiklintas) pavojingas atliekas, iš kurių išplaunamas filtratas yra ekvivalentiškas filtratui, išplaunamam iš nepavojingų atliekų. Šių pavojingų atliekų negalima šalinti sekcijose, ku</text:span><text:span text:style-name="T686">riose šalinamos biodegraduojamos nepavojingos atliekos.</text:span></text:p>
      <text:p text:style-name="P687"><text:span text:style-name="T688">42</text:span><text:span text:style-name="T689">. Savivaldybių atliekų tvarkymo sistemos, organizuojamos vadovaujantis Atliekų tvarkymo taisyklėmis [4.8], turi užtikrinti, kad inertinės atliekos bus surenkamos ir tvarkomos atskirai bei nepa</text:span><text:span text:style-name="T690">teks į pavojingų ar nepavojingų atliekų sąvartynus.</text:span></text:p>
      <text:p text:style-name="P691"><text:span text:style-name="T692">43</text:span><text:span text:style-name="T693">. Atliekos, turinčios asbesto, turi būti šalinamos Darbo su asbestu taisyklėse [4.10] nustatyta tvarka atskiroje sekcijoje, įrengtoje prie bet kokios klasės sąvartyno pagal inertinių atliekų sąvarty</text:span><text:span text:style-name="T694">nų reikalavimus ir pažymėtoje įspėjamaisiais užrašais.</text:span></text:p>
      <text:p text:style-name="P695"><text:span text:style-name="T696">44</text:span><text:span text:style-name="T697">. Įmonės ir organizacijos, kurios pagal Atliekų tvarkymo taisykles [4.8] naudojasi kitomis atliekų surinkimo, rūšiavimo ir (arba) išvežimo priemonėmis, privalo atskirti inertines atliekas ir nema</text:span><text:span text:style-name="T698">išyti jų su pavojingomis ar nepavojingomis atliekomis. Jei inertinės atliekos buvo sumaišytos su nepavojingomis ar pavojingomis atliekomis, jos turi būti atskirtos, jei tai techniškai įmanoma ir ekonomiškai pagrindžiama.</text:span></text:p>
      <text:p text:style-name="P699"><text:span text:style-name="T700">45</text:span><text:span text:style-name="T701">. Inertinių atliekų sąvartyne</text:span><text:span text:style-name="T702"><text:s/>galima šalinti tik inertines atliekas.</text:span></text:p>
      <text:p text:style-name="P703"><text:span text:style-name="T704">46</text:span><text:span text:style-name="T705">. Prieš šalinant atliekas sąvartyne, jos turi būti apdorojamos, jei techniškai tai įmanoma ir jei tai sumažina atliekų kiekį bei jų keliamą pavojų žmonių sveikatai ir aplinkai.</text:span></text:p>
      <text:p text:style-name="P706"><text:span text:style-name="T707">46</text:span><text:span text:style-name="T708">1</text:span><text:span text:style-name="T709">. Atliekos į sąvartyną pri</text:span><text:span text:style-name="T710">imamos tik tada, jeigu jos atitinka priėmimo į atitinkamos klasės sąvartynus kriterijus, nustatytus Tarybos sprendimo [4.20] priedo 2 skirsnyje.</text:span><text:s/></text:p>
      <text:p text:style-name="P711">Papildyta punktu:</text:p>
      <text:p text:style-name="P712"><text:span text:style-name="T713">Nr.<text:s/></text:span><text:a xlink:href="https://www.e-tar.lt/portal/legalAct.html?documentId=TAR.6F71E244D27C" office:target-frame-name="_top" xlink:show="replace"><text:span text:style-name="T714">D1-329</text:span></text:a><text:span text:style-name="T715">, 2004-06-11, Žin., 2004, Nr. 97-3586 (2004-06-22), i. k. 104301MISAK00D1-329</text:span></text:p>
      <text:p text:style-name="Normal"/>
      <text:p text:style-name="P716"><text:span text:style-name="T717">47</text:span><text:span text:style-name="T718">. Atliekas skiesti ir maišyti, kad būtų pasiekti priėmimo kriterijai, draudžiama.</text:span></text:p>
      <text:p text:style-name="P719"><text:span text:style-name="T720">48</text:span><text:span text:style-name="T721">. Sąvartyno operatorius, vadovaudamasis šio skirsnio reikalavimais, turi viešai pas</text:span><text:span text:style-name="T722">kelbti atliekų priėmimo kriterijus bei konkrečias atliekų priėmimo procedūras, nurodyti dokumentus, kurie turi būti pateikti atvežus į sąvartyną atliekas.</text:span><text:s/></text:p>
      <text:p text:style-name="P723">Punkto pakeitimai:</text:p>
      <text:p text:style-name="P724"><text:span text:style-name="T725">Nr.<text:s/></text:span><text:a xlink:href="https://www.e-tar.lt/portal/legalAct.html?documentId=TAR.6F71E244D27C" office:target-frame-name="_top" xlink:show="replace"><text:span text:style-name="T726">D1-329</text:span></text:a><text:span text:style-name="T727">, 2004-06-11, Žin., 2004, Nr. 97-3586 (2004-06-22), i. k. 104301MISAK00D1-329</text:span></text:p>
      <text:p text:style-name="Normal"/>
      <text:p text:style-name="P728"><text:span text:style-name="T729">IX</text:span><text:span text:style-name="T730">.<text:s/></text:span><text:span text:style-name="T731">Sąvartynų eksploatavimas</text:span></text:p>
      <text:p text:style-name="P732"/>
      <text:p text:style-name="P733"><text:span text:style-name="T734">49</text:span><text:span text:style-name="T735">. Sąvartyno operatorius privalo gauti Leidimą Gam</text:span><text:span text:style-name="T736">tos išteklių naudojimo leidimų išdavimo ir gamtos išteklių naudojimo limitų bei išleidžiamų į aplinką teršalų normatyvų nustatymo taisyklėse [4.9] nustatyta tvarka.</text:span></text:p>
      <text:p text:style-name="P737">Punkto pakeitimai:</text:p>
      <text:p text:style-name="P738"><text:span text:style-name="T739">Nr.<text:s/></text:span><text:a xlink:href="https://www.e-tar.lt/portal/legalAct.html?documentId=TAR.6F71E244D27C" office:target-frame-name="_top" xlink:show="replace"><text:span text:style-name="T740">D1-329</text:span></text:a><text:span text:style-name="T741">, 2004-06-11, Žin., 2004, Nr. 97-3586 (2004-06-22), i. k. 104301MISAK00D1-329</text:span></text:p>
      <text:p text:style-name="Normal"/>
      <text:p text:style-name="P742"><text:span text:style-name="T743">50</text:span><text:span text:style-name="T744">.<text:s/></text:span><text:span text:style-name="T745">Paraiškoje Leidimui gauti turi būti pateikti šie papildomi duomenys</text:span><text:span text:style-name="T746">:</text:span></text:p>
      <text:p text:style-name="P747"><text:span text:style-name="T748">50.1</text:span><text:span text:style-name="T749">. sąvartyno klasė;</text:span></text:p>
      <text:p text:style-name="P750"><text:span text:style-name="T751">50.2</text:span><text:span text:style-name="T752">. sąvartyno techniniai parametrai;</text:span></text:p>
      <text:p text:style-name="P753"><text:span text:style-name="T754">50.3</text:span><text:span text:style-name="T755">. at</text:span><text:span text:style-name="T756">liekų priėmimo kriterijai;</text:span></text:p>
      <text:p text:style-name="P757"><text:span text:style-name="T758">50.4</text:span><text:span text:style-name="T759">. atliekų priėmimo ir kontrolės procedūros;</text:span></text:p>
      <text:p text:style-name="P760"><text:span text:style-name="T761">50.5</text:span><text:span text:style-name="T762">. atliekų registracijos ir apskaitos sistema;</text:span></text:p>
      <text:p text:style-name="P763"><text:span text:style-name="T764">50.6</text:span><text:span text:style-name="T765">. sąvartyne naudojamos technikos charakteristikos;</text:span></text:p>
      <text:p text:style-name="P766"><text:span text:style-name="T767">50.7</text:span><text:span text:style-name="T768">. sąvartyno užpildymo tvarka;</text:span></text:p>
      <text:p text:style-name="P769"><text:span text:style-name="T770">50.8</text:span><text:span text:style-name="T771">. atliekų<text:s/></text:span><text:span text:style-name="T772">sutankinimo metodai ir laipsnis;</text:span></text:p>
      <text:p text:style-name="P773"><text:span text:style-name="T774">50.9</text:span><text:span text:style-name="T775">.<text:s/></text:span><text:span text:style-name="T776">atliekų perdengimo metodai, periodiškumas ir perdengimui naudojamo grunto arba kitos panašios fizine struktūra inertinės medžiagos šaltiniai bei kitos šių Taisyklių 61 punkto reikalavimus užtikrinančios apsaugos p</text:span><text:span text:style-name="T777">riemonės ir jų techniniai rodikliai</text:span><text:span text:style-name="T778">;</text:span><text:s/></text:p>
      <text:p text:style-name="P779"><text:span text:style-name="T780">50.10</text:span><text:span text:style-name="T781">. filtrato surinkimas ir valymas;</text:span></text:p>
      <text:p text:style-name="P782"><text:span text:style-name="T783">50.11</text:span><text:span text:style-name="T784">. sąvartyno dujų surinkimas ir naudojimas;</text:span></text:p>
      <text:p text:style-name="P785"><text:span text:style-name="T786">50.12</text:span><text:span text:style-name="T787">. sąvartyno ir atskirų jo dalių uždarymo bei priežiūros po uždarymo planas.</text:span></text:p>
      <text:p text:style-name="P788">Punkto pakeitimai:</text:p>
      <text:p text:style-name="P789"><text:span text:style-name="T790">Nr.<text:s/></text:span><text:a xlink:href="https://www.e-tar.lt/portal/legalAct.html?documentId=TAR.6F71E244D27C" office:target-frame-name="_top" xlink:show="replace"><text:span text:style-name="T791">D1-329</text:span></text:a><text:span text:style-name="T792">, 2004-06-11, Žin., 2004, Nr. 97-3586 (2004-06-22), i. k. 104301MISAK00D1-329</text:span></text:p>
      <text:p text:style-name="Normal"/>
      <text:p text:style-name="P793"><text:span text:style-name="T794">51</text:span><text:span text:style-name="T795">. Paraiškos Leidimui gauti atliekų šalinimo vietos (sąvartyno) charakteristikoje papi</text:span><text:span text:style-name="T796">ldomai turi būti įvertinti šių taisyklių 12.1-12.5 punktuose nurodyti parametrai.</text:span></text:p>
      <text:p text:style-name="P797">Punkto pakeitimai:</text:p>
      <text:p text:style-name="P798"><text:span text:style-name="T799">Nr.<text:s/></text:span><text:a xlink:href="https://www.e-tar.lt/portal/legalAct.html?documentId=TAR.6F71E244D27C" office:target-frame-name="_top" xlink:show="replace"><text:span text:style-name="T800">D1-329</text:span></text:a><text:span text:style-name="T801">, 2004-06-11, Žin., 2004, Nr. 97-3586 (2004-06-22), i. k. 10430</text:span><text:span text:style-name="T802">1MISAK00D1-329</text:span></text:p>
      <text:p text:style-name="Normal"/>
      <text:p text:style-name="P803"><text:span text:style-name="T804">52</text:span><text:span text:style-name="T805">. Paraiškoje Leidimui gauti, aprašant aplinkos apsaugos priemones, būtina nurodyti technines priemones, užtikrinančias šių taisyklių 15-34 punktuose pateiktų reikalavimų įgyvendinimą.</text:span></text:p>
      <text:p text:style-name="P806">Punkto pakeitimai:</text:p>
      <text:p text:style-name="P807"><text:span text:style-name="T808">Nr.<text:s/></text:span><text:a xlink:href="https://www.e-tar.lt/portal/legalAct.html?documentId=TAR.6F71E244D27C" office:target-frame-name="_top" xlink:show="replace"><text:span text:style-name="T809">D1-329</text:span></text:a><text:span text:style-name="T810">, 2004-06-11, Žin., 2004, Nr. 97-3586 (2004-06-22), i. k. 104301MISAK00D1-329</text:span></text:p>
      <text:p text:style-name="Normal"/>
      <text:p text:style-name="P811"><text:span text:style-name="T812">53</text:span><text:span text:style-name="T813">. Sąvartyno operatorius turi taikyti tokias atliekų priėmimo procedūras:</text:span></text:p>
      <text:p text:style-name="P814"><text:span text:style-name="T815">53.1</text:span><text:span text:style-name="T816">. pati</text:span><text:span text:style-name="T817">krinti siunčiamų atliekų dokumentus, įrodančius, kad šios atliekos gali būti šalinamos sąvartyne, nepažeidžiant išduotame Leidime nustatytų sąlygų, ir atitinka atliekų priėmimo į sąvartyną kriterijus;</text:span></text:p>
      <text:p text:style-name="P818">Punkto pakeitimai:</text:p>
      <text:p text:style-name="P819"><text:span text:style-name="T820">Nr.<text:s/></text:span><text:a xlink:href="https://www.e-tar.lt/portal/legalAct.html?documentId=TAR.6F71E244D27C" office:target-frame-name="_top" xlink:show="replace"><text:span text:style-name="T821">D1-329</text:span></text:a><text:span text:style-name="T822">, 2004-06-11, Žin., 2004, Nr. 97-3586 (2004-06-22), i. k. 104301MISAK00D1-329</text:span></text:p>
      <text:p text:style-name="Normal"/>
      <text:p text:style-name="P823"><text:span text:style-name="T824">53.2</text:span><text:span text:style-name="T825">. Patikrinti atliekas prie sąvartyno vartų ir jų šalinimo vietoje, ar jos atitinka siuntėjo ar vežėjo pateiktų do</text:span><text:span text:style-name="T826">kumentų įrašus. Priimant atliekas į sąvartynus, turi būti vadovaujamasi Tarybos sprendimo [4.20] priedo 1 skirsnyje nustatyta tvarka;</text:span></text:p>
      <text:p text:style-name="P827">Punkto pakeitimai:</text:p>
      <text:p text:style-name="P828"><text:span text:style-name="T829">Nr.<text:s/></text:span><text:a xlink:href="https://www.e-tar.lt/portal/legalAct.html?documentId=TAR.6F71E244D27C" office:target-frame-name="_top" xlink:show="replace"><text:span text:style-name="T830">D1-329</text:span></text:a><text:span text:style-name="T831">, 2004-06-1</text:span><text:span text:style-name="T832">1, Žin., 2004, Nr. 97-3586 (2004-06-22), i. k. 104301MISAK00D1-329</text:span></text:p>
      <text:p text:style-name="Normal"/>
      <text:p text:style-name="P833"><text:span text:style-name="T834">53.3</text:span><text:span text:style-name="T835">. Nustatant atliekų priimtinumą sąvartynuose, turi būti vadovaujamasi Tarybos sprendimo [4.20] priedo 3 skirsnyje išvardytais bandinių ėmimo ir analizės metodais.</text:span><text:s/></text:p>
      <text:p text:style-name="P836">Papildyta punktu:</text:p>
      <text:p text:style-name="P837"><text:span text:style-name="T838">Nr.<text:s/></text:span><text:a xlink:href="https://www.e-tar.lt/portal/legalAct.html?documentId=TAR.6F71E244D27C" office:target-frame-name="_top" xlink:show="replace"><text:span text:style-name="T839">D1-329</text:span></text:a><text:span text:style-name="T840">, 2004-06-11, Žin., 2004, Nr. 97-3586 (2004-06-22), i. k. 104301MISAK00D1-329</text:span></text:p>
      <text:p text:style-name="Normal"/>
      <text:p text:style-name="P841"><text:span text:style-name="T842">54</text:span><text:span text:style-name="T843">. Jei atliekos nepriimamos, sąvartyno operatorius turi nedelsdamas informuo</text:span><text:span text:style-name="T844">ti apie tai Aplinkos ministerijos regiono aplinkos apsaugos departamentą.</text:span></text:p>
      <text:p text:style-name="P845"><text:span text:style-name="T846">55</text:span><text:span text:style-name="T847">. Už saugų į sąvartyną nepriimtų atliekų sutvarkymą atsako atliekų turėtojas.</text:span></text:p>
      <text:p text:style-name="P848"><text:span text:style-name="T849">56</text:span><text:span text:style-name="T850">. Sąvartyne šalinamos atliekos turi būti registruojamos pirminės atliekų apskaitos žurnale<text:s/></text:span><text:span text:style-name="T851">Atliekų tvarkymo taisyklėse [4.8] nustatyta tvarka. Sąvartyno pirminės atliekų apskaitos žurnale turi būti registruojama kiekviena atliekų siunta.</text:span></text:p>
      <text:p text:style-name="P852"><text:span text:style-name="T853">57</text:span><text:span text:style-name="T854">. Sąvartyno pirminės atliekų apskaitos žurnalas gali būti pildomas įvedant į kompiuterinę duomenų bazę<text:s/></text:span><text:span text:style-name="T855">atitinkamus duomenis.</text:span></text:p>
      <text:p text:style-name="P856"><text:span text:style-name="T857">58</text:span><text:span text:style-name="T858">. Sąvartyno operatorius ar vietos savivaldos institucijos, kurių valdomoje teritorijoje yra sąvartynas, gali nuspręsti pirminės atliekų apskaitos žurnale registruoti ir kitus duomenis, nenurodytus Atliekų tvarkymo taisyklėse [4.</text:span><text:span text:style-name="T859">8].</text:span></text:p>
      <text:p text:style-name="P860"><text:span text:style-name="T861">58</text:span><text:span text:style-name="T862">1</text:span><text:span text:style-name="T863">. Tarybos sprendimo [4.20] priedo 1.1.1 papunktyje nurodyti įrašai apie pagrindinį atliekų apibūdinimą bei 1.2 papunktyje nurodyti įrašai apie bandymų rezultatus nepavojingų ir inertinių atliekų sąvartynuose saugomi 3 metus, pavojingų atliekų są</text:span><text:span text:style-name="T864">vartynuose – 5 metus.</text:span></text:p>
      <text:p text:style-name="P865">Papildyta punktu:</text:p>
      <text:p text:style-name="P866"><text:span text:style-name="T867">Nr.<text:s/></text:span><text:a xlink:href="https://www.e-tar.lt/portal/legalAct.html?documentId=TAR.6F71E244D27C" office:target-frame-name="_top" xlink:show="replace"><text:span text:style-name="T868">D1-329</text:span></text:a><text:span text:style-name="T869">, 2004-06-11, Žin., 2004, Nr. 97-3586 (2004-06-22), i. k. 104301MISAK00D1-329</text:span></text:p>
      <text:p text:style-name="Normal"/>
      <text:p text:style-name="P870"><text:span text:style-name="T871">58</text:span><text:span text:style-name="T872">2</text:span><text:span text:style-name="T873">. Tarybos sprendimo [4.20] priedo 1.3<text:s/></text:span><text:span text:style-name="T874">papunktyje nurodyti bandiniai saugomi ne trumpiau kaip 1 mėnesį.</text:span><text:s/></text:p>
      <text:p text:style-name="P875">Papildyta punktu:</text:p>
      <text:p text:style-name="P876"><text:span text:style-name="T877">Nr.<text:s/></text:span><text:a xlink:href="https://www.e-tar.lt/portal/legalAct.html?documentId=TAR.6F71E244D27C" office:target-frame-name="_top" xlink:show="replace"><text:span text:style-name="T878">D1-329</text:span></text:a><text:span text:style-name="T879">, 2004-06-11, Žin., 2004, Nr. 97-3586 (2004-06-22), i. k. 104301MISAK00D1-329</text:span></text:p>
      <text:p text:style-name="Normal"/>
      <text:p text:style-name="P880"><text:span text:style-name="T881">59</text:span><text:span text:style-name="T882">. Priėmęs atliekas, sąvartyno operatorius turi išduoti pažymą, patvirtinančią kiekvienos siuntos priėmimą.</text:span></text:p>
      <text:p text:style-name="P883"><text:span text:style-name="T884">60</text:span><text:span text:style-name="T885">. Sąvartyno operatorius kiekvienais metais turi teikti valstybinės atliekų apskaitos ataskaitas Atliekų tvarkymo taisyklėse [4.8] nustatyt</text:span><text:span text:style-name="T886">a tvarka.</text:span></text:p>
      <text:p text:style-name="P887"><text:span text:style-name="T888">61</text:span><text:span text:style-name="T889">. Sąvartynas turi būti eksploatuojamas taip, kad būtų kiek įmanoma sumažintas neigiamas poveikis aplinkai ir žmonių sveikatai, kurį gali sukelti išmetami teršalai, kvapai, dulkės ir vėjo nešiojamos atliekos, triukšmas, transportas, gyvūnai,</text:span><text:span text:style-name="T890"><text:s/>susidarę aerozoliai bei gaisrai.</text:span></text:p>
      <text:p text:style-name="P891"><text:span text:style-name="T892">62</text:span><text:span text:style-name="T893">. Sąvartyne šalinamos atliekos turi būti kraunamos taip, kad atliekų masė bei sąvartyno konstrukcijos būtų stabilios ir nebūtų nuošliaužų.</text:span></text:p>
      <text:p text:style-name="P894"><text:span text:style-name="T895">62</text:span><text:span text:style-name="T896">1</text:span><text:span text:style-name="T897">. Atliekos sąvartyne turi būti kraunamos sekcijomis, kurios turi būti<text:s/></text:span><text:span text:style-name="T898">užpildomos paeiliui, užtikrinant, kad užterštas vanduo ir filtratas bus surenkami atskirai nuo neužteršto vandens. Pašalintos atliekos turi būti tankinamos kompaktoriumi, buldozeriu ar kita technika bei perdengiamos grunto arba kitos panašios fizine strukt</text:span><text:span text:style-name="T899">ūra inertinės medžiagos sluoksniu. Grunto ar kitos medžiagos sluoksnio storis bei atliekų perdengimo dažnumas turi būti nustatyti atsižvelgiant į metų laiką, oro sąlygas, per dieną pašalinamų atliekų kiekį, turi užtikrinti apsaugą nuo skleidžiamų kvapų, du</text:span><text:span text:style-name="T900">lkių bei vėjo nešiojamų medžiagų ir turi būti nurodyti atliekų šalinimo techniniame reglamente.</text:span><text:s/></text:p>
      <text:p text:style-name="P901">Papildyta punktu:</text:p>
      <text:p text:style-name="P902"><text:span text:style-name="T903">Nr.<text:s/></text:span><text:a xlink:href="https://www.e-tar.lt/portal/legalAct.html?documentId=TAR.A09029A85725" office:target-frame-name="_top" xlink:show="replace"><text:span text:style-name="T904">451</text:span></text:a><text:span text:style-name="T905">, 2002-08-22, Žin., 2002, Nr. 89-3810 (2002-09-11),<text:s/></text:span><text:span text:style-name="T906">i. k. 102301MISAK00000451</text:span></text:p>
      <text:p text:style-name="P907">Punkto pakeitimai:</text:p>
      <text:p text:style-name="P908"><text:span text:style-name="T909">Nr.<text:s/></text:span><text:a xlink:href="https://www.e-tar.lt/portal/legalAct.html?documentId=TAR.6F71E244D27C" office:target-frame-name="_top" xlink:show="replace"><text:span text:style-name="T910">D1-329</text:span></text:a><text:span text:style-name="T911">, 2004-06-11, Žin., 2004, Nr. 97-3586 (2004-06-22), i. k. 104301MISAK00D1-329</text:span></text:p>
      <text:p text:style-name="Normal"/>
      <text:p text:style-name="P912"><text:span text:style-name="T913">63</text:span><text:span text:style-name="T914">. Sąvartyno operatorius turi turėt</text:span><text:span text:style-name="T915">i atliekų šalinimo techninį reglamentą, parengtą pagal Atliekų tvarkymo taisyklėse nustatytus reikalavimus.</text:span></text:p>
      <text:p text:style-name="P916">Punkto pakeitimai:</text:p>
      <text:p text:style-name="P917"><text:span text:style-name="T918">Nr.<text:s/></text:span><text:a xlink:href="https://www.e-tar.lt/portal/legalAct.html?documentId=TAR.A09029A85725" office:target-frame-name="_top" xlink:show="replace"><text:span text:style-name="T919">451</text:span></text:a><text:span text:style-name="T920">, 2002-08-22, Žin., 2002, Nr. 89-3810 (2</text:span><text:span text:style-name="T921">002-09-11), i. k. 102301MISAK00000451</text:span></text:p>
      <text:p text:style-name="Normal"/>
      <text:p text:style-name="P922"><text:span text:style-name="T923">64</text:span><text:span text:style-name="T924">. Sąvartyno personalas turi būti supažindintas su atliekų šalinimo techniniu reglamentu ir griežtai laikytis jo reikalavimų.</text:span><text:s/></text:p>
      <text:p text:style-name="P925">Punkto pakeitimai:</text:p>
      <text:p text:style-name="P926"><text:span text:style-name="T927">Nr.<text:s/></text:span><text:a xlink:href="https://www.e-tar.lt/portal/legalAct.html?documentId=TAR.A09029A85725" office:target-frame-name="_top" xlink:show="replace"><text:span text:style-name="T928">451</text:span></text:a><text:span text:style-name="T929">, 2002-08-22, Žin., 2002, Nr. 89-3810 (2002-09-11), i. k. 102301MISAK00000451</text:span></text:p>
      <text:p text:style-name="Normal"/>
      <text:p text:style-name="P930"><text:span text:style-name="T931">65</text:span><text:span text:style-name="T932">. Sąvartyno filtrato ir dujų surinkimo sistemos turi efektyviai veikti ir būti<text:s/></text:span><text:span text:style-name="T933">periodiškai tikrinamos.</text:span></text:p>
      <text:p text:style-name="P934"><text:span text:style-name="T935">66</text:span><text:span text:style-name="T936">. Ne darbo metu sąvartyno vartai turi būti užrakinti. Sąvartyno operatorius privalo numatyti priemones, neleidžiančias neteisėtai sąvartyne šalinti atliekas, ir neteisėto jų šalinimo nustatymo būdus.</text:span></text:p>
      <text:p text:style-name="P937"><text:span text:style-name="T938">67</text:span><text:span text:style-name="T939">. Prie sąvartyno var</text:span><text:span text:style-name="T940">tų turi būti informacinė lenta.</text:span></text:p>
      <text:p text:style-name="P941"><text:span text:style-name="T942">68</text:span><text:span text:style-name="T943">. Už sąvartyno aplinkinių teritorijų šiukšlinimą atliekomis, vėjo išnešiojamomis iš sąvartyno, atsako sąvartyno operatorius.</text:span></text:p>
      <text:p text:style-name="P944"><text:span text:style-name="T945">68</text:span><text:span text:style-name="T946">1</text:span><text:span text:style-name="T947">. Sąvartyno teritorijoje griežtai draudžiama deginti atliekas, o joms užsidegus savaim</text:span><text:span text:style-name="T948">e imamasi priešgaisrinių saugumo priemonių (atliekos perdengiamos grunto sluoksniu, sudrėkinamos, sutankinamos ir kt.)</text:span>.</text:p>
      <text:p text:style-name="P949">Papildyta punktu:</text:p>
      <text:p text:style-name="P950"><text:span text:style-name="T951">Nr.<text:s/></text:span><text:a xlink:href="https://www.e-tar.lt/portal/legalAct.html?documentId=TAR.A09029A85725" office:target-frame-name="_top" xlink:show="replace"><text:span text:style-name="T952">451</text:span></text:a><text:span text:style-name="T953">, 2002-08-22, Žin., 2002, Nr.</text:span><text:span text:style-name="T954"><text:s/>89-3810 (2002-09-11), i. k. 102301MISAK00000451</text:span></text:p>
      <text:p text:style-name="Normal"/>
      <text:p text:style-name="P955"><text:span text:style-name="T956">68</text:span><text:span text:style-name="T957">2</text:span><text:span text:style-name="T958">. Sąvartyno operatorius privalo parengti avarijų likvidavimo planą, vadovaujantis Atliekų tvarkymo įstatyme nustatyta tvarka.</text:span><text:s/></text:p>
      <text:p text:style-name="P959">Papildyta punktu:</text:p>
      <text:p text:style-name="P960"><text:span text:style-name="T961">Nr.<text:s/></text:span><text:a xlink:href="https://www.e-tar.lt/portal/legalAct.html?documentId=TAR.A09029A85725" office:target-frame-name="_top" xlink:show="replace"><text:span text:style-name="T962">451</text:span></text:a><text:span text:style-name="T963">, 2002-08-22, Žin., 2002, Nr. 89-3810 (2002-09-11), i. k. 102301MISAK00000451</text:span></text:p>
      <text:p text:style-name="Normal"/>
      <text:p text:style-name="P964"><text:span text:style-name="T965">X</text:span><text:span text:style-name="T966">.<text:s/></text:span><text:span text:style-name="T967">Sąvartynų uždarymas ir priežiūra po uždarymo</text:span></text:p>
      <text:p text:style-name="P968"/>
      <text:p text:style-name="P969"><text:span text:style-name="T970">69</text:span><text:span text:style-name="T971">. Sąvartynas ar atskira jo dalis turi būti uždaromi, kai jį ar jo dalį reikia<text:s/></text:span><text:span text:style-name="T972">uždaryti pagal Leidime ir (arba) sąvartynų sutvarkymo plane nustatytas sąlygas.</text:span></text:p>
      <text:p text:style-name="P973">Punkto pakeitimai:</text:p>
      <text:p text:style-name="P974"><text:span text:style-name="T975">Nr.<text:s/></text:span><text:a xlink:href="https://www.e-tar.lt/portal/legalAct.html?documentId=TAR.6F71E244D27C" office:target-frame-name="_top" xlink:show="replace"><text:span text:style-name="T976">D1-329</text:span></text:a><text:span text:style-name="T977">, 2004-06-11, Žin., 2004, Nr. 97-3586 (2004-06-22), i. k. 104301M</text:span><text:span text:style-name="T978">ISAK00D1-329</text:span></text:p>
      <text:p text:style-name="Normal"/>
      <text:p text:style-name="P979"><text:span text:style-name="T980">70</text:span><text:span text:style-name="T981">. Sąvartynas uždaromas pagal parengtą ir nustatyta tvarka suderintą projektą.</text:span></text:p>
      <text:p text:style-name="P982"><text:span text:style-name="T983">71</text:span><text:span text:style-name="T984">. Po sąvartyno uždarymo operatorius atsako už sąvartyno priežiūrą, monitoringą bei aplinkos būklės kontrolę. Aplinkos ministerijos regiono aplinkos apsa</text:span><text:span text:style-name="T985">ugos departamentas pagal aplinkos monitoringo rezultatus įvertina laikotarpį, kurio metu sąvartynas gali kelti pavojų aplinkai ir žmonių sveikatai.</text:span></text:p>
      <text:p text:style-name="P986"><text:span text:style-name="T987">72</text:span><text:span text:style-name="T988">. Uždarytas sąvartynas turi būti užpiltas ne mažesnio kaip 1 m storio dirvožemio sluoksniu.</text:span></text:p>
      <text:p text:style-name="P989"><text:span text:style-name="T990">73</text:span><text:span text:style-name="T991">. Je</text:span><text:span text:style-name="T992">i sąvartyne susidaro filtratas, po viršutiniu dirvožemio sluoksniu turi būti įrengtas ne mažesnio kaip 0,5 m storio drenažo sluoksnis ir izoliacinis sluoksnis, susidedantis iš nelaidaus mineralinio sluoksnio arba iš nelaidaus mineralinio sluoksnio ir dirbt</text:span><text:span text:style-name="T993">inės izoliacinės membranos.</text:span><text:s/></text:p>
      <text:p text:style-name="P994">Punkto pakeitimai:</text:p>
      <text:p text:style-name="P995"><text:span text:style-name="T996">Nr.<text:s/></text:span><text:a xlink:href="https://www.e-tar.lt/portal/legalAct.html?documentId=TAR.F46C073EB629" office:target-frame-name="_top" xlink:show="replace"><text:span text:style-name="T997">D1-250</text:span></text:a><text:span text:style-name="T998">, 2005-05-16, Žin., 2005, Nr. 65-2339 (2005-05-24), i. k. 105301MISAK00D1-250</text:span></text:p>
      <text:p text:style-name="Normal"/>
      <text:p text:style-name="P999"><text:span text:style-name="T1000">73</text:span><text:span text:style-name="T1001">1</text:span><text:span text:style-name="T1002">. Jei vykdant poveikio<text:s/></text:span><text:span text:style-name="T1003">aplinkai vertinimą ir (ar) rengiant techninį sąvartyno uždarymo projektą nustatoma, kad sąvartynas dirvožemiui, požeminiam ir paviršiniam vandeniui nekelia potencialios grėsmės, 72 ir 73 punktuose nurodytų sluoksnių storius galima sumažinti.</text:span><text:s/></text:p>
      <text:p text:style-name="P1004">Papildyta punktu:</text:p>
      <text:p text:style-name="P1005"><text:span text:style-name="T1006">Nr.<text:s/></text:span><text:a xlink:href="https://www.e-tar.lt/portal/legalAct.html?documentId=TAR.F46C073EB629" office:target-frame-name="_top" xlink:show="replace"><text:span text:style-name="T1007">D1-250</text:span></text:a><text:span text:style-name="T1008">, 2005-05-16, Žin., 2005, Nr. 65-2339 (2005-05-24), i. k. 105301MISAK00D1-250</text:span></text:p>
      <text:p text:style-name="Normal"/>
      <text:p text:style-name="P1009"><text:span text:style-name="T1010">74</text:span><text:span text:style-name="T1011">. Jei sąvartyne buvo šalinamos biodegraduojamos atliekos ir galimas<text:s/></text:span><text:span text:style-name="T1012">sąvartynų dujų išsiskyrimas, Aplinkos ministerijos regiono aplinkos apsaugos departamentas gali pareikalauti po izoliaciniu sluoksniu įrengti dujų drenažo sluoksnį.</text:span></text:p>
      <text:p text:style-name="P1013"/>
      <text:p text:style-name="P1014"><text:span text:style-name="T1015">XI</text:span><text:span text:style-name="T1016">.<text:s/></text:span><text:span text:style-name="T1017">Aplinkos monitoringas</text:span></text:p>
      <text:p text:style-name="P1018"/>
      <text:p text:style-name="P1019"><text:span text:style-name="T1020">75</text:span><text:span text:style-name="T1021">. Sąvartyno eksploatacijos metu ir jį uždarius, kol</text:span><text:span text:style-name="T1022"><text:s/>sąvartynas pagal Aplinkos ministerijos regiono aplinkos apsaugos departamento įvertinimą gali kelti pavojų aplinkai ir žmonių sveikatai, operatorius turi vykdyti aplinkos monitoringą Lietuvos Respublikos aplinkos monitoringo įstatyme [4.6] nustatyta tvark</text:span><text:span text:style-name="T1023">a.</text:span></text:p>
      <text:p text:style-name="P1024"><text:span text:style-name="T1025">76</text:span><text:span text:style-name="T1026">. Sąvartyno operatorius turi parengti filtrato, paviršinio vandens ir dujų monitoringo programą, kuri pridedama prie Leidimo.</text:span></text:p>
      <text:p text:style-name="P1027">Punkto pakeitimai:</text:p>
      <text:p text:style-name="P1028"><text:span text:style-name="T1029">Nr.<text:s/></text:span><text:a xlink:href="https://www.e-tar.lt/portal/legalAct.html?documentId=TAR.6F71E244D27C" office:target-frame-name="_top" xlink:show="replace"><text:span text:style-name="T1030">D1-329</text:span></text:a><text:span text:style-name="T1031">, 2004-06-</text:span><text:span text:style-name="T1032">11, Žin., 2004, Nr. 97-3586 (2004-06-22), i. k. 104301MISAK00D1-329</text:span></text:p>
      <text:p text:style-name="Normal"/>
      <text:p text:style-name="P1033"><text:span text:style-name="T1034">77</text:span><text:span text:style-name="T1035">. Filtrato ir paviršinio vandens mėginiai turi būti imami reprezentacinėse vietose, nurodytose monitoringo programoje.</text:span></text:p>
      <text:p text:style-name="P1036"><text:span text:style-name="T1037">78</text:span><text:span text:style-name="T1038">. Filtrato kiekis ir sudėtis turi būti matuojami kiekvie</text:span><text:span text:style-name="T1039">noje vietoje, kurioje jis išteka iš sąvartyno.</text:span></text:p>
      <text:p text:style-name="P1040"><text:span text:style-name="T1041">79</text:span><text:span text:style-name="T1042">. Paviršinio vandens mėginiai turi būti imami ne mažiau kaip iš dviejų vietų – aukščiau ir žemiau sąvartyno.</text:span></text:p>
      <text:p text:style-name="P1043"><text:span text:style-name="T1044">80</text:span><text:span text:style-name="T1045">. Sąvartyno dujų monitoringas turi būti atliekamas taip, kad iš jo būtų galima spręsti a</text:span><text:span text:style-name="T1046">pie esamą padėtį kiekvienoje sąvartyno sekcijoje.</text:span></text:p>
      <text:p text:style-name="P1047"><text:span text:style-name="T1048">81</text:span><text:span text:style-name="T1049">. Filtrato, paviršinio vandens ir sąvartyno dujų bandinių ėmimo ir analizės periodiškumas nurodytas šių taisyklių priedėlyje.</text:span></text:p>
      <text:p text:style-name="P1050"><text:span text:style-name="T1051">82</text:span><text:span text:style-name="T1052">. Požeminio vandens monitoringas turi būti vykdomas pagal monitoring</text:span><text:span text:style-name="T1053">o programą, parengtą pagal Ūkio subjektų požeminio vandens monitoringo vykdymo tvarką [4.14] ir metodines rekomendacijas [4.16], [4.17]. Požeminio vandens programa derinama ir tvirtinama Ūkio subjektų požeminio vandens monitoringo vykdymo tvarkoje [4.14] n</text:span><text:span text:style-name="T1054">ustatyta tvarka.</text:span></text:p>
      <text:p text:style-name="P1055"><text:span text:style-name="T1056">83</text:span><text:span text:style-name="T1057">. Požeminio vandens monitoringo programa turi būti pridėta prie Leidimo.</text:span></text:p>
      <text:p text:style-name="P1058">Punkto pakeitimai:</text:p>
      <text:p text:style-name="P1059"><text:span text:style-name="T1060">Nr.<text:s/></text:span><text:a xlink:href="https://www.e-tar.lt/portal/legalAct.html?documentId=TAR.6F71E244D27C" office:target-frame-name="_top" xlink:show="replace"><text:span text:style-name="T1061">D1-329</text:span></text:a><text:span text:style-name="T1062">, 2004-06-11, Žin., 2004, Nr. 97-3586<text:s/></text:span><text:span text:style-name="T1063">(2004-06-22), i. k. 104301MISAK00D1-329</text:span></text:p>
      <text:p text:style-name="Normal"/>
      <text:p text:style-name="P1064"><text:span text:style-name="T1065">84</text:span><text:span text:style-name="T1066">. Sąvartyno operatorius turi nedelsdamas informuoti Aplinkos ministerijos regiono aplinkos apsaugos departamentą apie monitoringo metu pastebėtą neigiamą poveikį aplinkai ir savo lėšomis imtis priemonių šiam n</text:span><text:span text:style-name="T1067">eigiamam poveikiui pašalinti. Aplinkos ministerijos regiono aplinkos apsaugos departamentas gali nurodyti papildomų priemonių, kurių būtina imtis, ir nustatyti šių priemonių įgyvendinimo terminus.</text:span></text:p>
      <text:p text:style-name="P1068"/>
      <text:p text:style-name="P1069"><text:span text:style-name="T1070">XII</text:span><text:span text:style-name="T1071">.<text:s/></text:span><text:span text:style-name="T1072">Esamų sąvartynų tvarkymas</text:span></text:p>
      <text:p text:style-name="P1073"/>
      <text:p text:style-name="P1074"><text:span text:style-name="T1075">85</text:span><text:span text:style-name="T1076">. Vietos<text:s/></text:span><text:span text:style-name="T1077">savivaldos institucijos kartu su esamų sąvartynų operatoriais bei ūkio subjektai, turintys ar eksploatuojantys sąvartynus, per pusę metų nuo šių taisyklių paskelbimo turi pateikti Aplinkos ministerijos regionų aplinkos apsaugos departamentams tokius duomen</text:span><text:span text:style-name="T1078">is apie visus jų eksploatuojamus ar jų valdomose teritorijose esančius sąvartynus:</text:span></text:p>
      <text:p text:style-name="P1079"><text:span text:style-name="T1080">85.1</text:span><text:span text:style-name="T1081">. tikslią sąvartyno vietą (jei įmanoma, nurodant geografines koordinates);</text:span></text:p>
      <text:p text:style-name="P1082"><text:span text:style-name="T1083">85.2</text:span><text:span text:style-name="T1084">. sąvartyno operatorių (įmonę, seniūniją);</text:span></text:p>
      <text:p text:style-name="P1085"><text:span text:style-name="T1086">85.3</text:span><text:span text:style-name="T1087">. eksploatavimo sąlygas (eksploat</text:span><text:span text:style-name="T1088">uojamas, neeksploatuojamas, uždarytas – nurodant metus);</text:span></text:p>
      <text:p text:style-name="P1089"><text:span text:style-name="T1090">85.4</text:span><text:span text:style-name="T1091">. plotą (ha) ir tūrį;</text:span></text:p>
      <text:p text:style-name="P1092"><text:span text:style-name="T1093">85.5</text:span><text:span text:style-name="T1094">. pašalintų atliekų kiekį iki šių taisyklių paskelbimo;</text:span></text:p>
      <text:p text:style-name="P1095"><text:span text:style-name="T1096">85.6</text:span><text:span text:style-name="T1097">. atliekų kiekį, pašalinamą per metus;</text:span></text:p>
      <text:p text:style-name="P1098"><text:span text:style-name="T1099">85.7</text:span><text:span text:style-name="T1100">. šalinamų (pašalintų) atliekų sudėtį;</text:span></text:p>
      <text:p text:style-name="P1101"><text:span text:style-name="T1102">85.8</text:span><text:span text:style-name="T1103">.<text:s/></text:span><text:span text:style-name="T1104">trumpą sąvartyno vietos charakteristiką (geologiniai duomenys, padėtis gyvenamųjų rajonų, vandenviečių, saugomų teritorijų, paviršinių vandens telkinių, miškų atžvilgiu ir kt.).</text:span></text:p>
      <text:p text:style-name="P1105"><text:span text:style-name="T1106">Jeigu pateikiant duomenis, nurodytus šių taisyklių 85.1-85.8 punktuose, naudoj</text:span><text:span text:style-name="T1107">amasi informacijos šaltiniais, į juos turi būti pateikiama nuoroda. Nesant tyrimų medžiagos, pateikiami vizualiai įvertinti duomenys.</text:span></text:p>
      <text:p text:style-name="P1108"><text:span text:style-name="T1109">86</text:span><text:span text:style-name="T1110">. Vietos savivaldos institucijos kartu su esamų sąvartynų operatoriais bei sąvartynus turintys ir eksploatuojantys</text:span><text:span text:style-name="T1111"><text:s/>ūkio subjektai per dvejus metus nuo šių taisyklių paskelbimo turi parengti ir suderinti su Aplinkos ministerijos regionų aplinkos apsaugos departamentais esamų sąvartynų sutvarkymo planus.</text:span></text:p>
      <text:p text:style-name="P1112"><text:span text:style-name="T1113">87</text:span><text:span text:style-name="T1114">. Esamų sąvartynų sutvarkymo planuose turi būti numatytas są</text:span><text:span text:style-name="T1115">vartynų sutvarkymas taip, kad:</text:span></text:p>
      <text:p text:style-name="P1116"><text:span text:style-name="T1117">87.1</text:span><text:span text:style-name="T1118">. iki 2009 m. liepos 16 d. būtų uždraustas atliekų šalinimas sąvartynuose, neatitinkančiuose šių taisyklių reikalavimų. Įdiegus regioninę atliekų tvarkymo sistemą bei atsiradus galimybei atliekas šalinti šių taisyklių r</text:span><text:span text:style-name="T1119">eikalavimus atitinkančiuose regioniniuose sąvartynuose, atliekų šalinimas kituose regione esančiuose sąvartynuose turi būti nedelsiant nutrauktas;</text:span></text:p>
      <text:p text:style-name="P1120"><text:span text:style-name="T1121">87.2</text:span><text:span text:style-name="T1122">. ne vėliau kaip iki 2011 m. gruodžio 31 d. visi šių taisyklių reikalavimų neatitinkantys sąvartynai<text:s/></text:span><text:span text:style-name="T1123">būtų uždaryti pagal šių taisyklių X skirsnio reikalavimus.</text:span><text:s/></text:p>
      <text:p text:style-name="P1124">Punkto pakeitimai:</text:p>
      <text:p text:style-name="P1125"><text:span text:style-name="T1126">Nr.<text:s/></text:span><text:a xlink:href="https://www.e-tar.lt/portal/legalAct.html?documentId=TAR.271A9F10EEF6" office:target-frame-name="_top" xlink:show="replace"><text:span text:style-name="T1127">490</text:span></text:a><text:span text:style-name="T1128">, 2001-10-02, Žin., 2001, Nr. 87-3053 (2001-10-12), i. k. 101301MISAK00000490</text:span></text:p>
      <text:p text:style-name="Normal"/>
      <text:p text:style-name="P1129"><text:span text:style-name="T1130">87</text:span><text:span text:style-name="T1131">1</text:span><text:span text:style-name="T1132">. Esamų sąvartynų sutvarkymo planuose, atsižvelgus į aplinkos monitoringo bei kitų atliktų tyrimų duomenis, turi būti įvertinta apskričių bei rajonų centrų sąvartynų būklė bei avarijų galimybė.</text:span><text:s/></text:p>
      <text:p text:style-name="P1133">Papildyta punktu:</text:p>
      <text:p text:style-name="P1134"><text:span text:style-name="T1135">Nr.<text:s/></text:span><text:a xlink:href="https://www.e-tar.lt/portal/legalAct.html?documentId=TAR.A09029A85725" office:target-frame-name="_top" xlink:show="replace"><text:span text:style-name="T1136">451</text:span></text:a><text:span text:style-name="T1137">, 2002-08-22, Žin., 2002, Nr. 89-3810 (2002-09-11), i. k. 102301MISAK00000451</text:span></text:p>
      <text:p text:style-name="Normal"/>
      <text:p text:style-name="P1138"><text:span text:style-name="T1139">88</text:span><text:span text:style-name="T1140">. Esamų sąvartynų sutvarkymo planuose turi būti įvertintos sutvarkymo arba uždarymo išlaidos ir numatyti finansavimo šaltinia</text:span><text:span text:style-name="T1141">i.</text:span></text:p>
      <text:p text:style-name="P1142"><text:span text:style-name="T1143">89</text:span><text:span text:style-name="T1144">. Aplinkos ministerijos regionų aplinkos apsaugos departamentai gali panaikinti Leidimus ir uždrausti eksploatuoti sąvartyną, jei sąvartyno operatorius laiku neįgyvendino sąvartyno sutvarkymo plane numatytų sąvartyno tvarkymo ar uždarymo<text:s/></text:span><text:span text:style-name="T1145">priemonių.</text:span></text:p>
      <text:p text:style-name="P1146">Punkto pakeitimai:</text:p>
      <text:p text:style-name="P1147"><text:span text:style-name="T1148">Nr.<text:s/></text:span><text:a xlink:href="https://www.e-tar.lt/portal/legalAct.html?documentId=TAR.6F71E244D27C" office:target-frame-name="_top" xlink:show="replace"><text:span text:style-name="T1149">D1-329</text:span></text:a><text:span text:style-name="T1150">, 2004-06-11, Žin., 2004, Nr. 97-3586 (2004-06-22), i. k. 104301MISAK00D1-329</text:span></text:p>
      <text:p text:style-name="Normal"/>
      <text:p text:style-name="P1151"><text:span text:style-name="T1152">XIII</text:span><text:span text:style-name="T1153">.<text:s/></text:span><text:span text:style-name="T1154">Atsakomybė už taisyklių pažeidimą</text:span></text:p>
      <text:p text:style-name="P1155"/>
      <text:p text:style-name="P1156"><text:span text:style-name="T1157">90</text:span><text:span text:style-name="T1158">.<text:s/></text:span><text:span text:style-name="T1159">Juridiniai ir fiziniai asmenys bei įmonės, neturinčios juridinio asmens teisių, pažeidę šių taisyklių reikalavimus, atsako įstatymų nustatyta tvarka.</text:span></text:p>
      <text:p text:style-name="P1160"><text:span text:style-name="T1161">______________</text:span></text:p>
      <text:p text:style-name="P1162"/>
      <text:p text:style-name="P1163">Atliekų sąvartynų įrengimo, eksploatavimo,</text:p>
      <text:p text:style-name="P1164">uždarymo ir priežiūros po uždarymo taisyklių</text:p>
      <text:p text:style-name="P1165">priedėlis</text:p>
      <text:p text:style-name="P1166"/>
      <text:p text:style-name="P1167"><text:span text:style-name="T1168">Filtrato, paviršinio vandens ir sąvartyno dujų analizės periodiškumas</text:span></text:p>
      <text:p text:style-name="P1169">(filtrato debitas ir sudėtis matuojami tik tada, kai filtratas surenkamas):</text:p>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Parametras</text:p>
          </table:table-cell>
          <table:table-cell table:style-name="TableCell1177">
            <text:p text:style-name="P1178">Eksploatacijos metu</text:p>
          </table:table-cell>
          <table:table-cell table:style-name="TableCell1179">
            <text:p text:style-name="Normal"><text:span text:style-name="T1180">Priežiūros po uždarymo metu</text:span><text:span text:style-name="T1181">(3)</text:span></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Filtrato debitas</text:p>
          </table:table-cell>
          <table:table-cell table:style-name="TableCell1192">
            <text:p text:style-name="Normal"><text:span text:style-name="T1193">kas<text:s/></text:span><text:span text:style-name="T1194">mėnesį</text:span><text:span text:style-name="T1195">(1)</text:span><text:span text:style-name="T1196">,</text:span><text:span text:style-name="T1197">(3)</text:span></text:p>
          </table:table-cell>
          <table:table-cell table:style-name="TableCell1198">
            <text:p text:style-name="P1199">kas šeši mėnesiai</text:p>
          </table:table-cell>
        </table:table-row>
        <table:table-row table:style-name="TableRow1200">
          <table:table-cell table:style-name="TableCell1201">
            <text:p text:style-name="Normal"><text:span text:style-name="T1202">Filtrato sudėti</text:span><text:span text:style-name="T1203">s</text:span><text:span text:style-name="T1204">(2)</text:span></text:p>
          </table:table-cell>
          <table:table-cell table:style-name="TableCell1205">
            <text:p text:style-name="Normal"><text:span text:style-name="T1206">kas ketvirtį</text:span><text:span text:style-name="T1207">(3)</text:span></text:p>
          </table:table-cell>
          <table:table-cell table:style-name="TableCell1208">
            <text:p text:style-name="P1209">kas šeši mėnesiai</text:p>
          </table:table-cell>
        </table:table-row>
        <table:table-row table:style-name="TableRow1210">
          <table:table-cell table:style-name="TableCell1211">
            <text:p text:style-name="Normal"><text:span text:style-name="T1212">Paviršinio vandens debitas ir sudėtis</text:span><text:span text:style-name="T1213">(7)</text:span></text:p>
          </table:table-cell>
          <table:table-cell table:style-name="TableCell1214">
            <text:p text:style-name="Normal"><text:span text:style-name="T1215">kas ketvirtį</text:span><text:span text:style-name="T1216">(3)</text:span></text:p>
          </table:table-cell>
          <table:table-cell table:style-name="TableCell1217">
            <text:p text:style-name="P1218">kas šeši mėnesiai</text:p>
          </table:table-cell>
        </table:table-row>
        <table:table-row table:style-name="TableRow1219">
          <table:table-cell table:style-name="TableCell1220">
            <text:p text:style-name="Normal"><text:span text:style-name="T1221">Galimos dujų emisijos ir atmosferos slėgis</text:span><text:span text:style-name="T1222">(4)</text:span><text:span text:style-name="T1223"><text:s/></text:span></text:p>
          </table:table-cell>
          <table:table-cell table:style-name="TableCell1224">
            <text:p text:style-name="Normal"><text:span text:style-name="T1225">kas mėnesį</text:span><text:span text:style-name="T1226">(3)</text:span><text:span text:style-name="T1227">,</text:span><text:span text:style-name="T1228">(5)</text:span></text:p>
          </table:table-cell>
          <table:table-cell table:style-name="TableCell1229">
            <text:p text:style-name="Normal"><text:span text:style-name="T1230">kas šeši mėnesiai</text:span><text:span text:style-name="T1231">(6)</text:span></text:p>
          </table:table-cell>
        </table:table-row>
        <table:table-row table:style-name="TableRow1232">
          <table:table-cell table:style-name="TableCell1233">
            <text:p text:style-name="Normal"><text:span text:style-name="T1234">(CH</text:span><text:span text:style-name="T1235">4</text:span><text:span text:style-name="T1236">,</text:span><text:span text:style-name="T1237"><text:s/>CO</text:span><text:span text:style-name="T1238">2</text:span><text:span text:style-name="T1239">, O</text:span><text:span text:style-name="T1240">2</text:span><text:span text:style-name="T1241">, H</text:span><text:span text:style-name="T1242">2</text:span><text:span text:style-name="T1243">S, H</text:span><text:span text:style-name="T1244">2</text:span><text:span text:style-name="T1245"><text:s/>ir t. t.)</text:span></text:p>
          </table:table-cell>
          <table:table-cell table:style-name="TableCell1246">
            <text:p text:style-name="P1247"/>
          </table:table-cell>
          <table:table-cell table:style-name="TableCell1248">
            <text:p text:style-name="P1249"/>
          </table:table-cell>
        </table:table-row>
      </table:table>
      <text:p text:style-name="P1250"><text:span text:style-name="T1251">(1)</text:span><text:span text:style-name="T1252"><text:s/>Priklausomai nuo sąvartyne šalinamų atliekų sudėties sąvartynui išduotame Leidime gali būti nustatytas ir kitoks mėginių ėmimo periodiškumas.</text:span></text:p>
      <text:p text:style-name="P1253"><text:span text:style-name="T1254">(2)</text:span><text:span text:style-name="T1255"><text:s/>Analizuojami parametrai ir medžiagos priklausomai nuo sąvartyne šalinamų atliekų sudėties turi būti nustatyti sąvartynui išduotame Leidime.</text:span></text:p>
      <text:p text:style-name="P1256"><text:span text:style-name="T1257">(3)</text:span><text:span text:style-name="T1258"><text:s/>Jei iš rezultatų analizės matyti, kad kontrolei pakanka retesnių matavimų, Aplinkos ministerijos regiono aplink</text:span><text:span text:style-name="T1259">os apsaugos departamentas gali leisti analizes atlikti rečiau, tačiau filtrato elektros laidumas turi būti matuojamas ne rečiau kaip kartą per metus.</text:span></text:p>
      <text:p text:style-name="P1260"><text:span text:style-name="T1261">(4)</text:span><text:span text:style-name="T1262"><text:s/>Matuojami parametrai priklauso nuo atliekose esančių organinių medžiagų sudėties.</text:span></text:p>
      <text:p text:style-name="P1263"><text:span text:style-name="T1264">(5)</text:span><text:span text:style-name="T1265"><text:s/>Reguliariai turi</text:span><text:span text:style-name="T1266"><text:s/>būti matuojami CH</text:span><text:span text:style-name="T1267">4</text:span><text:span text:style-name="T1268">, CO</text:span><text:span text:style-name="T1269">2</text:span><text:span text:style-name="T1270"><text:s/>ir O</text:span><text:span text:style-name="T1271">2</text:span><text:span text:style-name="T1272">, kitos dujos matuojamos priklausomai nuo sąvartyne šalinamų atliekų sudėties, atsižvelgus į išplovimo savybes.</text:span></text:p>
      <text:p text:style-name="P1273"><text:span text:style-name="T1274">(6)</text:span><text:span text:style-name="T1275"><text:s/>Reguliariai turi būti tikrinama sąvartyno dujų surinkimo sistema.</text:span></text:p>
      <text:p text:style-name="P1276"><text:span text:style-name="T1277">(7)</text:span><text:span text:style-name="T1278"><text:s/>Atsižvelgęs į sąvartyno sklypo savybes,<text:s/></text:span><text:span text:style-name="T1279">Aplinkos ministerijos regiono aplinkos apsaugos departamentas gali nuspręsti, kad šie matavimai nebūtini.</text:span></text:p>
      <text:p text:style-name="P1280"><text:span text:style-name="T1281">______________</text:span></text:p>
      <text:p text:style-name="P1282">Priedo pakeitimai:</text:p>
      <text:p text:style-name="P1283"><text:span text:style-name="T1284">Nr.<text:s/></text:span><text:a xlink:href="https://www.e-tar.lt/portal/legalAct.html?documentId=TAR.6F71E244D27C" office:target-frame-name="_top" xlink:show="replace"><text:span text:style-name="T1285">D1-329</text:span></text:a><text:span text:style-name="T1286">, 2004-06-11, Žin.,<text:s/></text:span><text:span text:style-name="T1287">2004, Nr. 97-3586 (2004-06-22), i. k. 104301MISAK00D1-329</text:span></text:p>
      <text:p text:style-name="Normal"/>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aplinkos ministerija, Įsakymas</text:span></text:p>
      <text:p text:style-name="P1297"><text:span text:style-name="T1298">Nr.<text:s/></text:span><text:a xlink:href="https://www.e-tar.lt/portal/legalAct.html?documentId=TAR.271A9F10EEF6" office:target-frame-name="_top" xlink:show="replace"><text:span text:style-name="T1299">490</text:span></text:a><text:span text:style-name="T1300">, 2001-10-02, Žin., 2001, Nr. 87-3053<text:s/></text:span><text:span text:style-name="T1301">(2001-10-12), i. k. 101301MISAK00000490</text:span></text:p>
      <text:p text:style-name="P1302"><text:span text:style-name="T1303">Dėl Atliekų sąvartynų įrengimo, eksploatavimo, uždarymo ir priežiūros po uždarymo taisyklių dalinio pakeitimo</text:span></text:p>
      <text:p text:style-name="P1304"/>
      <text:p text:style-name="P1305"><text:span text:style-name="T1306">2.</text:span></text:p>
      <text:p text:style-name="P1307"><text:span text:style-name="T1308">Lietuvos Respublikos aplinkos ministerija, Įsakymas</text:span></text:p>
      <text:p text:style-name="P1309"><text:span text:style-name="T1310">Nr.<text:s/></text:span><text:a xlink:href="https://www.e-tar.lt/portal/legalAct.html?documentId=TAR.C6058CAC3094" office:target-frame-name="_top" xlink:show="replace"><text:span text:style-name="T1311">125</text:span></text:a><text:span text:style-name="T1312">, 2002-03-20, Žin., 2002, Nr. 31-1176 (2002-03-27), i. k. 102301MISAK00000125</text:span></text:p>
      <text:p text:style-name="P1313"><text:span text:style-name="T1314">Dėl Atliekų sąvartynų įrengimo, eksploatavimo, uždarymo ir priežiūros po uždarymo taisyklių dalinio pakeitimo</text:span></text:p>
      <text:p text:style-name="P1315"/>
      <text:p text:style-name="P1316"><text:span text:style-name="T1317">3.</text:span></text:p>
      <text:p text:style-name="P1318"><text:span text:style-name="T1319">Lietuvos Respublikos apli</text:span><text:span text:style-name="T1320">nkos ministerija, Įsakymas</text:span></text:p>
      <text:p text:style-name="P1321"><text:span text:style-name="T1322">Nr.<text:s/></text:span><text:a xlink:href="https://www.e-tar.lt/portal/legalAct.html?documentId=TAR.A09029A85725" office:target-frame-name="_top" xlink:show="replace"><text:span text:style-name="T1323">451</text:span></text:a><text:span text:style-name="T1324">, 2002-08-22, Žin., 2002, Nr. 89-3810 (2002-09-11), i. k. 102301MISAK00000451</text:span></text:p>
      <text:p text:style-name="P1325"><text:span text:style-name="T1326">Dėl Lietuvos Respublikos aplinkos ministro 2000 m. spalio 18<text:s/></text:span><text:span text:style-name="T1327">d. įsakymo Nr. 444 "Dėl Atliekų sąvartynų įrengimo, eksploatavimo, uždarymo ir priežiūros po uždarymo taisyklių patvirtinimo" pakeitimo</text:span></text:p>
      <text:p text:style-name="P1328"/>
      <text:p text:style-name="P1329"><text:span text:style-name="T1330">4.</text:span></text:p>
      <text:p text:style-name="P1331"><text:span text:style-name="T1332">Lietuvos Respublikos aplinkos ministerija, Įsakymas</text:span></text:p>
      <text:p text:style-name="P1333"><text:span text:style-name="T1334">Nr.<text:s/></text:span><text:a xlink:href="https://www.e-tar.lt/portal/legalAct.html?documentId=TAR.6F71E244D27C" office:target-frame-name="_top" xlink:show="replace"><text:span text:style-name="T1335">D1-329</text:span></text:a><text:span text:style-name="T1336">, 2004-06-11, Žin., 2004, Nr. 97-3586 (2004-06-22), i. k. 104301MISAK00D1-329</text:span></text:p>
      <text:p text:style-name="P1337"><text:span text:style-name="T1338">Dėl aplinkos ministro 2000 m. spalio 18 d. įsakymo Nr. 444 "Dėl Atliekų sąvartynų įrengimo,<text:s/></text:span><text:span text:style-name="T1339">eksploatavimo, uždarymo ir priežiūros po uždarymo taisyklių patvirtinimo" pakeitimo</text:span></text:p>
      <text:p text:style-name="P1340"/>
      <text:p text:style-name="P1341"><text:span text:style-name="T1342">5.</text:span></text:p>
      <text:p text:style-name="P1343"><text:span text:style-name="T1344">Lietuvos Respublikos aplinkos ministerija, Įsakymas</text:span></text:p>
      <text:p text:style-name="P1345"><text:span text:style-name="T1346">Nr.<text:s/></text:span><text:a xlink:href="https://www.e-tar.lt/portal/legalAct.html?documentId=TAR.F46C073EB629" office:target-frame-name="_top" xlink:show="replace"><text:span text:style-name="T1347">D1-250</text:span></text:a><text:span text:style-name="T1348">, 2005-05-16, Žin., 2005</text:span><text:span text:style-name="T1349">, Nr. 65-2339 (2005-05-24), i. k. 105301MISAK00D1-250</text:span></text:p>
      <text:p text:style-name="P1350"><text:span text:style-name="T1351">Dėl aplinkos ministro 2000 m. spalio 18 d. įsakymo Nr. 444 "Dėl Atliekų sąvartynų įrengimo, eksploatavimo, uždarymo ir priežiūros po uždarymo taisyklių patvirtinimo" 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7:00Z</meta:creation-date>
    <dc:date>2024-11-05T07:37:00Z</dc:date>
    <meta:template xlink:href="Normal.dotm" xlink:type="simple"/>
    <meta:editing-cycles>2</meta:editing-cycles>
    <meta:editing-duration>PT0S</meta:editing-duration>
    <meta:document-statistic meta:page-count="5" meta:paragraph-count="660" meta:word-count="6021" meta:character-count="46911" meta:row-count="1432" meta:non-whitespace-character-count="41550"/>
  </office:meta>
</office:document-meta>
</file>