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keep-with-next="alway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keep-with-next="alway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16in"/>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keep-with-next="always" fo:text-align="justify" fo:text-indent="0.4916in"/>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16in"/>
    </style:style>
    <style:style style:name="T340" style:parent-style-name="DefaultParagraphFont" style:family="text">
      <style:text-properties style:font-weight-complex="bold"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keep-with-next="always" fo:text-align="justify" fo:text-indent="0.4916in"/>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16in"/>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16in"/>
    </style:style>
    <style:style style:name="T436" style:parent-style-name="DefaultParagraphFont" style:family="text">
      <style:text-properties style:font-weight-complex="bold" fo:color="#000000"/>
    </style:style>
    <style:style style:name="T437" style:parent-style-name="DefaultParagraphFont" style:family="text">
      <style:text-properties style:font-weight-complex="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16in"/>
    </style:style>
    <style:style style:name="T460" style:parent-style-name="DefaultParagraphFont" style:family="text">
      <style:text-properties style:font-weight-complex="bold" fo:color="#000000"/>
    </style:style>
    <style:style style:name="T461" style:parent-style-name="DefaultParagraphFont" style:family="text">
      <style:text-properties style:font-weight-complex="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16in"/>
    </style:style>
    <style:style style:name="T486" style:parent-style-name="DefaultParagraphFont" style:family="text">
      <style:text-properties style:font-weight-complex="bold" fo:color="#000000"/>
    </style:style>
    <style:style style:name="T487" style:parent-style-name="DefaultParagraphFont" style:family="text">
      <style:text-properties style:font-weight-complex="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style:font-weight-complex="bold" fo:color="#000000"/>
    </style:style>
    <style:style style:name="T511" style:parent-style-name="DefaultParagraphFont" style:family="text">
      <style:text-properties style:font-weight-complex="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16in"/>
    </style:style>
    <style:style style:name="T535" style:parent-style-name="DefaultParagraphFont" style:family="text">
      <style:text-properties style:font-weight-complex="bold" fo:color="#000000"/>
    </style:style>
    <style:style style:name="T536" style:parent-style-name="DefaultParagraphFont" style:family="text">
      <style:text-properties style:font-weight-complex="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16in"/>
    </style:style>
    <style:style style:name="T560" style:parent-style-name="DefaultParagraphFont" style:family="text">
      <style:text-properties style:font-weight-complex="bold" fo:color="#000000"/>
    </style:style>
    <style:style style:name="T561" style:parent-style-name="DefaultParagraphFont" style:family="text">
      <style:text-properties style:font-weight-complex="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16in"/>
    </style:style>
    <style:style style:name="T584" style:parent-style-name="DefaultParagraphFont" style:family="text">
      <style:text-properties style:font-weight-complex="bold" fo:color="#000000"/>
    </style:style>
    <style:style style:name="T585" style:parent-style-name="DefaultParagraphFont" style:family="text">
      <style:text-properties style:font-weight-complex="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16in"/>
    </style:style>
    <style:style style:name="T609" style:parent-style-name="DefaultParagraphFont" style:family="text">
      <style:text-properties style:font-weight-complex="bold" fo:color="#000000"/>
    </style:style>
    <style:style style:name="T610" style:parent-style-name="DefaultParagraphFont" style:family="text">
      <style:text-properties style:font-weight-complex="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style:font-weight-complex="bold" fo:color="#000000"/>
    </style:style>
    <style:style style:name="T656" style:parent-style-name="DefaultParagraphFont" style:family="text">
      <style:text-properties style:font-weight-complex="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keep-with-next="always" fo:text-align="justify" fo:text-indent="0.4916in"/>
    </style:style>
    <style:style style:name="T679" style:parent-style-name="DefaultParagraphFont" style:family="text">
      <style:text-properties style:font-weight-complex="bold" fo:color="#000000"/>
    </style:style>
    <style:style style:name="T680" style:parent-style-name="DefaultParagraphFont" style:family="text">
      <style:text-properties style:font-weight-complex="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keep-with-next="always" fo:text-align="justify" fo:text-indent="0.4916in"/>
    </style:style>
    <style:style style:name="T704" style:parent-style-name="DefaultParagraphFont" style:family="text">
      <style:text-properties style:font-weight-complex="bold" fo:color="#000000"/>
    </style:style>
    <style:style style:name="T705" style:parent-style-name="DefaultParagraphFont" style:family="text">
      <style:text-properties style:font-weight-complex="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16in"/>
    </style:style>
    <style:style style:name="T729" style:parent-style-name="DefaultParagraphFont" style:family="text">
      <style:text-properties style:font-weight-complex="bold" fo:color="#000000"/>
    </style:style>
    <style:style style:name="T730" style:parent-style-name="DefaultParagraphFont" style:family="text">
      <style:text-properties style:font-weight-complex="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16in"/>
    </style:style>
    <style:style style:name="T753" style:parent-style-name="DefaultParagraphFont" style:family="text">
      <style:text-properties style:font-weight-complex="bold" fo:color="#000000"/>
    </style:style>
    <style:style style:name="T754" style:parent-style-name="DefaultParagraphFont" style:family="text">
      <style:text-properties style:font-weight-complex="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P820" style:parent-style-name="Normal" style:family="paragraph">
      <style:paragraph-properties fo:widows="0" fo:orphans="0" fo:text-align="justify" fo:text-indent="0.4923in"/>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P827" style:parent-style-name="Normal" style:family="paragraph">
      <style:paragraph-properties fo:widows="0" fo:orphans="0" fo:text-align="justify" fo:text-indent="0.4923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16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P902" style:parent-style-name="Normal" style:family="paragraph">
      <style:paragraph-properties fo:text-align="justify" fo:text-indent="0.4916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P919" style:parent-style-name="Normal" style:family="paragraph">
      <style:paragraph-properties fo:text-align="justify" fo:text-indent="0.4916in"/>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P939" style:parent-style-name="Normal" style:family="paragraph">
      <style:paragraph-properties fo:text-align="justify" fo:text-indent="0.4916in"/>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P947" style:parent-style-name="Normal" style:family="paragraph">
      <style:paragraph-properties fo:text-align="justify" fo:text-indent="0.4916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keep-with-next="always" fo:text-align="center"/>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16in"/>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16in"/>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P1021" style:parent-style-name="Normal" style:family="paragraph">
      <style:paragraph-properties fo:widows="0" fo:orphans="0" fo:text-align="justify" fo:text-indent="0.4916in"/>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text-position="super 66.6%"/>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P1026" style:parent-style-name="Normal" style:family="paragraph">
      <style:paragraph-properties fo:widows="0" fo:orphans="0"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4916in"/>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P1054" style:parent-style-name="Normal" style:family="paragraph">
      <style:paragraph-properties fo:widows="0" fo:orphans="0"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margin-left="1.6736in" fo:text-indent="-1.1812in">
        <style:tab-stops/>
      </style:paragraph-properties>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P1081" style:parent-style-name="Normal" style:family="paragraph">
      <style:paragraph-properties fo:widows="0" fo:orphans="0"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4916in"/>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P1103" style:parent-style-name="Normal" style:family="paragraph">
      <style:paragraph-properties fo:widows="0" fo:orphans="0"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4916in"/>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widows="0" fo:orphans="0"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4916in"/>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P1157" style:parent-style-name="Normal" style:family="paragraph">
      <style:paragraph-properties fo:widows="0" fo:orphans="0"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keep-with-next="always" fo:text-align="center"/>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align="center"/>
      <style:text-properties fo:font-weight="bold" style:font-weight-asian="bold" fo:color="#000000"/>
    </style:style>
    <style:style style:name="P1176" style:parent-style-name="Normal" style:family="paragraph">
      <style:paragraph-properties fo:keep-with-next="always" fo:text-align="center"/>
    </style:style>
    <style:style style:name="T1177" style:parent-style-name="DefaultParagraphFont" style:family="text">
      <style:text-properties fo:font-weight="bold" style:font-weight-asian="bold" fo:text-transform="uppercase" fo:color="#000000"/>
    </style:style>
    <style:style style:name="T1178" style:parent-style-name="DefaultParagraphFont" style:family="text">
      <style:text-properties fo:font-weight="bold" style:font-weight-asian="bold" fo:text-transform="uppercase" fo:color="#000000"/>
    </style:style>
    <style:style style:name="P1179" style:parent-style-name="Normal" style:family="paragraph">
      <style:paragraph-properties fo:keep-with-next="always" fo:text-align="center"/>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keep-with-next="always" fo:text-align="center"/>
      <style:text-properties fo:font-weight="bold" style:font-weight-asian="bold"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P1189" style:parent-style-name="Normal" style:family="paragraph">
      <style:paragraph-properties fo:text-align="justify" fo:text-indent="0.4916in"/>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16in"/>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P1243" style:parent-style-name="Normal" style:family="paragraph">
      <style:paragraph-properties fo:text-align="justify" fo:text-indent="0.4916in"/>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P1251" style:parent-style-name="Normal" style:family="paragraph">
      <style:paragraph-properties fo:text-align="justify" fo:text-indent="0.4916in"/>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P1260" style:parent-style-name="Normal" style:family="paragraph">
      <style:paragraph-properties fo:text-align="justify" fo:text-indent="0.4916in"/>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16in"/>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P1303" style:parent-style-name="Normal" style:family="paragraph">
      <style:paragraph-properties fo:text-align="justify" fo:text-indent="0.4916in"/>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P1315" style:parent-style-name="Normal" style:family="paragraph">
      <style:paragraph-properties fo:text-align="justify" fo:text-indent="0.4916in"/>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P1327" style:parent-style-name="Normal" style:family="paragraph">
      <style:paragraph-properties fo:keep-with-next="always" fo:text-align="center"/>
    </style:style>
    <style:style style:name="T1328" style:parent-style-name="DefaultParagraphFont" style:family="text">
      <style:text-properties fo:font-weight="bold" style:font-weight-asian="bold" fo:text-transform="uppercase" fo:color="#000000"/>
    </style:style>
    <style:style style:name="T1329" style:parent-style-name="DefaultParagraphFont" style:family="text">
      <style:text-properties fo:font-weight="bold" style:font-weight-asian="bold" fo:text-transform="uppercase" fo:color="#000000"/>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P1333" style:parent-style-name="Normal" style:family="paragraph">
      <style:paragraph-properties fo:text-align="center"/>
      <style:text-properties fo:font-weight="bold" style:font-weight-asian="bold"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P1350" style:parent-style-name="Normal" style:family="paragraph">
      <style:paragraph-properties fo:text-align="justify" fo:text-indent="0.4916in"/>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P1354" style:parent-style-name="Normal" style:family="paragraph">
      <style:paragraph-properties fo:widows="0" fo:orphans="0" fo:text-align="justify" fo:text-indent="0.4923in"/>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P1378" style:parent-style-name="Normal" style:family="paragraph">
      <style:paragraph-properties fo:text-align="justify" fo:text-indent="0.4916in"/>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P1412" style:parent-style-name="Normal" style:family="paragraph">
      <style:paragraph-properties fo:text-align="justify" fo:text-indent="0.4916in"/>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P1428" style:parent-style-name="Normal" style:family="paragraph">
      <style:paragraph-properties fo:text-align="justify" fo:text-indent="0.4916in"/>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4916in"/>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P1455" style:parent-style-name="Normal" style:family="paragraph">
      <style:paragraph-properties fo:text-align="justify" fo:text-indent="0.4916in"/>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P1467" style:parent-style-name="Normal" style:family="paragraph">
      <style:paragraph-properties fo:text-align="justify" fo:margin-left="1.6736in" fo:text-indent="-1.1812in">
        <style:tab-stops/>
      </style:paragraph-properties>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keep-with-next="always" fo:text-align="center"/>
    </style:style>
    <style:style style:name="T1492" style:parent-style-name="DefaultParagraphFont" style:family="text">
      <style:text-properties fo:font-weight="bold" style:font-weight-asian="bold" fo:text-transform="uppercase" fo:color="#000000"/>
    </style:style>
    <style:style style:name="T1493" style:parent-style-name="DefaultParagraphFont" style:family="text">
      <style:text-properties fo:font-weight="bold" style:font-weight-asian="bold" fo:text-transform="uppercase" fo:color="#000000"/>
    </style:style>
    <style:style style:name="P1494" style:parent-style-name="Normal" style:family="paragraph">
      <style:paragraph-properties fo:keep-with-next="always" fo:text-align="center"/>
    </style:style>
    <style:style style:name="T1495" style:parent-style-name="DefaultParagraphFont" style:family="text">
      <style:text-properties fo:font-weight="bold" style:font-weight-asian="bold" fo:color="#000000"/>
    </style:style>
    <style:style style:name="P1496" style:parent-style-name="Normal" style:family="paragraph">
      <style:paragraph-properties fo:keep-with-next="always" fo:text-align="center"/>
      <style:text-properties fo:font-weight="bold" style:font-weight-asian="bold" fo:color="#000000"/>
    </style:style>
    <style:style style:name="P1497" style:parent-style-name="Normal" style:family="paragraph">
      <style:paragraph-properties fo:widows="0" fo:orphans="0" fo:text-align="justify" fo:text-indent="0.4923in"/>
    </style:style>
    <style:style style:name="T1498" style:parent-style-name="DefaultParagraphFont" style:family="text">
      <style:text-properties fo:font-weight="bold" style:font-weight-asian="bold" style:font-weight-complex="bold"/>
    </style:style>
    <style:style style:name="T1499" style:parent-style-name="DefaultParagraphFont" style:family="text">
      <style:text-properties fo:font-weight="bold" style:font-weight-asian="bold" style:font-weight-complex="bold"/>
    </style:style>
    <style:style style:name="T1500" style:parent-style-name="DefaultParagraphFont" style:family="text">
      <style:text-properties fo:font-weight="bold" style:font-weight-asian="bold" style:font-weight-complex="bold"/>
    </style:style>
    <style:style style:name="T1501" style:parent-style-name="DefaultParagraphFont" style:family="text">
      <style:text-properties fo:font-weight="bold" style:font-weight-asian="bold" style:font-weight-complex="bold"/>
    </style:style>
    <style:style style:name="P1502" style:parent-style-name="Normal" style:family="paragraph">
      <style:paragraph-properties fo:widows="0" fo:orphans="0" fo:text-align="justify" fo:text-indent="0.4923in"/>
    </style:style>
    <style:style style:name="T1503" style:parent-style-name="DefaultParagraphFont" style:family="text">
      <style:text-properties style:font-weight-complex="bold"/>
    </style:style>
    <style:style style:name="T1504" style:parent-style-name="DefaultParagraphFont" style:family="text">
      <style:text-properties style:font-weight-complex="bold"/>
    </style:style>
    <style:style style:name="T1505" style:parent-style-name="DefaultParagraphFont" style:family="text">
      <style:text-properties fo:font-weight="bold" style:font-weight-asian="bold" style:font-weight-complex="bold"/>
    </style:style>
    <style:style style:name="P1506" style:parent-style-name="Normal" style:family="paragraph">
      <style:paragraph-properties fo:widows="0" fo:orphans="0" fo:text-align="justify" fo:text-indent="0.4923in"/>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4916in"/>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P1524" style:parent-style-name="Normal" style:family="paragraph">
      <style:paragraph-properties fo:text-align="justify" fo:text-indent="0.4916in"/>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P1533" style:parent-style-name="Normal" style:family="paragraph">
      <style:paragraph-properties fo:text-align="justify" fo:text-indent="0.4916in"/>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P1541" style:parent-style-name="Normal" style:family="paragraph">
      <style:paragraph-properties fo:text-align="justify" fo:text-indent="0.4916in"/>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P1553" style:parent-style-name="Normal" style:family="paragraph">
      <style:paragraph-properties fo:widows="0" fo:orphans="0" fo:text-align="justify" fo:text-indent="0.4916in"/>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font-weight="bold" style:font-weight-asian="bold" style:font-weight-complex="bold" fo:color="#000000"/>
    </style:style>
    <style:style style:name="P1557" style:parent-style-name="Normal" style:family="paragraph">
      <style:paragraph-properties fo:widows="0" fo:orphans="0"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333in"/>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4916in"/>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font-weight="bold" style:font-weight-asian="bold"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keep-with-next="always" fo:text-align="center"/>
    </style:style>
    <style:style style:name="T1633" style:parent-style-name="DefaultParagraphFont" style:family="text">
      <style:text-properties fo:font-weight="bold" style:font-weight-asian="bold" fo:text-transform="uppercase" fo:color="#000000"/>
    </style:style>
    <style:style style:name="T1634" style:parent-style-name="DefaultParagraphFont" style:family="text">
      <style:text-properties fo:font-weight="bold" style:font-weight-asian="bold" fo:text-transform="uppercase" fo:color="#000000"/>
    </style:style>
    <style:style style:name="T1635" style:parent-style-name="DefaultParagraphFont" style:family="text">
      <style:text-properties fo:font-weight="bold" style:font-weight-asian="bold" fo:text-transform="uppercase" fo:color="#000000"/>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color="#000000"/>
    </style:style>
    <style:style style:name="P1638" style:parent-style-name="Normal" style:family="paragraph">
      <style:paragraph-properties fo:text-align="center"/>
      <style:text-properties fo:font-weight="bold" style:font-weight-asian="bold" fo:color="#000000"/>
    </style:style>
    <style:style style:name="P1639" style:parent-style-name="Normal" style:family="paragraph">
      <style:paragraph-properties fo:text-indent="0.4916in"/>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16in"/>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P1672" style:parent-style-name="Normal" style:family="paragraph">
      <style:paragraph-properties fo:text-align="justify" fo:text-indent="0.4916in"/>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P1680" style:parent-style-name="Normal" style:family="paragraph">
      <style:paragraph-properties fo:text-align="justify" fo:text-indent="0.4916in"/>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P1718" style:parent-style-name="Normal" style:family="paragraph">
      <style:paragraph-properties fo:keep-with-next="always" fo:text-align="center"/>
    </style:style>
    <style:style style:name="T1719" style:parent-style-name="DefaultParagraphFont" style:family="text">
      <style:text-properties fo:font-weight="bold" style:font-weight-asian="bold" fo:text-transform="uppercase" fo:color="#000000"/>
    </style:style>
    <style:style style:name="T1720" style:parent-style-name="DefaultParagraphFont" style:family="text">
      <style:text-properties fo:font-weight="bold" style:font-weight-asian="bold" fo:text-transform="uppercase" fo:color="#000000"/>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fo:color="#000000"/>
    </style:style>
    <style:style style:name="P1723" style:parent-style-name="Normal" style:family="paragraph">
      <style:paragraph-properties fo:text-align="center"/>
      <style:text-properties fo:font-weight="bold" style:font-weight-asian="bold"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16in"/>
    </style:style>
    <style:style style:name="P1750" style:parent-style-name="Normal" style:family="paragraph">
      <style:paragraph-properties fo:text-align="justify" fo:text-indent="0.4916in"/>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P1765" style:parent-style-name="Normal" style:family="paragraph">
      <style:paragraph-properties fo:text-align="justify" fo:text-indent="0.4916in"/>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16in"/>
    </style:style>
    <style:style style:name="P1797" style:parent-style-name="Normal" style:family="paragraph">
      <style:paragraph-properties fo:text-align="justify" fo:text-indent="0.4916in"/>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P1836" style:parent-style-name="Normal" style:family="paragraph">
      <style:paragraph-properties fo:text-align="justify" fo:text-indent="0.4916in"/>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P1844" style:parent-style-name="Normal" style:family="paragraph">
      <style:paragraph-properties fo:keep-with-next="always" fo:text-align="center"/>
    </style:style>
    <style:style style:name="T1845" style:parent-style-name="DefaultParagraphFont" style:family="text">
      <style:text-properties fo:font-weight="bold" style:font-weight-asian="bold" fo:text-transform="uppercase" fo:color="#000000"/>
    </style:style>
    <style:style style:name="T1846" style:parent-style-name="DefaultParagraphFont" style:family="text">
      <style:text-properties fo:font-weight="bold" style:font-weight-asian="bold" fo:text-transform="uppercase" fo:color="#000000"/>
    </style:style>
    <style:style style:name="P1847" style:parent-style-name="Normal" style:family="paragraph">
      <style:paragraph-properties fo:keep-with-next="always" fo:text-align="center"/>
    </style:style>
    <style:style style:name="T1848" style:parent-style-name="DefaultParagraphFont" style:family="text">
      <style:text-properties fo:font-weight="bold" style:font-weight-asian="bold" fo:color="#000000"/>
    </style:style>
    <style:style style:name="P1849" style:parent-style-name="Normal" style:family="paragraph">
      <style:paragraph-properties fo:keep-with-next="always" fo:text-align="center"/>
      <style:text-properties fo:font-weight="bold" style:font-weight-asian="bold"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font-weight="bold" style:font-weight-asian="bold"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16in"/>
    </style:style>
    <style:style style:name="P1863" style:parent-style-name="Normal" style:family="paragraph">
      <style:paragraph-properties fo:text-align="justify" fo:text-indent="0.4916in"/>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font-weight="bold" style:font-weight-asian="bold"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P1884" style:parent-style-name="Normal" style:family="paragraph">
      <style:paragraph-properties fo:text-align="justify" fo:text-indent="0.4916in"/>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font-weight="bold" style:font-weight-asian="bold" fo:color="#000000"/>
    </style:style>
    <style:style style:name="P1888" style:parent-style-name="Normal" style:family="paragraph">
      <style:paragraph-properties fo:text-align="justify"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font-style="italic" style:font-style-asian="italic" fo:color="#000000" fo:font-size="10pt" style:font-size-asian="10pt"/>
    </style:style>
    <style:style style:name="T1903" style:parent-style-name="DefaultParagraphFont" style:family="text">
      <style:text-properties fo:color="#000000"/>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margin-left="1.6736in" fo:text-indent="-1.1812in">
        <style:tab-stops/>
      </style:paragraph-properties>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16in"/>
    </style:style>
    <style:style style:name="P1934" style:parent-style-name="Normal" style:family="paragraph">
      <style:paragraph-properties fo:keep-with-next="always" fo:text-align="center"/>
    </style:style>
    <style:style style:name="T1935" style:parent-style-name="DefaultParagraphFont" style:family="text">
      <style:text-properties fo:font-weight="bold" style:font-weight-asian="bold" fo:text-transform="uppercase" fo:color="#000000"/>
    </style:style>
    <style:style style:name="T1936" style:parent-style-name="DefaultParagraphFont" style:family="text">
      <style:text-properties fo:font-weight="bold" style:font-weight-asian="bold" fo:text-transform="uppercase" fo:color="#000000"/>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color="#000000"/>
    </style:style>
    <style:style style:name="P1939" style:parent-style-name="Normal" style:family="paragraph">
      <style:paragraph-properties fo:text-align="center"/>
      <style:text-properties fo:font-weight="bold" style:font-weight-asian="bold"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font-weight="bold" style:font-weight-asian="bold"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P1947" style:parent-style-name="Normal" style:family="paragraph">
      <style:paragraph-properties fo:text-align="justify" fo:text-indent="0.4916in"/>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font-weight="bold" style:font-weight-asian="bold"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P1955" style:parent-style-name="Normal" style:family="paragraph">
      <style:paragraph-properties fo:text-align="justify" fo:text-indent="0.4916in"/>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font-weight="bold" style:font-weight-asian="bold"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P1963" style:parent-style-name="Normal" style:family="paragraph">
      <style:paragraph-properties fo:text-align="justify" fo:text-indent="0.4916in"/>
    </style:style>
    <style:style style:name="T1964" style:parent-style-name="DefaultParagraphFont" style:family="text">
      <style:text-properties fo:font-weight="bold" style:font-weight-asian="bold" fo:color="#000000"/>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P1979" style:parent-style-name="Normal" style:family="paragraph">
      <style:paragraph-properties fo:text-align="justify" fo:text-indent="0.4916in"/>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style>
    <style:style style:name="T1982" style:parent-style-name="DefaultParagraphFont" style:family="text">
      <style:text-properties fo:font-weight="bold" style:font-weight-asian="bold"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16in"/>
    </style:style>
    <style:style style:name="P1987" style:parent-style-name="Normal" style:family="paragraph">
      <style:paragraph-properties fo:text-align="justify" fo:text-indent="0.4916in"/>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font-weight="bold" style:font-weight-asian="bold" fo:color="#000000"/>
    </style:style>
    <style:style style:name="T1990" style:parent-style-name="DefaultParagraphFont" style:family="text">
      <style:text-properties fo:font-weight="bold" style:font-weight-asian="bold"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4916in"/>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font-weight="bold" style:font-weight-asian="bold"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P2035" style:parent-style-name="Normal" style:family="paragraph">
      <style:paragraph-properties fo:keep-with-next="always" fo:text-align="center"/>
    </style:style>
    <style:style style:name="T2036" style:parent-style-name="DefaultParagraphFont" style:family="text">
      <style:text-properties fo:font-weight="bold" style:font-weight-asian="bold" fo:text-transform="uppercase" fo:color="#000000"/>
    </style:style>
    <style:style style:name="T2037" style:parent-style-name="DefaultParagraphFont" style:family="text">
      <style:text-properties fo:font-weight="bold" style:font-weight-asian="bold" fo:text-transform="uppercase" fo:color="#000000"/>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fo:color="#000000"/>
    </style:style>
    <style:style style:name="P2040" style:parent-style-name="Normal" style:family="paragraph">
      <style:paragraph-properties fo:text-align="center"/>
      <style:text-properties fo:font-weight="bold" style:font-weight-asian="bold"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font-weight="bold" style:font-weight-asian="bold" fo:color="#000000"/>
    </style:style>
    <style:style style:name="T2043" style:parent-style-name="DefaultParagraphFont" style:family="text">
      <style:text-properties fo:font-weight="bold" style:font-weight-asian="bold" fo:color="#000000"/>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font-weight="bold" style:font-weight-asian="bold" fo:color="#000000"/>
    </style:style>
    <style:style style:name="P2046" style:parent-style-name="Normal" style:family="paragraph">
      <style:paragraph-properties fo:text-align="justify" fo:text-indent="0.4916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16in"/>
    </style:style>
    <style:style style:name="P2054" style:parent-style-name="Normal" style:family="paragraph">
      <style:paragraph-properties fo:text-align="justify" fo:text-indent="0.4916in"/>
    </style:style>
    <style:style style:name="T2055" style:parent-style-name="DefaultParagraphFont" style:family="text">
      <style:text-properties fo:font-weight="bold" style:font-weight-asian="bold" fo:color="#000000"/>
    </style:style>
    <style:style style:name="T2056" style:parent-style-name="DefaultParagraphFont" style:family="text">
      <style:text-properties fo:font-weight="bold" style:font-weight-asian="bold" fo:color="#000000"/>
    </style:style>
    <style:style style:name="T2057" style:parent-style-name="DefaultParagraphFont" style:family="text">
      <style:text-properties fo:font-weight="bold" style:font-weight-asian="bold" fo:color="#000000"/>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16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16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4916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keep-with-next="always" fo:text-align="center"/>
    </style:style>
    <style:style style:name="T2131" style:parent-style-name="DefaultParagraphFont" style:family="text">
      <style:text-properties fo:font-weight="bold" style:font-weight-asian="bold" fo:text-transform="uppercase" fo:color="#000000"/>
    </style:style>
    <style:style style:name="T2132" style:parent-style-name="DefaultParagraphFont" style:family="text">
      <style:text-properties fo:font-weight="bold" style:font-weight-asian="bold" fo:text-transform="uppercase" fo:color="#000000"/>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fo:color="#000000"/>
    </style:style>
    <style:style style:name="P2135" style:parent-style-name="Normal" style:family="paragraph">
      <style:paragraph-properties fo:text-align="center"/>
      <style:text-properties fo:font-weight="bold" style:font-weight-asian="bold" fo:color="#000000"/>
    </style:style>
    <style:style style:name="P2136" style:parent-style-name="Normal" style:family="paragraph">
      <style:paragraph-properties fo:text-align="justify" fo:text-indent="0.4916in"/>
    </style:style>
    <style:style style:name="T2137" style:parent-style-name="DefaultParagraphFont" style:family="text">
      <style:text-properties fo:font-weight="bold" style:font-weight-asian="bold" fo:color="#000000"/>
    </style:style>
    <style:style style:name="T2138" style:parent-style-name="DefaultParagraphFont" style:family="text">
      <style:text-properties fo:font-weight="bold" style:font-weight-asian="bold" fo:color="#000000"/>
    </style:style>
    <style:style style:name="T2139" style:parent-style-name="DefaultParagraphFont" style:family="text">
      <style:text-properties fo:font-weight="bold" style:font-weight-asian="bold" fo:color="#000000"/>
    </style:style>
    <style:style style:name="P2140" style:parent-style-name="Normal" style:family="paragraph">
      <style:paragraph-properties fo:text-align="justify" fo:text-indent="0.4916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16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16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16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16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16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16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16in"/>
    </style:style>
    <style:style style:name="P2173" style:parent-style-name="Normal" style:family="paragraph">
      <style:paragraph-properties fo:widows="0" fo:orphans="0" fo:text-align="justify" fo:text-indent="0.4916in"/>
    </style:style>
    <style:style style:name="T2174" style:parent-style-name="DefaultParagraphFont" style:family="text">
      <style:text-properties fo:font-weight="bold" style:font-weight-asian="bold" fo:color="#000000"/>
    </style:style>
    <style:style style:name="T2175" style:parent-style-name="DefaultParagraphFont" style:family="text">
      <style:text-properties fo:font-weight="bold" style:font-weight-asian="bold" fo:color="#000000" style:text-position="super 66.6%"/>
    </style:style>
    <style:style style:name="T2176" style:parent-style-name="DefaultParagraphFont" style:family="text">
      <style:text-properties fo:font-weight="bold" style:font-weight-asian="bold" fo:color="#000000"/>
    </style:style>
    <style:style style:name="T2177" style:parent-style-name="DefaultParagraphFont" style:family="text">
      <style:text-properties fo:font-weight="bold" style:font-weight-asian="bold" style:font-weight-complex="bold" fo:color="#000000"/>
    </style:style>
    <style:style style:name="T2178" style:parent-style-name="DefaultParagraphFont" style:family="text">
      <style:text-properties fo:font-weight="bold" style:font-weight-asian="bold" style:font-weight-complex="bold" fo:color="#000000"/>
    </style:style>
    <style:style style:name="P2179" style:parent-style-name="Normal" style:family="paragraph">
      <style:paragraph-properties fo:widows="0" fo:orphans="0" fo:text-align="justify" fo:text-indent="0.4916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4916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4916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4916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widows="0" fo:orphans="0" fo:text-align="justify" fo:text-indent="0.4916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keep-with-next="always" fo:text-align="center"/>
    </style:style>
    <style:style style:name="T2210" style:parent-style-name="DefaultParagraphFont" style:family="text">
      <style:text-properties fo:font-weight="bold" style:font-weight-asian="bold" fo:text-transform="uppercase" fo:color="#000000"/>
    </style:style>
    <style:style style:name="T2211" style:parent-style-name="DefaultParagraphFont" style:family="text">
      <style:text-properties fo:font-weight="bold" style:font-weight-asian="bold" fo:text-transform="uppercase" fo:color="#000000"/>
    </style:style>
    <style:style style:name="P2212" style:parent-style-name="Normal" style:family="paragraph">
      <style:paragraph-properties fo:keep-with-next="always" fo:text-align="center"/>
    </style:style>
    <style:style style:name="T2213" style:parent-style-name="DefaultParagraphFont" style:family="text">
      <style:text-properties fo:font-weight="bold" style:font-weight-asian="bold" fo:color="#000000"/>
    </style:style>
    <style:style style:name="P2214" style:parent-style-name="Normal" style:family="paragraph">
      <style:paragraph-properties fo:keep-with-next="always" fo:text-align="center"/>
      <style:text-properties fo:font-weight="bold" style:font-weight-asian="bold" fo:color="#000000"/>
    </style:style>
    <style:style style:name="P2215" style:parent-style-name="Normal" style:family="paragraph">
      <style:paragraph-properties fo:text-align="justify" fo:text-indent="0.4916in"/>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font-weight="bold" style:font-weight-asian="bold" fo:color="#000000"/>
    </style:style>
    <style:style style:name="P2219" style:parent-style-name="Normal" style:family="paragraph">
      <style:paragraph-properties fo:text-align="justify" fo:text-indent="0.4916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16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16in"/>
    </style:style>
    <style:style style:name="P2227" style:parent-style-name="Normal" style:family="paragraph">
      <style:paragraph-properties fo:text-align="justify" fo:text-indent="0.3937in"/>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4923in"/>
    </style:style>
    <style:style style:name="T2237" style:parent-style-name="DefaultParagraphFont" style:family="text">
      <style:text-properties fo:font-weight="bold" style:font-weight-asian="bold" fo:color="#000000"/>
    </style:style>
    <style:style style:name="T2238" style:parent-style-name="DefaultParagraphFont" style:family="text">
      <style:text-properties fo:font-weight="bold" style:font-weight-asian="bold" fo:color="#000000"/>
    </style:style>
    <style:style style:name="T2239" style:parent-style-name="DefaultParagraphFont" style:family="text">
      <style:text-properties fo:font-weight="bold" style:font-weight-asian="bold" fo:color="#000000"/>
    </style:style>
    <style:style style:name="T2240" style:parent-style-name="DefaultParagraphFont" style:family="text">
      <style:text-properties fo:font-weight="bold" style:font-weight-asian="bold" fo:color="#000000"/>
    </style:style>
    <style:style style:name="P2241" style:parent-style-name="Normal" style:family="paragraph">
      <style:paragraph-properties fo:text-align="justify" fo:text-indent="0.4916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font-weight="bold" style:font-weight-asian="bold"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16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margin-left="1.6736in" fo:text-indent="-1.1812in">
        <style:tab-stops/>
      </style:paragraph-properties>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style:text-position="super 66.6%"/>
    </style:style>
    <style:style style:name="T2258" style:parent-style-name="DefaultParagraphFont" style:family="text">
      <style:text-properties fo:font-weight="bold" style:font-weight-asian="bold"/>
    </style:style>
    <style:style style:name="T2259" style:parent-style-name="DefaultParagraphFont" style:family="text">
      <style:text-properties fo:font-weight="bold" style:font-weight-asian="bold"/>
    </style:style>
    <style:style style:name="P2260" style:parent-style-name="Normal" style:family="paragraph">
      <style:paragraph-properties fo:widows="0" fo:orphans="0" fo:text-align="justify" fo:text-indent="0.4916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4916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4916in"/>
    </style:style>
    <style:style style:name="T2274" style:parent-style-name="DefaultParagraphFont" style:family="text">
      <style:text-properties fo:font-weight="bold" style:font-weight-asian="bold" fo:color="#000000"/>
    </style:style>
    <style:style style:name="T2275" style:parent-style-name="DefaultParagraphFont" style:family="text">
      <style:text-properties fo:font-weight="bold" style:font-weight-asian="bold" fo:color="#000000"/>
    </style:style>
    <style:style style:name="T2276" style:parent-style-name="DefaultParagraphFont" style:family="text">
      <style:text-properties fo:font-weight="bold" style:font-weight-asian="bold" fo:color="#000000"/>
    </style:style>
    <style:style style:name="P2277" style:parent-style-name="Normal" style:family="paragraph">
      <style:paragraph-properties fo:text-align="justify" fo:text-indent="0.4916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keep-with-next="always" fo:text-align="center"/>
    </style:style>
    <style:style style:name="T2287" style:parent-style-name="DefaultParagraphFont" style:family="text">
      <style:text-properties fo:font-weight="bold" style:font-weight-asian="bold" fo:color="#000000"/>
    </style:style>
    <style:style style:name="T2288" style:parent-style-name="DefaultParagraphFont" style:family="text">
      <style:text-properties fo:font-weight="bold" style:font-weight-asian="bold" fo:color="#000000"/>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fo:color="#000000"/>
    </style:style>
    <style:style style:name="P2291" style:parent-style-name="Normal" style:family="paragraph">
      <style:paragraph-properties fo:text-align="center"/>
      <style:text-properties fo:font-weight="bold" style:font-weight-asian="bold" fo:color="#000000"/>
    </style:style>
    <style:style style:name="P2292" style:parent-style-name="Normal" style:family="paragraph">
      <style:paragraph-properties fo:widows="0" fo:orphans="0" fo:text-align="justify" fo:text-indent="0.4916in"/>
    </style:style>
    <style:style style:name="T2293" style:parent-style-name="DefaultParagraphFont" style:family="text">
      <style:text-properties fo:font-weight="bold" style:font-weight-asian="bold" style:font-weight-complex="bold" fo:color="#000000"/>
    </style:style>
    <style:style style:name="T2294" style:parent-style-name="DefaultParagraphFont" style:family="text">
      <style:text-properties fo:font-weight="bold" style:font-weight-asian="bold" style:font-weight-complex="bold" fo:color="#000000" style:text-position="super 66.6%"/>
    </style:style>
    <style:style style:name="T2295" style:parent-style-name="DefaultParagraphFont" style:family="text">
      <style:text-properties fo:color="#000000"/>
    </style:style>
    <style:style style:name="T2296" style:parent-style-name="DefaultParagraphFont" style:family="text">
      <style:text-properties fo:font-weight="bold" style:font-weight-asian="bold" style:font-weight-complex="bold" fo:color="#000000"/>
    </style:style>
    <style:style style:name="T2297" style:parent-style-name="DefaultParagraphFont" style:family="text">
      <style:text-properties fo:font-weight="bold" style:font-weight-asian="bold" style:font-weight-complex="bold" fo:color="#000000"/>
    </style:style>
    <style:style style:name="T2298" style:parent-style-name="DefaultParagraphFont" style:family="text">
      <style:text-properties fo:font-weight="bold" style:font-weight-asian="bold" style:font-weight-complex="bold" fo:color="#000000"/>
    </style:style>
    <style:style style:name="P2299" style:parent-style-name="Normal" style:family="paragraph">
      <style:paragraph-properties fo:widows="0" fo:orphans="0" fo:text-align="justify" fo:text-indent="0.4916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4916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4916in"/>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font-weight="bold" style:font-weight-asian="bold" fo:color="#000000"/>
    </style:style>
    <style:style style:name="P2315" style:parent-style-name="Normal" style:family="paragraph">
      <style:paragraph-properties fo:text-align="justify" fo:text-indent="0.4916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4923in"/>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4916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widows="0" fo:orphans="0" fo:text-align="justify" fo:text-indent="0.4923in"/>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widows="0" fo:orphans="0" fo:text-align="justify" fo:text-indent="0.4923in"/>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4916in"/>
    </style:style>
    <style:style style:name="T2346" style:parent-style-name="DefaultParagraphFont" style:family="text">
      <style:text-properties fo:font-weight="bold" style:font-weight-asian="bold" fo:color="#000000"/>
    </style:style>
    <style:style style:name="T2347" style:parent-style-name="DefaultParagraphFont" style:family="text">
      <style:text-properties fo:font-weight="bold" style:font-weight-asian="bold" fo:color="#000000"/>
    </style:style>
    <style:style style:name="T2348" style:parent-style-name="DefaultParagraphFont" style:family="text">
      <style:text-properties fo:font-weight="bold" style:font-weight-asian="bold" fo:color="#000000"/>
    </style:style>
    <style:style style:name="P2349" style:parent-style-name="Normal" style:family="paragraph">
      <style:paragraph-properties fo:text-align="justify" fo:text-indent="0.4916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16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16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margin-left="1.6736in" fo:text-indent="-1.1812in">
        <style:tab-stops/>
      </style:paragraph-properties>
    </style:style>
    <style:style style:name="T2368" style:parent-style-name="DefaultParagraphFont" style:family="text">
      <style:text-properties fo:font-weight="bold" style:font-weight-asian="bold"/>
    </style:style>
    <style:style style:name="T2369" style:parent-style-name="DefaultParagraphFont" style:family="text">
      <style:text-properties fo:font-weight="bold" style:font-weight-asian="bold"/>
    </style:style>
    <style:style style:name="T2370" style:parent-style-name="DefaultParagraphFont" style:family="text">
      <style:text-properties fo:font-weight="bold" style:font-weight-asian="bold"/>
    </style:style>
    <style:style style:name="T2371" style:parent-style-name="DefaultParagraphFont" style:family="text">
      <style:text-properties fo:font-weight="bold" style:font-weight-asian="bold"/>
    </style:style>
    <style:style style:name="P2372" style:parent-style-name="Normal" style:family="paragraph">
      <style:paragraph-properties fo:text-align="justify" fo:text-indent="0.4916in"/>
    </style:style>
    <style:style style:name="T2373" style:parent-style-name="DefaultParagraphFont" style:family="text">
      <style:text-properties fo:color="#000000"/>
    </style:style>
    <style:style style:name="P2374" style:parent-style-name="Normal" style:family="paragraph">
      <style:paragraph-properties fo:text-align="justify" fo:text-indent="0.4916in"/>
    </style:style>
    <style:style style:name="P2375" style:parent-style-name="Normal" style:family="paragraph">
      <style:paragraph-properties fo:text-align="justify" fo:text-indent="0.4916in"/>
    </style:style>
    <style:style style:name="T2376" style:parent-style-name="DefaultParagraphFont" style:family="text">
      <style:text-properties fo:font-weight="bold" style:font-weight-asian="bold" fo:color="#000000"/>
    </style:style>
    <style:style style:name="T2377" style:parent-style-name="DefaultParagraphFont" style:family="text">
      <style:text-properties fo:font-weight="bold" style:font-weight-asian="bold" fo:color="#000000"/>
    </style:style>
    <style:style style:name="T2378" style:parent-style-name="DefaultParagraphFont" style:family="text">
      <style:text-properties fo:font-weight="bold" style:font-weight-asian="bold" fo:color="#000000"/>
    </style:style>
    <style:style style:name="P2379" style:parent-style-name="Normal" style:family="paragraph">
      <style:paragraph-properties fo:text-align="justify" fo:text-indent="0.4916in"/>
    </style:style>
    <style:style style:name="T2380" style:parent-style-name="DefaultParagraphFont" style:family="text">
      <style:text-properties fo:color="#000000"/>
    </style:style>
    <style:style style:name="P2381" style:parent-style-name="Normal" style:family="paragraph">
      <style:paragraph-properties fo:text-align="justify" fo:text-indent="0.4916in"/>
    </style:style>
    <style:style style:name="P2382" style:parent-style-name="Normal" style:family="paragraph">
      <style:paragraph-properties fo:text-align="justify" fo:text-indent="0.4916in"/>
    </style:style>
    <style:style style:name="T2383" style:parent-style-name="DefaultParagraphFont" style:family="text">
      <style:text-properties fo:font-weight="bold" style:font-weight-asian="bold" fo:color="#000000"/>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font-weight="bold" style:font-weight-asian="bold" fo:color="#000000"/>
    </style:style>
    <style:style style:name="P2386" style:parent-style-name="Normal" style:family="paragraph">
      <style:paragraph-properties fo:text-align="justify" fo:text-indent="0.4916in"/>
    </style:style>
    <style:style style:name="T2387" style:parent-style-name="DefaultParagraphFont" style:family="text">
      <style:text-properties fo:color="#000000"/>
    </style:style>
    <style:style style:name="T2388" style:parent-style-name="DefaultParagraphFont" style:family="text">
      <style:text-properties fo:color="#0000FF" style:text-underline-type="single" style:text-underline-style="solid" style:text-underline-width="auto" style:text-underline-mode="continuous"/>
    </style:style>
    <style:style style:name="T2389" style:parent-style-name="DefaultParagraphFont" style:family="text">
      <style:text-properties fo:color="#000000"/>
    </style:style>
    <style:style style:name="T2390" style:parent-style-name="DefaultParagraphFont" style:family="text">
      <style:text-properties fo:color="#0000FF" style:text-underline-type="single" style:text-underline-style="solid" style:text-underline-width="auto" style:text-underline-mode="continuous"/>
    </style:style>
    <style:style style:name="T2391" style:parent-style-name="DefaultParagraphFont" style:family="text">
      <style:text-properties fo:color="#000000"/>
    </style:style>
    <style:style style:name="P2392" style:parent-style-name="Normal" style:family="paragraph">
      <style:paragraph-properties fo:text-align="justify" fo:text-indent="0.4916in"/>
    </style:style>
    <style:style style:name="P2393" style:parent-style-name="Normal" style:family="paragraph">
      <style:paragraph-properties fo:text-align="justify" fo:text-indent="0.4916in"/>
    </style:style>
    <style:style style:name="T2394" style:parent-style-name="DefaultParagraphFont" style:family="text">
      <style:text-properties fo:font-weight="bold" style:font-weight-asian="bold" fo:color="#000000"/>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fo:font-weight="bold" style:font-weight-asian="bold" fo:color="#000000"/>
    </style:style>
    <style:style style:name="P2397" style:parent-style-name="Normal" style:family="paragraph">
      <style:paragraph-properties fo:text-align="justify" fo:text-indent="0.4916in"/>
    </style:style>
    <style:style style:name="T2398" style:parent-style-name="DefaultParagraphFont" style:family="text">
      <style:text-properties fo:color="#000000"/>
    </style:style>
    <style:style style:name="P2399" style:parent-style-name="Normal" style:family="paragraph">
      <style:paragraph-properties fo:text-align="justify" fo:text-indent="0.4916in"/>
      <style:text-properties fo:color="#000000"/>
    </style:style>
    <style:style style:name="P2400" style:parent-style-name="Normal" style:family="paragraph">
      <style:paragraph-properties fo:text-indent="0.4916in"/>
    </style:style>
    <style:style style:name="P2401" style:parent-style-name="Normal" style:family="paragraph">
      <style:paragraph-properties fo:text-align="justify" fo:text-indent="0.4916in"/>
    </style:style>
    <style:style style:name="T2402" style:parent-style-name="DefaultParagraphFont" style:family="text">
      <style:text-properties fo:font-style="italic" style:font-style-asian="italic" fo:color="#000000"/>
    </style:style>
    <style:style style:name="T2403" style:parent-style-name="DefaultParagraphFont" style:family="text">
      <style:text-properties fo:font-style="italic" style:font-style-asian="italic" fo:color="#000000"/>
    </style:style>
    <style:style style:name="P2404" style:parent-style-name="Normal" style:family="paragraph">
      <style:paragraph-properties>
        <style:tab-stops>
          <style:tab-stop style:type="right" style:position="6.6937in"/>
        </style:tab-stops>
      </style:paragraph-properties>
    </style:style>
    <style:style style:name="P2405" style:parent-style-name="Normal" style:family="paragraph">
      <style:paragraph-properties fo:text-indent="0.4916in"/>
    </style:style>
    <style:style style:name="P2406" style:parent-style-name="Normal" style:family="paragraph">
      <style:paragraph-properties fo:text-indent="0.4916in"/>
    </style:style>
    <style:style style:name="P2407" style:parent-style-name="Normal" style:master-page-name="MPF1" style:family="paragraph">
      <style:paragraph-properties fo:break-before="page" fo:text-indent="3.5437in"/>
    </style:style>
    <style:style style:name="P2408" style:parent-style-name="Normal" style:family="paragraph">
      <style:paragraph-properties fo:text-indent="3.5437in"/>
    </style:style>
    <style:style style:name="P2409" style:parent-style-name="Normal" style:family="paragraph">
      <style:paragraph-properties fo:text-indent="3.5437in"/>
    </style:style>
    <style:style style:name="P2410" style:parent-style-name="Normal" style:family="paragraph">
      <style:paragraph-properties fo:text-indent="0.4916in"/>
    </style:style>
    <style:style style:name="P2411" style:parent-style-name="Normal" style:family="paragraph">
      <style:paragraph-properties fo:widows="0" fo:orphans="0" fo:text-align="center"/>
    </style:style>
    <style:style style:name="T2412" style:parent-style-name="DefaultParagraphFont" style:family="text">
      <style:text-properties fo:font-weight="bold" style:font-weight-asian="bold" style:font-weight-complex="bold" fo:color="#000000"/>
    </style:style>
    <style:style style:name="P2413" style:parent-style-name="Normal" style:family="paragraph">
      <style:paragraph-properties fo:widows="0" fo:orphans="0" fo:text-align="justify" fo:text-indent="0.4916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4916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4916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4916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4923in"/>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widows="0" fo:orphans="0" fo:text-align="justify" fo:text-indent="0.4916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4916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4916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4916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4916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4916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4916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4916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4923in"/>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text-properties fo:font-weight="bold" style:font-weight-asian="bold" fo:font-size="10pt" style:font-size-asian="10pt"/>
    </style:style>
    <style:style style:name="P2480" style:parent-style-name="Normal" style:family="paragraph">
      <style:paragraph-properties fo:text-align="justify"/>
      <style:text-properties fo:font-weight="bold" style:font-weight-asian="bold"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weight="bold" style:font-weight-asian="bold"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widows="0" fo:orphans="0"/>
    </style:style>
  </office:automatic-styles>
  <office:body>
    <office:text text:use-soft-page-breaks="true">
      <text:p text:style-name="P1"><text:span text:style-name="T2">Suvestinė redakcija nuo 2008-06-03 iki 2010-12-27</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
      <text:p text:style-name="P10"><text:span text:style-name="T11"/><text:span text:style-name="T12">LIETUVOS RESPUBLIKOS</text:span></text:p>
      <text:p text:style-name="P13">AVIACIJOS</text:p>
      <text:p text:style-name="P14">Į S T A T Y M A S</text:p>
      <text:p text:style-name="P15"/>
      <text:p text:style-name="P16">2000 m. spalio 17 d. Nr. VIII-2066</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aviacijos valdymą, oro erdv</text:span><text:span text:style-name="T32">ės, orlaivių, kitų įrenginių naudojimą aviacijoje, oro uostų veiklą, vežimą, paiešką ir gelbėjimą, subjektų, susijusių su aviacija, turtinę atsakomybę bei draudimą.</text:span></text:p>
      <text:p text:style-name="P33"><text:span text:style-name="T34">2</text:span><text:span text:style-name="T35">. Šis įstatymas taip pat nustato reikalavimus aviacijos specialistams, orlaivių<text:s/></text:span><text:span text:style-name="T36">gamybos, aerodromų statybos ir naudojimo reikalavimus.</text:span></text:p>
      <text:p text:style-name="P37"><text:span text:style-name="T38">3</text:span><text:span text:style-name="T39">. Šio įstatymo nuostatos suderintos su šio įstatymo priede nurodytais Europos Sąjungos teisės aktais.</text:span><text:s/></text:p>
      <text:p text:style-name="P40">Papildyta straipsnio dalimi:</text:p>
      <text:p text:style-name="P41"><text:span text:style-name="T42">Nr.<text:s/></text:span><text:a xlink:href="https://www.e-tar.lt/portal/legalAct.html?documentId=TAR.3D798DB260E3" office:target-frame-name="_top" xlink:show="replace"><text:span text:style-name="T43">X-113</text:span></text:a><text:span text:style-name="T44">, 2005-02-15, Žin., 2005, Nr. 31-971 (2005-03-05), i. k. 1051010ISTA000X-113</text:span></text:p>
      <text:p text:style-name="Normal"/>
      <text:p text:style-name="P45"><text:span text:style-name="T46">2</text:span><text:span text:style-name="T47"><text:s/>straipsnis.<text:s/></text:span><text:span text:style-name="T48">Pagrindinės šio įstatymo sąvokos</text:span></text:p>
      <text:h text:style-name="P49" text:outline-level="2"><text:span text:style-name="T50">1</text:span><text:span text:style-name="T51">.<text:s/></text:span><text:span text:style-name="T52">Aerodromas</text:span><text:span text:style-name="T53"><text:s/>– nustatytas žemės arba vandens paviršiaus visas plotas (įskaitant visus statinius, įrenginius ir įrangą) arba jo dalis, skirti orlaiviams atskristi, išskristi ir judėti žemės arba vandens paviršiumi.</text:span></text:h>
      <text:p text:style-name="P54"><text:span text:style-name="T55">2</text:span><text:span text:style-name="T56">.<text:s/></text:span><text:span text:style-name="T57">Aviacijos specialistas<text:s/></text:span><text:span text:style-name="T58">–</text:span><text:span text:style-name="T59"><text:s/></text:span><text:span text:style-name="T60">asmuo, turintis specia</text:span><text:span text:style-name="T61">lų aviacijos išsilavinimą ir tam tikrą kvalifikaciją.<text:s/></text:span></text:p>
      <text:h text:style-name="P62" text:outline-level="2"><text:span text:style-name="T63">3</text:span><text:span text:style-name="T64">.<text:s/></text:span><text:span text:style-name="T65">Bendrosios aviacijos orlaivis</text:span><text:span text:style-name="T66"><text:s/>– civilinis orlaivis, naudojamas ne komerciniams oro transporto vežimams ir ne specialiesiems aviacijos darbams atlikti.</text:span></text:h>
      <text:h text:style-name="P67" text:outline-level="2"><text:span text:style-name="T68">4</text:span><text:span text:style-name="T69">.<text:s/></text:span><text:span text:style-name="T70">Civilinės aviacijos saugumas</text:span><text:span text:style-name="T71"><text:s/>– priem</text:span><text:span text:style-name="T72">onių ir procedūrų, žmonių ir materialinių išteklių visuma, skirta apsaugoti civilinę aviaciją nuo neteisėto įsikišimo į jos veiklą.</text:span></text:h>
      <text:p text:style-name="P73"><text:span text:style-name="T74">5</text:span><text:span text:style-name="T75">.<text:s/></text:span><text:span text:style-name="T76">Civilinis aerodromas</text:span><text:span text:style-name="T77"><text:s/>– aerodromas, turintis tinkamumo naudoti pažymėjimą.</text:span></text:p>
      <text:p text:style-name="P78"><text:span text:style-name="T79">6</text:span><text:span text:style-name="T80">.<text:s/></text:span><text:span text:style-name="T81">Civilinis orlaivis</text:span><text:span text:style-name="T82"><text:s/>– orlaivis, įregistruotas civilinių orlaivių registre.</text:span></text:p>
      <text:p text:style-name="P83">7.<text:s/><text:span text:style-name="T84">Eksperimentinės kategorijos orlaiviai –<text:s/></text:span>orlaiviai, išvardyti 2008 m. vasario 20 d. Europos Parlamento ir Tarybos reglamento (EB) Nr. 216/2008 dėl bendrųjų taisyklių civilinės aviacijos srityje<text:s/>ir įsteigiančio Europos aviacijos saugos agentūrą, panaikinančio Tarybos direktyvą 91/670/EEB, Reglamentą (EB) Nr. 1592/2002 ir Direktyvą 2004/36/EB, II priede.<text:s/></text:p>
      <text:soft-page-break/>
      <text:p text:style-name="P85">Papildyta straipsnio dalimi:</text:p>
      <text:p text:style-name="P86"><text:span text:style-name="T87">Nr.<text:s/></text:span><text:a xlink:href="https://www.e-tar.lt/portal/legalAct.html?documentId=TAR.66B7E454AE7F" office:target-frame-name="_top" xlink:show="replace"><text:span text:style-name="T88">X-1541</text:span></text:a><text:span text:style-name="T89">, 2008-05-15, Žin., 2008, Nr. 63-2379 (2008-06-03), i. k. 1081010ISTA00X-1541</text:span></text:p>
      <text:p text:style-name="Normal"/>
      <text:p text:style-name="P90"><text:span text:style-name="T91">8</text:span><text:span text:style-name="T92">.</text:span><text:span text:style-name="T93"><text:s/>Karinė aviacija</text:span><text:span text:style-name="T94"><text:s/>– bet kokia aviacinė veikla, reguliuojama karinės vadovybės.</text:span></text:p>
      <text:p text:style-name="P95">Straipsnio dalies numeracijos pakeitimas:</text:p>
      <text:p text:style-name="P96"><text:span text:style-name="T97">Nr.<text:s/></text:span><text:a xlink:href="https://www.e-tar.lt/portal/legalAct.html?documentId=TAR.66B7E454AE7F" office:target-frame-name="_top" xlink:show="replace"><text:span text:style-name="T98">X-1541</text:span></text:a><text:span text:style-name="T99">, 2008-05-15, Žin., 2008, Nr. 63-2379 (2008-06-03), i. k. 1081010ISTA00X-1541</text:span></text:p>
      <text:p text:style-name="Normal"/>
      <text:p text:style-name="P100"><text:span text:style-name="T101">9</text:span><text:span text:style-name="T102">.</text:span><text:span text:style-name="T103"><text:s/>Karinis aerodromas</text:span><text:span text:style-name="T104"><text:s/>– aerodromas, turintis tinkamumo naudoti karinei aviacijai pažymėjimą, išduotą kari</text:span><text:span text:style-name="T105">uomenės vado.</text:span></text:p>
      <text:p text:style-name="P106">Straipsnio dalies numeracijos pakeitimas:</text:p>
      <text:p text:style-name="P107"><text:span text:style-name="T108">Nr.<text:s/></text:span><text:a xlink:href="https://www.e-tar.lt/portal/legalAct.html?documentId=TAR.66B7E454AE7F" office:target-frame-name="_top" xlink:show="replace"><text:span text:style-name="T109">X-1541</text:span></text:a><text:span text:style-name="T110">, 2008-05-15, Žin., 2008, Nr. 63-2379 (2008-06-03), i. k. 1081010ISTA00X-1541</text:span></text:p>
      <text:p text:style-name="Normal"/>
      <text:p text:style-name="P111"><text:span text:style-name="T112">10</text:span><text:span text:style-name="T113">.</text:span><text:span text:style-name="T114"><text:s/>Karinis orlaivis<text:s/></text:span><text:span text:style-name="T115">–</text:span><text:span text:style-name="T116"><text:s/></text:span><text:span text:style-name="T117">or</text:span><text:span text:style-name="T118">laivis, įregistruotas karinių orlaivių registre.</text:span></text:p>
      <text:p text:style-name="P119">Straipsnio dalies numeracijos pakeitimas:</text:p>
      <text:p text:style-name="P120"><text:span text:style-name="T121">Nr.<text:s/></text:span><text:a xlink:href="https://www.e-tar.lt/portal/legalAct.html?documentId=TAR.66B7E454AE7F" office:target-frame-name="_top" xlink:show="replace"><text:span text:style-name="T122">X-1541</text:span></text:a><text:span text:style-name="T123">, 2008-05-15, Žin., 2008, Nr. 63-2379 (2008-06-03), i. k.<text:s/></text:span><text:span text:style-name="T124">1081010ISTA00X-1541</text:span></text:p>
      <text:p text:style-name="Normal"/>
      <text:p text:style-name="P125"><text:span text:style-name="T126">11</text:span><text:span text:style-name="T127">.</text:span><text:span text:style-name="T128"><text:s/>Kontroliuojamoji teritorija –<text:s/></text:span><text:span text:style-name="T129">oro uosto judėjimo laukas, gretima teritorija ir pastatai ar jų dalys, į kuriuos patekimas yra kontroliuojamas.</text:span><text:s/></text:p>
      <text:p text:style-name="P130">Papildyta straipsnio dalimi:</text:p>
      <text:p text:style-name="P131"><text:span text:style-name="T132">Nr.<text:s/></text:span><text:a xlink:href="https://www.e-tar.lt/portal/legalAct.html?documentId=TAR.EB815A4D347A" office:target-frame-name="_top" xlink:show="replace"><text:span text:style-name="T133">X-386</text:span></text:a><text:span text:style-name="T134">, 2005-11-15, Žin., 2005, Nr. 142-5103 (2005-12-03), i. k. 1051010ISTA000X-386</text:span></text:p>
      <text:p text:style-name="P135">Straipsnio dalies numeracijos pakeitimas:</text:p>
      <text:soft-page-break/>
      <text:p text:style-name="P136"><text:span text:style-name="T137">Nr.<text:s/></text:span><text:a xlink:href="https://www.e-tar.lt/portal/legalAct.html?documentId=TAR.66B7E454AE7F" office:target-frame-name="_top" xlink:show="replace"><text:span text:style-name="T138">X-1541</text:span></text:a><text:span text:style-name="T139">,<text:s/></text:span><text:span text:style-name="T140">2008-05-15, Žin., 2008, Nr. 63-2379 (2008-06-03), i. k. 1081010ISTA00X-1541</text:span></text:p>
      <text:p text:style-name="Normal"/>
      <text:p text:style-name="P141"><text:span text:style-name="T142">12</text:span><text:span text:style-name="T143">.<text:s/></text:span><text:span text:style-name="T144">Koordinuojamas oro uostas –<text:s/></text:span><text:span text:style-name="T145">oro uostas, kuriame oro vežėjas ar bet kuris kitas orlaivio naudotojas nutūpimui ar pakilimui turi koordinatoriaus jam paskirtą laiko tarpsnį.<text:s/></text:span><text:span text:style-name="T146">Tai netaikoma valstybiniams skrydžiams, nutūpimams avariniais atvejais ir humanitariniams skrydžiams.</text:span></text:p>
      <text:p text:style-name="P147">Papildyta straipsnio dalimi:</text:p>
      <text:p text:style-name="P148"><text:span text:style-name="T149">Nr.<text:s/></text:span><text:a xlink:href="https://www.e-tar.lt/portal/legalAct.html?documentId=TAR.3D798DB260E3" office:target-frame-name="_top" xlink:show="replace"><text:span text:style-name="T150">X-113</text:span></text:a><text:span text:style-name="T151">, 2005-02-15, Žin., 2005, Nr. 31-9</text:span><text:span text:style-name="T152">71 (2005-03-05), i. k. 1051010ISTA000X-113</text:span></text:p>
      <text:p text:style-name="P153">Straipsnio dalies numeracijos pakeitimas:</text:p>
      <text:p text:style-name="P154"><text:span text:style-name="T155">Nr.<text:s/></text:span><text:a xlink:href="https://www.e-tar.lt/portal/legalAct.html?documentId=TAR.EB815A4D347A" office:target-frame-name="_top" xlink:show="replace"><text:span text:style-name="T156">X-386</text:span></text:a><text:span text:style-name="T157">, 2005-11-15, Žin., 2005, Nr. 142-5103 (2005-12-03), i. k. 1051010ISTA000X-386</text:span></text:p>
      <text:p text:style-name="P158"><text:span text:style-name="T159">N</text:span><text:span text:style-name="T160">r.<text:s/></text:span><text:a xlink:href="https://www.e-tar.lt/portal/legalAct.html?documentId=TAR.66B7E454AE7F" office:target-frame-name="_top" xlink:show="replace"><text:span text:style-name="T161">X-1541</text:span></text:a><text:span text:style-name="T162">, 2008-05-15, Žin., 2008, Nr. 63-2379 (2008-06-03), i. k. 1081010ISTA00X-1541</text:span></text:p>
      <text:p text:style-name="Normal"/>
      <text:p text:style-name="P163"><text:span text:style-name="T164">13</text:span><text:span text:style-name="T165">.<text:s/></text:span><text:span text:style-name="T166">Kovinio valdymo tarnyba</text:span><text:span text:style-name="T167"><text:s/>– karinis padalinys, įkurtas siekiant teikti nurodymus karinei aviacijai jo jurisdikcijai priklausančiuose konkrečiuose rajonuose.</text:span></text:p>
      <text:p text:style-name="P168">Straipsnio dalies pakeitimai:</text:p>
      <text:p text:style-name="P169"><text:span text:style-name="T170">Nr.<text:s/></text:span><text:a xlink:href="https://www.e-tar.lt/portal/legalAct.html?documentId=TAR.3D798DB260E3" office:target-frame-name="_top" xlink:show="replace"><text:span text:style-name="T171">X-113</text:span></text:a><text:span text:style-name="T172">, 2</text:span><text:span text:style-name="T173">005-02-15, Žin., 2005, Nr. 31-971 (2005-03-05), i. k. 1051010ISTA000X-113</text:span></text:p>
      <text:p text:style-name="P174">Straipsnio dalies numeracijos pakeitimas:</text:p>
      <text:p text:style-name="P175"><text:span text:style-name="T176">Nr.<text:s/></text:span><text:a xlink:href="https://www.e-tar.lt/portal/legalAct.html?documentId=TAR.EB815A4D347A" office:target-frame-name="_top" xlink:show="replace"><text:span text:style-name="T177">X-386</text:span></text:a><text:span text:style-name="T178">, 2005-11-15, Žin., 2005, Nr. 142-5103 (2005-12-0</text:span><text:span text:style-name="T179">3), i. k. 1051010ISTA000X-386</text:span></text:p>
      <text:p text:style-name="P180"><text:span text:style-name="T181">Nr.<text:s/></text:span><text:a xlink:href="https://www.e-tar.lt/portal/legalAct.html?documentId=TAR.66B7E454AE7F" office:target-frame-name="_top" xlink:show="replace"><text:span text:style-name="T182">X-1541</text:span></text:a><text:span text:style-name="T183">, 2008-05-15, Žin., 2008, Nr. 63-2379 (2008-06-03), i. k. 1081010ISTA00X-1541</text:span></text:p>
      <text:p text:style-name="Normal"/>
      <text:p text:style-name="P184"><text:span text:style-name="T185">14</text:span><text:span text:style-name="T186">.<text:s/></text:span><text:span text:style-name="T187">Laikinai išskirta zona</text:span><text:span text:style-name="T188"><text:s/>– nustatyto dydžio erdvė</text:span><text:span text:style-name="T189">, kurios veiklai reikia rezervuoti erdvę konkretiems naudotojams išimtinai naudoti apibrėžtu laikotarpiu.</text:span></text:p>
      <text:p text:style-name="P190">Straipsnio dalies pakeitimai:</text:p>
      <text:p text:style-name="P191"><text:span text:style-name="T192">Nr.<text:s/></text:span><text:a xlink:href="https://www.e-tar.lt/portal/legalAct.html?documentId=TAR.3D798DB260E3" office:target-frame-name="_top" xlink:show="replace"><text:span text:style-name="T193">X-113</text:span></text:a><text:span text:style-name="T194">, 2005-02-15, Žin., 2005, Nr.</text:span><text:span text:style-name="T195"><text:s/>31-971 (2005-03-05), i. k. 1051010ISTA000X-113</text:span></text:p>
      <text:p text:style-name="P196">Straipsnio dalies numeracijos pakeitimas:</text:p>
      <text:p text:style-name="P197"><text:span text:style-name="T198">Nr.<text:s/></text:span><text:a xlink:href="https://www.e-tar.lt/portal/legalAct.html?documentId=TAR.EB815A4D347A" office:target-frame-name="_top" xlink:show="replace"><text:span text:style-name="T199">X-386</text:span></text:a><text:span text:style-name="T200">, 2005-11-15, Žin., 2005, Nr. 142-5103 (2005-12-03), i. k. 1051010ISTA000X-</text:span><text:span text:style-name="T201">386</text:span></text:p>
      <text:p text:style-name="P202"><text:span text:style-name="T203">Nr.<text:s/></text:span><text:a xlink:href="https://www.e-tar.lt/portal/legalAct.html?documentId=TAR.66B7E454AE7F" office:target-frame-name="_top" xlink:show="replace"><text:span text:style-name="T204">X-1541</text:span></text:a><text:span text:style-name="T205">, 2008-05-15, Žin., 2008, Nr. 63-2379 (2008-06-03), i. k. 1081010ISTA00X-1541</text:span></text:p>
      <text:p text:style-name="Normal"/>
      <text:p text:style-name="P206"><text:span text:style-name="T207">15</text:span><text:span text:style-name="T208">.<text:s/></text:span><text:span text:style-name="T209">Licencija oro susisiekimui vykdyti</text:span><text:span text:style-name="T210"><text:s/>– leidimas, suteikiantis teisę už užmokestį arba užsakymo pagrindu vežti keleivius, krovinius ir (arba) paštą.</text:span></text:p>
      <text:p text:style-name="P211">Straipsnio dalies pakeitimai:</text:p>
      <text:p text:style-name="P212"><text:span text:style-name="T213">Nr.<text:s/></text:span><text:a xlink:href="https://www.e-tar.lt/portal/legalAct.html?documentId=TAR.3D798DB260E3" office:target-frame-name="_top" xlink:show="replace"><text:span text:style-name="T214">X-113</text:span></text:a><text:span text:style-name="T215">, 2005-02-15, Žin., 200</text:span><text:span text:style-name="T216">5, Nr. 31-971 (2005-03-05), i. k. 1051010ISTA000X-113</text:span></text:p>
      <text:p text:style-name="P217">Straipsnio dalies numeracijos pakeitimas:</text:p>
      <text:p text:style-name="P218"><text:span text:style-name="T219">Nr.<text:s/></text:span><text:a xlink:href="https://www.e-tar.lt/portal/legalAct.html?documentId=TAR.EB815A4D347A" office:target-frame-name="_top" xlink:show="replace"><text:span text:style-name="T220">X-386</text:span></text:a><text:span text:style-name="T221">, 2005-11-15, Žin., 2005, Nr. 142-5103 (2005-12-03), i. k.<text:s/></text:span><text:span text:style-name="T222">1051010ISTA000X-386</text:span></text:p>
      <text:p text:style-name="P223"><text:span text:style-name="T224">Nr.<text:s/></text:span><text:a xlink:href="https://www.e-tar.lt/portal/legalAct.html?documentId=TAR.66B7E454AE7F" office:target-frame-name="_top" xlink:show="replace"><text:span text:style-name="T225">X-1541</text:span></text:a><text:span text:style-name="T226">, 2008-05-15, Žin., 2008, Nr. 63-2379 (2008-06-03), i. k. 1081010ISTA00X-1541</text:span></text:p>
      <text:p text:style-name="Normal"/>
      <text:p text:style-name="P227"><text:span text:style-name="T228">16</text:span><text:span text:style-name="T229">.<text:s/></text:span><text:span text:style-name="T230">Meteorologijos paslaugos –<text:s/></text:span><text:span text:style-name="T231">paslaugos ir įrenginiai, kuria</text:span><text:span text:style-name="T232">is orlaiviui teikiamos meteorologinės prognozės, instrukcijos ir apžvalgos, taip pat kita meteorologinė informacija ir duomenys, kuriuos valstybė teikia oro navigacijos tikslais.</text:span><text:s/></text:p>
      <text:p text:style-name="P233">Straipsnio dalies pakeitimai:</text:p>
      <text:p text:style-name="P234"><text:span text:style-name="T235">Nr.<text:s/></text:span><text:a xlink:href="https://www.e-tar.lt/portal/legalAct.html?documentId=TAR.3D798DB260E3" office:target-frame-name="_top" xlink:show="replace"><text:span text:style-name="T236">X-113</text:span></text:a><text:span text:style-name="T237">, 2005-02-15, Žin., 2005, Nr. 31-971 (2005-03-05), i. k. 1051010ISTA000X-113</text:span></text:p>
      <text:p text:style-name="P238"><text:span text:style-name="T239">Nr.<text:s/></text:span><text:a xlink:href="https://www.e-tar.lt/portal/legalAct.html?documentId=TAR.9A0409A0C8B9" office:target-frame-name="_top" xlink:show="replace"><text:span text:style-name="T240">X-1117</text:span></text:a><text:span text:style-name="T241">, 2007-05-10, Žin., 2007, Nr. 59-2279 (200</text:span><text:span text:style-name="T242">7-05-29), i. k. 1071010ISTA00X-1117</text:span></text:p>
      <text:p text:style-name="P243">Straipsnio dalies numeracijos pakeitimas:</text:p>
      <text:p text:style-name="P244"><text:span text:style-name="T245">Nr.<text:s/></text:span><text:a xlink:href="https://www.e-tar.lt/portal/legalAct.html?documentId=TAR.EB815A4D347A" office:target-frame-name="_top" xlink:show="replace"><text:span text:style-name="T246">X-386</text:span></text:a><text:span text:style-name="T247">, 2005-11-15, Žin., 2005, Nr. 142-5103 (2005-12-03), i. k. 1051010ISTA000X-386</text:span></text:p>
      <text:p text:style-name="P248"><text:span text:style-name="T249">Nr.<text:s/></text:span><text:a xlink:href="https://www.e-tar.lt/portal/legalAct.html?documentId=TAR.66B7E454AE7F" office:target-frame-name="_top" xlink:show="replace"><text:span text:style-name="T250">X-1541</text:span></text:a><text:span text:style-name="T251">, 2008-05-15, Žin., 2008, Nr. 63-2379 (2008-06-03), i. k. 1081010ISTA00X-1541</text:span></text:p>
      <text:p text:style-name="Normal"/>
      <text:p text:style-name="P252"><text:span text:style-name="T253">17</text:span><text:span text:style-name="T254">.<text:s/></text:span><text:span text:style-name="T255">Orlaivio įgula</text:span><text:span text:style-name="T256"><text:s/>– orlaivio skrydžio įgula, orlaivio palydovai ir operatoriai.</text:span></text:p>
      <text:p text:style-name="P257">Straipsnio dalies pakeitimai:</text:p>
      <text:p text:style-name="P258"><text:span text:style-name="T259">Nr.<text:s/></text:span><text:a xlink:href="https://www.e-tar.lt/portal/legalAct.html?documentId=TAR.3D798DB260E3" office:target-frame-name="_top" xlink:show="replace"><text:span text:style-name="T260">X-113</text:span></text:a><text:span text:style-name="T261">, 2005-02-15, Žin., 2005, Nr. 31-971 (2005-03-05), i. k. 1051010ISTA000X-113</text:span></text:p>
      <text:p text:style-name="P262">Straipsnio dalies numeracijos pakeitimas:</text:p>
      <text:p text:style-name="P263"><text:span text:style-name="T264">Nr.<text:s/></text:span><text:a xlink:href="https://www.e-tar.lt/portal/legalAct.html?documentId=TAR.EB815A4D347A" office:target-frame-name="_top" xlink:show="replace"><text:span text:style-name="T265">X-386</text:span></text:a><text:span text:style-name="T266">, 2005-11-15, Žin., 2005, Nr. 142-5103 (2005-12-03), i. k. 1051010ISTA000X-386</text:span></text:p>
      <text:p text:style-name="P267"><text:span text:style-name="T268">Nr.<text:s/></text:span><text:a xlink:href="https://www.e-tar.lt/portal/legalAct.html?documentId=TAR.66B7E454AE7F" office:target-frame-name="_top" xlink:show="replace"><text:span text:style-name="T269">X-1541</text:span></text:a><text:span text:style-name="T270">, 2008-05-15, Ži</text:span><text:span text:style-name="T271">n., 2008, Nr. 63-2379 (2008-06-03), i. k. 1081010ISTA00X-1541</text:span></text:p>
      <text:p text:style-name="Normal"/>
      <text:p text:style-name="P272"><text:span text:style-name="T273">18</text:span><text:span text:style-name="T274">.<text:s/></text:span><text:span text:style-name="T275">Orlaivio naudotojas</text:span><text:span text:style-name="T276"><text:s/>– fizinis ar juridinis asmuo, kuris pagal sutartį ar kitu teisėtu pagrindu savo vardu naudoja orlaivį.<text:s/></text:span></text:p>
      <text:p text:style-name="P277">Straipsnio dalies pakeitimai:</text:p>
      <text:p text:style-name="P278"><text:span text:style-name="T279">Nr.<text:s/></text:span><text:a xlink:href="https://www.e-tar.lt/portal/legalAct.html?documentId=TAR.8274DE509F0D" office:target-frame-name="_top" xlink:show="replace"><text:span text:style-name="T280">IX-1175</text:span></text:a><text:span text:style-name="T281">, 2002-11-05, Žin., 2002, Nr. 112-4979 (2002-11-22), i. k. 1021010ISTA0IX-1175</text:span></text:p>
      <text:p text:style-name="P282"><text:span text:style-name="T283">Nr.<text:s/></text:span><text:a xlink:href="https://www.e-tar.lt/portal/legalAct.html?documentId=TAR.3D798DB260E3" office:target-frame-name="_top" xlink:show="replace"><text:span text:style-name="T284">X-113</text:span></text:a><text:span text:style-name="T285">, 2005-02-15, Žin., 2005</text:span><text:span text:style-name="T286">, Nr. 31-971 (2005-03-05), i. k. 1051010ISTA000X-113</text:span></text:p>
      <text:p text:style-name="P287">Straipsnio dalies numeracijos pakeitimas:</text:p>
      <text:p text:style-name="P288"><text:span text:style-name="T289">Nr.<text:s/></text:span><text:a xlink:href="https://www.e-tar.lt/portal/legalAct.html?documentId=TAR.EB815A4D347A" office:target-frame-name="_top" xlink:show="replace"><text:span text:style-name="T290">X-386</text:span></text:a><text:span text:style-name="T291">, 2005-11-15, Žin., 2005, Nr. 142-5103 (2005-12-03), i. k.<text:s/></text:span><text:span text:style-name="T292">1051010ISTA000X-386</text:span></text:p>
      <text:p text:style-name="P293"><text:span text:style-name="T294">Nr.<text:s/></text:span><text:a xlink:href="https://www.e-tar.lt/portal/legalAct.html?documentId=TAR.66B7E454AE7F" office:target-frame-name="_top" xlink:show="replace"><text:span text:style-name="T295">X-1541</text:span></text:a><text:span text:style-name="T296">, 2008-05-15, Žin., 2008, Nr. 63-2379 (2008-06-03), i. k. 1081010ISTA00X-1541</text:span></text:p>
      <text:p text:style-name="Normal"/>
      <text:p text:style-name="P297"><text:span text:style-name="T298">19</text:span><text:span text:style-name="T299">.<text:s/></text:span><text:span text:style-name="T300">Orlaivio vadas</text:span><text:span text:style-name="T301"><text:s/>– orlaivio savininko arba naudotojo paskirtas pilotas, atsakingas už orlaivio eksploatavimą ir saugą viso skrydžio laiku.</text:span></text:p>
      <text:p text:style-name="P302">Straipsnio dalies pakeitimai:</text:p>
      <text:p text:style-name="P303"><text:span text:style-name="T304">Nr.<text:s/></text:span><text:a xlink:href="https://www.e-tar.lt/portal/legalAct.html?documentId=TAR.3D798DB260E3" office:target-frame-name="_top" xlink:show="replace"><text:span text:style-name="T305">X-113</text:span></text:a><text:span text:style-name="T306">, 2005-02-15</text:span><text:span text:style-name="T307">, Žin., 2005, Nr. 31-971 (2005-03-05), i. k. 1051010ISTA000X-113</text:span></text:p>
      <text:p text:style-name="P308">Straipsnio dalies numeracijos pakeitimas:</text:p>
      <text:p text:style-name="P309"><text:span text:style-name="T310">Nr.<text:s/></text:span><text:a xlink:href="https://www.e-tar.lt/portal/legalAct.html?documentId=TAR.EB815A4D347A" office:target-frame-name="_top" xlink:show="replace"><text:span text:style-name="T311">X-386</text:span></text:a><text:span text:style-name="T312">, 2005-11-15, Žin., 2005, Nr. 142-5103 (2005-12-03), i. k.</text:span><text:span text:style-name="T313"><text:s/>1051010ISTA000X-386</text:span></text:p>
      <text:p text:style-name="P314"><text:span text:style-name="T315">Nr.<text:s/></text:span><text:a xlink:href="https://www.e-tar.lt/portal/legalAct.html?documentId=TAR.66B7E454AE7F" office:target-frame-name="_top" xlink:show="replace"><text:span text:style-name="T316">X-1541</text:span></text:a><text:span text:style-name="T317">, 2008-05-15, Žin., 2008, Nr. 63-2379 (2008-06-03), i. k. 1081010ISTA00X-1541</text:span></text:p>
      <text:p text:style-name="Normal"/>
      <text:h text:style-name="P318" text:outline-level="3"><text:span text:style-name="T319">20</text:span><text:span text:style-name="T320">.<text:s/></text:span><text:span text:style-name="T321">Orlaivis</text:span><text:span text:style-name="T322"><text:s/>– kiekvienas aparatas (mašina), kuris atmosfero</text:span><text:span text:style-name="T323">je laikosi dėl sąveikos su oru, bet ne dėl oro atoveikio nuo žemės paviršiaus.</text:span></text:h>
      <text:p text:style-name="P324">Straipsnio dalies pakeitimai:</text:p>
      <text:p text:style-name="P325"><text:span text:style-name="T326">Nr.<text:s/></text:span><text:a xlink:href="https://www.e-tar.lt/portal/legalAct.html?documentId=TAR.3D798DB260E3" office:target-frame-name="_top" xlink:show="replace"><text:span text:style-name="T327">X-113</text:span></text:a><text:span text:style-name="T328">, 2005-02-15, Žin., 2005, Nr. 31-971 (2005-03-05), i. k.</text:span><text:span text:style-name="T329"><text:s/>1051010ISTA000X-113</text:span></text:p>
      <text:p text:style-name="P330">Straipsnio dalies numeracijos pakeitimas:</text:p>
      <text:p text:style-name="P331"><text:span text:style-name="T332">Nr.<text:s/></text:span><text:a xlink:href="https://www.e-tar.lt/portal/legalAct.html?documentId=TAR.EB815A4D347A" office:target-frame-name="_top" xlink:show="replace"><text:span text:style-name="T333">X-386</text:span></text:a><text:span text:style-name="T334">, 2005-11-15, Žin., 2005, Nr. 142-5103 (2005-12-03), i. k. 1051010ISTA000X-386</text:span></text:p>
      <text:p text:style-name="P335"><text:span text:style-name="T336">Nr.<text:s/></text:span><text:a xlink:href="https://www.e-tar.lt/portal/legalAct.html?documentId=TAR.66B7E454AE7F" office:target-frame-name="_top" xlink:show="replace"><text:span text:style-name="T337">X-1541</text:span></text:a><text:span text:style-name="T338">, 2008-05-15, Žin., 2008, Nr. 63-2379 (2008-06-03), i. k. 1081010ISTA00X-1541</text:span></text:p>
      <text:p text:style-name="Normal"/>
      <text:p text:style-name="P339"><text:span text:style-name="T340">21</text:span><text:span text:style-name="T341">.<text:s/></text:span><text:span text:style-name="T342">Oro eismo paslaugos</text:span><text:span text:style-name="T343"><text:s/>– tam tikros skrydžių informacijos paslaugos, aliarmo skelbimas</text:span><text:span text:style-name="T344">, konsultacinės oro eismo ir skrydžių valdymo paslaugos.</text:span></text:p>
      <text:p text:style-name="P345">Straipsnio dalies pakeitimai:</text:p>
      <text:p text:style-name="P346"><text:span text:style-name="T347">Nr.<text:s/></text:span><text:a xlink:href="https://www.e-tar.lt/portal/legalAct.html?documentId=TAR.3D798DB260E3" office:target-frame-name="_top" xlink:show="replace"><text:span text:style-name="T348">X-113</text:span></text:a><text:span text:style-name="T349">, 2005-02-15, Žin., 2005, Nr. 31-971 (2005-03-05), i. k. 1051010ISTA000X-113</text:span></text:p>
      <text:p text:style-name="P350">Straipsnio dalies numeracijos pakeitimas:</text:p>
      <text:p text:style-name="P351"><text:span text:style-name="T352">Nr.<text:s/></text:span><text:a xlink:href="https://www.e-tar.lt/portal/legalAct.html?documentId=TAR.EB815A4D347A" office:target-frame-name="_top" xlink:show="replace"><text:span text:style-name="T353">X-386</text:span></text:a><text:span text:style-name="T354">, 2005-11-15, Žin., 2005, Nr. 142-5103 (2005-12-03), i. k. 1051010ISTA000X-386</text:span></text:p>
      <text:p text:style-name="P355"><text:span text:style-name="T356">Nr.<text:s/></text:span><text:a xlink:href="https://www.e-tar.lt/portal/legalAct.html?documentId=TAR.66B7E454AE7F" office:target-frame-name="_top" xlink:show="replace"><text:span text:style-name="T357">X-1541</text:span></text:a><text:span text:style-name="T358">, 2008-05-15, Žin., 2008, Nr. 63-2379 (2008-06-03), i. k. 1081010ISTA00X-1541</text:span></text:p>
      <text:p text:style-name="Normal"/>
      <text:h text:style-name="P359" text:outline-level="2"><text:span text:style-name="T360">22</text:span><text:span text:style-name="T361">.<text:s/></text:span><text:span text:style-name="T362">Oro eismo paslaugų maršrutas</text:span><text:span text:style-name="T363"><text:s/>– nustatytas maršrutas, kurio paskirtis yra reikiamai nukreipti eismo srautą oro eismo paslau</text:span><text:span text:style-name="T364">goms teikti</text:span></text:h>
      <text:p text:style-name="P365">Straipsnio dalies pakeitimai:</text:p>
      <text:p text:style-name="P366"><text:span text:style-name="T367">Nr.<text:s/></text:span><text:a xlink:href="https://www.e-tar.lt/portal/legalAct.html?documentId=TAR.3D798DB260E3" office:target-frame-name="_top" xlink:show="replace"><text:span text:style-name="T368">X-113</text:span></text:a><text:span text:style-name="T369">, 2005-02-15, Žin., 2005, Nr. 31-971 (2005-03-05), i. k. 1051010ISTA000X-113</text:span></text:p>
      <text:p text:style-name="P370">Straipsnio dalies numeracijos pakeitimas:</text:p>
      <text:p text:style-name="P371"><text:span text:style-name="T372">Nr.<text:s/></text:span><text:a xlink:href="https://www.e-tar.lt/portal/legalAct.html?documentId=TAR.EB815A4D347A" office:target-frame-name="_top" xlink:show="replace"><text:span text:style-name="T373">X-386</text:span></text:a><text:span text:style-name="T374">, 2005-11-15, Žin., 2005, Nr. 142-5103 (2005-12-03), i. k. 1051010ISTA000X-386</text:span></text:p>
      <text:p text:style-name="P375"><text:span text:style-name="T376">Nr.<text:s/></text:span><text:a xlink:href="https://www.e-tar.lt/portal/legalAct.html?documentId=TAR.66B7E454AE7F" office:target-frame-name="_top" xlink:show="replace"><text:span text:style-name="T377">X-15</text:span><text:span text:style-name="T378">41</text:span></text:a><text:span text:style-name="T379">, 2008-05-15, Žin., 2008, Nr. 63-2379 (2008-06-03), i. k. 1081010ISTA00X-1541</text:span></text:p>
      <text:p text:style-name="Normal"/>
      <text:p text:style-name="P380"><text:span text:style-name="T381">23</text:span><text:span text:style-name="T382">.<text:s/></text:span><text:span text:style-name="T383">Oro eismo paslaugų oro erdvė</text:span><text:span text:style-name="T384"><text:s/>– raidėmis pažymėta nustatyto dydžio oro erdvė, kurioje galimi konkretaus tipo skrydžiai ir kuriems yra nustatytos oro eismo paslaugos bei</text:span><text:span text:style-name="T385"><text:s/>skrydžių taisyklės.</text:span></text:p>
      <text:p text:style-name="P386">Straipsnio dalies pakeitimai:</text:p>
      <text:p text:style-name="P387"><text:span text:style-name="T388">Nr.<text:s/></text:span><text:a xlink:href="https://www.e-tar.lt/portal/legalAct.html?documentId=TAR.3D798DB260E3" office:target-frame-name="_top" xlink:show="replace"><text:span text:style-name="T389">X-113</text:span></text:a><text:span text:style-name="T390">, 2005-02-15, Žin., 2005, Nr. 31-971 (2005-03-05), i. k. 1051010ISTA000X-113</text:span></text:p>
      <text:p text:style-name="P391">Straipsnio dalies numeracijos pakeitimas:</text:p>
      <text:p text:style-name="P392"><text:span text:style-name="T393">Nr.<text:s/></text:span><text:a xlink:href="https://www.e-tar.lt/portal/legalAct.html?documentId=TAR.EB815A4D347A" office:target-frame-name="_top" xlink:show="replace"><text:span text:style-name="T394">X-386</text:span></text:a><text:span text:style-name="T395">, 2005-11-15, Žin., 2005, Nr. 142-5103 (2005-12-03), i. k. 1051010ISTA000X-386</text:span></text:p>
      <text:p text:style-name="P396"><text:span text:style-name="T397">Nr.<text:s/></text:span><text:a xlink:href="https://www.e-tar.lt/portal/legalAct.html?documentId=TAR.66B7E454AE7F" office:target-frame-name="_top" xlink:show="replace"><text:span text:style-name="T398">X-1541</text:span></text:a><text:span text:style-name="T399">, 2008-05-15, Žin., 2008, Nr. 63-2379 (2008-06-03), i. k. 1081010ISTA00X-1541</text:span></text:p>
      <text:p text:style-name="Normal"/>
      <text:p text:style-name="P400"><text:span text:style-name="T401">24</text:span><text:span text:style-name="T402">.<text:s/></text:span><text:span text:style-name="T403">Oro eismo vadyba</text:span><text:span text:style-name="T404"><text:s/>– bendrasis terminas, apimantis oro eismo paslaugas, oro eismo srautų vadybą ir oro erdvės tvarkybą.</text:span></text:p>
      <text:p text:style-name="P405">Straipsnio dalies pakeitimai:</text:p>
      <text:p text:style-name="P406"><text:span text:style-name="T407">Nr.<text:s/></text:span><text:a xlink:href="https://www.e-tar.lt/portal/legalAct.html?documentId=TAR.3D798DB260E3" office:target-frame-name="_top" xlink:show="replace"><text:span text:style-name="T408">X-113</text:span></text:a><text:span text:style-name="T409">, 2005-02-15, Žin., 2005, Nr. 31-971 (2005-03-05), i. k. 1051010ISTA000X-113</text:span></text:p>
      <text:p text:style-name="P410">Straipsnio dalies numeracijos pakeitimas:</text:p>
      <text:p text:style-name="P411"><text:span text:style-name="T412">Nr.<text:s/></text:span><text:a xlink:href="https://www.e-tar.lt/portal/legalAct.html?documentId=TAR.EB815A4D347A" office:target-frame-name="_top" xlink:show="replace"><text:span text:style-name="T413">X-386</text:span></text:a><text:span text:style-name="T414">, 2005-11-15, Žin., 2005, Nr. 142-5103 (2005-12-03), i. k. 1051010ISTA000X-386</text:span></text:p>
      <text:p text:style-name="P415"><text:span text:style-name="T416">Nr.<text:s/></text:span><text:a xlink:href="https://www.e-tar.lt/portal/legalAct.html?documentId=TAR.66B7E454AE7F" office:target-frame-name="_top" xlink:show="replace"><text:span text:style-name="T417">X-1541</text:span></text:a><text:span text:style-name="T418">, 2008-05-15, Žin., 2008, Nr. 63-2379 (2008-06-03), i. k. 1081010ISTA00X-1541</text:span></text:p>
      <text:p text:style-name="Normal"/>
      <text:p text:style-name="P419"><text:span text:style-name="T420">25</text:span><text:span text:style-name="T421">.<text:s/></text:span><text:span text:style-name="T422">Oro navigacijos paslaugos –<text:s/></text:span><text:span text:style-name="T423">oro eismo paslaugos, ryšių, navigacijos ir stebėjimo paslaugos, meteorologijos paslaugos oro navigacijai, oro navigacijos informacijos paslau</text:span><text:span text:style-name="T424">gos.</text:span><text:s/></text:p>
      <text:p text:style-name="P425">Papildyta straipsnio dalimi:</text:p>
      <text:p text:style-name="P426"><text:span text:style-name="T427">Nr.<text:s/></text:span><text:a xlink:href="https://www.e-tar.lt/portal/legalAct.html?documentId=TAR.9A0409A0C8B9" office:target-frame-name="_top" xlink:show="replace"><text:span text:style-name="T428">X-1117</text:span></text:a><text:span text:style-name="T429">, 2007-05-10, Žin., 2007, Nr. 59-2279 (2007-05-29), i. k. 1071010ISTA00X-1117</text:span></text:p>
      <text:p text:style-name="P430">Straipsnio dalies numeracijos pakeitimas:</text:p>
      <text:p text:style-name="P431"><text:span text:style-name="T432">Nr.<text:s/></text:span><text:a xlink:href="https://www.e-tar.lt/portal/legalAct.html?documentId=TAR.66B7E454AE7F" office:target-frame-name="_top" xlink:show="replace"><text:span text:style-name="T433">X-1541</text:span></text:a><text:span text:style-name="T434">, 2008-05-15, Žin., 2008, Nr. 63-2379 (2008-06-03), i. k. 1081010ISTA00X-1541</text:span></text:p>
      <text:p text:style-name="Normal"/>
      <text:p text:style-name="P435"><text:span text:style-name="T436">26</text:span><text:span text:style-name="T437">.<text:s/></text:span><text:span text:style-name="T438">Oro susisiekimas</text:span><text:span text:style-name="T439"><text:s/>– keleivių, krovinių, bagažo ir (arba) pašto vežimas už užmokestį arb</text:span><text:span text:style-name="T440">a užsakymo pagrindu.</text:span></text:p>
      <text:p text:style-name="P441">Straipsnio dalies pakeitimai:</text:p>
      <text:p text:style-name="P442"><text:span text:style-name="T443">Nr.<text:s/></text:span><text:a xlink:href="https://www.e-tar.lt/portal/legalAct.html?documentId=TAR.3D798DB260E3" office:target-frame-name="_top" xlink:show="replace"><text:span text:style-name="T444">X-113</text:span></text:a><text:span text:style-name="T445">, 2005-02-15, Žin., 2005, Nr. 31-971 (2005-03-05), i. k. 1051010ISTA000X-113</text:span></text:p>
      <text:p text:style-name="P446">Straipsnio dalies numeracijos<text:s/>pakeitimas:</text:p>
      <text:p text:style-name="P447"><text:span text:style-name="T448">Nr.<text:s/></text:span><text:a xlink:href="https://www.e-tar.lt/portal/legalAct.html?documentId=TAR.EB815A4D347A" office:target-frame-name="_top" xlink:show="replace"><text:span text:style-name="T449">X-386</text:span></text:a><text:span text:style-name="T450">, 2005-11-15, Žin., 2005, Nr. 142-5103 (2005-12-03), i. k. 1051010ISTA000X-386</text:span></text:p>
      <text:p text:style-name="P451"><text:span text:style-name="T452">Nr.<text:s/></text:span><text:a xlink:href="https://www.e-tar.lt/portal/legalAct.html?documentId=TAR.9A0409A0C8B9" office:target-frame-name="_top" xlink:show="replace"><text:span text:style-name="T453">X-1117</text:span></text:a><text:span text:style-name="T454">, 2007-05-10, Žin., 2007, Nr. 59-2279 (2007-05-29), i. k. 1071010ISTA00X-1117</text:span></text:p>
      <text:p text:style-name="P455"><text:span text:style-name="T456">Nr.<text:s/></text:span><text:a xlink:href="https://www.e-tar.lt/portal/legalAct.html?documentId=TAR.66B7E454AE7F" office:target-frame-name="_top" xlink:show="replace"><text:span text:style-name="T457">X-1541</text:span></text:a><text:span text:style-name="T458">, 2008-05-15, Žin., 2008, Nr. 63-2379 (2008-06-03), i. k. 1081010ISTA00X-1541</text:span></text:p>
      <text:p text:style-name="Normal"/>
      <text:p text:style-name="P459"><text:span text:style-name="T460">27</text:span><text:span text:style-name="T461">.<text:s/></text:span><text:span text:style-name="T462">Oro uostas, kurio darbas palengvinamas sudarant tvarkaraščius</text:span><text:span text:style-name="T463"><text:s/>– oro uostas, kuris tam tikru dienos, savaitės ar metų laiku gali būti perpildytas, veikiantis savanoriškai</text:span><text:span text:style-name="T464"><text:s/>bendradarbiaujant oro vežėjams ir dėl to jame, oro vežėjų darbui palengvinti, yra paskirtas tvarkaraščių sudarytojas.</text:span></text:p>
      <text:p text:style-name="P465">Papildyta straipsnio dalimi:</text:p>
      <text:p text:style-name="P466"><text:span text:style-name="T467">Nr.<text:s/></text:span><text:a xlink:href="https://www.e-tar.lt/portal/legalAct.html?documentId=TAR.3D798DB260E3" office:target-frame-name="_top" xlink:show="replace"><text:span text:style-name="T468">X-113</text:span></text:a><text:span text:style-name="T469">, 2005-02-15, Žin</text:span><text:span text:style-name="T470">., 2005, Nr. 31-971 (2005-03-05), i. k. 1051010ISTA000X-113</text:span></text:p>
      <text:p text:style-name="P471">Straipsnio dalies numeracijos pakeitimas:</text:p>
      <text:p text:style-name="P472"><text:span text:style-name="T473">Nr.<text:s/></text:span><text:a xlink:href="https://www.e-tar.lt/portal/legalAct.html?documentId=TAR.EB815A4D347A" office:target-frame-name="_top" xlink:show="replace"><text:span text:style-name="T474">X-386</text:span></text:a><text:span text:style-name="T475">, 2005-11-15, Žin., 2005, Nr. 142-5103 (2005-12-03), i. k. 1051</text:span><text:span text:style-name="T476">010ISTA000X-386</text:span></text:p>
      <text:p text:style-name="P477"><text:span text:style-name="T478">Nr.<text:s/></text:span><text:a xlink:href="https://www.e-tar.lt/portal/legalAct.html?documentId=TAR.9A0409A0C8B9" office:target-frame-name="_top" xlink:show="replace"><text:span text:style-name="T479">X-1117</text:span></text:a><text:span text:style-name="T480">, 2007-05-10, Žin., 2007, Nr. 59-2279 (2007-05-29), i. k. 1071010ISTA00X-1117</text:span></text:p>
      <text:p text:style-name="P481"><text:span text:style-name="T482">Nr.<text:s/></text:span><text:a xlink:href="https://www.e-tar.lt/portal/legalAct.html?documentId=TAR.66B7E454AE7F" office:target-frame-name="_top" xlink:show="replace"><text:span text:style-name="T483">X-1541</text:span></text:a><text:span text:style-name="T484">, 2008-05-15, Žin., 2008, Nr. 63-2379 (2008-06-03), i. k. 1081010ISTA00X-1541</text:span></text:p>
      <text:p text:style-name="Normal"/>
      <text:p text:style-name="P485"><text:span text:style-name="T486">28</text:span><text:span text:style-name="T487">.<text:s/></text:span><text:span text:style-name="T488">Oro uosto infrastruktūra</text:span><text:span text:style-name="T489"><text:s/>– transporto infrastruktūros dalis, kurią sudaro žemės sklypas, aerodromas, specifinės paskirties statiniai ir įrenginiai.</text:span></text:p>
      <text:p text:style-name="P490">Straipsnio dalies pakeitimai:</text:p>
      <text:p text:style-name="P491"><text:span text:style-name="T492">Nr.<text:s/></text:span><text:a xlink:href="https://www.e-tar.lt/portal/legalAct.html?documentId=TAR.3D798DB260E3" office:target-frame-name="_top" xlink:show="replace"><text:span text:style-name="T493">X-113</text:span></text:a><text:span text:style-name="T494">, 2005-02-15, Žin., 2005, Nr. 31-971 (2005-03-05), i. k. 1051010ISTA000X-113</text:span></text:p>
      <text:p text:style-name="P495">Straipsnio dalies numeracijos pakeitimas:</text:p>
      <text:p text:style-name="P496"><text:span text:style-name="T497">Nr.<text:s/></text:span><text:a xlink:href="https://www.e-tar.lt/portal/legalAct.html?documentId=TAR.EB815A4D347A" office:target-frame-name="_top" xlink:show="replace"><text:span text:style-name="T498">X-386</text:span></text:a><text:span text:style-name="T499">, 2005-11-15, Žin., 2005, Nr. 142-5103 (2005-12-03), i. k. 1051010ISTA000X-386</text:span></text:p>
      <text:p text:style-name="P500"><text:span text:style-name="T501">Nr.<text:s/></text:span><text:a xlink:href="https://www.e-tar.lt/portal/legalAct.html?documentId=TAR.9A0409A0C8B9" office:target-frame-name="_top" xlink:show="replace"><text:span text:style-name="T502">X-1117</text:span></text:a><text:span text:style-name="T503">, 2007-05</text:span><text:span text:style-name="T504">-10, Žin., 2007, Nr. 59-2279 (2007-05-29), i. k. 1071010ISTA00X-1117</text:span></text:p>
      <text:p text:style-name="P505"><text:span text:style-name="T506">Nr.<text:s/></text:span><text:a xlink:href="https://www.e-tar.lt/portal/legalAct.html?documentId=TAR.66B7E454AE7F" office:target-frame-name="_top" xlink:show="replace"><text:span text:style-name="T507">X-1541</text:span></text:a><text:span text:style-name="T508">, 2008-05-15, Žin., 2008, Nr. 63-2379 (2008-06-03), i. k. 1081010ISTA00X-1541</text:span></text:p>
      <text:p text:style-name="Normal"/>
      <text:p text:style-name="P509"><text:span text:style-name="T510">29</text:span><text:span text:style-name="T511">.<text:s/></text:span><text:span text:style-name="T512">Pripažin</text:span><text:span text:style-name="T513">imo pažymėjimas</text:span><text:span text:style-name="T514"><text:s/>– specialisto licencijos priedas, patvirtinantis užsienyje išduotos specialisto licencijos eksploatuoti ir techniškai prižiūrėti orlaivį, registruotą Lietuvos Respublikos civilinių orlaivių registre, galiojimą.</text:span></text:p>
      <text:p text:style-name="P515">Straipsnio dalies pakeitimai:</text:p>
      <text:p text:style-name="P516"><text:span text:style-name="T517">Nr.<text:s/></text:span><text:a xlink:href="https://www.e-tar.lt/portal/legalAct.html?documentId=TAR.3D798DB260E3" office:target-frame-name="_top" xlink:show="replace"><text:span text:style-name="T518">X-113</text:span></text:a><text:span text:style-name="T519">, 2005-02-15, Žin., 2005, Nr. 31-971 (2005-03-05), i. k. 1051010ISTA000X-113</text:span></text:p>
      <text:p text:style-name="P520">Straipsnio dalies numeracijos pakeitimas:</text:p>
      <text:p text:style-name="P521"><text:span text:style-name="T522">Nr.<text:s/></text:span><text:a xlink:href="https://www.e-tar.lt/portal/legalAct.html?documentId=TAR.EB815A4D347A" office:target-frame-name="_top" xlink:show="replace"><text:span text:style-name="T523">X-386</text:span></text:a><text:span text:style-name="T524">, 2005-11-15, Žin., 2005, Nr. 142-5103 (2005-12-03), i. k. 1051010ISTA000X-386</text:span></text:p>
      <text:p text:style-name="P525"><text:span text:style-name="T526">Nr.<text:s/></text:span><text:a xlink:href="https://www.e-tar.lt/portal/legalAct.html?documentId=TAR.9A0409A0C8B9" office:target-frame-name="_top" xlink:show="replace"><text:span text:style-name="T527">X-1117</text:span></text:a><text:span text:style-name="T528">, 2007-05-10, Žin., 2007, Nr. 59-2279<text:s/></text:span><text:span text:style-name="T529">(2007-05-29), i. k. 1071010ISTA00X-1117</text:span></text:p>
      <text:p text:style-name="P530"><text:span text:style-name="T531">Nr.<text:s/></text:span><text:a xlink:href="https://www.e-tar.lt/portal/legalAct.html?documentId=TAR.66B7E454AE7F" office:target-frame-name="_top" xlink:show="replace"><text:span text:style-name="T532">X-1541</text:span></text:a><text:span text:style-name="T533">, 2008-05-15, Žin., 2008, Nr. 63-2379 (2008-06-03), i. k. 1081010ISTA00X-1541</text:span></text:p>
      <text:p text:style-name="Normal"/>
      <text:p text:style-name="P534"><text:span text:style-name="T535">30</text:span><text:span text:style-name="T536">.<text:s/></text:span><text:span text:style-name="T537">Skrydžio įgula</text:span><text:span text:style-name="T538"><text:s/>– asmenys, kuriems nus</text:span><text:span text:style-name="T539">tatyta tvarka suteikta teisė eksploatuoti orlaivį.</text:span></text:p>
      <text:p text:style-name="P540">Straipsnio dalies pakeitimai:</text:p>
      <text:p text:style-name="P541"><text:span text:style-name="T542">Nr.<text:s/></text:span><text:a xlink:href="https://www.e-tar.lt/portal/legalAct.html?documentId=TAR.3D798DB260E3" office:target-frame-name="_top" xlink:show="replace"><text:span text:style-name="T543">X-113</text:span></text:a><text:span text:style-name="T544">, 2005-02-15, Žin., 2005, Nr. 31-971 (2005-03-05), i. k. 1051010ISTA000X-113</text:span></text:p>
      <text:p text:style-name="P545">Straipsnio dalies numeracijos pakeitimas:</text:p>
      <text:p text:style-name="P546"><text:span text:style-name="T547">Nr.<text:s/></text:span><text:a xlink:href="https://www.e-tar.lt/portal/legalAct.html?documentId=TAR.EB815A4D347A" office:target-frame-name="_top" xlink:show="replace"><text:span text:style-name="T548">X-386</text:span></text:a><text:span text:style-name="T549">, 2005-11-15, Žin., 2005, Nr. 142-5103 (2005-12-03), i. k. 1051010ISTA000X-386</text:span></text:p>
      <text:p text:style-name="P550"><text:span text:style-name="T551">Nr.<text:s/></text:span><text:a xlink:href="https://www.e-tar.lt/portal/legalAct.html?documentId=TAR.9A0409A0C8B9" office:target-frame-name="_top" xlink:show="replace"><text:span text:style-name="T552">X-1117</text:span></text:a><text:span text:style-name="T553">, 2007-05-10, Žin., 2007, Nr. 59-2279 (2007-05-29), i. k. 1071010ISTA00X-1117</text:span></text:p>
      <text:p text:style-name="P554"><text:span text:style-name="T555">Nr.<text:s/></text:span><text:a xlink:href="https://www.e-tar.lt/portal/legalAct.html?documentId=TAR.66B7E454AE7F" office:target-frame-name="_top" xlink:show="replace"><text:span text:style-name="T556">X-1541</text:span></text:a><text:span text:style-name="T557">, 2008-05-15, Žin., 2008, Nr. 63-2379 (2008-0</text:span><text:span text:style-name="T558">6-03), i. k. 1081010ISTA00X-1541</text:span></text:p>
      <text:p text:style-name="Normal"/>
      <text:p text:style-name="P559"><text:span text:style-name="T560">31</text:span><text:span text:style-name="T561">.<text:s/></text:span><text:span text:style-name="T562">Skrydžio įgulos narys</text:span><text:span text:style-name="T563"><text:s/>– specialisto licenciją turintis įgulos narys, atsakantis už orlaivio eksploatavimą skrydžio laiku.</text:span></text:p>
      <text:p text:style-name="P564">Straipsnio dalies pakeitimai:</text:p>
      <text:p text:style-name="P565"><text:span text:style-name="T566">Nr.<text:s/></text:span><text:a xlink:href="https://www.e-tar.lt/portal/legalAct.html?documentId=TAR.3D798DB260E3" office:target-frame-name="_top" xlink:show="replace"><text:span text:style-name="T567">X-113</text:span></text:a><text:span text:style-name="T568">, 2005-02-15, Žin., 2005, Nr. 31-971 (2005-03-05), i. k. 1051010ISTA000X-113</text:span></text:p>
      <text:p text:style-name="P569">Straipsnio dalies numeracijos pakeitimas:</text:p>
      <text:p text:style-name="P570"><text:span text:style-name="T571">Nr.<text:s/></text:span><text:a xlink:href="https://www.e-tar.lt/portal/legalAct.html?documentId=TAR.EB815A4D347A" office:target-frame-name="_top" xlink:show="replace"><text:span text:style-name="T572">X-386</text:span></text:a><text:span text:style-name="T573">, 2005-11-15,<text:s/></text:span><text:span text:style-name="T574">Žin., 2005, Nr. 142-5103 (2005-12-03), i. k. 1051010ISTA000X-386</text:span></text:p>
      <text:p text:style-name="P575"><text:span text:style-name="T576">Nr.<text:s/></text:span><text:a xlink:href="https://www.e-tar.lt/portal/legalAct.html?documentId=TAR.9A0409A0C8B9" office:target-frame-name="_top" xlink:show="replace"><text:span text:style-name="T577">X-1117</text:span></text:a><text:span text:style-name="T578">, 2007-05-10, Žin., 2007, Nr. 59-2279 (2007-05-29), i. k. 1071010ISTA00X-1117</text:span></text:p>
      <text:p text:style-name="P579"><text:span text:style-name="T580">Nr.<text:s/></text:span><text:a xlink:href="https://www.e-tar.lt/portal/legalAct.html?documentId=TAR.66B7E454AE7F" office:target-frame-name="_top" xlink:show="replace"><text:span text:style-name="T581">X-1541</text:span></text:a><text:span text:style-name="T582">, 2008-05-15, Žin., 2008, Nr. 63-2379 (2008-06-03), i. k. 1081010ISTA00X-1541</text:span></text:p>
      <text:p text:style-name="Normal"/>
      <text:p text:style-name="P583"><text:span text:style-name="T584">32</text:span><text:span text:style-name="T585">.<text:s/></text:span><text:span text:style-name="T586">Skrydžio laikas</text:span><text:span text:style-name="T587"><text:s/>– bendras laikas nuo to momento, kai orlaivis pajuda, ketindamas kilti, iki galuti</text:span><text:span text:style-name="T588">nio sustojimo pasibaigus skrydžiui.</text:span></text:p>
      <text:p text:style-name="P589">Straipsnio dalies pakeitimai:</text:p>
      <text:p text:style-name="P590"><text:span text:style-name="T591">Nr.<text:s/></text:span><text:a xlink:href="https://www.e-tar.lt/portal/legalAct.html?documentId=TAR.3D798DB260E3" office:target-frame-name="_top" xlink:show="replace"><text:span text:style-name="T592">X-113</text:span></text:a><text:span text:style-name="T593">, 2005-02-15, Žin., 2005, Nr. 31-971 (2005-03-05), i. k. 1051010ISTA000X-113</text:span></text:p>
      <text:p text:style-name="P594">Straipsnio dalies numeracijos pakeitimas:</text:p>
      <text:p text:style-name="P595"><text:span text:style-name="T596">Nr.<text:s/></text:span><text:a xlink:href="https://www.e-tar.lt/portal/legalAct.html?documentId=TAR.EB815A4D347A" office:target-frame-name="_top" xlink:show="replace"><text:span text:style-name="T597">X-386</text:span></text:a><text:span text:style-name="T598">, 2005-11-15, Žin., 2005, Nr. 142-5103 (2005-12-03), i. k. 1051010ISTA000X-386</text:span></text:p>
      <text:p text:style-name="P599"><text:span text:style-name="T600">Nr.<text:s/></text:span><text:a xlink:href="https://www.e-tar.lt/portal/legalAct.html?documentId=TAR.9A0409A0C8B9" office:target-frame-name="_top" xlink:show="replace"><text:span text:style-name="T601">X-1117</text:span></text:a><text:span text:style-name="T602">, 2007-05-10, Žin., 2007, Nr. 59-2279 (2007-05-29), i. k. 1071010ISTA00X-1117</text:span></text:p>
      <text:p text:style-name="P603"><text:span text:style-name="T604">Nr.<text:s/></text:span><text:a xlink:href="https://www.e-tar.lt/portal/legalAct.html?documentId=TAR.66B7E454AE7F" office:target-frame-name="_top" xlink:show="replace"><text:span text:style-name="T605">X-1541</text:span></text:a><text:span text:style-name="T606">, 2008-05-15, Žin., 2008, Nr. 63-2379 (2008-06-03), i. k. 10</text:span><text:span text:style-name="T607">81010ISTA00X-1541</text:span></text:p>
      <text:p text:style-name="Normal"/>
      <text:p text:style-name="P608"><text:span text:style-name="T609">33</text:span><text:span text:style-name="T610">.<text:s/></text:span><text:span text:style-name="T611">Specialieji aviacijos darbai</text:span><text:span text:style-name="T612"><text:s/>– orlaivio naudojimas už užmokestį specializuotoms paslaugoms teikti žemės ūkyje, statybose, fotodarbams – fotografijai ir topografijai, taip pat stebėjimo ir patruliavimo bei paieškos ir gelbėjimo darbams, oro reklamai ir kita.</text:span></text:p>
      <text:p text:style-name="P613">Straipsnio dalies pakeitimai:</text:p>
      <text:p text:style-name="P614"><text:span text:style-name="T615">Nr.<text:s/></text:span><text:a xlink:href="https://www.e-tar.lt/portal/legalAct.html?documentId=TAR.3D798DB260E3" office:target-frame-name="_top" xlink:show="replace"><text:span text:style-name="T616">X-113</text:span></text:a><text:span text:style-name="T617">, 2005-02-15, Žin., 2005, Nr. 31-971 (2005-03-05), i. k. 1051010ISTA000X-113</text:span></text:p>
      <text:p text:style-name="P618">Straipsnio dalies numeracijos pakeitimas:</text:p>
      <text:p text:style-name="P619"><text:span text:style-name="T620">Nr.<text:s/></text:span><text:a xlink:href="https://www.e-tar.lt/portal/legalAct.html?documentId=TAR.EB815A4D347A" office:target-frame-name="_top" xlink:show="replace"><text:span text:style-name="T621">X-386</text:span></text:a><text:span text:style-name="T622">, 2005-11-15, Žin., 2005, Nr. 142-5103 (2005-12-03), i. k. 1051010ISTA000X-386</text:span></text:p>
      <text:p text:style-name="P623"><text:span text:style-name="T624">Nr.<text:s/></text:span><text:a xlink:href="https://www.e-tar.lt/portal/legalAct.html?documentId=TAR.9A0409A0C8B9" office:target-frame-name="_top" xlink:show="replace"><text:span text:style-name="T625">X-1117</text:span></text:a><text:span text:style-name="T626">, 2007-05-10, Žin., 2007, Nr. 59-227</text:span><text:span text:style-name="T627">9 (2007-05-29), i. k. 1071010ISTA00X-1117</text:span></text:p>
      <text:p text:style-name="P628"><text:span text:style-name="T629">Nr.<text:s/></text:span><text:a xlink:href="https://www.e-tar.lt/portal/legalAct.html?documentId=TAR.66B7E454AE7F" office:target-frame-name="_top" xlink:show="replace"><text:span text:style-name="T630">X-1541</text:span></text:a><text:span text:style-name="T631">, 2008-05-15, Žin., 2008, Nr. 63-2379 (2008-06-03), i. k. 1081010ISTA00X-1541</text:span></text:p>
      <text:p text:style-name="Normal"/>
      <text:p text:style-name="P632"><text:span text:style-name="T633">34</text:span><text:span text:style-name="T634">.<text:s/></text:span><text:span text:style-name="T635">Tarptautinio oro uosto žemė</text:span><text:span text:style-name="T636"><text:s/>– Lietu</text:span><text:span text:style-name="T637">vos Respublikos Vyriausybės nustatytų ribų žemės plotas, skirtas tarptautinio oro uosto reikmėms.</text:span><text:s/></text:p>
      <text:p text:style-name="P638">Papildyta straipsnio dalimi:</text:p>
      <text:p text:style-name="P639"><text:span text:style-name="T640">Nr.<text:s/></text:span><text:a xlink:href="https://www.e-tar.lt/portal/legalAct.html?documentId=TAR.EB815A4D347A" office:target-frame-name="_top" xlink:show="replace"><text:span text:style-name="T641">X-386</text:span></text:a><text:span text:style-name="T642">, 2005-11-15, Žin., 2005, Nr. 142-510</text:span><text:span text:style-name="T643">3 (2005-12-03), i. k. 1051010ISTA000X-386</text:span></text:p>
      <text:p text:style-name="P644">Straipsnio dalies numeracijos pakeitimas:</text:p>
      <text:p text:style-name="P645"><text:span text:style-name="T646">Nr.<text:s/></text:span><text:a xlink:href="https://www.e-tar.lt/portal/legalAct.html?documentId=TAR.9A0409A0C8B9" office:target-frame-name="_top" xlink:show="replace"><text:span text:style-name="T647">X-1117</text:span></text:a><text:span text:style-name="T648">, 2007-05-10, Žin., 2007, Nr. 59-2279 (2007-05-29), i. k. 1071010ISTA00X-1117</text:span></text:p>
      <text:p text:style-name="P649"><text:span text:style-name="T650">Nr</text:span><text:span text:style-name="T651">.<text:s/></text:span><text:a xlink:href="https://www.e-tar.lt/portal/legalAct.html?documentId=TAR.66B7E454AE7F" office:target-frame-name="_top" xlink:show="replace"><text:span text:style-name="T652">X-1541</text:span></text:a><text:span text:style-name="T653">, 2008-05-15, Žin., 2008, Nr. 63-2379 (2008-06-03), i. k. 1081010ISTA00X-1541</text:span></text:p>
      <text:p text:style-name="Normal"/>
      <text:p text:style-name="P654"><text:span text:style-name="T655">35</text:span><text:span text:style-name="T656">.<text:s/></text:span><text:span text:style-name="T657">Tarptautinis oro uostas</text:span><text:span text:style-name="T658"><text:s/>– oro uostas, į kurį atskrenda ir iš kurio išskrenda tarptautinius skrydžius atliekantys orlaiviai, kuriame taip pat atliekamos pasienio, muitinės, medicininio karantino, higieninės kontrolės ir kitos procedūros.</text:span></text:p>
      <text:p text:style-name="P659">Straipsnio dalies pakeitimai:</text:p>
      <text:p text:style-name="P660"><text:span text:style-name="T661">Nr.<text:s/></text:span><text:a xlink:href="https://www.e-tar.lt/portal/legalAct.html?documentId=TAR.3D798DB260E3" office:target-frame-name="_top" xlink:show="replace"><text:span text:style-name="T662">X-113</text:span></text:a><text:span text:style-name="T663">, 2005-02-15, Žin., 2005, Nr. 31-971 (2005-03-05), i. k. 1051010ISTA000X-113</text:span></text:p>
      <text:p text:style-name="P664">Straipsnio dalies numeracijos pakeitimas:</text:p>
      <text:p text:style-name="P665"><text:span text:style-name="T666">Nr.<text:s/></text:span><text:a xlink:href="https://www.e-tar.lt/portal/legalAct.html?documentId=TAR.EB815A4D347A" office:target-frame-name="_top" xlink:show="replace"><text:span text:style-name="T667">X-386</text:span></text:a><text:span text:style-name="T668">, 2005-11-15, Žin., 2005, Nr. 142-5103 (2005-12-03), i. k. 1051010ISTA000X-386</text:span></text:p>
      <text:p text:style-name="P669"><text:span text:style-name="T670">Nr.<text:s/></text:span><text:a xlink:href="https://www.e-tar.lt/portal/legalAct.html?documentId=TAR.9A0409A0C8B9" office:target-frame-name="_top" xlink:show="replace"><text:span text:style-name="T671">X-1117</text:span></text:a><text:span text:style-name="T672">, 2007-05-10, Žin., 2007, Nr. 59-2279 (2007-05-29),<text:s/></text:span><text:span text:style-name="T673">i. k. 1071010ISTA00X-1117</text:span></text:p>
      <text:p text:style-name="P674"><text:span text:style-name="T675">Nr.<text:s/></text:span><text:a xlink:href="https://www.e-tar.lt/portal/legalAct.html?documentId=TAR.66B7E454AE7F" office:target-frame-name="_top" xlink:show="replace"><text:span text:style-name="T676">X-1541</text:span></text:a><text:span text:style-name="T677">, 2008-05-15, Žin., 2008, Nr. 63-2379 (2008-06-03), i. k. 1081010ISTA00X-1541</text:span></text:p>
      <text:p text:style-name="Normal"/>
      <text:h text:style-name="P678" text:outline-level="3"><text:span text:style-name="T679">36</text:span><text:span text:style-name="T680">.<text:s/></text:span><text:span text:style-name="T681">Valdomoji oro erdvė</text:span><text:span text:style-name="T682"><text:s/>– nustatyto dydžio oro erdvė, k</text:span><text:span text:style-name="T683">urioje teikiamos skrydžių valdymo paslaugos skrydžiams pagal vizualiųjų skrydžių taisykles ir skrydžių pagal prietaisus taisykles, atsižvelgiant į oro erdvės klasifikaciją.</text:span></text:h>
      <text:p text:style-name="P684">Straipsnio dalies pakeitimai:</text:p>
      <text:p text:style-name="P685"><text:span text:style-name="T686">Nr.<text:s/></text:span><text:a xlink:href="https://www.e-tar.lt/portal/legalAct.html?documentId=TAR.3D798DB260E3" office:target-frame-name="_top" xlink:show="replace"><text:span text:style-name="T687">X-113</text:span></text:a><text:span text:style-name="T688">, 2005-02-15, Žin., 2005, Nr. 31-971 (2005-03-05), i. k. 1051010ISTA000X-113</text:span></text:p>
      <text:p text:style-name="P689">Straipsnio dalies numeracijos pakeitimas:</text:p>
      <text:p text:style-name="P690"><text:span text:style-name="T691">Nr.<text:s/></text:span><text:a xlink:href="https://www.e-tar.lt/portal/legalAct.html?documentId=TAR.EB815A4D347A" office:target-frame-name="_top" xlink:show="replace"><text:span text:style-name="T692">X-386</text:span></text:a><text:span text:style-name="T693">,<text:s/></text:span><text:span text:style-name="T694">2005-11-15, Žin., 2005, Nr. 142-5103 (2005-12-03), i. k. 1051010ISTA000X-386</text:span></text:p>
      <text:p text:style-name="P695"><text:span text:style-name="T696">Nr.<text:s/></text:span><text:a xlink:href="https://www.e-tar.lt/portal/legalAct.html?documentId=TAR.9A0409A0C8B9" office:target-frame-name="_top" xlink:show="replace"><text:span text:style-name="T697">X-1117</text:span></text:a><text:span text:style-name="T698">, 2007-05-10, Žin., 2007, Nr. 59-2279 (2007-05-29), i. k. 1071010ISTA00X-1117</text:span></text:p>
      <text:p text:style-name="P699"><text:span text:style-name="T700">Nr.<text:s/></text:span><text:a xlink:href="https://www.e-tar.lt/portal/legalAct.html?documentId=TAR.66B7E454AE7F" office:target-frame-name="_top" xlink:show="replace"><text:span text:style-name="T701">X-1541</text:span></text:a><text:span text:style-name="T702">, 2008-05-15, Žin., 2008, Nr. 63-2379 (2008-06-03), i. k. 1081010ISTA00X-1541</text:span></text:p>
      <text:p text:style-name="Normal"/>
      <text:h text:style-name="P703" text:outline-level="3"><text:span text:style-name="T704">37</text:span><text:span text:style-name="T705">.<text:s/></text:span><text:span text:style-name="T706">Valstybės orlaivis</text:span><text:span text:style-name="T707"><text:s/>– krašto apsaugos, muitinės ir vidaus reikalų tarnybų naudojamas</text:span><text:span text:style-name="T708"><text:s/>orlaivis.</text:span></text:h>
      <text:p text:style-name="P709">Straipsnio dalies pakeitimai:</text:p>
      <text:p text:style-name="P710"><text:span text:style-name="T711">Nr.<text:s/></text:span><text:a xlink:href="https://www.e-tar.lt/portal/legalAct.html?documentId=TAR.3D798DB260E3" office:target-frame-name="_top" xlink:show="replace"><text:span text:style-name="T712">X-113</text:span></text:a><text:span text:style-name="T713">, 2005-02-15, Žin., 2005, Nr. 31-971 (2005-03-05), i. k. 1051010ISTA000X-113</text:span></text:p>
      <text:p text:style-name="P714">Straipsnio dalies numeracijos pakeitimas:</text:p>
      <text:p text:style-name="P715"><text:span text:style-name="T716">Nr.<text:s/></text:span><text:a xlink:href="https://www.e-tar.lt/portal/legalAct.html?documentId=TAR.EB815A4D347A" office:target-frame-name="_top" xlink:show="replace"><text:span text:style-name="T717">X-386</text:span></text:a><text:span text:style-name="T718">, 2005-11-15, Žin., 2005, Nr. 142-5103 (2005-12-03), i. k. 1051010ISTA000X-386</text:span></text:p>
      <text:p text:style-name="P719"><text:span text:style-name="T720">Nr.<text:s/></text:span><text:a xlink:href="https://www.e-tar.lt/portal/legalAct.html?documentId=TAR.9A0409A0C8B9" office:target-frame-name="_top" xlink:show="replace"><text:span text:style-name="T721">X-111</text:span><text:span text:style-name="T722">7</text:span></text:a><text:span text:style-name="T723">, 2007-05-10, Žin., 2007, Nr. 59-2279 (2007-05-29), i. k. 1071010ISTA00X-1117</text:span></text:p>
      <text:p text:style-name="P724"><text:span text:style-name="T725">Nr.<text:s/></text:span><text:a xlink:href="https://www.e-tar.lt/portal/legalAct.html?documentId=TAR.66B7E454AE7F" office:target-frame-name="_top" xlink:show="replace"><text:span text:style-name="T726">X-1541</text:span></text:a><text:span text:style-name="T727">, 2008-05-15, Žin., 2008, Nr. 63-2379 (2008-06-03), i. k. 1081010ISTA00X-1541</text:span></text:p>
      <text:p text:style-name="Normal"/>
      <text:p text:style-name="P728"><text:span text:style-name="T729">38</text:span><text:span text:style-name="T730">.<text:s/></text:span><text:span text:style-name="T731">Vežėjas</text:span><text:span text:style-name="T732"><text:s/>– įmonė, turinti galiojantį vežėjo pažymėjimą.</text:span></text:p>
      <text:p text:style-name="P733">Straipsnio dalies pakeitimai:</text:p>
      <text:p text:style-name="P734"><text:span text:style-name="T735">Nr.<text:s/></text:span><text:a xlink:href="https://www.e-tar.lt/portal/legalAct.html?documentId=TAR.3D798DB260E3" office:target-frame-name="_top" xlink:show="replace"><text:span text:style-name="T736">X-113</text:span></text:a><text:span text:style-name="T737">, 2005-02-15, Žin., 2005, Nr. 31-971 (2005-03-05), i. k. 1051010ISTA000X-113</text:span></text:p>
      <text:p text:style-name="P738">Straipsnio dalies numeracijos pakeitimas:</text:p>
      <text:p text:style-name="P739"><text:span text:style-name="T740">Nr.<text:s/></text:span><text:a xlink:href="https://www.e-tar.lt/portal/legalAct.html?documentId=TAR.EB815A4D347A" office:target-frame-name="_top" xlink:show="replace"><text:span text:style-name="T741">X-386</text:span></text:a><text:span text:style-name="T742">, 2005-11-15, Žin., 2005, Nr. 142-5103 (2005-12-03), i. k. 1051010ISTA000X-386</text:span></text:p>
      <text:p text:style-name="P743"><text:span text:style-name="T744">Nr.<text:s/></text:span><text:a xlink:href="https://www.e-tar.lt/portal/legalAct.html?documentId=TAR.9A0409A0C8B9" office:target-frame-name="_top" xlink:show="replace"><text:span text:style-name="T745">X-1117</text:span></text:a><text:span text:style-name="T746">, 2007-05-10, Žin., 2007, Nr. 59-2279 (2007-05-29), i. k. 1071010ISTA00X-1117</text:span></text:p>
      <text:p text:style-name="P747"><text:span text:style-name="T748">Nr.<text:s/></text:span><text:a xlink:href="https://www.e-tar.lt/portal/legalAct.html?documentId=TAR.66B7E454AE7F" office:target-frame-name="_top" xlink:show="replace"><text:span text:style-name="T749">X-1541</text:span></text:a><text:span text:style-name="T750">, 2008-05-15, Žin., 2008, Nr. 63-2379<text:s/></text:span><text:span text:style-name="T751">(2008-06-03), i. k. 1081010ISTA00X-1541</text:span></text:p>
      <text:p text:style-name="Normal"/>
      <text:p text:style-name="P752"><text:span text:style-name="T753">39</text:span><text:span text:style-name="T754">.<text:s/></text:span><text:span text:style-name="T755">Vežėjo pažymėjimas</text:span><text:span text:style-name="T756"><text:s/>– dokumentas, patvirtinantis, kad vežėjas turi profesinių ir organizacinių pajėgumų saugiai verstis vežėjo pažymėjime nurodyta veikla.</text:span><text:s/></text:p>
      <text:p text:style-name="P757">Straipsnio dalies pakeitimai:</text:p>
      <text:p text:style-name="P758"><text:span text:style-name="T759">Nr.<text:s/></text:span><text:a xlink:href="https://www.e-tar.lt/portal/legalAct.html?documentId=TAR.3D798DB260E3" office:target-frame-name="_top" xlink:show="replace"><text:span text:style-name="T760">X-113</text:span></text:a><text:span text:style-name="T761">, 2005-02-15, Žin., 2005, Nr. 31-971 (2005-03-05), i. k. 1051010ISTA000X-113</text:span></text:p>
      <text:p text:style-name="P762">Straipsnio dalies numeracijos pakeitimas:</text:p>
      <text:p text:style-name="P763"><text:span text:style-name="T764">Nr.<text:s/></text:span><text:a xlink:href="https://www.e-tar.lt/portal/legalAct.html?documentId=TAR.EB815A4D347A" office:target-frame-name="_top" xlink:show="replace"><text:span text:style-name="T765">X-386</text:span></text:a><text:span text:style-name="T766">, 2005-11-15, Žin., 2005, Nr. 142-5103 (2005-12-03), i. k. 1051010ISTA000X-386</text:span></text:p>
      <text:p text:style-name="P767"><text:span text:style-name="T768">Nr.<text:s/></text:span><text:a xlink:href="https://www.e-tar.lt/portal/legalAct.html?documentId=TAR.9A0409A0C8B9" office:target-frame-name="_top" xlink:show="replace"><text:span text:style-name="T769">X-1117</text:span></text:a><text:span text:style-name="T770">, 2007-05-10, Žin., 2007, Nr. 59-2279 (2007-05-29), i. k.<text:s/></text:span><text:span text:style-name="T771">1071010ISTA00X-1117</text:span></text:p>
      <text:p text:style-name="P772"><text:span text:style-name="T773">Nr.<text:s/></text:span><text:a xlink:href="https://www.e-tar.lt/portal/legalAct.html?documentId=TAR.66B7E454AE7F" office:target-frame-name="_top" xlink:show="replace"><text:span text:style-name="T774">X-1541</text:span></text:a><text:span text:style-name="T775">, 2008-05-15, Žin., 2008, Nr. 63-2379 (2008-06-03), i. k. 1081010ISTA00X-1541</text:span></text:p>
      <text:p text:style-name="Normal"/>
      <text:p text:style-name="P776"><text:span text:style-name="T777">3</text:span><text:span text:style-name="T778"><text:s/>straipsnis.<text:s/></text:span><text:span text:style-name="T779">Įstatymo taikymas</text:span></text:p>
      <text:p text:style-name="P780"><text:span text:style-name="T781">1</text:span><text:span text:style-name="T782">. Aviacijos veikla<text:s/></text:span><text:span text:style-name="T783">suverenioje Lietuvos Respublikos teritorijoje, kurią sudaro žemės gelmės, vidaus vandenys, teritoriniai vandenys ir oro erdvė virš jų, galima tik vadovaujantis šiame įstatyme ir kituose teisės aktuose nustatytomis sąlygomis.</text:span></text:p>
      <text:p text:style-name="P784"><text:span text:style-name="T785">2</text:span><text:span text:style-name="T786">. Šis įstatymas bei jo pag</text:span><text:span text:style-name="T787">rindu priimti kiti teisės aktai taikomi taip pat ir už Lietuvos Respublikos teritorijos ribų esantiems Lietuvos Respublikoje registruotiems orlaiviams, jeigu jie neprieštarauja teisės aktams tos valstybės, kurios teritorijoje yra minėti orlaiviai.</text:span></text:p>
      <text:p text:style-name="P788"><text:span text:style-name="T789">3</text:span><text:span text:style-name="T790">. U</text:span><text:span text:style-name="T791">žsienio valstybių teisės aktai taikomi šių valstybių orlaiviams, esantiems Lietuvos Respublikos teritorijoje, jeigu jie neprieštarauja šiam įstatymui ir kitiems teisės aktams.</text:span></text:p>
      <text:p text:style-name="P792"><text:span text:style-name="T793">4</text:span><text:span text:style-name="T794">. Jeigu Lietuvos Respublikos tarptautinėse sutartyse nustatyti kitokie reik</text:span><text:span text:style-name="T795">alavimai nei tie, kuriuos numato aviacijos santykius reglamentuojantys Lietuvos Respublikos teisės aktai, taikomi tarptautinių sutarčių reikalavimai.</text:span></text:p>
      <text:p text:style-name="P796"><text:span text:style-name="T797">5</text:span><text:span text:style-name="T798">. Šis įstatymas netaikomas bemotoriams orlaiviams, kurių minimalus greitis ne mažesnis kaip 45 kilome</text:span><text:span text:style-name="T799">trai per valandą, maksimali pakilimo masė neviršija 170 kilogramų, kai šie orlaiviai naudojami vaikų aviaciniam švietimui ir mokymui.</text:span></text:p>
      <text:p text:style-name="P800">Papildyta straipsnio dalimi:</text:p>
      <text:p text:style-name="P801"><text:span text:style-name="T802">Nr.<text:s/></text:span><text:a xlink:href="https://www.e-tar.lt/portal/legalAct.html?documentId=TAR.B77566D7E848" office:target-frame-name="_top" xlink:show="replace"><text:span text:style-name="T803">IX-2399</text:span></text:a><text:span text:style-name="T804">, 2004-07-15, Žin., 2004, Nr. 120-4438 (2004-08-03), i. k. 1041010ISTA0IX-2399</text:span></text:p>
      <text:p text:style-name="Normal"/>
      <text:p text:style-name="P805">6. Šio įstatymo III skyriaus pirmojo, antrojo ir ketvirtojo skirsnių nuostatos netaikomos eksperimentinės kategorijos orlaiviams ir orlaiviams, lengvesniems už orą (laisviesiems aerostatams, pririšamiesiems aerostatams, dirižabliams). Reikalavimus jiems nustato Civilinės aviacijos administracija, atsižvelgdama į skrydžių saugos užtikrinimą.<text:s/></text:p>
      <text:p text:style-name="P806">Papildyta straipsnio dalimi:</text:p>
      <text:p text:style-name="P807"><text:span text:style-name="T808">Nr.<text:s/></text:span><text:a xlink:href="https://www.e-tar.lt/portal/legalAct.html?documentId=TAR.66B7E454AE7F" office:target-frame-name="_top" xlink:show="replace"><text:span text:style-name="T809">X-1541</text:span></text:a><text:span text:style-name="T810">, 2008-05-15, Žin., 2008, Nr. 63-2379 (2008-06-03), i. k. 1081010ISTA00X-1541</text:span></text:p>
      <text:p text:style-name="Normal"/>
      <text:p text:style-name="P811"><text:span text:style-name="T812">4</text:span><text:span text:style-name="T813"><text:s/>straipsnis.<text:s/></text:span><text:span text:style-name="T814">Kiti civilinės aviacijos teisės aktai</text:span></text:p>
      <text:p text:style-name="P815"><text:span text:style-name="T816">Civilinę aviaciją reglamentuojantys Lietuvos Respublikos teisės aktai turi<text:s/></text:span><text:span text:style-name="T817">atitikti Tarptautinės civilinės aviacijos konvencijos (toliau – Čikagos konvencija) reikalavimus ir, kiek tai priimtina Lietuvos Respublikai, šios konvencijos prieduose pateiktus standartus, rekomenduojamą praktiką bei procedūras, taip pat atitinkamus Euro</text:span><text:span text:style-name="T818">pos Sąjungos bei Jungtinės aviacijos institucijos reikalavimus.</text:span></text:p>
      <text:p text:style-name="P819"/>
      <text:p text:style-name="P820"><text:span text:style-name="T821">5</text:span><text:span text:style-name="T822"><text:s/>straipsnis.<text:s/></text:span><text:span text:style-name="T823">Aviacijos valstybinis valdymas</text:span></text:p>
      <text:p text:style-name="P824"><text:span text:style-name="T825">1</text:span><text:span text:style-name="T826">.<text:s/></text:span>Aviacijos valstybinį valdymą pagal savo kompetenciją Lietuvos Respublikoje vykdo Vyriausybė, Krašto apsaugos ministerija, Susisiekimo<text:s/>ministerija, kariuomenės vadas ir Civilinės aviacijos administracija (toliau – CAA).</text:p>
      <text:p text:style-name="P827">2. Susisiekimo ministerija ir CAA ima Vyriausybės nustatyto dydžio valstybės rinkliavas už licencijų ir pažymėjimų išdavimą, išskyrus Lietuvos Respublikos rinkliavų įstatymo nustatytus atvejus.<text:s/></text:p>
      <text:p text:style-name="P828">Straipsnio pakeitimai:</text:p>
      <text:p text:style-name="P829"><text:span text:style-name="T830">Nr.<text:s/></text:span><text:a xlink:href="https://www.e-tar.lt/portal/legalAct.html?documentId=TAR.9A0409A0C8B9" office:target-frame-name="_top" xlink:show="replace"><text:span text:style-name="T831">X-1117</text:span></text:a><text:span text:style-name="T832">, 2007-05-10, Žin., 2007, Nr. 59-2279 (2007-05-29), i. k. 1071010ISTA00X-1117</text:span></text:p>
      <text:p text:style-name="P833"><text:span text:style-name="T834">Nr.<text:s/></text:span><text:a xlink:href="https://www.e-tar.lt/portal/legalAct.html?documentId=TAR.66B7E454AE7F" office:target-frame-name="_top" xlink:show="replace"><text:span text:style-name="T835">X-1541</text:span></text:a><text:span text:style-name="T836">, 2008-05-15, Žin., 2008, Nr. 63-2379 (2008-06-03), i. k. 1081010ISTA00X-1541</text:span></text:p>
      <text:p text:style-name="Normal"/>
      <text:p text:style-name="P837"><text:span text:style-name="T838">6</text:span><text:span text:style-name="T839"><text:s/>straipsnis.<text:s/></text:span><text:span text:style-name="T840">Civilinės aviacijos administracija<text:s/></text:span></text:p>
      <text:p text:style-name="P841"><text:span text:style-name="T842">1</text:span><text:span text:style-name="T843">. CAA pagal savo kompetenciją įgyvendina valstybės<text:s/></text:span><text:span text:style-name="T844">civilinės aviacijos plėtros strategiją ir teikia Susisiekimo ministerijai siūlymus rengiant civilinės aviacijos plėtros programas.</text:span></text:p>
      <text:p text:style-name="P845"><text:span text:style-name="T846">2</text:span><text:span text:style-name="T847">. CAA, jei tai būtina, suderinusi su kariuomenės vadu, nustato reikalavimus civilinei aviacijai šiam įstatymui įgyvendin</text:span><text:span text:style-name="T848">ti ir vykdo civilinės aviacijos, įskaitant antžeminę įrangą ir aviacijai teikiamas paslaugas, valstybinę priežiūrą.</text:span></text:p>
      <text:p text:style-name="P849"><text:span text:style-name="T850">3</text:span><text:span text:style-name="T851">. CAA organizuoja Nacionalinės civilinės aviacijos saugumo programos įgyvendinimą, išduoda licencijas, pažymėjimus, taip pat atlieka ki</text:span><text:span text:style-name="T852">tas teisės aktų jai suteiktas funkcijas.</text:span></text:p>
      <text:p text:style-name="P853"><text:span text:style-name="T854">4</text:span><text:span text:style-name="T855">. CAA yra biudžetinė įstaiga, išlaikoma iš valstybės biudžeto ir atskaitymų nuo rinkliavų už oro navigacijos paslaugas bei naudojimąsi oro uostais. Šių atskaitymų dydį nustato Vyriausybė.</text:span><text:s/></text:p>
      <text:p text:style-name="P856">Straipsnio dalies<text:s/>pakeitimai:</text:p>
      <text:p text:style-name="P857"><text:span text:style-name="T858">Nr.<text:s/></text:span><text:a xlink:href="https://www.e-tar.lt/portal/legalAct.html?documentId=TAR.EB815A4D347A" office:target-frame-name="_top" xlink:show="replace"><text:span text:style-name="T859">X-386</text:span></text:a><text:span text:style-name="T860">, 2005-11-15, Žin., 2005, Nr. 142-5103 (2005-12-03), i. k. 1051010ISTA000X-386</text:span></text:p>
      <text:p text:style-name="Normal"/>
      <text:p text:style-name="P861"><text:span text:style-name="T862">7</text:span><text:span text:style-name="T863"><text:s/>straipsnis.<text:s/></text:span><text:span text:style-name="T864">Kariuomenės vadas</text:span></text:p>
      <text:p text:style-name="P865"><text:span text:style-name="T866">1</text:span><text:span text:style-name="T867">. Kariuomenės vadas pagal savo</text:span><text:span text:style-name="T868"><text:s/>kompetenciją įgyvendina karinės aviacijos politiką ir teikia siūlymus rengiant karinės aviacijos plėtros programą.</text:span></text:p>
      <text:p text:style-name="P869"><text:span text:style-name="T870">2</text:span><text:span text:style-name="T871">. Kariuomenės vadas, jei tai būtina, suderinęs su CAA, nustato reikalavimus karinei aviacijai šiam įstatymui įgyvendinti ir vykdo karin</text:span><text:span text:style-name="T872">ės aviacijos, įskaitant antžeminius įrenginius ir aviacijai teikiamas paslaugas, valstybinę priežiūrą. Tuo tikslu karinėse oro pajėgose turi būti įsteigtas Skrydžių saugos departamentas.</text:span></text:p>
      <text:p text:style-name="P873"><text:span text:style-name="T874">3</text:span><text:span text:style-name="T875">. Kariuomenės vadas koordinuoja karinių skrydžių saugos programo</text:span><text:span text:style-name="T876">s įgyvendinimą, išduoda licencijas, pažymėjimus ir vykdo kitų teisės aktų jam suteiktas funkcijas.</text:span></text:p>
      <text:p text:style-name="P877"><text:span text:style-name="T878">4</text:span><text:span text:style-name="T879">. Kariuomenės vadas nustato reikalavimus kariniams aerodromams.</text:span></text:p>
      <text:p text:style-name="P880"><text:span text:style-name="T881">5</text:span><text:span text:style-name="T882">. Įstatymų nustatyta tvarka kariuomenės vadas gali deleguoti šiame įstatyme nustaty</text:span><text:span text:style-name="T883">tas teises ir pareigas karinių oro pajėgų vadui. Deleguojamas teises ir pareigas kariuomenės vado siūlymu tvirtina krašto apsaugos ministras.</text:span></text:p>
      <text:p text:style-name="P884"/>
      <text:p text:style-name="P885"><text:span text:style-name="T886">8</text:span><text:span text:style-name="T887"><text:s/>straipsnis.<text:s/></text:span><text:span text:style-name="T888">Civilinės aviacijos objektų nuosavybė</text:span></text:p>
      <text:p text:style-name="P889"><text:span text:style-name="T890">1</text:span><text:span text:style-name="T891">. Civiliniai orlaiviai, oro uostai ir aerodromai n</text:span><text:span text:style-name="T892">uosavybės teise gali priklausyti Lietuvos valstybei, savivaldybei, fiziniams asmenims ir Lietuvos Respublikoje registruotiems juridiniams asmenims.<text:s/></text:span></text:p>
      <text:p text:style-name="P893">Straipsnio dalies pakeitimai:</text:p>
      <text:p text:style-name="P894"><text:span text:style-name="T895">Nr.<text:s/></text:span><text:a xlink:href="https://www.e-tar.lt/portal/legalAct.html?documentId=TAR.8274DE509F0D" office:target-frame-name="_top" xlink:show="replace"><text:span text:style-name="T896">IX-1175</text:span></text:a><text:span text:style-name="T897">, 2002-11-05, Žin., 2002, Nr. 112-4979 (2002-11-22), i. k. 1021010ISTA0IX-1175</text:span></text:p>
      <text:p text:style-name="Normal"/>
      <text:p text:style-name="P898"><text:span text:style-name="T899">2</text:span><text:span text:style-name="T900">. Skrydžių valdymo sistemos įrenginiai ir tarptautinių oro uostų infrastruktūra yra valstybės nuosavybė.</text:span></text:p>
      <text:p text:style-name="P901"/>
      <text:p text:style-name="P902"><text:span text:style-name="T903">9</text:span><text:span text:style-name="T904"><text:s/>straipsnis.<text:s/></text:span><text:span text:style-name="T905">Orlaivių nacionalinė<text:s/></text:span><text:span text:style-name="T906">priklausomybė</text:span></text:p>
      <text:p text:style-name="P907"><text:span text:style-name="T908">1</text:span><text:span text:style-name="T909">. Lietuvos Respublikos civilinių arba karinių orlaivių registre registruotas orlaivis turi Lietuvos nacionalinę priklausomybę.</text:span></text:p>
      <text:p text:style-name="P910"><text:span text:style-name="T911">2</text:span><text:span text:style-name="T912">. Lietuvos Respublikoje, išskyrus šio straipsnio 3 dalyje numatytus atvejus, leidžiama naudoti tik tuos o</text:span><text:span text:style-name="T913">rlaivius, kurie turi Lietuvos nacionalinę priklausomybę.</text:span></text:p>
      <text:p text:style-name="P914"><text:span text:style-name="T915">3</text:span><text:span text:style-name="T916">. Orlaiviai, turintys kitos valstybės nacionalinę priklausomybę, Lietuvos Respublikoje gali būti naudojami tik pagal Lietuvos Respublikos tarptautinę sutartį su juos registravusia valstybe arba<text:s/></text:span><text:span text:style-name="T917">pagal Vyriausybės ar jos įgaliotos institucijos nustatyta tvarka suteiktą leidimą.</text:span></text:p>
      <text:p text:style-name="P918"/>
      <text:p text:style-name="P919"><text:span text:style-name="T920">10</text:span><text:span text:style-name="T921"><text:s/>straipsnis.<text:s/></text:span><text:span text:style-name="T922">Statinių statyba ir ženklinimas bei žiburių įrengimas</text:span></text:p>
      <text:p text:style-name="P923"><text:span text:style-name="T924">1</text:span><text:span text:style-name="T925">. Statinių statyba bei rekonstrukcija ir ūkinė veikla aerodromo apsaugos bei sanitarinėse<text:s/></text:span><text:span text:style-name="T926">apsaugos zonose leidžiama Vyriausybės nustatyta tvarka.</text:span></text:p>
      <text:p text:style-name="P927"><text:span text:style-name="T928">2</text:span><text:span text:style-name="T929">. Aerodromo sanitarinės apsaugos zonos teritorijos ribos nustatomos atsižvelgiant į triukšmo, elektromagnetinės energijos dydžius, oro, dirvožemio bei vandens taršą.</text:span></text:p>
      <text:p text:style-name="P930"><text:span text:style-name="T931">3</text:span><text:span text:style-name="T932">. Aukšti statiniai turi<text:s/></text:span><text:span text:style-name="T933">būti ženklinami tam tikrais nakties ir dienos ženklais. Jų įrengimo ir naudojimo tvarką nustato CAA, suderinusi su kariuomenės vadu.</text:span></text:p>
      <text:p text:style-name="P934"><text:span text:style-name="T935">4</text:span><text:span text:style-name="T936">. CAA ir kariuomenės vadas atitinkamai turi teisę uždrausti civilinių ir karinių aerodromų apsaugos zonose įrengti arb</text:span><text:span text:style-name="T937">a naudoti žiburius, galinčius kelti pavojų orlaivių skrydžių saugai.</text:span></text:p>
      <text:p text:style-name="P938"/>
      <text:p text:style-name="P939"><text:span text:style-name="T940">11</text:span><text:span text:style-name="T941"><text:s/>straipsnis.<text:s/></text:span><text:span text:style-name="T942">Aerodromų naudojimas civilinių ir valstybės orlaivių reikmėms</text:span></text:p>
      <text:p text:style-name="P943"><text:span text:style-name="T944">Civilinių aerodromų naudojimo valstybės orlaivių reikmėms ir karinių aerodromų naudojimo civilinių or</text:span><text:span text:style-name="T945">laivių reikmėms tvarką ir sąlygas nustato Vyriausybė.</text:span></text:p>
      <text:p text:style-name="P946"/>
      <text:p text:style-name="P947"><text:span text:style-name="T948">12</text:span><text:span text:style-name="T949"><text:s/>straipsnis.<text:s/></text:span><text:span text:style-name="T950">Valstybės orlaivių eksploatavimas</text:span></text:p>
      <text:p text:style-name="P951"><text:span text:style-name="T952">1</text:span><text:span text:style-name="T953">. Kariuomenės vadas nustato karinių orlaivių skrydžiams taikomus reikalavimus. Šie reikalavimai turi būti tokie, kad nekeltų grėsmės civilini</text:span><text:span text:style-name="T954">ų orlaivių saugai, ir todėl turi būti derinami su CAA. Karinių orlaivių eksploatavimo priežiūrą atlieka kariuomenės vadas.</text:span></text:p>
      <text:p text:style-name="P955"><text:span text:style-name="T956">2</text:span><text:span text:style-name="T957">. Nekariniai valstybės orlaiviai registruojami Lietuvos Respublikos civilinių orlaivių registre ir jiems taikomos šio įstatymo I</text:span><text:span text:style-name="T958">II skyriaus civilinės aviacijos taisyklės. Tokiems nekariniams valstybės orlaiviams CAA gali padaryti šio įstatymo III skyriaus taisyklių išimtis, jeigu atitinkami skrydžiai nekenks tarptautiniam ar komerciniam vidaus eismui, įskaitant oro erdvę ir oro uos</text:span><text:span text:style-name="T959">tus, naudojamus šiam eismui. Prireikus CAA nustato ir kitus reikalavimus. Nekarinių valstybės orlaivių eksploatavimą prižiūri CAA.</text:span></text:p>
      <text:p text:style-name="P960"><text:span text:style-name="T961">3</text:span><text:span text:style-name="T962">. Jeigu konkrečiais atvejais Vyriausybė nenusprendžia kitaip, karinių orlaivių avarijos ir incidentai tiriami krašto aps</text:span><text:span text:style-name="T963">augos ministro nustatyta tvarka.</text:span><text:s/></text:p>
      <text:p text:style-name="P964">Straipsnio dalies pakeitimai:</text:p>
      <text:p text:style-name="P965"><text:span text:style-name="T966">Nr.<text:s/></text:span><text:a xlink:href="https://www.e-tar.lt/portal/legalAct.html?documentId=TAR.9A0409A0C8B9" office:target-frame-name="_top" xlink:show="replace"><text:span text:style-name="T967">X-1117</text:span></text:a><text:span text:style-name="T968">, 2007-05-10, Žin., 2007, Nr. 59-2279 (2007-05-29), i. k. 1071010ISTA00X-1117</text:span></text:p>
      <text:p text:style-name="Normal"/>
      <text:p text:style-name="P969"><text:span text:style-name="T970">II</text:span><text:span text:style-name="T971"><text:s/>SKYRIUS</text:span></text:p>
      <text:p text:style-name="P972"><text:span text:style-name="T973">ORO ERDVĖ, ORO NAVIGACIJOS IR KITOS PASLAUGOS<text:s/></text:span></text:p>
      <text:p text:style-name="P974">Pakeistas skyriaus pavadinimas:</text:p>
      <text:p text:style-name="P975"><text:span text:style-name="T976">Nr.<text:s/></text:span><text:a xlink:href="https://www.e-tar.lt/portal/legalAct.html?documentId=TAR.9A0409A0C8B9" office:target-frame-name="_top" xlink:show="replace"><text:span text:style-name="T977">X-1117</text:span></text:a><text:span text:style-name="T978">, 2007-05-10, Žin., 2007, Nr. 59-2279 (2007-05-29), i. k. 1071010ISTA00X-1117</text:span></text:p>
      <text:p text:style-name="Normal"/>
      <text:p text:style-name="P979"><text:span text:style-name="T980">13</text:span><text:span text:style-name="T981"><text:s/>straipsnis.<text:s/></text:span><text:span text:style-name="T982">Lietuvos Respublikos oro erdvė</text:span></text:p>
      <text:p text:style-name="P983"><text:span text:style-name="T984">1</text:span><text:span text:style-name="T985">. Lietuvos Respublikai priklauso išimtinės teisės į oro erdvę, esančią virš jos sausumos teritorijos, vidaus ir teritorinių vandenų.</text:span></text:p>
      <text:p text:style-name="P986"><text:span text:style-name="T987">2</text:span><text:span text:style-name="T988">. Vyriausybė užtikrina tinkamą Lietuvos Respublikos oro erdvės organi</text:span><text:span text:style-name="T989">zavimą, paskirstymą ir kontrolę, siekdama užtikrinti, kad civiliniai orlaiviai ją naudotų efektyviausiai, atsižvelgdami į oro erdvės poreikius nacionalinio saugumo tikslams.</text:span></text:p>
      <text:p text:style-name="P990"><text:span text:style-name="T991">3</text:span><text:span text:style-name="T992">. Vyriausybė arba jos įgaliota institucija nustato oro erdvės pažeidimų fiksa</text:span><text:span text:style-name="T993">vimo ir informacijos apie užfiksuotus oro erdvės pažeidimus perdavimo tvarką.</text:span><text:s/></text:p>
      <text:p text:style-name="P994">Papildyta straipsnio dalimi:</text:p>
      <text:p text:style-name="P995"><text:span text:style-name="T996">Nr.<text:s/></text:span><text:a xlink:href="https://www.e-tar.lt/portal/legalAct.html?documentId=TAR.9A0409A0C8B9" office:target-frame-name="_top" xlink:show="replace"><text:span text:style-name="T997">X-1117</text:span></text:a><text:span text:style-name="T998">, 2007-05-10, Žin., 2007, Nr. 59-2279 (2007-05-29), i.<text:s/></text:span><text:span text:style-name="T999">k. 1071010ISTA00X-1117</text:span></text:p>
      <text:p text:style-name="Normal"/>
      <text:p text:style-name="P1000"><text:span text:style-name="T1001">14</text:span><text:span text:style-name="T1002"><text:s/>straipsnis.<text:s/></text:span><text:span text:style-name="T1003">Oro erdvės tvarkyba ir skrydžių taisyklės</text:span></text:p>
      <text:p text:style-name="P1004"><text:span text:style-name="T1005">1</text:span><text:span text:style-name="T1006">. Oro erdvės organizavimas ir skrydžių taisyklės turi kiek įmanoma tiksliau atitikti Tarptautinės civilinės aviacijos organizacijos (toliau – ICAO) standartus ir<text:s/></text:span><text:span text:style-name="T1007">rekomenduojamą praktiką. Specialūs reikalavimai, taikomi tik karinių orlaivių skrydžiams, turi būti tokie, kad nekeltų grėsmės civilinių orlaivių saugai.</text:span></text:p>
      <text:p text:style-name="P1008"><text:span text:style-name="T1009">2</text:span><text:span text:style-name="T1010">. Lietuvos Respublikos oro erdvės organizavimą ir skrydžių taisykles kartu rengia CAA ir kariuome</text:span><text:span text:style-name="T1011">nės vadas, o tvirtina Vyriausybė. Specialius reikalavimus, taikomus tik karinių orlaivių skrydžiams, nustato kariuomenės vadas.</text:span></text:p>
      <text:p text:style-name="P1012"><text:span text:style-name="T1013">3</text:span><text:span text:style-name="T1014">. Oro erdvėje virš jūros dalies, esančios už teritorinių vandenų, kurioje Lietuvos Respublika pagal tarptautines sutartis y</text:span><text:span text:style-name="T1015">ra prisiėmusi atsakomybę teikti oro eismo paslaugas, taikomos Lietuvos Respublikos skrydžių taisyklės.<text:s/></text:span></text:p>
      <text:p text:style-name="P1016"><text:span text:style-name="T1017">4</text:span><text:span text:style-name="T1018">. Karinės būtinybės arba visuomenės saugos sumetimais susisiekimo ministras gali paskelbti tam tikras oro erdvės dalis kaip draudžiamas, ribojamas<text:s/></text:span><text:span text:style-name="T1019">arba pavojingas civilinei aviacijai zonas, kuriose taikomos specialios procedūros. Tokie sprendimai priimami CAA teikimu, suderintu su kariuomenės vadu. Draudimai ir apribojimai neturi būti taikomi ilgiau, negu to reikalauja juos sukėlusios priežastys.</text:span></text:p>
      <text:p text:style-name="P1020"/>
      <text:p text:style-name="P1021"><text:span text:style-name="T1022">14</text:span><text:span text:style-name="T1023">1</text:span><text:span text:style-name="T1024"><text:s/>straipsnis.<text:s/></text:span><text:span text:style-name="T1025">Oro navigacijos paslaugos</text:span></text:p>
      <text:p text:style-name="P1026"><text:span text:style-name="T1027">1</text:span><text:span text:style-name="T1028">. Oro navigacijos paslaugas gali teikti tik juridiniai asmenys, turintys atitinkamą oro navigacijos paslaugų teikėjo pažymėjimą.</text:span></text:p>
      <text:p text:style-name="P1029"><text:span text:style-name="T1030">2</text:span><text:span text:style-name="T1031">. Oro navigacijos paslaugų teikėjai, norintys gauti oro navigacijos pas</text:span><text:span text:style-name="T1032">laugų arba atskiros rūšies oro navigacijos paslaugos teikėjo pažymėjimą, turi atitikti 2004 m. kovo 10 d. Europos Parlamento ir Tarybos reglamento (EB) Nr. 549/2004, nustatančio bendro Europos dangaus sukūrimo pagrindą (Pagrindų reglamentas), 2004 m. kovo<text:s/></text:span><text:span text:style-name="T1033">10 d. Europos Parlamento ir Tarybos reglamento (EB) Nr. 550/2004 dėl oro navigacijos paslaugų teikimo bendrame Europos danguje (Paslaugų teikimo reglamentas), 2005 m. gruodžio 20 d. Europos Komisijos reglamento (EB) Nr. 2096/2005, nustatančio bendruosius o</text:span><text:span text:style-name="T1034">ro navigacijos paslaugų teikimo reikalavimus, įgyvendinimo taisyklių, kurias Europos Komisija priima įgyvendindama Pagrindų reglamento 3 straipsnyje nurodytas priemones, taip pat kitų teisės aktų reikalavimus.</text:span></text:p>
      <text:p text:style-name="P1035"><text:span text:style-name="T1036">3</text:span><text:span text:style-name="T1037">. Oro navigacijos paslaugų teikėjų pažymė</text:span><text:span text:style-name="T1038">jimų išdavimo tvarką nustato, juos išduoda arba kitose Europos Bendrijos valstybėse išduotą pažymėjimą pripažįsta CAA.</text:span></text:p>
      <text:p text:style-name="P1039"><text:span text:style-name="T1040">4</text:span><text:span text:style-name="T1041">. CAA turi teisę visada patikrinti, ar oro navigacijos paslaugų teikėjai atitinka keliamus reikalavimus ir kaip teikiamos oro eismo<text:s/></text:span><text:span text:style-name="T1042">paslaugos, o jos įgalioti atstovai, laikydamiesi įslaptintos informacijos apsaugai taikomų reikalavimų, turi teisę nekliudomi patekti į oro eismo paslaugų teikėjo administracines ir gamybines patalpas, susijusias su oro eismo paslaugų teikimu, apžiūrėti įr</text:span><text:span text:style-name="T1043">enginius, taip pat susipažinti su visa reikalinga informacija ir dokumentais.</text:span><text:s/></text:p>
      <text:p text:style-name="P1044">Papildyta straipsniu:</text:p>
      <text:p text:style-name="P1045"><text:span text:style-name="T1046">Nr.<text:s/></text:span><text:a xlink:href="https://www.e-tar.lt/portal/legalAct.html?documentId=TAR.9A0409A0C8B9" office:target-frame-name="_top" xlink:show="replace"><text:span text:style-name="T1047">X-1117</text:span></text:a><text:span text:style-name="T1048">, 2007-05-10, Žin., 2007, Nr. 59-2279 (2007-05-29), i. k. 107</text:span><text:span text:style-name="T1049">1010ISTA00X-1117</text:span></text:p>
      <text:p text:style-name="Normal"/>
      <text:p text:style-name="P1050"><text:span text:style-name="T1051">15</text:span><text:span text:style-name="T1052"><text:s/>straipsnis.<text:s/></text:span><text:span text:style-name="T1053">Oro eismo paslaugos</text:span></text:p>
      <text:p text:style-name="P1054"><text:span text:style-name="T1055">1</text:span><text:span text:style-name="T1056">. Oro eismo paslaugas civiliniams ir valstybės orlaiviams taikos metu teikia susisiekimo ministro paskirtas juridinis asmuo, turintis atitinkamą oro navigacijos paslaugų teikėjo pažymėjimą.</text:span></text:p>
      <text:p text:style-name="P1057"><text:span text:style-name="T1058">2</text:span><text:span text:style-name="T1059">. Oro eismo paslaugų teikimo sąlygas ir tvarką kartu rengia CAA ir kariuomenės vadas, o tvirtina susisiekimo ministras.</text:span></text:p>
      <text:p text:style-name="P1060">Straipsnio dalies pakeitimai:</text:p>
      <text:p text:style-name="P1061"><text:span text:style-name="T1062">Nr.<text:s/></text:span><text:a xlink:href="https://www.e-tar.lt/portal/legalAct.html?documentId=TAR.66B7E454AE7F" office:target-frame-name="_top" xlink:show="replace"><text:span text:style-name="T1063">X-1541</text:span></text:a><text:span text:style-name="T1064">, 2008-05-15,</text:span><text:span text:style-name="T1065"><text:s/>Žin., 2008, Nr. 63-2379 (2008-06-03), i. k. 1081010ISTA00X-1541</text:span></text:p>
      <text:p text:style-name="Normal"/>
      <text:p text:style-name="P1066"><text:span text:style-name="T1067">3</text:span><text:span text:style-name="T1068">. Susisiekimo ministras Vyriausybės pritarimu turi teisę sudaryti su atitinkamais kitų valstybių paslaugų teikėjais, turinčiais Bendrijoje išduotą paslaugų teikėjo pažymėjimą, instituci</text:span><text:span text:style-name="T1069">jomis arba tarptautinėmis organizacijomis sutartis dėl oro eismo paslaugų teikimo ir su tuo susijusių kitų funkcijų perdavimo tam tikrose Lietuvos Respublikos oro erdvės dalyse arba prisiimti tokius įsipareigojimus iš kitų valstybių ar tarptautinių organiz</text:span><text:span text:style-name="T1070">acijų.</text:span><text:s/></text:p>
      <text:p text:style-name="P1071">Straipsnio pakeitimai:</text:p>
      <text:p text:style-name="P1072"><text:span text:style-name="T1073">Nr.<text:s/></text:span><text:a xlink:href="https://www.e-tar.lt/portal/legalAct.html?documentId=TAR.9A0409A0C8B9" office:target-frame-name="_top" xlink:show="replace"><text:span text:style-name="T1074">X-1117</text:span></text:a><text:span text:style-name="T1075">, 2007-05-10, Žin., 2007, Nr. 59-2279 (2007-05-29), i. k. 1071010ISTA00X-1117</text:span></text:p>
      <text:p text:style-name="Normal"/>
      <text:p text:style-name="P1076"><text:span text:style-name="T1077">16</text:span><text:span text:style-name="T1078"><text:s/>straipsnis.<text:s/></text:span><text:span text:style-name="T1079">Ryšių, navigacijos ir stebėjimo<text:s/></text:span><text:span text:style-name="T1080">paslaugos bei skrydžių valdymo įrenginiai</text:span></text:p>
      <text:p text:style-name="P1081"><text:span text:style-name="T1082">1</text:span><text:span text:style-name="T1083">. Ryšių, navigacijos ir stebėjimo paslaugų teikimo tvarką ir sąlygas nustato CAA.</text:span><text:s/></text:p>
      <text:p text:style-name="P1084">Straipsnio dalies pakeitimai:</text:p>
      <text:p text:style-name="P1085"><text:span text:style-name="T1086">Nr.<text:s/></text:span><text:a xlink:href="https://www.e-tar.lt/portal/legalAct.html?documentId=TAR.66B7E454AE7F" office:target-frame-name="_top" xlink:show="replace"><text:span text:style-name="T1087">X-1541</text:span></text:a><text:span text:style-name="T1088">, 20</text:span><text:span text:style-name="T1089">08-05-15, Žin., 2008, Nr. 63-2379 (2008-06-03), i. k. 1081010ISTA00X-1541</text:span></text:p>
      <text:p text:style-name="Normal"/>
      <text:p text:style-name="P1090"><text:span text:style-name="T1091">2</text:span><text:span text:style-name="T1092">. Teikiant oro eismo paslaugas galima naudoti tik tuos ryšių, navigacijos, stebėjimo ir skrydžių valdymo įrenginius, kurie atitinka CAA nustatytus reikalavimus. Karinėje aviaci</text:span><text:span text:style-name="T1093">joje ir koviniam valdymui naudojamiems įrenginiams, kurie gali turėti įtakos civilinių orlaivių skrydžių saugai, taikomi CAA nustatyti reikalavimai.</text:span><text:s/></text:p>
      <text:p text:style-name="P1094">Straipsnio pakeitimai:</text:p>
      <text:p text:style-name="P1095"><text:span text:style-name="T1096">Nr.<text:s/></text:span><text:a xlink:href="https://www.e-tar.lt/portal/legalAct.html?documentId=TAR.9A0409A0C8B9" office:target-frame-name="_top" xlink:show="replace"><text:span text:style-name="T1097">X-1117</text:span></text:a><text:span text:style-name="T1098">, 2007-05-10, Žin., 2007, Nr. 59-2279 (2007-05-29), i. k. 1071010ISTA00X-1117</text:span></text:p>
      <text:p text:style-name="Normal"/>
      <text:p text:style-name="P1099"><text:span text:style-name="T1100">17</text:span><text:span text:style-name="T1101"><text:s/>straipsnis.<text:s/></text:span><text:span text:style-name="T1102">Oro navigacijos informacijos paslaugos</text:span></text:p>
      <text:p text:style-name="P1103"><text:span text:style-name="T1104">1</text:span><text:span text:style-name="T1105">. Oro navigacijos informacij</text:span><text:span text:style-name="T1106">os paslaugų teikimo tvarką ir sąlygas nustato CAA.</text:span></text:p>
      <text:p text:style-name="P1107">Straipsnio dalies pakeitimai:</text:p>
      <text:p text:style-name="P1108"><text:span text:style-name="T1109">Nr.<text:s/></text:span><text:a xlink:href="https://www.e-tar.lt/portal/legalAct.html?documentId=TAR.66B7E454AE7F" office:target-frame-name="_top" xlink:show="replace"><text:span text:style-name="T1110">X-1541</text:span></text:a><text:span text:style-name="T1111">, 2008-05-15, Žin., 2008, Nr. 63-2379 (2008-06-03), i. k. 1081010ISTA00X-1541</text:span></text:p>
      <text:p text:style-name="Normal"/>
      <text:p text:style-name="P1112"><text:span text:style-name="T1113">2</text:span><text:span text:style-name="T1114">. Asmenys, turintys oro navigacijos informacijos, privalo ją nemokamai teikti CAA arba jos įgaliotam juridiniam asmeniui.</text:span><text:s/></text:p>
      <text:p text:style-name="P1115">Straipsnio pakeitimai:</text:p>
      <text:p text:style-name="P1116"><text:span text:style-name="T1117">Nr.<text:s/></text:span><text:a xlink:href="https://www.e-tar.lt/portal/legalAct.html?documentId=TAR.8274DE509F0D" office:target-frame-name="_top" xlink:show="replace"><text:span text:style-name="T1118">IX-1175</text:span></text:a><text:span text:style-name="T1119">, 2002-11-05,<text:s/></text:span><text:span text:style-name="T1120">Žin., 2002, Nr. 112-4979 (2002-11-22), i. k. 1021010ISTA0IX-1175</text:span></text:p>
      <text:p text:style-name="P1121"><text:span text:style-name="T1122">Nr.<text:s/></text:span><text:a xlink:href="https://www.e-tar.lt/portal/legalAct.html?documentId=TAR.9A0409A0C8B9" office:target-frame-name="_top" xlink:show="replace"><text:span text:style-name="T1123">X-1117</text:span></text:a><text:span text:style-name="T1124">, 2007-05-10, Žin., 2007, Nr. 59-2279 (2007-05-29), i. k. 1071010ISTA00X-1117</text:span></text:p>
      <text:p text:style-name="Normal"/>
      <text:p text:style-name="P1125"><text:span text:style-name="T1126">18</text:span><text:span text:style-name="T1127"><text:s/>straipsnis.<text:s/></text:span><text:span text:style-name="T1128">M</text:span><text:span text:style-name="T1129">eteorologijos paslaugos</text:span></text:p>
      <text:p text:style-name="P1130"><text:span text:style-name="T1131">1</text:span><text:span text:style-name="T1132">. Meteorologijos paslaugas teikia aplinkos ministro paskirtas juridinis asmuo, turintis atitinkamą oro navigacijos paslaugų teikėjo pažymėjimą.</text:span></text:p>
      <text:p text:style-name="P1133"><text:span text:style-name="T1134">2</text:span><text:span text:style-name="T1135">. Meteorologijos paslaugų teikimo tvarką ir sąlygas rengia CAA su Lietuvos hid</text:span><text:span text:style-name="T1136">rometeorologijos tarnyba prie Aplinkos ministerijos, o tvirtina aplinkos ministras ir susisiekimo ministras.</text:span><text:s/></text:p>
      <text:p text:style-name="P1137">Straipsnio dalies pakeitimai:</text:p>
      <text:p text:style-name="P1138"><text:span text:style-name="T1139">Nr.<text:s/></text:span><text:a xlink:href="https://www.e-tar.lt/portal/legalAct.html?documentId=TAR.66B7E454AE7F" office:target-frame-name="_top" xlink:show="replace"><text:span text:style-name="T1140">X-1541</text:span></text:a><text:span text:style-name="T1141">, 2008-05-15, Žin.,<text:s/></text:span><text:span text:style-name="T1142">2008, Nr. 63-2379 (2008-06-03), i. k. 1081010ISTA00X-1541</text:span></text:p>
      <text:p text:style-name="Normal"/>
      <text:p text:style-name="P1143"><text:span text:style-name="T1144">3</text:span><text:span text:style-name="T1145">. Aplinkos ministras Vyriausybės pritarimu turi teisę sudaryti su atitinkamais kitų valstybių paslaugų teikėjais, turinčiais Bendrijoje išduotą paslaugų teikėjo pažymėjimą, institucijomis arba</text:span><text:span text:style-name="T1146"><text:s/>tarptautinėmis organizacijomis sutartis dėl meteorologijos paslaugų teikimo ir su tuo susijusių kitų funkcijų perdavimo tam tikrose Lietuvos Respublikos oro erdvės dalyse arba prisiimti tokius įsipareigojimus iš kitų valstybių ar tarptautinių organizacijų</text:span><text:span text:style-name="T1147">.</text:span><text:s/></text:p>
      <text:p text:style-name="P1148">Straipsnio pakeitimai:</text:p>
      <text:p text:style-name="P1149"><text:span text:style-name="T1150">Nr.<text:s/></text:span><text:a xlink:href="https://www.e-tar.lt/portal/legalAct.html?documentId=TAR.9A0409A0C8B9" office:target-frame-name="_top" xlink:show="replace"><text:span text:style-name="T1151">X-1117</text:span></text:a><text:span text:style-name="T1152">, 2007-05-10, Žin., 2007, Nr. 59-2279 (2007-05-29), i. k. 1071010ISTA00X-1117</text:span></text:p>
      <text:p text:style-name="Normal"/>
      <text:p text:style-name="P1153"><text:span text:style-name="T1154">19</text:span><text:span text:style-name="T1155"><text:s/>straipsnis.<text:s/></text:span><text:span text:style-name="T1156">Paieška ir gelbėjimas</text:span></text:p>
      <text:p text:style-name="P1157"><text:span text:style-name="T1158">1</text:span><text:span text:style-name="T1159">. Paieškos<text:s/></text:span><text:span text:style-name="T1160">ir gelbėjimo darbus, įvykus ar gresiant orlaivio avarijai, vykdo Vyriausybės įgaliotos institucijos.</text:span></text:p>
      <text:p text:style-name="P1161"><text:span text:style-name="T1162">2</text:span><text:span text:style-name="T1163">. Paieškos ir gelbėjimo darbų, įvykus ar gresiant orlaivio avarijai, organizavimo ir vykdymo taisykles nustato Vyriausybė arba jos įgaliota institucij</text:span><text:span text:style-name="T1164">a.</text:span><text:s/></text:p>
      <text:p text:style-name="P1165">Straipsnio pakeitimai:</text:p>
      <text:p text:style-name="P1166"><text:span text:style-name="T1167">Nr.<text:s/></text:span><text:a xlink:href="https://www.e-tar.lt/portal/legalAct.html?documentId=TAR.9A0409A0C8B9" office:target-frame-name="_top" xlink:show="replace"><text:span text:style-name="T1168">X-1117</text:span></text:a><text:span text:style-name="T1169">, 2007-05-10, Žin., 2007, Nr. 59-2279 (2007-05-29), i. k. 1071010ISTA00X-1117</text:span></text:p>
      <text:p text:style-name="Normal"/>
      <text:p text:style-name="P1170"><text:span text:style-name="T1171">III</text:span><text:span text:style-name="T1172"><text:s/>SKYRIUS</text:span></text:p>
      <text:p text:style-name="P1173"><text:span text:style-name="T1174">CIVILINĖ AVIACIJA</text:span></text:p>
      <text:p text:style-name="P1175"/>
      <text:p text:style-name="P1176"><text:span text:style-name="T1177">Pirmasis</text:span><text:span text:style-name="T1178"><text:s/>skirsnis</text:span></text:p>
      <text:p text:style-name="P1179"><text:span text:style-name="T1180">ORLAIVIŲ REGISTRAVIMAS IR ŽENKLINIMAS</text:span></text:p>
      <text:p text:style-name="P1181"/>
      <text:p text:style-name="P1182"><text:span text:style-name="T1183">20</text:span><text:span text:style-name="T1184"><text:s/>straipsnis.<text:s/></text:span><text:span text:style-name="T1185">Lietuvos Respublikos civilinių orlaivių registro tvarkytojas</text:span></text:p>
      <text:p text:style-name="P1186"><text:span text:style-name="T1187">Lietuvos Respublikos civilinių orlaivių registro tvarkytojas yra CAA.</text:span></text:p>
      <text:p text:style-name="P1188"/>
      <text:p text:style-name="P1189"><text:span text:style-name="T1190">21</text:span><text:span text:style-name="T1191"><text:s/>straipsnis.<text:s/></text:span><text:span text:style-name="T1192">Civilinių orlaivių registravimo s</text:span><text:span text:style-name="T1193">ąlygos</text:span></text:p>
      <text:p text:style-name="P1194"><text:span text:style-name="T1195">1</text:span><text:span text:style-name="T1196">. Orlaivis registruojamas Lietuvos Respublikos civilinių orlaivių registre, jeigu:</text:span></text:p>
      <text:p text:style-name="P1197"><text:span text:style-name="T1198">1</text:span><text:span text:style-name="T1199">) orlaivio savininkas yra Lietuvos Respublikos pilietis arba juridinis asmuo, registruotas Lietuvos Respublikoje, Lietuvos valstybė arba savivaldybė;</text:span><text:s/></text:p>
      <text:p text:style-name="P1200">Straipsnio punkto pakeitimai:</text:p>
      <text:p text:style-name="P1201"><text:span text:style-name="T1202">Nr.<text:s/></text:span><text:a xlink:href="https://www.e-tar.lt/portal/legalAct.html?documentId=TAR.8274DE509F0D" office:target-frame-name="_top" xlink:show="replace"><text:span text:style-name="T1203">IX-1175</text:span></text:a><text:span text:style-name="T1204">, 2002-11-05, Žin., 2002, Nr. 112-4979 (2002-11-22), i. k. 1021010ISTA0IX-1175</text:span></text:p>
      <text:p text:style-name="Normal"/>
      <text:p text:style-name="P1205"><text:span text:style-name="T1206">2</text:span><text:span text:style-name="T1207">) orlaivis turi tinkamumo skraidyti pažymėjimą;</text:span></text:p>
      <text:p text:style-name="P1208"><text:span text:style-name="T1209">3</text:span><text:span text:style-name="T1210">)<text:s/></text:span><text:span text:style-name="T1211">orlaivis neregistruotas kitos valstybės orlaivių registre.</text:span></text:p>
      <text:p text:style-name="P1212"><text:span text:style-name="T1213">2</text:span><text:span text:style-name="T1214">. Užsienio valstybės juridiniam ar fiziniam asmeniui priklausantis orlaivis, jeigu jis yra nuolat eksploatuojamas iš Lietuvos Respublikos oro uosto, gali būti registruojamas Lietuvos Respubl</text:span><text:span text:style-name="T1215">ikos civilinių orlaivių registre nepaisant šio straipsnio 1 dalies 1 punkte nustatytų sąlygų.</text:span></text:p>
      <text:p text:style-name="P1216"><text:span text:style-name="T1217">3</text:span><text:span text:style-name="T1218">. Orlaivis, kurio naudotojas yra Lietuvos Respublikos fizinis ar juridinis asmuo, gali būti registruojamas Lietuvos Respublikos civilinių orlaivių registre,<text:s/></text:span><text:span text:style-name="T1219">jeigu šis orlaivis nuolat eksploatuojamas iš Lietuvos Respublikos ar Europos Sąjungos oro uosto, nepaisant šio straipsnio 1 dalies 1 punkte nustatytų sąlygų.</text:span><text:s/></text:p>
      <text:p text:style-name="P1220">Papildyta straipsnio dalimi:</text:p>
      <text:p text:style-name="P1221"><text:span text:style-name="T1222">Nr.<text:s/></text:span><text:a xlink:href="https://www.e-tar.lt/portal/legalAct.html?documentId=TAR.EB815A4D347A" office:target-frame-name="_top" xlink:show="replace"><text:span text:style-name="T1223">X-386</text:span></text:a><text:span text:style-name="T1224">, 2005-11-15, Žin., 2005, Nr. 142-5103 (2005-12-03), i. k. 1051010ISTA000X-386</text:span></text:p>
      <text:p text:style-name="Normal"/>
      <text:p text:style-name="P1225"><text:span text:style-name="T1226">4</text:span><text:span text:style-name="T1227">. Šio straipsnio 1 dalies 2 punkte numatyti reikalavimai netaikomi tais atvejais, kai tinkamumo skraidyti pažymėjimui išduoti būtina atlikti bandomu</text:span><text:span text:style-name="T1228">osius skrydžius.</text:span></text:p>
      <text:p text:style-name="P1229">Straipsnio dalies numeracijos pakeitimas:</text:p>
      <text:p text:style-name="P1230"><text:span text:style-name="T1231">Nr.<text:s/></text:span><text:a xlink:href="https://www.e-tar.lt/portal/legalAct.html?documentId=TAR.EB815A4D347A" office:target-frame-name="_top" xlink:show="replace"><text:span text:style-name="T1232">X-386</text:span></text:a><text:span text:style-name="T1233">, 2005-11-15, Žin., 2005, Nr. 142-5103 (2005-12-03), i. k. 1051010ISTA000X-386</text:span></text:p>
      <text:p text:style-name="Normal"/>
      <text:p text:style-name="P1234"><text:span text:style-name="T1235">22</text:span><text:span text:style-name="T1236"><text:s/>straipsnis.<text:s/></text:span><text:span text:style-name="T1237">Dokum</text:span><text:span text:style-name="T1238">entai, reikalingi orlaiviui registruoti</text:span></text:p>
      <text:p text:style-name="P1239"><text:span text:style-name="T1240">Orlaivio savininkas arba jo įgaliotas atstovas privalo raštu pateikti CAA paraišką registruoti orlaivį. Prie paraiškos turi būti pridėti dokumentai, patvirtinantys, kad pareiškėjas yra orlaivio savininkas, ir įvykd</text:span><text:span text:style-name="T1241">ytos kitos šio įstatymo 21 straipsnio 1 dalyje nustatytos sąlygos.</text:span></text:p>
      <text:p text:style-name="P1242"/>
      <text:p text:style-name="P1243"><text:span text:style-name="T1244">23</text:span><text:span text:style-name="T1245"><text:s/>straipsnis.<text:s/></text:span><text:span text:style-name="T1246">Registruotina informacija</text:span></text:p>
      <text:p text:style-name="P1247"><text:span text:style-name="T1248">CAA turi įrašyti į Lietuvos Respublikos civilinių orlaivių registrą informaciją apie orlaivį, jo savininką ir orlaivio naudotoją, orlaivio<text:s/></text:span><text:span text:style-name="T1249">įkeitimą, jeigu šis įkeistas, arba orlaivio areštą.</text:span></text:p>
      <text:p text:style-name="P1250"/>
      <text:p text:style-name="P1251"><text:span text:style-name="T1252">24</text:span><text:span text:style-name="T1253"><text:s/>straipsnis.<text:s/></text:span><text:span text:style-name="T1254">Laikinas registravimas</text:span></text:p>
      <text:p text:style-name="P1255"><text:span text:style-name="T1256">Orlaivis gali būti laikinai įrašytas į Lietuvos Respublikos civilinių orlaivių registro priedą, savininkui arba jo įgaliotam atstovui pateikus paraišką, jeig</text:span><text:span text:style-name="T1257">u orlaivis yra užsienyje, o jo nuosavybės teisės perduotos savininkui Lietuvos Respublikoje, tačiau ne visos sąlygos, būtinos galutiniam įregistravimui, yra patenkintos. Tam, kad orlaivis būtų įregistruotas Lietuvos Respublikos civilinių orlaivių registro<text:s/></text:span><text:span text:style-name="T1258">priede, turi būti įvykdytos šio įstatymo 21 straipsnio 1 dalies 1 ir 3 punktų sąlygos.</text:span></text:p>
      <text:p text:style-name="P1259"/>
      <text:p text:style-name="P1260"><text:span text:style-name="T1261">25</text:span><text:span text:style-name="T1262"><text:s/>straipsnis.<text:s/></text:span><text:span text:style-name="T1263">Pranešimas apie kitoje valstybėje registruotų orlaivių naudojimą</text:span></text:p>
      <text:p text:style-name="P1264"><text:span text:style-name="T1265">Tais atvejais, kai kitoje valstybėje registruotu orlaiviu pagal susitarimą naudo</text:span><text:span text:style-name="T1266">jasi Lietuvos Respublikos pilietis arba juridinis asmuo, registruotas Lietuvos Respublikoje, Lietuvos valstybė arba savivaldybė, jie privalo pranešti CAA orlaivio duomenis ir pateikti tokio susitarimo kopiją. CAA turi sudaryti Lietuvos Respublikoje naudoja</text:span><text:span text:style-name="T1267">mų užsienio valstybių orlaivių ir jų naudotojų sąrašą. Apie visus pateiktos informacijos pasikeitimus orlaivio naudotojas turi nedelsdamas pranešti CAA.</text:span><text:s/></text:p>
      <text:p text:style-name="P1268">Straipsnio pakeitimai:</text:p>
      <text:p text:style-name="P1269"><text:span text:style-name="T1270">Nr.<text:s/></text:span><text:a xlink:href="https://www.e-tar.lt/portal/legalAct.html?documentId=TAR.8274DE509F0D" office:target-frame-name="_top" xlink:show="replace"><text:span text:style-name="T1271">IX-1175</text:span></text:a><text:span text:style-name="T1272">, 2002-11-05, Žin., 2002, Nr. 112-4979 (2002-11-22), i. k. 1021010ISTA0IX-1175</text:span></text:p>
      <text:p text:style-name="Normal"/>
      <text:p text:style-name="P1273"><text:span text:style-name="T1274">26</text:span><text:span text:style-name="T1275"><text:s/>straipsnis.<text:s/></text:span><text:span text:style-name="T1276">Civilinio orlaivio registravimo panaikinimas</text:span></text:p>
      <text:p text:style-name="P1277"><text:span text:style-name="T1278">1</text:span><text:span text:style-name="T1279">. Civilinio orlaivio</text:span><text:span text:style-name="T1280"><text:s/>registravimas panaikinamas:</text:span></text:p>
      <text:p text:style-name="P1281"><text:span text:style-name="T1282">1</text:span><text:span text:style-name="T1283">) jei orlaivio savininkas arba jo įgaliotas atstovas pateikia prašymą raštu;</text:span></text:p>
      <text:p text:style-name="P1284"><text:span text:style-name="T1285">2</text:span><text:span text:style-name="T1286">) jei pažeidžiamos šio įstatymo 21 straipsnio 1 dalies 1 ir 3 punktuose nustatytos sąlygos;</text:span></text:p>
      <text:p text:style-name="P1287"><text:span text:style-name="T1288">3</text:span><text:span text:style-name="T1289">) jei orlaivis registruojamas kaip karinis<text:s/></text:span><text:span text:style-name="T1290">orlaivis;</text:span></text:p>
      <text:p text:style-name="P1291"><text:span text:style-name="T1292">4</text:span><text:span text:style-name="T1293">) jei orlaivis yra sunaikintas arba prarastas, o prarasto orlaivio paieška nutraukta;</text:span></text:p>
      <text:p text:style-name="P1294"><text:span text:style-name="T1295">5</text:span><text:span text:style-name="T1296">) jei orlaivis pastaruosius trejus metus neturėjo galiojančio tinkamumo skraidyti pažymėjimo, išskyrus tuos atvejus, kai savininkas arba jo įgaliotas<text:s/></text:span><text:span text:style-name="T1297">atstovas per CAA nustatytą laiką pateikė įrodymų, kad orlaivis yra tinkamas skraidyti.</text:span></text:p>
      <text:p text:style-name="P1298"><text:span text:style-name="T1299">2</text:span><text:span text:style-name="T1300">. Jeigu Lietuvos Respublikos civilinių orlaivių registre įrašyta, kad orlaivis yra įkeistas arba areštuotas, jo registravimas negali būti panaikintas be įkaito da</text:span><text:span text:style-name="T1301">vėjo sutikimo arba atitinkamų institucijų rašytinio pranešimo, kad orlaivio areštas panaikintas.</text:span></text:p>
      <text:p text:style-name="P1302"/>
      <text:p text:style-name="P1303"><text:span text:style-name="T1304">27</text:span><text:span text:style-name="T1305"><text:s/>straipsnis.<text:s/></text:span><text:span text:style-name="T1306">Orlaivio registravimo liudijimas</text:span></text:p>
      <text:p text:style-name="P1307"><text:span text:style-name="T1308">1</text:span><text:span text:style-name="T1309">. Įregistravus orlaivį, jo savininkui arba įgaliotam atstovui išduodamas orlaivio registravimo liud</text:span><text:span text:style-name="T1310">ijimas.</text:span></text:p>
      <text:p text:style-name="P1311"><text:span text:style-name="T1312">2</text:span><text:span text:style-name="T1313">. Panaikinus civilinio orlaivio registravimą, jo registravimo liudijimas grąžinamas jį išdavusiai institucijai.</text:span></text:p>
      <text:p text:style-name="P1314"/>
      <text:p text:style-name="P1315"><text:span text:style-name="T1316">28</text:span><text:span text:style-name="T1317"><text:s/>straipsnis.<text:s/></text:span><text:span text:style-name="T1318">Nacionaliniai ir registravimo ženklai</text:span></text:p>
      <text:p text:style-name="P1319"><text:span text:style-name="T1320">1</text:span><text:span text:style-name="T1321">. Orlaiviai, registruoti Lietuvos Respublikos civilinių orlaivių<text:s/></text:span><text:span text:style-name="T1322">registre, turi būti ženklinami ICAO suteiktu valstybės nacionaliniu ženklu „LY“ bei CAA suteiktu registravimo ženklu.</text:span></text:p>
      <text:p text:style-name="P1323"><text:span text:style-name="T1324">2</text:span><text:span text:style-name="T1325">. Registravimo ženklų suteikimo bei orlaivių ženklinimo tvarką nustato CAA.</text:span></text:p>
      <text:p text:style-name="P1326"/>
      <text:p text:style-name="P1327"><text:span text:style-name="T1328">Antrasis</text:span><text:span text:style-name="T1329"><text:s/>skirsnis</text:span></text:p>
      <text:p text:style-name="P1330"><text:span text:style-name="T1331">ORLAIVIO TINKAMUMAS SKRAIDYTI<text:s/></text:span><text:span text:style-name="T1332">IR APLINKOS APSAUGOS REIKALAVIMAI</text:span></text:p>
      <text:p text:style-name="P1333"/>
      <text:p text:style-name="P1334"><text:span text:style-name="T1335">29</text:span><text:span text:style-name="T1336"><text:s/>straipsnis.<text:s/></text:span><text:span text:style-name="T1337">Tinkamumo skraidyti reikalavimai</text:span></text:p>
      <text:p text:style-name="P1338"><text:span text:style-name="T1339">1</text:span><text:span text:style-name="T1340">. Lietuvos Respublikos oro erdvėje gali skristi tik orlaiviai, kurie yra tinkami skraidyti ir turi galiojantį tinkamumo skraidyti pažymėjimą.</text:span></text:p>
      <text:p text:style-name="P1341"><text:span text:style-name="T1342">2</text:span><text:span text:style-name="T1343">. Orlaivis gali b</text:span><text:span text:style-name="T1344">ūti pripažįstamas tinkamu skraidyti, jeigu jis atitinkamai suprojektuotas, pagamintas, įrengtas bei techniškai prižiūrimas ir jo skridimo savybės atitinka skrydžių saugos reikalavimus, kuriuos nustato CAA.</text:span></text:p>
      <text:p text:style-name="P1345"><text:span text:style-name="T1346">3</text:span><text:span text:style-name="T1347">. Šiame straipsnyje nustatyti reikalavimai ta</text:span><text:span text:style-name="T1348">ikomi ir orlaivio atsarginėms dalims, prietaisams bei įrangai.</text:span></text:p>
      <text:p text:style-name="P1349"/>
      <text:p text:style-name="P1350"><text:span text:style-name="T1351">30</text:span><text:span text:style-name="T1352"><text:s/>straipsnis.<text:s/></text:span><text:span text:style-name="T1353">Tinkamumo skraidyti pažymėjimas</text:span></text:p>
      <text:p text:style-name="P1354">1. Orlaiviui, pripažintam tinkamu skraidyti, CAA išduoda tinkamumo skraidyti pažymėjimą, galiojantį iki jame nustatyto laiko. CAA, atsižvelgdama į orlaivio techninę būklę, gali nustatyti orlaivio eksploatavimo apribojimus.<text:s/></text:p>
      <text:p text:style-name="P1355">Straipsnio dalies pakeitimai:</text:p>
      <text:p text:style-name="P1356"><text:span text:style-name="T1357">Nr.<text:s/></text:span><text:a xlink:href="https://www.e-tar.lt/portal/legalAct.html?documentId=TAR.66B7E454AE7F" office:target-frame-name="_top" xlink:show="replace"><text:span text:style-name="T1358">X-1541</text:span></text:a><text:span text:style-name="T1359">, 2008-05-15, Žin., 2008, Nr. 63-2379<text:s/></text:span><text:span text:style-name="T1360">(2008-06-03), i. k. 1081010ISTA00X-1541</text:span></text:p>
      <text:p text:style-name="Normal"/>
      <text:p text:style-name="P1361"><text:span text:style-name="T1362">2</text:span><text:span text:style-name="T1363">. Gavusi rašytinę orlaivio savininko arba naudotojo paraišką, CAA turi teisę pratęsti tinkamumo skraidyti pažymėjimo galiojimą, jeigu nustato, kad orlaivis atitinka tinkamumo skraidyti reikalavimus.</text:span></text:p>
      <text:p text:style-name="P1364"><text:span text:style-name="T1365">3</text:span><text:span text:style-name="T1366">. Jeig</text:span><text:span text:style-name="T1367">u CAA nustato, kad Lietuvos Respublikoje registruotas orlaivis yra netinkamas skraidyti, ji turi sustabdyti tinkamumo skraidyti pažymėjimo galiojimą, kol bus nustatyta, kad orlaivis yra tinkamas skraidyti. Tinkamumo skraidyti pažymėjimas, kurio galiojimas<text:s/></text:span><text:span text:style-name="T1368">buvo sustabdytas, turi būti grąžintas CAA.</text:span></text:p>
      <text:p text:style-name="P1369"><text:span text:style-name="T1370">4</text:span><text:span text:style-name="T1371">. Lietuvos Respublikoje nustatyta tvarka gali būti pripažįstami Čikagos konvencijos valstybių narių išduoti tinkamumo skraidyti pažymėjimai, jeigu jie išduoti laikantis ne mažesnių nei minimalūs reikalavimų,<text:s/></text:span><text:span text:style-name="T1372">įrašytų į standartus, parengtus vadovaujantis Čikagos konvencija.</text:span></text:p>
      <text:p text:style-name="P1373"><text:span text:style-name="T1374">5</text:span><text:span text:style-name="T1375">. Paraiškų gauti orlaivio tinkamumo skraidyti pažymėjimą pateikimo, tinkamumo skraidyti nustatymo, tinkamumo skraidyti pažymėjimų išdavimo, galiojimo pratęsimo, sustabdymo ir atšaukimo<text:s/></text:span><text:span text:style-name="T1376">bei užsienio valstybių išduotų tinkamumo skraidyti pažymėjimų pripažinimo sąlygas ir tvarką nustato CAA.</text:span></text:p>
      <text:p text:style-name="P1377"/>
      <text:p text:style-name="P1378"><text:span text:style-name="T1379">31</text:span><text:span text:style-name="T1380"><text:s/>straipsnis.<text:s/></text:span><text:span text:style-name="T1381">Tinkamumo skraidyti priežiūra</text:span></text:p>
      <text:p text:style-name="P1382"><text:span text:style-name="T1383">1</text:span><text:span text:style-name="T1384">. Lietuvos Respublikos civilinių orlaivių registre registruoto orlaivio tinkamumo skraidyti pr</text:span><text:span text:style-name="T1385">iežiūrą vykdo CAA.<text:s/></text:span></text:p>
      <text:p text:style-name="P1386"><text:span text:style-name="T1387">2</text:span><text:span text:style-name="T1388">. CAA, vykdydama priežiūrą, atlieka orlaivio tinkamumo skraidyti tyrimą šiais būdais:</text:span></text:p>
      <text:p text:style-name="P1389"><text:span text:style-name="T1390">1</text:span><text:span text:style-name="T1391">) orlaivio savininko arba naudotojo pateiktų techninės priežiūros ir kitų techninių ataskaitų įvertinimu;</text:span></text:p>
      <text:p text:style-name="P1392"><text:span text:style-name="T1393">2</text:span><text:span text:style-name="T1394">) techninės orlaivio būklės įve</text:span><text:span text:style-name="T1395">rtinimu;</text:span></text:p>
      <text:p text:style-name="P1396"><text:span text:style-name="T1397">3</text:span><text:span text:style-name="T1398">) prireikus bandomaisiais skrydžiais.</text:span></text:p>
      <text:p text:style-name="P1399"><text:span text:style-name="T1400">3</text:span><text:span text:style-name="T1401">. CAA savo nuožiūra gali patikrinti orlaivio tinkamumą skraidyti viso orlaivio tinkamumo skraidyti pažymėjimo galiojimo metu arba patikrinti orlaivį jo savininko arba naudotojo prašymu.</text:span></text:p>
      <text:p text:style-name="P1402"><text:span text:style-name="T1403">4</text:span><text:span text:style-name="T1404">. Orla</text:span><text:span text:style-name="T1405">ivio savininkas arba naudotojas turi pateikti CAA visą informaciją apie orlaivio tinkamumą skraidyti, techninę priežiūrą, orlaivio dalių pakeitimą ar taisymą, taip pat visą statistinę informaciją apie jo naudojimą. CAA įgalioti atstovai, vykdydami orlaivio</text:span><text:span text:style-name="T1406"><text:s/>tinkamumo skraidyti priežiūrą, turi teisę netrukdomi patekti į savininko arba naudotojo aviacijos paskirties administracines bei gamybines patalpas, taip pat į orlaivį ir juo skristi.</text:span></text:p>
      <text:p text:style-name="P1407"><text:span text:style-name="T1408">5</text:span><text:span text:style-name="T1409">. Bandomuosius skrydžius turi atlikti savininkas arba naudotojas,<text:s/></text:span><text:span text:style-name="T1410">prižiūrimas CAA įgalioto atstovo.</text:span></text:p>
      <text:p text:style-name="P1411"/>
      <text:p text:style-name="P1412"><text:span text:style-name="T1413">32</text:span><text:span text:style-name="T1414"><text:s/>straipsnis.<text:s/></text:span><text:span text:style-name="T1415">Atsakomybė už orlaivio tinkamumą skraidyti</text:span></text:p>
      <text:p text:style-name="P1416"><text:span text:style-name="T1417">1</text:span><text:span text:style-name="T1418">. Už orlaivio tinkamumą skraidyti atsako jo savininkas arba naudotojas.</text:span></text:p>
      <text:p text:style-name="P1419"><text:span text:style-name="T1420">2</text:span><text:span text:style-name="T1421">. Orlaivio savininkas arba naudotojas privalo laikytis tinkamumo skraidyti<text:s/></text:span><text:span text:style-name="T1422">nurodymų (direktyvų), išleidžiamų CAA arba valstybės, kurioje orlaivis buvo suprojektuotas ar pagamintas, jeigu CAA nenurodo kitaip.</text:span></text:p>
      <text:p text:style-name="P1423"><text:span text:style-name="T1424">3</text:span><text:span text:style-name="T1425">. Orlaivio savininkas arba naudotojas nedelsdamas privalo pranešti CAA apie visas aplinkybes, įvykius ir gedimus, kuri</text:span><text:span text:style-name="T1426">e gali turėti įtakos orlaivio tinkamumui skraidyti.</text:span></text:p>
      <text:p text:style-name="P1427"/>
      <text:p text:style-name="P1428"><text:span text:style-name="T1429">33</text:span><text:span text:style-name="T1430"><text:s/>straipsnis.<text:s/></text:span><text:span text:style-name="T1431">Užsienio valstybių orlaivių tinkamumas skraidyti</text:span></text:p>
      <text:p text:style-name="P1432"><text:span text:style-name="T1433">1</text:span><text:span text:style-name="T1434">. CAA turi teisę įvertinti Lietuvos Respublikoje esančių užsienio valstybių orlaivių tinkamumą skraidyti.</text:span></text:p>
      <text:p text:style-name="P1435"><text:span text:style-name="T1436">2</text:span><text:span text:style-name="T1437">. Jeigu CAA nusta</text:span><text:span text:style-name="T1438">to, kad užsienio valstybės orlaivis yra netinkamas skraidyti arba orlaivyje yra gedimų, kurie gali turėti įtakos tinkamumui skraidyti, CAA turi teisę neleisti jam pakilti. CAA privalo pranešti tos valstybės atsakingai institucijai apie orlaivio būklę ir CA</text:span><text:span text:style-name="T1439">A sprendimą. Jeigu užsienio valstybės institucija nusprendžia, kad orlaivis yra netinkamas skraidyti, bet tam tikromis sąlygomis jis gali būti perskraidintas į remonto vietą, tokiu atveju, jeigu bus įvykdytos šios institucijos ir CAA nustatytos sąlygos, or</text:span><text:span text:style-name="T1440">laiviui leidžiama pakilti. Tokio skrydžio metu orlaivyje gali būti tik orlaivio įgula ir techniniai specialistai.</text:span><text:s/></text:p>
      <text:p text:style-name="P1441">Straipsnio dalies pakeitimai:</text:p>
      <text:p text:style-name="P1442"><text:span text:style-name="T1443">Nr.<text:s/></text:span><text:a xlink:href="https://www.e-tar.lt/portal/legalAct.html?documentId=TAR.EB815A4D347A" office:target-frame-name="_top" xlink:show="replace"><text:span text:style-name="T1444">X-386</text:span></text:a><text:span text:style-name="T1445">, 2005-11-15, Žin.,<text:s/></text:span><text:span text:style-name="T1446">2005, Nr. 142-5103 (2005-12-03), i. k. 1051010ISTA000X-386</text:span></text:p>
      <text:p text:style-name="Normal"/>
      <text:p text:style-name="P1447"><text:span text:style-name="T1448">34</text:span><text:span text:style-name="T1449"><text:s/>straipsnis.<text:s/></text:span><text:span text:style-name="T1450">Aplinkos apsaugos reikalavimai</text:span></text:p>
      <text:p text:style-name="P1451"><text:span text:style-name="T1452">Lietuvos Respublikos oro erdve gali skristi tik orlaiviai, kurių keliamas triukšmas ir emisija neviršija aplinkos ministro ir susisiekimo<text:s/></text:span><text:span text:style-name="T1453">ministro nustatyto lygio.</text:span></text:p>
      <text:p text:style-name="P1454"/>
      <text:p text:style-name="P1455"><text:span text:style-name="T1456">35</text:span><text:span text:style-name="T1457"><text:s/>straipsnis.<text:s/></text:span><text:span text:style-name="T1458">Leidimai specialiesiems skrydžiams</text:span></text:p>
      <text:p text:style-name="P1459"><text:span text:style-name="T1460">1</text:span><text:span text:style-name="T1461">. Išimtiniais atvejais CAA gali duoti leidimą specialiajam skrydžiui tokiu orlaiviu, kuriam bendra tvarka negali būti išduotas tinkamumo skraidyti pažymėjimas, bet toks</text:span><text:span text:style-name="T1462"><text:s/>orlaivis gali saugiai skraidyti laikydamasis tam tikrų apribojimų.</text:span></text:p>
      <text:p text:style-name="P1463"><text:span text:style-name="T1464">2</text:span><text:span text:style-name="T1465">. Tokie leidimai gali būti išduodami bandomiesiems skrydžiams, perskraidinti orlaivius į remonto vietą ir kitais atvejais.</text:span></text:p>
      <text:p text:style-name="P1466"/>
      <text:p text:style-name="P1467"><text:span text:style-name="T1468">36</text:span><text:span text:style-name="T1469"><text:s/>straipsnis.<text:s/></text:span><text:span text:style-name="T1470">Civilinių orlaivių, jų įrangos<text:s/></text:span><text:span text:style-name="T1471">(komponentų) gamyba ir techninė priežiūra</text:span></text:p>
      <text:p text:style-name="P1472"><text:span text:style-name="T1473">1</text:span><text:span text:style-name="T1474">. CAA nustato civilinių orlaivių ir jų įrangos (komponentų) gamybos ir techninės priežiūros reikalavimus. Lietuvos Respublikoje įmonės gali gaminti civilinius orlaivius ar jų įrangą (komponentus), taip pat atl</text:span><text:span text:style-name="T1475">ikti civilinių orlaivių techninės priežiūros darbus tik turėdamos atitinkamą CAA išduotą pažymėjimą bei laikydamosi šiame pažymėjime nurodytų reikalavimų. Vadovaujantis 2002 m. liepos 15 d. Europos Parlamento ir Tarybos reglamentu (EB) Nr. 1592/2002 dėl be</text:span><text:span text:style-name="T1476">ndrųjų taisyklių civilinės aviacijos srityje ir įsteigiančiu Europos aviacijos saugos agentūrą, Lietuvos Respublikoje gaminami orlaiviai sertifikuojami Europos aviacijos saugos agentūros (EASA) nustatyta tvarka ir sąlygomis.</text:span></text:p>
      <text:p text:style-name="P1477"><text:span text:style-name="T1478">2</text:span><text:span text:style-name="T1479">. Pažymėjimų, suteikiančių</text:span><text:span text:style-name="T1480"><text:s/>civilinių orlaivių, jų įrangos (komponentų) gamybos ir techninės priežiūros darbų atlikimo teisę, išdavimo sąlygas ir tvarką nustato CAA. CAA prižiūri, kaip pažymėjimus turinčios įmonės laikosi nustatytų reikalavimų. CAA atstovai turi teisę nekliudomi apž</text:span><text:span text:style-name="T1481">iūrėti pažymėjimus turinčių įmonių gamybines patalpas ir įrangą, taip pat gauti visą informaciją ir dokumentus, susijusius su pažymėjime nurodytos veiklos vykdymu.</text:span></text:p>
      <text:p text:style-name="P1482"><text:span text:style-name="T1483">3</text:span><text:span text:style-name="T1484">. Šio straipsnio 1 dalies reikalavimai netaikomi orlaiviams ir jų įrangai (komponentams</text:span><text:span text:style-name="T1485">), kurie neturi EASA išduotų ar pripažintų tipo pažymėjimų, gaminti ar jų techninei priežiūrai vykdyti. Tokių orlaivių gamybos, techninės priežiūros vykdymo, tinkamumo skraidyti nustatymo ir naudojimo sąlygas bei tvarką nustato CAA.</text:span><text:s/></text:p>
      <text:p text:style-name="P1486">Straipsnio pakeitimai:</text:p>
      <text:p text:style-name="P1487"><text:span text:style-name="T1488">Nr.<text:s/></text:span><text:a xlink:href="https://www.e-tar.lt/portal/legalAct.html?documentId=TAR.EB815A4D347A" office:target-frame-name="_top" xlink:show="replace"><text:span text:style-name="T1489">X-386</text:span></text:a><text:span text:style-name="T1490">, 2005-11-15, Žin., 2005, Nr. 142-5103 (2005-12-03), i. k. 1051010ISTA000X-386</text:span></text:p>
      <text:p text:style-name="Normal"/>
      <text:p text:style-name="P1491"><text:span text:style-name="T1492">Trečiasis</text:span><text:span text:style-name="T1493"><text:s/>skirsnis</text:span></text:p>
      <text:p text:style-name="P1494"><text:span text:style-name="T1495">ORO UOSTAI, AERODROMAI IR LAUKO AIKŠTELĖS</text:span></text:p>
      <text:p text:style-name="P1496"/>
      <text:p text:style-name="P1497"><text:span text:style-name="T1498">37</text:span><text:span text:style-name="T1499"><text:s/>straips</text:span><text:span text:style-name="T1500">nis.<text:s/></text:span><text:span text:style-name="T1501">Civilinio aerodromo statyba ir rekonstrukcija</text:span></text:p>
      <text:p text:style-name="P1502"><text:span text:style-name="T1503">1</text:span><text:span text:style-name="T1504">.</text:span><text:span text:style-name="T1505"><text:s/></text:span>Civilinis aerodromas, taip pat skrydžių valdymo sistemos įrenginiai statomi arba rekonstruojami Statybos įstatymo ir kitų teisės aktų nustatyta tvarka bei suderinus su CAA. Civilinio aerodromo vieta<text:s/>numatoma teritorijų planavimo dokumentuose.</text:p>
      <text:p text:style-name="P1506">2. Jeigu aerodromo apsaugos zonoje augantys medžiai, jų grupės ir krūmai kelia pavojų skrydžių saugai, jie kertami ar kitaip pertvarkomi teisės aktų nustatyta tvarka.<text:s/></text:p>
      <text:p text:style-name="P1507">Straipsnio pakeitimai:</text:p>
      <text:p text:style-name="P1508"><text:span text:style-name="T1509">Nr.<text:s/></text:span><text:a xlink:href="https://www.e-tar.lt/portal/legalAct.html?documentId=TAR.66B7E454AE7F" office:target-frame-name="_top" xlink:show="replace"><text:span text:style-name="T1510">X-1541</text:span></text:a><text:span text:style-name="T1511">, 2008-05-15, Žin., 2008, Nr. 63-2379 (2008-06-03), i. k. 1081010ISTA00X-1541</text:span></text:p>
      <text:p text:style-name="Normal"/>
      <text:p text:style-name="P1512"><text:span text:style-name="T1513">38</text:span><text:span text:style-name="T1514"><text:s/>straipsnis.<text:s/></text:span><text:span text:style-name="T1515">Reikalavimai oro uostui, iš kurio vyksta oro susisiekimas</text:span></text:p>
      <text:p text:style-name="P1516"><text:span text:style-name="T1517">1</text:span><text:span text:style-name="T1518">. Oro<text:s/></text:span><text:span text:style-name="T1519">susisiekimas gali būti vykdomas tik iš oro uostų, kurie atitinka CAA nustatytus reikalavimus.</text:span></text:p>
      <text:p text:style-name="P1520"><text:span text:style-name="T1521">2</text:span><text:span text:style-name="T1522">. Oro uoste, iš kurio vyksta tarptautiniai skrydžiai, turi būti atitinkamos muitinės, pasienio kontrolės ir kitos tarnybos.</text:span></text:p>
      <text:p text:style-name="P1523"/>
      <text:p text:style-name="P1524"><text:span text:style-name="T1525">39</text:span><text:span text:style-name="T1526"><text:s/>straipsnis.<text:s/></text:span><text:span text:style-name="T1527">Tikrinančių</text:span><text:span text:style-name="T1528">jų institucijų veikla oro uoste</text:span></text:p>
      <text:p text:style-name="P1529"><text:span text:style-name="T1530">Tam tikrose tarptautinio oro uosto teritorijos dalyse steigiami ar veikia Valstybės sienos apsaugos tarnybos bei muitinės kontrolės punktai. Jų teritorijos ribas nustato susisiekimo ministras, suderinęs su Valstybės sienos</text:span><text:span text:style-name="T1531"><text:s/>apsaugos tarnyba ir Muitinės departamentu prie Finansų ministerijos.</text:span></text:p>
      <text:p text:style-name="P1532"/>
      <text:p text:style-name="P1533"><text:span text:style-name="T1534">40</text:span><text:span text:style-name="T1535"><text:s/>straipsnis.<text:s/></text:span><text:span text:style-name="T1536">Civilinio aerodromo priežiūra</text:span></text:p>
      <text:p text:style-name="P1537"><text:span text:style-name="T1538">CAA turi teisę visada patikrinti, ar civilinis aerodromas atitinka šio įstatymo ir kitų teisės aktų nustatytus reikalavimus. CAA įga</text:span><text:span text:style-name="T1539">lioti atstovai turi teisę nekliudomi įeiti ir apžiūrėti atitinkamus objektus, įrangą bei įrengimus, gauti visą reikiamą informaciją, dokumentus ir kitą medžiagą, susijusius su civilinio aerodromo tinkamumu naudoti.</text:span></text:p>
      <text:p text:style-name="P1540"/>
      <text:p text:style-name="P1541"><text:span text:style-name="T1542">41</text:span><text:span text:style-name="T1543"><text:s/>straipsnis.<text:s/></text:span><text:span text:style-name="T1544">Lauko aikštelės</text:span></text:p>
      <text:p text:style-name="P1545"><text:span text:style-name="T1546">1</text:span><text:span text:style-name="T1547">. Lauko aikštelė – žemės arba vandens paviršiaus plotas, turintis minimalią įrangą ir skirtas laikinai sraigtasparniams, sklandytuvams ir lengviesiems lėktuvams atskristi, išskristi ir judėti.</text:span></text:p>
      <text:p text:style-name="P1548"><text:span text:style-name="T1549">2</text:span><text:span text:style-name="T1550">. Lauko aikštelių įrengimo ir naudojimo sąlygas bei tvar</text:span><text:span text:style-name="T1551">ką nustato CAA.</text:span></text:p>
      <text:p text:style-name="P1552"/>
      <text:p text:style-name="P1553"><text:span text:style-name="T1554">42</text:span><text:span text:style-name="T1555"><text:s/>straipsnis.<text:s/></text:span><text:span text:style-name="T1556">Civilinių aerodromų tinkamumas naudoti</text:span></text:p>
      <text:p text:style-name="P1557"><text:span text:style-name="T1558">1</text:span><text:span text:style-name="T1559">. Civilinių orlaivių skrydžiams gali būti naudojami tik tie civiliniai aerodromai, kurie atitinka šio įstatymo ir kitų teisės aktų reikalavimus ir turi CAA išduotą galiojantį</text:span><text:span text:style-name="T1560"><text:s/>tinkamumo naudoti pažymėjimą.</text:span></text:p>
      <text:p text:style-name="P1561"><text:span text:style-name="T1562">2</text:span><text:span text:style-name="T1563">. Civilinio aerodromo tinkamumo naudoti pažymėjimas išduodamas, pratęsiamas, taip pat nutraukiamas arba sustabdomas jo galiojimas CAA nustatyta tvarka ir sąlygomis.</text:span></text:p>
      <text:p text:style-name="P1564"><text:span text:style-name="T1565">3</text:span><text:span text:style-name="T1566">. Už tai, kad civiliniai aerodromai atitiktų nusta</text:span><text:span text:style-name="T1567">tytus reikalavimus, atsako aerodromą valdantis fizinis ar juridinis asmuo. Civilinį aerodromą valdantis fizinis ar juridinis asmuo nedelsdamas privalo pranešti CAA apie visas aplinkybes, įvykius arba gedimus, kurie gali turėti įtakos aerodromo ir nustatytų</text:span><text:span text:style-name="T1568"><text:s/>reikalavimų atitikčiai.</text:span><text:s/></text:p>
      <text:p text:style-name="P1569">Straipsnio pakeitimai:</text:p>
      <text:p text:style-name="P1570"><text:span text:style-name="T1571">Nr.<text:s/></text:span><text:a xlink:href="https://www.e-tar.lt/portal/legalAct.html?documentId=TAR.9A0409A0C8B9" office:target-frame-name="_top" xlink:show="replace"><text:span text:style-name="T1572">X-1117</text:span></text:a><text:span text:style-name="T1573">, 2007-05-10, Žin., 2007, Nr. 59-2279 (2007-05-29), i. k. 1071010ISTA00X-1117</text:span></text:p>
      <text:p text:style-name="Normal"/>
      <text:p text:style-name="P1574"><text:span text:style-name="T1575">43</text:span><text:span text:style-name="T1576"><text:s/>straipsnis.<text:s/></text:span><text:span text:style-name="T1577">Orlaivių atskri</text:span><text:span text:style-name="T1578">dimo ir išskridimo laiko koordinavimas</text:span></text:p>
      <text:p text:style-name="P1579"><text:span text:style-name="T1580">1</text:span><text:span text:style-name="T1581">. Orlaivių atskridimo ir išskridimo laikas koordinuojamas vadovaujantis 1993 m. sausio 18 d. Tarybos reglamento (EEB) Nr. 95/93 dėl laiko tarpsnių paskirstymo Bendrijos oro uostuose bendrųjų taisyklių (su paskuti</text:span><text:span text:style-name="T1582">niais pakeitimais, padarytais 2004 m. balandžio 21 d. Europos Parlamento ir Tarybos reglamentu (EB) Nr. 793/2004) nuostatomis.</text:span></text:p>
      <text:p text:style-name="P1583"><text:span text:style-name="T1584">2</text:span><text:span text:style-name="T1585">. Įgyvendindama šio straipsnio 1 dalyje nurodytą koordinavimą, Susisiekimo ministerija paskelbia oro uostą, kuriame darbas p</text:span><text:span text:style-name="T1586">alengvinamas sudarant tvarkaraščius arba kuris yra koordinuojamas, nustato orlaivių atskridimo ir išskridimo laiko koordinavimo oro uostuose sąlygas ir tvarką, skiria oro uosto tvarkaraščių sudarytoją arba laiko tarpsnių koordinatorių, koordinuojamame oro<text:s/></text:span><text:span text:style-name="T1587">uoste sudaro laiko tarpsnių koordinavimo komitetą.</text:span></text:p>
      <text:p text:style-name="P1588"><text:span text:style-name="T1589">3</text:span><text:span text:style-name="T1590">. Oro uosto laiko tarpsnių koordinatoriui netaikoma civilinė atsakomybė už žalą, padarytą vykdant šio straipsnio 1 dalyje nurodytame reglamente numatytas funkcijas, išskyrus atvejus, kai žala padaryta</text:span><text:span text:style-name="T1591"><text:s/>dėl didelio neatsargumo ar tyčios.</text:span><text:s/></text:p>
      <text:p text:style-name="P1592">Straipsnio pakeitimai:</text:p>
      <text:p text:style-name="P1593"><text:span text:style-name="T1594">Nr.<text:s/></text:span><text:a xlink:href="https://www.e-tar.lt/portal/legalAct.html?documentId=TAR.3D798DB260E3" office:target-frame-name="_top" xlink:show="replace"><text:span text:style-name="T1595">X-113</text:span></text:a><text:span text:style-name="T1596">, 2005-02-15, Žin., 2005, Nr. 31-971 (2005-03-05), i. k. 1051010ISTA000X-113</text:span></text:p>
      <text:p text:style-name="Normal"/>
      <text:p text:style-name="P1597"><text:span text:style-name="T1598">44</text:span><text:span text:style-name="T1599"><text:s/>straipsnis.<text:s/></text:span><text:span text:style-name="T1600">Tarptautinių oro uostų žemė</text:span></text:p>
      <text:p text:style-name="P1601"><text:span text:style-name="T1602">1</text:span><text:span text:style-name="T1603">. Tarptautinių oro uostų žemė yra valstybės nuosavybė.</text:span></text:p>
      <text:p text:style-name="P1604"><text:span text:style-name="T1605">2</text:span><text:span text:style-name="T1606">. Tarptautinį oro uostą valdanti valstybės institucija, valstybės ar savivaldybės įmonė oro uosto žemę valdo, naudoja ir ja disponuoja turto patikėjimo teisėmis, v</text:span><text:span text:style-name="T1607">adovaudamasi šiuo ir kitais Lietuvos Respublikos įstatymais. Tarptautinio oro uosto teritorijos ribas ir plotą tvirtina Lietuvos Respublikos Vyriausybė.</text:span></text:p>
      <text:p text:style-name="P1608"><text:span text:style-name="T1609">3</text:span><text:span text:style-name="T1610">. Tarptautinį oro uostą valdanti valstybės institucija, valstybės ar savivaldybės įmonė turi teisę</text:span><text:span text:style-name="T1611"><text:s/>išnuomoti tarptautinio oro uosto žemės sklypus su šio oro uosto veikla susijusioms reikmėms, taip pat juridiniams ar fiziniams asmenims, kurių veikla nesusijusi su šio oro uosto veikla, šiems asmenims priklausantiems nuosavybės teise ar nuomojamiems pasta</text:span><text:span text:style-name="T1612">tams, statiniams ar įrenginiams, esantiems tarptautinio oro uosto teritorijoje, eksploatuoti. Kontroliuojamoje teritorijoje esanti tarptautinio oro uosto žemė gali būti išnuomojama tik su šio oro uosto veikla susijusioms reikmėms.</text:span><text:span text:style-name="T1613"><text:s/></text:span><text:span text:style-name="T1614">Žemės sklypai išnuomojami</text:span><text:span text:style-name="T1615"><text:s/>aukciono būdu, išskyrus žemės sklypus, užstatytus fiziniams ar juridiniams asmenims priklausančiais nuosavybės teise ar jų nuomojamais pastatais, statiniais ir įrenginiais (išskyrus laikinuosius statinius, inžinerinius tinklus ir neturinčius aiškios funkc</text:span><text:span text:style-name="T1616">inės priklausomybės ar apibrėžto naudojimo arba ūkinės veiklos pobūdžio statinius, kurie tarnauja pagrindiniam statiniui ar įrenginiui arba jo priklausiniui). Žemės sklypai, užstatyti fizinių ar juridinių asmenų nuomojamais pastatais, statiniais ar įrengin</text:span><text:span text:style-name="T1617">iais, išnuomojami tik šių pastatų, statinių ar įrenginių nuomos terminui. Žemės sklypai išnuomojami teritorijų planavimo dokumentuose nustatyto dydžio, kuris būtinas pastatams, statiniams ar įrenginiams eksploatuoti pagal Nekilnojamojo turto kadastre įrašy</text:span><text:span text:style-name="T1618">tą jų tiesioginę paskirtį.</text:span></text:p>
      <text:p text:style-name="P1619"><text:span text:style-name="T1620">4</text:span><text:span text:style-name="T1621">. Tarptautinio oro uosto žemės nuomos aukciono ir ne aukciono būdu tvarką, oro uosto žemės nuomos mokesčio apskaičiavimo tvarką ir oro uosto žemės nuomos mokesčio dydžius tvirtina Lietuvos Respublikos Vyriausybė.</text:span></text:p>
      <text:p text:style-name="P1622"><text:span text:style-name="T1623">5</text:span><text:span text:style-name="T1624">. Vals</text:span><text:span text:style-name="T1625">tybės institucijoms, kurių veikla tarptautiniame oro uoste privaloma pagal Lietuvos Respublikos įstatymus, oro uosto žemė perduodama neatlygintinai naudotis Žemės įstatymo ir Lietuvos Respublikos Vyriausybės nustatyta tvarka. Sprendimus perduoti neatlygint</text:span><text:span text:style-name="T1626">inai naudotis oro uosto žeme priima įmonės vadovas.</text:span><text:s/></text:p>
      <text:p text:style-name="P1627">Straipsnio pakeitimai:</text:p>
      <text:p text:style-name="P1628"><text:span text:style-name="T1629">Nr.<text:s/></text:span><text:a xlink:href="https://www.e-tar.lt/portal/legalAct.html?documentId=TAR.EB815A4D347A" office:target-frame-name="_top" xlink:show="replace"><text:span text:style-name="T1630">X-386</text:span></text:a><text:span text:style-name="T1631">, 2005-11-15, Žin., 2005, Nr. 142-5103 (2005-12-03), i. k. 1051010ISTA000X-386</text:span></text:p>
      <text:p text:style-name="Normal"/>
      <text:p text:style-name="P1632"><text:span text:style-name="T1633">Ket</text:span><text:span text:style-name="T1634">virtasis</text:span><text:span text:style-name="T1635"><text:s/>skirsnis</text:span></text:p>
      <text:p text:style-name="P1636"><text:span text:style-name="T1637">CIVILINĖS AVIACIJOS SPECIALISTAI</text:span></text:p>
      <text:p text:style-name="P1638"/>
      <text:p text:style-name="P1639"><text:span text:style-name="T1640">45</text:span><text:span text:style-name="T1641"><text:s/>straipsnis.<text:s/></text:span><text:span text:style-name="T1642">Specialistų rengimas</text:span></text:p>
      <text:p text:style-name="P1643"><text:span text:style-name="T1644">Specialistus rengti, perkvalifikuoti ir kelti jų kvalifikaciją gali CAA akredituotos mokymo įstaigos. Mokymo įstaigų akreditavimo sąlygas bei tvarką nustato<text:s/></text:span><text:span text:style-name="T1645">susisiekimo ministras.</text:span><text:s/></text:p>
      <text:p text:style-name="P1646">Straipsnio pakeitimai:</text:p>
      <text:p text:style-name="P1647"><text:span text:style-name="T1648">Nr.<text:s/></text:span><text:a xlink:href="https://www.e-tar.lt/portal/legalAct.html?documentId=TAR.8274DE509F0D" office:target-frame-name="_top" xlink:show="replace"><text:span text:style-name="T1649">IX-1175</text:span></text:a><text:span text:style-name="T1650">, 2002-11-05, Žin., 2002, Nr. 112-4979 (2002-11-22), i. k. 1021010ISTA0IX-1175</text:span></text:p>
      <text:p text:style-name="Normal"/>
      <text:p text:style-name="P1651"><text:span text:style-name="T1652">46</text:span><text:span text:style-name="T1653"><text:s/>straipsnis.<text:s/></text:span><text:span text:style-name="T1654">Specialisto lic</text:span><text:span text:style-name="T1655">encija</text:span></text:p>
      <text:p text:style-name="P1656"><text:span text:style-name="T1657">1</text:span><text:span text:style-name="T1658">. Eksploatuoti orlaivius ir atlikti jų techninę priežiūrą bei remonto darbus, taip pat vadovauti skrydžiams leidžiama asmenims, turintiems atitinkamą CAA išduotą specialisto licenciją. Specialisto licencijos išduodamos aviacijos specialistams –</text:span><text:span text:style-name="T1659"><text:s/>skrydžio įgulos nariams, skrydžių vadovams, skrydžių dispečeriams, aviacijos inžinieriams ir technikams bei orlaivių palydovams.</text:span></text:p>
      <text:p text:style-name="P1660"><text:span text:style-name="T1661">2</text:span><text:span text:style-name="T1662">. Specialistų licencijavimo sąlygas ir tvarką nustato susisiekimo ministras.</text:span></text:p>
      <text:p text:style-name="P1663"><text:span text:style-name="T1664">3</text:span><text:span text:style-name="T1665">. Licencijuojamų specialistų sveikatos<text:s/></text:span><text:span text:style-name="T1666">būklės reikalavimus nustato sveikatos apsaugos ministras ir susisiekimo ministras.</text:span></text:p>
      <text:p text:style-name="P1667"><text:span text:style-name="T1668">4</text:span><text:span text:style-name="T1669">. CAA turi teisę pripažinti ir išduoti licencijos, kurią specialistui išdavė užsienio valstybė, pripažinimo pažymėjimą, jei tokia licencija yra išduota pagal ICAO nusta</text:span><text:span text:style-name="T1670">tytus arba griežtesnius reikalavimus.</text:span></text:p>
      <text:p text:style-name="P1671"/>
      <text:p text:style-name="P1672"><text:span text:style-name="T1673">47</text:span><text:span text:style-name="T1674"><text:s/>straipsnis.<text:s/></text:span><text:span text:style-name="T1675">Testai ir tikrinimai</text:span></text:p>
      <text:p text:style-name="P1676"><text:span text:style-name="T1677">CAA turi teisę visada patikrinti asmens, turinčio licenciją ar licencijos pripažinimo pažymėjimą, teorines žinias ir praktinius įgūdžius, taip pat reikalauti pasitikrinti<text:s/></text:span><text:span text:style-name="T1678">sveikatą.</text:span></text:p>
      <text:p text:style-name="P1679"/>
      <text:p text:style-name="P1680"><text:span text:style-name="T1681">48</text:span><text:span text:style-name="T1682"><text:s/>straipsnis.<text:s/></text:span><text:span text:style-name="T1683">Licencijų galiojimo sustabdymas ir nutraukimas</text:span></text:p>
      <text:p text:style-name="P1684"><text:span text:style-name="T1685">1</text:span><text:span text:style-name="T1686">. Susisiekimo ministro nustatyta tvarka CAA gali nutraukti arba sustabdyti licencijos galiojimą, jeigu:</text:span></text:p>
      <text:p text:style-name="P1687"><text:span text:style-name="T1688">1</text:span><text:span text:style-name="T1689">) specialistas nesilaikė šio įstatymo ir kitų teisės aktų<text:s/></text:span><text:span text:style-name="T1690">nustatytų skrydžių saugos bei aviacijos saugumo reikalavimų;</text:span></text:p>
      <text:p text:style-name="P1691"><text:span text:style-name="T1692">2</text:span><text:span text:style-name="T1693">) specialistas naudojosi licencijos suteiktomis teisėmis būdamas apsvaigęs nuo alkoholio, narkotikų, psichotropinių arba kitų medžiagų;</text:span></text:p>
      <text:p text:style-name="P1694"><text:span text:style-name="T1695">3</text:span><text:span text:style-name="T1696">) specialisto sveikatos būklė neatitinka nustatyt</text:span><text:span text:style-name="T1697">ų reikalavimų;</text:span></text:p>
      <text:p text:style-name="P1698"><text:span text:style-name="T1699">4</text:span><text:span text:style-name="T1700">) specialistas nuteistas už padarytą tyčinę nusikalstamą veiką;</text:span><text:s/></text:p>
      <text:p text:style-name="P1701">Straipsnio punkto pakeitimai:</text:p>
      <text:p text:style-name="P1702"><text:span text:style-name="T1703">Nr.<text:s/></text:span><text:a xlink:href="https://www.e-tar.lt/portal/legalAct.html?documentId=TAR.8274DE509F0D" office:target-frame-name="_top" xlink:show="replace"><text:span text:style-name="T1704">IX-1175</text:span></text:a><text:span text:style-name="T1705">, 2002-11-05, Žin., 2002, Nr. 112-4979 (2002-11-</text:span><text:span text:style-name="T1706">22), i. k. 1021010ISTA0IX-1175</text:span></text:p>
      <text:p text:style-name="Normal"/>
      <text:p text:style-name="P1707"><text:span text:style-name="T1708">5</text:span><text:span text:style-name="T1709">) specialisto kvalifikacija neatitinka nustatytų reikalavimų.</text:span></text:p>
      <text:p text:style-name="P1710"><text:span text:style-name="T1711">2</text:span><text:span text:style-name="T1712">. CAA turi teisę sustabdyti licencijos galiojimą tol, kol bus atliktas oficialus tyrimas ir priimtas galutinis sprendimas dėl licencijos galiojimo atn</text:span><text:span text:style-name="T1713">aujinimo arba nutraukimo.</text:span></text:p>
      <text:p text:style-name="P1714"><text:span text:style-name="T1715">3</text:span><text:span text:style-name="T1716">. Šio straipsnio nuostatos taikomos ir specialistams, kurie turi Lietuvos Respublikoje pripažintas užsienyje išduotas licencijas.</text:span></text:p>
      <text:p text:style-name="P1717"/>
      <text:p text:style-name="P1718"><text:span text:style-name="T1719">Penktasis</text:span><text:span text:style-name="T1720"><text:s/>skirsnis</text:span></text:p>
      <text:p text:style-name="P1721"><text:span text:style-name="T1722">ORLAIVIO ĮGULA IR JO VADAS</text:span></text:p>
      <text:p text:style-name="P1723"/>
      <text:p text:style-name="P1724"><text:span text:style-name="T1725">49</text:span><text:span text:style-name="T1726"><text:s/>straipsnis.<text:s/></text:span><text:span text:style-name="T1727">Orlaivio įgula</text:span></text:p>
      <text:p text:style-name="P1728"><text:span text:style-name="T1729">1</text:span><text:span text:style-name="T1730">. Orlaivio savininkas arba naudotojas privalo sukomplektuoti skrydžio įgulą pagal gamintojo arba CAA kiekvieno orlaivio tipui nustatytus reikalavimus.</text:span></text:p>
      <text:p text:style-name="P1731"><text:span text:style-name="T1732">2</text:span><text:span text:style-name="T1733">. Orlaivio įgulos nariai skrydžio laiku privalo turėti galiojančias specialisto licencijas ir sveika</text:span><text:span text:style-name="T1734">tos pažymėjimus.</text:span></text:p>
      <text:p text:style-name="P1735"><text:span text:style-name="T1736">3</text:span><text:span text:style-name="T1737">. Draudžiama eksploatuoti orlaivį, kai sukomplektuota ne visa skrydžio įgula.</text:span></text:p>
      <text:p text:style-name="P1738"><text:span text:style-name="T1739">4</text:span><text:span text:style-name="T1740">. Orlaivio įgulos nariai privalo tiksliai vykdyti darbo technologijoje nustatytas funkcijas ir aukštesniųjų įgulos narių nurodymus.</text:span></text:p>
      <text:p text:style-name="P1741"><text:span text:style-name="T1742">5</text:span><text:span text:style-name="T1743">. Draudžiama<text:s/></text:span><text:span text:style-name="T1744">eksploatuoti orlaivį įgulos nariui, apsvaigusiam nuo alkoholio, narkotikų, psichotropinių arba kitų medžiagų.</text:span></text:p>
      <text:p text:style-name="P1745"><text:span text:style-name="T1746">6</text:span><text:span text:style-name="T1747">. Draudžiama įgulos nariui eksploatuoti orlaivį sergant, labai pavargus ar esant kitoms panašioms priežastims, dėl kurių jis negali tinkamai<text:s/></text:span><text:span text:style-name="T1748">atlikti savo pareigų.</text:span></text:p>
      <text:p text:style-name="P1749"/>
      <text:p text:style-name="P1750"><text:span text:style-name="T1751">50</text:span><text:span text:style-name="T1752"><text:s/>straipsnis.<text:s/></text:span><text:span text:style-name="T1753">Orlaivio vadas</text:span></text:p>
      <text:p text:style-name="P1754"><text:span text:style-name="T1755">1</text:span><text:span text:style-name="T1756">. Orlaivio vadu galima skirti tik pilotą. Jei orlaivio įguloje yra tik vienas pilotas, jis yra ir orlaivio vadas.</text:span></text:p>
      <text:p text:style-name="P1757"><text:span text:style-name="T1758">2</text:span><text:span text:style-name="T1759">. Orlaivio įgulos darbui skrydžio laiku vadovauja orlaivio vadas.</text:span></text:p>
      <text:p text:style-name="P1760"><text:span text:style-name="T1761">3</text:span><text:span text:style-name="T1762">.<text:s/></text:span><text:span text:style-name="T1763">Keleiviams yra privalomi orlaivio vado nurodymai, kuriais siekiama palaikyti tvarką bei užtikrinti skrydžio saugą ir saugumą orlaivyje.</text:span></text:p>
      <text:p text:style-name="P1764"/>
      <text:p text:style-name="P1765"><text:span text:style-name="T1766">51</text:span><text:span text:style-name="T1767"><text:s/>straipsnis.<text:s/></text:span><text:span text:style-name="T1768">Orlaivio vado pareigos</text:span></text:p>
      <text:p text:style-name="P1769"><text:span text:style-name="T1770">Orlaivio vadas privalo:</text:span></text:p>
      <text:p text:style-name="P1771"><text:span text:style-name="T1772">1</text:span><text:span text:style-name="T1773">) iki skrydžio įsitikinti, kad orlaivis yra pa</text:span><text:span text:style-name="T1774">rengtas skrydžiui, sukomplektuota bei pasirengusi visa skrydžio įgula ir orlaivyje yra visi reikiami dokumentai;</text:span></text:p>
      <text:p text:style-name="P1775"><text:span text:style-name="T1776">2</text:span><text:span text:style-name="T1777">) eksploatuoti orlaivį pagal nustatytas taisykles ir kontroliuoti skrendančio orlaivio techninę būklę;</text:span></text:p>
      <text:p text:style-name="P1778"><text:span text:style-name="T1779">3</text:span><text:span text:style-name="T1780">) pranešti CAA apie visas apli</text:span><text:span text:style-name="T1781">nkybes, įvykius arba gedimus, galinčius turėti įtakos orlaivio tinkamumui skraidyti;</text:span></text:p>
      <text:p text:style-name="P1782"><text:span text:style-name="T1783">4</text:span><text:span text:style-name="T1784">) rūpintis orlaivio keleivių, krovinių, bagažo ir pašto sauga bei saugumu ir palaikyti tvarką orlaivyje;</text:span></text:p>
      <text:p text:style-name="P1785"><text:span text:style-name="T1786">5</text:span><text:span text:style-name="T1787">) kilus skrydžių saugos pavojui, vykdyti teisės aktų<text:s/></text:span><text:span text:style-name="T1788">nustatytus reikalavimus ir procedūras, užtikrinančius saugią skrydžių baigtį; apie veiksmus, kurių buvo imtasi, pranešti oro eismo paslaugų tarnybai;</text:span></text:p>
      <text:p text:style-name="P1789"><text:span text:style-name="T1790">6</text:span><text:span text:style-name="T1791">) apie avariją ar incidentą ir jo aplinkybes nedelsdamas pranešti CAA;</text:span></text:p>
      <text:p text:style-name="P1792"><text:span text:style-name="T1793">7</text:span><text:span text:style-name="T1794">) mirties arba gimimo skr</text:span><text:span text:style-name="T1795">endančiame orlaivyje atveju surašyti atitinkamą aktą.</text:span></text:p>
      <text:p text:style-name="P1796"/>
      <text:p text:style-name="P1797"><text:span text:style-name="T1798">52</text:span><text:span text:style-name="T1799"><text:s/>straipsnis.<text:s/></text:span><text:span text:style-name="T1800">Orlaivio vado teisės</text:span></text:p>
      <text:p text:style-name="P1801"><text:span text:style-name="T1802">Orlaivio vadas turi teisę:</text:span></text:p>
      <text:p text:style-name="P1803"><text:span text:style-name="T1804">1</text:span><text:span text:style-name="T1805">) atsisakyti priimti į orlaivį įgulos narius, keleivius arba krovinį, taip pat duoti nurodymą keleiviams išlipti arba iškraut</text:span><text:span text:style-name="T1806">i krovinį, jeigu to reikalauja aplinkybės;</text:span></text:p>
      <text:p text:style-name="P1807"><text:span text:style-name="T1808">2</text:span><text:span text:style-name="T1809">) imtis visų reikiamų priemonių tvarkai orlaivyje ir skrydžio saugai palaikyti;</text:span></text:p>
      <text:p text:style-name="P1810"><text:span text:style-name="T1811">3</text:span><text:span text:style-name="T1812">) prireikus kreiptis pagalbos į keleivius;</text:span></text:p>
      <text:p text:style-name="P1813"><text:span text:style-name="T1814">4</text:span><text:span text:style-name="T1815">) imtis priemonių teisės pažeidimui ar nusikalstamai veikai tirti, jeigu ji</text:span><text:span text:style-name="T1816">e padaryti orlaivyje;</text:span><text:s/></text:p>
      <text:p text:style-name="P1817">Straipsnio punkto pakeitimai:</text:p>
      <text:p text:style-name="P1818"><text:span text:style-name="T1819">Nr.<text:s/></text:span><text:a xlink:href="https://www.e-tar.lt/portal/legalAct.html?documentId=TAR.8274DE509F0D" office:target-frame-name="_top" xlink:show="replace"><text:span text:style-name="T1820">IX-1175</text:span></text:a><text:span text:style-name="T1821">, 2002-11-05, Žin., 2002, Nr. 112-4979 (2002-11-22), i. k. 1021010ISTA0IX-1175</text:span></text:p>
      <text:p text:style-name="Normal"/>
      <text:p text:style-name="P1822"><text:span text:style-name="T1823">5</text:span><text:span text:style-name="T1824">) sulaikyti nusikalstamos</text:span><text:span text:style-name="T1825"><text:s/>veikos padarymu įtariamą asmenį ir, orlaiviui nutūpus, perduoti jį atitinkamoms teisėsaugos institucijoms;</text:span><text:s/></text:p>
      <text:p text:style-name="P1826">Straipsnio punkto pakeitimai:</text:p>
      <text:p text:style-name="P1827"><text:span text:style-name="T1828">Nr.<text:s/></text:span><text:a xlink:href="https://www.e-tar.lt/portal/legalAct.html?documentId=TAR.8274DE509F0D" office:target-frame-name="_top" xlink:show="replace"><text:span text:style-name="T1829">IX-1175</text:span></text:a><text:span text:style-name="T1830">, 2002-11-05, Žin.,<text:s/></text:span><text:span text:style-name="T1831">2002, Nr. 112-4979 (2002-11-22), i. k. 1021010ISTA0IX-1175</text:span></text:p>
      <text:p text:style-name="Normal"/>
      <text:p text:style-name="P1832"><text:span text:style-name="T1833">6</text:span><text:span text:style-name="T1834">) priimti galutinį sprendimą kilti išskrendant, nutraukti skrydį ir grįžti į išskridimo aerodromą ar tūpti atsarginiame aerodrome ir ekstremaliomis sąlygomis tūpti priverstinai.</text:span></text:p>
      <text:p text:style-name="P1835"/>
      <text:p text:style-name="P1836"><text:span text:style-name="T1837">53</text:span><text:span text:style-name="T1838"><text:s/>s</text:span><text:span text:style-name="T1839">traipsnis.<text:s/></text:span><text:span text:style-name="T1840">Užsienio valstybės orlaivio vadas</text:span></text:p>
      <text:p text:style-name="P1841"><text:span text:style-name="T1842">Užsienio valstybės orlaivio vadas Lietuvos Respublikoje turi tas pačias teises ir pareigas, nustatytas šio įstatymo 51 ir 52 straipsniuose.</text:span></text:p>
      <text:p text:style-name="P1843"/>
      <text:p text:style-name="P1844"><text:span text:style-name="T1845">Šeštasis</text:span><text:span text:style-name="T1846"><text:s/>skirsnis</text:span></text:p>
      <text:p text:style-name="P1847"><text:span text:style-name="T1848">VEŽĖJO PAŽYMĖJIMAS IR LICENCIJA</text:span></text:p>
      <text:p text:style-name="P1849"/>
      <text:p text:style-name="P1850"><text:span text:style-name="T1851">54</text:span><text:span text:style-name="T1852"><text:s/>st</text:span><text:span text:style-name="T1853">raipsnis.<text:s/></text:span><text:span text:style-name="T1854">Vežėjo pažymėjimas</text:span></text:p>
      <text:p text:style-name="P1855"><text:span text:style-name="T1856">1</text:span><text:span text:style-name="T1857">. Lietuvos Respublikos teritorijoje vykdyti oro susisiekimą ir specialiuosius aviacijos darbus galima tik turint galiojantį vežėjo pažymėjimą. Jį susisiekimo ministro nustatyta tvarka išduoda arba pripažįsta galiojančiu CA</text:span><text:span text:style-name="T1858">A.</text:span></text:p>
      <text:p text:style-name="P1859"><text:span text:style-name="T1860">2</text:span><text:span text:style-name="T1861">. Šio straipsnio 1 dalies reikalavimai taip pat taikomi verčiantis orlaivių nuomos veikla, kai atsakomybė už orlaivio tinkamumą skraidyti tenka nuomotojui.</text:span></text:p>
      <text:p text:style-name="P1862"/>
      <text:p text:style-name="P1863"><text:span text:style-name="T1864">55</text:span><text:span text:style-name="T1865"><text:s/>straipsnis.<text:s/></text:span><text:span text:style-name="T1866">Reikalavimai vežėjo pažymėjimui gauti</text:span></text:p>
      <text:p text:style-name="P1867"><text:span text:style-name="T1868">1</text:span><text:span text:style-name="T1869">. CAA turi teisę išduoti ve</text:span><text:span text:style-name="T1870">žėjo pažymėjimą tik įsitikinusi, kad pareiškėjas turi užtektinai lėšų, žinių, įgūdžių, patirties ir reikiamą personalą, organizacinę struktūrą, orlaivius, patalpas bei įrangą, reikalingus saugiai ir patikimai dirbti naudojantis teisėmis, kurias suteikia ve</text:span><text:span text:style-name="T1871">žėjo pažymėjimas.</text:span></text:p>
      <text:p text:style-name="P1872"><text:span text:style-name="T1873">2</text:span><text:span text:style-name="T1874">. Kartu su vežėjo pažymėjimu CAA išduoda pažymėjimo priedą. Jame nurodoma leistina veikla, jai taikomos sąlygos bei apribojimai.</text:span></text:p>
      <text:p text:style-name="P1875"><text:span text:style-name="T1876">3</text:span><text:span text:style-name="T1877">. Vežėjas privalo pranešti CAA apie visus pasikeitimus, kurie daro įtaką vežėjo pažymėjime arba jo<text:s/></text:span><text:span text:style-name="T1878">priede numatytoms sąlygoms ir apribojimams.</text:span></text:p>
      <text:p text:style-name="P1879"><text:span text:style-name="T1880">4</text:span><text:span text:style-name="T1881">. CAA privalo nuolat vykdyti vežėjų priežiūrą. CAA įgalioti atstovai, vykdydami vežėjo priežiūrą, turi teisę netrukdomi patekti į vežėjo administracines bei gamybines patalpas, taip pat į orlaivį ir skristi<text:s/></text:span><text:span text:style-name="T1882">juo, gauti visą vežėjo priežiūrai vykdyti reikalingą informaciją ir dokumentus.</text:span></text:p>
      <text:p text:style-name="P1883"/>
      <text:p text:style-name="P1884"><text:span text:style-name="T1885">56</text:span><text:span text:style-name="T1886"><text:s/>straipsnis.<text:s/></text:span><text:span text:style-name="T1887">Licencija oro susisiekimui vykdyti</text:span></text:p>
      <text:p text:style-name="P1888"><text:span text:style-name="T1889">1</text:span><text:span text:style-name="T1890">. Oro susisiekimui vykdyti vežėjas privalo turėti Susisiekimo ministerijos arba jos įgaliotos CAA</text:span><text:span text:style-name="T1891"><text:s/></text:span><text:span text:style-name="T1892">išduotą licencij</text:span><text:span text:style-name="T1893">ą.</text:span><text:s/></text:p>
      <text:p text:style-name="P1894">Straipsnio dalies pakeitimai:</text:p>
      <text:p text:style-name="P1895"><text:span text:style-name="T1896">Nr.<text:s/></text:span><text:a xlink:href="https://www.e-tar.lt/portal/legalAct.html?documentId=TAR.6348407A2A89" office:target-frame-name="_top" xlink:show="replace"><text:span text:style-name="T1897">IX-1744</text:span></text:a><text:span text:style-name="T1898">, 2003-09-23, Žin., 2003, Nr. 94-4248 (2003-10-08), i. k. 1031010ISTA0IX-1744</text:span></text:p>
      <text:p text:style-name="Normal"/>
      <text:p text:style-name="P1899"><text:span text:style-name="T1900">2</text:span><text:span text:style-name="T1901">.<text:s/></text:span><text:span text:style-name="T1902">Neteko galios 2007-05-29</text:span><text:span text:style-name="T1903">.</text:span></text:p>
      <text:p text:style-name="P1904">Straipsnio dalies<text:s/>pakeitimai:</text:p>
      <text:p text:style-name="P1905"><text:span text:style-name="T1906">Nr.<text:s/></text:span><text:a xlink:href="https://www.e-tar.lt/portal/legalAct.html?documentId=TAR.6348407A2A89" office:target-frame-name="_top" xlink:show="replace"><text:span text:style-name="T1907">IX-1744</text:span></text:a><text:span text:style-name="T1908">, 2003-09-23, Žin., 2003, Nr. 94-4248 (2003-10-08), i. k. 1031010ISTA0IX-1744</text:span></text:p>
      <text:p text:style-name="P1909"><text:span text:style-name="T1910">Nr.<text:s/></text:span><text:a xlink:href="https://www.e-tar.lt/portal/legalAct.html?documentId=TAR.9A0409A0C8B9" office:target-frame-name="_top" xlink:show="replace"><text:span text:style-name="T1911">X-1117</text:span></text:a><text:span text:style-name="T1912">, 2007-05-10, Žin., 2007, Nr. 59-2279 (2007-05-29), i. k. 1071010ISTA00X-1117</text:span></text:p>
      <text:p text:style-name="Normal"/>
      <text:p text:style-name="P1913"><text:span text:style-name="T1914">3</text:span><text:span text:style-name="T1915">. Šio straipsnio 1 dalyje numatyta licencija vežėjui išduodama pagal Tarybos Reglamento (EEB) Nr. 2407/92 dėl oro vežėjų licencijavimo nuostatas.</text:span></text:p>
      <text:p text:style-name="P1916">Straipsnio dalies pakeitimai:</text:p>
      <text:p text:style-name="P1917"><text:span text:style-name="T1918">Nr.<text:s/></text:span><text:a xlink:href="https://www.e-tar.lt/portal/legalAct.html?documentId=TAR.42DFDF9654B5" office:target-frame-name="_top" xlink:show="replace"><text:span text:style-name="T1919">IX-2197</text:span></text:a><text:span text:style-name="T1920">, 2004-04-29, Žin., 2004, Nr. 73-2531 (2004-04-30), i. k. 1041010ISTA0IX-2197</text:span></text:p>
      <text:p text:style-name="Normal"/>
      <text:p text:style-name="P1921"><text:span text:style-name="T1922">57</text:span><text:span text:style-name="T1923"><text:s/>straipsnis.<text:s/></text:span><text:span text:style-name="T1924">Licencijos oro susisiekimui vykdy</text:span><text:span text:style-name="T1925">ti išdavimas, sustabdymas ir panaikinimas</text:span></text:p>
      <text:p text:style-name="P1926"><text:span text:style-name="T1927">1</text:span><text:span text:style-name="T1928">. Licencijų oro susisiekimui vykdyti išdavimo, galiojimo sustabdymo ir panaikinimo sąlygas bei tvarką nustato Vyriausybė.</text:span></text:p>
      <text:p text:style-name="P1929"><text:span text:style-name="T1930">2</text:span><text:span text:style-name="T1931">. Vyriausybė gali nustatyti tam tikras skrydžių kategorijas, kurioms nereikalinga<text:s/></text:span><text:span text:style-name="T1932">licencija.</text:span></text:p>
      <text:p text:style-name="P1933"/>
      <text:p text:style-name="P1934"><text:span text:style-name="T1935">Septintasis</text:span><text:span text:style-name="T1936"><text:s/>skirsnis</text:span></text:p>
      <text:p text:style-name="P1937"><text:span text:style-name="T1938">SKRYDŽIŲ VYKDYMAS</text:span></text:p>
      <text:p text:style-name="P1939"/>
      <text:p text:style-name="P1940"><text:span text:style-name="T1941">58</text:span><text:span text:style-name="T1942"><text:s/>straipsnis.<text:s/></text:span><text:span text:style-name="T1943">Orlaivių eksploatavimas</text:span></text:p>
      <text:p text:style-name="P1944"><text:span text:style-name="T1945">Orlaiviai eksploatuojami pagal CAA nustatytus reikalavimus.</text:span></text:p>
      <text:p text:style-name="P1946"/>
      <text:p text:style-name="P1947"><text:span text:style-name="T1948">59</text:span><text:span text:style-name="T1949"><text:s/>straipsnis.<text:s/></text:span><text:span text:style-name="T1950">Pavojingų gaminių vežimas</text:span></text:p>
      <text:p text:style-name="P1951"><text:span text:style-name="T1952">Lietuvos Respublikos oro erdvėje<text:s/></text:span><text:span text:style-name="T1953">draudžiama naudoti ir vežti masinio naikinimo ginklus, taip pat draudžiamus vežti pavojingus gaminius bei medžiagas, numatytus Čikagos konvencijos 18 priede.</text:span></text:p>
      <text:p text:style-name="P1954"/>
      <text:p text:style-name="P1955"><text:span text:style-name="T1956">60</text:span><text:span text:style-name="T1957"><text:s/>straipsnis.<text:s/></text:span><text:span text:style-name="T1958">Viršgarsiniai skrydžiai</text:span></text:p>
      <text:p text:style-name="P1959"><text:span text:style-name="T1960">Lietuvos Respublikos oro erdvėje orlaiviams draudž</text:span><text:span text:style-name="T1961">iama skristi viršgarsiniu greičiu. Ypatingais atvejais leidimą tokiems skrydžiams duoda Vyriausybė.</text:span></text:p>
      <text:p text:style-name="P1962"/>
      <text:p text:style-name="P1963"><text:span text:style-name="T1964">61</text:span><text:span text:style-name="T1965"><text:s/>straipsnis.<text:s/></text:span><text:span text:style-name="T1966">Skrydžiai virš gyvenamųjų vietovių</text:span></text:p>
      <text:p text:style-name="P1967"><text:span text:style-name="T1968">1</text:span><text:span text:style-name="T1969">. Orlaiviai virš gyvenamųjų vietovių turi skristi nustatytame aukštyje, kuris užtikrintų<text:s/></text:span><text:span text:style-name="T1970">priverstinį orlaivio nutupdymą už gyvenamosios vietovės ribų.</text:span></text:p>
      <text:p text:style-name="P1971"><text:span text:style-name="T1972">2</text:span><text:span text:style-name="T1973">. CAA nustato minimalų orlaivių skrydžių virš tam tikrų gyvenamųjų vietovių aukštį.</text:span></text:p>
      <text:p text:style-name="P1974"><text:span text:style-name="T1975">3</text:span><text:span text:style-name="T1976">. Orlaivių parodomieji skrydžiai virš gyvenamųjų vietovių leidžiami tik suderinus juos su savivaldyb</text:span><text:span text:style-name="T1977">e, virš kurios bus vykdomi parodomieji skrydžiai, ir gavus CAA leidimą.</text:span></text:p>
      <text:p text:style-name="P1978"/>
      <text:p text:style-name="P1979"><text:span text:style-name="T1980">62</text:span><text:span text:style-name="T1981"><text:s/>straipsnis.<text:s/></text:span><text:span text:style-name="T1982">Parodomieji renginiai ir aviacijos sporto varžybos</text:span></text:p>
      <text:p text:style-name="P1983"><text:span text:style-name="T1984">Parodomuosius renginius ir aviacijos sporto varžybas rengti galima CAA nustatyta tvarka ir turint atitinkamą<text:s/></text:span><text:span text:style-name="T1985">leidimą.</text:span></text:p>
      <text:p text:style-name="P1986"/>
      <text:p text:style-name="P1987"><text:span text:style-name="T1988">63</text:span><text:span text:style-name="T1989"><text:s/>straipsnis.<text:s/></text:span><text:span text:style-name="T1990">Draudimas išskristi</text:span></text:p>
      <text:p text:style-name="P1991"><text:span text:style-name="T1992">CAA turi teisę uždrausti orlaiviui išskristi, jei kyla abejonių dėl orlaivio tinkamumo skraidyti ar orlaivio įgulos nariai neturi atitinkamos licencijos arba orlaivyje nėra šio įstatymo 64 straipsnyje nu</text:span><text:span text:style-name="T1993">rodytų dokumentų ar nesumokėtos šio įstatymo 72 straipsnyje numatytos rinkliavos. CAA turi teisę sulaikyti orlaivį, jei įtariama, kad kilo grėsmė orlaivio saugumui.</text:span><text:s/></text:p>
      <text:p text:style-name="P1994">Straipsnio pakeitimai:</text:p>
      <text:p text:style-name="P1995"><text:span text:style-name="T1996">Nr.<text:s/></text:span><text:a xlink:href="https://www.e-tar.lt/portal/legalAct.html?documentId=TAR.EB815A4D347A" office:target-frame-name="_top" xlink:show="replace"><text:span text:style-name="T1997">X-386</text:span></text:a><text:span text:style-name="T1998">, 2005-11-15, Žin., 2005, Nr. 142-5103 (2005-12-03), i. k. 1051010ISTA000X-386</text:span></text:p>
      <text:p text:style-name="Normal"/>
      <text:p text:style-name="P1999"><text:span text:style-name="T2000">64</text:span><text:span text:style-name="T2001"><text:s/>straipsnis.<text:s/></text:span><text:span text:style-name="T2002">Orlaivio skrydžio dokumentai</text:span></text:p>
      <text:p text:style-name="P2003"><text:span text:style-name="T2004">Orlaivyje skrydžio metu turi būti šie dokumentai:</text:span></text:p>
      <text:p text:style-name="P2005"><text:span text:style-name="T2006">1</text:span><text:span text:style-name="T2007">) orlaivio registravimo liudijimas;</text:span></text:p>
      <text:p text:style-name="P2008"><text:span text:style-name="T2009">2</text:span><text:span text:style-name="T2010">)<text:s/></text:span><text:span text:style-name="T2011">orlaivio tinkamumo skraidyti pažymėjimas;</text:span></text:p>
      <text:p text:style-name="P2012"><text:span text:style-name="T2013">3</text:span><text:span text:style-name="T2014">) leidimas naudotis orlaivio radijo stotimi;</text:span></text:p>
      <text:p text:style-name="P2015"><text:span text:style-name="T2016">4</text:span><text:span text:style-name="T2017">) orlaivio techninės būklės žurnalas;</text:span></text:p>
      <text:p text:style-name="P2018"><text:span text:style-name="T2019">5</text:span><text:span text:style-name="T2020">) skrydžių vykdymo vadovas;</text:span></text:p>
      <text:p text:style-name="P2021"><text:span text:style-name="T2022">6</text:span><text:span text:style-name="T2023">) civilinės atsakomybės draudimo liudijimas (polisas);</text:span></text:p>
      <text:p text:style-name="P2024"><text:span text:style-name="T2025">7</text:span><text:span text:style-name="T2026">) dokumentai apie kelei</text:span><text:span text:style-name="T2027">vius, krovinį, bagažą ir paštą (jei jų yra orlaivyje);</text:span></text:p>
      <text:p text:style-name="P2028"><text:span text:style-name="T2029">8</text:span><text:span text:style-name="T2030">) triukšmo pažymėjimas (jei jis būtinas);</text:span></text:p>
      <text:p text:style-name="P2031"><text:span text:style-name="T2032">9</text:span><text:span text:style-name="T2033">) vežėjo pažymėjimas (tik vežėjams).</text:span></text:p>
      <text:p text:style-name="P2034"/>
      <text:p text:style-name="P2035"><text:span text:style-name="T2036">Aštuntasis</text:span><text:span text:style-name="T2037"><text:s/>skirsnis</text:span></text:p>
      <text:p text:style-name="P2038"><text:span text:style-name="T2039">CIVILINĖS AVIACIJOS SAUGUMAS</text:span></text:p>
      <text:p text:style-name="P2040"/>
      <text:p text:style-name="P2041"><text:span text:style-name="T2042">65</text:span><text:span text:style-name="T2043"><text:s/>straipsnis.<text:s/></text:span><text:span text:style-name="T2044">Civilinės aviacijos saugumo<text:s/></text:span><text:span text:style-name="T2045">programos</text:span></text:p>
      <text:p text:style-name="P2046"><text:span text:style-name="T2047">1</text:span><text:span text:style-name="T2048">. Civilinės aviacijos saugumas užtikrinamas priemonėmis, numatytomis Vyriausybės patvirtintoje Nacionalinėje civilinės aviacijos saugumo programoje.</text:span></text:p>
      <text:p text:style-name="P2049"><text:span text:style-name="T2050">2</text:span><text:span text:style-name="T2051">. Nacionalinės civilinės aviacijos saugumo programos įgyvendinimą koordinuoja Vyriausyb</text:span><text:span text:style-name="T2052">ės sudaryta Nacionalinė civilinės aviacijos saugumo komisija.</text:span></text:p>
      <text:p text:style-name="P2053"/>
      <text:p text:style-name="P2054"><text:span text:style-name="T2055">66</text:span><text:span text:style-name="T2056"><text:s/>straipsnis.<text:s/></text:span><text:span text:style-name="T2057">Aviacijos saugumo užtikrinimas<text:s/></text:span></text:p>
      <text:p text:style-name="P2058">Pakeistas straipsnio pavadinimas:</text:p>
      <text:p text:style-name="P2059"><text:span text:style-name="T2060">Nr.<text:s/></text:span><text:a xlink:href="https://www.e-tar.lt/portal/legalAct.html?documentId=TAR.EB815A4D347A" office:target-frame-name="_top" xlink:show="replace"><text:span text:style-name="T2061">X-386</text:span></text:a><text:span text:style-name="T2062">, 2005-11-15,</text:span><text:span text:style-name="T2063"><text:s/>Žin., 2005, Nr. 142-5103 (2005-12-03), i. k. 1051010ISTA000X-386</text:span></text:p>
      <text:p text:style-name="Normal"/>
      <text:p text:style-name="P2064"><text:span text:style-name="T2065">1</text:span><text:span text:style-name="T2066">. Aviacijos saugumą užtikrina oro uostai ir vežėjai. Šios įmonės privalo turėti CAA patvirtintas aviacijos saugumo užtikrinimo programas bei planus ir įsteigti atitinkamas tarnybas (pask</text:span><text:span text:style-name="T2067">irti atsakingą darbuotoją (darbuotojus). Šių tarnybų darbuotojai priimami į darbą tik gavus išankstinį Valstybės saugumo departamento raštišką pritarimą.</text:span><text:span text:style-name="T2068"><text:s/></text:span><text:span text:style-name="T2069">Kiti kontroliuojamoje oro uosto teritorijoje veikiantys subjektai privalo turėti aviacijos saugumo užt</text:span><text:span text:style-name="T2070">ikrinimo planus ir besąlygiškai vykdyti tarnybų, užtikrinančių civilinės aviacijos saugumą, reikalavimus.</text:span><text:s/></text:p>
      <text:p text:style-name="P2071">Straipsnio dalies pakeitimai:</text:p>
      <text:p text:style-name="P2072"><text:span text:style-name="T2073">Nr.<text:s/></text:span><text:a xlink:href="https://www.e-tar.lt/portal/legalAct.html?documentId=TAR.EB815A4D347A" office:target-frame-name="_top" xlink:show="replace"><text:span text:style-name="T2074">X-386</text:span></text:a><text:span text:style-name="T2075">, 2005-11-15, Žin., 2005, Nr</text:span><text:span text:style-name="T2076">. 142-5103 (2005-12-03), i. k. 1051010ISTA000X-386</text:span></text:p>
      <text:p text:style-name="Normal"/>
      <text:p text:style-name="P2077"><text:span text:style-name="T2078">2</text:span><text:span text:style-name="T2079">. Oro uostų tarnybų, užtikrinančių aviacijos saugumą, darbuotojai pagal savo kompetenciją turi teisę atlikti asmens apžiūrą ir daiktų patikrinimą, sulaikyti ir perduoti teisėsaugos institucijoms asme</text:span><text:span text:style-name="T2080">nis, pažeidusius aviacijos saugumo reikalavimus, taip pat bagažą, krovinius ir pašto siuntas, kuriuose yra draudžiamų gabenti orlaiviais daiktų ir medžiagų. Keleiviai, atsisakę asmens apžiūros ir daiktų patikrinimo, į orlaivį neįleidžiami.</text:span></text:p>
      <text:p text:style-name="P2081"><text:span text:style-name="T2082">3</text:span><text:span text:style-name="T2083">. Jeigu kyl</text:span><text:span text:style-name="T2084">a grėsmė keleivių, įgulos narių ar kitų asmenų gyvybei ar sveikatai, tarnybų, užtikrinančių aviacijos saugumą, darbuotojai turi teisę taikyti priemones, numatytas Lietuvos Respublikos įstatymuose ir kituose teisės aktuose.</text:span></text:p>
      <text:p text:style-name="P2085"><text:span text:style-name="T2086">4</text:span><text:span text:style-name="T2087">. Oro uostų tarnybų, užtikri</text:span><text:span text:style-name="T2088">nančių aviacijos saugumą, darbuotojai, eidami tarnybines pareigas, įstatymų ir kitų teisės aktų nustatyta tvarka turi teisę nešiotis ir naudoti tarnybinį ginklą ir kitas specialias priemones.</text:span></text:p>
      <text:p text:style-name="P2089"><text:span text:style-name="T2090">5</text:span><text:span text:style-name="T2091">. Oro uostuose ir oro eismo paslaugas teikiančiose įmonėse<text:s/></text:span><text:span text:style-name="T2092">yra nustatomos riboto patekimo vietos. Asmenys gali būti įleidžiami į oro uosto ar oro eismo paslaugas teikiančios įmonės riboto patekimo vietas, jeigu jie turi galiojantį oro uosto ar oro eismo paslaugas teikiančios įmonės CAA nustatyta tvarka išduotą lei</text:span><text:span text:style-name="T2093">dimą. Leidimai patekti į oro uosto ir oro eismo paslaugas teikiančios įmonės riboto patekimo vietas gali būti išduodami tik nepriekaištingos reputacijos asmenims. Asmens, turinčio minėtą leidimą, tačiau nebeatitinkančio nepriekaištingos reputacijos reikala</text:span><text:span text:style-name="T2094">vimų, leidimas panaikinamas. Asmuo negali būti laikomas nepriekaištingos reputacijos, jeigu:</text:span></text:p>
      <text:p text:style-name="P2095"><text:span text:style-name="T2096">1</text:span><text:span text:style-name="T2097">) buvo nuteistas už sunkų ar labai sunkų nusikaltimą, nepaisant to, ar teistumas yra išnykęs ar panaikintas;</text:span></text:p>
      <text:p text:style-name="P2098"><text:span text:style-name="T2099">2</text:span><text:span text:style-name="T2100">) buvo nuteistas už nesunkų ar apysunkį tyčinį</text:span><text:span text:style-name="T2101"><text:s/>ar neatsargų nusikaltimą ir nėra išnykęs teistumas arba teistumas nepanaikintas;</text:span></text:p>
      <text:p text:style-name="P2102"><text:span text:style-name="T2103">3</text:span><text:span text:style-name="T2104">) piktnaudžiauja psichotropinėmis, narkotinėmis, toksinėmis medžiagomis ar alkoholiu;</text:span></text:p>
      <text:p text:style-name="P2105"><text:span text:style-name="T2106">4</text:span><text:span text:style-name="T2107">) buvo atleistas iš valstybės tarnautojo, profesinės karo tarnybos kario parei</text:span><text:span text:style-name="T2108">gų ar vidaus tarnybos paskyrus tarnybinę (drausminę) nuobaudą – atleidimą iš pareigų (tarnybos) – ar iš darbo už šiurkštų darbo pareigų pažeidimą ir nuo atleidimo nepraėjo vieni metai;</text:span></text:p>
      <text:p text:style-name="P2109"><text:span text:style-name="T2110">5</text:span><text:span text:style-name="T2111">) per paskutinius vienus metus buvo skirtos administracinės<text:s/></text:span><text:span text:style-name="T2112">nuobaudos už aviacijos saugumo reikalavimų pažeidimus;</text:span></text:p>
      <text:p text:style-name="P2113"><text:span text:style-name="T2114">6</text:span><text:span text:style-name="T2115">) jam Organizuoto nusikalstamumo užkardymo įstatymo nustatyta tvarka taikomi teismo įpareigojimai</text:span></text:p>
      <text:p text:style-name="P2116">Papildyta straipsnio dalimi:</text:p>
      <text:p text:style-name="P2117"><text:span text:style-name="T2118">Nr.<text:s/></text:span><text:a xlink:href="https://www.e-tar.lt/portal/legalAct.html?documentId=TAR.EB815A4D347A" office:target-frame-name="_top" xlink:show="replace"><text:span text:style-name="T2119">X-386</text:span></text:a><text:span text:style-name="T2120">, 2005-11-15, Žin., 2005, Nr. 142-5103 (2005-12-03), i. k. 1051010ISTA000X-386</text:span></text:p>
      <text:p text:style-name="Normal"/>
      <text:p text:style-name="P2121"><text:span text:style-name="T2122">6. Aviacijos saugumo darbuotojai, tikrinantys keleivius, bagažą, krovinius ir paštą, su savimi turi turėti CAA išduotą teorines žinias ir praktinius<text:s/></text:span><text:span text:style-name="T2123">gebėjimus atlikti pavestas pareigas patvirtinantį pažymėjimą.</text:span><text:s/></text:p>
      <text:p text:style-name="P2124">Papildyta straipsnio dalimi:</text:p>
      <text:p text:style-name="P2125"><text:span text:style-name="T2126">Nr.<text:s/></text:span><text:a xlink:href="https://www.e-tar.lt/portal/legalAct.html?documentId=TAR.EB815A4D347A" office:target-frame-name="_top" xlink:show="replace"><text:span text:style-name="T2127">X-386</text:span></text:a><text:span text:style-name="T2128">, 2005-11-15, Žin., 2005, Nr. 142-5103 (2005-12-03), i. k. 1051010ISTA000</text:span><text:span text:style-name="T2129">X-386</text:span></text:p>
      <text:p text:style-name="Normal"/>
      <text:p text:style-name="P2130"><text:span text:style-name="T2131">Devintasis</text:span><text:span text:style-name="T2132"><text:s/>skirsnis</text:span></text:p>
      <text:p text:style-name="P2133"><text:span text:style-name="T2134">ORLAIVIŲ AVARIJOS IR INCIDENTAI</text:span></text:p>
      <text:p text:style-name="P2135"/>
      <text:p text:style-name="P2136"><text:span text:style-name="T2137">67</text:span><text:span text:style-name="T2138"><text:s/>straipsnis.<text:s/></text:span><text:span text:style-name="T2139">Orlaivių avarijų ir incidentų tyrimas</text:span></text:p>
      <text:p text:style-name="P2140"><text:span text:style-name="T2141">1</text:span><text:span text:style-name="T2142">. Orlaivių avarijų ir incidentų klasifikavimo, tyrimo bei pranešimų tvarką nustato susisiekimo ministras.</text:span></text:p>
      <text:p text:style-name="P2143"><text:span text:style-name="T2144">2</text:span><text:span text:style-name="T2145">. Pagrindinis a</text:span><text:span text:style-name="T2146">varijos arba incidento tyrimo tikslas – nustatyti priežastis bei užkirsti kelią avarijoms ir incidentams. Tyrimu nesiekiama nustatyti kieno nors kaltę ar atsakomybę.<text:s/></text:span></text:p>
      <text:p text:style-name="P2147"><text:span text:style-name="T2148">3</text:span><text:span text:style-name="T2149">. Susisiekimo ministras paskiria nuolatinį orlaivių avarijų bei incidentų tyrimų<text:s/></text:span><text:span text:style-name="T2150">vadovą ir suteikia jam įgaliojimus, reikalingas priemones ir lėšas organizuoti ir vykdyti orlaivio avarijos ar incidento tyrimą.</text:span></text:p>
      <text:p text:style-name="P2151"><text:span text:style-name="T2152">4</text:span><text:span text:style-name="T2153">. Tyrimo požiūriu nesudėtingą avariją ar incidentą tyrimų vadovas gali tirti asmeniškai.</text:span></text:p>
      <text:p text:style-name="P2154"><text:span text:style-name="T2155">5</text:span><text:span text:style-name="T2156">. Sudėtingesnėms avarijoms i</text:span><text:span text:style-name="T2157">r incidentams tirti tyrimų vadovas sudaro nepriklausomą komisiją.</text:span></text:p>
      <text:p text:style-name="P2158"><text:span text:style-name="T2159">6</text:span><text:span text:style-name="T2160">. Ypatingais atvejais Vyriausybė gali sudaryti specialiąją tyrimo komisiją.<text:s/></text:span></text:p>
      <text:p text:style-name="P2161"><text:span text:style-name="T2162">7</text:span><text:span text:style-name="T2163">. Prireikus tyrimų vadovas gali kviestis Lietuvos Respublikos ar užsienio valstybių aviacijos ekspertų<text:s/></text:span><text:span text:style-name="T2164">ir specialistų avarijai ar incidentui tirti.</text:span></text:p>
      <text:p text:style-name="P2165"><text:span text:style-name="T2166">8</text:span><text:span text:style-name="T2167">. Tyrimų vadovas turi teisę apklausti visus asmenis, kurie gali suteikti tyrimui svarbios informacijos, ir patikrinti dokumentus, įrašus bei kompiuteryje laikomą informaciją.</text:span></text:p>
      <text:p text:style-name="P2168"><text:span text:style-name="T2169">9</text:span><text:span text:style-name="T2170">. Tyrimų vadovas apie išva</text:span><text:span text:style-name="T2171">das praneša CAA, ši įvertina ir parengia priemones panašioms avarijoms ar incidentams išvengti.</text:span></text:p>
      <text:p text:style-name="P2172"/>
      <text:p text:style-name="P2173"><text:span text:style-name="T2174">67</text:span><text:span text:style-name="T2175">1</text:span><text:span text:style-name="T2176"><text:s/></text:span><text:span text:style-name="T2177">straipsnis.<text:s/></text:span><text:span text:style-name="T2178">Oro susisiekimo vykdymas ir skrydžių teisių paskyrimas</text:span></text:p>
      <text:p text:style-name="P2179"><text:span text:style-name="T2180">1</text:span><text:span text:style-name="T2181">. Oro susisiekimas tarp Lietuvos Respublikos ir Europos Bendrijos bei Europos</text:span><text:span text:style-name="T2182"><text:s/>ekonominės erdvės susitarimo valstybių vykdomas vadovaujantis 1992 m. liepos 23 d. Tarybos reglamento (EEB) Nr. 2408/92 dėl Bendrijos oro vežėjų patekimo į Bendrijos vidaus oro maršrutus ir atitinkamų tarptautinių sutarčių nuostatomis tiek, kiek jos nepri</text:span><text:span text:style-name="T2183">eštarauja minėtam reglamentui.</text:span></text:p>
      <text:p text:style-name="P2184"><text:span text:style-name="T2185">2</text:span><text:span text:style-name="T2186">. Oro susisiekimas tarp Lietuvos Respublikos ir Europos Bendrijos bei Europos ekonominei erdvei nepriklausančių valstybių vykdomas pagal atitinkamos tarptautinės sutarties nuostatas, gavus paskyrimą. Kol tokios sutarties</text:span><text:span text:style-name="T2187"><text:s/>nėra, leidimą oro susisiekimui vykdyti išduoda Susisiekimo ministerija arba jos įgaliota CAA.</text:span></text:p>
      <text:p text:style-name="P2188"><text:span text:style-name="T2189">3</text:span><text:span text:style-name="T2190">. Vežėjas, siekiantis gauti paskyrimą vykdyti oro susisiekimą tarp Lietuvos Respublikos ir Europos Bendrijai bei Europos ekonominei erdvei nepriklausančių v</text:span><text:span text:style-name="T2191">alstybių, paraišką paskyrimui gauti teikia Susisiekimo ministerijai.</text:span></text:p>
      <text:p text:style-name="P2192"><text:span text:style-name="T2193">4</text:span><text:span text:style-name="T2194">. Paraiškų paskyrimui gauti nagrinėjimo, skrydžių teisių suteikimo, paskirstymo, atšaukimo ir konsultacijų su suinteresuotomis šalimis tvarką nustato susisiekimo ministras.</text:span></text:p>
      <text:p text:style-name="P2195">Straipsnio dalies pakeitimai:</text:p>
      <text:p text:style-name="P2196"><text:span text:style-name="T2197">Nr.<text:s/></text:span><text:a xlink:href="https://www.e-tar.lt/portal/legalAct.html?documentId=TAR.66B7E454AE7F" office:target-frame-name="_top" xlink:show="replace"><text:span text:style-name="T2198">X-1541</text:span></text:a><text:span text:style-name="T2199">, 2008-05-15, Žin., 2008, Nr. 63-2379 (2008-06-03), i. k. 1081010ISTA00X-1541</text:span></text:p>
      <text:p text:style-name="Normal"/>
      <text:p text:style-name="P2200"><text:span text:style-name="T2201">5</text:span><text:span text:style-name="T2202">. Reguliaraus ir nereguliaraus oro susisiekimo,<text:s/></text:span><text:span text:style-name="T2203">nekomercinių skrydžių ir užsienio šalių valstybės orlaivių skrydžių leidimų išdavimo ir atšaukimo sąlygas bei tvarką nustato Vyriausybė ar jos įgaliota institucija.</text:span><text:s/></text:p>
      <text:p text:style-name="P2204">Papildyta straipsniu:</text:p>
      <text:p text:style-name="P2205"><text:span text:style-name="T2206">Nr.<text:s/></text:span><text:a xlink:href="https://www.e-tar.lt/portal/legalAct.html?documentId=TAR.9A0409A0C8B9" office:target-frame-name="_top" xlink:show="replace"><text:span text:style-name="T2207">X-1117</text:span></text:a><text:span text:style-name="T2208">, 2007-05-10, Žin., 2007, Nr. 59-2279 (2007-05-29), i. k. 1071010ISTA00X-1117</text:span></text:p>
      <text:p text:style-name="Normal"/>
      <text:p text:style-name="P2209"><text:span text:style-name="T2210">Dešimtasis</text:span><text:span text:style-name="T2211"><text:s/>skirsnis</text:span></text:p>
      <text:p text:style-name="P2212"><text:span text:style-name="T2213">ORO SUSISIEKIMAS</text:span></text:p>
      <text:p text:style-name="P2214"/>
      <text:p text:style-name="P2215"><text:span text:style-name="T2216">68</text:span><text:span text:style-name="T2217"><text:s/>straipsnis.<text:s/></text:span><text:span text:style-name="T2218">Keleivių, krovinių, bagažo ir pašto vežimas</text:span></text:p>
      <text:p text:style-name="P2219"><text:span text:style-name="T2220">1</text:span><text:span text:style-name="T2221">. Susisiekimo ministras nustato keleivi</text:span><text:span text:style-name="T2222">ų, krovinių, bagažo, pašto bei pavojingų krovinių vežimo sąlygas ir tvarką.</text:span></text:p>
      <text:p text:style-name="P2223"><text:span text:style-name="T2224">2</text:span><text:span text:style-name="T2225">. Keleivių, krovinių, bagažo vežimo tarifus bei jų taikymo tvarką nustato vežėjas, jeigu Lietuvos Respublikos tarptautinės sutartys nenumato kitaip.</text:span></text:p>
      <text:p text:style-name="P2226"/>
      <text:p text:style-name="P2227"><text:span text:style-name="T2228">69 straipsnis.</text:span><text:span text:style-name="T2229"><text:s/>Neteko</text:span><text:span text:style-name="T2230"><text:s/>galios nuo 2002-11-22</text:span></text:p>
      <text:p text:style-name="P2231">Straipsnio naikinimas:</text:p>
      <text:p text:style-name="P2232"><text:span text:style-name="T2233">Nr.<text:s/></text:span><text:a xlink:href="https://www.e-tar.lt/portal/legalAct.html?documentId=TAR.8274DE509F0D" office:target-frame-name="_top" xlink:show="replace"><text:span text:style-name="T2234">IX-1175</text:span></text:a><text:span text:style-name="T2235">, 2002-11-05, Žin. 2002, Nr. 112-4979 (2002-11-22), i. k. 1021010ISTA0IX-1175</text:span></text:p>
      <text:p text:style-name="Normal"/>
      <text:p text:style-name="P2236"><text:span text:style-name="T2237">70</text:span><text:span text:style-name="T2238"><text:s/>straipsnis.<text:s/></text:span><text:span text:style-name="T2239">Kompensavimas už<text:s/></text:span><text:span text:style-name="T2240">atsisakymą vežti</text:span></text:p>
      <text:p text:style-name="P2241"><text:span text:style-name="T2242">1</text:span><text:span text:style-name="T2243">. Kompensavimo keleiviams už atsisakymą juos vežti sąlygas bei tvarką nustato 1991 m. vasario 4 d. Tarybos reglamentas (EEB) Nr. 295/91, nustatantis bendras kompensavimo už atsisakymą vežti reguliaraus oro transportu taisykles</text:span><text:span text:style-name="T2244"><text:s/></text:span><text:span text:style-name="T2245">(su pas</text:span><text:span text:style-name="T2246">kutiniais pakeitimais, padarytais 2004 m. vasario 11 d. Europos Parlamento ir Tarybos Reglamentu (EB) Nr. 261/2004).</text:span></text:p>
      <text:p text:style-name="P2247"><text:span text:style-name="T2248">2</text:span><text:span text:style-name="T2249">. CAA kontroliuoja, kaip laikomasi šio straipsnio 1 dalyje nurodyto reglamento nuostatų.</text:span><text:s/></text:p>
      <text:p text:style-name="P2250">Straipsnio pakeitimai:</text:p>
      <text:p text:style-name="P2251"><text:span text:style-name="T2252">Nr.<text:s/></text:span><text:a xlink:href="https://www.e-tar.lt/portal/legalAct.html?documentId=TAR.3D798DB260E3" office:target-frame-name="_top" xlink:show="replace"><text:span text:style-name="T2253">X-113</text:span></text:a><text:span text:style-name="T2254">, 2005-02-15, Žin., 2005, Nr. 31-971 (2005-03-05), i. k. 1051010ISTA000X-113</text:span></text:p>
      <text:p text:style-name="Normal"/>
      <text:p text:style-name="P2255"><text:span text:style-name="T2256">70</text:span><text:span text:style-name="T2257">1</text:span><text:span text:style-name="T2258"><text:s/>straipsnis.<text:s/></text:span><text:span text:style-name="T2259">Neįgalių asmenų ir ribotos judėsenos asmenų teisės keliaujant oro transportu</text:span></text:p>
      <text:p text:style-name="P2260"><text:span text:style-name="T2261">1</text:span><text:span text:style-name="T2262">.<text:s/></text:span><text:span text:style-name="T2263">Neįgalių asmenų ir ribotos judėsenos asmenų, keliaujančių oro transportu, teises, apsaugos ir pagalbos jiems teikimo taisykles nustato 2006 m. liepos 5 d. Europos Parlamento ir Tarybos reglamentas (EB) Nr. 1107/2006 dėl neįgalių asmenų ir ribotos judėsenos</text:span><text:span text:style-name="T2264"><text:s/>asmenų teisių keliaujant oru.</text:span></text:p>
      <text:p text:style-name="P2265"><text:span text:style-name="T2266">2</text:span><text:span text:style-name="T2267">. CAA kontroliuoja, kaip laikomasi šio straipsnio 1 dalyje nurodyto reglamento nuostatų skrydžiuose iš Lietuvos Respublikos teritorijoje esančių oro uostų ir į juos.</text:span><text:s/></text:p>
      <text:p text:style-name="P2268">Papildyta straipsniu:</text:p>
      <text:p text:style-name="P2269"><text:span text:style-name="T2270">Nr.<text:s/></text:span><text:a xlink:href="https://www.e-tar.lt/portal/legalAct.html?documentId=TAR.9A0409A0C8B9" office:target-frame-name="_top" xlink:show="replace"><text:span text:style-name="T2271">X-1117</text:span></text:a><text:span text:style-name="T2272">, 2007-05-10, Žin., 2007, Nr. 59-2279 (2007-05-29), i. k. 1071010ISTA00X-1117</text:span></text:p>
      <text:p text:style-name="Normal"/>
      <text:p text:style-name="P2273"><text:span text:style-name="T2274">71</text:span><text:span text:style-name="T2275"><text:s/>straipsnis.<text:s/></text:span><text:span text:style-name="T2276">Kompiuterinės rezervavimo sistemos</text:span></text:p>
      <text:p text:style-name="P2277"><text:span text:style-name="T2278">Reikalavimus kompiuterinėms rezervavimo sistemoms, taip<text:s/></text:span><text:span text:style-name="T2279">pat jų naudojimo sąlygas ir tvarką nustato 1989 m. liepos 24 d. Tarybos reglamentas (EEB) Nr. 2299/89 dėl elgesio su kompiuterinėmis rezervavimo sistemomis kodekso (su paskutiniais pakeitimais, padarytais 1999 m. vasario 8 d. Tarybos reglamentu (EB) Nr. 32</text:span><text:span text:style-name="T2280">3/1999).</text:span><text:s/></text:p>
      <text:p text:style-name="P2281">Straipsnio pakeitimai:</text:p>
      <text:p text:style-name="P2282"><text:span text:style-name="T2283">Nr.<text:s/></text:span><text:a xlink:href="https://www.e-tar.lt/portal/legalAct.html?documentId=TAR.3D798DB260E3" office:target-frame-name="_top" xlink:show="replace"><text:span text:style-name="T2284">X-113</text:span></text:a><text:span text:style-name="T2285">, 2005-02-15, Žin., 2005, Nr. 31-971 (2005-03-05), i. k. 1051010ISTA000X-113</text:span></text:p>
      <text:p text:style-name="Normal"/>
      <text:p text:style-name="P2286"><text:span text:style-name="T2287">IV</text:span><text:span text:style-name="T2288"><text:s/>SKYRIUS</text:span></text:p>
      <text:p text:style-name="P2289"><text:span text:style-name="T2290">BAIGIAMOSIOS NUOSTATOS</text:span></text:p>
      <text:p text:style-name="P2291"/>
      <text:p text:style-name="P2292"><text:span text:style-name="T2293">71</text:span><text:span text:style-name="T2294">1</text:span><text:span text:style-name="T2295"><text:s/></text:span><text:span text:style-name="T2296">s</text:span><text:span text:style-name="T2297">traipsnis.<text:s/></text:span><text:span text:style-name="T2298">Antžeminių paslaugų teikimas</text:span></text:p>
      <text:p text:style-name="P2299"><text:span text:style-name="T2300">1</text:span><text:span text:style-name="T2301">. Antžeminių paslaugų teikimo Lietuvos Respublikos tarptautiniuose oro uostuose tvarką ir sąlygas nustato susisiekimo ministras.</text:span></text:p>
      <text:p text:style-name="P2302"><text:span text:style-name="T2303">2</text:span><text:span text:style-name="T2304">. CAA prižiūri ir kontroliuoja, kaip teikiamos antžeminės paslaugos Lietuvos<text:s/></text:span><text:span text:style-name="T2305">Respublikos tarptautiniuose oro uostuose.</text:span><text:s/></text:p>
      <text:p text:style-name="P2306">Papildyta straipsniu:</text:p>
      <text:p text:style-name="P2307"><text:span text:style-name="T2308">Nr.<text:s/></text:span><text:a xlink:href="https://www.e-tar.lt/portal/legalAct.html?documentId=TAR.9A0409A0C8B9" office:target-frame-name="_top" xlink:show="replace"><text:span text:style-name="T2309">X-1117</text:span></text:a><text:span text:style-name="T2310">, 2007-05-10, Žin., 2007, Nr. 59-2279 (2007-05-29), i. k. 1071010ISTA00X-1117</text:span></text:p>
      <text:p text:style-name="Normal"/>
      <text:p text:style-name="P2311"><text:span text:style-name="T2312">72</text:span><text:span text:style-name="T2313"><text:s/>straipsnis.<text:s/></text:span><text:span text:style-name="T2314">Rinkliavos</text:span></text:p>
      <text:p text:style-name="P2315"><text:span text:style-name="T2316">1</text:span><text:span text:style-name="T2317">. Fiziniai ir juridiniai asmenys, valstybės orlaivių naudotojai už oro navigacijos paslaugas Lietuvos Respublikos oro erdvėje ir už naudojimąsi oro uostais moka paslaugų teikėjams šias rinkliavas:</text:span></text:p>
      <text:p text:style-name="P2318">1) už oro navigacijos paslaugas – maršruto ir terminalo;<text:s/></text:p>
      <text:p text:style-name="P2319">Straipsnio punkto pakeitimai:</text:p>
      <text:p text:style-name="P2320"><text:span text:style-name="T2321">Nr.<text:s/></text:span><text:a xlink:href="https://www.e-tar.lt/portal/legalAct.html?documentId=TAR.66B7E454AE7F" office:target-frame-name="_top" xlink:show="replace"><text:span text:style-name="T2322">X-1541</text:span></text:a><text:span text:style-name="T2323">, 2008-05-15, Žin., 2008, Nr. 63-2379 (2008-06-03), i. k. 1081010ISTA00X-1541</text:span></text:p>
      <text:p text:style-name="Normal"/>
      <text:p text:style-name="P2324"><text:span text:style-name="T2325">2</text:span><text:span text:style-name="T2326">) už naudojimąsi oro uostais – orlaivio tūpimo, išskrendančio keleivio, orlaivio stovėjimo, orlaivio saugumo ir orlaivio palydos.</text:span><text:s/></text:p>
      <text:p text:style-name="P2327">Straipsnio dalies pakeitimai:</text:p>
      <text:p text:style-name="P2328"><text:span text:style-name="T2329">Nr.<text:s/></text:span><text:a xlink:href="https://www.e-tar.lt/portal/legalAct.html?documentId=TAR.8274DE509F0D" office:target-frame-name="_top" xlink:show="replace"><text:span text:style-name="T2330">IX-1175</text:span></text:a><text:span text:style-name="T2331">, 2002-11-05, Žin., 2002, Nr. 112-4979 (2002-11-22), i. k. 1021010ISTA0IX-1175</text:span></text:p>
      <text:p text:style-name="Normal"/>
      <text:p text:style-name="P2332">2. Rinkliavų už naudojimąsi oro uostais maksimalius dydžius, rinkliavų už naudojimąsi oro uostais ir oro navigacijos paslaugas Lietuvos Respublikos oro erdvėje mokėjimo ir naudojimosi tvarką nustato Lietuvos Respublikos Vyriausybė ar jos įgaliota institucija. Maršruto ir terminalo rinkliavų dydžiai, jų mokėjimo ir naudojimo tvarka nustatoma pagal 2006 m. gruodžio 6 d. Komisijos reglamentą (EB) Nr. 1794/2006, nustatantį bendrąją mokesčių už oro navigacijos paslaugas sistemą, ir Daugiašalį susitarimą dėl maršruto rinkliavų.<text:s/></text:p>
      <text:p text:style-name="P2333">Straipsnio dalies pakeitimai:</text:p>
      <text:p text:style-name="P2334"><text:span text:style-name="T2335">Nr.<text:s/></text:span><text:a xlink:href="https://www.e-tar.lt/portal/legalAct.html?documentId=TAR.66B7E454AE7F" office:target-frame-name="_top" xlink:show="replace"><text:span text:style-name="T2336">X-1541</text:span></text:a><text:span text:style-name="T2337">, 2008-05-15, Žin., 2008,<text:s/></text:span><text:span text:style-name="T2338">Nr. 63-2379 (2008-06-03), i. k. 1081010ISTA00X-1541</text:span></text:p>
      <text:p text:style-name="Normal"/>
      <text:p text:style-name="P2339">3. Teikiant oro navigacijos paslaugas, išlaidomis pripažįstamos ir išlaidos, patirtos dėl tarptautinių susitarimų civilinės aviacijos srityje.<text:s/></text:p>
      <text:p text:style-name="P2340">Straipsnio dalies pakeitimai:</text:p>
      <text:p text:style-name="P2341"><text:span text:style-name="T2342">Nr.<text:s/></text:span><text:a xlink:href="https://www.e-tar.lt/portal/legalAct.html?documentId=TAR.66B7E454AE7F" office:target-frame-name="_top" xlink:show="replace"><text:span text:style-name="T2343">X-1541</text:span></text:a><text:span text:style-name="T2344">, 2008-05-15, Žin., 2008, Nr. 63-2379 (2008-06-03), i. k. 1081010ISTA00X-1541</text:span></text:p>
      <text:p text:style-name="Normal"/>
      <text:p text:style-name="P2345"><text:span text:style-name="T2346">73</text:span><text:span text:style-name="T2347"><text:s/>straipsnis.<text:s/></text:span><text:span text:style-name="T2348">Draudimas</text:span></text:p>
      <text:p text:style-name="P2349"><text:span text:style-name="T2350">1</text:span><text:span text:style-name="T2351">. Turi būti apdrausta oro vežėjų ir civilinių orlaivių<text:s/></text:span><text:span text:style-name="T2352">naudotojų civilinė atsakomybė už žalą, padarytą keleiviams, bagažui, kroviniams bei tretiesiems asmenims. Būtiniausius oro vežėjų ir orlaivių naudotojų civilinės atsakomybės už žalą, padarytą keleiviams, bagažui, kroviniams bei tretiesiems asmenims, draudi</text:span><text:span text:style-name="T2353">mo reikalavimus bei minimalius draudimo sumų dydžius nustato 2004 m. balandžio 21 d. Europos Parlamento ir Tarybos reglamentas (EB) Nr. 785/2004 dėl draudimo reikalavimų oro vežėjams ir orlaivių naudotojams.</text:span></text:p>
      <text:p text:style-name="P2354"><text:span text:style-name="T2355">2</text:span><text:span text:style-name="T2356">. Lietuvos Respublikos Vyriausybė, vadovaud</text:span><text:span text:style-name="T2357">amasi šio straipsnio 1 dalyje nurodyto reglamento 6 straipsnio 1 dalies nuostatomis, nekomerciniams orlaiviams, kurių maksimali kilimo <text:s/>ir tūpimo masė (MTOM) neviršija 2 700 kg, gali nustatyti žemesnį būtiniausios draudimo apsaugos lygį, ne mažesnį kaip 10</text:span><text:span text:style-name="T2358">0 000 specialių skolinimosi teisių, nustatytų Tarptautinio valiutos fondo, vienam keleiviui.</text:span></text:p>
      <text:p text:style-name="P2359"><text:span text:style-name="T2360">3</text:span><text:span text:style-name="T2361">. CAA kontroliuoja, kaip oro vežėjai ir orlaivių naudotojai laikosi šio straipsnio 1 dalyje nurodyto reglamento nuostatų.</text:span><text:s/></text:p>
      <text:p text:style-name="P2362">Straipsnio pakeitimai:</text:p>
      <text:p text:style-name="P2363"><text:span text:style-name="T2364">Nr.<text:s/></text:span><text:a xlink:href="https://www.e-tar.lt/portal/legalAct.html?documentId=TAR.3D798DB260E3" office:target-frame-name="_top" xlink:show="replace"><text:span text:style-name="T2365">X-113</text:span></text:a><text:span text:style-name="T2366">, 2005-02-15, Žin., 2005, Nr. 31-971 (2005-03-05), i. k. 1051010ISTA000X-113</text:span></text:p>
      <text:p text:style-name="Normal"/>
      <text:p text:style-name="P2367"><text:span text:style-name="T2368">74</text:span><text:span text:style-name="T2369"><text:s/>straipsnis.<text:s/></text:span><text:span text:style-name="T2370">Atsakomybė už žalą, padarytą keleiviams, bagažui, kroviniams ir tretiesiems as</text:span><text:span text:style-name="T2371">menims</text:span></text:p>
      <text:p text:style-name="P2372"><text:span text:style-name="T2373">Vežėjų atsakomybė už žalą, padarytą keleiviams, bagažui ir kroviniams, taip pat tretiesiems asmenims, jos dydžiai, pretenzijų ir ieškinių pateikimo tvarka nustatoma vadovaujantis įstatymais bei Lietuvos Respublikos tarptautinėmis sutartimis.</text:span></text:p>
      <text:p text:style-name="P2374"/>
      <text:p text:style-name="P2375"><text:span text:style-name="T2376">75</text:span><text:span text:style-name="T2377"><text:s/>straipsnis.<text:s/></text:span><text:span text:style-name="T2378">Atsakomybė už teisės aktų pažeidimą</text:span></text:p>
      <text:p text:style-name="P2379"><text:span text:style-name="T2380">Už šio įstatymo ir jo pagrindu priimtų kitų teisės aktų pažeidimus atsakoma įstatymų nustatyta tvarka.</text:span></text:p>
      <text:p text:style-name="P2381"/>
      <text:p text:style-name="P2382"><text:span text:style-name="T2383">76</text:span><text:span text:style-name="T2384"><text:s/>straipsnis.<text:s/></text:span><text:span text:style-name="T2385">Įstatymų pripažinimas netekusiais galios</text:span></text:p>
      <text:p text:style-name="P2386"><text:span text:style-name="T2387">Įsigaliojus šiam įstatymui, netenka galios Civilinės aviacijos įstatymas (Žin., 2000, Nr.<text:s/></text:span><text:a xlink:href="https://www.e-tar.lt/portal/lt/legalAct/TAR.8A05C52C462A" office:target-frame-name="_blank" xlink:show="new"><text:span text:style-name="T2388">66-1983</text:span></text:a><text:span text:style-name="T2389">) ir Oro erdvės naudojimo įstatymas (Žin., 1996, Nr.<text:s/></text:span><text:a xlink:href="https://www.e-tar.lt/portal/lt/legalAct/TAR.D36322A9F0E4" office:target-frame-name="_blank" xlink:show="new"><text:span text:style-name="T2390">48-1138</text:span></text:a><text:span text:style-name="T2391">).</text:span></text:p>
      <text:p text:style-name="P2392"/>
      <text:p text:style-name="P2393"><text:span text:style-name="T2394">77</text:span><text:span text:style-name="T2395"><text:s/>straipsnis.<text:s/></text:span><text:span text:style-name="T2396">Pasiūlymas Vyriausybei</text:span></text:p>
      <text:p text:style-name="P2397"><text:span text:style-name="T2398">Vyriausybė per 6 mėnesius nuo šio įstatymo įsigaliojimo parengia teisės aktus, reikalingus šiam įstatymui įgyvendinti.</text:span></text:p>
      <text:p text:style-name="P2399"/>
      <text:p text:style-name="P2400"/>
      <text:p text:style-name="P2401"><text:span text:style-name="T2402">Skelbiu<text:s/></text:span><text:span text:style-name="T2403">šį Lietuvos Respublikos Seimo priimtą įstatymą.</text:span></text:p>
      <text:p text:style-name="Normal"/>
      <text:p text:style-name="Normal"/>
      <text:p text:style-name="Normal"/>
      <text:p text:style-name="P2404">RESPUBLIKOS PREZIDENTAS<text:tab/>VALDAS ADAMKUS</text:p>
      <text:p text:style-name="P2405"/>
      <text:p text:style-name="P2406"/>
      <text:p text:style-name="P2407">Lietuvos Respublikos<text:s/></text:p>
      <text:p text:style-name="P2408">aviacijos įstatymo</text:p>
      <text:p text:style-name="P2409">priedas</text:p>
      <text:p text:style-name="P2410"/>
      <text:p text:style-name="P2411"><text:span text:style-name="T2412">ĮGYVENDINAMI EUROPOS SĄJUNGOS TEISĖS AKTAI</text:span></text:p>
      <text:p text:style-name="Normal"/>
      <text:p text:style-name="P2413"><text:span text:style-name="T2414">1</text:span><text:span text:style-name="T2415">. 1989 m. liepos 24 d. Tarybos<text:s/></text:span><text:span text:style-name="T2416">reglamentas (EEB) Nr. 2299/89 dėl elgesio su kompiuterinėmis rezervavimo sistemomis kodekso (su paskutiniais pakeitimais, padarytais 1999 m. vasario 8 d. Tarybos reglamentu (EB) Nr. 323/1999) (OL 2004 m. specialusis leidimas, 7 skyrius, 1 tomas, p. 277; OL</text:span><text:span text:style-name="T2417"><text:s/>2004 m. specialusis leidimas, 7 skyrius, 4 tomas, p. 251).</text:span></text:p>
      <text:p text:style-name="P2418"><text:span text:style-name="T2419">2</text:span><text:span text:style-name="T2420">. 1991 m. vasario 4 d. Tarybos reglamentas (EEB) Nr. 295/91, nustatantis bendras kompensavimo už atsisakymą vežti reguliaraus oro transportu taisykles (OL 2004 m. specialusis leidimas, 7 skyr</text:span><text:span text:style-name="T2421">ius, 1 tomas, p. 306 (su paskutiniais pakeitimais, padarytais 2004 m. vasario 11 d. Europos Parlamento ir Tarybos reglamentu (EB) Nr. 261/2004 (OL 2004 m. specialusis leidimas, 7 skyrius, 8 tomas, p. 10).</text:span></text:p>
      <text:p text:style-name="P2422"><text:span text:style-name="T2423">3</text:span><text:span text:style-name="T2424">. 1992 m. liepos 23 d. Tarybos reglamentas (EE</text:span><text:span text:style-name="T2425">B) Nr. 2407/92 dėl oro vežėjų licencijavimo (OL 2004 m. specialusis leidimas, 6 skyrius, 2 tomas, p. 3).</text:span></text:p>
      <text:p text:style-name="P2426"><text:span text:style-name="T2427">4</text:span><text:span text:style-name="T2428">. 1993 m. sausio 18 d. Tarybos reglamentas (EEB) Nr. 95/93 dėl laiko tarpsnių paskirstymo Bendrijos oro uostuose bendrųjų taisyklių (OL 2004 m. sp</text:span><text:span text:style-name="T2429">ecialusis leidimas, 7 skyrius 2 tomas, p. 3 (su paskutiniais pakeitimais, padarytais 2004 m. balandžio 21 d. Europos Parlamento ir Tarybos reglamentu (EB) Nr. 793/2004 (OL 2004 m. specialusis leidimas, 7 skyrius, 8 tomas, p. 171).</text:span></text:p>
      <text:p text:style-name="P2430">5. 2008 m. vasario 20<text:s/>d. Europos Parlamento ir Tarybos reglamentas (EB) Nr. 216/2008 dėl bendrųjų taisyklių civilinės aviacijos srityje ir įsteigiantis Europos aviacijos saugos agentūrą, panaikinantis Tarybos direktyvą 91/670/EEB, Reglamentą (EB) Nr. 1592/2002 ir Direktyvą 2004/36/EB (OL 2008 L 79, 51 tomas).<text:s/></text:p>
      <text:p text:style-name="P2431">Punkto pakeitimai:</text:p>
      <text:p text:style-name="P2432"><text:span text:style-name="T2433">Nr.<text:s/></text:span><text:a xlink:href="https://www.e-tar.lt/portal/legalAct.html?documentId=TAR.66B7E454AE7F" office:target-frame-name="_top" xlink:show="replace"><text:span text:style-name="T2434">X-1541</text:span></text:a><text:span text:style-name="T2435">, 2008-05-15, Žin., 2008, Nr. 63-2379 (2008-06-03), i. k. 1081010ISTA00X-1541</text:span></text:p>
      <text:p text:style-name="Normal"/>
      <text:p text:style-name="P2436"><text:span text:style-name="T2437">6</text:span><text:span text:style-name="T2438">. 2003 m. rugsėjo 24 d.<text:s/></text:span><text:span text:style-name="T2439">Komisijos reglamentas (EB) Nr. 1702/2003, nustatantis orlaivio tinkamumo skraidyti ir orlaivio bei susijusių jo gaminių, dalių ir prietaisų tinkamumo naudoti aplinkos atžvilgiu pažymėjimų išdavimą bei projektavimo ir gamybinių organizacijų sertifikavimą įg</text:span><text:span text:style-name="T2440">yvendinančias taisykles (OL 2004 m. specialusis leidimas, 7 skyrius, 7 tomas, p. 456).</text:span></text:p>
      <text:p text:style-name="P2441"><text:span text:style-name="T2442">7</text:span><text:span text:style-name="T2443">. 2003 m. lapkričio 20 d. Komisijos reglamentas (EB) Nr. 2042/2003 dėl orlaivių nepertraukiamojo tinkamumo skraidyti ir aviacijos produktų, dalių bei prietaisų tink</text:span><text:span text:style-name="T2444">amumo naudoti ir šias užduotis atliekančių organizacijų bei darbuotojų patvirtinimo (OL 2004 m. specialusis leidimas, 7 skyrius, 7 tomas, p. 541).</text:span></text:p>
      <text:p text:style-name="P2445"><text:span text:style-name="T2446">8</text:span><text:span text:style-name="T2447">. 2004 m. kovo 10 d. Europos Parlamento ir Tarybos reglamentas (EB) Nr. 549/2004, nustatantis bendro Eur</text:span><text:span text:style-name="T2448">opos dangaus sukūrimo pagrindą (Pagrindų reglamentas) (OL 2004 m. specialusis leidimas, 7 skyrius, 8 tomas, p. 23).</text:span></text:p>
      <text:p text:style-name="P2449"><text:span text:style-name="T2450">9</text:span><text:span text:style-name="T2451">. 2004 m. kovo 10 d. Europos Parlamento ir Tarybos reglamentas (EB) Nr. 550/2004 dėl oro navigacijos paslaugų teikimo bendrame Europos<text:s/></text:span><text:span text:style-name="T2452">danguje (Paslaugų teikimo reglamentas) (OL 2004 m. specialusis leidimas, 7 skyrius, 8 tomas, p. 31).</text:span></text:p>
      <text:p text:style-name="P2453"><text:span text:style-name="T2454">10</text:span><text:span text:style-name="T2455">. 2004 m. balandžio 21 d. Europos Parlamento ir Tarybos reglamentas (EB) Nr. 785/2004 dėl draudimo reikalavimų oro vežėjams ir orlaivių naudotojams (</text:span><text:span text:style-name="T2456">OL 2004 m. specialusis leidimas, 7 skyrius, 8 tomas, p. 160).</text:span></text:p>
      <text:p text:style-name="P2457"><text:span text:style-name="T2458">11</text:span><text:span text:style-name="T2459">. 2004 m. balandžio 29 d. Europos Parlamento ir Tarybos reglamentas (EB) Nr. 847/2004 dėl derybų dėl valstybių narių ir trečiųjų šalių susitarimų dėl oro susisiekimo ir jų įgyvendinimo (OL</text:span><text:span text:style-name="T2460"><text:s/>2004 m. specialusis leidimas, 7 skyrius, 8 tomas, p. 193).</text:span></text:p>
      <text:p text:style-name="P2461"><text:span text:style-name="T2462">12</text:span><text:span text:style-name="T2463">. 2005 m. gruodžio 20 d. Europos Komisijos reglamentas (EB) Nr. 2096/2005, nustatantis bendruosius oro navigacijos paslaugų teikimo reikalavimus (OL 2005 L 335, p. 13).</text:span></text:p>
      <text:p text:style-name="P2464"><text:span text:style-name="T2465">13</text:span><text:span text:style-name="T2466">. 2006 m. liepo</text:span><text:span text:style-name="T2467">s 5 d. Europos Parlamento ir Tarybos reglamentas (EB) Nr. 1107/2006 dėl neįgalių asmenų ir ribotos judėsenos asmenų teisių keliaujant oru (OL 2006 L 204, p. 1).</text:span></text:p>
      <text:p text:style-name="P2468">14. 2006 m. gruodžio 6 d. Komisijos reglamentas (EB) Nr. 1794/2006, nustatantis bendrąją mokesčių už oro navigacijos paslaugas sistemą (OL 2006 L 341, p. 3).<text:s/></text:p>
      <text:p text:style-name="P2469">Papildyta punktu:</text:p>
      <text:p text:style-name="P2470"><text:span text:style-name="T2471">Nr.<text:s/></text:span><text:a xlink:href="https://www.e-tar.lt/portal/legalAct.html?documentId=TAR.66B7E454AE7F" office:target-frame-name="_top" xlink:show="replace"><text:span text:style-name="T2472">X-1541</text:span></text:a><text:span text:style-name="T2473">, 2008-05-15, Žin., 2008, Nr. 63-2379 (2008-06-03), i. k. 1081010ISTA00X-1541</text:span></text:p>
      <text:p text:style-name="Normal"/>
      <text:p text:style-name="P2474">Priedo pakeitimai:</text:p>
      <text:p text:style-name="P2475"><text:span text:style-name="T2476">Nr.<text:s/></text:span><text:a xlink:href="https://www.e-tar.lt/portal/legalAct.html?documentId=TAR.9A0409A0C8B9" office:target-frame-name="_top" xlink:show="replace"><text:span text:style-name="T2477">X-1117</text:span></text:a><text:span text:style-name="T2478">, 2007-05-10, Žin., 2007, Nr. 59-2279 (2007-05-29), i. k. 1071010ISTA00X-1117</text:span></text:p>
      <text:p text:style-name="Normal"/>
      <text:p text:style-name="P2479"/>
      <text:p text:style-name="P2480"/>
      <text:p text:style-name="P2481"><text:span text:style-name="T2482">Pakeitimai:</text:span></text:p>
      <text:p text:style-name="P2483"/>
      <text:p text:style-name="P2484"><text:span text:style-name="T2485">1.</text:span></text:p>
      <text:p text:style-name="P2486"><text:span text:style-name="T2487">Lietuvos Respublikos Seimas, Įstatymas</text:span></text:p>
      <text:p text:style-name="P2488"><text:span text:style-name="T2489">Nr.<text:s/></text:span><text:a xlink:href="https://www.e-tar.lt/portal/legalAct.html?documentId=TAR.8274DE509F0D" office:target-frame-name="_top" xlink:show="replace"><text:span text:style-name="T2490">IX-1175</text:span></text:a><text:span text:style-name="T2491">, 2002-11-05, Žin., 2002, Nr. 112-4979 (2002-11-22), i. k. 1021010ISTA0IX-1175</text:span></text:p>
      <text:p text:style-name="P2492"><text:span text:style-name="T2493">Lietuvos Respublikos aviacijos įstatymo 2, 8, 17, 21, 25, 45, 48, 52, 72 straipsnių pakeit</text:span><text:span text:style-name="T2494">imo ir 69 straipsnio pripažinimo netekusiu galios įstatymas</text:span></text:p>
      <text:p text:style-name="P2495"/>
      <text:p text:style-name="P2496"><text:span text:style-name="T2497">2.</text:span></text:p>
      <text:p text:style-name="P2498"><text:span text:style-name="T2499">Lietuvos Respublikos Seimas, Įstatymas</text:span></text:p>
      <text:p text:style-name="P2500"><text:span text:style-name="T2501">Nr.<text:s/></text:span><text:a xlink:href="https://www.e-tar.lt/portal/legalAct.html?documentId=TAR.6348407A2A89" office:target-frame-name="_top" xlink:show="replace"><text:span text:style-name="T2502">IX-1744</text:span></text:a><text:span text:style-name="T2503">, 2003-09-23, Žin., 2003, Nr. 94-4248 (2003-10-08), i. k. 10</text:span><text:span text:style-name="T2504">31010ISTA0IX-1744</text:span></text:p>
      <text:p text:style-name="P2505"><text:span text:style-name="T2506">Lietuvos Respublikos aviacijos įstatymo 56 straipsnio pakeitimo įstatymas</text:span></text:p>
      <text:p text:style-name="P2507"/>
      <text:p text:style-name="P2508"><text:span text:style-name="T2509">3.</text:span></text:p>
      <text:p text:style-name="P2510"><text:span text:style-name="T2511">Lietuvos Respublikos Seimas, Įstatymas</text:span></text:p>
      <text:p text:style-name="P2512"><text:span text:style-name="T2513">Nr.<text:s/></text:span><text:a xlink:href="https://www.e-tar.lt/portal/legalAct.html?documentId=TAR.42DFDF9654B5" office:target-frame-name="_top" xlink:show="replace"><text:span text:style-name="T2514">IX-2197</text:span></text:a><text:span text:style-name="T2515">, 2004-04-29, Žin., 2004, Nr</text:span><text:span text:style-name="T2516">. 73-2531 (2004-04-30), i. k. 1041010ISTA0IX-2197</text:span></text:p>
      <text:p text:style-name="P2517"><text:span text:style-name="T2518">Lietuvos Respublikos aviacijos įstatymo 56 straipsnio pakeitimo įstatymas</text:span></text:p>
      <text:p text:style-name="P2519"/>
      <text:p text:style-name="P2520"><text:span text:style-name="T2521">4.</text:span></text:p>
      <text:p text:style-name="P2522"><text:span text:style-name="T2523">Lietuvos Respublikos Seimas, Įstatymas</text:span></text:p>
      <text:p text:style-name="P2524"><text:span text:style-name="T2525">Nr.<text:s/></text:span><text:a xlink:href="https://www.e-tar.lt/portal/legalAct.html?documentId=TAR.B77566D7E848" office:target-frame-name="_top" xlink:show="replace"><text:span text:style-name="T2526">IX-</text:span><text:span text:style-name="T2527">2399</text:span></text:a><text:span text:style-name="T2528">, 2004-07-15, Žin., 2004, Nr. 120-4438 (2004-08-03), i. k. 1041010ISTA0IX-2399</text:span></text:p>
      <text:p text:style-name="P2529"><text:span text:style-name="T2530">Lietuvos Respublikos aviacijos įstatymo 3 straipsnio papildymo įstatymas</text:span></text:p>
      <text:p text:style-name="P2531"/>
      <text:p text:style-name="P2532"><text:span text:style-name="T2533">5.</text:span></text:p>
      <text:p text:style-name="P2534"><text:span text:style-name="T2535">Lietuvos Respublikos Seimas, Įstatymas</text:span></text:p>
      <text:p text:style-name="P2536"><text:span text:style-name="T2537">Nr.<text:s/></text:span><text:a xlink:href="https://www.e-tar.lt/portal/legalAct.html?documentId=TAR.3D798DB260E3" office:target-frame-name="_top" xlink:show="replace"><text:span text:style-name="T2538">X-113</text:span></text:a><text:span text:style-name="T2539">, 2005-02-15, Žin., 2005, Nr. 31-971 (2005-03-05), i. k. 1051010ISTA000X-113</text:span></text:p>
      <text:p text:style-name="P2540"><text:span text:style-name="T2541">Lietuvos Respublikos aviacijos įstatymo 1, 2, 43, 70, 71, 73 straipsnių pakeitimo ir papildymo</text:span><text:span text:style-name="T2542"><text:s/>bei įstatymo papildymo priedu įstatymas</text:span></text:p>
      <text:p text:style-name="P2543"/>
      <text:p text:style-name="P2544"><text:span text:style-name="T2545">6.</text:span></text:p>
      <text:p text:style-name="P2546"><text:span text:style-name="T2547">Lietuvos Respublikos Seimas, Įstatymas</text:span></text:p>
      <text:p text:style-name="P2548"><text:span text:style-name="T2549">Nr.<text:s/></text:span><text:a xlink:href="https://www.e-tar.lt/portal/legalAct.html?documentId=TAR.EB815A4D347A" office:target-frame-name="_top" xlink:show="replace"><text:span text:style-name="T2550">X-386</text:span></text:a><text:span text:style-name="T2551">, 2005-11-15, Žin., 2005, Nr. 142-5103 (2005-12-03), i. k. 1051010ISTA000X-386</text:span></text:p>
      <text:p text:style-name="P2552"><text:span text:style-name="T2553">Lietuvos Respublikos aviacijos įstatymo 2, 6, 21, 33, 36, 44, 63, 66 straipsnių pakeitimo ir papildymo ir Įstatymo priedo pakeitimo įstatymas</text:span></text:p>
      <text:p text:style-name="P2554"/>
      <text:p text:style-name="P2555"><text:span text:style-name="T2556">7.</text:span></text:p>
      <text:p text:style-name="P2557"><text:span text:style-name="T2558">Lietuvos Respublikos Seimas, Įstatymas</text:span></text:p>
      <text:p text:style-name="P2559"><text:span text:style-name="T2560">Nr.<text:s/></text:span><text:a xlink:href="https://www.e-tar.lt/portal/legalAct.html?documentId=TAR.9A0409A0C8B9" office:target-frame-name="_top" xlink:show="replace"><text:span text:style-name="T2561">X-1117</text:span></text:a><text:span text:style-name="T2562">, 2007-05-10, Žin., 2007, Nr. 59-2279 (2007-05-29), i. k. 1071010ISTA00X-1117</text:span></text:p>
      <text:p text:style-name="P2563"><text:span text:style-name="T2564">Lietuvos Respublikos aviacijos įstatymo 2, 5, 12, 13, 15, 16, 17, 18, 19, 42, 56 straipsnių, II skyriaus pavadinimo ir Įstatymo priedo pakeitimo ir papildymo</text:span><text:span text:style-name="T2565"><text:s/>bei Įstatymo papildymo 14(1), 67(1), 70(1), 71(1) straipsniais įstatymas</text:span></text:p>
      <text:p text:style-name="P2566"/>
      <text:p text:style-name="P2567"><text:span text:style-name="T2568">8.</text:span></text:p>
      <text:p text:style-name="P2569"><text:span text:style-name="T2570">Lietuvos Respublikos Seimas, Įstatymas</text:span></text:p>
      <text:p text:style-name="P2571"><text:span text:style-name="T2572">Nr.<text:s/></text:span><text:a xlink:href="https://www.e-tar.lt/portal/legalAct.html?documentId=TAR.66B7E454AE7F" office:target-frame-name="_top" xlink:show="replace"><text:span text:style-name="T2573">X-1541</text:span></text:a><text:span text:style-name="T2574">, 2008-05-15, Žin., 2008, Nr. 63-2379 (2008-06-</text:span><text:span text:style-name="T2575">03), i. k. 1081010ISTA00X-1541</text:span></text:p>
      <text:p text:style-name="P2576"><text:span text:style-name="T2577">Lietuvos Respublikos aviacijos įstatymo 2, 3, 5, 30, 37, 72 straipsnių ir priedo pakeitimo ir papildymo įstatymas</text:span></text:p>
      <text:p text:style-name="P2578"/>
      <text:p text:style-name="P2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4T10:48:00Z</meta:creation-date>
    <dc:date>2024-10-04T10:48:00Z</dc:date>
    <meta:template xlink:href="Normal.dotm" xlink:type="simple"/>
    <meta:editing-cycles>2</meta:editing-cycles>
    <meta:editing-duration>PT0S</meta:editing-duration>
    <meta:document-statistic meta:page-count="5" meta:paragraph-count="680" meta:word-count="12434" meta:character-count="98046" meta:row-count="2212" meta:non-whitespace-character-count="86292"/>
  </office:meta>
</office:document-meta>
</file>