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line-height-at-least="0.270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08in" fo:text-indent="0.5in"/>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0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08in" fo:text-indent="0.5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70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fo:background-color="#FFFFFF" style:language-asian="lt" style:country-asian="LT"/>
    </style:style>
    <style:style style:name="T530" style:parent-style-name="DefaultParagraphFont" style:family="text">
      <style:text-properties style:font-style-complex="italic" style:font-size-complex="12pt" fo:background-color="#FFFFFF" style:language-asian="lt" style:country-asian="LT"/>
    </style:style>
    <style:style style:name="T531" style:parent-style-name="DefaultParagraphFont" style:family="text">
      <style:text-properties style:font-style-complex="italic" style:font-size-complex="12pt" fo:background-color="#FFFFFF"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08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70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708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widows="0" fo:orphans="0" fo:text-align="justify" style:line-height-at-least="0.2777in" fo:text-indent="0.5in"/>
    </style:style>
    <style:style style:name="P691" style:parent-style-name="Normal" style:family="paragraph">
      <style:paragraph-properties fo:widows="0" fo:orphans="0" fo:text-align="justify" style:line-height-at-least="0.2777in"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line-height-at-least="0.2777in"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P710" style:parent-style-name="Normal" style:family="paragraph">
      <style:paragraph-properties fo:text-align="justify" style:line-height-at-least="0.2708in"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line-height-at-least="0.270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line-height-at-least="0.2777in"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777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777in" fo:text-indent="0.5in"/>
    </style:style>
    <style:style style:name="P776" style:parent-style-name="Normal" style:family="paragraph">
      <style:paragraph-properties fo:text-align="justify" style:line-height-at-least="0.2777in" fo:margin-left="1.575in" fo:text-indent="-1.0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margin-left="1.575in" fo:text-indent="-1.07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line-height-at-least="0.2777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77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style:style>
    <style:style style:name="P950" style:parent-style-name="Normal" style:family="paragraph">
      <style:paragraph-properties fo:text-align="justify" style:line-height-at-least="0.2777in" fo:margin-left="1.575in" fo:text-indent="-1.075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style:line-height-at-least="0.2777in" fo:text-indent="0.5in"/>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line-height-at-least="0.2777in" fo:text-indent="0.5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777in"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line-height-at-least="0.2777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keep-with-next="always" fo:text-align="center" style:line-height-at-least="0.2777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style:line-height-at-least="0.2777in" fo:text-indent="0.5in"/>
      <style:text-properties style:font-size-complex="12pt" style:language-asian="lt" style:country-asian="L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line-height-at-least="0.2777in"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weight-complex="bold"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777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P1194" style:parent-style-name="Normal" style:family="paragraph">
      <style:paragraph-properties fo:text-align="justify" fo:line-height="150%" fo:text-indent="0.5in">
        <style:tab-stops>
          <style:tab-stop style:type="left" style:position="0.787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text-position="super 66.6%"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777in"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line-height-at-least="0.2361in" fo:text-indent="0.5in"/>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line-height-at-least="0.2361in"/>
    </style:style>
    <style:style style:name="P1273" style:parent-style-name="Normal" style:family="paragraph">
      <style:paragraph-properties fo:text-align="center" style:line-height-at-least="0.2777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line-height-at-least="0.2777in"/>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79" style:parent-style-name="Normal" style:family="paragraph">
      <style:paragraph-properties fo:text-align="center" style:line-height-at-least="0.2777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line-height-at-least="0.2777in"/>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86" style:parent-style-name="Normal" style:family="paragraph">
      <style:paragraph-properties fo:text-align="justify" style:line-height-at-least="0.2777in" fo:margin-left="1.6736in" fo:text-indent="-1.1736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777in"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777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line-height-at-least="0.2777in" fo:text-indent="0.5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777in" fo:text-indent="0.5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line-height-at-least="0.2777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777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777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text-position="super 66.6%"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361in" fo:text-indent="0.5in"/>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777in" fo:text-indent="0.5in"/>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keep-with-next="always" fo:text-align="center" style:line-height-at-least="0.2777in" fo:text-indent="0.5in"/>
    </style:style>
    <style:style style:name="P1426" style:parent-style-name="Normal" style:family="paragraph">
      <style:paragraph-properties fo:keep-with-next="always" fo:text-align="center" style:line-height-at-least="0.2777in"/>
    </style:style>
    <style:style style:name="T1427" style:parent-style-name="DefaultParagraphFont" style:family="text">
      <style:text-properties fo:font-weight="bold" style:font-weight-asian="bold" fo:text-transform="uppercase" style:font-size-complex="12pt" style:language-asian="lt" style:country-asian="LT"/>
    </style:style>
    <style:style style:name="T1428" style:parent-style-name="DefaultParagraphFont" style:family="text">
      <style:text-properties fo:font-weight="bold" style:font-weight-asian="bold" fo:text-transform="uppercase" style:font-size-complex="12pt" style:language-asian="lt" style:country-asian="LT"/>
    </style:style>
    <style:style style:name="P1429" style:parent-style-name="Normal" style:family="paragraph">
      <style:paragraph-properties fo:text-align="center" style:line-height-at-least="0.2777in"/>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style:line-height-at-least="0.2777in" fo:text-indent="0.5in"/>
      <style:text-properties style:font-size-complex="12pt"/>
    </style:style>
    <style:style style:name="P1432" style:parent-style-name="Normal" style:family="paragraph">
      <style:paragraph-properties fo:widows="0" fo:orphans="0" fo:text-align="justify" style:line-height-at-least="0.2777in" fo:text-indent="0.5in"/>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fo:background-color="#FFFFFF" style:language-asian="lt" style:country-asian="LT"/>
    </style:style>
    <style:style style:name="T1459" style:parent-style-name="DefaultParagraphFont" style:family="text">
      <style:text-properties style:font-weight-complex="bold" style:font-size-complex="12pt" fo:background-color="#FFFFFF"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with-next="always" fo:text-align="center" style:line-height-at-least="0.2777in"/>
    </style:style>
    <style:style style:name="T1482" style:parent-style-name="DefaultParagraphFont" style:family="text">
      <style:text-properties fo:font-weight="bold" style:font-weight-asian="bold" fo:text-transform="uppercase" style:font-size-complex="12pt" style:language-asian="lt" style:country-asian="LT"/>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keep-with-next="always" fo:text-align="center" style:line-height-at-least="0.2777in"/>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7" style:parent-style-name="Normal" style:family="paragraph">
      <style:paragraph-properties fo:text-align="justify" style:line-height-at-least="0.2777in" fo:margin-left="1.575in" fo:text-indent="-1.075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style:line-height-at-least="0.2777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777in" fo:text-indent="0.5in"/>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777in" fo:text-indent="0.5in"/>
    </style:style>
    <style:style style:name="P1509" style:parent-style-name="Normal" style:family="paragraph">
      <style:paragraph-properties fo:text-align="justify" style:line-height-at-least="0.2777in"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style:line-height-at-least="0.2777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777in" fo:text-indent="0.5in"/>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777in"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keep-with-next="always" fo:text-align="center" style:line-height-at-least="0.2777in"/>
    </style:style>
    <style:style style:name="T1588" style:parent-style-name="DefaultParagraphFont" style:family="text">
      <style:text-properties fo:font-weight="bold" style:font-weight-asian="bold" fo:text-transform="uppercase" style:font-size-complex="12pt" style:language-asian="lt" style:country-asian="LT"/>
    </style:style>
    <style:style style:name="T1589" style:parent-style-name="DefaultParagraphFont" style:family="text">
      <style:text-properties fo:font-weight="bold" style:font-weight-asian="bold" fo:text-transform="uppercase" style:font-size-complex="12pt" style:language-asian="lt" style:country-asian="LT"/>
    </style:style>
    <style:style style:name="P1590" style:parent-style-name="Normal" style:family="paragraph">
      <style:paragraph-properties fo:keep-with-next="always" fo:text-align="center" style:line-height-at-least="0.2777in"/>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style:line-height-at-least="0.2777in" fo:text-indent="0.5in"/>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777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line-height-at-least="0.2777in" fo:text-indent="0.5in"/>
    </style:style>
    <style:style style:name="P1696" style:parent-style-name="Normal" style:family="paragraph">
      <style:paragraph-properties fo:text-align="center" style:line-height-at-least="0.2777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line-height-at-least="0.2777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style:line-height-at-least="0.2777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style:line-height-at-least="0.2777in"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style:font-size-complex="12pt" fo:background-color="#FFFFFF"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0.56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2708in" fo:text-indent="0.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style:line-height-at-least="0.2708in" fo:text-indent="0.5in"/>
    </style:style>
    <style:style style:name="T1886" style:parent-style-name="DefaultParagraphFont" style:family="text">
      <style:text-properties style:font-weight-complex="bold"/>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line-height-at-least="0.2777in" fo:text-indent="0.5in"/>
    </style:style>
    <style:style style:name="P1900" style:parent-style-name="Normal" style:family="paragraph">
      <style:paragraph-properties fo:text-align="justify" fo:line-height="150%" fo:margin-left="1.6736in" fo:text-indent="-1.1736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777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777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P1961" style:parent-style-name="Normal" style:family="paragraph">
      <style:paragraph-properties fo:keep-with-next="always" fo:text-align="center" style:line-height-at-least="0.2777in"/>
    </style:style>
    <style:style style:name="T1962" style:parent-style-name="DefaultParagraphFont" style:family="text">
      <style:text-properties fo:font-weight="bold" style:font-weight-asian="bold" fo:text-transform="uppercase" style:font-size-complex="12pt" style:language-asian="lt" style:country-asian="LT"/>
    </style:style>
    <style:style style:name="T1963" style:parent-style-name="DefaultParagraphFont" style:family="text">
      <style:text-properties fo:font-weight="bold" style:font-weight-asian="bold" fo:text-transform="uppercase" style:font-size-complex="12pt" style:language-asian="lt" style:country-asian="LT"/>
    </style:style>
    <style:style style:name="P1964" style:parent-style-name="Normal" style:family="paragraph">
      <style:paragraph-properties fo:text-align="center" style:line-height-at-least="0.2777in"/>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style:line-height-at-least="0.2777in" fo:text-indent="0.5in"/>
      <style:text-properties style:font-size-complex="12pt" style:language-asian="lt" style:country-asian="L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FF"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text-position="super 66.6%"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tyle-complex="italic"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weight-complex="bold" style:font-style-complex="italic" style:font-size-complex="12pt"/>
    </style:style>
    <style:style style:name="T2160" style:parent-style-name="DefaultParagraphFont" style:family="text">
      <style:text-properties style:font-style-complex="italic"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weight-complex="bold"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weight-complex="bold"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weight-complex="bold"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FF" style:font-size-complex="12pt" style:text-underline-type="single" style:text-underline-style="solid" style:text-underline-width="auto" style:text-underline-mode="continuous"/>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text-position="super 66.6%"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line-height="150%"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tab-stops>
          <style:tab-stop style:type="left" style:position="0.689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00" style:parent-style-name="DefaultParagraphFont" style:family="text">
      <style:text-properties style:font-weight-complex="bold" fo:color="#0000FF" style:font-size-complex="12pt"/>
    </style:style>
    <style:style style:name="T2401" style:parent-style-name="DefaultParagraphFont" style:family="text">
      <style:text-properties style:font-weight-complex="bold"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keep-with-next="always" fo:text-align="center" style:line-height-at-least="0.2777in"/>
    </style:style>
    <style:style style:name="T2502" style:parent-style-name="DefaultParagraphFont" style:family="text">
      <style:text-properties fo:font-weight="bold" style:font-weight-asian="bold" fo:text-transform="uppercase" style:font-size-complex="12pt" style:language-asian="lt" style:country-asian="LT"/>
    </style:style>
    <style:style style:name="T2503" style:parent-style-name="DefaultParagraphFont" style:family="text">
      <style:text-properties fo:font-weight="bold" style:font-weight-asian="bold" fo:text-transform="uppercase" style:font-size-complex="12pt" style:language-asian="lt" style:country-asian="LT"/>
    </style:style>
    <style:style style:name="P2504" style:parent-style-name="Normal" style:family="paragraph">
      <style:paragraph-properties fo:text-align="center" style:line-height-at-least="0.2777in"/>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justify" style:line-height-at-least="0.2777in" fo:text-indent="0.5in"/>
      <style:text-properties style:font-size-complex="12pt" style:language-asian="lt" style:country-asian="L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style:line-height-at-least="0.2777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line-height-at-least="0.2777in" fo:text-indent="0.5in"/>
    </style:style>
    <style:style style:name="P2522" style:parent-style-name="Normal" style:family="paragraph">
      <style:paragraph-properties fo:keep-with-next="always" fo:text-align="center" style:line-height-at-least="0.2777in"/>
    </style:style>
    <style:style style:name="T2523" style:parent-style-name="DefaultParagraphFont" style:family="text">
      <style:text-properties fo:font-weight="bold" style:font-weight-asian="bold" fo:text-transform="uppercase" style:font-size-complex="12pt" style:language-asian="lt" style:country-asian="LT"/>
    </style:style>
    <style:style style:name="T2524" style:parent-style-name="DefaultParagraphFont" style:family="text">
      <style:text-properties fo:font-weight="bold" style:font-weight-asian="bold" fo:text-transform="uppercase" style:font-size-complex="12pt" style:language-asian="lt" style:country-asian="LT"/>
    </style:style>
    <style:style style:name="P2525" style:parent-style-name="Normal" style:family="paragraph">
      <style:paragraph-properties fo:keep-with-next="always" fo:text-align="center" style:line-height-at-least="0.2777in"/>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style:line-height-at-least="0.2777in" fo:text-indent="0.5in"/>
      <style:text-properties style:font-size-complex="12pt" style:language-asian="lt" style:country-asian="L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777in" fo:text-indent="0.5in"/>
    </style:style>
    <style:style style:name="P2555" style:parent-style-name="Normal" style:family="paragraph">
      <style:paragraph-properties fo:widows="0" fo:orphans="0" fo:text-align="justify" style:line-height-at-least="0.2777in" fo:text-indent="0.5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widows="0" fo:orphans="0" fo:text-align="justify" style:line-height-at-least="0.2777in" fo:text-indent="0.5in"/>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widows="0" fo:orphans="0" fo:text-align="justify" style:line-height-at-least="0.2777in" fo:text-indent="0.5in"/>
    </style:style>
    <style:style style:name="T2564" style:parent-style-name="DefaultParagraphFont" style:family="text">
      <style:text-properties style:font-name-asian="Calibri" fo:letter-spacing="-0.0013in" style:font-size-complex="12pt" style:language-asian="lt" style:country-asian="LT"/>
    </style:style>
    <style:style style:name="T2565" style:parent-style-name="DefaultParagraphFont" style:family="text">
      <style:text-properties style:font-name-asian="Calibri"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fo:letter-spacing="-0.0013in" style:font-size-complex="12pt" style:language-asian="lt" style:country-asian="LT"/>
    </style:style>
    <style:style style:name="T2568" style:parent-style-name="DefaultParagraphFont" style:family="text">
      <style:text-properties style:font-name-asian="Calibri" fo:letter-spacing="-0.0013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fo:letter-spacing="-0.0013in"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fo:letter-spacing="-0.0013in" style:font-size-complex="12pt" style:language-asian="lt" style:country-asian="LT"/>
    </style:style>
    <style:style style:name="T2574" style:parent-style-name="DefaultParagraphFont" style:family="text">
      <style:text-properties style:font-name-asian="Calibri" fo:font-style="italic" style:font-style-asian="italic" fo:letter-spacing="-0.0013in" style:font-size-complex="12pt" style:language-asian="lt" style:country-asian="LT"/>
    </style:style>
    <style:style style:name="T2575" style:parent-style-name="DefaultParagraphFont" style:family="text">
      <style:text-properties style:font-name-asian="Calibri" fo:letter-spacing="-0.0013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style:line-height-at-least="0.2777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777in" fo:text-indent="0.5in"/>
    </style:style>
    <style:style style:name="P2582" style:parent-style-name="Normal" style:family="paragraph">
      <style:paragraph-properties fo:text-align="justify" style:line-height-at-least="0.2777in" fo:text-indent="0.5in"/>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style:line-height-at-least="0.2777in" fo:text-indent="0.5in">
        <style:tab-stops>
          <style:tab-stop style:type="left" style:position="0.6895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777in"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777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777in"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line-height-at-least="0.2777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777in"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line-height-at-least="0.2777in" fo:text-indent="0.5in"/>
    </style:style>
    <style:style style:name="P2649" style:parent-style-name="Normal" style:family="paragraph">
      <style:paragraph-properties fo:line-height="150%" fo:text-indent="0.5in"/>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line-height-at-least="0.2777in" fo:text-indent="0.5in">
        <style:tab-stops>
          <style:tab-stop style:type="left" style:position="0.689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style:line-height-at-least="0.2777in" fo:text-indent="0.5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line-height-at-least="0.2777in"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361in" fo:text-indent="0.5in"/>
    </style:style>
    <style:style style:name="P2743" style:parent-style-name="Normal" style:family="paragraph">
      <style:paragraph-properties fo:widows="0" fo:orphans="0" fo:text-align="justify" style:line-height-at-least="0.2777in" fo:text-indent="0.5in"/>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style:snap-to-layout-grid="false" fo:text-align="justify" style:line-height-at-least="0.2777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size-complex="12pt" fo:background-color="#FFFFFF" style:language-asian="lt" style:country-asian="LT"/>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size-complex="12pt" fo:background-color="#FFFFFF"/>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font-weight-complex="bold" style:font-size-complex="12pt" fo:background-color="#FFFFFF"/>
    </style:style>
    <style:style style:name="T2765" style:parent-style-name="DefaultParagraphFont" style:family="text">
      <style:text-properties style:font-weight-complex="bold" style:font-size-complex="12pt" fo:background-color="#FFFFFF"/>
    </style:style>
    <style:style style:name="T2766" style:parent-style-name="DefaultParagraphFont" style:family="text">
      <style:text-properties style:font-weight-complex="bold" style:font-size-complex="12pt" fo:background-color="#FFFFFF"/>
    </style:style>
    <style:style style:name="T2767" style:parent-style-name="DefaultParagraphFont" style:family="text">
      <style:text-properties style:font-weight-complex="bold" style:font-size-complex="12pt" fo:background-color="#FFFFFF"/>
    </style:style>
    <style:style style:name="T2768" style:parent-style-name="DefaultParagraphFont" style:family="text">
      <style:text-properties style:font-weight-complex="bold" style:font-size-complex="12pt" fo:background-color="#FFFFFF"/>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line-height-at-least="0.2777in" fo:text-indent="0.5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2777in" fo:text-indent="0.5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2777in"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2777in" fo:text-indent="0.5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line-height-at-least="0.2777in" fo:text-indent="0.5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line-height-at-least="0.2777in" fo:text-indent="0.5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style:snap-to-layout-grid="false" fo:text-align="justify" style:line-height-at-least="0.2777in"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style:snap-to-layout-grid="false" fo:text-align="justify" style:line-height-at-least="0.2777in"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style:snap-to-layout-grid="false" fo:text-align="justify" style:line-height-at-least="0.2777in"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style:snap-to-layout-grid="false" fo:text-align="justify" style:line-height-at-least="0.2777in"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style:snap-to-layout-grid="false" fo:text-align="justify" style:line-height-at-least="0.2777in"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style:snap-to-layout-grid="false" fo:text-align="justify" style:line-height-at-least="0.2777in"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style:snap-to-layout-grid="false" fo:text-align="justify" style:line-height-at-least="0.2777in"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style:snap-to-layout-grid="false" fo:text-align="justify" style:line-height-at-least="0.2777in"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style:snap-to-layout-grid="false" fo:text-align="justify" style:line-height-at-least="0.2777in"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style:snap-to-layout-grid="false" fo:text-align="justify" style:line-height-at-least="0.2777in"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style:snap-to-layout-grid="false" fo:text-align="justify" style:line-height-at-least="0.2777in"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style:snap-to-layout-grid="false" fo:text-align="justify" style:line-height-at-least="0.2777in"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style:line-height-at-least="0.2777in"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style:line-height-at-least="0.2777in"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style:line-height-at-least="0.2777in"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style:snap-to-layout-grid="false" fo:text-align="justify" style:line-height-at-least="0.2777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snap-to-layout-grid="false" fo:text-align="justify" style:line-height-at-least="0.2777in"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snap-to-layout-grid="false"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78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line-height-at-least="0.2777in" fo:text-indent="0.5in"/>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style:line-height-at-least="0.2777in"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line-height-at-least="0.2777in"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line-height-at-least="0.2777in" fo:text-indent="0.5in"/>
    </style:style>
    <style:style style:name="P3024" style:parent-style-name="Normal" style:family="paragraph">
      <style:paragraph-properties fo:keep-with-next="always" fo:text-align="center" style:line-height-at-least="0.2777in"/>
    </style:style>
    <style:style style:name="T3025" style:parent-style-name="DefaultParagraphFont" style:family="text">
      <style:text-properties fo:font-weight="bold" style:font-weight-asian="bold" fo:text-transform="uppercase" style:font-size-complex="12pt" style:language-asian="lt" style:country-asian="LT"/>
    </style:style>
    <style:style style:name="T3026" style:parent-style-name="DefaultParagraphFont" style:family="text">
      <style:text-properties fo:font-weight="bold" style:font-weight-asian="bold" fo:text-transform="uppercase" style:font-size-complex="12pt" style:language-asian="lt" style:country-asian="LT"/>
    </style:style>
    <style:style style:name="P3027" style:parent-style-name="Normal" style:family="paragraph">
      <style:paragraph-properties fo:text-align="center" style:line-height-at-least="0.2777in"/>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line-height-at-least="0.2777in" fo:text-indent="0.5in"/>
      <style:text-properties style:font-size-complex="12pt" style:language-asian="lt" style:country-asian="LT"/>
    </style:style>
    <style:style style:name="P3030" style:parent-style-name="Normal" style:family="paragraph">
      <style:paragraph-properties fo:text-align="justify" style:line-height-at-least="0.2777in" fo:margin-left="1.575in" fo:text-indent="-1.0826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tab-stops>
          <style:tab-stop style:type="left" style:position="0.787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tab-stops>
          <style:tab-stop style:type="left" style:position="0.787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center" fo:line-height="150%"/>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center" fo:line-height="150%"/>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087" style:parent-style-name="Normal" style:family="paragraph">
      <style:paragraph-properties fo:text-align="justify" fo:line-height="150%" fo:margin-left="1.575in" fo:text-indent="-1.075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tab-stops>
          <style:tab-stop style:type="left" style:position="0.7875in"/>
        </style:tab-stops>
      </style:paragraph-properties>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fo:background-color="#FFFFFF"/>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style:vertical-align="middle"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style:vertical-align="middle"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middle"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tab-stops>
          <style:tab-stop style:type="left" style:position="0.7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tab-stops>
          <style:tab-stop style:type="left" style:position="0.75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tab-stops>
          <style:tab-stop style:type="left" style:position="0.75in"/>
        </style:tab-stops>
      </style:paragraph-properties>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tab-stops>
          <style:tab-stop style:type="left" style:position="0.75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tab-stops>
          <style:tab-stop style:type="left" style:position="0.75in"/>
        </style:tab-stops>
      </style:paragraph-properties>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tab-stops>
          <style:tab-stop style:type="left" style:position="0.75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tab-stops>
          <style:tab-stop style:type="left" style:position="0.75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font-weight-complex="bold" style:font-size-complex="12pt"/>
    </style:style>
    <style:style style:name="P319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tab-stops>
          <style:tab-stop style:type="left" style:position="0.7875in"/>
        </style:tab-stops>
      </style:paragraph-properties>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style:vertical-align="baseline" fo:line-height="150%" fo:text-indent="0.5in"/>
      <style:text-properties fo:hyphenate="false"/>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16in"/>
    </style:style>
    <style:style style:name="P3233" style:parent-style-name="Normal" style:family="paragraph">
      <style:paragraph-properties fo:text-align="justify" fo:text-indent="0.4916in"/>
      <style:text-properties fo:font-style="italic" style:font-style-asian="italic" fo:color="#000000"/>
    </style:style>
    <style:style style:name="P3234" style:parent-style-name="Normal" style:family="paragraph">
      <style:paragraph-properties>
        <style:tab-stops>
          <style:tab-stop style:type="right" style:position="6.4972in"/>
        </style:tab-stops>
      </style:paragraph-properties>
    </style:style>
    <style:style style:name="P3235" style:parent-style-name="Normal" style:family="paragraph">
      <style:paragraph-properties fo:text-indent="0.4916in"/>
    </style:style>
    <style:style style:name="P3236" style:parent-style-name="Normal" style:master-page-name="MPF1" style:family="paragraph">
      <style:paragraph-properties fo:break-before="page" fo:text-indent="4.725in" style:page-number="1"/>
      <style:text-properties style:font-size-complex="12pt" style:language-asian="lt" style:country-asian="LT"/>
    </style:style>
    <style:style style:name="P3237" style:parent-style-name="Normal" style:family="paragraph">
      <style:paragraph-properties fo:text-indent="4.725in"/>
      <style:text-properties style:font-size-complex="12pt" style:language-asian="lt" style:country-asian="LT"/>
    </style:style>
    <style:style style:name="P3238" style:parent-style-name="Normal" style:family="paragraph">
      <style:paragraph-properties fo:text-indent="4.72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line-height-at-least="0.2777in" fo:text-indent="0.5in"/>
      <style:text-properties style:font-size-complex="12pt" style:language-asian="lt" style:country-asian="LT"/>
    </style:style>
    <style:style style:name="P3242" style:parent-style-name="Normal" style:family="paragraph">
      <style:paragraph-properties style:snap-to-layout-grid="false" fo:text-align="center" style:line-height-at-least="0.2777in" fo:text-indent="0.5in"/>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style:line-height-at-least="0.2777in" fo:text-indent="0.5in"/>
      <style:text-properties style:font-size-complex="12pt" style:language-asian="lt" style:country-asian="LT"/>
    </style:style>
    <style:style style:name="P3245" style:parent-style-name="Normal" style:family="paragraph">
      <style:paragraph-properties style:snap-to-layout-grid="false"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style:snap-to-layout-grid="false"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style:snap-to-layout-grid="false"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style:snap-to-layout-grid="false"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style:snap-to-layout-grid="false"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snap-to-layout-grid="false"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tyle-complex="italic"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P3278" style:parent-style-name="Normal" style:family="paragraph">
      <style:paragraph-properties style:snap-to-layout-grid="false"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style:snap-to-layout-grid="false"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style:snap-to-layout-grid="false"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P3290" style:parent-style-name="Normal" style:family="paragraph">
      <style:paragraph-properties style:snap-to-layout-grid="false" fo:text-align="justify" style:line-height-at-leas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style:snap-to-layout-grid="false" fo:text-align="justify" style:line-height-at-least="0.2777in"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style:snap-to-layout-grid="false"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P3305" style:parent-style-name="Normal" style:family="paragraph">
      <style:paragraph-properties style:snap-to-layout-grid="false"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style:snap-to-layout-grid="false" fo:text-align="justify" style:line-height-at-leas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style:snap-to-layout-grid="false" fo:text-align="justify" style:line-height-at-least="0.2777in"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style:snap-to-layout-grid="false"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style="italic" style:font-style-asian="italic"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P3323" style:parent-style-name="Normal" style:family="paragraph">
      <style:paragraph-properties style:snap-to-layout-grid="false"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style:snap-to-layout-grid="false"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style:snap-to-layout-grid="false"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style:snap-to-layout-grid="false"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P3341" style:parent-style-name="Normal" style:family="paragraph">
      <style:paragraph-properties style:snap-to-layout-grid="false"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style:snap-to-layout-grid="false"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style:snap-to-layout-grid="false"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P3353" style:parent-style-name="Normal" style:family="paragraph">
      <style:paragraph-properties style:snap-to-layout-grid="false"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style:snap-to-layout-grid="false"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style:snap-to-layout-grid="false"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master-page-name="MPF2" style:family="paragraph">
      <style:paragraph-properties fo:break-before="page" fo:text-indent="4.725in" style:page-number="1"/>
      <style:text-properties style:font-size-complex="12pt" style:language-asian="lt" style:country-asian="LT"/>
    </style:style>
    <style:style style:name="P3367" style:parent-style-name="Normal" style:family="paragraph">
      <style:paragraph-properties fo:text-indent="4.725in"/>
      <style:text-properties style:font-size-complex="12pt" style:language-asian="lt" style:country-asian="LT"/>
    </style:style>
    <style:style style:name="P3368" style:parent-style-name="Normal" style:family="paragraph">
      <style:paragraph-properties fo:text-indent="4.72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style:line-height-at-least="0.2777in" fo:text-indent="0.5in"/>
      <style:text-properties style:font-size-complex="12pt" style:language-asian="lt" style:country-asian="LT"/>
    </style:style>
    <style:style style:name="P3372" style:parent-style-name="Normal" style:family="paragraph">
      <style:paragraph-properties style:snap-to-layout-grid="false" fo:text-align="center" style:line-height-at-least="0.2777in"/>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375" style:parent-style-name="Normal" style:family="paragraph">
      <style:paragraph-properties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style:snap-to-layout-grid="false"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style:snap-to-layout-grid="false"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style:snap-to-layout-grid="false"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style:snap-to-layout-grid="false" fo:text-align="justify" style:line-height-at-least="0.2777in"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snap-to-layout-grid="false" fo:text-align="justify" style:line-height-at-least="0.2777in"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style:snap-to-layout-grid="false"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style:snap-to-layout-grid="false" fo:text-align="justify" style:line-height-at-least="0.2777in"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style:snap-to-layout-grid="false" fo:text-align="justify" style:line-height-at-leas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style:snap-to-layout-grid="false"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tyle-complex="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42" style:parent-style-name="Normal" style:family="paragraph">
      <style:paragraph-properties fo:margin-left="5.5125in" fo:text-indent="-0.8854in">
        <style:tab-stops/>
      </style:paragraph-properties>
      <style:text-properties style:font-size-complex="12pt"/>
    </style:style>
    <style:style style:name="P3443" style:parent-style-name="Normal" style:family="paragraph">
      <style:paragraph-properties fo:margin-left="5.5125in" fo:text-indent="-0.8854in">
        <style:tab-stops>
          <style:tab-stop style:type="left" style:position="-4.72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47" style:parent-style-name="Normal" style:family="paragraph">
      <style:paragraph-properties fo:text-align="center" fo:line-height="150%" fo:text-indent="0.5in"/>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fo:line-height="150%" fo:text-indent="0.5in"/>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fo:background-color="#FFFFFF" style:language-asian="lt" style:country-asian="LT"/>
    </style:style>
    <style:style style:name="T376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0" style:parent-style-name="DefaultParagraphFont" style:family="text">
      <style:text-properties style:font-weight-complex="bold" style:font-size-complex="12pt" fo:background-color="#FFFFFF"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fo:background-color="#FFFFFF" style:language-asian="lt" style:country-asian="LT"/>
    </style:style>
    <style:style style:name="T37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5" style:parent-style-name="DefaultParagraphFont" style:family="text">
      <style:text-properties style:font-weight-complex="bold" style:font-size-complex="12pt" fo:background-color="#FFFFFF"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fo:background-color="#FFFFFF" style:language-asian="lt" style:country-asian="LT"/>
    </style:style>
    <style:style style:name="T3778" style:parent-style-name="DefaultParagraphFont" style:family="text">
      <style:text-properties style:font-size-complex="12pt" fo:background-color="#FFFFFF"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office:automatic-styles>
  <office:body>
    <office:text text:use-soft-page-breaks="true">
      <text:p text:style-name="P1"><text:span text:style-name="T2">Suvestinė redakcija nuo 2024-11-23 iki 2024-11-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apibrėžiamos Lietuvos Respublikos n</text:span><text:span text:style-name="T409">acionaliniam saugumui užtikrinti svarbių objektų apsaugos įstatyme, Lietuvos Respublikos saugomų teritorijų įstatyme, Lietuvos Respublikos vidaus tarnybos statute, Reglamente (EEB) Nr. 95/93, Reglamente (EB) Nr. 549/2004, Reglamente (EB) Nr. 300/2008, Regl</text:span><text:span text:style-name="T410">amente (EB) Nr. 1008/2008, Reglamente (ES) Nr. 1178/2011, Reglamente (ES) Nr. 923/2012, Reglamente (ES) Nr. 965/2012, Reglamente (ES) 2017/373, Reglamente (ES) 2018/1139, R</text:span><text:span text:style-name="T411">eglamente (ES) 2019/945,<text:s/></text:span><text:span text:style-name="T412">Reglamente (ES) 2019/947 ir Reglamente (ES) 2021/664.</text:span></text:p>
      <text:p text:style-name="P413">Straipsnio dalies pakeitimai:</text:p>
      <text:p text:style-name="P414"><text:span text:style-name="T415">Nr.<text:s/></text:span><text:a xlink:href="https://www.e-tar.lt/portal/legalAct.html?documentId=30f397c0d8db11eb9f09e7df20500045" office:target-frame-name="_top" xlink:show="replace"><text:span text:style-name="T416">XIV-439</text:span></text:a><text:span text:style-name="T417">, 2021-06-22, paskelbta TAR 2021-06-29, i. k. 2021-14596</text:span></text:p>
      <text:p text:style-name="P418"><text:span text:style-name="T419">Nr.<text:s/></text:span><text:a xlink:href="https://www.e-tar.lt/portal/legalAct.html?documentId=e21c3590eb1a11ed9978886e85107ab2" office:target-frame-name="_top" xlink:show="replace"><text:span text:style-name="T420">XIV-1911</text:span></text:a><text:span text:style-name="T421">, 2023-04-27, paskelbta TAR 2023-05-05, i. k. 2023-08615</text:span></text:p>
      <text:p text:style-name="P422"><text:span text:style-name="T423">Nr.<text:s/></text:span><text:a xlink:href="https://www.e-tar.lt/portal/legalAct.html?documentId=dac62e32a8b611ef90b5ee8931e5ce5e" office:target-frame-name="_top" xlink:show="replace"><text:span text:style-name="T424">XIV-3144</text:span></text:a><text:span text:style-name="T425">, 2024-11-12, paskelbta TAR 2024-11-22, i.<text:s/></text:span><text:span text:style-name="T426">k. 2024-20387</text:span></text:p>
      <text:p text:style-name="Normal"/>
      <text:p text:style-name="P427"><text:span text:style-name="T428">3</text:span><text:span text:style-name="T429"><text:s/>straipsnis.<text:s/></text:span><text:span text:style-name="T430">Įstatymo ir kitų teisės aktų, susijusių su aviacijos veikla, taikymas</text:span></text:p>
      <text:p text:style-name="P431"><text:span text:style-name="T432">1</text:span><text:span text:style-name="T433">. Aviacijos veikla Lietuvos Respublikos teritorijoje, kurią sudaro žemės gelmės, vidaus vandenys, teritoriniai vandenys ir oro erdvė virš jų, gali</text:span><text:span text:style-name="T434">ma tik vadovaujantis Lietuvos Respublikos tarptautinėse sutartyse, šiame įstatyme ir kituose Lietuvos Respublikos teisės aktuose, susijusiuose su aviacijos veikla, nustatytomis sąlygomis.</text:span></text:p>
      <text:p text:style-name="P435">2. Už Lietuvos Respublikos teritorijos ribų esantiems Lietuvos<text:s/>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36"><text:span text:style-name="T437">3</text:span><text:span text:style-name="T438">. Užsienio valstybių teisės aktai taikomi šių valstybių orlaiviams, esantiems Lietuvos Respublikos teritorijoje, jeigu jie neprieštarauja Čikagos konvencijai ir kitoms Lietuvos Respublikos tarptautinėms sutartims, šiam įstatymui ir kitiems Lietuvos R</text:span><text:span text:style-name="T439">espublikos teisės aktams, susijusiems su aviacijos veikla.</text:span></text:p>
      <text:p text:style-name="P440"><text:span text:style-name="T441">4</text:span><text:span text:style-name="T442">. Jeigu Lietuvos Respublikos tarptautinėse sutartyse nustatyti kitokie su aviacijos veikla susiję reikalavimai negu tie, kuriuos numato Lietuvos Respublikos teisės aktai, taikomi Lietuvos Resp</text:span><text:span text:style-name="T443">ublikos tarptautinių sutarčių reikalavimai.</text:span></text:p>
      <text:p text:style-name="P444"><text:span text:style-name="T445">5</text:span><text:span text:style-name="T446">. Šio įstatymo III skyriaus pirmojo ir antrojo skirsnių nuostatos netaikomos eksperimentinės kategorijos orlaiviams. Eksperimentinės kategorijos orlaivių, išskyrus paprastuosius orlaivius, projektavimo, gamy</text:span><text:span text:style-name="T447">bos, registravimo, techninės priežiūros, tinkamumo skraidyti, naudojimo, pilotavimo reikalavimus<text:s/></text:span><text:span text:style-name="T448">ir specialiojo tinkamumo skraidyti pažymėjimo išdavimo,<text:s/></text:span><text:span text:style-name="T449">pratęsimo, sustabdymo ar panaikinimo</text:span><text:span text:style-name="T450"><text:s/>kriterijus ir sąlygas<text:s/></text:span><text:span text:style-name="T451">suderinusi su<text:s/></text:span>Agentūra<text:s/><text:span text:style-name="T452">tvirtina Lietuvos tra</text:span><text:span text:style-name="T453">nsporto saugos administracija (toliau – LTSA), atsižvelgdama į skrydžių saugos užtikrinimą. Paprastųjų orlaivių, išskyrus vaikų aviaciniam švietimui naudojamus orlaivius, apskaitos, ženklinimo ir tinkamumo skraidyti reikalavimus nustato LTSA arba jos nusta</text:span><text:span text:style-name="T454">tyta tvarka atrinkta ir įgaliota atitinkama įstaiga ar asociacija. Vaikų aviaciniam švietimui skirtų orlaivių naudojimo tvarką nustato ir jos vykdymą kontroliuoja Lietuvos Respublikos švietimo, mokslo ir sporto ministerija.</text:span></text:p>
      <text:p text:style-name="P455">Straipsnio pakeitimai:</text:p>
      <text:p text:style-name="P456"><text:span text:style-name="T457">Nr.<text:s/></text:span><text:a xlink:href="https://www.e-tar.lt/portal/legalAct.html?documentId=fe999170a16511eea5a28c81c82193a8" office:target-frame-name="_top" xlink:show="replace"><text:span text:style-name="T458">XIV-2399</text:span></text:a><text:span text:style-name="T459">, 2023-12-19, paskelbta TAR 2023-12-23, i. k. 2023-25337</text:span></text:p>
      <text:p text:style-name="Normal"/>
      <text:p text:style-name="P460"><text:span text:style-name="T461">4</text:span><text:span text:style-name="T462"><text:s/>straipsnis.<text:s/></text:span><text:span text:style-name="T463">Aviacijos valstybinis valdymas<text:s/></text:span></text:p>
      <text:p text:style-name="P464"><text:span text:style-name="T465">Aviacijos valstybinį valdymą pagal savo<text:s/></text:span><text:span text:style-name="T466">kompetenciją Lietuvos Respublikoje vykdo Vyriausybė, Lietuvos Respublikos krašto apsaugos ministerija, Lietuvos Respublikos susisiekimo ministerija, kariuomenės vadas, LTSA ir Agentūra.</text:span></text:p>
      <text:p text:style-name="P467"/>
      <text:p text:style-name="P468"><text:span text:style-name="T469">5</text:span><text:span text:style-name="T470"><text:s/>straipsnis.<text:s/></text:span><text:span text:style-name="T471">LTSA</text:span></text:p>
      <text:p text:style-name="P472"><text:span text:style-name="T473">1</text:span><text:span text:style-name="T474">. LTSA yra iš valstybės biudžeto išlaik</text:span><text:span text:style-name="T475">oma biudžetinė įstaiga, kuriai lėšos skiriamos ir administruojamos Lietuvos Respublikos biudžeto sandaros įstatymo nustatyta tvarka.<text:s/></text:span></text:p>
      <text:p text:style-name="P476"><text:span text:style-name="T477">2</text:span><text:span text:style-name="T478">. LTSA pagal savo kompetenciją:</text:span></text:p>
      <text:p text:style-name="P479"><text:span text:style-name="T480">1</text:span><text:span text:style-name="T481">) įgyvendina valstybės civilinės aviacijos plėtros strategiją;</text:span></text:p>
      <text:p text:style-name="P482"><text:span text:style-name="T483">2</text:span><text:span text:style-name="T484">) teikia Susis</text:span><text:span text:style-name="T485">iekimo ministerijai pasiūlymus dėl civilinės aviacijos plėtros programų ir valstybinės saugos programos;</text:span></text:p>
      <text:p text:style-name="P486">3) suderinusi su Agentūra ir, jeigu tai būtina, su Lietuvos kariuomenės vadu, tvirtina civilinės aviacijos reikalavimus šiam įstatymui įgyvendinti;<text:s/></text:p>
      <text:p text:style-name="P487">Straipsnio punkt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 2023-12-19, paskelbta TAR 2023-12-23, i. k. 2023-25337</text:span></text:p>
      <text:p text:style-name="Normal"/>
      <text:p text:style-name="P492"><text:span text:style-name="T493">4</text:span><text:span text:style-name="T494">) kontroliuoja Nacionalinės civilinės aviacijos sau</text:span><text:span text:style-name="T495">gumo programos įgyvendinimą;</text:span></text:p>
      <text:p text:style-name="P496"><text:span text:style-name="T497">5</text:span><text:span text:style-name="T498">) atlieka įstaigos, atsakingos už<text:s/></text:span><text:span text:style-name="T499">Reglamento<text:s/></text:span><text:a xlink:href="http://eur-lex.europa.eu/legal-content/LIT/TXT/?uri=CELEX:32014R0598&amp;locale=lt" office:target-frame-name="_blank" xlink:show="new"><text:span text:style-name="T500">(ES) Nr. 598/2014</text:span></text:a><text:span text:style-name="T501">, Reglamento<text:s/></text:span><text:a xlink:href="http://eur-lex.europa.eu/legal-content/LIT/TXT/?uri=CELEX:32004R0261&amp;locale=lt" office:target-frame-name="_blank" xlink:show="new"><text:span text:style-name="T502">(EB) Nr. 261/2004</text:span></text:a><text:span text:style-name="T503"><text:s/>ir Reglamento<text:s/></text:span><text:a xlink:href="http://eur-lex.europa.eu/legal-content/LIT/TXT/?uri=CELEX:32006R1107&amp;locale=lt" office:target-frame-name="_blank" xlink:show="new"><text:span text:style-name="T504">(EB) Nr. 110</text:span><text:span text:style-name="T505">7/2006</text:span></text:a><text:span text:style-name="T506"><text:s/>vykdymą, funkcijas ir<text:s/></text:span><text:span text:style-name="T507">kompetentingos institucijos funkcijas, nurodytas Reglamento<text:s/></text:span><text:a xlink:href="http://eur-lex.europa.eu/legal-content/LIT/TXT/?uri=CELEX:3664R2021&amp;locale=lt" office:target-frame-name="_blank" xlink:show="new"><text:span text:style-name="T508">(ES) 2021/664</text:span></text:a><text:span text:style-name="T509"><text:s/>18 straipsnio b–d, f ir j punktuose;</text:span><text:s/></text:p>
      <text:p text:style-name="P510">Straipsnio punkto pakeitimai:</text:p>
      <text:p text:style-name="P511"><text:span text:style-name="T512">Nr.<text:s/></text:span><text:a xlink:href="https://www.e-tar.lt/portal/legalAct.html?documentId=30f397c0d8db11eb9f09e7df20500045" office:target-frame-name="_top" xlink:show="replace"><text:span text:style-name="T513">XIV-439</text:span></text:a><text:span text:style-name="T514">, 2021-06-22, paskelbta TAR 2021-06-29, i. k. 2021-14596</text:span></text:p>
      <text:p text:style-name="P515"><text:span text:style-name="T516">Nr.<text:s/></text:span><text:a xlink:href="https://www.e-tar.lt/portal/legalAct.html?documentId=e21c3590eb1a11ed9978886e85107ab2" office:target-frame-name="_top" xlink:show="replace"><text:span text:style-name="T517">XIV-1911</text:span></text:a><text:span text:style-name="T518">, 2023-04-27, paskelbta TAR 2023-05-05, i. k. 2023-08615</text:span></text:p>
      <text:p text:style-name="Normal"/>
      <text:p text:style-name="P519"><text:span text:style-name="T520">6</text:span><text:span text:style-name="T521">) išduoda licencijas vykdyti oro susisiekimą;</text:span></text:p>
      <text:p text:style-name="P522"><text:span text:style-name="T523">7</text:span><text:span text:style-name="T524">) renka saugos informaciją ir atlieka jos analizę;</text:span></text:p>
      <text:p text:style-name="P525"><text:span text:style-name="T526">8</text:span><text:span text:style-name="T527">)<text:s/></text:span><text:span text:style-name="T528">pradeda<text:s/></text:span><text:span text:style-name="T529">administracinių nusižengimų<text:s/></text:span><text:span text:style-name="T530">teiseną, atlieka administracinių nusižengimų tyrimą, surašo administracinių nusižengimų protokolus, nagrinėja administracinių nusižengimų bylas ir teikia Agentūrai informaciją apie priimtus sprendimus, susijusius su administracinių nuobaudų už civilinės av</text:span><text:span text:style-name="T531">iacijos reikalavimų pažeidimus taikymu;</text:span><text:s/></text:p>
      <text:p text:style-name="P532">Papildyta straipsnio punktu:</text:p>
      <text:p text:style-name="P533"><text:span text:style-name="T534">Nr.<text:s/></text:span><text:a xlink:href="https://www.e-tar.lt/portal/legalAct.html?documentId=fe999170a16511eea5a28c81c82193a8" office:target-frame-name="_top" xlink:show="replace"><text:span text:style-name="T535">XIV-2399</text:span></text:a><text:span text:style-name="T536">, 2023-12-19, paskelbta TAR 2023-12-23, i. k. 2023-25337</text:span></text:p>
      <text:p text:style-name="Normal"/>
      <text:p text:style-name="P537"><text:span text:style-name="T538">9</text:span><text:span text:style-name="T539">) atlieka<text:s/></text:span><text:span text:style-name="T540">kitas šiame įstatyme ir kituose teisės aktuose jai nustatytas funkcijas.</text:span></text:p>
      <text:p text:style-name="P541">Straipsnio punkto numeracijos pakeitimas:</text:p>
      <text:p text:style-name="P542"><text:span text:style-name="T543">Nr.<text:s/></text:span><text:a xlink:href="https://www.e-tar.lt/portal/legalAct.html?documentId=fe999170a16511eea5a28c81c82193a8" office:target-frame-name="_top" xlink:show="replace"><text:span text:style-name="T544">XIV-2399</text:span></text:a><text:span text:style-name="T545">, 2023-12-19, paskelbta TAR 202</text:span><text:span text:style-name="T546">3-12-23, i. k. 2023-25337</text:span></text:p>
      <text:p text:style-name="Normal"/>
      <text:p text:style-name="P547"><text:span text:style-name="T548">6</text:span><text:span text:style-name="T549"><text:s/>straipsnis.<text:s/></text:span><text:span text:style-name="T550">Agentūra<text:s/></text:span></text:p>
      <text:p text:style-name="P551"><text:span text:style-name="T552">1</text:span><text:span text:style-name="T553">.<text:s/></text:span><text:span text:style-name="T554">Agentūra yra<text:s/></text:span><text:span text:style-name="T555">civilinės aviacijos skrydžių saugos priežiūros įstaiga</text:span><text:span text:style-name="T556">, kurios<text:s/></text:span><text:span text:style-name="T557">vienintelė dalininkė arba savininkė yra valstybė.</text:span><text:span text:style-name="T558"><text:s/></text:span><text:span text:style-name="T559">Agentūros vadovas<text:s/></text:span><text:span text:style-name="T560">inter alia</text:span><text:span text:style-name="T561"><text:s/>yra atsakingas už Agentūrai šiame į</text:span><text:span text:style-name="T562">statyme ir jo įgyvendinamuosiuose teisės aktuose nustatytų funkcijų atlikimą.</text:span><text:s/></text:p>
      <text:p text:style-name="P563">Straipsnio dalies pakeitimai:</text:p>
      <text:p text:style-name="P564"><text:span text:style-name="T565">Nr.<text:s/></text:span><text:a xlink:href="https://www.e-tar.lt/portal/legalAct.html?documentId=e21c3590eb1a11ed9978886e85107ab2" office:target-frame-name="_top" xlink:show="replace"><text:span text:style-name="T566">XIV-1911</text:span></text:a><text:span text:style-name="T567">, 2023-04-27, paskelbta TAR 2023-05-0</text:span><text:span text:style-name="T568">5, i. k. 2023-08615</text:span></text:p>
      <text:p text:style-name="Normal"/>
      <text:p text:style-name="P569"><text:span text:style-name="T570">2</text:span><text:span text:style-name="T571">. Agentūrai išlaikyti naudojamos šios lėšos:</text:span></text:p>
      <text:p text:style-name="P572"><text:span text:style-name="T573">1</text:span><text:span text:style-name="T574">) rinkliavų už oro navigacijos paslaugas atskaitymai, kuriuos Agentūrai perveda oro eismo paslaugų teikėjai arba Europos saugios oro navigacijos organizacija Agentūros veiklos,<text:s/></text:span><text:span text:style-name="T575">susijusios su oro navigacijos paslaugų teikėjų valstybine priežiūra pagal Reglamento (EB) Nr. 549/2004 nuostatas, sąnaudoms kompensuoti;</text:span><text:s/></text:p>
      <text:p text:style-name="P576">Straipsnio punkto pakeitimai:</text:p>
      <text:p text:style-name="P577"><text:span text:style-name="T578">Nr.<text:s/></text:span><text:a xlink:href="https://www.e-tar.lt/portal/legalAct.html?documentId=30f397c0d8db11eb9f09e7df20500045" office:target-frame-name="_top" xlink:show="replace"><text:span text:style-name="T579">XIV-439</text:span></text:a><text:span text:style-name="T580">, 2021-06-22, paskelbta TAR 2021-06-29, i. k. 2021-14596</text:span></text:p>
      <text:p text:style-name="Normal"/>
      <text:p text:style-name="P581"><text:span text:style-name="T582">2</text:span><text:span text:style-name="T583">) rinkliavų už naudojimąsi oro uostais atskaitymai, kuriuos iki kiekvieno ketvirčio pirmojo mėnesio 25 dienos Agentūrai perveda tarptautinį oro uostą valdanti įmonė<text:s/></text:span><text:span text:style-name="T584">dalimis, lygiomis vienai ketvirtajai Agentūros einamųjų metų planuotų sąnaudų, susijusių su Lietuvos Respublikos tarptautinių oro uostų valstybine priežiūra;</text:span></text:p>
      <text:p text:style-name="P585"><text:span text:style-name="T586">3</text:span><text:span text:style-name="T587">) už atliktus darbus ir suteiktas paslaugas gautos pajamos;</text:span></text:p>
      <text:p text:style-name="P588"><text:span text:style-name="T589">4</text:span><text:span text:style-name="T590">) valstybės biudžeto asignav</text:span><text:span text:style-name="T591">imai.</text:span></text:p>
      <text:p text:style-name="P592"><text:span text:style-name="T593">3</text:span><text:span text:style-name="T594">. Agentūra pagal savo kompetenciją:</text:span></text:p>
      <text:p text:style-name="P595"><text:span text:style-name="T596">1</text:span><text:span text:style-name="T597">) vykdo civilinės aviacijos, įskaitant antžeminę įrangą ir aviacijai teikiamas paslaugas, valstybinę priežiūrą;</text:span></text:p>
      <text:p text:style-name="P598"><text:span text:style-name="T599">2</text:span><text:span text:style-name="T600">) organizuoja Nacionalinės civilinės aviacijos saugumo programos įgyvendinimą;</text:span></text:p>
      <text:p text:style-name="P601"><text:span text:style-name="T602">3</text:span><text:span text:style-name="T603">) a</text:span><text:span text:style-name="T604">tlieka Reglamente (EB) Nr. 300/2008 nurodytos atitinkamos institucijos, Reglamente (ES) Nr. 1178/2011, Reglamente (ES) Nr. 748/2012, Reglamente (ES) Nr. 923/2012, Reglamente (ES) Nr. 965/2012, Reglamente (ES) Nr. 139/2014, Reglamente (ES) Nr. 376/2014, Reg</text:span><text:span text:style-name="T605">lamente (ES) Nr. 1321/2014, Reglamente (ES) 2015/340,<text:s/></text:span><text:span text:style-name="T606">Reglamente (ES) 2017/373, Reglamente (ES) 2018/1976</text:span><text:span text:style-name="T607"><text:s/>ir Reglamente (ES) 2018/395 nurodytos kompetentingos institucijos, taip pat<text:s/></text:span><text:span text:style-name="T608">Reglamente (ES) 2019/947 nurodytos kompetentingos institucijos, atsakingos</text:span><text:span text:style-name="T609"><text:s/>už šio reglamento 18 straipsnio a–e ir g–m punktų nuostatų vykdymą,<text:s/></text:span><text:span text:style-name="T610">Reglamente (ES) 2018/1139 nurodytos nacionalinės kompetentingos institucijos ir Reglamente (EB) Nr. 549/2004, Reglamente (ES) 2019/317 nurodytos nacionalinės priežiūros institucijos funkc</text:span><text:span text:style-name="T611">ijas ir kompetentingos institucijos funkcijas, nurodytas Reglamento (ES) 2021/664 18 straipsnio a, e, g–i ir k punktuose, ir nustato šiuose reglamentuose ir Čikagos konvencijos 1, 2, 6, 7, 8, 9, 10, 11, 14, 15, 17, 18, 19 prieduose atitinkamai institucijai</text:span><text:span text:style-name="T612"><text:s/>ar nacionalinei priežiūros institucijai arba kompetentingai institucijai pavestus nustatyti techninius reikalavimus (techninius standartus, technines sąlygas, technines instrukcijas ir pan.) ir procedūras;</text:span><text:s/></text:p>
      <text:p text:style-name="P613">Straipsnio punkto pakeitimai:</text:p>
      <text:p text:style-name="P614"><text:span text:style-name="T615">Nr.<text:s/></text:span><text:a xlink:href="https://www.e-tar.lt/portal/legalAct.html?documentId=28eed01049e511eb8d9fe110e148c770" office:target-frame-name="_top" xlink:show="replace"><text:span text:style-name="T616">XIV-115</text:span></text:a><text:span text:style-name="T617">, 2020-12-22, paskelbta TAR 2020-12-29, i. k. 2020-28973</text:span></text:p>
      <text:p text:style-name="P618"><text:span text:style-name="T619">Nr.<text:s/></text:span><text:a xlink:href="https://www.e-tar.lt/portal/legalAct.html?documentId=30f397c0d8db11eb9f09e7df20500045" office:target-frame-name="_top" xlink:show="replace"><text:span text:style-name="T620">XIV-439</text:span></text:a><text:span text:style-name="T621">, 2021-06-22, paskelbta TAR 2021-06-29, i. k. 2021-14596</text:span></text:p>
      <text:p text:style-name="P622"><text:span text:style-name="T623">Nr.<text:s/></text:span><text:a xlink:href="https://www.e-tar.lt/portal/legalAct.html?documentId=e21c3590eb1a11ed9978886e85107ab2" office:target-frame-name="_top" xlink:show="replace"><text:span text:style-name="T624">XIV-1911</text:span></text:a><text:span text:style-name="T625">, 2023-04-27, paskelbta TAR 2023-05-05, i. k. 2023-08615</text:span></text:p>
      <text:p text:style-name="P626"><text:span text:style-name="T627">Nr.<text:s/></text:span><text:a xlink:href="https://www.e-tar.lt/portal/legalAct.html?documentId=fe999170a16511eea5a28c81c82193a8" office:target-frame-name="_top" xlink:show="replace"><text:span text:style-name="T628">XIV-2399</text:span></text:a><text:span text:style-name="T629">, 2023-12-19, paskelbta TAR 2023-12-23, i. k. 2023-25337</text:span></text:p>
      <text:p text:style-name="Normal"/>
      <text:p text:style-name="P630"><text:span text:style-name="T631">4</text:span><text:span text:style-name="T632">) išduoda pažymėjimus, patvirtinimus, leidimus ir aviacijos specialistų licencijas;</text:span></text:p>
      <text:p text:style-name="P633"><text:span text:style-name="T634">5</text:span><text:span text:style-name="T635">) teikia metodinę p</text:span><text:span text:style-name="T636">agalbą ir konsultacijas civilinės aviacijos klausimais;</text:span></text:p>
      <text:p text:style-name="P637"><text:span text:style-name="T638">6</text:span><text:span text:style-name="T639">) vykdo bepiločių orlaivių ir bepiločių orlaivių naudotojų,<text:s/></text:span><text:span text:style-name="T640">nurodytų Reglamento (ES) 2019/947 14 straipsnio 1 dalyje,</text:span><text:span text:style-name="T641"><text:s/>registravimą;</text:span><text:s/></text:p>
      <text:p text:style-name="P642">Papildyta straipsnio punktu:</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Normal"/>
      <text:p text:style-name="P647"><text:span text:style-name="T648">7</text:span><text:span text:style-name="T649">) atlieka eksperimentinės kategorijos orlaivių patikrą, išduoda šios kategorijos orlaiviams specialiuosius tinkamumo<text:s/></text:span><text:span text:style-name="T650">skraidyti pažymėjimus, pratęsia, sustabdo ir panaikina jų galiojimą, išduoda, eksperimentinės kategorijos orlaivio tinkamumo skraidyti patikros inspektoriaus patvirtinimus;</text:span><text:s/></text:p>
      <text:p text:style-name="P651">Papildyta straipsnio punktu:</text:p>
      <text:p text:style-name="P652"><text:span text:style-name="T653">Nr.<text:s/></text:span><text:a xlink:href="https://www.e-tar.lt/portal/legalAct.html?documentId=30f397c0d8db11eb9f09e7df20500045" office:target-frame-name="_top" xlink:show="replace"><text:span text:style-name="T654">XIV-439</text:span></text:a><text:span text:style-name="T655">, 2021-06-22, paskelbta TAR 2021-06-29, i. k. 2021-14596</text:span></text:p>
      <text:p text:style-name="P656">Straipsnio punkto pakeitimai:</text:p>
      <text:p text:style-name="P657"><text:span text:style-name="T658">Nr.<text:s/></text:span><text:a xlink:href="https://www.e-tar.lt/portal/legalAct.html?documentId=fe999170a16511eea5a28c81c82193a8" office:target-frame-name="_top" xlink:show="replace"><text:span text:style-name="T659">XIV-2399</text:span></text:a><text:span text:style-name="T660">,<text:s/></text:span><text:span text:style-name="T661">2023-12-19, paskelbta TAR 2023-12-23, i. k. 2023-25337</text:span></text:p>
      <text:p text:style-name="Normal"/>
      <text:p text:style-name="P662"><text:span text:style-name="T663">8</text:span><text:span text:style-name="T66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65">(ES) 2021/664</text:span></text:a><text:span text:style-name="T666">, ir išduoda jiems atitinkamus pažymėjimus;</text:span></text:p>
      <text:p text:style-name="P667">Papildyta straipsnio punktu:</text:p>
      <text:p text:style-name="P668"><text:span text:style-name="T669">Nr.<text:s/></text:span><text:a xlink:href="https://www.e-tar.lt/portal/legalAct.html?documentId=e21c3590eb1a11ed9978886e85107ab2" office:target-frame-name="_top" xlink:show="replace"><text:span text:style-name="T670">XIV-1911</text:span></text:a><text:span text:style-name="T671">, 2023-04-27, paskelbta<text:s/></text:span><text:span text:style-name="T672">TAR 2023-05-05, i. k. 2023-08615</text:span></text:p>
      <text:p text:style-name="Normal"/>
      <text:p text:style-name="P673"><text:span text:style-name="T674">9</text:span><text:span text:style-name="T675">)<text:s/></text:span><text:span text:style-name="T676">teikia informaciją LTSA apie administracinio nusižengimo požymių turinčią veiką</text:span><text:span text:style-name="T677">.</text:span></text:p>
      <text:p text:style-name="P678">Papildyta straipsnio punktu:</text:p>
      <text:p text:style-name="P679"><text:span text:style-name="T680">Nr.<text:s/></text:span><text:a xlink:href="https://www.e-tar.lt/portal/legalAct.html?documentId=fe999170a16511eea5a28c81c82193a8" office:target-frame-name="_top" xlink:show="replace"><text:span text:style-name="T681">XIV</text:span><text:span text:style-name="T682">-2399</text:span></text:a><text:span text:style-name="T683">, 2023-12-19, paskelbta TAR 2023-12-23, i. k. 2023-25337</text:span></text:p>
      <text:p text:style-name="Normal"/>
      <text:p text:style-name="P684"><text:span text:style-name="T685">4</text:span><text:span text:style-name="T686">. Agentūros darbuotojų komandiruočių, susijusių su ne Lietuvos Respublikos teritorijoje esančių orlaivių tinkamumo skraidyti priežiūra, išlaidas atlygina orlaivių savininkai arba naudoto</text:span><text:span text:style-name="T687">jai. Agentūros darbuotojų komandiruočių, susijusių su ne Lietuvos Respublikos teritorijoje veikiančių vežėjų veiklos priežiūra, mokymo įstaigų akreditavimu ir priežiūra, orlaivių ir jų įrangos gamybos ir techninės priežiūros organizacijų, orlaivių tinkamum</text:span><text:span text:style-name="T688">o skraidyti tęstinumo vadybos organizacijų tvirtinimu ir priežiūra, išlaidas atlygina atitinkamai vežėjai, šioje dalyje nurodytos įstaigos ir organizacijos.<text:s/></text:span><text:span text:style-name="T689">Šioje dalyje nurodytų išlaidų atlyginimo tvarką nustato Lietuvos Respublikos susisiekimo ministras.</text:span></text:p>
      <text:p text:style-name="P690"/>
      <text:p text:style-name="P691"><text:span text:style-name="T692">7</text:span><text:span text:style-name="T693"><text:s/>straipsnis.<text:s/></text:span><text:span text:style-name="T694">Agentūros sprendimų priėmimo terminai</text:span></text:p>
      <text:p text:style-name="P695"><text:span text:style-name="T696">1</text:span><text:span text:style-name="T697">. Agentūra sprendimus dėl pažymėjimų, patvirtinimų, leidimų ar aviacijos specialistų licencijų išdavimo priima per 30 kalendorinių dienų nuo tinkamai užpildyto prašymo ir visų reikalingų<text:s/></text:span><text:span text:style-name="T698">dokumentų gavimo dienos arba jiems priimti reikalingų auditų ir (ar) patikrinimų atlikimo dienos, jeigu kituose šio įstatymo straipsniuose ir Europos Sąjungos teisės aktuose nenustatyta kitaip.</text:span></text:p>
      <text:p text:style-name="P699"><text:span text:style-name="T700">2</text:span><text:span text:style-name="T701">. Jeigu sprendimo priėmimas yra susijęs su didelės apimti</text:span><text:span text:style-name="T702">es dokumentų patikrinimu arba auditų ir (ar) patikrinimų atlikimu, šio straipsnio 1 dalyje nustatytas terminas Agentūros sprendimu gali būti vieną kartą pratęstas 30 kalendorinių dienų. Šiuo atveju Agentūra, priėmusi sprendimą pratęsti šio straipsnio 1 dal</text:span><text:span text:style-name="T703">yje nurodytą terminą, privalo iki šio straipsnio 1 dalyje nurodyto termino pabaigos pranešti pareiškėjui apie termino pratęsimą ir priežastis, dėl kurių terminas buvo pratęstas.</text:span></text:p>
      <text:p text:style-name="P704"><text:span text:style-name="T705">3</text:span><text:span text:style-name="T706">. Jeigu į tinkamai užpildytą prašymą išduoti pažymėjimą, patvirtinimą, le</text:span><text:span text:style-name="T707">idimą ar aviacijos specialisto licenciją, pateiktą kartu su visais pažymėjimui, patvirtinimui, leidimui ar aviacijos specialisto licencijai išduoti reikalingais dokumentais, neatsakoma per šio straipsnio 1 ir 2 dalyse nustatytą terminą, atsakymo dėl pažymė</text:span><text:span text:style-name="T708">jimo, patvirtinimo, leidimo ar aviacijos specialisto licencijos išdavimo nepateikimas nelaikomas pažymėjimo, patvirtinimo, leidimo ar aviacijos specialisto licencijos išdavimu.</text:span></text:p>
      <text:p text:style-name="P709"/>
      <text:p text:style-name="P710"><text:span text:style-name="T711">8</text:span><text:span text:style-name="T712"><text:s/>straipsnis.<text:s/></text:span><text:span text:style-name="T713">Atlyginimas už Agentūros teikiamas administracines paslaug</text:span><text:span text:style-name="T714">as</text:span></text:p>
      <text:p text:style-name="P715"><text:span text:style-name="T716">Už Agentūros teikiamas administracines paslaugas imamas atlyginimas. Atlyginimo dydis nustatomas (apskaičiuojamas) vadovaujantis ekonomiškai pagrįsta paslaugos savikaina. Į paslaugos savikainą negali būti įtraukiamos su konkrečios paslaugos teikimu ne</text:span><text:span text:style-name="T717">susijusios sąnaudos. Paslaugos savikainos (išlaidų) dydis turi būti pagrindžiamas vadovaujantis šiais ekonominiais rodikliais: Agentūros<text:s/></text:span><text:span text:style-name="T718">strateginiame veiklos plane patvirtintais sąnaudų dydžiais</text:span><text:span text:style-name="T719"><text:s/>ir numatomos teikti konkrečios paslaugos galimų sąnaudų apsk</text:span><text:span text:style-name="T720">aičiavimu. Atlyginimo dydžio nustatymo (apskaičiavimo) metodiką nustato Vyriausybė, o konkrečius jo dydžius, vadovaudamasis šia metodika, – tvirtina susisiekimo ministras<text:s/></text:span><text:span text:style-name="T721">arba jo įgaliota institucija ar įstaiga.<text:s/></text:span><text:span text:style-name="T722">Susisiekimo ministras<text:s/></text:span><text:span text:style-name="T723">arba jo įgaliota insti</text:span><text:span text:style-name="T724">tucija ar įstaiga</text:span><text:span text:style-name="T725">,<text:s/></text:span><text:span text:style-name="T726">tvirtindami<text:s/></text:span><text:span text:style-name="T727">konkrečius atlyginimo už Agentūros teikiamas administracines paslaugas dydžius, nustato 30 procentų nuolaidas už leidimų naudotis ne tarptautinių oro uostų aerodromais, lauko aikštelėmis, orlaiviais, kurie nenaudojami komerci</text:span><text:span text:style-name="T728">nei veiklai, išdavimą ir lengvojo orlaivio piloto licencijos, piloto mėgėjo licencijos, sklandytuvo piloto licencijos, oro baliono piloto licencijos, orlaivių, kurių sertifikuota kilimo masė ne didesnė kaip 5 670 kg, techninės priežiūros specialisto licenc</text:span><text:span text:style-name="T729">ijos išdavimą, jeigu pateikiama deklaracija, kuria patvirtinama, kad turint šiuos leidimus ar licencijas nebus vykdoma komercinė veikla</text:span><text:span text:style-name="T730">, jeigu skirtumas</text:span><text:span text:style-name="T731"><text:s/>tarp šių paslaugų sąnaudų ir nustatytų nuolaidų dengiamas iš Susisiekimo ministerijai skirtų valstybės<text:s/></text:span><text:span text:style-name="T732">biudžeto asignavimų.</text:span></text:p>
      <text:p text:style-name="P733">Straipsnio pakeitimai:</text:p>
      <text:p text:style-name="P734"><text:span text:style-name="T735">Nr.<text:s/></text:span><text:a xlink:href="https://www.e-tar.lt/portal/legalAct.html?documentId=30f397c0d8db11eb9f09e7df20500045" office:target-frame-name="_top" xlink:show="replace"><text:span text:style-name="T736">XIV-439</text:span></text:a><text:span text:style-name="T737">, 2021-06-22, paskelbta TAR 2021-06-29, i. k. 2021-14596</text:span></text:p>
      <text:p text:style-name="P738"><text:span text:style-name="T739">Nr.<text:s/></text:span><text:a xlink:href="https://www.e-tar.lt/portal/legalAct.html?documentId=fe999170a16511eea5a28c81c82193a8" office:target-frame-name="_top" xlink:show="replace"><text:span text:style-name="T740">XIV-2399</text:span></text:a><text:span text:style-name="T741">, 2023-12-19, paskelbta TAR 2023-12-23, i. k. 2023-25337</text:span></text:p>
      <text:p text:style-name="Normal"/>
      <text:p text:style-name="P742"><text:span text:style-name="T743">9</text:span><text:span text:style-name="T744"><text:s/>straipsnis.<text:s/></text:span><text:span text:style-name="T745">Kariuomenės vadas</text:span></text:p>
      <text:p text:style-name="P746"><text:span text:style-name="T747">1</text:span><text:span text:style-name="T748">. Kariuomenės vadas įgyvendina karinės aviacijos politiką ir teikia Lietuvos Respublikos<text:s/></text:span><text:span text:style-name="T749">krašto apsaugos ministrui pasiūlymus dėl karinės aviacijos plėtros planų.</text:span></text:p>
      <text:p text:style-name="P750"><text:span text:style-name="T751">2</text:span><text:span text:style-name="T752">. Kariuomenės vadas, suderinęs su LTSA, nustato karinės aviacijos</text:span><text:span text:style-name="T753"><text:s/></text:span><text:span text:style-name="T754">reikalavimus šio įstatymo numatytais atvejais, taip pat yra atsakingas už karinės aviacijos, įskaitant antžeminius įrenginius ir aviacijai teikiamas paslaugas, valstybinę priežiūrą. Lietuvos kariuomenė<text:s/></text:span><text:span text:style-name="T755">atlieka karinės aviacijos,<text:s/></text:span><text:span text:style-name="T756">įskaitant antžeminius įreng</text:span><text:span text:style-name="T757">inius ir aviacijai teikiamas paslaugas, valstybinės priežiūros funkcijas.</text:span></text:p>
      <text:p text:style-name="P758"><text:span text:style-name="T759">3</text:span><text:span text:style-name="T760">. Kariuomenės vadas nustato karinės aviacijos skrydžių saugos reikalavimus ir kontroliuoja jų įgyvendinimą, išduoda arba atsisako išduoti karinės aviacijos specialisto licencija</text:span><text:span text:style-name="T761">s naudoti karinius orlaivius ir atlikti jų techninę priežiūrą, atlikti karinėms reikmėms skirtų ir skrydžių saugą užtikrinančių įrenginių techninę priežiūrą, teikti skrydžių valdymo paslaugas (toliau – karinės aviacijos specialisto licencija), išduoda kari</text:span><text:span text:style-name="T762">nių orlaivių tinkamumo skraidyti, karinės aviacijos skrydžiams vykdyti ir skrydžių saugai užtikrinti skirtų įrenginių tinkamumo naudoti pažymėjimus ar kitus pažymėjimus, užtikrinančius karinės aviacijos skrydžių saugos reikalavimus, ir nustato jų galiojimo</text:span><text:span text:style-name="T763"><text:s/>terminus, sustabdo, pratęsia, panaikina karinės aviacijos specialisto licencijų ir pažymėjimų galiojimą arba panaikina galiojimo sustabdymą.</text:span></text:p>
      <text:p text:style-name="P764"><text:span text:style-name="T765">TAR pastaba</text:span><text:span text:style-name="T766">. 9 straipsnio 3 dalyje, nustatytos procedūros vykdomos vadovaujantis iki įstatymo Nr. XIII-2373 įsigal</text:span><text:span text:style-name="T767">iojimo (2020-01-02) galiojusiomis Lietuvos Respublikos aviacijos įstatymo nuostatomis.</text:span></text:p>
      <text:p text:style-name="P768"><text:span text:style-name="T769">4</text:span><text:span text:style-name="T770">. Kariuomenės vadas nustato karinių aerodromų reikalavimus.</text:span></text:p>
      <text:p text:style-name="P771"><text:span text:style-name="T772">5</text:span><text:span text:style-name="T773">. Teisės aktų, susijusių su karinės aviacijos veikla, nustatyta tvarka kariuomenės vadas gali sutei</text:span><text:span text:style-name="T774">kti įgaliojimus jam pavaldiems asmenims šiame įstatyme jam nustatytiems veiksmams atlikti.</text:span></text:p>
      <text:p text:style-name="P775"/>
      <text:p text:style-name="P776"><text:span text:style-name="T777">10</text:span><text:span text:style-name="T778"><text:s/>straipsnis.<text:s/></text:span><text:span text:style-name="T779">Karinės aviacijos specialisto licencijos ir karinės aviacijos įrenginių pažymėjimai</text:span></text:p>
      <text:p text:style-name="P780"><text:span text:style-name="T781">1</text:span><text:span text:style-name="T782">. Karinės aviacijos specialisto licencija išduodama ir</text:span><text:span text:style-name="T783"><text:s/>pratęsiama, jeigu:</text:span></text:p>
      <text:p text:style-name="P784"><text:span text:style-name="T785">1</text:span><text:span text:style-name="T786">) asmuo atitinka kariuomenės vado nustatytus kvalifikacijos reikalavimus;</text:span></text:p>
      <text:p text:style-name="P787"><text:span text:style-name="T788">2</text:span><text:span text:style-name="T789">) asmuo atitinka krašto apsaugos ministro nustatytus sveikatos būklės reikalavimus;</text:span></text:p>
      <text:p text:style-name="P790"><text:span text:style-name="T791">3</text:span><text:span text:style-name="T792">) dėl asmens, siekiančio gauti karinės aviacijos specialisto lice</text:span><text:span text:style-name="T793">nciją, nėra pradėtas tyrimas įtariant, kad padaryta tyčinė nusikalstama veika, arba asmuo nėra nuteistas arba teistumas išnykęs ar panaikintas;</text:span></text:p>
      <text:p text:style-name="P794"><text:span text:style-name="T795">4</text:span><text:span text:style-name="T796">) asmuo tarnauja ar dirba krašto apsaugos sistemoje.</text:span></text:p>
      <text:p text:style-name="P797"><text:span text:style-name="T798">2</text:span><text:span text:style-name="T799">. Karinės aviacijos specialisto licenciją atsis</text:span><text:span text:style-name="T800">akoma išduoti ir pratęsti, jeigu asmuo neatitinka bent vieno iš šio straipsnio 1 dalyje nustatytų reikalavimų.</text:span></text:p>
      <text:p text:style-name="P801"><text:span text:style-name="T802">3</text:span><text:span text:style-name="T803">. Apie sprendimą atsisakyti išduoti ar pratęsti karinės aviacijos specialisto licenciją asmuo informuojamas ne vėliau kaip per 5 darbo diena</text:span><text:span text:style-name="T804">s nuo sprendimo atsisakyti išduoti ar pratęsti karinės aviacijos specialisto licenciją priėmimo dienos.</text:span></text:p>
      <text:p text:style-name="P805"><text:span text:style-name="T806">4</text:span><text:span text:style-name="T807">. Karinės aviacijos specialisto licencijos galiojimo terminas sutampa su karinės aviacijos specialistui išduotos medicininės pažymos, atitinkančios</text:span><text:span text:style-name="T808"><text:s/>krašto apsaugos ministro nustatytus sveikatos būklės reikalavimus, galiojimo terminu.</text:span></text:p>
      <text:p text:style-name="P809"><text:span text:style-name="T810">5</text:span><text:span text:style-name="T811">. Karinės aviacijos specialisto licencijos galiojimas sustabdomas, jeigu:</text:span></text:p>
      <text:p text:style-name="P812"><text:span text:style-name="T813">1</text:span><text:span text:style-name="T814">) pradėtas tyrimas įtariant, kad karinės aviacijos specialistas nesilaikė šio įstatymo<text:s/></text:span><text:span text:style-name="T815">ir kitų teisės aktų nustatytų skrydžių saugos bei karinės aviacijos saugumo reikalavimų;</text:span></text:p>
      <text:p text:style-name="P816"><text:span text:style-name="T817">2</text:span><text:span text:style-name="T818">) pradėtas tyrimas įtariant, kad karinės aviacijos specialistas naudojosi licencijos suteiktomis teisėmis būdamas apsvaigęs nuo alkoholio, narkotikų, toksinių, ps</text:span><text:span text:style-name="T819">ichotropinių arba kitų psichiką veikiančių medžiagų;</text:span></text:p>
      <text:p text:style-name="P820"><text:span text:style-name="T821">3</text:span><text:span text:style-name="T822">) pradėtas tyrimas įtariant, kad karinės aviacijos specialistas padarė tyčinę nusikalstamą veiką;</text:span></text:p>
      <text:p text:style-name="P823"><text:span text:style-name="T824">4</text:span><text:span text:style-name="T825">) karinės aviacijos specialisto sveikatos būklė neatitinka krašto apsaugos ministro nustatytų r</text:span><text:span text:style-name="T826">eikalavimų;<text:s/></text:span></text:p>
      <text:p text:style-name="P827"><text:span text:style-name="T828">5</text:span><text:span text:style-name="T829">) karinės aviacijos specialisto kvalifikacija neatitinka kariuomenės vado nustatytų reikalavimų.</text:span></text:p>
      <text:p text:style-name="P830"><text:span text:style-name="T831">6</text:span><text:span text:style-name="T832">. Gavus duomenų dėl šio straipsnio 5 dalies 1, 2 ar 3 punkte nurodytų aplinkybių, karinės aviacijos specialisto licencijos galiojimas<text:s/></text:span><text:span text:style-name="T833">sustabdomas tol, kol kariuomenės vadas panaikina karinės aviacijos specialisto licencijos galiojimą arba, jeigu šio straipsnio 5 dalies 1, 2 ar 3 punkte nurodyto tyrimo metu priimama neigiama išvada arba tyrimas yra nutraukiamas, kariuomenės vadas panaikin</text:span><text:span text:style-name="T834">a karinės aviacijos specialisto licencijos galiojimo sustabdymą per 3 darbo dienas nuo neigiamos išvados priėmimo ar tyrimo nutraukimo dienos. Karinės aviacijos specialisto licencijos galiojimas sustabdomas nedelsiant, bet ne vėliau kaip per 3 darbo dienas</text:span><text:span text:style-name="T835"><text:s/>nuo duomenų dėl šio straipsnio 5 dalies 1, 2 ar 3 punktuose nurodytų aplinkybių gavimo dienos.</text:span></text:p>
      <text:p text:style-name="P836"><text:span text:style-name="T837">7</text:span><text:span text:style-name="T838">. Gavus duomenų dėl šio straipsnio 5 dalies 4 ar 5 punkte nurodytų aplinkybių, karinės aviacijos specialisto licencijos galiojimas sustabdomas ne ilgesniam</text:span><text:span text:style-name="T839"><text:s/>kaip 3 mėnesių terminui. Karinės aviacijos specialisto licencijos galiojimas sustabdomas nedelsiant, bet ne vėliau kaip per 3 darbo dienas nuo duomenų dėl šio straipsnio 5 dalies 4 ar 5 punkte nurodytų aplinkybių gavimo dienos. Jeigu per nustatytą terminą</text:span><text:span text:style-name="T840"><text:s/>šio straipsnio 5 dalies 4 ar 5 punktuose nurodytos aplinkybės išnyksta ar yra pašalinamos, kariuomenės vadas panaikina karinės aviacijos specialisto licencijos galiojimo sustabdymą per 3 darbo dienas nuo informacijos apie aplinkybių išnykimą ar pašalinimą</text:span><text:span text:style-name="T841"><text:s/>pateikimo.</text:span></text:p>
      <text:p text:style-name="P842"><text:span text:style-name="T843">8</text:span><text:span text:style-name="T844">. Karinės aviacijos specialisto licencijos galiojimas panaikinamas, jeigu:</text:span></text:p>
      <text:p text:style-name="P845"><text:span text:style-name="T846">1</text:span><text:span text:style-name="T847">) pasibaigė karinės aviacijos specialisto tarnybos ar darbo santykiai su krašto apsaugos sistemos institucija;</text:span></text:p>
      <text:p text:style-name="P848"><text:span text:style-name="T849">2</text:span><text:span text:style-name="T850">) nustatoma, kad karinės aviacijos<text:s/></text:span><text:span text:style-name="T851">specialistas padarė šio straipsnio 5 dalies 1, 2 ar 3 punkte nurodytą teisės pažeidimą ir įsiteisėja tai patvirtinantis sprendimas;</text:span></text:p>
      <text:p text:style-name="P852"><text:span text:style-name="T853">3</text:span><text:span text:style-name="T854">) šio straipsnio 5 dalies 4 ar 5 punktuose nurodytos aplinkybės neišnyksta ar nėra pašalinamos per 3 mėnesius nuo licen</text:span><text:span text:style-name="T855">cijos galiojimo sustabdymo.</text:span></text:p>
      <text:p text:style-name="P856"><text:span text:style-name="T857">9</text:span><text:span text:style-name="T858">. Apie sprendimą sustabdyti ar panaikinti karinės aviacijos specialisto licencijos galiojimą asmuo informuojamas ne vėliau kaip per 5 darbo dienas nuo sprendimo sustabdyti ar panaikinti karinės aviacijos specialisto licen</text:span><text:span text:style-name="T859">cijos galiojimą priėmimo dienos.</text:span></text:p>
      <text:p text:style-name="P860"><text:span text:style-name="T861">10</text:span><text:span text:style-name="T862">. Licencija, susijusi su aviacija, išduota Lietuvos Respublikos<text:s/></text:span><text:span text:style-name="T863">ar kitų valstybių</text:span><text:span text:style-name="T864"><text:s/>kompetentingos institucijos, kariuomenės vado sprendimu gali būti pripažinta karinės aviacijos specialisto licencija, jeigu asmuo atiti</text:span><text:span text:style-name="T865">nka šio straipsnio 1 dalyje nustatytus reikalavimus</text:span><text:span text:style-name="T866"><text:s/></text:span><text:span text:style-name="T867">ir toks pripažinimas atitinka nacionalinio saugumo interesus</text:span><text:span text:style-name="T868">.</text:span></text:p>
      <text:p text:style-name="P869"><text:span text:style-name="T870">TAR pastaba.</text:span><text:span text:style-name="T871"><text:s/>10 straipsnio 10 dalyje nustatytos procedūros vykdomos vadovaujantis iki įstatymo Nr. XIII-2373 įsigaliojimo (2020-01-02) galioju</text:span><text:span text:style-name="T872">siomis Lietuvos Respublikos aviacijos įstatymo nuostatomis.</text:span></text:p>
      <text:p text:style-name="P873"><text:span text:style-name="T874">11</text:span><text:span text:style-name="T875">. Karinės aviacijos specialisto licencijų išdavimo ar atsisakymo jas išduoti, pratęsimo, galiojimo sustabdymo, panaikinimo ir galiojimo sustabdymo panaikinimo, taip pat šio straipsnio 10<text:s/></text:span><text:span text:style-name="T876">dalyje nustatytų aviacijos specialistų licencijų pripažinimo tvarką nustato kariuomenės vadas.</text:span></text:p>
      <text:p text:style-name="P877"><text:span text:style-name="T878">TAR pastaba</text:span><text:span text:style-name="T879">. 10 straipsnio 11 dalyje nustatytos procedūros vykdomos vadovaujantis iki įstatymo Nr. XIII-2373 įsigaliojimo (2020-01-02) galiojusiomis Lietuvos Res</text:span><text:span text:style-name="T880">publikos aviacijos įstatymo nuostatomis.</text:span></text:p>
      <text:p text:style-name="P881"><text:span text:style-name="T882">12</text:span><text:span text:style-name="T883">. Karinių orlaivių tinkamumo skraidyti, karinės aviacijos skrydžiams vykdyti ir skrydžių saugai užtikrinti skirtų įrenginių tinkamumo naudoti pažymėjimų ar kitų karinės aviacijos įrenginių pažymėjimų, užtikrin</text:span><text:span text:style-name="T884">ančių karinės aviacijos skrydžių saugos reikalavimus, išdavimo ir pratęsimo, galiojimo sustabdymo, panaikinimo ir galiojimo sustabdymo panaikinimo pagrindus ir tvarką nustato kariuomenės vadas.</text:span></text:p>
      <text:p text:style-name="P885"/>
      <text:p text:style-name="P886"><text:span text:style-name="T887">11</text:span><text:span text:style-name="T888"><text:s/>straipsnis.<text:s/></text:span><text:span text:style-name="T889">Civilinės aviacijos objektų nuosavybė</text:span></text:p>
      <text:p text:style-name="P890"><text:span text:style-name="T891">Skrydžių valdymo sistemos įrenginiai, skirti oro navigacijos paslaugoms teikti, ir tarptautinių oro uostų infrastruktūra, išskyrus žemę,<text:s/></text:span><text:span text:style-name="T892">nuosavybės teise gali priklausyti valstybei, uždarajai akcinei bendrovei ar akcinei bendrovei, kurių visos akcijos nuos</text:span><text:span text:style-name="T893">avybės teise priklauso valstybei (toliau – valstybės valdoma bendrovė), arba uždarajai akcinei bendrovei ar akcinei bendrovei, kurių visos akcijos nuosavybės teise priklauso valstybės valdomai bendrovei.</text:span></text:p>
      <text:p text:style-name="P894">Straipsnio pakeitimai:</text:p>
      <text:p text:style-name="P895"><text:span text:style-name="T896">Nr.<text:s/></text:span><text:a xlink:href="https://www.e-tar.lt/portal/legalAct.html?documentId=5f5f03d017b311ec9f09e7df20500045" office:target-frame-name="_top" xlink:show="replace"><text:span text:style-name="T897">XIV-525</text:span></text:a><text:span text:style-name="T898">, 2021-09-16, paskelbta TAR 2021-09-17, i. k. 2021-19618</text:span></text:p>
      <text:p text:style-name="Normal"/>
      <text:p text:style-name="P899"><text:span text:style-name="T900">12</text:span><text:span text:style-name="T901"><text:s/>straipsnis.<text:s/></text:span><text:span text:style-name="T902">Orlaivių naudojimas</text:span></text:p>
      <text:p text:style-name="P903"><text:span text:style-name="T904">Lietuvos Respublikoje leidžiama naudoti tik<text:s/></text:span><text:span text:style-name="T905">Tarptautinės civilinės aviacijo</text:span><text:span text:style-name="T906">s organizacijos valstybėje narėje<text:s/></text:span><text:span text:style-name="T907">registruotus orlaivius. Šio straipsnio nuostatos netaikomos užsienio šalių orlaiviams, kurie vykdo skrydžius pagal šio įstatymo 44, 45 ir 46 straipsnius, taip pat bepiločiams orlaiviams, kurie nėra registruojami vadovaujan</text:span><text:span text:style-name="T908">tis Reglamentu (ES) 2019/947, paprastiesiems orlaiviams<text:s/></text:span><text:span text:style-name="T909">ir Lietuvos Respublikoje pagamintiems naujiems orlaiviams, atliekantiems bandomuosius skrydžius. Lietuvos Respublikoje pagamintų naujų orlaivių bandomųjų skrydžių reikalavimus nustato LTSA.</text:span><text:s/></text:p>
      <text:p text:style-name="P910">Straipsnio pakeitimai:</text:p>
      <text:p text:style-name="P911"><text:span text:style-name="T912">Nr.<text:s/></text:span><text:a xlink:href="https://www.e-tar.lt/portal/legalAct.html?documentId=30f397c0d8db11eb9f09e7df20500045" office:target-frame-name="_top" xlink:show="replace"><text:span text:style-name="T913">XIV-439</text:span></text:a><text:span text:style-name="T914">, 2021-06-22, paskelbta TAR 2021-06-29, i. k. 2021-14596</text:span></text:p>
      <text:p text:style-name="Normal"/>
      <text:p text:style-name="P915"><text:span text:style-name="T916">13</text:span><text:span text:style-name="T917"><text:s/>straipsnis.<text:s/></text:span><text:span text:style-name="T918">Aerodromo apsaugos ir aerodromo triukšmo apsauginės zonos.<text:s/></text:span><text:span text:style-name="T919">Žiburių įrengimas, statinių ir įrenginių statyba ir kliūčių ženklinimas</text:span></text:p>
      <text:p text:style-name="P920"><text:span text:style-name="T921">1</text:span><text:span text:style-name="T922">. Aerodromo apsaugos zonų dydis ir specialiosios žemės naudojimo sąlygos aerodromo apsaugos ir aerodromo triukšmo<text:s/></text:span><text:span text:style-name="T923">apsauginėse zonose nustatytos Specialiųjų žemės naudojimo sąlygų įstatyme.</text:span></text:p>
      <text:p text:style-name="P924"><text:span text:style-name="T925">2</text:span><text:span text:style-name="T926">. Aerodromo triukšmo apsauginė zona nustatoma<text:s/></text:span><text:span text:style-name="T927">viename iš<text:s/></text:span><text:span text:style-name="T928">Specialiųjų žemės naudojimo sąlygų</text:span><text:span text:style-name="T929"><text:s/>įstatyme nurodytų dokumentų, kuriuose nurodomos teritorijos, kuriose taikomos specia</text:span><text:span text:style-name="T930">liosios žemės naudojimo sąlygos,</text:span><text:span text:style-name="T931"><text:s/>teritorijoje aplink aerodromą su dirbtine orlaivių kilimo ir tūpimo tako danga, kai kilimo ir tūpimo tako ilgis ne trumpesnis kaip 1 200 metrų. Aerodromo triukšmo apsauginė zona nustatoma, atsižvelgus į modeliavimo būdu par</text:span><text:span text:style-name="T932">engtą perspektyvinį triukšmo žemėlapį, kai prognozuojamas nakties triukšmo rodiklio (Lnakties) lygis viršija 55 dBA, dienos, vakaro ir nakties triukšmo rodiklio (Ldvn) lygis viršija 65 dBA.<text:s/></text:span><text:span text:style-name="T933">Perspektyvinių triukšmo žemėlapių rengimo, derinimo, tvirtinimo ir</text:span><text:span text:style-name="T934"><text:s/>viešinimo tvarka nustatyta Vyriausybės patvirtintose Perspektyvinių triukšmo žemėlapių rengimo, derinimo, tvirtinimo, viešinimo ir triukšmo mažinimo priemonių įgyvendinimo išlaidų kompensavimo taisyklėse (toliau – Taisyklės).</text:span></text:p>
      <text:p text:style-name="P935"><text:span text:style-name="T936">3</text:span><text:span text:style-name="T937">. LTSA turi teisę uždrau</text:span><text:span text:style-name="T938">sti civilinių aerodromų apsaugos zonose, o kariuomenės vadas – karinių aerodromų apsaugos zonose įrengti arba naudoti žiburius, jeigu jie kelia pavojų orlaivių skrydžių saugai.</text:span></text:p>
      <text:p text:style-name="P939"><text:span text:style-name="T940">4</text:span><text:span text:style-name="T941">. Statinių ir įrenginių, kurių aukštis virš žemės paviršiaus yra 100 m ir<text:s/></text:span><text:span text:style-name="T942">daugiau, statyba, rekonstravimas ar įrengimas Lietuvos Respublikos teritorijoje, išskyrus aerodromų, radiolokatorių ir meteorologinių radiolokatorių apsaugos zonas, Vyriausybės nustatyta tvarka turi būti suderinti su Agentūra ir kariuomenės vadu, o pasieni</text:span><text:span text:style-name="T943">o ruože ir 500 m atstumu abipus geležinkelio kelio, kuriuo vyksta Lietuvos Respublikos ir Rusijos Federacijos tarpvyriausybiniuose susitarimuose nurodytų tranzitinių traukinių eismas, ašies statinių ir įrenginių, kurių aukštis virš žemės paviršiaus yra 30<text:s/></text:span><text:span text:style-name="T944">m ir daugiau, – ir su Valstybės sienos apsaugos tarnyba prie Lietuvos Respublikos vidaus reikalų ministerijos (toliau – Valstybės sienos apsaugos tarnyba).</text:span></text:p>
      <text:p text:style-name="P945"><text:span text:style-name="T946">5</text:span><text:span text:style-name="T947">. Kliūtys turi būti ženklinamos nakties ir dienos ženklais. Jų įrengimo ir naudojimo tvarką nus</text:span><text:span text:style-name="T948">tato LTSA, suderinusi su Valstybės sienos apsaugos tarnyba ir kariuomenės vadu.</text:span></text:p>
      <text:p text:style-name="P949"/>
      <text:p text:style-name="P950"><text:span text:style-name="T951">14</text:span><text:span text:style-name="T952"><text:s/>straipsnis.</text:span><text:span text:style-name="T953"><text:s/></text:span><text:span text:style-name="T954">Kompensavimas dėl specialiųjų žemės naudojimo sąlygų taikymo ir triukšmo mažinimo priemonių įgyvendinimo aerodromo triukšmo apsauginėse zonose<text:s/></text:span></text:p>
      <text:p text:style-name="P955"><text:span text:style-name="T956">1</text:span><text:span text:style-name="T957">.<text:s/></text:span><text:span text:style-name="T958">Specialiųjų žemės naudojimo sąlygų įstatyme nurodytos kompensacijos dėl specialiųjų žemės naudojimo sąlygų taikymo nustatytose aerodromo triukšmo apsauginėse zonose nemokamos, kai aerodromo triukšmo apsauginės zonos nustatytos aplink esamus civilinius aero</text:span><text:span text:style-name="T959">dromus, esamus ir naujus karinius aerodromus. Šios kompensacijos mokamos, kai aerodromo triukšmo apsauginės zonos nustatytos aplink naujus civilinius aerodromus ir (ar) kai, atsižvelgus į perspektyvinį triukšmo žemėlapį, aplink esamą civilinį aerodromą nus</text:span><text:span text:style-name="T960">tatyta aerodromo triukšmo apsauginė zona teisės aktų nustatyta tvarka padidinama, kompensacijas mokant įvertinus specialiąsias žemės naudojimo sąlygas, taikomas padidėjusioje nustatytos aerodromo triukšmo apsauginės zonos dalyje.</text:span></text:p>
      <text:p text:style-name="P961"><text:span text:style-name="T962">2</text:span><text:span text:style-name="T963">. Aplink civilinį aer</text:span><text:span text:style-name="T964">odromą nustatytoje aerodromo triukšmo apsauginėje zonoje civilinį aerodromą valdanti įmonė pagal Taisykles kompensuoja triukšmo mažinimo priemonių įgyvendinimo išlaidas įgyvendinus triukšmo mažinimo priemones esamuose gyvenamosios, poilsio, gydymo paskirti</text:span><text:span text:style-name="T965">es pastatuose (patalpose), bendrojo ugdymo, profesinių, aukštųjų mokyklų, vaikų darželių, lopšelių <text:s/>mokslo paskirties pastatuose (patalpose), skirtuose švietimo reikmėms, ir kituose pastatuose (patalpose), skirtuose neformaliajam švietimui. Triukšmo mažini</text:span><text:span text:style-name="T966">mo priemonių įgyvendinimo išlaidos iš rinkliavų už naudojimąsi oro uostais kompensuojamos šioje dalyje nurodytų pastatų (patalpų) savininkams ir (ar) patikėtiniams. Triukšmo mažinimo priemonių įgyvendinimo tame pačiame pastate (patalpoje) išlaidos kompensu</text:span><text:span text:style-name="T967">ojamos tik vieną kartą.<text:s/></text:span></text:p>
      <text:p text:style-name="P968"><text:span text:style-name="T969">3</text:span><text:span text:style-name="T970">. Vyriausybė nustato konkrečias triukšmo mažinimo priemones, maksimalius kompensacijų už jas dydžius, atsižvelgdama į triukšmo lygį, pastatų (patalpų) dydį ir (ar) paskirtį.</text:span></text:p>
      <text:p text:style-name="P971"><text:span text:style-name="T972">4</text:span><text:span text:style-name="T973">.<text:s/></text:span><text:span text:style-name="T974">Prašymai dėl kompensacijų už triukšmo mažinim</text:span><text:span text:style-name="T975">o priemonių įgyvendinimą pateikiami ne vėliau kaip per trejus metus<text:s/></text:span><text:span text:style-name="T976">nuo perspektyvinių triukšmo žemėlapių viešo paskelbimo</text:span><text:span text:style-name="T977"><text:s/>dienos ir kompensacijos pareiškėjams išmokamos ne ilgiau kaip per 3 metus nuo prašymų patvirtinimo dienos. Prašymų nagrinėjimo tvarka</text:span><text:span text:style-name="T978"><text:s/>ir <text:s/>kompensacijų mokėjimo sąlygos nustatomos Taisyklėse. Ginčus dėl šiame straipsnyje nurodytų kompensacijų Lietuvos Respublikos civilinio proceso kodekso nustatyta tvarka sprendžia teismas.</text:span></text:p>
      <text:p text:style-name="P979"/>
      <text:p text:style-name="P980"><text:span text:style-name="T981">15</text:span><text:span text:style-name="T982"><text:s/>straipsnis.<text:s/></text:span><text:span text:style-name="T983">Aerodromų naudojimas civilinių ir valstybė</text:span><text:span text:style-name="T984">s orlaivių reikmėms</text:span></text:p>
      <text:p text:style-name="P985"><text:span text:style-name="T986">Civilinių aerodromų naudojimo valstybės orlaivių reikmėms ir karinių aerodromų naudojimo civilinių orlaivių reikmėms tvarką ir sąlygas nustato Vyriausybė.</text:span></text:p>
      <text:p text:style-name="P987"/>
      <text:p text:style-name="P988"><text:span text:style-name="T989">16</text:span><text:span text:style-name="T990"><text:s/>straipsnis.<text:s/></text:span><text:span text:style-name="T991">Valstybės orlaivių registravimas ir eksploatavimas, valst</text:span><text:span text:style-name="T992">ybės bepiločių orlaivių naudojimas<text:s/></text:span></text:p>
      <text:p text:style-name="P993">Pakeistas straipsnio pavadinimas:</text:p>
      <text:p text:style-name="P994"><text:span text:style-name="T995">Nr.<text:s/></text:span><text:a xlink:href="https://www.e-tar.lt/portal/legalAct.html?documentId=e21c3590eb1a11ed9978886e85107ab2" office:target-frame-name="_top" xlink:show="replace"><text:span text:style-name="T996">XIV-1911</text:span></text:a><text:span text:style-name="T997">, 2023-04-27, paskelbta TAR 2023-05-05, i. k. 2023-08615</text:span></text:p>
      <text:p text:style-name="Normal"/>
      <text:p text:style-name="P998"><text:span text:style-name="T999">1</text:span><text:span text:style-name="T1000">.<text:s/></text:span><text:span text:style-name="T1001">Kariniai<text:s/></text:span><text:span text:style-name="T1002">valstybės orlaiviai registruojami Lietuvos Respublikos karinių orlaivių registre.</text:span></text:p>
      <text:p text:style-name="P1003"><text:span text:style-name="T1004">2</text:span><text:span text:style-name="T1005">.<text:s/></text:span><text:span text:style-name="T1006">Lietuvos Respublikos karinių orlaivių registro valdytoja yra Krašto apsaugos ministerija.</text:span></text:p>
      <text:p text:style-name="P1007"><text:span text:style-name="T1008">3</text:span><text:span text:style-name="T1009">.<text:s/></text:span><text:span text:style-name="T1010">Lietuvos Respublikos karinių orlaivių registro tvarkytoją skiria Vyriausybė.<text:s/></text:span></text:p>
      <text:p text:style-name="P1011"><text:span text:style-name="T1012">4</text:span><text:span text:style-name="T1013">.<text:s/></text:span><text:span text:style-name="T1014">Karinių orlaivių duomenys tvarkomi Lietuvos Respublikos karinių orlaivių registro nuostatuose nustatyta tvarka.</text:span></text:p>
      <text:p text:style-name="P1015"><text:span text:style-name="T1016">5</text:span><text:span text:style-name="T1017">. Karinių orlaivių skrydžių</text:span><text:span text:style-name="T1018"><text:s/></text:span><text:span text:style-name="T1019">reikalavimus tvirtina kari</text:span><text:span text:style-name="T1020">uomenės vadas, suderinęs su Agentūra. Šie reikalavimai turi nekelti grėsmės civilinių orlaivių saugai. Karinių orlaivių eksploatavimo priežiūrą atlieka kariuomenės vadas.</text:span></text:p>
      <text:p text:style-name="P1021"><text:span text:style-name="T1022">6</text:span><text:span text:style-name="T1023">. Nekariniai valstybės orlaiviai registruojami Lietuvos Respublikos civilinių or</text:span><text:span text:style-name="T1024">laivių registre šio įstatymo III skyriuje nustatyta tvarka. Agentūra gali padaryti taikomų reikalavimų išimtis. Nekarinių valstybės orlaivių tinkamumo skraidyti reikalavimus tvirtina atitinkamos vidaus reikalų ar muitinės įstaigos vadovas, suderinęs su Age</text:span><text:span text:style-name="T1025">ntūra. Šie reikalavimai turi nekelti grėsmės civilinių orlaivių saugai. Nekarinių valstybės orlaivių eksploatavimo <text:s/>priežiūrą atlieka Agentūra.</text:span></text:p>
      <text:p text:style-name="P1026"><text:span text:style-name="T1027">7</text:span><text:span text:style-name="T1028">. Karinių orlaivių avarijos ir incidentai tiriami krašto apsaugos ministro nustatyta tvarka.</text:span></text:p>
      <text:p text:style-name="P1029"><text:span text:style-name="T1030">8</text:span><text:span text:style-name="T1031">. Karinių</text:span><text:span text:style-name="T1032"><text:s/>orlaivių ženklinimo tvarką nustato kariuomenės vadas.</text:span><text:s/></text:p>
      <text:p text:style-name="P1033">Papildyta straipsnio dalimi:</text:p>
      <text:p text:style-name="P1034"><text:span text:style-name="T1035">Nr.<text:s/></text:span><text:a xlink:href="https://www.e-tar.lt/portal/legalAct.html?documentId=30f397c0d8db11eb9f09e7df20500045" office:target-frame-name="_top" xlink:show="replace"><text:span text:style-name="T1036">XIV-439</text:span></text:a><text:span text:style-name="T1037">, 2021-06-22, paskelbta TAR 2021-06-29, i. k. 2021-14596</text:span></text:p>
      <text:p text:style-name="Normal"/>
      <text:p text:style-name="P1038"><text:span text:style-name="T1039">9</text:span><text:span text:style-name="T1040">. Valstybės bepiločių orlaivių, išskyrus krašto apsaugos sistemos institucijų naudojamus valstybės bepiločius orlaivius, naudojimo tvarką nustato Vyriausybės įgaliota institucija.</text:span></text:p>
      <text:p text:style-name="P1041">Papildyta straipsnio dalimi:</text:p>
      <text:p text:style-name="P1042"><text:span text:style-name="T1043">Nr.<text:s/></text:span><text:a xlink:href="https://www.e-tar.lt/portal/legalAct.html?documentId=e21c3590eb1a11ed9978886e85107ab2" office:target-frame-name="_top" xlink:show="replace"><text:span text:style-name="T1044">XIV-1911</text:span></text:a><text:span text:style-name="T1045">, 2023-04-27, paskelbta TAR 2023-05-05, i. k. 2023-08615</text:span></text:p>
      <text:p text:style-name="Normal"/>
      <text:p text:style-name="P1046"><text:span text:style-name="T1047">10</text:span><text:span text:style-name="T1048">. Valstybės bepiločių orlaivių, kuriuos naudoja krašto apsaugos<text:s/></text:span><text:span text:style-name="T1049">sistemos<text:s/></text:span><text:span text:style-name="T1050">institucijos, naudojimo tvarką nustato kariuomenės<text:s/></text:span><text:span text:style-name="T1051">vadas</text:span><text:span text:style-name="T1052">.</text:span><text:s/></text:p>
      <text:p text:style-name="P1053">Papildyta straipsnio dalimi:</text:p>
      <text:p text:style-name="P1054"><text:span text:style-name="T1055">Nr.<text:s/></text:span><text:a xlink:href="https://www.e-tar.lt/portal/legalAct.html?documentId=e21c3590eb1a11ed9978886e85107ab2" office:target-frame-name="_top" xlink:show="replace"><text:span text:style-name="T1056">XIV-1911</text:span></text:a><text:span text:style-name="T1057">, 2023-04-27, paskelbta TAR 2023-05-05, i. k. 2023-08615</text:span></text:p>
      <text:p text:style-name="Normal"/>
      <text:p text:style-name="P1058"><text:span text:style-name="T1059">II</text:span><text:span text:style-name="T1060"><text:s/>SKYRIUS</text:span></text:p>
      <text:p text:style-name="P1061"><text:span text:style-name="T1062">ORO ERDVĖ, ORO EISMO IR KITOS PA</text:span><text:span text:style-name="T1063">SLAUGOS</text:span></text:p>
      <text:p text:style-name="P1064"/>
      <text:p text:style-name="P1065"><text:span text:style-name="T1066">17</text:span><text:span text:style-name="T1067"><text:s/>straipsnis.<text:s/></text:span><text:span text:style-name="T1068">Lietuvos Respublikos oro erdvė</text:span></text:p>
      <text:p text:style-name="P1069"><text:span text:style-name="T1070">1</text:span><text:span text:style-name="T1071">. Lietuvos Respublikai priklauso išimtinės teisės į virš jos sausumos teritorijos, vidaus ir teritorinių vandenų esančią oro erdvę.</text:span></text:p>
      <text:p text:style-name="P1072"><text:span text:style-name="T1073">2</text:span><text:span text:style-name="T1074">. Vyriausybė užtikrina tinkamą Lietuvos Respublikos oro</text:span><text:span text:style-name="T1075"><text:s/>erdvės organizavimą, paskirstymą ir kontrolę, siekdama užtikrinti, kad civiliniai orlaiviai ją naudotų efektyviausiai, atsižvelgiant į oro erdvės poreikius nacionalinio saugumo tikslams.</text:span></text:p>
      <text:p text:style-name="P1076"><text:span text:style-name="T1077">3</text:span><text:span text:style-name="T1078">. Vyriausybė nustato oro erdvės pažeidimų fiksavimo ir informac</text:span><text:span text:style-name="T1079">ijos apie užfiksuotus oro erdvės pažeidimus perdavimo tvarką.</text:span></text:p>
      <text:p text:style-name="P1080"><text:span text:style-name="T1081">4</text:span><text:span text:style-name="T1082">. Lietuvos Respublikos oro erdvė, nepažeidžiant šio straipsnio 1 dalies nuostatų, gali būti funkcinio oro erdvės bloko dalimi, kaip tai numatyta Reglamente (EB) Nr. 550/2004.</text:span></text:p>
      <text:p text:style-name="P1083"/>
      <text:p text:style-name="P1084"><text:span text:style-name="T1085">18</text:span><text:span text:style-name="T1086"><text:s/>straipsnis.<text:s/></text:span><text:span text:style-name="T1087">Oro erdvės tvarkyba ir oro eismas</text:span></text:p>
      <text:p text:style-name="P1088"><text:span text:style-name="T1089">1</text:span><text:span text:style-name="T1090">.<text:s/></text:span><text:span text:style-name="T1091">Lietuvos Respublikos oro erdvės organizavimo taisykles rengia LTSA ir kariuomenės vadas, tvirtina Vyriausybė</text:span><text:span text:style-name="T1092">.</text:span></text:p>
      <text:p text:style-name="P1093"><text:span text:style-name="T1094">2</text:span><text:span text:style-name="T1095">. Lietuvos Respublikos oro erdvėje vykdomi skrydžiai yra skirstomi į:</text:span></text:p>
      <text:p text:style-name="P1096"><text:span text:style-name="T1097">1</text:span><text:span text:style-name="T1098">) bendrąjį oro</text:span><text:span text:style-name="T1099"><text:s/>eismą – visi civilinių ir valstybės orlaivių skrydžiai, kurie yra vykdomi laikantis Tarptautinės civilinės aviacijos organizacijos (toliau – ICAO) procedūrų, Europos Sąjungos ir nacionalinių civilinės aviacijos teisės aktų;</text:span></text:p>
      <text:p text:style-name="P1100"><text:span text:style-name="T1101">2</text:span><text:span text:style-name="T1102">) operatyvųjį oro eismą –<text:s/></text:span><text:span text:style-name="T1103">visi karinių orlaivių skrydžiai, kurie yra vykdomi laikantis kariuomenės vado su LTSA suderintų ir patvirtintų operatyviojo oro eismo taisyklių.</text:span></text:p>
      <text:p text:style-name="P1104"><text:span text:style-name="T1105">3</text:span><text:span text:style-name="T1106">.</text:span><text:span text:style-name="T1107"><text:s/></text:span><text:span text:style-name="T1108">Visuomenės saugos sumetimais susisiekimo ministras nustato draudžiamąsias, ribojamąsias arba pavojingą</text:span><text:span text:style-name="T1109">sias zonas. Tokie sprendimai priimami LTSA teikimu, suderintu su kariuomenės vadu,</text:span><text:span text:style-name="T1110"><text:s/>arba, reaguojant į vietinio pobūdžio ginkluotus incidentus ir valstybės sienos pažeidimus, pagal savo pobūdį neprilygstančius agresijos aktams, – kariuomenės vado teikimu</text:span><text:span text:style-name="T1111">. D</text:span><text:span text:style-name="T1112">raudimai ir apribojimai neturi būti taikomi ilgiau, negu to reikalauja juos lėmusios priežastys.</text:span></text:p>
      <text:p text:style-name="P1113"><text:span text:style-name="T1114">4</text:span><text:span text:style-name="T1115">. Bepiločių orlaivių sistemų (UAS) geografines zonas Lietuvos Respublikos oro erdvėje, išskyrus zonas virš karinių teritorijų ir krašto apsaugos ministro<text:s/></text:span><text:span text:style-name="T1116">nustatytu ne didesniu negu 2 km spinduliu aplink šias teritorijas bei pasienio zonoje, pagal Reglamentą (ES) 2019/947 ir Reglamentą (ES) 2021/664, suderinusi su oro eismo paslaugų teikėju, o šių reglamentų numatytais atvejais remdamasi ir Agentūros atliktu</text:span><text:span text:style-name="T1117"><text:s/>bei LTSA pateiktu oro erdvės rizikos vertinimu, nustato LTSA savo nustatyta tvarka.</text:span></text:p>
      <text:p text:style-name="P1118"><text:span text:style-name="T1119">5</text:span><text:span text:style-name="T1120">. Bepiločių orlaivių sistemų (UAS) geografines zonas, kaip jos suprantamos pagal Reglamentą (ES) 2019/947, kuriose visi arba tam tikri bepiločių orlaivių skrydžiai<text:s/></text:span><text:span text:style-name="T1121">ri</text:span><text:span text:style-name="T1122">bojami arba<text:s/></text:span><text:span text:style-name="T1123">draudžiami, LTSA gali nustatyti:</text:span></text:p>
      <text:p text:style-name="P1124"><text:span text:style-name="T1125">1</text:span><text:span text:style-name="T1126">) virš teritorijų, kuriose yra nacionaliniam saugumui užtikrinti svarbios įmonės, nacionaliniam saugumui užtikrinti svarbūs įrenginiai ir turtas, ypatingos svarbos infrastruktūros objektai, valstybės instituc</text:span><text:span text:style-name="T1127">ijos ir įstaigos, ir 1 km atstumu nuo šių objektų teritorijų ribų miesto gyvenamojoje vietovėje arba 3 km atstumu nuo šių objektų teritorijų ribų kaimo gyvenamojoje vietovėje;</text:span></text:p>
      <text:p text:style-name="P1128"><text:span text:style-name="T1129">2</text:span><text:span text:style-name="T1130">) virš teritorijų, kuriose yra ornitologiniai draustiniai,<text:s/></text:span><text:span text:style-name="T1131">valstybiniai<text:s/></text:span><text:span text:style-name="T1132">gamtiniai rezervatai, gamtiniai rezervatai ir gamtiniai draustiniai, esantys valstybiniuose parkuose, biosferos rezervatai ir biosferos poligonai,</text:span><text:span text:style-name="T1133"><text:s/>paukščių apsaugai svarbios teritorijos,</text:span><text:span text:style-name="T1134"><text:s/></text:span><text:span text:style-name="T1135">švietimo, mokslo, ugdymo įstaigos, gydymo ir slaugos įstaigos, užsien</text:span><text:span text:style-name="T1136">io valstybių diplomatinės atstovybės ir konsulinės įstaigos, tarptautinių organizacijų atstovybės, Europos Sąjungos, Šiaurės Atlanto sutarties organizacijos (toliau – NATO) institucijos ir įstaigos, pagal tarptautinę teisę specialų statusą turinčių subjekt</text:span><text:span text:style-name="T1137">ų ar kitų subjektų, su kuriais Lietuvos Respublikos tarptautinis bendradarbiavimas atitinka Lietuvos Respublikos Seimo priimtuose teisės aktuose nustatytus užsienio politikos ir nacionalinio saugumo tikslus, atstovybės, akredituotos Vyriausybės nustatyta t</text:span><text:span text:style-name="T1138">varka.</text:span></text:p>
      <text:p text:style-name="P1139"><text:span text:style-name="T1140">6</text:span><text:span text:style-name="T1141">. Bepiločių orlaivių sistemų (UAS) geografines zonas, kaip jos suprantamos pagal Reglamentą (ES) 2019/947, virš karinių teritorijų ir krašto apsaugos ministro nustatytu ne didesniu negu 2 km spinduliu aplink šias teritorijas bei pasienio zono</text:span><text:span text:style-name="T1142">je, suderinęs su LTSA, nustato kariuomenės vadas savo nustatyta tvarka. Bepiločių orlaivių sistemų (UAS) geografinės zonos pasienio zonoje papildomai suderinamos su Valstybės sienos apsaugos tarnyba.</text:span></text:p>
      <text:p text:style-name="P1143"><text:span text:style-name="T1144">7</text:span><text:span text:style-name="T1145">. Siekdamos užtikrinti viešąją tvarką ir valstybės<text:s/></text:span><text:span text:style-name="T1146">saugumą, krašto apsaugos sistemos institucijos, žvalgybos institucijos, Vadovybės apsaugos tarnyba ir statutinės įstaigos turi teisę nustatyti laikinas bepiločių orlaivių sistemų (UAS) geografines zonas, kaip jos suprantamos pagal Reglamentą (ES) 2019/947,</text:span><text:span text:style-name="T1147"><text:s/>kuriose bepiločių orlaivių skrydžiai ribojami arba draudžiami. Šios laikinos bepiločių orlaivių sistemų (UAS) geografinės zonos nustatomos kariuomenės vado nustatyta tvarka, suderinta su vidaus reikalų ministru ir LTSA, ir jos negali galioti ilgiau, negu<text:s/></text:span><text:span text:style-name="T1148">to reikalauja jų nustatymą lėmusios priežastys. Atitinkamos institucijos pasirašo su vieninteliu bendros informacijos paslaugos teikėju veiklos susitarimus dėl informacijos apie laikinas bepiločių orlaivių sistemų (UAS) geografines zonas skelbimo.</text:span></text:p>
      <text:p text:style-name="P1149"><text:span text:style-name="T1150">8</text:span><text:span text:style-name="T1151">.<text:s/></text:span><text:span text:style-name="T1152">K</text:span><text:span text:style-name="T1153">rašto apsaugos sistemos institucijos, žvalgybos institucijos, Vadovybės apsaugos tarnyba ir statutinės įstaigos jų veiklą reglamentuojančiuose įstatymuose nustatytais pagrindais ir sąlygomis turi teisę visoje Lietuvos Respublikos teritorijoje:</text:span></text:p>
      <text:p text:style-name="P1154"><text:span text:style-name="T1155">1</text:span><text:span text:style-name="T1156">) panaudo</text:span><text:span text:style-name="T1157">ti šaunamuosius ginklus prieš bepiločius orlaivius ir kitus<text:s/></text:span><text:span text:style-name="T1158">autonomiškai arba nuotoliniu būdu valdomus objektus, judančius oru</text:span><text:span text:style-name="T1159">;</text:span></text:p>
      <text:p text:style-name="P1160"><text:span text:style-name="T1161">2</text:span><text:span text:style-name="T1162">) Vyriausybės nustatyta tvarka taikyti technines ir specialiąsias bepiločių orlaivių<text:s/></text:span><text:span text:style-name="T1163">ir kitų<text:s/></text:span><text:span text:style-name="T1164">autonomiškai arba nuotoliniu b</text:span><text:span text:style-name="T1165">ūdu valdomų objektų, judančių oru,<text:s/></text:span><text:span text:style-name="T1166">paieškos, nutupdymo ir (ar)</text:span><text:span text:style-name="T1167"><text:s/>neutralizavimo priemones.</text:span></text:p>
      <text:p text:style-name="P1168">Straipsnio pakeitimai:</text:p>
      <text:p text:style-name="P1169"><text:span text:style-name="T1170">Nr.<text:s/></text:span><text:a xlink:href="https://www.e-tar.lt/portal/legalAct.html?documentId=dac62e32a8b611ef90b5ee8931e5ce5e" office:target-frame-name="_top" xlink:show="replace"><text:span text:style-name="T1171">XIV-3144</text:span></text:a><text:span text:style-name="T1172">, 2024-11-12, paskelbta TAR<text:s/></text:span><text:span text:style-name="T1173">2024-11-22, i. k. 2024-20387</text:span></text:p>
      <text:p text:style-name="Normal"/>
      <text:p text:style-name="P1174"><text:span text:style-name="T1175">19</text:span><text:span text:style-name="T1176"><text:s/>straipsnis.<text:s/></text:span><text:span text:style-name="T1177">Oro eismo paslaugos<text:s/></text:span></text:p>
      <text:p text:style-name="P1178"><text:span text:style-name="T1179">1</text:span><text:span text:style-name="T1180">. Oro eismo paslaugas civiliniams ir valstybės orlaiviams teikia susisiekimo ministro paskirtas juridinis asmuo, turintis atitinkamą oro navigacijos paslaugų teikėjo pažymėjimą.</text:span></text:p>
      <text:p text:style-name="P1181"><text:span text:style-name="T1182">2</text:span><text:span text:style-name="T1183">. Oro eismo paslaugų teikimo tvarką tvirtina LTSA, suderinusi su kariuomenės vadu.</text:span></text:p>
      <text:p text:style-name="P1184"><text:span text:style-name="T1185">3</text:span><text:span text:style-name="T1186">. Teikiant oro eismo paslaugas galima naudoti tik tuos ryšių, navigacijos, stebėjimo ir skrydžių valdymo sistemos įrenginius, kurie atitinka LTSA nustatytus reikalavi</text:span><text:span text:style-name="T1187">mus. Karinėje aviacijoje ir koviniam valdymui naudojamiems įrenginiams, turintiems įtakos civilinių orlaivių skrydžių saugai, taikomi LTSA nustatyti reikalavimai.</text:span></text:p>
      <text:p text:style-name="P1188"><text:span text:style-name="T1189">4</text:span><text:span text:style-name="T1190">. Susisiekimo ministras turi teisę sudaryti su kitų valstybių paslaugų teikėjais,<text:s/></text:span><text:span text:style-name="T1191">turinčiais Europos Sąjungoje išduotą paslaugų teikėjo pažymėjimą, institucijomis arba tarptautinėmis organizacijomis susitarimus dėl oro eismo paslaugų teikimo ir su tuo susijusių kitų funkcijų perdavimo tam tikrose Lietuvos Respublikos oro erdvės dalyse a</text:span><text:span text:style-name="T1192">rba prisiimti tokius įsipareigojimus iš kitų valstybių ar tarptautinių organizacijų.</text:span></text:p>
      <text:p text:style-name="P1193"/>
      <text:p text:style-name="P1194"><text:span text:style-name="T1195">19</text:span><text:span text:style-name="T1196">1</text:span><text:span text:style-name="T1197"><text:s/>straipsnis.<text:s/></text:span><text:span text:style-name="T1198">Bendros informacijos paslaugos ir sistemos „U-space“ paslaugos</text:span></text:p>
      <text:p text:style-name="P1199"><text:span text:style-name="T1200">1</text:span><text:span text:style-name="T1201">.<text:s/></text:span><text:span text:style-name="T1202">Lietuvos Respublikoje nustatytose sistemos „U-space“ oro erdvėse bendras infor</text:span><text:span text:style-name="T1203">macijos paslaugas teikia<text:s/></text:span><text:span text:style-name="T1204">sertifikuotas oro navigacijos paslaugų teikėjas, Lietuvos Respublikoje teikiantis oro navigacijos informacijos ir oro erdvės valdymo paslaugas,<text:s/></text:span><text:span text:style-name="T1205">turintis Reglamente<text:s/></text:span><text:a xlink:href="http://eur-lex.europa.eu/legal-content/LIT/TXT/?uri=CELEX:3664R2021&amp;locale=lt" office:target-frame-name="_blank" xlink:show="new"><text:span text:style-name="T1206">(ES) 2021/664</text:span></text:a><text:span text:style-name="T1207"><text:s/>nurodytą vienintelio bendrų informacijos paslaugų teikėjo pažymėjimą.</text:span></text:p>
      <text:p text:style-name="P1208"><text:span text:style-name="T1209">2</text:span><text:span text:style-name="T1210">.<text:s/></text:span><text:span text:style-name="T1211">Lietuvos Respublikoje nustatytose sistemos „U-sp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12">(ES) 2021/664</text:span></text:a><text:span text:style-name="T1213">.</text:span></text:p>
      <text:p text:style-name="P1214"><text:span text:style-name="T1215">3</text:span><text:span text:style-name="T1216">.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17">(ES) 2021/664</text:span></text:a><text:span text:style-name="T1218">.</text:span><text:s/></text:p>
      <text:p text:style-name="P1219">Papildyta straipsniu:</text:p>
      <text:p text:style-name="P1220"><text:span text:style-name="T1221">Nr.<text:s/></text:span><text:a xlink:href="https://www.e-tar.lt/portal/legalAct.html?documentId=e21c3590eb1a11ed9978886e85107ab2" office:target-frame-name="_top" xlink:show="replace"><text:span text:style-name="T1222">XIV-1911</text:span></text:a><text:span text:style-name="T1223">, 20</text:span><text:span text:style-name="T1224">23-04-27, paskelbta TAR 2023-05-05, i. k. 2023-08615</text:span></text:p>
      <text:p text:style-name="Normal"/>
      <text:p text:style-name="P1225"><text:span text:style-name="T1226">20</text:span><text:span text:style-name="T1227"><text:s/>straipsnis.<text:s/></text:span><text:span text:style-name="T1228">Ryšių, navigacijos ir stebėjimo paslaugos<text:s/></text:span></text:p>
      <text:p text:style-name="P1229"><text:span text:style-name="T1230">Ryšių, navigacijos ir stebėjimo paslaugų teikimo tvarką nustato LTSA.</text:span></text:p>
      <text:p text:style-name="P1231"/>
      <text:p text:style-name="P1232"><text:span text:style-name="T1233">21</text:span><text:span text:style-name="T1234"><text:s/>straipsnis.<text:s/></text:span><text:span text:style-name="T1235">Oro navigacijos informacijos paslaugos<text:s/></text:span></text:p>
      <text:p text:style-name="P1236"><text:span text:style-name="T1237">1</text:span><text:span text:style-name="T1238">.</text:span><text:span text:style-name="T1239"><text:s/>Oro navigacijos informacijos paslaugų teikimo tvarką nustato LTSA.</text:span><text:span text:style-name="T1240"><text:s/></text:span></text:p>
      <text:p text:style-name="P1241"><text:span text:style-name="T1242">2</text:span><text:span text:style-name="T1243">. Asmenys, turintys oro navigacijos informacijos, privalo ją nemokamai teikti LTSA arba jos įgaliotam juridiniam asmeniui.</text:span></text:p>
      <text:p text:style-name="P1244"><text:span text:style-name="T1245">3</text:span><text:span text:style-name="T1246">. Reglamento (ES) 2019/947 18 straipsnio f punkte<text:s/></text:span><text:span text:style-name="T1247">nurodytą informaciją teikia susisiekimo ministro paskirtas juridinis asmuo, turintis atitinkamą oro navigacijos paslaugų teikėjo pažymėjimą.</text:span><text:s/></text:p>
      <text:p text:style-name="P1248">Papildyta straipsnio dalimi:</text:p>
      <text:p text:style-name="P1249"><text:span text:style-name="T1250">Nr.<text:s/></text:span><text:a xlink:href="https://www.e-tar.lt/portal/legalAct.html?documentId=28eed01049e511eb8d9fe110e148c770" office:target-frame-name="_top" xlink:show="replace"><text:span text:style-name="T1251">XIV-115</text:span></text:a><text:span text:style-name="T1252">, 2020-12-22, paskelbta TAR 2020-12-29, i. k. 2020-28973</text:span></text:p>
      <text:p text:style-name="Normal"/>
      <text:p text:style-name="P1253"><text:span text:style-name="T1254">22</text:span><text:span text:style-name="T1255"><text:s/>straipsnis.<text:s/></text:span><text:span text:style-name="T1256">Meteorologijos paslaugos<text:s/></text:span></text:p>
      <text:p text:style-name="P1257"><text:span text:style-name="T1258">1</text:span><text:span text:style-name="T1259">. Meteorologijos paslaugas teikia Lietuvos Respublikos aplinkos ministro paskirtas juridinis asmuo, turintis atitinkamą or</text:span><text:span text:style-name="T1260">o navigacijos paslaugų teikėjo pažymėjimą.</text:span></text:p>
      <text:p text:style-name="P1261"><text:span text:style-name="T1262">2</text:span><text:span text:style-name="T1263">. Susisiekimo ministras, suderinęs su aplinkos ministru, turi teisę sudaryti su kitų valstybių paslaugų teikėjais, turinčiais Europos Sąjungoje išduotą paslaugų teikėjo pažymėjimą, institucijomis arba tarptau</text:span><text:span text:style-name="T1264">tinėmis 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1265"/>
      <text:p text:style-name="P1266"><text:span text:style-name="T1267">23</text:span><text:span text:style-name="T1268"><text:s/>straipsnis.<text:s/></text:span><text:span text:style-name="T1269">Paieška ir gelbėjimas</text:span></text:p>
      <text:p text:style-name="P1270"><text:span text:style-name="T1271">Paieškos ir gelbėjimo darbų, įvykus ar gresiant orlaivio avarijai, organizavimo ir vykdymo taisykles nustato Vyriausybė.</text:span></text:p>
      <text:p text:style-name="P1272"/>
      <text:p text:style-name="P1273"><text:span text:style-name="T1274">III</text:span><text:span text:style-name="T1275"><text:s/>SKYRIUS</text:span></text:p>
      <text:p text:style-name="P1276"><text:span text:style-name="T1277">CIVILINĖ AVIACIJA</text:span></text:p>
      <text:p text:style-name="P1278"/>
      <text:p text:style-name="P1279"><text:span text:style-name="T1280">PIRMASIS</text:span><text:span text:style-name="T1281"><text:s/>SKIRSNIS</text:span></text:p>
      <text:p text:style-name="P1282"><text:span text:style-name="T1283">ORLAIVIŲ REGISTRAVIMAS IR<text:s/></text:span><text:span text:style-name="T1284">ŽENKLINIMAS</text:span></text:p>
      <text:p text:style-name="P1285"/>
      <text:p text:style-name="P1286"><text:span text:style-name="T1287">24</text:span><text:span text:style-name="T1288"><text:s/>straipsnis.<text:s/></text:span><text:span text:style-name="T1289">Lietuvos Respublikos civilinių orlaivių registro valdytojas ir tvarkytojas, orlaivių registravimo sąlygos, laikinas registravimas ir registravimo panaikinimas</text:span></text:p>
      <text:p text:style-name="P1290"><text:span text:style-name="T1291">1</text:span><text:span text:style-name="T1292">. Lietuvos Respublikos civilinių orlaivių registro valdytoja</text:span><text:span text:style-name="T1293"><text:s/>yra Susisiekimo ministerija.</text:span></text:p>
      <text:p text:style-name="P1294"><text:span text:style-name="T1295">2</text:span><text:span text:style-name="T1296">. Lietuvos Respublikos civilinių orlaivių registro tvarkytoją skiria Vyriausybė.</text:span></text:p>
      <text:p text:style-name="P1297"><text:span text:style-name="T1298">3</text:span><text:span text:style-name="T1299">.<text:s/></text:span><text:span text:style-name="T1300">Orlaivis, išskyrus šio straipsnio 5 dalyje numatytą atvejį, registruojamas Lietuvos Respublikos civilinių orlaivių registre, jeigu:</text:span></text:p>
      <text:p text:style-name="P1301"><text:span text:style-name="T1302">1</text:span><text:span text:style-name="T1303">) orlaivis turi tinkamumo skraidyti pažymėjimą;</text:span></text:p>
      <text:p text:style-name="P1304"><text:span text:style-name="T1305">2</text:span><text:span text:style-name="T1306">) orlaivis neregistruotas kitos valstybės orlaivių registre;</text:span></text:p>
      <text:p text:style-name="P1307"><text:span text:style-name="T1308">3</text:span><text:span text:style-name="T1309">) orlaivio savininkas yra Lietuvos Respublikos pilietis, kitos Europos Sąjungos valstybės narės pilietis, kitas fizinis asmuo, kuris na</text:span><text:span text:style-name="T1310">udojasi Europos Sąjungos teisės aktuose jam suteiktomis judėjimo Europos Sąjungos valstybėse narėse teisėmis (toliau – Lietuvos Respublikos pilietis ar kitas fizinis asmuo), arba juridinis asmuo, registruotas Lietuvos Respublikoje, Lietuvos valstybė arba s</text:span><text:span text:style-name="T1311">avivaldybė; arba orlaivio savininkas yra ne Lietuvos Respublikos pilietis ar kitas fizinis asmuo arba juridinis asmuo, registruotas Lietuvos Respublikoje, bet orlaivis daugiau kaip pusę skrydžių vykdo iš Lietuvos Respublikos oro uosto; arba<text:s/></text:span><text:span text:style-name="T1312">orlaivio naudot</text:span><text:span text:style-name="T1313">ojas<text:s/></text:span><text:span text:style-name="T1314">yra Lietuvos Respublikos pilietis ar kitas fizinis asmuo arba juridinis asmuo, registruotas Lietuvos Respublikoje;</text:span><text:s/></text:p>
      <text:p text:style-name="P1315">Straipsnio punkto pakeitimai:</text:p>
      <text:p text:style-name="P1316"><text:span text:style-name="T1317">Nr.<text:s/></text:span><text:a xlink:href="https://www.e-tar.lt/portal/legalAct.html?documentId=30f397c0d8db11eb9f09e7df20500045" office:target-frame-name="_top" xlink:show="replace"><text:span text:style-name="T1318">XIV</text:span><text:span text:style-name="T1319">-439</text:span></text:a><text:span text:style-name="T1320">, 2021-06-22, paskelbta TAR 2021-06-29, i. k. 2021-14596</text:span></text:p>
      <text:p text:style-name="Normal"/>
      <text:p text:style-name="P1321"><text:span text:style-name="T1322">4</text:span><text:span text:style-name="T1323">) orlaivis neregistruotas Lietuvos Respublikos karinių orlaivių registre.</text:span></text:p>
      <text:p text:style-name="P1324"><text:span text:style-name="T1325">4</text:span><text:span text:style-name="T1326">. Šio straipsnio 3 dalies 1 punkte numatytas reikalavimas netaikomas tais atvejais, kai tinkamumo skraidyti<text:s/></text:span><text:span text:style-name="T1327">pažymėjimui išduoti būtina atlikti bandomuosius skrydžius.</text:span></text:p>
      <text:p text:style-name="P1328"><text:span text:style-name="T1329">5</text:span><text:span text:style-name="T1330">. Orlaivis 4 mėnesiams gali būti laikinai įregistruotas Lietuvos Respublikos civilinių orlaivių registre, jeigu jo savininkas ar naudotojas yra vienas iš šio straipsnio 3 dalies 3 punkte nurod</text:span><text:span text:style-name="T1331">ytų asmenų, tačiau ne visos sąlygos, būtinos galutiniam įregistravimui, yra patenkintos. Tam, kad orlaivis būtų laikinai įregistruotas Lietuvos Respublikos civilinių orlaivių registre, turi būti įvykdytos ir šio straipsnio 3 dalies 2 ir 4 punktuose nurodyt</text:span><text:span text:style-name="T1332">os sąlygos.<text:s/></text:span></text:p>
      <text:p text:style-name="P1333">Straipsnio dalies pakeitimai:</text:p>
      <text:p text:style-name="P1334"><text:span text:style-name="T1335">Nr.<text:s/></text:span><text:a xlink:href="https://www.e-tar.lt/portal/legalAct.html?documentId=30f397c0d8db11eb9f09e7df20500045" office:target-frame-name="_top" xlink:show="replace"><text:span text:style-name="T1336">XIV-439</text:span></text:a><text:span text:style-name="T1337">, 2021-06-22, paskelbta TAR 2021-06-29, i. k. 2021-14596</text:span></text:p>
      <text:p text:style-name="Normal"/>
      <text:p text:style-name="P1338"><text:span text:style-name="T1339">6</text:span><text:span text:style-name="T1340">. Orlaivio registravimas panaikinamas,<text:s/></text:span><text:span text:style-name="T1341">jeigu:</text:span></text:p>
      <text:p text:style-name="P1342"><text:span text:style-name="T1343">1</text:span><text:span text:style-name="T1344">) orlaivio savininkas arba jo įgaliotas atstovas pateikia paraišką;</text:span></text:p>
      <text:p text:style-name="P1345"><text:span text:style-name="T1346">2</text:span><text:span text:style-name="T1347">) pažeidžiamos šio straipsnio 3 dalies 2, 3 ar 4 punkte nustatytos sąlygos;</text:span></text:p>
      <text:p text:style-name="P1348"><text:span text:style-name="T1349">3</text:span><text:span text:style-name="T1350">) orlaivis registruojamas Lietuvos Respublikos karinių orlaivių registre;</text:span></text:p>
      <text:p text:style-name="P1351"><text:span text:style-name="T1352">4</text:span><text:span text:style-name="T1353">) orlaivis yr</text:span><text:span text:style-name="T1354">a sunaikintas arba prarastas, o prarasto orlaivio paieška nutraukta;</text:span></text:p>
      <text:p text:style-name="P1355"><text:span text:style-name="T1356">5</text:span><text:span text:style-name="T1357">) orlaivis pastaruosius 3 metus iki sprendimo panaikinti orlaivio registravimą priėmimo dienos neturėjo galiojančio tinkamumo skraidyti pažymėjimo.</text:span></text:p>
      <text:p text:style-name="P1358"><text:span text:style-name="T1359">7</text:span><text:span text:style-name="T1360">. Jeigu Lietuvos Respubliko</text:span><text:span text:style-name="T1361">s civilinių orlaivių registre įrašyta, kad orlaivis yra įkeistas arba areštuotas, jo registravimas negali būti panaikintas be įkaito davėjo sutikimo arba valstybės įmonės Registrų centro išrašo ar teismo rašytinio pranešimo, kad orlaivio įkeitimas arba are</text:span><text:span text:style-name="T1362">štas panaikintas.</text:span></text:p>
      <text:p text:style-name="P1363"><text:span text:style-name="T1364">7</text:span><text:span text:style-name="T1365">1</text:span><text:span text:style-name="T1366">. Šio straipsnio 3 dalies 1 punktas, 4, 5 dalys, 6 dalies 5 punktas netaikomi Lietuvos Respublikos civilinių orlaivių registre registruojant šio įstatymo 6 straipsnio 3 dalies 6 punkte nurodytus objektus.</text:span><text:span text:style-name="T1367"><text:s/></text:span></text:p>
      <text:p text:style-name="P1368">Papildyta straipsnio dalimi:</text:p>
      <text:p text:style-name="P1369"><text:span text:style-name="T1370">Nr.<text:s/></text:span><text:a xlink:href="https://www.e-tar.lt/portal/legalAct.html?documentId=28eed01049e511eb8d9fe110e148c770" office:target-frame-name="_top" xlink:show="replace"><text:span text:style-name="T1371">XIV-115</text:span></text:a><text:span text:style-name="T1372">, 2020-12-22, paskelbta TAR 2020-12-29, i. k. 2020-28973</text:span></text:p>
      <text:p text:style-name="Normal"/>
      <text:p text:style-name="P1373"><text:span text:style-name="T1374">8</text:span><text:span text:style-name="T1375">. Bepiločių orlaivių ir bepiločių orlaivių naudotojų, nurodytų Reglamento (ES) 20</text:span><text:span text:style-name="T1376">19/947 14 straipsnio 1 dalyje, ir orlaivių duomenys tvarkomi Lietuvos Respublikos civilinių orlaivių registro nuostatuose nustatyta tvarka.</text:span><text:s/></text:p>
      <text:p text:style-name="P1377">Straipsnio dalies pakeitimai:</text:p>
      <text:p text:style-name="P1378"><text:span text:style-name="T1379">Nr.<text:s/></text:span><text:a xlink:href="https://www.e-tar.lt/portal/legalAct.html?documentId=30f397c0d8db11eb9f09e7df20500045" office:target-frame-name="_top" xlink:show="replace"><text:span text:style-name="T1380">XIV-439</text:span></text:a><text:span text:style-name="T1381">, 2021-06-22, paskelbta TAR 2021-06-29, i. k. 2021-14596</text:span></text:p>
      <text:p text:style-name="Normal"/>
      <text:p text:style-name="P1382"><text:span text:style-name="T1383">9</text:span><text:span text:style-name="T1384">. Lietuvos Respublikos civilinių orlaivių registro tvarkytojas<text:s/></text:span><text:span text:style-name="T1385">fiziniams ir juridiniams asmenims<text:s/></text:span><text:span text:style-name="T1386">neatlygintinai teikia šio registro duomenis, registro informaciją,<text:s/></text:span><text:span text:style-name="T1387">registrui pateiktus dokumentus ir (arba) jų kopijas.</text:span><text:s/></text:p>
      <text:p text:style-name="P1388">Papildyta straipsnio dalimi:</text:p>
      <text:p text:style-name="P1389"><text:span text:style-name="T1390">Nr.<text:s/></text:span><text:a xlink:href="https://www.e-tar.lt/portal/legalAct.html?documentId=30f397c0d8db11eb9f09e7df20500045" office:target-frame-name="_top" xlink:show="replace"><text:span text:style-name="T1391">XIV-439</text:span></text:a><text:span text:style-name="T1392">, 2021-06-22, paskelbta TAR 2021-06-29, i. k. 2021-14596</text:span></text:p>
      <text:p text:style-name="Normal"/>
      <text:p text:style-name="P1393"><text:span text:style-name="T1394">25</text:span><text:span text:style-name="T1395"><text:s/>straipsnis.<text:s/></text:span><text:span text:style-name="T1396">Funkcijų ir pareigų, susijusių su orlaiviu, perdavimas</text:span></text:p>
      <text:p text:style-name="P1397"><text:span text:style-name="T1398">Protokolo dėl Tarptautinės civilinės aviacijos konvencijos pakeitimo (83 bis straipsnis), pasirašyto 1980 m. spalio 6 d. Monrealyje, nustatytais atvejais Agentūra turi teisę sudaryti s</text:span><text:span text:style-name="T1399">u atitinkama kitos valstybės įgaliota institucija sutartis dėl funkcijų ir pareigų, susijusių su orlaiviu, perdavimo.</text:span></text:p>
      <text:p text:style-name="P1400"/>
      <text:p text:style-name="P1401"><text:span text:style-name="T1402">26</text:span><text:span text:style-name="T1403"><text:s/>straipsnis.<text:s/></text:span><text:span text:style-name="T1404">Orlaivio registravimo liudijimas</text:span></text:p>
      <text:p text:style-name="P1405"><text:span text:style-name="T1406">1</text:span><text:span text:style-name="T1407">. Įregistravus orlaivį, jo savininkui arba jo įgaliotam atstovui išduodamas or</text:span><text:span text:style-name="T1408">laivio registravimo liudijimas.</text:span></text:p>
      <text:p text:style-name="P1409"><text:span text:style-name="T1410">2</text:span><text:span text:style-name="T1411">. Panaikinus orlaivio registravimą, orlaivio savininkas arba jo įgaliotas atstovas orlaivio registravimo liudijimą grąžina jį išdavusiai institucijai.</text:span></text:p>
      <text:p text:style-name="P1412"/>
      <text:p text:style-name="P1413"><text:span text:style-name="T1414">27</text:span><text:span text:style-name="T1415"><text:s/>straipsnis.<text:s/></text:span><text:span text:style-name="T1416">Nacionaliniai ir registravimo ženklai</text:span></text:p>
      <text:p text:style-name="P1417"><text:span text:style-name="T1418">1</text:span><text:span text:style-name="T1419">. O</text:span><text:span text:style-name="T1420">rlaiviai, registruoti Lietuvos Respublikos civilinių orlaivių registre, ženklinami ICAO suteiktu valstybės nacionaliniu ženklu „LY“ ir registro tvarkytojo suteiktu registravimo ženklu.</text:span></text:p>
      <text:p text:style-name="P1421"><text:span text:style-name="T1422">2</text:span><text:span text:style-name="T1423">. Registravimo ženklų suteikimo ir orlaivių ženklinimo tvarką nust</text:span><text:span text:style-name="T1424">ato LTSA.</text:span></text:p>
      <text:p text:style-name="P1425"/>
      <text:p text:style-name="P1426"><text:span text:style-name="T1427">Antrasis</text:span><text:span text:style-name="T1428"><text:s/>skirsnis</text:span></text:p>
      <text:p text:style-name="P1429"><text:span text:style-name="T1430">SAUGOS REIKALAVIMAI</text:span></text:p>
      <text:p text:style-name="P1431"/>
      <text:p text:style-name="P1432"><text:span text:style-name="T1433">28</text:span><text:span text:style-name="T1434"><text:s/>straipsnis.<text:s/></text:span><text:span text:style-name="T1435">Saugos reikalavimai</text:span></text:p>
      <text:p text:style-name="P1436"><text:span text:style-name="T1437">1</text:span><text:span text:style-name="T1438">. Gaminių ir dalių, aerodromų, aerodromų įrangos, oro eismo valdymo ir oro navigacijos paslaugų sistemų ir sudedamųjų dalių projektavimui, gamybai,<text:s/></text:span><text:span text:style-name="T1439">techninei priežiūrai ir naudojimui, taip pat šią veiklą vykdantiems fiziniams ir juridiniams asmenims taikomi Reglamente (ES) 2018/1139 ir šio įstatymo 6 straipsnyje nurodytuose reglamentuose nustatyti reikalavimai.</text:span></text:p>
      <text:p text:style-name="P1440"><text:span text:style-name="T1441">2</text:span><text:span text:style-name="T1442">. Vykdydami šio straipsnio 1 dalyje</text:span><text:span text:style-name="T1443"><text:s/>nurodytuose reglamentuose numatytą fizinių ir juridinių asmenų veiklos priežiūrą,</text:span><text:span text:style-name="T1444"><text:s/></text:span><text:span text:style-name="T1445">Agentūros įgalioti atstovai turi teisę nekliudomi patekti į fizinių ir juridinių</text:span><text:span text:style-name="T1446"><text:s/></text:span><text:span text:style-name="T1447">asmenų patalpas, kuriose jie vykdo prižiūrimą veiklą, apžiūrėti jas ir įrangą, taip pat gaut</text:span><text:span text:style-name="T1448">i visą informaciją ir dokumentus, kurių reikia priežiūrai vykdyti.</text:span></text:p>
      <text:p text:style-name="P1449"><text:span text:style-name="T1450">3</text:span><text:span text:style-name="T1451">. Aviacijos saugos valdymui užtikrinti<text:s/></text:span><text:span text:style-name="T1452">susisiekimo ministras</text:span><text:span text:style-name="T1453"><text:s/></text:span><text:span text:style-name="T1454">LTSA teikimu<text:s/></text:span><text:span text:style-name="T1455">tvirtina valstybinę aviacijos saugos programą, kurioje numatomi aspektai, susiję su valstybės aviacijos saugos</text:span><text:span text:style-name="T1456"><text:s/>valdymo įpareigojimais, nustatytais tarptautiniuose standartuose ir rekomenduojamoje praktikoje,<text:s/></text:span><text:span text:style-name="T1457">ir<text:s/></text:span><text:span text:style-name="T1458">valstybinį aviacijos saugos planą, kuriame identifikuojamos aviacijos veiklos saugos rizikos ir priemonės joms mažinti, nustatomas siektinas aviacijos saug</text:span><text:span text:style-name="T1459">os užtikrinimo veiksmingumo lygis valstybės mastu ir jo stebėsenai užtikrinti skirti aviacijos saugos veiksmingumo rodikliai.<text:s/></text:span><text:span text:style-name="T1460">Valstybinė aviacijos saugos</text:span><text:span text:style-name="T1461"><text:s/>programa turi būti proporcinga aviacijos veiklos mastui ir sudėtingumui ir atitikti Europos aviacijos<text:s/></text:span><text:span text:style-name="T1462">saugos programą.</text:span><text:s/></text:p>
      <text:p text:style-name="P1463">Straipsnio dalies pakeitimai:</text:p>
      <text:p text:style-name="P1464"><text:span text:style-name="T1465">Nr.<text:s/></text:span><text:a xlink:href="https://www.e-tar.lt/portal/legalAct.html?documentId=30f397c0d8db11eb9f09e7df20500045" office:target-frame-name="_top" xlink:show="replace"><text:span text:style-name="T1466">XIV-439</text:span></text:a><text:span text:style-name="T1467">, 2021-06-22, paskelbta TAR 2021-06-29, i. k. 2021-14596</text:span></text:p>
      <text:p text:style-name="Normal"/>
      <text:p text:style-name="P1468"><text:span text:style-name="T1469">4</text:span><text:span text:style-name="T1470">.<text:s/></text:span><text:span text:style-name="T1471">Susisiekimo ministro</text:span><text:span text:style-name="T1472"><text:s/>sudaryta Valstybinė aviacijos saugos komisija<text:s/></text:span><text:span text:style-name="T1473">koordinuoja valstybinės aviacijos saugos programos įgyvendinimą, vykdo aviacijos saugos užtikrinimo veiksmingumo lygio stebėseną atsižvelgdama į valstybiniame aviacijos saugos plane nustatytus aviacijos saugos</text:span><text:span text:style-name="T1474"><text:s/>veiksmingumo lygio rodiklius. Prireikus Valstybinė aviacijos saugos komisija teikia pasiūlymus dėl aviacijos saugos veiksmingumo Lietuvoje stiprinimo.“</text:span><text:span text:style-name="T1475"> </text:span></text:p>
      <text:p text:style-name="P1476">Straipsnio dalies pakeitimai:</text:p>
      <text:p text:style-name="P1477"><text:span text:style-name="T1478">Nr.<text:s/></text:span><text:a xlink:href="https://www.e-tar.lt/portal/legalAct.html?documentId=30f397c0d8db11eb9f09e7df20500045" office:target-frame-name="_top" xlink:show="replace"><text:span text:style-name="T1479">XIV-439</text:span></text:a><text:span text:style-name="T1480">, 2021-06-22, paskelbta TAR 2021-06-29, i. k. 2021-14596</text:span></text:p>
      <text:p text:style-name="Normal"/>
      <text:p text:style-name="P1481"><text:span text:style-name="T1482">Trečiasis</text:span><text:span text:style-name="T1483"><text:s/>skirsnis</text:span></text:p>
      <text:p text:style-name="P1484"><text:span text:style-name="T1485">ORO UOSTAI, AERODROMAI IR LAUKO AIKŠTELĖS</text:span></text:p>
      <text:p text:style-name="P1486"/>
      <text:p text:style-name="P1487"><text:span text:style-name="T1488">29</text:span><text:span text:style-name="T1489"><text:s/>straipsnis.<text:s/></text:span><text:span text:style-name="T1490">Civilinio aerodromo ir jo apsaugos zonoje esančių statinių statyba, reko</text:span><text:span text:style-name="T1491">nstravimas ir aerodromo priežiūra</text:span></text:p>
      <text:p text:style-name="P1492"><text:span text:style-name="T1493">1</text:span><text:span text:style-name="T1494">. Civilinis aerodromas, taip pat jo apsaugos zonoje esantys statiniai statomi arba rekonstruojami Lietuvos Respublikos statybos įstatymo ir kitų teisės aktų, reglamentuojančių civilinio aerodromo ir jo apsaugos zonoje</text:span><text:span text:style-name="T1495"><text:s/>esančių statinių statybą ir rekonstravimą, nustatyta tvarka ir suderinus su Agentūra. Civilinio aerodromo vieta numatoma teritorijų planavimo dokumentuose.</text:span></text:p>
      <text:p text:style-name="P1496"><text:span text:style-name="T1497">2</text:span><text:span text:style-name="T1498">. <text:s/>Jeigu aerodromo apsaugos zonoje augantys medžiai, jų grupės ir krūmai kelia pavojų skrydžių</text:span><text:span text:style-name="T1499"><text:s/>saugai, jie kertami ar kitaip pertvarkomi teisės aktų nustatyta tvarka.</text:span></text:p>
      <text:p text:style-name="P1500"/>
      <text:p text:style-name="P1501"><text:span text:style-name="T1502">30</text:span><text:span text:style-name="T1503"><text:s/>straipsnis.<text:s/></text:span><text:span text:style-name="T1504">Tikrinančiųjų institucijų veikla oro uoste</text:span></text:p>
      <text:p text:style-name="P1505"><text:span text:style-name="T1506">Tarptautinio oro uosto teritorijoje Lietuvos Respublikos valstybės sienos ir jos apsaugos įstatymo nustatyta tvarka<text:s/></text:span><text:span text:style-name="T1507">steigiamas pasienio kontrolės punktas, kuriame patikrinimus atlieka Valstybės sienos ir jos apsaugos įstatyme nurodytos valstybės institucijos ir įstaigos.</text:span></text:p>
      <text:p text:style-name="P1508"/>
      <text:p text:style-name="P1509"><text:span text:style-name="T1510">31</text:span><text:span text:style-name="T1511"><text:s/>straipsnis.<text:s/></text:span><text:span text:style-name="T1512">Aerodromai ir lauko aikštelės</text:span></text:p>
      <text:p text:style-name="P1513"><text:span text:style-name="T1514">LTSA nustato aerodromų, kuriems netaikomos<text:s/></text:span><text:span text:style-name="T1515">Reglamento (ES) Nr. 139/2014 nuostatos, taip pat lauko aikštelių įrengimo ir naudojimo skrydžiams reikalavimus.</text:span></text:p>
      <text:p text:style-name="P1516"/>
      <text:p text:style-name="P1517"><text:span text:style-name="T1518">32</text:span><text:span text:style-name="T1519"><text:s/>straipsnis.<text:s/></text:span><text:span text:style-name="T1520">Orlaivių atskridimo ir išskridimo laiko koordinavimas</text:span></text:p>
      <text:p text:style-name="P1521"><text:span text:style-name="T1522">1</text:span><text:span text:style-name="T1523">. Orlaivių atskridimo ir išskridimo laikas koordinuojamas vadov</text:span><text:span text:style-name="T1524">aujantis Reglamento (EEB) Nr. 95/93 nuostatomis.</text:span></text:p>
      <text:p text:style-name="P1525"><text:span text:style-name="T1526">2</text:span><text:span text:style-name="T1527">. Įgyvendindamas šio straipsnio 1 dalyje nurodytą koordinavimą, susisiekimo ministras paskelbia oro uostą, kuriame darbas palengvinamas sudarant tvarkaraščius arba kuris yra koordinuojamas, nustato orla</text:span><text:span text:style-name="T1528">ivių atskridimo ir išskridimo laiko koordinavimo oro uostuose sąlygas ir tvarką, skiria oro uosto tvarkaraščių sudarytoją arba laiko tarpsnių koordinatorių. Susisiekimo ministrui paskyrus laiko tarpsnių koordinatorių, oro uostą valdančios įmonės vadovas ko</text:span><text:span text:style-name="T1529">ordinuojamajame oro uoste sudaro laiko tarpsnių koordinavimo komitetą.</text:span></text:p>
      <text:p text:style-name="P1530"><text:span text:style-name="T1531">3</text:span><text:span text:style-name="T1532">. Oro uosto laiko tarpsnių koordinatoriui netaikoma civilinė atsakomybė už žalą, padarytą vykdant Reglamente (EEB) Nr. 95/93 numatytas funkcijas, išskyrus atvejus, kai žala padaryt</text:span><text:span text:style-name="T1533">a dėl didelio neatsargumo ar tyčios.</text:span></text:p>
      <text:p text:style-name="P1534"/>
      <text:p text:style-name="P1535"><text:span text:style-name="T1536">33</text:span><text:span text:style-name="T1537"><text:s/>straipsnis.<text:s/></text:span><text:span text:style-name="T1538">Tarptautinių oro uostų žemė</text:span></text:p>
      <text:p text:style-name="P1539"><text:span text:style-name="T1540">1</text:span><text:span text:style-name="T1541">. Tarptautinių oro uostų žemė yra valstybės nuosavybė.</text:span></text:p>
      <text:p text:style-name="P1542"><text:span text:style-name="T1543">2</text:span><text:span text:style-name="T1544">. Tarptautinį oro uostą valdanti įmonė, valstybės institucija ar įstaiga oro uosto žemę valdo, naudoja<text:s/></text:span><text:span text:style-name="T1545">ir disponuoja ja turto patikėjimo teise, vadovaudamasi šiuo įstatymu, Lietuvos Respublikos valstybės ir savivaldybių turto valdymo, naudojimo ir disponavimo juo įstatymu ir Lietuvos Respublikos žemės įstatymu. Tarptautinio oro uosto teritorijos ribas ir pl</text:span><text:span text:style-name="T1546">otą tvirtina Vyriausybė. Tarptautinį oro uostą valdančiai įmonei, valstybės institucijai ar įstaigai žemės sklypai perduodami patikėjimo teise Vyriausybei nutarus patvirtinti tarptautinio oro uosto teritorijos ribas ir plotą. Tarptautinį oro uostą valdanti</text:span><text:span text:style-name="T1547"><text:s/>įmonė, valstybės institucija ar įstaiga šių žemės sklypų negali perduoti nuosavybės teise kitiems asmenims, jų įkeisti ar kitaip suvaržyti daiktines teises į juos, jais garantuoti, laiduoti ar kitu būdu jais užtikrinti savo ir kitų asmenų prievolių įvykdy</text:span><text:span text:style-name="T1548">mą.</text:span></text:p>
      <text:p text:style-name="P1549">Straipsnio dalies pakeitimai:</text:p>
      <text:p text:style-name="P1550"><text:span text:style-name="T1551">Nr.<text:s/></text:span><text:a xlink:href="https://www.e-tar.lt/portal/legalAct.html?documentId=5f5f03d017b311ec9f09e7df20500045" office:target-frame-name="_top" xlink:show="replace"><text:span text:style-name="T1552">XIV-525</text:span></text:a><text:span text:style-name="T1553">, 2021-09-16, paskelbta TAR 2021-09-17, i. k. 2021-19618</text:span></text:p>
      <text:p text:style-name="Normal"/>
      <text:p text:style-name="P1554"><text:span text:style-name="T1555">3</text:span><text:span text:style-name="T1556">. Tarptautinį oro uostą valdanti įmonė</text:span><text:span text:style-name="T1557">, valstybės<text:s/></text:span><text:span text:style-name="T1558">institucija ar įstaiga</text:span><text:span text:style-name="T1559"><text:s/>turi teisę išnuomoti tarptautinio oro uosto žemės sklypus (jų dalis) su šio oro uosto veikla susijusioms reikmėms, taip pat juridiniams ar fiziniams asmenims, kurių veikla nesusijusi su šio oro uosto veikla, šiems asmenims nuosavybės</text:span><text:span text:style-name="T1560"><text:s/>teise priklausantiems ar jų nuomojamiems statiniams ar įrenginiams, esantiems tarptautinio oro uosto teritorijoje, eksploatuoti. Kontroliuojamojoje zonoje esanti tarptautinio oro uosto žemė gali būti išnuomojama ir subnuomojama tik su šio oro uosto veikla</text:span><text:span text:style-name="T1561"><text:s/>susijusioms reikmėms.</text:span><text:span text:style-name="T1562"><text:s/>Tarptautinį oro uostą valdančios įmonės,</text:span><text:span text:style-name="T1563"><text:s/></text:span><text:span text:style-name="T1564">valstybės institucijos ar įstaigos išnuomotas žemės sklypas (jo dalis), nepažeidžiant žemės nuomos sutarties sąlygų, subnuomojamas tik gavus rašytinį žemės nuomotojo sutikimą, ne aukciono būdu</text:span><text:span text:style-name="T1565"><text:s/>Vyriausybės nustatyta tvarka. Žemės subnuomos sutarties terminas negali būti ilgesnis už nuomos sutarties terminą.</text:span></text:p>
      <text:p text:style-name="P1566">Straipsnio dalies pakeitimai:</text:p>
      <text:p text:style-name="P1567"><text:span text:style-name="T1568">Nr.<text:s/></text:span><text:a xlink:href="https://www.e-tar.lt/portal/legalAct.html?documentId=5f5f03d017b311ec9f09e7df20500045" office:target-frame-name="_top" xlink:show="replace"><text:span text:style-name="T1569">XIV-525</text:span></text:a><text:span text:style-name="T1570">,</text:span><text:span text:style-name="T1571"><text:s/>2021-09-16, paskelbta TAR 2021-09-17, i. k. 2021-19618</text:span></text:p>
      <text:p text:style-name="Normal"/>
      <text:p text:style-name="P1572"><text:span text:style-name="T1573">4</text:span><text:span text:style-name="T1574">. Tarptautinio oro uosto žemės nuomos aukciono ir ne aukciono būdu tvarką, oro uosto žemės nuomos mokesčio apskaičiavimo tvarką nustato ir oro uosto žemės nuomos mokesčio dydžius tvirtina Vyriau</text:span><text:span text:style-name="T1575">sybė.</text:span></text:p>
      <text:p text:style-name="P1576"><text:span text:style-name="T1577">5</text:span><text:span text:style-name="T1578">. Valstybės institucijoms, kurių veikla tarptautiniame oro uoste privaloma pagal Lietuvos Respublikos įstatymus, susijusius su šių institucijų veikla, oro uosto žemė perduodama neatlygintinai naudotis Žemės įstatymo ir Vyriausybės nustatyta tvar</text:span><text:span text:style-name="T1579">ka. Sprendimus perduoti neatlygintinai naudotis oro uosto žeme priima tarptautinį oro uostą valdančios įmonės,<text:s/></text:span><text:span text:style-name="T1580">valstybės institucijos ar įstaigos</text:span><text:span text:style-name="T1581"><text:s/>vadovas.</text:span><text:s/></text:p>
      <text:p text:style-name="P1582">Straipsnio pakeitimai:</text:p>
      <text:p text:style-name="P1583"><text:span text:style-name="T1584">Nr.<text:s/></text:span><text:a xlink:href="https://www.e-tar.lt/portal/legalAct.html?documentId=30f397c0d8db11eb9f09e7df20500045" office:target-frame-name="_top" xlink:show="replace"><text:span text:style-name="T1585">XIV-439</text:span></text:a><text:span text:style-name="T1586">, 2021-06-22, paskelbta TAR 2021-06-29, i. k. 2021-14596</text:span></text:p>
      <text:p text:style-name="Normal"/>
      <text:p text:style-name="P1587"><text:span text:style-name="T1588">KETVIRTASIS</text:span><text:span text:style-name="T1589"><text:s/>skirsnis</text:span></text:p>
      <text:p text:style-name="P1590"><text:span text:style-name="T1591">LICENCIJA VYKDYTI ORO SUSISIEKIMĄ</text:span></text:p>
      <text:p text:style-name="P1592"/>
      <text:p text:style-name="P1593"><text:span text:style-name="T1594">34</text:span><text:span text:style-name="T1595"><text:s/>straipsnis.<text:s/></text:span><text:span text:style-name="T1596">Licencija vykdyti oro susisiekimą</text:span></text:p>
      <text:p text:style-name="P1597"><text:span text:style-name="T1598">1</text:span><text:span text:style-name="T1599">. Oro susisiekimui vykdyti vežėjas privalo<text:s/></text:span><text:span text:style-name="T1600">turėti LTSA išduotą licenciją vykdyti oro susisiekimą.</text:span></text:p>
      <text:p text:style-name="P1601"><text:span text:style-name="T1602">2</text:span><text:span text:style-name="T1603">. Licencijų vykdyti oro susisiekimą išdavimo, galiojimo sustabdymo, galiojimo sustabdymo panaikinimo ir galiojimo panaikinimo tvarką nustato Vyriausybė.</text:span></text:p>
      <text:p text:style-name="P1604"><text:span text:style-name="T1605">3</text:span><text:span text:style-name="T1606">. Išduodamos šių rūšių licencijos vykd</text:span><text:span text:style-name="T1607">yti oro susisiekimą:</text:span></text:p>
      <text:p text:style-name="P1608"><text:span text:style-name="T1609">1</text:span><text:span text:style-name="T1610">) vežti keleivius ir (arba) krovinius, paštą už atlygį ir (arba) samdos pagrindais orlaiviais (A tipo licencija vykdyti oro susisiekimą);</text:span></text:p>
      <text:p text:style-name="P1611"><text:span text:style-name="T1612">2</text:span><text:span text:style-name="T1613">) vežti keleivius ir (arba) krovinius, paštą už atlygį ir (arba) samdos pagrindais tik to</text:span><text:span text:style-name="T1614">kiais orlaiviais, kurių maksimali kilimo masė mažesnė kaip 10 tonų ir (arba) kuriuose mažiau kaip 20 sėdimųjų vietų (B tipo licencija vykdyti oro susisiekimą).</text:span></text:p>
      <text:p text:style-name="P1615"><text:span text:style-name="T1616">4</text:span><text:span text:style-name="T1617">. LTSA:</text:span></text:p>
      <text:p text:style-name="P1618"><text:span text:style-name="T1619">1</text:span><text:span text:style-name="T1620">) išduoda licenciją vykdyti oro susisiekimą;</text:span></text:p>
      <text:p text:style-name="P1621"><text:span text:style-name="T1622">2</text:span><text:span text:style-name="T1623">) atsisako išduoti licenciją</text:span><text:span text:style-name="T1624"><text:s/>vykdyti oro susisiekimą;</text:span></text:p>
      <text:p text:style-name="P1625"><text:span text:style-name="T1626">3</text:span><text:span text:style-name="T1627">) sustabdo licencijos vykdyti oro susisiekimą galiojimą;</text:span></text:p>
      <text:p text:style-name="P1628"><text:span text:style-name="T1629">4</text:span><text:span text:style-name="T1630">) panaikina licencijos vykdyti oro susisiekimą galiojimo sustabdymą;</text:span></text:p>
      <text:p text:style-name="P1631"><text:span text:style-name="T1632">5</text:span><text:span text:style-name="T1633">) panaikina licencijos vykdyti oro susisiekimą galiojimą;</text:span></text:p>
      <text:p text:style-name="P1634"><text:span text:style-name="T1635">6</text:span><text:span text:style-name="T1636">) priima kitus Reglamente<text:s/></text:span><text:span text:style-name="T1637">(EB) Nr. 1008/2008 <text:s/>numatytus sprendimus.<text:s/></text:span></text:p>
      <text:p text:style-name="P1638"><text:span text:style-name="T1639">5</text:span><text:span text:style-name="T1640">. Licencija vykdyti oro susisiekimą išduodama tik toms įmonėms, kurios atitinka visus Reglamente (EB) Nr. 1008/2008 nustatytus reikalavimus.</text:span></text:p>
      <text:p text:style-name="P1641"><text:span text:style-name="T1642">6</text:span><text:span text:style-name="T1643">. LTSA, gavusi visus reikiamus dokumentus ir duomenis, ne vė</text:span><text:span text:style-name="T1644">liau kaip per 3 mėnesius nuo visų dokumentų ir duomenų gavimo dienos privalo juos išnagrinėti ir priimti sprendimą išduoti licenciją vykdyti oro susisiekimą arba jos neišduoti.</text:span></text:p>
      <text:p text:style-name="P1645"><text:span text:style-name="T1646">7</text:span><text:span text:style-name="T1647">. LTSA, nustačiusi, kad pareiškėjas nurodė ne visus reikiamus duomenis ir<text:s/></text:span><text:span text:style-name="T1648">(ar) pateikė ne visus reikiamus pagal Reglamentą (EB) Nr. 1008/2008 ir šio straipsnio 2 dalyje nurodytą tvarką dokumentus, apie tai raštu praneša pareiškėjui ir nustato terminą trūkstamiems duomenims ir (ar) dokumentams pateikti. Šis terminas negali būti t</text:span><text:span text:style-name="T1649">rumpesnis kaip 30 kalendorinių dienų nuo pranešimo pateikti trūkstamus duomenis ir (ar) dokumentus įteikimo dienos.</text:span></text:p>
      <text:p text:style-name="P1650"><text:span text:style-name="T1651">8</text:span><text:span text:style-name="T1652">. LTSA priima sprendimą neišduoti licencijos vykdyti oro susisiekimą, jeigu:</text:span></text:p>
      <text:p text:style-name="P1653"><text:span text:style-name="T1654">1</text:span><text:span text:style-name="T1655">) per LTSA, vadovaujantis šio straipsnio 7 dalimi, nust</text:span><text:span text:style-name="T1656">atytą terminą nepateikiami visi reikiami duomenys ir dokumentai;</text:span></text:p>
      <text:p text:style-name="P1657"><text:span text:style-name="T1658">2</text:span><text:span text:style-name="T1659">) nustatoma, kad pareiškėjas neatitinka nors vieno iš Reglamente (EB) Nr. 1008/2008 nustatytų reikalavimų.</text:span></text:p>
      <text:p text:style-name="P1660"><text:span text:style-name="T1661">9</text:span><text:span text:style-name="T1662">. LTSA priima sprendimą sustabdyti licencijos vykdyti oro susisiekimą ga</text:span><text:span text:style-name="T1663">liojimą vykdydama Reglamento (EB) Nr. 1008/2008 3 straipsnio 2 dalies nuostatas, taip pat kai licencijos vykdyti oro susisiekimą turėtojas savo veikloje nesilaiko civilinę aviaciją reglamentuojančių įstatymų ir kitų teisės aktų, tarptautinių konvencijų, re</text:span><text:span text:style-name="T1664">glamentuojančių civilinę aviaciją, reikalavimų.</text:span></text:p>
      <text:p text:style-name="P1665"><text:span text:style-name="T1666">10</text:span><text:span text:style-name="T1667">. Apie licencijos vykdyti oro susisiekimą galiojimo sustabdymą ne vėliau kaip per 5 darbo dienas nuo tokio sprendimo priėmimo dienos LTSA praneša licencijos vykdyti oro susisiekimą turėtojui ir nustato<text:s/></text:span><text:span text:style-name="T1668">terminą, per kurį licencijos vykdyti oro susisiekimą turėtojas privalo atlikti reikiamus veiksmus licencijos vykdyti oro susisiekimą galiojimo sustabdymo priežastims pašalinti. Pagal šią dalį nustatytas terminas negali būti ilgesnis kaip vieni metai nuo LT</text:span><text:span text:style-name="T1669">SA sprendimo sustabdyti licencijos vykdyti oro susisiekimą galiojimą priėmimo dienos.</text:span></text:p>
      <text:p text:style-name="P1670"><text:span text:style-name="T1671">11</text:span><text:span text:style-name="T1672">. Licencijos vykdyti oro susisiekimą galiojimo sustabdymas panaikinamas, kai licencijos vykdyti oro susisiekimą turėtojas per LTSA nustatytą terminą atlieka reikiam</text:span><text:span text:style-name="T1673">us veiksmus licencijos vykdyti oro susisiekimą galiojimo sustabdymo priežastims pašalinti.</text:span></text:p>
      <text:p text:style-name="P1674"><text:span text:style-name="T1675">12</text:span><text:span text:style-name="T1676">. LTSA priima sprendimą panaikinti licencijos vykdyti oro susisiekimą galiojimą vykdydama Reglamento (EB) Nr. 1008/2008 3 straipsnio 2 dalies nuostatas, taip p</text:span><text:span text:style-name="T1677">at jeigu:</text:span></text:p>
      <text:p text:style-name="P1678"><text:span text:style-name="T1679">1</text:span><text:span text:style-name="T1680">) to prašo licencijos vykdyti oro susisiekimą turėtojas;</text:span></text:p>
      <text:p text:style-name="P1681"><text:span text:style-name="T1682">2</text:span><text:span text:style-name="T1683">) licencijos vykdyti oro susisiekimą galiojimas sustabdytas, o licencijos vykdyti oro susisiekimą turėtojas per LTSA nustatytą terminą neatlieka reikiamų veiksmų licencijos vykdyti<text:s/></text:span><text:span text:style-name="T1684">oro susisiekimą galiojimo sustabdymo priežastims pašalinti;</text:span></text:p>
      <text:p text:style-name="P1685"><text:span text:style-name="T1686">3</text:span><text:span text:style-name="T1687">) Reglamento (EB) Nr. 1008/2008 8 straipsnio 3 dalyje nustatytais atvejais licencijos vykdyti oro susisiekimą turėtojas nepateikia iš naujo paraiškos gauti licenciją vykdyti oro susisiekimą;</text:span></text:p>
      <text:p text:style-name="P1688"><text:span text:style-name="T1689">4</text:span><text:span text:style-name="T1690">) įsiteisėja teismo nutartis licencijos vykdyti oro susisiekimą turėtojui iškelti bankroto bylą arba kreditorių susirinkimas priima nutarimą bankroto procedūras vykdyti ne teismo tvarka;</text:span></text:p>
      <text:p text:style-name="P1691"><text:span text:style-name="T1692">5</text:span><text:span text:style-name="T1693">) licencijos vykdyti oro susisiekimą turėtojas likviduojama</text:span><text:span text:style-name="T1694">s.</text:span></text:p>
      <text:p text:style-name="P1695"/>
      <text:p text:style-name="P1696"><text:span text:style-name="T1697">PENKTASIS</text:span><text:span text:style-name="T1698"><text:s/>SKIRSNIS</text:span></text:p>
      <text:p text:style-name="P1699"><text:span text:style-name="T1700">SKRYDŽIŲ VYKDYMAS</text:span></text:p>
      <text:p text:style-name="P1701"/>
      <text:p text:style-name="P1702"><text:span text:style-name="T1703">35</text:span><text:span text:style-name="T1704"><text:s/>straipsnis.<text:s/></text:span><text:span text:style-name="T1705">Skrydžių vykdymas valdomąja ir nevaldomąja oro erdve, pasienio, draudžiamojoje ir ribojamojoje zonose</text:span></text:p>
      <text:p text:style-name="P1706"><text:span text:style-name="T1707">1</text:span><text:span text:style-name="T1708">. Orlaiviuose, skrendančiuose Lietuvos Respublikos valdomąja oro erdve,<text:s/></text:span><text:span text:style-name="T1709">nevaldomąja oro erdve virš teritorinės jūros, Kuršių marių, virš draudžiamųjų zonų viršutinės ribos, taip pat užsienio šalių valstybės orlaiviuose, skrendančiuose Lietuvos Respublikos nevaldomąja oro erdve, turi būti:</text:span></text:p>
      <text:p text:style-name="P1710"><text:span text:style-name="T1711">1</text:span><text:span text:style-name="T1712">) įrengta radijo ryšio aparatūra, k</text:span><text:span text:style-name="T1713">uria būtų galima palaikyti abipusį radijo ryšį su oro eismo paslaugų teikėju;</text:span></text:p>
      <text:p text:style-name="P1714"><text:span text:style-name="T1715">2</text:span><text:span text:style-name="T1716">) radiolokacinis atsakiklis, veikiantis „A + C“ arba „S“ režimu.</text:span></text:p>
      <text:p text:style-name="P1717"><text:span text:style-name="T1718">2</text:span><text:span text:style-name="T1719">. Orlaivių, kuriuose nėra radiolokacinio atsakiklio, veikiančio „A + C“ arba „S“ režimu, išskyrus<text:s/></text:span><text:span text:style-name="T1720">užsienio šalių valstybės orlaivius, skrydžiai Lietuvos Respublikos valdomąja oro erdve galimi tik gavus oro eismo paslaugų teikėjo leidimą oro eismo paslaugų teikėjo teikimu LTSA nustatyta tvarka. Apie suteiktus leidimus oro eismo paslaugų teikėjas nedelsd</text:span><text:span text:style-name="T1721">amas, ne vėliau kaip per 12 valandų nuo leidimo suteikimo, praneša Lietuvos kariuomenės Karinių oro pajėgų vadui ar jo įgaliotam karininkui.</text:span><text:span text:style-name="T1722"><text:s/></text:span></text:p>
      <text:p text:style-name="P1723">Straipsnio dalies pakeitimai:</text:p>
      <text:p text:style-name="P1724"><text:span text:style-name="T1725">Nr.<text:s/></text:span><text:a xlink:href="https://www.e-tar.lt/portal/legalAct.html?documentId=e21c3590eb1a11ed9978886e85107ab2" office:target-frame-name="_top" xlink:show="replace"><text:span text:style-name="T1726">XIV-1911</text:span></text:a><text:span text:style-name="T1727">, 2023-04-27, paskelbta TAR 2023-05-05, i. k. 2023-08615</text:span></text:p>
      <text:p text:style-name="Normal"/>
      <text:p text:style-name="P1728"><text:span text:style-name="T1729">3</text:span><text:span text:style-name="T1730">. Orlaivių skrydžiai pasienio zonoje galimi, jeigu:</text:span></text:p>
      <text:p text:style-name="P1731"><text:span text:style-name="T1732">1</text:span><text:span text:style-name="T1733">) oro eismo paslaugų teikėjui pateiktas skrydžio planas;</text:span></text:p>
      <text:p text:style-name="P1734"><text:span text:style-name="T1735">2</text:span><text:span text:style-name="T1736">) orlaivyje įrengta radijo ryšio aparatūra, kuria<text:s/></text:span><text:span text:style-name="T1737">būtų galima palaikyti abipusį radijo ryšį su oro eismo paslaugų teikėju;</text:span></text:p>
      <text:p text:style-name="P1738"><text:span text:style-name="T1739">3</text:span><text:span text:style-name="T1740">) orlaivyje įrengtas radiolokacinis atsakiklis, veikiantis „A + C“ arba „S“ režimu (netaikoma sklandytuvų skrydžiams);</text:span></text:p>
      <text:p text:style-name="P1741"><text:span text:style-name="T1742">4</text:span><text:span text:style-name="T1743">) skrydžiui gautas Lietuvos kariuomenės Karinių oro pa</text:span><text:span text:style-name="T1744">jėgų vado ar jo įgalioto karininko leidimas, išduotas kariuomenės vado nustatytomis sąlygomis ir tvarka (netaikoma tarptautiniams skrydžiams, kai kertama Lietuvos Respublikos valstybės siena su ne Šengeno sutarties valstybėmis, ir valstybės orlaivių skrydž</text:span><text:span text:style-name="T1745">iams).</text:span></text:p>
      <text:p text:style-name="P1746"><text:span text:style-name="T1747">4</text:span><text:span text:style-name="T1748">. Atnaujinus vidaus sienų kontrolę, šio straipsnio<text:s/></text:span><text:span text:style-name="T1749">3<text:s/></text:span><text:span text:style-name="T1750">dalies<text:s/></text:span><text:span text:style-name="T1751">4<text:s/></text:span><text:span text:style-name="T1752">punkto reikalavimai netaikomi visiems tarptautiniams skrydžiams.</text:span></text:p>
      <text:p text:style-name="P1753"><text:span text:style-name="T1754">5</text:span><text:span text:style-name="T1755">. Šio straipsnio 3 dalies reikalavimai netaikomi orlaivių skrydžiams, vykdomiems aerodromų, esančių pasienio zonoje, oro eismo zonose, ir<text:s/></text:span><text:span text:style-name="T1756">valstybės</text:span><text:span text:style-name="T1757"><text:s/>bepiločių orlaivių skrydžiams.</text:span><text:s/></text:p>
      <text:p text:style-name="P1758">Straipsnio dalies pakeitimai:</text:p>
      <text:p text:style-name="P1759"><text:span text:style-name="T1760">Nr.<text:s/></text:span><text:a xlink:href="https://www.e-tar.lt/portal/legalAct.html?documentId=e21c3590eb1a11ed9978886e85107ab2" office:target-frame-name="_top" xlink:show="replace"><text:span text:style-name="T1761">XIV-1911</text:span></text:a><text:span text:style-name="T1762">, 2023-04-27, paskelbta TAR 2023-05-05, i. k. 2023-08615</text:span></text:p>
      <text:p text:style-name="Normal"/>
      <text:p text:style-name="P1763"><text:span text:style-name="T1764">6</text:span><text:span text:style-name="T1765">.<text:s/></text:span><text:span text:style-name="T1766">Skristi draudžiamojoje arba ribojamojoje zonoje orlaiviams galima tik kariuomenės vado nustatyta tvarka.<text:s/></text:span></text:p>
      <text:p text:style-name="P1767"><text:span text:style-name="T1768">7</text:span><text:span text:style-name="T1769">. Bepiločių orlaivių<text:s/></text:span><text:span text:style-name="T1770">skrydžiai:</text:span><text:span text:style-name="T1771"><text:s/></text:span></text:p>
      <text:p text:style-name="P1772"><text:span text:style-name="T1773">1</text:span><text:span text:style-name="T1774">)<text:s/></text:span><text:span text:style-name="T1775">LTSA nustatytose bepiločių orlaivių sistemų (UAS) geografinėse zonose vykdomi Reglamento<text:s/></text:span><text:a xlink:href="http://eur-lex.europa.eu/legal-content/LIT/TXT/?uri=CELEX:3947R2019&amp;locale=lt" office:target-frame-name="_blank" xlink:show="new"><text:span text:style-name="T1776">(ES) 2019/947</text:span></text:a><text:span text:style-name="T1777">, Reglamen</text:span><text:span text:style-name="T1778">to<text:s/></text:span><text:a xlink:href="http://eur-lex.europa.eu/legal-content/LIT/TXT/?uri=CELEX:3664R2021&amp;locale=lt" office:target-frame-name="_blank" xlink:show="new"><text:span text:style-name="T1779">(ES) 2021/664</text:span></text:a><text:span text:style-name="T1780"><text:s/>ir LTSA nustatytomis sąlygomis ir tvarka</text:span><text:span text:style-name="T1781">;</text:span></text:p>
      <text:p text:style-name="P1782"><text:span text:style-name="T1783">2</text:span><text:span text:style-name="T1784">) k</text:span><text:span text:style-name="T1785">ariuomenės vado nustatytose bepiločių orlaivių sistemų (UAS) geografinėse zonose vy</text:span><text:span text:style-name="T1786">kdomi kariuomenės vado nustatytomis sąlygomis ir tvarka.</text:span><text:s/></text:p>
      <text:p text:style-name="P1787">Straipsnio dalies pakeitimai:</text:p>
      <text:p text:style-name="P1788"><text:span text:style-name="T1789">Nr.<text:s/></text:span><text:a xlink:href="https://www.e-tar.lt/portal/legalAct.html?documentId=e21c3590eb1a11ed9978886e85107ab2" office:target-frame-name="_top" xlink:show="replace"><text:span text:style-name="T1790">XIV-1911</text:span></text:a><text:span text:style-name="T1791">, 2023-04-27, paskelbta TAR 2023-05-05, i. k. 2023-08615</text:span></text:p>
      <text:p text:style-name="Normal"/>
      <text:p text:style-name="P1792"><text:span text:style-name="T1793">8</text:span><text:span text:style-name="T1794">.<text:s/></text:span><text:span text:style-name="T1795">Lietuvos Respublikos ar kitos valstybės civilinių orlaivių registre įregistruotų orlaivių skrydžiai leidžiami tik iš aerodromų, turinčių<text:s/></text:span><text:span text:style-name="T1796">pagal Reglamento (ES) Nr. 139/2014 arba LTSA nustatytus reikalavimus<text:s/></text:span><text:span text:style-name="T1797">Agentūros išduotą aerodromo pažymėjimą ar aerodromo tinkamumo naudoti pažymėjimą, arba į aerodromus, turinčius<text:s/></text:span><text:span text:style-name="T1798">pagal Reglamento (ES) Nr. 139/2014 arba LTSA nustatytus reikalavimus<text:s/></text:span><text:span text:style-name="T1799">Agentūros išduotą aerodromo pažymėjimą ar aerodromo tinkamumo naudoti pažymė</text:span><text:span text:style-name="T1800">jimą, taip pat iš lauko aikštelių arba į lauko aikšteles, kurioms yra išduotas leidimas naudoti jas skrydžiams. Ši nuostata netaikoma:</text:span></text:p>
      <text:p text:style-name="P1801"><text:span text:style-name="T1802">1</text:span><text:span text:style-name="T1803">) oro balionų skrydžiams;</text:span></text:p>
      <text:p text:style-name="P1804"><text:span text:style-name="T1805">2</text:span><text:span text:style-name="T1806">) sklandytuvų priverstiniams nusileidimams dėl meteorologinių sąlygų;</text:span></text:p>
      <text:p text:style-name="P1807"><text:span text:style-name="T1808">3</text:span><text:span text:style-name="T1809">)<text:s/></text:span><text:span text:style-name="T1810">lėktuvų ar</text:span><text:span text:style-name="T1811"><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12">ojo ar valstybinės žemės patikėtinio sutikimą;</text:span></text:p>
      <text:p text:style-name="P1813"><text:span text:style-name="T1814">4</text:span><text:span text:style-name="T1815">) priverstinio nusileidimo atvejais, kai skrydžio negalima tęsti, nes kyla pavojus skrydžio saugai;</text:span></text:p>
      <text:p text:style-name="P1816"><text:span text:style-name="T1817">5</text:span><text:span text:style-name="T1818">) mokymo tikslais pagal Reglamento (ES) Nr. 1178/2011 ir Reglamento (ES) 2018/1976 nuostatas, kai s</text:span><text:span text:style-name="T1819">raigtasparniais ar sklandytuvais atliekami mokomieji tūpimo į aikšteles skrydžiai;</text:span></text:p>
      <text:p text:style-name="P1820"><text:span text:style-name="T1821">6</text:span><text:span text:style-name="T1822">) orlaiviams, vykdantiems specialiuosius skrydžius;</text:span></text:p>
      <text:p text:style-name="P1823"><text:span text:style-name="T1824">7</text:span><text:span text:style-name="T1825">) kai siekiama užkirsti kelią atsirasti žalai asmens sveikatai, gyvybei ir (arba) turtui;</text:span></text:p>
      <text:p text:style-name="P1826"><text:span text:style-name="T1827">8</text:span><text:span text:style-name="T1828">) skrydžiams į v</text:span><text:span text:style-name="T1829">andens telkinius, kuriuose aplinkos ministro nustatyta tvarka leidžiama vykdyti skrydžius, arba iš jų;</text:span></text:p>
      <text:p text:style-name="P1830"><text:span text:style-name="T1831">9</text:span><text:span text:style-name="T1832">)<text:s/></text:span><text:span text:style-name="T1833">asmeniniais tikslais vykdomiems skrydžiams iš nuosavybės teise valdomo žemės sklypo arba į nuosavybės teise valdomą žemės sklypą arba turint žemės</text:span><text:span text:style-name="T1834"><text:s/>sklypo savininko ar naudotojo sutikimą ir kai tokie skrydžiai vykdomi ne dažniau kaip 21 dieną per kalendorinius metus;</text:span></text:p>
      <text:p text:style-name="P1835"><text:span text:style-name="T1836">10</text:span><text:span text:style-name="T1837">) valstybės orlaiviams.</text:span><text:s/></text:p>
      <text:p text:style-name="P1838">Papildyta straipsnio dalimi:</text:p>
      <text:p text:style-name="P1839"><text:span text:style-name="T1840">Nr.<text:s/></text:span><text:a xlink:href="https://www.e-tar.lt/portal/legalAct.html?documentId=30f397c0d8db11eb9f09e7df20500045" office:target-frame-name="_top" xlink:show="replace"><text:span text:style-name="T1841">XIV-439</text:span></text:a><text:span text:style-name="T1842">, 2021-06-22, paskelbta TAR 2021-06-29, i. k. 2021-14596</text:span></text:p>
      <text:p text:style-name="Normal"/>
      <text:p text:style-name="P1843"><text:span text:style-name="T1844">9.</text:span><text:span text:style-name="T1845"><text:s/>Neteko galios nuo 2023-06-01</text:span></text:p>
      <text:p text:style-name="P1846">Straipsnio dalies naikinimas:</text:p>
      <text:p text:style-name="P1847"><text:span text:style-name="T1848">Nr.<text:s/></text:span><text:a xlink:href="https://www.e-tar.lt/portal/legalAct.html?documentId=e21c3590eb1a11ed9978886e85107ab2" office:target-frame-name="_top" xlink:show="replace"><text:span text:style-name="T1849">XIV-1911</text:span></text:a><text:span text:style-name="T1850">, 2023-04-27, paskelbta TAR 2023-05-05, i. k. 2023-08615</text:span></text:p>
      <text:p text:style-name="P1851">Papildyta straipsnio dalimi:</text:p>
      <text:p text:style-name="P1852"><text:span text:style-name="T1853">Nr.<text:s/></text:span><text:a xlink:href="https://www.e-tar.lt/portal/legalAct.html?documentId=30f397c0d8db11eb9f09e7df20500045" office:target-frame-name="_top" xlink:show="replace"><text:span text:style-name="T1854">XIV-439</text:span></text:a><text:span text:style-name="T1855">, 2021-06-22, paskelbta TAR 2021-06-29, i. k. 2021-14596</text:span></text:p>
      <text:p text:style-name="Normal"/>
      <text:p text:style-name="P1856"><text:span text:style-name="T1857">10</text:span><text:span text:style-name="T1858">.<text:s/></text:span><text:span text:style-name="T1859">Bepiločių orlaivių s</text:span><text:span text:style-name="T1860">krydžiai virš<text:s/></text:span><text:span text:style-name="T1861">LTSA</text:span><text:span text:style-name="T1862"><text:s/></text:span><text:span text:style-name="T1863">nustatytų bepiločių orlaivių sistemų (UAS) geografinių zonų vertikalių ribų valdomojoje oro erdvėje vykdomi</text:span><text:span text:style-name="T1864"><text:s/></text:span><text:span text:style-name="T1865">LTSA nustatyta tvarka.</text:span><text:span text:style-name="T1866"><text:s/></text:span><text:span text:style-name="T1867">Šią tvarką LTSA nustato oro eismo paslaugų teikėjo teikimu, suderintu su Agentūra</text:span><text:span text:style-name="T1868">.</text:span><text:span text:style-name="T1869"><text:s/></text:span></text:p>
      <text:p text:style-name="P1870">Papildyta straipsnio dalimi:</text:p>
      <text:p text:style-name="P1871"><text:span text:style-name="T1872">Nr.<text:s/></text:span><text:a xlink:href="https://www.e-tar.lt/portal/legalAct.html?documentId=30f397c0d8db11eb9f09e7df20500045" office:target-frame-name="_top" xlink:show="replace"><text:span text:style-name="T1873">XIV-439</text:span></text:a><text:span text:style-name="T1874">, 2021-06-2</text:span><text:span text:style-name="T1875">2, paskelbta TAR 2021-06-29, i. k. 2021-14596</text:span></text:p>
      <text:p text:style-name="P1876">Straipsnio dalies pakeitimai:</text:p>
      <text:p text:style-name="P1877"><text:span text:style-name="T1878">Nr.<text:s/></text:span><text:a xlink:href="https://www.e-tar.lt/portal/legalAct.html?documentId=e21c3590eb1a11ed9978886e85107ab2" office:target-frame-name="_top" xlink:show="replace"><text:span text:style-name="T1879">XIV-1911</text:span></text:a><text:span text:style-name="T1880">, 2023-04-27, paskelbta TAR 2023-05-05, i. k. 2023-08615</text:span></text:p>
      <text:p text:style-name="Normal"/>
      <text:p text:style-name="P1881"><text:span text:style-name="T1882">36</text:span><text:span text:style-name="T1883"><text:s/>straipsnis.<text:s/></text:span><text:span text:style-name="T1884">Draudimas vežti pavojinguosius krovinius</text:span></text:p>
      <text:p text:style-name="P1885">Lietuvos Respublikos oro erdvėje draudžiama naudoti ir vežti masinio naikinimo ginklus, taip pat draudžiamus vežti pavojinguosius krovinius, numatytus Čikagos<text:s/><text:span text:style-name="T1886">konvencijos<text:s/></text:span>18 priede.</text:p>
      <text:p text:style-name="P1887">Straipsnio pakeitimai:</text:p>
      <text:p text:style-name="P1888"><text:span text:style-name="T1889">Nr.<text:s/></text:span><text:a xlink:href="https://www.e-tar.lt/portal/legalAct.html?documentId=fe999170a16511eea5a28c81c82193a8" office:target-frame-name="_top" xlink:show="replace"><text:span text:style-name="T1890">XIV-2399</text:span></text:a><text:span text:style-name="T1891">, 2023-12-19, paskelbta TAR 2023-12-23, i. k. 2023-25337</text:span></text:p>
      <text:p text:style-name="Normal"/>
      <text:p text:style-name="P1892"><text:span text:style-name="T1893">37</text:span><text:span text:style-name="T1894"><text:s/>straipsnis.<text:s/></text:span><text:span text:style-name="T1895">Viršgarsiniai skrydžiai</text:span></text:p>
      <text:p text:style-name="P1896"><text:span text:style-name="T1897">Lietuvos Respublikos oro erdvėje orl</text:span><text:span text:style-name="T1898">aiviams draudžiama skristi viršgarsiniu greičiu. Ypatingais atvejais leidimą tokiems skrydžiams duoda Vyriausybė.</text:span></text:p>
      <text:p text:style-name="P1899"/>
      <text:p text:style-name="P1900"><text:span text:style-name="T1901">38</text:span><text:span text:style-name="T1902"><text:s/>straipsnis.</text:span><text:span text:style-name="T1903"><text:s/></text:span><text:span text:style-name="T1904">Parodomieji renginiai, aviacijos sporto varžybos,<text:s/></text:span><text:span text:style-name="T1905">akrobatiniai ir karšto oro balionų skrydžiai</text:span></text:p>
      <text:p text:style-name="P1906"><text:span text:style-name="T1907">1</text:span><text:span text:style-name="T1908">.<text:s/></text:span><text:span text:style-name="T1909">Parodomuosius<text:s/></text:span><text:span text:style-name="T1910">renginius ir aviacijos sporto varžybas rengti galima LTSA nustatyta tvarka ir turint Agentūros leidimą.</text:span></text:p>
      <text:p text:style-name="P1911"><text:span text:style-name="T1912">2</text:span><text:span text:style-name="T1913">. A</text:span><text:span text:style-name="T1914">krobatiniai skrydžiai orlaiviais vykdomi LTSA nustatyta tvarka.</text:span></text:p>
      <text:p text:style-name="P1915"><text:span text:style-name="T1916">3</text:span><text:span text:style-name="T1917">. Karšto oro balionų skrydžiai Lietuvos Respublikos aerodromų skrydžių valdymo zonose<text:s/></text:span><text:span text:style-name="T1918">ir aerodromo skrydžių valdymo rajonuose<text:s/></text:span><text:span text:style-name="T1919">vykdomi<text:s/></text:span><text:span text:style-name="T1920">LTSA nustatyta tvarka. Šią tvarką LTSA nustato oro eismo paslaugų teikėjo</text:span><text:span text:style-name="T1921"><text:s/></text:span><text:span text:style-name="T1922">teikimu, suderintu su Agentūra.</text:span><text:span text:style-name="T1923"><text:s/></text:span></text:p>
      <text:p text:style-name="P1924">Straipsnio pakeitimai:</text:p>
      <text:p text:style-name="P1925"><text:span text:style-name="T1926">Nr.<text:s/></text:span><text:a xlink:href="https://www.e-tar.lt/portal/legalAct.html?documentId=e21c3590eb1a11ed9978886e85107ab2" office:target-frame-name="_top" xlink:show="replace"><text:span text:style-name="T1927">XIV-1911</text:span></text:a><text:span text:style-name="T1928">, 2023-04-27, paskelbta TAR 2023-05-05, i. k. 2023-08615</text:span></text:p>
      <text:p text:style-name="Normal"/>
      <text:p text:style-name="P1929"><text:span text:style-name="T1930">39</text:span><text:span text:style-name="T1931"><text:s/>straipsnis.<text:s/></text:span><text:span text:style-name="T1932">Draudimas išskristi</text:span></text:p>
      <text:p text:style-name="P1933"><text:span text:style-name="T1934">1</text:span><text:span text:style-name="T1935">. Agentūra uždraudžia orlaiviui iš</text:span><text:span text:style-name="T1936">skristi iš Lietuvos Respublikos oro uosto, aerodromo ar lauko aikštelės Reglamente (ES) Nr. 965/2012 numatytais atvejais arba jeigu:</text:span></text:p>
      <text:p text:style-name="P1937"><text:span text:style-name="T1938">1</text:span><text:span text:style-name="T1939">) kyla pagrįstų abejonių dėl orlaivio tinkamumo skraidyti ar orlaivio skrydžio įgulos nario galimybių tinkamai eiti savo</text:span><text:span text:style-name="T1940"><text:s/>pareigas dėl piktnaudžiavimo alkoholiu, narkotinėmis, toksinėmis, psichotropinėmis arba kitomis psichiką veikiančiomis medžiagomis, dėl susižeidimo, nuovargio, vaistų vartojimo, ligos ar kitų panašių priežasčių;</text:span></text:p>
      <text:p text:style-name="P1941"><text:span text:style-name="T1942">2</text:span><text:span text:style-name="T1943">) orlaivio įgulos nariai neturi atitin</text:span><text:span text:style-name="T1944">kamos licencijos ar orlaivyje nėra privalomų Reglamente (ES) Nr. 965/2012 nurodytų dokumentų, kuriuos reikia turėti skrydžio metu;</text:span></text:p>
      <text:p text:style-name="P1945"><text:span text:style-name="T1946">3</text:span><text:span text:style-name="T1947">) įtariama, kad kilo grėsmė orlaivio saugumui.<text:s/></text:span></text:p>
      <text:p text:style-name="P1948"><text:span text:style-name="T1949">2</text:span><text:span text:style-name="T1950">.<text:s/></text:span><text:span text:style-name="T1951">LTSA uždraudžia orlaiviui išskristi iš Lietuvos Respublikos oro</text:span><text:span text:style-name="T1952"><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53">navigacijos organizacijos prašymas uždrausti orlaiviui išskristi ir prašymą pagrindžiantys dokumentai.</text:span></text:p>
      <text:p text:style-name="P1954"><text:span text:style-name="T1955">3</text:span><text:span text:style-name="T1956">. Draudimo orlaiviui išskristi nustatymo tvarką nustato susisiekimo ministras.</text:span></text:p>
      <text:p text:style-name="P1957"><text:span text:style-name="T1958">4</text:span><text:span text:style-name="T1959">. Už žalą ar nuostolius, patirtus uždraudus orlaiviui išskristi gauto nepagrįsto šio straipsnio <text:s/>2 dalyje nurodyto prašymo pagrindu, atsako nepagrįstą prašymą pateikęs subjektas.</text:span></text:p>
      <text:p text:style-name="P1960"/>
      <text:p text:style-name="P1961"><text:span text:style-name="T1962">ŠEŠTASIS</text:span><text:span text:style-name="T1963"><text:s/>skirsnis</text:span></text:p>
      <text:p text:style-name="P1964"><text:span text:style-name="T1965">CIVILINĖS AVIACIJOS SAUGUMAS</text:span></text:p>
      <text:p text:style-name="P1966"/>
      <text:p text:style-name="P1967"><text:span text:style-name="T1968">40</text:span><text:span text:style-name="T1969"><text:s/>straipsnis.<text:s/></text:span><text:span text:style-name="T1970">C</text:span><text:span text:style-name="T1971">ivilinės aviacijos saugumo programos</text:span></text:p>
      <text:p text:style-name="P1972"><text:span text:style-name="T1973">1</text:span><text:span text:style-name="T1974">. Civilinės aviacijos saugumas užtikrinamas Vyriausybės patvirtintoje Nacionalinėje civilinės aviacijos saugumo programoje numatytomis priemonėmis.</text:span></text:p>
      <text:p text:style-name="P1975"><text:span text:style-name="T1976">2</text:span><text:span text:style-name="T1977">. Nacionalinės civilinės aviacijos saugumo programos įgyvendi</text:span><text:span text:style-name="T1978">nimą koordinuoja Vyriausybės sudaryta Nacionalinė civilinės aviacijos saugumo komisija.</text:span></text:p>
      <text:p text:style-name="P1979"/>
      <text:p text:style-name="P1980"><text:span text:style-name="T1981">41</text:span><text:span text:style-name="T1982"><text:s/>straipsnis.<text:s/></text:span><text:span text:style-name="T1983">Aviacijos saugumo užtikrinimas</text:span></text:p>
      <text:p text:style-name="P1984"><text:span text:style-name="T1985">1</text:span><text:span text:style-name="T1986">. Aviacijos saugumą užtikrina oro uostą valdanti įmonė, oro navigacijos paslaugas teikiančios įmonės, vežėjai<text:s/></text:span><text:span text:style-name="T1987">ir subjektai, taikantys aviacijos saugumo priemones ir veikiantys oro uosto teritorijoje ar už jos ribų ir tiekiantys prekes arba teikiantys paslaugas oro uostuose ar per juos (toliau – aviacijos saugumo priemones taikantys subjektai). Šioje dalyje nurodyt</text:span><text:span text:style-name="T1988">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1989">Straipsnio dalies<text:s/>pakeitimai:</text:p>
      <text:p text:style-name="P1990"><text:span text:style-name="T1991">Nr.<text:s/></text:span><text:a xlink:href="https://www.e-tar.lt/portal/legalAct.html?documentId=30f397c0d8db11eb9f09e7df20500045" office:target-frame-name="_top" xlink:show="replace"><text:span text:style-name="T1992">XIV-439</text:span></text:a><text:span text:style-name="T1993">, 2021-06-22, paskelbta TAR 2021-06-29, i. k. 2021-14596</text:span></text:p>
      <text:p text:style-name="Normal"/>
      <text:p text:style-name="P1994"><text:span text:style-name="T1995">2</text:span><text:span text:style-name="T1996">. Už aviacijos saugumo programų įgyvendinimą atsakingų asmenų<text:s/></text:span><text:span text:style-name="T1997">kandidatūros turi būti suderintos su Agentūra, kandidatai turi atitikti šiuos reikalavimus:</text:span></text:p>
      <text:p text:style-name="P1998"><text:span text:style-name="T1999">1</text:span><text:span text:style-name="T2000">) turėti aukštąjį arba jam prilygintą išsilavinimą;</text:span></text:p>
      <text:p text:style-name="P2001"><text:span text:style-name="T2002">2</text:span><text:span text:style-name="T2003">) mokėti anglų kalbą ne žemesniu kaip B1 lygiu;</text:span></text:p>
      <text:p text:style-name="P2004"><text:span text:style-name="T2005">3</text:span><text:span text:style-name="T2006">) turėti ne mažesnę kaip vienų metų darbo aviacijos</text:span><text:span text:style-name="T2007"><text:s/>saugumo srityje patirtį;</text:span></text:p>
      <text:p text:style-name="P2008"><text:span text:style-name="T2009">4</text:span><text:span text:style-name="T2010">)<text:s/></text:span><text:span text:style-name="T2011">turėti Europos Sąjungos teisės aktuose, reglamentuojančiuose aviacijos saugumą, nurodytų tokiems asmenims reikalingų žinių ir kompetencijos</text:span><text:span text:style-name="T2012">;</text:span></text:p>
      <text:p text:style-name="P2013"><text:span text:style-name="T2014">5</text:span><text:span text:style-name="T2015">) atitikti Reglamente (ES) 2015/1998 ir šio įstatymo 41</text:span><text:span text:style-name="T2016">1</text:span><text:span text:style-name="T2017"><text:s/>straipsnio 2 dalyje<text:s/></text:span><text:span text:style-name="T2018">nustatytus išsamaus asmens reputacijos patikrinimo reikalavimus.</text:span><text:s/></text:p>
      <text:p text:style-name="P2019">Straipsnio punkto pakeitimai:</text:p>
      <text:p text:style-name="P2020"><text:span text:style-name="T2021">Nr.<text:s/></text:span><text:a xlink:href="https://www.e-tar.lt/portal/legalAct.html?documentId=30f397c0d8db11eb9f09e7df20500045" office:target-frame-name="_top" xlink:show="replace"><text:span text:style-name="T2022">XIV-439</text:span></text:a><text:span text:style-name="T2023">, 2021-06-22, paskelbta TAR 2021-06-29, i. k. 2021-</text:span><text:span text:style-name="T2024">14596</text:span></text:p>
      <text:p text:style-name="Normal"/>
      <text:p text:style-name="P2025"><text:span text:style-name="T2026">3</text:span><text:span text:style-name="T2027">. Asmenys, nurodyti Reglamento (ES) 2015/1998 priedo 11.1.1 punkte ir 11.1.2 punkto c papunktyje, turi atitikti Reglamente (ES) 2015/1998 ir šio įstatymo 41</text:span><text:span text:style-name="T2028">1</text:span><text:span text:style-name="T2029"><text:s/>straipsnio 2 dalyje nustatytus išsamaus asmens reputacijos patikrinimo reikalavimus.</text:span><text:span text:style-name="T2030"><text:s/>Asmenys, nurodyti Reglamento (ES) 2015/1998 priedo 11.1.2 punkto a ir b papunkčiuose, turi atitikti Reglamente (ES) 2015/1998 ir šio įstatymo 41</text:span><text:span text:style-name="T2031">1</text:span><text:span text:style-name="T2032"><text:s/>straipsnio 1 dalyje nustatytus standartinio asmens reputacijos patikrinimo reikalavimus. Šioje dalyje minimi<text:s/></text:span><text:span text:style-name="T2033">asmenys privalo būti baigę Reglamente (ES) 2015/1998 nustatytus atitinkamus aviacijos saugumo mokymus. Asmenys, nurodyti Reglamento (ES) 2015/1998 priedo 11.2.3.1–11.2.3.5 punktuose, prieš pradėdami savarankiškai atlikti šias funkcijas, susisiekimo ministr</text:span><text:span text:style-name="T2034">o nustatyta tvarka turi būti išlaikę egzaminus Agentūroje.</text:span><text:s/></text:p>
      <text:p text:style-name="P2035">Straipsnio dalies pakeitimai:</text:p>
      <text:p text:style-name="P2036"><text:span text:style-name="T2037">Nr.<text:s/></text:span><text:a xlink:href="https://www.e-tar.lt/portal/legalAct.html?documentId=30f397c0d8db11eb9f09e7df20500045" office:target-frame-name="_top" xlink:show="replace"><text:span text:style-name="T2038">XIV-439</text:span></text:a><text:span text:style-name="T2039">, 2021-06-22, paskelbta TAR 2021-06-29, i. k. 2021-14596</text:span></text:p>
      <text:p text:style-name="Normal"/>
      <text:p text:style-name="P2040"><text:span text:style-name="T2041">4</text:span><text:span text:style-name="T2042">. Oro uostų tarnybų, užtikrinančių aviacijos saugumą, darbuotojai pagal savo kompetenciją turi teisę atlikti asmens apžiūrą ir daiktų patikrinimą, sulaikyti ir perduoti teisėsaugos institucijoms asmenis, pažeidusius aviacijos saugumo reikalavimus, ta</text:span><text:span text:style-name="T2043">ip pat bagažą, krovinius ir paštą, kuriuose yra draudžiamų vežti</text:span><text:span text:style-name="T2044"><text:s/></text:span><text:span text:style-name="T2045">orlaiviais daiktų ir medžiagų. Asmenys, atsisakę asmens apžiūros ir daiktų patikrinimo, į orlaivį neįleidžiami.</text:span></text:p>
      <text:p text:style-name="P2046"><text:span text:style-name="T2047">5</text:span><text:span text:style-name="T2048">. Oro uostų tarnybų, užtikrinančių aviacijos saugumą, darbuotojai, eidami<text:s/></text:span><text:span text:style-name="T2049">tarnybines pareigas, turi teisę Lietuvos Respublikos asmens ir turto saugos įstatymo nustatyta tvarka nešiotis ir naudoti tarnybinį ginklą ir kitas specialiąsias priemones.<text:s/></text:span></text:p>
      <text:p text:style-name="P2050"><text:span text:style-name="T2051">6</text:span><text:span text:style-name="T2052">. Oro uostą valdanti įmonė, suderinusi su Agentūra, nustato oro uostuose neko</text:span><text:span text:style-name="T2053">ntroliuojamąją zoną, kontroliuojamąją zoną, riboto patekimo zoną ir riboto patekimo zonos svarbiausias dalis. Oro navigacijos paslaugas teikianti įmonė, suderinusi su Agentūra, nustato oro navigacijos paslaugas teikiančiose įmonėse nekontroliuojamąją zoną<text:s/></text:span><text:span text:style-name="T2054">ir kontroliuojamąją zoną.</text:span></text:p>
      <text:p text:style-name="P2055"><text:span text:style-name="T2056">7</text:span><text:span text:style-name="T2057">. Oro uostą valdanti įmonė pažymėjimą, kuriuo suteikiama teisė asmeniui nelydimam patekti į Lietuvos Respublikos oro uosto riboto patekimo zoną, oro navigacijos paslaugas Lietuvos Respublikoje teikianti įmonė pažymėjimą, kuri</text:span><text:span text:style-name="T2058">uo suteikiama teisė asmeniui nelydimam patekti į oro navigacijos paslaugas teikiančios įmonės kontroliuojamąją zoną,<text:s/></text:span><text:span text:style-name="T2059">Lietuvos Respublikos oro vežėjas orlaivio įgulos nario pažymėjimą</text:span><text:span text:style-name="T2060">, Agentūra Lietuvos Respublikos civilinio orlaivio įgulos nario pažymėjimą</text:span><text:span text:style-name="T2061"><text:s/>ar Lietuvos Respublikos civilinės aviacijos inspektoriaus pažymėjimą išduoda tik asmenims, kurie atitinka Reglamente (ES) 2015/1998 ir šio įstatymo 41</text:span><text:span text:style-name="T2062">1</text:span><text:span text:style-name="T2063"><text:s/>straipsnio 2 dalyje nustatytus išsamaus asmens reputacijos patikrinimo reikalavimus.</text:span><text:s/></text:p>
      <text:p text:style-name="P2064">Straipsnio dalies<text:s/>pakeitimai:</text:p>
      <text:p text:style-name="P2065"><text:span text:style-name="T2066">Nr.<text:s/></text:span><text:a xlink:href="https://www.e-tar.lt/portal/legalAct.html?documentId=30f397c0d8db11eb9f09e7df20500045" office:target-frame-name="_top" xlink:show="replace"><text:span text:style-name="T2067">XIV-439</text:span></text:a><text:span text:style-name="T2068">, 2021-06-22, paskelbta TAR 2021-06-29, i. k. 2021-14596</text:span></text:p>
      <text:p text:style-name="Normal"/>
      <text:p text:style-name="P2069"><text:span text:style-name="T2070">8</text:span><text:span text:style-name="T2071">. Vadovaudamasi Reglamente<text:s/></text:span><text:a xlink:href="http://eur-lex.europa.eu/legal-content/LIT/TXT/?uri=CELEX:31998R2015&amp;locale=lt" office:target-frame-name="_blank" xlink:show="new"><text:span text:style-name="T2072">(ES) 2015/1998</text:span></text:a><text:span text:style-name="T2073"><text:s/>nustatytomis sąlygomis ir LTSA nustatyta tvarka, Agentūra suteikia reguliuojamo subjekto, žinomo siuntėjo, Europos Sąjungos aviacijos sa</text:span><text:span text:style-name="T2074">ugumo tikrintojo, vežėjo, vežančio krovinius arba paštą iš trečiosios šalies oro uosto į Europos Sąjungą (ACC3 vežėjo), reguliuojamo orlaivio atsargų tiekėjo statusą, galiojantį 5 metus,<text:s/></text:span><text:span text:style-name="T2075">trečiosios šalies reguliuojamo subjekto (RA3) ir trečiosios šalies ži</text:span><text:span text:style-name="T2076">nomo siuntėjo (KC3) statusą, galiojantį 3 metus,<text:s/></text:span><text:span text:style-name="T2077">jį panaikina ir informaciją apie šiems subjektams suteiktą statusą ar jo panaikinimą įrašo į Sąjungos tiekimo grandinės saugumo duomenų bazę.</text:span><text:s/></text:p>
      <text:p text:style-name="P2078">Straipsnio dalies pakeitimai:</text:p>
      <text:p text:style-name="P2079"><text:span text:style-name="T2080">Nr.<text:s/></text:span><text:a xlink:href="https://www.e-tar.lt/portal/legalAct.html?documentId=30f397c0d8db11eb9f09e7df20500045" office:target-frame-name="_top" xlink:show="replace"><text:span text:style-name="T2081">XIV-439</text:span></text:a><text:span text:style-name="T2082">, 2021-06-22, paskelbta TAR 2021-06-29, i. k. 2021-14596</text:span></text:p>
      <text:p text:style-name="P2083"><text:span text:style-name="T2084">Nr.<text:s/></text:span><text:a xlink:href="https://www.e-tar.lt/portal/legalAct.html?documentId=e21c3590eb1a11ed9978886e85107ab2" office:target-frame-name="_top" xlink:show="replace"><text:span text:style-name="T2085">XIV-1911</text:span></text:a><text:span text:style-name="T2086">, 2023-04-27, paskelbta TAR 2023-05-05, i. k. 2023-08615</text:span></text:p>
      <text:p text:style-name="Normal"/>
      <text:p text:style-name="P2087"><text:span text:style-name="T2088">9</text:span><text:span text:style-name="T2089">. Nacionalinę civilinės aviacijos saugumo kokybės kontrolės programą tvirtina LTSA.</text:span></text:p>
      <text:p text:style-name="P2090"><text:span text:style-name="T2091">10</text:span><text:span text:style-name="T2092">. Reglamento<text:s/></text:span>(ES) 2015/1998<text:span text:style-name="T2093"><text:s/>priedo 1.0.6 ir 1.7 punktuose numatytos civilinės aviacijos y</text:span><text:span text:style-name="T2094">patingos svarbos<text:s/></text:span><text:span text:style-name="T2095">informacinių ir ryšių technologijų sistemos ir duomenys</text:span><text:span text:style-name="T2096"><text:s/>nustatomi identifikuojant kibernetinio saugumo subjektų tinklų ir informacines sistemas ir jų apsauga nuo kibernetinių grėsmių vykdoma vadovaujantis Lietuvos Respublikos kibernetinio<text:s/></text:span><text:span text:style-name="T2097">saugumo įstatymu ir jo įgyvendinamųjų teisės aktų nuostatomis. Reglamento<text:s/></text:span>(ES) 2015/1998<text:span text:style-name="T2098"><text:s/>priedo 1.7 punkte numatytos ypatingos svarbos informacinių ir ryšių technologijų sistemos ir duomenys, nepatenkantys į Kibernetinio saugumo įstatymo reguliavimo sritį,</text:span><text:span text:style-name="T2099"><text:s/>nustatomi ir jų apsauga nuo kibernetinių grėsmių vykdoma vadovaujantis Reglamento<text:s/></text:span>(ES) 2015/1998<text:span text:style-name="T2100"><text:s/>priedo 1.7 punkto ir Nacionalinės civilinės aviacijos saugumo programos nuostatomis.</text:span></text:p>
      <text:p text:style-name="P2101">Straipsnio dalies pakeitimai:</text:p>
      <text:p text:style-name="P2102"><text:span text:style-name="T2103">Nr.<text:s/></text:span><text:a xlink:href="https://www.e-tar.lt/portal/legalAct.html?documentId=30f397c0d8db11eb9f09e7df20500045" office:target-frame-name="_top" xlink:show="replace"><text:span text:style-name="T2104">XIV-439</text:span></text:a><text:span text:style-name="T2105">, 2021-06-22, paskelbta TAR 2021-06-29, i. k. 2021-14596</text:span></text:p>
      <text:p text:style-name="P2106"><text:span text:style-name="T2107">Nr.<text:s/></text:span><text:a xlink:href="https://www.e-tar.lt/portal/legalAct.html?documentId=e21c3590eb1a11ed9978886e85107ab2" office:target-frame-name="_top" xlink:show="replace"><text:span text:style-name="T2108">XIV-1911</text:span></text:a><text:span text:style-name="T2109">, 2023-04-27, paskelbta</text:span><text:span text:style-name="T2110"><text:s/>TAR 2023-05-05, i. k. 2023-08615</text:span></text:p>
      <text:p text:style-name="P2111"><text:span text:style-name="T2112">Nr.<text:s/></text:span><text:a xlink:href="https://www.e-tar.lt/portal/legalAct.html?documentId=5f0ba52049bd11efbdaea558de59136c" office:target-frame-name="_top" xlink:show="replace"><text:span text:style-name="T2113">XIV-2903</text:span></text:a><text:span text:style-name="T2114">, 2024-07-11, paskelbta TAR 2024-07-24, i. k. 2024-13538</text:span></text:p>
      <text:p text:style-name="Normal"/>
      <text:p text:style-name="P2115"><text:span text:style-name="T2116">41</text:span><text:span text:style-name="T2117">1</text:span><text:span text:style-name="T2118"><text:s/>straipsnis.<text:s/></text:span><text:span text:style-name="T2119">Asmens reputacijos patikrinimas</text:span></text:p>
      <text:p text:style-name="P2120"><text:span text:style-name="T2121">1</text:span><text:span text:style-name="T2122">. Standartinio asmens reputacijos patikrinimo išvada negali būti teigiama, jeigu yra nustatyta bent viena iš aplinkybių, nurodytų šio straipsnio 2 dalies 1–4 ir 9 punktuose.<text:s/></text:span></text:p>
      <text:p text:style-name="P2123"><text:span text:style-name="T2124">2</text:span><text:span text:style-name="T2125">. Išsamaus asmens reputacijos patikrinimo išvada negali būti teigiama,<text:s/></text:span><text:span text:style-name="T2126">jeigu</text:span><text:span text:style-name="T2127"><text:s/></text:span><text:span text:style-name="T2128">yra nustatyta bent viena iš šių aplinkybių:</text:span></text:p>
      <text:p text:style-name="P2129"><text:span text:style-name="T2130">1</text:span><text:span text:style-name="T2131">) asmuo buvo nuteistas už neatsargų, nesunkų ar apysunkį nusikaltimą ir teistumas nėra išnykęs ar panaikintas;</text:span></text:p>
      <text:p text:style-name="P2132"><text:span text:style-name="T2133">2</text:span><text:span text:style-name="T2134">) asmuo buvo nuteistas už sunkų ar labai sunkų nusikaltimą ir (arba) už teroristinius i</text:span><text:span text:style-name="T2135">r (ar) su teroristine veikla susijusius nusikaltimus, neatsižvelgiant į tai, ar teistumas yra išnykęs ar panaikintas;</text:span></text:p>
      <text:p text:style-name="P2136"><text:span text:style-name="T2137">3</text:span><text:span text:style-name="T2138">) asmuo buvo nuteistas už baudžiamąjį nusižengimą ir nėra atlikęs paskirtos bausmės (išskyrus atvejus, kai asmuo atleistas nuo bausmė</text:span><text:span text:style-name="T2139">s atlikimo);</text:span></text:p>
      <text:p text:style-name="P2140"><text:span text:style-name="T2141">4</text:span><text:span text:style-name="T2142">) per pastaruosius 2 metus iki asmens kreipimosi gauti šio įstatymo 41 straipsnio 7 dalyje nurodytus pažymėjimus ar paskyrimo eiti pareigas, nurodytas šio įstatymo 41 straipsnio 1 dalyje, ar iki šio įstatymo 41 straipsnio 3 dalyje nurodyt</text:span><text:span text:style-name="T2143">ų asmenų pradinio saugumo mokymų, kuriuose pateikiama dėl svarbos saugumui viešai neprieinama informacija, pradžios asmeniui buvo skirtos bent dvi administracinės nuobaudos už aviacijos saugumo reikalavimų pažeidimus;</text:span></text:p>
      <text:p text:style-name="P2144"><text:span text:style-name="T2145">5</text:span><text:span text:style-name="T2146">) asmuo<text:s/></text:span><text:span text:style-name="T2147">turi ar turėjo<text:s/></text:span><text:span text:style-name="T2148">didinančių</text:span><text:span text:style-name="T2149"><text:s/>riziką ar keliančių grėsmę nacionaliniam saugumui ryšių su užsienio valstybių institucijomis arba tų valstybių fiziniais ar juridiniais asmenimis</text:span><text:span text:style-name="T2150">;</text:span></text:p>
      <text:p text:style-name="P2151"><text:span text:style-name="T2152">6</text:span><text:span text:style-name="T2153">)<text:s/></text:span><text:span text:style-name="T2154">asmuo dalyvauja ar dalyvavo teroristinės organizacijos ar teroristinės grupės veikloje arba palaiko a</text:span><text:span text:style-name="T2155">r palaikė ryšius su asmeniu, priklausančiu teroristinei organizacijai ar grupei;</text:span></text:p>
      <text:p text:style-name="P2156"><text:span text:style-name="T2157">7</text:span><text:span text:style-name="T2158">) asmuo dalyvauja ar per pastaruosius 5 metus dalyvavo neregistruoto judėjimo veikloje, jeigu toks dalyvavimas<text:s/></text:span><text:span text:style-name="T2159">kelia grėsmę civilinės aviacijos saugumui</text:span><text:span text:style-name="T2160">;</text:span></text:p>
      <text:p text:style-name="P2161"><text:span text:style-name="T2162">8</text:span><text:span text:style-name="T2163">) šio strai</text:span><text:span text:style-name="T2164">psnio 3 dalies<text:s/></text:span><text:span text:style-name="T2165">2<text:s/></text:span><text:span text:style-name="T2166">punkte nurodytos institucijos</text:span><text:span text:style-name="T2167"><text:s/></text:span><text:span text:style-name="T2168">neturi galimybės gauti ar negauna iš atitinkamų užsienio valstybių institucijų patikimos informacijos apie užsienio valstybės pilietį arba asmenį be pilietybės,</text:span><text:span text:style-name="T2169"><text:s/></text:span><text:span text:style-name="T2170">taip pat Lietuvos Respublikos pilietį, kurio nuo</text:span><text:span text:style-name="T2171">latinė gyvenamoji vieta yra ne Lietuvos Respublikoje, dėl šios dalies 5, 6 ir 7 punktuose nurodytų aplinkybių arba iš atitinkamų institucijų gauta informacija kelia pagrįstų abejonių dėl šios informacijos patikimumo;<text:s/></text:span><text:span text:style-name="T2172">informacija apie šiame punkte nurodytus</text:span><text:span text:style-name="T2173"><text:s/>asmenis gaunama iš valstybių, kuriose asmuo nuolat gyveno pastaruosius 5 metus;</text:span></text:p>
      <text:p text:style-name="P2174"><text:span text:style-name="T2175">9</text:span><text:span text:style-name="T2176">) asmuo atsisako<text:s/></text:span><text:span text:style-name="T2177">pateikti šio straipsnio 7 ir 9 dalyse nurodytus dokumentus ir duomenis</text:span><text:span text:style-name="T2178"><text:s/>ar negali<text:s/></text:span><text:span text:style-name="T2179">jų</text:span><text:span text:style-name="T2180"><text:s/>pateikti arba nesutinka būti tikrinamas, arba tikrinimo metu sąmoning</text:span><text:span text:style-name="T2181">ai pateikia neteisingus duomenis.</text:span></text:p>
      <text:p text:style-name="P2182"><text:span text:style-name="T2183">3</text:span><text:span text:style-name="T2184">. Informaciją dėl<text:s/></text:span><text:span text:style-name="T2185">su asmeniu susijusių</text:span><text:span text:style-name="T2186"><text:s/>šio straipsnio 2 dalies 1–8 punktuose nurodytų aplinkybių teikia:</text:span></text:p>
      <text:p text:style-name="P2187"><text:span text:style-name="T2188">1</text:span><text:span text:style-name="T2189">)<text:s/></text:span><text:span text:style-name="T2190">Vyriausybės įgaliota institucija</text:span><text:span text:style-name="T2191"><text:s/>– dėl aplinkybių, nurodytų šio straipsnio 2 dalies<text:s/></text:span><text:span text:style-name="T2192"><text:line-break/>1</text:span><text:span text:style-name="T2193">–4</text:span><text:span text:style-name="T2194"><text:s/>punktuose;</text:span></text:p>
      <text:p text:style-name="P2195"><text:span text:style-name="T2196">2</text:span><text:span text:style-name="T2197">) Lietuvos Respublikos valstybės saugumo departamentas ir<text:s/></text:span><text:span text:style-name="T2198">Vyriausybės įgaliota institucija</text:span><text:span text:style-name="T2199"><text:s/>– dėl aplinkybių, nurodytų šio straipsnio 2 dalies 5–8 punktuose.</text:span></text:p>
      <text:p text:style-name="P2200"><text:span text:style-name="T2201">4</text:span><text:span text:style-name="T2202">.<text:s/></text:span><text:span text:style-name="T2203">Šio straipsnio 3 dalies 1 punkte nurodyta institucija</text:span><text:span text:style-name="T2204"><text:s/></text:span><text:span text:style-name="T2205">informaciją dėl šio straipsnio 2 dal</text:span><text:span text:style-name="T2206">ies 1–4 punktuose nurodytų aplinkybių buvimo pateikia oro uostą valdančiai įmonei, vežėjui, aviacijos saugumo priemones taikančiam subjektui</text:span><text:span text:style-name="T2207">, Agentūrai arba tikrinamam<text:s/></text:span><text:span text:style-name="T2208">asmeniui pagal jų</text:span><text:span text:style-name="T2209"><text:s/></text:span><text:span text:style-name="T2210">prašymus ne vėliau kaip per 10 darbo dienų nuo rašytinio prašymo patei</text:span><text:span text:style-name="T2211">kti nurodytą informaciją gavimo dienos.<text:s/></text:span><text:span text:style-name="T2212">Šio straipsnio 3 dalies 1 punkte nurodytos institucijos</text:span><text:span text:style-name="T2213"><text:s/></text:span><text:span text:style-name="T2214">informacija turi būti pateikta ne anksčiau kaip prieš 60 kalendorinių dienų iki sprendimo dėl asmens reputacijos patikrinimo priėmimo dienos.</text:span></text:p>
      <text:p text:style-name="P2215"><text:span text:style-name="T2216">5</text:span><text:span text:style-name="T2217">. Vežėjai ir</text:span><text:span text:style-name="T2218"><text:s/></text:span><text:span text:style-name="T2219">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20">gal šio įstatymo 41 straipsnio 7 dalį,</text:span><text:span text:style-name="T2221"><text:s/></text:span><text:span text:style-name="T2222">kreipiasi į LTSA su prašymu pateikti pažymą, ar<text:s/></text:span><text:span text:style-name="T2223">yra su vertinamu asmeniu susijusių</text:span><text:span text:style-name="T2224"><text:s/>aplinkybių, nurodytų šio straipsnio 2 dalies<text:s/></text:span><text:span text:style-name="T2225">5–8<text:s/></text:span><text:span text:style-name="T2226">punktuose.<text:s/></text:span><text:span text:style-name="T2227">Gavusi prašymą LTSA per 3 darbo dienas nuo prašymo gavimo dienos kreipiasi</text:span><text:span text:style-name="T2228"><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29"><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30">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31"><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32">iki sprendimo dėl asmens</text:span><text:span text:style-name="T2233"><text:s/></text:span><text:span text:style-name="T2234">reputacijos patikrinimo priėmimo dienos.</text:span></text:p>
      <text:p text:style-name="P2235"><text:span text:style-name="T2236">6</text:span><text:span text:style-name="T2237">. Oro uostą valdanti įmonė, atlikdama išsamų asmens reputacijos patikrinimą pagal šio įstatymo 41 straipsnio 3 ir 7 dalis,<text:s/></text:span><text:span text:style-name="T2238">kreipiasi<text:s/></text:span><text:span text:style-name="T2239">į šio straipsnio 3<text:s/></text:span><text:span text:style-name="T2240">dalies 2 punkte<text:s/></text:span><text:span text:style-name="T2241">nurodytas institu</text:span><text:span text:style-name="T2242">cijas su prašymu<text:s/></text:span><text:span text:style-name="T2243">informuoti, ar yra su vertinamu asmeniu susijusių aplinkybių, nurodytų šio straipsnio 2 dalies 5–8 punktuose</text:span><text:span text:style-name="T2244">. Šio straipsnio 3<text:s/></text:span><text:span text:style-name="T2245">dalies 2 punkte<text:s/></text:span><text:span text:style-name="T2246">nurodytos institucijos<text:s/></text:span><text:span text:style-name="T2247">informuoja apie</text:span><text:span text:style-name="T2248"><text:s/>šio straipsnio 2 dalies<text:s/></text:span><text:span text:style-name="T2249">5</text:span><text:span text:style-name="T2250">–8</text:span><text:span text:style-name="T2251"><text:s/></text:span><text:span text:style-name="T2252">punktuose nurodytų aplinkybių</text:span><text:span text:style-name="T2253"><text:s/></text:span><text:span text:style-name="T2254">buvimą (nebuvimą)</text:span><text:span text:style-name="T2255"><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56">Šio<text:s/></text:span><text:span text:style-name="T2257">straipsnio 3 dalies 2 punkte nurodytų institucijų informacija turi būti pateikta ne ankščiau kaip prieš 60 kalendorinių dienų iki sprendimo dėl asmens reputacijos patikrinimo priėmimo dienos.</text:span><text:span text:style-name="T2258"><text:s/></text:span></text:p>
      <text:p text:style-name="P2259"><text:span text:style-name="T2260">7</text:span><text:span text:style-name="T2261">. Šio straipsnio 4, 5 ir 6 dalyse minimuose prašymuose tur</text:span><text:span text:style-name="T2262">i būti nurodytas asmens vardas, pavardė ir asmens kodas<text:s/></text:span><text:span text:style-name="T2263">arba<text:s/></text:span><text:span text:style-name="T2264">kitokie asmens identifikavimo duomenys (gimimo data, asmens tapatybės dokumento identifikacinis numeris), jeigu asmuo neturi asmens kodo,</text:span><text:span text:style-name="T2265"><text:s/>asmens pilietybė bei<text:s/></text:span><text:span text:style-name="T2266">valstybės, kuriose asmuo gavo leidim</text:span><text:span text:style-name="T2267">ą gyventi, jeigu asmuo tokį leidimą turi, ir<text:s/></text:span><text:span text:style-name="T2268">gyvenamųjų vietų ne Lietuvos Respublikoje, kuriose asmuo per pastaruosius 5 metus nuolat gyveno 6 mėnesius ar ilgiau, adresai,<text:s/></text:span><text:span text:style-name="T2269">taip pat dėl kurių šio straipsnio 2 dalyje nurodytų aplinkybių buvimo ar nebuvimo prašoma pateikti pažymą.<text:s/></text:span></text:p>
      <text:p text:style-name="P2270"><text:span text:style-name="T2271">8</text:span><text:span text:style-name="T2272">.</text:span><text:span text:style-name="T2273"><text:s/>Kai išsamus asmens reputacijos patikrinimas buvo atliktas pagal šio įstatymo 41 straipsnio 7 dalį asmeniui išduodant oro uosto pažymėjimą, ku</text:span><text:span text:style-name="T2274">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275">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276">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277">audotojai ir turi galimybę įsitikinti, kad jau yra atliktas išsamus asmens reputacijos patikrinimas ir jis atitinka šio patikrinimo reikalavimus.<text:s/></text:span></text:p>
      <text:p text:style-name="P2278"><text:span text:style-name="T2279">9</text:span><text:span text:style-name="T2280">. Kai tikrinami asmenys yra užsienio valstybės piliečiai arba asmenys be pilietybės, taip pat Lietuvos R</text:span><text:span text:style-name="T2281">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282">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283">atys tikrinami asmenys juos į pareigas skiriančiam subjektui.<text:s/></text:span><text:span text:style-name="T2284">Šioje dalyje nurodyti dokumentai turi būti išduoti ne anksčiau</text:span><text:span text:style-name="T2285"><text:s/></text:span><text:span text:style-name="T2286">kaip prieš 90 kalendorinių dienų iki sprendimo dėl asmens reputacijos patikrinimo priėmimo dienos. Ši dalis netaikoma Lietuvos Resp</text:span><text:span text:style-name="T2287">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288"><text:span text:style-name="T2289">10</text:span><text:span text:style-name="T2290">. Ve</text:span><text:span text:style-name="T2291">žėjai ir aviacijos saugumo priemones taikantys subjektai turi teisę rašytinio susitarimo pagrindu pavesti atlikti jų vardu vieni kitų</text:span><text:span text:style-name="T2292"><text:s/></text:span><text:span text:style-name="T2293">išsamų asmens reputacijos patikrinimą. Išsamų asmens reputacijos patikrinimą vykdyti savo vardu pavedę vežėjai ir aviacijo</text:span><text:span text:style-name="T2294">s saugumo priemones taikantys subjektai lieka atsakingi už tinkamą išsamų asmens reputacijos patikrinimą ir privalo tikrinti šio pavedimo įgyvendinimą saugumo programoje numatytos vidaus kokybės kontrolės metu.<text:s/></text:span></text:p>
      <text:p text:style-name="P2295"><text:span text:style-name="T2296">11</text:span><text:span text:style-name="T2297">.<text:s/></text:span><text:span text:style-name="T2298">Oro uostą valdanti įmonė išsamų<text:s/></text:span><text:span text:style-name="T2299">asme</text:span><text:span text:style-name="T2300">ns reputacijos<text:s/></text:span><text:span text:style-name="T2301">patikrinimą atlieka</text:span><text:span text:style-name="T2302"><text:s/>pakartotinai ne vėliau kaip po 12 mėnesių nuo paskutinės šio straipsnio 3 dalyje nurodytų institucijų informacijos dėl šio straipsnio 2 dalyje nurodytų aplinkybių gavimo dienos</text:span><text:span text:style-name="T2303">. Vežėjai, aviacijos saugumo priemones taikan</text:span><text:span text:style-name="T2304">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05">šio s</text:span><text:span text:style-name="T2306">traipsnio 3 dalies 1 punkte nurodytos institucijos</text:span><text:span text:style-name="T2307"><text:s/>gavimo dienos ar</text:span><text:span text:style-name="T2308"><text:s/>nuo šio straipsnio<text:s/></text:span><text:span text:style-name="T2309">5</text:span><text:span text:style-name="T2310"><text:s/>dalyje nurodytos LTSA pažymos dėl asmens reputacijos pateikimo dienos,<text:s/></text:span><text:span text:style-name="T2311">priklausomai nuo to, kuri informacija pateikta vėliau</text:span><text:span text:style-name="T2312">. Asmuo gali būti papildomai tikrinamas ir<text:s/></text:span><text:span text:style-name="T2313">nepasibaigus<text:s/></text:span><text:span text:style-name="T2314">12 mėnesių</text:span><text:span text:style-name="T2315"><text:s/>terminui, jeigu oro uostą valdanti įmonė, oro navigacijos paslaugas teikiančios įmonės, vežėjai, aviacijos saugumo priemones taikantys subjektai ar Agentūra gauna duomenų, kad galėjo atsirasti šio straipsnio 2 dalies 1–9 punktuose n</text:span><text:span text:style-name="T2316">urodytų aplinkybių.</text:span></text:p>
      <text:p text:style-name="P2317"><text:span text:style-name="T2318">12</text:span><text:span text:style-name="T2319">. Standartinis asmens reputacijos patikrinimas atliekamas pakartotinai ne vėliau kaip po 3 metų nuo informacijos dėl šio straipsnio 2<text:s/></text:span><text:span text:style-name="T2320">dalies 1–4 punktuose<text:s/></text:span><text:span text:style-name="T2321">nurodytų aplinkybių gavimo iš<text:s/></text:span><text:span text:style-name="T2322">šio straipsnio 3 dalies 1 punkte nurodytos in</text:span><text:span text:style-name="T2323">stitucijos</text:span><text:span text:style-name="T2324"><text:s/></text:span><text:span text:style-name="T2325">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26">urodytų aplinkybių.</text:span></text:p>
      <text:p text:style-name="P2327"><text:span text:style-name="T2328">13</text:span><text:span text:style-name="T2329">. Oro uostą valdanti įmonė, oro navigacijos paslaugas teikiančios įmonės, vežėjai, aviacijos saugumo priemones taikantys subjektai ir Agentūra</text:span><text:span text:style-name="T2330"><text:s/></text:span><text:span text:style-name="T2331">šiame straipsnyje nustatyta tvarka pateiktą informaciją gali naudoti tik priimdami spre</text:span><text:span text:style-name="T2332">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33">ustatytus atvejus.</text:span></text:p>
      <text:p text:style-name="P2334"><text:span text:style-name="T2335">14</text:span><text:span text:style-name="T2336">. Oro uostą valdanti įmonė, oro navigacijos paslaugas teikiančios įmonės, vežėjai, aviacijos saugumo priemones taikantys subjektai,</text:span><text:span text:style-name="T2337"><text:s/></text:span><text:span text:style-name="T2338">Agentūra ir institucijos bei įstaigos privalo užtikrinti, kad tikrinamo asmens duomenys, gauti šiam</text:span><text:span text:style-name="T2339">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40">(ES) 2016/679</text:span></text:a><text:span text:style-name="T2341"><text:s/>dėl fizinių</text:span><text:span text:style-name="T2342"><text:s/>asmenų apsaugos tvarkant asmens duomenis ir dėl laisvo tokių duomenų judėjimo ir kuriuo panaikinama Direktyva<text:s/></text:span><text:a xlink:href="http://eur-lex.europa.eu/legal-content/LIT/TXT/?uri=CELEX:31995L0046&amp;locale=lt" office:target-frame-name="_blank" xlink:show="new"><text:span text:style-name="T2343">95/46/EB</text:span></text:a><text:span text:style-name="T2344"><text:s/>(Bendrasis duomenų apsaugos reglamentas) ir Lietuvos Respublikos asmens duomenų teisinės apsaugos įstatymu.</text:span></text:p>
      <text:p text:style-name="P2345"><text:span text:style-name="T2346">15</text:span><text:span text:style-name="T2347">. Šiame straipsnyje nurodyti dokumentai saugomi Lietuvos Respublikos dokumentų ir archyvų įstatymo ir Lietuvos vyriausiojo archyvaro nustatyt</text:span><text:span text:style-name="T2348">a tvarka.</text:span><text:s/></text:p>
      <text:p text:style-name="P2349">Straipsnio pakeitimai:</text:p>
      <text:p text:style-name="P2350"><text:span text:style-name="T2351">Nr.<text:s/></text:span><text:a xlink:href="https://www.e-tar.lt/portal/legalAct.html?documentId=e21c3590eb1a11ed9978886e85107ab2" office:target-frame-name="_top" xlink:show="replace"><text:span text:style-name="T2352">XIV-1911</text:span></text:a><text:span text:style-name="T2353">, 2023-04-27, paskelbta TAR 2023-05-05, i. k. 2023-08615</text:span></text:p>
      <text:p text:style-name="Normal"/>
      <text:p text:style-name="P2354"><text:span text:style-name="T2355">41</text:span><text:span text:style-name="T2356">2</text:span><text:span text:style-name="T2357"><text:s/>straipsnis.<text:s/></text:span><text:span text:style-name="T2358">Teisė vykdyti aviacijos saugumo<text:s/></text:span><text:span text:style-name="T2359">mokymus</text:span></text:p>
      <text:p text:style-name="P2360"><text:span text:style-name="T2361">1</text:span><text:span text:style-name="T2362">. Teisę vykdyti aviacijos saugumo mokymus turi:</text:span></text:p>
      <text:p text:style-name="P2363"><text:span text:style-name="T2364">1</text:span><text:span text:style-name="T2365">) aviacijos saugumo instruktoriai;</text:span></text:p>
      <text:p text:style-name="P2366"><text:span text:style-name="T2367">2</text:span><text:span text:style-name="T2368">)<text:s/></text:span><text:span text:style-name="T2369">nuotolinius mokymus vykdantys ūkio subjektai.</text:span></text:p>
      <text:p text:style-name="P2370"><text:span text:style-name="T2371">2</text:span><text:span text:style-name="T2372">.<text:s/></text:span><text:span text:style-name="T2373">Aviacijos saugumo instruktoriaus ar nuotolinį mokymą vykdančio ūkio subjekto statusas suteikia<text:s/></text:span><text:span text:style-name="T2374">teisę vykdyti aviacijos saugumo mokymus pagal atitinkamus susisiekimo ministro tvirtinamoje nacionalinėje civilinės aviacijos saugumo mokymo programoje (toliau – Mokymo programa) nurodytus modulius<text:s/></text:span><text:span text:style-name="T2375">atitinkamų kategorijų darbuotojams. Aviacijos saugumo inst</text:span><text:span text:style-name="T2376">ruktorius ar nuotolinį mokymą vykdantis ūkio subjektas<text:s/></text:span><text:span text:style-name="T2377">atestuojamas kas 5 metus<text:s/></text:span><text:span text:style-name="T2378">Mokymo programoje nustatyta tvarka.</text:span></text:p>
      <text:p text:style-name="P2379"><text:span text:style-name="T2380">3</text:span><text:span text:style-name="T2381">. Aviacijos saugumo instruktoriaus statusas suteikiamas, jeigu:</text:span></text:p>
      <text:p text:style-name="P2382"><text:span text:style-name="T2383">1</text:span><text:span text:style-name="T2384">) asmuo atitinka Reglamento<text:s/></text:span><text:a xlink:href="http://eur-lex.europa.eu/legal-content/LIT/TXT/?uri=CELEX:31998R2015&amp;locale=lt" office:target-frame-name="_blank" xlink:show="new"><text:span text:style-name="T2385">(ES) 2015/1998</text:span></text:a><text:span text:style-name="T2386"><text:s/>priedo 11.5 punkte nustatytus reikalavimus;</text:span></text:p>
      <text:p text:style-name="P2387"><text:span text:style-name="T2388">2</text:span><text:span text:style-name="T2389">) asmens dėstomų mokymų medžiagos turinys atitinka civilinės aviacijos saugumą reglamentuojančių teisės aktų nuostatas.<text:s/></text:span><text:span text:style-name="T2390">Pasikeitus aviacijos saugumą reglamentuojančių teisės aktų reikalavimams, mokymų medžiaga turi būti atitinkamai atnaujinta<text:s/></text:span><text:span text:style-name="T2391">Mokymo progra</text:span><text:span text:style-name="T2392">moje nustatyta tvarka ir terminais.<text:s/></text:span></text:p>
      <text:p text:style-name="P2393"><text:span text:style-name="T2394">4</text:span><text:span text:style-name="T2395">. Nuotolinį mokymą vykdančio ūkio subjekto statusas suteikiamas, jeigu:</text:span></text:p>
      <text:p text:style-name="P2396"><text:span text:style-name="T2397">1</text:span><text:span text:style-name="T2398">) ūkio subjektas paskiria už mokymus atsakingą asmenį ir šis asmuo atitinka Reglamento<text:s/></text:span><text:a xlink:href="http://eur-lex.europa.eu/legal-content/LIT/TXT/?uri=CELEX:31998R2015&amp;locale=lt" office:target-frame-name="_blank" xlink:show="new"><text:span text:style-name="T2399">(ES) 2015/1998</text:span></text:a><text:span text:style-name="T2400"><text:s/></text:span><text:span text:style-name="T2401">priedo 11.5 punkte nustatytus reikalavimus;</text:span></text:p>
      <text:p text:style-name="P2402"><text:span text:style-name="T2403">2</text:span><text:span text:style-name="T2404">) nuotolinių<text:s/></text:span><text:span text:style-name="T2405">mokymų medžiagos turinys atitinka civilinės aviacijos saugumą reglamentuojančių teisės aktų nuostatas.<text:s/></text:span><text:span text:style-name="T2406">Pasikeitus aviacijo</text:span><text:span text:style-name="T2407">s saugumą reglamentuojančių teisės aktų reikalavimams, mokymų medžiaga turi būti atitinkamai atnaujinta<text:s/></text:span><text:span text:style-name="T2408">Mokymo programoje nustatyta tvarka ir terminais.<text:s/></text:span></text:p>
      <text:p text:style-name="P2409"><text:span text:style-name="T2410">5</text:span><text:span text:style-name="T2411">. Agentūra suteikia aviacijos saugumo instruktoriaus ar nuotolinį mokymą vykdančio ūkio subjekt</text:span><text:span text:style-name="T2412">o statusą, sustabdo, panaikina jo galiojimą,<text:s/></text:span><text:span text:style-name="T2413">sustabdo ar panaikina teisę vykdyti aviacijos saugumo mokymus pagal tam tikrus modulius,</text:span><text:span text:style-name="T2414"><text:s/>taip pat suteikia teisę aviacijos saugumo instruktoriui ar nuotolinį mokymą vykdančiam ūkio subjektui mokyti pagal papildo</text:span><text:span text:style-name="T2415">mus ar kitus modulius vadovaudamasi Reglamento<text:s/></text:span><text:a xlink:href="http://eur-lex.europa.eu/legal-content/LIT/TXT/?uri=CELEX:31998R2015&amp;locale=lt" office:target-frame-name="_blank" xlink:show="new"><text:span text:style-name="T2416">(ES) 2015/1998</text:span></text:a><text:span text:style-name="T2417"><text:s/>priedo 11.5 punkte ir šiame straipsnyje nustatytomis sąlygomis ir Mokymo programoje nus</text:span><text:span text:style-name="T2418">tatyta tvarka.<text:s/></text:span></text:p>
      <text:p text:style-name="P2419"><text:span text:style-name="T2420">6</text:span><text:span text:style-name="T2421">. Mokymų formos ir turinio reikalavimus nustato Agentūra.<text:s/></text:span></text:p>
      <text:p text:style-name="P2422"><text:span text:style-name="T2423">7</text:span><text:span text:style-name="T2424">. Jeigu nustatoma, kad aviacijos saugumo instruktorius ar nuotolinį mokymą vykdantis ūkio subjektas neatitinka sąlygų, nurodytų šio straipsnio 3 dalies 1 punkte ar 4 dalie</text:span><text:span text:style-name="T2425">s 1 punkte, Agentūra per 3 darbo dienas nuo aplinkybių paaiškėjimo dienos priima sprendimą sustabdyti atitinkamo statuso galiojimą ir nustato 20 darbo dienų terminą šiems trūkumams pašalinti. Aviacijos saugumo instruktoriaus ar nuotolinį mokymą vykdančio ū</text:span><text:span text:style-name="T2426">kio subjekto prašymu šis terminas gali būti pratęstas iki 10 darbo dienų. Jeigu nustatoma, kad aviacijos saugumo instruktorius ar nuotolinį mokymą vykdantis ūkio subjektas neatitinka sąlygų, nurodytų šio straipsnio 3 dalies 2 punkte ar 4 dalies 2 punkte, A</text:span><text:span text:style-name="T2427">gentūra per 3 darbo dienas nuo aplinkybių paaiškėjimo dienos priima sprendimą sustabdyti teisę vykdyti aviacijos saugumo mokymus pagal tam tikrus modulius. Aviacijos saugumo instruktorius ar nuotolinį mokymą vykdantis</text:span><text:span text:style-name="T2428"><text:s/></text:span><text:span text:style-name="T2429">ūkio subjektas per 3 darbo dienas nuo<text:s/></text:span><text:span text:style-name="T2430">sprendimo priėmimo dienos apie tai raštu informuojamas, taip pat įspėjamas apie galimą atitinkamo statuso ar teisės vykdyti aviacijos saugumo mokymus pagal tam tikrus modulius galiojimo panaikinimą ir jam suteikiamas Mokymo programoje nustatytas terminas t</text:span><text:span text:style-name="T2431">rūkumams pašalinti. Pašalinus trūkumus, atitinkamo statuso ar teisės vykdyti aviacijos saugumo mokymus pagal tam tikrus modulius galiojimo sustabdymas panaikinamas<text:s/></text:span><text:span text:style-name="T2432">ne vėliau kaip kitą darbo dieną po dokumentų ar duomenų, patvirtinančių, kad trūkumai pašali</text:span><text:span text:style-name="T2433">nti, pateikimo Agentūrai dienos</text:span><text:span text:style-name="T2434">.<text:s/></text:span></text:p>
      <text:p text:style-name="P2435"><text:span text:style-name="T2436">8</text:span><text:span text:style-name="T2437">. Aviacijos saugumo instruktoriaus ar nuotolinį mokymą vykdančio ūkio subjekto statuso galiojimas panaikinamas per vieną darbo dieną nuo šioje dalyje nurodytų aplinkybių paaiškėjimo dienos, jeigu paaiškėja bent viena<text:s/></text:span><text:span text:style-name="T2438">iš jų:</text:span></text:p>
      <text:p text:style-name="P2439"><text:span text:style-name="T2440">1</text:span><text:span text:style-name="T2441">) aviacijos saugumo instruktorius ar nuotolinį mokymą vykdantis ūkio subjektas, kurio statuso galiojimas sustabdytas šio straipsnio 7 dalyje nurodytais pagrindais, per nustatytą terminą nepašalina trūkumų;</text:span></text:p>
      <text:p text:style-name="P2442"><text:span text:style-name="T2443">2</text:span><text:span text:style-name="T2444">) to prašo aviacijos saugumo instru</text:span><text:span text:style-name="T2445">ktorius ar nuotolinį mokymą vykdantis ūkio subjektas;</text:span></text:p>
      <text:p text:style-name="P2446"><text:span text:style-name="T2447">3</text:span><text:span text:style-name="T2448">) aviacijos saugumo instruktorius miršta;<text:s/></text:span></text:p>
      <text:p text:style-name="P2449"><text:span text:style-name="T2450">4</text:span><text:span text:style-name="T2451">) nuotolinį mokymą vykdantis<text:s/></text:span><text:span text:style-name="T2452">ūkio subjektas pasibaigia likvidavimo arba reorganizavimo būdu, jam yra iškeliama bankroto byla arba vykdomas bankroto p</text:span><text:span text:style-name="T2453">rocesas ne teismo tvarka;</text:span></text:p>
      <text:p text:style-name="P2454"><text:span text:style-name="T2455">5</text:span><text:span text:style-name="T2456">) paaiškėja, kad atitinkamam statusui gauti buvo pateikti tikrovės neatitinkantys duomenys ir (arba) dokumentai;</text:span></text:p>
      <text:p text:style-name="P2457"><text:span text:style-name="T2458">6</text:span><text:span text:style-name="T2459">) nustatoma, kad aviacijos saugumo instruktorius arba nuotolinį mokymą vykdantis ūkio subjektas vykdė mokym</text:span><text:span text:style-name="T2460">us pagal modulius, neturėdamas tam teisės;</text:span></text:p>
      <text:p text:style-name="P2461"><text:span text:style-name="T2462">7</text:span><text:span text:style-name="T2463">)<text:s/></text:span><text:span text:style-name="T2464">aviacijos saugumo instruktorius yra pripažįstamas neveiksniu ar ribotai veiksniu tam tikroje srityje</text:span><text:span text:style-name="T2465">.<text:s/></text:span></text:p>
      <text:p text:style-name="P2466"><text:span text:style-name="T2467">9</text:span><text:span text:style-name="T2468">. Aviacijos saugumo instruktoriaus ar nuotolinį mokymą vykdančio ūkio subjekto teisės vykdyti av</text:span><text:span text:style-name="T2469">iacijos saugumo mokymus pagal tam tikrus modulius galiojimas panaikinamas per vieną darbo dieną nuo šioje dalyje nurodytų aplinkybių paaiškėjimo dienos, jeigu paaiškėja bent viena iš jų:</text:span></text:p>
      <text:p text:style-name="P2470"><text:span text:style-name="T2471">1</text:span><text:span text:style-name="T2472">) aviacijos saugumo instruktorius ar nuotolinį mokymą vykdantis ūk</text:span><text:span text:style-name="T2473">io subjektas, kurio statuso galiojimas sustabdytas šio straipsnio 7 dalyje nustatyta tvarka, per nustatytą terminą nepašalina trūkumų;</text:span></text:p>
      <text:p text:style-name="P2474"><text:span text:style-name="T2475">2</text:span><text:span text:style-name="T2476">) to prašo aviacijos saugumo instruktorius ar nuotolinį mokymą vykdantis ūkio subjektas.</text:span><text:span text:style-name="T2477"><text:s/></text:span></text:p>
      <text:p text:style-name="P2478"><text:span text:style-name="T2479">10</text:span><text:span text:style-name="T2480">. Aviacijos saugum</text:span><text:span text:style-name="T2481">o instruktoriui arba nuotolinį mokymą vykdančiam ūkio subjektui, kurio statuso galiojimas panaikintas šio straipsnio 8 dalies 1, 5 ir 6 punktuose nurodytais pagrindais, aviacijos saugumo instruktoriaus ar nuotolinį mokymą vykdančio ūkio subjekto statusas g</text:span><text:span text:style-name="T2482">ali būti suteiktas ne anksčiau kaip praėjus 6 mėnesiams nuo sprendimo panaikinti aviacijos saugumo instruktoriaus ar nuotolinį mokymą vykdančio ūkio subjekto statusą priėmimo dienos.</text:span></text:p>
      <text:p text:style-name="P2483"><text:span text:style-name="T2484">11</text:span><text:span text:style-name="T2485">. Apie aviacijos saugumo instruktoriaus ar nuotolinį mokymą vykdanč</text:span><text:span text:style-name="T2486">io ūkio subjekto statuso ar teisės vykdyti aviacijos saugumo mokymus pagal tam tikrus modulius galiojimo panaikinimą Agentūra per 3 darbo dienas nuo sprendimo priėmimo dienos raštu praneša aviacijos saugumo instruktoriui arba nuotolinį mokymą vykdančiam ūk</text:span><text:span text:style-name="T2487">io subjektui ir nurodo sprendimo priėmimo priežastis ir apskundimo tvarką.<text:s/></text:span><text:span text:style-name="T2488"><text:s/></text:span></text:p>
      <text:p text:style-name="P2489"><text:span text:style-name="T2490">12</text:span><text:span text:style-name="T2491">. Agentūra, siekdama paviešinti informaciją, kad subjektai, kuriems reikalingi aviacijos saugumo mokymai, turėtų patikimą informacijos šaltinį, savo interneto svetainėje vie</text:span><text:span text:style-name="T2492">šai skelbia Agentūros patvirtintų aviacijos saugumo instruktorių bei nuotolinius mokymus vykdančių ūkio subjektų sąrašą ir nurodo aviacijos saugumo instruktoriaus vardą, pavardę bei elektroninio pašto adresą; nuotolinį mokymą vykdančio ūkio subjekto pavadi</text:span><text:span text:style-name="T2493">nimą, už mokymus atsakingo asmens vardą ir pavardę bei elektroninio pašto adresą; mokymo modulius, pagal kuriuos aviacijos saugumo instruktorius ar nuotolinį mokymą vykdantis ūkio subjektas turi teisę vykdyti aviacijos saugumo mokymus, ir statuso galiojimo</text:span><text:span text:style-name="T2494"><text:s/>terminą. Duomenys apie aviacijos saugumo instruktorių ar nuotolinį mokymą vykdantį ūkio subjektą Agentūros interneto svetainėje paskelbiami ne vėliau kaip kitą darbo dieną nuo šiame straipsnyje nurodytų sprendimų, susijusių su aviacijos saugumo instruktor</text:span><text:span text:style-name="T2495">iaus ar nuotolinį mokymą vykdančio ūkio subjekto statusu, priėmimo dienos. Informacija apie asmenį skelbiama tol, kol jam suteiktas aviacijos saugumo instruktoriaus statuso galiojimas nėra panaikintas.<text:s/></text:span></text:p>
      <text:p text:style-name="P2496">Papildyta straipsniu:</text:p>
      <text:p text:style-name="P2497"><text:span text:style-name="T2498">Nr.<text:s/></text:span><text:a xlink:href="https://www.e-tar.lt/portal/legalAct.html?documentId=e21c3590eb1a11ed9978886e85107ab2" office:target-frame-name="_top" xlink:show="replace"><text:span text:style-name="T2499">XIV-1911</text:span></text:a><text:span text:style-name="T2500">, 2023-04-27, paskelbta TAR 2023-05-05, i. k. 2023-08615</text:span></text:p>
      <text:p text:style-name="Normal"/>
      <text:p text:style-name="P2501"><text:span text:style-name="T2502">SEPTINTASIS</text:span><text:span text:style-name="T2503"><text:s/>skirsnis</text:span></text:p>
      <text:p text:style-name="P2504"><text:span text:style-name="T2505">ORLAIVIŲ AVARIJOS IR INCIDENTAI</text:span></text:p>
      <text:p text:style-name="P2506"/>
      <text:p text:style-name="P2507"><text:span text:style-name="T2508">42</text:span><text:span text:style-name="T2509"><text:s/>straipsnis.<text:s/></text:span><text:span text:style-name="T2510">Orlaivių<text:s/></text:span><text:span text:style-name="T2511">avarijų ir incidentų tyrimas</text:span></text:p>
      <text:p text:style-name="P2512"><text:span text:style-name="T2513">1</text:span><text:span text:style-name="T2514">. Pranešimų<text:s/></text:span><text:span text:style-name="T2515">apie orlaivių avarijas ir incidentus teikimo</text:span><text:span text:style-name="T2516"><text:s/>tvarką nustato susisiekimo ministras. Orlaivių avarijų ir incidentų tyrimo tvarką nustato teisingumo ministras.</text:span></text:p>
      <text:p text:style-name="P2517"><text:span text:style-name="T2518">2</text:span><text:span text:style-name="T2519">. Orlaivių avarijas ir incidentus tiria teisingu</text:span><text:span text:style-name="T2520">mo ministro paskirtas orlaivių avarijų ir incidentų tyrimų vadovas (vadovai).</text:span></text:p>
      <text:p text:style-name="P2521"/>
      <text:p text:style-name="P2522"><text:span text:style-name="T2523">AŠTUNTASIS</text:span><text:span text:style-name="T2524"><text:s/>skirsnis</text:span></text:p>
      <text:p text:style-name="P2525"><text:span text:style-name="T2526">ORO SUSISIEKIMAS</text:span></text:p>
      <text:p text:style-name="P2527"/>
      <text:p text:style-name="P2528"><text:span text:style-name="T2529">43</text:span><text:span text:style-name="T2530"><text:s/>straipsnis.<text:s/></text:span><text:span text:style-name="T2531">Oro susisiekimo vykdymas ir skrydžių teisių paskyrimas</text:span></text:p>
      <text:p text:style-name="P2532"><text:span text:style-name="T2533">1</text:span><text:span text:style-name="T2534">. Oro susisiekimas tarp Lietuvos Respublikos ir Euro</text:span><text:span text:style-name="T2535">pos Sąjungos bei Europos ekonominės erdvės valstybių vykdomas vadovaujantis Reglamento (EB) Nr. 1008/2008 ir tarptautinių sutarčių, reglamentuojančių oro susisiekimą, nuostatomis tiek, kiek jos neprieštarauja Reglamentui (EB) Nr. 1008/2008.</text:span></text:p>
      <text:p text:style-name="P2536"><text:span text:style-name="T2537">2</text:span><text:span text:style-name="T2538">.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39">mą ar LTSA leidimą vykdyti oro susisiekimą.<text:s/></text:span></text:p>
      <text:p text:style-name="P2540"><text:span text:style-name="T2541">3</text:span><text:span text:style-name="T2542">. Paraiškų gauti paskyrimą nagrinėjimo, skrydžių teisių suteikimo, paskirstymo, atšaukimo ir konsultacijų su suinteresuotomis šalimis tvarką nustato susisiekimo ministras.</text:span></text:p>
      <text:p text:style-name="P2543"><text:span text:style-name="T2544">4</text:span><text:span text:style-name="T2545">. Paraiška gauti paskyrimą tu</text:span><text:span text:style-name="T2546">ri būti išnagrinėta per 20 darbo dienų nuo paraiškos gavimo dienos.</text:span></text:p>
      <text:p text:style-name="P2547"><text:span text:style-name="T2548">5</text:span><text:span text:style-name="T2549">. Leidimų vykdyti reguliariojo ir nereguliariojo oro susisiekimo išdavimo ir atšaukimo tvarką nustato Vyriausybė.</text:span></text:p>
      <text:p text:style-name="P2550"><text:span text:style-name="T2551">6</text:span><text:span text:style-name="T2552">. Leidimo vykdyti nekomercinius užsienio šalių civilinių orlaivi</text:span><text:span text:style-name="T2553">ų skrydžius į Lietuvos Respublikos teritoriją ir iš jos nereikia.</text:span></text:p>
      <text:p text:style-name="P2554"/>
      <text:p text:style-name="P2555"><text:span text:style-name="T2556">44</text:span><text:span text:style-name="T2557"><text:s/>straipsnis.<text:s/></text:span><text:span text:style-name="T2558">Reguliarusis oro susisiekimas</text:span></text:p>
      <text:p text:style-name="P2559"><text:span text:style-name="T2560">1</text:span><text:span text:style-name="T2561">. Leidimo vykdyti užsienio valstybių civilinių orlaivių reguliariuosius tranzitinius skrydžius be nutūpimo arba su nutūpimu nekomerci</text:span><text:span text:style-name="T2562">niais tikslais Lietuvos Respublikos teritorijoje nereikia, jeigu orlaivis įregistruotas valstybėje, kuri yra ICAO narė.<text:s/></text:span></text:p>
      <text:p text:style-name="P2563"><text:span text:style-name="T2564">2</text:span><text:span text:style-name="T2565">.<text:s/></text:span><text:span text:style-name="T2566">Europos Sąjungai ir Europos ekonominei erdvei nepriklausančių valstybių<text:s/></text:span><text:span text:style-name="T2567">vežėjams leidimus vykdyti reguliarųjį oro susisiekimą į<text:s/></text:span><text:span text:style-name="T2568">Lietuvos Respublikos teritoriją ir (arba) iš jos išduoda LTSA, laikydamasi tarptautinėse sutartyse,<text:s/></text:span><text:span text:style-name="T2569">reglamentuojančiose oro susisiekimą,<text:s/></text:span><text:span text:style-name="T2570">nustatytų sąlygų. Jeigu su vežėjo valstybe Lietuvos Respublika nėra sudariusi tarptautinės sutarties,<text:s/></text:span><text:span text:style-name="T2571">reglamentuojančio</text:span><text:span text:style-name="T2572">s oro susisiekimą</text:span><text:span text:style-name="T2573">, LTSA išduoda laikinąjį leidimą, išskyrus</text:span><text:span text:style-name="T2574"><text:s/>mutatis mutandis</text:span><text:span text:style-name="T2575"><text:s/>šio įstatymo 45 straipsnio <text:s text:c="3"/>4 dalies 2–9 punktuose nustatytus atvejus.</text:span><text:span text:style-name="T2576"><text:s/>Laikinasis leidimas galioja tik jame nurodytam skrydžių maršrutui.<text:s/></text:span></text:p>
      <text:p text:style-name="P2577"><text:span text:style-name="T2578">3</text:span><text:span text:style-name="T2579">. Šio straipsnio 2 dalyje nurodyt</text:span><text:span text:style-name="T2580">i leidimai išduodami arba motyvuotas atsisakymas juos išduoti pateikiamas ne vėliau kaip per 10 darbo dienų nuo visų reikiamų dokumentų ir informacijos gavimo dienos.</text:span></text:p>
      <text:p text:style-name="P2581"/>
      <text:p text:style-name="P2582"><text:span text:style-name="T2583">45</text:span><text:span text:style-name="T2584"><text:s/>straipsnis.<text:s/></text:span><text:span text:style-name="T2585">Nereguliarusis oro susisiekimas</text:span></text:p>
      <text:p text:style-name="P2586"><text:span text:style-name="T2587">1</text:span><text:span text:style-name="T2588">.<text:s/></text:span><text:span text:style-name="T2589">Leidimo vykdyti nereguliariuosius tranzitinius skrydžius be nutūpimo Lietuvos Respublikos teritorijoje arba su nutūpimu nekomerciniais tikslais nereikia, jeigu skrenda orlaivis, įregistruotas valstybėje, kuri yra ICAO narė.<text:s/></text:span></text:p>
      <text:p text:style-name="P2590"><text:span text:style-name="T2591">2</text:span><text:span text:style-name="T2592">. Nereguliariesiems komerc</text:span><text:span text:style-name="T2593">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594">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595">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596">ti pratęstas.</text:span><text:s/></text:p>
      <text:p text:style-name="P2597">Straipsnio dalies pakeitimai:</text:p>
      <text:p text:style-name="P2598"><text:span text:style-name="T2599">Nr.<text:s/></text:span><text:a xlink:href="https://www.e-tar.lt/portal/legalAct.html?documentId=30f397c0d8db11eb9f09e7df20500045" office:target-frame-name="_top" xlink:show="replace"><text:span text:style-name="T2600">XIV-439</text:span></text:a><text:span text:style-name="T2601">, 2021-06-22, paskelbta TAR 2021-06-29, i. k. 2021-14596</text:span></text:p>
      <text:p text:style-name="Normal"/>
      <text:p text:style-name="P2602"><text:span text:style-name="T2603">3</text:span><text:span text:style-name="T2604">. Šio straipsnio 2 dalyje nurodytas lei</text:span><text:span text:style-name="T2605">dimas išduodamas arba motyvuotas atsisakymas jį išduoti pateikiamas ne vėliau kaip per 5 darbo dienas nuo paraiškos gavimo dienos.</text:span></text:p>
      <text:p text:style-name="P2606"><text:span text:style-name="T2607">4</text:span><text:span text:style-name="T2608">. LTSA atsisako suteikti arba atšaukia leidimą vykdyti nereguliarųjį komercinį skrydį arba nustato apribojimus dėl skryd</text:span><text:span text:style-name="T2609">žių dažnio, laiko, maršruto ir talpos, jeigu:</text:span></text:p>
      <text:p text:style-name="P2610"><text:span text:style-name="T2611">1</text:span><text:span text:style-name="T2612">) skrydis gali padaryti žalos Lietuvos Respublikos vežėjų reguliariajam oro susisiekimui;</text:span></text:p>
      <text:p text:style-name="P2613"><text:span text:style-name="T2614">2</text:span><text:span text:style-name="T2615">) skrydį tarp Lietuvos Respublikos ir užsienio šalies vykdo tos užsienio šalies arba kitos užsienio šalies vežėj</text:span><text:span text:style-name="T2616">o orlaivis;</text:span></text:p>
      <text:p text:style-name="P2617"><text:span text:style-name="T2618">3</text:span><text:span text:style-name="T2619">) šalis, kurioje įregistruotas orlaivis, neleidžia tokių pat Lietuvos Respublikos orlaivių skrydžių;</text:span></text:p>
      <text:p text:style-name="P2620"><text:span text:style-name="T2621">4</text:span><text:span text:style-name="T2622">) paraiškoje pateikti ne visi reikiami duomenys ir informacija;</text:span></text:p>
      <text:p text:style-name="P2623"><text:span text:style-name="T2624">5</text:span><text:span text:style-name="T2625">) paraiškoje pateikti klaidingi duomenys;</text:span></text:p>
      <text:p text:style-name="P2626"><text:span text:style-name="T2627">6</text:span><text:span text:style-name="T2628">) vežėjas yra įtr</text:span><text:span text:style-name="T2629">auktas į oro vežėjų, kuriems taikomas draudimas vykdyti veiklą Bendrijoje, sąrašą, kurį, vadovaudamasi Reglamento (EB) Nr. 2111/2005 nuostatomis, sudaro Europos Komisija;<text:s/></text:span></text:p>
      <text:p text:style-name="P2630"><text:span text:style-name="T2631">7</text:span><text:span text:style-name="T2632">) vežėjui per paskutinius vienus metus daugiau kaip 3 kartus buvo skirtos admin</text:span><text:span text:style-name="T2633">istracinės nuobaudos už Kompensavimo ir pagalbos keleiviams atsisakymo vežti ir skrydžių atšaukimo arba atidėjimo ilgam laikui atveju taisyklių, nustatytų Reglamente (EB) Nr. 261/2004, pažeidimus;</text:span></text:p>
      <text:p text:style-name="P2634"><text:span text:style-name="T2635">8</text:span><text:span text:style-name="T2636">) ne Europos Sąjungos vežėjas neatitinka sąlygų, numatytų Reglamente<text:s/></text:span><text:span text:style-name="T2637">(ES)</text:span><text:span text:style-name="T2638"><text:s/></text:span><text:span text:style-name="T2639">Nr. 452/2014;<text:s/></text:span></text:p>
      <text:p text:style-name="P2640"><text:span text:style-name="T2641">9</text:span><text:span text:style-name="T2642">) vežėjui, ketinančiam nereguliariuoju skrydžiu vežti krovinius ir (arba) paštą iš trečiosios šalies oro uosto į Lietuvos Respublikos oro uostą, nėra suteiktas ve</text:span><text:span text:style-name="T2643">žėjo, vežančio krovinius arba paštą iš trečiosios šalies oro uosto į Europos Sąjungą (ACC3 vežėjo), statusas, kaip tai numatyta Reglamente<text:s/></text:span><text:span text:style-name="T2644">(ES)</text:span><text:span text:style-name="T2645"><text:s/></text:span><text:span text:style-name="T2646">2015/1998</text:span><text:span text:style-name="T2647">.</text:span></text:p>
      <text:p text:style-name="P2648"/>
      <text:p text:style-name="P2649"><text:span text:style-name="T2650">46</text:span><text:span text:style-name="T2651"><text:s/>straipsnis.<text:s/></text:span><text:span text:style-name="T2652">Užsienio šalių valstybės orlaivių skrydžiai</text:span></text:p>
      <text:p text:style-name="P2653"><text:span text:style-name="T2654">1</text:span><text:span text:style-name="T2655">. Užsienio šalių valstybės o</text:span><text:span text:style-name="T2656">rlaivių skrydžiai į Lietuvos Respublikos teritoriją, iš jos arba per ją vykdomi tik gavus leidimą (išskyrus šio straipsnio 4 dalyje numatytus atvejus).</text:span></text:p>
      <text:p text:style-name="P2657"><text:span text:style-name="T2658">2</text:span><text:span text:style-name="T2659">. Leidimus vykdyti Europos Sąjungos ir NATO valstybių narių valstybės orlaivių skrydžius išduoda<text:s/></text:span><text:span text:style-name="T2660">krašto apsaugos ministras ar jo įgaliotas asmuo. Leidimus vykdyti kitų užsienio šalių valstybės orlaivių skrydžius išduoda Lietuvos Respublikos užsienio reikalų ministerija, suderinusi su krašto apsaugos ministru ar jo įgaliotu asmeniu. Leidimą vykdyti skr</text:span><text:span text:style-name="T2661">yd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62">Straipsnio dalies pakeitimai:</text:p>
      <text:p text:style-name="P2663"><text:span text:style-name="T2664">Nr.<text:s/></text:span><text:a xlink:href="https://www.e-tar.lt/portal/legalAct.html?documentId=30f397c0d8db11eb9f09e7df20500045" office:target-frame-name="_top" xlink:show="replace"><text:span text:style-name="T2665">XIV-439</text:span></text:a><text:span text:style-name="T2666">, 2021-06-22, paskelbta TAR 2021-06-29, i. k. 2021-14596</text:span></text:p>
      <text:p text:style-name="P2667"><text:span text:style-name="T2668">Nr.<text:s/></text:span><text:a xlink:href="https://www.e-tar.lt/portal/legalAct.html?documentId=e21c3590eb1a11ed9978886e85107ab2" office:target-frame-name="_top" xlink:show="replace"><text:span text:style-name="T2669">XIV-1911</text:span></text:a><text:span text:style-name="T2670">, 2023-04-27, paskelbta TAR 2023-05-05, i. k. 2023-08615</text:span></text:p>
      <text:p text:style-name="Normal"/>
      <text:p text:style-name="P2671"><text:span text:style-name="T2672">3</text:span><text:span text:style-name="T2673">. Leidimų vykdyti užsienio šalių valstybės orlaivių skrydžius išdavimo tvarka taip pat taikoma ne valstybės orlaivių, vežančių karinę įrangą, gin</text:span><text:span text:style-name="T2674">klus arba karines medžiagas, skrydžiams.</text:span></text:p>
      <text:p text:style-name="P2675"><text:span text:style-name="T2676">4</text:span><text:span text:style-name="T2677">. Lietuvos kariuomenei bendradarbiaujant su NATO institucijomis ir jos valstybių ginkluotosiomis pajėgomis, krašto apsaugos ministro sprendimu NATO ir jos valstybių kariniai orlaiviai Lietuvos Respublikos oro<text:s/></text:span><text:span text:style-name="T2678">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679"><text:s/>– ir civiliniais aerodromais, taip pat teisės aktų nustatyta tvarka reaguoti į Lietuvos Respublikos suvereniteto pažeidimus oro erdvėje.</text:span></text:p>
      <text:p text:style-name="P2680"><text:span text:style-name="T2681">5</text:span><text:span text:style-name="T2682">. Pagal Lietuvos Respublikos tarptautines sutartis ar kitus jos tarptautinius įsipareigojimus Lietuvos Respubliko</text:span><text:span text:style-name="T2683">s oro erdvėje gali būti vykdomi užsienio šalių valstybės orlaivių žvalgomieji (inspekciniai) skrydžiai ir tranzitiniai skrydžiai žvalgymo (inspektavimo) tikslais.</text:span></text:p>
      <text:p text:style-name="P2684"><text:span text:style-name="T2685">6</text:span><text:span text:style-name="T2686">. Paraiškų išduoti leidimus vykdyti užsienio šalių valstybės orlaivių skrydžius į Lietuv</text:span><text:span text:style-name="T2687">os Respublikos teritoriją, iš jos arba per ją pateikimo, šių leidimų išdavimo, atsisakymo išduoti, panaikinimo tvarka ir sąlygos nustatomos krašto apsaugos ministro ir užsienio reikalų ministro įsakymu.</text:span><text:s/></text:p>
      <text:p text:style-name="P2688">Straipsnio dalies pakeitimai:</text:p>
      <text:p text:style-name="P2689"><text:span text:style-name="T2690">Nr.<text:s/></text:span><text:a xlink:href="https://www.e-tar.lt/portal/legalAct.html?documentId=30f397c0d8db11eb9f09e7df20500045" office:target-frame-name="_top" xlink:show="replace"><text:span text:style-name="T2691">XIV-439</text:span></text:a><text:span text:style-name="T2692">, 2021-06-22, paskelbta TAR 2021-06-29, i. k. 2021-14596</text:span></text:p>
      <text:p text:style-name="Normal"/>
      <text:p text:style-name="P2693"><text:span text:style-name="T2694">7</text:span><text:span text:style-name="T2695">. Tais atvejais, kai diplomatiniais kanalais yra gauta paraiška išduoti leidimą vykdyti skrydį orlaiviu, k</text:span><text:span text:style-name="T2696">uriuo vežami labai svarbūs asmenys, šį leidimą pagal valstybės orlaivių skrydžiams taikomus reikalavimus išduoda Užsienio reikalų ministerija, suderinusi su krašto apsaugos ministru ar jo įgaliotu asmeniu.<text:s/></text:span><text:span text:style-name="T2697">Skrydžių, kuriais vežami labai svarbūs asmenys, vy</text:span><text:span text:style-name="T2698">kdymo tvarką nustato ir labai</text:span><text:span text:style-name="T2699"><text:s/></text:span><text:span text:style-name="T2700">svarbių asmenų, kurių skrydžiui orlaiviu leidimas išduodamas šioje dalyje nustatyta tvarka, sąrašą, atsižvelgdama į tarptautinę praktiką ir tradicijas, tvirtina Vyriausybė.</text:span><text:s/></text:p>
      <text:p text:style-name="P2701">Straipsnio dalies pakeitimai:</text:p>
      <text:p text:style-name="P2702"><text:span text:style-name="T2703">Nr.<text:s/></text:span><text:a xlink:href="https://www.e-tar.lt/portal/legalAct.html?documentId=30f397c0d8db11eb9f09e7df20500045" office:target-frame-name="_top" xlink:show="replace"><text:span text:style-name="T2704">XIV-439</text:span></text:a><text:span text:style-name="T2705">, 2021-06-22, paskelbta TAR 2021-06-29, i. k. 2021-14596</text:span></text:p>
      <text:p text:style-name="P2706"><text:span text:style-name="T2707">Nr.<text:s/></text:span><text:a xlink:href="https://www.e-tar.lt/portal/legalAct.html?documentId=e21c3590eb1a11ed9978886e85107ab2" office:target-frame-name="_top" xlink:show="replace"><text:span text:style-name="T2708">XIV-1911</text:span></text:a><text:span text:style-name="T2709">,<text:s/></text:span><text:span text:style-name="T2710">2023-04-27, paskelbta TAR 2023-05-05, i. k. 2023-08615</text:span></text:p>
      <text:p text:style-name="Normal"/>
      <text:p text:style-name="P2711"><text:span text:style-name="T2712">47</text:span><text:span text:style-name="T2713"><text:s/>straipsnis.<text:s/></text:span><text:span text:style-name="T2714">Leidimų galiojimas</text:span></text:p>
      <text:p text:style-name="P2715"><text:span text:style-name="T2716">1</text:span><text:span text:style-name="T2717">. Pagal šio įstatymo 44, 45 ir 46 straipsnius išduoti leidimai vykdyti skrydžius, išskyrus šio straipsnio 2 dalyje nurodytus leidimus, galioja 4 valandas iki numatyto išskridimo laiko ir 48 valandas po jo.<text:s/></text:span></text:p>
      <text:p text:style-name="P2718"><text:span text:style-name="T2719">2</text:span><text:span text:style-name="T2720">. Krašto apsaugos ministro ir užsienio reika</text:span><text:span text:style-name="T2721">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22">kitus susitarimus ir įsipareigojimus galioja vienus kalendorinius metus nuo šių leidimų išdavimo dienos.</text:span><text:s/></text:p>
      <text:p text:style-name="P2723">Straipsnio pakeitimai:</text:p>
      <text:p text:style-name="P2724"><text:span text:style-name="T2725">Nr.<text:s/></text:span><text:a xlink:href="https://www.e-tar.lt/portal/legalAct.html?documentId=30f397c0d8db11eb9f09e7df20500045" office:target-frame-name="_top" xlink:show="replace"><text:span text:style-name="T2726">XIV-439</text:span></text:a><text:span text:style-name="T2727">, 2021-06-22, pa</text:span><text:span text:style-name="T2728">skelbta TAR 2021-06-29, i. k. 2021-14596</text:span></text:p>
      <text:p text:style-name="Normal"/>
      <text:p text:style-name="P2729"><text:span text:style-name="T2730">48</text:span><text:span text:style-name="T2731"><text:s/>straipsnis.<text:s/></text:span><text:span text:style-name="T2732">Keleivių, krovinių, bagažo, pašto ir pavojingųjų krovinių vežimas</text:span></text:p>
      <text:p text:style-name="P2733"><text:span text:style-name="T2734">1</text:span><text:span text:style-name="T2735">.<text:s/></text:span><text:span text:style-name="T2736">Keleivių, krovinių, bagažo ir pašto vežimo tvarką nustato susisiekimo ministras.</text:span></text:p>
      <text:p text:style-name="P2737"><text:span text:style-name="T2738">2</text:span><text:span text:style-name="T2739">. Pavojingųjų krovinių vežimas oru<text:s/></text:span><text:span text:style-name="T2740">Lietuvos Respublikoje vykdomas laikantis Čikagos konvencijos 18 priedo ir ICAO Techninių saugaus pavojingųjų krovinių vežimo oru instrukcijų (toliau – Techninės instrukcijos) nustatytų sąlygų ir tvarkos. LTSA atlieka Čikagos konvencijos 18 priede ir Techni</text:span><text:span text:style-name="T2741">nėse instrukcijose nurodytos nacionalinės įgaliotosios institucijos funkcijas ir nustato procedūras, reikalingas Čikagos konvencijos 18 priedo ir Techninių instrukcijų nuostatoms įgyvendinti.</text:span></text:p>
      <text:p text:style-name="P2742"/>
      <text:p text:style-name="P2743"><text:span text:style-name="T2744">49</text:span><text:span text:style-name="T2745"><text:s/>straipsnis.<text:s/></text:span><text:span text:style-name="T2746">Antžeminių paslaugų teikimas</text:span></text:p>
      <text:p text:style-name="P2747"><text:span text:style-name="T2748">1</text:span><text:span text:style-name="T2749">. Antžem</text:span><text:span text:style-name="T2750">inių paslaugų teikimo oro uostuose ir antžeminių paslaugų teikėjų ir savateikių patvirtinimo tvarką nustato susisiekimo ministras.</text:span></text:p>
      <text:p text:style-name="P2751"><text:span text:style-name="T2752">2</text:span><text:span text:style-name="T2753">. Antžemines paslaugas oro uoste gali teikti tik susisiekimo ministro patvirtintas antžeminių paslaugų teikėjas ar savat</text:span><text:span text:style-name="T2754">eikis.</text:span></text:p>
      <text:p text:style-name="P2755"><text:span text:style-name="T2756">3</text:span><text:span text:style-name="T2757">.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58">savateikį.</text:span></text:p>
      <text:p text:style-name="P2759"><text:span text:style-name="T2760">4</text:span><text:span text:style-name="T2761">.<text:s/></text:span><text:span text:style-name="T2762">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63">paslaugų teikėją arba savateikį galiojimo sustabdymo, galiojimo sustabdymo panaikinimo ir galiojimo panaikinimo ir</text:span><text:span text:style-name="T2764"><text:s/>dėl antžeminių paslaugų teikėjų arba savateikių skaičiaus galimo apribojimo. Komisija savo veikloje vadovaujasi šiuo įstatymu ir šio straipsn</text:span><text:span text:style-name="T2765">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66">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767">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768">ikėjų arba savateikių skaičiaus galimo apribojimo pagal šio straipsnio 11, 14, 16, 19 ir 20 dalyse nurodytą Agentūros prašymą komisija išvadą susisiekimo ministrui privalo pateikti per 10 darbo dienų nuo Agentūros prašymo gavimo dienos.</text:span><text:span text:style-name="T2769"><text:s/>Komisijos priimti s</text:span><text:span text:style-name="T2770">prendimai yra rekomendacinio pobūdžio. Galutinį sprendimą priima susisiekimo ministras.</text:span><text:s/></text:p>
      <text:p text:style-name="P2771">Straipsnio dalies pakeitimai:</text:p>
      <text:p text:style-name="P2772"><text:span text:style-name="T2773">Nr.<text:s/></text:span><text:a xlink:href="https://www.e-tar.lt/portal/legalAct.html?documentId=30f397c0d8db11eb9f09e7df20500045" office:target-frame-name="_top" xlink:show="replace"><text:span text:style-name="T2774">XIV-439</text:span></text:a><text:span text:style-name="T2775">, 2021-06-22, paskelbta TAR<text:s/></text:span><text:span text:style-name="T2776">2021-06-29, i. k. 2021-14596</text:span></text:p>
      <text:p text:style-name="Normal"/>
      <text:p text:style-name="P2777"><text:span text:style-name="T2778">5</text:span><text:span text:style-name="T2779">. Susisiekimo ministras patvirtina antžeminių paslaugų teikėją arba savateikį, jeigu pareiškėjas:</text:span></text:p>
      <text:p text:style-name="P2780"><text:span text:style-name="T2781">1</text:span><text:span text:style-name="T2782">) turi finansinių išteklių, įrangos, personalą, patvirtintas organizacinę struktūrą ir priežiūros ir eksploatavimo proce</text:span><text:span text:style-name="T2783">dūras ir gali užtikrinti įrenginių, orlaivių, įrangos ir asmenų saugumą bei saugą, atsižvelgdamas į LTSA patvirtintus antžeminių paslaugų teikimo reikalavimus;</text:span></text:p>
      <text:p text:style-name="P2784"><text:span text:style-name="T2785">2</text:span><text:span text:style-name="T2786">) yra apdraudęs savo civilinę atsakomybę;</text:span></text:p>
      <text:p text:style-name="P2787"><text:span text:style-name="T2788">3</text:span><text:span text:style-name="T2789">) yra susipažinęs su oro uostą valdančios<text:s/></text:span><text:span text:style-name="T2790">įmonės vadovo nustatytomis taisyklėmis, kuriomis siekiama užtikrinti tinkamą oro uosto veikimą, ir įsipareigoja jų laikytis.</text:span></text:p>
      <text:p text:style-name="P2791"><text:span text:style-name="T2792">6</text:span><text:span text:style-name="T2793">. Susisiekimo ministro sprendimas patvirtinti antžeminių paslaugų teikėją arba savateikį priimamas arba motyvuotas atsisakym</text:span><text:span text:style-name="T2794">as patvirtinti jį pateikiamas ne vėliau kaip per 10 darbo dienų nuo komisijos sprendimo priėmimo dienos.<text:s/></text:span></text:p>
      <text:p text:style-name="P2795"><text:span text:style-name="T2796">7</text:span><text:span text:style-name="T2797">. Susisiekimo ministras gali sustabdyti sprendimo patvirtinti antžeminių paslaugų teikėją arba savateikį galiojimą, jeigu patvirtintas antžeminių</text:span><text:span text:style-name="T2798"><text:s/>paslaugų teikėjas arba savateikis neatitinka sąlygų, numatytų šio straipsnio 5 dalyje. Susisiekimo ministras gali sustabdyti sprendimo patvirtinti antžeminių paslaugų teikėją arba savateikį galiojimą, atsižvelgdamas į komisijos sprendimą ir (ar) oro uostą</text:span><text:span text:style-name="T2799"><text:s/>valdančios įmonės vadovo pasiūlymus, kai antžeminių paslaugų teikėjas arba savateikis nesilaiko oro uostą valdančios įmonės vadovo nustatytų taisyklių, kuriomis siekiama užtikrinti tinkamą oro uosto veikimą. Susisiekimo ministro sprendimas sustabdyti spre</text:span><text:span text:style-name="T2800">ndimo patvirtinti antžeminių paslaugų teikėją arba savateikį galiojimą priimamas ne vėliau kaip per 10 darbo dienų nuo komisijos sprendimo priėmimo dienos.</text:span></text:p>
      <text:p text:style-name="P2801"><text:span text:style-name="T2802">8</text:span><text:span text:style-name="T2803">. Apie sprendimo patvirtinti antžeminių paslaugų teikėją arba savateikį galiojimo sustabdymą ne</text:span><text:span text:style-name="T2804"><text:s/>vėliau kaip per 5 darbo dienas nuo tokio sprendimo priėmimo dienos susisiekimo ministras praneša antžeminių paslaugų teikėjui ar savateikiui ir nustato terminą trūkumams pašalinti. Pagal šią dalį nustatytas terminas negali būti ilgesnis kaip 6 mėnesiai nu</text:span><text:span text:style-name="T2805">o susisiekimo ministro sprendimo sustabdyti sprendimo patvirtinti antžeminių paslaugų teikėją arba savateikį galiojimą priėmimo dienos. Sprendimo patvirtinti antžeminių paslaugų teikėją arba savateikį galiojimo sustabdymas panaikinamas, kai antžeminių pasl</text:span><text:span text:style-name="T2806">augų teikėjas arba savateikis per nustatytą terminą pašalina nurodytus trūkumus.</text:span><text:span text:style-name="T2807"><text:s/></text:span><text:span text:style-name="T2808">Susisiekimo ministro sprendimas panaikinti sprendimo patvirtinti antžeminių paslaugų teikėją arba savateikį galiojimo sustabdymą priimamas ne vėliau kaip per 10 darbo dienų<text:s/></text:span><text:span text:style-name="T2809">nuo komisijos sprendimo priėmimo dienos.</text:span></text:p>
      <text:p text:style-name="P2810"><text:span text:style-name="T2811">9</text:span><text:span text:style-name="T2812">. Susisiekimo ministras panaikina sprendimo patvirtinti antžeminių paslaugų teikėją arba savateikį galiojimą:</text:span></text:p>
      <text:p text:style-name="P2813"><text:span text:style-name="T2814">1</text:span><text:span text:style-name="T2815">) jeigu sprendimo patvirtinti antžeminių paslaugų teikėją arba savateikį galiojimas sustabdytas,<text:s/></text:span><text:span text:style-name="T2816">o antžeminių paslaugų teikėjas ar savateikis per susisiekimo ministro nustatytą terminą nepašalina nurodytų trūkumų;<text:s/></text:span></text:p>
      <text:p text:style-name="P2817"><text:span text:style-name="T2818">2</text:span><text:span text:style-name="T2819">) jeigu paaiškėja, kad antžeminių paslaugų teikėjas ar savateikis pateikė apgaulingą šio straipsnio 5 dalyje nurodytą informaciją;</text:span></text:p>
      <text:p text:style-name="P2820"><text:span text:style-name="T2821">3</text:span><text:span text:style-name="T2822">) jeigu pagal oro uostą valdančios įmonės vadovo susisiekimo ministrui pateiktą informaciją antžeminių paslaugų teikėjas ar savateikis daugiau kaip 6 mėnesius iš eilės nevykdė antžeminių paslaugų teikimo veiklos;</text:span></text:p>
      <text:p text:style-name="P2823"><text:span text:style-name="T2824">4</text:span><text:span text:style-name="T2825">) antžeminių paslaugų teikėjo ar sa</text:span><text:span text:style-name="T2826">vateikio prašymu;</text:span></text:p>
      <text:p text:style-name="P2827"><text:span text:style-name="T2828">5</text:span><text:span text:style-name="T2829">) antžeminių paslaugų teikėjui ar savateikiui iškeliama bankroto byla arba kreditorių susirinkimas priima nutarimą bankroto procedūras vykdyti ne teismo tvarka;</text:span></text:p>
      <text:p text:style-name="P2830"><text:span text:style-name="T2831">6</text:span><text:span text:style-name="T2832">) antžeminių paslaugų teikėjas ar savateikis likviduojamas arba mir</text:span><text:span text:style-name="T2833">šta.<text:s/></text:span></text:p>
      <text:p text:style-name="P2834"><text:span text:style-name="T2835">10</text:span><text:span text:style-name="T2836">. Susisiekimo ministro sprendimas panaikinti sprendimo patvirtinti antžeminių paslaugų teikėją arba savateikį galiojimą priimamas ne vėliau kaip per 10 darbo dienų nuo komisijos sprendimo priėmimo dienos.</text:span></text:p>
      <text:p text:style-name="P2837"><text:span text:style-name="T2838">11</text:span><text:span text:style-name="T2839">. Agentūra gali raštu kreiptis<text:s/></text:span><text:span text:style-name="T2840">į susisiekimo ministrą, prašydama apriboti bet kurios rūšies arba visų rūšių antžeminių paslaugų, nurodytų šio</text:span><text:span text:style-name="T2841"><text:s/></text:span><text:span text:style-name="T2842">įstatymo 2 priede, patvirtintų antžeminių paslaugų teikėjų skaičių oro uoste arba oro uosto dalyje. Agentūra, prašydama apriboti paslaugų teikėjų</text:span><text:span text:style-name="T2843"><text:s/>skaičių, turi nurodyti pagrįstas ir objektyvias priežastis.</text:span></text:p>
      <text:p text:style-name="P2844"><text:span text:style-name="T2845">12</text:span><text:span text:style-name="T2846">. Susisiekimo ministras turi teisę apriboti patvirtintų antžeminių paslaugų teikėjų skaičių oro uoste ne mažiau kaip iki dviejų bet kurios rūšies antžeminių paslaugų, numatytų šio įstatymo<text:s/></text:span><text:span text:style-name="T2847">2 priede, patvirtintų antžeminių paslaugų teikėjų. Susisiekimo ministro sprendimas turi būti priimtas per 10 darbo dienų nuo komisijos sprendimo priėmimo dienos. Pagal šią dalį priimti sprendimai turi būti motyvuoti.</text:span><text:s/></text:p>
      <text:p text:style-name="P2848">Straipsnio dalies pakeitimai:</text:p>
      <text:p text:style-name="P2849"><text:span text:style-name="T2850">Nr.<text:s/></text:span><text:a xlink:href="https://www.e-tar.lt/portal/legalAct.html?documentId=30f397c0d8db11eb9f09e7df20500045" office:target-frame-name="_top" xlink:show="replace"><text:span text:style-name="T2851">XIV-439</text:span></text:a><text:span text:style-name="T2852">, 2021-06-22, paskelbta TAR 2021-06-29, i. k. 2021-14596</text:span></text:p>
      <text:p text:style-name="Normal"/>
      <text:p text:style-name="P2853"><text:span text:style-name="T2854">13</text:span><text:span text:style-name="T2855">. Kai susisiekimo ministras apriboja antžeminių paslaugų teikėjų skaičių, vežėjui,<text:s/></text:span><text:span text:style-name="T2856">nepriklausomai nuo jam priskirtos oro uosto dalies, turi būti leidžiama laisvai pasirinkti patvirtintą teikėją.</text:span></text:p>
      <text:p text:style-name="P2857"><text:span text:style-name="T2858">14</text:span><text:span text:style-name="T2859">. Agentūra gali raštu kreiptis į susisiekimo ministrą, prašydama nustatyti teisę į šio įstatymo 2 priede nurodytų rūšių antžeminių paslaug</text:span><text:span text:style-name="T2860">ų saviteiką ne mažiau kaip dviem vežėjams. Agentūra, prašydama apriboti savateikių skaičių, turi nurodyti pagrįstas ir objektyvias priežastis.</text:span></text:p>
      <text:p text:style-name="P2861"><text:span text:style-name="T2862">15</text:span><text:span text:style-name="T2863">. Susisiekimo ministras gali nustatyti teisę į šio įstatymo 2 priede nurodytų rūšių antžeminių paslaugų<text:s/></text:span><text:span text:style-name="T2864">saviteiką ne mažiau kaip dviem vežėjams, jeigu jie buvo pasirinkti pagal objektyvius, aiškius ir nediskriminacinius kriterijus. Susisiekimo ministro sprendimas turi būti priimtas per 10 darbo dienų nuo komisijos sprendimo priėmimo dienos. Pagal šią dalį pr</text:span><text:span text:style-name="T2865">iimti sprendimai turi būti motyvuoti.</text:span><text:s/></text:p>
      <text:p text:style-name="P2866">Straipsnio dalies pakeitimai:</text:p>
      <text:p text:style-name="P2867"><text:span text:style-name="T2868">Nr.<text:s/></text:span><text:a xlink:href="https://www.e-tar.lt/portal/legalAct.html?documentId=30f397c0d8db11eb9f09e7df20500045" office:target-frame-name="_top" xlink:show="replace"><text:span text:style-name="T2869">XIV-439</text:span></text:a><text:span text:style-name="T2870">, 2021-06-22, paskelbta TAR 2021-06-29, i. k. 2021-14596</text:span></text:p>
      <text:p text:style-name="Normal"/>
      <text:p text:style-name="P2871"><text:span text:style-name="T2872">16</text:span><text:span text:style-name="T2873">. Kai kyla sun</text:span><text:span text:style-name="T2874">kumų dėl laisvo ploto oro uoste ar oro uosto talpos, ypač jo perpildymo ir teritorijos panaudojimo galimybių, ir dėl to neįmanoma patvirtinti neriboto teikėjų skaičiaus ar įgyvendinti šiame straipsnyje numatytos saviteikos, Agentūra gali kreiptis į susisie</text:span><text:span text:style-name="T2875">kimo ministrą, prašydama padaryti išimtį, pagal kurią:</text:span></text:p>
      <text:p text:style-name="P2876"><text:span text:style-name="T2877">1</text:span><text:span text:style-name="T2878">) visame oro uoste ar jo dalyje būtų apribotas vienos rūšies ar kelių rūšių antžeminių paslaugų, nurodytų šio įstatymo 1 priede, teikėjų skaičius; šiuo atveju taikomos šio straipsnio 12 ir 13 dalių<text:s/></text:span><text:span text:style-name="T2879">nuostatos;</text:span></text:p>
      <text:p text:style-name="P2880"><text:span text:style-name="T2881">2</text:span><text:span text:style-name="T2882">) vienam teikėjui būtų paliktos vienos rūšies ar kelių rūšių antžeminės paslaugos, nurodytos šio įstatymo 2 priede;</text:span></text:p>
      <text:p text:style-name="P2883"><text:span text:style-name="T2884">3</text:span><text:span text:style-name="T2885">) šio įstatymo 1 priede nurodytų rūšių antžeminių paslaugų saviteika būtų palikta ribotam vežėjų skaičiui su sąlyga, ka</text:span><text:span text:style-name="T2886">d jie yra parinkti pagal tinkamus, objektyvius, viešus ir nediskriminacinius kriterijus;<text:s/></text:span></text:p>
      <text:p text:style-name="P2887"><text:span text:style-name="T2888">4</text:span><text:span text:style-name="T2889">) būtų uždrausta šio įstatymo 2 priede nurodytų rūšių antžeminių paslaugų saviteika arba ji palikta tik vienam vežėjui.</text:span></text:p>
      <text:p text:style-name="P2890"><text:span text:style-name="T2891">17</text:span><text:span text:style-name="T2892">. Prašyme ir sprendime taikyti iš</text:span><text:span text:style-name="T2893">imtį turi būti:</text:span></text:p>
      <text:p text:style-name="P2894"><text:span text:style-name="T2895">1</text:span><text:span text:style-name="T2896">) nurodyta antžeminių paslaugų, kurioms siekiama gauti išimtį arba suteikiama išimtis, rūšis ar rūšys, taip pat aprašomos priežastys, kuriomis grindžiamas prašymas;</text:span></text:p>
      <text:p text:style-name="P2897"><text:span text:style-name="T2898">2</text:span><text:span text:style-name="T2899">) pridedamas atitinkamų priemonių planas priežastims, kuriomis grin</text:span><text:span text:style-name="T2900">džiamas prašymas, šalinti.</text:span></text:p>
      <text:p text:style-name="P2901"><text:span text:style-name="T2902">18</text:span><text:span text:style-name="T2903">. Išimtys, kurias susisiekimo ministras turi teisę suteikti pagal šį straipsnį, neturi:</text:span></text:p>
      <text:p text:style-name="P2904"><text:span text:style-name="T2905">1</text:span><text:span text:style-name="T2906">) prieštarauti teisei patekti į antžeminių paslaugų rinką;</text:span></text:p>
      <text:p text:style-name="P2907"><text:span text:style-name="T2908">2</text:span><text:span text:style-name="T2909">) iškraipyti antžeminių paslaugų teikėjų ir (arba) savateikių<text:s/></text:span><text:span text:style-name="T2910">konkurencijos sąlygų;</text:span></text:p>
      <text:p text:style-name="P2911"><text:span text:style-name="T2912">3</text:span><text:span text:style-name="T2913">) būti išplėstos labiau, negu būtina.</text:span></text:p>
      <text:p text:style-name="P2914"><text:span text:style-name="T2915">19</text:span><text:span text:style-name="T2916">. Išimtys, kurias susisiekimo ministras turi teisę suteikti pagal šį straipsnį, gali būti taikomos ne ilgiau kaip 3 metus nuo išimčių įsigaliojimo dienos, išskyrus išimtį, numatytą ši</text:span><text:span text:style-name="T2917">o straipsnio 16 dalies 2 punkte. Likus ne mažiau kaip 6 mėnesiams iki nurodyto termino pabaigos, Agentūra gali šio straipsnio 16 ir 17 dalyse nustatyta tvarka pateikti susisiekimo ministrui prašymą pratęsti išimties galiojimą. Susisiekimo ministras sprendi</text:span><text:span text:style-name="T2918">mą pratęsti išimties galiojimą turi priimti likus ne mažiau kaip 4 mėnesiams iki nurodyto termino pabaigos.<text:s/></text:span></text:p>
      <text:p text:style-name="P2919"><text:span text:style-name="T2920">20</text:span><text:span text:style-name="T2921">. Šio straipsnio 16 dalies 2 punkte numatyta išimtis gali būti taikoma ne ilgiau kaip 2 metus nuo išimties įsigaliojimo dienos. Likus ne maži</text:span><text:span text:style-name="T2922">au kaip 6 mėnesiams iki šio termino pabaigos, Agentūra gali šio straipsnio 16 ir 17 dalyse nustatyta tvarka pateikti susisiekimo ministrui prašymą pratęsti šį terminą dar 2 metams. Šis terminas gali būti pratęstas tik vieną kartą. Susisiekimo ministras spr</text:span><text:span text:style-name="T2923">endimą pratęsti išimties galiojimą turi priimti likus ne mažiau kaip 4 mėnesiams iki nurodyto termino pabaigos.</text:span></text:p>
      <text:p text:style-name="P2924"><text:span text:style-name="T2925">21</text:span><text:span text:style-name="T2926">. Apie išimtis, kurias susisiekimo ministras turi teisę suteikti pagal šio straipsnio 16, 19 ir 20 dalis, ir priežastis, dėl kurių tos iši</text:span><text:span text:style-name="T2927">mtys buvo suteiktos, ne vėliau kaip prieš 3 mėnesius iki jų įsigaliojimo dienos pranešama Europos Komisijai. Susisiekimo ministro sprendimas taikyti išimtį tikslinamas atsižvelgus į Europos Komisijos sprendimą.</text:span></text:p>
      <text:p text:style-name="P2928"><text:span text:style-name="T2929">22</text:span><text:span text:style-name="T2930">. Šio straipsnio 1–21 dalių nuostatos t</text:span><text:span text:style-name="T2931">aikomos kiekvienam oro uostui, į kurį arba iš kurio vykdomas komercinis oro susisiekimas ir kuriame per metus vežama ne mažiau kaip 2 mln. keleivių arba 50 000 tonų krovinių.</text:span></text:p>
      <text:p text:style-name="P2932"><text:span text:style-name="T2933">23</text:span><text:span text:style-name="T2934">. Kai oro uoste pasiekiami šio straipsnio 22 dalyje nustatyti kiekiai, atit</text:span><text:span text:style-name="T2935">inkami šio straipsnio <text:s/>reikalavimai oro uoste taikomi nuo kitų metų gruodžio 31 d.</text:span></text:p>
      <text:p text:style-name="P2936"><text:span text:style-name="T2937">24</text:span><text:span text:style-name="T2938">.<text:s/></text:span><text:span text:style-name="T2939">Kai oro uostas pasiekia šio straipsnio 22 dalyje nustatytą vežamų krovinių kiekį, tačiau dar nepasiekia vežamų keleivių skaičiaus, šio straipsnio 1–21 dalių nuostatos netaikomos šio įstatymo 1 priedo 2 punkte nurodytoms antžeminėms paslaugoms.<text:s/></text:span><text:span text:style-name="T2940">Oro uoste, k</text:span><text:span text:style-name="T2941">uriame nėra pasiekiami šio straipsnio 22 dalyje nustatyti krovinių kiekiai ir keleivių skaičiai, antžeminės paslaugos teikiamos arba jų saviteika vyksta pagal oro uostą valdančios įmonės nustatytą tvarką ir sąlygas.</text:span><text:s/></text:p>
      <text:p text:style-name="P2942">Straipsnio dalies pakeitimai:</text:p>
      <text:p text:style-name="P2943"><text:span text:style-name="T2944">Nr.<text:s/></text:span><text:a xlink:href="https://www.e-tar.lt/portal/legalAct.html?documentId=30f397c0d8db11eb9f09e7df20500045" office:target-frame-name="_top" xlink:show="replace"><text:span text:style-name="T2945">XIV-439</text:span></text:a><text:span text:style-name="T2946">, 2021-06-22, paskelbta TAR 2021-06-29, i. k. 2021-14596</text:span></text:p>
      <text:p text:style-name="Normal"/>
      <text:p text:style-name="P2947"><text:span text:style-name="T2948">25</text:span><text:span text:style-name="T2949">. Agentūra prižiūri, kaip teikiamos antžeminės paslaugos Lietuvos Respublikos tarptautiniuos</text:span><text:span text:style-name="T2950">e oro uostuose.</text:span></text:p>
      <text:p text:style-name="P2951"/>
      <text:p text:style-name="P2952"><text:span text:style-name="T2953">50</text:span><text:span text:style-name="T2954"><text:s/>straipsnis.<text:s/></text:span><text:span text:style-name="T2955">Rinkliavos</text:span></text:p>
      <text:p text:style-name="P2956"><text:span text:style-name="T2957">1</text:span><text:span text:style-name="T2958">.<text:s/></text:span><text:span text:style-name="T2959">Fiziniai ir juridiniai asmenys, valstybės orlaivių naudotojai moka paslaugų teikėjams rinkliavas už oro navigacijos paslaugas Lietuvos Respublikos oro erdvėje (maršruto ir terminalo) ir rinkliavas už naudojimąsi oro uostais.<text:s/></text:span><text:span text:style-name="T2960">Sistemos „U-space“ paslaugų tei</text:span><text:span text:style-name="T2961">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62">(ES) 2021/664</text:span></text:a><text:span text:style-name="T2963">.</text:span><text:s/></text:p>
      <text:p text:style-name="P2964">Straipsnio dalies pakeitimai:</text:p>
      <text:p text:style-name="P2965"><text:span text:style-name="T2966">Nr.<text:s/></text:span><text:a xlink:href="https://www.e-tar.lt/portal/legalAct.html?documentId=e21c3590eb1a11ed9978886e85107ab2" office:target-frame-name="_top" xlink:show="replace"><text:span text:style-name="T2967">XIV-1911</text:span></text:a><text:span text:style-name="T2968">, 2023-04-27, paskelbta TAR 2023-05-05, i. k. 2023-08615</text:span></text:p>
      <text:p text:style-name="Normal"/>
      <text:p text:style-name="P2969"><text:span text:style-name="T2970">2</text:span><text:span text:style-name="T2971">. Rinkliavų už naudojimąsi oro uostais nustatymo tvarką, t</text:span><text:span text:style-name="T2972">aip pat rinkliavų už naudojimąsi oro uostais ir oro navigacijos paslaugas Lietuvos Respublikos oro erdvėje mokėjimo tvarką nustato susisiekimo ministras.<text:s/></text:span></text:p>
      <text:p text:style-name="P2973"><text:span text:style-name="T2974">3</text:span><text:span text:style-name="T2975">. Rinkliavas už naudojimąsi oro uostais ir jų dydžius nustato tarptautinį oro uostą valdančios į</text:span><text:span text:style-name="T2976">monės vadovas, vadovaudamasis šio straipsnio 2 dalyje nurodyta tvarka.<text:s/></text:span></text:p>
      <text:p text:style-name="P2977"><text:span text:style-name="T2978">4</text:span><text:span text:style-name="T2979">. Rinkliavų už oro navigacijos paslaugas dydžiai ir jų mokėjimo tvarka nustatomi pagal Reglamentą (ES)<text:s/></text:span><text:span text:style-name="T2980">2019/317<text:s/></text:span><text:span text:style-name="T2981">ir<text:s/></text:span><text:span text:style-name="T2982">1981 m. vasario 12 d.<text:s/></text:span><text:span text:style-name="T2983">Daugiašalį susitarimą dėl maršruto rinklia</text:span><text:span text:style-name="T2984">vų.</text:span></text:p>
      <text:p text:style-name="P2985"><text:span text:style-name="T2986">5</text:span><text:span text:style-name="T2987">. Teikiant oro navigacijos paslaugas, išlaidomis pripažįstamos ir išlaidos, patirtos dėl tarptautinių susitarimų civilinės aviacijos srityje.</text:span></text:p>
      <text:p text:style-name="P2988"><text:span text:style-name="T2989">6</text:span><text:span text:style-name="T2990">. Rinkliavų už bendras informacijos paslaugas dydžius nustato vienintelis bendros informacijos pasla</text:span><text:span text:style-name="T2991">ugos teikėjas. Šios rinkliavos turi būti ekonomiškai pagrįstos – padengti paslaugos sąnaudas ir užtikrinti reikiamą paslaugos kokybę ir saugą, į paslaugos savikainą negali būti įtraukiamos su paslaugos teikimu nesusijusios sąnaudos. Rinkliavų už bendras in</text:span><text:span text:style-name="T2992">formacijos paslaugas dydžių nustatymo tvarką nustato LTSA. Vienintelio bendrų informacijos paslaugų teikėjo nustatomų rinkliavų dydžių atitikties ekonominiam pagrįstumui, paslaugos kokybei ir saugai priežiūrą atlieka Agentūra.</text:span><text:s/></text:p>
      <text:p text:style-name="P2993">Papildyta straipsnio dalimi:</text:p>
      <text:p text:style-name="P2994"><text:span text:style-name="T2995">Nr.<text:s/></text:span><text:a xlink:href="https://www.e-tar.lt/portal/legalAct.html?documentId=e21c3590eb1a11ed9978886e85107ab2" office:target-frame-name="_top" xlink:show="replace"><text:span text:style-name="T2996">XIV-1911</text:span></text:a><text:span text:style-name="T2997">, 2023-04-27, paskelbta TAR 2023-05-05, i. k. 2023-08615</text:span></text:p>
      <text:p text:style-name="Normal"/>
      <text:p text:style-name="P2998"><text:span text:style-name="T2999">51</text:span><text:span text:style-name="T3000"><text:s/>straipsnis.<text:s/></text:span><text:span text:style-name="T3001">Draudimas</text:span></text:p>
      <text:p text:style-name="P3002"><text:span text:style-name="T3003">1</text:span><text:span text:style-name="T3004">. Turi būti apdrausta vežėjų ir civilinių orlaivių<text:s/></text:span><text:span text:style-name="T3005">naudotojų civilinė atsakomybė už žalą, padarytą keleiviams, bagažui, kroviniams ir tretiesiems asmenims. Būtiniausius vežėjų ir orlaivių naudotojų civilinės atsakomybės už žalą, padarytą keleiviams, bagažui, kroviniams ir tretiesiems asmenims, draudimo rei</text:span><text:span text:style-name="T3006">kalavimus ir minimalius draudimo sumų dydžius nustato Reglamentas (EB) Nr. 785/2004.</text:span></text:p>
      <text:p text:style-name="P3007"><text:span text:style-name="T3008">2</text:span><text:span text:style-name="T3009">. Vyriausybė, vadovaudamasi Reglamento (EB) Nr. 785/2004 6 straipsnio 1 dalies nuostatomis, nekomerciniams orlaiviams, kurių maksimali kilimo masė ne didesnė kaip 2 7</text:span><text:span text:style-name="T3010">00 kg, gali nustatyti žemesnį būtiniausios draudimo apsaugos lygį, ne mažesnį kaip 100 000 specialių skolinimosi teisių, nustatytų Tarptautinio valiutos fondo, vienam keleiviui.</text:span></text:p>
      <text:p text:style-name="P3011"><text:span text:style-name="T3012">3</text:span><text:span text:style-name="T3013">. LTSA kontroliuoja, kaip vežėjai ir orlaivių naudotojai laikosi Reglamen</text:span><text:span text:style-name="T3014">to (EB) Nr. 785/2004 nuostatų.</text:span></text:p>
      <text:p text:style-name="P3015"><text:span text:style-name="T3016">4</text:span><text:span text:style-name="T3017">. Antžeminių paslaugų teikimo tarptautiniame oro uoste laikotarpiu antžeminių paslaugų teikėjai ir savateikiai privalo apdrausti savo civilinę atsakomybę už žalą, padarytą vykdant visų rūšių veiklą tarptautiniame oro uos</text:span><text:span text:style-name="T3018">te. Antžeminių paslaugų teikėjai ir savateikiai, kurie teikia antžemines paslaugas tarptautiniame oro uoste, į kurį arba iš kurio vykdomas komercinis oro susisiekimas ir kuriame per metus vežama ne mažiau kaip 2 mln. keleivių arba 50 000 tonų krovinių, pri</text:span><text:span text:style-name="T3019">valo apdrausti savo civilinę atsakomybę už žalą, padarytą vykdant visų rūšių veiklą šiame oro uoste, ne mažesne kaip 1 500 000 eurų suma. Antžeminių paslaugų teikėjai ir savateikiai, kurie teikia antžemines paslaugas tarptautiniame oro uoste, į kurį arba i</text:span><text:span text:style-name="T3020">š kurio vykdomas komercinis oro susisiekimas ir kuriame per metus vežama mažiau kaip 2 mln. keleivių arba 50 000 tonų krovinių, privalo apdrausti savo civilinę atsakomybę už žalą, padarytą vykdant visų rūšių veiklą šiame oro uoste, ne mažesne kaip 750 000<text:s/></text:span><text:span text:style-name="T3021">eurų suma. Antžeminių paslaugų teikėjai ir savateikiai, kurie teikia antžemines paslaugas tarptautiniame oro uoste tik orlaiviams, kurių maksimali kilimo masė neviršija 5 700 kg ir kurie naudojami tik nekomerciniams oro transporto vežimams, privalo apdraus</text:span><text:span text:style-name="T3022">ti savo civilinę atsakomybę už žalą, padarytą vykdant visų rūšių veiklą šiame oro uoste, ne mažesne kaip 100 000 eurų suma.</text:span></text:p>
      <text:p text:style-name="P3023"/>
      <text:p text:style-name="P3024"><text:span text:style-name="T3025">DEVINTASIS</text:span><text:span text:style-name="T3026"><text:s/>skirsnis</text:span></text:p>
      <text:p text:style-name="P3027"><text:span text:style-name="T3028">TEISĖS SKRAIDYTI ORLAIVIO ĮGULOS NARIU IR TEISĖS ATLIKTI ORLAIVIŲ TECHNINĘ PRIEŽIŪRĄ ATĖMIMAS</text:span></text:p>
      <text:p text:style-name="P3029"/>
      <text:p text:style-name="P3030"><text:span text:style-name="T3031">52</text:span><text:span text:style-name="T3032"><text:s/>straipsnis.<text:s/></text:span><text:span text:style-name="T3033">Teisės skraidyti orlaivio įgulos nariu, teisės atlikti orlaivių techninę priežiūrą atėmimas ir atėmimo vykdymas<text:s/></text:span></text:p>
      <text:p text:style-name="P3034"><text:span text:style-name="T3035">1</text:span><text:span text:style-name="T3036">. Už<text:s/></text:span><text:span text:style-name="T3037">Reglamente (ES) Nr. 1178/2011, Reglamente (ES)</text:span><text:span text:style-name="T3038"><text:s/></text:span><text:span text:style-name="T3039">Nr. 1321/2014 ir R</text:span><text:span text:style-name="T3040">eglamente (ES) 2018/1139<text:s/></text:span><text:span text:style-name="T3041">nurodytų aviacijos specialistų</text:span><text:span text:style-name="T3042"><text:s/>tiesioginių pareigų atlikimą, kai tai daro neblaivus ar apsvaigęs nuo narkotinių, toksinių, psichotropinių ar kitų psichiką veikiančių medžiagų aviacijos specialistas, skiriamas</text:span><text:span text:style-name="T3043"><text:s/>teisės skraidyti orlaivio įgulos nariu, teisės atlikti orlaivių techninę prie</text:span><text:span text:style-name="T3044">žiūrą atėmimas nuo 6 mėnesių iki 5 metų.</text:span></text:p>
      <text:p text:style-name="P3045"><text:span text:style-name="T3046">2</text:span><text:span text:style-name="T3047">. Teisės skraidyti orlaivio įgulos nariu, teisės atlikti orlaivių techninę priežiūrą atėmimą vykdo Agentūra.</text:span><text:s/></text:p>
      <text:p text:style-name="P3048">Straipsnio dalies pakeitimai:</text:p>
      <text:p text:style-name="P3049"><text:span text:style-name="T3050">Nr.<text:s/></text:span><text:a xlink:href="https://www.e-tar.lt/portal/legalAct.html?documentId=30f397c0d8db11eb9f09e7df20500045" office:target-frame-name="_top" xlink:show="replace"><text:span text:style-name="T3051">XIV-439</text:span></text:a><text:span text:style-name="T3052">, 2021-06-22, paskelbta TAR 2021-06-29, i. k. 2021-14596</text:span></text:p>
      <text:p text:style-name="Normal"/>
      <text:p text:style-name="P3053"><text:span text:style-name="T3054">3</text:span><text:span text:style-name="T3055">.<text:s/></text:span><text:span text:style-name="T3056">Teisė<text:s/></text:span><text:span text:style-name="T3057">skraidyti orlaivio įgulos nariu,<text:s/></text:span><text:span text:style-name="T3058">teisė</text:span><text:span text:style-name="T3059"><text:s/>atlikti orlaivių techninę priežiūrą<text:s/></text:span><text:span text:style-name="T3060">atimama panaikinant Agentūros išduotos licencijos, suteikiančios<text:s/></text:span><text:span text:style-name="T3061">teisę<text:s/></text:span><text:span text:style-name="T3062">skraidyti orlaivio įgulos nariu, teisę atlikti orlaivių techninę priežiūrą,<text:s/></text:span><text:span text:style-name="T3063">galiojimą</text:span><text:span text:style-name="T3064">.</text:span><text:s/></text:p>
      <text:p text:style-name="P3065">Straipsnio dalies pakeitimai:</text:p>
      <text:p text:style-name="P3066"><text:span text:style-name="T3067">Nr.<text:s/></text:span><text:a xlink:href="https://www.e-tar.lt/portal/legalAct.html?documentId=30f397c0d8db11eb9f09e7df20500045" office:target-frame-name="_top" xlink:show="replace"><text:span text:style-name="T3068">XIV-439</text:span></text:a><text:span text:style-name="T3069">, 2021-06-22, paskelbta TAR 2</text:span><text:span text:style-name="T3070">021-06-29, i. k. 2021-14596</text:span></text:p>
      <text:p text:style-name="Normal"/>
      <text:p text:style-name="P3071"><text:span text:style-name="T3072">4</text:span><text:span text:style-name="T3073">.<text:s/></text:span><text:span text:style-name="T3074">Teisės skraidyti orlaivio įgulos nariu, teisės atlikti orlaivių techninę priežiūrą atėmimo<text:s/></text:span><text:span text:style-name="T3075">ir grąžinimo tvarką nustato LTSA direktorius.</text:span><text:s/></text:p>
      <text:p text:style-name="P3076">Straipsnio dalies pakeitimai:</text:p>
      <text:p text:style-name="P3077"><text:span text:style-name="T3078">Nr.<text:s/></text:span><text:a xlink:href="https://www.e-tar.lt/portal/legalAct.html?documentId=30f397c0d8db11eb9f09e7df20500045" office:target-frame-name="_top" xlink:show="replace"><text:span text:style-name="T3079">XIV-439</text:span></text:a><text:span text:style-name="T3080">, 2021-06-22, paskelbta TAR 2021-06-29, i. k. 2021-14596</text:span></text:p>
      <text:p text:style-name="Normal"/>
      <text:p text:style-name="P3081"><text:span text:style-name="T3082">DEŠIMTASIS</text:span><text:span text:style-name="T3083"><text:s/>SKIRSNIS</text:span></text:p>
      <text:p text:style-name="P3084"><text:span text:style-name="T3085">EKSPERIMENTINĖS KATEGORIJOS ORLAIVIO TINKAMUMO SKRAIDYTI PATIKRA</text:span></text:p>
      <text:p text:style-name="P3086"/>
      <text:p text:style-name="P3087"><text:span text:style-name="T3088">53</text:span><text:span text:style-name="T3089"><text:s/>straipsnis.<text:s/></text:span><text:span text:style-name="T3090">Eksperimentinės kategorijos orlaivio tinkamumo skraidyti patikros vykdymas<text:s/></text:span></text:p>
      <text:p text:style-name="P3091"><text:span text:style-name="T3092">1</text:span><text:span text:style-name="T3093">. Eksperimentinės kategorijos orlaivio tinkamumo skraidyti patikrą LTSA nustatyta tvarka turi teisę atlikti Agentūra ir (ar) eksperimentinės kategorijos orlaivio tinkamumo skr</text:span><text:span text:style-name="T3094">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3095">d eksperimentinės kategorijos orlaivis yra tinkamas skraidyti.</text:span></text:p>
      <text:p text:style-name="P3096"><text:span text:style-name="T3097">2</text:span><text:span text:style-name="T3098">. Asmenys, pageidaujantys atlikti eksperimentinės kategorijos orlaivio tinkamumo skraidyti patikrą ir teikti Agentūrai rekomendacijas dėl specialiojo tinkamumo skraidyti pažymėjimo išdavim</text:span><text:span text:style-name="T3099">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3100">imai galioja neterminuotai.</text:span></text:p>
      <text:p text:style-name="P3101"><text:span text:style-name="T3102">3</text:span><text:span text:style-name="T3103">. Asmenys, pageidaujantys gauti inspektoriaus patvirtinimą, turi atitikti šiuos reikalavimus:</text:span></text:p>
      <text:p text:style-name="P3104"><text:span text:style-name="T3105">1</text:span><text:span text:style-name="T3106">) turėti galiojančią orlaivių techninės priežiūros specialisto licenciją arba turėti aukštąjį inžinerijos mokslų krypties, sus</text:span><text:span text:style-name="T3107">ijusios su orlaivių technine priežiūra ir (ar) tinkamumu skraidyti, išsilavinimą;</text:span></text:p>
      <text:p text:style-name="P3108"><text:span text:style-name="T3109">2</text:span><text:span text:style-name="T3110">) turėti ne mažesnę kaip 3 metų patirtį orlaivių tinkamumo skraidyti priežiūros srityje; jeigu asmuo negali įrodyti atitikties šios dalies 1 punkto reikalavimui, patirti</text:span><text:span text:style-name="T3111">es laikotarpis orlaivių tinkamumo skraidyti priežiūros srityje turi būti ne mažesnis kaip 6 metai;</text:span></text:p>
      <text:p text:style-name="P3112"><text:span text:style-name="T3113">3</text:span><text:span text:style-name="T3114">) išmanyti ir sugebėti tinkamai taikyti teisės aktų nuostatas, susijusias su orlaivių tinkamumo skraidyti nustatymo procedūromis;</text:span></text:p>
      <text:p text:style-name="P3115"><text:span text:style-name="T3116">4</text:span><text:span text:style-name="T3117">) sugebėti tinkam</text:span><text:span text:style-name="T3118">ai atlikti eksperimentinės kategorijos orlaivio tinkamumo skraidyti patikrą praktikoje.</text:span></text:p>
      <text:p text:style-name="P3119"><text:span text:style-name="T3120">4</text:span><text:span text:style-name="T3121">. Agentūra, siekdama paviešinti informaciją, kad subjektai, pageidaujantys, jog jų eksperimentinės kategorijos orlaivio tinkamumo skraidyti patikrą atliktų Agent</text:span><text:span text:style-name="T3122">ūros patvirtintas inspektorius, turėtų patikimą informacijos šaltinį, savo interneto svetainėje viešai skelbia informaciją apie patvirtintus inspektorius: inspektoriaus vardą, pavardę, patvirtinimo datą ir numerį, kad būtų galima įsitikinti, jog inspektori</text:span><text:span text:style-name="T3123">aus patvirtinimas galioja ir jis turi teisę atlikti eksperimentinės kategorijos orlaivio tinkamumo skraidyti patikrą ir teikti Agentūrai rekomendacijas dėl specialiojo tinkamumo skraidyti pažymėjimo išdavimo ar jo galiojimo laiko pratęsimo. Duomenys apie a</text:span><text:span text:style-name="T3124">smenį, kuris patvirtintas inspektoriumi, paskelbiami ne vėliau kaip kitą darbo dieną po inspektoriaus patvirtinimo dienos ir skelbiami tol, kol patvirtinimo galiojimas panaikinamas šio straipsnio 8 dalyje nustatytais atvejais.<text:s/></text:span></text:p>
      <text:p text:style-name="P3125"><text:span text:style-name="T3126">5</text:span><text:span text:style-name="T3127">. Patvirtintas inspekto</text:span><text:span text:style-name="T3128">rius įgyja teisę atlikti eksperimentinės kategorijos orlaivių tinkamumo skraidyti patikras ir teikti Agentūrai rekomendacijas</text:span><text:span text:style-name="T3129"><text:s/>dėl specialiųjų tinkamumo skraidyti pažymėjimų išdavimo ar jų galiojimo laiko pratęsimo</text:span><text:span text:style-name="T3130">.</text:span></text:p>
      <text:p text:style-name="P3131"><text:span text:style-name="T3132">6</text:span><text:span text:style-name="T3133">. Inspektoriai, atlikdami eksperimen</text:span><text:span text:style-name="T3134">tinės kategorijos orlaivio tinkamumo skraidyti patikrą ir teikdami rekomendacijas Agentūrai, privalo:</text:span></text:p>
      <text:p text:style-name="P3135"><text:span text:style-name="T3136">1</text:span><text:span text:style-name="T3137">) savo vardu neįgalioti kitų asmenų ir kitiems asmenims neperleisti teisės vykdyti veiklą, kurią vykdyti teisė suteikta patvirtinimo pagrindu;</text:span></text:p>
      <text:p text:style-name="P3138"><text:span text:style-name="T3139">2</text:span><text:span text:style-name="T3140">) u</text:span><text:span text:style-name="T3141">žtikrinti, kad patvirtinimo pagrindu vykdoma veikla būtų vykdoma teisės aktų nustatyta tvarka, nešališkai, nebūtų daromas poveikis veiklos rezultatams;</text:span></text:p>
      <text:p text:style-name="P3142"><text:span text:style-name="T3143">3</text:span><text:span text:style-name="T3144">) per Agentūros nustatytą terminą pranešti Agentūrai apie patvirtinime nurodytų duomenų pasikeitimą ir pateikti prašymą pakeisti turimą patvirtinimą – nurodyti pakeistus duomenis ir pateikti duomenų pasikeitimą patvirtinančius dokumentus;<text:s/></text:span></text:p>
      <text:p text:style-name="P3145"><text:span text:style-name="T3146">4</text:span><text:span text:style-name="T3147">) visą<text:s/></text:span><text:span text:style-name="T3148">veiklos vykdymo laikotarpį atitikti šio straipsnio 3 dalyje nustatytus reikalavimus;</text:span></text:p>
      <text:p text:style-name="P3149"><text:span text:style-name="T3150">5</text:span><text:span text:style-name="T3151">) atlikti bent dvi eksperimentinės kategorijos orlaivių tinkamumo skraidyti patikras per metus.<text:s/></text:span></text:p>
      <text:p text:style-name="P3152"><text:span text:style-name="T3153">7</text:span><text:span text:style-name="T3154">. Inspektorių veiklos sąlygų laikymosi priežiūrą atlieka Agent</text:span><text:span text:style-name="T3155">ūra.<text:s/></text:span></text:p>
      <text:p text:style-name="P3156"><text:span text:style-name="T3157">8</text:span><text:span text:style-name="T3158">. Agentūra inspektoriaus patvirtinimą panaikina, jeigu:</text:span></text:p>
      <text:p text:style-name="P3159"><text:span text:style-name="T3160">1</text:span><text:span text:style-name="T3161">) paaiškėja, kad inspektorius Agentūrai pateikė suklastotus duomenis (dokumentus) dėl inspektoriaus patvirtinimo išdavimo;</text:span></text:p>
      <text:p text:style-name="P3162"><text:span text:style-name="T3163">2</text:span><text:span text:style-name="T3164">) paaiškėja, kad inspektorius Agentūrai pateikė suklastotu</text:span><text:span text:style-name="T3165">s duomenis (dokumentus) dėl specialiųjų tinkamumo skraidyti pažymėjimų išdavimo;</text:span></text:p>
      <text:p text:style-name="P3166"><text:span text:style-name="T3167">3</text:span><text:span text:style-name="T3168">) paaiškėja, kad inspektorius pateikė rekomendaciją Agentūrai neatlikęs fizinės eksperimentinės kategorijos orlaivio patikros;</text:span></text:p>
      <text:p text:style-name="P3169"><text:span text:style-name="T3170">4</text:span><text:span text:style-name="T3171">) vertindama inspektoriaus rekomendaci</text:span><text:span text:style-name="T3172">ją ar pasirinktinai tikrindama orlaivį, Agentūra nustato akivaizdžius neatitikimus, kurių nepastebėjo inspektorius ir kuriems esant orlaiviui negali būti išduotas specialusis tinkamumo skraidyti pažymėjimas;</text:span></text:p>
      <text:p text:style-name="P3173"><text:span text:style-name="T3174">5</text:span><text:span text:style-name="T3175">) inspektorius neatliko dviejų eksperimenti</text:span><text:span text:style-name="T3176">nės kategorijos orlaivių tinkamumo skraidyti patikrų per metus ir nesikreipė į Agentūrą dėl patvirtinimo atnaujinimo;<text:s/></text:span></text:p>
      <text:p text:style-name="P3177"><text:span text:style-name="T3178">6</text:span><text:span text:style-name="T3179">) inspektorius pateikia prašymą panaikinti jam išduotą patvirtinimą;</text:span></text:p>
      <text:p text:style-name="P3180"><text:span text:style-name="T3181">7</text:span><text:span text:style-name="T3182">) inspektorius mirė.</text:span></text:p>
      <text:p text:style-name="P3183"><text:span text:style-name="T3184">9</text:span><text:span text:style-name="T3185">. Asmuo, kurio patvirtinimas p</text:span><text:span text:style-name="T3186">anaikinamas šio straipsnio 8 dalies 1–4 punktų pagrindu, gali teikti dokumentus dėl naujo patvirtinimo bendra tvarka ne anksčiau kaip po vienų metų nuo Agentūros sprendimo panaikinti jo patvirtinimo galiojimą priėmimo.</text:span><text:s/></text:p>
      <text:p text:style-name="P3187">Papildyta skirsniu:</text:p>
      <text:p text:style-name="P3188"><text:span text:style-name="T3189">Nr.<text:s/></text:span><text:a xlink:href="https://www.e-tar.lt/portal/legalAct.html?documentId=30f397c0d8db11eb9f09e7df20500045" office:target-frame-name="_top" xlink:show="replace"><text:span text:style-name="T3190">XIV-439</text:span></text:a><text:span text:style-name="T3191">, 2021-06-22, paskelbta TAR 2021-06-29, i. k. 2021-14596</text:span></text:p>
      <text:p text:style-name="Normal"/>
      <text:p text:style-name="P3192"><text:span text:style-name="T3193">VIENUOLIKTASIS</text:span><text:span text:style-name="T3194"><text:s/>SKIRSNIS</text:span></text:p>
      <text:p text:style-name="P3195"><text:span text:style-name="T3196">ORO SUSISIEKIMO FORMALUMŲ SUPAPRASTINIMAS</text:span></text:p>
      <text:p text:style-name="P3197"/>
      <text:p text:style-name="P3198"><text:span text:style-name="T3199">54</text:span><text:span text:style-name="T3200"><text:s/>straipsnis.<text:s/></text:span><text:span text:style-name="T3201">Oro<text:s/></text:span><text:span text:style-name="T3202">susisiekimo formalumų supaprastinimas</text:span></text:p>
      <text:p text:style-name="P3203"><text:span text:style-name="T3204">1</text:span><text:span text:style-name="T3205">.<text:s/></text:span><text:span text:style-name="T3206">Priemonės, kurios palengvintų ir optimizuotų orlaivių, skrydžio įgulų, keleivių, krovinių, pašto ir atsargų judėjimą, panaikintų perteklines kliūtis ir pagerintų oro susisiekimo veiklos procesus ir taikomas proc</text:span><text:span text:style-name="T3207">edūras, nustatomos susisiekimo ministro tvirtinamoje nacionalinėje oro susisiekimo formalumų supaprastinimo programoje (toliau – Formalumų supaprastinimo programa). Formalumų supaprastinimo programa turi atitikti Čikagos konvencijos ir jos 9 priedo nuostat</text:span><text:span text:style-name="T3208">as, taip pat šiame priede nurodytus standartus ir rekomenduojamą praktiką.</text:span></text:p>
      <text:p text:style-name="P3209"><text:span text:style-name="T3210">2</text:span><text:span text:style-name="T3211">. Susisiekimo ministro sudaryta Nacionalinė oro susisiekimo formalumų supaprastinimo komisija koordinuoja Formalumų supaprastinimo programos įgyvendinimą, nagrinėja klausimus,<text:s/></text:span><text:span text:style-name="T3212">susijusius su oro susisiekimo formalumų supaprastinimo užtikrinimu, tarptautinių standartų ir rekomendacijų įgyvendinimu nacionaliniu lygiu, dalijasi kiekvienos Nacionalinėje oro susisiekimo formalumų supaprastinimo komisijoje dalyvaujančios institucijos i</text:span><text:span text:style-name="T3213">nformacija apie atitinkamos srities pokyčius, kurie turi ar gali turėti įtakos oro susisiekimui, analizuoja, kaip įgyvendinamos oro susisiekimo formalumams supaprastinti skirtos priemonės, ir teikia pasiūlymus, kaip šias priemones tobulinti, taip pat teiki</text:span><text:span text:style-name="T3214">a pasiūlymus projektuojant naujus oro uostus ar rekonstruojant (plečiant) esamus oro uostus.</text:span></text:p>
      <text:p text:style-name="P3215"><text:span text:style-name="T3216">3</text:span><text:span text:style-name="T3217">. Nacionalinė oro susisiekimo formalumų supaprastinimo komisija, atlikdama jai pavestas funkcijas, turi teisę:</text:span></text:p>
      <text:p text:style-name="P3218"><text:span text:style-name="T3219">1</text:span><text:span text:style-name="T3220">) susijusioms valstybės institucijoms pagal<text:s/></text:span><text:span text:style-name="T3221">jų kompetenciją teikti pasiūlymus, kaip veiksmingiau organizuoti Formalumų supaprastinimo programos įgyvendinimą;</text:span></text:p>
      <text:p text:style-name="P3222"><text:span text:style-name="T3223">2</text:span><text:span text:style-name="T3224">) kviesti į Nacionalinės oro susisiekimo formalumų supaprastinimo komisijos posėdžius suinteresuotų valstybės institucijų ir įstaigų atst</text:span><text:span text:style-name="T3225">ovus, oro uostų, oro vežėjų ir kitų aviacijos paslaugas teikiančių įmonių atstovus, specialistus ir ekspertus.</text:span></text:p>
      <text:p text:style-name="P3226">Papildyta skirsniu:</text:p>
      <text:p text:style-name="P3227"><text:span text:style-name="T3228">Nr.<text:s/></text:span><text:a xlink:href="https://www.e-tar.lt/portal/legalAct.html?documentId=e21c3590eb1a11ed9978886e85107ab2" office:target-frame-name="_top" xlink:show="replace"><text:span text:style-name="T3229">XIV-1911</text:span></text:a><text:span text:style-name="T3230">, 2023-04</text:span><text:span text:style-name="T3231">-27, paskelbta TAR 2023-05-05, i. k. 2023-08615</text:span></text:p>
      <text:p text:style-name="Normal"/>
      <text:p text:style-name="P3232"/>
      <text:p text:style-name="P3233">Skelbiu šį Lietuvos Respublikos Seimo priimtą įstatymą.</text:p>
      <text:p text:style-name="Normal"/>
      <text:p text:style-name="Normal"/>
      <text:p text:style-name="Normal"/>
      <text:p text:style-name="P3234">RESPUBLIKOS PREZIDENTAS<text:tab/>VALDAS ADAMKUS</text:p>
      <text:p text:style-name="P3235"/>
      <text:p text:style-name="Normal"/>
      <text:p text:style-name="P3236">Lietuvos Respublikos</text:p>
      <text:p text:style-name="P3237">aviacijos įstatymo</text:p>
      <text:p text:style-name="P3238"><text:span text:style-name="T3239">1</text:span><text:span text:style-name="T3240"><text:s/>priedas<text:s/></text:span></text:p>
      <text:p text:style-name="P3241"/>
      <text:p text:style-name="P3242"><text:span text:style-name="T3243">PIRMASIS ANTŽEMINIŲ PASLAUGŲ SĄRAŠAS<text:s/></text:span></text:p>
      <text:p text:style-name="P3244"/>
      <text:p text:style-name="P3245"><text:span text:style-name="T3246">1</text:span><text:span text:style-name="T3247">.<text:s/></text:span><text:span text:style-name="T3248">Antžeminis administravimas ir priežiūra:</text:span></text:p>
      <text:p text:style-name="P3249"><text:span text:style-name="T3250">1.1</text:span><text:span text:style-name="T3251">. atstovavimas vežėjui ir ryšių su vietos<text:s/></text:span><text:span text:style-name="T3252">valdžios</text:span><text:span text:style-name="T3253"><text:s/>ar kitomis institucijomis palaikymas, apmokėjimas vežėjo vardu ir biuro patalpų suteikimas jo atstovams;</text:span><text:s/></text:p>
      <text:p text:style-name="P3254">Papunkčio pakeitimai:</text:p>
      <text:p text:style-name="P3255"><text:span text:style-name="T3256">Nr.<text:s/></text:span><text:a xlink:href="https://www.e-tar.lt/portal/legalAct.html?documentId=e21c3590eb1a11ed9978886e85107ab2" office:target-frame-name="_top" xlink:show="replace"><text:span text:style-name="T3257">XIV-1911</text:span></text:a><text:span text:style-name="T3258">, 2023-04-27, paskelbta TAR 2023-05-05, i. k. 2023-08615</text:span></text:p>
      <text:p text:style-name="Normal"/>
      <text:p text:style-name="P3259"><text:span text:style-name="T3260">1.2</text:span><text:span text:style-name="T3261">. pakrovimo kontrolė, pranešimai ir telekomunikacijos;</text:span></text:p>
      <text:p text:style-name="P3262"><text:span text:style-name="T3263">1.3</text:span><text:span text:style-name="T3264">. pa</text:span><text:span text:style-name="T3265">krovimo įrenginių suteikimas, sandėliavimas ir administravimas;</text:span></text:p>
      <text:p text:style-name="P3266"><text:span text:style-name="T3267">1.4</text:span><text:span text:style-name="T3268">. kitos priežiūros paslaugos prieš skrydį, po jo ar skrydžio metu ir visos kitos administracinės paslaugos, kurių reikalauja vežėjas.</text:span></text:p>
      <text:p text:style-name="P3269"><text:span text:style-name="T3270">2</text:span><text:span text:style-name="T3271">. Keleivių aptarnavimas – pagalba atvykstant</text:span><text:span text:style-name="T3272">iems, išvykstantiems ar vykstantiems tranzitu keleiviams, įskaitant bilietų ir kelionės dokumentų registravimą, bagažo registravimą ir jo vežimą į rūšiavimo zoną.</text:span></text:p>
      <text:p text:style-name="P3273"><text:span text:style-name="T3274">3</text:span><text:span text:style-name="T3275">.</text:span><text:span text:style-name="T3276"><text:s/></text:span><text:span text:style-name="T3277">Krovinių ir pašto tvarkymas:</text:span></text:p>
      <text:p text:style-name="P3278"><text:span text:style-name="T3279">3.1</text:span><text:span text:style-name="T3280">. kroviniai – atitinkamų dokumentų forminimas,<text:s/></text:span><text:span text:style-name="T3281">muitinės procedūrų ir visų saugumo procedūrų, dėl kurių šalys yra susitarusios ar kurių aplinkybės reikalauja, atlikimas;</text:span></text:p>
      <text:p text:style-name="P3282"><text:span text:style-name="T3283">3.2</text:span><text:span text:style-name="T3284">. paštas – atitinkamų dokumentų forminimas ir visų saugumo procedūrų, dėl kurių šalys susitarė ar kurių aplinkybės reikalauja,<text:s/></text:span><text:span text:style-name="T3285">atlikimas.</text:span></text:p>
      <text:p text:style-name="P3286"><text:span text:style-name="T3287">4</text:span><text:span text:style-name="T3288">. Orlaivio priežiūra</text:span><text:span text:style-name="T3289">:</text:span></text:p>
      <text:p text:style-name="P3290"><text:span text:style-name="T3291">4.1</text:span><text:span text:style-name="T3292">. vidinis ir išorinis orlaivio valymas, tualeto ir vandens paslaugos;</text:span></text:p>
      <text:p text:style-name="P3293"><text:span text:style-name="T3294">4.2</text:span><text:span text:style-name="T3295">. kabinos šildymas ir vėsinimas, sniego ir ledo šalinimas, priemonių nuo apledėjimo taikymas;</text:span></text:p>
      <text:p text:style-name="P3296"><text:span text:style-name="T3297">4.3</text:span><text:span text:style-name="T3298">. kabinos pertvarkymas joje įreng</text:span><text:span text:style-name="T3299">iant tinkamą įrangą, šios įrangos saugojimas.</text:span></text:p>
      <text:p text:style-name="P3300"><text:span text:style-name="T3301">5</text:span><text:span text:style-name="T3302">.</text:span><text:span text:style-name="T3303"><text:s/></text:span><text:span text:style-name="T3304">Techninės paslaugos:</text:span></text:p>
      <text:p text:style-name="P3305"><text:span text:style-name="T3306">5.1</text:span><text:span text:style-name="T3307">. standartinės paslaugos, atliekamos prieš skrydį;</text:span></text:p>
      <text:p text:style-name="P3308"><text:span text:style-name="T3309">5.2</text:span><text:span text:style-name="T3310">. papildomos paslaugos, kurių reikalauja vežėjas;</text:span></text:p>
      <text:p text:style-name="P3311"><text:span text:style-name="T3312">5.3</text:span><text:span text:style-name="T3313">. atsarginių dalių ir tinkamos įrangos tiekimas ir<text:s/></text:span><text:span text:style-name="T3314">administravimas;</text:span></text:p>
      <text:p text:style-name="P3315"><text:span text:style-name="T3316">5.4</text:span><text:span text:style-name="T3317">. tinkamos stovėjimo vietos ir (arba) vietos angare prašymas ar rezervavimas.</text:span></text:p>
      <text:p text:style-name="P3318"><text:span text:style-name="T3319">6</text:span><text:span text:style-name="T3320">.</text:span><text:span text:style-name="T3321"><text:s/></text:span><text:span text:style-name="T3322">Skrydžių vykdymas ir įgulos administravimas:</text:span></text:p>
      <text:p text:style-name="P3323"><text:span text:style-name="T3324">6.1</text:span><text:span text:style-name="T3325">. pasiruošimas skrydžiui išvykimo oro uoste arba bet kuriame kitame punkte;</text:span></text:p>
      <text:p text:style-name="P3326"><text:span text:style-name="T3327">6.2</text:span><text:span text:style-name="T3328">. pagalba sk</text:span><text:span text:style-name="T3329">rendant;</text:span></text:p>
      <text:p text:style-name="P3330"><text:span text:style-name="T3331">6.3</text:span><text:span text:style-name="T3332">. veikla po skrydžio;</text:span></text:p>
      <text:p text:style-name="P3333"><text:span text:style-name="T3334">6.4</text:span><text:span text:style-name="T3335">. įgulos administravimas.</text:span></text:p>
      <text:p text:style-name="P3336"><text:span text:style-name="T3337">7</text:span><text:span text:style-name="T3338">.</text:span><text:span text:style-name="T3339"><text:s/></text:span><text:span text:style-name="T3340">Antžeminis transportavimas:</text:span></text:p>
      <text:p text:style-name="P3341"><text:span text:style-name="T3342">7.1</text:span><text:span text:style-name="T3343">. įgulos, keleivių, bagažo, krovinių ir pašto vežimo tarp skirtingų terminalų tame pačiame oro uoste organizavimas ir vykdymas, išskyrus vežimą</text:span><text:span text:style-name="T3344"><text:s/>nuo orlaivio iki kiekvieno kito punkto to paties oro uosto teritorijoje;</text:span></text:p>
      <text:p text:style-name="P3345"><text:span text:style-name="T3346">7.2</text:span><text:span text:style-name="T3347">. specialiojo transporto, kurio prašo vežėjas, suteikimas.</text:span></text:p>
      <text:p text:style-name="P3348"><text:span text:style-name="T3349">8</text:span><text:span text:style-name="T3350">.</text:span><text:span text:style-name="T3351"><text:s/></text:span><text:span text:style-name="T3352">Maitinimo paslaugos:</text:span></text:p>
      <text:p text:style-name="P3353"><text:span text:style-name="T3354">8.1</text:span><text:span text:style-name="T3355">. ryšio su tiekėjais palaikymas ir administracinis valdymas;</text:span></text:p>
      <text:p text:style-name="P3356"><text:span text:style-name="T3357">8.2</text:span><text:span text:style-name="T3358">. maisto ir g</text:span><text:span text:style-name="T3359">ėrimų, taip pat įrangos, reikalingos jiems paruošti, saugojimas;</text:span></text:p>
      <text:p text:style-name="P3360"><text:span text:style-name="T3361">8.3</text:span><text:span text:style-name="T3362">. įrangos, reikalingos maistui ruošti, valymas;</text:span></text:p>
      <text:p text:style-name="P3363"><text:span text:style-name="T3364">8.4</text:span><text:span text:style-name="T3365">. įrangos, taip pat baro ir maisto atsargų paruošimas ir pateikimas</text:span></text:p>
      <text:p text:style-name="P3366">Lietuvos Respublikos</text:p>
      <text:p text:style-name="P3367">aviacijos įstatymo</text:p>
      <text:p text:style-name="P3368"><text:span text:style-name="T3369">2</text:span><text:span text:style-name="T3370"><text:s/>priedas</text:span></text:p>
      <text:p text:style-name="P3371"/>
      <text:p text:style-name="P3372"><text:span text:style-name="T3373">ANTRASIS ANTŽEMINIŲ PASLAUGŲ SĄRAŠAS</text:span></text:p>
      <text:p text:style-name="P3374"/>
      <text:p text:style-name="P3375"><text:span text:style-name="T3376">1</text:span><text:span text:style-name="T3377">.</text:span><text:span text:style-name="T3378"><text:s/></text:span><text:span text:style-name="T3379">Bagažo tvarkymas</text:span><text:span text:style-name="T338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381">iėmimo zoną.</text:span></text:p>
      <text:p text:style-name="P3382"><text:span text:style-name="T3383">2</text:span><text:span text:style-name="T3384">.</text:span><text:span text:style-name="T3385"><text:s/></text:span><text:span text:style-name="T3386">Krovinių ir pašto tvarkymas</text:span><text:span text:style-name="T3387"><text:s/>–<text:s/></text:span><text:span text:style-name="T3388">įvežamų, išvežamų arba tranzitinių krovinių ar pašto vežimas tarp terminalo ir orlaivio.</text:span></text:p>
      <text:p text:style-name="P3389"><text:span text:style-name="T3390">3</text:span><text:span text:style-name="T3391">.</text:span><text:span text:style-name="T3392"><text:s/></text:span><text:span text:style-name="T3393">Rampos paslaugos:</text:span></text:p>
      <text:p text:style-name="P3394"><text:span text:style-name="T3395">3.1</text:span><text:span text:style-name="T3396">. atskridusio ir išskrendančio orlaivio lydėjimas ant žemės (su sąlyga, kad šios<text:s/></text:span><text:span text:style-name="T3397">paslaugos neteikia oro eismo paslaugų teikimo tarnybos);</text:span></text:p>
      <text:p text:style-name="P3398"><text:span text:style-name="T3399">3.2</text:span><text:span text:style-name="T3400">. pagalba statant orlaivį į aikštelę ir reikiamų įrenginių suteikimas (su sąlyga, kad šių paslaugų neteikia oro eismo paslaugų teikimo tarnybos);</text:span></text:p>
      <text:p text:style-name="P3401"><text:span text:style-name="T3402">3.3</text:span><text:span text:style-name="T3403">. ryšys tarp orlaivio ir paslaugų teikė</text:span><text:span text:style-name="T3404">jo, esančio ant žemės (su sąlyga, kad šios paslaugos neteikia oro eismo paslaugų teikimo tarnybos);</text:span></text:p>
      <text:p text:style-name="P3405"><text:span text:style-name="T3406">3.4</text:span><text:span text:style-name="T3407">. orlaivio pakrovimas ir iškrovimas, įskaitant reikiamų priemonių suteikimą ir eksploatavimą, taip pat įgulos ir keleivių vežimas tarp orlaivio ir te</text:span><text:span text:style-name="T3408">rminalo, bagažo vežimas tarp orlaivio ir terminalo;</text:span></text:p>
      <text:p text:style-name="P3409"><text:span text:style-name="T3410">3.5</text:span><text:span text:style-name="T3411">. reikiamų priemonių orlaivio varikliui paleisti suteikimas ir eksploatavimas;</text:span></text:p>
      <text:p text:style-name="P3412"><text:span text:style-name="T3413">3.6</text:span><text:span text:style-name="T3414">. orlaivio traukimas atskridus ir išskrendant, taip pat reikiamos įrangos suteikimas ir eksploatavimas;</text:span></text:p>
      <text:p text:style-name="P3415"><text:span text:style-name="T3416">3.7</text:span><text:span text:style-name="T3417">. maisto produktų ir gėrimų vežimas, jų pakrovimas į orlaivį ar iškrovimas iš jo.</text:span></text:p>
      <text:p text:style-name="P3418"><text:span text:style-name="T3419">4</text:span><text:span text:style-name="T3420">.</text:span><text:span text:style-name="T3421"><text:s/></text:span><text:span text:style-name="T3422">Aprūpinimas degalais ir tepalais:</text:span></text:p>
      <text:p text:style-name="P3423"><text:span text:style-name="T3424">4.1</text:span><text:span text:style-name="T3425">. degalų<text:s/></text:span><text:span text:style-name="T3426">į orlaivius<text:s/></text:span><text:span text:style-name="T3427">įpylimo ir<text:s/></text:span><text:span text:style-name="T3428">(arba) degalų<text:s/></text:span><text:span text:style-name="T3429">išpylimo organizavimas ir vykdymas, įskaitant degalų laikymą ir atvežamų degalų<text:s/></text:span><text:span text:style-name="T3430">kiekybės ir kokybės kontrolę;</text:span></text:p>
      <text:p text:style-name="P3431"><text:span text:style-name="T3432">4.2</text:span><text:span text:style-name="T3433">. tepalų ir kitų skysčių įpylimas<text:s/></text:span><text:span text:style-name="T3434">į orlaivius.</text:span><text:s/></text:p>
      <text:p text:style-name="P3435">Punkto pakeitimai:</text:p>
      <text:p text:style-name="P3436"><text:span text:style-name="T3437">Nr.<text:s/></text:span><text:a xlink:href="https://www.e-tar.lt/portal/legalAct.html?documentId=e21c3590eb1a11ed9978886e85107ab2" office:target-frame-name="_top" xlink:show="replace"><text:span text:style-name="T3438">XIV-1911</text:span></text:a><text:span text:style-name="T3439">, 2023-04-27, paskelbta TAR 2023-05-05,<text:s/></text:span><text:span text:style-name="T3440">i. k. 2023-08615</text:span></text:p>
      <text:p text:style-name="Normal"/>
      <text:p text:style-name="P3441">Lietuvos Respublikos</text:p>
      <text:p text:style-name="P3442">aviacijos įstatymo</text:p>
      <text:p text:style-name="P3443"><text:span text:style-name="T3444">3</text:span><text:span text:style-name="T3445"><text:s/>priedas</text:span></text:p>
      <text:p text:style-name="P3446"/>
      <text:p text:style-name="P3447"><text:span text:style-name="T3448">ĮGYVENDINAMI EUROPOS SĄJUNGOS TEISĖS AKTAI</text:span></text:p>
      <text:p text:style-name="P3449"/>
      <text:p text:style-name="P3450"><text:span text:style-name="T3451">1</text:span><text:span text:style-name="T3452">. 1993 m. sausio 18 d. Tarybos reglamentas<text:s/></text:span><text:a xlink:href="http://eur-lex.europa.eu/legal-content/LIT/TXT/?uri=CELEX:31993R0095&amp;locale=lt" office:target-frame-name="_blank" xlink:show="new"><text:span text:style-name="T3453">(EEB) Nr. 95/93</text:span></text:a><text:span text:style-name="T3454"><text:s/>dėl laiko tarpsnių paskirstymo Bendrijos oro uostuose bendrųjų taisyklių su paskutiniais pakeitimais, padarytais<text:s/></text:span><text:span text:style-name="T3455">2021 m. gruodžio 15 d.</text:span><text:span text:style-name="T3456"><text:s/>Komisijos deleguotuoju reglamentu<text:s/></text:span><text:a xlink:href="http://eur-lex.europa.eu/legal-content/LIT/TXT/?uri=CELEX:3255R2022&amp;locale=lt" office:target-frame-name="_blank" xlink:show="new"><text:span text:style-name="T3457">(ES) 2022/255</text:span></text:a><text:span text:style-name="T3458">.<text:s/></text:span></text:p>
      <text:p text:style-name="P3459"><text:span text:style-name="T3460">2</text:span><text:span text:style-name="T3461">. 1996 m. spalio 15 d. Tarybos direktyva<text:s/></text:span><text:a xlink:href="http://eur-lex.europa.eu/legal-content/LIT/TXT/?uri=CELEX:31996L0067&amp;locale=lt" office:target-frame-name="_blank" xlink:show="new"><text:span text:style-name="T3462">96/67/EB</text:span></text:a><text:span text:style-name="T3463"><text:s/>dėl patekimo į Bendrijos oro uostuose teikiamų antžeminių paslaugų rinką su paskutiniais pakeitimais, padarytais 2003 m. rugsėjo 29 d. Europos</text:span><text:span text:style-name="T3464"><text:s/>Parlamento ir Tarybos reglamentu<text:s/></text:span><text:a xlink:href="http://eur-lex.europa.eu/legal-content/LIT/TXT/?uri=CELEX:32003R1882&amp;locale=lt" office:target-frame-name="_blank" xlink:show="new"><text:span text:style-name="T3465">(EB) Nr. 1882/2003</text:span></text:a><text:span text:style-name="T3466">.</text:span></text:p>
      <text:p text:style-name="P3467"><text:span text:style-name="T3468">3</text:span><text:span text:style-name="T3469">. 2004 m. vasario 11 d. Europos Parlamento ir Tarybos reglamentas<text:s/></text:span><text:a xlink:href="http://eur-lex.europa.eu/legal-content/LIT/TXT/?uri=CELEX:32004R0261&amp;locale=lt" office:target-frame-name="_blank" xlink:show="new"><text:span text:style-name="T3470">(EB) Nr. 261/2004</text:span></text:a><text:span text:style-name="T3471">, nustatantis bendras kompensavimo ir pagalbos keleiviams taisykles atsisakymo vežti ir skrydžių atšaukimo arba atidėjimo ilgam laikui atveju, panaikinantis</text:span><text:span text:style-name="T3472"><text:s/>Reglamentą<text:s/></text:span><text:a xlink:href="http://eur-lex.europa.eu/legal-content/LIT/TXT/?uri=CELEX:31991R0295&amp;locale=lt" office:target-frame-name="_blank" xlink:show="new"><text:span text:style-name="T3473">(EEB) Nr. 295/91</text:span></text:a><text:span text:style-name="T3474">.</text:span></text:p>
      <text:p text:style-name="P3475"><text:span text:style-name="T3476">4</text:span><text:span text:style-name="T3477">. 2004 m. kovo 10 d. Europos Parlamento ir Tarybos reglamentas<text:s/></text:span><text:a xlink:href="http://eur-lex.europa.eu/legal-content/LIT/TXT/?uri=CELEX:32004R0549&amp;locale=lt" office:target-frame-name="_blank" xlink:show="new"><text:span text:style-name="T3478">(EB) Nr. 549/2004</text:span></text:a><text:span text:style-name="T3479">,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480">(EB) Nr. 1070/2009</text:span></text:a><text:span text:style-name="T3481">.</text:span></text:p>
      <text:p text:style-name="P3482"><text:span text:style-name="T3483">5</text:span><text:span text:style-name="T3484">. 2004 m. kovo 10 d. Europos Parlamento ir Tarybos reglamentas<text:s/></text:span><text:a xlink:href="http://eur-lex.europa.eu/legal-content/LIT/TXT/?uri=CELEX:32004R0550&amp;locale=lt" office:target-frame-name="_blank" xlink:show="new"><text:span text:style-name="T3485">(EB) Nr. 550/2004</text:span></text:a><text:span text:style-name="T3486"><text:s/>dėl oro navigacijos paslaugų teikimo bendrame Europos danguje (paslaugų teikimo reglamentas) su paskutiniais pakeitimais, padarytais 2009 m. spalio 21 d. Europos Parlamento ir Tarybos reglamentu</text:span><text:span text:style-name="T3487"><text:s/></text:span><text:a xlink:href="http://eur-lex.europa.eu/legal-content/LIT/TXT/?uri=CELEX:32009R1070&amp;locale=lt" office:target-frame-name="_blank" xlink:show="new"><text:span text:style-name="T3488">(EB) Nr. 1070/2009</text:span></text:a><text:span text:style-name="T3489">.</text:span></text:p>
      <text:p text:style-name="P3490"><text:span text:style-name="T3491">6</text:span><text:span text:style-name="T3492">. 2004 m. balandžio 21 d. Europos Parlamento ir Tarybos reglamentas<text:s/></text:span><text:a xlink:href="http://eur-lex.europa.eu/legal-content/LIT/TXT/?uri=CELEX:32004R0785&amp;locale=lt" office:target-frame-name="_blank" xlink:show="new"><text:span text:style-name="T3493">(EB) Nr. 785/2004</text:span></text:a><text:span text:style-name="T3494"><text:s/>dėl draudimo reikalavimų oro vežėjams ir orlaivių naudotojams su paskutiniais pakeitimais, padarytais<text:s/></text:span><text:span text:style-name="T3495">2020 m. balandžio 27 d. Komisijos deleguotuoju reglamentu<text:s/></text:span><text:a xlink:href="http://eur-lex.europa.eu/legal-content/LIT/TXT/?uri=CELEX:31118R2020&amp;locale=lt" office:target-frame-name="_blank" xlink:show="new"><text:span text:style-name="T3496">(ES) 2020/1118</text:span></text:a><text:span text:style-name="T3497">.</text:span></text:p>
      <text:p text:style-name="P3498"><text:span text:style-name="T3499">7</text:span><text:span text:style-name="T3500">. 2004 m. balandžio 29 d. Europos Parlamento ir Tarybos reglamentas<text:s/></text:span><text:a xlink:href="http://eur-lex.europa.eu/legal-content/LIT/TXT/?uri=CELEX:32004R0847&amp;locale=lt" office:target-frame-name="_blank" xlink:show="new"><text:span text:style-name="T3501">(EB) Nr. 847/2004</text:span></text:a><text:span text:style-name="T3502"><text:s/>dėl derybų dėl valstybių narių ir trečiųjų šalių susitarimų dėl oro susisiekimo ir jų įgyvendinimo.</text:span></text:p>
      <text:p text:style-name="P3503"><text:span text:style-name="T3504">8</text:span><text:span text:style-name="T3505">. 2005 m. gruodžio 14 d. Europos Parlamento ir Tarybos reglamentas<text:s/></text:span><text:a xlink:href="http://eur-lex.europa.eu/legal-content/LIT/TXT/?uri=CELEX:32005R2111&amp;locale=lt" office:target-frame-name="_blank" xlink:show="new"><text:span text:style-name="T3506">(EB) Nr. 2111/2005</text:span></text:a><text:span text:style-name="T3507"><text:s/>dėl oro vežėjų, kuriems taikomas draudimas vykdyti veiklą Bendrijoje, Bendrijos sąrašo sudarymo ir oro transporto keleivių informavi</text:span><text:span text:style-name="T3508">mo apie skrydį vykdančio oro vežėjo tapatybę bei panaikinantis Direktyvos<text:s/></text:span><text:a xlink:href="http://eur-lex.europa.eu/legal-content/LIT/TXT/?uri=CELEX:32004L0036&amp;locale=lt" office:target-frame-name="_blank" xlink:show="new"><text:span text:style-name="T3509">2004/36/EB</text:span></text:a><text:span text:style-name="T3510"><text:s/>9 straipsnį su paskutiniais pakeitimais, padarytais 2019 m. birž</text:span><text:span text:style-name="T3511">elio 20 d. Europos Parlamento ir Tarybos reglamentu<text:s/></text:span><text:a xlink:href="http://eur-lex.europa.eu/legal-content/LIT/TXT/?uri=CELEX:31243R2019&amp;locale=lt" office:target-frame-name="_blank" xlink:show="new"><text:span text:style-name="T3512">(ES) 2019/1243</text:span></text:a><text:span text:style-name="T3513">.</text:span></text:p>
      <text:p text:style-name="P3514"><text:span text:style-name="T3515">9</text:span><text:span text:style-name="T3516">. 2006 m. liepos 5 d. Europos Parlamento ir Tarybos reglamentas<text:s/></text:span><text:a xlink:href="http://eur-lex.europa.eu/legal-content/LIT/TXT/?uri=CELEX:32006R1107&amp;locale=lt" office:target-frame-name="_blank" xlink:show="new"><text:span text:style-name="T3517">(EB) Nr. 1107/2006</text:span></text:a><text:span text:style-name="T3518"><text:s/>dėl neįgalių asmenų ir ribotos judėsenos asmenų teisių keliaujant oru.</text:span></text:p>
      <text:p text:style-name="P3519"><text:span text:style-name="T3520">10</text:span><text:span text:style-name="T3521">. 2008 m. kovo 11 d. Europos Parlamento ir Tarybos reglamentas<text:s/></text:span><text:a xlink:href="http://eur-lex.europa.eu/legal-content/LIT/TXT/?uri=CELEX:32008R0300&amp;locale=lt" office:target-frame-name="_blank" xlink:show="new"><text:span text:style-name="T3522">(EB) Nr. 300/2008</text:span></text:a><text:span text:style-name="T3523"><text:s/>dėl civilinės aviacijos saugumo bendrųjų taisyklių ir panaikinantis Reglamentą<text:s/></text:span><text:a xlink:href="http://eur-lex.europa.eu/legal-content/LIT/TXT/?uri=CELEX:32002R2320&amp;locale=lt" office:target-frame-name="_blank" xlink:show="new"><text:span text:style-name="T3524">(EB) Nr. 2320/2002</text:span></text:a><text:span text:style-name="T3525"><text:s/>su paskutiniais pakeitimais, padarytais 2010 m. sausio 8 d. Komisijos reglamentu<text:s/></text:span><text:a xlink:href="http://eur-lex.europa.eu/legal-content/LIT/TXT/?uri=CELEX:32010R0018&amp;locale=lt" office:target-frame-name="_blank" xlink:show="new"><text:span text:style-name="T3526">(ES) Nr. 18/2010</text:span></text:a><text:span text:style-name="T3527">.</text:span></text:p>
      <text:p text:style-name="P3528"><text:span text:style-name="T3529">11</text:span><text:span text:style-name="T3530">. 2008 m. rugsėjo 24 d. Europos Parlamento ir Tarybos reglamentas<text:s/></text:span><text:a xlink:href="http://eur-lex.europa.eu/legal-content/LIT/TXT/?uri=CELEX:32008R1008&amp;locale=lt" office:target-frame-name="_blank" xlink:show="new"><text:span text:style-name="T3531">(EB) Nr. 1008/2008</text:span></text:a><text:span text:style-name="T3532"><text:s/>dėl oro susisiekimo paslaugų teikimo</text:span><text:span text:style-name="T3533"><text:s/>Bendrijoje bendrųjų taisyklių su paskutiniais pakeitimais, padarytais<text:s/></text:span><text:span text:style-name="T3534">2020 m. gruodžio 16 d. Komisijos deleguotuoju reglamentu<text:s/></text:span><text:a xlink:href="http://eur-lex.europa.eu/legal-content/LIT/TXT/?uri=CELEX:32115R2020&amp;locale=lt" office:target-frame-name="_blank" xlink:show="new"><text:span text:style-name="T3535">(ES) 2020/2115</text:span></text:a><text:span text:style-name="T3536">.</text:span></text:p>
      <text:p text:style-name="P3537"><text:span text:style-name="T3538">12</text:span><text:span text:style-name="T3539">. 2009 m. balandžio 2 d. Komisijos reglamentas<text:s/></text:span><text:a xlink:href="http://eur-lex.europa.eu/legal-content/LIT/TXT/?uri=CELEX:32009R0272&amp;locale=lt" office:target-frame-name="_blank" xlink:show="new"><text:span text:style-name="T3540">(EB) Nr. 272/2009</text:span></text:a><text:span text:style-name="T3541">, kuriuo papildomi Europos Parlamento ir Tarybos reglamento<text:s/></text:span><text:a xlink:href="http://eur-lex.europa.eu/legal-content/LIT/TXT/?uri=CELEX:32008R0300&amp;locale=lt" office:target-frame-name="_blank" xlink:show="new"><text:span text:style-name="T3542">(EB) Nr. 300/2008</text:span></text:a><text:span text:style-name="T3543"><text:s/>priede nustatyti bendrieji pagrindiniai civilinės aviacijos saugumo standartai, su paskutiniais pakeitimais, padarytais 2013 m. kovo<text:s/></text:span><text:span text:style-name="T3544">19 d. Komisijos reglamentu<text:s/></text:span><text:a xlink:href="http://eur-lex.europa.eu/legal-content/LIT/TXT/?uri=CELEX:32013R0245&amp;locale=lt" office:target-frame-name="_blank" xlink:show="new"><text:span text:style-name="T3545">(ES) Nr. 245/2013</text:span></text:a><text:span text:style-name="T3546">.</text:span></text:p>
      <text:p text:style-name="P3547"><text:span text:style-name="T3548">13</text:span><text:span text:style-name="T3549">. 2010 m. spalio 20 d. Europos Parlamento ir Tarybos reglamentas<text:s/></text:span><text:a xlink:href="http://eur-lex.europa.eu/legal-content/LIT/TXT/?uri=CELEX:32010R0996&amp;locale=lt" office:target-frame-name="_blank" xlink:show="new"><text:span text:style-name="T3550">(ES) Nr. 996/2010</text:span></text:a><text:span text:style-name="T3551"><text:s/>dėl civilinės aviacijos avarijų ir incidentų tyrimo ir prevencijos, kuriuo panaikinama Direktyva<text:s/></text:span><text:a xlink:href="http://eur-lex.europa.eu/legal-content/LIT/TXT/?uri=CELEX:31994L0056&amp;locale=lt" office:target-frame-name="_blank" xlink:show="new"><text:span text:style-name="T3552">94/56/EB</text:span></text:a><text:span text:style-name="T3553">, su paskutiniais pakeitimais, padarytais 2018 m. liepos 4 d. Europos Parlamento ir Tarybos reglamentu<text:s/></text:span><text:a xlink:href="http://eur-lex.europa.eu/legal-content/LIT/TXT/?uri=CELEX:31139R2018&amp;locale=lt" office:target-frame-name="_blank" xlink:show="new"><text:span text:style-name="T3554">(ES) 2018/1139</text:span></text:a><text:span text:style-name="T3555">.</text:span></text:p>
      <text:p text:style-name="P3556"><text:span text:style-name="T3557">14</text:span><text:span text:style-name="T3558">. 2011 m. lapkričio 3 d. Komisijos reglamentas<text:s/></text:span><text:a xlink:href="http://eur-lex.europa.eu/legal-content/LIT/TXT/?uri=CELEX:32011R1178&amp;locale=lt" office:target-frame-name="_blank" xlink:show="new"><text:span text:style-name="T3559">(ES) Nr. 1178/2011</text:span></text:a><text:span text:style-name="T3560">, kuriuo pagal Europos Parlamento ir Tarybos reglamentą<text:s/></text:span><text:a xlink:href="http://eur-lex.europa.eu/legal-content/LIT/TXT/?uri=CELEX:32008R0216&amp;locale=lt" office:target-frame-name="_blank" xlink:show="new"><text:span text:style-name="T3561">(EB) Nr. 216/2008</text:span></text:a><text:span text:style-name="T3562"><text:s/>nustatomi su civilinės aviacijos orlaivių įgula susiję techniniai reikalavimai ir administracinės procedūros, su paskutiniais pakeitim</text:span><text:span text:style-name="T3563">ais, padarytais<text:s/></text:span><text:span text:style-name="T3564">2021 m. gruodžio 14 d. Komisijos įgyvendinimo reglamentu<text:s/></text:span><text:a xlink:href="http://eur-lex.europa.eu/legal-content/LIT/TXT/?uri=CELEX:32227R2021&amp;locale=lt" office:target-frame-name="_blank" xlink:show="new"><text:span text:style-name="T3565">(ES) 2021/2227</text:span></text:a><text:span text:style-name="T3566">.<text:s/></text:span></text:p>
      <text:p text:style-name="P3567"><text:span text:style-name="T3568">15</text:span><text:span text:style-name="T3569">. 2012 m. rugpjūčio 3 d. Komisijos reglamentas<text:s/></text:span><text:a xlink:href="http://eur-lex.europa.eu/legal-content/LIT/TXT/?uri=CELEX:32012R0748&amp;locale=lt" office:target-frame-name="_blank" xlink:show="new"><text:span text:style-name="T3570">(ES) Nr. 748/2012</text:span></text:a><text:span text:style-name="T3571">, kuriuo nustatomos orlaivio tinkamumo skraidyti sertifikavimo, orlaivio ir susijusių gaminių, dalių bei prietaisų aplinkosauginio sertifi</text:span><text:span text:style-name="T3572">kavimo, taip pat projektavimo ir gamybinių organizacijų sertifikavimo įgyvendinimo taisyklės, su paskutiniais pakeitimais, padarytais<text:s/></text:span><text:span text:style-name="T3573">2022 m. vasario 14 d. Komisijos įgyvendinimo reglamentu<text:s/></text:span><text:a xlink:href="http://eur-lex.europa.eu/legal-content/LIT/TXT/?uri=CELEX:3203R2022&amp;locale=lt" office:target-frame-name="_blank" xlink:show="new"><text:span text:style-name="T3574">(ES) 2022/203</text:span></text:a><text:span text:style-name="T3575">.<text:s/></text:span></text:p>
      <text:p text:style-name="P3576"><text:span text:style-name="T3577">16</text:span><text:span text:style-name="T3578">. 2012 m. rugsėjo 26 d. Komisijos įgyvendinimo reglamentas<text:s/></text:span><text:a xlink:href="http://eur-lex.europa.eu/legal-content/LIT/TXT/?uri=CELEX:32012R0923&amp;locale=lt" office:target-frame-name="_blank" xlink:show="new"><text:span text:style-name="T3579">(ES) Nr. 923/2012</text:span></text:a><text:span text:style-name="T3580">, kuriuo nu</text:span><text:span text:style-name="T3581">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82">(ES) Nr. 1035/2011</text:span></text:a><text:span text:style-name="T3583"><text:s/>ir reglamentai<text:s/></text:span><text:a xlink:href="http://eur-lex.europa.eu/legal-content/LIT/TXT/?uri=CELEX:32007R1265&amp;locale=lt" office:target-frame-name="_blank" xlink:show="new"><text:span text:style-name="T3584">(EB) Nr. 1265/2007</text:span></text:a><text:span text:style-name="T3585">,<text:s/></text:span><text:a xlink:href="http://eur-lex.europa.eu/legal-content/LIT/TXT/?uri=CELEX:32006R1794&amp;locale=lt" office:target-frame-name="_blank" xlink:show="new"><text:span text:style-name="T3586">(EB) Nr. 1794/2006</text:span></text:a><text:span text:style-name="T3587">,<text:s/></text:span><text:a xlink:href="http://eur-lex.europa.eu/legal-content/LIT/TXT/?uri=CELEX:32006R0730&amp;locale=lt" office:target-frame-name="_blank" xlink:show="new"><text:span text:style-name="T3588">(EB) Nr. 730/2006</text:span></text:a><text:span text:style-name="T3589">,<text:s/></text:span><text:a xlink:href="http://eur-lex.europa.eu/legal-content/LIT/TXT/?uri=CELEX:32006R1033&amp;locale=lt" office:target-frame-name="_blank" xlink:show="new"><text:span text:style-name="T3590">(EB) Nr. 1033/2006</text:span></text:a><text:span text:style-name="T3591"><text:s/>ir<text:s/></text:span><text:a xlink:href="http://eur-lex.europa.eu/legal-content/LIT/TXT/?uri=CELEX:32010R0255&amp;locale=lt" office:target-frame-name="_blank" xlink:show="new"><text:span text:style-name="T3592">(ES) Nr. 255/2010</text:span></text:a><text:span text:style-name="T3593">, su paskutiniais pakeitimais, padarytais 2020 m. birželio 26 d. Komisijos įgyvendinamuoju reglamentu</text:span><text:span text:style-name="T3594"><text:s/></text:span><text:a xlink:href="http://eur-lex.europa.eu/legal-content/LIT/TXT/?uri=CELEX:3886R2020&amp;locale=lt" office:target-frame-name="_blank" xlink:show="new"><text:span text:style-name="T3595">(ES) 2020/886</text:span></text:a><text:span text:style-name="T3596">.</text:span></text:p>
      <text:p text:style-name="P3597"><text:span text:style-name="T3598">17</text:span><text:span text:style-name="T3599">. 2012 m. spalio 5 d. Komisijos reglamentas<text:s/></text:span><text:a xlink:href="http://eur-lex.europa.eu/legal-content/LIT/TXT/?uri=CELEX:32012R0965&amp;locale=lt" office:target-frame-name="_blank" xlink:show="new"><text:span text:style-name="T3600">(ES) Nr. 965/2012</text:span></text:a><text:span text:style-name="T3601">, kuriuo pagal Europos Parlamento ir Tarybos reglamentą<text:s/></text:span><text:a xlink:href="http://eur-lex.europa.eu/legal-content/LIT/TXT/?uri=CELEX:32008R0216&amp;locale=lt" office:target-frame-name="_blank" xlink:show="new"><text:span text:style-name="T3602">(EB) Nr. 216/2008</text:span></text:a><text:span text:style-name="T3603"><text:s/>nustatomi su orlaivių naudojimu skr</text:span><text:span text:style-name="T3604">ydžiams susiję techniniai reikalavimai ir administracinės procedūros, su paskutiniais pakeitimais, padarytais<text:s/></text:span><text:span text:style-name="T3605">2021 m. rugpjūčio 4 d. Komisijos įgyvendinimo reglamentu<text:s/></text:span><text:a xlink:href="http://eur-lex.europa.eu/legal-content/LIT/TXT/?uri=CELEX:31296R2021&amp;locale=lt" office:target-frame-name="_blank" xlink:show="new"><text:span text:style-name="T3606">(ES) 2021/1296</text:span></text:a><text:span text:style-name="T3607">.</text:span></text:p>
      <text:p text:style-name="P3608"><text:span text:style-name="T3609">18</text:span><text:span text:style-name="T3610">. 2014 m. vasario 12 d. Komisijos reglamentas<text:s/></text:span><text:a xlink:href="http://eur-lex.europa.eu/legal-content/LIT/TXT/?uri=CELEX:32014R0139&amp;locale=lt" office:target-frame-name="_blank" xlink:show="new"><text:span text:style-name="T3611">(ES) Nr. 139/2014</text:span></text:a><text:span text:style-name="T3612">, kuriuo pagal Europos Parlamento ir Tarybos r</text:span><text:span text:style-name="T3613">eglamentą<text:s/></text:span><text:a xlink:href="http://eur-lex.europa.eu/legal-content/LIT/TXT/?uri=CELEX:32008R0216&amp;locale=lt" office:target-frame-name="_blank" xlink:show="new"><text:span text:style-name="T3614">(EB) Nr. 216/2008</text:span></text:a><text:span text:style-name="T3615"><text:s/>nustatomi su aerodromais susiję reikalavimai ir administracinės procedūros, su paskutiniais pakeitimais, padarytais<text:s/></text:span><text:span text:style-name="T3616">2020<text:s/></text:span><text:span text:style-name="T3617">m. spalio 8 d. Komisijos deleguotuoju reglamentu<text:s/></text:span><text:a xlink:href="http://eur-lex.europa.eu/legal-content/LIT/TXT/?uri=CELEX:32148R2020&amp;locale=lt" office:target-frame-name="_blank" xlink:show="new"><text:span text:style-name="T3618">(ES) 2020/2148</text:span></text:a><text:span text:style-name="T3619">.</text:span></text:p>
      <text:p text:style-name="P3620"><text:span text:style-name="T3621">19</text:span><text:span text:style-name="T3622">. 2014 m. balandžio 3 d. Europos Parlamento ir Tarybos reglamentas<text:s/></text:span><text:a xlink:href="http://eur-lex.europa.eu/legal-content/LIT/TXT/?uri=CELEX:32014R0376&amp;locale=lt" office:target-frame-name="_blank" xlink:show="new"><text:span text:style-name="T3623">(ES) Nr. 376/2014</text:span></text:a><text:span text:style-name="T3624"><text:s/>dėl pranešimo apie civilinės aviacijos įvykius, jų analizės ir tolesnės veiklos, kuriuo iš dalies keičiamas Europos Parlamento ir Tar</text:span><text:span text:style-name="T3625">ybos reglamentas<text:s/></text:span><text:a xlink:href="http://eur-lex.europa.eu/legal-content/LIT/TXT/?uri=CELEX:32010R0996&amp;locale=lt" office:target-frame-name="_blank" xlink:show="new"><text:span text:style-name="T3626">(ES) Nr. 996/2010</text:span></text:a><text:span text:style-name="T3627"><text:s/>ir panaikinama Europos Parlamento ir Tarybos direktyva<text:s/></text:span><text:a xlink:href="http://eur-lex.europa.eu/legal-content/LIT/TXT/?uri=CELEX:32003L0042&amp;locale=lt" office:target-frame-name="_blank" xlink:show="new"><text:span text:style-name="T3628">2003/42/EB</text:span></text:a><text:span text:style-name="T3629"><text:s/>ir Komisijos reglamentai<text:s/></text:span><text:a xlink:href="http://eur-lex.europa.eu/legal-content/LIT/TXT/?uri=CELEX:32007R1321&amp;locale=lt" office:target-frame-name="_blank" xlink:show="new"><text:span text:style-name="T3630">(EB) Nr. 1321/2007</text:span></text:a><text:span text:style-name="T3631"><text:s/>ir<text:s/></text:span><text:a xlink:href="http://eur-lex.europa.eu/legal-content/LIT/TXT/?uri=CELEX:32007R1330&amp;locale=lt" office:target-frame-name="_blank" xlink:show="new"><text:span text:style-name="T3632">(EB) Nr. 1330/2007</text:span></text:a><text:span text:style-name="T3633">, su paskutiniais pakeitimais, padarytais 2018 m. liepos 4 d. Europos Parlamento ir Tarybos reglamentu<text:s/></text:span><text:a xlink:href="http://eur-lex.europa.eu/legal-content/LIT/TXT/?uri=CELEX:31139R2018&amp;locale=lt" office:target-frame-name="_blank" xlink:show="new"><text:span text:style-name="T3634">(ES) 2018/1139</text:span></text:a><text:span text:style-name="T3635">.</text:span></text:p>
      <text:p text:style-name="P3636"><text:span text:style-name="T3637">20</text:span><text:span text:style-name="T3638">. 2014 m. balandžio 16 d. Europos Parlamento ir Tarybos reglamentas<text:s/></text:span><text:a xlink:href="http://eur-lex.europa.eu/legal-content/LIT/TXT/?uri=CELEX:32014R0598&amp;locale=lt" office:target-frame-name="_blank" xlink:show="new"><text:span text:style-name="T3639">(ES) Nr. 598/2014</text:span></text:a><text:span text:style-name="T3640">, kuri</text:span><text:span text:style-name="T3641">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42">2002/30/EB</text:span></text:a><text:span text:style-name="T3643">. <text:s/></text:span></text:p>
      <text:p text:style-name="P3644"><text:span text:style-name="T3645">21</text:span><text:span text:style-name="T3646">. 2014 m. balandžio 29 d. Komisijos reglamentas<text:s/></text:span><text:a xlink:href="http://eur-lex.europa.eu/legal-content/LIT/TXT/?uri=CELEX:32014R0452&amp;locale=lt" office:target-frame-name="_blank" xlink:show="new"><text:span text:style-name="T3647">(ES) Nr. 452/2014</text:span></text:a><text:span text:style-name="T3648">, kuriuo pagal Europos Parlamento ir Tarybos reglamentą<text:s/></text:span><text:a xlink:href="http://eur-lex.europa.eu/legal-content/LIT/TXT/?uri=CELEX:32008R0216&amp;locale=lt" office:target-frame-name="_blank" xlink:show="new"><text:span text:style-name="T3649">(EB) Nr. 216/2008</text:span></text:a><text:span text:style-name="T3650"><text:s/>nustatomi su orlaivių naudojimu skrydžiams, vykdomiems trečiųjų šalių vežėjų, susiję techniniai reikalavimai ir administracinės pro</text:span><text:span text:style-name="T3651">cedūros, su paskutiniais pakeitimais, padarytais 2016 m. liepos 15 d. Komisijos reglamentu<text:s/></text:span><text:a xlink:href="http://eur-lex.europa.eu/legal-content/LIT/TXT/?uri=CELEX:31158R2016&amp;locale=lt" office:target-frame-name="_blank" xlink:show="new"><text:span text:style-name="T3652">(ES) 2016/1158</text:span></text:a><text:span text:style-name="T3653">.</text:span></text:p>
      <text:p text:style-name="P3654"><text:span text:style-name="T3655">22</text:span><text:span text:style-name="T3656">. 2014 m. lapkričio 26 d. Komisijos<text:s/></text:span><text:span text:style-name="T3657">reglamentas<text:s/></text:span><text:a xlink:href="http://eur-lex.europa.eu/legal-content/LIT/TXT/?uri=CELEX:32014R1321&amp;locale=lt" office:target-frame-name="_blank" xlink:show="new"><text:span text:style-name="T3658">(ES) Nr. 1321/2014</text:span></text:a><text:span text:style-name="T3659"><text:s/>dėl orlaivių nepertraukiamojo tinkamumo skraidyti ir aviacijos produktų, dalių bei prietaisų tinkamumo naudoti ir šias</text:span><text:span text:style-name="T3660"><text:s/>užduotis atliekančių organizacijų bei darbuotojų patvirtinimo su paskutiniais pakeitimais, padarytais<text:s/></text:span><text:span text:style-name="T3661">2022 m. kovo 10 d. Komisijos įgyvendinimo reglamentu<text:s/></text:span><text:a xlink:href="http://eur-lex.europa.eu/legal-content/LIT/TXT/?uri=CELEX:3410R2022&amp;locale=lt" office:target-frame-name="_blank" xlink:show="new"><text:span text:style-name="T3662">(ES) 2022/410</text:span></text:a><text:span text:style-name="T3663">.</text:span><text:span text:style-name="T3664"><text:s/></text:span></text:p>
      <text:p text:style-name="P3665"><text:span text:style-name="T3666">23</text:span><text:span text:style-name="T3667">. 2015 m. vasario 20 d. Komisijos reglamentas<text:s/></text:span><text:a xlink:href="http://eur-lex.europa.eu/legal-content/LIT/TXT/?uri=CELEX:3340R2015&amp;locale=lt" office:target-frame-name="_blank" xlink:show="new"><text:span text:style-name="T3668">(ES) 2015/340</text:span></text:a><text:span text:style-name="T3669">, kuriuo pagal Europos Parlamento ir Tarybos reglamentą<text:s/></text:span><text:a xlink:href="http://eur-lex.europa.eu/legal-content/LIT/TXT/?uri=CELEX:32008R0216&amp;locale=lt" office:target-frame-name="_blank" xlink:show="new"><text:span text:style-name="T3670">(EB) Nr. 216/2008</text:span></text:a><text:span text:style-name="T3671"><text:s/>nustatomi su skrydžių vadovų licencijomi</text:span><text:span text:style-name="T3672">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673">(ES) Nr. 923/2</text:span><text:span text:style-name="T3674">012</text:span></text:a><text:span text:style-name="T3675"><text:s/>ir panaikinamas Komisijos reglamentas<text:s/></text:span><text:a xlink:href="http://eur-lex.europa.eu/legal-content/LIT/TXT/?uri=CELEX:32011R0805&amp;locale=lt" office:target-frame-name="_blank" xlink:show="new"><text:span text:style-name="T3676">(ES) Nr. 805/2011</text:span></text:a><text:span text:style-name="T3677">.</text:span></text:p>
      <text:p text:style-name="P3678"><text:span text:style-name="T3679">24</text:span><text:span text:style-name="T3680">. 2015 m. lapkričio 5 d. Komisijos įgyvendinimo reglamentas<text:s/></text:span><text:a xlink:href="http://eur-lex.europa.eu/legal-content/LIT/TXT/?uri=CELEX:31998R2015&amp;locale=lt" office:target-frame-name="_blank" xlink:show="new"><text:span text:style-name="T3681">(ES) 2015/1998</text:span></text:a><text:span text:style-name="T3682">, kuriuo nustatomos išsamios bendrųjų pagrindinių aviacijos saugumo standartų įgyvendinimo priemonės, su paskutiniais pakeitimais, padarytais<text:s/></text:span><text:span text:style-name="T3683">2022 m. liepos<text:s/></text:span><text:span text:style-name="T3684">7 d. Komisijos įgyvendinimo reglamentu<text:s/></text:span><text:a xlink:href="http://eur-lex.europa.eu/legal-content/LIT/TXT/?uri=CELEX:31174R2022&amp;locale=lt" office:target-frame-name="_blank" xlink:show="new"><text:span text:style-name="T3685">(ES) 2022/1174</text:span></text:a><text:span text:style-name="T3686">.</text:span></text:p>
      <text:p text:style-name="P3687"><text:span text:style-name="T3688">25</text:span><text:span text:style-name="T3689">. 2017 m. kovo 1 d. Komisijos įgyvendinimo reglamentas<text:s/></text:span><text:a xlink:href="http://eur-lex.europa.eu/legal-content/LIT/TXT/?uri=CELEX:3373R2017&amp;locale=lt" office:target-frame-name="_blank" xlink:show="new"><text:span text:style-name="T3690">(ES) 2017/373</text:span></text:a><text:span text:style-name="T3691">, kuriuo nustatomi oro eismo valdymo ir oro navigacijos paslaugų teikėjų, kitų oro eismo valdymo tinklo funkcijų vykdytojų ir tų subjektų priežiūros bendrieji reikalavima</text:span><text:span text:style-name="T3692">i, panaikinamas Reglamentas<text:s/></text:span><text:a xlink:href="http://eur-lex.europa.eu/legal-content/LIT/TXT/?uri=CELEX:32008R0482&amp;locale=lt" office:target-frame-name="_blank" xlink:show="new"><text:span text:style-name="T3693">(EB) Nr. 482/2008</text:span></text:a><text:span text:style-name="T3694">, įgyvendinimo reglamentai<text:s/></text:span><text:a xlink:href="http://eur-lex.europa.eu/legal-content/LIT/TXT/?uri=CELEX:32011R1034&amp;locale=lt" office:target-frame-name="_blank" xlink:show="new"><text:span text:style-name="T3695">(ES) Nr. 1034/2011</text:span></text:a><text:span text:style-name="T3696">,<text:s/></text:span><text:a xlink:href="http://eur-lex.europa.eu/legal-content/LIT/TXT/?uri=CELEX:32011R1035&amp;locale=lt" office:target-frame-name="_blank" xlink:show="new"><text:span text:style-name="T3697">(ES) Nr. 1035/2011</text:span></text:a><text:span text:style-name="T3698"><text:s/>ir<text:s/></text:span><text:a xlink:href="http://eur-lex.europa.eu/legal-content/LIT/TXT/?uri=CELEX:31377R2016&amp;locale=lt" office:target-frame-name="_blank" xlink:show="new"><text:span text:style-name="T3699">(ES) 2016/1377</text:span></text:a><text:span text:style-name="T3700"><text:s/>ir iš dalies keičiamas Reglamentas<text:s/></text:span><text:a xlink:href="http://eur-lex.europa.eu/legal-content/LIT/TXT/?uri=CELEX:32011R0677&amp;locale=lt" office:target-frame-name="_blank" xlink:show="new"><text:span text:style-name="T3701">(ES) Nr. 677/2011</text:span></text:a><text:span text:style-name="T3702">, su paskutiniais pakeitimais, padarytais 2021 m. rugpjūčio 11 d. Komisijos įgyvendinimo reglamentu<text:s/></text:span><text:a xlink:href="http://eur-lex.europa.eu/legal-content/LIT/TXT/?uri=CELEX:31338R2021&amp;locale=lt" office:target-frame-name="_blank" xlink:show="new"><text:span text:style-name="T3703">(ES) 2021/1338</text:span></text:a><text:span text:style-name="T3704">.</text:span></text:p>
      <text:p text:style-name="P3705"><text:span text:style-name="T3706">26</text:span><text:span text:style-name="T3707">. 20</text:span><text:span text:style-name="T3708">18 m. kovo 13 d. Komisijos reglamentas<text:s/></text:span><text:a xlink:href="http://eur-lex.europa.eu/legal-content/LIT/TXT/?uri=CELEX:3395R2018&amp;locale=lt" office:target-frame-name="_blank" xlink:show="new"><text:span text:style-name="T3709">(ES) 2018/395</text:span></text:a><text:span text:style-name="T3710">, kuriuo pagal Europos Parlamento ir Tarybos reglamentą<text:s/></text:span><text:a xlink:href="http://eur-lex.europa.eu/legal-content/LIT/TXT/?uri=CELEX:32008R0216&amp;locale=lt" office:target-frame-name="_blank" xlink:show="new"><text:span text:style-name="T3711">(EB) Nr. 216/2008</text:span></text:a><text:span text:style-name="T3712"><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13">(ES) 2020/357</text:span></text:a><text:span text:style-name="T3714">.</text:span></text:p>
      <text:p text:style-name="P3715"><text:span text:style-name="T3716">27</text:span><text:span text:style-name="T3717">. 2018 m. liepos 4 d. Europos Parlamento ir Tarybos reglamentas<text:s/></text:span><text:a xlink:href="http://eur-lex.europa.eu/legal-content/LIT/TXT/?uri=CELEX:31139R2018&amp;locale=lt" office:target-frame-name="_blank" xlink:show="new"><text:span text:style-name="T3718">(ES) 2018/1139</text:span></text:a><text:span text:style-name="T3719"><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20">(EB) Nr. 2111/2005</text:span></text:a><text:span text:style-name="T3721">,<text:s/></text:span><text:a xlink:href="http://eur-lex.europa.eu/legal-content/LIT/TXT/?uri=CELEX:32008R1008&amp;locale=lt" office:target-frame-name="_blank" xlink:show="new"><text:span text:style-name="T3722">(EB) Nr. 1008/2008</text:span></text:a><text:span text:style-name="T3723">,<text:s/></text:span><text:a xlink:href="http://eur-lex.europa.eu/legal-content/LIT/TXT/?uri=CELEX:32010R0996&amp;locale=lt" office:target-frame-name="_blank" xlink:show="new"><text:span text:style-name="T3724">(ES) Nr. 996/2010</text:span></text:a><text:span text:style-name="T3725">,<text:s/></text:span><text:a xlink:href="http://eur-lex.europa.eu/legal-content/LIT/TXT/?uri=CELEX:32014R0376&amp;locale=lt" office:target-frame-name="_blank" xlink:show="new"><text:span text:style-name="T3726">(ES) Nr. 376/2014</text:span></text:a><text:span text:style-name="T3727"><text:s/>ir direktyvos<text:s/></text:span><text:a xlink:href="http://eur-lex.europa.eu/legal-content/LIT/TXT/?uri=CELEX:32014L0030&amp;locale=lt" office:target-frame-name="_blank" xlink:show="new"><text:span text:style-name="T3728">2014/30/ES</text:span></text:a><text:span text:style-name="T3729"><text:s/>ir<text:s/></text:span><text:a xlink:href="http://eur-lex.europa.eu/legal-content/LIT/TXT/?uri=CELEX:32014L0053&amp;locale=lt" office:target-frame-name="_blank" xlink:show="new"><text:span text:style-name="T3730">2014/53/ES</text:span></text:a><text:span text:style-name="T3731"><text:s/>bei panaikinami Europos Parlamento ir Tarybos reglamentai<text:s/></text:span><text:a xlink:href="http://eur-lex.europa.eu/legal-content/LIT/TXT/?uri=CELEX:32004R0552&amp;locale=lt" office:target-frame-name="_blank" xlink:show="new"><text:span text:style-name="T3732">(EB) Nr. 552/2004</text:span></text:a><text:span text:style-name="T3733"><text:s/>ir<text:s/></text:span><text:a xlink:href="http://eur-lex.europa.eu/legal-content/LIT/TXT/?uri=CELEX:32008R0216&amp;locale=lt" office:target-frame-name="_blank" xlink:show="new"><text:span text:style-name="T3734">(EB) Nr. 216/2008</text:span></text:a><text:span text:style-name="T3735"><text:s/>bei Tarybos reglamentas<text:s/></text:span><text:a xlink:href="http://eur-lex.europa.eu/legal-content/LIT/TXT/?uri=CELEX:31991R3922&amp;locale=lt" office:target-frame-name="_blank" xlink:show="new"><text:span text:style-name="T3736">(EEB) Nr. 3922/91</text:span></text:a><text:span text:style-name="T3737">, su paskutiniais pakeitimais, padarytais 2021 m. balandžio 7 d. Komisijos deleguotuoju reglamentu<text:s/></text:span><text:a xlink:href="http://eur-lex.europa.eu/legal-content/LIT/TXT/?uri=CELEX:31087R2021&amp;locale=lt" office:target-frame-name="_blank" xlink:show="new"><text:span text:style-name="T3738">(ES) 2021/1087</text:span></text:a><text:span text:style-name="T3739">.</text:span></text:p>
      <text:p text:style-name="P3740"><text:span text:style-name="T3741">28</text:span><text:span text:style-name="T3742">. 2018 m. gruodžio 14 d. Komisijos įgyvendinimo reglamentas<text:s/></text:span><text:a xlink:href="http://eur-lex.europa.eu/legal-content/LIT/TXT/?uri=CELEX:31976R2018&amp;locale=lt" office:target-frame-name="_blank" xlink:show="new"><text:span text:style-name="T3743">(ES) 2018/1976</text:span></text:a><text:span text:style-name="T3744">, kuriuo pagal Europos Parlamento ir Tarybos reglamentą<text:s/></text:span><text:a xlink:href="http://eur-lex.europa.eu/legal-content/LIT/TXT/?uri=CELEX:31139R2018&amp;locale=lt" office:target-frame-name="_blank" xlink:show="new"><text:span text:style-name="T3745">(ES) 2018/1139</text:span></text:a><text:span text:style-name="T3746"><text:s/>nustatomos išsamios skrydžių vyk</text:span><text:span text:style-name="T3747">dymo sklandytuvais ir sklandytuvų skrydžio įgulos licencijavimo taisyklės</text:span><text:span text:style-name="T3748">,</text:span><text:span text:style-name="T3749"><text:s/></text:span><text:span text:style-name="T3750">su paskutiniais pakeitimais, padarytais 2020 m. kovo 4 d. Komisijos įgyvendinimo reglamentu<text:s/></text:span><text:a xlink:href="http://eur-lex.europa.eu/legal-content/LIT/TXT/?uri=CELEX:3358R2020&amp;locale=lt" office:target-frame-name="_blank" xlink:show="new"><text:span text:style-name="T3751">(ES) 2020/358</text:span></text:a><text:span text:style-name="T3752">.</text:span></text:p>
      <text:p text:style-name="P3753"><text:span text:style-name="T3754">29</text:span><text:span text:style-name="T3755">. 2019 m. vasario 11 d. Komisijos įgyvendinimo reglamentas<text:s/></text:span><text:a xlink:href="http://eur-lex.europa.eu/legal-content/LIT/TXT/?uri=CELEX:3317R2019&amp;locale=lt" office:target-frame-name="_blank" xlink:show="new"><text:span text:style-name="T3756">(ES) 2019/317</text:span></text:a><text:span text:style-name="T3757">, kuriuo nustatoma Bendro Europos dangau</text:span><text:span text:style-name="T3758">s veiklos rezultatų ir mokesčių sistema ir panaikinami įgyvendinimo reglamentai<text:s/></text:span><text:a xlink:href="http://eur-lex.europa.eu/legal-content/LIT/TXT/?uri=CELEX:32013R0390&amp;locale=lt" office:target-frame-name="_blank" xlink:show="new"><text:span text:style-name="T3759">(ES) Nr. 390/2013</text:span></text:a><text:span text:style-name="T3760"><text:s/>ir<text:s/></text:span><text:a xlink:href="http://eur-lex.europa.eu/legal-content/LIT/TXT/?uri=CELEX:32013R0391&amp;locale=lt" office:target-frame-name="_blank" xlink:show="new"><text:span text:style-name="T3761">(ES) Nr. 391/2013</text:span></text:a><text:span text:style-name="T3762">.</text:span></text:p>
      <text:p text:style-name="P3763"><text:span text:style-name="T3764">30</text:span><text:span text:style-name="T3765">.</text:span><text:span text:style-name="T3766"><text:s/></text:span><text:span text:style-name="T3767">2019 m. kovo 12 d. Komisijos deleguotasis reglamentas<text:s/></text:span><text:a xlink:href="http://eur-lex.europa.eu/legal-content/LIT/TXT/?uri=CELEX:3945R2019&amp;locale=lt" office:target-frame-name="_blank" xlink:show="new"><text:span text:style-name="T3768">(ES)<text:s/></text:span><text:span text:style-name="T3769">2019/945</text:span></text:a><text:span text:style-name="T3770"><text:s/>dėl bepiločių orlaivių sistemų ir trečiųjų valstybių bepiločių orlaivių sistemų naudotojų</text:span><text:span text:style-name="T3771"><text:s/></text:span><text:span text:style-name="T3772">su paskutiniais pakeitimais, padarytais<text:s/></text:span><text:span text:style-name="T3773">2020 m. balandžio 27 d. Komisijos deleguotuoju reglamentu<text:s/></text:span><text:a xlink:href="http://eur-lex.europa.eu/legal-content/LIT/TXT/?uri=CELEX:31058R2020&amp;locale=lt" office:target-frame-name="_blank" xlink:show="new"><text:span text:style-name="T3774">(ES) 2020/1058</text:span></text:a><text:span text:style-name="T3775">.</text:span></text:p>
      <text:p text:style-name="P3776"><text:span text:style-name="T3777">31</text:span><text:span text:style-name="T3778">.<text:s/></text:span><text:span text:style-name="T3779">2019 m. gegužės 24 d. Komisijos įgyvendinimo reglamentas<text:s/></text:span><text:a xlink:href="http://eur-lex.europa.eu/legal-content/LIT/TXT/?uri=CELEX:3947R2019&amp;locale=lt" office:target-frame-name="_blank" xlink:show="new"><text:span text:style-name="T3780">(ES) 2019/947</text:span></text:a><text:span text:style-name="T3781"><text:s/>dėl bep</text:span><text:span text:style-name="T3782">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783">(ES) 2022/</text:span><text:span text:style-name="T3784">425</text:span></text:a><text:span text:style-name="T3785">.</text:span></text:p>
      <text:p text:style-name="P3786"><text:span text:style-name="T3787">32</text:span><text:span text:style-name="T3788">. 2021 m. balandžio 22 d. Komisijos įgyvendinimo reglamentas<text:s/></text:span><text:a xlink:href="http://eur-lex.europa.eu/legal-content/LIT/TXT/?uri=CELEX:3664R2021&amp;locale=lt" office:target-frame-name="_blank" xlink:show="new"><text:span text:style-name="T3789">(ES) 2021/664</text:span></text:a><text:span text:style-name="T3790"><text:s/>dėl sistemos „U-space“ reglamentavimo sistemos</text:span><text:span text:style-name="T3791">.</text:span></text:p>
      <text:p text:style-name="P3792"><text:span text:style-name="T3793">______________</text:span><text:span text:style-name="T3794">____</text:span></text:p>
      <text:p text:style-name="P3795"/>
      <text:p text:style-name="P3796">Priedo pakeitimai:</text:p>
      <text:p text:style-name="P3797"><text:span text:style-name="T3798">Nr.<text:s/></text:span><text:a xlink:href="https://www.e-tar.lt/portal/legalAct.html?documentId=30f397c0d8db11eb9f09e7df20500045" office:target-frame-name="_top" xlink:show="replace"><text:span text:style-name="T3799">XIV-439</text:span></text:a><text:span text:style-name="T3800">, 2021-06-22, paskelbta TAR 2021-06-29, i. k. 2021-14596</text:span></text:p>
      <text:p text:style-name="P3801"><text:span text:style-name="T3802">Nr.<text:s/></text:span><text:a xlink:href="https://www.e-tar.lt/portal/legalAct.html?documentId=e21c3590eb1a11ed9978886e85107ab2" office:target-frame-name="_top" xlink:show="replace"><text:span text:style-name="T3803">XIV-1911</text:span></text:a><text:span text:style-name="T3804">, 2023-04-27, paskelbta TAR 2023-05-05, i. k. 2023-08615</text:span></text:p>
      <text:p text:style-name="Normal"/>
      <text:p text:style-name="P3805"/>
      <text:p text:style-name="P3806"/>
      <text:p text:style-name="P3807"><text:span text:style-name="T3808">Pakeitimai:</text:span></text:p>
      <text:p text:style-name="P3809"/>
      <text:p text:style-name="P3810"><text:span text:style-name="T3811">1.</text:span></text:p>
      <text:p text:style-name="P3812"><text:span text:style-name="T3813">Lietuvos Respublikos Seimas, Įstatymas</text:span></text:p>
      <text:p text:style-name="P3814"><text:span text:style-name="T3815">Nr.<text:s/></text:span><text:a xlink:href="https://www.e-tar.lt/portal/legalAct.html?documentId=TAR.8274DE509F0D" office:target-frame-name="_top" xlink:show="replace"><text:span text:style-name="T3816">IX-1175</text:span></text:a><text:span text:style-name="T3817">, 2002-11-05, Žin., 2002, Nr. 112-4979 (2002-11-22), i. k. 1021010ISTA0IX-1175</text:span></text:p>
      <text:p text:style-name="P3818"><text:span text:style-name="T3819">Lietuvos Respublikos aviacijos įstatymo 2, 8, 17, 21, 25, 45, 48, 52, 72 straipsnių pakeitimo ir 69 straipsnio pripažinim</text:span><text:span text:style-name="T3820">o netekusiu galios įstatymas</text:span></text:p>
      <text:p text:style-name="P3821"/>
      <text:p text:style-name="P3822"><text:span text:style-name="T3823">2.</text:span></text:p>
      <text:p text:style-name="P3824"><text:span text:style-name="T3825">Lietuvos Respublikos Seimas, Įstatymas</text:span></text:p>
      <text:p text:style-name="P3826"><text:span text:style-name="T3827">Nr.<text:s/></text:span><text:a xlink:href="https://www.e-tar.lt/portal/legalAct.html?documentId=TAR.6348407A2A89" office:target-frame-name="_top" xlink:show="replace"><text:span text:style-name="T3828">IX-1744</text:span></text:a><text:span text:style-name="T3829">, 2003-09-23, Žin., 2003, Nr. 94-4248 (2003-10-08), i. k. 1031010ISTA0IX-1744</text:span></text:p>
      <text:p text:style-name="P3830"><text:span text:style-name="T3831">Lietuvos<text:s/></text:span><text:span text:style-name="T3832">Respublikos aviacijos įstatymo 56 straipsnio pakeitimo įstatymas</text:span></text:p>
      <text:p text:style-name="P3833"/>
      <text:p text:style-name="P3834"><text:span text:style-name="T3835">3.</text:span></text:p>
      <text:p text:style-name="P3836"><text:span text:style-name="T3837">Lietuvos Respublikos Seimas, Įstatymas</text:span></text:p>
      <text:p text:style-name="P3838"><text:span text:style-name="T3839">Nr.<text:s/></text:span><text:a xlink:href="https://www.e-tar.lt/portal/legalAct.html?documentId=TAR.42DFDF9654B5" office:target-frame-name="_top" xlink:show="replace"><text:span text:style-name="T3840">IX-2197</text:span></text:a><text:span text:style-name="T3841">, 2004-04-29, Žin., 2004, Nr. 73-2531 (2004-04-30), i.<text:s/></text:span><text:span text:style-name="T3842">k. 1041010ISTA0IX-2197</text:span></text:p>
      <text:p text:style-name="P3843"><text:span text:style-name="T3844">Lietuvos Respublikos aviacijos įstatymo 56 straipsnio pakeitimo įstatymas</text:span></text:p>
      <text:p text:style-name="P3845"/>
      <text:p text:style-name="P3846"><text:span text:style-name="T3847">4.</text:span></text:p>
      <text:p text:style-name="P3848"><text:span text:style-name="T3849">Lietuvos Respublikos Seimas, Įstatymas</text:span></text:p>
      <text:p text:style-name="P3850"><text:span text:style-name="T3851">Nr.<text:s/></text:span><text:a xlink:href="https://www.e-tar.lt/portal/legalAct.html?documentId=TAR.B77566D7E848" office:target-frame-name="_top" xlink:show="replace"><text:span text:style-name="T3852">IX-2399</text:span></text:a><text:span text:style-name="T3853">, 2004-07-15, Žin.,<text:s/></text:span><text:span text:style-name="T3854">2004, Nr. 120-4438 (2004-08-03), i. k. 1041010ISTA0IX-2399</text:span></text:p>
      <text:p text:style-name="P3855"><text:span text:style-name="T3856">Lietuvos Respublikos aviacijos įstatymo 3 straipsnio papildymo įstatymas</text:span></text:p>
      <text:p text:style-name="P3857"/>
      <text:p text:style-name="P3858"><text:span text:style-name="T3859">5.</text:span></text:p>
      <text:p text:style-name="P3860"><text:span text:style-name="T3861">Lietuvos Respublikos Seimas, Įstatymas</text:span></text:p>
      <text:p text:style-name="P3862"><text:span text:style-name="T3863">Nr.<text:s/></text:span><text:a xlink:href="https://www.e-tar.lt/portal/legalAct.html?documentId=TAR.3D798DB260E3" office:target-frame-name="_top" xlink:show="replace"><text:span text:style-name="T3864">X-113</text:span></text:a><text:span text:style-name="T3865">, 2005-02-15, Žin., 2005, Nr. 31-971 (2005-03-05), i. k. 1051010ISTA000X-113</text:span></text:p>
      <text:p text:style-name="P3866"><text:span text:style-name="T3867">Lietuvos Respublikos aviacijos įstatymo 1, 2, 43, 70, 71, 73 straipsnių pakeitimo ir papildymo bei įstatymo papildymo priedu įstatymas</text:span></text:p>
      <text:p text:style-name="P3868"/>
      <text:p text:style-name="P3869"><text:span text:style-name="T3870">6.</text:span></text:p>
      <text:p text:style-name="P3871"><text:span text:style-name="T3872">Lietuvos Respublikos Seimas, Į</text:span><text:span text:style-name="T3873">statymas</text:span></text:p>
      <text:p text:style-name="P3874"><text:span text:style-name="T3875">Nr.<text:s/></text:span><text:a xlink:href="https://www.e-tar.lt/portal/legalAct.html?documentId=TAR.EB815A4D347A" office:target-frame-name="_top" xlink:show="replace"><text:span text:style-name="T3876">X-386</text:span></text:a><text:span text:style-name="T3877">, 2005-11-15, Žin., 2005, Nr. 142-5103 (2005-12-03), i. k. 1051010ISTA000X-386</text:span></text:p>
      <text:p text:style-name="P3878"><text:span text:style-name="T3879">Lietuvos Respublikos aviacijos įstatymo 2, 6, 21, 33, 36, 44, 63, 66 straipsn</text:span><text:span text:style-name="T3880">ių pakeitimo ir papildymo ir Įstatymo priedo pakeitimo įstatymas</text:span></text:p>
      <text:p text:style-name="P3881"/>
      <text:p text:style-name="P3882"><text:span text:style-name="T3883">7.</text:span></text:p>
      <text:p text:style-name="P3884"><text:span text:style-name="T3885">Lietuvos Respublikos Seimas, Įstatymas</text:span></text:p>
      <text:p text:style-name="P3886"><text:span text:style-name="T3887">Nr.<text:s/></text:span><text:a xlink:href="https://www.e-tar.lt/portal/legalAct.html?documentId=TAR.9A0409A0C8B9" office:target-frame-name="_top" xlink:show="replace"><text:span text:style-name="T3888">X-1117</text:span></text:a><text:span text:style-name="T3889">, 2007-05-10, Žin., 2007, Nr. 59-2279 (2007-05-29), i. k</text:span><text:span text:style-name="T3890">. 1071010ISTA00X-1117</text:span></text:p>
      <text:p text:style-name="P3891"><text:span text:style-name="T3892">Lietuvos Respublikos aviacijos įstatymo 2, 5, 12, 13, 15, 16, 17, 18, 19, 42, 56 straipsnių, II skyriaus pavadinimo ir Įstatymo priedo pakeitimo ir papildymo bei Įstatymo papildymo 14(1), 67(1), 70(1), 71(1) straipsniais įstatymas</text:span></text:p>
      <text:p text:style-name="P3893"/>
      <text:p text:style-name="P3894"><text:span text:style-name="T3895">8.</text:span></text:p>
      <text:p text:style-name="P3896"><text:span text:style-name="T3897">Lietuvos Respublikos Seimas, Įstatymas</text:span></text:p>
      <text:p text:style-name="P3898"><text:span text:style-name="T3899">Nr.<text:s/></text:span><text:a xlink:href="https://www.e-tar.lt/portal/legalAct.html?documentId=TAR.66B7E454AE7F" office:target-frame-name="_top" xlink:show="replace"><text:span text:style-name="T3900">X-1541</text:span></text:a><text:span text:style-name="T3901">, 2008-05-15, Žin., 2008, Nr. 63-2379 (2008-06-03), i. k. 1081010ISTA00X-1541</text:span></text:p>
      <text:p text:style-name="P3902"><text:span text:style-name="T3903">Lietuvos Respublikos aviacijos įstatymo 2, 3,<text:s/></text:span><text:span text:style-name="T3904">5, 30, 37, 72 straipsnių ir priedo pakeitimo ir papildymo įstatymas</text:span></text:p>
      <text:p text:style-name="P3905"/>
      <text:p text:style-name="P3906"><text:span text:style-name="T3907">9.</text:span></text:p>
      <text:p text:style-name="P3908"><text:span text:style-name="T3909">Lietuvos Respublikos Seimas, Įstatymas</text:span></text:p>
      <text:p text:style-name="P3910"><text:span text:style-name="T3911">Nr.<text:s/></text:span><text:a xlink:href="https://www.e-tar.lt/portal/legalAct.html?documentId=TAR.7FF687FE5BB1" office:target-frame-name="_top" xlink:show="replace"><text:span text:style-name="T3912">XI-1215</text:span></text:a><text:span text:style-name="T3913">, 2010-12-09, Žin., 2010, Nr. 153-7784 (2010-12-28),</text:span><text:span text:style-name="T3914"><text:s/>i. k. 1101010ISTA0XI-1215</text:span></text:p>
      <text:p text:style-name="P3915"><text:span text:style-name="T3916">Lietuvos Respublikos aviacijos įstatymo 5, 6, 25, 36, 45, 46, 56, 57, 66, 67-1, 68, 71 straipsnių ir Įstatymo priedo pakeitimo ir papildymo įstatymas</text:span></text:p>
      <text:p text:style-name="P3917"/>
      <text:p text:style-name="P3918"><text:span text:style-name="T3919">10.</text:span></text:p>
      <text:p text:style-name="P3920"><text:span text:style-name="T3921">Lietuvos Respublikos Seimas, Įstatymas</text:span></text:p>
      <text:p text:style-name="P3922"><text:span text:style-name="T3923">Nr.<text:s/></text:span><text:a xlink:href="https://www.e-tar.lt/portal/legalAct.html?documentId=TAR.9D54394E7B4F" office:target-frame-name="_top" xlink:show="replace"><text:span text:style-name="T3924">XI-1392</text:span></text:a><text:span text:style-name="T3925">, 2011-05-19, Žin., 2011, Nr. 68-3223 (2011-06-04), i. k. 1111010ISTA0XI-1392</text:span></text:p>
      <text:p text:style-name="P3926"><text:span text:style-name="T3927">Lietuvos Respublikos aviacijos įstatymo 2, 10 straipsnių pakeitimo ir papildymo įstatymas</text:span></text:p>
      <text:p text:style-name="P3928"/>
      <text:p text:style-name="P3929"><text:span text:style-name="T3930">11.</text:span></text:p>
      <text:p text:style-name="P3931"><text:span text:style-name="T3932">Lietuvos Respublikos Seim</text:span><text:span text:style-name="T3933">as, Įstatymas</text:span></text:p>
      <text:p text:style-name="P3934"><text:span text:style-name="T3935">Nr.<text:s/></text:span><text:a xlink:href="https://www.e-tar.lt/portal/legalAct.html?documentId=TAR.D3D581A1FF0A" office:target-frame-name="_top" xlink:show="replace"><text:span text:style-name="T3936">XI-2186</text:span></text:a><text:span text:style-name="T3937">, 2012-06-29, Žin., 2012, Nr. 81-4225 (2012-07-12), i. k. 1121010ISTA0XI-2186</text:span></text:p>
      <text:p text:style-name="P3938"><text:span text:style-name="T3939">Lietuvos Respublikos aviacijos įstatymo 7 straipsnio pakeitimo įstatyma</text:span><text:span text:style-name="T3940">s</text:span></text:p>
      <text:p text:style-name="P3941"/>
      <text:p text:style-name="P3942"><text:span text:style-name="T3943">12.</text:span></text:p>
      <text:p text:style-name="P3944"><text:span text:style-name="T3945">Lietuvos Respublikos Seimas, Įstatymas</text:span></text:p>
      <text:p text:style-name="P3946"><text:span text:style-name="T3947">Nr.<text:s/></text:span><text:a xlink:href="https://www.e-tar.lt/portal/legalAct.html?documentId=TAR.2C9342792217" office:target-frame-name="_top" xlink:show="replace"><text:span text:style-name="T3948">XII-50</text:span></text:a><text:span text:style-name="T3949">, 2012-12-13, Žin., 2012, Nr. 151-7721 (2012-12-21), i. k. 1121010ISTA00XII-50</text:span></text:p>
      <text:p text:style-name="P3950"><text:span text:style-name="T3951">Lietuvos Respublikos aviacijos įstatymo</text:span><text:span text:style-name="T3952"><text:s/>13, 14-1 straipsnių ir priedo pakeitimo ir papildymo įstatymas</text:span></text:p>
      <text:p text:style-name="P3953"/>
      <text:p text:style-name="P3954"><text:span text:style-name="T3955">13.</text:span></text:p>
      <text:p text:style-name="P3956"><text:span text:style-name="T3957">Lietuvos Respublikos Seimas, Įstatymas</text:span></text:p>
      <text:p text:style-name="P3958"><text:span text:style-name="T3959">Nr.<text:s/></text:span><text:a xlink:href="https://www.e-tar.lt/portal/legalAct.html?documentId=TAR.D2DDCD27DC22" office:target-frame-name="_top" xlink:show="replace"><text:span text:style-name="T3960">XI-2238</text:span></text:a><text:span text:style-name="T3961">, 2012-10-02, Žin., 2012, Nr. 122-6097 (2012-10-20), i.</text:span><text:span text:style-name="T3962"><text:s/>k. 1121010ISTA0XI-2238</text:span></text:p>
      <text:p text:style-name="P3963"><text:span text:style-name="T3964">Lietuvos Respublikos aviacijos įstatymo 66 straipsnio pakeitimo įstatymas</text:span></text:p>
      <text:p text:style-name="P3965"/>
      <text:p text:style-name="P3966"><text:span text:style-name="T3967">14.</text:span></text:p>
      <text:p text:style-name="P3968"><text:span text:style-name="T3969">Lietuvos Respublikos Seimas, Įstatymas</text:span></text:p>
      <text:p text:style-name="P3970"><text:span text:style-name="T3971">Nr.<text:s/></text:span><text:a xlink:href="https://www.e-tar.lt/portal/legalAct.html?documentId=TAR.CFBA98C51328" office:target-frame-name="_top" xlink:show="replace"><text:span text:style-name="T3972">XII-555</text:span></text:a><text:span text:style-name="T3973">, 2013-10-15, Žin., 2</text:span><text:span text:style-name="T3974">013, Nr. 111-5491 (2013-10-24), i. k. 1131010ISTA0XII-555</text:span></text:p>
      <text:p text:style-name="P3975"><text:span text:style-name="T3976">Lietuvos Respublikos aviacijos įstatymo 14, 42 straipsnių ir priedo pakeitimo ir papildymo įstatymas</text:span></text:p>
      <text:p text:style-name="P3977"/>
      <text:p text:style-name="P3978"><text:span text:style-name="T3979">15.</text:span></text:p>
      <text:p text:style-name="P3980"><text:span text:style-name="T3981">Lietuvos Respublikos Seimas, Įstatymas</text:span></text:p>
      <text:p text:style-name="P3982"><text:span text:style-name="T3983">Nr.<text:s/></text:span><text:a xlink:href="https://www.e-tar.lt/portal/legalAct.html?documentId=TAR.5A6E32C73E02" office:target-frame-name="_top" xlink:show="replace"><text:span text:style-name="T3984">XII-556</text:span></text:a><text:span text:style-name="T3985">, 2013-10-15, Žin., 2013, Nr. 111-5492 (2013-10-24), i. k. 1131010ISTA0XII-556</text:span></text:p>
      <text:p text:style-name="P3986"><text:span text:style-name="T3987">Lietuvos Respublikos aviacijos įstatymo 66 straipsnio ir priedo pakeitimo ir papildymo įst</text:span><text:span text:style-name="T3988">atymas</text:span></text:p>
      <text:p text:style-name="P3989"/>
      <text:p text:style-name="P3990"><text:span text:style-name="T3991">16.</text:span></text:p>
      <text:p text:style-name="P3992"><text:span text:style-name="T3993">Lietuvos Respublikos Seimas, Įstatymas</text:span></text:p>
      <text:p text:style-name="P3994"><text:span text:style-name="T3995">Nr.<text:s/></text:span><text:a xlink:href="https://www.e-tar.lt/portal/legalAct.html?documentId=e49165f007fa11e4b836947d492f2f50" office:target-frame-name="_top" xlink:show="replace"><text:span text:style-name="T3996">XII-973</text:span></text:a><text:span text:style-name="T3997">, 2014-06-26, paskelbta TAR 2014-07-10, i. k. 2014-10012</text:span></text:p>
      <text:p text:style-name="P3998"><text:span text:style-name="T3999">Lietuvos Respublikos aviacijos įstatymo</text:span><text:span text:style-name="T4000"><text:s/>Nr. VIII-2066 2, 58 straipsnių ir priedo pakeitimo įstatymas</text:span></text:p>
      <text:p text:style-name="P4001"/>
      <text:p text:style-name="P4002"><text:span text:style-name="T4003">17.</text:span></text:p>
      <text:p text:style-name="P4004"><text:span text:style-name="T4005">Lietuvos Respublikos Seimas, Įstatymas</text:span></text:p>
      <text:p text:style-name="P4006"><text:span text:style-name="T4007">Nr.<text:s/></text:span><text:a xlink:href="https://www.e-tar.lt/portal/legalAct.html?documentId=d0b4a9e0fec911e488da8908dfa91cac" office:target-frame-name="_top" xlink:show="replace"><text:span text:style-name="T4008">XII-1701</text:span></text:a><text:span text:style-name="T4009">, 2015-05-14, paskelbta TAR 2015-05-20,<text:s/></text:span><text:span text:style-name="T4010">i. k. 2015-07666</text:span></text:p>
      <text:p text:style-name="P4011"><text:span text:style-name="T4012">Lietuvos Respublikos aviacijos įstatymo Nr. VIII-2066 2, 35, 40, 42, 54, 58 straipsnių ir priedo pakeitimo įstatymas</text:span></text:p>
      <text:p text:style-name="P4013"/>
      <text:p text:style-name="P4014"><text:span text:style-name="T4015">18.</text:span></text:p>
      <text:p text:style-name="P4016"><text:span text:style-name="T4017">Lietuvos Respublikos Seimas, Įstatymas</text:span></text:p>
      <text:p text:style-name="P4018"><text:span text:style-name="T4019">Nr.<text:s/></text:span><text:a xlink:href="https://www.e-tar.lt/portal/legalAct.html?documentId=6a0500e09cb311e58fd1fc0b9bba68a7" office:target-frame-name="_top" xlink:show="replace"><text:span text:style-name="T4020">XII-2073</text:span></text:a><text:span text:style-name="T4021">, 2015-11-26, paskelbta TAR 2015-12-07, i. k. 2015-19361</text:span></text:p>
      <text:p text:style-name="P4022"><text:span text:style-name="T4023">Lietuvos Respublikos aviacijos įstatymo Nr. VIII-2066 67 straipsnio ir priedo pakeitimo įstatymas</text:span></text:p>
      <text:p text:style-name="P4024"/>
      <text:p text:style-name="P4025"><text:span text:style-name="T4026">19.</text:span></text:p>
      <text:p text:style-name="P4027"><text:span text:style-name="T4028">Lietuvos Respublikos Seimas, Įstatymas</text:span></text:p>
      <text:p text:style-name="P4029"><text:span text:style-name="T4030">Nr.<text:s/></text:span><text:a xlink:href="https://www.e-tar.lt/portal/legalAct.html?documentId=17b2084032e211e69cf5d89a5fdd27cc" office:target-frame-name="_top" xlink:show="replace"><text:span text:style-name="T4031">XII-2417</text:span></text:a><text:span text:style-name="T4032">, 2016-06-09, paskelbta TAR 2016-06-15, i. k. 2016-16858</text:span></text:p>
      <text:p text:style-name="P4033"><text:span text:style-name="T4034">Lietuvos Respublikos aviacijos įstatymo Nr. VIII-2066 3, 72 straipsnių ir priedo pakeitimo įsta</text:span><text:span text:style-name="T4035">tymas</text:span></text:p>
      <text:p text:style-name="P4036"/>
      <text:p text:style-name="P4037"><text:span text:style-name="T4038">20.</text:span></text:p>
      <text:p text:style-name="P4039"><text:span text:style-name="T4040">Lietuvos Respublikos Seimas, Įstatymas</text:span></text:p>
      <text:p text:style-name="P4041"><text:span text:style-name="T4042">Nr.<text:s/></text:span><text:a xlink:href="https://www.e-tar.lt/portal/legalAct.html?documentId=64cba71041d011e6a8ae9e1795984391" office:target-frame-name="_top" xlink:show="replace"><text:span text:style-name="T4043">XII-2484</text:span></text:a><text:span text:style-name="T4044">, 2016-06-23, paskelbta TAR 2016-07-04, i. k. 2016-18453</text:span></text:p>
      <text:p text:style-name="P4045"><text:span text:style-name="T4046">Lietuvos Respublikos aviacijos įstatymo</text:span><text:span text:style-name="T4047"><text:s/>Nr. VIII-2066 44 straipsnio pakeitimo įstatymas</text:span></text:p>
      <text:p text:style-name="P4048"/>
      <text:p text:style-name="P4049"><text:span text:style-name="T4050">21.</text:span></text:p>
      <text:p text:style-name="P4051"><text:span text:style-name="T4052">Lietuvos Respublikos Seimas, Įstatymas</text:span></text:p>
      <text:p text:style-name="P4053"><text:span text:style-name="T4054">Nr.<text:s/></text:span><text:a xlink:href="https://www.e-tar.lt/portal/legalAct.html?documentId=907b99f0dcde11e89a31865acf012092" office:target-frame-name="_top" xlink:show="replace"><text:span text:style-name="T4055">XIII-1564</text:span></text:a><text:span text:style-name="T4056">, 2018-10-18, paskelbta TAR 2018-10-31, i. k.<text:s/></text:span><text:span text:style-name="T4057">2018-17482</text:span></text:p>
      <text:p text:style-name="P4058"><text:span text:style-name="T4059">Lietuvos Respublikos aviacijos įstatymo Nr. VIII-2066 2, 3, 5, 6, 7, 10, 12, 13, 14, 14-1, 15, 16, 17, 18, 20, 22, 23, 25, 26, 28, 29, 30, 31, 32, 33, 35, 36, 37, 38, 40, 41, 42, 43, 45, 46, 47, 48, 49, 51, 54, 55, 56, 58, 61, 62, 63, 65, 66, 67</text:span><text:span text:style-name="T4060">, 67-1, 68, 70, 70-1, 71, 71-1, 72, 73 straipsnių ir priedo pakeitimo, Įstatymo papildymo 6-1, 6-2 straipsniais ir 57 straipsnio pripažinimo netekusiu galios įstatymas</text:span></text:p>
      <text:p text:style-name="P4061"/>
      <text:p text:style-name="P4062"><text:span text:style-name="T4063">22.</text:span></text:p>
      <text:p text:style-name="P4064"><text:span text:style-name="T4065">Lietuvos Respublikos Seimas, Įstatymas</text:span></text:p>
      <text:p text:style-name="P4066"><text:span text:style-name="T4067">Nr.<text:s/></text:span><text:a xlink:href="https://www.e-tar.lt/portal/legalAct.html?documentId=39da8830935f11e9ae2e9d61b1f977b3" office:target-frame-name="_top" xlink:show="replace"><text:span text:style-name="T4068">XIII-2170</text:span></text:a><text:span text:style-name="T4069">, 2019-06-06, paskelbta TAR 2019-06-20, i. k. 2019-09977</text:span></text:p>
      <text:p text:style-name="P4070"><text:span text:style-name="T4071">Lietuvos Respublikos aviacijos įstatymo Nr. VIII-2066 10 straipsnio pakeitimo ir Įstatymo papildymo 10-1 straipsniu įstatymas</text:span></text:p>
      <text:p text:style-name="P4072"/>
      <text:p text:style-name="P4073"><text:span text:style-name="T4074">23.</text:span></text:p>
      <text:p text:style-name="P4075"><text:span text:style-name="T4076">L</text:span><text:span text:style-name="T4077">ietuvos Respublikos Seimas, Įstatymas</text:span></text:p>
      <text:p text:style-name="P4078"><text:span text:style-name="T4079">Nr.<text:s/></text:span><text:a xlink:href="https://www.e-tar.lt/portal/legalAct.html?documentId=12cc8370b51e11e98451fa7b5933515d" office:target-frame-name="_top" xlink:show="replace"><text:span text:style-name="T4080">XIII-2373</text:span></text:a><text:span text:style-name="T4081">, 2019-07-16, paskelbta TAR 2019-08-02, i. k. 2019-12796</text:span></text:p>
      <text:p text:style-name="P4082"><text:span text:style-name="T4083">Lietuvos Respublikos aviacijos įstatymo Nr. VIII-2</text:span><text:span text:style-name="T4084">066 pakeitimo įstatymas</text:span></text:p>
      <text:p text:style-name="P4085"/>
      <text:p text:style-name="P4086"><text:span text:style-name="T4087">24.</text:span></text:p>
      <text:p text:style-name="P4088"><text:span text:style-name="T4089">Lietuvos Respublikos Seimas, Įstatymas</text:span></text:p>
      <text:p text:style-name="P4090"><text:span text:style-name="T4091">Nr.<text:s/></text:span><text:a xlink:href="https://www.e-tar.lt/portal/legalAct.html?documentId=28eed01049e511eb8d9fe110e148c770" office:target-frame-name="_top" xlink:show="replace"><text:span text:style-name="T4092">XIV-115</text:span></text:a><text:span text:style-name="T4093">, 2020-12-22, paskelbta TAR 2020-12-29, i. k. 2020-28973</text:span></text:p>
      <text:p text:style-name="P4094"><text:span text:style-name="T4095">Lietuvos Respublikos a</text:span><text:span text:style-name="T4096">viacijos įstatymo Nr. VIII-2066 3, 6, 21, 24 straipsnių ir 3 priedo pakeitimo įstatymas</text:span></text:p>
      <text:p text:style-name="P4097"/>
      <text:p text:style-name="P4098"><text:span text:style-name="T4099">25.</text:span></text:p>
      <text:p text:style-name="P4100"><text:span text:style-name="T4101">Lietuvos Respublikos Seimas, Įstatymas</text:span></text:p>
      <text:p text:style-name="P4102"><text:span text:style-name="T4103">Nr.<text:s/></text:span><text:a xlink:href="https://www.e-tar.lt/portal/legalAct.html?documentId=30f397c0d8db11eb9f09e7df20500045" office:target-frame-name="_top" xlink:show="replace"><text:span text:style-name="T4104">XIV-439</text:span></text:a><text:span text:style-name="T4105">, 2021-06-22,<text:s/></text:span><text:span text:style-name="T4106">paskelbta TAR 2021-06-29, i. k. 2021-14596</text:span></text:p>
      <text:p text:style-name="P4107"><text:span text:style-name="T4108">Lietuvos Respublikos aviacijos įstatymo Nr. VIII-2066 2, 5, 6, 8, 12, 16, 24, 28, 33, 35, 41, 45, 46, 47, 49, 52 straipsnių ir 3 priedo pakeitimo ir Įstatymo papildymo 41-1 straipsniu ir III skyriaus dešimtuoju sk</text:span><text:span text:style-name="T4109">irsniu įstatymas</text:span></text:p>
      <text:p text:style-name="P4110"/>
      <text:p text:style-name="P4111"><text:span text:style-name="T4112">26.</text:span></text:p>
      <text:p text:style-name="P4113"><text:span text:style-name="T4114">Lietuvos Respublikos Seimas, Įstatymas</text:span></text:p>
      <text:p text:style-name="P4115"><text:span text:style-name="T4116">Nr.<text:s/></text:span><text:a xlink:href="https://www.e-tar.lt/portal/legalAct.html?documentId=5f5f03d017b311ec9f09e7df20500045" office:target-frame-name="_top" xlink:show="replace"><text:span text:style-name="T4117">XIV-525</text:span></text:a><text:span text:style-name="T4118">, 2021-09-16, paskelbta TAR 2021-09-17, i. k. 2021-19618</text:span></text:p>
      <text:p text:style-name="P4119"><text:span text:style-name="T4120">Lietuvos Respublikos aviacijo</text:span><text:span text:style-name="T4121">s įstatymo Nr. VIII-2066 11 ir 33 straipsnių pakeitimo įstatymas</text:span></text:p>
      <text:p text:style-name="P4122"/>
      <text:p text:style-name="P4123"><text:span text:style-name="T4124">27.</text:span></text:p>
      <text:p text:style-name="P4125"><text:span text:style-name="T4126">Lietuvos Respublikos Seimas, Įstatymas</text:span></text:p>
      <text:p text:style-name="P4127"><text:span text:style-name="T4128">Nr.<text:s/></text:span><text:a xlink:href="https://www.e-tar.lt/portal/legalAct.html?documentId=e21c3590eb1a11ed9978886e85107ab2" office:target-frame-name="_top" xlink:show="replace"><text:span text:style-name="T4129">XIV-1911</text:span></text:a><text:span text:style-name="T4130">, 2023-04-27, paskelbta TAR<text:s/></text:span><text:span text:style-name="T4131">2023-05-05, i. k. 2023-08615</text:span></text:p>
      <text:p text:style-name="P4132"><text:span text:style-name="T4133">Lietuvos Respublikos aviacijos įstatymo Nr. VIII-2066 2, 3, 5, 6, 16, 18, 35, 38, 41, 41-1, 46, 50 straipsnių ir 1, 2, 3 priedų pakeitimo, įstatymo papildymo 19-1, 41-2 straipsniais ir III skyriaus papildymo vienuoliktuoju skir</text:span><text:span text:style-name="T4134">sniu įstatymas</text:span></text:p>
      <text:p text:style-name="P4135"/>
      <text:p text:style-name="P4136"><text:span text:style-name="T4137">28.</text:span></text:p>
      <text:p text:style-name="P4138"><text:span text:style-name="T4139">Lietuvos Respublikos Seimas, Įstatymas</text:span></text:p>
      <text:p text:style-name="P4140"><text:span text:style-name="T4141">Nr.<text:s/></text:span><text:a xlink:href="https://www.e-tar.lt/portal/legalAct.html?documentId=3864ef00f96711ed9978886e85107ab2" office:target-frame-name="_top" xlink:show="replace"><text:span text:style-name="T4142">XIV-1954</text:span></text:a><text:span text:style-name="T4143">, 2023-05-11, paskelbta TAR 2023-05-23, i. k. 2023-09698</text:span></text:p>
      <text:p text:style-name="P4144"><text:span text:style-name="T4145">Lietuvos Respublikos aviacijos</text:span><text:span text:style-name="T4146"><text:s/>įstatymo Nr. VIII-2066 2 straipsnio pakeitimo įstatymas</text:span></text:p>
      <text:p text:style-name="P4147"/>
      <text:p text:style-name="P4148"><text:span text:style-name="T4149">29.</text:span></text:p>
      <text:p text:style-name="P4150"><text:span text:style-name="T4151">Lietuvos Respublikos Seimas, Įstatymas</text:span></text:p>
      <text:p text:style-name="P4152"><text:span text:style-name="T4153">Nr.<text:s/></text:span><text:a xlink:href="https://www.e-tar.lt/portal/legalAct.html?documentId=fe999170a16511eea5a28c81c82193a8" office:target-frame-name="_top" xlink:show="replace"><text:span text:style-name="T4154">XIV-2399</text:span></text:a><text:span text:style-name="T4155">, 2023-12-19, paskelbta TAR 2023-12-23, i. k.</text:span><text:span text:style-name="T4156"><text:s/>2023-25337</text:span></text:p>
      <text:p text:style-name="P4157"><text:span text:style-name="T4158">Lietuvos Respublikos aviacijos įstatymo Nr. VIII-2066 3, 5, 6, 8 ir 36 straipsnių pakeitimo įstatymas</text:span></text:p>
      <text:p text:style-name="P4159"/>
      <text:p text:style-name="P4160"><text:span text:style-name="T4161">30.</text:span></text:p>
      <text:p text:style-name="P4162"><text:span text:style-name="T4163">Lietuvos Respublikos Seimas, Įstatymas</text:span></text:p>
      <text:p text:style-name="P4164"><text:span text:style-name="T4165">Nr.<text:s/></text:span><text:a xlink:href="https://www.e-tar.lt/portal/legalAct.html?documentId=5f0ba52049bd11efbdaea558de59136c" office:target-frame-name="_top" xlink:show="replace"><text:span text:style-name="T4166">XIV-2903</text:span></text:a><text:span text:style-name="T4167">, 2024-07-11, paskelbta TAR 2024-07-24, i. k. 2024-13538</text:span></text:p>
      <text:p text:style-name="P4168"><text:span text:style-name="T4169">Lietuvos Respublikos aviacijos įstatymo Nr. VIII-2066 41 straipsnio pakeitimo įstatymas</text:span></text:p>
      <text:p text:style-name="P4170"/>
      <text:p text:style-name="P4171"><text:span text:style-name="T4172">31.</text:span></text:p>
      <text:p text:style-name="P4173"><text:span text:style-name="T4174">Lietuvos Respublikos Seimas, Įstatymas</text:span></text:p>
      <text:p text:style-name="P4175"><text:span text:style-name="T4176">Nr.<text:s/></text:span><text:a xlink:href="https://www.e-tar.lt/portal/legalAct.html?documentId=b6b8aa50815a11efabdbb4a1fc8b0b63" office:target-frame-name="_top" xlink:show="replace"><text:span text:style-name="T4177">XIV-2984</text:span></text:a><text:span text:style-name="T4178">, 2024-09-26, paskelbta TAR 2024-10-03, i. k. 2024-17423</text:span></text:p>
      <text:p text:style-name="P4179"><text:span text:style-name="T4180">Lietuvos Respublikos aviacijos įstatymo Nr. VIII-2066 16 straipsnio pakeitimo įstatymas</text:span></text:p>
      <text:p text:style-name="P4181"/>
      <text:p text:style-name="P4182"><text:span text:style-name="T4183">32.</text:span></text:p>
      <text:p text:style-name="P4184"><text:span text:style-name="T4185">Li</text:span><text:span text:style-name="T4186">etuvos Respublikos Seimas, Įstatymas</text:span></text:p>
      <text:p text:style-name="P4187"><text:span text:style-name="T4188">Nr.<text:s/></text:span><text:a xlink:href="https://www.e-tar.lt/portal/legalAct.html?documentId=d12d1fc0a58a11ef90b5ee8931e5ce5e" office:target-frame-name="_top" xlink:show="replace"><text:span text:style-name="T4189">XIV-3073</text:span></text:a><text:span text:style-name="T4190">, 2024-11-07, paskelbta TAR 2024-11-18, i. k. 2024-20017</text:span></text:p>
      <text:p text:style-name="P4191"><text:span text:style-name="T4192">Lietuvos Respublikos aviacijos įstatymo Nr.<text:s/></text:span><text:span text:style-name="T4193">VIII-2066 III skyriaus septintojo skirsnio ir 3 priedo pakeitimo įstatymas</text:span></text:p>
      <text:p text:style-name="P4194"/>
      <text:p text:style-name="P4195"><text:span text:style-name="T4196">33.</text:span></text:p>
      <text:p text:style-name="P4197"><text:span text:style-name="T4198">Lietuvos Respublikos Seimas, Įstatymas</text:span></text:p>
      <text:p text:style-name="P4199"><text:span text:style-name="T4200">Nr.<text:s/></text:span><text:a xlink:href="https://www.e-tar.lt/portal/legalAct.html?documentId=dac62e32a8b611ef90b5ee8931e5ce5e" office:target-frame-name="_top" xlink:show="replace"><text:span text:style-name="T4201">XIV-3144</text:span></text:a><text:span text:style-name="T4202">, 2024-11-12, paskelbta TAR</text:span><text:span text:style-name="T4203"><text:s/>2024-11-22, i. k. 2024-20387</text:span></text:p>
      <text:p text:style-name="P4204"><text:span text:style-name="T4205">Lietuvos Respublikos aviacijos įstatymo Nr. VIII-2066 2 ir 18 straipsnių pakeitimo įstatymas</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1273" meta:word-count="23541" meta:character-count="184703" meta:row-count="4274" meta:non-whitespace-character-count="162435"/>
  </office:meta>
</office:document-meta>
</file>