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justify" fo:text-indent="0.4916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justify" fo:text-indent="0.4916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text-position="super 66.6%"/>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style>
    <style:style style:name="T898" style:parent-style-name="DefaultParagraphFont" style:family="text">
      <style:text-properties fo:font-weight="bold" style:font-weight-asian="bold" fo:font-style="italic" style:font-style-asian="italic" fo:color="#000000" fo:font-size="10pt" style:font-size-asian="10pt"/>
    </style:style>
    <style:style style:name="T899" style:parent-style-name="DefaultParagraphFont" style:family="text">
      <style:text-properties fo:font-style="italic" style:font-style-asian="italic" fo:color="#000000" fo:font-size="10pt" style:font-size-asian="10pt"/>
    </style:style>
    <style:style style:name="T900" style:parent-style-name="DefaultParagraphFont" style:family="text">
      <style:text-properties fo:font-style="italic" style:font-style-asian="italic" fo:color="#000000"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style>
    <style:style style:name="T920" style:parent-style-name="DefaultParagraphFont" style:family="text">
      <style:text-properties fo:font-weight="bold" style:font-weight-asian="bold" fo:font-style="italic" style:font-style-asian="italic" fo:color="#000000" fo:font-size="10pt" style:font-size-asian="10pt"/>
    </style:style>
    <style:style style:name="T921" style:parent-style-name="DefaultParagraphFont" style:family="text">
      <style:text-properties fo:font-style="italic" style:font-style-asian="italic" fo:color="#000000"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fo:font-style="italic" style:font-style-asian="italic"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font-style="italic" style:font-style-asian="italic"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keep-with-next="always" fo:text-align="center"/>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33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keep-with-next="always" fo:text-align="center"/>
      <style:text-properties fo:font-weight="bold" style:font-weight-asian="bold"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fo:color="#000000" fo:font-size="10pt" style:font-size-asian="10pt"/>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margin-left="1.6736in" fo:text-indent="-1.1812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widows="0" fo:orphans="0"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text-position="super 66.6%"/>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style:style>
    <style:style style:name="T2006" style:parent-style-name="DefaultParagraphFont" style:family="text">
      <style:text-properties fo:font-weight="bold" style:font-weight-asian="bold" fo:font-style="italic" style:font-style-asian="italic" fo:color="#000000" fo:font-size="10pt" style:font-size-asian="10pt"/>
    </style:style>
    <style:style style:name="T2007" style:parent-style-name="DefaultParagraphFont" style:family="text">
      <style:text-properties fo:font-style="italic" style:font-style-asian="italic" fo:color="#000000" fo:font-size="10pt" style:font-size-asian="10pt"/>
    </style:style>
    <style:style style:name="P2008" style:parent-style-name="Normal" style:family="paragraph">
      <style:paragraph-properties fo:widows="0" fo:orphans="0"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fo:text-transform="uppercase" fo:color="#000000"/>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keep-with-next="always" fo:text-align="center"/>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text-position="super 66.6%"/>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widows="0" fo:orphans="0"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center"/>
      <style:text-properties fo:font-weight="bold" style:font-weight-asian="bold" fo:color="#000000"/>
    </style:style>
    <style:style style:name="P2102" style:parent-style-name="Normal" style:family="paragraph">
      <style:paragraph-properties fo:widows="0" fo:orphans="0" fo:text-align="justify" fo:text-indent="0.4916in"/>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text-position="super 66.6%"/>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P2179" style:parent-style-name="Normal" style:family="paragraph">
      <style:paragraph-properties fo:text-align="justify" fo:text-indent="0.4916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00"/>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text-properties fo:color="#000000"/>
    </style:style>
    <style:style style:name="P2206" style:parent-style-name="Normal" style:family="paragraph">
      <style:paragraph-properties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style="italic" style:font-style-asian="italic" fo:color="#000000"/>
    </style:style>
    <style:style style:name="P2209" style:parent-style-name="Normal" style:family="paragraph">
      <style:paragraph-properties>
        <style:tab-stops>
          <style:tab-stop style:type="right" style:position="6.6937in"/>
        </style:tab-stops>
      </style:paragraph-properties>
    </style:style>
    <style:style style:name="P2210" style:parent-style-name="Normal" style:family="paragraph">
      <style:paragraph-properties fo:text-indent="0.4916in"/>
    </style:style>
    <style:style style:name="P2211" style:parent-style-name="Normal" style:family="paragraph">
      <style:paragraph-properties fo:text-indent="0.4916in"/>
    </style:style>
    <style:style style:name="P2212" style:parent-style-name="Normal" style:family="paragraph">
      <style:paragraph-properties fo:text-indent="3.5437in"/>
    </style:style>
    <style:style style:name="P2213" style:parent-style-name="Normal" style:family="paragraph">
      <style:paragraph-properties fo:text-indent="3.5437in"/>
    </style:style>
    <style:style style:name="P2214" style:parent-style-name="Normal" style:family="paragraph">
      <style:paragraph-properties fo:text-indent="3.5437in"/>
    </style:style>
    <style:style style:name="P2215" style:parent-style-name="Normal" style:family="paragraph">
      <style:paragraph-properties fo:text-indent="0.4916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2">Suvestinė redakcija nuo 2007-05-29 iki 2008-06-02</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text:span text:style-name="T84">7</text:span><text:span text:style-name="T85">.</text:span><text:span text:style-name="T86"><text:s/>Karinė aviacija</text:span><text:span text:style-name="T87"><text:s/>– bet kokia aviacinė veikla, reguliuojama karinės vadovybės.</text:span></text:p>
      <text:p text:style-name="P88"><text:span text:style-name="T89">8</text:span><text:span text:style-name="T90">.</text:span><text:span text:style-name="T91"><text:s/>Karinis aerodromas</text:span><text:span text:style-name="T92"><text:s/>– aerodromas, turintis tinkamumo naudoti karinei aviacijai pažymėjimą, išduotą kariuomenės</text:span><text:span text:style-name="T93"><text:s/>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ntroliuojamoji teritorija –<text:s/></text:span><text:span text:style-name="T105">oro uosto judėjimo laukas, gretima teritorija ir pastatai ar jų dalys, į kuriuos patekimas yra kontroliuojamas.</text:span><text:s/></text:p>
      <text:p text:style-name="P106">Papildyta straipsnio<text:s/>dalimi:</text:p>
      <text:p text:style-name="P107"><text:span text:style-name="T108">Nr.<text:s/></text:span><text:a xlink:href="https://www.e-tar.lt/portal/legalAct.html?documentId=TAR.EB815A4D347A" office:target-frame-name="_top" xlink:show="replace"><text:span text:style-name="T109">X-386</text:span></text:a><text:span text:style-name="T110">, 2005-11-15, Žin., 2005, Nr. 142-5103 (2005-12-03), i. k. 1051010ISTA000X-386</text:span></text:p>
      <text:p text:style-name="Normal"/>
      <text:p text:style-name="P111"><text:span text:style-name="T112">11</text:span><text:span text:style-name="T113">.<text:s/></text:span><text:span text:style-name="T114">Koordinuojamas oro uostas –<text:s/></text:span><text:span text:style-name="T115">oro uostas, kuriame oro vežėjas ar bet ku</text:span><text:span text:style-name="T116">ris kitas orlaivio naudotojas nutūpimui ar pakilimui turi koordinatoriaus jam paskirtą laiko tarpsnį. Tai netaikoma valstybiniams skrydžiams, nutūpimams avariniais atvejais ir humanitariniams skrydžiams.</text:span></text:p>
      <text:p text:style-name="P117">Papildyta straipsnio dalimi:</text:p>
      <text:p text:style-name="P118"><text:span text:style-name="T119">Nr.<text:s/></text:span><text:a xlink:href="https://www.e-tar.lt/portal/legalAct.html?documentId=TAR.3D798DB260E3" office:target-frame-name="_top" xlink:show="replace"><text:span text:style-name="T120">X-113</text:span></text:a><text:span text:style-name="T121">, 2005-02-15, Žin., 2005, Nr. 31-971 (2005-03-05), i. k. 1051010ISTA000X-113</text:span></text:p>
      <text:p text:style-name="P122">Straipsnio dalies numeracijos pakeitimas:</text:p>
      <text:p text:style-name="P123"><text:span text:style-name="T124">Nr.<text:s/></text:span><text:a xlink:href="https://www.e-tar.lt/portal/legalAct.html?documentId=TAR.EB815A4D347A" office:target-frame-name="_top" xlink:show="replace"><text:span text:style-name="T125">X-386</text:span></text:a><text:span text:style-name="T126">, 2005-11-15, Žin., 2005, Nr. 142-5103 (2005-12-03), i. k. 1051010ISTA000X-386</text:span></text:p>
      <text:p text:style-name="Normal"/>
      <text:p text:style-name="P127"><text:span text:style-name="T128">12</text:span><text:span text:style-name="T129">.<text:s/></text:span><text:span text:style-name="T130">Kovinio valdymo tarnyba</text:span><text:span text:style-name="T131"><text:s/>– karinis padalinys, įkurtas siekiant teikti nurodymus karinei aviacijai jo jurisdikcijai priklausančiuose konkrečiuose rajonuose.</text:span></text:p>
      <text:p text:style-name="P132">Straipsnio dalies pakeitimai:</text:p>
      <text:p text:style-name="P133"><text:span text:style-name="T134">Nr.<text:s/></text:span><text:a xlink:href="https://www.e-tar.lt/portal/legalAct.html?documentId=TAR.3D798DB260E3" office:target-frame-name="_top" xlink:show="replace"><text:span text:style-name="T135">X-113</text:span></text:a><text:span text:style-name="T136">, 2</text:span><text:span text:style-name="T137">005-02-15, Žin., 2005, Nr. 31-971 (2005-03-05), i. k. 1051010ISTA000X-113</text:span></text:p>
      <text:p text:style-name="P138">Straipsnio dalies numeracijos pakeitimas:</text:p>
      <text:p text:style-name="P139"><text:span text:style-name="T140">Nr.<text:s/></text:span><text:a xlink:href="https://www.e-tar.lt/portal/legalAct.html?documentId=TAR.EB815A4D347A" office:target-frame-name="_top" xlink:show="replace"><text:span text:style-name="T141">X-386</text:span></text:a><text:span text:style-name="T142">, 2005-11-15, Žin., 2005, Nr. 142-5103 (2005-12-0</text:span><text:span text:style-name="T143">3), i. k. 1051010ISTA000X-386</text:span></text:p>
      <text:p text:style-name="Normal"/>
      <text:p text:style-name="P144"><text:span text:style-name="T145">13</text:span><text:span text:style-name="T146">.<text:s/></text:span><text:span text:style-name="T147">Laikinai išskirta zona</text:span><text:span text:style-name="T148"><text:s/>– nustatyto dydžio erdvė, kurios veiklai reikia rezervuoti erdvę konkretiems naudotojams išimtinai naudoti apibrėžtu laikotarpiu.</text:span></text:p>
      <text:p text:style-name="P149">Straipsnio dalies pakeitimai:</text:p>
      <text:p text:style-name="P150"><text:span text:style-name="T151">Nr.<text:s/></text:span><text:a xlink:href="https://www.e-tar.lt/portal/legalAct.html?documentId=TAR.3D798DB260E3" office:target-frame-name="_top" xlink:show="replace"><text:span text:style-name="T152">X-113</text:span></text:a><text:span text:style-name="T153">, 2005-02-15, Žin., 2005, Nr. 31-971 (2005-03-05), i. k. 1051010ISTA000X-113</text:span></text:p>
      <text:p text:style-name="P154">Straipsnio dalies numeracijos pakeitimas:</text:p>
      <text:p text:style-name="P155"><text:span text:style-name="T156">Nr.<text:s/></text:span><text:a xlink:href="https://www.e-tar.lt/portal/legalAct.html?documentId=TAR.EB815A4D347A" office:target-frame-name="_top" xlink:show="replace"><text:span text:style-name="T157">X-386</text:span></text:a><text:span text:style-name="T158">, 2005-11-15, Žin., 2005, Nr. 142-5103 (2005-12-03), i. k. 1051010ISTA000X-386</text:span></text:p>
      <text:p text:style-name="Normal"/>
      <text:p text:style-name="P159"><text:span text:style-name="T160">14</text:span><text:span text:style-name="T161">.<text:s/></text:span><text:span text:style-name="T162">Licencija oro susisiekimui vykdyti</text:span><text:span text:style-name="T163"><text:s/>– leidimas, suteikiantis teisę už užmokestį arba užsakymo pagrindu vežti keleivius, krovinius<text:s/></text:span><text:span text:style-name="T164">ir (arba) paštą.</text:span></text:p>
      <text:p text:style-name="P165">Straipsnio dalies pakeitimai:</text:p>
      <text:p text:style-name="P166"><text:span text:style-name="T167">Nr.<text:s/></text:span><text:a xlink:href="https://www.e-tar.lt/portal/legalAct.html?documentId=TAR.3D798DB260E3" office:target-frame-name="_top" xlink:show="replace"><text:span text:style-name="T168">X-113</text:span></text:a><text:span text:style-name="T169">, 2005-02-15, Žin., 2005, Nr. 31-971 (2005-03-05), i. k. 1051010ISTA000X-113</text:span></text:p>
      <text:p text:style-name="P170">Straipsnio dalies numeracijos pakeitimas:</text:p>
      <text:p text:style-name="P171"><text:span text:style-name="T172">Nr.<text:s/></text:span><text:a xlink:href="https://www.e-tar.lt/portal/legalAct.html?documentId=TAR.EB815A4D347A" office:target-frame-name="_top" xlink:show="replace"><text:span text:style-name="T173">X-386</text:span></text:a><text:span text:style-name="T174">, 2005-11-15, Žin., 2005, Nr. 142-5103 (2005-12-03), i. k. 1051010ISTA000X-386</text:span></text:p>
      <text:p text:style-name="Normal"/>
      <text:p text:style-name="P175"><text:span text:style-name="T176">15</text:span><text:span text:style-name="T177">.<text:s/></text:span><text:span text:style-name="T178">Meteorologijos paslaugos –<text:s/></text:span><text:span text:style-name="T179">paslaugos ir įrenginiai, kuriais orlaiviui teikia</text:span><text:span text:style-name="T180">mos meteorologinės prognozės, instrukcijos ir apžvalgos, taip pat kita meteorologinė informacija ir duomenys, kuriuos valstybė teikia oro navigacijos tikslais.</text:span><text:s/></text:p>
      <text:p text:style-name="P181">Straipsnio dalies pakeitimai:</text:p>
      <text:p text:style-name="P182"><text:span text:style-name="T183">Nr.<text:s/></text:span><text:a xlink:href="https://www.e-tar.lt/portal/legalAct.html?documentId=TAR.3D798DB260E3" office:target-frame-name="_top" xlink:show="replace"><text:span text:style-name="T184">X-113</text:span></text:a><text:span text:style-name="T185">, 2005-02-15, Žin., 2005, Nr. 31-971 (2005-03-05), i. k. 1051010ISTA000X-113</text:span></text:p>
      <text:p text:style-name="P186"><text:span text:style-name="T187">Nr.<text:s/></text:span><text:a xlink:href="https://www.e-tar.lt/portal/legalAct.html?documentId=TAR.9A0409A0C8B9" office:target-frame-name="_top" xlink:show="replace"><text:span text:style-name="T188">X-1117</text:span></text:a><text:span text:style-name="T189">, 2007-05-10, Žin., 2007, Nr. 59-2279 (2007-05-29), i. k. 107</text:span><text:span text:style-name="T190">1010ISTA00X-1117</text:span></text:p>
      <text:p text:style-name="P191">Straipsnio dalies numeracijos pakeitimas:</text:p>
      <text:p text:style-name="P192"><text:span text:style-name="T193">Nr.<text:s/></text:span><text:a xlink:href="https://www.e-tar.lt/portal/legalAct.html?documentId=TAR.EB815A4D347A" office:target-frame-name="_top" xlink:show="replace"><text:span text:style-name="T194">X-386</text:span></text:a><text:span text:style-name="T195">, 2005-11-15, Žin., 2005, Nr. 142-5103 (2005-12-03), i. k. 1051010ISTA000X-386</text:span></text:p>
      <text:p text:style-name="Normal"/>
      <text:p text:style-name="P196"><text:span text:style-name="T197">16</text:span><text:span text:style-name="T198">.<text:s/></text:span><text:span text:style-name="T199">Orlaivio įgula</text:span><text:span text:style-name="T200"><text:s/>– o</text:span><text:span text:style-name="T201">rlaivio skrydžio įgula, orlaivio palydovai ir operatoriai.</text:span></text:p>
      <text:p text:style-name="P202">Straipsnio dalies pakeitimai:</text:p>
      <text:p text:style-name="P203"><text:span text:style-name="T204">Nr.<text:s/></text:span><text:a xlink:href="https://www.e-tar.lt/portal/legalAct.html?documentId=TAR.3D798DB260E3" office:target-frame-name="_top" xlink:show="replace"><text:span text:style-name="T205">X-113</text:span></text:a><text:span text:style-name="T206">, 2005-02-15, Žin., 2005, Nr. 31-971 (2005-03-05), i. k. 1051010ISTA000X-113</text:span></text:p>
      <text:p text:style-name="P207">Straipsnio dalies numeracijos pakeitimas:</text:p>
      <text:p text:style-name="P208"><text:span text:style-name="T209">Nr.<text:s/></text:span><text:a xlink:href="https://www.e-tar.lt/portal/legalAct.html?documentId=TAR.EB815A4D347A" office:target-frame-name="_top" xlink:show="replace"><text:span text:style-name="T210">X-386</text:span></text:a><text:span text:style-name="T211">, 2005-11-15, Žin., 2005, Nr. 142-5103 (2005-12-03), i. k. 1051010ISTA000X-386</text:span></text:p>
      <text:p text:style-name="Normal"/>
      <text:p text:style-name="P212"><text:span text:style-name="T213">17</text:span><text:span text:style-name="T214">.<text:s/></text:span><text:span text:style-name="T215">Orlaivio naudotojas</text:span><text:span text:style-name="T216"><text:s/>– fizinis ar j</text:span><text:span text:style-name="T217">uridinis asmuo, kuris pagal sutartį ar kitu teisėtu pagrindu savo vardu naudoja orlaivį.<text:s/></text:span></text:p>
      <text:p text:style-name="P218">Straipsnio dalies pakeitimai:</text:p>
      <text:p text:style-name="P219"><text:span text:style-name="T220">Nr.<text:s/></text:span><text:a xlink:href="https://www.e-tar.lt/portal/legalAct.html?documentId=TAR.8274DE509F0D" office:target-frame-name="_top" xlink:show="replace"><text:span text:style-name="T221">IX-1175</text:span></text:a><text:span text:style-name="T222">, 2002-11-05, Žin., 2002, Nr. 112-4979<text:s/></text:span><text:span text:style-name="T223">(2002-11-22), i. k. 1021010ISTA0IX-1175</text:span></text:p>
      <text:p text:style-name="P224"><text:span text:style-name="T225">Nr.<text:s/></text:span><text:a xlink:href="https://www.e-tar.lt/portal/legalAct.html?documentId=TAR.3D798DB260E3" office:target-frame-name="_top" xlink:show="replace"><text:span text:style-name="T226">X-113</text:span></text:a><text:span text:style-name="T227">, 2005-02-15, Žin., 2005, Nr. 31-971 (2005-03-05), i. k. 1051010ISTA000X-113</text:span></text:p>
      <text:p text:style-name="P228">Straipsnio dalies numeracijos pakeitimas:</text:p>
      <text:p text:style-name="P229"><text:span text:style-name="T230">Nr.<text:s/></text:span><text:a xlink:href="https://www.e-tar.lt/portal/legalAct.html?documentId=TAR.EB815A4D347A" office:target-frame-name="_top" xlink:show="replace"><text:span text:style-name="T231">X-386</text:span></text:a><text:span text:style-name="T232">, 2005-11-15, Žin., 2005, Nr. 142-5103 (2005-12-03), i. k. 1051010ISTA000X-386</text:span></text:p>
      <text:p text:style-name="Normal"/>
      <text:p text:style-name="P233"><text:span text:style-name="T234">18</text:span><text:span text:style-name="T235">.<text:s/></text:span><text:span text:style-name="T236">Orlaivio vadas</text:span><text:span text:style-name="T237"><text:s/>– orlaivio savininko arba naudotojo paskirtas pilotas, atsakingas už</text:span><text:span text:style-name="T238"><text:s/>orlaivio eksploatavimą ir saugą viso skrydžio laiku.</text:span></text:p>
      <text:p text:style-name="P239">Straipsnio dalies pakeitimai:</text:p>
      <text:p text:style-name="P240"><text:span text:style-name="T241">Nr.<text:s/></text:span><text:a xlink:href="https://www.e-tar.lt/portal/legalAct.html?documentId=TAR.3D798DB260E3" office:target-frame-name="_top" xlink:show="replace"><text:span text:style-name="T242">X-113</text:span></text:a><text:span text:style-name="T243">, 2005-02-15, Žin., 2005, Nr. 31-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Normal"/>
      <text:h text:style-name="P249" text:outline-level="3"><text:span text:style-name="T250">19</text:span><text:span text:style-name="T251">.<text:s/></text:span><text:span text:style-name="T252">Orlaivis</text:span><text:span text:style-name="T253"><text:s/>– kiekvienas aparatas (mašina), kuris atmosferoje laikosi dėl sąveikos su oru, bet ne dėl oro atoveikio nuo žemės paviršiaus.</text:span></text:h>
      <text:p text:style-name="P254">Straipsnio dalies pakeitimai:</text:p>
      <text:p text:style-name="P255"><text:span text:style-name="T256">Nr.<text:s/></text:span><text:a xlink:href="https://www.e-tar.lt/portal/legalAct.html?documentId=TAR.3D798DB260E3" office:target-frame-name="_top" xlink:show="replace"><text:span text:style-name="T257">X-113</text:span></text:a><text:span text:style-name="T258">, 2005-0</text:span><text:span text:style-name="T259">2-15, Žin., 2005, Nr. 31-971 (2005-03-05), i. k. 1051010ISTA000X-113</text:span></text:p>
      <text:p text:style-name="P260">Straipsnio dalies numeracijos pakeitimas:</text:p>
      <text:p text:style-name="P261"><text:span text:style-name="T262">Nr.<text:s/></text:span><text:a xlink:href="https://www.e-tar.lt/portal/legalAct.html?documentId=TAR.EB815A4D347A" office:target-frame-name="_top" xlink:show="replace"><text:span text:style-name="T263">X-386</text:span></text:a><text:span text:style-name="T264">, 2005-11-15, Žin., 2005, Nr. 142-5103 (2005-12-03), i</text:span><text:span text:style-name="T265">. k. 1051010ISTA000X-386</text:span></text:p>
      <text:p text:style-name="Normal"/>
      <text:p text:style-name="P266"><text:span text:style-name="T267">20</text:span><text:span text:style-name="T268">.<text:s/></text:span><text:span text:style-name="T269">Oro eismo paslaugos</text:span><text:span text:style-name="T270"><text:s/>– tam tikros skrydžių informacijos paslaugos, aliarmo skelbimas, konsultacinės oro eismo ir skrydžių valdymo paslaugos.</text:span></text:p>
      <text:p text:style-name="P271">Straipsnio dalies pakeitimai:</text:p>
      <text:p text:style-name="P272"><text:span text:style-name="T273">Nr.<text:s/></text:span><text:a xlink:href="https://www.e-tar.lt/portal/legalAct.html?documentId=TAR.3D798DB260E3" office:target-frame-name="_top" xlink:show="replace"><text:span text:style-name="T274">X-113</text:span></text:a><text:span text:style-name="T275">, 2005-02-15, Žin., 2005, Nr. 31-971 (2005-03-05), i. k. 1051010ISTA000X-113</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text:span><text:span text:style-name="T281">11-15, Žin., 2005, Nr. 142-5103 (2005-12-03), i. k. 1051010ISTA000X-386</text:span></text:p>
      <text:p text:style-name="Normal"/>
      <text:h text:style-name="P282" text:outline-level="2"><text:span text:style-name="T283">21</text:span><text:span text:style-name="T284">.<text:s/></text:span><text:span text:style-name="T285">Oro eismo paslaugų maršrutas</text:span><text:span text:style-name="T286"><text:s/>– nustatytas maršrutas, kurio paskirtis yra reikiamai nukreipti eismo srautą oro eismo paslaugoms teikti</text:span></text:h>
      <text:p text:style-name="P287">Straipsnio dalies pakeitimai:</text:p>
      <text:p text:style-name="P288"><text:span text:style-name="T289">Nr.<text:s/></text:span><text:a xlink:href="https://www.e-tar.lt/portal/legalAct.html?documentId=TAR.3D798DB260E3" office:target-frame-name="_top" xlink:show="replace"><text:span text:style-name="T290">X-113</text:span></text:a><text:span text:style-name="T291">, 2005-02-15, Žin., 2005, Nr. 31-971 (2005-03-05), i. k. 1051010ISTA000X-113</text:span></text:p>
      <text:p text:style-name="P292">Straipsnio dalies numeracijos pakeitimas:</text:p>
      <text:p text:style-name="P293"><text:span text:style-name="T294">Nr.<text:s/></text:span><text:a xlink:href="https://www.e-tar.lt/portal/legalAct.html?documentId=TAR.EB815A4D347A" office:target-frame-name="_top" xlink:show="replace"><text:span text:style-name="T295">X-386</text:span></text:a><text:span text:style-name="T296">, 2005-11-15, Žin., 2005, Nr. 142-5103 (2005-12-03), i. k. 1051010ISTA000X-386</text:span></text:p>
      <text:p text:style-name="Normal"/>
      <text:p text:style-name="P297"><text:span text:style-name="T298">22</text:span><text:span text:style-name="T299">.<text:s/></text:span><text:span text:style-name="T300">Oro eismo paslaugų oro erdvė</text:span><text:span text:style-name="T301"><text:s/>– raidėmis pažymėta nustatyto dydžio oro erdvė, kurioje galimi konkretaus tipo skrydžiai ir kuriems<text:s/></text:span><text:span text:style-name="T302">yra nustatytos oro eismo paslaugos bei skrydžių taisyklės.</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 1051010ISTA000X-386</text:span></text:p>
      <text:p text:style-name="Normal"/>
      <text:p text:style-name="P313"><text:span text:style-name="T314">23</text:span><text:span text:style-name="T315">.<text:s/></text:span><text:span text:style-name="T316">Oro eismo vadyba</text:span><text:span text:style-name="T317"><text:s/>– bendrasis termi</text:span><text:span text:style-name="T318">nas, apimantis oro eismo paslaugas, oro eismo srautų vadybą ir oro erdvės tvarkybą.</text:span></text:p>
      <text:p text:style-name="P319">Straipsnio dalies pakeitimai:</text:p>
      <text:p text:style-name="P320"><text:span text:style-name="T321">Nr.<text:s/></text:span><text:a xlink:href="https://www.e-tar.lt/portal/legalAct.html?documentId=TAR.3D798DB260E3" office:target-frame-name="_top" xlink:show="replace"><text:span text:style-name="T322">X-113</text:span></text:a><text:span text:style-name="T323">, 2005-02-15, Žin., 2005, Nr. 31-971 (2005-03-05),<text:s/></text:span><text:span text:style-name="T324">i. k. 1051010ISTA000X-113</text:span></text:p>
      <text:p text:style-name="P325">Straipsnio dalies numeracijos pakeitimas:</text:p>
      <text:p text:style-name="P326"><text:span text:style-name="T327">Nr.<text:s/></text:span><text:a xlink:href="https://www.e-tar.lt/portal/legalAct.html?documentId=TAR.EB815A4D347A" office:target-frame-name="_top" xlink:show="replace"><text:span text:style-name="T328">X-386</text:span></text:a><text:span text:style-name="T329">, 2005-11-15, Žin., 2005, Nr. 142-5103 (2005-12-03), i. k. 1051010ISTA000X-386</text:span></text:p>
      <text:p text:style-name="Normal"/>
      <text:p text:style-name="P330"><text:span text:style-name="T331">24</text:span><text:span text:style-name="T332">.<text:s/></text:span><text:span text:style-name="T333">Oro navigacijos paslaugos –<text:s/></text:span><text:span text:style-name="T334">oro eismo paslaugos, ryšių, navigacijos ir stebėjimo paslaugos, meteorologijos paslaugos oro navigacijai, oro navigacijos informacijos paslaugos.</text:span><text:s/></text:p>
      <text:p text:style-name="P335">Papildyta straipsnio dalimi:</text:p>
      <text:p text:style-name="P336"><text:span text:style-name="T337">Nr.<text:s/></text:span><text:a xlink:href="https://www.e-tar.lt/portal/legalAct.html?documentId=TAR.9A0409A0C8B9" office:target-frame-name="_top" xlink:show="replace"><text:span text:style-name="T338">X-1117</text:span></text:a><text:span text:style-name="T339">, 2007-05-10, Žin., 2007, Nr. 59-2279 (2007-05-29), i. k. 1071010ISTA00X-1117</text:span></text:p>
      <text:p text:style-name="Normal"/>
      <text:p text:style-name="P340"><text:span text:style-name="T341">25</text:span><text:span text:style-name="T342">.<text:s/></text:span><text:span text:style-name="T343">Oro susisiekimas</text:span><text:span text:style-name="T344"><text:s/>– keleivių, krovinių, bagažo ir (arba) pašto vežimas už užmokestį arba užsakymo pagrind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9A0409A0C8B9" office:target-frame-name="_top" xlink:show="replace"><text:span text:style-name="T357">X-1117</text:span></text:a><text:span text:style-name="T358">, 2007-05-10, Žin., 2007, Nr. 59</text:span><text:span text:style-name="T359">-2279 (2007-05-29), i. k. 1071010ISTA00X-1117</text:span></text:p>
      <text:p text:style-name="Normal"/>
      <text:p text:style-name="P360"><text:span text:style-name="T361">26</text:span><text:span text:style-name="T362">.<text:s/></text:span><text:span text:style-name="T363">Oro uostas, kurio darbas palengvinamas sudarant tvarkaraščius</text:span><text:span text:style-name="T364"><text:s/>– oro uostas, kuris tam tikru dienos, savaitės ar metų laiku gali būti perpildytas, veikiantis savanoriškai bendradarbiaujant oro vežėjams ir dėl to jame, oro vežėjų darbui palengvinti, yra paskirtas tvarkaraščių sudarytojas.</text:span></text:p>
      <text:p text:style-name="P365">Papildyta straipsnio dalim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9A0409A0C8B9" office:target-frame-name="_top" xlink:show="replace"><text:span text:style-name="T377">X-1117</text:span></text:a><text:span text:style-name="T378">, 2007-05-10, Žin., 2007, Nr. 59-2279 (2</text:span><text:span text:style-name="T379">007-05-29), i. k. 1071010ISTA00X-1117</text:span></text:p>
      <text:p text:style-name="Normal"/>
      <text:p text:style-name="P380"><text:span text:style-name="T381">27</text:span><text:span text:style-name="T382">.<text:s/></text:span><text:span text:style-name="T383">Oro uosto infrastruktūra</text:span><text:span text:style-name="T384"><text:s/>– transporto infrastruktūros dalis, kurią sudaro žemės sklypas, aerodromas, specifinės paskirties statiniai ir įrenginiai.</text:span></text:p>
      <text:p text:style-name="P385">Straipsnio dalies pakeitimai:</text:p>
      <text:p text:style-name="P386"><text:span text:style-name="T387">Nr.<text:s/></text:span><text:a xlink:href="https://www.e-tar.lt/portal/legalAct.html?documentId=TAR.3D798DB260E3" office:target-frame-name="_top" xlink:show="replace"><text:span text:style-name="T388">X-113</text:span></text:a><text:span text:style-name="T389">, 2005-02-15, Žin., 2005, Nr. 31-971 (2005-03-05), i. k. 1051010ISTA000X-113</text:span></text:p>
      <text:p text:style-name="P390">Straipsnio dalies numeracijos pakeitimas:</text:p>
      <text:p text:style-name="P391"><text:span text:style-name="T392">Nr.<text:s/></text:span><text:a xlink:href="https://www.e-tar.lt/portal/legalAct.html?documentId=TAR.EB815A4D347A" office:target-frame-name="_top" xlink:show="replace"><text:span text:style-name="T393">X-386</text:span></text:a><text:span text:style-name="T394">, 2005-11-15, Žin., 2005, Nr. 142-5103 (2005-12-03), i. k. 1051010ISTA000X-386</text:span></text:p>
      <text:p text:style-name="P395"><text:span text:style-name="T396">Nr.<text:s/></text:span><text:a xlink:href="https://www.e-tar.lt/portal/legalAct.html?documentId=TAR.9A0409A0C8B9" office:target-frame-name="_top" xlink:show="replace"><text:span text:style-name="T397">X-1117</text:span></text:a><text:span text:style-name="T398">, 2007-05-10, Žin., 2007, Nr. 59-2279 (2007-05-29), i. k. 1071010ISTA00</text:span><text:span text:style-name="T399">X-1117</text:span></text:p>
      <text:p text:style-name="Normal"/>
      <text:p text:style-name="P400"><text:span text:style-name="T401">28</text:span><text:span text:style-name="T402">.<text:s/></text:span><text:span text:style-name="T403">Pripažinimo pažymėjimas</text:span><text:span text:style-name="T404"><text:s/>– specialisto licencijos priedas, patvirtinantis užsienyje išduotos specialisto licencijos eksploatuoti ir techniškai prižiūrėti orlaivį, registruotą Lietuvos Respublikos civilinių orlaivių registre, galiojim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9A0409A0C8B9" office:target-frame-name="_top" xlink:show="replace"><text:span text:style-name="T417">X-1117</text:span></text:a><text:span text:style-name="T418">, 2007-05-</text:span><text:span text:style-name="T419">10, Žin., 2007, Nr. 59-2279 (2007-05-29), i. k. 1071010ISTA00X-1117</text:span></text:p>
      <text:p text:style-name="Normal"/>
      <text:p text:style-name="P420"><text:span text:style-name="T421">29</text:span><text:span text:style-name="T422">.<text:s/></text:span><text:span text:style-name="T423">Skrydžio įgula</text:span><text:span text:style-name="T424"><text:s/>– asmenys, kuriems nustatyta tvarka suteikta teisė eksploatuoti orlaivį.</text:span></text:p>
      <text:p text:style-name="P425">Straipsnio dalies pakeitimai:</text:p>
      <text:p text:style-name="P426"><text:span text:style-name="T427">Nr.<text:s/></text:span><text:a xlink:href="https://www.e-tar.lt/portal/legalAct.html?documentId=TAR.3D798DB260E3" office:target-frame-name="_top" xlink:show="replace"><text:span text:style-name="T428">X-113</text:span></text:a><text:span text:style-name="T429">, 2005-02-15, Žin., 2005, Nr. 31-971 (2005-03-05), i. k. 1051010ISTA000X-113</text:span></text:p>
      <text:p text:style-name="P430">Straipsnio dalies numeracijos pakeitimas:</text:p>
      <text:p text:style-name="P431"><text:span text:style-name="T432">Nr.<text:s/></text:span><text:a xlink:href="https://www.e-tar.lt/portal/legalAct.html?documentId=TAR.EB815A4D347A" office:target-frame-name="_top" xlink:show="replace"><text:span text:style-name="T433">X-386</text:span></text:a><text:span text:style-name="T434">, 2005-11-15, Ži</text:span><text:span text:style-name="T435">n., 2005, Nr. 142-5103 (2005-12-03), i. k. 1051010ISTA000X-386</text:span></text:p>
      <text:p text:style-name="P436"><text:span text:style-name="T437">Nr.<text:s/></text:span><text:a xlink:href="https://www.e-tar.lt/portal/legalAct.html?documentId=TAR.9A0409A0C8B9" office:target-frame-name="_top" xlink:show="replace"><text:span text:style-name="T438">X-1117</text:span></text:a><text:span text:style-name="T439">, 2007-05-10, Žin., 2007, Nr. 59-2279 (2007-05-29), i. k. 1071010ISTA00X-1117</text:span></text:p>
      <text:p text:style-name="Normal"/>
      <text:p text:style-name="P440"><text:span text:style-name="T441">30</text:span><text:span text:style-name="T442">.<text:s/></text:span><text:span text:style-name="T443">Skrydžio<text:s/></text:span><text:span text:style-name="T444">įgulos narys</text:span><text:span text:style-name="T445"><text:s/>– specialisto licenciją turintis įgulos narys, atsakantis už orlaivio eksploatavimą skrydžio laiku.</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text:s/></text:span><text:span text:style-name="T451">2005, Nr. 31-971 (2005-03-05), i. k. 1051010ISTA000X-113</text:span></text:p>
      <text:p text:style-name="P452">Straipsnio 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text:span><text:span text:style-name="T457">ISTA000X-386</text:span></text:p>
      <text:p text:style-name="P458"><text:span text:style-name="T459">Nr.<text:s/></text:span><text:a xlink:href="https://www.e-tar.lt/portal/legalAct.html?documentId=TAR.9A0409A0C8B9" office:target-frame-name="_top" xlink:show="replace"><text:span text:style-name="T460">X-1117</text:span></text:a><text:span text:style-name="T461">, 2007-05-10, Žin., 2007, Nr. 59-2279 (2007-05-29), i. k. 1071010ISTA00X-1117</text:span></text:p>
      <text:p text:style-name="Normal"/>
      <text:p text:style-name="P462"><text:span text:style-name="T463">31</text:span><text:span text:style-name="T464">.<text:s/></text:span><text:span text:style-name="T465">Skrydžio laikas</text:span><text:span text:style-name="T466"><text:s/>– bendras laikas nuo to momento, kai orlaivis pa</text:span><text:span text:style-name="T467">juda, ketindamas kilti, iki galutinio sustojimo pasibaigus skrydžiui.</text:span></text:p>
      <text:p text:style-name="P468">Straipsnio dalies pakeitimai:</text:p>
      <text:p text:style-name="P469"><text:span text:style-name="T470">Nr.<text:s/></text:span><text:a xlink:href="https://www.e-tar.lt/portal/legalAct.html?documentId=TAR.3D798DB260E3" office:target-frame-name="_top" xlink:show="replace"><text:span text:style-name="T471">X-113</text:span></text:a><text:span text:style-name="T472">, 2005-02-15, Žin., 2005, Nr. 31-971 (2005-03-05), i. k. 1051010I</text:span><text:span text:style-name="T473">STA000X-113</text:span></text:p>
      <text:p text:style-name="P474">Straipsnio dalies numeracijos pakeitimas:</text:p>
      <text:p text:style-name="P475"><text:span text:style-name="T476">Nr.<text:s/></text:span><text:a xlink:href="https://www.e-tar.lt/portal/legalAct.html?documentId=TAR.EB815A4D347A" office:target-frame-name="_top" xlink:show="replace"><text:span text:style-name="T477">X-386</text:span></text:a><text:span text:style-name="T478">, 2005-11-15, Žin., 2005, Nr. 142-5103 (2005-12-03), i. k. 1051010ISTA000X-386</text:span></text:p>
      <text:p text:style-name="P479"><text:span text:style-name="T480">Nr.<text:s/></text:span><text:a xlink:href="https://www.e-tar.lt/portal/legalAct.html?documentId=TAR.9A0409A0C8B9" office:target-frame-name="_top" xlink:show="replace"><text:span text:style-name="T481">X-1117</text:span></text:a><text:span text:style-name="T482">, 2007-05-10, Žin., 2007, Nr. 59-2279 (2007-05-29), i. k. 1071010ISTA00X-1117</text:span></text:p>
      <text:p text:style-name="Normal"/>
      <text:p text:style-name="P483"><text:span text:style-name="T484">32</text:span><text:span text:style-name="T485">.<text:s/></text:span><text:span text:style-name="T486">Specialieji aviacijos darbai</text:span><text:span text:style-name="T487"><text:s/>– orlaivio naudojimas už užmokestį specializuotoms paslaugoms teikti žemės ūkyje</text:span><text:span text:style-name="T488">, statybose, fotodarbams – fotografijai ir topografijai, taip pat stebėjimo ir patruliavimo bei paieškos ir gelbėjimo darbams, oro reklamai ir kita.</text:span></text:p>
      <text:p text:style-name="P489">Straipsnio dalies pakeitimai:</text:p>
      <text:p text:style-name="P490"><text:span text:style-name="T491">Nr.<text:s/></text:span><text:a xlink:href="https://www.e-tar.lt/portal/legalAct.html?documentId=TAR.3D798DB260E3" office:target-frame-name="_top" xlink:show="replace"><text:span text:style-name="T492">X-113</text:span></text:a><text:span text:style-name="T493">, 2005-02-15, Žin., 2005, Nr. 31-971 (2005-03-05), i. k. 1051010ISTA000X-113</text:span></text:p>
      <text:p text:style-name="P494">Straipsnio dalies numeracijos pakeitimas:</text:p>
      <text:p text:style-name="P495"><text:span text:style-name="T496">Nr.<text:s/></text:span><text:a xlink:href="https://www.e-tar.lt/portal/legalAct.html?documentId=TAR.EB815A4D347A" office:target-frame-name="_top" xlink:show="replace"><text:span text:style-name="T497">X-386</text:span></text:a><text:span text:style-name="T498">, 2005-11-15, Žin., 2005, Nr. 142-5103 (2005-12-03), i. k. 1051010ISTA000X-386</text:span></text:p>
      <text:p text:style-name="P499"><text:span text:style-name="T500">Nr.<text:s/></text:span><text:a xlink:href="https://www.e-tar.lt/portal/legalAct.html?documentId=TAR.9A0409A0C8B9" office:target-frame-name="_top" xlink:show="replace"><text:span text:style-name="T501">X-1117</text:span></text:a><text:span text:style-name="T502">, 2007-05-10, Žin., 2007, Nr. 59-2279 (2007-05</text:span><text:span text:style-name="T503">-29), i. k. 1071010ISTA00X-1117</text:span></text:p>
      <text:p text:style-name="Normal"/>
      <text:p text:style-name="P504"><text:span text:style-name="T505">33</text:span><text:span text:style-name="T506">.<text:s/></text:span><text:span text:style-name="T507">Tarptautinio oro uosto žemė</text:span><text:span text:style-name="T508"><text:s/>– Lietuvos Respublikos Vyriausybės nustatytų ribų žemės plotas, skirtas tarptautinio oro uosto reikmėms.</text:span><text:s/></text:p>
      <text:p text:style-name="P509">Papildyta straipsnio dalimi:</text:p>
      <text:p text:style-name="P510"><text:span text:style-name="T511">Nr.<text:s/></text:span><text:a xlink:href="https://www.e-tar.lt/portal/legalAct.html?documentId=TAR.EB815A4D347A" office:target-frame-name="_top" xlink:show="replace"><text:span text:style-name="T512">X-386</text:span></text:a><text:span text:style-name="T513">, 2005-11-15, Žin., 2005, Nr. 142-5103 (2005-12-03), i. k. 1051010ISTA000X-386</text:span></text:p>
      <text:p text:style-name="P514">Straipsnio dalies numeracijos pakeitimas:</text:p>
      <text:p text:style-name="P515"><text:span text:style-name="T516">Nr.<text:s/></text:span><text:a xlink:href="https://www.e-tar.lt/portal/legalAct.html?documentId=TAR.9A0409A0C8B9" office:target-frame-name="_top" xlink:show="replace"><text:span text:style-name="T517">X-1117</text:span></text:a><text:span text:style-name="T518">,<text:s/></text:span><text:span text:style-name="T519">2007-05-10, Žin., 2007, Nr. 59-2279 (2007-05-29), i. k. 1071010ISTA00X-1117</text:span></text:p>
      <text:p text:style-name="Normal"/>
      <text:p text:style-name="P520"><text:span text:style-name="T521">34</text:span><text:span text:style-name="T522">.<text:s/></text:span><text:span text:style-name="T523">Tarptautinis oro uostas</text:span><text:span text:style-name="T524"><text:s/>– oro uostas, į kurį atskrenda ir iš kurio išskrenda tarptautinius skrydžius atliekantys orlaiviai, kuriame taip pat atliekamos pasienio, muitinės,</text:span><text:span text:style-name="T525"><text:s/>medicininio karantino, higieninės kontrolės ir kitos procedūros.</text:span></text:p>
      <text:p text:style-name="P526">Straipsnio dalies pakeitimai:</text:p>
      <text:p text:style-name="P527"><text:span text:style-name="T528">Nr.<text:s/></text:span><text:a xlink:href="https://www.e-tar.lt/portal/legalAct.html?documentId=TAR.3D798DB260E3" office:target-frame-name="_top" xlink:show="replace"><text:span text:style-name="T529">X-113</text:span></text:a><text:span text:style-name="T530">, 2005-02-15, Žin., 2005, Nr. 31-971 (2005-03-05), i. k.<text:s/></text:span><text:span text:style-name="T531">1051010ISTA000X-113</text:span></text:p>
      <text:p text:style-name="P532">Straipsnio dalies numeracijos pakeitimas:</text:p>
      <text:p text:style-name="P533"><text:span text:style-name="T534">Nr.<text:s/></text:span><text:a xlink:href="https://www.e-tar.lt/portal/legalAct.html?documentId=TAR.EB815A4D347A" office:target-frame-name="_top" xlink:show="replace"><text:span text:style-name="T535">X-386</text:span></text:a><text:span text:style-name="T536">, 2005-11-15, Žin., 2005, Nr. 142-5103 (2005-12-03), i. k. 1051010ISTA000X-386</text:span></text:p>
      <text:p text:style-name="P537"><text:span text:style-name="T538">Nr.<text:s/></text:span><text:a xlink:href="https://www.e-tar.lt/portal/legalAct.html?documentId=TAR.9A0409A0C8B9" office:target-frame-name="_top" xlink:show="replace"><text:span text:style-name="T539">X-1117</text:span></text:a><text:span text:style-name="T540">, 2007-05-10, Žin., 2007, Nr. 59-2279 (2007-05-29), i. k. 1071010ISTA00X-1117</text:span></text:p>
      <text:p text:style-name="Normal"/>
      <text:h text:style-name="P541" text:outline-level="3"><text:span text:style-name="T542">35</text:span><text:span text:style-name="T543">.<text:s/></text:span><text:span text:style-name="T544">Valdomoji oro erdvė</text:span><text:span text:style-name="T545"><text:s/>– nustatyto dydžio oro erdvė, kurioje teikiamos skrydžių valdymo paslaugos skrydž</text:span><text:span text:style-name="T546">iams pagal vizualiųjų skrydžių taisykles ir skrydžių pagal prietaisus taisykles, atsižvelgiant į oro erdvės klasifikaciją.</text:span></text:h>
      <text:p text:style-name="P547">Straipsnio dalies pakeitimai:</text:p>
      <text:p text:style-name="P548"><text:span text:style-name="T549">Nr.<text:s/></text:span><text:a xlink:href="https://www.e-tar.lt/portal/legalAct.html?documentId=TAR.3D798DB260E3" office:target-frame-name="_top" xlink:show="replace"><text:span text:style-name="T550">X-113</text:span></text:a><text:span text:style-name="T551">, 2005-02-15</text:span><text:span text:style-name="T552">,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text:span><text:span text:style-name="T558"><text:s/>1051010ISTA000X-386</text:span></text:p>
      <text:p text:style-name="P559"><text:span text:style-name="T560">Nr.<text:s/></text:span><text:a xlink:href="https://www.e-tar.lt/portal/legalAct.html?documentId=TAR.9A0409A0C8B9" office:target-frame-name="_top" xlink:show="replace"><text:span text:style-name="T561">X-1117</text:span></text:a><text:span text:style-name="T562">, 2007-05-10, Žin., 2007, Nr. 59-2279 (2007-05-29), i. k. 1071010ISTA00X-1117</text:span></text:p>
      <text:p text:style-name="Normal"/>
      <text:h text:style-name="P563" text:outline-level="3"><text:span text:style-name="T564">36</text:span><text:span text:style-name="T565">.<text:s/></text:span><text:span text:style-name="T566">Valstybės orlaivis</text:span><text:span text:style-name="T567"><text:s/>– krašto apsaugos, muitinės ir vidaus</text:span><text:span text:style-name="T568"><text:s/>reikalų tarnybų naudojamas orlaivis.</text:span></text:h>
      <text:p text:style-name="P569">Straipsnio dalies pakeitimai:</text:p>
      <text:p text:style-name="P570"><text:span text:style-name="T571">Nr.<text:s/></text:span><text:a xlink:href="https://www.e-tar.lt/portal/legalAct.html?documentId=TAR.3D798DB260E3" office:target-frame-name="_top" xlink:show="replace"><text:span text:style-name="T572">X-113</text:span></text:a><text:span text:style-name="T573">, 2005-02-15, Žin., 2005, Nr. 31-971 (2005-03-05), i. k. 1051010ISTA000X-113</text:span></text:p>
      <text:p text:style-name="P574">Straipsnio dalies<text:s/>numeracijos pakeitimas:</text:p>
      <text:p text:style-name="P575"><text:span text:style-name="T576">Nr.<text:s/></text:span><text:a xlink:href="https://www.e-tar.lt/portal/legalAct.html?documentId=TAR.EB815A4D347A" office:target-frame-name="_top" xlink:show="replace"><text:span text:style-name="T577">X-386</text:span></text:a><text:span text:style-name="T578">, 2005-11-15, Žin., 2005, Nr. 142-5103 (2005-12-03), i. k. 1051010ISTA000X-386</text:span></text:p>
      <text:p text:style-name="P579"><text:span text:style-name="T580">Nr.<text:s/></text:span><text:a xlink:href="https://www.e-tar.lt/portal/legalAct.html?documentId=TAR.9A0409A0C8B9" office:target-frame-name="_top" xlink:show="replace"><text:span text:style-name="T581">X-1117</text:span></text:a><text:span text:style-name="T582">, 2007-05-10, Žin., 2007, Nr. 59-2279 (2007-05-29), i. k. 1071010ISTA00X-1117</text:span></text:p>
      <text:p text:style-name="Normal"/>
      <text:p text:style-name="P583"><text:span text:style-name="T584">37</text:span><text:span text:style-name="T585">.<text:s/></text:span><text:span text:style-name="T586">Vežėjas</text:span><text:span text:style-name="T587"><text:s/>– įmonė, turinti galiojantį vežėjo pažymėjimą.</text:span></text:p>
      <text:p text:style-name="P588">Straipsnio dalies pakeitimai:</text:p>
      <text:p text:style-name="P589"><text:span text:style-name="T590">Nr.<text:s/></text:span><text:a xlink:href="https://www.e-tar.lt/portal/legalAct.html?documentId=TAR.3D798DB260E3" office:target-frame-name="_top" xlink:show="replace"><text:span text:style-name="T591">X-113</text:span></text:a><text:span text:style-name="T592">, 2005-02-15, Žin., 2005, Nr. 31-971 (2005-03-05), i. k. 1051010ISTA000X-113</text:span></text:p>
      <text:p text:style-name="P593">Straipsnio dalies numeracijos pakeitimas:</text:p>
      <text:p text:style-name="P594"><text:span text:style-name="T595">Nr.<text:s/></text:span><text:a xlink:href="https://www.e-tar.lt/portal/legalAct.html?documentId=TAR.EB815A4D347A" office:target-frame-name="_top" xlink:show="replace"><text:span text:style-name="T596">X-386</text:span></text:a><text:span text:style-name="T597">,<text:s/></text:span><text:span text:style-name="T598">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Normal"/>
      <text:p text:style-name="P603"><text:span text:style-name="T604">38</text:span><text:span text:style-name="T605">.<text:s/></text:span><text:span text:style-name="T606">Vežėjo pažymėjimas</text:span><text:span text:style-name="T607"><text:s/>– dokumentas, patvirtinantis, kad vežėjas turi profesinių ir organizacinių pajėgumų saugiai verstis vežėjo pažymėjime nurodyta veikla.</text:span><text:s/></text:p>
      <text:p text:style-name="P608">Straipsnio dalies pakeitimai:</text:p>
      <text:p text:style-name="P609"><text:span text:style-name="T610">Nr.<text:s/></text:span><text:a xlink:href="https://www.e-tar.lt/portal/legalAct.html?documentId=TAR.3D798DB260E3" office:target-frame-name="_top" xlink:show="replace"><text:span text:style-name="T611">X-113</text:span></text:a><text:span text:style-name="T612">, 2005-02-15, Žin., 2005, Nr. 31-971 (2005-03-05), i. k. 1051010ISTA000X-113</text:span></text:p>
      <text:p text:style-name="P613">Straipsnio dalies numeracijos pakeitimas:</text:p>
      <text:p text:style-name="P614"><text:span text:style-name="T615">Nr.<text:s/></text:span><text:a xlink:href="https://www.e-tar.lt/portal/legalAct.html?documentId=TAR.EB815A4D347A" office:target-frame-name="_top" xlink:show="replace"><text:span text:style-name="T616">X-386</text:span></text:a><text:span text:style-name="T617">, 2005-11-15, Žin., 2005,<text:s/></text:span><text:span text:style-name="T618">Nr. 142-5103 (2005-12-03), i. k. 1051010ISTA000X-386</text:span></text:p>
      <text:p text:style-name="P619"><text:span text:style-name="T620">Nr.<text:s/></text:span><text:a xlink:href="https://www.e-tar.lt/portal/legalAct.html?documentId=TAR.9A0409A0C8B9" office:target-frame-name="_top" xlink:show="replace"><text:span text:style-name="T621">X-1117</text:span></text:a><text:span text:style-name="T622">, 2007-05-10, Žin., 2007, Nr. 59-2279 (2007-05-29), i. k. 1071010ISTA00X-1117</text:span></text:p>
      <text:p text:style-name="Normal"/>
      <text:p text:style-name="P623"><text:span text:style-name="T624">3</text:span><text:span text:style-name="T625"><text:s/>straipsnis.<text:s/></text:span><text:span text:style-name="T626">Įstatymo tai</text:span><text:span text:style-name="T627">kymas</text:span></text:p>
      <text:p text:style-name="P628"><text:span text:style-name="T629">1</text:span><text:span text:style-name="T630">. 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631"><text:span text:style-name="T632">2</text:span><text:span text:style-name="T633">. Šis įstatymas bei jo pagrindu priimti kiti teisės aktai taikomi taip pat ir už Lietuvos Respublikos teritorijos ribų esantiems Lietuvos Respublikoje registruotiems orlaiviams, jeigu jie neprieštarauja teisės aktams tos valstybės, kurios teritorijoje<text:s/></text:span><text:span text:style-name="T634">yra minėti orlaiviai.</text:span></text:p>
      <text:p text:style-name="P635"><text:span text:style-name="T636">3</text:span><text:span text:style-name="T637">. Užsienio valstybių teisės aktai taikomi šių valstybių orlaiviams, esantiems Lietuvos Respublikos teritorijoje, jeigu jie neprieštarauja šiam įstatymui ir kitiems teisės aktams.</text:span></text:p>
      <text:p text:style-name="P638"><text:span text:style-name="T639">4</text:span><text:span text:style-name="T640">. Jeigu Lietuvos Respublikos tarptautinėse su</text:span><text:span text:style-name="T641">tartyse nustatyti kitokie reikalavimai nei tie, kuriuos numato aviacijos santykius reglamentuojantys Lietuvos Respublikos teisės aktai, taikomi tarptautinių sutarčių reikalavimai.</text:span></text:p>
      <text:p text:style-name="P642"><text:span text:style-name="T643">5</text:span><text:span text:style-name="T644">. Šis įstatymas netaikomas bemotoriams orlaiviams, kurių minimalus grei</text:span><text:span text:style-name="T645">tis ne mažesnis kaip 45 kilometrai per valandą, maksimali pakilimo masė neviršija 170 kilogramų, kai šie orlaiviai naudojami vaikų aviaciniam švietimui ir mokymui.</text:span></text:p>
      <text:p text:style-name="P646">Papildyta straipsnio dalimi:</text:p>
      <text:p text:style-name="P647"><text:span text:style-name="T648">Nr.<text:s/></text:span><text:a xlink:href="https://www.e-tar.lt/portal/legalAct.html?documentId=TAR.B77566D7E848" office:target-frame-name="_top" xlink:show="replace"><text:span text:style-name="T649">IX-2399</text:span></text:a><text:span text:style-name="T650">, 2004-07-15, Žin., 2004, Nr. 120-4438 (2004-08-03), i. k. 1041010ISTA0IX-2399</text:span></text:p>
      <text:p text:style-name="Normal"/>
      <text:p text:style-name="P651"><text:span text:style-name="T652">4</text:span><text:span text:style-name="T653"><text:s/>straipsnis.<text:s/></text:span><text:span text:style-name="T654">Kiti civilinės aviacijos teisės aktai</text:span></text:p>
      <text:p text:style-name="P655"><text:span text:style-name="T656">Civilinę aviaciją reglamentuojantys Lietuvos Respublikos teisės aktai turi atitikti<text:s/></text:span><text:span text:style-name="T657">Tarptautinės civilinės aviacijos konvencijos (toliau – Čikagos konvencija) reikalavimus ir, kiek tai priimtina Lietuvos Respublikai, šios konvencijos prieduose pateiktus standartus, rekomenduojamą praktiką bei procedūras, taip pat atitinkamus Europos Sąjun</text:span><text:span text:style-name="T658">gos bei Jungtinės aviacijos institucijos reikalavimus.</text:span></text:p>
      <text:p text:style-name="P659"/>
      <text:p text:style-name="P660"><text:span text:style-name="T661">5</text:span><text:span text:style-name="T662"><text:s/>straipsnis.<text:s/></text:span><text:span text:style-name="T663">Aviacijos valstybinis valdymas</text:span></text:p>
      <text:p text:style-name="P664"><text:span text:style-name="T665">Aviacijos valstybinį valdymą pagal savo kompetenciją Lietuvos Respublikoje vykdo Vyriausybė, Krašto apsaugos ministerija, Susisiekimo ministerija,<text:s/></text:span><text:span text:style-name="T666">kariuomenės vadas ir Civilinės aviacijos administracija (toliau – CAA).</text:span><text:s/></text:p>
      <text:p text:style-name="P667">Straipsnio pakeitimai:</text:p>
      <text:p text:style-name="P668"><text:span text:style-name="T669">Nr.<text:s/></text:span><text:a xlink:href="https://www.e-tar.lt/portal/legalAct.html?documentId=TAR.9A0409A0C8B9" office:target-frame-name="_top" xlink:show="replace"><text:span text:style-name="T670">X-1117</text:span></text:a><text:span text:style-name="T671">, 2007-05-10, Žin., 2007, Nr. 59-2279 (2007-05-29), i. k.<text:s/></text:span><text:span text:style-name="T672">1071010ISTA00X-1117</text:span></text:p>
      <text:p text:style-name="Normal"/>
      <text:p text:style-name="P673"><text:span text:style-name="T674">6</text:span><text:span text:style-name="T675"><text:s/>straipsnis.<text:s/></text:span><text:span text:style-name="T676">Civilinės aviacijos administracija<text:s/></text:span></text:p>
      <text:p text:style-name="P677"><text:span text:style-name="T678">1</text:span><text:span text:style-name="T679">. CAA pagal savo kompetenciją įgyvendina valstybės civilinės aviacijos plėtros strategiją ir teikia Susisiekimo ministerijai siūlymus rengiant civilinės aviacijos plėtros progr</text:span><text:span text:style-name="T680">amas.</text:span></text:p>
      <text:p text:style-name="P681"><text:span text:style-name="T682">2</text:span><text:span text:style-name="T683">. CAA, jei tai būtina, suderinusi su kariuomenės vadu, nustato reikalavimus civilinei aviacijai šiam įstatymui įgyvendinti ir vykdo civilinės aviacijos, įskaitant antžeminę įrangą ir aviacijai teikiamas paslaugas, valstybinę priežiūrą.</text:span></text:p>
      <text:p text:style-name="P684"><text:span text:style-name="T685">3</text:span><text:span text:style-name="T686">. CA</text:span><text:span text:style-name="T687">A organizuoja Nacionalinės civilinės aviacijos saugumo programos įgyvendinimą, išduoda licencijas, pažymėjimus, taip pat atlieka kitas teisės aktų jai suteiktas funkcijas.</text:span></text:p>
      <text:p text:style-name="P688"><text:span text:style-name="T689">4</text:span><text:span text:style-name="T690">. CAA yra biudžetinė įstaiga, išlaikoma iš valstybės biudžeto ir atskaitymų nuo</text:span><text:span text:style-name="T691"><text:s/>rinkliavų už oro navigacijos paslaugas bei naudojimąsi oro uostais. Šių atskaitymų dydį nustato Vyriausybė.</text:span><text:s/></text:p>
      <text:p text:style-name="P692">Straipsnio dalies pakeitimai:</text:p>
      <text:p text:style-name="P693"><text:span text:style-name="T694">Nr.<text:s/></text:span><text:a xlink:href="https://www.e-tar.lt/portal/legalAct.html?documentId=TAR.EB815A4D347A" office:target-frame-name="_top" xlink:show="replace"><text:span text:style-name="T695">X-386</text:span></text:a><text:span text:style-name="T696">, 2005-11-15, Žin., 2005,</text:span><text:span text:style-name="T697"><text:s/>Nr. 142-5103 (2005-12-03), i. k. 1051010ISTA000X-386</text:span></text:p>
      <text:p text:style-name="Normal"/>
      <text:p text:style-name="P698"><text:span text:style-name="T699">7</text:span><text:span text:style-name="T700"><text:s/>straipsnis.<text:s/></text:span><text:span text:style-name="T701">Kariuomenės vadas</text:span></text:p>
      <text:p text:style-name="P702"><text:span text:style-name="T703">1</text:span><text:span text:style-name="T704">. Kariuomenės vadas pagal savo kompetenciją įgyvendina karinės aviacijos politiką ir teikia siūlymus rengiant karinės aviacijos plėtros programą.</text:span></text:p>
      <text:p text:style-name="P705"><text:span text:style-name="T706">2</text:span><text:span text:style-name="T707">.<text:s/></text:span><text:span text:style-name="T708">Kariuomenės vadas, jei tai būtina, suderinęs su CAA, nustato reikalavimus karinei aviacijai šiam įstatymui įgyvendinti ir vykdo karinės aviacijos, įskaitant antžeminius įrenginius ir aviacijai teikiamas paslaugas, valstybinę priežiūrą. Tuo tikslu karinėse<text:s/></text:span><text:span text:style-name="T709">oro pajėgose turi būti įsteigtas Skrydžių saugos departamentas.</text:span></text:p>
      <text:p text:style-name="P710"><text:span text:style-name="T711">3</text:span><text:span text:style-name="T712">. Kariuomenės vadas koordinuoja karinių skrydžių saugos programos įgyvendinimą, išduoda licencijas, pažymėjimus ir vykdo kitų teisės aktų jam suteiktas funkcijas.</text:span></text:p>
      <text:p text:style-name="P713"><text:span text:style-name="T714">4</text:span><text:span text:style-name="T715">. Kariuomenės vadas</text:span><text:span text:style-name="T716"><text:s/>nustato reikalavimus kariniams aerodromams.</text:span></text:p>
      <text:p text:style-name="P717"><text:span text:style-name="T718">5</text:span><text:span text:style-name="T719">. Įstatymų nustatyta tvarka kariuomenės vadas gali deleguoti šiame įstatyme nustatytas teises ir pareigas karinių oro pajėgų vadui. Deleguojamas teises ir pareigas kariuomenės vado siūlymu tvirtina krašto a</text:span><text:span text:style-name="T720">psaugos ministras.</text:span></text:p>
      <text:p text:style-name="P721"/>
      <text:p text:style-name="P722"><text:span text:style-name="T723">8</text:span><text:span text:style-name="T724"><text:s/>straipsnis.<text:s/></text:span><text:span text:style-name="T725">Civilinės aviacijos objektų nuosavybė</text:span></text:p>
      <text:p text:style-name="P726"><text:span text:style-name="T727">1</text:span><text:span text:style-name="T728">. Civiliniai orlaiviai, oro uostai ir aerodromai nuosavybės teise gali priklausyti Lietuvos valstybei, savivaldybei, fiziniams asmenims ir Lietuvos Respublikoje registruotie</text:span><text:span text:style-name="T729">ms juridiniams asmenims.<text:s/></text:span></text:p>
      <text:p text:style-name="P730">Straipsnio dalies pakeitimai:</text:p>
      <text:p text:style-name="P731"><text:span text:style-name="T732">Nr.<text:s/></text:span><text:a xlink:href="https://www.e-tar.lt/portal/legalAct.html?documentId=TAR.8274DE509F0D" office:target-frame-name="_top" xlink:show="replace"><text:span text:style-name="T733">IX-1175</text:span></text:a><text:span text:style-name="T734">, 2002-11-05, Žin., 2002, Nr. 112-4979 (2002-11-22), i. k. 1021010ISTA0IX-1175</text:span></text:p>
      <text:p text:style-name="Normal"/>
      <text:p text:style-name="P735"><text:span text:style-name="T736">2</text:span><text:span text:style-name="T737">. Skrydžių valdymo sis</text:span><text:span text:style-name="T738">temos įrenginiai ir tarptautinių oro uostų infrastruktūra yra valstybės nuosavybė.</text:span></text:p>
      <text:p text:style-name="P739"/>
      <text:p text:style-name="P740"><text:span text:style-name="T741">9</text:span><text:span text:style-name="T742"><text:s/>straipsnis.<text:s/></text:span><text:span text:style-name="T743">Orlaivių nacionalinė priklausomybė</text:span></text:p>
      <text:p text:style-name="P744"><text:span text:style-name="T745">1</text:span><text:span text:style-name="T746">. Lietuvos Respublikos civilinių arba karinių orlaivių registre registruotas orlaivis turi Lietuvos nacionalinę<text:s/></text:span><text:span text:style-name="T747">priklausomybę.</text:span></text:p>
      <text:p text:style-name="P748"><text:span text:style-name="T749">2</text:span><text:span text:style-name="T750">. Lietuvos Respublikoje, išskyrus šio straipsnio 3 dalyje numatytus atvejus, leidžiama naudoti tik tuos orlaivius, kurie turi Lietuvos nacionalinę priklausomybę.</text:span></text:p>
      <text:p text:style-name="P751"><text:span text:style-name="T752">3</text:span><text:span text:style-name="T753">. Orlaiviai, turintys kitos valstybės nacionalinę priklausomybę,<text:s/></text:span><text:span text:style-name="T754">Lietuvos Respublikoje gali būti naudojami tik pagal Lietuvos Respublikos tarptautinę sutartį su juos registravusia valstybe arba pagal Vyriausybės ar jos įgaliotos institucijos nustatyta tvarka suteiktą leidimą.</text:span></text:p>
      <text:p text:style-name="P755"/>
      <text:p text:style-name="P756"><text:span text:style-name="T757">10</text:span><text:span text:style-name="T758"><text:s/>straipsnis.<text:s/></text:span><text:span text:style-name="T759">Statinių statyba ir že</text:span><text:span text:style-name="T760">nklinimas bei žiburių įrengimas</text:span></text:p>
      <text:p text:style-name="P761"><text:span text:style-name="T762">1</text:span><text:span text:style-name="T763">. Statinių statyba bei rekonstrukcija ir ūkinė veikla aerodromo apsaugos bei sanitarinėse apsaugos zonose leidžiama Vyriausybės nustatyta tvarka.</text:span></text:p>
      <text:p text:style-name="P764"><text:span text:style-name="T765">2</text:span><text:span text:style-name="T766">. Aerodromo sanitarinės apsaugos zonos teritorijos ribos nustatomos<text:s/></text:span><text:span text:style-name="T767">atsižvelgiant į triukšmo, elektromagnetinės energijos dydžius, oro, dirvožemio bei vandens taršą.</text:span></text:p>
      <text:p text:style-name="P768"><text:span text:style-name="T769">3</text:span><text:span text:style-name="T770">. Aukšti statiniai turi būti ženklinami tam tikrais nakties ir dienos ženklais. Jų įrengimo ir naudojimo tvarką nustato CAA, suderinusi su kariuomenės va</text:span><text:span text:style-name="T771">du.</text:span></text:p>
      <text:p text:style-name="P772"><text:span text:style-name="T773">4</text:span><text:span text:style-name="T774">. CAA ir kariuomenės vadas atitinkamai turi teisę uždrausti civilinių ir karinių aerodromų apsaugos zonose įrengti arba naudoti žiburius, galinčius kelti pavojų orlaivių skrydžių saugai.</text:span></text:p>
      <text:p text:style-name="P775"/>
      <text:p text:style-name="P776"><text:span text:style-name="T777">11</text:span><text:span text:style-name="T778"><text:s/>straipsnis.<text:s/></text:span><text:span text:style-name="T779">Aerodromų naudojimas civilinių ir vals</text:span><text:span text:style-name="T780">tybės orlaivių reikmėms</text:span></text:p>
      <text:p text:style-name="P781"><text:span text:style-name="T782">Civilinių aerodromų naudojimo valstybės orlaivių reikmėms ir karinių aerodromų naudojimo civilinių orlaivių reikmėms tvarką ir sąlygas nustato Vyriausybė.</text:span></text:p>
      <text:p text:style-name="P783"/>
      <text:p text:style-name="P784"><text:span text:style-name="T785">12</text:span><text:span text:style-name="T786"><text:s/>straipsnis.<text:s/></text:span><text:span text:style-name="T787">Valstybės orlaivių eksploatavimas</text:span></text:p>
      <text:p text:style-name="P788"><text:span text:style-name="T789">1</text:span><text:span text:style-name="T790">. Kariuomenės<text:s/></text:span><text:span text:style-name="T791">vadas 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792"><text:span text:style-name="T793">2</text:span><text:span text:style-name="T794">.</text:span><text:span text:style-name="T795"><text:s/>Nekariniai valstybės orlaiviai registruojami Lietuvos Respublikos civilinių orlaivių registre ir jiems taikomos šio įstatymo III skyriaus civilinės aviacijos taisyklės. Tokiems nekariniams valstybės orlaiviams CAA gali padaryti šio įstatymo III skyriaus t</text:span><text:span text:style-name="T796">aisyklių išimtis, jeigu atitinkami skrydžiai nekenks tarptautiniam ar komerciniam vidaus eismui, įskaitant oro erdvę ir oro uostus, naudojamus šiam eismui. Prireikus CAA nustato ir kitus reikalavimus. Nekarinių valstybės orlaivių eksploatavimą prižiūri CAA</text:span><text:span text:style-name="T797">.</text:span></text:p>
      <text:p text:style-name="P798"><text:span text:style-name="T799">3</text:span><text:span text:style-name="T800">. Jeigu konkrečiais atvejais Vyriausybė nenusprendžia kitaip, karinių orlaivių avarijos ir incidentai tiriami krašto apsaugos ministro nustatyta tvarka.</text:span><text:s/></text:p>
      <text:p text:style-name="P801">Straipsnio dalies pakeitimai:</text:p>
      <text:p text:style-name="P802"><text:span text:style-name="T803">Nr.<text:s/></text:span><text:a xlink:href="https://www.e-tar.lt/portal/legalAct.html?documentId=TAR.9A0409A0C8B9" office:target-frame-name="_top" xlink:show="replace"><text:span text:style-name="T804">X-1117</text:span></text:a><text:span text:style-name="T805">, 2007-05-10, Žin., 2007, Nr. 59-2279 (2007-05-29), i. k. 1071010ISTA00X-1117</text:span></text:p>
      <text:p text:style-name="Normal"/>
      <text:p text:style-name="P806"><text:span text:style-name="T807">II</text:span><text:span text:style-name="T808"><text:s/>SKYRIUS</text:span></text:p>
      <text:p text:style-name="P809"><text:span text:style-name="T810">ORO ERDVĖ, ORO NAVIGACIJOS IR KITOS PASLAUGOS<text:s/></text:span></text:p>
      <text:p text:style-name="P811">Pakeistas skyriaus pavadinimas:</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1010ISTA00X-1117</text:span></text:p>
      <text:p text:style-name="Normal"/>
      <text:p text:style-name="P816"><text:span text:style-name="T817">13</text:span><text:span text:style-name="T818"><text:s/>straipsnis.<text:s/></text:span><text:span text:style-name="T819">Lietuvos Respublikos oro erdvė</text:span></text:p>
      <text:p text:style-name="P820"><text:span text:style-name="T821">1</text:span><text:span text:style-name="T822">. Lietuvos Respublikai priklauso išimt</text:span><text:span text:style-name="T823">inės teisės į oro erdvę, esančią virš jos sausumos teritorijos, vidaus ir teritorinių vandenų.</text:span></text:p>
      <text:p text:style-name="P824"><text:span text:style-name="T825">2</text:span><text:span text:style-name="T826">. Vyriausybė užtikrina tinkamą Lietuvos Respublikos oro erdvės organizavimą, paskirstymą ir kontrolę, siekdama užtikrinti, kad civiliniai orlaiviai ją<text:s/></text:span><text:span text:style-name="T827">naudotų efektyviausiai, atsižvelgdami į oro erdvės poreikius nacionalinio saugumo tikslams.</text:span></text:p>
      <text:p text:style-name="P828"><text:span text:style-name="T829">3</text:span><text:span text:style-name="T830">. Vyriausybė arba jos įgaliota institucija nustato oro erdvės pažeidimų fiksavimo ir informacijos apie užfiksuotus oro erdvės pažeidimus perdavimo tvarką.</text:span><text:s/></text:p>
      <text:p text:style-name="P831">Papildyta straipsnio dalimi:</text:p>
      <text:p text:style-name="P832"><text:span text:style-name="T833">Nr.<text:s/></text:span><text:a xlink:href="https://www.e-tar.lt/portal/legalAct.html?documentId=TAR.9A0409A0C8B9" office:target-frame-name="_top" xlink:show="replace"><text:span text:style-name="T834">X-1117</text:span></text:a><text:span text:style-name="T835">, 2007-05-10, Žin., 2007, Nr. 59-2279 (2007-05-29), i. k. 1071010ISTA00X-1117</text:span></text:p>
      <text:p text:style-name="Normal"/>
      <text:p text:style-name="P836"><text:span text:style-name="T837">14</text:span><text:span text:style-name="T838"><text:s/>straipsnis.<text:s/></text:span><text:span text:style-name="T839">Oro erdvės tvarkyba ir skrydžių taisyk</text:span><text:span text:style-name="T840">lės</text:span></text:p>
      <text:p text:style-name="P841"><text:span text:style-name="T842">1</text:span><text:span text:style-name="T843">. Oro erdvės organizavimas ir skrydžių taisyklės turi kiek įmanoma tiksliau atitikti Tarptautinės civilinės aviacijos organizacijos (toliau – ICAO) standartus ir rekomenduojamą praktiką. Specialūs reikalavimai, taikomi tik karinių orlaivių skrydži</text:span><text:span text:style-name="T844">ams, turi būti tokie, kad nekeltų grėsmės civilinių orlaivių saugai.</text:span></text:p>
      <text:p text:style-name="P845"><text:span text:style-name="T846">2</text:span><text:span text:style-name="T847">. Lietuvos Respublikos oro erdvės organizavimą ir skrydžių taisykles kartu rengia CAA ir kariuomenės vadas, o tvirtina Vyriausybė. Specialius reikalavimus, taikomus tik karinių orlai</text:span><text:span text:style-name="T848">vių skrydžiams, nustato kariuomenės vadas.</text:span></text:p>
      <text:p text:style-name="P849"><text:span text:style-name="T850">3</text:span><text:span text:style-name="T851">. Oro erdvėje virš jūros dalies, esančios už teritorinių vandenų, kurioje Lietuvos Respublika pagal tarptautines sutartis yra prisiėmusi atsakomybę teikti oro eismo paslaugas, taikomos Lietuvos Respublikos skrydžių taisyklės.<text:s/></text:span></text:p>
      <text:p text:style-name="P852"><text:span text:style-name="T853">4</text:span><text:span text:style-name="T854">. Karinės būtinybės arba</text:span><text:span text:style-name="T855"><text:s/>visuomenės saugos sumetimais susisiekimo ministras gali paskelbti tam tikras oro erdvės dalis kaip draudžiamas, ribojamas arba pavojingas civilinei aviacijai zonas, kuriose taikomos specialios procedūros. Tokie sprendimai priimami CAA teikimu, suderintu s</text:span><text:span text:style-name="T856">u kariuomenės vadu. Draudimai ir apribojimai neturi būti taikomi ilgiau, negu to reikalauja juos sukėlusios priežastys.</text:span></text:p>
      <text:p text:style-name="P857"/>
      <text:p text:style-name="P858"><text:span text:style-name="T859">14</text:span><text:span text:style-name="T860">1</text:span><text:span text:style-name="T861"><text:s/>straipsnis.<text:s/></text:span><text:span text:style-name="T862">Oro navigacijos paslaugos</text:span></text:p>
      <text:p text:style-name="P863"><text:span text:style-name="T864">1</text:span><text:span text:style-name="T865">. Oro navigacijos paslaugas gali teikti tik juridiniai asmenys, turintys atitinkam</text:span><text:span text:style-name="T866">ą oro navigacijos paslaugų teikėjo pažymėjimą.</text:span></text:p>
      <text:p text:style-name="P867"><text:span text:style-name="T868">2</text:span><text:span text:style-name="T869">. Oro navigacijos paslaugų teikėjai, norintys gauti oro navigacijos paslaugų arba atskiros rūšies oro navigacijos paslaugos teikėjo pažymėjimą, turi atitikti 2004 m. kovo 10 d. Europos Parlamento ir Taryb</text:span><text:span text:style-name="T870">os reglamento (EB) Nr. 549/2004, nustatančio bendro Europos dangaus sukūrimo pagrindą (Pagrindų reglamentas), 2004 m. kovo 10 d. Europos Parlamento ir Tarybos reglamento (EB) Nr. 550/2004 dėl oro navigacijos paslaugų teikimo bendrame Europos danguje (Pasla</text:span><text:span text:style-name="T871">ugų teikimo reglamentas), 2005 m. gruodžio 20 d. Europos Komisijos reglamento (EB) Nr. 2096/2005, nustatančio bendruosius oro navigacijos paslaugų teikimo reikalavimus, įgyvendinimo taisyklių, kurias Europos Komisija priima įgyvendindama Pagrindų reglament</text:span><text:span text:style-name="T872">o 3 straipsnyje nurodytas priemones, taip pat kitų teisės aktų reikalavimus.</text:span></text:p>
      <text:p text:style-name="P873"><text:span text:style-name="T874">3</text:span><text:span text:style-name="T875">. Oro navigacijos paslaugų teikėjų pažymėjimų išdavimo tvarką nustato, juos išduoda arba kitose Europos Bendrijos valstybėse išduotą pažymėjimą pripažįsta CAA.</text:span></text:p>
      <text:p text:style-name="P876"><text:span text:style-name="T877">4</text:span><text:span text:style-name="T878">. CAA tur</text:span><text:span text:style-name="T879">i teisę visada patikrinti, ar oro navigacijos paslaugų teikėjai atitinka keliamus reikalavimus ir kaip teikiamos oro eismo paslaugos, o jos įgalioti atstovai, laikydamiesi įslaptintos informacijos apsaugai taikomų reikalavimų, turi teisę nekliudomi patekti</text:span><text:span text:style-name="T880"><text:s/>į oro eismo paslaugų teikėjo administracines ir gamybines patalpas, susijusias su oro eismo paslaugų teikimu, apžiūrėti įrenginius, taip pat susipažinti su visa reikalinga informacija ir dokumentais.</text:span><text:s/></text:p>
      <text:p text:style-name="P881">Papildyta straipsniu:</text:p>
      <text:p text:style-name="P882"><text:span text:style-name="T883">Nr.<text:s/></text:span><text:a xlink:href="https://www.e-tar.lt/portal/legalAct.html?documentId=TAR.9A0409A0C8B9" office:target-frame-name="_top" xlink:show="replace"><text:span text:style-name="T884">X-1117</text:span></text:a><text:span text:style-name="T885">, 2007-05-10, Žin., 2007, Nr. 59-2279 (2007-05-29), i. k. 1071010ISTA00X-1117</text:span></text:p>
      <text:p text:style-name="Normal"/>
      <text:p text:style-name="P886"><text:span text:style-name="T887">15</text:span><text:span text:style-name="T888"><text:s/>straipsnis.<text:s/></text:span><text:span text:style-name="T889">Oro eismo paslaugos</text:span></text:p>
      <text:p text:style-name="P890"><text:span text:style-name="T891">1</text:span><text:span text:style-name="T892">. Oro eismo paslaugas civiliniams ir valstybės orlaiviams taikos metu t</text:span><text:span text:style-name="T893">eikia susisiekimo ministro paskirtas juridinis asmuo, turintis atitinkamą oro navigacijos paslaugų teikėjo pažymėjimą.</text:span></text:p>
      <text:p text:style-name="P894"><text:span text:style-name="T895">2</text:span><text:span text:style-name="T896">. Oro eismo paslaugų teikimo sąlygas ir tvarką kartu rengia CAA ir kariuomenės vadas, o tvirtina susisiekimo ministras.</text:span></text:p>
      <text:p text:style-name="P897"><text:span text:style-name="T898">TAR pastaba</text:span><text:span text:style-name="T899">.</text:span><text:span text:style-name="T900"><text:s/>2 dalis įsigalioja 2007-08-30.</text:span></text:p>
      <text:p text:style-name="P901"><text:span text:style-name="T902">3</text:span><text:span text:style-name="T903">. Susisiekimo ministras Vyriausybės pritarimu turi teisę sudaryti su atitinkamais kitų valstybių paslaugų teikėjais, turinčiais Bendrijoje išduotą paslaugų teikėjo pažymėjimą, institucijomis arba tarptautinėmis organiza</text:span><text:span text:style-name="T904">cijomis sutartis dėl oro eismo paslaugų teikimo ir su tuo susijusių kitų funkcijų perdavimo tam tikrose Lietuvos Respublikos oro erdvės dalyse arba prisiimti tokius įsipareigojimus iš kitų valstybių ar tarptautinių organizacijų.</text:span><text:s/></text:p>
      <text:p text:style-name="P905">Straipsnio pakeitimai:</text:p>
      <text:p text:style-name="P906"><text:span text:style-name="T907">N</text:span><text:span text:style-name="T908">r.<text:s/></text:span><text:a xlink:href="https://www.e-tar.lt/portal/legalAct.html?documentId=TAR.9A0409A0C8B9" office:target-frame-name="_top" xlink:show="replace"><text:span text:style-name="T909">X-1117</text:span></text:a><text:span text:style-name="T910">, 2007-05-10, Žin., 2007, Nr. 59-2279 (2007-05-29), i. k. 1071010ISTA00X-1117</text:span></text:p>
      <text:p text:style-name="Normal"/>
      <text:p text:style-name="P911"><text:span text:style-name="T912">16</text:span><text:span text:style-name="T913"><text:s/>straipsnis.<text:s/></text:span><text:span text:style-name="T914">Ryšių, navigacijos ir stebėjimo paslaugos bei skrydžių valdymo<text:s/></text:span><text:span text:style-name="T915">įrenginiai</text:span></text:p>
      <text:p text:style-name="P916"><text:span text:style-name="T917">1</text:span><text:span text:style-name="T918">. Ryšių, navigacijos ir stebėjimo paslaugų teikimo tvarką ir sąlygas nustato CAA.</text:span></text:p>
      <text:p text:style-name="P919"><text:span text:style-name="T920">TAR pastaba</text:span><text:span text:style-name="T921">. 1 dalis įsigalioja 2007-08-30.</text:span></text:p>
      <text:p text:style-name="P922"><text:span text:style-name="T923">2</text:span><text:span text:style-name="T924">. Teikiant oro eismo paslaugas galima naudoti tik tuos ryšių, navigacijos, stebėjimo ir skrydžių valdymo įren</text:span><text:span text:style-name="T925">ginius, kurie atitinka CAA nustatytus reikalavimus. Karinėje aviacijoje ir koviniam valdymui naudojamiems įrenginiams, kurie gali turėti įtakos civilinių orlaivių skrydžių saugai, taikomi CAA nustatyti reikalavimai.</text:span><text:s/></text:p>
      <text:p text:style-name="P926">Straipsnio pakeitimai:</text:p>
      <text:p text:style-name="P927"><text:span text:style-name="T928">Nr.<text:s/></text:span><text:a xlink:href="https://www.e-tar.lt/portal/legalAct.html?documentId=TAR.9A0409A0C8B9" office:target-frame-name="_top" xlink:show="replace"><text:span text:style-name="T929">X-1117</text:span></text:a><text:span text:style-name="T930">, 2007-05-10, Žin., 2007, Nr. 59-2279 (2007-05-29), i. k. 1071010ISTA00X-1117</text:span></text:p>
      <text:p text:style-name="Normal"/>
      <text:p text:style-name="P931"><text:span text:style-name="T932">17</text:span><text:span text:style-name="T933"><text:s/>straipsnis.<text:s/></text:span><text:span text:style-name="T934">Oro navigacijos informacijos paslaugos</text:span></text:p>
      <text:p text:style-name="P935"><text:span text:style-name="T936">1</text:span><text:span text:style-name="T937">. Oro navigacijos informacijos<text:s/></text:span><text:span text:style-name="T938">paslaugų teikimo tvarką ir sąlygas nustato CAA.</text:span></text:p>
      <text:p text:style-name="P939"><text:span text:style-name="T940">TAR pastaba.<text:s/></text:span><text:span text:style-name="T941">1 dalis įsigalioja 2007-08-30.</text:span></text:p>
      <text:p text:style-name="P942"><text:span text:style-name="T943">2</text:span><text:span text:style-name="T944">. Asmenys, turintys oro navigacijos informacijos, privalo ją nemokamai teikti CAA arba jos įgaliotam juridiniam asmeniui.</text:span><text:s/></text:p>
      <text:p text:style-name="P945">Straipsnio pakeitimai:</text:p>
      <text:p text:style-name="P946"><text:span text:style-name="T947">Nr.<text:s/></text:span><text:a xlink:href="https://www.e-tar.lt/portal/legalAct.html?documentId=TAR.8274DE509F0D" office:target-frame-name="_top" xlink:show="replace"><text:span text:style-name="T948">IX-1175</text:span></text:a><text:span text:style-name="T949">, 2002-11-05, Žin., 2002, Nr. 112-4979 (2002-11-22), i. k. 1021010ISTA0IX-1175</text:span></text:p>
      <text:p text:style-name="P950"><text:span text:style-name="T951">Nr.<text:s/></text:span><text:a xlink:href="https://www.e-tar.lt/portal/legalAct.html?documentId=TAR.9A0409A0C8B9" office:target-frame-name="_top" xlink:show="replace"><text:span text:style-name="T952">X-1117</text:span></text:a><text:span text:style-name="T953">, 2</text:span><text:span text:style-name="T954">007-05-10, Žin., 2007, Nr. 59-2279 (2007-05-29), i. k. 1071010ISTA00X-1117</text:span></text:p>
      <text:p text:style-name="Normal"/>
      <text:p text:style-name="P955"><text:span text:style-name="T956">18</text:span><text:span text:style-name="T957"><text:s/>straipsnis.<text:s/></text:span><text:span text:style-name="T958">Meteorologijos paslaugos</text:span></text:p>
      <text:p text:style-name="P959"><text:span text:style-name="T960">1</text:span><text:span text:style-name="T961">. Meteorologijos paslaugas teikia aplinkos ministro paskirtas juridinis asmuo, turintis atitinkamą oro navigacijos paslaugų teikėjo</text:span><text:span text:style-name="T962"><text:s/>pažymėjimą.</text:span></text:p>
      <text:p text:style-name="P963"><text:span text:style-name="T964">2</text:span><text:span text:style-name="T965">. Meteorologijos paslaugų teikimo tvarką ir sąlygas rengia CAA su Lietuvos hidrometeorologijos tarnyba prie Aplinkos ministerijos, o tvirtina aplinkos ministras ir susisiekimo ministras.</text:span></text:p>
      <text:p text:style-name="P966"><text:span text:style-name="T967">TAR pastaba</text:span><text:span text:style-name="T968">. 2 dalis įsigalioja 2007-08-30.</text:span></text:p>
      <text:p text:style-name="P969"><text:span text:style-name="T970">3</text:span><text:span text:style-name="T971">.<text:s/></text:span><text:span text:style-name="T972">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973">gų teikimo ir su tuo susijusių kitų funkcijų perdavimo tam tikrose Lietuvos Respublikos oro erdvės dalyse arba prisiimti tokius įsipareigojimus iš kitų valstybių ar tarptautinių organizacijų.</text:span><text:s/></text:p>
      <text:p text:style-name="P974">Straipsnio pakeitimai:</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9</text:span><text:span text:style-name="T981"><text:s/>straipsnis.<text:s/></text:span><text:span text:style-name="T982">Paieška ir gelbėjimas</text:span></text:p>
      <text:p text:style-name="P983"><text:span text:style-name="T984">1</text:span><text:span text:style-name="T985">. Paieškos ir gelbėjimo darbus, įvykus ar<text:s/></text:span><text:span text:style-name="T986">gresiant orlaivio avarijai, vykdo Vyriausybės įgaliotos institucijos.</text:span></text:p>
      <text:p text:style-name="P987"><text:span text:style-name="T988">2</text:span><text:span text:style-name="T989">. Paieškos ir gelbėjimo darbų, įvykus ar gresiant orlaivio avarijai, organizavimo ir vykdymo taisykles nustato Vyriausybė arba jos įgaliota institucija.</text:span><text:s/></text:p>
      <text:p text:style-name="P990">Straipsnio pakeitimai:</text:p>
      <text:p text:style-name="P991"><text:span text:style-name="T992">Nr</text:span><text:span text:style-name="T993">.<text:s/></text:span><text:a xlink:href="https://www.e-tar.lt/portal/legalAct.html?documentId=TAR.9A0409A0C8B9" office:target-frame-name="_top" xlink:show="replace"><text:span text:style-name="T994">X-1117</text:span></text:a><text:span text:style-name="T995">, 2007-05-10, Žin., 2007, Nr. 59-2279 (2007-05-29), i. k. 1071010ISTA00X-1117</text:span></text:p>
      <text:p text:style-name="Normal"/>
      <text:p text:style-name="P996"><text:span text:style-name="T997">III</text:span><text:span text:style-name="T998"><text:s/>SKYRIUS</text:span></text:p>
      <text:p text:style-name="P999"><text:span text:style-name="T1000">CIVILINĖ AVIACIJA</text:span></text:p>
      <text:p text:style-name="P1001"/>
      <text:p text:style-name="P1002"><text:span text:style-name="T1003">Pirmasis</text:span><text:span text:style-name="T1004"><text:s/>skirsnis</text:span></text:p>
      <text:p text:style-name="P1005"><text:span text:style-name="T1006">ORLAIVIŲ REGISTRAVIMAS IR ŽE</text:span><text:span text:style-name="T1007">NKLINIMAS</text:span></text:p>
      <text:p text:style-name="P1008"/>
      <text:p text:style-name="P1009"><text:span text:style-name="T1010">20</text:span><text:span text:style-name="T1011"><text:s/>straipsnis.<text:s/></text:span><text:span text:style-name="T1012">Lietuvos Respublikos civilinių orlaivių registro tvarkytojas</text:span></text:p>
      <text:p text:style-name="P1013"><text:span text:style-name="T1014">Lietuvos Respublikos civilinių orlaivių registro tvarkytojas yra CAA.</text:span></text:p>
      <text:p text:style-name="P1015"/>
      <text:p text:style-name="P1016"><text:span text:style-name="T1017">21</text:span><text:span text:style-name="T1018"><text:s/>straipsnis.<text:s/></text:span><text:span text:style-name="T1019">Civilinių orlaivių registravimo sąlygos</text:span></text:p>
      <text:p text:style-name="P1020"><text:span text:style-name="T1021">1</text:span><text:span text:style-name="T1022">. Orlaivis registruojamas<text:s/></text:span><text:span text:style-name="T1023">Lietuvos Respublikos civilinių orlaivių registre, jeigu:</text:span></text:p>
      <text:p text:style-name="P1024"><text:span text:style-name="T1025">1</text:span><text:span text:style-name="T1026">) orlaivio savininkas yra Lietuvos Respublikos pilietis arba juridinis asmuo, registruotas Lietuvos Respublikoje, Lietuvos valstybė arba savivaldybė;</text:span><text:s/></text:p>
      <text:p text:style-name="P1027">Straipsnio punkto pakeitimai:</text:p>
      <text:p text:style-name="P1028"><text:span text:style-name="T1029">Nr.<text:s/></text:span><text:a xlink:href="https://www.e-tar.lt/portal/legalAct.html?documentId=TAR.8274DE509F0D" office:target-frame-name="_top" xlink:show="replace"><text:span text:style-name="T1030">IX-1175</text:span></text:a><text:span text:style-name="T1031">, 2002-11-05, Žin., 2002, Nr. 112-4979 (2002-11-22), i. k. 1021010ISTA0IX-1175</text:span></text:p>
      <text:p text:style-name="Normal"/>
      <text:p text:style-name="P1032"><text:span text:style-name="T1033">2</text:span><text:span text:style-name="T1034">) orlaivis turi tinkamumo skraidyti pažymėjimą;</text:span></text:p>
      <text:p text:style-name="P1035"><text:span text:style-name="T1036">3</text:span><text:span text:style-name="T1037">) orlaivis neregistruotas kitos valstybė</text:span><text:span text:style-name="T1038">s orlaivių registre.</text:span></text:p>
      <text:p text:style-name="P1039"><text:span text:style-name="T1040">2</text:span><text:span text:style-name="T1041">. Užsienio valstybės juridiniam ar fiziniam asmeniui priklausantis orlaivis, jeigu jis yra nuolat eksploatuojamas iš Lietuvos Respublikos oro uosto, gali būti registruojamas Lietuvos Respublikos civilinių orlaivių registre nepai</text:span><text:span text:style-name="T1042">sant šio straipsnio 1 dalies 1 punkte nustatytų sąlygų.</text:span></text:p>
      <text:p text:style-name="P1043"><text:span text:style-name="T1044">3</text:span><text:span text:style-name="T1045">. Orlaivis, kurio naudotojas yra Lietuvos Respublikos fizinis ar juridinis asmuo, gali būti registruojamas Lietuvos Respublikos civilinių orlaivių registre, jeigu šis orlaivis nuolat eksploatuoja</text:span><text:span text:style-name="T1046">mas iš Lietuvos Respublikos ar Europos Sąjungos oro uosto, nepaisant šio straipsnio 1 dalies 1 punkte nustatytų sąlygų.</text:span><text:s/></text:p>
      <text:p text:style-name="P1047">Papildyta straipsnio dalimi:</text:p>
      <text:p text:style-name="P1048"><text:span text:style-name="T1049">Nr.<text:s/></text:span><text:a xlink:href="https://www.e-tar.lt/portal/legalAct.html?documentId=TAR.EB815A4D347A" office:target-frame-name="_top" xlink:show="replace"><text:span text:style-name="T1050">X-386</text:span></text:a><text:span text:style-name="T1051">, 2005-11-15,<text:s/></text:span><text:span text:style-name="T1052">Žin., 2005, Nr. 142-5103 (2005-12-03), i. k. 1051010ISTA000X-386</text:span></text:p>
      <text:p text:style-name="Normal"/>
      <text:p text:style-name="P1053"><text:span text:style-name="T1054">4</text:span><text:span text:style-name="T1055">. Šio straipsnio 1 dalies 2 punkte numatyti reikalavimai netaikomi tais atvejais, kai tinkamumo skraidyti pažymėjimui išduoti būtina atlikti bandomuosius skrydžius.</text:span></text:p>
      <text:p text:style-name="P1056">Straipsnio dalies<text:s/>numeracijos pakeitimas:</text:p>
      <text:p text:style-name="P1057"><text:span text:style-name="T1058">Nr.<text:s/></text:span><text:a xlink:href="https://www.e-tar.lt/portal/legalAct.html?documentId=TAR.EB815A4D347A" office:target-frame-name="_top" xlink:show="replace"><text:span text:style-name="T1059">X-386</text:span></text:a><text:span text:style-name="T1060">, 2005-11-15, Žin., 2005, Nr. 142-5103 (2005-12-03), i. k. 1051010ISTA000X-386</text:span></text:p>
      <text:p text:style-name="Normal"/>
      <text:p text:style-name="P1061"><text:span text:style-name="T1062">22</text:span><text:span text:style-name="T1063"><text:s/>straipsnis.<text:s/></text:span><text:span text:style-name="T1064">Dokumentai, reikalingi orlaiviui registr</text:span><text:span text:style-name="T1065">uoti</text:span></text:p>
      <text:p text:style-name="P1066"><text:span text:style-name="T1067">Orlaivio savininkas arba jo įgaliotas atstovas privalo raštu pateikti CAA paraišką registruoti orlaivį. Prie paraiškos turi būti pridėti dokumentai, patvirtinantys, kad pareiškėjas yra orlaivio savininkas, ir įvykdytos kitos šio įstatymo 21 straipsn</text:span><text:span text:style-name="T1068">io 1 dalyje nustatytos sąlygos.</text:span></text:p>
      <text:p text:style-name="P1069"/>
      <text:p text:style-name="P1070"><text:span text:style-name="T1071">23</text:span><text:span text:style-name="T1072"><text:s/>straipsnis.<text:s/></text:span><text:span text:style-name="T1073">Registruotina informacija</text:span></text:p>
      <text:p text:style-name="P1074"><text:span text:style-name="T1075">CAA turi įrašyti į Lietuvos Respublikos civilinių orlaivių registrą informaciją apie orlaivį, jo savininką ir orlaivio naudotoją, orlaivio įkeitimą, jeigu šis įkeistas, arba<text:s/></text:span><text:span text:style-name="T1076">orlaivio areštą.</text:span></text:p>
      <text:p text:style-name="P1077"/>
      <text:p text:style-name="P1078"><text:span text:style-name="T1079">24</text:span><text:span text:style-name="T1080"><text:s/>straipsnis.<text:s/></text:span><text:span text:style-name="T1081">Laikinas registravimas</text:span></text:p>
      <text:p text:style-name="P1082"><text:span text:style-name="T1083">Orlaivis gali būti laikinai įrašytas į Lietuvos Respublikos civilinių orlaivių registro priedą, savininkui arba jo įgaliotam atstovui pateikus paraišką, jeigu orlaivis yra užsienyje, o jo nuos</text:span><text:span text:style-name="T1084">avybės teisės perduotos savininkui Lietuvos Respublikoje, tačiau ne visos sąlygos, būtinos galutiniam įregistravimui, yra patenkintos. Tam, kad orlaivis būtų įregistruotas Lietuvos Respublikos civilinių orlaivių registro priede, turi būti įvykdytos šio įst</text:span><text:span text:style-name="T1085">atymo 21 straipsnio 1 dalies 1 ir 3 punktų sąlygos.</text:span></text:p>
      <text:p text:style-name="P1086"/>
      <text:p text:style-name="P1087"><text:span text:style-name="T1088">25</text:span><text:span text:style-name="T1089"><text:s/>straipsnis.<text:s/></text:span><text:span text:style-name="T1090">Pranešimas apie kitoje valstybėje registruotų orlaivių naudojimą</text:span></text:p>
      <text:p text:style-name="P1091"><text:span text:style-name="T1092">Tais atvejais, kai kitoje valstybėje registruotu orlaiviu pagal susitarimą naudojasi Lietuvos Respublikos pilietis<text:s/></text:span><text:span text:style-name="T1093">arba juridinis asmuo, registruotas Lietuvos Respublikoje, Lietuvos valstybė arba savivaldybė, jie privalo pranešti CAA orlaivio duomenis ir pateikti tokio susitarimo kopiją. CAA turi sudaryti Lietuvos Respublikoje naudojamų užsienio valstybių orlaivių ir j</text:span><text:span text:style-name="T1094">ų naudotojų sąrašą. Apie visus pateiktos informacijos pasikeitimus orlaivio naudotojas turi nedelsdamas pranešti CAA.</text:span><text:s/></text:p>
      <text:p text:style-name="P1095">Straipsnio pakeitimai:</text:p>
      <text:p text:style-name="P1096"><text:span text:style-name="T1097">Nr.<text:s/></text:span><text:a xlink:href="https://www.e-tar.lt/portal/legalAct.html?documentId=TAR.8274DE509F0D" office:target-frame-name="_top" xlink:show="replace"><text:span text:style-name="T1098">IX-1175</text:span></text:a><text:span text:style-name="T1099">, 2002-11-05, Žin.,</text:span><text:span text:style-name="T1100"><text:s/>2002, Nr. 112-4979 (2002-11-22), i. k. 1021010ISTA0IX-1175</text:span></text:p>
      <text:p text:style-name="Normal"/>
      <text:p text:style-name="P1101"><text:span text:style-name="T1102">26</text:span><text:span text:style-name="T1103"><text:s/>straipsnis.<text:s/></text:span><text:span text:style-name="T1104">Civilinio orlaivio registravimo panaikinimas</text:span></text:p>
      <text:p text:style-name="P1105"><text:span text:style-name="T1106">1</text:span><text:span text:style-name="T1107">. Civilinio orlaivio registravimas panaikinamas:</text:span></text:p>
      <text:p text:style-name="P1108"><text:span text:style-name="T1109">1</text:span><text:span text:style-name="T1110">) jei orlaivio savininkas arba jo įgaliotas atstovas pateikia prašymą<text:s/></text:span><text:span text:style-name="T1111">raštu;</text:span></text:p>
      <text:p text:style-name="P1112"><text:span text:style-name="T1113">2</text:span><text:span text:style-name="T1114">) jei pažeidžiamos šio įstatymo 21 straipsnio 1 dalies 1 ir 3 punktuose nustatytos sąlygos;</text:span></text:p>
      <text:p text:style-name="P1115"><text:span text:style-name="T1116">3</text:span><text:span text:style-name="T1117">) jei orlaivis registruojamas kaip karinis orlaivis;</text:span></text:p>
      <text:p text:style-name="P1118"><text:span text:style-name="T1119">4</text:span><text:span text:style-name="T1120">) jei orlaivis yra sunaikintas arba prarastas, o prarasto orlaivio paieška nutraukta;</text:span></text:p>
      <text:p text:style-name="P1121"><text:span text:style-name="T1122">5</text:span><text:span text:style-name="T1123">) jei orlaivis pastaruosius trejus metus neturėjo galiojančio tinkamumo skraidyti pažymėjimo, išskyrus tuos atvejus, kai savininkas arba jo įgaliotas atstovas per CAA nustatytą laiką pateikė įrodymų, kad orlaivis yra tinkamas skraidyti.</text:span></text:p>
      <text:p text:style-name="P1124"><text:span text:style-name="T1125">2</text:span><text:span text:style-name="T1126">. Jeigu<text:s/></text:span><text:span text:style-name="T1127">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128"/>
      <text:p text:style-name="P1129"><text:span text:style-name="T1130">27</text:span><text:span text:style-name="T1131"><text:s/>straipsnis.<text:s/></text:span><text:span text:style-name="T1132">Orlaivio registravimo liudijimas</text:span></text:p>
      <text:p text:style-name="P1133"><text:span text:style-name="T1134">1</text:span><text:span text:style-name="T1135">. Įregistravus orlaivį, jo savininkui arba įgaliotam atstovui išduodamas orlaivio registravimo liudijimas.</text:span></text:p>
      <text:p text:style-name="P1136"><text:span text:style-name="T1137">2</text:span><text:span text:style-name="T1138">. Panaikinus civilinio orlaivio registravimą, jo registravimo liudijimas grąžinamas jį iš</text:span><text:span text:style-name="T1139">davusiai institucijai.</text:span></text:p>
      <text:p text:style-name="P1140"/>
      <text:p text:style-name="P1141"><text:span text:style-name="T1142">28</text:span><text:span text:style-name="T1143"><text:s/>straipsnis.<text:s/></text:span><text:span text:style-name="T1144">Nacionaliniai ir registravimo ženklai</text:span></text:p>
      <text:p text:style-name="P1145"><text:span text:style-name="T1146">1</text:span><text:span text:style-name="T1147">. Orlaiviai, registruoti Lietuvos Respublikos civilinių orlaivių registre, turi būti ženklinami ICAO suteiktu valstybės nacionaliniu ženklu „LY“ bei CAA suteiktu regist</text:span><text:span text:style-name="T1148">ravimo ženklu.</text:span></text:p>
      <text:p text:style-name="P1149"><text:span text:style-name="T1150">2</text:span><text:span text:style-name="T1151">. Registravimo ženklų suteikimo bei orlaivių ženklinimo tvarką nustato CAA.</text:span></text:p>
      <text:p text:style-name="P1152"/>
      <text:p text:style-name="P1153"><text:span text:style-name="T1154">Antrasis</text:span><text:span text:style-name="T1155"><text:s/>skirsnis</text:span></text:p>
      <text:p text:style-name="P1156"><text:span text:style-name="T1157">ORLAIVIO TINKAMUMAS SKRAIDYTI IR APLINKOS APSAUGOS REIKALAVIMAI</text:span></text:p>
      <text:p text:style-name="P1158"/>
      <text:p text:style-name="P1159"><text:span text:style-name="T1160">29</text:span><text:span text:style-name="T1161"><text:s/>straipsnis.<text:s/></text:span><text:span text:style-name="T1162">Tinkamumo skraidyti reikalavimai</text:span></text:p>
      <text:p text:style-name="P1163"><text:span text:style-name="T1164">1</text:span><text:span text:style-name="T1165">. Lietuvos<text:s/></text:span><text:span text:style-name="T1166">Respublikos oro erdvėje gali skristi tik orlaiviai, kurie yra tinkami skraidyti ir turi galiojantį tinkamumo skraidyti pažymėjimą.</text:span></text:p>
      <text:p text:style-name="P1167"><text:span text:style-name="T1168">2</text:span><text:span text:style-name="T1169">. Orlaivis gali būti pripažįstamas tinkamu skraidyti, jeigu jis atitinkamai suprojektuotas, pagamintas, įrengtas bei tec</text:span><text:span text:style-name="T1170">hniškai prižiūrimas ir jo skridimo savybės atitinka skrydžių saugos reikalavimus, kuriuos nustato CAA.</text:span></text:p>
      <text:p text:style-name="P1171"><text:span text:style-name="T1172">3</text:span><text:span text:style-name="T1173">. Šiame straipsnyje nustatyti reikalavimai taikomi ir orlaivio atsarginėms dalims, prietaisams bei įrangai.</text:span></text:p>
      <text:p text:style-name="P1174"/>
      <text:p text:style-name="P1175"><text:span text:style-name="T1176">30</text:span><text:span text:style-name="T1177"><text:s/>straipsnis.<text:s/></text:span><text:span text:style-name="T1178">Tinkamumo skraidyt</text:span><text:span text:style-name="T1179">i pažymėjimas</text:span></text:p>
      <text:p text:style-name="P1180"><text:span text:style-name="T1181">1</text:span><text:span text:style-name="T1182">. Orlaiviui, pripažintam tinkamu skraidyti, CAA išduoda tinkamumo skraidyti pažymėjimą, galiojantį iki jame nustatyto laiko. CAA, atsižvelgdama į orlaivio techninę būklę, gali nustatyti orlaivio eksploatavimo apribojimus, kurie turi būti</text:span><text:span text:style-name="T1183"><text:s/>įrašyti orlaivio tinkamumo skraidyti pažymėjimo priede.</text:span></text:p>
      <text:p text:style-name="P1184"><text:span text:style-name="T1185">2</text:span><text:span text:style-name="T1186">. Gavusi rašytinę orlaivio savininko arba naudotojo paraišką, CAA turi teisę pratęsti tinkamumo skraidyti pažymėjimo galiojimą, jeigu nustato, kad orlaivis atitinka tinkamumo skraidyti reikalavi</text:span><text:span text:style-name="T1187">mus.</text:span></text:p>
      <text:p text:style-name="P1188"><text:span text:style-name="T1189">3</text:span><text:span text:style-name="T1190">. Jeigu CAA nustato, kad Lietuvos Respublikoje registruotas orlaivis yra netinkamas skraidyti, ji turi sustabdyti tinkamumo skraidyti pažymėjimo galiojimą, kol bus nustatyta, kad orlaivis yra tinkamas skraidyti. Tinkamumo skraidyti pažymėjimas, k</text:span><text:span text:style-name="T1191">urio galiojimas buvo sustabdytas, turi būti grąžintas CAA.</text:span></text:p>
      <text:p text:style-name="P1192"><text:span text:style-name="T1193">4</text:span><text:span text:style-name="T1194">. Lietuvos Respublikoje nustatyta tvarka gali būti pripažįstami Čikagos konvencijos valstybių narių išduoti tinkamumo skraidyti pažymėjimai, jeigu jie išduoti laikantis ne mažesnių nei minimal</text:span><text:span text:style-name="T1195">ūs reikalavimų, įrašytų į standartus, parengtus vadovaujantis Čikagos konvencija.</text:span></text:p>
      <text:p text:style-name="P1196"><text:span text:style-name="T1197">5</text:span><text:span text:style-name="T1198">. Paraiškų gauti orlaivio tinkamumo skraidyti pažymėjimą pateikimo, tinkamumo skraidyti nustatymo, tinkamumo skraidyti pažymėjimų išdavimo, galiojimo pratęsimo, sustabdy</text:span><text:span text:style-name="T1199">mo ir atšaukimo bei užsienio valstybių išduotų tinkamumo skraidyti pažymėjimų pripažinimo sąlygas ir tvarką nustato CAA.</text:span></text:p>
      <text:p text:style-name="P1200"/>
      <text:p text:style-name="P1201"><text:span text:style-name="T1202">31</text:span><text:span text:style-name="T1203"><text:s/>straipsnis.<text:s/></text:span><text:span text:style-name="T1204">Tinkamumo skraidyti priežiūra</text:span></text:p>
      <text:p text:style-name="P1205"><text:span text:style-name="T1206">1</text:span><text:span text:style-name="T1207">. Lietuvos Respublikos civilinių orlaivių registre registruoto orlaivio tinkam</text:span><text:span text:style-name="T1208">umo skraidyti priežiūrą vykdo CAA.<text:s/></text:span></text:p>
      <text:p text:style-name="P1209"><text:span text:style-name="T1210">2</text:span><text:span text:style-name="T1211">. CAA, vykdydama priežiūrą, atlieka orlaivio tinkamumo skraidyti tyrimą šiais būdais:</text:span></text:p>
      <text:p text:style-name="P1212"><text:span text:style-name="T1213">1</text:span><text:span text:style-name="T1214">) orlaivio savininko arba naudotojo pateiktų techninės priežiūros ir kitų techninių ataskaitų įvertinimu;</text:span></text:p>
      <text:p text:style-name="P1215"><text:span text:style-name="T1216">2</text:span><text:span text:style-name="T1217">) techninės<text:s/></text:span><text:span text:style-name="T1218">orlaivio būklės įvertinimu;</text:span></text:p>
      <text:p text:style-name="P1219"><text:span text:style-name="T1220">3</text:span><text:span text:style-name="T1221">) prireikus bandomaisiais skrydžiais.</text:span></text:p>
      <text:p text:style-name="P1222"><text:span text:style-name="T1223">3</text:span><text:span text:style-name="T1224">. CAA savo nuožiūra gali patikrinti orlaivio tinkamumą skraidyti viso orlaivio tinkamumo skraidyti pažymėjimo galiojimo metu arba patikrinti orlaivį jo savininko arba naudotojo p</text:span><text:span text:style-name="T1225">rašymu.</text:span></text:p>
      <text:p text:style-name="P1226"><text:span text:style-name="T1227">4</text:span><text:span text:style-name="T1228">. Orlaivio savininkas arba naudotojas turi pateikti CAA visą informaciją apie orlaivio tinkamumą skraidyti, techninę priežiūrą, orlaivio dalių pakeitimą ar taisymą, taip pat visą statistinę informaciją apie jo naudojimą. CAA įgalioti atstovai,</text:span><text:span text:style-name="T1229"><text:s/>vykdydami orlaivio tinkamumo skraidyti priežiūrą, turi teisę netrukdomi patekti į savininko arba naudotojo aviacijos paskirties administracines bei gamybines patalpas, taip pat į orlaivį ir juo skristi.</text:span></text:p>
      <text:p text:style-name="P1230"><text:span text:style-name="T1231">5</text:span><text:span text:style-name="T1232">. Bandomuosius skrydžius turi atlikti<text:s/></text:span><text:span text:style-name="T1233">savininkas arba naudotojas, prižiūrimas CAA įgalioto atstovo.</text:span></text:p>
      <text:p text:style-name="P1234"/>
      <text:p text:style-name="P1235"><text:span text:style-name="T1236">32</text:span><text:span text:style-name="T1237"><text:s/>straipsnis.<text:s/></text:span><text:span text:style-name="T1238">Atsakomybė už orlaivio tinkamumą skraidyti</text:span></text:p>
      <text:p text:style-name="P1239"><text:span text:style-name="T1240">1</text:span><text:span text:style-name="T1241">. Už orlaivio tinkamumą skraidyti atsako jo savininkas arba naudotojas.</text:span></text:p>
      <text:p text:style-name="P1242"><text:span text:style-name="T1243">2</text:span><text:span text:style-name="T1244">. Orlaivio savininkas arba naudotojas privalo l</text:span><text:span text:style-name="T1245">aikytis tinkamumo skraidyti nurodymų (direktyvų), išleidžiamų CAA arba valstybės, kurioje orlaivis buvo suprojektuotas ar pagamintas, jeigu CAA nenurodo kitaip.</text:span></text:p>
      <text:p text:style-name="P1246"><text:span text:style-name="T1247">3</text:span><text:span text:style-name="T1248">. Orlaivio savininkas arba naudotojas nedelsdamas privalo pranešti CAA apie visas aplinkyb</text:span><text:span text:style-name="T1249">es, įvykius ir gedimus, kurie gali turėti įtakos orlaivio tinkamumui skraidyti.</text:span></text:p>
      <text:p text:style-name="P1250"/>
      <text:p text:style-name="P1251"><text:span text:style-name="T1252">33</text:span><text:span text:style-name="T1253"><text:s/>straipsnis.<text:s/></text:span><text:span text:style-name="T1254">Užsienio valstybių orlaivių tinkamumas skraidyti</text:span></text:p>
      <text:p text:style-name="P1255"><text:span text:style-name="T1256">1</text:span><text:span text:style-name="T1257">. CAA turi teisę įvertinti Lietuvos Respublikoje esančių užsienio valstybių orlaivių tinkamumą skrai</text:span><text:span text:style-name="T1258">dyti.</text:span></text:p>
      <text:p text:style-name="P1259"><text:span text:style-name="T1260">2</text:span><text:span text:style-name="T1261">. Jeigu CAA nustato, kad užsienio valstybės orlaivis yra netinkamas skraidyti arba orlaivyje yra gedimų, kurie gali turėti įtakos tinkamumui skraidyti, CAA turi teisę neleisti jam pakilti. CAA privalo pranešti tos valstybės atsakingai institucij</text:span><text:span text:style-name="T1262">ai apie orlaivio būklę ir CAA sprendimą. Jeigu užsienio valstybės institucija nusprendžia, kad orlaivis yra netinkamas skraidyti, bet tam tikromis sąlygomis jis gali būti perskraidintas į remonto vietą, tokiu atveju, jeigu bus įvykdytos šios institucijos i</text:span><text:span text:style-name="T1263">r CAA nustatytos sąlygos, orlaiviui leidžiama pakilti. Tokio skrydžio metu orlaivyje gali būti tik orlaivio įgula ir techniniai specialistai.</text:span><text:s/></text:p>
      <text:p text:style-name="P1264">Straipsnio dalies pakeitimai:</text:p>
      <text:p text:style-name="P1265"><text:span text:style-name="T1266">Nr.<text:s/></text:span><text:a xlink:href="https://www.e-tar.lt/portal/legalAct.html?documentId=TAR.EB815A4D347A" office:target-frame-name="_top" xlink:show="replace"><text:span text:style-name="T1267">X-386</text:span></text:a><text:span text:style-name="T1268">, 2005-11-15, Žin., 2005, Nr. 142-5103 (2005-12-03), i. k. 1051010ISTA000X-386</text:span></text:p>
      <text:p text:style-name="Normal"/>
      <text:p text:style-name="P1269"><text:span text:style-name="T1270">34</text:span><text:span text:style-name="T1271"><text:s/>straipsnis.<text:s/></text:span><text:span text:style-name="T1272">Aplinkos apsaugos reikalavimai</text:span></text:p>
      <text:p text:style-name="P1273"><text:span text:style-name="T1274">Lietuvos Respublikos oro erdve gali skristi tik orlaiviai, kurių keliamas triukšmas ir emisija neviršija aplinkos<text:s/></text:span><text:span text:style-name="T1275">ministro ir susisiekimo ministro nustatyto lygio.</text:span></text:p>
      <text:p text:style-name="P1276"/>
      <text:p text:style-name="P1277"><text:span text:style-name="T1278">35</text:span><text:span text:style-name="T1279"><text:s/>straipsnis.<text:s/></text:span><text:span text:style-name="T1280">Leidimai specialiesiems skrydžiams</text:span></text:p>
      <text:p text:style-name="P1281"><text:span text:style-name="T1282">1</text:span><text:span text:style-name="T1283">. Išimtiniais atvejais CAA gali duoti leidimą specialiajam skrydžiui tokiu orlaiviu, kuriam bendra tvarka negali būti išduotas tinkamumo<text:s/></text:span><text:span text:style-name="T1284">skraidyti pažymėjimas, bet toks orlaivis gali saugiai skraidyti laikydamasis tam tikrų apribojimų.</text:span></text:p>
      <text:p text:style-name="P1285"><text:span text:style-name="T1286">2</text:span><text:span text:style-name="T1287">. Tokie leidimai gali būti išduodami bandomiesiems skrydžiams, perskraidinti orlaivius į remonto vietą ir kitais atvejais.</text:span></text:p>
      <text:p text:style-name="P1288"/>
      <text:p text:style-name="P1289"><text:span text:style-name="T1290">36</text:span><text:span text:style-name="T1291"><text:s/>straipsnis.<text:s/></text:span><text:span text:style-name="T1292">Civilinių orlaivių, jų įrangos (komponentų) gamyba ir techninė priežiūra</text:span></text:p>
      <text:p text:style-name="P1293"><text:span text:style-name="T1294">1</text:span><text:span text:style-name="T1295">. CAA nustato civilinių orlaivių ir jų įrangos (komponentų) gamybos ir techninės priežiūros reikalavimus. Lietuvos Respublikoje įmonės gali gaminti civilinius orlaivius ar jų įra</text:span><text:span text:style-name="T1296">ngą (komponentus), taip pat atlikti civilinių orlaivių techninės priežiūros darbus tik turėdamos atitinkamą CAA išduotą pažymėjimą bei laikydamosi šiame pažymėjime nurodytų reikalavimų. Vadovaujantis 2002 m. liepos 15 d. Europos Parlamento ir Tarybos regla</text:span><text:span text:style-name="T1297">mentu (EB) Nr. 1592/2002 dėl bendrųjų taisyklių civilinės aviacijos srityje ir įsteigiančiu Europos aviacijos saugos agentūrą, Lietuvos Respublikoje gaminami orlaiviai sertifikuojami Europos aviacijos saugos agentūros (EASA) nustatyta tvarka ir sąlygomis.</text:span></text:p>
      <text:p text:style-name="P1298"><text:span text:style-name="T1299">2</text:span><text:span text:style-name="T1300">. Pažymėjimų, suteikiančių civilinių orlaivių, jų įrangos (komponentų) gamybos ir techninės priežiūros darbų atlikimo teisę, išdavimo sąlygas ir tvarką nustato CAA. CAA prižiūri, kaip pažymėjimus turinčios įmonės laikosi nustatytų reikalavimų. CAA ats</text:span><text:span text:style-name="T1301">tovai turi teisę nekliudomi apžiūrėti pažymėjimus turinčių įmonių gamybines patalpas ir įrangą, taip pat gauti visą informaciją ir dokumentus, susijusius su pažymėjime nurodytos veiklos vykdymu.</text:span></text:p>
      <text:p text:style-name="P1302"><text:span text:style-name="T1303">3</text:span><text:span text:style-name="T1304">. Šio straipsnio 1 dalies reikalavimai netaikomi orlaivi</text:span><text:span text:style-name="T1305">ams ir jų įrangai (komponentams), kurie neturi EASA išduotų ar pripažintų tipo pažymėjimų, gaminti ar jų techninei priežiūrai vykdyti. Tokių orlaivių gamybos, techninės priežiūros vykdymo, tinkamumo skraidyti nustatymo ir naudojimo sąlygas bei tvarką nusta</text:span><text:span text:style-name="T1306">to CAA.</text:span><text:s/></text:p>
      <text:p text:style-name="P1307">Straipsnio pakeitimai:</text:p>
      <text:p text:style-name="P1308"><text:span text:style-name="T1309">Nr.<text:s/></text:span><text:a xlink:href="https://www.e-tar.lt/portal/legalAct.html?documentId=TAR.EB815A4D347A" office:target-frame-name="_top" xlink:show="replace"><text:span text:style-name="T1310">X-386</text:span></text:a><text:span text:style-name="T1311">, 2005-11-15, Žin., 2005, Nr. 142-5103 (2005-12-03), i. k. 1051010ISTA000X-386</text:span></text:p>
      <text:p text:style-name="Normal"/>
      <text:p text:style-name="P1312"><text:span text:style-name="T1313">Trečiasis</text:span><text:span text:style-name="T1314"><text:s/>skirsnis</text:span></text:p>
      <text:p text:style-name="P1315"><text:span text:style-name="T1316">ORO UOSTAI, AERODROMAI IR<text:s/></text:span><text:span text:style-name="T1317">LAUKO AIKŠTELĖS</text:span></text:p>
      <text:p text:style-name="P1318"/>
      <text:p text:style-name="P1319"><text:span text:style-name="T1320">37</text:span><text:span text:style-name="T1321"><text:s/>straipsnis.<text:s/></text:span><text:span text:style-name="T1322">Civilinio aerodromo statyba ir rekonstrukcija</text:span></text:p>
      <text:p text:style-name="P1323"><text:span text:style-name="T1324">Civilinis aerodromas, taip pat skrydžių valdymo sistemos įrenginiai statomi arba rekonstruojami Statybos įstatymo ir kitų teisės aktų nustatyta tvarka bei suderinus su CAA.</text:span><text:span text:style-name="T1325"><text:s/>Civilinio aerodromo vieta numatoma teritorijų planavimo dokumentuose.</text:span></text:p>
      <text:p text:style-name="P1326"/>
      <text:p text:style-name="P1327"><text:span text:style-name="T1328">38</text:span><text:span text:style-name="T1329"><text:s/>straipsnis.<text:s/></text:span><text:span text:style-name="T1330">Reikalavimai oro uostui, iš kurio vyksta oro susisiekimas</text:span></text:p>
      <text:p text:style-name="P1331"><text:span text:style-name="T1332">1</text:span><text:span text:style-name="T1333">. Oro susisiekimas gali būti vykdomas tik iš oro uostų, kurie atitinka CAA nustatytus reikalavimus.</text:span></text:p>
      <text:p text:style-name="P1334"><text:span text:style-name="T1335">2</text:span><text:span text:style-name="T1336">. Oro uoste, iš kurio vyksta tarptautiniai skrydžiai, turi būti atitinkamos muitinės, pasienio kontrolės ir kitos tarnybos.</text:span></text:p>
      <text:p text:style-name="P1337"/>
      <text:p text:style-name="P1338"><text:span text:style-name="T1339">39</text:span><text:span text:style-name="T1340"><text:s/>straipsnis.<text:s/></text:span><text:span text:style-name="T1341">Tikrinančiųjų institucijų veikla oro uoste</text:span></text:p>
      <text:p text:style-name="P1342"><text:span text:style-name="T1343">Tam tikrose tarptautinio oro uosto teritorijos dalyse steigi</text:span><text:span text:style-name="T1344">ami ar veikia Valstybės sienos apsaugos tarnybos bei muitinės kontrolės punktai. Jų teritorijos ribas nustato susisiekimo ministras, suderinęs su Valstybės sienos apsaugos tarnyba ir Muitinės departamentu prie Finansų ministerijos.</text:span></text:p>
      <text:p text:style-name="P1345"/>
      <text:p text:style-name="P1346"><text:span text:style-name="T1347">40</text:span><text:span text:style-name="T1348"><text:s/>straipsnis.<text:s/></text:span><text:span text:style-name="T1349">Ci</text:span><text:span text:style-name="T1350">vilinio aerodromo priežiūra</text:span></text:p>
      <text:p text:style-name="P1351"><text:span text:style-name="T1352">CAA turi teisę visada patikrinti, ar civilinis aerodromas atitinka šio įstatymo ir kitų teisės aktų nustatytus reikalavimus. CAA įgalioti atstovai turi teisę nekliudomi įeiti ir apžiūrėti atitinkamus objektus, įrangą bei įreng</text:span><text:span text:style-name="T1353">imus, gauti visą reikiamą informaciją, dokumentus ir kitą medžiagą, susijusius su civilinio aerodromo tinkamumu naudoti.</text:span></text:p>
      <text:p text:style-name="P1354"/>
      <text:p text:style-name="P1355"><text:span text:style-name="T1356">41</text:span><text:span text:style-name="T1357"><text:s/>straipsnis.<text:s/></text:span><text:span text:style-name="T1358">Lauko aikštelės</text:span></text:p>
      <text:p text:style-name="P1359"><text:span text:style-name="T1360">1</text:span><text:span text:style-name="T1361">. Lauko aikštelė – žemės arba vandens paviršiaus plotas, turintis minimalią įrangą ir skirta</text:span><text:span text:style-name="T1362">s laikinai sraigtasparniams, sklandytuvams ir lengviesiems lėktuvams atskristi, išskristi ir judėti.</text:span></text:p>
      <text:p text:style-name="P1363"><text:span text:style-name="T1364">2</text:span><text:span text:style-name="T1365">. Lauko aikštelių įrengimo ir naudojimo sąlygas bei tvarką nustato CAA.</text:span></text:p>
      <text:p text:style-name="P1366"/>
      <text:p text:style-name="P1367"><text:span text:style-name="T1368">42</text:span><text:span text:style-name="T1369"><text:s/>straipsnis.<text:s/></text:span><text:span text:style-name="T1370">Civilinių aerodromų tinkamumas naudoti</text:span></text:p>
      <text:p text:style-name="P1371"><text:span text:style-name="T1372">1</text:span><text:span text:style-name="T1373">. Civilinių<text:s/></text:span><text:span text:style-name="T1374">orlaivių skrydžiams gali būti naudojami tik tie civiliniai aerodromai, kurie atitinka šio įstatymo ir kitų teisės aktų reikalavimus ir turi CAA išduotą galiojantį tinkamumo naudoti pažymėjimą.</text:span></text:p>
      <text:p text:style-name="P1375"><text:span text:style-name="T1376">2</text:span><text:span text:style-name="T1377">. Civilinio aerodromo tinkamumo naudoti pažymėjimas išduod</text:span><text:span text:style-name="T1378">amas, pratęsiamas, taip pat nutraukiamas arba sustabdomas jo galiojimas CAA nustatyta tvarka ir sąlygomis.</text:span></text:p>
      <text:p text:style-name="P1379"><text:span text:style-name="T1380">3</text:span><text:span text:style-name="T1381">. Už tai, kad civiliniai aerodromai atitiktų nustatytus reikalavimus, atsako aerodromą valdantis fizinis ar juridinis asmuo. Civilinį aerodromą<text:s/></text:span><text:span text:style-name="T1382">valdantis fizinis ar juridinis asmuo nedelsdamas privalo pranešti CAA apie visas aplinkybes, įvykius arba gedimus, kurie gali turėti įtakos aerodromo ir nustatytų reikalavimų atitikčiai.</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43</text:span><text:span text:style-name="T1390"><text:s/>straipsnis.<text:s/></text:span><text:span text:style-name="T1391">Orlaivių atskridimo ir išskridimo laiko koordinavimas</text:span></text:p>
      <text:p text:style-name="P1392"><text:span text:style-name="T1393">1</text:span><text:span text:style-name="T1394">. Orlaivių at</text:span><text:span text:style-name="T1395">skridimo ir išskridimo laikas koordinuojamas vadovaujantis 1993 m. sausio 18 d. Tarybos reglamento (EEB) Nr. 95/93 dėl laiko tarpsnių paskirstymo Bendrijos oro uostuose bendrųjų taisyklių (su paskutiniais pakeitimais, padarytais 2004 m. balandžio 21 d. Eur</text:span><text:span text:style-name="T1396">opos Parlamento ir Tarybos reglamentu (EB) Nr. 793/2004) nuostatomis.</text:span></text:p>
      <text:p text:style-name="P1397"><text:span text:style-name="T1398">2</text:span><text:span text:style-name="T1399">. Įgyvendindama šio straipsnio 1 dalyje nurodytą koordinavimą, Susisiekimo ministerija paskelbia oro uostą, kuriame darbas palengvinamas sudarant tvarkaraščius arba kuris yra koordi</text:span><text:span text:style-name="T1400">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401"><text:span text:style-name="T1402">3</text:span><text:span text:style-name="T1403">.</text:span><text:span text:style-name="T1404"><text:s/>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405">Straipsnio pakeitimai:</text:p>
      <text:p text:style-name="P1406"><text:span text:style-name="T1407">Nr.<text:s/></text:span><text:a xlink:href="https://www.e-tar.lt/portal/legalAct.html?documentId=TAR.3D798DB260E3" office:target-frame-name="_top" xlink:show="replace"><text:span text:style-name="T1408">X-113</text:span></text:a><text:span text:style-name="T1409">, 2005-02-15, Žin., 2005, Nr. 31-971 (2005-03-05), i. k. 1051010ISTA000X-113</text:span></text:p>
      <text:p text:style-name="Normal"/>
      <text:p text:style-name="P1410"><text:span text:style-name="T1411">44</text:span><text:span text:style-name="T1412"><text:s/>straipsnis.<text:s/></text:span><text:span text:style-name="T1413">Tarptautinių oro uostų žemė</text:span></text:p>
      <text:p text:style-name="P1414"><text:span text:style-name="T1415">1</text:span><text:span text:style-name="T1416">. Tarptautinių oro uostų žemė<text:s/></text:span><text:span text:style-name="T1417">yra valstybės nuosavybė.</text:span></text:p>
      <text:p text:style-name="P1418"><text:span text:style-name="T1419">2</text:span><text:span text:style-name="T1420">. Tarptautinį oro uostą valdanti valstybės institucija, valstybės ar savivaldybės įmonė oro uosto žemę valdo, naudoja ir ja disponuoja turto patikėjimo teisėmis, vadovaudamasi šiuo ir kitais Lietuvos Respublikos įstatymais. Ta</text:span><text:span text:style-name="T1421">rptautinio oro uosto teritorijos ribas ir plotą tvirtina Lietuvos Respublikos Vyriausybė.</text:span></text:p>
      <text:p text:style-name="P1422"><text:span text:style-name="T1423">3</text:span><text:span text:style-name="T1424">. Tarptautinį oro uostą valdanti valstybės institucija, valstybės ar savivaldybės įmonė turi teisę išnuomoti tarptautinio oro uosto žemės sklypus su šio oro uost</text:span><text:span text:style-name="T1425">o veikla susijusioms reikmėms, taip pat juridiniams ar fiziniams asmenims, kurių veikla nesusijusi su šio oro uosto veikla, šiems asmenims priklausantiems nuosavybės teise ar nuomojamiems pastatams, statiniams ar įrenginiams, esantiems tarptautinio oro uos</text:span><text:span text:style-name="T1426">to teritorijoje, eksploatuoti. Kontroliuojamoje teritorijoje esanti tarptautinio oro uosto žemė gali būti išnuomojama tik su šio oro uosto veikla susijusioms reikmėms.</text:span><text:span text:style-name="T1427"><text:s/></text:span><text:span text:style-name="T1428">Žemės sklypai išnuomojami aukciono būdu, išskyrus žemės sklypus, užstatytus fiziniams ar</text:span><text:span text:style-name="T1429"><text:s/>juridiniams asmenims priklausančiais nuosavybės teise ar jų nuomojamais pastatais, statiniais ir įrenginiais (išskyrus laikinuosius statinius, inžinerinius tinklus ir neturinčius aiškios funkcinės priklausomybės ar apibrėžto naudojimo arba ūkinės veiklos<text:s/></text:span><text:span text:style-name="T1430">pobūdžio statinius, kurie tarnauja pagrindiniam statiniui ar įrenginiui arba jo priklausiniui). Žemės sklypai, užstatyti fizinių ar juridinių asmenų nuomojamais pastatais, statiniais ar įrenginiais, išnuomojami tik šių pastatų, statinių ar įrenginių nuomos</text:span><text:span text:style-name="T1431"><text:s/>terminui. Žemės sklypai išnuomojami teritorijų planavimo dokumentuose nustatyto dydžio, kuris būtinas pastatams, statiniams ar įrenginiams eksploatuoti pagal Nekilnojamojo turto kadastre įrašytą jų tiesioginę paskirtį.</text:span></text:p>
      <text:p text:style-name="P1432"><text:span text:style-name="T1433">4</text:span><text:span text:style-name="T1434">. Tarptautinio oro uosto žemės<text:s/></text:span><text:span text:style-name="T1435">nuomos aukciono ir ne aukciono būdu tvarką, oro uosto žemės nuomos mokesčio apskaičiavimo tvarką ir oro uosto žemės nuomos mokesčio dydžius tvirtina Lietuvos Respublikos Vyriausybė.</text:span></text:p>
      <text:p text:style-name="P1436"><text:span text:style-name="T1437">5</text:span><text:span text:style-name="T1438">. Valstybės institucijoms, kurių veikla tarptautiniame oro uoste priv</text:span><text:span text:style-name="T1439">aloma pag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440">Straipsnio pakeitimai:</text:p>
      <text:p text:style-name="P1441"><text:span text:style-name="T1442">Nr.<text:s/></text:span><text:a xlink:href="https://www.e-tar.lt/portal/legalAct.html?documentId=TAR.EB815A4D347A" office:target-frame-name="_top" xlink:show="replace"><text:span text:style-name="T1443">X-386</text:span></text:a><text:span text:style-name="T1444">, 2005-11-15, Žin., 2005, Nr. 142-5103 (2005-12-03), i. k. 1051010ISTA000X-386</text:span></text:p>
      <text:p text:style-name="Normal"/>
      <text:p text:style-name="P1445"><text:span text:style-name="T1446">Ketvirtasis</text:span><text:span text:style-name="T1447"><text:s/>skirsnis</text:span></text:p>
      <text:p text:style-name="P1448"><text:span text:style-name="T1449">CIVILINĖS AVIACIJOS SPECIALISTAI</text:span></text:p>
      <text:p text:style-name="P1450"/>
      <text:p text:style-name="P1451"><text:span text:style-name="T1452">45</text:span><text:span text:style-name="T1453"><text:s/>straipsnis.<text:s/></text:span><text:span text:style-name="T1454">Specialistų rengimas</text:span></text:p>
      <text:p text:style-name="P1455"><text:span text:style-name="T1456">Specialistus rengti, perkvalifikuoti ir kelti jų kvalifikaciją gali CAA akredituotos mokymo įstaigos. Mokymo įstaigų akreditavimo sąlygas bei tvarką nustato susisiekimo ministras.</text:span><text:s/></text:p>
      <text:p text:style-name="P1457">Straipsnio pakeitimai:</text:p>
      <text:p text:style-name="P1458"><text:span text:style-name="T1459">Nr.<text:s/></text:span><text:a xlink:href="https://www.e-tar.lt/portal/legalAct.html?documentId=TAR.8274DE509F0D" office:target-frame-name="_top" xlink:show="replace"><text:span text:style-name="T1460">IX-1175</text:span></text:a><text:span text:style-name="T1461">, 2002-11-05, Žin., 2002, Nr. 112-4979 (2002-11-22), i. k. 1021010ISTA0IX-1175</text:span></text:p>
      <text:p text:style-name="Normal"/>
      <text:p text:style-name="P1462"><text:span text:style-name="T1463">46</text:span><text:span text:style-name="T1464"><text:s/>straipsnis.<text:s/></text:span><text:span text:style-name="T1465">Specialisto licencija</text:span></text:p>
      <text:p text:style-name="P1466"><text:span text:style-name="T1467">1</text:span><text:span text:style-name="T1468">. Eksploatuoti orlaivius ir atlikti jų techninę<text:s/></text:span><text:span text:style-name="T1469">priežiūrą bei remonto darbus, taip pat vadovauti skrydžiams leidžiama asmenims, turintiems atitinkamą CAA išduotą specialisto licenciją. Specialisto licencijos išduodamos aviacijos specialistams – skrydžio įgulos nariams, skrydžių vadovams, skrydžių dispeč</text:span><text:span text:style-name="T1470">eriams, aviacijos inžinieriams ir technikams bei orlaivių palydovams.</text:span></text:p>
      <text:p text:style-name="P1471"><text:span text:style-name="T1472">2</text:span><text:span text:style-name="T1473">. Specialistų licencijavimo sąlygas ir tvarką nustato susisiekimo ministras.</text:span></text:p>
      <text:p text:style-name="P1474"><text:span text:style-name="T1475">3</text:span><text:span text:style-name="T1476">. Licencijuojamų specialistų sveikatos būklės reikalavimus nustato sveikatos apsaugos ministras ir<text:s/></text:span><text:span text:style-name="T1477">susisiekimo ministras.</text:span></text:p>
      <text:p text:style-name="P1478"><text:span text:style-name="T1479">4</text:span><text:span text:style-name="T1480">. CAA turi teisę pripažinti ir išduoti licencijos, kurią specialistui išdavė užsienio valstybė, pripažinimo pažymėjimą, jei tokia licencija yra išduota pagal ICAO nustatytus arba griežtesnius reikalavimus.</text:span></text:p>
      <text:p text:style-name="P1481"/>
      <text:p text:style-name="P1482"><text:span text:style-name="T1483">47</text:span><text:span text:style-name="T1484"><text:s/>straipsnis.<text:s/></text:span><text:span text:style-name="T1485">Testai ir tikrinimai</text:span></text:p>
      <text:p text:style-name="P1486"><text:span text:style-name="T1487">CAA turi teisę visada patikrinti asmens, turinčio licenciją ar licencijos pripažinimo pažymėjimą, teorines žinias ir praktinius įgūdžius, taip pat reikalauti pasitikrinti sveikatą.</text:span></text:p>
      <text:p text:style-name="P1488"/>
      <text:p text:style-name="P1489"><text:span text:style-name="T1490">48</text:span><text:span text:style-name="T1491"><text:s/>straipsnis.<text:s/></text:span><text:span text:style-name="T1492">Licencijų galiojimo sustabdyma</text:span><text:span text:style-name="T1493">s ir nutraukimas</text:span></text:p>
      <text:p text:style-name="P1494"><text:span text:style-name="T1495">1</text:span><text:span text:style-name="T1496">. Susisiekimo ministro nustatyta tvarka CAA gali nutraukti arba sustabdyti licencijos galiojimą, jeigu:</text:span></text:p>
      <text:p text:style-name="P1497"><text:span text:style-name="T1498">1</text:span><text:span text:style-name="T1499">) specialistas nesilaikė šio įstatymo ir kitų teisės aktų nustatytų skrydžių saugos bei aviacijos saugumo reikalavimų;</text:span></text:p>
      <text:p text:style-name="P1500"><text:span text:style-name="T1501">2</text:span><text:span text:style-name="T1502">) s</text:span><text:span text:style-name="T1503">pecialistas naudojosi licencijos suteiktomis teisėmis būdamas apsvaigęs nuo alkoholio, narkotikų, psichotropinių arba kitų medžiagų;</text:span></text:p>
      <text:p text:style-name="P1504"><text:span text:style-name="T1505">3</text:span><text:span text:style-name="T1506">) specialisto sveikatos būklė neatitinka nustatytų reikalavimų;</text:span></text:p>
      <text:p text:style-name="P1507"><text:span text:style-name="T1508">4</text:span><text:span text:style-name="T1509">) specialistas nuteistas už padarytą tyčinę nusik</text:span><text:span text:style-name="T1510">alstamą veiką;</text:span><text:s/></text:p>
      <text:p text:style-name="P1511">Straipsnio punkto pakeitimai:</text:p>
      <text:p text:style-name="P1512"><text:span text:style-name="T1513">Nr.<text:s/></text:span><text:a xlink:href="https://www.e-tar.lt/portal/legalAct.html?documentId=TAR.8274DE509F0D" office:target-frame-name="_top" xlink:show="replace"><text:span text:style-name="T1514">IX-1175</text:span></text:a><text:span text:style-name="T1515">, 2002-11-05, Žin., 2002, Nr. 112-4979 (2002-11-22), i. k. 1021010ISTA0IX-1175</text:span></text:p>
      <text:p text:style-name="Normal"/>
      <text:p text:style-name="P1516"><text:span text:style-name="T1517">5</text:span><text:span text:style-name="T1518">) specialisto kvalifikacija<text:s/></text:span><text:span text:style-name="T1519">neatitinka nustatytų reikalavimų.</text:span></text:p>
      <text:p text:style-name="P1520"><text:span text:style-name="T1521">2</text:span><text:span text:style-name="T1522">. CAA turi teisę sustabdyti licencijos galiojimą tol, kol bus atliktas oficialus tyrimas ir priimtas galutinis sprendimas dėl licencijos galiojimo atnaujinimo arba nutraukimo.</text:span></text:p>
      <text:p text:style-name="P1523"><text:span text:style-name="T1524">3</text:span><text:span text:style-name="T1525">. Šio straipsnio nuostatos taikomo</text:span><text:span text:style-name="T1526">s ir specialistams, kurie turi Lietuvos Respublikoje pripažintas užsienyje išduotas licencijas.</text:span></text:p>
      <text:p text:style-name="P1527"/>
      <text:p text:style-name="P1528"><text:span text:style-name="T1529">Penktasis</text:span><text:span text:style-name="T1530"><text:s/>skirsnis</text:span></text:p>
      <text:p text:style-name="P1531"><text:span text:style-name="T1532">ORLAIVIO ĮGULA IR JO VADAS</text:span></text:p>
      <text:p text:style-name="P1533"/>
      <text:p text:style-name="P1534"><text:span text:style-name="T1535">49</text:span><text:span text:style-name="T1536"><text:s/>straipsnis.<text:s/></text:span><text:span text:style-name="T1537">Orlaivio įgula</text:span></text:p>
      <text:p text:style-name="P1538"><text:span text:style-name="T1539">1</text:span><text:span text:style-name="T1540">. Orlaivio savininkas arba naudotojas privalo sukomplektuoti skry</text:span><text:span text:style-name="T1541">džio įgulą pagal gamintojo arba CAA kiekvieno orlaivio tipui nustatytus reikalavimus.</text:span></text:p>
      <text:p text:style-name="P1542"><text:span text:style-name="T1543">2</text:span><text:span text:style-name="T1544">. Orlaivio įgulos nariai skrydžio laiku privalo turėti galiojančias specialisto licencijas ir sveikatos pažymėjimus.</text:span></text:p>
      <text:p text:style-name="P1545"><text:span text:style-name="T1546">3</text:span><text:span text:style-name="T1547">. Draudžiama eksploatuoti orlaivį, kai suko</text:span><text:span text:style-name="T1548">mplektuota ne visa skrydžio įgula.</text:span></text:p>
      <text:p text:style-name="P1549"><text:span text:style-name="T1550">4</text:span><text:span text:style-name="T1551">. Orlaivio įgulos nariai privalo tiksliai vykdyti darbo technologijoje nustatytas funkcijas ir aukštesniųjų įgulos narių nurodymus.</text:span></text:p>
      <text:p text:style-name="P1552"><text:span text:style-name="T1553">5</text:span><text:span text:style-name="T1554">. Draudžiama eksploatuoti orlaivį įgulos nariui, apsvaigusiam nuo alkoholio, na</text:span><text:span text:style-name="T1555">rkotikų, psichotropinių arba kitų medžiagų.</text:span></text:p>
      <text:p text:style-name="P1556"><text:span text:style-name="T1557">6</text:span><text:span text:style-name="T1558">. Draudžiama įgulos nariui eksploatuoti orlaivį sergant, labai pavargus ar esant kitoms panašioms priežastims, dėl kurių jis negali tinkamai atlikti savo pareigų.</text:span></text:p>
      <text:p text:style-name="P1559"/>
      <text:p text:style-name="P1560"><text:span text:style-name="T1561">50</text:span><text:span text:style-name="T1562"><text:s/>straipsnis.<text:s/></text:span><text:span text:style-name="T1563">Orlaivio vadas</text:span></text:p>
      <text:p text:style-name="P1564"><text:span text:style-name="T1565">1</text:span><text:span text:style-name="T1566">.<text:s/></text:span><text:span text:style-name="T1567">Orlaivio vadu galima skirti tik pilotą. Jei orlaivio įguloje yra tik vienas pilotas, jis yra ir orlaivio vadas.</text:span></text:p>
      <text:p text:style-name="P1568"><text:span text:style-name="T1569">2</text:span><text:span text:style-name="T1570">. Orlaivio įgulos darbui skrydžio laiku vadovauja orlaivio vadas.</text:span></text:p>
      <text:p text:style-name="P1571"><text:span text:style-name="T1572">3</text:span><text:span text:style-name="T1573">. Keleiviams yra privalomi orlaivio vado nurodymai, kuriais siekiama</text:span><text:span text:style-name="T1574"><text:s/>palaikyti tvarką bei užtikrinti skrydžio saugą ir saugumą orlaivyje.</text:span></text:p>
      <text:p text:style-name="P1575"/>
      <text:p text:style-name="P1576"><text:span text:style-name="T1577">51</text:span><text:span text:style-name="T1578"><text:s/>straipsnis.<text:s/></text:span><text:span text:style-name="T1579">Orlaivio vado pareigos</text:span></text:p>
      <text:p text:style-name="P1580"><text:span text:style-name="T1581">Orlaivio vadas privalo:</text:span></text:p>
      <text:p text:style-name="P1582"><text:span text:style-name="T1583">1</text:span><text:span text:style-name="T1584">) iki skrydžio įsitikinti, kad orlaivis yra parengtas skrydžiui, sukomplektuota bei pasirengusi visa skrydžio įg</text:span><text:span text:style-name="T1585">ula ir orlaivyje yra visi reikiami dokumentai;</text:span></text:p>
      <text:p text:style-name="P1586"><text:span text:style-name="T1587">2</text:span><text:span text:style-name="T1588">) eksploatuoti orlaivį pagal nustatytas taisykles ir kontroliuoti skrendančio orlaivio techninę būklę;</text:span></text:p>
      <text:p text:style-name="P1589"><text:span text:style-name="T1590">3</text:span><text:span text:style-name="T1591">) pranešti CAA apie visas aplinkybes, įvykius arba gedimus, galinčius turėti įtakos orlaivio tin</text:span><text:span text:style-name="T1592">kamumui skraidyti;</text:span></text:p>
      <text:p text:style-name="P1593"><text:span text:style-name="T1594">4</text:span><text:span text:style-name="T1595">) rūpintis orlaivio keleivių, krovinių, bagažo ir pašto sauga bei saugumu ir palaikyti tvarką orlaivyje;</text:span></text:p>
      <text:p text:style-name="P1596"><text:span text:style-name="T1597">5</text:span><text:span text:style-name="T1598">) kilus skrydžių saugos pavojui, vykdyti teisės aktų nustatytus reikalavimus ir procedūras, užtikrinančius saugią skrydžių</text:span><text:span text:style-name="T1599"><text:s/>baigtį; apie veiksmus, kurių buvo imtasi, pranešti oro eismo paslaugų tarnybai;</text:span></text:p>
      <text:p text:style-name="P1600"><text:span text:style-name="T1601">6</text:span><text:span text:style-name="T1602">) apie avariją ar incidentą ir jo aplinkybes nedelsdamas pranešti CAA;</text:span></text:p>
      <text:p text:style-name="P1603"><text:span text:style-name="T1604">7</text:span><text:span text:style-name="T1605">) mirties arba gimimo skrendančiame orlaivyje atveju surašyti atitinkamą aktą.</text:span></text:p>
      <text:p text:style-name="P1606"/>
      <text:p text:style-name="P1607"><text:span text:style-name="T1608">52</text:span><text:span text:style-name="T1609"><text:s/>str</text:span><text:span text:style-name="T1610">aipsnis.<text:s/></text:span><text:span text:style-name="T1611">Orlaivio vado teisės</text:span></text:p>
      <text:p text:style-name="P1612"><text:span text:style-name="T1613">Orlaivio vadas turi teisę:</text:span></text:p>
      <text:p text:style-name="P1614"><text:span text:style-name="T1615">1</text:span><text:span text:style-name="T1616">) atsisakyti priimti į orlaivį įgulos narius, keleivius arba krovinį, taip pat duoti nurodymą keleiviams išlipti arba iškrauti krovinį, jeigu to reikalauja aplinkybės;</text:span></text:p>
      <text:p text:style-name="P1617"><text:span text:style-name="T1618">2</text:span><text:span text:style-name="T1619">) imtis visų reikiamų</text:span><text:span text:style-name="T1620"><text:s/>priemonių tvarkai orlaivyje ir skrydžio saugai palaikyti;</text:span></text:p>
      <text:p text:style-name="P1621"><text:span text:style-name="T1622">3</text:span><text:span text:style-name="T1623">) prireikus kreiptis pagalbos į keleivius;</text:span></text:p>
      <text:p text:style-name="P1624"><text:span text:style-name="T1625">4</text:span><text:span text:style-name="T1626">) imtis priemonių teisės pažeidimui ar nusikalstamai veikai tirti, jeigu jie padaryti orlaivyje;</text:span><text:s/></text:p>
      <text:p text:style-name="P1627">Straipsnio punkto pakeitimai:</text:p>
      <text:p text:style-name="P1628"><text:span text:style-name="T1629">Nr.<text:s/></text:span><text:a xlink:href="https://www.e-tar.lt/portal/legalAct.html?documentId=TAR.8274DE509F0D" office:target-frame-name="_top" xlink:show="replace"><text:span text:style-name="T1630">IX-1175</text:span></text:a><text:span text:style-name="T1631">, 2002-11-05, Žin., 2002, Nr. 112-4979 (2002-11-22), i. k. 1021010ISTA0IX-1175</text:span></text:p>
      <text:p text:style-name="Normal"/>
      <text:p text:style-name="P1632"><text:span text:style-name="T1633">5</text:span><text:span text:style-name="T1634">) sulaikyti nusikalstamos veikos padarymu įtariamą asmenį ir, orlaiviui nutūpus, per</text:span><text:span text:style-name="T1635">duoti jį atitinkamoms teisėsaugos institucijoms;</text:span><text:s/></text:p>
      <text:p text:style-name="P1636">Straipsnio punkto pakeitimai:</text:p>
      <text:p text:style-name="P1637"><text:span text:style-name="T1638">Nr.<text:s/></text:span><text:a xlink:href="https://www.e-tar.lt/portal/legalAct.html?documentId=TAR.8274DE509F0D" office:target-frame-name="_top" xlink:show="replace"><text:span text:style-name="T1639">IX-1175</text:span></text:a><text:span text:style-name="T1640">, 2002-11-05, Žin., 2002, Nr. 112-4979 (2002-11-22), i. k. 1021010ISTA0IX-1175</text:span></text:p>
      <text:p text:style-name="Normal"/>
      <text:p text:style-name="P1641"><text:span text:style-name="T1642">6</text:span><text:span text:style-name="T1643">) priimti galutinį sprendimą kilti išskrendant, nutraukti skrydį ir grįžti į išskridimo aerodromą ar tūpti atsarginiame aerodrome ir ekstremaliomis sąlygomis tūpti priverstinai.</text:span></text:p>
      <text:p text:style-name="P1644"/>
      <text:p text:style-name="P1645"><text:span text:style-name="T1646">53</text:span><text:span text:style-name="T1647"><text:s/>straipsnis.<text:s/></text:span><text:span text:style-name="T1648">Užsienio valstybės orlaivio vadas</text:span></text:p>
      <text:p text:style-name="P1649"><text:span text:style-name="T1650">Užsienio valstyb</text:span><text:span text:style-name="T1651">ės orlaivio vadas Lietuvos Respublikoje turi tas pačias teises ir pareigas, nustatytas šio įstatymo 51 ir 52 straipsniuose.</text:span></text:p>
      <text:p text:style-name="P1652"/>
      <text:p text:style-name="P1653"><text:span text:style-name="T1654">Šeštasis</text:span><text:span text:style-name="T1655"><text:s/>skirsnis</text:span></text:p>
      <text:p text:style-name="P1656"><text:span text:style-name="T1657">VEŽĖJO PAŽYMĖJIMAS IR LICENCIJA</text:span></text:p>
      <text:p text:style-name="P1658"/>
      <text:p text:style-name="P1659"><text:span text:style-name="T1660">54</text:span><text:span text:style-name="T1661"><text:s/>straipsnis.<text:s/></text:span><text:span text:style-name="T1662">Vežėjo pažymėjimas</text:span></text:p>
      <text:p text:style-name="P1663"><text:span text:style-name="T1664">1</text:span><text:span text:style-name="T1665">. Lietuvos Respublikos<text:s/></text:span><text:span text:style-name="T1666">teritorijoje vykdyti oro susisiekimą ir specialiuosius aviacijos darbus galima tik turint galiojantį vežėjo pažymėjimą. Jį susisiekimo ministro nustatyta tvarka išduoda arba pripažįsta galiojančiu CAA.</text:span></text:p>
      <text:p text:style-name="P1667"><text:span text:style-name="T1668">2</text:span><text:span text:style-name="T1669">. Šio straipsnio 1 dalies reikalavimai taip pat<text:s/></text:span><text:span text:style-name="T1670">taikomi verčiantis orlaivių nuomos veikla, kai atsakomybė už orlaivio tinkamumą skraidyti tenka nuomotojui.</text:span></text:p>
      <text:p text:style-name="P1671"/>
      <text:p text:style-name="P1672"><text:span text:style-name="T1673">55</text:span><text:span text:style-name="T1674"><text:s/>straipsnis.<text:s/></text:span><text:span text:style-name="T1675">Reikalavimai vežėjo pažymėjimui gauti</text:span></text:p>
      <text:p text:style-name="P1676"><text:span text:style-name="T1677">1</text:span><text:span text:style-name="T1678">. CAA turi teisę išduoti vežėjo pažymėjimą tik įsitikinusi, kad pareiškėjas turi už</text:span><text:span text:style-name="T1679">tektinai lėšų, žinių, įgūdžių, patirties ir reikiamą personalą, organizacinę struktūrą, orlaivius, patalpas bei įrangą, reikalingus saugiai ir patikimai dirbti naudojantis teisėmis, kurias suteikia vežėjo pažymėjimas.</text:span></text:p>
      <text:p text:style-name="P1680"><text:span text:style-name="T1681">2</text:span><text:span text:style-name="T1682">. Kartu su vežėjo pažymėjimu CAA<text:s/></text:span><text:span text:style-name="T1683">išduoda pažymėjimo priedą. Jame nurodoma leistina veikla, jai taikomos sąlygos bei apribojimai.</text:span></text:p>
      <text:p text:style-name="P1684"><text:span text:style-name="T1685">3</text:span><text:span text:style-name="T1686">. Vežėjas privalo pranešti CAA apie visus pasikeitimus, kurie daro įtaką vežėjo pažymėjime arba jo priede numatytoms sąlygoms ir apribojimams.</text:span></text:p>
      <text:p text:style-name="P1687"><text:span text:style-name="T1688">4</text:span><text:span text:style-name="T1689">. CAA p</text:span><text:span text:style-name="T1690">rivalo nuolat vykdyti vežėjų priežiūrą. CAA įgalioti atstovai, vykdydami vežėjo priežiūrą, turi teisę netrukdomi patekti į vežėjo administracines bei gamybines patalpas, taip pat į orlaivį ir skristi juo, gauti visą vežėjo priežiūrai vykdyti reikalingą inf</text:span><text:span text:style-name="T1691">ormaciją ir dokumentus.</text:span></text:p>
      <text:p text:style-name="P1692"/>
      <text:p text:style-name="P1693"><text:span text:style-name="T1694">56</text:span><text:span text:style-name="T1695"><text:s/>straipsnis.<text:s/></text:span><text:span text:style-name="T1696">Licencija oro susisiekimui vykdyti</text:span></text:p>
      <text:p text:style-name="P1697"><text:span text:style-name="T1698">1</text:span><text:span text:style-name="T1699">. Oro susisiekimui vykdyti vežėjas privalo turėti Susisiekimo ministerijos arba jos įgaliotos CAA</text:span><text:span text:style-name="T1700"><text:s/></text:span><text:span text:style-name="T1701">išduotą licenciją.</text:span><text:s/></text:p>
      <text:p text:style-name="P1702">Straipsnio dalies pakeitimai:</text:p>
      <text:p text:style-name="P1703"><text:span text:style-name="T1704">Nr.<text:s/></text:span><text:a xlink:href="https://www.e-tar.lt/portal/legalAct.html?documentId=TAR.6348407A2A89" office:target-frame-name="_top" xlink:show="replace"><text:span text:style-name="T1705">IX-1744</text:span></text:a><text:span text:style-name="T1706">, 2003-09-23, Žin., 2003, Nr. 94-4248 (2003-10-08), i. k. 1031010ISTA0IX-1744</text:span></text:p>
      <text:p text:style-name="Normal"/>
      <text:p text:style-name="P1707"><text:span text:style-name="T1708">2</text:span><text:span text:style-name="T1709">.<text:s/></text:span><text:span text:style-name="T1710">Neteko galios 2007-05-29</text:span><text:span text:style-name="T1711">.</text:span></text:p>
      <text:p text:style-name="P1712">Straipsnio dalies pakeitimai:</text:p>
      <text:p text:style-name="P1713"><text:span text:style-name="T1714">Nr.<text:s/></text:span><text:a xlink:href="https://www.e-tar.lt/portal/legalAct.html?documentId=TAR.6348407A2A89" office:target-frame-name="_top" xlink:show="replace"><text:span text:style-name="T1715">IX-1744</text:span></text:a><text:span text:style-name="T1716">, 2003-09-23, Žin., 2003, Nr. 94-4248 (2003-10-08), i. k. 1031010ISTA0IX-1744</text:span></text:p>
      <text:p text:style-name="P1717"><text:span text:style-name="T1718">Nr.<text:s/></text:span><text:a xlink:href="https://www.e-tar.lt/portal/legalAct.html?documentId=TAR.9A0409A0C8B9" office:target-frame-name="_top" xlink:show="replace"><text:span text:style-name="T1719">X-111</text:span><text:span text:style-name="T1720">7</text:span></text:a><text:span text:style-name="T1721">, 2007-05-10, Žin., 2007, Nr. 59-2279 (2007-05-29), i. k. 1071010ISTA00X-1117</text:span></text:p>
      <text:p text:style-name="Normal"/>
      <text:p text:style-name="P1722"><text:span text:style-name="T1723">3</text:span><text:span text:style-name="T1724">. Šio straipsnio 1 dalyje numatyta licencija vežėjui išduodama pagal Tarybos Reglamento (EEB) Nr. 2407/92 dėl oro vežėjų licencijavimo nuostatas.</text:span></text:p>
      <text:p text:style-name="P1725">Straipsnio dalies pakeitimai:</text:p>
      <text:p text:style-name="P1726"><text:span text:style-name="T1727">Nr.<text:s/></text:span><text:a xlink:href="https://www.e-tar.lt/portal/legalAct.html?documentId=TAR.42DFDF9654B5" office:target-frame-name="_top" xlink:show="replace"><text:span text:style-name="T1728">IX-2197</text:span></text:a><text:span text:style-name="T1729">, 2004-04-29, Žin., 2004, Nr. 73-2531 (2004-04-30), i. k. 1041010ISTA0IX-2197</text:span></text:p>
      <text:p text:style-name="Normal"/>
      <text:p text:style-name="P1730"><text:span text:style-name="T1731">57</text:span><text:span text:style-name="T1732"><text:s/>straipsnis.<text:s/></text:span><text:span text:style-name="T1733">Licencijos oro susisiekimui vykdyti išdavimas, sustabdymas</text:span><text:span text:style-name="T1734"><text:s/>ir panaikinimas</text:span></text:p>
      <text:p text:style-name="P1735"><text:span text:style-name="T1736">1</text:span><text:span text:style-name="T1737">. Licencijų oro susisiekimui vykdyti išdavimo, galiojimo sustabdymo ir panaikinimo sąlygas bei tvarką nustato Vyriausybė.</text:span></text:p>
      <text:p text:style-name="P1738"><text:span text:style-name="T1739">2</text:span><text:span text:style-name="T1740">. Vyriausybė gali nustatyti tam tikras skrydžių kategorijas, kurioms nereikalinga licencija.</text:span></text:p>
      <text:p text:style-name="P1741"/>
      <text:p text:style-name="P1742"><text:span text:style-name="T1743">Septintasis</text:span><text:span text:style-name="T1744"><text:s/>skirsnis</text:span></text:p>
      <text:p text:style-name="P1745"><text:span text:style-name="T1746">SKRYDŽIŲ VYKDYMAS</text:span></text:p>
      <text:p text:style-name="P1747"/>
      <text:p text:style-name="P1748"><text:span text:style-name="T1749">58</text:span><text:span text:style-name="T1750"><text:s/>straipsnis.<text:s/></text:span><text:span text:style-name="T1751">Orlaivių eksploatavimas</text:span></text:p>
      <text:p text:style-name="P1752"><text:span text:style-name="T1753">Orlaiviai eksploatuojami pagal CAA nustatytus reikalavimus.</text:span></text:p>
      <text:p text:style-name="P1754"/>
      <text:p text:style-name="P1755"><text:span text:style-name="T1756">59</text:span><text:span text:style-name="T1757"><text:s/>straipsnis.<text:s/></text:span><text:span text:style-name="T1758">Pavojingų gaminių vežimas</text:span></text:p>
      <text:p text:style-name="P1759"><text:span text:style-name="T1760">Lietuvos Respublikos oro erdvėje draudžiama naudoti ir<text:s/></text:span><text:span text:style-name="T1761">vežti masinio naikinimo ginklus, taip pat draudžiamus vežti pavojingus gaminius bei medžiagas, numatytus Čikagos konvencijos 18 priede.</text:span></text:p>
      <text:p text:style-name="P1762"/>
      <text:p text:style-name="P1763"><text:span text:style-name="T1764">60</text:span><text:span text:style-name="T1765"><text:s/>straipsnis.<text:s/></text:span><text:span text:style-name="T1766">Viršgarsiniai skrydžiai</text:span></text:p>
      <text:p text:style-name="P1767"><text:span text:style-name="T1768">Lietuvos Respublikos oro erdvėje orlaiviams draudžiama skristi viršgarsi</text:span><text:span text:style-name="T1769">niu greičiu. Ypatingais atvejais leidimą tokiems skrydžiams duoda Vyriausybė.</text:span></text:p>
      <text:p text:style-name="P1770"/>
      <text:p text:style-name="P1771"><text:span text:style-name="T1772">61</text:span><text:span text:style-name="T1773"><text:s/>straipsnis.<text:s/></text:span><text:span text:style-name="T1774">Skrydžiai virš gyvenamųjų vietovių</text:span></text:p>
      <text:p text:style-name="P1775"><text:span text:style-name="T1776">1</text:span><text:span text:style-name="T1777">. Orlaiviai virš gyvenamųjų vietovių turi skristi nustatytame aukštyje, kuris užtikrintų priverstinį orlaivio nutupd</text:span><text:span text:style-name="T1778">ymą už gyvenamosios vietovės ribų.</text:span></text:p>
      <text:p text:style-name="P1779"><text:span text:style-name="T1780">2</text:span><text:span text:style-name="T1781">. CAA nustato minimalų orlaivių skrydžių virš tam tikrų gyvenamųjų vietovių aukštį.</text:span></text:p>
      <text:p text:style-name="P1782"><text:span text:style-name="T1783">3</text:span><text:span text:style-name="T1784">. Orlaivių parodomieji skrydžiai virš gyvenamųjų vietovių leidžiami tik suderinus juos su savivaldybe, virš kurios bus vykdomi<text:s/></text:span><text:span text:style-name="T1785">parodomieji skrydžiai, ir gavus CAA leidimą.</text:span></text:p>
      <text:p text:style-name="P1786"/>
      <text:p text:style-name="P1787"><text:span text:style-name="T1788">62</text:span><text:span text:style-name="T1789"><text:s/>straipsnis.<text:s/></text:span><text:span text:style-name="T1790">Parodomieji renginiai ir aviacijos sporto varžybos</text:span></text:p>
      <text:p text:style-name="P1791"><text:span text:style-name="T1792">Parodomuosius renginius ir aviacijos sporto varžybas rengti galima CAA nustatyta tvarka ir turint atitinkamą leidimą.</text:span></text:p>
      <text:p text:style-name="P1793"/>
      <text:p text:style-name="P1794"><text:span text:style-name="T1795">63</text:span><text:span text:style-name="T1796"><text:s/>straipsn</text:span><text:span text:style-name="T1797">is.<text:s/></text:span><text:span text:style-name="T1798">Draudimas išskristi</text:span></text:p>
      <text:p text:style-name="P1799"><text:span text:style-name="T1800">CAA turi teisę uždrausti orlaiviui išskristi, jei kyla abejonių dėl orlaivio tinkamumo skraidyti ar orlaivio įgulos nariai neturi atitinkamos licencijos arba orlaivyje nėra šio įstatymo 64 straipsnyje nurodytų dokumentų ar nesumok</text:span><text:span text:style-name="T1801">ėtos šio įstatymo 72 straipsnyje numatytos rinkliavos. CAA turi teisę sulaikyti orlaivį, jei įtariama, kad kilo grėsmė orlaivio saugumui.</text:span><text:s/></text:p>
      <text:p text:style-name="P1802">Straipsnio pakeitimai:</text:p>
      <text:p text:style-name="P1803"><text:span text:style-name="T1804">Nr.<text:s/></text:span><text:a xlink:href="https://www.e-tar.lt/portal/legalAct.html?documentId=TAR.EB815A4D347A" office:target-frame-name="_top" xlink:show="replace"><text:span text:style-name="T1805">X-386</text:span></text:a><text:span text:style-name="T1806">,</text:span><text:span text:style-name="T1807"><text:s/>2005-11-15, Žin., 2005, Nr. 142-5103 (2005-12-03), i. k. 1051010ISTA000X-386</text:span></text:p>
      <text:p text:style-name="Normal"/>
      <text:p text:style-name="P1808"><text:span text:style-name="T1809">64</text:span><text:span text:style-name="T1810"><text:s/>straipsnis.<text:s/></text:span><text:span text:style-name="T1811">Orlaivio skrydžio dokumentai</text:span></text:p>
      <text:p text:style-name="P1812"><text:span text:style-name="T1813">Orlaivyje skrydžio metu turi būti šie dokumentai:</text:span></text:p>
      <text:p text:style-name="P1814"><text:span text:style-name="T1815">1</text:span><text:span text:style-name="T1816">) orlaivio registravimo liudijimas;</text:span></text:p>
      <text:p text:style-name="P1817"><text:span text:style-name="T1818">2</text:span><text:span text:style-name="T1819">) orlaivio tinkamumo skraidyti<text:s/></text:span><text:span text:style-name="T1820">pažymėjimas;</text:span></text:p>
      <text:p text:style-name="P1821"><text:span text:style-name="T1822">3</text:span><text:span text:style-name="T1823">) leidimas naudotis orlaivio radijo stotimi;</text:span></text:p>
      <text:p text:style-name="P1824"><text:span text:style-name="T1825">4</text:span><text:span text:style-name="T1826">) orlaivio techninės būklės žurnalas;</text:span></text:p>
      <text:p text:style-name="P1827"><text:span text:style-name="T1828">5</text:span><text:span text:style-name="T1829">) skrydžių vykdymo vadovas;</text:span></text:p>
      <text:p text:style-name="P1830"><text:span text:style-name="T1831">6</text:span><text:span text:style-name="T1832">) civilinės atsakomybės draudimo liudijimas (polisas);</text:span></text:p>
      <text:p text:style-name="P1833"><text:span text:style-name="T1834">7</text:span><text:span text:style-name="T1835">) dokumentai apie keleivius, krovinį, bagažą ir pašt</text:span><text:span text:style-name="T1836">ą (jei jų yra orlaivyje);</text:span></text:p>
      <text:p text:style-name="P1837"><text:span text:style-name="T1838">8</text:span><text:span text:style-name="T1839">) triukšmo pažymėjimas (jei jis būtinas);</text:span></text:p>
      <text:p text:style-name="P1840"><text:span text:style-name="T1841">9</text:span><text:span text:style-name="T1842">) vežėjo pažymėjimas (tik vežėjams).</text:span></text:p>
      <text:p text:style-name="P1843"/>
      <text:p text:style-name="P1844"><text:span text:style-name="T1845">Aštuntasis</text:span><text:span text:style-name="T1846"><text:s/>skirsnis</text:span></text:p>
      <text:p text:style-name="P1847"><text:span text:style-name="T1848">CIVILINĖS AVIACIJOS SAUGUMAS</text:span></text:p>
      <text:p text:style-name="P1849"/>
      <text:p text:style-name="P1850"><text:span text:style-name="T1851">65</text:span><text:span text:style-name="T1852"><text:s/>straipsnis.<text:s/></text:span><text:span text:style-name="T1853">Civilinės aviacijos saugumo programos</text:span></text:p>
      <text:p text:style-name="P1854"><text:span text:style-name="T1855">1</text:span><text:span text:style-name="T1856">. Civilinės<text:s/></text:span><text:span text:style-name="T1857">aviacijos saugumas užtikrinamas priemonėmis, numatytomis Vyriausybės patvirtintoje Nacionalinėje civilinės aviacijos saugumo programoje.</text:span></text:p>
      <text:p text:style-name="P1858"><text:span text:style-name="T1859">2</text:span><text:span text:style-name="T1860">. Nacionalinės civilinės aviacijos saugumo programos įgyvendinimą koordinuoja Vyriausybės sudaryta Nacionalinė civ</text:span><text:span text:style-name="T1861">ilinės aviacijos saugumo komisija.</text:span></text:p>
      <text:p text:style-name="P1862"/>
      <text:p text:style-name="P1863"><text:span text:style-name="T1864">66</text:span><text:span text:style-name="T1865"><text:s/>straipsnis.<text:s/></text:span><text:span text:style-name="T1866">Aviacijos saugumo užtikrinimas<text:s/></text:span></text:p>
      <text:p text:style-name="P1867">Pakeistas straipsnio pavadinimas:</text:p>
      <text:p text:style-name="P1868"><text:span text:style-name="T1869">Nr.<text:s/></text:span><text:a xlink:href="https://www.e-tar.lt/portal/legalAct.html?documentId=TAR.EB815A4D347A" office:target-frame-name="_top" xlink:show="replace"><text:span text:style-name="T1870">X-386</text:span></text:a><text:span text:style-name="T1871">, 2005-11-15, Žin., 2005, Nr. 142-5103 (</text:span><text:span text:style-name="T1872">2005-12-03), i. k. 1051010ISTA000X-386</text:span></text:p>
      <text:p text:style-name="Normal"/>
      <text:p text:style-name="P1873"><text:span text:style-name="T1874">1</text:span><text:span text:style-name="T1875">. Aviacijos saugumą užtikrina oro uostai ir vežėjai. Šios įmonės privalo turėti CAA patvirtintas aviacijos saugumo užtikrinimo programas bei planus ir įsteigti atitinkamas tarnybas (paskirti atsakingą darbuotoją (</text:span><text:span text:style-name="T1876">darbuotojus). Šių tarnybų darbuotojai priimami į darbą tik gavus išankstinį Valstybės saugumo departamento raštišką pritarimą.</text:span><text:span text:style-name="T1877"><text:s/></text:span><text:span text:style-name="T1878">Kiti kontroliuojamoje oro uosto teritorijoje veikiantys subjektai privalo turėti aviacijos saugumo užtikrinimo planus ir besąlygi</text:span><text:span text:style-name="T1879">škai vykdyti tarnybų, užtikrinančių civilinės aviacijos saugumą, reikalavimus.</text:span><text:s/></text:p>
      <text:p text:style-name="P1880">Straipsnio dalies pakeitimai:</text:p>
      <text:p text:style-name="P1881"><text:span text:style-name="T1882">Nr.<text:s/></text:span><text:a xlink:href="https://www.e-tar.lt/portal/legalAct.html?documentId=TAR.EB815A4D347A" office:target-frame-name="_top" xlink:show="replace"><text:span text:style-name="T1883">X-386</text:span></text:a><text:span text:style-name="T1884">, 2005-11-15, Žin., 2005, Nr. 142-5103 (2005-12-03), i.</text:span><text:span text:style-name="T1885"><text:s/>k. 1051010ISTA000X-386</text:span></text:p>
      <text:p text:style-name="Normal"/>
      <text:p text:style-name="P1886"><text:span text:style-name="T1887">2</text:span><text:span text:style-name="T1888">. Oro uostų tarnybų, užtikrinančių aviacijos saugumą, darbuotojai pagal savo kompetenciją turi teisę atlikti asmens apžiūrą ir daiktų patikrinimą, sulaikyti ir perduoti teisėsaugos institucijoms asmenis, pažeidusius aviacijos<text:s/></text:span><text:span text:style-name="T1889">saugumo reikalavimus, taip pat bagažą, krovinius ir pašto siuntas, kuriuose yra draudžiamų gabenti orlaiviais daiktų ir medžiagų. Keleiviai, atsisakę asmens apžiūros ir daiktų patikrinimo, į orlaivį neįleidžiami.</text:span></text:p>
      <text:p text:style-name="P1890"><text:span text:style-name="T1891">3</text:span><text:span text:style-name="T1892">. Jeigu kyla grėsmė keleivių, įgulos n</text:span><text:span text:style-name="T1893">arių ar kitų asmenų gyvybei ar sveikatai, tarnybų, užtikrinančių aviacijos saugumą, darbuotojai turi teisę taikyti priemones, numatytas Lietuvos Respublikos įstatymuose ir kituose teisės aktuose.</text:span></text:p>
      <text:p text:style-name="P1894"><text:span text:style-name="T1895">4</text:span><text:span text:style-name="T1896">. Oro uostų tarnybų, užtikrinančių aviacijos saugumą, d</text:span><text:span text:style-name="T1897">arbuotojai, eidami tarnybines pareigas, įstatymų ir kitų teisės aktų nustatyta tvarka turi teisę nešiotis ir naudoti tarnybinį ginklą ir kitas specialias priemones.</text:span></text:p>
      <text:p text:style-name="P1898"><text:span text:style-name="T1899">5</text:span><text:span text:style-name="T1900">. Oro uostuose ir oro eismo paslaugas teikiančiose įmonėse yra nustatomos riboto<text:s/></text:span><text:span text:style-name="T1901">patekimo vietos. Asmenys gali būti įleidžiami į oro uosto ar oro eismo paslaugas teikiančios įmonės riboto patekimo vietas, jeigu jie turi galiojantį oro uosto ar oro eismo paslaugas teikiančios įmonės CAA nustatyta tvarka išduotą leidimą. Leidimai patekti</text:span><text:span text:style-name="T1902"><text:s/>į oro uosto ir oro eismo paslaugas teikiančios įmonės riboto patekimo vietas gali būti išduodami tik nepriekaištingos reputacijos asmenims. Asmens, turinčio minėtą leidimą, tačiau nebeatitinkančio nepriekaištingos reputacijos reikalavimų, leidimas panaiki</text:span><text:span text:style-name="T1903">namas. Asmuo negali būti laikomas nepriekaištingos reputacijos, jeigu:</text:span></text:p>
      <text:p text:style-name="P1904"><text:span text:style-name="T1905">1</text:span><text:span text:style-name="T1906">) buvo nuteistas už sunkų ar labai sunkų nusikaltimą, nepaisant to, ar teistumas yra išnykęs ar panaikintas;</text:span></text:p>
      <text:p text:style-name="P1907"><text:span text:style-name="T1908">2</text:span><text:span text:style-name="T1909">) buvo nuteistas už nesunkų ar apysunkį tyčinį ar neatsargų nusikalt</text:span><text:span text:style-name="T1910">imą ir nėra išnykęs teistumas arba teistumas nepanaikintas;</text:span></text:p>
      <text:p text:style-name="P1911"><text:span text:style-name="T1912">3</text:span><text:span text:style-name="T1913">) piktnaudžiauja psichotropinėmis, narkotinėmis, toksinėmis medžiagomis ar alkoholiu;</text:span></text:p>
      <text:p text:style-name="P1914"><text:span text:style-name="T1915">4</text:span><text:span text:style-name="T1916">) buvo atleistas iš valstybės tarnautojo, profesinės karo tarnybos kario pareigų ar vidaus tarnybos<text:s/></text:span><text:span text:style-name="T1917">paskyrus tarnybinę (drausminę) nuobaudą – atleidimą iš pareigų (tarnybos) – ar iš darbo už šiurkštų darbo pareigų pažeidimą ir nuo atleidimo nepraėjo vieni metai;</text:span></text:p>
      <text:p text:style-name="P1918"><text:span text:style-name="T1919">5</text:span><text:span text:style-name="T1920">) per paskutinius vienus metus buvo skirtos administracinės nuobaudos už aviacijos saugu</text:span><text:span text:style-name="T1921">mo reikalavimų pažeidimus;</text:span></text:p>
      <text:p text:style-name="P1922"><text:span text:style-name="T1923">6</text:span><text:span text:style-name="T1924">) jam Organizuoto nusikalstamumo užkardymo įstatymo nustatyta tvarka taikomi teismo įpareigojimai</text:span></text:p>
      <text:p text:style-name="P1925">Papildyta straipsnio dalimi:</text:p>
      <text:p text:style-name="P1926"><text:span text:style-name="T1927">Nr.<text:s/></text:span><text:a xlink:href="https://www.e-tar.lt/portal/legalAct.html?documentId=TAR.EB815A4D347A" office:target-frame-name="_top" xlink:show="replace"><text:span text:style-name="T1928">X-386</text:span></text:a><text:span text:style-name="T1929">, 20</text:span><text:span text:style-name="T1930">05-11-15, Žin., 2005, Nr. 142-5103 (2005-12-03), i. k. 1051010ISTA000X-386</text:span></text:p>
      <text:p text:style-name="Normal"/>
      <text:p text:style-name="P1931"><text:span text:style-name="T1932">6. Aviacijos saugumo darbuotojai, tikrinantys keleivius, bagažą, krovinius ir paštą, su savimi turi turėti CAA išduotą teorines žinias ir praktinius gebėjimus atlikti pavestas pa</text:span><text:span text:style-name="T1933">reigas patvirtinantį pažymėjimą.</text:span><text:s/></text:p>
      <text:p text:style-name="P1934">Papildyta straipsnio dalimi:</text:p>
      <text:p text:style-name="P1935"><text:span text:style-name="T1936">Nr.<text:s/></text:span><text:a xlink:href="https://www.e-tar.lt/portal/legalAct.html?documentId=TAR.EB815A4D347A" office:target-frame-name="_top" xlink:show="replace"><text:span text:style-name="T1937">X-386</text:span></text:a><text:span text:style-name="T1938">, 2005-11-15, Žin., 2005, Nr. 142-5103 (2005-12-03), i. k. 1051010ISTA000X-386</text:span></text:p>
      <text:p text:style-name="Normal"/>
      <text:p text:style-name="P1939"><text:span text:style-name="T1940">Devintasis</text:span><text:span text:style-name="T1941"><text:s/>ski</text:span><text:span text:style-name="T1942">rsnis</text:span></text:p>
      <text:p text:style-name="P1943"><text:span text:style-name="T1944">ORLAIVIŲ AVARIJOS IR INCIDENTAI</text:span></text:p>
      <text:p text:style-name="P1945"/>
      <text:p text:style-name="P1946"><text:span text:style-name="T1947">67</text:span><text:span text:style-name="T1948"><text:s/>straipsnis.<text:s/></text:span><text:span text:style-name="T1949">Orlaivių avarijų ir incidentų tyrimas</text:span></text:p>
      <text:p text:style-name="P1950"><text:span text:style-name="T1951">1</text:span><text:span text:style-name="T1952">. Orlaivių avarijų ir incidentų klasifikavimo, tyrimo bei pranešimų tvarką nustato susisiekimo ministras.</text:span></text:p>
      <text:p text:style-name="P1953"><text:span text:style-name="T1954">2</text:span><text:span text:style-name="T1955">. Pagrindinis avarijos arba incidento tyrimo tikslas – nustatyti priežastis bei užkirsti kelią avarijoms ir incidentams. Tyrimu nesiekiama nustatyti kieno nors kaltę ar atsakomybę.<text:s/></text:span></text:p>
      <text:p text:style-name="P1956"><text:span text:style-name="T1957">3</text:span><text:span text:style-name="T1958">. Susisiekimo ministras paskiria nuolatinį orlaivių avarijų bei incid</text:span><text:span text:style-name="T1959">entų tyrimų vadovą ir suteikia jam įgaliojimus, reikalingas priemones ir lėšas organizuoti ir vykdyti orlaivio avarijos ar incidento tyrimą.</text:span></text:p>
      <text:p text:style-name="P1960"><text:span text:style-name="T1961">4</text:span><text:span text:style-name="T1962">. Tyrimo požiūriu nesudėtingą avariją ar incidentą tyrimų vadovas gali tirti asmeniškai.</text:span></text:p>
      <text:p text:style-name="P1963"><text:span text:style-name="T1964">5</text:span><text:span text:style-name="T1965">. Sudėtingesnėms</text:span><text:span text:style-name="T1966"><text:s/>avarijoms ir incidentams tirti tyrimų vadovas sudaro nepriklausomą komisiją.</text:span></text:p>
      <text:p text:style-name="P1967"><text:span text:style-name="T1968">6</text:span><text:span text:style-name="T1969">. Ypatingais atvejais Vyriausybė gali sudaryti specialiąją tyrimo komisiją.<text:s/></text:span></text:p>
      <text:p text:style-name="P1970"><text:span text:style-name="T1971">7</text:span><text:span text:style-name="T1972">. Prireikus tyrimų vadovas gali kviestis Lietuvos Respublikos ar užsienio valstybių<text:s/></text:span><text:span text:style-name="T1973">aviacijos ekspertų ir specialistų avarijai ar incidentui tirti.</text:span></text:p>
      <text:p text:style-name="P1974"><text:span text:style-name="T1975">8</text:span><text:span text:style-name="T1976">. Tyrimų vadovas turi teisę apklausti visus asmenis, kurie gali suteikti tyrimui svarbios informacijos, ir patikrinti dokumentus, įrašus bei kompiuteryje laikomą informaciją.</text:span></text:p>
      <text:p text:style-name="P1977"><text:span text:style-name="T1978">9</text:span><text:span text:style-name="T1979">. Tyrim</text:span><text:span text:style-name="T1980">ų vadovas apie išvadas praneša CAA, ši įvertina ir parengia priemones panašioms avarijoms ar incidentams išvengti.</text:span></text:p>
      <text:p text:style-name="P1981"/>
      <text:p text:style-name="P1982"><text:span text:style-name="T1983">67</text:span><text:span text:style-name="T1984">1</text:span><text:span text:style-name="T1985"><text:s/></text:span><text:span text:style-name="T1986">straipsnis.<text:s/></text:span><text:span text:style-name="T1987">Oro susisiekimo vykdymas ir skrydžių teisių paskyrimas</text:span></text:p>
      <text:p text:style-name="P1988"><text:span text:style-name="T1989">1</text:span><text:span text:style-name="T1990">. Oro susisiekimas tarp Lietuvos Respublikos ir Europos Be</text:span><text:span text:style-name="T1991">ndrijos bei Europos ekonominės erdvės susitarimo valstybių vykdomas vadovaujantis 1992 m. liepos 23 d. Tarybos reglamento (EEB) Nr. 2408/92 dėl Bendrijos oro vežėjų patekimo į Bendrijos vidaus oro maršrutus ir atitinkamų tarptautinių sutarčių nuostatomis t</text:span><text:span text:style-name="T1992">iek, kiek jos neprieštarauja minėtam reglamentui.</text:span></text:p>
      <text:p text:style-name="P1993"><text:span text:style-name="T1994">2</text:span><text:span text:style-name="T1995">. Oro susisiekimas tarp Lietuvos Respublikos ir Europos Bendrijos bei Europos ekonominei erdvei nepriklausančių valstybių vykdomas pagal atitinkamos tarptautinės sutarties nuostatas, gavus paskyrimą. K</text:span><text:span text:style-name="T1996">ol tokios sutarties nėra, leidimą oro susisiekimui vykdyti išduoda Susisiekimo ministerija arba jos įgaliota CAA.</text:span></text:p>
      <text:p text:style-name="P1997"><text:span text:style-name="T1998">3</text:span><text:span text:style-name="T1999">. Vežėjas, siekiantis gauti paskyrimą vykdyti oro susisiekimą tarp Lietuvos Respublikos ir Europos Bendrijai bei Europos ekonominei erdve</text:span><text:span text:style-name="T2000">i nepriklausančių valstybių, paraišką paskyrimui gauti teikia Susisiekimo ministerijai.</text:span></text:p>
      <text:p text:style-name="P2001"><text:span text:style-name="T2002">4</text:span><text:span text:style-name="T2003">. Paraiškų paskyrimui gauti nagrinėjimo, skrydžių teisių suteikimo, paskirstymo, atšaukimo ir konsultacijų su suinteresuotomis šalimis tvarką nustato susisiekimo<text:s/></text:span><text:span text:style-name="T2004">ministras.</text:span></text:p>
      <text:p text:style-name="P2005"><text:span text:style-name="T2006">TAR pastaba</text:span><text:span text:style-name="T2007">. 4 dalis įsigalioja 2007-08-30.</text:span></text:p>
      <text:p text:style-name="P2008"><text:span text:style-name="T2009">5</text:span><text:span text:style-name="T2010">. Reguliaraus ir nereguliaraus oro susisiekimo, nekomercinių skrydžių ir užsienio šalių valstybės orlaivių skrydžių leidimų išdavimo ir atšaukimo sąlygas bei tvarką nustato Vyriausybė ar jos įgali</text:span><text:span text:style-name="T2011">ota institucija.</text:span><text:s/></text:p>
      <text:p text:style-name="P2012">Papildyta straipsniu:</text:p>
      <text:p text:style-name="P2013"><text:span text:style-name="T2014">Nr.<text:s/></text:span><text:a xlink:href="https://www.e-tar.lt/portal/legalAct.html?documentId=TAR.9A0409A0C8B9" office:target-frame-name="_top" xlink:show="replace"><text:span text:style-name="T2015">X-1117</text:span></text:a><text:span text:style-name="T2016">, 2007-05-10, Žin., 2007, Nr. 59-2279 (2007-05-29), i. k. 1071010ISTA00X-1117</text:span></text:p>
      <text:p text:style-name="Normal"/>
      <text:p text:style-name="P2017"><text:span text:style-name="T2018">Dešimtasis</text:span><text:span text:style-name="T2019"><text:s/>skirsnis</text:span></text:p>
      <text:p text:style-name="P2020"><text:span text:style-name="T2021">ORO SUSISIEKIMAS</text:span></text:p>
      <text:p text:style-name="P2022"/>
      <text:p text:style-name="P2023"><text:span text:style-name="T2024">68</text:span><text:span text:style-name="T2025"><text:s/>straipsnis.<text:s/></text:span><text:span text:style-name="T2026">Keleivių, krovinių, bagažo ir pašto vežimas</text:span></text:p>
      <text:p text:style-name="P2027"><text:span text:style-name="T2028">1</text:span><text:span text:style-name="T2029">. Susisiekimo ministras nustato keleivių, krovinių, bagažo, pašto bei pavojingų krovinių vežimo sąlygas ir tvarką.</text:span></text:p>
      <text:p text:style-name="P2030"><text:span text:style-name="T2031">2</text:span><text:span text:style-name="T2032">. Keleivių, krovinių, bagažo vežimo tarifus bei jų taikymo tvarką n</text:span><text:span text:style-name="T2033">ustato vežėjas, jeigu Lietuvos Respublikos tarptautinės sutartys nenumato kitaip.</text:span></text:p>
      <text:p text:style-name="P2034"/>
      <text:p text:style-name="P2035"><text:span text:style-name="T2036">69 straipsnis.</text:span><text:span text:style-name="T2037"><text:s/>Neteko galios nuo 2002-11-22</text:span></text:p>
      <text:p text:style-name="P2038">Straipsnio naikinimas:</text:p>
      <text:p text:style-name="P2039"><text:span text:style-name="T2040">Nr.<text:s/></text:span><text:a xlink:href="https://www.e-tar.lt/portal/legalAct.html?documentId=TAR.8274DE509F0D" office:target-frame-name="_top" xlink:show="replace"><text:span text:style-name="T2041">IX-1175</text:span></text:a><text:span text:style-name="T2042">,<text:s/></text:span><text:span text:style-name="T2043">2002-11-05, Žin. 2002, Nr. 112-4979 (2002-11-22), i. k. 1021010ISTA0IX-1175</text:span></text:p>
      <text:p text:style-name="Normal"/>
      <text:p text:style-name="P2044"><text:span text:style-name="T2045">70</text:span><text:span text:style-name="T2046"><text:s/>straipsnis.<text:s/></text:span><text:span text:style-name="T2047">Kompensavimas už atsisakymą vežti</text:span></text:p>
      <text:p text:style-name="P2048"><text:span text:style-name="T2049">1</text:span><text:span text:style-name="T2050">. Kompensavimo keleiviams už atsisakymą juos vežti sąlygas bei tvarką nustato 1991 m. vasario 4 d. Tarybos reglamentas (E</text:span><text:span text:style-name="T2051">EB) Nr. 295/91, nustatantis bendras kompensavimo už atsisakymą vežti reguliaraus oro transportu taisykles</text:span><text:span text:style-name="T2052"><text:s/></text:span><text:span text:style-name="T2053">(su paskutiniais pakeitimais, padarytais 2004 m. vasario 11 d. Europos Parlamento ir Tarybos Reglamentu (EB) Nr. 261/2004).</text:span></text:p>
      <text:p text:style-name="P2054"><text:span text:style-name="T2055">2</text:span><text:span text:style-name="T2056">. CAA kontroliuoja, k</text:span><text:span text:style-name="T2057">aip laikomasi šio straipsnio 1 dalyje nurodyto reglamento nuostatų.</text:span><text:s/></text:p>
      <text:p text:style-name="P2058">Straipsnio pakeitimai:</text:p>
      <text:p text:style-name="P2059"><text:span text:style-name="T2060">Nr.<text:s/></text:span><text:a xlink:href="https://www.e-tar.lt/portal/legalAct.html?documentId=TAR.3D798DB260E3" office:target-frame-name="_top" xlink:show="replace"><text:span text:style-name="T2061">X-113</text:span></text:a><text:span text:style-name="T2062">, 2005-02-15, Žin., 2005, Nr. 31-971 (2005-03-05), i. k. 1051010ISTA000</text:span><text:span text:style-name="T2063">X-113</text:span></text:p>
      <text:p text:style-name="Normal"/>
      <text:p text:style-name="P2064"><text:span text:style-name="T2065">70</text:span><text:span text:style-name="T2066">1</text:span><text:span text:style-name="T2067"><text:s/>straipsnis.<text:s/></text:span><text:span text:style-name="T2068">Neįgalių asmenų ir ribotos judėsenos asmenų teisės keliaujant oro transportu</text:span></text:p>
      <text:p text:style-name="P2069"><text:span text:style-name="T2070">1</text:span><text:span text:style-name="T2071">. Neįgalių asmenų ir ribotos judėsenos asmenų, keliaujančių oro transportu, teises, apsaugos ir pagalbos jiems teikimo taisykles nustato 2006 m. li</text:span><text:span text:style-name="T2072">epos 5 d. Europos Parlamento ir Tarybos reglamentas (EB) Nr. 1107/2006 dėl neįgalių asmenų ir ribotos judėsenos asmenų teisių keliaujant oru.</text:span></text:p>
      <text:p text:style-name="P2073"><text:span text:style-name="T2074">2</text:span><text:span text:style-name="T2075">. CAA kontroliuoja, kaip laikomasi šio straipsnio 1 dalyje nurodyto reglamento nuostatų skrydžiuose iš<text:s/></text:span><text:span text:style-name="T2076">Lietuvos Respublikos teritorijoje esančių oro uostų ir į juos.</text:span><text:s/></text:p>
      <text:p text:style-name="P2077">Papildyta straipsniu:</text:p>
      <text:p text:style-name="P2078"><text:span text:style-name="T2079">Nr.<text:s/></text:span><text:a xlink:href="https://www.e-tar.lt/portal/legalAct.html?documentId=TAR.9A0409A0C8B9" office:target-frame-name="_top" xlink:show="replace"><text:span text:style-name="T2080">X-1117</text:span></text:a><text:span text:style-name="T2081">, 2007-05-10, Žin., 2007, Nr. 59-2279 (2007-05-29), i. k. 1071010ISTA00X-111</text:span><text:span text:style-name="T2082">7</text:span></text:p>
      <text:p text:style-name="Normal"/>
      <text:p text:style-name="P2083"><text:span text:style-name="T2084">71</text:span><text:span text:style-name="T2085"><text:s/>straipsnis.<text:s/></text:span><text:span text:style-name="T2086">Kompiuterinės rezervavimo sistemos</text:span></text:p>
      <text:p text:style-name="P2087"><text:span text:style-name="T2088">Reikalavimus kompiuterinėms rezervavimo sistemoms, taip pat jų naudojimo sąlygas ir tvarką nustato 1989 m. liepos 24 d. Tarybos reglamentas (EEB) Nr. 2299/89 dėl elgesio su kompiuterinėmis rezervav</text:span><text:span text:style-name="T2089">imo sistemomis kodekso (su paskutiniais pakeitimais, padarytais 1999 m. vasario 8 d. Tarybos reglamentu (EB) Nr. 323/1999).</text:span><text:s/></text:p>
      <text:p text:style-name="P2090">Straipsnio pakeitimai:</text:p>
      <text:p text:style-name="P2091"><text:span text:style-name="T2092">Nr.<text:s/></text:span><text:a xlink:href="https://www.e-tar.lt/portal/legalAct.html?documentId=TAR.3D798DB260E3" office:target-frame-name="_top" xlink:show="replace"><text:span text:style-name="T2093">X-113</text:span></text:a><text:span text:style-name="T2094">, 2005-02-15, Ž</text:span><text:span text:style-name="T2095">in., 2005, Nr. 31-971 (2005-03-05), i. k. 1051010ISTA000X-113</text:span></text:p>
      <text:p text:style-name="Normal"/>
      <text:p text:style-name="P2096"><text:span text:style-name="T2097">IV</text:span><text:span text:style-name="T2098"><text:s/>SKYRIUS</text:span></text:p>
      <text:p text:style-name="P2099"><text:span text:style-name="T2100">BAIGIAMOSIOS NUOSTATOS</text:span></text:p>
      <text:p text:style-name="P2101"/>
      <text:p text:style-name="P2102"><text:span text:style-name="T2103">71</text:span><text:span text:style-name="T2104">1</text:span><text:span text:style-name="T2105"><text:s/></text:span><text:span text:style-name="T2106">straipsnis.<text:s/></text:span><text:span text:style-name="T2107">Antžeminių paslaugų teikimas</text:span></text:p>
      <text:p text:style-name="P2108"><text:span text:style-name="T2109">1</text:span><text:span text:style-name="T2110">. Antžeminių paslaugų teikimo Lietuvos Respublikos tarptautiniuose oro uostuose tvarką ir<text:s/></text:span><text:span text:style-name="T2111">sąlygas nustato susisiekimo ministras.</text:span></text:p>
      <text:p text:style-name="P2112"><text:span text:style-name="T2113">2</text:span><text:span text:style-name="T2114">. CAA prižiūri ir kontroliuoja, kaip teikiamos antžeminės paslaugos Lietuvos Respublikos tarptautiniuose oro uostuose.</text:span><text:s/></text:p>
      <text:p text:style-name="P2115">Papildyta straipsniu:</text:p>
      <text:p text:style-name="P2116"><text:span text:style-name="T2117">Nr.<text:s/></text:span><text:a xlink:href="https://www.e-tar.lt/portal/legalAct.html?documentId=TAR.9A0409A0C8B9" office:target-frame-name="_top" xlink:show="replace"><text:span text:style-name="T2118">X-1117</text:span></text:a><text:span text:style-name="T2119">, 2007-05-10, Žin., 2007, Nr. 59-2279 (2007-05-29), i. k. 1071010ISTA00X-1117</text:span></text:p>
      <text:p text:style-name="Normal"/>
      <text:p text:style-name="P2120"><text:span text:style-name="T2121">72</text:span><text:span text:style-name="T2122"><text:s/>straipsnis.<text:s/></text:span><text:span text:style-name="T2123">Rinkliavos</text:span></text:p>
      <text:p text:style-name="P2124"><text:span text:style-name="T2125">1</text:span><text:span text:style-name="T2126">. Fiziniai ir juridiniai asmenys, valstybės orlaivių nau</text:span><text:span text:style-name="T2127">dotojai už oro navigacijos paslaugas Lietuvos Respublikos oro erdvėje ir už naudojimąsi oro uostais moka paslaugų teikėjams šias rinkliavas:</text:span></text:p>
      <text:p text:style-name="P2128"><text:span text:style-name="T2129">1</text:span><text:span text:style-name="T2130">) už oro navigacijos paslaugas – oro navigacijos ir oro uosto navigacijos;</text:span></text:p>
      <text:p text:style-name="P2131"><text:span text:style-name="T2132">2</text:span><text:span text:style-name="T2133">) už naudojimąsi oro uostais – o</text:span><text:span text:style-name="T2134">rlaivio tūpimo, išskrendančio keleivio, orlaivio stovėjimo, orlaivio saugumo ir orlaivio palydos.</text:span><text:s/></text:p>
      <text:p text:style-name="P2135">Straipsnio dalies pakeitimai:</text:p>
      <text:p text:style-name="P2136"><text:span text:style-name="T2137">Nr.<text:s/></text:span><text:a xlink:href="https://www.e-tar.lt/portal/legalAct.html?documentId=TAR.8274DE509F0D" office:target-frame-name="_top" xlink:show="replace"><text:span text:style-name="T2138">IX-1175</text:span></text:a><text:span text:style-name="T2139">, 2002-11-05, Žin., 2002, Nr. 11</text:span><text:span text:style-name="T2140">2-4979 (2002-11-22), i. k. 1021010ISTA0IX-1175</text:span></text:p>
      <text:p text:style-name="Normal"/>
      <text:p text:style-name="P2141"><text:span text:style-name="T2142">2</text:span><text:span text:style-name="T2143">. Maksimalius rinkliavų dydžius, mokėjimo ir naudojimo tvarką nustato Lietuvos Respublikos Vyriausybė ar jos įgaliota institucija.</text:span></text:p>
      <text:p text:style-name="P2144"><text:span text:style-name="T2145">3</text:span><text:span text:style-name="T2146">. Bendrosios aviacijos orlaivių naudotojai šio straipsnio 1 dalyje<text:s/></text:span><text:span text:style-name="T2147">išvardytas rinkliavas moka tik vykdydami tarptautinius skrydžius arba už naudojimąsi tarptautiniais oro uostais.</text:span></text:p>
      <text:p text:style-name="P2148"/>
      <text:p text:style-name="P2149"><text:span text:style-name="T2150">73</text:span><text:span text:style-name="T2151"><text:s/>straipsnis.<text:s/></text:span><text:span text:style-name="T2152">Draudimas</text:span></text:p>
      <text:p text:style-name="P2153"><text:span text:style-name="T2154">1</text:span><text:span text:style-name="T2155">. Turi būti apdrausta oro vežėjų ir civilinių orlaivių naudotojų civilinė atsakomybė už žalą, padarytą<text:s/></text:span><text:span text:style-name="T2156">keleiviams, bagažui, kroviniams bei tretiesiems asmenims. Būtiniausius oro vežėjų ir orlaivių naudotojų civilinės atsakomybės už žalą, padarytą keleiviams, bagažui, kroviniams bei tretiesiems asmenims, draudimo reikalavimus bei minimalius draudimo sumų dyd</text:span><text:span text:style-name="T2157">žius nustato 2004 m. balandžio 21 d. Europos Parlamento ir Tarybos reglamentas (EB) Nr. 785/2004 dėl draudimo reikalavimų oro vežėjams ir orlaivių naudotojams.</text:span></text:p>
      <text:p text:style-name="P2158"><text:span text:style-name="T2159">2</text:span><text:span text:style-name="T2160">. Lietuvos Respublikos Vyriausybė, vadovaudamasi šio straipsnio 1 dalyje nurodyto reglament</text:span><text:span text:style-name="T2161">o 6 straipsnio 1 dalies nuostatomis, nekomerciniams orlaiviams, kurių maksimali kilimo <text:s/>ir tūpimo masė (MTOM) neviršija 2 700 kg, gali nustatyti žemesnį būtiniausios draudimo apsaugos lygį, ne mažesnį kaip 100 000 specialių skolinimosi teisių, nustatytų Ta</text:span><text:span text:style-name="T2162">rptautinio valiutos fondo, vienam keleiviui.</text:span></text:p>
      <text:p text:style-name="P2163"><text:span text:style-name="T2164">3</text:span><text:span text:style-name="T2165">. CAA kontroliuoja, kaip oro vežėjai ir orlaivių naudotojai laikosi šio straipsnio 1 dalyje nurodyto reglamento nuostatų.</text:span><text:s/></text:p>
      <text:p text:style-name="P2166">Straipsnio pakeitimai:</text:p>
      <text:p text:style-name="P2167"><text:span text:style-name="T2168">Nr.<text:s/></text:span><text:a xlink:href="https://www.e-tar.lt/portal/legalAct.html?documentId=TAR.3D798DB260E3" office:target-frame-name="_top" xlink:show="replace"><text:span text:style-name="T2169">X-113</text:span></text:a><text:span text:style-name="T2170">, 2005-02-15, Žin., 2005, Nr. 31-971 (2005-03-05), i. k. 1051010ISTA000X-113</text:span></text:p>
      <text:p text:style-name="Normal"/>
      <text:p text:style-name="P2171"><text:span text:style-name="T2172">74</text:span><text:span text:style-name="T2173"><text:s/>straipsnis.<text:s/></text:span><text:span text:style-name="T2174">Atsakomybė už žalą, padarytą keleiviams, bagažui, kroviniams ir tretiesiems asmenims</text:span></text:p>
      <text:p text:style-name="P2175"><text:span text:style-name="T2176">Vežėjų atsakomybė už žalą, padarytą kel</text:span><text:span text:style-name="T2177">eiviams, bagažui ir kroviniams, taip pat tretiesiems asmenims, jos dydžiai, pretenzijų ir ieškinių pateikimo tvarka nustatoma vadovaujantis įstatymais bei Lietuvos Respublikos tarptautinėmis sutartimis.</text:span></text:p>
      <text:p text:style-name="P2178"/>
      <text:p text:style-name="P2179"><text:span text:style-name="T2180">75</text:span><text:span text:style-name="T2181"><text:s/>straipsnis.<text:s/></text:span><text:span text:style-name="T2182">Atsakomybė už teisės aktų<text:s/></text:span><text:span text:style-name="T2183">pažeidimą</text:span></text:p>
      <text:p text:style-name="P2184"><text:span text:style-name="T2185">Už šio įstatymo ir jo pagrindu priimtų kitų teisės aktų pažeidimus atsakoma įstatymų nustatyta tvarka.</text:span></text:p>
      <text:p text:style-name="P2186"/>
      <text:p text:style-name="P2187"><text:span text:style-name="T2188">76</text:span><text:span text:style-name="T2189"><text:s/>straipsnis.<text:s/></text:span><text:span text:style-name="T2190">Įstatymų pripažinimas netekusiais galios</text:span></text:p>
      <text:p text:style-name="P2191"><text:span text:style-name="T2192">Įsigaliojus šiam įstatymui, netenka galios Civilinės aviacijos įstatymas (Ži</text:span><text:span text:style-name="T2193">n., 2000, Nr.<text:s/></text:span><text:a xlink:href="https://www.e-tar.lt/portal/lt/legalAct/TAR.8A05C52C462A" office:target-frame-name="_blank" xlink:show="new"><text:span text:style-name="T2194">66-1983</text:span></text:a><text:span text:style-name="T2195">) ir Oro erdvės naudojimo įstatymas (Žin., 1996, Nr.<text:s/></text:span><text:a xlink:href="https://www.e-tar.lt/portal/lt/legalAct/TAR.D36322A9F0E4" office:target-frame-name="_blank" xlink:show="new"><text:span text:style-name="T2196">48-1138</text:span></text:a><text:span text:style-name="T2197">).</text:span></text:p>
      <text:p text:style-name="P2198"/>
      <text:p text:style-name="P2199"><text:span text:style-name="T2200">77</text:span><text:span text:style-name="T2201"><text:s/>straipsnis.<text:s/></text:span><text:span text:style-name="T2202">Pasiūlymas Vyriausybei</text:span></text:p>
      <text:p text:style-name="P2203"><text:span text:style-name="T2204">Vyriausybė per 6 mėnesius nuo šio įstatymo įsigaliojimo parengia teisės aktus, reikalingus šiam įstatymui įgyvendinti.</text:span></text:p>
      <text:p text:style-name="P2205"/>
      <text:p text:style-name="P2206"/>
      <text:p text:style-name="P2207"><text:span text:style-name="T2208">Skelbiu šį Lietuvos Respublikos Seimo priimtą įstatymą.</text:span></text:p>
      <text:p text:style-name="Normal"/>
      <text:p text:style-name="Normal"/>
      <text:p text:style-name="Normal"/>
      <text:p text:style-name="P2209">RESPUBLIKOS PREZIDENTAS<text:tab/>VALDAS ADAMKUS</text:p>
      <text:p text:style-name="P2210"/>
      <text:p text:style-name="P2211"/>
      <text:p text:style-name="P2212">Lietuvos Respublikos<text:s/></text:p>
      <text:p text:style-name="P2213">aviacijos įstatymo</text:p>
      <text:p text:style-name="P2214">priedas</text:p>
      <text:p text:style-name="P2215"/>
      <text:p text:style-name="P2216"><text:span text:style-name="T2217">ĮGYVENDINAMI EUROPOS SĄJUNGOS TEISĖS AKTAI</text:span></text:p>
      <text:p text:style-name="Normal"/>
      <text:p text:style-name="P2218"><text:span text:style-name="T2219">1</text:span><text:span text:style-name="T2220">. 1989 m. liepos 24 d. Tarybos reglamentas (EEB) Nr. 2299/89 dėl elgesio su kompiuterinėmis rezervavimo sistemomis kodekso (su<text:s/></text:span><text:span text:style-name="T2221">paskutiniais pakeitimais, padarytais 1999 m. vasario 8 d. Tarybos reglamentu (EB) Nr. 323/1999) (OL 2004 m. specialusis leidimas, 7 skyrius, 1 tomas, p. 277; OL 2004 m. specialusis leidimas, 7 skyrius, 4 tomas, p. 251).</text:span></text:p>
      <text:p text:style-name="P2222"><text:span text:style-name="T2223">2</text:span><text:span text:style-name="T2224">. 1991 m. vasario 4 d. Tarybos<text:s/></text:span><text:span text:style-name="T2225">reglamentas (EEB) Nr. 295/91, nustatantis bendras kompensavimo už atsisakymą vežti reguliaraus oro transportu taisykles (OL 2004 m. specialusis leidimas, 7 skyrius, 1 tomas, p. 306 (su paskutiniais pakeitimais, padarytais 2004 m. vasario 11 d. Europos Parl</text:span><text:span text:style-name="T2226">amento ir Tarybos reglamentu (EB) Nr. 261/2004 (OL 2004 m. specialusis leidimas, 7 skyrius, 8 tomas, p. 10).</text:span></text:p>
      <text:p text:style-name="P2227"><text:span text:style-name="T2228">3</text:span><text:span text:style-name="T2229">. 1992 m. liepos 23 d. Tarybos reglamentas (EEB) Nr. 2407/92 dėl oro vežėjų licencijavimo (OL 2004 m. specialusis leidimas, 6 skyrius, 2 tomas</text:span><text:span text:style-name="T2230">, p. 3).</text:span></text:p>
      <text:p text:style-name="P2231"><text:span text:style-name="T2232">4</text:span><text:span text:style-name="T2233">. 1993 m. sausio 18 d. Tarybos reglamentas (EEB) Nr. 95/93 dėl laiko tarpsnių paskirstymo Bendrijos oro uostuose bendrųjų taisyklių (OL 2004 m. specialusis leidimas, 7 skyrius 2 tomas, p. 3 (su paskutiniais pakeitimais, padarytais 2004 m. bal</text:span><text:span text:style-name="T2234">andžio 21 d. Europos Parlamento ir Tarybos reglamentu (EB) Nr. 793/2004 (OL 2004 m. specialusis leidimas, 7 skyrius, 8 tomas, p. 171).</text:span></text:p>
      <text:p text:style-name="P2235"><text:span text:style-name="T2236">5</text:span><text:span text:style-name="T2237">. 2002 m. liepos 15 d. Europos Parlamento ir Tarybos reglamentas (EB) Nr. 1592/2002 dėl bendrųjų taisyklių civilinės</text:span><text:span text:style-name="T2238"><text:s/>aviacijos srityje ir įsteigiantis Europos aviacijos saugos agentūrą (OL 2004 m. specialusis leidimas, 7 skyrius, 7 tomas, p. 30).</text:span></text:p>
      <text:p text:style-name="P2239"><text:span text:style-name="T2240">6</text:span><text:span text:style-name="T2241">. 2003 m. rugsėjo 24 d. Komisijos reglamentas (EB) Nr. 1702/2003, nustatantis orlaivio tinkamumo skraidyti ir orlaivio b</text:span><text:span text:style-name="T2242">ei 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2243"><text:span text:style-name="T2244">7</text:span><text:span text:style-name="T2245">. 20</text:span><text:span text:style-name="T2246">03 m. lapkričio 20 d. Komisijos reglamentas (EB) Nr. 2042/2003 dėl orlaivių nepertraukiamojo tinkamumo skraidyti ir aviacijos produktų, dalių bei prietaisų tinkamumo naudoti ir šias užduotis atliekančių organizacijų bei darbuotojų patvirtinimo (OL 2004 m.<text:s/></text:span><text:span text:style-name="T2247">specialusis leidimas, 7 skyrius, 7 tomas, p. 541).</text:span></text:p>
      <text:p text:style-name="P2248"><text:span text:style-name="T2249">8</text:span><text:span text:style-name="T2250">. 2004 m. kovo 10 d. Europos Parlamento ir Tarybos reglamentas (EB) Nr. 549/2004, nustatantis bendro Europos dangaus sukūrimo pagrindą (Pagrindų reglamentas) (OL 2004 m. specialusis leidimas, 7 skyriu</text:span><text:span text:style-name="T2251">s, 8 tomas, p. 23).</text:span></text:p>
      <text:p text:style-name="P2252"><text:span text:style-name="T2253">9</text:span><text:span text:style-name="T2254">. 2004 m. kovo 10 d. Europos Parlamento ir Tarybos reglamentas (EB) Nr. 550/2004 dėl oro navigacijos paslaugų teikimo bendrame Europos danguje (Paslaugų teikimo reglamentas) (OL 2004 m. specialusis leidimas, 7 skyrius, 8 tomas, p.<text:s/></text:span><text:span text:style-name="T2255">31).</text:span></text:p>
      <text:p text:style-name="P2256"><text:span text:style-name="T2257">10</text:span><text:span text:style-name="T2258">. 2004 m. balandžio 21 d. Europos Parlamento ir Tarybos reglamentas (EB) Nr. 785/2004 dėl draudimo reikalavimų oro vežėjams ir orlaivių naudotojams (OL 2004 m. specialusis leidimas, 7 skyrius, 8 tomas, p. 160).</text:span></text:p>
      <text:p text:style-name="P2259"><text:span text:style-name="T2260">11</text:span><text:span text:style-name="T2261">. 2004 m. balandžio 29 d.<text:s/></text:span><text:span text:style-name="T2262">Europos Parlamento ir Tarybos reglamentas (EB) Nr. 847/2004 dėl derybų dėl valstybių narių ir trečiųjų šalių susitarimų dėl oro susisiekimo ir jų įgyvendinimo (OL 2004 m. specialusis leidimas, 7 skyrius, 8 tomas, p. 193).</text:span></text:p>
      <text:p text:style-name="P2263"><text:span text:style-name="T2264">12</text:span><text:span text:style-name="T2265">. 2005 m. gruodžio 20 d. Eur</text:span><text:span text:style-name="T2266">opos Komisijos reglamentas (EB) Nr. 2096/2005, nustatantis bendruosius oro navigacijos paslaugų teikimo reikalavimus (OL 2005 L 335, p. 13).</text:span></text:p>
      <text:p text:style-name="P2267"><text:span text:style-name="T2268">13</text:span><text:span text:style-name="T2269">. 2006 m. liepos 5 d. Europos Parlamento ir Tarybos reglamentas (EB) Nr. 1107/2006 dėl neįgalių asmenų ir rib</text:span><text:span text:style-name="T2270">otos judėsenos asmenų teisių keliaujant oru (OL 2006 L 204, p. 1).</text:span></text:p>
      <text:p text:style-name="P2271">Priedo pakeitimai:</text:p>
      <text:p text:style-name="P2272"><text:span text:style-name="T2273">Nr.<text:s/></text:span><text:a xlink:href="https://www.e-tar.lt/portal/legalAct.html?documentId=TAR.9A0409A0C8B9" office:target-frame-name="_top" xlink:show="replace"><text:span text:style-name="T2274">X-1117</text:span></text:a><text:span text:style-name="T2275">, 2007-05-10, Žin., 2007, Nr. 59-2279 (2007-05-29), i. k. 1071010ISTA00X-111</text:span><text:span text:style-name="T2276">7</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Seimas, Įstatymas</text:span></text:p>
      <text:p text:style-name="P2286"><text:span text:style-name="T2287">Nr.<text:s/></text:span><text:a xlink:href="https://www.e-tar.lt/portal/legalAct.html?documentId=TAR.8274DE509F0D" office:target-frame-name="_top" xlink:show="replace"><text:span text:style-name="T2288">IX-1175</text:span></text:a><text:span text:style-name="T2289">, 2002-11-05, Žin., 2002, Nr. 112-4979 (2002-11-22), i. k. 1021010ISTA0IX-1175</text:span></text:p>
      <text:p text:style-name="P2290"><text:span text:style-name="T2291">Lietuvos Respublikos avi</text:span><text:span text:style-name="T2292">acijos įstatymo 2, 8, 17, 21, 25, 45, 48, 52, 72 straipsnių pakeitimo ir 69 straipsnio pripažinimo netekusiu galios įstatymas</text:span></text:p>
      <text:p text:style-name="P2293"/>
      <text:p text:style-name="P2294"><text:span text:style-name="T2295">2.</text:span></text:p>
      <text:p text:style-name="P2296"><text:span text:style-name="T2297">Lietuvos Respublikos Seimas, Įstatymas</text:span></text:p>
      <text:p text:style-name="P2298"><text:span text:style-name="T2299">Nr.<text:s/></text:span><text:a xlink:href="https://www.e-tar.lt/portal/legalAct.html?documentId=TAR.6348407A2A89" office:target-frame-name="_top" xlink:show="replace"><text:span text:style-name="T2300">IX-1744</text:span></text:a><text:span text:style-name="T2301">, 2003-09-23, Žin., 2003, Nr. 94-4248 (2003-10-08), i. k. 1031010ISTA0IX-1744</text:span></text:p>
      <text:p text:style-name="P2302"><text:span text:style-name="T2303">Lietuvos Respublikos aviacijos įstatymo 56 straipsnio pakeitimo įstatymas</text:span></text:p>
      <text:p text:style-name="P2304"/>
      <text:p text:style-name="P2305"><text:span text:style-name="T2306">3.</text:span></text:p>
      <text:p text:style-name="P2307"><text:span text:style-name="T2308">Lietuvos Respublikos Seimas, Įstatymas</text:span></text:p>
      <text:p text:style-name="P2309"><text:span text:style-name="T2310">Nr.<text:s/></text:span><text:a xlink:href="https://www.e-tar.lt/portal/legalAct.html?documentId=TAR.42DFDF9654B5" office:target-frame-name="_top" xlink:show="replace"><text:span text:style-name="T2311">IX-2197</text:span></text:a><text:span text:style-name="T2312">, 2004-04-29, Žin., 2004, Nr. 73-2531 (2004-04-30), i. k. 1041010ISTA0IX-2197</text:span></text:p>
      <text:p text:style-name="P2313"><text:span text:style-name="T2314">Lietuvos Respublikos aviacijos įstatymo 56 straipsnio pakeitimo įstatymas</text:span></text:p>
      <text:p text:style-name="P2315"/>
      <text:p text:style-name="P2316"><text:span text:style-name="T2317">4.</text:span></text:p>
      <text:p text:style-name="P2318"><text:span text:style-name="T2319">Lietuvos Respublikos Seimas, Įstatymas</text:span></text:p>
      <text:p text:style-name="P2320"><text:span text:style-name="T2321">Nr.<text:s/></text:span><text:a xlink:href="https://www.e-tar.lt/portal/legalAct.html?documentId=TAR.B77566D7E848" office:target-frame-name="_top" xlink:show="replace"><text:span text:style-name="T2322">IX-2399</text:span></text:a><text:span text:style-name="T2323">, 2004-07-15, Žin., 2004, Nr. 120-4438 (2004-08-03), i. k. 1041010ISTA0IX-2399</text:span></text:p>
      <text:p text:style-name="P2324"><text:span text:style-name="T2325">Lietuvos Respublikos aviacijos įstatymo 3 straipsnio papildymo įstatymas</text:span></text:p>
      <text:p text:style-name="P2326"/>
      <text:p text:style-name="P2327"><text:span text:style-name="T2328">5.</text:span></text:p>
      <text:p text:style-name="P2329"><text:span text:style-name="T2330">Lietuvos Respublikos Seimas,<text:s/></text:span><text:span text:style-name="T2331">Įstatymas</text:span></text:p>
      <text:p text:style-name="P2332"><text:span text:style-name="T2333">Nr.<text:s/></text:span><text:a xlink:href="https://www.e-tar.lt/portal/legalAct.html?documentId=TAR.3D798DB260E3" office:target-frame-name="_top" xlink:show="replace"><text:span text:style-name="T2334">X-113</text:span></text:a><text:span text:style-name="T2335">, 2005-02-15, Žin., 2005, Nr. 31-971 (2005-03-05), i. k. 1051010ISTA000X-113</text:span></text:p>
      <text:p text:style-name="P2336"><text:span text:style-name="T2337">Lietuvos Respublikos aviacijos įstatymo 1, 2, 43, 70, 71, 73 straipsnių pakeit</text:span><text:span text:style-name="T2338">imo ir papildymo bei įstatymo papildymo priedu įstatymas</text:span></text:p>
      <text:p text:style-name="P2339"/>
      <text:p text:style-name="P2340"><text:span text:style-name="T2341">6.</text:span></text:p>
      <text:p text:style-name="P2342"><text:span text:style-name="T2343">Lietuvos Respublikos Seimas, Įstatymas</text:span></text:p>
      <text:p text:style-name="P2344"><text:span text:style-name="T2345">Nr.<text:s/></text:span><text:a xlink:href="https://www.e-tar.lt/portal/legalAct.html?documentId=TAR.EB815A4D347A" office:target-frame-name="_top" xlink:show="replace"><text:span text:style-name="T2346">X-386</text:span></text:a><text:span text:style-name="T2347">, 2005-11-15, Žin., 2005, Nr. 142-5103 (2005-12-03), i. k. 105101</text:span><text:span text:style-name="T2348">0ISTA000X-386</text:span></text:p>
      <text:p text:style-name="P2349"><text:span text:style-name="T2350">Lietuvos Respublikos aviacijos įstatymo 2, 6, 21, 33, 36, 44, 63, 66 straipsnių pakeitimo ir papildymo ir Įstatymo priedo pakeitimo įstatymas</text:span></text:p>
      <text:p text:style-name="P2351"/>
      <text:p text:style-name="P2352"><text:span text:style-name="T2353">7.</text:span></text:p>
      <text:p text:style-name="P2354"><text:span text:style-name="T2355">Lietuvos Respublikos Seimas, Įstatymas</text:span></text:p>
      <text:p text:style-name="P2356"><text:span text:style-name="T2357">Nr.<text:s/></text:span><text:a xlink:href="https://www.e-tar.lt/portal/legalAct.html?documentId=TAR.9A0409A0C8B9" office:target-frame-name="_top" xlink:show="replace"><text:span text:style-name="T2358">X-1117</text:span></text:a><text:span text:style-name="T2359">, 2007-05-10, Žin., 2007, Nr. 59-2279 (2007-05-29), i. k. 1071010ISTA00X-1117</text:span></text:p>
      <text:p text:style-name="P2360"><text:span text:style-name="T2361">Lietuvos Respublikos aviacijos įstatymo 2, 5, 12, 13, 15, 16, 17, 18, 19, 42, 56 straipsnių, II skyriaus pavadinimo ir Įstatymo priedo<text:s/></text:span><text:span text:style-name="T2362">pakeitimo ir papildymo bei Įstatymo papildymo 14(1), 67(1), 70(1), 71(1) straipsniais įstatymas</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9T08:13:00Z</meta:creation-date>
    <dc:date>2024-01-19T08:13:00Z</dc:date>
    <meta:template xlink:href="Normal.dotm" xlink:type="simple"/>
    <meta:editing-cycles>2</meta:editing-cycles>
    <meta:editing-duration>PT0S</meta:editing-duration>
    <meta:document-statistic meta:page-count="3" meta:paragraph-count="755" meta:word-count="11727" meta:character-count="87669" meta:row-count="3195" meta:non-whitespace-character-count="76697"/>
  </office:meta>
</office:document-meta>
</file>