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keep-with-next="alway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with-next="alway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keep-with-next="alway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keep-with-next="alway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with-next="alway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keep-with-next="always" fo:text-align="center"/>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keep-with-next="always" fo:text-align="center"/>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text-properties fo:font-weight="bold" style:font-weight-asian="bold" fo:color="#000000"/>
    </style:style>
    <style:style style:name="P930" style:parent-style-name="Normal" style:family="paragraph">
      <style:paragraph-properties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keep-with-next="always" fo:text-align="center"/>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1.6736in" fo:text-indent="-1.1812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text-indent="0.4916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keep-with-next="always" fo:text-align="center"/>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16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center"/>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P1480" style:parent-style-name="Normal" style:family="paragraph">
      <style:paragraph-properties fo:text-align="justify" fo:margin-left="1.6736in" fo:text-indent="-1.1812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P1488" style:parent-style-name="Normal" style:family="paragraph">
      <style:paragraph-properties fo:text-align="justify" fo:text-indent="0.4916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text-properties fo:color="#000000"/>
    </style:style>
    <style:style style:name="P1514" style:parent-style-name="Normal" style:family="paragraph">
      <style:paragraph-properties fo:text-indent="0.4916in"/>
    </style:style>
    <style:style style:name="P1515" style:parent-style-name="Normal" style:family="paragraph">
      <style:paragraph-properties fo:text-align="justify" fo:text-indent="0.4916in"/>
    </style:style>
    <style:style style:name="T1516" style:parent-style-name="DefaultParagraphFont" style:family="text">
      <style:text-properties fo:font-style="italic" style:font-style-asian="italic" fo:color="#000000"/>
    </style:style>
    <style:style style:name="T1517" style:parent-style-name="DefaultParagraphFont" style:family="text">
      <style:text-properties fo:font-style="italic" style:font-style-asian="italic" fo:color="#000000"/>
    </style:style>
    <style:style style:name="P1518" style:parent-style-name="Normal" style:family="paragraph">
      <style:paragraph-properties>
        <style:tab-stops>
          <style:tab-stop style:type="right" style:position="6.6937in"/>
        </style:tab-stops>
      </style:paragraph-properties>
    </style:style>
    <style:style style:name="P1519" style:parent-style-name="Normal" style:family="paragraph">
      <style:paragraph-properties fo:text-indent="0.4916in"/>
    </style:style>
    <style:style style:name="P1520" style:parent-style-name="Normal" style:family="paragraph">
      <style:paragraph-properties fo:text-indent="0.4916in"/>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office:automatic-styles>
  <office:body>
    <office:text text:use-soft-page-breaks="true">
      <text:p text:style-name="P1"><text:span text:style-name="T9">Suvestinė redakcija nuo 2004-05-01 iki 2004-08-31</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text:s/></text:span><text:soft-page-break/><text:span text:style-name="T54">įrenginius ir įrangą) arba jo dalis, skirti o</text:span><text:span text:style-name="T55">rlaiviams atskristi, išskristi ir judėti žemės arba vandens paviršiumi.</text:span></text:h>
      <text:p text:style-name="P56"><text:span text:style-name="T57">2</text:span><text:span text:style-name="T58">.<text:s/></text:span><text:span text:style-name="T59">Aviacijos specialistas<text:s/></text:span><text:span text:style-name="T60">–</text:span><text:span text:style-name="T61"><text:s/></text:span><text:span text:style-name="T62">asmuo, turintis specialų aviacijos išsilavinimą ir tam tikrą kvalifikaciją.<text:s/></text:span></text:p>
      <text:h text:style-name="P63" text:outline-level="2"><text:span text:style-name="T64">3</text:span><text:span text:style-name="T65">.<text:s/></text:span><text:span text:style-name="T66">Bendrosios aviacijos orlaivis</text:span><text:span text:style-name="T67"><text:s/>– civilinis orlaivis, naudojamas ne ko</text:span><text:span text:style-name="T68">merciniams oro transporto vežimams ir ne specialiesiems aviacijos darbams atlikti.</text:span></text:h>
      <text:h text:style-name="P69" text:outline-level="2"><text:span text:style-name="T70">4</text:span><text:span text:style-name="T71">.<text:s/></text:span><text:span text:style-name="T72">Civilinės aviacijos saugumas</text:span><text:span text:style-name="T73"><text:s/>– priemonių ir procedūrų, žmonių ir materialinių išteklių visuma, skirta apsaugoti civilinę aviaciją nuo neteisėto įsikišimo į jos veiklą.</text:span></text:h>
      <text:p text:style-name="P74"><text:span text:style-name="T75">5</text:span><text:span text:style-name="T76">.<text:s/></text:span><text:span text:style-name="T77">Civilinis aerodromas</text:span><text:span text:style-name="T78"><text:s/>– aerodromas, turintis tinkamumo naudoti pažymėjimą.</text:span></text:p>
      <text:p text:style-name="P79"><text:span text:style-name="T80">6</text:span><text:span text:style-name="T81">.<text:s/></text:span><text:span text:style-name="T82">Civilinis orlaivis</text:span><text:span text:style-name="T83"><text:s/>– orlaivi</text:span><text:span text:style-name="T84">s, įregistruotas civilinių orlaivių registre.</text:span></text:p>
      <text:p text:style-name="P85"><text:span text:style-name="T86">7</text:span><text:span text:style-name="T87">.</text:span><text:span text:style-name="T88"><text:s/>Karinė aviacija</text:span><text:span text:style-name="T89"><text:s/>– bet kokia aviacinė veikla, reguliuojama karinės vadovybės.</text:span></text:p>
      <text:p text:style-name="P90"><text:span text:style-name="T91">8</text:span><text:span text:style-name="T92">.</text:span><text:span text:style-name="T93"><text:s/>Karinis aerodromas</text:span><text:span text:style-name="T94"><text:s/>– aerodromas, turintis tinkamumo naudoti karinei aviacijai pažymėjimą, išduotą kariuomenės vado.</text:span></text:p>
      <text:p text:style-name="P95"><text:span text:style-name="T96">9</text:span><text:span text:style-name="T97">.</text:span><text:span text:style-name="T98"><text:s/>Karinis orlaivis<text:s/></text:span><text:span text:style-name="T99">–</text:span><text:span text:style-name="T100"><text:s/></text:span><text:span text:style-name="T101">orlaivis, įregistruotas karinių orlaivių registre.</text:span></text:p>
      <text:p text:style-name="P102"><text:span text:style-name="T103">10</text:span><text:span text:style-name="T104">.</text:span><text:span text:style-name="T105"><text:s/>Kovinio valdymo tarnyba</text:span><text:span text:style-name="T106"><text:s/>– karinis padalinys, įkurtas siekiant teikti nurodymus karinei aviacijai jo jurisdikcijai priklausančiuose konkrečiuose rajonuose.</text:span></text:p>
      <text:p text:style-name="P107"><text:span text:style-name="T108">11</text:span><text:span text:style-name="T109">.</text:span><text:span text:style-name="T110"><text:s/>Laikinai išskirta zona</text:span><text:span text:style-name="T111"><text:s/>– nustatyto dydžio erdvė, kurios veiklai reikia rezervuoti erdvę konkretiems naudotojams išimtinai naudoti apibrėžtu laikotarpiu.</text:span></text:p>
      <text:p text:style-name="P112"><text:span text:style-name="T113">12</text:span><text:span text:style-name="T114">.<text:s/></text:span><text:span text:style-name="T115">Licencija</text:span><text:span text:style-name="T116"><text:s/></text:span><text:span text:style-name="T117">oro susisiekimui vykdyti</text:span><text:span text:style-name="T118"><text:s/>– leidimas, suteikiantis teisę už užmokestį arba užsakymo p</text:span><text:span text:style-name="T119">agrindu vežti keleivius, krovinius ir (arba) paštą.</text:span></text:p>
      <text:p text:style-name="P120"><text:span text:style-name="T121">13</text:span><text:span text:style-name="T122">.</text:span><text:span text:style-name="T123"><text:s/>Meteorologinė informacija</text:span><text:span text:style-name="T124"><text:s/>– meteorologinis pranešimas, analizė, prognozė ir visi kiti pranešimai apie esamas ir numatomas meteorologines sąlygas.</text:span></text:p>
      <text:p text:style-name="P125"><text:span text:style-name="T126">14</text:span><text:span text:style-name="T127">.<text:s/></text:span><text:span text:style-name="T128">Orlaivio įgula<text:s/></text:span><text:span text:style-name="T129">–</text:span><text:span text:style-name="T130"><text:s/></text:span><text:span text:style-name="T131">orlaivio skrydžio įgula,<text:s/></text:span><text:span text:style-name="T132">orlaivio palydovai ir operatoriai.</text:span></text:p>
      <text:p text:style-name="P133"><text:span text:style-name="T134">15</text:span><text:span text:style-name="T135">.<text:s/></text:span><text:span text:style-name="T136">Orlaivio naudotojas</text:span><text:span text:style-name="T137"><text:s/>– fizinis ar juridinis asmuo, kuris pagal sutartį ar kitu teisėtu pagrindu savo vardu naudoja orlaivį.</text:span></text:p>
      <text:p text:style-name="P138">Straipsnio dalies pakeitimai:</text:p>
      <text:p text:style-name="P139"><text:span text:style-name="T140">Nr.<text:s/></text:span><text:a xlink:href="https://www.e-tar.lt/portal/legalAct.html?documentId=TAR.8274DE509F0D" office:target-frame-name="_top" xlink:show="replace"><text:span text:style-name="T141">IX-1175</text:span></text:a><text:span text:style-name="T142">, 2002-11-05, Žin., 2002, Nr. 112-4979 (2002-11-22), i. k. 1021010ISTA0IX-1175</text:span></text:p>
      <text:p text:style-name="Normal"/>
      <text:p text:style-name="P143"><text:span text:style-name="T144">16</text:span><text:span text:style-name="T145">.<text:s/></text:span><text:span text:style-name="T146">Orlaivio vadas<text:s/></text:span><text:span text:style-name="T147">– orlaivio savininko arba naudotojo paskirtas</text:span><text:span text:style-name="T148"><text:s/></text:span><text:span text:style-name="T149">pilotas, atsakingas už orlaivio eksploatavimą ir saugą viso skrydžio laiku</text:span><text:span text:style-name="T150">.</text:span></text:p>
      <text:h text:style-name="P151" text:outline-level="3"><text:span text:style-name="T152">17</text:span><text:span text:style-name="T153">.<text:s/></text:span><text:span text:style-name="T154">Orlaivis<text:s/></text:span><text:span text:style-name="T155">– kiekvienas aparatas (mašina), kuris atmosferoje laikosi dėl sąveikos su oru, bet ne dėl oro atoveikio nuo žemės paviršiaus.</text:span></text:h>
      <text:p text:style-name="P156"><text:span text:style-name="T157">18</text:span><text:span text:style-name="T158">.<text:s/></text:span><text:span text:style-name="T159">Oro eismo paslaugos<text:s/></text:span><text:span text:style-name="T160">– tam tikros skrydžių informacijos paslaugos, aliarmo skelbimas, konsultacinės oro<text:s/></text:span><text:span text:style-name="T161">eismo ir skrydžių valdymo paslaugos.</text:span></text:p>
      <text:h text:style-name="P162" text:outline-level="2"><text:span text:style-name="T163">19</text:span><text:span text:style-name="T164">.</text:span><text:span text:style-name="T165"><text:s/>Oro eismo paslaugų maršrutas</text:span><text:span text:style-name="T166"><text:s/>– nustatytas maršrutas, kurio paskirtis yra reikiamai nukreipti eismo srautą oro eismo paslaugoms teikti.</text:span></text:h>
      <text:p text:style-name="P167"><text:span text:style-name="T168">20</text:span><text:span text:style-name="T169">.</text:span><text:span text:style-name="T170"><text:s/>Oro eismo paslaugų oro erdvė</text:span><text:span text:style-name="T171"><text:s/>– raidėmis pažymėta nustatyto dydžio oro erdvė, kurioje galimi konkretaus tipo skrydžiai ir kuriems yra nustatytos oro eismo paslaugos bei skrydžių taisyklės.</text:span></text:p>
      <text:p text:style-name="P172"><text:span text:style-name="T173">21</text:span><text:span text:style-name="T174">.</text:span><text:span text:style-name="T175"><text:s/>Oro eismo vadyba</text:span><text:span text:style-name="T176"><text:s/>– bendrasis terminas, apimantis oro eismo paslaugas, oro eismo srautų v</text:span><text:span text:style-name="T177">adybą ir oro erdvės tvarkybą.</text:span></text:p>
      <text:p text:style-name="P178"><text:span text:style-name="T179">22</text:span><text:span text:style-name="T180">.<text:s/></text:span><text:span text:style-name="T181">Oro susisiekimas<text:s/></text:span><text:span text:style-name="T182">–</text:span><text:span text:style-name="T183"><text:s/></text:span><text:span text:style-name="T184">keleivių, krovinių, bagažo ir (arba) pašto vežimas už užmokestį arba užsakymo pagrindu.</text:span></text:p>
      <text:p text:style-name="P185"><text:span text:style-name="T186">23</text:span><text:span text:style-name="T187">.<text:s/></text:span><text:span text:style-name="T188">Oro uosto infrastruktūra</text:span><text:span text:style-name="T189"><text:s/>– transporto infrastruktūros dalis, kurią sudaro žemės sklypas, aerodromas, sp</text:span><text:span text:style-name="T190">ecifinės paskirties statiniai ir įrenginiai.</text:span></text:p>
      <text:p text:style-name="P191"><text:span text:style-name="T192">24</text:span><text:span text:style-name="T193">.<text:s/></text:span><text:span text:style-name="T194">Pripažinimo pažymėjimas<text:s/></text:span><text:span text:style-name="T195">– specialisto licencijos priedas, patvirtinantis užsienyje išduotos specialisto licencijos eksploatuoti ir techniškai prižiūrėti orlaivį, registruotą Lietuvos Respublikos civilini</text:span><text:span text:style-name="T196">ų orlaivių registre, galiojimą.</text:span></text:p>
      <text:p text:style-name="P197"><text:span text:style-name="T198">25</text:span><text:span text:style-name="T199">.<text:s/></text:span><text:span text:style-name="T200">Skrydžio įgula<text:s/></text:span><text:span text:style-name="T201">– asmenys, kuriems nustatyta tvarka suteikta teisė eksploatuoti orlaivį.</text:span></text:p>
      <text:p text:style-name="P202"><text:span text:style-name="T203">26</text:span><text:span text:style-name="T204">.<text:s/></text:span><text:span text:style-name="T205">Skrydžio įgulos narys<text:s/></text:span><text:span text:style-name="T206">– specialisto licenciją turintis įgulos narys, atsakantis už orlaivio eksploatavimą skrydžio<text:s/></text:span><text:span text:style-name="T207">laiku.</text:span></text:p>
      <text:p text:style-name="P208"><text:span text:style-name="T209">27</text:span><text:span text:style-name="T210">.<text:s/></text:span><text:span text:style-name="T211">Skrydžio laikas</text:span><text:span text:style-name="T212"><text:s/>– bendras laikas nuo to momento, kai orlaivis pajuda, ketindamas kilti, iki galutinio sustojimo pasibaigus skrydžiui.</text:span></text:p>
      <text:p text:style-name="P213"><text:span text:style-name="T214">28</text:span><text:span text:style-name="T215">.<text:s/></text:span><text:span text:style-name="T216">Specialieji aviacijos darbai<text:s/></text:span><text:span text:style-name="T217">–</text:span><text:span text:style-name="T218"><text:s/></text:span><text:span text:style-name="T219">orlaivio naudojimas už užmokestį specializuotoms paslaugoms teikti ž</text:span><text:span text:style-name="T220">emės ūkyje, statybose, fotodarbams – fotografijai ir topografijai, taip pat stebėjimo ir patruliavimo bei paieškos ir gelbėjimo darbams, oro reklamai ir kita.</text:span></text:p>
      <text:p text:style-name="P221"><text:span text:style-name="T222">29</text:span><text:span text:style-name="T223">.<text:s/></text:span><text:span text:style-name="T224">Tarptautinis oro uostas<text:s/></text:span><text:span text:style-name="T225">–</text:span><text:span text:style-name="T226"><text:s/></text:span><text:span text:style-name="T227">oro uostas, į kurį atskrenda ir iš kurio išskrenda tarptautiniu</text:span><text:span text:style-name="T228">s skrydžius atliekantys orlaiviai, kuriame taip pat atliekamos pasienio, muitinės, medicininio karantino, higieninės kontrolės ir kitos procedūros.</text:span></text:p>
      <text:h text:style-name="P229" text:outline-level="3"><text:span text:style-name="T230">30</text:span><text:span text:style-name="T231">.<text:s/></text:span><text:span text:style-name="T232">Valdomoji oro erdvė<text:s/></text:span><text:span text:style-name="T233">– nustatyto dydžio oro erdvė, kurioje teikiamos skrydžių valdymo paslaugos skryd</text:span><text:span text:style-name="T234">žiams pagal vizualiųjų skrydžių taisykles ir skrydžių pagal prietaisus taisykles, atsižvelgiant į oro erdvės klasifikaciją.</text:span></text:h>
      <text:h text:style-name="P235" text:outline-level="3"><text:span text:style-name="T236">31</text:span><text:span text:style-name="T237">.<text:s/></text:span><text:span text:style-name="T238">Valstybės orlaivis</text:span><text:span text:style-name="T239"><text:s/>– krašto apsaugos, muitinės ir vidaus reikalų tarnybų naudojamas orlaivis.</text:span></text:h>
      <text:p text:style-name="P240"><text:span text:style-name="T241">32</text:span><text:span text:style-name="T242">.<text:s/></text:span><text:span text:style-name="T243">Vežėjas</text:span><text:span text:style-name="T244"><text:s/>– įmonė, turinti galiojantį vežėjo pažymėjimą.</text:span></text:p>
      <text:p text:style-name="P245"><text:span text:style-name="T246">33</text:span><text:span text:style-name="T247">.<text:s/></text:span><text:span text:style-name="T248">Vežėjo pažymėjimas</text:span><text:span text:style-name="T249"><text:s/>– dokumentas, patvirtinantis, kad vežėjas turi profesinių ir organizacinių pajėgumų saugiai verstis vežėjo pažymėjime nurodyta veikla.</text:span></text:p>
      <text:p text:style-name="P250"/>
      <text:p text:style-name="P251"><text:span text:style-name="T252">3</text:span><text:span text:style-name="T253"><text:s/>straipsnis.<text:s/></text:span><text:span text:style-name="T254">Įstatymo taikymas</text:span></text:p>
      <text:p text:style-name="P255"><text:span text:style-name="T256">1</text:span><text:span text:style-name="T257">.<text:s/></text:span><text:span text:style-name="T258">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259"><text:span text:style-name="T260">2</text:span><text:span text:style-name="T261">. Šis įst</text:span><text:span text:style-name="T262">atymas bei jo pagrindu priimti kiti teisės aktai taikomi taip pat ir už Lietuvos Respublikos teritorijos ribų esantiems Lietuvos Respublikoje registruotiems orlaiviams, jeigu jie neprieštarauja teisės aktams tos valstybės, kurios teritorijoje yra minėti or</text:span><text:span text:style-name="T263">laiviai.</text:span></text:p>
      <text:p text:style-name="P264"><text:span text:style-name="T265">3</text:span><text:span text:style-name="T266">. Užsienio valstybių teisės aktai taikomi šių valstybių orlaiviams, esantiems Lietuvos Respublikos teritorijoje, jeigu jie neprieštarauja šiam įstatymui ir kitiems teisės aktams.</text:span></text:p>
      <text:p text:style-name="P267"><text:span text:style-name="T268">4</text:span><text:span text:style-name="T269">. Jeigu Lietuvos Respublikos tarptautinėse sutartyse nusta</text:span><text:span text:style-name="T270">tyti kitokie reikalavimai nei tie, kuriuos numato aviacijos santykius reglamentuojantys Lietuvos Respublikos teisės aktai, taikomi tarptautinių sutarčių reikalavimai.</text:span></text:p>
      <text:p text:style-name="P271"/>
      <text:p text:style-name="P272"><text:span text:style-name="T273">4</text:span><text:span text:style-name="T274"><text:s/>straipsnis.<text:s/></text:span><text:span text:style-name="T275">Kiti civilinės aviacijos teisės aktai</text:span></text:p>
      <text:p text:style-name="P276"><text:span text:style-name="T277">Civilinę aviaciją reglamentu</text:span><text:span text:style-name="T278">ojantys Lietuvos Respublikos teisės aktai turi atitikti Tarptautinės civilinės aviacijos konvencijos (toliau – Čikagos konvencija) reikalavimus ir, kiek tai priimtina Lietuvos Respublikai, šios konvencijos prieduose pateiktus standartus, rekomenduojamą pra</text:span><text:span text:style-name="T279">ktiką bei procedūras, taip pat atitinkamus Europos Sąjungos bei Jungtinės aviacijos institucijos reikalavimus.</text:span></text:p>
      <text:p text:style-name="P280"/>
      <text:p text:style-name="P281"><text:span text:style-name="T282">5</text:span><text:span text:style-name="T283"><text:s/>straipsnis.<text:s/></text:span><text:span text:style-name="T284">Aviacijos valstybinis valdymas</text:span></text:p>
      <text:p text:style-name="P285"><text:span text:style-name="T286">Aviacijos valstybinį valdymą pagal savo kompetenciją Lietuvos Respublikoje vykdo Vyriausybė</text:span><text:span text:style-name="T287">, Krašto apsaugos ministerija, Susisiekimo ministerija, Krašto apsaugos ministerijos generalinis inspektorius, kariuomenės vadas ir Civilinės aviacijos administracija (toliau – CAA).</text:span></text:p>
      <text:p text:style-name="P288"/>
      <text:p text:style-name="P289"><text:span text:style-name="T290">6</text:span><text:span text:style-name="T291"><text:s/>straipsnis.<text:s/></text:span><text:span text:style-name="T292">Civilinės aviacijos administracija<text:s/></text:span></text:p>
      <text:p text:style-name="P293"><text:span text:style-name="T294">1</text:span><text:span text:style-name="T295">. CAA pagal</text:span><text:span text:style-name="T296"><text:s/>savo kompetenciją įgyvendina valstybės civilinės aviacijos plėtros strategiją ir teikia Susisiekimo ministerijai siūlymus rengiant civilinės aviacijos plėtros programas.</text:span></text:p>
      <text:p text:style-name="P297"><text:span text:style-name="T298">2</text:span><text:span text:style-name="T299">. CAA, jei tai būtina, suderinusi su kariuomenės vadu, nustato reikalavimus civi</text:span><text:span text:style-name="T300">linei aviacijai šiam įstatymui įgyvendinti ir vykdo civilinės aviacijos, įskaitant antžeminę įrangą ir aviacijai teikiamas paslaugas, valstybinę priežiūrą.</text:span></text:p>
      <text:p text:style-name="P301"><text:span text:style-name="T302">3</text:span><text:span text:style-name="T303">. CAA organizuoja Nacionalinės civilinės aviacijos saugumo programos įgyvendinimą, išduoda lice</text:span><text:span text:style-name="T304">ncijas, pažymėjimus, taip pat atlieka kitas teisės aktų jai suteiktas funkcijas.</text:span></text:p>
      <text:p text:style-name="P305"><text:span text:style-name="T306">4</text:span><text:span text:style-name="T307">. CAA yra biudžetinė įstaiga, išlaikoma iš valstybės biudžeto ir atskaitymų nuo rinkliavų už oro navigacijos paslaugas bei naudojimąsi oro uostais. Šių atskaitymų dydį<text:s/></text:span><text:span text:style-name="T308">nustato Vyriausybė. CAA metinę pajamų ir išlaidų sąmatą tvirtina susisiekimo ministras.</text:span></text:p>
      <text:p text:style-name="P309"/>
      <text:p text:style-name="P310"><text:span text:style-name="T311">7</text:span><text:span text:style-name="T312"><text:s/>straipsnis.<text:s/></text:span><text:span text:style-name="T313">Kariuomenės vadas</text:span></text:p>
      <text:p text:style-name="P314"><text:span text:style-name="T315">1</text:span><text:span text:style-name="T316">. Kariuomenės vadas pagal savo kompetenciją įgyvendina karinės aviacijos politiką ir teikia siūlymus rengiant karinės<text:s/></text:span><text:span text:style-name="T317">aviacijos plėtros programą.</text:span></text:p>
      <text:p text:style-name="P318"><text:span text:style-name="T319">2</text:span><text:span text:style-name="T320">. Kariuomenės vadas, jei tai būtina, suderinęs su CAA, nustato reikalavimus karinei aviacijai šiam įstatymui įgyvendinti ir vykdo karinės aviacijos, įskaitant antžeminius įrenginius ir aviacijai teikiamas paslaugas, valstyb</text:span><text:span text:style-name="T321">inę priežiūrą. Tuo tikslu karinėse oro pajėgose turi būti įsteigtas Skrydžių saugos departamentas.</text:span></text:p>
      <text:p text:style-name="P322"><text:span text:style-name="T323">3</text:span><text:span text:style-name="T324">. Kariuomenės vadas koordinuoja karinių skrydžių saugos programos įgyvendinimą, išduoda licencijas, pažymėjimus ir vykdo kitų teisės aktų jam suteiktas<text:s/></text:span><text:span text:style-name="T325">funkcijas.</text:span></text:p>
      <text:p text:style-name="P326"><text:span text:style-name="T327">4</text:span><text:span text:style-name="T328">. Kariuomenės vadas nustato reikalavimus kariniams aerodromams.</text:span></text:p>
      <text:p text:style-name="P329"><text:span text:style-name="T330">5</text:span><text:span text:style-name="T331">. Įstatymų nustatyta tvarka kariuomenės vadas gali deleguoti šiame įstatyme nustatytas teises ir pareigas karinių oro pajėgų vadui. Deleguojamas teises ir pareigas kariuom</text:span><text:span text:style-name="T332">enės vado siūlymu tvirtina krašto apsaugos ministras.</text:span></text:p>
      <text:p text:style-name="P333"/>
      <text:p text:style-name="P334"><text:span text:style-name="T335">8</text:span><text:span text:style-name="T336"><text:s/>straipsnis.<text:s/></text:span><text:span text:style-name="T337">Civilinės aviacijos objektų nuosavybė</text:span></text:p>
      <text:p text:style-name="P338"><text:span text:style-name="T339">1</text:span><text:span text:style-name="T340">. Civiliniai orlaiviai, oro uostai ir aerodromai nuosavybės teise gali priklausyti Lietuvos valstybei, savivaldybei, fiziniams asmenims ir</text:span><text:span text:style-name="T341"><text:s/>Lietuvos Respublikoje registruotiems juridiniams asmenims.<text:s/></text:span></text:p>
      <text:p text:style-name="P342">Straipsnio dalies pakeitimai:</text:p>
      <text:p text:style-name="P343"><text:span text:style-name="T344">Nr.<text:s/></text:span><text:a xlink:href="https://www.e-tar.lt/portal/legalAct.html?documentId=TAR.8274DE509F0D" office:target-frame-name="_top" xlink:show="replace"><text:span text:style-name="T345">IX-1175</text:span></text:a><text:span text:style-name="T346">, 2002-11-05, Žin., 2002, Nr. 112-4979 (2002-11-22), i. k. 1021010ISTA0I</text:span><text:span text:style-name="T347">X-1175</text:span></text:p>
      <text:p text:style-name="Normal"/>
      <text:p text:style-name="P348"><text:span text:style-name="T349">2</text:span><text:span text:style-name="T350">. Skrydžių valdymo sistemos įrenginiai ir tarptautinių oro uostų infrastruktūra yra valstybės nuosavybė.</text:span></text:p>
      <text:p text:style-name="P351"/>
      <text:p text:style-name="P352"><text:span text:style-name="T353">9</text:span><text:span text:style-name="T354"><text:s/>straipsnis.<text:s/></text:span><text:span text:style-name="T355">Orlaivių nacionalinė priklausomybė</text:span></text:p>
      <text:p text:style-name="P356"><text:span text:style-name="T357">1</text:span><text:span text:style-name="T358">. Lietuvos Respublikos civilinių arba karinių orlaivių registre registruotas<text:s/></text:span><text:span text:style-name="T359">orlaivis turi Lietuvos nacionalinę priklausomybę.</text:span></text:p>
      <text:p text:style-name="P360"><text:span text:style-name="T361">2</text:span><text:span text:style-name="T362">. Lietuvos Respublikoje, išskyrus šio straipsnio 3 dalyje numatytus atvejus, leidžiama naudoti tik tuos orlaivius, kurie turi Lietuvos nacionalinę priklausomybę.</text:span></text:p>
      <text:p text:style-name="P363"><text:span text:style-name="T364">3</text:span><text:span text:style-name="T365">. Orlaiviai, turintys kitos valsty</text:span><text:span text:style-name="T366">bės nacionalinę priklausomybę, Lietuvos Respublikoje gali būti naudojami tik pagal Lietuvos Respublikos tarptautinę sutartį su juos registravusia valstybe arba pagal Vyriausybės ar jos įgaliotos institucijos nustatyta tvarka suteiktą leidimą.</text:span></text:p>
      <text:p text:style-name="P367"/>
      <text:p text:style-name="P368"><text:span text:style-name="T369">10</text:span><text:span text:style-name="T370"><text:s/>str</text:span><text:span text:style-name="T371">aipsnis.<text:s/></text:span><text:span text:style-name="T372">Statinių statyba ir ženklinimas bei žiburių įrengimas</text:span></text:p>
      <text:p text:style-name="P373"><text:span text:style-name="T374">1</text:span><text:span text:style-name="T375">. Statinių statyba bei rekonstrukcija ir ūkinė veikla aerodromo apsaugos bei sanitarinėse apsaugos zonose leidžiama Vyriausybės nustatyta tvarka.</text:span></text:p>
      <text:p text:style-name="P376"><text:span text:style-name="T377">2</text:span><text:span text:style-name="T378">. Aerodromo sanitarinės apsaugos zono</text:span><text:span text:style-name="T379">s teritorijos ribos nustatomos atsižvelgiant į triukšmo, elektromagnetinės energijos dydžius, oro, dirvožemio bei vandens taršą.</text:span></text:p>
      <text:p text:style-name="P380"><text:span text:style-name="T381">3</text:span><text:span text:style-name="T382">. Aukšti statiniai turi būti ženklinami tam tikrais nakties ir dienos ženklais. Jų įrengimo ir naudojimo tvarką nustato CA</text:span><text:span text:style-name="T383">A, suderinusi su kariuomenės vadu.</text:span></text:p>
      <text:p text:style-name="P384"><text:span text:style-name="T385">4</text:span><text:span text:style-name="T386">. CAA ir kariuomenės vadas atitinkamai turi teisę uždrausti civilinių ir karinių aerodromų apsaugos zonose įrengti arba naudoti žiburius, galinčius kelti pavojų orlaivių skrydžių saugai.</text:span></text:p>
      <text:p text:style-name="P387"/>
      <text:p text:style-name="P388"><text:span text:style-name="T389">11</text:span><text:span text:style-name="T390"><text:s/>straipsnis.<text:s/></text:span><text:span text:style-name="T391">Aerodro</text:span><text:span text:style-name="T392">mų naudojimas civilinių ir valstybės orlaivių reikmėms</text:span></text:p>
      <text:p text:style-name="P393"><text:span text:style-name="T394">Civilinių aerodromų naudojimo valstybės orlaivių reikmėms ir karinių aerodromų naudojimo civilinių orlaivių reikmėms tvarką ir sąlygas nustato Vyriausybė.</text:span></text:p>
      <text:p text:style-name="P395"/>
      <text:p text:style-name="P396"><text:span text:style-name="T397">12</text:span><text:span text:style-name="T398"><text:s/>straipsnis.<text:s/></text:span><text:span text:style-name="T399">Valstybės orlaivių<text:s/></text:span><text:span text:style-name="T400">eksploatavimas</text:span></text:p>
      <text:p text:style-name="P401"><text:span text:style-name="T402">1</text:span><text:span text:style-name="T403">. Kariuomenės vadas nustato karinių orlaivių skrydžiams taikomus reikalavimus. Šie reikalavimai turi būti tokie, kad nekeltų grėsmės civilinių orlaivių saugai, ir todėl turi būti derinami su CAA. Karinių orlaivių eksploatavimo priežiūrą</text:span><text:span text:style-name="T404"><text:s/>atlieka kariuomenės vadas.</text:span></text:p>
      <text:p text:style-name="P405"><text:span text:style-name="T406">2</text:span><text:span text:style-name="T407">. Nekariniai valstybės orlaiviai registruojami Lietuvos Respublikos civilinių orlaivių registre ir jiems taikomos šio įstatymo III skyriaus civilinės aviacijos taisyklės. Tokiems nekariniams valstybės orlaiviams CAA gali pa</text:span><text:span text:style-name="T408">daryti šio įstatymo III skyriaus taisyklių išimtis, jeigu atitinkami skrydžiai nekenks tarptautiniam ar komerciniam vidaus eismui, įskaitant oro erdvę ir oro uostus, naudojamus šiam eismui. Prireikus CAA nustato ir kitus reikalavimus. Nekarinių valstybės o</text:span><text:span text:style-name="T409">rlaivių eksploatavimą prižiūri CAA.</text:span></text:p>
      <text:p text:style-name="P410"><text:span text:style-name="T411">3</text:span><text:span text:style-name="T412">. Jeigu konkrečiais atvejais Vyriausybė nenusprendžia kitaip, karinių orlaivių avarijas ir incidentus tiria Krašto apsaugos ministerijos generalinio inspektoriaus skiriama komisija. Mažiau sudėtingiems atvejams tirt</text:span><text:span text:style-name="T413">i Krašto apsaugos ministerijos generalinis inspektorius gali skirti vieną inspektorių.</text:span></text:p>
      <text:p text:style-name="P414"/>
      <text:p text:style-name="P415"><text:span text:style-name="T416">II</text:span><text:span text:style-name="T417"><text:s/>SKYRIUS</text:span></text:p>
      <text:p text:style-name="P418"><text:span text:style-name="T419">ORO ERDVĖ, SKRYDŽIŲ VALDYMAS IR KITOS PASLAUGOS</text:span></text:p>
      <text:p text:style-name="P420"/>
      <text:p text:style-name="P421"><text:span text:style-name="T422">13</text:span><text:span text:style-name="T423"><text:s/>straipsnis.<text:s/></text:span><text:span text:style-name="T424">Lietuvos Respublikos oro erdvė</text:span></text:p>
      <text:p text:style-name="P425"><text:span text:style-name="T426">1</text:span><text:span text:style-name="T427">. Lietuvos Respublikai priklauso išimtinės<text:s/></text:span><text:span text:style-name="T428">teisės į oro erdvę, esančią virš jos sausumos teritorijos, vidaus ir teritorinių vandenų.</text:span></text:p>
      <text:p text:style-name="P429"><text:span text:style-name="T430">2</text:span><text:span text:style-name="T431">. Vyriausybė užtikrina tinkamą Lietuvos Respublikos oro erdvės organizavimą, paskirstymą ir kontrolę, siekdama užtikrinti, kad civiliniai orlaiviai ją naudotų ef</text:span><text:span text:style-name="T432">ektyviausiai, atsižvelgdami į oro erdvės poreikius nacionalinio saugumo tikslams.</text:span></text:p>
      <text:p text:style-name="P433"/>
      <text:p text:style-name="P434"><text:span text:style-name="T435">14</text:span><text:span text:style-name="T436"><text:s/>straipsnis.<text:s/></text:span><text:span text:style-name="T437">Oro erdvės tvarkyba ir skrydžių taisyklės</text:span></text:p>
      <text:p text:style-name="P438"><text:span text:style-name="T439">1</text:span><text:span text:style-name="T440">. Oro erdvės organizavimas ir skrydžių taisyklės turi kiek įmanoma tiksliau atitikti Tarptautinės civilin</text:span><text:span text:style-name="T441">ės aviacijos organizacijos (toliau – ICAO) standartus ir rekomenduojamą praktiką. Specialūs reikalavimai, taikomi tik karinių orlaivių skrydžiams, turi būti tokie, kad nekeltų grėsmės civilinių orlaivių saugai.</text:span></text:p>
      <text:p text:style-name="P442"><text:span text:style-name="T443">2</text:span><text:span text:style-name="T444">. Lietuvos Respublikos oro erdvės organi</text:span><text:span text:style-name="T445">zavimą ir skrydžių taisykles kartu rengia CAA ir kariuomenės vadas, o tvirtina Vyriausybė. Specialius reikalavimus, taikomus tik karinių orlaivių skrydžiams, nustato kariuomenės vadas.</text:span></text:p>
      <text:p text:style-name="P446"><text:span text:style-name="T447">3</text:span><text:span text:style-name="T448">. Oro erdvėje virš jūros dalies, esančios už teritorinių vandenų,<text:s/></text:span><text:span text:style-name="T449">kurioje Lietuvos Respublika pagal tarptautines sutartis yra prisiėmusi atsakomybę teikti oro eismo paslaugas, taikomos Lietuvos Respublikos skrydžių taisyklės.<text:s/></text:span></text:p>
      <text:p text:style-name="P450"><text:span text:style-name="T451">4</text:span><text:span text:style-name="T452">. Karinės būtinybės arba visuomenės saugos sumetimais susisiekimo ministras gali paskelbti</text:span><text:span text:style-name="T453"><text:s/>tam tikras oro erdvės dalis kaip draudžiamas, ribojamas arba pavojingas civilinei aviacijai zonas, kuriose taikomos specialios procedūros. Tokie sprendimai priimami CAA teikimu, suderintu su kariuomenės vadu. Draudimai ir apribojimai neturi būti taikomi i</text:span><text:span text:style-name="T454">lgiau, negu to reikalauja juos sukėlusios priežastys.</text:span></text:p>
      <text:p text:style-name="P455"/>
      <text:p text:style-name="P456"><text:span text:style-name="T457">15</text:span><text:span text:style-name="T458"><text:s/>straipsnis.<text:s/></text:span><text:span text:style-name="T459">Oro eismo paslaugos</text:span></text:p>
      <text:p text:style-name="P460"><text:span text:style-name="T461">1</text:span><text:span text:style-name="T462">. Oro eismo paslaugas civiliniams ir valstybės orlaiviams taikos metu teikia susisiekimo ministro paskirta valstybės įmonė.</text:span></text:p>
      <text:p text:style-name="P463"><text:span text:style-name="T464">2</text:span><text:span text:style-name="T465">. Oro eismo paslaugų teiki</text:span><text:span text:style-name="T466">mo sąlygas ir tvarką nustato Vyriausybė ar jos įgaliota institucija.</text:span></text:p>
      <text:p text:style-name="P467"><text:span text:style-name="T468">3</text:span><text:span text:style-name="T469">. Susisiekimo ministras Vyriausybės pritarimu turi teisę sudaryti su atitinkamomis kitų valstybių institucijomis arba tarptautinėmis organizacijomis sutartis dėl oro eismo paslaugų t</text:span><text:span text:style-name="T470">eikimo ir su tuo susijusių kitų funkcijų perdavimo tam tikrose Lietuvos Respublikos oro erdvės dalyse arba prisiimti tokius įsipareigojimus iš kitų valstybių ar tarptautinių organizacijų.</text:span></text:p>
      <text:p text:style-name="P471"/>
      <text:p text:style-name="P472"><text:span text:style-name="T473">16</text:span><text:span text:style-name="T474"><text:s/>straipsnis.<text:s/></text:span><text:span text:style-name="T475">Ryšių, navigacijos, stebėjimo ir skrydžių vald</text:span><text:span text:style-name="T476">ymo įrenginiai</text:span></text:p>
      <text:p text:style-name="P477"><text:span text:style-name="T478">1</text:span><text:span text:style-name="T479">. Lietuvos Respublikoje oro eismo paslaugų teikimui galima naudoti tik tuos ryšių, navigacijos, stebėjimo ir skrydžių valdymo įrenginius, kurie atitinka CAA nustatytus reikalavimus. Karinėje aviacijoje ir koviniam valdymui naudojamiems<text:s/></text:span><text:span text:style-name="T480">įrenginiams, kurie gali turėti įtakos civilinių orlaivių skrydžių saugai, taikomi CAA nustatyti reikalavimai.</text:span></text:p>
      <text:p text:style-name="P481"><text:span text:style-name="T482">2</text:span><text:span text:style-name="T483">. CAA turi teisę visada patikrinti, ar minėti įrenginiai atitinka keliamus reikalavimus ir kaip teikiamos oro eismo paslaugos, o jos įgalioti</text:span><text:span text:style-name="T484"><text:s/>atstovai turi teisę nekliudomi patekti į oro eismo paslaugų teikėjo administracines ir gamybines patalpas, susijusias su oro eismo paslaugų teikimu, apžiūrėti įrenginius, taip pat susipažinti su visa su tuo susijusia informacija ir dokumentais.</text:span></text:p>
      <text:p text:style-name="P485"/>
      <text:p text:style-name="P486"><text:span text:style-name="T487">17</text:span><text:span text:style-name="T488"><text:s/>straipsnis.<text:s/></text:span><text:span text:style-name="T489">Oro navigacijos informacija</text:span></text:p>
      <text:p text:style-name="P490"><text:span text:style-name="T491">1</text:span><text:span text:style-name="T492">. Oro navigacijos informaciją renka, kaupia, skelbia ir platina CAA arba jos įgaliotas juridinis asmuo.</text:span></text:p>
      <text:p text:style-name="P493"><text:span text:style-name="T494">2</text:span><text:span text:style-name="T495">. Oro navigacijos informacijos rūšis, mastus bei jos skelbimo tvarką ir sąlygas nustato CAA.</text:span></text:p>
      <text:p text:style-name="P496"><text:span text:style-name="T497">3</text:span><text:span text:style-name="T498">.<text:s/></text:span><text:span text:style-name="T499">Juridiniai ir fiziniai asmenys, turintys oro navigacijos informaciją, privalo ją nemokamai teikti CAA arba jos įgaliotam juridiniam asmeniui.</text:span><text:s/></text:p>
      <text:p text:style-name="P500">Straipsnio pakeitimai:</text:p>
      <text:p text:style-name="P501"><text:span text:style-name="T502">Nr.<text:s/></text:span><text:a xlink:href="https://www.e-tar.lt/portal/legalAct.html?documentId=TAR.8274DE509F0D" office:target-frame-name="_top" xlink:show="replace"><text:span text:style-name="T503">IX</text:span><text:span text:style-name="T504">-1175</text:span></text:a><text:span text:style-name="T505">, 2002-11-05, Žin., 2002, Nr. 112-4979 (2002-11-22), i. k. 1021010ISTA0IX-1175</text:span></text:p>
      <text:p text:style-name="Normal"/>
      <text:p text:style-name="P506"><text:span text:style-name="T507">18</text:span><text:span text:style-name="T508"><text:s/>straipsnis.<text:s/></text:span><text:span text:style-name="T509">Meteorologinė informacija</text:span></text:p>
      <text:p text:style-name="P510"><text:span text:style-name="T511">1</text:span><text:span text:style-name="T512">. Meteorologinę informaciją aviacijos reikmėms teikia Vyriausybės įgaliotas meteorologijos paslaugų teikėjas.</text:span></text:p>
      <text:p text:style-name="P513"><text:span text:style-name="T514">2</text:span><text:span text:style-name="T515">. Mete</text:span><text:span text:style-name="T516">orologinės informacijos rūšis, mastus ir jos teikimo tvarką atitinkamai nustato CAA ir kariuomenės vadas.</text:span></text:p>
      <text:p text:style-name="P517"/>
      <text:p text:style-name="P518"><text:span text:style-name="T519">19</text:span><text:span text:style-name="T520"><text:s/>straipsnis.<text:s/></text:span><text:span text:style-name="T521">Paieška ir gelbėjimas</text:span></text:p>
      <text:p text:style-name="P522"><text:span text:style-name="T523">1</text:span><text:span text:style-name="T524">. Orlaivių paiešką ir gelbėjimą vykdo Vyriausybės įgaliotos institucijos.</text:span></text:p>
      <text:p text:style-name="P525"><text:span text:style-name="T526">2</text:span><text:span text:style-name="T527">. Orlaivių paieškos ir</text:span><text:span text:style-name="T528"><text:s/>gelbėjimo darbų vykdymo sąlygas ir tvarką nustato Vyriausybė arba jos įgaliota institucija.</text:span></text:p>
      <text:p text:style-name="P529"/>
      <text:p text:style-name="P530"><text:span text:style-name="T531">III</text:span><text:span text:style-name="T532"><text:s/>SKYRIUS</text:span></text:p>
      <text:p text:style-name="P533"><text:span text:style-name="T534">CIVILINĖ AVIACIJA</text:span></text:p>
      <text:p text:style-name="P535"/>
      <text:p text:style-name="P536"><text:span text:style-name="T537">Pirmasis</text:span><text:span text:style-name="T538"><text:s/>skirsnis</text:span></text:p>
      <text:p text:style-name="P539"><text:span text:style-name="T540">ORLAIVIŲ REGISTRAVIMAS IR ŽENKLINIMAS</text:span></text:p>
      <text:p text:style-name="P541"/>
      <text:p text:style-name="P542"><text:span text:style-name="T543">20</text:span><text:span text:style-name="T544"><text:s/>straipsnis.<text:s/></text:span><text:span text:style-name="T545">Lietuvos Respublikos civilinių orlaivių<text:s/></text:span><text:span text:style-name="T546">registro tvarkytojas</text:span></text:p>
      <text:p text:style-name="P547"><text:span text:style-name="T548">Lietuvos Respublikos civilinių orlaivių registro tvarkytojas yra CAA.</text:span></text:p>
      <text:p text:style-name="P549"/>
      <text:p text:style-name="P550"><text:span text:style-name="T551">21</text:span><text:span text:style-name="T552"><text:s/>straipsnis.<text:s/></text:span><text:span text:style-name="T553">Civilinių orlaivių registravimo sąlygos</text:span></text:p>
      <text:p text:style-name="P554"><text:span text:style-name="T555">1</text:span><text:span text:style-name="T556">. Orlaivis registruojamas Lietuvos Respublikos civilinių orlaivių registre, jeigu:</text:span></text:p>
      <text:p text:style-name="P557"><text:span text:style-name="T558">1</text:span><text:span text:style-name="T559">) orlaivio</text:span><text:span text:style-name="T560"><text:s/>savininkas yra Lietuvos Respublikos pilietis arba juridinis asmuo, registruotas Lietuvos Respublikoje, Lietuvos valstybė arba savivaldybė;</text:span><text:s/></text:p>
      <text:p text:style-name="P561">Straipsnio punkto pakeitimai:</text:p>
      <text:p text:style-name="P562"><text:span text:style-name="T563">Nr.<text:s/></text:span><text:a xlink:href="https://www.e-tar.lt/portal/legalAct.html?documentId=TAR.8274DE509F0D" office:target-frame-name="_top" xlink:show="replace"><text:span text:style-name="T564">IX-1175</text:span></text:a><text:span text:style-name="T565">, 2002-11-05, Žin., 2002, Nr. 112-4979 (2002-11-22), i. k. 1021010ISTA0IX-1175</text:span></text:p>
      <text:p text:style-name="Normal"/>
      <text:p text:style-name="P566"><text:span text:style-name="T567">2</text:span><text:span text:style-name="T568">) orlaivis turi tinkamumo skraidyti pažymėjimą;</text:span></text:p>
      <text:p text:style-name="P569"><text:span text:style-name="T570">3</text:span><text:span text:style-name="T571">) orlaivis neregistruotas kitos valstybės orlaivių registre.</text:span></text:p>
      <text:p text:style-name="P572"><text:span text:style-name="T573">2</text:span><text:span text:style-name="T574">. Užsienio valstybės juridiniam ar fizinia</text:span><text:span text:style-name="T575">m asmeniui priklausantis orlaivis, jeigu jis yra nuolat eksploatuojamas iš Lietuvos Respublikos oro uosto, gali būti registruojamas Lietuvos Respublikos civilinių orlaivių registre nepaisant šio straipsnio 1 dalies 1 punkte nustatytų sąlygų.</text:span></text:p>
      <text:p text:style-name="P576"><text:span text:style-name="T577">3</text:span><text:span text:style-name="T578">. Šio<text:s/></text:span><text:span text:style-name="T579">straipsnio 1 dalies 2 punkte numatyti reikalavimai netaikomi tais atvejais, kai tinkamumo skraidyti pažymėjimui išduoti būtina atlikti bandomuosius skrydžius.</text:span></text:p>
      <text:p text:style-name="P580"/>
      <text:p text:style-name="P581"><text:span text:style-name="T582">22</text:span><text:span text:style-name="T583"><text:s/>straipsnis.<text:s/></text:span><text:span text:style-name="T584">Dokumentai, reikalingi orlaiviui registruoti</text:span></text:p>
      <text:p text:style-name="P585"><text:span text:style-name="T586">Orlaivio savininkas arba jo<text:s/></text:span><text:span text:style-name="T587">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588"/>
      <text:p text:style-name="P589"><text:span text:style-name="T590">23</text:span><text:span text:style-name="T591"><text:s/>straipsnis.<text:s/></text:span><text:span text:style-name="T592">Registruotina informacija</text:span></text:p>
      <text:p text:style-name="P593"><text:span text:style-name="T594">CAA turi įrašyti į Lietuvos Respublikos civilinių orlaivių registrą informaciją apie orlaivį, jo savininką ir orlaivio naudotoją, orlaivio įkeitimą, jeigu šis įkeistas, arba orlaivio areštą.</text:span></text:p>
      <text:p text:style-name="P595"/>
      <text:p text:style-name="P596"><text:span text:style-name="T597">24</text:span><text:span text:style-name="T598"><text:s/>straipsn</text:span><text:span text:style-name="T599">is.<text:s/></text:span><text:span text:style-name="T600">Laikinas registravimas</text:span></text:p>
      <text:p text:style-name="P601"><text:span text:style-name="T602">Orlaivis gali būti laikinai įrašytas į Lietuvos Respublikos civilinių orlaivių registro priedą, savininkui arba jo įgaliotam atstovui pateikus paraišką, jeigu orlaivis yra užsienyje, o jo nuosavybės teisės perduotos savininkui<text:s/></text:span><text:span text:style-name="T603">Lietuvos Respublikoje, tačiau ne visos sąlygos, būtinos galutiniam įregistravimui, yra patenkintos. Tam, kad orlaivis būtų įregistruotas Lietuvos Respublikos civilinių orlaivių registro priede, turi būti įvykdytos šio įstatymo 21 straipsnio 1 dalies 1 ir 3</text:span><text:span text:style-name="T604"><text:s/>punktų sąlygos.</text:span></text:p>
      <text:p text:style-name="P605"/>
      <text:p text:style-name="P606"><text:span text:style-name="T607">25</text:span><text:span text:style-name="T608"><text:s/>straipsnis.<text:s/></text:span><text:span text:style-name="T609">Pranešimas apie kitoje valstybėje registruotų orlaivių naudojimą</text:span></text:p>
      <text:p text:style-name="P610"><text:span text:style-name="T611">Tais atvejais, kai kitoje valstybėje registruotu orlaiviu pagal susitarimą naudojasi Lietuvos Respublikos pilietis arba juridinis asmuo, registruotas<text:s/></text:span><text:span text:style-name="T612">Lietuvos Respublikoje, Lietuvos valstybė arba savivaldybė, jie privalo pranešti CAA orlaivio duomenis ir pateikti tokio susitarimo kopiją. CAA turi sudaryti Lietuvos Respublikoje naudojamų užsienio valstybių orlaivių ir jų naudotojų sąrašą. Apie visus pate</text:span><text:span text:style-name="T613">iktos informacijos pasikeitimus orlaivio naudotojas turi nedelsdamas pranešti CAA.</text:span><text:s/></text:p>
      <text:p text:style-name="P614">Straipsnio pakeitimai:</text:p>
      <text:p text:style-name="P615"><text:span text:style-name="T616">Nr.<text:s/></text:span><text:a xlink:href="https://www.e-tar.lt/portal/legalAct.html?documentId=TAR.8274DE509F0D" office:target-frame-name="_top" xlink:show="replace"><text:span text:style-name="T617">IX-1175</text:span></text:a><text:span text:style-name="T618">, 2002-11-05, Žin., 2002, Nr. 112-4979 (2002-11-22), i</text:span><text:span text:style-name="T619">. k. 1021010ISTA0IX-1175</text:span></text:p>
      <text:p text:style-name="Normal"/>
      <text:p text:style-name="P620"><text:span text:style-name="T621">26</text:span><text:span text:style-name="T622"><text:s/>straipsnis.<text:s/></text:span><text:span text:style-name="T623">Civilinio orlaivio registravimo panaikinimas</text:span></text:p>
      <text:p text:style-name="P624"><text:span text:style-name="T625">1</text:span><text:span text:style-name="T626">. Civilinio orlaivio registravimas panaikinamas:</text:span></text:p>
      <text:p text:style-name="P627"><text:span text:style-name="T628">1</text:span><text:span text:style-name="T629">) jei orlaivio savininkas arba jo įgaliotas atstovas pateikia prašymą raštu;</text:span></text:p>
      <text:p text:style-name="P630"><text:span text:style-name="T631">2</text:span><text:span text:style-name="T632">) jei pažeidžiamos šio<text:s/></text:span><text:span text:style-name="T633">įstatymo 21 straipsnio 1 dalies 1 ir 3 punktuose nustatytos sąlygos;</text:span></text:p>
      <text:p text:style-name="P634"><text:span text:style-name="T635">3</text:span><text:span text:style-name="T636">) jei orlaivis registruojamas kaip karinis orlaivis;</text:span></text:p>
      <text:p text:style-name="P637"><text:span text:style-name="T638">4</text:span><text:span text:style-name="T639">) jei orlaivis yra sunaikintas arba prarastas, o prarasto orlaivio paieška nutraukta;</text:span></text:p>
      <text:p text:style-name="P640"><text:span text:style-name="T641">5</text:span><text:span text:style-name="T642">) jei orlaivis pastaruosius treju</text:span><text:span text:style-name="T643">s metus neturėjo galiojančio tinkamumo skraidyti pažymėjimo, išskyrus tuos atvejus, kai savininkas arba jo įgaliotas atstovas per CAA nustatytą laiką pateikė įrodymų, kad orlaivis yra tinkamas skraidyti.</text:span></text:p>
      <text:p text:style-name="P644"><text:span text:style-name="T645">2</text:span><text:span text:style-name="T646">. Jeigu Lietuvos Respublikos civilinių orlaiv</text:span><text:span text:style-name="T647">ių registre įrašyta, kad orlaivis yra įkeistas arba areštuotas, jo registravimas negali būti panaikintas be įkaito davėjo sutikimo arba atitinkamų institucijų rašytinio pranešimo, kad orlaivio areštas panaikintas.</text:span></text:p>
      <text:p text:style-name="P648"/>
      <text:p text:style-name="P649"><text:span text:style-name="T650">27</text:span><text:span text:style-name="T651"><text:s/>straipsnis.<text:s/></text:span><text:span text:style-name="T652">Orlaivio registravim</text:span><text:span text:style-name="T653">o liudijimas</text:span></text:p>
      <text:p text:style-name="P654"><text:span text:style-name="T655">1</text:span><text:span text:style-name="T656">. Įregistravus orlaivį, jo savininkui arba įgaliotam atstovui išduodamas orlaivio registravimo liudijimas.</text:span></text:p>
      <text:p text:style-name="P657"><text:span text:style-name="T658">2</text:span><text:span text:style-name="T659">. Panaikinus civilinio orlaivio registravimą, jo registravimo liudijimas grąžinamas jį išdavusiai institucijai.</text:span></text:p>
      <text:p text:style-name="P660"/>
      <text:p text:style-name="P661"><text:span text:style-name="T662">28</text:span><text:span text:style-name="T663"><text:s/>stra</text:span><text:span text:style-name="T664">ipsnis.<text:s/></text:span><text:span text:style-name="T665">Nacionaliniai ir registravimo ženklai</text:span></text:p>
      <text:p text:style-name="P666"><text:span text:style-name="T667">1</text:span><text:span text:style-name="T668">. Orlaiviai, registruoti Lietuvos Respublikos civilinių orlaivių registre, turi būti ženklinami ICAO suteiktu valstybės nacionaliniu ženklu „LY“ bei CAA suteiktu registravimo ženklu.</text:span></text:p>
      <text:p text:style-name="P669"><text:span text:style-name="T670">2</text:span><text:span text:style-name="T671">. Registravimo že</text:span><text:span text:style-name="T672">nklų suteikimo bei orlaivių ženklinimo tvarką nustato CAA.</text:span></text:p>
      <text:p text:style-name="P673"/>
      <text:p text:style-name="P674"><text:span text:style-name="T675">Antrasis</text:span><text:span text:style-name="T676"><text:s/>skirsnis</text:span></text:p>
      <text:p text:style-name="P677"><text:span text:style-name="T678">ORLAIVIO TINKAMUMAS SKRAIDYTI IR APLINKOS APSAUGOS REIKALAVIMAI</text:span></text:p>
      <text:p text:style-name="P679"/>
      <text:p text:style-name="P680"><text:span text:style-name="T681">29</text:span><text:span text:style-name="T682"><text:s/>straipsnis.<text:s/></text:span><text:span text:style-name="T683">Tinkamumo skraidyti reikalavimai</text:span></text:p>
      <text:p text:style-name="P684"><text:span text:style-name="T685">1</text:span><text:span text:style-name="T686">. Lietuvos Respublikos oro erdvėje gali skristi<text:s/></text:span><text:span text:style-name="T687">tik orlaiviai, kurie yra tinkami skraidyti ir turi galiojantį tinkamumo skraidyti pažymėjimą.</text:span></text:p>
      <text:p text:style-name="P688"><text:span text:style-name="T689">2</text:span><text:span text:style-name="T690">. Orlaivis gali būti pripažįstamas tinkamu skraidyti, jeigu jis atitinkamai suprojektuotas, pagamintas, įrengtas bei techniškai prižiūrimas ir jo skridimo sa</text:span><text:span text:style-name="T691">vybės atitinka skrydžių saugos reikalavimus, kuriuos nustato CAA.</text:span></text:p>
      <text:p text:style-name="P692"><text:span text:style-name="T693">3</text:span><text:span text:style-name="T694">. Šiame straipsnyje nustatyti reikalavimai taikomi ir orlaivio atsarginėms dalims, prietaisams bei įrangai.</text:span></text:p>
      <text:p text:style-name="P695"/>
      <text:p text:style-name="P696"><text:span text:style-name="T697">30</text:span><text:span text:style-name="T698"><text:s/>straipsnis.<text:s/></text:span><text:span text:style-name="T699">Tinkamumo skraidyti pažymėjimas</text:span></text:p>
      <text:p text:style-name="P700"><text:span text:style-name="T701">1</text:span><text:span text:style-name="T702">. Orlaiviui,<text:s/></text:span><text:span text:style-name="T703">pripažintam tinkamu skraidyti, CAA išduoda tinkamumo skraidyti pažymėjimą, galiojantį iki jame nustatyto laiko. CAA, atsižvelgdama į orlaivio techninę būklę, gali nustatyti orlaivio eksploatavimo apribojimus, kurie turi būti įrašyti orlaivio tinkamumo skra</text:span><text:span text:style-name="T704">idyti pažymėjimo priede.</text:span></text:p>
      <text:p text:style-name="P705"><text:span text:style-name="T706">2</text:span><text:span text:style-name="T707">. Gavusi rašytinę orlaivio savininko arba naudotojo paraišką, CAA turi teisę pratęsti tinkamumo skraidyti pažymėjimo galiojimą, jeigu nustato, kad orlaivis atitinka tinkamumo skraidyti reikalavimus.</text:span></text:p>
      <text:p text:style-name="P708"><text:span text:style-name="T709">3</text:span><text:span text:style-name="T710">. Jeigu CAA nustato, k</text:span><text:span text:style-name="T711">ad Lietuvos Respublikoje registruotas orlaivis yra netinkamas skraidyti, ji turi sustabdyti tinkamumo skraidyti pažymėjimo galiojimą, kol bus nustatyta, kad orlaivis yra tinkamas skraidyti. Tinkamumo skraidyti pažymėjimas, kurio galiojimas buvo sustabdytas</text:span><text:span text:style-name="T712">, turi būti grąžintas CAA.</text:span></text:p>
      <text:p text:style-name="P713"><text:span text:style-name="T714">4</text:span><text:span text:style-name="T715">. Lietuvos Respublikoje nustatyta tvarka gali būti pripažįstami Čikagos konvencijos valstybių narių išduoti tinkamumo skraidyti pažymėjimai, jeigu jie išduoti laikantis ne mažesnių nei minimalūs reikalavimų, įrašytų į<text:s/></text:span><text:span text:style-name="T716">standartus, parengtus vadovaujantis Čikagos konvencija.</text:span></text:p>
      <text:p text:style-name="P717"><text:span text:style-name="T718">5</text:span><text:span text:style-name="T719">. Paraiškų gauti orlaivio tinkamumo skraidyti pažymėjimą pateikimo, tinkamumo skraidyti nustatymo, tinkamumo skraidyti pažymėjimų išdavimo, galiojimo pratęsimo, sustabdymo ir atšaukimo bei užsien</text:span><text:span text:style-name="T720">io valstybių išduotų tinkamumo skraidyti pažymėjimų pripažinimo sąlygas ir tvarką nustato CAA.</text:span></text:p>
      <text:p text:style-name="P721"/>
      <text:p text:style-name="P722"><text:span text:style-name="T723">31</text:span><text:span text:style-name="T724"><text:s/>straipsnis.<text:s/></text:span><text:span text:style-name="T725">Tinkamumo skraidyti priežiūra</text:span></text:p>
      <text:p text:style-name="P726"><text:span text:style-name="T727">1</text:span><text:span text:style-name="T728">. Lietuvos Respublikos civilinių orlaivių registre registruoto orlaivio tinkamumo skraidyti priežiūrą vy</text:span><text:span text:style-name="T729">kdo CAA.<text:s/></text:span></text:p>
      <text:p text:style-name="P730"><text:span text:style-name="T731">2</text:span><text:span text:style-name="T732">. CAA, vykdydama priežiūrą, atlieka orlaivio tinkamumo skraidyti tyrimą šiais būdais:</text:span></text:p>
      <text:p text:style-name="P733"><text:span text:style-name="T734">1</text:span><text:span text:style-name="T735">) orlaivio savininko arba naudotojo pateiktų techninės priežiūros ir kitų techninių ataskaitų įvertinimu;</text:span></text:p>
      <text:p text:style-name="P736"><text:span text:style-name="T737">2</text:span><text:span text:style-name="T738">) techninės orlaivio būklės įvertinimu;</text:span></text:p>
      <text:p text:style-name="P739"><text:span text:style-name="T740">3</text:span><text:span text:style-name="T741">) prireikus bandomaisiais skrydžiais.</text:span></text:p>
      <text:p text:style-name="P742"><text:span text:style-name="T743">3</text:span><text:span text:style-name="T744">. CAA savo nuožiūra gali patikrinti orlaivio tinkamumą skraidyti viso orlaivio tinkamumo skraidyti pažymėjimo galiojimo metu arba patikrinti orlaivį jo savininko arba naudotojo prašymu.</text:span></text:p>
      <text:p text:style-name="P745"><text:span text:style-name="T746">4</text:span><text:span text:style-name="T747">. Orlaivio savin</text:span><text:span text:style-name="T748">inkas arba naudotojas turi pateikti CAA visą informaciją apie orlaivio tinkamumą skraidyti, techninę priežiūrą, orlaivio dalių pakeitimą ar taisymą, taip pat visą statistinę informaciją apie jo naudojimą. CAA įgalioti atstovai, vykdydami orlaivio tinkamumo</text:span><text:span text:style-name="T749"><text:s/>skraidyti priežiūrą, turi teisę netrukdomi patekti į savininko arba naudotojo aviacijos paskirties administracines bei gamybines patalpas, taip pat į orlaivį ir juo skristi.</text:span></text:p>
      <text:p text:style-name="P750"><text:span text:style-name="T751">5</text:span><text:span text:style-name="T752">. Bandomuosius skrydžius turi atlikti savininkas arba naudotojas, prižiūrima</text:span><text:span text:style-name="T753">s CAA įgalioto atstovo.</text:span></text:p>
      <text:p text:style-name="P754"/>
      <text:p text:style-name="P755"><text:span text:style-name="T756">32</text:span><text:span text:style-name="T757"><text:s/>straipsnis.<text:s/></text:span><text:span text:style-name="T758">Atsakomybė už orlaivio tinkamumą skraidyti</text:span></text:p>
      <text:p text:style-name="P759"><text:span text:style-name="T760">1</text:span><text:span text:style-name="T761">. Už orlaivio tinkamumą skraidyti atsako jo savininkas arba naudotojas.</text:span></text:p>
      <text:p text:style-name="P762"><text:span text:style-name="T763">2</text:span><text:span text:style-name="T764">. Orlaivio savininkas arba naudotojas privalo laikytis tinkamumo skraidyti nurodymų<text:s/></text:span><text:span text:style-name="T765">(direktyvų), išleidžiamų CAA arba valstybės, kurioje orlaivis buvo suprojektuotas ar pagamintas, jeigu CAA nenurodo kitaip.</text:span></text:p>
      <text:p text:style-name="P766"><text:span text:style-name="T767">3</text:span><text:span text:style-name="T768">. Orlaivio savininkas arba naudotojas nedelsdamas privalo pranešti CAA apie visas aplinkybes, įvykius ir gedimus, kurie gali tu</text:span><text:span text:style-name="T769">rėti įtakos orlaivio tinkamumui skraidyti.</text:span></text:p>
      <text:p text:style-name="P770"/>
      <text:p text:style-name="P771"><text:span text:style-name="T772">33</text:span><text:span text:style-name="T773"><text:s/>straipsnis.<text:s/></text:span><text:span text:style-name="T774">Užsienio valstybių orlaivių tinkamumas skraidyti</text:span></text:p>
      <text:p text:style-name="P775"><text:span text:style-name="T776">1</text:span><text:span text:style-name="T777">. CAA turi teisę įvertinti Lietuvos Respublikoje esančių užsienio valstybių orlaivių tinkamumą skraidyti.</text:span></text:p>
      <text:p text:style-name="P778"><text:span text:style-name="T779">2</text:span><text:span text:style-name="T780">. Jeigu CAA nustato, kad u</text:span><text:span text:style-name="T781">žsienio valstybės orlaivis yra netinkamas skraidyti arba orlaivyje yra gedimų, kurie gali turėti įtakos tinkamumui skraidyti, CAA turi teisę neleisti jam pakilti. Jeigu orlaivis yra registruotas valstybėje, kuri yra ICAO narė, CAA privalo pranešti tos vals</text:span><text:span text:style-name="T782">tybės atsakingai institucijai apie orlaivio būklę ir CAA sprendimą. Jeigu užsienio valstybės institucija pareiškia, kad orlaivis yra tinkamas skraidyti, jam turi būti leista pakilti. Jeigu užsienio valstybės institucija nusprendžia, kad orlaivis yra netink</text:span><text:span text:style-name="T783">amas skraidyti, bet tam tikromis sąlygomis jis gali būti perskraidintas į remonto vietą, tokiu atveju, jeigu bus įvykdytos šios institucijos nustatytos sąlygos, CAA leidžia orlaiviui pakilti. Tokio skrydžio metu orlaivyje gali būti tik orlaivio įgula ir te</text:span><text:span text:style-name="T784">chniniai specialistai.</text:span></text:p>
      <text:p text:style-name="P785"/>
      <text:p text:style-name="P786"><text:span text:style-name="T787">34</text:span><text:span text:style-name="T788"><text:s/>straipsnis.<text:s/></text:span><text:span text:style-name="T789">Aplinkos apsaugos reikalavimai</text:span></text:p>
      <text:p text:style-name="P790"><text:span text:style-name="T791">Lietuvos Respublikos oro erdve gali skristi tik orlaiviai, kurių keliamas triukšmas ir emisija neviršija aplinkos ministro ir susisiekimo ministro nustatyto lygio.</text:span></text:p>
      <text:p text:style-name="P792"/>
      <text:p text:style-name="P793"><text:span text:style-name="T794">35</text:span><text:span text:style-name="T795"><text:s/>stra</text:span><text:span text:style-name="T796">ipsnis.<text:s/></text:span><text:span text:style-name="T797">Leidimai specialiesiems skrydžiams</text:span></text:p>
      <text:p text:style-name="P798"><text:span text:style-name="T799">1</text:span><text:span text:style-name="T800">. Išimtiniais atvejais CAA gali duoti leidimą specialiajam skrydžiui tokiu orlaiviu, kuriam bendra tvarka negali būti išduotas tinkamumo skraidyti pažymėjimas, bet toks orlaivis gali saugiai skraidyti laikyda</text:span><text:span text:style-name="T801">masis tam tikrų apribojimų.</text:span></text:p>
      <text:p text:style-name="P802"><text:span text:style-name="T803">2</text:span><text:span text:style-name="T804">. Tokie leidimai gali būti išduodami bandomiesiems skrydžiams, perskraidinti orlaivius į remonto vietą ir kitais atvejais.</text:span></text:p>
      <text:p text:style-name="P805"/>
      <text:p text:style-name="P806"><text:span text:style-name="T807">36</text:span><text:span text:style-name="T808"><text:s/>straipsnis.<text:s/></text:span><text:span text:style-name="T809">Civilinių orlaivių ir jų įrangos projektavimas, gamyba, remontas ir techninė<text:s/></text:span><text:span text:style-name="T810">priežiūra</text:span></text:p>
      <text:p text:style-name="P811"><text:span text:style-name="T812">1</text:span><text:span text:style-name="T813">. CAA nustato civilinių orlaivių ir jų įrangos projektavimo, gamybos, remonto ir techninės priežiūros reikalavimus. Lietuvos Respublikoje įmonės gali projektuoti, gaminti civilinius orlaivius ar jų komponentus, taip pat atlikti civilinių orl</text:span><text:span text:style-name="T814">aivių remonto ir techninės priežiūros darbus tik turėdamos atitinkamą CAA išduotą pažymėjimą šiems darbams bei laikydamosi šiame pažymėjime nurodytų reikalavimų. Lietuvos Respublikoje gaminami orlaiviai sertifikuojami CAA nustatyta tvarka ir sąlygomis.</text:span></text:p>
      <text:p text:style-name="P815"><text:span text:style-name="T816">2</text:span><text:span text:style-name="T817">. Pažymėjimų, suteikiančių civilinių orlaivių ir jų komponentų projektavimo ir gamybos bei jų remonto ir techninės priežiūros darbų atlikimo teisę, išdavimo, taip pat kitų valstybių išduotų pažymėjimų ir leidimų pripažinimo sąlygas ir tvarką nustato susi</text:span><text:span text:style-name="T818">siekimo ministras. CAA prižiūri, kaip pažymėjimus turinčios įmonės laikosi nustatytų reikalavimų. CAA atstovai turi teisę nekliudomi apžiūrėti pažymėjimus turinčių įmonių gamybines patalpas ir įrangą, taip pat gauti visą informaciją bei dokumentus, susijus</text:span><text:span text:style-name="T819">ius su darbu pagal pažymėjimą.</text:span></text:p>
      <text:p text:style-name="P820"><text:span text:style-name="T821">3</text:span><text:span text:style-name="T822">. CAA turi teisę pripažinti kitose valstybėse – ICAO valstybėse narėse – pagamintų orlaivių ar komponentų pažymėjimus bei leidimus juos projektuoti, gaminti, remontuoti ir atlikti techninę priežiūrą.</text:span></text:p>
      <text:p text:style-name="P823"><text:span text:style-name="T824">4</text:span><text:span text:style-name="T825">. Šio straipsni</text:span><text:span text:style-name="T826">o 1 dalies reikalavimai netaikomi savadarbiams orlaiviams ar jų komponentams gaminti ir remontuoti. Tokio orlaivio gamybos, tinkamumo skraidyti nustatymo ir naudojimo sąlygas bei tvarką nustato CAA.</text:span></text:p>
      <text:p text:style-name="P827"/>
      <text:p text:style-name="P828"><text:span text:style-name="T829">Trečiasis</text:span><text:span text:style-name="T830"><text:s/>skirsnis</text:span></text:p>
      <text:p text:style-name="P831"><text:span text:style-name="T832">ORO UOSTAI, AERODROMAI IR<text:s/></text:span><text:span text:style-name="T833">LAUKO AIKŠTELĖS</text:span></text:p>
      <text:p text:style-name="P834"/>
      <text:p text:style-name="P835"><text:span text:style-name="T836">37</text:span><text:span text:style-name="T837"><text:s/>straipsnis.<text:s/></text:span><text:span text:style-name="T838">Civilinio aerodromo statyba ir rekonstrukcija</text:span></text:p>
      <text:p text:style-name="P839"><text:span text:style-name="T840">Civilinis aerodromas, taip pat skrydžių valdymo sistemos įrenginiai statomi arba rekonstruojami Statybos įstatymo ir kitų teisės aktų nustatyta tvarka bei suderinus su CAA.</text:span><text:span text:style-name="T841"><text:s/>Civilinio aerodromo vieta numatoma teritorijų planavimo dokumentuose.</text:span></text:p>
      <text:p text:style-name="P842"/>
      <text:p text:style-name="P843"><text:span text:style-name="T844">38</text:span><text:span text:style-name="T845"><text:s/>straipsnis.<text:s/></text:span><text:span text:style-name="T846">Reikalavimai oro uostui, iš kurio vyksta oro susisiekimas</text:span></text:p>
      <text:p text:style-name="P847"><text:span text:style-name="T848">1</text:span><text:span text:style-name="T849">. Oro susisiekimas gali būti vykdomas tik iš oro uostų, kurie atitinka CAA nustatytus reikalavimus.</text:span></text:p>
      <text:p text:style-name="P850"><text:span text:style-name="T851">2</text:span><text:span text:style-name="T852">. Oro uoste, iš kurio vyksta tarptautiniai skrydžiai, turi būti atitinkamos muitinės, pasienio kontrolės ir kitos tarnybos.</text:span></text:p>
      <text:p text:style-name="P853"/>
      <text:p text:style-name="P854"><text:span text:style-name="T855">39</text:span><text:span text:style-name="T856"><text:s/>straipsnis.<text:s/></text:span><text:span text:style-name="T857">Tikrinančiųjų institucijų veikla oro uoste</text:span></text:p>
      <text:p text:style-name="P858"><text:span text:style-name="T859">Tam tikrose tarptautinio oro uosto teritorijos dalyse steigi</text:span><text:span text:style-name="T860">ami ar veikia Valstybės sienos apsaugos tarnybos bei muitinės kontrolės punktai. Jų teritorijos ribas nustato susisiekimo ministras, suderinęs su Valstybės sienos apsaugos tarnyba ir Muitinės departamentu prie Finansų ministerijos.</text:span></text:p>
      <text:p text:style-name="P861"/>
      <text:p text:style-name="P862"><text:span text:style-name="T863">40</text:span><text:span text:style-name="T864"><text:s/>straipsnis.<text:s/></text:span><text:span text:style-name="T865">Ci</text:span><text:span text:style-name="T866">vilinio aerodromo priežiūra</text:span></text:p>
      <text:p text:style-name="P867"><text:span text:style-name="T868">CAA turi teisę visada patikrinti, ar civilinis aerodromas atitinka šio įstatymo ir kitų teisės aktų nustatytus reikalavimus. CAA įgalioti atstovai turi teisę nekliudomi įeiti ir apžiūrėti atitinkamus objektus, įrangą bei įreng</text:span><text:span text:style-name="T869">imus, gauti visą reikiamą informaciją, dokumentus ir kitą medžiagą, susijusius su civilinio aerodromo tinkamumu naudoti.</text:span></text:p>
      <text:p text:style-name="P870"/>
      <text:p text:style-name="P871"><text:span text:style-name="T872">41</text:span><text:span text:style-name="T873"><text:s/>straipsnis.<text:s/></text:span><text:span text:style-name="T874">Lauko aikštelės</text:span></text:p>
      <text:p text:style-name="P875"><text:span text:style-name="T876">1</text:span><text:span text:style-name="T877">. Lauko aikštelė – žemės arba vandens paviršiaus plotas, turintis minimalią įrangą ir skirta</text:span><text:span text:style-name="T878">s laikinai sraigtasparniams, sklandytuvams ir lengviesiems lėktuvams atskristi, išskristi ir judėti.</text:span></text:p>
      <text:p text:style-name="P879"><text:span text:style-name="T880">2</text:span><text:span text:style-name="T881">. Lauko aikštelių įrengimo ir naudojimo sąlygas bei tvarką nustato CAA.</text:span></text:p>
      <text:p text:style-name="P882"/>
      <text:p text:style-name="P883"><text:span text:style-name="T884">42</text:span><text:span text:style-name="T885"><text:s/>straipsnis.<text:s/></text:span><text:span text:style-name="T886">Civilinio aerodromo tinkamumas naudoti</text:span></text:p>
      <text:p text:style-name="P887"><text:span text:style-name="T888">1</text:span><text:span text:style-name="T889">. Gali būti<text:s/></text:span><text:span text:style-name="T890">naudojami tik tie civiliniai aerodromai, kurie atitinka šio įstatymo ir kitų teisės aktų reikalavimus bei turi CAA išduotą tinkamumo naudoti pažymėjimą.</text:span></text:p>
      <text:p text:style-name="P891"><text:span text:style-name="T892">2</text:span><text:span text:style-name="T893">. Pažymėjimas išduodamas, pratęsiamas, taip pat nutraukiamas arba sustabdomas jo galiojimas CAA<text:s/></text:span><text:span text:style-name="T894">nustatyta tvarka ir sąlygomis.</text:span></text:p>
      <text:p text:style-name="P895"/>
      <text:p text:style-name="P896"><text:span text:style-name="T897">43</text:span><text:span text:style-name="T898"><text:s/>straipsnis.<text:s/></text:span><text:span text:style-name="T899">Orlaivių atskridimo ir išskridimo laiko koordinavimas</text:span></text:p>
      <text:p text:style-name="P900"><text:span text:style-name="T901">1</text:span><text:span text:style-name="T902">. Orlaivių atskridimo ir išskridimo laikas koordinuojamas atsižvelgiant į oro uosto ir skrydžių valdymo gamybinius pajėgumus.</text:span></text:p>
      <text:p text:style-name="P903"><text:span text:style-name="T904">2</text:span><text:span text:style-name="T905">. Šio straips</text:span><text:span text:style-name="T906">nio 1 dalyje numatytam koordinavimui įgyvendinti konkrečiame oro uoste susisiekimo ministro nustatyta tvarka ir sąlygomis gali būti sudaryta speciali komisija.</text:span></text:p>
      <text:p text:style-name="P907"/>
      <text:p text:style-name="P908"><text:span text:style-name="T909">44</text:span><text:span text:style-name="T910"><text:s/>straipsnis.<text:s/></text:span><text:span text:style-name="T911">Tarptautinių oro uostų žemė</text:span></text:p>
      <text:p text:style-name="P912"><text:span text:style-name="T913">1</text:span><text:span text:style-name="T914">. Tarptautinių oro uostų žemė yra valstyb</text:span><text:span text:style-name="T915">ės nuosavybė.</text:span></text:p>
      <text:p text:style-name="P916"><text:span text:style-name="T917">2</text:span><text:span text:style-name="T918">. Tarptautinis oro uostas žemę valdo, naudoja ir ja disponuoja turto patikėjimo teisėmis vadovaudamasis šiuo ir kitais Lietuvos Respublikos įstatymais.</text:span></text:p>
      <text:p text:style-name="P919"><text:span text:style-name="T920">3</text:span><text:span text:style-name="T921">. Tarptautinis oro uostas turi teisę išnuomoti tarptautinio oro uosto žemę su ši</text:span><text:span text:style-name="T922">o oro uosto veikla susijusioms reikmėms, taip pat šio oro uosto teritorijoje jau veikiantiems ūkio subjektams, net jeigu jų veikla nesusijusi su šio oro uosto veikla.</text:span></text:p>
      <text:p text:style-name="P923"/>
      <text:p text:style-name="P924"><text:span text:style-name="T925">Ketvirtasis</text:span><text:span text:style-name="T926"><text:s/>skirsnis</text:span></text:p>
      <text:p text:style-name="P927"><text:span text:style-name="T928">CIVILINĖS AVIACIJOS SPECIALISTAI</text:span></text:p>
      <text:p text:style-name="P929"/>
      <text:p text:style-name="P930"><text:span text:style-name="T931">45</text:span><text:span text:style-name="T932"><text:s/>straipsnis.<text:s/></text:span><text:span text:style-name="T933">Specia</text:span><text:span text:style-name="T934">listų rengimas</text:span></text:p>
      <text:p text:style-name="P935"><text:span text:style-name="T936">Specialistus rengti, perkvalifikuoti ir kelti jų kvalifikaciją gali CAA akredituotos mokymo įstaigos. Mokymo įstaigų akreditavimo sąlygas bei tvarką nustato susisiekimo ministras.</text:span><text:s/></text:p>
      <text:p text:style-name="P937">Straipsnio pakeitimai:</text:p>
      <text:p text:style-name="P938"><text:span text:style-name="T939">Nr.<text:s/></text:span><text:a xlink:href="https://www.e-tar.lt/portal/legalAct.html?documentId=TAR.8274DE509F0D" office:target-frame-name="_top" xlink:show="replace"><text:span text:style-name="T940">IX-1175</text:span></text:a><text:span text:style-name="T941">, 2002-11-05, Žin., 2002, Nr. 112-4979 (2002-11-22), i. k. 1021010ISTA0IX-1175</text:span></text:p>
      <text:p text:style-name="Normal"/>
      <text:p text:style-name="P942"><text:span text:style-name="T943">46</text:span><text:span text:style-name="T944"><text:s/>straipsnis.<text:s/></text:span><text:span text:style-name="T945">Specialisto licencija</text:span></text:p>
      <text:p text:style-name="P946"><text:span text:style-name="T947">1</text:span><text:span text:style-name="T948">. Eksploatuoti orlaivius ir atlikti jų tech</text:span><text:span text:style-name="T949">ninę priežiūrą bei remonto darbus, taip pat vadovauti skrydžiams leidžiama asmenims, turintiems atitinkamą CAA išduotą specialisto licenciją. Specialisto licencijos išduodamos aviacijos specialistams – skrydžio įgulos nariams, skrydžių vadovams, skrydžių d</text:span><text:span text:style-name="T950">ispečeriams, aviacijos inžinieriams ir technikams bei orlaivių palydovams.</text:span></text:p>
      <text:p text:style-name="P951"><text:span text:style-name="T952">2</text:span><text:span text:style-name="T953">. Specialistų licencijavimo sąlygas ir tvarką nustato susisiekimo ministras.</text:span></text:p>
      <text:p text:style-name="P954"><text:span text:style-name="T955">3</text:span><text:span text:style-name="T956">. Licencijuojamų specialistų sveikatos būklės reikalavimus nustato sveikatos apsaugos<text:s/></text:span><text:span text:style-name="T957">ministras ir susisiekimo ministras.</text:span></text:p>
      <text:p text:style-name="P958"><text:span text:style-name="T959">4</text:span><text:span text:style-name="T960">. CAA turi teisę pripažinti ir išduoti licencijos, kurią specialistui išdavė užsienio valstybė, pripažinimo pažymėjimą, jei tokia licencija yra išduota pagal ICAO nustatytus arba griežtesnius reikalavimus.</text:span></text:p>
      <text:p text:style-name="P961"/>
      <text:p text:style-name="P962"><text:span text:style-name="T963">47</text:span><text:span text:style-name="T964"><text:s/>straipsnis.<text:s/></text:span><text:span text:style-name="T965">Testai ir tikrinimai</text:span></text:p>
      <text:p text:style-name="P966"><text:span text:style-name="T967">CAA turi teisę visada patikrinti asmens, turinčio licenciją ar licencijos pripažinimo pažymėjimą, teorines žinias ir praktinius įgūdžius, taip pat reikalauti pasitikrinti sveikatą.</text:span></text:p>
      <text:p text:style-name="P968"/>
      <text:p text:style-name="P969"><text:span text:style-name="T970">48</text:span><text:span text:style-name="T971"><text:s/>straipsnis.<text:s/></text:span><text:span text:style-name="T972">Licencijų galioji</text:span><text:span text:style-name="T973">mo sustabdymas ir nutraukimas</text:span></text:p>
      <text:p text:style-name="P974"><text:span text:style-name="T975">1</text:span><text:span text:style-name="T976">. Susisiekimo ministro nustatyta tvarka CAA gali nutraukti arba sustabdyti licencijos galiojimą, jeigu:</text:span></text:p>
      <text:p text:style-name="P977"><text:span text:style-name="T978">1</text:span><text:span text:style-name="T979">) specialistas nesilaikė šio įstatymo ir kitų teisės aktų nustatytų skrydžių saugos bei aviacijos saugumo reikalav</text:span><text:span text:style-name="T980">imų;</text:span></text:p>
      <text:p text:style-name="P981"><text:span text:style-name="T982">2</text:span><text:span text:style-name="T983">) specialistas naudojosi licencijos suteiktomis teisėmis būdamas apsvaigęs nuo alkoholio, narkotikų, psichotropinių arba kitų medžiagų;</text:span></text:p>
      <text:p text:style-name="P984"><text:span text:style-name="T985">3</text:span><text:span text:style-name="T986">) specialisto sveikatos būklė neatitinka nustatytų reikalavimų;</text:span></text:p>
      <text:p text:style-name="P987"><text:span text:style-name="T988">4</text:span><text:span text:style-name="T989">) specialistas nuteistas už padarytą</text:span><text:span text:style-name="T990"><text:s/>tyčinę nusikalstamą veiką;</text:span><text:s/></text:p>
      <text:p text:style-name="P991">Straipsnio punkto pakeitimai:</text:p>
      <text:p text:style-name="P992"><text:span text:style-name="T993">Nr.<text:s/></text:span><text:a xlink:href="https://www.e-tar.lt/portal/legalAct.html?documentId=TAR.8274DE509F0D" office:target-frame-name="_top" xlink:show="replace"><text:span text:style-name="T994">IX-1175</text:span></text:a><text:span text:style-name="T995">, 2002-11-05, Žin., 2002, Nr. 112-4979 (2002-11-22), i. k. 1021010ISTA0IX-1175</text:span></text:p>
      <text:p text:style-name="Normal"/>
      <text:p text:style-name="P996"><text:span text:style-name="T997">5</text:span><text:span text:style-name="T998">) specialisto<text:s/></text:span><text:span text:style-name="T999">kvalifikacija neatitinka nustatytų reikalavimų.</text:span></text:p>
      <text:p text:style-name="P1000"><text:span text:style-name="T1001">2</text:span><text:span text:style-name="T1002">. CAA turi teisę sustabdyti licencijos galiojimą tol, kol bus atliktas oficialus tyrimas ir priimtas galutinis sprendimas dėl licencijos galiojimo atnaujinimo arba nutraukimo.</text:span></text:p>
      <text:p text:style-name="P1003"><text:span text:style-name="T1004">3</text:span><text:span text:style-name="T1005">. Šio straipsnio nuo</text:span><text:span text:style-name="T1006">statos taikomos ir specialistams, kurie turi Lietuvos Respublikoje pripažintas užsienyje išduotas licencijas.</text:span></text:p>
      <text:p text:style-name="P1007"/>
      <text:p text:style-name="P1008"><text:span text:style-name="T1009">Penktasis</text:span><text:span text:style-name="T1010"><text:s/>skirsnis</text:span></text:p>
      <text:p text:style-name="P1011"><text:span text:style-name="T1012">ORLAIVIO ĮGULA IR JO VADAS</text:span></text:p>
      <text:p text:style-name="P1013"/>
      <text:p text:style-name="P1014"><text:span text:style-name="T1015">49</text:span><text:span text:style-name="T1016"><text:s/>straipsnis.<text:s/></text:span><text:span text:style-name="T1017">Orlaivio įgula</text:span></text:p>
      <text:p text:style-name="P1018"><text:span text:style-name="T1019">1</text:span><text:span text:style-name="T1020">. Orlaivio savininkas arba naudotojas privalo sukom</text:span><text:span text:style-name="T1021">plektuoti skrydžio įgulą pagal gamintojo arba CAA kiekvieno orlaivio tipui nustatytus reikalavimus.</text:span></text:p>
      <text:p text:style-name="P1022"><text:span text:style-name="T1023">2</text:span><text:span text:style-name="T1024">. Orlaivio įgulos nariai skrydžio laiku privalo turėti galiojančias specialisto licencijas ir sveikatos pažymėjimus.</text:span></text:p>
      <text:p text:style-name="P1025"><text:span text:style-name="T1026">3</text:span><text:span text:style-name="T1027">. Draudžiama eksploatuoti<text:s/></text:span><text:span text:style-name="T1028">orlaivį, kai sukomplektuota ne visa skrydžio įgula.</text:span></text:p>
      <text:p text:style-name="P1029"><text:span text:style-name="T1030">4</text:span><text:span text:style-name="T1031">. Orlaivio įgulos nariai privalo tiksliai vykdyti darbo technologijoje nustatytas funkcijas ir aukštesniųjų įgulos narių nurodymus.</text:span></text:p>
      <text:p text:style-name="P1032"><text:span text:style-name="T1033">5</text:span><text:span text:style-name="T1034">. Draudžiama eksploatuoti orlaivį įgulos nariui, apsvaigusiam<text:s/></text:span><text:span text:style-name="T1035">nuo alkoholio, narkotikų, psichotropinių arba kitų medžiagų.</text:span></text:p>
      <text:p text:style-name="P1036"><text:span text:style-name="T1037">6</text:span><text:span text:style-name="T1038">. Draudžiama įgulos nariui eksploatuoti orlaivį sergant, labai pavargus ar esant kitoms panašioms priežastims, dėl kurių jis negali tinkamai atlikti savo pareigų.</text:span></text:p>
      <text:p text:style-name="P1039"/>
      <text:p text:style-name="P1040"><text:span text:style-name="T1041">50</text:span><text:span text:style-name="T1042"><text:s/>straipsnis.<text:s/></text:span><text:span text:style-name="T1043">Orlai</text:span><text:span text:style-name="T1044">vio vadas</text:span></text:p>
      <text:p text:style-name="P1045"><text:span text:style-name="T1046">1</text:span><text:span text:style-name="T1047">. Orlaivio vadu galima skirti tik pilotą. Jei orlaivio įguloje yra tik vienas pilotas, jis yra ir orlaivio vadas.</text:span></text:p>
      <text:p text:style-name="P1048"><text:span text:style-name="T1049">2</text:span><text:span text:style-name="T1050">. Orlaivio įgulos darbui skrydžio laiku vadovauja orlaivio vadas.</text:span></text:p>
      <text:p text:style-name="P1051"><text:span text:style-name="T1052">3</text:span><text:span text:style-name="T1053">. Keleiviams yra privalomi orlaivio vado nurodymai,</text:span><text:span text:style-name="T1054"><text:s/>kuriais siekiama palaikyti tvarką bei užtikrinti skrydžio saugą ir saugumą orlaivyje.</text:span></text:p>
      <text:p text:style-name="P1055"/>
      <text:p text:style-name="P1056"><text:span text:style-name="T1057">51</text:span><text:span text:style-name="T1058"><text:s/>straipsnis.<text:s/></text:span><text:span text:style-name="T1059">Orlaivio vado pareigos</text:span></text:p>
      <text:p text:style-name="P1060"><text:span text:style-name="T1061">Orlaivio vadas privalo:</text:span></text:p>
      <text:p text:style-name="P1062"><text:span text:style-name="T1063">1</text:span><text:span text:style-name="T1064">) iki skrydžio įsitikinti, kad orlaivis yra parengtas skrydžiui, sukomplektuota bei pasirengusi</text:span><text:span text:style-name="T1065"><text:s/>visa skrydžio įgula ir orlaivyje yra visi reikiami dokumentai;</text:span></text:p>
      <text:p text:style-name="P1066"><text:span text:style-name="T1067">2</text:span><text:span text:style-name="T1068">) eksploatuoti orlaivį pagal nustatytas taisykles ir kontroliuoti skrendančio orlaivio techninę būklę;</text:span></text:p>
      <text:p text:style-name="P1069"><text:span text:style-name="T1070">3</text:span><text:span text:style-name="T1071">) pranešti CAA apie visas aplinkybes, įvykius arba gedimus, galinčius turėti įt</text:span><text:span text:style-name="T1072">akos orlaivio tinkamumui skraidyti;</text:span></text:p>
      <text:p text:style-name="P1073"><text:span text:style-name="T1074">4</text:span><text:span text:style-name="T1075">) rūpintis orlaivio keleivių, krovinių, bagažo ir pašto sauga bei saugumu ir palaikyti tvarką orlaivyje;</text:span></text:p>
      <text:p text:style-name="P1076"><text:span text:style-name="T1077">5</text:span><text:span text:style-name="T1078">) kilus skrydžių saugos pavojui, vykdyti teisės aktų nustatytus reikalavimus ir procedūras, užtikrinančiu</text:span><text:span text:style-name="T1079">s saugią skrydžių baigtį; apie veiksmus, kurių buvo imtasi, pranešti oro eismo paslaugų tarnybai;</text:span></text:p>
      <text:p text:style-name="P1080"><text:span text:style-name="T1081">6</text:span><text:span text:style-name="T1082">) apie avariją ar incidentą ir jo aplinkybes nedelsdamas pranešti CAA;</text:span></text:p>
      <text:p text:style-name="P1083"><text:span text:style-name="T1084">7</text:span><text:span text:style-name="T1085">) mirties arba gimimo skrendančiame orlaivyje atveju surašyti atitinkamą aktą</text:span><text:span text:style-name="T1086">.</text:span></text:p>
      <text:p text:style-name="P1087"/>
      <text:p text:style-name="P1088"><text:span text:style-name="T1089">52</text:span><text:span text:style-name="T1090"><text:s/>straipsnis.<text:s/></text:span><text:span text:style-name="T1091">Orlaivio vado teisės</text:span></text:p>
      <text:p text:style-name="P1092"><text:span text:style-name="T1093">Orlaivio vadas turi teisę:</text:span></text:p>
      <text:p text:style-name="P1094"><text:span text:style-name="T1095">1</text:span><text:span text:style-name="T1096">) atsisakyti priimti į orlaivį įgulos narius, keleivius arba krovinį, taip pat duoti nurodymą keleiviams išlipti arba iškrauti krovinį, jeigu to reikalauja aplinkybės;</text:span></text:p>
      <text:p text:style-name="P1097"><text:span text:style-name="T1098">2</text:span><text:span text:style-name="T1099">)<text:s/></text:span><text:span text:style-name="T1100">imtis visų reikiamų priemonių tvarkai orlaivyje ir skrydžio saugai palaikyti;</text:span></text:p>
      <text:p text:style-name="P1101"><text:span text:style-name="T1102">3</text:span><text:span text:style-name="T1103">) prireikus kreiptis pagalbos į keleivius;</text:span></text:p>
      <text:p text:style-name="P1104"><text:span text:style-name="T1105">4</text:span><text:span text:style-name="T1106">) imtis priemonių teisės pažeidimui ar nusikalstamai veikai tirti, jeigu jie padaryti orlaivyje;</text:span><text:s/></text:p>
      <text:p text:style-name="P1107">Straipsnio punkto pakeitimai:</text:p>
      <text:p text:style-name="P1108"><text:span text:style-name="T1109">Nr.<text:s/></text:span><text:a xlink:href="https://www.e-tar.lt/portal/legalAct.html?documentId=TAR.8274DE509F0D" office:target-frame-name="_top" xlink:show="replace"><text:span text:style-name="T1110">IX-1175</text:span></text:a><text:span text:style-name="T1111">, 2002-11-05, Žin., 2002, Nr. 112-4979 (2002-11-22), i. k. 1021010ISTA0IX-1175</text:span></text:p>
      <text:p text:style-name="Normal"/>
      <text:p text:style-name="P1112"><text:span text:style-name="T1113">5</text:span><text:span text:style-name="T1114">) sulaikyti nusikalstamos veikos padarymu įtariamą asmenį ir, orlaiviui<text:s/></text:span><text:span text:style-name="T1115">nutūpus, perduoti jį atitinkamoms teisėsaugos institucijoms;</text:span><text:s/></text:p>
      <text:p text:style-name="P1116">Straipsnio punkto pakeitimai:</text:p>
      <text:p text:style-name="P1117"><text:span text:style-name="T1118">Nr.<text:s/></text:span><text:a xlink:href="https://www.e-tar.lt/portal/legalAct.html?documentId=TAR.8274DE509F0D" office:target-frame-name="_top" xlink:show="replace"><text:span text:style-name="T1119">IX-1175</text:span></text:a><text:span text:style-name="T1120">, 2002-11-05, Žin., 2002, Nr. 112-4979 (2002-11-22), i. k. 1021010ISTA0</text:span><text:span text:style-name="T1121">IX-1175</text:span></text:p>
      <text:p text:style-name="Normal"/>
      <text:p text:style-name="P1122"><text:span text:style-name="T1123">6</text:span><text:span text:style-name="T1124">) priimti galutinį sprendimą kilti išskrendant, nutraukti skrydį ir grįžti į išskridimo aerodromą ar tūpti atsarginiame aerodrome ir ekstremaliomis sąlygomis tūpti priverstinai.</text:span></text:p>
      <text:p text:style-name="P1125"/>
      <text:p text:style-name="P1126"><text:span text:style-name="T1127">53</text:span><text:span text:style-name="T1128"><text:s/>straipsnis.<text:s/></text:span><text:span text:style-name="T1129">Užsienio valstybės orlaivio vadas</text:span></text:p>
      <text:p text:style-name="P1130"><text:span text:style-name="T1131">Užsi</text:span><text:span text:style-name="T1132">enio valstybės orlaivio vadas Lietuvos Respublikoje turi tas pačias teises ir pareigas, nustatytas šio įstatymo 51 ir 52 straipsniuose.</text:span></text:p>
      <text:p text:style-name="P1133"/>
      <text:p text:style-name="P1134"><text:span text:style-name="T1135">Šeštasis</text:span><text:span text:style-name="T1136"><text:s/>skirsnis</text:span></text:p>
      <text:p text:style-name="P1137"><text:span text:style-name="T1138">VEŽĖJO PAŽYMĖJIMAS IR LICENCIJA</text:span></text:p>
      <text:p text:style-name="P1139"/>
      <text:p text:style-name="P1140"><text:span text:style-name="T1141">54</text:span><text:span text:style-name="T1142"><text:s/>straipsnis.<text:s/></text:span><text:span text:style-name="T1143">Vežėjo pažymėjimas</text:span></text:p>
      <text:p text:style-name="P1144"><text:span text:style-name="T1145">1</text:span><text:span text:style-name="T1146">. Lietuvos<text:s/></text:span><text:span text:style-name="T1147">Respublikos teritorijoje vykdyti oro susisiekimą ir specialiuosius aviacijos darbus galima tik turint galiojantį vežėjo pažymėjimą. Jį susisiekimo ministro nustatyta tvarka išduoda arba pripažįsta galiojančiu CAA.</text:span></text:p>
      <text:p text:style-name="P1148"><text:span text:style-name="T1149">2</text:span><text:span text:style-name="T1150">. Šio straipsnio 1 dalies reikalavima</text:span><text:span text:style-name="T1151">i taip pat taikomi verčiantis orlaivių nuomos veikla, kai atsakomybė už orlaivio tinkamumą skraidyti tenka nuomotojui.</text:span></text:p>
      <text:p text:style-name="P1152"/>
      <text:p text:style-name="P1153"><text:span text:style-name="T1154">55</text:span><text:span text:style-name="T1155"><text:s/>straipsnis.<text:s/></text:span><text:span text:style-name="T1156">Reikalavimai vežėjo pažymėjimui gauti</text:span></text:p>
      <text:p text:style-name="P1157"><text:span text:style-name="T1158">1</text:span><text:span text:style-name="T1159">. CAA turi teisę išduoti vežėjo pažymėjimą tik įsitikinusi, kad pareiškė</text:span><text:span text:style-name="T1160">jas turi užtektinai lėšų, žinių, įgūdžių, patirties ir reikiamą personalą, organizacinę struktūrą, orlaivius, patalpas bei įrangą, reikalingus saugiai ir patikimai dirbti naudojantis teisėmis, kurias suteikia vežėjo pažymėjimas.</text:span></text:p>
      <text:p text:style-name="P1161"><text:span text:style-name="T1162">2</text:span><text:span text:style-name="T1163">. Kartu su vežėjo pažy</text:span><text:span text:style-name="T1164">mėjimu CAA išduoda pažymėjimo priedą. Jame nurodoma leistina veikla, jai taikomos sąlygos bei apribojimai.</text:span></text:p>
      <text:p text:style-name="P1165"><text:span text:style-name="T1166">3</text:span><text:span text:style-name="T1167">. Vežėjas privalo pranešti CAA apie visus pasikeitimus, kurie daro įtaką vežėjo pažymėjime arba jo priede numatytoms sąlygoms ir apribojimams.</text:span></text:p>
      <text:p text:style-name="P1168"><text:span text:style-name="T1169">4</text:span><text:span text:style-name="T1170">. CAA privalo nuolat vykdyti vežėjų priežiūrą. CAA įgalioti atstovai, vykdydami vežėjo priežiūrą, turi teisę netrukdomi patekti į vežėjo administracines bei gamybines patalpas, taip pat į orlaivį ir skristi juo, gauti visą vežėjo priežiūrai vykdyti rei</text:span><text:span text:style-name="T1171">kalingą informaciją ir dokumentus.</text:span></text:p>
      <text:p text:style-name="P1172"/>
      <text:p text:style-name="P1173"><text:span text:style-name="T1174">56</text:span><text:span text:style-name="T1175"><text:s/>straipsnis.<text:s/></text:span><text:span text:style-name="T1176">Licencija oro susisiekimui vykdyti</text:span></text:p>
      <text:p text:style-name="P1177"><text:span text:style-name="T1178">1</text:span><text:span text:style-name="T1179">. Oro susisiekimui vykdyti vežėjas privalo turėti Susisiekimo ministerijos arba jos įgaliotos CAA</text:span><text:span text:style-name="T1180"><text:s/></text:span><text:span text:style-name="T1181">išduotą licenciją.</text:span><text:s/></text:p>
      <text:p text:style-name="P1182">Straipsnio dalies pakeitimai:</text:p>
      <text:p text:style-name="P1183"><text:span text:style-name="T1184">Nr.<text:s/></text:span><text:a xlink:href="https://www.e-tar.lt/portal/legalAct.html?documentId=TAR.6348407A2A89" office:target-frame-name="_top" xlink:show="replace"><text:span text:style-name="T1185">IX-1744</text:span></text:a><text:span text:style-name="T1186">, 2003-09-23, Žin., 2003, Nr. 94-4248 (2003-10-08), i. k. 1031010ISTA0IX-1744</text:span></text:p>
      <text:p text:style-name="Normal"/>
      <text:p text:style-name="P1187"><text:span text:style-name="T1188">2</text:span><text:span text:style-name="T1189">. Užsienio valstybių vežėjai turi teisę vykdyti oro susisiekimą pagal atitinkamą<text:s/></text:span><text:span text:style-name="T1190">Lietuvos Respublikos tarptautinę sutartį. Kol tokios sutarties nėra, Susisiekimo ministerija arba jos įgaliota CAA gali išduoti atitinkamą leidimą.</text:span></text:p>
      <text:p text:style-name="P1191">Straipsnio dalies pakeitimai:</text:p>
      <text:p text:style-name="P1192"><text:span text:style-name="T1193">Nr.<text:s/></text:span><text:a xlink:href="https://www.e-tar.lt/portal/legalAct.html?documentId=TAR.6348407A2A89" office:target-frame-name="_top" xlink:show="replace"><text:span text:style-name="T1194">IX-1744</text:span></text:a><text:span text:style-name="T1195">, 2003-09-23, Žin., 2003, Nr. 94-4248 (2003-10-08), i. k. 1031010ISTA0IX-1744</text:span></text:p>
      <text:p text:style-name="Normal"/>
      <text:p text:style-name="P1196"><text:span text:style-name="T1197">3</text:span><text:span text:style-name="T1198">. Šio straipsnio 1 dalyje numatyta licencija vežėjui išduodama pagal Tarybos Reglamento (EEB) Nr. 2407/92 dėl oro vežėjų licencijavimo nuostatas.</text:span></text:p>
      <text:p text:style-name="P1199">Straipsnio<text:s/>dalies pakeitimai:</text:p>
      <text:p text:style-name="P1200"><text:span text:style-name="T1201">Nr.<text:s/></text:span><text:a xlink:href="https://www.e-tar.lt/portal/legalAct.html?documentId=TAR.42DFDF9654B5" office:target-frame-name="_top" xlink:show="replace"><text:span text:style-name="T1202">IX-2197</text:span></text:a><text:span text:style-name="T1203">, 2004-04-29, Žin., 2004, Nr. 73-2531 (2004-04-30), i. k. 1041010ISTA0IX-2197</text:span></text:p>
      <text:p text:style-name="Normal"/>
      <text:p text:style-name="P1204"><text:span text:style-name="T1205">57</text:span><text:span text:style-name="T1206"><text:s/>straipsnis.<text:s/></text:span><text:span text:style-name="T1207">Licencijos oro susisiekimui vykdyti išdavima</text:span><text:span text:style-name="T1208">s, sustabdymas ir panaikinimas</text:span></text:p>
      <text:p text:style-name="P1209"><text:span text:style-name="T1210">1</text:span><text:span text:style-name="T1211">. Licencijų oro susisiekimui vykdyti išdavimo, galiojimo sustabdymo ir panaikinimo sąlygas bei tvarką nustato Vyriausybė.</text:span></text:p>
      <text:p text:style-name="P1212"><text:span text:style-name="T1213">2</text:span><text:span text:style-name="T1214">. Vyriausybė gali nustatyti tam tikras skrydžių kategorijas, kurioms nereikalinga licencija.</text:span></text:p>
      <text:p text:style-name="P1215"/>
      <text:p text:style-name="P1216"><text:span text:style-name="T1217">Septintasis</text:span><text:span text:style-name="T1218"><text:s/>skirsnis</text:span></text:p>
      <text:p text:style-name="P1219"><text:span text:style-name="T1220">SKRYDŽIŲ VYKDYMAS</text:span></text:p>
      <text:p text:style-name="P1221"/>
      <text:p text:style-name="P1222"><text:span text:style-name="T1223">58</text:span><text:span text:style-name="T1224"><text:s/>straipsnis.<text:s/></text:span><text:span text:style-name="T1225">Orlaivių eksploatavimas</text:span></text:p>
      <text:p text:style-name="P1226"><text:span text:style-name="T1227">Orlaiviai eksploatuojami pagal CAA nustatytus reikalavimus.</text:span></text:p>
      <text:p text:style-name="P1228"/>
      <text:p text:style-name="P1229"><text:span text:style-name="T1230">59</text:span><text:span text:style-name="T1231"><text:s/>straipsnis.<text:s/></text:span><text:span text:style-name="T1232">Pavojingų gaminių vežimas</text:span></text:p>
      <text:p text:style-name="P1233"><text:span text:style-name="T1234">Lietuvos Respublikos oro erdvėje draudžiama naudoti<text:s/></text:span><text:span text:style-name="T1235">ir vežti masinio naikinimo ginklus, taip pat draudžiamus vežti pavojingus gaminius bei medžiagas, numatytus Čikagos konvencijos 18 priede.</text:span></text:p>
      <text:p text:style-name="P1236"/>
      <text:p text:style-name="P1237"><text:span text:style-name="T1238">60</text:span><text:span text:style-name="T1239"><text:s/>straipsnis.<text:s/></text:span><text:span text:style-name="T1240">Viršgarsiniai skrydžiai</text:span></text:p>
      <text:p text:style-name="P1241"><text:span text:style-name="T1242">Lietuvos Respublikos oro erdvėje orlaiviams draudžiama skristi viršga</text:span><text:span text:style-name="T1243">rsiniu greičiu. Ypatingais atvejais leidimą tokiems skrydžiams duoda Vyriausybė.</text:span></text:p>
      <text:p text:style-name="P1244"/>
      <text:p text:style-name="P1245"><text:span text:style-name="T1246">61</text:span><text:span text:style-name="T1247"><text:s/>straipsnis.<text:s/></text:span><text:span text:style-name="T1248">Skrydžiai virš gyvenamųjų vietovių</text:span></text:p>
      <text:p text:style-name="P1249"><text:span text:style-name="T1250">1</text:span><text:span text:style-name="T1251">. Orlaiviai virš gyvenamųjų vietovių turi skristi nustatytame aukštyje, kuris užtikrintų priverstinį orlaivio<text:s/></text:span><text:span text:style-name="T1252">nutupdymą už gyvenamosios vietovės ribų.</text:span></text:p>
      <text:p text:style-name="P1253"><text:span text:style-name="T1254">2</text:span><text:span text:style-name="T1255">. CAA nustato minimalų orlaivių skrydžių virš tam tikrų gyvenamųjų vietovių aukštį.</text:span></text:p>
      <text:p text:style-name="P1256"><text:span text:style-name="T1257">3</text:span><text:span text:style-name="T1258">. Orlaivių parodomieji skrydžiai virš gyvenamųjų vietovių leidžiami tik suderinus juos su savivaldybe, virš kurios bus vy</text:span><text:span text:style-name="T1259">kdomi parodomieji skrydžiai, ir gavus CAA leidimą.</text:span></text:p>
      <text:p text:style-name="P1260"/>
      <text:p text:style-name="P1261"><text:span text:style-name="T1262">62</text:span><text:span text:style-name="T1263"><text:s/>straipsnis.<text:s/></text:span><text:span text:style-name="T1264">Parodomieji renginiai ir aviacijos sporto varžybos</text:span></text:p>
      <text:p text:style-name="P1265"><text:span text:style-name="T1266">Parodomuosius renginius ir aviacijos sporto varžybas rengti galima CAA nustatyta tvarka ir turint atitinkamą leidimą.</text:span></text:p>
      <text:p text:style-name="P1267"/>
      <text:p text:style-name="P1268"><text:span text:style-name="T1269">63</text:span><text:span text:style-name="T1270"><text:s/>st</text:span><text:span text:style-name="T1271">raipsnis.<text:s/></text:span><text:span text:style-name="T1272">Draudimas išskristi</text:span></text:p>
      <text:p text:style-name="P1273"><text:span text:style-name="T1274">CAA turi teisę uždrausti orlaiviui išskristi, jei kyla abejonių dėl orlaivio tinkamumo skraidyti ar orlaivio įgulos nariai neturi atitinkamos licencijos arba orlaivyje nėra šio įstatymo 64 straipsnyje nurodytų dokumentų ar n</text:span><text:span text:style-name="T1275">esumokėtos šio įstatymo 72 straipsnyje numatytos rinkliavos.</text:span></text:p>
      <text:p text:style-name="P1276"/>
      <text:p text:style-name="P1277"><text:span text:style-name="T1278">64</text:span><text:span text:style-name="T1279"><text:s/>straipsnis.<text:s/></text:span><text:span text:style-name="T1280">Orlaivio skrydžio dokumentai</text:span></text:p>
      <text:p text:style-name="P1281"><text:span text:style-name="T1282">Orlaivyje skrydžio metu turi būti šie dokumentai:</text:span></text:p>
      <text:p text:style-name="P1283"><text:span text:style-name="T1284">1</text:span><text:span text:style-name="T1285">) orlaivio registravimo liudijimas;</text:span></text:p>
      <text:p text:style-name="P1286"><text:span text:style-name="T1287">2</text:span><text:span text:style-name="T1288">) orlaivio tinkamumo skraidyti pažymėjimas;</text:span></text:p>
      <text:p text:style-name="P1289"><text:span text:style-name="T1290">3</text:span><text:span text:style-name="T1291">) leidimas naudotis orlaivio radijo stotimi;</text:span></text:p>
      <text:p text:style-name="P1292"><text:span text:style-name="T1293">4</text:span><text:span text:style-name="T1294">) orlaivio techninės būklės žurnalas;</text:span></text:p>
      <text:p text:style-name="P1295"><text:span text:style-name="T1296">5</text:span><text:span text:style-name="T1297">) skrydžių vykdymo vadovas;</text:span></text:p>
      <text:p text:style-name="P1298"><text:span text:style-name="T1299">6</text:span><text:span text:style-name="T1300">) civilinės atsakomybės draudimo liudijimas (polisas);</text:span></text:p>
      <text:p text:style-name="P1301"><text:span text:style-name="T1302">7</text:span><text:span text:style-name="T1303">) dokumentai apie keleivius, krovinį, bagažą ir paštą (jei jų yra orl</text:span><text:span text:style-name="T1304">aivyje);</text:span></text:p>
      <text:p text:style-name="P1305"><text:span text:style-name="T1306">8</text:span><text:span text:style-name="T1307">) triukšmo pažymėjimas (jei jis būtinas);</text:span></text:p>
      <text:p text:style-name="P1308"><text:span text:style-name="T1309">9</text:span><text:span text:style-name="T1310">) vežėjo pažymėjimas (tik vežėjams).</text:span></text:p>
      <text:p text:style-name="P1311"/>
      <text:p text:style-name="P1312"><text:span text:style-name="T1313">Aštuntasis</text:span><text:span text:style-name="T1314"><text:s/>skirsnis</text:span></text:p>
      <text:p text:style-name="P1315"><text:span text:style-name="T1316">CIVILINĖS AVIACIJOS SAUGUMAS</text:span></text:p>
      <text:p text:style-name="P1317"/>
      <text:p text:style-name="P1318"><text:span text:style-name="T1319">65</text:span><text:span text:style-name="T1320"><text:s/>straipsnis.<text:s/></text:span><text:span text:style-name="T1321">Civilinės aviacijos saugumo programos</text:span></text:p>
      <text:p text:style-name="P1322"><text:span text:style-name="T1323">1</text:span><text:span text:style-name="T1324">. Civilinės aviacijos saugumas<text:s/></text:span><text:span text:style-name="T1325">užtikrinamas priemonėmis, numatytomis Vyriausybės patvirtintoje Nacionalinėje civilinės aviacijos saugumo programoje.</text:span></text:p>
      <text:p text:style-name="P1326"><text:span text:style-name="T1327">2</text:span><text:span text:style-name="T1328">. Nacionalinės civilinės aviacijos saugumo programos įgyvendinimą koordinuoja Vyriausybės sudaryta Nacionalinė civilinės aviacijos sa</text:span><text:span text:style-name="T1329">ugumo komisija.</text:span></text:p>
      <text:p text:style-name="P1330"/>
      <text:p text:style-name="P1331"><text:span text:style-name="T1332">66</text:span><text:span text:style-name="T1333"><text:s/>straipsnis.<text:s/></text:span><text:span text:style-name="T1334">Tarnybos, užtikrinančios aviacijos saugumą</text:span></text:p>
      <text:p text:style-name="P1335"><text:span text:style-name="T1336">1</text:span><text:span text:style-name="T1337">. Aviacijos saugumą užtikrina oro uostai ir vežėjai. Šios įmonės privalo turėti CAA patvirtintas aviacijos saugumo užtikrinimo programas bei planus ir įsteigti atitinkama</text:span><text:span text:style-name="T1338">s tarnybas (paskirti atsakingą darbuotoją (darbuotojus). Kiti kontroliuojamoje oro uosto teritorijoje veikiantys subjektai privalo turėti aviacijos saugumo užtikrinimo planus ir besąlygiškai vykdyti tarnybų, užtikrinančių civilinės aviacijos saugumą, reika</text:span><text:span text:style-name="T1339">lavimus.</text:span></text:p>
      <text:p text:style-name="P1340"><text:span text:style-name="T1341">2</text:span><text:span text:style-name="T1342">. Oro uostų tarnybų, užtikrinančių aviacijos saugumą, darbuotojai pagal savo kompetenciją turi teisę atlikti asmens apžiūrą ir daiktų patikrinimą, sulaikyti ir perduoti teisėsaugos institucijoms asmenis, pažeidusius aviacijos saugumo reikalav</text:span><text:span text:style-name="T1343">imus, taip pat bagažą, krovinius ir pašto siuntas, kuriuose yra draudžiamų gabenti orlaiviais daiktų ir medžiagų. Keleiviai, atsisakę asmens apžiūros ir daiktų patikrinimo, į orlaivį neįleidžiami.</text:span></text:p>
      <text:p text:style-name="P1344"><text:span text:style-name="T1345">3</text:span><text:span text:style-name="T1346">. Jeigu kyla grėsmė keleivių, įgulos narių ar kitų asm</text:span><text:span text:style-name="T1347">enų gyvybei ar sveikatai, tarnybų, užtikrinančių aviacijos saugumą, darbuotojai turi teisę taikyti priemones, numatytas Lietuvos Respublikos įstatymuose ir kituose teisės aktuose.</text:span></text:p>
      <text:p text:style-name="P1348"><text:span text:style-name="T1349">4</text:span><text:span text:style-name="T1350">. Oro uostų tarnybų, užtikrinančių aviacijos saugumą, darbuotojai,<text:s/></text:span><text:span text:style-name="T1351">eidami tarnybines pareigas, įstatymų ir kitų teisės aktų nustatyta tvarka turi teisę nešiotis ir naudoti tarnybinį ginklą ir kitas specialias priemones.</text:span></text:p>
      <text:p text:style-name="P1352"/>
      <text:p text:style-name="P1353"><text:span text:style-name="T1354">Devintasis</text:span><text:span text:style-name="T1355"><text:s/>skirsnis</text:span></text:p>
      <text:p text:style-name="P1356"><text:span text:style-name="T1357">ORLAIVIŲ AVARIJOS IR INCIDENTAI</text:span></text:p>
      <text:p text:style-name="P1358"/>
      <text:p text:style-name="P1359"><text:span text:style-name="T1360">67</text:span><text:span text:style-name="T1361"><text:s/>straipsnis.<text:s/></text:span><text:span text:style-name="T1362">Orlaivių avarijų ir in</text:span><text:span text:style-name="T1363">cidentų tyrimas</text:span></text:p>
      <text:p text:style-name="P1364"><text:span text:style-name="T1365">1</text:span><text:span text:style-name="T1366">. Orlaivių avarijų ir incidentų klasifikavimo, tyrimo bei pranešimų tvarką nustato susisiekimo ministras.</text:span></text:p>
      <text:p text:style-name="P1367"><text:span text:style-name="T1368">2</text:span><text:span text:style-name="T1369">. Pagrindinis avarijos arba incidento tyrimo tikslas – nustatyti priežastis bei užkirsti kelią avarijoms ir incidentams. Tyr</text:span><text:span text:style-name="T1370">imu nesiekiama nustatyti kieno nors kaltę ar atsakomybę.<text:s/></text:span></text:p>
      <text:p text:style-name="P1371"><text:span text:style-name="T1372">3</text:span><text:span text:style-name="T1373">. Susisiekimo ministras paskiria nuolatinį orlaivių avarijų bei incidentų tyrimų vadovą ir suteikia jam įgaliojimus, reikalingas priemones ir lėšas organizuoti ir vykdyti orlaivio avarijos ar i</text:span><text:span text:style-name="T1374">ncidento tyrimą.</text:span></text:p>
      <text:p text:style-name="P1375"><text:span text:style-name="T1376">4</text:span><text:span text:style-name="T1377">. Tyrimo požiūriu nesudėtingą avariją ar incidentą tyrimų vadovas gali tirti asmeniškai.</text:span></text:p>
      <text:p text:style-name="P1378"><text:span text:style-name="T1379">5</text:span><text:span text:style-name="T1380">. Sudėtingesnėms avarijoms ir incidentams tirti tyrimų vadovas sudaro nepriklausomą komisiją.</text:span></text:p>
      <text:p text:style-name="P1381"><text:span text:style-name="T1382">6</text:span><text:span text:style-name="T1383">. Ypatingais atvejais Vyriausybė gali sud</text:span><text:span text:style-name="T1384">aryti specialiąją tyrimo komisiją.<text:s/></text:span></text:p>
      <text:p text:style-name="P1385"><text:span text:style-name="T1386">7</text:span><text:span text:style-name="T1387">. Prireikus tyrimų vadovas gali kviestis Lietuvos Respublikos ar užsienio valstybių aviacijos ekspertų ir specialistų avarijai ar incidentui tirti.</text:span></text:p>
      <text:p text:style-name="P1388"><text:span text:style-name="T1389">8</text:span><text:span text:style-name="T1390">. Tyrimų vadovas turi teisę apklausti visus asmenis, kurie gal</text:span><text:span text:style-name="T1391">i suteikti tyrimui svarbios informacijos, ir patikrinti dokumentus, įrašus bei kompiuteryje laikomą informaciją.</text:span></text:p>
      <text:p text:style-name="P1392"><text:span text:style-name="T1393">9</text:span><text:span text:style-name="T1394">. Tyrimų vadovas apie išvadas praneša CAA, ši įvertina ir parengia priemones panašioms avarijoms ar incidentams išvengti.</text:span></text:p>
      <text:p text:style-name="P1395"/>
      <text:p text:style-name="P1396"><text:span text:style-name="T1397">Dešimtasi</text:span><text:span text:style-name="T1398">s</text:span><text:span text:style-name="T1399"><text:s/>skirsnis</text:span></text:p>
      <text:p text:style-name="P1400"><text:span text:style-name="T1401">ORO SUSISIEKIMAS</text:span></text:p>
      <text:p text:style-name="P1402"/>
      <text:p text:style-name="P1403"><text:span text:style-name="T1404">68</text:span><text:span text:style-name="T1405"><text:s/>straipsnis.<text:s/></text:span><text:span text:style-name="T1406">Keleivių, krovinių, bagažo ir pašto vežimas</text:span></text:p>
      <text:p text:style-name="P1407"><text:span text:style-name="T1408">1</text:span><text:span text:style-name="T1409">. Susisiekimo ministras nustato keleivių, krovinių, bagažo, pašto bei pavojingų krovinių vežimo sąlygas ir tvarką.</text:span></text:p>
      <text:p text:style-name="P1410"><text:span text:style-name="T1411">2</text:span><text:span text:style-name="T1412">. Keleivių, krovinių, bagažo vežimo<text:s/></text:span><text:span text:style-name="T1413">tarifus bei jų taikymo tvarką nustato vežėjas, jeigu Lietuvos Respublikos tarptautinės sutartys nenumato kitaip.</text:span></text:p>
      <text:p text:style-name="P1414"/>
      <text:p text:style-name="P1415"><text:span text:style-name="T1416">69 straipsnis.</text:span><text:span text:style-name="T1417"><text:s/>Neteko galios nuo 2002-11-22</text:span></text:p>
      <text:p text:style-name="P1418">Straipsnio naikinimas:</text:p>
      <text:p text:style-name="P1419"><text:span text:style-name="T1420">Nr.<text:s/></text:span><text:a xlink:href="https://www.e-tar.lt/portal/legalAct.html?documentId=TAR.8274DE509F0D" office:target-frame-name="_top" xlink:show="replace"><text:span text:style-name="T1421">IX-1175</text:span></text:a><text:span text:style-name="T1422">, 2002-11-05, Žin. 2002, Nr. 112-4979 (2002-11-22), i. k. 1021010ISTA0IX-1175</text:span></text:p>
      <text:p text:style-name="Normal"/>
      <text:p text:style-name="P1423"><text:span text:style-name="T1424">70</text:span><text:span text:style-name="T1425"><text:s/>straipsnis.<text:s/></text:span><text:span text:style-name="T1426">Kompensavimas už atsisakymą vežti</text:span></text:p>
      <text:p text:style-name="P1427"><text:span text:style-name="T1428">Kompensavimo keleiviams už atsisakymą juos vežti sąlygas bei tvarką nustato Vyriausybė.</text:span></text:p>
      <text:p text:style-name="P1429"/>
      <text:p text:style-name="P1430"><text:span text:style-name="T1431">71</text:span><text:span text:style-name="T1432"><text:s/>st</text:span><text:span text:style-name="T1433">raipsnis.<text:s/></text:span><text:span text:style-name="T1434">Kompiuterinės rezervavimo sistemos</text:span></text:p>
      <text:p text:style-name="P1435"><text:span text:style-name="T1436">Reikalavimus kompiuterinėms rezervavimo sistemoms, taip pat jų naudojimo sąlygas ir tvarką nustato susisiekimo ministras.</text:span></text:p>
      <text:p text:style-name="P1437"/>
      <text:p text:style-name="P1438"><text:span text:style-name="T1439">IV</text:span><text:span text:style-name="T1440"><text:s/>SKYRIUS</text:span></text:p>
      <text:p text:style-name="P1441"><text:span text:style-name="T1442">BAIGIAMOSIOS NUOSTATOS</text:span></text:p>
      <text:p text:style-name="P1443"/>
      <text:p text:style-name="P1444"><text:span text:style-name="T1445">72</text:span><text:span text:style-name="T1446"><text:s/>straipsnis.<text:s/></text:span><text:span text:style-name="T1447">Rinkliavos</text:span></text:p>
      <text:p text:style-name="P1448"><text:span text:style-name="T1449">1</text:span><text:span text:style-name="T1450">. Fizi</text:span><text:span text:style-name="T1451">niai ir juridiniai asmenys, valstybės orlaivių naudotojai už oro navigacijos paslaugas Lietuvos Respublikos oro erdvėje ir už naudojimąsi oro uostais moka paslaugų teikėjams šias rinkliavas:</text:span></text:p>
      <text:p text:style-name="P1452"><text:span text:style-name="T1453">1</text:span><text:span text:style-name="T1454">) už oro navigacijos paslaugas – oro navigacijos ir oro uosto<text:s/></text:span><text:span text:style-name="T1455">navigacijos;</text:span></text:p>
      <text:p text:style-name="P1456"><text:span text:style-name="T1457">2</text:span><text:span text:style-name="T1458">) už naudojimąsi oro uostais – orlaivio tūpimo, išskrendančio keleivio, orlaivio stovėjimo, orlaivio saugumo ir orlaivio palydos.</text:span><text:s/></text:p>
      <text:p text:style-name="P1459">Straipsnio dalies pakeitimai:</text:p>
      <text:p text:style-name="P1460"><text:span text:style-name="T1461">Nr.<text:s/></text:span><text:a xlink:href="https://www.e-tar.lt/portal/legalAct.html?documentId=TAR.8274DE509F0D" office:target-frame-name="_top" xlink:show="replace"><text:span text:style-name="T1462">IX-1175</text:span></text:a><text:span text:style-name="T1463">, 2002-11-05, Žin., 2002, Nr. 112-4979 (2002-11-22), i. k. 1021010ISTA0IX-1175</text:span></text:p>
      <text:p text:style-name="Normal"/>
      <text:p text:style-name="P1464"><text:span text:style-name="T1465">2</text:span><text:span text:style-name="T1466">. Maksimalius rinkliavų dydžius, mokėjimo ir naudojimo tvarką nustato Lietuvos Respublikos Vyriausybė ar jos įgaliota institucija.</text:span></text:p>
      <text:p text:style-name="P1467"><text:span text:style-name="T1468">3</text:span><text:span text:style-name="T1469">. Bendrosios<text:s/></text:span><text:span text:style-name="T1470">aviacijos orlaivių naudotojai šio straipsnio 1 dalyje išvardytas rinkliavas moka tik vykdydami tarptautinius skrydžius arba už naudojimąsi tarptautiniais oro uostais.</text:span></text:p>
      <text:p text:style-name="P1471"/>
      <text:p text:style-name="P1472"><text:span text:style-name="T1473">73</text:span><text:span text:style-name="T1474"><text:s/>straipsnis.<text:s/></text:span><text:span text:style-name="T1475">Draudimas</text:span></text:p>
      <text:p text:style-name="P1476"><text:span text:style-name="T1477">Orlaivio savininko arba naudotojo civilinė atsakomybė,<text:s/></text:span><text:span text:style-name="T1478">taip pat keleiviai, bagažas ir kroviniai turi būti apdrausti. Minimalius draudimo sumos dydžius nustato Vyriausybė ar jos įgaliota institucija.</text:span></text:p>
      <text:p text:style-name="P1479"/>
      <text:p text:style-name="P1480"><text:span text:style-name="T1481">74</text:span><text:span text:style-name="T1482"><text:s/>straipsnis.<text:s/></text:span><text:span text:style-name="T1483">Atsakomybė už žalą, padarytą keleiviams, bagažui, kroviniams ir tretiesiems asmenims</text:span></text:p>
      <text:p text:style-name="P1484"><text:span text:style-name="T1485">Vež</text:span><text:span text:style-name="T1486">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1487"/>
      <text:p text:style-name="P1488"><text:span text:style-name="T1489">75</text:span><text:span text:style-name="T1490"><text:s/>straips</text:span><text:span text:style-name="T1491">nis.<text:s/></text:span><text:span text:style-name="T1492">Atsakomybė už teisės aktų pažeidimą</text:span></text:p>
      <text:p text:style-name="P1493"><text:span text:style-name="T1494">Už šio įstatymo ir jo pagrindu priimtų kitų teisės aktų pažeidimus atsakoma įstatymų nustatyta tvarka.</text:span></text:p>
      <text:p text:style-name="P1495"/>
      <text:p text:style-name="P1496"><text:span text:style-name="T1497">76</text:span><text:span text:style-name="T1498"><text:s/>straipsnis.<text:s/></text:span><text:span text:style-name="T1499">Įstatymų pripažinimas netekusiais galios</text:span></text:p>
      <text:p text:style-name="P1500"><text:span text:style-name="T1501">Įsigaliojus šiam įstatymui, netenka galios Civilinės aviacijos įstatymas (Žin., 2000, Nr.<text:s/></text:span><text:a xlink:href="https://www.e-tar.lt/portal/lt/legalAct/TAR.8A05C52C462A" office:target-frame-name="_blank" xlink:show="new"><text:span text:style-name="T1502">66-1983</text:span></text:a><text:span text:style-name="T1503">) ir Oro erdvės naudojimo įstatymas (Žin., 1996, Nr.<text:s/></text:span><text:a xlink:href="https://www.e-tar.lt/portal/lt/legalAct/TAR.D36322A9F0E4" office:target-frame-name="_blank" xlink:show="new"><text:span text:style-name="T1504">48-1138</text:span></text:a><text:span text:style-name="T1505">).</text:span></text:p>
      <text:p text:style-name="P1506"/>
      <text:p text:style-name="P1507"><text:span text:style-name="T1508">77</text:span><text:span text:style-name="T1509"><text:s/>straipsnis.<text:s/></text:span><text:span text:style-name="T1510">Pasiūlymas Vyriausybei</text:span></text:p>
      <text:p text:style-name="P1511"><text:span text:style-name="T1512">Vyriausybė per 6 mėnesius nuo šio įstatymo įsigaliojimo parengia teisės aktus, reikalingus šiam įstatymui įgyvendinti.</text:span></text:p>
      <text:p text:style-name="P1513"/>
      <text:p text:style-name="P1514"/>
      <text:p text:style-name="P1515"><text:span text:style-name="T1516">Skelbiu<text:s/></text:span><text:span text:style-name="T1517">šį Lietuvos Respublikos Seimo priimtą įstatymą.</text:span></text:p>
      <text:p text:style-name="Normal"/>
      <text:p text:style-name="Normal"/>
      <text:p text:style-name="Normal"/>
      <text:p text:style-name="P1518">RESPUBLIKOS PREZIDENTAS<text:tab/>VALDAS ADAMKUS</text:p>
      <text:p text:style-name="P1519"/>
      <text:p text:style-name="P1520"/>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Seimas, Įstatymas</text:span></text:p>
      <text:p text:style-name="P1530"><text:span text:style-name="T1531">Nr.<text:s/></text:span><text:a xlink:href="https://www.e-tar.lt/portal/legalAct.html?documentId=TAR.8274DE509F0D" office:target-frame-name="_top" xlink:show="replace"><text:span text:style-name="T1532">IX-1175</text:span></text:a><text:span text:style-name="T1533">,<text:s/></text:span><text:span text:style-name="T1534">2002-11-05, Žin., 2002, Nr. 112-4979 (2002-11-22), i. k. 1021010ISTA0IX-1175</text:span></text:p>
      <text:p text:style-name="P1535"><text:span text:style-name="T1536">Lietuvos Respublikos aviacijos įstatymo 2, 8, 17, 21, 25, 45, 48, 52, 72 straipsnių pakeitimo ir 69 straipsnio pripažinimo netekusiu galios įstatymas</text:span></text:p>
      <text:p text:style-name="P1537"/>
      <text:p text:style-name="P1538"><text:span text:style-name="T1539">2.</text:span></text:p>
      <text:p text:style-name="P1540"><text:span text:style-name="T1541">Lietuvos Respublikos<text:s/></text:span><text:span text:style-name="T1542">Seimas, Įstatymas</text:span></text:p>
      <text:p text:style-name="P1543"><text:span text:style-name="T1544">Nr.<text:s/></text:span><text:a xlink:href="https://www.e-tar.lt/portal/legalAct.html?documentId=TAR.6348407A2A89" office:target-frame-name="_top" xlink:show="replace"><text:span text:style-name="T1545">IX-1744</text:span></text:a><text:span text:style-name="T1546">, 2003-09-23, Žin., 2003, Nr. 94-4248 (2003-10-08), i. k. 1031010ISTA0IX-1744</text:span></text:p>
      <text:p text:style-name="P1547"><text:span text:style-name="T1548">Lietuvos Respublikos aviacijos įstatymo 56 straipsnio pakeitimo įst</text:span><text:span text:style-name="T1549">atymas</text:span></text:p>
      <text:p text:style-name="P1550"/>
      <text:p text:style-name="P1551"><text:span text:style-name="T1552">3.</text:span></text:p>
      <text:p text:style-name="P1553"><text:span text:style-name="T1554">Lietuvos Respublikos Seimas, Įstatymas</text:span></text:p>
      <text:p text:style-name="P1555"><text:span text:style-name="T1556">Nr.<text:s/></text:span><text:a xlink:href="https://www.e-tar.lt/portal/legalAct.html?documentId=TAR.42DFDF9654B5" office:target-frame-name="_top" xlink:show="replace"><text:span text:style-name="T1557">IX-2197</text:span></text:a><text:span text:style-name="T1558">, 2004-04-29, Žin., 2004, Nr. 73-2531 (2004-04-30), i. k. 1041010ISTA0IX-2197</text:span></text:p>
      <text:p text:style-name="P1559"><text:span text:style-name="T1560">Lietuvos Respublikos aviacijos įsta</text:span><text:span text:style-name="T1561">tymo 56 straipsnio pakeitimo įstatymas</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8:00Z</meta:creation-date>
    <dc:date>2024-11-26T09:48:00Z</dc:date>
    <meta:template xlink:href="Normal.dotm" xlink:type="simple"/>
    <meta:editing-cycles>2</meta:editing-cycles>
    <meta:editing-duration>PT0S</meta:editing-duration>
    <meta:document-statistic meta:page-count="5" meta:paragraph-count="349" meta:word-count="6458" meta:character-count="50670" meta:row-count="1172" meta:non-whitespace-character-count="44561"/>
  </office:meta>
</office:document-meta>
</file>