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777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text-align="justify" style:line-height-at-least="0.2777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with-next="alway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per 66.6%"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708in"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style:line-height-at-least="0.2708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08in" fo:text-indent="0.5in"/>
    </style:style>
    <style:style style:name="P461" style:parent-style-name="Normal" style:family="paragraph">
      <style:paragraph-properties fo:text-align="justify" style:line-height-at-least="0.2708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70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0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777in" fo:text-indent="0.5in"/>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08in" fo:text-indent="0.5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text-underline-type="single" style:text-underline-style="solid" style:text-underline-width="auto" style:text-underline-mode="continuous"/>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708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fo:background-color="#FFFFFF" style:language-asian="lt" style:country-asian="LT"/>
    </style:style>
    <style:style style:name="T556" style:parent-style-name="DefaultParagraphFont" style:family="text">
      <style:text-properties style:font-style-complex="italic" style:font-size-complex="12pt" fo:background-color="#FFFFFF" style:language-asian="lt" style:country-asian="LT"/>
    </style:style>
    <style:style style:name="T557" style:parent-style-name="DefaultParagraphFont" style:family="text">
      <style:text-properties style:font-style-complex="italic" style:font-size-complex="12pt" fo:background-color="#FFFFFF"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font-style="italic" style:font-style-asian="italic" style:font-style-complex="italic"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708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708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line-height-at-least="0.2708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widows="0" fo:orphans="0" fo:text-align="justify" style:line-height-at-least="0.2777in" fo:text-indent="0.5in"/>
    </style:style>
    <style:style style:name="P715" style:parent-style-name="Normal" style:family="paragraph">
      <style:paragraph-properties fo:widows="0" fo:orphans="0" fo:text-align="justify" style:line-height-at-least="0.2777in"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style:line-height-at-least="0.2777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777in"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line-height-at-least="0.2777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777in"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style:line-height-at-least="0.2777in" fo:text-indent="0.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justify" style:line-height-at-least="0.2777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line-height-at-least="0.2777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P791" style:parent-style-name="Normal" style:family="paragraph">
      <style:paragraph-properties fo:text-align="justify" style:line-height-at-least="0.2777in" fo:margin-left="1.575in" fo:text-indent="-1.07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777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tyle="italic" style:font-style-asian="italic" fo:font-size="10pt" style:font-size-asian="10pt" style:language-asian="lt" style:country-asian="LT"/>
    </style:style>
    <style:style style:name="T890" style:parent-style-name="DefaultParagraphFont" style:family="text">
      <style:text-properties fo:font-weight="bold" style:font-weight-asian="bold" fo:font-style="italic" style:font-style-asian="italic" fo:font-size="10pt" style:font-size-asian="10pt"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line-height-at-least="0.2777in" fo:margin-left="1.575in" fo:text-indent="-1.07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line-height-at-least="0.2777in" fo:text-indent="0.5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777in" fo:text-indent="0.5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777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777in" fo:text-indent="0.5in"/>
    </style:style>
    <style:style style:name="P963" style:parent-style-name="Normal" style:family="paragraph">
      <style:paragraph-properties fo:text-align="justify" style:line-height-at-least="0.2777in" fo:margin-left="1.575in" fo:text-indent="-1.075in">
        <style:tab-stops/>
      </style:paragraph-properties>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style:line-height-at-least="0.2777in" fo:text-indent="0.5in"/>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777in" fo:text-indent="0.5in"/>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line-height-at-least="0.2777in" fo:text-indent="0.5in">
        <style:tab-stops>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777in" fo:text-indent="0.5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777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line-height-at-least="0.2777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keep-with-next="always" fo:text-align="center" style:line-height-at-least="0.2777in"/>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line-height-at-least="0.2777in" fo:text-indent="0.5in"/>
      <style:text-properties style:font-size-complex="12pt" style:language-asian="lt" style:country-asian="L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style:line-height-at-least="0.2777in" fo:text-indent="0.5in"/>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fo:font-weight="bold" style:font-weight-asian="bold" style:font-size-complex="12pt" fo:background-color="#FFFFFF"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background-color="#FFFFFF"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FF" style:font-size-complex="12pt" style:text-underline-type="single" style:text-underline-style="solid" style:text-underline-width="auto" style:text-underline-mode="continuous"/>
    </style:style>
    <style:style style:name="T1131" style:parent-style-name="DefaultParagraphFont" style:family="text">
      <style:text-properties style:font-size-complex="12pt"/>
    </style:style>
    <style:style style:name="T1132" style:parent-style-name="DefaultParagraphFont" style:family="text">
      <style:text-properties fo:color="#0000FF" style:font-size-complex="12pt" style:text-underline-type="single" style:text-underline-style="solid" style:text-underline-width="auto" style:text-underline-mode="continuou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FF" style:font-size-complex="12pt" style:text-underline-type="single" style:text-underline-style="solid" style:text-underline-width="auto" style:text-underline-mode="continuous"/>
    </style:style>
    <style:style style:name="T1145" style:parent-style-name="DefaultParagraphFont" style:family="text">
      <style:text-properties fo:color="#0000FF" style:font-size-complex="12pt" style:text-underline-type="single" style:text-underline-style="solid" style:text-underline-width="auto" style:text-underline-mode="continuou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FF"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FF"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line-height-at-least="0.2777in" fo:text-indent="0.5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777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777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777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777in" fo:text-indent="0.5in"/>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text-position="super 66.6%"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777in"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line-height-at-least="0.2361in" fo:text-indent="0.5in"/>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line-height-at-least="0.2361in"/>
    </style:style>
    <style:style style:name="P1289" style:parent-style-name="Normal" style:family="paragraph">
      <style:paragraph-properties fo:text-align="center" style:line-height-at-least="0.2777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line-height-at-least="0.2777in"/>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95" style:parent-style-name="Normal" style:family="paragraph">
      <style:paragraph-properties fo:text-align="center" style:line-height-at-least="0.2777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line-height-at-least="0.2777in"/>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01" style:parent-style-name="Normal" style:family="paragraph">
      <style:paragraph-properties fo:text-align="justify" style:line-height-at-least="0.2777in" fo:margin-left="1.6736in" fo:text-indent="-1.1736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style:line-height-at-least="0.2777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777in"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2777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line-height-at-least="0.2777in" fo:text-indent="0.5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777in" fo:text-indent="0.5in">
        <style:tab-stops>
          <style:tab-stop style:type="left" style:position="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777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777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text-position="super 66.6%"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361in" fo:text-indent="0.5in"/>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777in" fo:text-indent="0.5in"/>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777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keep-with-next="always" fo:text-align="center" style:line-height-at-least="0.2777in" fo:text-indent="0.5in"/>
    </style:style>
    <style:style style:name="P1440" style:parent-style-name="Normal" style:family="paragraph">
      <style:paragraph-properties fo:keep-with-next="always" fo:text-align="center" style:line-height-at-least="0.2777in"/>
    </style:style>
    <style:style style:name="T1441" style:parent-style-name="DefaultParagraphFont" style:family="text">
      <style:text-properties fo:font-weight="bold" style:font-weight-asian="bold" fo:text-transform="uppercase"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P1443" style:parent-style-name="Normal" style:family="paragraph">
      <style:paragraph-properties fo:text-align="center" style:line-height-at-least="0.2777in"/>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style:line-height-at-least="0.2777in" fo:text-indent="0.5in"/>
      <style:text-properties style:font-size-complex="12pt"/>
    </style:style>
    <style:style style:name="P1446" style:parent-style-name="Normal" style:family="paragraph">
      <style:paragraph-properties fo:widows="0" fo:orphans="0" fo:text-align="justify" style:line-height-at-least="0.2777in" fo:text-indent="0.5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fo:background-color="#FFFFFF"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fo:background-color="#FFFFFF" style:language-asian="lt" style:country-asian="LT"/>
    </style:style>
    <style:style style:name="T1472" style:parent-style-name="DefaultParagraphFont" style:family="text">
      <style:text-properties style:font-weight-complex="bold" style:font-size-complex="12pt" fo:background-color="#FFFFFF"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style:line-height-at-least="0.2777in"/>
    </style:style>
    <style:style style:name="T1495" style:parent-style-name="DefaultParagraphFont" style:family="text">
      <style:text-properties fo:font-weight="bold" style:font-weight-asian="bold" fo:text-transform="uppercase" style:font-size-complex="12pt" style:language-asian="lt" style:country-asian="LT"/>
    </style:style>
    <style:style style:name="T1496" style:parent-style-name="DefaultParagraphFont" style:family="text">
      <style:text-properties fo:font-weight="bold" style:font-weight-asian="bold" fo:text-transform="uppercase" style:font-size-complex="12pt" style:language-asian="lt" style:country-asian="LT"/>
    </style:style>
    <style:style style:name="P1497" style:parent-style-name="Normal" style:family="paragraph">
      <style:paragraph-properties fo:keep-with-next="always" fo:text-align="center" style:line-height-at-least="0.2777in"/>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01" style:parent-style-name="Normal" style:family="paragraph">
      <style:paragraph-properties fo:text-align="justify" style:line-height-at-least="0.2777in" fo:margin-left="1.575in" fo:text-indent="-1.075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777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777in" fo:text-indent="0.5in"/>
    </style:style>
    <style:style style:name="P1513" style:parent-style-name="Normal" style:family="paragraph">
      <style:paragraph-properties fo:text-align="justify" style:line-height-at-least="0.2777in" fo:text-indent="0.5in"/>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777in" fo:text-indent="0.5in"/>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style:line-height-at-least="0.2777in" fo:text-indent="0.5in"/>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777in" fo:text-indent="0.5in"/>
    </style:style>
    <style:style style:name="P1528" style:parent-style-name="Normal" style:family="paragraph">
      <style:paragraph-properties fo:text-align="justify" style:line-height-at-least="0.2777in" fo:text-indent="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style:line-height-at-least="0.2777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777in"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keep-with-next="always" fo:text-align="center" style:line-height-at-least="0.2777in"/>
    </style:style>
    <style:style style:name="T1598" style:parent-style-name="DefaultParagraphFont" style:family="text">
      <style:text-properties fo:font-weight="bold" style:font-weight-asian="bold" fo:text-transform="uppercase" style:font-size-complex="12pt" style:language-asian="lt" style:country-asian="LT"/>
    </style:style>
    <style:style style:name="T1599" style:parent-style-name="DefaultParagraphFont" style:family="text">
      <style:text-properties fo:font-weight="bold" style:font-weight-asian="bold" fo:text-transform="uppercase" style:font-size-complex="12pt" style:language-asian="lt" style:country-asian="LT"/>
    </style:style>
    <style:style style:name="P1600" style:parent-style-name="Normal" style:family="paragraph">
      <style:paragraph-properties fo:keep-with-next="always" fo:text-align="center" style:line-height-at-least="0.2777in"/>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justify" style:line-height-at-least="0.2777in" fo:text-indent="0.5in"/>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2777in"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2777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777in"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line-height-at-least="0.2777in"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777in"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line-height-at-least="0.2777in" fo:text-indent="0.5in"/>
    </style:style>
    <style:style style:name="P1706" style:parent-style-name="Normal" style:family="paragraph">
      <style:paragraph-properties fo:text-align="center" style:line-height-at-least="0.2777in"/>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line-height-at-least="0.2777in"/>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12" style:parent-style-name="Normal" style:family="paragraph">
      <style:paragraph-properties fo:text-align="justify" fo:line-height="150%" fo:margin-left="1.575in" fo:text-indent="-1.075in">
        <style:tab-stops/>
      </style:paragraph-properties>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style:line-height-at-least="0.2777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style:line-height-at-least="0.2777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style:line-height-at-least="0.2777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style:line-height-at-least="0.2777in"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fo:background-color="#FFFFFF" style:language-asian="lt" style:country-asian="LT"/>
    </style:style>
    <style:style style:name="T1774" style:parent-style-name="DefaultParagraphFont" style:family="text">
      <style:text-properties style:font-size-complex="12pt" fo:background-color="#FFFFFF"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ab-stops>
          <style:tab-stop style:type="left" style:position="0.562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line-height-at-least="0.2708in" fo:text-indent="0.5in"/>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style:line-height-at-least="0.2708in" fo:text-indent="0.5in"/>
    </style:style>
    <style:style style:name="T1896" style:parent-style-name="DefaultParagraphFont" style:family="text">
      <style:text-properties style:font-weight-complex="bold"/>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line-height-at-least="0.2777in" fo:text-indent="0.5in"/>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777in" fo:text-indent="0.5in"/>
    </style:style>
    <style:style style:name="P1910" style:parent-style-name="Normal" style:family="paragraph">
      <style:paragraph-properties fo:text-align="justify" fo:line-height="150%" fo:margin-left="1.6736in" fo:text-indent="-1.1736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style:line-height-at-least="0.2777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777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line-height-at-least="0.2777in"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P1971" style:parent-style-name="Normal" style:family="paragraph">
      <style:paragraph-properties fo:keep-with-next="always" fo:text-align="center" style:line-height-at-least="0.2777in"/>
    </style:style>
    <style:style style:name="T1972" style:parent-style-name="DefaultParagraphFont" style:family="text">
      <style:text-properties fo:font-weight="bold" style:font-weight-asian="bold" fo:text-transform="uppercase" style:font-size-complex="12pt" style:language-asian="lt" style:country-asian="LT"/>
    </style:style>
    <style:style style:name="T1973" style:parent-style-name="DefaultParagraphFont" style:family="text">
      <style:text-properties fo:font-weight="bold" style:font-weight-asian="bold" fo:text-transform="uppercase" style:font-size-complex="12pt" style:language-asian="lt" style:country-asian="LT"/>
    </style:style>
    <style:style style:name="P1974" style:parent-style-name="Normal" style:family="paragraph">
      <style:paragraph-properties fo:text-align="center" style:line-height-at-least="0.2777in"/>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style:line-height-at-least="0.2777in" fo:text-indent="0.5in"/>
      <style:text-properties style:font-size-complex="12pt" style:language-asian="lt" style:country-asian="L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line-height-at-least="0.2777in"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777in"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FF"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FF"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11" style:parent-style-name="DefaultParagraphFont" style:family="text">
      <style:text-properties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text-position="super 66.6%"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tyle-complex="italic"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weight-complex="bold" style:font-style-complex="italic" style:font-size-complex="12pt"/>
    </style:style>
    <style:style style:name="T2167" style:parent-style-name="DefaultParagraphFont" style:family="text">
      <style:text-properties style:font-style-complex="italic"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weight-complex="bold"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weight-complex="bold"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weight-complex="bold"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weight-complex="bold"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weight-complex="bold"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FF" style:font-size-complex="12pt" style:text-underline-type="single" style:text-underline-style="solid" style:text-underline-width="auto" style:text-underline-mode="continuou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FF" style:font-size-complex="12pt" style:text-underline-type="single" style:text-underline-style="solid" style:text-underline-width="auto" style:text-underline-mode="continuous"/>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text-position="super 66.6%"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689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08" style:parent-style-name="DefaultParagraphFont" style:family="text">
      <style:text-properties style:font-weight-complex="bold" fo:color="#0000FF"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keep-with-next="always" fo:text-align="center" style:line-height-at-least="0.2777in"/>
    </style:style>
    <style:style style:name="T2510" style:parent-style-name="DefaultParagraphFont" style:family="text">
      <style:text-properties fo:font-weight="bold" style:font-weight-asian="bold" fo:text-transform="uppercase" style:font-size-complex="12pt" style:language-asian="lt" style:country-asian="LT"/>
    </style:style>
    <style:style style:name="T2511" style:parent-style-name="DefaultParagraphFont" style:family="text">
      <style:text-properties fo:font-weight="bold" style:font-weight-asian="bold" fo:text-transform="uppercase" style:font-size-complex="12pt" style:language-asian="lt" style:country-asian="LT"/>
    </style:style>
    <style:style style:name="P2512" style:parent-style-name="Normal" style:family="paragraph">
      <style:paragraph-properties fo:text-align="center" style:line-height-at-least="0.2777in"/>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style:line-height-at-least="0.2777in" fo:text-indent="0.5in"/>
      <style:text-properties style:font-size-complex="12pt" style:language-asian="lt" style:country-asian="L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justify" style:line-height-at-least="0.2777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line-height-at-least="0.2777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line-height-at-least="0.2777in" fo:text-indent="0.5in"/>
    </style:style>
    <style:style style:name="P2530" style:parent-style-name="Normal" style:family="paragraph">
      <style:paragraph-properties fo:keep-with-next="always" fo:text-align="center" style:line-height-at-least="0.2777in"/>
    </style:style>
    <style:style style:name="T2531" style:parent-style-name="DefaultParagraphFont" style:family="text">
      <style:text-properties fo:font-weight="bold" style:font-weight-asian="bold" fo:text-transform="uppercase" style:font-size-complex="12pt" style:language-asian="lt" style:country-asian="LT"/>
    </style:style>
    <style:style style:name="T2532" style:parent-style-name="DefaultParagraphFont" style:family="text">
      <style:text-properties fo:font-weight="bold" style:font-weight-asian="bold" fo:text-transform="uppercase" style:font-size-complex="12pt" style:language-asian="lt" style:country-asian="LT"/>
    </style:style>
    <style:style style:name="P2533" style:parent-style-name="Normal" style:family="paragraph">
      <style:paragraph-properties fo:keep-with-next="always" fo:text-align="center" style:line-height-at-least="0.2777in"/>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justify" style:line-height-at-least="0.2777in" fo:text-indent="0.5in"/>
      <style:text-properties style:font-size-complex="12pt" style:language-asian="lt" style:country-asian="L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justify" style:line-height-at-least="0.2777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777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line-height-at-least="0.2777in"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line-height-at-least="0.2777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line-height-at-least="0.2777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777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line-height-at-least="0.2777in" fo:text-indent="0.5in"/>
    </style:style>
    <style:style style:name="P2563" style:parent-style-name="Normal" style:family="paragraph">
      <style:paragraph-properties fo:widows="0" fo:orphans="0" fo:text-align="justify" style:line-height-at-least="0.2777in" fo:text-indent="0.5in"/>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widows="0" fo:orphans="0" fo:text-align="justify" style:line-height-at-least="0.2777in" fo:text-indent="0.5in"/>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P2571" style:parent-style-name="Normal" style:family="paragraph">
      <style:paragraph-properties fo:widows="0" fo:orphans="0" fo:text-align="justify" style:line-height-at-least="0.2777in" fo:text-indent="0.5in"/>
    </style:style>
    <style:style style:name="T2572" style:parent-style-name="DefaultParagraphFont" style:family="text">
      <style:text-properties style:font-name-asian="Calibri" fo:letter-spacing="-0.0013in" style:font-size-complex="12pt" style:language-asian="lt" style:country-asian="LT"/>
    </style:style>
    <style:style style:name="T2573" style:parent-style-name="DefaultParagraphFont" style:family="text">
      <style:text-properties style:font-name-asian="Calibri" fo:letter-spacing="-0.0013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fo:letter-spacing="-0.0013in" style:font-size-complex="12pt" style:language-asian="lt" style:country-asian="LT"/>
    </style:style>
    <style:style style:name="T2576" style:parent-style-name="DefaultParagraphFont" style:family="text">
      <style:text-properties style:font-name-asian="Calibri" fo:letter-spacing="-0.0013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fo:letter-spacing="-0.0013in"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Calibri" fo:letter-spacing="-0.0013in" style:font-size-complex="12pt" style:language-asian="lt" style:country-asian="LT"/>
    </style:style>
    <style:style style:name="T2582" style:parent-style-name="DefaultParagraphFont" style:family="text">
      <style:text-properties style:font-name-asian="Calibri" fo:font-style="italic" style:font-style-asian="italic" fo:letter-spacing="-0.0013in" style:font-size-complex="12pt" style:language-asian="lt" style:country-asian="LT"/>
    </style:style>
    <style:style style:name="T2583" style:parent-style-name="DefaultParagraphFont" style:family="text">
      <style:text-properties style:font-name-asian="Calibri" fo:letter-spacing="-0.0013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style:line-height-at-least="0.2777in"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line-height-at-least="0.2777in" fo:text-indent="0.5in"/>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justify" style:line-height-at-least="0.2777in" fo:text-indent="0.5in">
        <style:tab-stops>
          <style:tab-stop style:type="left" style:position="0.6895in"/>
        </style:tab-stops>
      </style:paragraph-properties>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line-height-at-least="0.2777in" fo:text-indent="0.5in">
        <style:tab-stops>
          <style:tab-stop style:type="left" style:position="0.787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line-height-at-least="0.2777in"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777in"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line-height-at-least="0.2777in"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line-height-at-least="0.2777in"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line-height-at-least="0.2777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line-height-at-least="0.2777in"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line-height-at-least="0.2777in"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line-height-at-least="0.2777in"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line-height-at-least="0.2777in" fo:text-indent="0.5in"/>
    </style:style>
    <style:style style:name="P2657" style:parent-style-name="Normal" style:family="paragraph">
      <style:paragraph-properties fo:line-height="150%" fo:text-indent="0.5in"/>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line-height-at-least="0.2777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777in" fo:text-indent="0.5in">
        <style:tab-stops>
          <style:tab-stop style:type="left" style:position="0.689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line-height-at-least="0.2777in" fo:text-indent="0.5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style:line-height-at-least="0.2777in" fo:text-indent="0.5in">
        <style:tab-stops>
          <style:tab-stop style:type="left" style:position="0.689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line-height-at-least="0.2777in" fo:text-indent="0.5in">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line-height-at-least="0.2361in" fo:text-indent="0.5in"/>
    </style:style>
    <style:style style:name="P2752" style:parent-style-name="Normal" style:family="paragraph">
      <style:paragraph-properties fo:widows="0" fo:orphans="0" fo:text-align="justify" style:line-height-at-least="0.2777in" fo:text-indent="0.5in"/>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style:snap-to-layout-grid="false" fo:text-align="justify" style:line-height-at-least="0.2777in"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font-size-complex="12pt" fo:background-color="#FFFFFF" style:language-asian="lt" style:country-asian="LT"/>
    </style:style>
    <style:style style:name="T2770" style:parent-style-name="DefaultParagraphFont" style:family="text">
      <style:text-properties style:font-size-complex="12pt" fo:background-color="#FFFFFF" style:language-asian="lt" style:country-asian="LT"/>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weight-complex="bold"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weight-complex="bold"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weight-complex="bold" style:font-size-complex="12pt" fo:background-color="#FFFFFF"/>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line-height-at-least="0.2777in" fo:text-indent="0.5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line-height-at-least="0.2777in"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2777in"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line-height-at-least="0.2777in" fo:text-indent="0.5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2777in" fo:text-indent="0.5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line-height-at-least="0.2777in" fo:text-indent="0.5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line-height-at-least="0.2777in" fo:text-indent="0.5in">
        <style:tab-stops>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line-height-at-least="0.2777in" fo:text-indent="0.5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77in" fo:text-indent="0.5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line-height-at-least="0.2777in" fo:text-indent="0.5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style:snap-to-layout-grid="false" fo:text-align="justify" style:line-height-at-least="0.2777in"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style:snap-to-layout-grid="false" fo:text-align="justify" style:line-height-at-least="0.2777in"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style:snap-to-layout-grid="false" fo:text-align="justify" style:line-height-at-least="0.2777in"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style:snap-to-layout-grid="false" fo:text-align="justify" style:line-height-at-least="0.2777in"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style:snap-to-layout-grid="false" fo:text-align="justify" style:line-height-at-least="0.2777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style:snap-to-layout-grid="false" fo:text-align="justify" style:line-height-at-least="0.2777in"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style:snap-to-layout-grid="false" fo:text-align="justify" style:line-height-at-least="0.2777in"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style:snap-to-layout-grid="false" fo:text-align="justify" style:line-height-at-least="0.2777in"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style:snap-to-layout-grid="false" fo:text-align="justify" style:line-height-at-least="0.2777in"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style:snap-to-layout-grid="false" fo:text-align="justify" style:line-height-at-least="0.2777in"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style:snap-to-layout-grid="false" fo:text-align="justify" style:line-height-at-least="0.2777in"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snap-to-layout-grid="false" fo:text-align="justify" style:line-height-at-least="0.2777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style:line-height-at-least="0.2777in"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style:line-height-at-least="0.2777in"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style:line-height-at-least="0.2777in"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style:snap-to-layout-grid="false" fo:text-align="justify" style:line-height-at-least="0.2777in"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snap-to-layout-grid="false" fo:text-align="justify"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style:snap-to-layout-grid="false" fo:text-align="justify" style:line-height-at-least="0.2777in"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snap-to-layout-grid="false" fo:text-align="justify" style:line-height-at-least="0.2777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snap-to-layout-grid="false"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78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line-height-at-least="0.2777in"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line-height-at-least="0.2777in" fo:text-indent="0.5in"/>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3" style:parent-style-name="DefaultParagraphFont" style:family="text">
      <style:text-properties style:font-weight-complex="bold"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fo:background-color="#FFFFFF"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style:line-height-at-least="0.2777in"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line-height-at-least="0.2777in"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line-height-at-least="0.2777in"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line-height-at-least="0.2777in" fo:text-indent="0.5in"/>
    </style:style>
    <style:style style:name="P3034" style:parent-style-name="Normal" style:family="paragraph">
      <style:paragraph-properties fo:keep-with-next="always" fo:text-align="center" style:line-height-at-least="0.2777in"/>
    </style:style>
    <style:style style:name="T3035" style:parent-style-name="DefaultParagraphFont" style:family="text">
      <style:text-properties fo:font-weight="bold" style:font-weight-asian="bold" fo:text-transform="uppercase" style:font-size-complex="12pt" style:language-asian="lt" style:country-asian="LT"/>
    </style:style>
    <style:style style:name="T3036" style:parent-style-name="DefaultParagraphFont" style:family="text">
      <style:text-properties fo:font-weight="bold" style:font-weight-asian="bold" fo:text-transform="uppercase" style:font-size-complex="12pt" style:language-asian="lt" style:country-asian="LT"/>
    </style:style>
    <style:style style:name="P3037" style:parent-style-name="Normal" style:family="paragraph">
      <style:paragraph-properties fo:text-align="center" style:line-height-at-least="0.2777in"/>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justify" style:line-height-at-least="0.2777in" fo:text-indent="0.5in"/>
      <style:text-properties style:font-size-complex="12pt" style:language-asian="lt" style:country-asian="LT"/>
    </style:style>
    <style:style style:name="P3041" style:parent-style-name="Normal" style:family="paragraph">
      <style:paragraph-properties fo:text-align="justify" style:line-height-at-least="0.2777in" fo:margin-left="1.575in" fo:text-indent="-1.0826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justify" style:line-height-at-least="0.2777in"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tab-stops>
          <style:tab-stop style:type="left" style:position="0.78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tab-stops>
          <style:tab-stop style:type="left" style:position="0.787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fo:line-height="150%"/>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P3095" style:parent-style-name="Normal" style:family="paragraph">
      <style:paragraph-properties fo:text-align="center" fo:line-height="150%"/>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098" style:parent-style-name="Normal" style:family="paragraph">
      <style:paragraph-properties fo:text-align="justify" fo:line-height="150%" fo:margin-left="1.575in" fo:text-indent="-1.075in">
        <style:tab-stops/>
      </style:paragraph-properties>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fo:background-color="#FFFFFF"/>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style:vertical-align="middle"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vertical-align="middle"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style:vertical-align="middle"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tab-stops>
          <style:tab-stop style:type="left" style:position="0.75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tab-stops>
          <style:tab-stop style:type="left" style:position="0.75in"/>
        </style:tab-stops>
      </style:paragraph-properties>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tab-stops>
          <style:tab-stop style:type="left" style:position="0.75in"/>
        </style:tab-stops>
      </style:paragraph-properties>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tab-stops>
          <style:tab-stop style:type="left" style:position="0.75in"/>
        </style:tab-stops>
      </style:paragraph-properties>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tab-stops>
          <style:tab-stop style:type="left" style:position="0.75in"/>
        </style:tab-stops>
      </style:paragraph-properties>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tab-stops>
          <style:tab-stop style:type="left" style:position="0.75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tab-stops>
          <style:tab-stop style:type="left" style:position="0.75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center" fo:line-height="150%"/>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center" fo:line-height="150%"/>
    </style:style>
    <style:style style:name="T3207" style:parent-style-name="DefaultParagraphFont" style:family="text">
      <style:text-properties fo:font-weight="bold" style:font-weight-asian="bold" style:font-weight-complex="bold" style:font-size-complex="12pt"/>
    </style:style>
    <style:style style:name="P320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09" style:parent-style-name="Normal" style:family="paragraph">
      <style:paragraph-properties fo:text-align="justify" fo:line-height="150%" fo:text-indent="0.5in">
        <style:tab-stops>
          <style:tab-stop style:type="left" style:position="0.7875in"/>
        </style:tab-stops>
      </style:paragraph-properties>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style:vertical-align="baseline" fo:line-height="150%" fo:text-indent="0.5in"/>
      <style:text-properties fo:hyphenate="false"/>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style:vertical-align="baseline" fo:line-height="150%" fo:text-indent="0.5in"/>
      <style:text-properties fo:hyphenate="false"/>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16in"/>
    </style:style>
    <style:style style:name="P3243" style:parent-style-name="Normal" style:family="paragraph">
      <style:paragraph-properties fo:text-align="justify" fo:text-indent="0.4916in"/>
      <style:text-properties fo:font-style="italic" style:font-style-asian="italic" fo:color="#000000"/>
    </style:style>
    <style:style style:name="P3244" style:parent-style-name="Normal" style:family="paragraph">
      <style:paragraph-properties>
        <style:tab-stops>
          <style:tab-stop style:type="right" style:position="6.4972in"/>
        </style:tab-stops>
      </style:paragraph-properties>
    </style:style>
    <style:style style:name="P3245" style:parent-style-name="Normal" style:family="paragraph">
      <style:paragraph-properties fo:text-indent="0.4916in"/>
    </style:style>
    <style:style style:name="P3246" style:parent-style-name="Normal" style:master-page-name="MPF1" style:family="paragraph">
      <style:paragraph-properties fo:break-before="page" fo:text-indent="4.725in" style:page-number="1"/>
      <style:text-properties style:font-size-complex="12pt" style:language-asian="lt" style:country-asian="LT"/>
    </style:style>
    <style:style style:name="P3247" style:parent-style-name="Normal" style:family="paragraph">
      <style:paragraph-properties fo:text-indent="4.725in"/>
      <style:text-properties style:font-size-complex="12pt" style:language-asian="lt" style:country-asian="LT"/>
    </style:style>
    <style:style style:name="P3248" style:parent-style-name="Normal" style:family="paragraph">
      <style:paragraph-properties fo:text-indent="4.72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style:line-height-at-least="0.2777in" fo:text-indent="0.5in"/>
      <style:text-properties style:font-size-complex="12pt" style:language-asian="lt" style:country-asian="LT"/>
    </style:style>
    <style:style style:name="P3252" style:parent-style-name="Normal" style:family="paragraph">
      <style:paragraph-properties style:snap-to-layout-grid="false" fo:text-align="center" style:line-height-at-least="0.2777in" fo:text-indent="0.5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style:line-height-at-least="0.2777in" fo:text-indent="0.5in"/>
      <style:text-properties style:font-size-complex="12pt" style:language-asian="lt" style:country-asian="LT"/>
    </style:style>
    <style:style style:name="P3255" style:parent-style-name="Normal" style:family="paragraph">
      <style:paragraph-properties style:snap-to-layout-grid="false" fo:text-align="justify" style:line-height-at-least="0.2777in"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tyle-complex="italic"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style:snap-to-layout-grid="false"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style:snap-to-layout-grid="false"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style:snap-to-layout-grid="false"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style:snap-to-layout-grid="false"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style:snap-to-layout-grid="false"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P3288" style:parent-style-name="Normal" style:family="paragraph">
      <style:paragraph-properties style:snap-to-layout-grid="false" fo:text-align="justify" style:line-height-at-least="0.2777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style:snap-to-layout-grid="false"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style:snap-to-layout-grid="false" fo:text-align="justify" style:line-height-at-least="0.2777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P3299" style:parent-style-name="Normal" style:family="paragraph">
      <style:paragraph-properties style:snap-to-layout-grid="false"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style:snap-to-layout-grid="false"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style:snap-to-layout-grid="false" fo:text-align="justify" style:line-height-at-leas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style:snap-to-layout-grid="false" fo:text-align="justify" style:line-height-at-least="0.2777in"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P3314" style:parent-style-name="Normal" style:family="paragraph">
      <style:paragraph-properties style:snap-to-layout-grid="false"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style:snap-to-layout-grid="false"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style:snap-to-layout-grid="false" fo:text-align="justify" style:line-height-at-leas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style:snap-to-layout-grid="false"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style:snap-to-layout-grid="false" fo:text-align="justify" style:line-height-at-least="0.2777in"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tyle-complex="italic" style:font-size-complex="12pt" style:language-asian="lt" style:country-asian="LT"/>
    </style:style>
    <style:style style:name="T3332" style:parent-style-name="DefaultParagraphFont" style:family="text">
      <style:text-properties style:font-style-complex="italic" style:font-size-complex="12pt" style:language-asian="lt" style:country-asian="LT"/>
    </style:style>
    <style:style style:name="P3333" style:parent-style-name="Normal" style:family="paragraph">
      <style:paragraph-properties style:snap-to-layout-grid="false"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style:snap-to-layout-grid="false"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style:snap-to-layout-grid="false" fo:text-align="justify" style:line-height-at-least="0.2777in"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style:snap-to-layout-grid="false"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style:snap-to-layout-grid="false"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style="italic" style:font-style-asian="italic" style:font-style-complex="italic" style:font-size-complex="12pt" style:language-asian="lt" style:country-asian="LT"/>
    </style:style>
    <style:style style:name="T3349" style:parent-style-name="DefaultParagraphFont" style:family="text">
      <style:text-properties style:font-style-complex="italic" style:font-size-complex="12pt" style:language-asian="lt" style:country-asian="LT"/>
    </style:style>
    <style:style style:name="T3350" style:parent-style-name="DefaultParagraphFont" style:family="text">
      <style:text-properties style:font-style-complex="italic" style:font-size-complex="12pt" style:language-asian="lt" style:country-asian="LT"/>
    </style:style>
    <style:style style:name="P3351" style:parent-style-name="Normal" style:family="paragraph">
      <style:paragraph-properties style:snap-to-layout-grid="false"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style:snap-to-layout-grid="false"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style:snap-to-layout-grid="false"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tyle-complex="italic" style:font-size-complex="12pt" style:language-asian="lt" style:country-asian="LT"/>
    </style:style>
    <style:style style:name="T3362" style:parent-style-name="DefaultParagraphFont" style:family="text">
      <style:text-properties style:font-style-complex="italic" style:font-size-complex="12pt" style:language-asian="lt" style:country-asian="LT"/>
    </style:style>
    <style:style style:name="P3363" style:parent-style-name="Normal" style:family="paragraph">
      <style:paragraph-properties style:snap-to-layout-grid="false"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style:snap-to-layout-grid="false"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style:snap-to-layout-grid="false"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style:snap-to-layout-grid="false"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master-page-name="MPF2" style:family="paragraph">
      <style:paragraph-properties fo:break-before="page" fo:text-indent="4.725in" style:page-number="1"/>
      <style:text-properties style:font-size-complex="12pt" style:language-asian="lt" style:country-asian="LT"/>
    </style:style>
    <style:style style:name="P3377" style:parent-style-name="Normal" style:family="paragraph">
      <style:paragraph-properties fo:text-indent="4.725in"/>
      <style:text-properties style:font-size-complex="12pt" style:language-asian="lt" style:country-asian="LT"/>
    </style:style>
    <style:style style:name="P3378" style:parent-style-name="Normal" style:family="paragraph">
      <style:paragraph-properties fo:text-indent="4.72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style:line-height-at-least="0.2777in" fo:text-indent="0.5in"/>
      <style:text-properties style:font-size-complex="12pt" style:language-asian="lt" style:country-asian="LT"/>
    </style:style>
    <style:style style:name="P3382" style:parent-style-name="Normal" style:family="paragraph">
      <style:paragraph-properties style:snap-to-layout-grid="false" fo:text-align="center" style:line-height-at-least="0.2777in"/>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style:snap-to-layout-grid="false"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T3397" style:parent-style-name="DefaultParagraphFont" style:family="text">
      <style:text-properties style:font-style-complex="italic" style:font-size-complex="12pt" style:language-asian="lt" style:country-asian="LT"/>
    </style:style>
    <style:style style:name="T3398" style:parent-style-name="DefaultParagraphFont" style:family="text">
      <style:text-properties fo:font-style="italic" style:font-style-asian="italic" style:font-style-complex="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style:snap-to-layout-grid="false"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P3405" style:parent-style-name="Normal" style:family="paragraph">
      <style:paragraph-properties style:snap-to-layout-grid="false" fo:text-align="justify" style:line-height-at-least="0.2777in"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style:snap-to-layout-grid="false" fo:text-align="justify" style:line-height-at-least="0.2777in"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style:snap-to-layout-grid="false" fo:text-align="justify" style:line-height-at-least="0.2777in"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style:snap-to-layout-grid="false" fo:text-align="justify" style:line-height-at-least="0.2777in"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style:snap-to-layout-grid="false" fo:text-align="justify" style:line-height-at-least="0.2777in"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style:snap-to-layout-grid="false"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style:snap-to-layout-grid="false"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54" style:parent-style-name="Normal" style:family="paragraph">
      <style:paragraph-properties fo:margin-left="5.5125in" fo:text-indent="-0.8854in">
        <style:tab-stops/>
      </style:paragraph-properties>
      <style:text-properties style:font-size-complex="12pt"/>
    </style:style>
    <style:style style:name="P3455" style:parent-style-name="Normal" style:family="paragraph">
      <style:paragraph-properties fo:margin-left="5.5125in" fo:text-indent="-0.8854in">
        <style:tab-stops>
          <style:tab-stop style:type="left" style:position="-4.72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59" style:parent-style-name="Normal" style:family="paragraph">
      <style:paragraph-properties fo:text-align="center" fo:line-height="150%" fo:text-indent="0.5in"/>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center" fo:line-height="150%" fo:text-indent="0.5in"/>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fo:background-color="#FFFFFF" style:language-asian="lt" style:country-asian="LT"/>
    </style:style>
    <style:style style:name="T377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8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81" style:parent-style-name="DefaultParagraphFont" style:family="text">
      <style:text-properties style:font-weight-complex="bold" style:font-size-complex="12pt" fo:background-color="#FFFFFF"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fo:background-color="#FFFFFF" style:language-asian="lt" style:country-asian="LT"/>
    </style:style>
    <style:style style:name="T37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weight-complex="bold" style:font-size-complex="12pt" fo:background-color="#FFFFFF"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fo:background-color="#FFFFFF" style:language-asian="lt" style:country-asian="LT"/>
    </style:style>
    <style:style style:name="T3789" style:parent-style-name="DefaultParagraphFont" style:family="text">
      <style:text-properties style:font-size-complex="12pt" fo:background-color="#FFFFFF"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widows="0" fo:orphans="0"/>
    </style:style>
  </office:automatic-styles>
  <office:body>
    <office:text text:use-soft-page-breaks="true">
      <text:p text:style-name="P1"><text:span text:style-name="T2">Suvestinė redakcija nuo 2023-12-24 iki 2023-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pan text:style-name="T138"><text:s/>– orlaiviai, išvardyti Reglamento (ES) 2018/1139 I priede.</text:span></text:p>
      <text:p text:style-name="P139"><text:span text:style-name="T140">13</text:span><text:span text:style-name="T141">1</text:span><text:span text:style-name="T142">.</text:span><text:span text:style-name="T143"><text:s/></text:span><text:span text:style-name="T144">Eksperimentinės kategorijos orlaivio tinkamumo skraidyti patikros inspektorius</text:span><text:span text:style-name="T145"><text:s/>–<text:s/></text:span><text:span text:style-name="T146">fizinis asmuo, turintis šio įstatymo nustatyta tvarka suteiktą teisę atlikti eksperimentinės kategorijos orlaivio tinkamumo skraidyti patikrą ir pateikti rekomendacijas d</text:span><text:span text:style-name="T147">ėl specialiojo tinkamumo skraidyti pažymėjimo išdavimo ar galiojimo laiko pratęsimo.</text:span><text:s/></text:p>
      <text:p text:style-name="P148">Papildyta straipsnio dalimi:</text:p>
      <text:p text:style-name="P149"><text:span text:style-name="T150">Nr.<text:s/></text:span><text:a xlink:href="https://www.e-tar.lt/portal/legalAct.html?documentId=30f397c0d8db11eb9f09e7df20500045" office:target-frame-name="_top" xlink:show="replace"><text:span text:style-name="T151">XIV-439</text:span></text:a><text:span text:style-name="T152">, 2021-06-22, paskelbta TAR 2021</text:span><text:span text:style-name="T153">-06-29, i. k. 2021-14596</text:span></text:p>
      <text:p text:style-name="Normal"/>
      <text:p text:style-name="P154"><text:span text:style-name="T155">14</text:span><text:span text:style-name="T156">.<text:s/></text:span><text:span text:style-name="T157">Karinė aviacija</text:span><text:span text:style-name="T158"><text:s/>– Lietuvos kariuomenės vado (toliau – kariuomenės vadas)</text:span><text:span text:style-name="T159"><text:s/></text:span><text:span text:style-name="T160">ir jo įgaliotų asmenų reguliuojama aviacinė veikla.</text:span></text:p>
      <text:p text:style-name="P161"><text:span text:style-name="T162">15</text:span><text:span text:style-name="T163">.<text:s/></text:span><text:span text:style-name="T164">Karinės aviacijos specialistas</text:span><text:span text:style-name="T165"><text:s/>– krašto apsaugos sistemoje tarnaujantis ar dirbantis asmuo, turintis karinės aviacijos specialisto licenciją ir atliekantis funkcijas karinės aviacijos srityje.</text:span></text:p>
      <text:p text:style-name="P166"><text:span text:style-name="T167">16</text:span><text:span text:style-name="T168">.<text:s/></text:span><text:span text:style-name="T169">Karinis aerodromas</text:span><text:span text:style-name="T170"><text:s/>– aerodromas, kurio tinkamumas naudoti karinei aviacijai patvirtin</text:span><text:span text:style-name="T171">amas kariuomenės vado išduodamu pažymėjimu.</text:span></text:p>
      <text:p text:style-name="P172"><text:span text:style-name="T173">17</text:span><text:span text:style-name="T174">.<text:s/></text:span><text:span text:style-name="T175">Karinis orlaivis</text:span><text:span text:style-name="T176"><text:s/>– orlaivis, įregistruotas Lietuvos Respublikos karinių orlaivių registre.</text:span></text:p>
      <text:p text:style-name="P177"><text:span text:style-name="T178">18</text:span><text:span text:style-name="T179">.<text:s/></text:span><text:span text:style-name="T180">Kliūtys</text:span><text:span text:style-name="T181"><text:s/>– statiniai ir įrenginiai, kurių aukštis virš žemės paviršiaus yra 100 m ir daugiau, o pasienio r</text:span><text:span text:style-name="T182">uože ir 500 m atstumu abipus geležinkelio kelio, kuriuo vyksta Lietuvos Respublikos ir Rusijos Federacijos tarpvyriausybiniuose susitarimuose nurodytų tranzitinių traukinių eismas, ašies – 30 m ir daugiau, taip pat visi aerodromo apsaugos zonoje esantys ne</text:span><text:span text:style-name="T183">judantys (laikini arba nuolatiniai) ir judantys objektai ir jų dalys, kurie yra numatytame orlaiviams judėti paviršiuje arba iškilę virš nustatytų ribojančių paviršių (plokštumų), skirtų skrendančių orlaivių saugai užtikrinti.</text:span></text:p>
      <text:p text:style-name="P184"><text:span text:style-name="T185">19</text:span><text:span text:style-name="T186">.<text:s/></text:span><text:span text:style-name="T187">Kontroliuojamoji zona</text:span><text:span text:style-name="T188"><text:s/>– oro uosto judėjimo laukas, gretima teritorija ir pastatai ar jų dalys, į kuriuos patekimas yra ribojamas.</text:span></text:p>
      <text:p text:style-name="P189"><text:span text:style-name="T190">20</text:span><text:span text:style-name="T191">.<text:s/></text:span><text:span text:style-name="T192">Lauko aikštelė</text:span><text:span text:style-name="T193"><text:s/>– žemės arba vandens paviršiaus plotas, turintis minimalią įrangą ir skirtas oro susisiekimo nevykdantiems orlaiviams atskri</text:span><text:span text:style-name="T194">sti, išskristi ir judėti paviršiumi.</text:span></text:p>
      <text:p text:style-name="P195"><text:span text:style-name="T196">21</text:span><text:span text:style-name="T197">.<text:s/></text:span><text:span text:style-name="T198">Licencija vykdyti oro susisiekimą</text:span><text:span text:style-name="T199"><text:s/></text:span><text:span text:style-name="T200">–<text:s/></text:span><text:span text:style-name="T201">kompetentingos licencijas išduodančios institucijos įmonei išduotas leidimas, suteikiantis teisę teikti oro susisiekimo paslaugas, kaip nurodyta licencijoje vykdyti oro susisi</text:span><text:span text:style-name="T202">ekimą</text:span><text:span text:style-name="T203">.</text:span></text:p>
      <text:p text:style-name="P204"><text:span text:style-name="T205">22</text:span><text:span text:style-name="T206">.<text:s/></text:span><text:span text:style-name="T207">Nevaldomoji oro erdvė</text:span><text:span text:style-name="T208"><text:s/>– nustatyto dydžio oro erdvė, kurioje skrendantiems orlaiviams neteikiamos skrydžių valdymo paslaugos.</text:span></text:p>
      <text:p text:style-name="P209"><text:span text:style-name="T210">23</text:span><text:span text:style-name="T211">.<text:s/></text:span><text:span text:style-name="T212">Orlaivio įgula</text:span><text:span text:style-name="T213"><text:s/>– skrydžio įgula ir keleivių salono įgula.</text:span></text:p>
      <text:p text:style-name="P214"><text:span text:style-name="T215">24</text:span><text:span text:style-name="T216">.</text:span><text:span text:style-name="T217"><text:s/>Orlaivio įgulos narys<text:s/></text:span><text:span text:style-name="T218">– skrydžio įgulos<text:s/></text:span><text:span text:style-name="T219">arba keleivių salono įgulos narys.</text:span></text:p>
      <text:p text:style-name="P220"><text:span text:style-name="T221">25</text:span><text:span text:style-name="T222">.<text:s/></text:span><text:span text:style-name="T223">Orlaivio naudotojas</text:span><text:span text:style-name="T224"><text:s/>– fizinis ar juridinis asmuo, kuris pagal sutartį ar kitu teisėtu pagrindu naudoja orlaivį.<text:s/></text:span></text:p>
      <text:h text:style-name="P225" text:outline-level="3"><text:span text:style-name="T226">26</text:span><text:span text:style-name="T227">.<text:s/></text:span><text:span text:style-name="T228">Orlaivis</text:span><text:span text:style-name="T229"><text:s/>– aparatas (mašina), kuris atmosferoje laikosi dėl sąveikos su oru, bet ne dėl oro<text:s/></text:span><text:span text:style-name="T230">atoveikio nuo žemės paviršiaus.</text:span></text:h>
      <text:h text:style-name="P231" text:outline-level="3"><text:span text:style-name="T232">27</text:span><text:span text:style-name="T233">.<text:s/></text:span><text:span text:style-name="T234">Oro eismas</text:span><text:span text:style-name="T235"><text:s/>– visi skrendantys arba aerodromo manevravimo lauke judantys orlaiviai.</text:span></text:h>
      <text:p text:style-name="P236"><text:span text:style-name="T237">28</text:span><text:span text:style-name="T238">.<text:s/></text:span><text:span text:style-name="T239">Oro eismo paslaugos</text:span><text:span text:style-name="T240"><text:s/>– skrydžių informacijos, įspėjimo, konsultacinės oro eismo ir skrydžių valdymo paslaugos.</text:span></text:p>
      <text:p text:style-name="P241"><text:span text:style-name="T242">29</text:span><text:span text:style-name="T243">.<text:s/></text:span><text:span text:style-name="T244">Oro nav</text:span><text:span text:style-name="T245">igacijos paslaugos</text:span><text:span text:style-name="T246"><text:s/>– oro eismo paslaugos, ryšių, navigacijos ir stebėjimo paslaugos, oro navigacijai skirtos meteorologijos paslaugos, oro navigacijos informacijos paslaugos.</text:span></text:p>
      <text:p text:style-name="P247"><text:span text:style-name="T248">30</text:span><text:span text:style-name="T249">.<text:s/></text:span><text:span text:style-name="T250">Oro susisiekimas</text:span><text:span text:style-name="T251"><text:s/>– keleivių, krovinių, bagažo ir (arba) pašto vežimas oru už atlygį ir (arba) samdos pagrindais.</text:span></text:p>
      <text:p text:style-name="P252"><text:span text:style-name="T253">30</text:span><text:span text:style-name="T254">1</text:span><text:span text:style-name="T255">.<text:s/></text:span><text:span text:style-name="T256">Oro susisiekimo formalumų supaprastinimas</text:span><text:span text:style-name="T257"><text:s/>– p</text:span><text:span text:style-name="T258">riemonių, padedančių paspartinti ir optimizuoti orlaivių, skrydžio įgulų, keleivių, krovinių, pašto ir at</text:span><text:span text:style-name="T259">sargų judėjimą, visuma, kartu užtikrinanti visapusišką atitiktį nacionalinės ir tarptautinės teisės aktams, kuriais reglamentuojama imigracija, atvykimas ir išvykimas, karantinai, muitai.</text:span><text:s/></text:p>
      <text:p text:style-name="P260">Papildyta straipsnio dalimi:</text:p>
      <text:p text:style-name="P261"><text:span text:style-name="T262">Nr.<text:s/></text:span><text:a xlink:href="https://www.e-tar.lt/portal/legalAct.html?documentId=e21c3590eb1a11ed9978886e85107ab2" office:target-frame-name="_top" xlink:show="replace"><text:span text:style-name="T263">XIV-1911</text:span></text:a><text:span text:style-name="T264">, 2023-04-27, paskelbta TAR 2023-05-05, i. k. 2023-08615</text:span></text:p>
      <text:p text:style-name="Normal"/>
      <text:p text:style-name="P265"><text:span text:style-name="T266">31</text:span><text:span text:style-name="T267">.<text:s/></text:span><text:span text:style-name="T268">Oro uosto infrastruktūra</text:span><text:span text:style-name="T269"><text:s/>– transporto infrastruktūra, kurią sudaro aerodromas, special</text:span><text:span text:style-name="T270">ios paskirties statiniai ir įrenginiai.</text:span></text:p>
      <text:p text:style-name="P271"><text:span text:style-name="T272">32</text:span><text:span text:style-name="T273">.<text:s/></text:span><text:span text:style-name="T274">Oro uosto naudotojas</text:span><text:span text:style-name="T275"><text:s/>– fizinis ar juridinis asmuo, vežantis oru keleivius, paštą arba krovinius iš oro uosto arba į jį.</text:span></text:p>
      <text:p text:style-name="P276"><text:span text:style-name="T277">33</text:span><text:span text:style-name="T278">.<text:s/></text:span><text:span text:style-name="T279">Oro vežėjas</text:span><text:span text:style-name="T280"><text:s/>(toliau – vežėjas) – oro transporto įmonė, turinti galiojantį vežėjo</text:span><text:span text:style-name="T281"><text:s/>pažymėjimą.</text:span></text:p>
      <text:p text:style-name="P282"><text:span text:style-name="T283">34</text:span><text:span text:style-name="T284">.<text:s/></text:span><text:span text:style-name="T285">Paprastieji orlaiviai</text:span><text:span text:style-name="T286"><text:s/>– eksperimentinės kategorijos orlaiviai, keliantys minimalų potencialų pavojų:</text:span></text:p>
      <text:p text:style-name="P287"><text:span text:style-name="T288">1</text:span><text:span text:style-name="T289">) orlaiviai (parasparniai, skraidyklės ir pan.), kuriais pilotas kyla įsibėgėdamas;</text:span></text:p>
      <text:p text:style-name="P290"><text:span text:style-name="T291">2</text:span><text:span text:style-name="T292">) vaikų aviaciniam švietimui ir mokymui na</text:span><text:span text:style-name="T293">udojami bemotoriai orlaiviai, kurių minimalus greitis ne didesnis kaip 45 km/val., maksimali kilimo masė ne didesnė kaip 170 kg (toliau – vaikų aviaciniam švietimui naudojami orlaiviai);</text:span></text:p>
      <text:p text:style-name="P294"><text:span text:style-name="T295">3</text:span><text:span text:style-name="T296">) vienviečiai orlaiviai, atitinkantys visus šiuos požymius:</text:span></text:p>
      <text:p text:style-name="P297"><text:span text:style-name="T298">a</text:span><text:span text:style-name="T299">)</text:span><text:span text:style-name="T300"><text:s/>konstrukcijos masė ne didesnė kaip 120 kg;</text:span></text:p>
      <text:p text:style-name="P301"><text:span text:style-name="T302">b</text:span><text:span text:style-name="T303">) degalų arba energijos šaltinio masė ne didesnė kaip 15 kg;</text:span></text:p>
      <text:p text:style-name="P304"><text:span text:style-name="T305">c</text:span><text:span text:style-name="T306">) sparno įkrova ne didesnė kaip 10 kg/m</text:span><text:span text:style-name="T307">2</text:span><text:span text:style-name="T308"><text:s/>arba minimalus stabilaus skrydžio greitis ne didesnis kaip 45 km/val.</text:span></text:p>
      <text:p text:style-name="P309"><text:span text:style-name="T310">35</text:span><text:span text:style-name="T311">.<text:s/></text:span><text:span text:style-name="T312">Pasienio zona</text:span><text:span text:style-name="T313"><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314">ų Lietuvos Respublikos<text:s/></text:span><text:span text:style-name="T315">nevaldomosios<text:s/></text:span><text:span text:style-name="T316">oro erdvės dalis nuo Lietuvos Respublikos valstybės sienos į teritorijos gilumą.</text:span><text:s/></text:p>
      <text:p text:style-name="P317">Straipsnio dalies pakeitimai:</text:p>
      <text:p text:style-name="P318"><text:span text:style-name="T319">Nr.<text:s/></text:span><text:a xlink:href="https://www.e-tar.lt/portal/legalAct.html?documentId=30f397c0d8db11eb9f09e7df20500045" office:target-frame-name="_top" xlink:show="replace"><text:span text:style-name="T320">XIV-4</text:span><text:span text:style-name="T321">39</text:span></text:a><text:span text:style-name="T322">, 2021-06-22, paskelbta TAR 2021-06-29, i. k. 2021-14596</text:span></text:p>
      <text:p text:style-name="Normal"/>
      <text:p text:style-name="P323"><text:span text:style-name="T324">36</text:span><text:span text:style-name="T325">.<text:s/></text:span><text:span text:style-name="T326">Pavojingoji zona</text:span><text:span text:style-name="T327"><text:s/>– nustatyto dydžio oro erdvė, kurioje tam tikru laiku skraidyti orlaiviams gali būti pavojinga.</text:span></text:p>
      <text:p text:style-name="P328"><text:span text:style-name="T329">37</text:span><text:span text:style-name="T330">.<text:s/></text:span><text:span text:style-name="T331">Ribojamoji zona</text:span><text:span text:style-name="T332"><text:s/>– nustatyto dydžio oro erdvė virš valstybės sausumo</text:span><text:span text:style-name="T333">s teritorijos arba teritorinių vandenų, kurioje orlaivio skrydis yra ribojamas pagal tam tikras kariuomenės vado nustatytas sąlygas.</text:span></text:p>
      <text:p text:style-name="P334"><text:span text:style-name="T335">38</text:span><text:span text:style-name="T336">.<text:s/></text:span><text:span text:style-name="T337">Skrydžio įgula</text:span><text:span text:style-name="T338"><text:s/>– asmenys, kuriems suteikta teisė eksploatuoti orlaivį.</text:span></text:p>
      <text:p text:style-name="P339"><text:span text:style-name="T340">39</text:span><text:span text:style-name="T341">.<text:s/></text:span><text:span text:style-name="T342">Skrydžio įgulos narys</text:span><text:span text:style-name="T343"><text:s/>– licencijuota</text:span><text:span text:style-name="T344">s įgulos narys, kuris yra įgaliotas tarnybinį skrydžio laiką vykdyti orlaivio naudojimui būtinas pareigas.</text:span></text:p>
      <text:p text:style-name="P345"><text:span text:style-name="T346">40</text:span><text:span text:style-name="T347">.<text:s/></text:span><text:span text:style-name="T348">Skrydžio laikas</text:span><text:span text:style-name="T349"><text:s/>– bendras laikas nuo tada, kai orlaivis pajuda kilti, iki galutinio sustojimo pasibaigus skrydžiui.</text:span></text:p>
      <text:p text:style-name="P350"><text:span text:style-name="T351">40</text:span><text:span text:style-name="T352">1</text:span><text:span text:style-name="T353">.<text:s/></text:span><text:span text:style-name="T354">Specialusis<text:s/></text:span><text:span text:style-name="T355">tinkamumo skraidyti pažymėjimas</text:span><text:span text:style-name="T356"><text:s/>– dokumentas, kuriuo patvirtinama eksperimentinės kategorijos orlaivio atitiktis galiojantiems tinkamumo skraidyti reikalavimams ir suteikiama teisė naudoti šį orlaivį pagal nustatytus apribojimus, kurie turi būti įrašyti ši</text:span><text:span text:style-name="T357">o orlaivio specialiojo tinkamumo skraidyti pažymėjimo priede.</text:span><text:s/></text:p>
      <text:p text:style-name="P358">Papildyta straipsnio dalimi:</text:p>
      <text:p text:style-name="P359"><text:span text:style-name="T360">Nr.<text:s/></text:span><text:a xlink:href="https://www.e-tar.lt/portal/legalAct.html?documentId=30f397c0d8db11eb9f09e7df20500045" office:target-frame-name="_top" xlink:show="replace"><text:span text:style-name="T361">XIV-439</text:span></text:a><text:span text:style-name="T362">, 2021-06-22, paskelbta TAR 2021-06-29, i. k. 2021-1459</text:span><text:span text:style-name="T363">6</text:span></text:p>
      <text:p text:style-name="Normal"/>
      <text:h text:style-name="P364" text:outline-level="3"><text:span text:style-name="T365">41</text:span><text:span text:style-name="T366">.<text:s/></text:span><text:span text:style-name="T367">Tarptautinio oro uosto žemė</text:span><text:span text:style-name="T368"><text:s/>–<text:s/></text:span><text:span text:style-name="T369">Lietuvos Respublikos<text:s/></text:span><text:span text:style-name="T370">Vyriausybės nustatytų ribų žemės plotas, skirtas tarptautinio oro uosto reikmėms.</text:span></text:h>
      <text:p text:style-name="P371"><text:span text:style-name="T372">42</text:span><text:span text:style-name="T373">.<text:s/></text:span><text:span text:style-name="T374">Tarptautinis oro uostas</text:span><text:span text:style-name="T375"><text:s/>– oro uostas, į kurį atskrenda ir iš kurio išskrenda tarptautinius skrydžius atl</text:span><text:span text:style-name="T376">iekantys orlaiviai ir kuriame atliekamos pasienio, muitinės, medicininio karantino, higieninės kontrolės ir kitos procedūros.</text:span></text:p>
      <text:h text:style-name="P377" text:outline-level="3"><text:span text:style-name="T378">43</text:span><text:span text:style-name="T379">.<text:s/></text:span><text:span text:style-name="T380">Valdomoji oro erdvė</text:span><text:span text:style-name="T381"><text:s/>– nustatyto dydžio oro erdvė, kurioje <text:s/>pagal oro erdvės klasifikaciją teikiamos skrydžių valdymo pasla</text:span><text:span text:style-name="T382">ugos.</text:span></text:h>
      <text:p text:style-name="P383"><text:span text:style-name="T384">43</text:span><text:span text:style-name="T385">1</text:span><text:span text:style-name="T386">.<text:s/></text:span><text:span text:style-name="T387">Valstybės bepilotis orlaivis</text:span><text:span text:style-name="T388"><text:s/>– krašto apsaugos sistemos institucijų, žvalgybos institucijų, Lietuvos Respublikos specialiųjų tyrimų tarnybos, Lietuvos Respublikos vadovybės apsaugos tarnybos ir statutinių įstaigų naudojamas bepilotis orlaivis</text:span><text:span text:style-name="T389">.</text:span><text:s/></text:p>
      <text:p text:style-name="P390">Papildyta straipsnio dalimi:</text:p>
      <text:p text:style-name="P391"><text:span text:style-name="T392">Nr.<text:s/></text:span><text:a xlink:href="https://www.e-tar.lt/portal/legalAct.html?documentId=e21c3590eb1a11ed9978886e85107ab2" office:target-frame-name="_top" xlink:show="replace"><text:span text:style-name="T393">XIV-1911</text:span></text:a><text:span text:style-name="T394">, 2023-04-27, paskelbta TAR 2023-05-05, i. k. 2023-08615</text:span></text:p>
      <text:p text:style-name="Normal"/>
      <text:h text:style-name="P395" text:outline-level="3"><text:span text:style-name="T396">44</text:span><text:span text:style-name="T397">.<text:s/></text:span><text:span text:style-name="T398">Valstybės orlaivis</text:span><text:span text:style-name="T399"><text:s/>– krašto apsaugos, muitinės ir vidaus reikalų įstaigų naudojamas orlaiv</text:span><text:span text:style-name="T400">is.</text:span></text:h>
      <text:p text:style-name="P401"><text:span text:style-name="T402">45</text:span><text:span text:style-name="T403">. Kitos šiame įstatyme vartojamos sąvokos suprantamos taip, kaip jos apibrėžiamos<text:s/></text:span><text:span text:style-name="T404">Lietuvos Respublikos nacionaliniam saugumui užtikrinti svarbių objektų apsaugos įstatyme, Lietuvos Respublikos vidaus tarnybos statute,<text:s/></text:span><text:span text:style-name="T405">Reglamente<text:s/></text:span><text:a xlink:href="http://eur-lex.europa.eu/legal-content/LIT/TXT/?uri=CELEX:31993R0095&amp;locale=lt" office:target-frame-name="_blank" xlink:show="new"><text:span text:style-name="T406">(EEB) Nr. 95/93</text:span></text:a><text:span text:style-name="T407">, Reglamente<text:s/></text:span><text:a xlink:href="http://eur-lex.europa.eu/legal-content/LIT/TXT/?uri=CELEX:32004R0549&amp;locale=lt" office:target-frame-name="_blank" xlink:show="new"><text:span text:style-name="T408">(EB) Nr. 549/2004</text:span></text:a><text:span text:style-name="T409">, Reglamente<text:s/></text:span><text:a xlink:href="http://eur-lex.europa.eu/legal-content/LIT/TXT/?uri=CELEX:32008R0300&amp;locale=lt" office:target-frame-name="_blank" xlink:show="new"><text:span text:style-name="T410">(EB) Nr. 300/2008</text:span></text:a><text:span text:style-name="T411">, Reglamente<text:s/></text:span><text:a xlink:href="http://eur-lex.europa.eu/legal-content/LIT/TXT/?uri=CELEX:32008R1008&amp;locale=lt" office:target-frame-name="_blank" xlink:show="new"><text:span text:style-name="T412">(EB) Nr. 1008</text:span><text:span text:style-name="T413">/2008</text:span></text:a><text:span text:style-name="T414">, Reglamente<text:s/></text:span><text:a xlink:href="http://eur-lex.europa.eu/legal-content/LIT/TXT/?uri=CELEX:32011R1178&amp;locale=lt" office:target-frame-name="_blank" xlink:show="new"><text:span text:style-name="T415">(ES) Nr. 1178/2011</text:span></text:a><text:span text:style-name="T416">, Reglamente<text:s/></text:span><text:a xlink:href="http://eur-lex.europa.eu/legal-content/LIT/TXT/?uri=CELEX:32012R0923&amp;locale=lt" office:target-frame-name="_blank" xlink:show="new"><text:span text:style-name="T417">(ES) Nr. 923/2012</text:span></text:a><text:span text:style-name="T418">,</text:span><text:span text:style-name="T419"><text:s/></text:span><text:span text:style-name="T420">Reglamente<text:s/></text:span><text:a xlink:href="http://eur-lex.europa.eu/legal-content/LIT/TXT/?uri=CELEX:32012R0965&amp;locale=lt" office:target-frame-name="_blank" xlink:show="new"><text:span text:style-name="T421">(ES) Nr. 965/2012</text:span></text:a><text:span text:style-name="T422">,</text:span><text:span text:style-name="T423"><text:s/></text:span><text:span text:style-name="T424">Reglamente<text:s/></text:span><text:a xlink:href="http://eur-lex.europa.eu/legal-content/LIT/TXT/?uri=CELEX:3373R2017&amp;locale=lt" office:target-frame-name="_blank" xlink:show="new"><text:span text:style-name="T425">(ES) 2017/373</text:span></text:a><text:span text:style-name="T426">,<text:s/></text:span><text:span text:style-name="T427">Reglamente<text:s/></text:span><text:a xlink:href="http://eur-lex.europa.eu/legal-content/LIT/TXT/?uri=CELEX:31139R2018&amp;locale=lt" office:target-frame-name="_blank" xlink:show="new"><text:span text:style-name="T428">(ES) 2018/1139</text:span></text:a><text:span text:style-name="T429">,<text:s/></text:span><text:span text:style-name="T430">R</text:span><text:span text:style-name="T431">eg</text:span><text:span text:style-name="T432">lamente<text:s/></text:span><text:a xlink:href="http://eur-lex.europa.eu/legal-content/LIT/TXT/?uri=CELEX:3945R2019&amp;locale=lt" office:target-frame-name="_blank" xlink:show="new"><text:span text:style-name="T433">(ES) 2019/945</text:span></text:a><text:span text:style-name="T434">,<text:s/></text:span><text:span text:style-name="T435">Reglamente<text:s/></text:span><text:a xlink:href="http://eur-lex.europa.eu/legal-content/LIT/TXT/?uri=CELEX:3947R2019&amp;locale=lt" office:target-frame-name="_blank" xlink:show="new"><text:span text:style-name="T436">(ES) 2019/</text:span><text:span text:style-name="T437">947</text:span></text:a><text:span text:style-name="T438"><text:s/>ir</text:span><text:span text:style-name="T439"><text:s/></text:span><text:span text:style-name="T440">Reglamente<text:s/></text:span><text:a xlink:href="http://eur-lex.europa.eu/legal-content/LIT/TXT/?uri=CELEX:3664R2021&amp;locale=lt" office:target-frame-name="_blank" xlink:show="new"><text:span text:style-name="T441">(ES) 2021/664</text:span></text:a><text:span text:style-name="T442">.</text:span><text:s/></text:p>
      <text:p text:style-name="P443">Straipsnio dalies pakeitimai:</text:p>
      <text:p text:style-name="P444"><text:span text:style-name="T445">Nr.<text:s/></text:span><text:a xlink:href="https://www.e-tar.lt/portal/legalAct.html?documentId=30f397c0d8db11eb9f09e7df20500045" office:target-frame-name="_top" xlink:show="replace"><text:span text:style-name="T446">XIV-439</text:span></text:a><text:span text:style-name="T447">, 2021-06-22, paskelbta TAR 2021-06-29, i. k. 2021-14596</text:span></text:p>
      <text:p text:style-name="P448"><text:span text:style-name="T449">Nr.<text:s/></text:span><text:a xlink:href="https://www.e-tar.lt/portal/legalAct.html?documentId=e21c3590eb1a11ed9978886e85107ab2" office:target-frame-name="_top" xlink:show="replace"><text:span text:style-name="T450">XIV-1911</text:span></text:a><text:span text:style-name="T451">, 2023-04-27, paskelbta TAR 2023-05-05, i. k. 2023-08615</text:span></text:p>
      <text:p text:style-name="Normal"/>
      <text:p text:style-name="P452"><text:span text:style-name="T453">3</text:span><text:span text:style-name="T454"><text:s/>straipsnis.<text:s/></text:span><text:span text:style-name="T455">Įstatymo ir kitų teisės aktų, susijusių su aviacijos veikla, taikymas</text:span></text:p>
      <text:p text:style-name="P456"><text:span text:style-name="T457">1</text:span><text:span text:style-name="T458">. Aviacijos veikla Lietuvos Respublikos teritorijoje, kurią sudaro žemės gelmės, vidaus vandenys, teritoriniai vandenys ir oro erdvė virš jų, galima tik vadovaujantis L</text:span><text:span text:style-name="T459">ietuvos Respublikos tarptautinėse sutartyse, šiame įstatyme ir kituose Lietuvos Respublikos teisės aktuose, susijusiuose su aviacijos veikla, nustatytomis sąlygomis.</text:span></text:p>
      <text:p text:style-name="P460">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1"><text:span text:style-name="T462">3</text:span><text:span text:style-name="T463">. Užsienio valsty</text:span><text:span text:style-name="T464">bių teisės aktai taikomi šių valstybių orlaiviams, esantiems Lietuvos Respublikos teritorijoje, jeigu jie neprieštarauja Čikagos konvencijai ir kitoms Lietuvos Respublikos tarptautinėms sutartims, šiam įstatymui ir kitiems Lietuvos Respublikos teisės aktam</text:span><text:span text:style-name="T465">s, susijusiems su aviacijos veikla.</text:span></text:p>
      <text:p text:style-name="P466"><text:span text:style-name="T467">4</text:span><text:span text:style-name="T468">. Jeigu Lietuvos Respublikos tarptautinėse sutartyse nustatyti kitokie su aviacijos veikla susiję reikalavimai negu tie, kuriuos numato Lietuvos Respublikos teisės aktai, taikomi Lietuvos Respublikos tarptautinių su</text:span><text:span text:style-name="T469">tarčių reikalavimai.</text:span></text:p>
      <text:p text:style-name="P470"><text:span text:style-name="T471">5</text:span><text:span text:style-name="T472">. Šio įstatymo III skyriaus pirmojo ir antrojo skirsnių nuostatos netaikomos eksperimentinės kategorijos orlaiviams. Eksperimentinės kategorijos orlaivių, išskyrus paprastuosius orlaivius, projektavimo, gamybos, registravimo, techninės priežiūros, tinkamum</text:span><text:span text:style-name="T473">o skraidyti, naudojimo, pilotavimo reikalavimus<text:s/></text:span><text:span text:style-name="T474">ir specialiojo tinkamumo skraidyti pažymėjimo išdavimo,<text:s/></text:span><text:span text:style-name="T475">pratęsimo, sustabdymo ar panaikinimo</text:span><text:span text:style-name="T476"><text:s/>kriterijus ir sąlygas<text:s/></text:span><text:span text:style-name="T477">suderinusi su<text:s/></text:span>Agentūra<text:s/><text:span text:style-name="T478">tvirtina Lietuvos transporto saugos administracija (toliau – LTSA), at</text:span><text:span text:style-name="T479">sižvelgdama į skrydžių saugos užtikrinimą. Paprastųjų orlaivių, išskyrus vaikų aviaciniam švietimui naudojamus orlaivius, apskaitos, ženklinimo ir tinkamumo skraidyti reikalavimus nustato LTSA arba jos nustatyta tvarka atrinkta ir įgaliota atitinkama įstai</text:span><text:span text:style-name="T480">ga ar asociacija. Vaikų aviaciniam švietimui skirtų orlaivių naudojimo tvarką nustato ir jos vykdymą kontroliuoja Lietuvos Respublikos švietimo, mokslo ir sporto ministerija.</text:span></text:p>
      <text:p text:style-name="P481">Straipsnio pakeitimai:</text:p>
      <text:p text:style-name="P482"><text:span text:style-name="T483">Nr.<text:s/></text:span><text:a xlink:href="https://www.e-tar.lt/portal/legalAct.html?documentId=fe999170a16511eea5a28c81c82193a8" office:target-frame-name="_top" xlink:show="replace"><text:span text:style-name="T484">XIV-2399</text:span></text:a><text:span text:style-name="T485">, 2023-12-19, paskelbta TAR 2023-12-23, i. k. 2023-25337</text:span></text:p>
      <text:p text:style-name="Normal"/>
      <text:p text:style-name="P486"><text:span text:style-name="T487">4</text:span><text:span text:style-name="T488"><text:s/>straipsnis.<text:s/></text:span><text:span text:style-name="T489">Aviacijos valstybinis valdymas<text:s/></text:span></text:p>
      <text:p text:style-name="P490"><text:span text:style-name="T491">Aviacijos valstybinį valdymą pagal savo kompetenciją Lietuvos Respublikoje vykdo Vyriausybė,</text:span><text:span text:style-name="T492"><text:s/>Lietuvos Respublikos krašto apsaugos ministerija, Lietuvos Respublikos susisiekimo ministerija, kariuomenės vadas, LTSA ir Agentūra.</text:span></text:p>
      <text:p text:style-name="P493"/>
      <text:p text:style-name="P494"><text:span text:style-name="T495">5</text:span><text:span text:style-name="T496"><text:s/>straipsnis.<text:s/></text:span><text:span text:style-name="T497">LTSA</text:span></text:p>
      <text:p text:style-name="P498"><text:span text:style-name="T499">1</text:span><text:span text:style-name="T500">. LTSA yra iš valstybės biudžeto išlaikoma biudžetinė įstaiga, kuriai lėšos skiriamos ir ad</text:span><text:span text:style-name="T501">ministruojamos Lietuvos Respublikos biudžeto sandaros įstatymo nustatyta tvarka.<text:s/></text:span></text:p>
      <text:p text:style-name="P502"><text:span text:style-name="T503">2</text:span><text:span text:style-name="T504">. LTSA pagal savo kompetenciją:</text:span></text:p>
      <text:p text:style-name="P505"><text:span text:style-name="T506">1</text:span><text:span text:style-name="T507">) įgyvendina valstybės civilinės aviacijos plėtros strategiją;</text:span></text:p>
      <text:p text:style-name="P508"><text:span text:style-name="T509">2</text:span><text:span text:style-name="T510">) teikia Susisiekimo ministerijai pasiūlymus dėl civilinės aviacij</text:span><text:span text:style-name="T511">os plėtros programų ir valstybinės saugos programos;</text:span></text:p>
      <text:p text:style-name="P512">3) suderinusi su Agentūra ir, jeigu tai būtina, su Lietuvos kariuomenės vadu, tvirtina civilinės aviacijos reikalavimus šiam įstatymui įgyvendinti;<text:s/></text:p>
      <text:p text:style-name="P513">Straipsnio punkto pakeitimai:</text:p>
      <text:p text:style-name="P514"><text:span text:style-name="T515">Nr.<text:s/></text:span><text:a xlink:href="https://www.e-tar.lt/portal/legalAct.html?documentId=fe999170a16511eea5a28c81c82193a8" office:target-frame-name="_top" xlink:show="replace"><text:span text:style-name="T516">XIV-2399</text:span></text:a><text:span text:style-name="T517">, 2023-12-19, paskelbta TAR 2023-12-23, i. k. 2023-25337</text:span></text:p>
      <text:p text:style-name="Normal"/>
      <text:p text:style-name="P518"><text:span text:style-name="T519">4</text:span><text:span text:style-name="T520">) kontroliuoja Nacionalinės civilinės aviacijos saugumo programos įgyvendinimą;</text:span></text:p>
      <text:p text:style-name="P521"><text:span text:style-name="T522">5</text:span><text:span text:style-name="T523">) atlieka įstaigos</text:span><text:span text:style-name="T524">, atsakingos už<text:s/></text:span><text:span text:style-name="T525">Reglamento<text:s/></text:span><text:a xlink:href="http://eur-lex.europa.eu/legal-content/LIT/TXT/?uri=CELEX:32014R0598&amp;locale=lt" office:target-frame-name="_blank" xlink:show="new"><text:span text:style-name="T526">(ES) Nr. 598/2014</text:span></text:a><text:span text:style-name="T527">, Reglamento<text:s/></text:span><text:a xlink:href="http://eur-lex.europa.eu/legal-content/LIT/TXT/?uri=CELEX:32004R0261&amp;locale=lt" office:target-frame-name="_blank" xlink:show="new"><text:span text:style-name="T528">(EB) Nr. 261/2004</text:span></text:a><text:span text:style-name="T529"><text:s/>ir Reglamento<text:s/></text:span><text:a xlink:href="http://eur-lex.europa.eu/legal-content/LIT/TXT/?uri=CELEX:32006R1107&amp;locale=lt" office:target-frame-name="_blank" xlink:show="new"><text:span text:style-name="T530">(EB) Nr. 110</text:span><text:span text:style-name="T531">7/2006</text:span></text:a><text:span text:style-name="T532"><text:s/>vykdymą, funkcijas ir<text:s/></text:span><text:span text:style-name="T533">kompetentingos institucijos funkcijas, nurodytas Reglamento<text:s/></text:span><text:a xlink:href="http://eur-lex.europa.eu/legal-content/LIT/TXT/?uri=CELEX:3664R2021&amp;locale=lt" office:target-frame-name="_blank" xlink:show="new"><text:span text:style-name="T534">(ES) 2021/664</text:span></text:a><text:span text:style-name="T535"><text:s/>18 straipsnio b–d, f ir j punktuose;</text:span><text:s/></text:p>
      <text:p text:style-name="P536">Straipsnio punkto pakeitimai:</text:p>
      <text:p text:style-name="P537"><text:span text:style-name="T538">Nr.<text:s/></text:span><text:a xlink:href="https://www.e-tar.lt/portal/legalAct.html?documentId=30f397c0d8db11eb9f09e7df20500045" office:target-frame-name="_top" xlink:show="replace"><text:span text:style-name="T539">XIV-439</text:span></text:a><text:span text:style-name="T540">, 2021-06-22, paskelbta TAR 2021-06-29, i. k. 2021-14596</text:span></text:p>
      <text:p text:style-name="P541"><text:span text:style-name="T542">Nr.<text:s/></text:span><text:a xlink:href="https://www.e-tar.lt/portal/legalAct.html?documentId=e21c3590eb1a11ed9978886e85107ab2" office:target-frame-name="_top" xlink:show="replace"><text:span text:style-name="T543">XIV-1911</text:span></text:a><text:span text:style-name="T544">, 2023-04-27, paskelbta TAR 2023-05-05, i. k. 2023-08615</text:span></text:p>
      <text:p text:style-name="Normal"/>
      <text:p text:style-name="P545"><text:span text:style-name="T546">6</text:span><text:span text:style-name="T547">) išduoda licencijas vykdyti oro susisiekimą;</text:span></text:p>
      <text:p text:style-name="P548"><text:span text:style-name="T549">7</text:span><text:span text:style-name="T550">) renka saugos informaciją ir atlieka jos analizę;</text:span></text:p>
      <text:p text:style-name="P551"><text:span text:style-name="T552">8</text:span><text:span text:style-name="T553">)<text:s/></text:span><text:span text:style-name="T554">pradeda<text:s/></text:span><text:span text:style-name="T555">administracinių nusižengimų<text:s/></text:span><text:span text:style-name="T556">teiseną, atlieka administracinių nusižengimų tyrimą, surašo administracinių nusižengimų protokolus, nagrinėja administracinių nusižengimų bylas ir teikia Agentūrai informaciją apie priimtus sprendimus, susijusius su administracinių nuobaudų už civilinės av</text:span><text:span text:style-name="T557">iacijos reikalavimų pažeidimus taikymu;</text:span><text:s/></text:p>
      <text:p text:style-name="P558">Papildyta straipsnio punktu:</text:p>
      <text:p text:style-name="P559"><text:span text:style-name="T560">Nr.<text:s/></text:span><text:a xlink:href="https://www.e-tar.lt/portal/legalAct.html?documentId=fe999170a16511eea5a28c81c82193a8" office:target-frame-name="_top" xlink:show="replace"><text:span text:style-name="T561">XIV-2399</text:span></text:a><text:span text:style-name="T562">, 2023-12-19, paskelbta TAR 2023-12-23, i. k. 2023-25337</text:span></text:p>
      <text:p text:style-name="Normal"/>
      <text:p text:style-name="P563"><text:span text:style-name="T564">9</text:span><text:span text:style-name="T565">) atlieka<text:s/></text:span><text:span text:style-name="T566">kitas šiame įstatyme ir kituose teisės aktuose jai nustatytas funkcijas.</text:span></text:p>
      <text:p text:style-name="P567">Straipsnio punkto numeracijos pakeitimas:</text:p>
      <text:p text:style-name="P568"><text:span text:style-name="T569">Nr.<text:s/></text:span><text:a xlink:href="https://www.e-tar.lt/portal/legalAct.html?documentId=fe999170a16511eea5a28c81c82193a8" office:target-frame-name="_top" xlink:show="replace"><text:span text:style-name="T570">XIV-2399</text:span></text:a><text:span text:style-name="T571">, 2023-12-19, paskelbta TAR 202</text:span><text:span text:style-name="T572">3-12-23, i. k. 2023-25337</text:span></text:p>
      <text:p text:style-name="Normal"/>
      <text:p text:style-name="P573"><text:span text:style-name="T574">6</text:span><text:span text:style-name="T575"><text:s/>straipsnis.<text:s/></text:span><text:span text:style-name="T576">Agentūra<text:s/></text:span></text:p>
      <text:p text:style-name="P577"><text:span text:style-name="T578">1</text:span><text:span text:style-name="T579">.<text:s/></text:span><text:span text:style-name="T580">Agentūra yra<text:s/></text:span><text:span text:style-name="T581">civilinės aviacijos skrydžių saugos priežiūros įstaiga</text:span><text:span text:style-name="T582">, kurios<text:s/></text:span><text:span text:style-name="T583">vienintelė dalininkė arba savininkė yra valstybė.</text:span><text:span text:style-name="T584"><text:s/></text:span><text:span text:style-name="T585">Agentūros vadovas<text:s/></text:span><text:span text:style-name="T586">inter alia</text:span><text:span text:style-name="T587"><text:s/>yra atsakingas už Agentūrai šiame į</text:span><text:span text:style-name="T588">statyme ir jo įgyvendinamuosiuose teisės aktuose nustatytų funkcijų atlikimą.</text:span><text:s/></text:p>
      <text:p text:style-name="P589">Straipsnio dalies pakeitimai:</text:p>
      <text:p text:style-name="P590"><text:span text:style-name="T591">Nr.<text:s/></text:span><text:a xlink:href="https://www.e-tar.lt/portal/legalAct.html?documentId=e21c3590eb1a11ed9978886e85107ab2" office:target-frame-name="_top" xlink:show="replace"><text:span text:style-name="T592">XIV-1911</text:span></text:a><text:span text:style-name="T593">, 2023-04-27, paskelbta TAR 2023-05-0</text:span><text:span text:style-name="T594">5, i. k. 2023-08615</text:span></text:p>
      <text:p text:style-name="Normal"/>
      <text:p text:style-name="P595"><text:span text:style-name="T596">2</text:span><text:span text:style-name="T597">. Agentūrai išlaikyti naudojamos šios lėšos:</text:span></text:p>
      <text:p text:style-name="P598"><text:span text:style-name="T599">1</text:span><text:span text:style-name="T600">) rinkliavų už oro navigacijos paslaugas atskaitymai, kuriuos Agentūrai perveda oro eismo paslaugų teikėjai arba Europos saugios oro navigacijos organizacija Agentūros veiklos,<text:s/></text:span><text:span text:style-name="T601">susijusios su oro navigacijos paslaugų teikėjų valstybine priežiūra pagal Reglamento (EB) Nr. 549/2004 nuostatas, sąnaudoms kompensuoti;</text:span><text:s/></text:p>
      <text:p text:style-name="P602">Straipsnio punkto pakeitimai:</text:p>
      <text:p text:style-name="P603"><text:span text:style-name="T604">Nr.<text:s/></text:span><text:a xlink:href="https://www.e-tar.lt/portal/legalAct.html?documentId=30f397c0d8db11eb9f09e7df20500045" office:target-frame-name="_top" xlink:show="replace"><text:span text:style-name="T605">XIV-439</text:span></text:a><text:span text:style-name="T606">, 2021-06-22, paskelbta TAR 2021-06-29, i. k. 2021-14596</text:span></text:p>
      <text:p text:style-name="Normal"/>
      <text:p text:style-name="P607"><text:span text:style-name="T608">2</text:span><text:span text:style-name="T609">) rinkliavų už naudojimąsi oro uostais atskaitymai, kuriuos iki kiekvieno ketvirčio pirmojo mėnesio 25 dienos Agentūrai perveda tarptautinį oro uostą valdanti įmonė dalimis</text:span><text:span text:style-name="T610">, lygiomis vienai ketvirtajai Agentūros einamųjų metų planuotų sąnaudų, susijusių su Lietuvos Respublikos tarptautinių oro uostų valstybine priežiūra;</text:span></text:p>
      <text:p text:style-name="P611"><text:span text:style-name="T612">3</text:span><text:span text:style-name="T613">) už atliktus darbus ir suteiktas paslaugas gautos pajamos;</text:span></text:p>
      <text:p text:style-name="P614"><text:span text:style-name="T615">4</text:span><text:span text:style-name="T616">) valstybės biudžeto asignavimai.</text:span></text:p>
      <text:p text:style-name="P617"><text:span text:style-name="T618">3</text:span><text:span text:style-name="T619">. Agentūra pagal savo kompetenciją:</text:span></text:p>
      <text:p text:style-name="P620"><text:span text:style-name="T621">1</text:span><text:span text:style-name="T622">) vykdo civilinės aviacijos, įskaitant antžeminę įrangą ir aviacijai teikiamas paslaugas, valstybinę priežiūrą;</text:span></text:p>
      <text:p text:style-name="P623"><text:span text:style-name="T624">2</text:span><text:span text:style-name="T625">) organizuoja Nacionalinės civilinės aviacijos saugumo programos įgyvendinimą;</text:span></text:p>
      <text:p text:style-name="P626"><text:span text:style-name="T627">3</text:span><text:span text:style-name="T628">) atlieka Reglamente (EB) Nr. 300/2008 nurodytos atitinkamos institucijos, Reglamente (ES) Nr. 1178/2011, Reglamente (ES) Nr. 748/2012, Reglamente (ES) Nr. 923/2012, Reglamente (ES) Nr. 965/2012, Reglamente (ES) Nr. 139/2014, Reglamente (ES) Nr. 376/2014,<text:s/></text:span><text:span text:style-name="T629">Reglamente (ES) Nr. 1321/2014, Reglamente (ES) 2015/340,<text:s/></text:span><text:span text:style-name="T630">Reglamente (ES) 2017/373, Reglamente (ES) 2018/1976</text:span><text:span text:style-name="T631"><text:s/>ir Reglamente (ES) 2018/395 nurodytos kompetentingos institucijos, taip pat<text:s/></text:span><text:span text:style-name="T632">Reglamente (ES) 2019/947 nurodytos kompetentingos institucijos, atsakin</text:span><text:span text:style-name="T633">gos už šio reglamento 18 straipsnio a–e ir g–m punktų nuostatų vykdymą,<text:s/></text:span><text:span text:style-name="T634">Reglamente (ES) 2018/1139 nurodytos nacionalinės kompetentingos institucijos ir Reglamente (EB) Nr. 549/2004, Reglamente (ES) 2019/317 nurodytos nacionalinės priežiūros institucijos fu</text:span><text:span text:style-name="T635">nkcijas ir kompetentingos institucijos funkcijas, nurodytas Reglamento (ES) 2021/664 18 straipsnio a, e, g–i ir k punktuose, ir nustato šiuose reglamentuose ir Čikagos konvencijos 1, 2, 6, 7, 8, 9, 10, 11, 14, 15, 17, 18, 19 prieduose atitinkamai instituci</text:span><text:span text:style-name="T636">jai ar nacionalinei priežiūros institucijai arba kompetentingai institucijai pavestus nustatyti techninius reikalavimus (techninius standartus, technines sąlygas, technines instrukcijas ir pan.) ir procedūras;</text:span><text:s/></text:p>
      <text:p text:style-name="P637">Straipsnio punkto pakeitimai:</text:p>
      <text:p text:style-name="P638"><text:span text:style-name="T639">Nr.<text:s/></text:span><text:a xlink:href="https://www.e-tar.lt/portal/legalAct.html?documentId=28eed01049e511eb8d9fe110e148c770" office:target-frame-name="_top" xlink:show="replace"><text:span text:style-name="T640">XIV-115</text:span></text:a><text:span text:style-name="T641">, 2020-12-22, paskelbta TAR 2020-12-29, i. k. 2020-28973</text:span></text:p>
      <text:p text:style-name="P642"><text:span text:style-name="T643">Nr.<text:s/></text:span><text:a xlink:href="https://www.e-tar.lt/portal/legalAct.html?documentId=30f397c0d8db11eb9f09e7df20500045" office:target-frame-name="_top" xlink:show="replace"><text:span text:style-name="T644">XIV-439</text:span></text:a><text:span text:style-name="T645">, 2021-06-22, paskelbta TAR 2021-06-29, i. k. 2021-14596</text:span></text:p>
      <text:p text:style-name="P646"><text:span text:style-name="T647">Nr.<text:s/></text:span><text:a xlink:href="https://www.e-tar.lt/portal/legalAct.html?documentId=e21c3590eb1a11ed9978886e85107ab2" office:target-frame-name="_top" xlink:show="replace"><text:span text:style-name="T648">XIV-1911</text:span></text:a><text:span text:style-name="T649">, 2023-04-27, paskelbta TAR 2023-05-05, i. k. 2023-08615</text:span></text:p>
      <text:p text:style-name="P650"><text:span text:style-name="T651">Nr.<text:s/></text:span><text:a xlink:href="https://www.e-tar.lt/portal/legalAct.html?documentId=fe999170a16511eea5a28c81c82193a8" office:target-frame-name="_top" xlink:show="replace"><text:span text:style-name="T652">XIV-2399</text:span></text:a><text:span text:style-name="T653">, 2023-12-19, paskelbta TAR 2023-12-23, i. k. 2023-25337</text:span></text:p>
      <text:p text:style-name="Normal"/>
      <text:p text:style-name="P654"><text:span text:style-name="T655">4</text:span><text:span text:style-name="T656">) išduoda pažymėjimus, patvirtinimus, leidimus ir aviacijos specialistų licencijas;</text:span></text:p>
      <text:p text:style-name="P657"><text:span text:style-name="T658">5</text:span><text:span text:style-name="T659">) teikia metodinę p</text:span><text:span text:style-name="T660">agalbą ir konsultacijas civilinės aviacijos klausimais;</text:span></text:p>
      <text:p text:style-name="P661"><text:span text:style-name="T662">6</text:span><text:span text:style-name="T663">) vykdo bepiločių orlaivių ir bepiločių orlaivių naudotojų,<text:s/></text:span><text:span text:style-name="T664">nurodytų Reglamento (ES) 2019/947 14 straipsnio 1 dalyje,</text:span><text:span text:style-name="T665"><text:s/>registravimą;</text:span><text:s/></text:p>
      <text:p text:style-name="P666">Papildyta straipsnio punktu:</text:p>
      <text:p text:style-name="P667"><text:span text:style-name="T668">Nr.<text:s/></text:span><text:a xlink:href="https://www.e-tar.lt/portal/legalAct.html?documentId=28eed01049e511eb8d9fe110e148c770" office:target-frame-name="_top" xlink:show="replace"><text:span text:style-name="T669">XIV-115</text:span></text:a><text:span text:style-name="T670">, 2020-12-22, paskelbta TAR 2020-12-29, i. k. 2020-28973</text:span></text:p>
      <text:p text:style-name="Normal"/>
      <text:p text:style-name="P671"><text:span text:style-name="T672">7</text:span><text:span text:style-name="T673">) atlieka eksperimentinės kategorijos orlaivių patikrą, išduoda šios kategorijos orlaiviams specialiuosius tinkamumo<text:s/></text:span><text:span text:style-name="T674">skraidyti pažymėjimus, pratęsia, sustabdo ir panaikina jų galiojimą, išduoda, eksperimentinės kategorijos orlaivio tinkamumo skraidyti patikros inspektoriaus patvirtinimus;</text:span><text:s/></text:p>
      <text:p text:style-name="P675">Papildyta straipsnio punktu:</text:p>
      <text:p text:style-name="P676"><text:span text:style-name="T677">Nr.<text:s/></text:span><text:a xlink:href="https://www.e-tar.lt/portal/legalAct.html?documentId=30f397c0d8db11eb9f09e7df20500045" office:target-frame-name="_top" xlink:show="replace"><text:span text:style-name="T678">XIV-439</text:span></text:a><text:span text:style-name="T679">, 2021-06-22, paskelbta TAR 2021-06-29, i. k. 2021-14596</text:span></text:p>
      <text:p text:style-name="P680">Straipsnio punkto pakeitimai:</text:p>
      <text:p text:style-name="P681"><text:span text:style-name="T682">Nr.<text:s/></text:span><text:a xlink:href="https://www.e-tar.lt/portal/legalAct.html?documentId=fe999170a16511eea5a28c81c82193a8" office:target-frame-name="_top" xlink:show="replace"><text:span text:style-name="T683">XIV-2399</text:span></text:a><text:span text:style-name="T684">,<text:s/></text:span><text:span text:style-name="T685">2023-12-19, paskelbta TAR 2023-12-23, i. k. 2023-25337</text:span></text:p>
      <text:p text:style-name="Normal"/>
      <text:p text:style-name="P686"><text:span text:style-name="T687">8</text:span><text:span text:style-name="T688">)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89">(ES) 2021/664</text:span></text:a><text:span text:style-name="T690">, ir išduoda jiems atitinkamus pažymėjimus;</text:span></text:p>
      <text:p text:style-name="P691">Papildyta straipsnio punktu:</text:p>
      <text:p text:style-name="P692"><text:span text:style-name="T693">Nr.<text:s/></text:span><text:a xlink:href="https://www.e-tar.lt/portal/legalAct.html?documentId=e21c3590eb1a11ed9978886e85107ab2" office:target-frame-name="_top" xlink:show="replace"><text:span text:style-name="T694">XIV-1911</text:span></text:a><text:span text:style-name="T695">, 2023-04-27, paskelbta<text:s/></text:span><text:span text:style-name="T696">TAR 2023-05-05, i. k. 2023-08615</text:span></text:p>
      <text:p text:style-name="Normal"/>
      <text:p text:style-name="P697"><text:span text:style-name="T698">9</text:span><text:span text:style-name="T699">)<text:s/></text:span><text:span text:style-name="T700">teikia informaciją LTSA apie administracinio nusižengimo požymių turinčią veiką</text:span><text:span text:style-name="T701">.</text:span></text:p>
      <text:p text:style-name="P702">Papildyta straipsnio punktu:</text:p>
      <text:p text:style-name="P703"><text:span text:style-name="T704">Nr.<text:s/></text:span><text:a xlink:href="https://www.e-tar.lt/portal/legalAct.html?documentId=fe999170a16511eea5a28c81c82193a8" office:target-frame-name="_top" xlink:show="replace"><text:span text:style-name="T705">XIV-2399</text:span></text:a><text:span text:style-name="T706">, 2023-12-19, paskelbta TAR 2023-12-23, i. k. 2023-25337</text:span></text:p>
      <text:p text:style-name="Normal"/>
      <text:p text:style-name="P707"><text:span text:style-name="T708">4</text:span><text:span text:style-name="T709">. Agentūros darbuotojų komandiruočių, susijusių su ne Lietuvos Respublikos teritorijoje esančių orlaivių tinkamumo skraidyti priežiūra, išlaidas atlygina orlaivių savininkai arba naud</text:span><text:span text:style-name="T710">otojai. Agentūros darbuotojų komandiruočių, susijusių su ne Lietuvos Respublikos teritorijoje veikiančių vežėjų veiklos priežiūra, mokymo įstaigų akreditavimu ir priežiūra, orlaivių ir jų įrangos gamybos ir techninės priežiūros organizacijų, orlaivių tinka</text:span><text:span text:style-name="T711">mumo skraidyti tęstinumo vadybos organizacijų tvirtinimu ir priežiūra, išlaidas atlygina atitinkamai vežėjai, šioje dalyje nurodytos įstaigos ir organizacijos.<text:s/></text:span><text:span text:style-name="T712">Šioje dalyje nurodytų išlaidų atlyginimo tvarką nustato Lietuvos Respublikos susisiekimo ministr</text:span><text:span text:style-name="T713">as.</text:span></text:p>
      <text:p text:style-name="P714"/>
      <text:p text:style-name="P715"><text:span text:style-name="T716">7</text:span><text:span text:style-name="T717"><text:s/>straipsnis.<text:s/></text:span><text:span text:style-name="T718">Agentūros sprendimų priėmimo terminai</text:span></text:p>
      <text:p text:style-name="P719"><text:span text:style-name="T720">1</text:span><text:span text:style-name="T721">. Agentūra sprendimus dėl pažymėjimų, patvirtinimų, leidimų ar aviacijos specialistų licencijų išdavimo priima per 30 kalendorinių dienų nuo tinkamai užpildyto prašymo ir visų reikalingų<text:s/></text:span><text:span text:style-name="T722">dokumentų gavimo dienos arba jiems priimti reikalingų auditų ir (ar) patikrinimų atlikimo dienos, jeigu kituose šio įstatymo straipsniuose ir Europos Sąjungos teisės aktuose nenustatyta kitaip.</text:span></text:p>
      <text:p text:style-name="P723"><text:span text:style-name="T724">2</text:span><text:span text:style-name="T725">. Jeigu sprendimo priėmimas yra susijęs su didelės apimti</text:span><text:span text:style-name="T726">es dokumentų patikrinimu arba auditų ir (ar) patikrinimų atlikimu, šio straipsnio 1 dalyje nustatytas terminas Agentūros sprendimu gali būti vieną kartą pratęstas 30 kalendorinių dienų. Šiuo atveju Agentūra, priėmusi sprendimą pratęsti šio straipsnio 1 dal</text:span><text:span text:style-name="T727">yje nurodytą terminą, privalo iki šio straipsnio 1 dalyje nurodyto termino pabaigos pranešti pareiškėjui apie termino pratęsimą ir priežastis, dėl kurių terminas buvo pratęstas.</text:span></text:p>
      <text:p text:style-name="P728"><text:span text:style-name="T729">3</text:span><text:span text:style-name="T730">. Jeigu į tinkamai užpildytą prašymą išduoti pažymėjimą, patvirtinimą, le</text:span><text:span text:style-name="T731">idimą ar aviacijos specialisto licenciją, pateiktą kartu su visais pažymėjimui, patvirtinimui, leidimui ar aviacijos specialisto licencijai išduoti reikalingais dokumentais, neatsakoma per šio straipsnio 1 ir 2 dalyse nustatytą terminą, atsakymo dėl pažymė</text:span><text:span text:style-name="T732">jimo, patvirtinimo, leidimo ar aviacijos specialisto licencijos išdavimo nepateikimas nelaikomas pažymėjimo, patvirtinimo, leidimo ar aviacijos specialisto licencijos išdavimu.</text:span></text:p>
      <text:p text:style-name="P733"/>
      <text:p text:style-name="P734"><text:span text:style-name="T735">8</text:span><text:span text:style-name="T736"><text:s/>straipsnis.<text:s/></text:span><text:span text:style-name="T737">Atlyginimas už Agentūros teikiamas administracines paslaug</text:span><text:span text:style-name="T738">as</text:span></text:p>
      <text:p text:style-name="P739"><text:span text:style-name="T740">Už Agentūros teikiamas administracines paslaugas imamas atlyginimas.</text:span><text:span text:style-name="T741"><text:s/></text:span><text:span text:style-name="T742">Atlyginimo dydis nustatomas (apskaičiuojamas) vadovaujantis ekonomiškai pagrįsta paslaugos savikaina. Į paslaugos savikainą negali būti įtraukiamos su konkrečios paslaugos teikimu ne</text:span><text:span text:style-name="T743">susijusios sąnaudos. Paslaugos savikainos (išlaidų) dydis turi būti pagrindžiamas vadovaujantis šiais ekonominiais rodikliais: Agentūros praėjusių finansinių metų materialinių ir joms prilygintų sąnaudų (ilgalaikio materialiojo turto nusidėvėjimo ir nemate</text:span><text:span text:style-name="T744">rialiojo turto amortizacijos, komunalinių paslaugų, ryšio, remonto ir panašiai) ir darbo sąnaudų (darbo užmokesčio, socialinio draudimo įmokų ir darbuotojų mokymų), turėtų teikiant konkrečią paslaugą, detalizavimu ir numatomos teikti konkrečios paslaugos g</text:span><text:span text:style-name="T745">alimų šių sąnaudų apskaičiavimu. Atlyginimo dydžio nustatymo (apskaičiavimo) metodiką nustato Vyriausybė, o konkrečius jo dydžius, vadovaudamasis šia metodika, – susisiekimo ministras.<text:s/></text:span><text:span text:style-name="T746">Susisiekimo ministras, tvirtindamas konkrečius atlyginimo už Agentūros<text:s/></text:span><text:span text:style-name="T747">teikiamas administracines paslaugas dydžius, nustato 30 procentų<text:s/></text:span><text:span text:style-name="T748">nuolaidas</text:span><text:span text:style-name="T749"><text:s/>už leidimų naudotis ne tarptautinių oro uostų aerodromais, lauko aikštelėmis, orlaiviais, kurie nenaudojami komercinei veiklai, išdavimą ir lengvojo orlaivio piloto licencijos, pilo</text:span><text:span text:style-name="T750">to mėgėjo licencijos, sklandytuvo piloto licencijos, oro baliono piloto licencijos, orlaivių, kurių sertifikuota kilimo masė ne didesnė kaip 5 670 kg, techninės priežiūros specialisto licencijos išdavimą, jeigu pateikiama deklaracija, kuria patvirtinama, k</text:span><text:span text:style-name="T751">ad turint šiuos leidimus ar licencijas nebus vykdoma komercinė veikla. Skirtumas tarp šių paslaugų sąnaudų ir nustatytų nuolaidų dengiamas iš Susisiekimo ministerijai skirtų valstybės biudžeto asignavimų.</text:span><text:s/></text:p>
      <text:p text:style-name="P752">Straipsnio pakeitimai:</text:p>
      <text:p text:style-name="P753"><text:span text:style-name="T754">Nr.<text:s/></text:span><text:a xlink:href="https://www.e-tar.lt/portal/legalAct.html?documentId=30f397c0d8db11eb9f09e7df20500045" office:target-frame-name="_top" xlink:show="replace"><text:span text:style-name="T755">XIV-439</text:span></text:a><text:span text:style-name="T756">, 2021-06-22, paskelbta TAR 2021-06-29, i. k. 2021-14596</text:span></text:p>
      <text:p text:style-name="Normal"/>
      <text:p text:style-name="P757"><text:span text:style-name="T758">9</text:span><text:span text:style-name="T759"><text:s/>straipsnis.<text:s/></text:span><text:span text:style-name="T760">Kariuomenės vadas</text:span></text:p>
      <text:p text:style-name="P761"><text:span text:style-name="T762">1</text:span><text:span text:style-name="T763">. Kariuomenės vadas įgyvendina karinės aviacijos politiką ir teikia Lietu</text:span><text:span text:style-name="T764">vos Respublikos krašto apsaugos ministrui pasiūlymus dėl karinės aviacijos plėtros planų.</text:span></text:p>
      <text:p text:style-name="P765"><text:span text:style-name="T766">2</text:span><text:span text:style-name="T767">. Kariuomenės vadas, suderinęs su LTSA, nustato karinės aviacijos</text:span><text:span text:style-name="T768"><text:s/></text:span><text:span text:style-name="T769">reikalavimus šio įstatymo numatytais atvejais, taip pat yra atsakingas už karinės aviacijos, įs</text:span><text:span text:style-name="T770">kaitant antžeminius įrenginius ir aviacijai teikiamas paslaugas, valstybinę priežiūrą. Lietuvos kariuomenė<text:s/></text:span><text:span text:style-name="T771">atlieka karinės aviacijos,<text:s/></text:span><text:span text:style-name="T772">įskaitant antžeminius įrenginius ir aviacijai teikiamas paslaugas, valstybinės priežiūros funkcijas.</text:span></text:p>
      <text:p text:style-name="P773"><text:span text:style-name="T774">3</text:span><text:span text:style-name="T775">. Kariuomenės<text:s/></text:span><text:span text:style-name="T776">vadas nustato karinės aviacijos skrydžių saugos reikalavimus ir kontroliuoja jų įgyvendinimą, išduoda arba atsisako išduoti karinės aviacijos specialisto licencijas naudoti karinius orlaivius ir atlikti jų techninę priežiūrą, atlikti karinėms reikmėms skir</text:span><text:span text:style-name="T777">tų ir skrydžių saugą užtikrinančių įrenginių techninę priežiūrą, teikti skrydžių valdymo paslaugas (toliau – karinės aviacijos specialisto licencija), išduoda karinių orlaivių tinkamumo skraidyti, karinės aviacijos skrydžiams vykdyti ir skrydžių saugai užt</text:span><text:span text:style-name="T778">ikrinti skirtų įrenginių tinkamumo naudoti pažymėjimus ar kitus pažymėjimus, užtikrinančius karinės aviacijos skrydžių saugos reikalavimus, ir nustato jų galiojimo terminus, sustabdo, pratęsia, panaikina karinės aviacijos specialisto licencijų ir pažymėjim</text:span><text:span text:style-name="T779">ų galiojimą arba panaikina galiojimo sustabdymą.</text:span></text:p>
      <text:p text:style-name="P780"><text:span text:style-name="T781">TAR pastaba</text:span><text:span text:style-name="T782">. 9 straipsnio 3 dalyje, nustatytos procedūros vykdomos vadovaujantis iki įstatymo Nr. XIII-2373 įsigaliojimo (2020-01-02) galiojusiomis Lietuvos Respublikos aviacijos įstatymo nuostatomis.</text:span></text:p>
      <text:p text:style-name="P783"><text:span text:style-name="T784">4</text:span><text:span text:style-name="T785">.</text:span><text:span text:style-name="T786"><text:s/>Kariuomenės vadas nustato karinių aerodromų reikalavimus.</text:span></text:p>
      <text:p text:style-name="P787"><text:span text:style-name="T788">5</text:span><text:span text:style-name="T789">. Teisės aktų, susijusių su karinės aviacijos veikla, nustatyta tvarka kariuomenės vadas gali suteikti įgaliojimus jam pavaldiems asmenims šiame įstatyme jam nustatytiems veiksmams atlikti.</text:span></text:p>
      <text:p text:style-name="P790"/>
      <text:p text:style-name="P791"><text:span text:style-name="T792">10</text:span><text:span text:style-name="T793"><text:s/>straipsnis.<text:s/></text:span><text:span text:style-name="T794">Karinės aviacijos specialisto licencijos ir karinės aviacijos įrenginių pažymėjimai</text:span></text:p>
      <text:p text:style-name="P795"><text:span text:style-name="T796">1</text:span><text:span text:style-name="T797">. Karinės aviacijos specialisto licencija išduodama ir pratęsiama, jeigu:</text:span></text:p>
      <text:p text:style-name="P798"><text:span text:style-name="T799">1</text:span><text:span text:style-name="T800">) asmuo atitinka kariuomenės vado nustatytus kvalifikacijos reikalavim</text:span><text:span text:style-name="T801">us;</text:span></text:p>
      <text:p text:style-name="P802"><text:span text:style-name="T803">2</text:span><text:span text:style-name="T804">) asmuo atitinka krašto apsaugos ministro nustatytus sveikatos būklės reikalavimus;</text:span></text:p>
      <text:p text:style-name="P805"><text:span text:style-name="T806">3</text:span><text:span text:style-name="T807">) dėl asmens, siekiančio gauti karinės aviacijos specialisto licenciją, nėra pradėtas tyrimas įtariant, kad padaryta tyčinė nusikalstama veika, arba asmuo nėr</text:span><text:span text:style-name="T808">a nuteistas arba teistumas išnykęs ar panaikintas;</text:span></text:p>
      <text:p text:style-name="P809"><text:span text:style-name="T810">4</text:span><text:span text:style-name="T811">) asmuo tarnauja ar dirba krašto apsaugos sistemoje.</text:span></text:p>
      <text:p text:style-name="P812"><text:span text:style-name="T813">2</text:span><text:span text:style-name="T814">. Karinės aviacijos specialisto licenciją atsisakoma išduoti ir pratęsti, jeigu asmuo neatitinka bent vieno iš šio straipsnio 1 dalyje nusta</text:span><text:span text:style-name="T815">tytų reikalavimų.</text:span></text:p>
      <text:p text:style-name="P816"><text:span text:style-name="T817">3</text:span><text:span text:style-name="T818">. Apie sprendimą atsisakyti išduoti ar pratęsti karinės aviacijos specialisto licenciją asmuo informuojamas ne vėliau kaip per 5 darbo dienas nuo sprendimo atsisakyti išduoti ar pratęsti karinės aviacijos specialisto licenciją priėmi</text:span><text:span text:style-name="T819">mo dienos.</text:span></text:p>
      <text:p text:style-name="P820"><text:span text:style-name="T821">4</text:span><text:span text:style-name="T822">. Karinės aviacijos specialisto licencijos galiojimo terminas sutampa su karinės aviacijos specialistui išduotos medicininės pažymos, atitinkančios krašto apsaugos ministro nustatytus sveikatos būklės reikalavimus, galiojimo terminu.</text:span></text:p>
      <text:p text:style-name="P823"><text:span text:style-name="T824">5</text:span><text:span text:style-name="T825">.</text:span><text:span text:style-name="T826"><text:s/>Karinės aviacijos specialisto licencijos galiojimas sustabdomas, jeigu:</text:span></text:p>
      <text:p text:style-name="P827"><text:span text:style-name="T828">1</text:span><text:span text:style-name="T829">) pradėtas tyrimas įtariant, kad karinės aviacijos specialistas nesilaikė šio įstatymo ir kitų teisės aktų nustatytų skrydžių saugos bei karinės aviacijos saugumo reikalavimų;</text:span></text:p>
      <text:p text:style-name="P830"><text:span text:style-name="T831">2</text:span><text:span text:style-name="T832">) pradėtas tyrimas įtariant, kad karinės aviacijos specialistas naudojosi licencijos suteiktomis teisėmis būdamas apsvaigęs nuo alkoholio, narkotikų, toksinių, psichotropinių arba kitų psichiką veikiančių medžiagų;</text:span></text:p>
      <text:p text:style-name="P833"><text:span text:style-name="T834">3</text:span><text:span text:style-name="T835">) pradėtas tyrimas įtariant, kad ka</text:span><text:span text:style-name="T836">rinės aviacijos specialistas padarė tyčinę nusikalstamą veiką;</text:span></text:p>
      <text:p text:style-name="P837"><text:span text:style-name="T838">4</text:span><text:span text:style-name="T839">) karinės aviacijos specialisto sveikatos būklė neatitinka krašto apsaugos ministro nustatytų reikalavimų;<text:s/></text:span></text:p>
      <text:p text:style-name="P840"><text:span text:style-name="T841">5</text:span><text:span text:style-name="T842">) karinės aviacijos specialisto kvalifikacija neatitinka kariuomenės vado n</text:span><text:span text:style-name="T843">ustatytų reikalavimų.</text:span></text:p>
      <text:p text:style-name="P844"><text:span text:style-name="T845">6</text:span><text:span text:style-name="T846">. Gavus duomenų dėl šio straipsnio 5 dalies 1, 2 ar 3 punkte nurodytų aplinkybių, karinės aviacijos specialisto licencijos galiojimas sustabdomas tol, kol kariuomenės vadas panaikina karinės aviacijos specialisto licencijos gal</text:span><text:span text:style-name="T847">iojimą arba, jeigu šio straipsnio 5 dalies 1, 2 ar 3 punkte nurodyto tyrimo metu priimama neigiama išvada arba tyrimas yra nutraukiamas, kariuomenės vadas panaikina karinės aviacijos specialisto licencijos galiojimo sustabdymą per 3 darbo dienas nuo neigia</text:span><text:span text:style-name="T848">mos išvados priėmimo ar tyrimo nutraukimo dienos. Karinės aviacijos specialisto licencijos galiojimas sustabdomas nedelsiant, bet ne vėliau kaip per 3 darbo dienas nuo duomenų dėl šio straipsnio 5 dalies 1, 2 ar 3 punktuose nurodytų aplinkybių gavimo dieno</text:span><text:span text:style-name="T849">s.</text:span></text:p>
      <text:p text:style-name="P850"><text:span text:style-name="T851">7</text:span><text:span text:style-name="T852">. Gavus duomenų dėl šio straipsnio 5 dalies 4 ar 5 punkte nurodytų aplinkybių, karinės aviacijos specialisto licencijos galiojimas sustabdomas ne ilgesniam kaip 3 mėnesių terminui. Karinės aviacijos specialisto licencijos galiojimas sustabdomas ned</text:span><text:span text:style-name="T853">elsiant, bet ne vėliau kaip per 3 darbo dienas nuo duomenų dėl šio straipsnio 5 dalies 4 ar 5 punkte nurodytų aplinkybių gavimo dienos. Jeigu per nustatytą terminą šio straipsnio 5 dalies 4 ar 5 punktuose nurodytos aplinkybės išnyksta ar yra pašalinamos, k</text:span><text:span text:style-name="T854">ariuomenės vadas panaikina karinės aviacijos specialisto licencijos galiojimo sustabdymą per 3 darbo dienas nuo informacijos apie aplinkybių išnykimą ar pašalinimą pateikimo.</text:span></text:p>
      <text:p text:style-name="P855"><text:span text:style-name="T856">8</text:span><text:span text:style-name="T857">. Karinės aviacijos specialisto licencijos galiojimas panaikinamas, jeigu:</text:span></text:p>
      <text:p text:style-name="P858"><text:span text:style-name="T859">1</text:span><text:span text:style-name="T860">) pasibaigė karinės aviacijos specialisto tarnybos ar darbo santykiai su krašto apsaugos sistemos institucija;</text:span></text:p>
      <text:p text:style-name="P861"><text:span text:style-name="T862">2</text:span><text:span text:style-name="T863">) nustatoma, kad karinės aviacijos specialistas padarė šio straipsnio 5 dalies 1, 2 ar 3 punkte nurodytą teisės pažeidimą ir įsiteisėja ta</text:span><text:span text:style-name="T864">i patvirtinantis sprendimas;</text:span></text:p>
      <text:p text:style-name="P865"><text:span text:style-name="T866">3</text:span><text:span text:style-name="T867">) šio straipsnio 5 dalies 4 ar 5 punktuose nurodytos aplinkybės neišnyksta ar nėra pašalinamos per 3 mėnesius nuo licencijos galiojimo sustabdymo.</text:span></text:p>
      <text:p text:style-name="P868"><text:span text:style-name="T869">9</text:span><text:span text:style-name="T870">. Apie sprendimą sustabdyti ar panaikinti karinės aviacijos speciali</text:span><text:span text:style-name="T871">sto licencijos galiojimą asmuo informuojamas ne vėliau kaip per 5 darbo dienas nuo sprendimo sustabdyti ar panaikinti karinės aviacijos specialisto licencijos galiojimą priėmimo dienos.</text:span></text:p>
      <text:p text:style-name="P872"><text:span text:style-name="T873">10</text:span><text:span text:style-name="T874">. Licencija, susijusi su aviacija, išduota Lietuvos Respublikos<text:s/></text:span><text:span text:style-name="T875">ar kitų valstybių</text:span><text:span text:style-name="T876"><text:s/>kompetentingos institucijos, kariuomenės vado sprendimu gali būti pripažinta karinės aviacijos specialisto licencija, jeigu asmuo atitinka šio straipsnio 1 dalyje nustatytus reikalavimus</text:span><text:span text:style-name="T877"><text:s/></text:span><text:span text:style-name="T878">ir toks pripažinimas atitinka nacionalinio saugumo<text:s/></text:span><text:span text:style-name="T879">interesus</text:span><text:span text:style-name="T880">.</text:span></text:p>
      <text:p text:style-name="P881"><text:span text:style-name="T882">TAR pastaba.</text:span><text:span text:style-name="T883"><text:s/>10 straipsnio 10 dalyje nustatytos procedūros vykdomos vadovaujantis iki įstatymo Nr. XIII-2373 įsigaliojimo (2020-01-02) galiojusiomis Lietuvos Respublikos aviacijos įstatymo nuostatomis.</text:span></text:p>
      <text:p text:style-name="P884"><text:span text:style-name="T885">11</text:span><text:span text:style-name="T886">. Karinės aviacijos specialisto<text:s/></text:span><text:span text:style-name="T887">licencijų išdavimo ar atsisakymo jas išduoti, pratęsimo, galiojimo sustabdymo, panaikinimo ir galiojimo sustabdymo panaikinimo, taip pat šio straipsnio 10 dalyje nustatytų aviacijos specialistų licencijų pripažinimo tvarką nustato kariuomenės vadas.</text:span></text:p>
      <text:p text:style-name="P888"><text:span text:style-name="T889">TAR pa</text:span><text:span text:style-name="T890">staba</text:span><text:span text:style-name="T891">. 10 straipsnio 11 dalyje nustatytos procedūros vykdomos vadovaujantis iki įstatymo Nr. XIII-2373 įsigaliojimo (2020-01-02) galiojusiomis Lietuvos Respublikos aviacijos įstatymo nuostatomis.</text:span></text:p>
      <text:p text:style-name="P892"><text:span text:style-name="T893">12</text:span><text:span text:style-name="T894">. Karinių orlaivių tinkamumo skraidyti, karinės<text:s/></text:span><text:span text:style-name="T895">aviacijos skrydžiams vykdyti ir skrydžių saugai užtikrinti skirtų įrenginių tinkamumo naudoti pažymėjimų ar kitų karinės aviacijos įrenginių pažymėjimų, užtikrinančių karinės aviacijos skrydžių saugos reikalavimus, išdavimo ir pratęsimo, galiojimo sustabdy</text:span><text:span text:style-name="T896">mo, panaikinimo ir galiojimo sustabdymo panaikinimo pagrindus ir tvarką nustato kariuomenės vadas.</text:span></text:p>
      <text:p text:style-name="P897"/>
      <text:p text:style-name="P898"><text:span text:style-name="T899">11</text:span><text:span text:style-name="T900"><text:s/>straipsnis.<text:s/></text:span><text:span text:style-name="T901">Civilinės aviacijos objektų nuosavybė</text:span></text:p>
      <text:p text:style-name="P902"><text:span text:style-name="T903">Skrydžių valdymo sistemos įrenginiai, skirti oro navigacijos paslaugoms teikti, ir tarptautinių</text:span><text:span text:style-name="T904"><text:s/>oro uostų infrastruktūra, išskyrus žemę,<text:s/></text:span><text:span text:style-name="T905">nuosavybės teise gali priklausyti valstybei, uždarajai akcinei bendrovei ar akcinei bendrovei, kurių visos akcijos nuosavybės teise priklauso valstybei (toliau – valstybės valdoma bendrovė), arba uždarajai akcinei<text:s/></text:span><text:span text:style-name="T906">bendrovei ar akcinei bendrovei, kurių visos akcijos nuosavybės teise priklauso valstybės valdomai bendrovei.</text:span></text:p>
      <text:p text:style-name="P907">Straipsnio pakeitimai:</text:p>
      <text:p text:style-name="P908"><text:span text:style-name="T909">Nr.<text:s/></text:span><text:a xlink:href="https://www.e-tar.lt/portal/legalAct.html?documentId=5f5f03d017b311ec9f09e7df20500045" office:target-frame-name="_top" xlink:show="replace"><text:span text:style-name="T910">XIV-525</text:span></text:a><text:span text:style-name="T911">, 2021-09-16,</text:span><text:span text:style-name="T912"><text:s/>paskelbta TAR 2021-09-17, i. k. 2021-19618</text:span></text:p>
      <text:p text:style-name="Normal"/>
      <text:p text:style-name="P913"><text:span text:style-name="T914">12</text:span><text:span text:style-name="T915"><text:s/>straipsnis.<text:s/></text:span><text:span text:style-name="T916">Orlaivių naudojimas</text:span></text:p>
      <text:p text:style-name="P917"><text:span text:style-name="T918">Lietuvos Respublikoje leidžiama naudoti tik<text:s/></text:span><text:span text:style-name="T919">Tarptautinės civilinės aviacijos organizacijos valstybėje narėje<text:s/></text:span><text:span text:style-name="T920">registruotus orlaivius. Šio straipsnio nuostatos netaikomos u</text:span><text:span text:style-name="T921">žsienio šalių orlaiviams, kurie vykdo skrydžius pagal šio įstatymo 44, 45 ir 46 straipsnius, taip pat bepiločiams orlaiviams, kurie nėra registruojami vadovaujantis Reglamentu (ES) 2019/947, paprastiesiems orlaiviams<text:s/></text:span><text:span text:style-name="T922">ir Lietuvos Respublikoje pagamintiems n</text:span><text:span text:style-name="T923">aujiems orlaiviams, atliekantiems bandomuosius skrydžius. Lietuvos Respublikoje pagamintų naujų orlaivių bandomųjų skrydžių reikalavimus nustato LTSA.</text:span><text:s/></text:p>
      <text:p text:style-name="P924">Straipsnio pakeitimai:</text:p>
      <text:p text:style-name="P925"><text:span text:style-name="T926">Nr.<text:s/></text:span><text:a xlink:href="https://www.e-tar.lt/portal/legalAct.html?documentId=30f397c0d8db11eb9f09e7df20500045" office:target-frame-name="_top" xlink:show="replace"><text:span text:style-name="T927">XIV-439</text:span></text:a><text:span text:style-name="T928">, 2021-06-22, paskelbta TAR 2021-06-29, i. k. 2021-14596</text:span></text:p>
      <text:p text:style-name="Normal"/>
      <text:p text:style-name="P929"><text:span text:style-name="T930">13</text:span><text:span text:style-name="T931"><text:s/>straipsnis.<text:s/></text:span><text:span text:style-name="T932">Aerodromo apsaugos ir aerodromo triukšmo apsauginės zonos.<text:s/></text:span><text:span text:style-name="T933">Žiburių įrengimas, statinių ir įrenginių statyba ir kliūčių ženklinimas</text:span></text:p>
      <text:p text:style-name="P934"><text:span text:style-name="T935">1</text:span><text:span text:style-name="T936">. Aerodromo a</text:span><text:span text:style-name="T937">psaugos zonų dydis ir specialiosios žemės naudojimo sąlygos aerodromo apsaugos ir aerodromo triukšmo apsauginėse zonose nustatytos Specialiųjų žemės naudojimo sąlygų įstatyme.</text:span></text:p>
      <text:p text:style-name="P938"><text:span text:style-name="T939">2</text:span><text:span text:style-name="T940">. Aerodromo triukšmo apsauginė zona nustatoma<text:s/></text:span><text:span text:style-name="T941">viename iš<text:s/></text:span><text:span text:style-name="T942">Specialiųjų žemės<text:s/></text:span><text:span text:style-name="T943">naudojimo sąlygų</text:span><text:span text:style-name="T944"><text:s/>įstatyme nurodytų dokumentų, kuriuose nurodomos teritorijos, kuriose taikomos specialiosios žemės naudojimo sąlygos,</text:span><text:span text:style-name="T945"><text:s/>teritorijoje aplink aerodromą su dirbtine orlaivių kilimo ir tūpimo tako danga, kai kilimo ir tūpimo tako ilgis ne trumpes</text:span><text:span text:style-name="T946">nis kaip 1 200 metrų. Aerodromo triukšmo apsauginė zona nustatoma, atsižvelgus į modeliavimo būdu parengtą perspektyvinį triukšmo žemėlapį, kai prognozuojamas nakties triukšmo rodiklio (Lnakties) lygis viršija 55 dBA, dienos, vakaro ir nakties triukšmo rod</text:span><text:span text:style-name="T947">iklio (Ldvn) lygis viršija 65 dBA.<text:s/></text:span><text:span text:style-name="T948">Perspektyvinių triukšmo žemėlapių rengimo, derinimo, tvirtinimo ir viešinimo tvarka nustatyta Vyriausybės patvirtintose Perspektyvinių triukšmo žemėlapių rengimo, derinimo, tvirtinimo, viešinimo ir triukšmo mažinimo priem</text:span><text:span text:style-name="T949">onių įgyvendinimo išlaidų kompensavimo taisyklėse (toliau – Taisyklės).</text:span></text:p>
      <text:p text:style-name="P950"><text:span text:style-name="T951">3</text:span><text:span text:style-name="T952">. LTSA turi teisę uždrausti civilinių aerodromų apsaugos zonose, o kariuomenės vadas – karinių aerodromų apsaugos zonose įrengti arba naudoti žiburius, jeigu jie kelia pavojų orla</text:span><text:span text:style-name="T953">ivių skrydžių saugai.</text:span></text:p>
      <text:p text:style-name="P954"><text:span text:style-name="T955">4</text:span><text:span text:style-name="T956">. Statinių ir įrenginių, kurių aukštis virš žemės paviršiaus yra 100 m ir daugiau, statyba, rekonstravimas ar įrengimas Lietuvos Respublikos teritorijoje, išskyrus aerodromų, radiolokatorių ir meteorologinių radiolokatorių apsaug</text:span><text:span text:style-name="T957">os zonas, Vyriausybės nustatyta tvarka turi būti suderinti su Agentūra ir kariuomenės vadu, o pasienio ruože ir 500 m atstumu abipus geležinkelio kelio, kuriuo vyksta Lietuvos Respublikos ir Rusijos Federacijos tarpvyriausybiniuose susitarimuose nurodytų t</text:span><text:span text:style-name="T958">ranzitinių traukinių eismas, ašies statinių ir įrenginių, kurių aukštis virš žemės paviršiaus yra 30 m ir daugiau, – ir su Valstybės sienos apsaugos tarnyba prie Lietuvos Respublikos vidaus reikalų ministerijos (toliau – Valstybės sienos apsaugos tarnyba).</text:span></text:p>
      <text:p text:style-name="P959"><text:span text:style-name="T960">5</text:span><text:span text:style-name="T961">. Kliūtys turi būti ženklinamos nakties ir dienos ženklais. Jų įrengimo ir naudojimo tvarką nustato LTSA, suderinusi su Valstybės sienos apsaugos tarnyba ir kariuomenės vadu.</text:span></text:p>
      <text:p text:style-name="P962"/>
      <text:p text:style-name="P963"><text:span text:style-name="T964">14</text:span><text:span text:style-name="T965"><text:s/>straipsnis.</text:span><text:span text:style-name="T966"><text:s/></text:span><text:span text:style-name="T967">Kompensavimas dėl specialiųjų žemės naudojimo sąlygų taikymo ir triukšmo mažinimo priemonių įgyvendinimo aerodromo triukšmo apsauginėse zonose<text:s/></text:span></text:p>
      <text:p text:style-name="P968"><text:span text:style-name="T969">1</text:span><text:span text:style-name="T970">. Specialiųjų žemės naudojimo sąlygų įstatyme nurodytos kompensacijos dėl specialiųjų žemės naudojimo sąlyg</text:span><text:span text:style-name="T971">ų taikymo nustatytose aerodromo triukšmo apsauginėse zonose nemokamos, kai aerodromo triukšmo apsauginės zonos nustatytos aplink esamus civilinius aerodromus, esamus ir naujus karinius aerodromus. Šios kompensacijos mokamos, kai aerodromo triukšmo apsaugin</text:span><text:span text:style-name="T972">ės zonos nustatytos aplink naujus civilinius aerodromus ir (ar) kai, atsižvelgus į perspektyvinį triukšmo žemėlapį, aplink esamą civilinį aerodromą nustatyta aerodromo triukšmo apsauginė zona teisės aktų nustatyta tvarka padidinama, kompensacijas mokant įv</text:span><text:span text:style-name="T973">ertinus specialiąsias žemės naudojimo sąlygas, taikomas padidėjusioje nustatytos aerodromo triukšmo apsauginės zonos dalyje.</text:span></text:p>
      <text:p text:style-name="P974"><text:span text:style-name="T975">2</text:span><text:span text:style-name="T976">. Aplink civilinį aerodromą nustatytoje aerodromo triukšmo apsauginėje zonoje civilinį aerodromą valdanti įmonė pagal Taisykle</text:span><text:span text:style-name="T977">s kompensuoja triukšmo mažinimo priemonių įgyvendinimo išlaidas įgyvendinus triukšmo mažinimo priemones esamuose gyvenamosios, poilsio, gydymo paskirties pastatuose (patalpose), bendrojo ugdymo, profesinių, aukštųjų mokyklų, vaikų darželių, lopšelių <text:s/>moksl</text:span><text:span text:style-name="T978">o paskirties pastatuose (patalpose), skirtuose švietimo reikmėms, ir kituose pastatuose (patalpose), skirtuose neformaliajam švietimui. Triukšmo mažinimo priemonių įgyvendinimo išlaidos iš rinkliavų už naudojimąsi oro uostais kompensuojamos šioje dalyje nu</text:span><text:span text:style-name="T979">rodytų pastatų (patalpų) savininkams ir (ar) patikėtiniams. Triukšmo mažinimo priemonių įgyvendinimo tame pačiame pastate (patalpoje) išlaidos kompensuojamos tik vieną kartą.<text:s/></text:span></text:p>
      <text:p text:style-name="P980"><text:span text:style-name="T981">3</text:span><text:span text:style-name="T982">. Vyriausybė nustato konkrečias triukšmo mažinimo priemones, maksimalius ko</text:span><text:span text:style-name="T983">mpensacijų už jas dydžius, atsižvelgdama į triukšmo lygį, pastatų (patalpų) dydį ir (ar) paskirtį.</text:span></text:p>
      <text:p text:style-name="P984"><text:span text:style-name="T985">4</text:span><text:span text:style-name="T986">.<text:s/></text:span><text:span text:style-name="T987">Prašymai dėl kompensacijų už triukšmo mažinimo priemonių įgyvendinimą pateikiami ne vėliau kaip per trejus metus<text:s/></text:span><text:span text:style-name="T988">nuo perspektyvinių triukšmo žemėlapių</text:span><text:span text:style-name="T989"><text:s/>viešo paskelbimo</text:span><text:span text:style-name="T990"><text:s/>dienos ir kompensacijos pareiškėjams išmokamos ne ilgiau kaip per 3 metus nuo prašymų patvirtinimo dienos. Prašymų nagrinėjimo tvarka ir <text:s/>kompensacijų mokėjimo sąlygos nustatomos Taisyklėse. Ginčus dėl šiame straipsnyje nurodytų kompensac</text:span><text:span text:style-name="T991">ijų Lietuvos Respublikos civilinio proceso kodekso nustatyta tvarka sprendžia teismas.</text:span></text:p>
      <text:p text:style-name="P992"/>
      <text:p text:style-name="P993"><text:span text:style-name="T994">15</text:span><text:span text:style-name="T995"><text:s/>straipsnis.<text:s/></text:span><text:span text:style-name="T996">Aerodromų naudojimas civilinių ir valstybės orlaivių reikmėms</text:span></text:p>
      <text:p text:style-name="P997"><text:span text:style-name="T998">Civilinių aerodromų naudojimo valstybės orlaivių reikmėms ir karinių aerodromų<text:s/></text:span><text:span text:style-name="T999">naudojimo civilinių orlaivių reikmėms tvarką ir sąlygas nustato Vyriausybė.</text:span></text:p>
      <text:p text:style-name="P1000"/>
      <text:p text:style-name="P1001"><text:span text:style-name="T1002">16</text:span><text:span text:style-name="T1003"><text:s/>straipsnis.<text:s/></text:span><text:span text:style-name="T1004">Valstybės orlaivių registravimas ir eksploatavimas, valstybės bepiločių orlaivių naudojimas<text:s/></text:span></text:p>
      <text:p text:style-name="P1005">Pakeistas straipsnio pavadinimas:</text:p>
      <text:p text:style-name="P1006"><text:span text:style-name="T1007">Nr.<text:s/></text:span><text:a xlink:href="https://www.e-tar.lt/portal/legalAct.html?documentId=e21c3590eb1a11ed9978886e85107ab2" office:target-frame-name="_top" xlink:show="replace"><text:span text:style-name="T1008">XIV-1911</text:span></text:a><text:span text:style-name="T1009">, 2023-04-27, paskelbta TAR 2023-05-05, i. k. 2023-08615</text:span></text:p>
      <text:p text:style-name="Normal"/>
      <text:p text:style-name="P1010"><text:span text:style-name="T1011">1</text:span><text:span text:style-name="T1012">.<text:s/></text:span><text:span text:style-name="T1013">Kariniai valstybės orlaiviai registruojami Lietuvos Respublikos karinių orlaivių registre.</text:span></text:p>
      <text:p text:style-name="P1014"><text:span text:style-name="T1015">2</text:span><text:span text:style-name="T1016">.<text:s/></text:span><text:span text:style-name="T1017">Lietuvos Respu</text:span><text:span text:style-name="T1018">blikos karinių orlaivių registro valdytoja yra Krašto apsaugos ministerija.</text:span></text:p>
      <text:p text:style-name="P1019"><text:span text:style-name="T1020">3</text:span><text:span text:style-name="T1021">.<text:s/></text:span><text:span text:style-name="T1022">Lietuvos Respublikos karinių orlaivių registro tvarkytoją skiria Vyriausybė.<text:s/></text:span></text:p>
      <text:p text:style-name="P1023"><text:span text:style-name="T1024">4</text:span><text:span text:style-name="T1025">.<text:s/></text:span><text:span text:style-name="T1026">Karinių orlaivių duomenys tvarkomi Lietuvos Respublikos karinių orlaivių registro nuosta</text:span><text:span text:style-name="T1027">tuose nustatyta tvarka.</text:span></text:p>
      <text:p text:style-name="P1028"><text:span text:style-name="T1029">5</text:span><text:span text:style-name="T1030">. Karinių orlaivių skrydžių</text:span><text:span text:style-name="T1031"><text:s/></text:span><text:span text:style-name="T1032">reikalavimus tvirtina kariuomenės vadas, suderinęs su Agentūra. Šie reikalavimai turi nekelti grėsmės civilinių orlaivių saugai. Karinių orlaivių eksploatavimo priežiūrą atlieka kariuomenės vadas.</text:span></text:p>
      <text:p text:style-name="P1033"><text:span text:style-name="T1034">6</text:span><text:span text:style-name="T1035">. Nekariniai valstybės orlaiviai registruojami Lietuvos Respublikos civilinių orlaivių registre šio įstatymo III skyriuje nustatyta tvarka. Agentūra gali padaryti taikomų reikalavimų išimtis. Nekarinių valstybės orlaivių tinkamumo skraidyti reikalavimus</text:span><text:span text:style-name="T1036"><text:s/>tvirtina atitinkamos vidaus reikalų ar muitinės įstaigos vadovas, suderinęs su Agentūra. Šie reikalavimai turi nekelti grėsmės civilinių orlaivių saugai. Nekarinių valstybės orlaivių eksploatavimo <text:s/>priežiūrą atlieka Agentūra.</text:span></text:p>
      <text:p text:style-name="P1037"><text:span text:style-name="T1038">7</text:span><text:span text:style-name="T1039">. Karinių orlaivių<text:s/></text:span><text:span text:style-name="T1040">avarijos ir incidentai tiriami krašto apsaugos ministro nustatyta tvarka.</text:span></text:p>
      <text:p text:style-name="P1041"><text:span text:style-name="T1042">8</text:span><text:span text:style-name="T1043">. Karinių orlaivių ženklinimo tvarką nustato kariuomenės vadas.</text:span><text:s/></text:p>
      <text:p text:style-name="P1044">Papildyta straipsnio dalimi:</text:p>
      <text:p text:style-name="P1045"><text:span text:style-name="T1046">Nr.<text:s/></text:span><text:a xlink:href="https://www.e-tar.lt/portal/legalAct.html?documentId=30f397c0d8db11eb9f09e7df20500045" office:target-frame-name="_top" xlink:show="replace"><text:span text:style-name="T1047">XIV-439</text:span></text:a><text:span text:style-name="T1048">, 2021-06-22, paskelbta TAR 2021-06-29, i. k. 2021-14596</text:span></text:p>
      <text:p text:style-name="Normal"/>
      <text:p text:style-name="P1049"><text:span text:style-name="T1050">9</text:span><text:span text:style-name="T1051">. Valstybės bepiločių orlaivių, išskyrus krašto apsaugos sistemos institucijų naudojamus v</text:span><text:span text:style-name="T1052">alstybės bepiločius orlaivius, naudojimo tvarką nustato Vyriausybės įgaliota institucija.</text:span></text:p>
      <text:p text:style-name="P1053">Papildyta straipsnio dalimi:</text:p>
      <text:p text:style-name="P1054"><text:span text:style-name="T1055">Nr.<text:s/></text:span><text:a xlink:href="https://www.e-tar.lt/portal/legalAct.html?documentId=e21c3590eb1a11ed9978886e85107ab2" office:target-frame-name="_top" xlink:show="replace"><text:span text:style-name="T1056">XIV-1911</text:span></text:a><text:span text:style-name="T1057">, 2023-04-27, paskelbta TAR</text:span><text:span text:style-name="T1058"><text:s/>2023-05-05, i. k. 2023-08615</text:span></text:p>
      <text:p text:style-name="Normal"/>
      <text:p text:style-name="P1059"><text:span text:style-name="T1060">10</text:span><text:span text:style-name="T1061">. Valstybės bepiločių orlaivių, kuriuos naudoja krašto apsaugos<text:s/></text:span><text:span text:style-name="T1062">sistemos<text:s/></text:span><text:span text:style-name="T1063">institucijos, naudojimo tvarką nustato kariuomenės vadas</text:span><text:span text:style-name="T1064">.</text:span><text:s/></text:p>
      <text:p text:style-name="P1065">Papildyta straipsnio dalimi:</text:p>
      <text:p text:style-name="P1066"><text:span text:style-name="T1067">Nr.<text:s/></text:span><text:a xlink:href="https://www.e-tar.lt/portal/legalAct.html?documentId=e21c3590eb1a11ed9978886e85107ab2" office:target-frame-name="_top" xlink:show="replace"><text:span text:style-name="T1068">XIV-1911</text:span></text:a><text:span text:style-name="T1069">, 2023-04-27, paskelbta TAR 2023-05-05, i. k. 2023-08615</text:span></text:p>
      <text:p text:style-name="Normal"/>
      <text:p text:style-name="P1070"><text:span text:style-name="T1071">II</text:span><text:span text:style-name="T1072"><text:s/>SKYRIUS</text:span></text:p>
      <text:p text:style-name="P1073"><text:span text:style-name="T1074">ORO ERDVĖ, ORO EISMO IR KITOS PASLAUGOS</text:span></text:p>
      <text:p text:style-name="P1075"/>
      <text:p text:style-name="P1076"><text:span text:style-name="T1077">17</text:span><text:span text:style-name="T1078"><text:s/>straipsnis.<text:s/></text:span><text:span text:style-name="T1079">Lietuvos Respublikos oro erdvė</text:span></text:p>
      <text:p text:style-name="P1080"><text:span text:style-name="T1081">1</text:span><text:span text:style-name="T1082">. Lietuvos Respublikai<text:s/></text:span><text:span text:style-name="T1083">priklauso išimtinės teisės į virš jos sausumos teritorijos, vidaus ir teritorinių vandenų esančią oro erdvę.</text:span></text:p>
      <text:p text:style-name="P1084"><text:span text:style-name="T1085">2</text:span><text:span text:style-name="T1086">. Vyriausybė užtikrina tinkamą Lietuvos Respublikos oro erdvės organizavimą, paskirstymą ir kontrolę, siekdama užtikrinti, kad civiliniai orla</text:span><text:span text:style-name="T1087">iviai ją naudotų efektyviausiai, atsižvelgiant į oro erdvės poreikius nacionalinio saugumo tikslams.</text:span></text:p>
      <text:p text:style-name="P1088"><text:span text:style-name="T1089">3</text:span><text:span text:style-name="T1090">. Vyriausybė nustato oro erdvės pažeidimų fiksavimo ir informacijos apie užfiksuotus oro erdvės pažeidimus perdavimo tvarką.</text:span></text:p>
      <text:p text:style-name="P1091"><text:span text:style-name="T1092">4</text:span><text:span text:style-name="T1093">. Lietuvos Respublik</text:span><text:span text:style-name="T1094">os oro erdvė, nepažeidžiant šio straipsnio 1 dalies nuostatų, gali būti funkcinio oro erdvės bloko dalimi, kaip tai numatyta Reglamente (EB) Nr. 550/2004.</text:span></text:p>
      <text:p text:style-name="P1095"/>
      <text:p text:style-name="P1096"><text:span text:style-name="T1097">18</text:span><text:span text:style-name="T1098"><text:s/>straipsnis.<text:s/></text:span><text:span text:style-name="T1099">Oro erdvės tvarkyba ir oro eismas<text:s/></text:span></text:p>
      <text:p text:style-name="P1100"><text:span text:style-name="T1101">1</text:span><text:span text:style-name="T1102">.<text:s/></text:span><text:span text:style-name="T1103">Lietuvos Respublikos oro erdvės organ</text:span><text:span text:style-name="T1104">izavimo taisykles rengia LTSA ir kariuomenės vadas, tvirtina Vyriausybė</text:span><text:span text:style-name="T1105">.</text:span></text:p>
      <text:p text:style-name="P1106"><text:span text:style-name="T1107">2</text:span><text:span text:style-name="T1108">. Lietuvos Respublikos oro erdvėje vykdomi skrydžiai yra skirstomi į:<text:s/></text:span></text:p>
      <text:p text:style-name="P1109"><text:span text:style-name="T1110">1</text:span><text:span text:style-name="T1111">) bendrąjį oro eismą – visi civilinių ir valstybės orlaivių skrydžiai, kurie yra vykdomi laikantis Tarptautinės civilinės aviacijos organizacijos (toliau – ICAO) procedūrų, Europos Sąjungos ir nacionalinių civilinės aviacijos teisės aktų;<text:s/></text:span></text:p>
      <text:p text:style-name="P1112"><text:span text:style-name="T1113">2</text:span><text:span text:style-name="T1114">) operatyvų</text:span><text:span text:style-name="T1115">jį oro eismą – visi karinių orlaivių skrydžiai, kurie yra vykdomi laikantis kariuomenės vado su LTSA suderintų ir patvirtintų operatyviojo oro eismo taisyklių.</text:span></text:p>
      <text:p text:style-name="P1116"><text:span text:style-name="T1117">3</text:span><text:span text:style-name="T1118">.</text:span><text:span text:style-name="T1119"><text:s/></text:span><text:span text:style-name="T1120">Visuomenės saugos sumetimais susisiekimo ministras nustato draudžiamąsias, ribojamąsias</text:span><text:span text:style-name="T1121"><text:s/>arba pavojingąsias zonas. Tokie sprendimai priimami LTSA teikimu, suderintu su kariuomenės vadu,</text:span><text:span text:style-name="T1122"><text:s/>arba, reaguojant į vietinio pobūdžio ginkluotus incidentus ir valstybės sienos pažeidimus, pagal savo pobūdį neprilygstančius agresijos aktams,<text:s/></text:span><text:span text:style-name="T1123">–<text:s/></text:span><text:span text:style-name="T1124">kariuomenės<text:s/></text:span><text:span text:style-name="T1125">vado teikimu</text:span><text:span text:style-name="T1126">. Draudimai ir apribojimai neturi būti taikomi ilgiau, negu to reikalauja juos lėmusios priežastys.<text:s/></text:span></text:p>
      <text:p text:style-name="P1127"><text:span text:style-name="T1128">4</text:span><text:span text:style-name="T1129">. Bepiločių orlaivių sistemų (UAS) geo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1130">(ES) 2019/947</text:span></text:a><text:span text:style-name="T1131"><text:s/>ir Reglamentą<text:s/></text:span><text:a xlink:href="http://eur-lex.europa.eu/legal-content/LIT/TXT/?uri=CELEX:3664R2021&amp;locale=lt" office:target-frame-name="_blank" xlink:show="new"><text:span text:style-name="T1132">(ES) 2021/664</text:span></text:a><text:span text:style-name="T1133">, suderinusi su oro eismo paslaugų teikėju, o šių reglamentų numatytais atvejais remdamasi ir Ag</text:span><text:span text:style-name="T1134">entūros atliktu bei LTSA pateiktu oro erdvės rizikos vertinimu, nustato LTSA savo nustatyta tvarka.</text:span></text:p>
      <text:p text:style-name="P1135">Papildyta straipsnio dalimi:</text:p>
      <text:p text:style-name="P1136"><text:span text:style-name="T1137">Nr.<text:s/></text:span><text:a xlink:href="https://www.e-tar.lt/portal/legalAct.html?documentId=e21c3590eb1a11ed9978886e85107ab2" office:target-frame-name="_top" xlink:show="replace"><text:span text:style-name="T1138">XIV-1911</text:span></text:a><text:span text:style-name="T1139">, 2023-04-27, pas</text:span><text:span text:style-name="T1140">kelbta TAR 2023-05-05, i. k. 2023-08615</text:span></text:p>
      <text:p text:style-name="Normal"/>
      <text:p text:style-name="P1141"><text:span text:style-name="T1142">5</text:span><text:span text:style-name="T1143">. Bepiločių orlaivių sistemų (UAS) geografines zonas, kaip jos suprantamos pagal Reglamentą<text:s/></text:span><text:a xlink:href="http://eur-lex.europa.eu/legal-content/LIT/TXT/?uri=CELEX:3947R2019&amp;locale=lt" office:target-frame-name="_blank" xlink:show="new"><text:span text:style-name="T1144">(ES) 2019/94</text:span><text:span text:style-name="T1145">7</text:span></text:a><text:span text:style-name="T1146">, kuriose visi arba tam tikri bepiločių orlaivių skrydžiai draudžiami, LTSA gali nustatyti virš teritorijų, kuriose yra ornitologiniai draustiniai, nacionaliniam saugumui užtikrinti svarbios įmonės jų nurodytų teritorijų ribose, nacionaliniam saugumui užt</text:span><text:span text:style-name="T1147">ikrinti svarbūs įrenginiai ir turtas, ypatingos svarbos infrastruktūros objektai, švietimo, mokslo, ugdymo įstaigos, gydymo ir slaugos įstaigos, valstybės institucijos, statutinės įstaigos, užsienio valstybių diplomatinės atstovybės ir konsulinės įstaigos,</text:span><text:span text:style-name="T1148"><text:s/>tarptautinių organizacijų atstovybės, Europos Sąjungos, Šiaurės Atlanto sutarties organizacijos (toliau – NATO) institucijos ir įstaigos, pagal tarptautinę teisę specialų statusą turinčių subjektų ar kitų subjektų, su kuriais Lietuvos Respublikos tarptaut</text:span><text:span text:style-name="T1149">inis bendradarbiavimas atitinka Lietuvos Respublikos Seimo priimtuose teisės aktuose nustatytus užsienio politikos ir nacionalinio saugumo tikslus, atstovybės, akredituotos Vyriausybės nustatyta tvarka.</text:span></text:p>
      <text:p text:style-name="P1150">Papildyta straipsnio dalimi:</text:p>
      <text:p text:style-name="P1151"><text:span text:style-name="T1152">Nr.<text:s/></text:span><text:a xlink:href="https://www.e-tar.lt/portal/legalAct.html?documentId=e21c3590eb1a11ed9978886e85107ab2" office:target-frame-name="_top" xlink:show="replace"><text:span text:style-name="T1153">XIV-1911</text:span></text:a><text:span text:style-name="T1154">, 2023-04-27, paskelbta TAR 2023-05-05, i. k. 2023-08615</text:span></text:p>
      <text:p text:style-name="Normal"/>
      <text:p text:style-name="P1155"><text:span text:style-name="T1156">6</text:span><text:span text:style-name="T1157">. Bepiločių orlaivių sistemų (UAS) geografines zonas,<text:s/></text:span><text:span text:style-name="T1158">kaip jos suprantamos pagal Reglamentą<text:s/></text:span><text:a xlink:href="http://eur-lex.europa.eu/legal-content/LIT/TXT/?uri=CELEX:3947R2019&amp;locale=lt" office:target-frame-name="_blank" xlink:show="new"><text:span text:style-name="T1159">(ES) 2019/947</text:span></text:a><text:span text:style-name="T1160">,</text:span><text:span text:style-name="T1161"><text:s/>virš karinių teritorijų ir pasienio zonoje, taip pat 500 metrų atstumu abipus geležinkelio kelio, kuriuo vyksta Lietuvos Respublikos ir Rusijos Federa</text:span><text:span text:style-name="T1162">cijos tarpvyriausybiniuose susitarimuose nurodytų tranzitinių traukinių eismas, ašies (toliau – geležinkelio kelio ašis), suderinęs su LTSA, nustato kariuomenės vadas savo nustatyta tvarka. Bepiločių orlaivių sistemų (UAS) geografinės zonos pasienio zonoje</text:span><text:span text:style-name="T1163">, taip pat 500 metrų atstumu abipus geležinkelio kelio ašies papildomai suderinamos su Valstybės sienos apsaugos tarnyba.</text:span></text:p>
      <text:p text:style-name="P1164">Papildyta straipsnio dalimi:</text:p>
      <text:p text:style-name="P1165"><text:span text:style-name="T1166">Nr.<text:s/></text:span><text:a xlink:href="https://www.e-tar.lt/portal/legalAct.html?documentId=e21c3590eb1a11ed9978886e85107ab2" office:target-frame-name="_top" xlink:show="replace"><text:span text:style-name="T1167">XIV</text:span><text:span text:style-name="T1168">-1911</text:span></text:a><text:span text:style-name="T1169">, 2023-04-27, paskelbta TAR 2023-05-05, i. k. 2023-08615</text:span></text:p>
      <text:p text:style-name="Normal"/>
      <text:p text:style-name="P1170"><text:span text:style-name="T1171">7</text:span><text:span text:style-name="T1172">. Siekdamos užtikrinti viešąją tvarką ir valstybės saugumą, krašto apsaugos</text:span><text:span text:style-name="T1173"><text:s/>sistemos institucijos</text:span><text:span text:style-name="T1174">,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175">(ES) 2019/947</text:span></text:a><text:span text:style-name="T1176">, kuriose bepiločių orlaivių skrydžiai ribojami arba draudžiami. Atlikdamos savo funkcijas, minėtos įstaigos Vyriausybės nustatyta tvarka turi teisę laikinose bepiločių orlaivių sistemų (UAS) geogr</text:span><text:span text:style-name="T1177">afinėse zonose taikyti technines bepiločių orlaivių nutupdymo ir (ar) neutralizavimo priemones. Šios laikinos bepiločių orlaivių sistemų (UAS) geografinės zonos nustatomos kariuomenės vado nustatyta tvarka, suderinta su vidaus reikalų ministru ir LTSA, ir<text:s/></text:span><text:span text:style-name="T1178">jos negali galioti ilgiau, negu to reikalauja jų nustatymą lėmusios priežastys. Atitinkamos institucijos pasirašo su vieninteliu bendros informacijos paslaugos teikėju veiklos susitarimus dėl informacijos apie laikinas bepiločių orlaivių sistemų (UAS) geog</text:span><text:span text:style-name="T1179">rafines zonas skelbimo</text:span><text:span text:style-name="T1180">.</text:span><text:s/></text:p>
      <text:p text:style-name="P1181">Papildyta straipsnio dalimi:</text:p>
      <text:p text:style-name="P1182"><text:span text:style-name="T1183">Nr.<text:s/></text:span><text:a xlink:href="https://www.e-tar.lt/portal/legalAct.html?documentId=e21c3590eb1a11ed9978886e85107ab2" office:target-frame-name="_top" xlink:show="replace"><text:span text:style-name="T1184">XIV-1911</text:span></text:a><text:span text:style-name="T1185">, 2023-04-27, paskelbta TAR 2023-05-05, i. k. 2023-08615</text:span></text:p>
      <text:p text:style-name="Normal"/>
      <text:p text:style-name="P1186"><text:span text:style-name="T1187">19</text:span><text:span text:style-name="T1188"><text:s/>straipsnis.<text:s/></text:span><text:span text:style-name="T1189">Oro eismo pas</text:span><text:span text:style-name="T1190">laugos<text:s/></text:span></text:p>
      <text:p text:style-name="P1191"><text:span text:style-name="T1192">1</text:span><text:span text:style-name="T1193">. Oro eismo paslaugas civiliniams ir valstybės orlaiviams teikia susisiekimo ministro paskirtas juridinis asmuo, turintis atitinkamą oro navigacijos paslaugų teikėjo pažymėjimą.</text:span></text:p>
      <text:p text:style-name="P1194"><text:span text:style-name="T1195">2</text:span><text:span text:style-name="T1196">. Oro eismo paslaugų teikimo tvarką tvirtina LTSA, suderinus</text:span><text:span text:style-name="T1197">i su kariuomenės vadu.</text:span></text:p>
      <text:p text:style-name="P1198"><text:span text:style-name="T1199">3</text:span><text:span text:style-name="T1200">. Teikiant oro eismo paslaugas galima naudoti tik tuos ryšių, navigacijos, stebėjimo ir skrydžių valdymo sistemos įrenginius, kurie atitinka LTSA nustatytus reikalavimus. Karinėje aviacijoje ir koviniam valdymui naudojamiems įre</text:span><text:span text:style-name="T1201">nginiams, turintiems įtakos civilinių orlaivių skrydžių saugai, taikomi LTSA nustatyti reikalavimai.</text:span></text:p>
      <text:p text:style-name="P1202"><text:span text:style-name="T1203">4</text:span><text:span text:style-name="T1204">. Susisiekimo ministras turi teisę sudaryti su kitų valstybių paslaugų teikėjais, turinčiais Europos Sąjungoje išduotą paslaugų teikėjo pažymėjimą, in</text:span><text:span text:style-name="T1205">stitucijomis arba tarptautinėmis organizacijomis susitarimus dėl oro eismo paslaugų teikimo ir su tuo susijusių kitų funkcijų perdavimo tam tikrose Lietuvos Respublikos oro erdvės dalyse arba prisiimti tokius įsipareigojimus iš kitų valstybių ar tarptautin</text:span><text:span text:style-name="T1206">ių organizacijų.</text:span></text:p>
      <text:p text:style-name="P1207"/>
      <text:p text:style-name="P1208"><text:span text:style-name="T1209">19</text:span><text:span text:style-name="T1210">1</text:span><text:span text:style-name="T1211"><text:s/>straipsnis.<text:s/></text:span><text:span text:style-name="T1212">Bendros informacijos paslaugos ir sistemos „U-space“ paslaugos</text:span></text:p>
      <text:p text:style-name="P1213"><text:span text:style-name="T1214">1</text:span><text:span text:style-name="T1215">.<text:s/></text:span><text:span text:style-name="T1216">Lietuvos Respublikoje nustatytose sistemos „U-space“ oro erdvėse bendras informacijos paslaugas teikia<text:s/></text:span><text:span text:style-name="T1217">sertifikuotas oro navigacijos paslaugų teikėjas, Lietuvos Respublikoje teikiantis oro navigacijos informacijos ir oro erdvės valdymo paslaugas,<text:s/></text:span><text:span text:style-name="T1218">turintis Reglamente<text:s/></text:span><text:a xlink:href="http://eur-lex.europa.eu/legal-content/LIT/TXT/?uri=CELEX:3664R2021&amp;locale=lt" office:target-frame-name="_blank" xlink:show="new"><text:span text:style-name="T1219">(ES) 2021/664</text:span></text:a><text:span text:style-name="T1220"><text:s/>nurodytą vienintelio bendrų informacijos paslaugų teikėjo pažymėjimą.</text:span></text:p>
      <text:p text:style-name="P1221"><text:span text:style-name="T1222">2</text:span><text:span text:style-name="T1223">.<text:s/></text:span><text:span text:style-name="T1224">Lietuvos Respublikoje nustatytose sistemos „U-space“ oro erdvėse sistemos „U-space“ paslaugas teikia sistemos „U-space“ paslaugų teikėjai, turintys sis</text:span><text:span text:style-name="T1225">temos „U-space“ paslaugų teikėjų pažymėjimus, nurodytus Reglamente<text:s/></text:span><text:a xlink:href="http://eur-lex.europa.eu/legal-content/LIT/TXT/?uri=CELEX:3664R2021&amp;locale=lt" office:target-frame-name="_blank" xlink:show="new"><text:span text:style-name="T1226">(ES) 2021/664</text:span></text:a><text:span text:style-name="T1227">.</text:span></text:p>
      <text:p text:style-name="P1228"><text:span text:style-name="T1229">3</text:span><text:span text:style-name="T1230">. Bendrų informacijos paslaugų teikimo sąlygas ir tvarką ir sis</text:span><text:span text:style-name="T1231">temos „U-space“ paslaugų teikimo sąlygas ir tvarką nustato LTSA, kiek jų nereglamentuoja Reglamentas<text:s/></text:span><text:a xlink:href="http://eur-lex.europa.eu/legal-content/LIT/TXT/?uri=CELEX:3664R2021&amp;locale=lt" office:target-frame-name="_blank" xlink:show="new"><text:span text:style-name="T1232">(ES) 2021/664</text:span></text:a><text:span text:style-name="T1233">.</text:span><text:s/></text:p>
      <text:p text:style-name="P1234">Papildyta straipsniu:</text:p>
      <text:p text:style-name="P1235"><text:span text:style-name="T1236">Nr.<text:s/></text:span><text:a xlink:href="https://www.e-tar.lt/portal/legalAct.html?documentId=e21c3590eb1a11ed9978886e85107ab2" office:target-frame-name="_top" xlink:show="replace"><text:span text:style-name="T1237">XIV-1911</text:span></text:a><text:span text:style-name="T1238">, 2023-04-27, paskelbta TAR 2023-05-05, i. k. 2023-08615</text:span></text:p>
      <text:p text:style-name="Normal"/>
      <text:p text:style-name="P1239"><text:span text:style-name="T1240">20</text:span><text:span text:style-name="T1241"><text:s/>straipsnis.<text:s/></text:span><text:span text:style-name="T1242">Ryšių, navigacijos ir stebėjimo paslaugos<text:s/></text:span></text:p>
      <text:p text:style-name="P1243"><text:span text:style-name="T1244">Ryšių, navigacijos ir stebėjimo<text:s/></text:span><text:span text:style-name="T1245">paslaugų teikimo tvarką nustato LTSA.</text:span></text:p>
      <text:p text:style-name="P1246"/>
      <text:p text:style-name="P1247"><text:span text:style-name="T1248">21</text:span><text:span text:style-name="T1249"><text:s/>straipsnis.<text:s/></text:span><text:span text:style-name="T1250">Oro navigacijos informacijos paslaugos<text:s/></text:span></text:p>
      <text:p text:style-name="P1251"><text:span text:style-name="T1252">1</text:span><text:span text:style-name="T1253">. Oro navigacijos informacijos paslaugų teikimo tvarką nustato LTSA.</text:span><text:span text:style-name="T1254"><text:s/></text:span></text:p>
      <text:p text:style-name="P1255"><text:span text:style-name="T1256">2</text:span><text:span text:style-name="T1257">. Asmenys, turintys oro navigacijos informacijos, privalo ją nemokamai teikt</text:span><text:span text:style-name="T1258">i LTSA arba jos įgaliotam juridiniam asmeniui.</text:span></text:p>
      <text:p text:style-name="P1259"><text:span text:style-name="T1260">3</text:span><text:span text:style-name="T1261">. Reglamento (ES) 2019/947 18 straipsnio f punkte nurodytą informaciją teikia susisiekimo ministro paskirtas juridinis asmuo, turintis atitinkamą oro navigacijos paslaugų teikėjo pažymėjimą.</text:span><text:s/></text:p>
      <text:p text:style-name="P1262">Papildyta straipsnio dalimi:</text:p>
      <text:p text:style-name="P1263"><text:span text:style-name="T1264">Nr.<text:s/></text:span><text:a xlink:href="https://www.e-tar.lt/portal/legalAct.html?documentId=28eed01049e511eb8d9fe110e148c770" office:target-frame-name="_top" xlink:show="replace"><text:span text:style-name="T1265">XIV-115</text:span></text:a><text:span text:style-name="T1266">, 2020-12-22, paskelbta TAR 2020-12-29, i. k. 2020-28973</text:span></text:p>
      <text:p text:style-name="Normal"/>
      <text:p text:style-name="P1267"><text:span text:style-name="T1268">22</text:span><text:span text:style-name="T1269"><text:s/>straipsnis.<text:s/></text:span><text:span text:style-name="T1270">Meteorologijos paslaugos<text:s/></text:span></text:p>
      <text:p text:style-name="P1271"><text:span text:style-name="T1272">1</text:span><text:span text:style-name="T1273">. Meteorologijos pas</text:span><text:span text:style-name="T1274">laugas teikia Lietuvos Respublikos aplinkos ministro paskirtas juridinis asmuo, turintis atitinkamą oro navigacijos paslaugų teikėjo pažymėjimą.</text:span></text:p>
      <text:p text:style-name="P1275"><text:span text:style-name="T1276">2</text:span><text:span text:style-name="T1277">. Susisiekimo ministras, suderinęs su aplinkos ministru, turi teisę sudaryti su kitų valstybių paslaugų te</text:span><text:span text:style-name="T1278">ikėjais, turinčiais Europos Sąjungoje išduotą paslaugų teikėjo pažymėjimą, institucijomis arba tarptautinėmis organizacijomis susitarimus dėl meteorologijos paslaugų teikimo ir su tuo susijusių kitų funkcijų perdavimo tam tikrose Lietuvos Respublikos oro e</text:span><text:span text:style-name="T1279">rdvės dalyse arba prisiimti tokius įsipareigojimus iš kitų valstybių ar tarptautinių organizacijų.</text:span></text:p>
      <text:p text:style-name="P1280"/>
      <text:p text:style-name="P1281"><text:span text:style-name="T1282">23</text:span><text:span text:style-name="T1283"><text:s/>straipsnis.<text:s/></text:span><text:span text:style-name="T1284">Paieška ir gelbėjimas</text:span></text:p>
      <text:p text:style-name="P1285"><text:span text:style-name="T1286">Paieškos ir gelbėjimo darbų, įvykus ar gresiant orlaivio avarijai, organizavimo ir vykdymo taisykles nustato<text:s/></text:span><text:span text:style-name="T1287">Vyriausybė.</text:span></text:p>
      <text:p text:style-name="P1288"/>
      <text:p text:style-name="P1289"><text:span text:style-name="T1290">III</text:span><text:span text:style-name="T1291"><text:s/>SKYRIUS</text:span></text:p>
      <text:p text:style-name="P1292"><text:span text:style-name="T1293">CIVILINĖ AVIACIJA</text:span></text:p>
      <text:p text:style-name="P1294"/>
      <text:p text:style-name="P1295"><text:span text:style-name="T1296">PIRMASIS</text:span><text:span text:style-name="T1297"><text:s/>SKIRSNIS</text:span></text:p>
      <text:p text:style-name="P1298"><text:span text:style-name="T1299">ORLAIVIŲ REGISTRAVIMAS IR ŽENKLINIMAS</text:span></text:p>
      <text:p text:style-name="P1300"/>
      <text:p text:style-name="P1301"><text:span text:style-name="T1302">24</text:span><text:span text:style-name="T1303"><text:s/>straipsnis.<text:s/></text:span><text:span text:style-name="T1304">Lietuvos Respublikos civilinių orlaivių registro valdytojas ir tvarkytojas, orlaivių registravimo sąlygos, laikinas<text:s/></text:span><text:span text:style-name="T1305">registravimas ir registravimo panaikinimas</text:span></text:p>
      <text:p text:style-name="P1306"><text:span text:style-name="T1307">1</text:span><text:span text:style-name="T1308">. Lietuvos Respublikos civilinių orlaivių registro valdytoja yra Susisiekimo ministerija.</text:span></text:p>
      <text:p text:style-name="P1309"><text:span text:style-name="T1310">2</text:span><text:span text:style-name="T1311">. Lietuvos Respublikos civilinių orlaivių registro tvarkytoją skiria Vyriausybė.</text:span></text:p>
      <text:p text:style-name="P1312"><text:span text:style-name="T1313">3</text:span><text:span text:style-name="T1314">.<text:s/></text:span><text:span text:style-name="T1315">Orlaivis, išskyrus šio st</text:span><text:span text:style-name="T1316">raipsnio 5 dalyje numatytą atvejį, registruojamas Lietuvos Respublikos civilinių orlaivių registre, jeigu:</text:span></text:p>
      <text:p text:style-name="P1317"><text:span text:style-name="T1318">1</text:span><text:span text:style-name="T1319">) orlaivis turi tinkamumo skraidyti pažymėjimą;</text:span></text:p>
      <text:p text:style-name="P1320"><text:span text:style-name="T1321">2</text:span><text:span text:style-name="T1322">) orlaivis neregistruotas kitos valstybės orlaivių registre;</text:span></text:p>
      <text:p text:style-name="P1323"><text:span text:style-name="T1324">3</text:span><text:span text:style-name="T1325">) orlaivio savininkas yra L</text:span><text:span text:style-name="T1326">ietuvos Respublikos pilietis, kitos Europos Sąjungos valstybės narės pilietis, kitas fizinis asmuo, kuris naudojasi Europos Sąjungos teisės aktuose jam suteiktomis judėjimo Europos Sąjungos valstybėse narėse teisėmis (toliau – Lietuvos Respublikos pilietis</text:span><text:span text:style-name="T1327"><text:s/>ar kitas fizinis asmuo), arba juridinis asmuo, registruotas Lietuvos Respublikoje, Lietuvos valstybė arba savivaldybė; arba orlaivio savininkas yra ne Lietuvos Respublikos pilietis ar kitas fizinis asmuo arba juridinis asmuo, registruotas Lietuvos Respubl</text:span><text:span text:style-name="T1328">ikoje, bet orlaivis daugiau kaip pusę skrydžių vykdo iš Lietuvos Respublikos oro uosto; arba<text:s/></text:span><text:span text:style-name="T1329">orlaivio naudotojas<text:s/></text:span><text:span text:style-name="T1330">yra Lietuvos Respublikos pilietis ar kitas fizinis asmuo arba juridinis asmuo, registruotas Lietuvos Respublikoje;</text:span><text:s/></text:p>
      <text:p text:style-name="P1331">Straipsnio punkto pakeitimai:</text:p>
      <text:p text:style-name="P1332"><text:span text:style-name="T1333">Nr.<text:s/></text:span><text:a xlink:href="https://www.e-tar.lt/portal/legalAct.html?documentId=30f397c0d8db11eb9f09e7df20500045" office:target-frame-name="_top" xlink:show="replace"><text:span text:style-name="T1334">XIV-439</text:span></text:a><text:span text:style-name="T1335">, 2021-06-22, paskelbta TAR 2021-06-29, i. k. 2021-14596</text:span></text:p>
      <text:p text:style-name="Normal"/>
      <text:p text:style-name="P1336"><text:span text:style-name="T1337">4</text:span><text:span text:style-name="T1338">) orlaivis neregistruotas Lietuvos Respublikos karinių orlaivių registre.</text:span></text:p>
      <text:p text:style-name="P1339"><text:span text:style-name="T1340">4</text:span><text:span text:style-name="T1341">. Šio straipsnio 3 dalies 1 punkte numatytas reikalavimas netaikomas tais atvejais, kai tinkamumo skraidyti pažymėjimui išduoti būtina atlikti bandomuosius skrydžius.</text:span></text:p>
      <text:p text:style-name="P1342"><text:span text:style-name="T1343">5</text:span><text:span text:style-name="T1344">. Orlaivis 4 mėnesiams gali būti laikinai įregistruotas Lietuvos Respublikos civilin</text:span><text:span text:style-name="T1345">ių orlaivių registre, jeigu jo savininkas ar naudotojas yra vienas iš šio straipsnio 3 dalies 3 punkte nurodytų asmenų, tačiau ne visos sąlygos, būtinos galutiniam įregistravimui, yra patenkintos. Tam, kad orlaivis būtų laikinai įregistruotas Lietuvos Resp</text:span><text:span text:style-name="T1346">ublikos civilinių orlaivių registre, turi būti įvykdytos ir šio straipsnio 3 dalies 2 ir 4 punktuose nurodytos sąlygos.<text:s/></text:span></text:p>
      <text:p text:style-name="P1347">Straipsnio dalies pakeitimai:</text:p>
      <text:p text:style-name="P1348"><text:span text:style-name="T1349">Nr.<text:s/></text:span><text:a xlink:href="https://www.e-tar.lt/portal/legalAct.html?documentId=30f397c0d8db11eb9f09e7df20500045" office:target-frame-name="_top" xlink:show="replace"><text:span text:style-name="T1350">XIV</text:span><text:span text:style-name="T1351">-439</text:span></text:a><text:span text:style-name="T1352">, 2021-06-22, paskelbta TAR 2021-06-29, i. k. 2021-14596</text:span></text:p>
      <text:p text:style-name="Normal"/>
      <text:p text:style-name="P1353"><text:span text:style-name="T1354">6</text:span><text:span text:style-name="T1355">. Orlaivio registravimas panaikinamas, jeigu:</text:span></text:p>
      <text:p text:style-name="P1356"><text:span text:style-name="T1357">1</text:span><text:span text:style-name="T1358">) orlaivio savininkas arba jo įgaliotas atstovas pateikia paraišką;</text:span></text:p>
      <text:p text:style-name="P1359"><text:span text:style-name="T1360">2</text:span><text:span text:style-name="T1361">) pažeidžiamos šio straipsnio 3 dalies 2, 3 ar 4 punkte nustatytos<text:s/></text:span><text:span text:style-name="T1362">sąlygos;</text:span></text:p>
      <text:p text:style-name="P1363"><text:span text:style-name="T1364">3</text:span><text:span text:style-name="T1365">) orlaivis registruojamas Lietuvos Respublikos karinių orlaivių registre;</text:span></text:p>
      <text:p text:style-name="P1366"><text:span text:style-name="T1367">4</text:span><text:span text:style-name="T1368">) orlaivis yra sunaikintas arba prarastas, o prarasto orlaivio paieška nutraukta;</text:span></text:p>
      <text:p text:style-name="P1369"><text:span text:style-name="T1370">5</text:span><text:span text:style-name="T1371">) orlaivis pastaruosius 3 metus iki sprendimo panaikinti orlaivio registravi</text:span><text:span text:style-name="T1372">mą priėmimo dienos neturėjo galiojančio tinkamumo skraidyti pažymėjimo.</text:span></text:p>
      <text:p text:style-name="P1373"><text:span text:style-name="T1374">7</text:span><text:span text:style-name="T1375">. Jeigu Lietuvos Respublikos civilinių orlaivių registre įrašyta, kad orlaivis yra įkeistas arba areštuotas, jo registravimas negali būti panaikintas be įkaito davėjo sutikimo a</text:span><text:span text:style-name="T1376">rba valstybės įmonės Registrų centro išrašo ar teismo rašytinio pranešimo, kad orlaivio įkeitimas arba areštas panaikintas.</text:span></text:p>
      <text:p text:style-name="P1377"><text:span text:style-name="T1378">7</text:span><text:span text:style-name="T1379">1</text:span><text:span text:style-name="T1380">. Šio straipsnio 3 dalies 1 punktas, 4, 5 dalys, 6 dalies 5 punktas netaikomi Lietuvos Respublikos civilinių orlaivių registre</text:span><text:span text:style-name="T1381"><text:s/>registruojant šio įstatymo 6 straipsnio 3 dalies 6 punkte nurodytus objektus.</text:span><text:span text:style-name="T1382"><text:s/></text:span></text:p>
      <text:p text:style-name="P1383">Papildyta straipsnio dalimi:</text:p>
      <text:p text:style-name="P1384"><text:span text:style-name="T1385">Nr.<text:s/></text:span><text:a xlink:href="https://www.e-tar.lt/portal/legalAct.html?documentId=28eed01049e511eb8d9fe110e148c770" office:target-frame-name="_top" xlink:show="replace"><text:span text:style-name="T1386">XIV-115</text:span></text:a><text:span text:style-name="T1387">, 2020-12-22, paskelbta TAR 2020-12-29</text:span><text:span text:style-name="T1388">, i. k. 2020-28973</text:span></text:p>
      <text:p text:style-name="Normal"/>
      <text:p text:style-name="P1389"><text:span text:style-name="T1390">8</text:span><text:span text:style-name="T1391">. Bepiločių orlaivių ir bepiločių orlaivių naudotojų, nurodytų Reglamento (ES) 2019/947 14 straipsnio 1 dalyje, ir orlaivių duomenys tvarkomi Lietuvos Respublikos civilinių orlaivių registro nuostatuose nustatyta tvarka.</text:span><text:s/></text:p>
      <text:p text:style-name="P1392">Straipsnio dalies pakeitimai:</text:p>
      <text:p text:style-name="P1393"><text:span text:style-name="T1394">Nr.<text:s/></text:span><text:a xlink:href="https://www.e-tar.lt/portal/legalAct.html?documentId=30f397c0d8db11eb9f09e7df20500045" office:target-frame-name="_top" xlink:show="replace"><text:span text:style-name="T1395">XIV-439</text:span></text:a><text:span text:style-name="T1396">, 2021-06-22, paskelbta TAR 2021-06-29, i. k. 2021-14596</text:span></text:p>
      <text:p text:style-name="Normal"/>
      <text:p text:style-name="P1397"><text:span text:style-name="T1398">9</text:span><text:span text:style-name="T1399">. Lietuvos Respublikos civilinių orlaivių registro tvarkytojas<text:s/></text:span><text:span text:style-name="T1400">fiziniams ir juridiniams asmenims<text:s/></text:span><text:span text:style-name="T1401">neatlygintinai teikia šio registro duomenis, registro informaciją, registrui pateiktus dokumentus ir (arba) jų kopijas.</text:span><text:s/></text:p>
      <text:p text:style-name="P1402">Papildyta straipsnio dalimi:</text:p>
      <text:p text:style-name="P1403"><text:span text:style-name="T1404">Nr.<text:s/></text:span><text:a xlink:href="https://www.e-tar.lt/portal/legalAct.html?documentId=30f397c0d8db11eb9f09e7df20500045" office:target-frame-name="_top" xlink:show="replace"><text:span text:style-name="T1405">XIV-439</text:span></text:a><text:span text:style-name="T1406">, 2021-06-22, paskelbta TAR 2021-06-29, i. k. 2021-14596</text:span></text:p>
      <text:p text:style-name="Normal"/>
      <text:p text:style-name="P1407"><text:span text:style-name="T1408">25</text:span><text:span text:style-name="T1409"><text:s/>straipsnis.<text:s/></text:span><text:span text:style-name="T1410">Funkcijų ir pareigų, susijusių su orlaiviu, perdavimas</text:span></text:p>
      <text:p text:style-name="P1411"><text:span text:style-name="T1412">Protokolo dėl Tar</text:span><text:span text:style-name="T1413">ptautinės civilinės aviacijos konvencijos pakeitimo (83 bis straipsnis), pasirašyto 1980 m. spalio 6 d. Monrealyje, nustatytais atvejais Agentūra turi teisę sudaryti su atitinkama kitos valstybės įgaliota institucija sutartis dėl funkcijų ir pareigų, susij</text:span><text:span text:style-name="T1414">usių su orlaiviu, perdavimo.</text:span></text:p>
      <text:p text:style-name="P1415"/>
      <text:p text:style-name="P1416"><text:span text:style-name="T1417">26</text:span><text:span text:style-name="T1418"><text:s/>straipsnis.<text:s/></text:span><text:span text:style-name="T1419">Orlaivio registravimo liudijimas</text:span></text:p>
      <text:p text:style-name="P1420"><text:span text:style-name="T1421">1</text:span><text:span text:style-name="T1422">. Įregistravus orlaivį, jo savininkui arba jo įgaliotam atstovui išduodamas orlaivio registravimo liudijimas.</text:span></text:p>
      <text:p text:style-name="P1423"><text:span text:style-name="T1424">2</text:span><text:span text:style-name="T1425">. Panaikinus orlaivio registravimą, orlaivio<text:s/></text:span><text:span text:style-name="T1426">savininkas arba jo įgaliotas atstovas orlaivio registravimo liudijimą grąžina jį išdavusiai institucijai.</text:span></text:p>
      <text:p text:style-name="P1427"/>
      <text:p text:style-name="P1428"><text:span text:style-name="T1429">27</text:span><text:span text:style-name="T1430"><text:s/>straipsnis.<text:s/></text:span><text:span text:style-name="T1431">Nacionaliniai ir registravimo ženklai</text:span></text:p>
      <text:p text:style-name="P1432"><text:span text:style-name="T1433">1</text:span><text:span text:style-name="T1434">. Orlaiviai, registruoti Lietuvos Respublikos civilinių orlaivių registre, ženklinami</text:span><text:span text:style-name="T1435"><text:s/>ICAO suteiktu valstybės nacionaliniu ženklu „LY“ ir registro tvarkytojo suteiktu registravimo ženklu.</text:span></text:p>
      <text:p text:style-name="P1436"><text:span text:style-name="T1437">2</text:span><text:span text:style-name="T1438">. Registravimo ženklų suteikimo ir orlaivių ženklinimo tvarką nustato LTSA.</text:span></text:p>
      <text:p text:style-name="P1439"/>
      <text:p text:style-name="P1440"><text:span text:style-name="T1441">Antrasis</text:span><text:span text:style-name="T1442"><text:s/>skirsnis</text:span></text:p>
      <text:p text:style-name="P1443"><text:span text:style-name="T1444">SAUGOS REIKALAVIMAI</text:span></text:p>
      <text:p text:style-name="P1445"/>
      <text:p text:style-name="P1446"><text:span text:style-name="T1447">28</text:span><text:span text:style-name="T1448"><text:s/>straipsnis.<text:s/></text:span><text:span text:style-name="T1449">Saugo</text:span><text:span text:style-name="T1450">s reikalavimai</text:span></text:p>
      <text:p text:style-name="P1451"><text:span text:style-name="T1452">1</text:span><text:span text:style-name="T1453">. Gaminių ir dalių, aerodromų, aerodromų įrangos, oro eismo valdymo ir oro navigacijos paslaugų sistemų ir sudedamųjų dalių projektavimui, gamybai, techninei priežiūrai ir naudojimui, taip pat šią veiklą vykdantiems fiziniams ir juridin</text:span><text:span text:style-name="T1454">iams asmenims taikomi Reglamente (ES) 2018/1139 ir šio įstatymo 6 straipsnyje nurodytuose reglamentuose nustatyti reikalavimai.</text:span></text:p>
      <text:p text:style-name="P1455"><text:span text:style-name="T1456">2</text:span><text:span text:style-name="T1457">. Vykdydami šio straipsnio 1 dalyje nurodytuose reglamentuose numatytą fizinių ir juridinių asmenų veiklos priežiūrą,</text:span><text:span text:style-name="T1458"><text:s/></text:span><text:span text:style-name="T1459">Agent</text:span><text:span text:style-name="T1460">ūros įgalioti atstovai turi teisę nekliudomi patekti į fizinių ir juridinių</text:span><text:span text:style-name="T1461"><text:s/></text:span><text:span text:style-name="T1462">asmenų patalpas, kuriose jie vykdo prižiūrimą veiklą, apžiūrėti jas ir įrangą, taip pat gauti visą informaciją ir dokumentus, kurių reikia priežiūrai vykdyti.</text:span></text:p>
      <text:p text:style-name="P1463"><text:span text:style-name="T1464">3</text:span><text:span text:style-name="T1465">. Aviacijos saugos valdymui užtikrinti<text:s/></text:span><text:span text:style-name="T1466">susisiekimo ministras</text:span><text:span text:style-name="T1467"><text:s/></text:span><text:span text:style-name="T1468">LTSA teikimu<text:s/></text:span><text:span text:style-name="T1469">tvirtina valstybinę aviacijos saugos programą, kurioje numatomi aspektai, susiję su valstybės aviacijos saugos valdymo įpareigojimais, nustatytais tarptautiniuose standartuose ir rekomenduojamoje praktikoje,<text:s/></text:span><text:span text:style-name="T1470">ir<text:s/></text:span><text:span text:style-name="T1471">valstybinį aviacijos saugos planą, kuriame id</text:span><text:span text:style-name="T1472">entifikuojamos aviacijos veiklos saugos rizikos ir priemonės joms mažinti, nustatomas siektinas aviacijos saugos užtikrinimo veiksmingumo lygis valstybės mastu ir jo stebėsenai užtikrinti skirti aviacijos saugos veiksmingumo rodikliai.<text:s/></text:span><text:span text:style-name="T1473">Valstybinė aviacijos</text:span><text:span text:style-name="T1474"><text:s/>saugos</text:span><text:span text:style-name="T1475"><text:s/>programa turi būti proporcinga aviacijos veiklos mastui ir sudėtingumui ir atitikti Europos aviacijos saugos programą.</text:span><text:s/></text:p>
      <text:p text:style-name="P1476">Straipsnio dalies pakeitimai:</text:p>
      <text:p text:style-name="P1477"><text:span text:style-name="T1478">Nr.<text:s/></text:span><text:a xlink:href="https://www.e-tar.lt/portal/legalAct.html?documentId=30f397c0d8db11eb9f09e7df20500045" office:target-frame-name="_top" xlink:show="replace"><text:span text:style-name="T1479">XIV-439</text:span></text:a><text:span text:style-name="T1480">, 2021-06-22, paskelbta TAR 2021-06-29, i. k. 2021-14596</text:span></text:p>
      <text:p text:style-name="Normal"/>
      <text:p text:style-name="P1481"><text:span text:style-name="T1482">4</text:span><text:span text:style-name="T1483">.<text:s/></text:span><text:span text:style-name="T1484">Susisiekimo ministro</text:span><text:span text:style-name="T1485"><text:s/>sudaryta Valstybinė aviacijos saugos komisija<text:s/></text:span><text:span text:style-name="T1486">koordinuoja valstybinės aviacijos saugos programos įgyvendinimą, vykdo aviacijos saugos užtikrinimo veiksmingumo<text:s/></text:span><text:span text:style-name="T1487">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488"> </text:span></text:p>
      <text:p text:style-name="P1489">Straipsnio dalies pakeitimai:</text:p>
      <text:p text:style-name="P1490"><text:span text:style-name="T1491">Nr.<text:s/></text:span><text:a xlink:href="https://www.e-tar.lt/portal/legalAct.html?documentId=30f397c0d8db11eb9f09e7df20500045" office:target-frame-name="_top" xlink:show="replace"><text:span text:style-name="T1492">XIV-439</text:span></text:a><text:span text:style-name="T1493">, 2021-06-22, paskelbta TAR 2021-06-29, i. k. 2021-14596</text:span></text:p>
      <text:p text:style-name="Normal"/>
      <text:p text:style-name="P1494"><text:span text:style-name="T1495">Trečiasis</text:span><text:span text:style-name="T1496"><text:s/>skirsnis</text:span></text:p>
      <text:p text:style-name="P1497"><text:span text:style-name="T1498">ORO UOSTAI, AERODROMAI IR LAUKO AIKŠTE</text:span><text:span text:style-name="T1499">LĖS</text:span></text:p>
      <text:p text:style-name="P1500"/>
      <text:p text:style-name="P1501"><text:span text:style-name="T1502">29</text:span><text:span text:style-name="T1503"><text:s/>straipsnis.<text:s/></text:span><text:span text:style-name="T1504">Civilinio aerodromo ir jo apsaugos zonoje esančių statinių statyba, rekonstravimas ir aerodromo priežiūra</text:span></text:p>
      <text:p text:style-name="P1505"><text:span text:style-name="T1506">1</text:span><text:span text:style-name="T1507">. Civilinis aerodromas, taip pat jo apsaugos zonoje esantys statiniai statomi arba rekonstruojami Lietuvos Respublikos<text:s/></text:span><text:span text:style-name="T1508">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09"><text:span text:style-name="T1510">2</text:span><text:span text:style-name="T1511">. <text:s/>Jeigu aerodromo apsaugos zonoje augantys medžiai, jų grupės ir krūmai kelia pavojų skrydžių saugai, jie kertami ar kitaip pertvarkomi teisės aktų nustatyta tvarka.</text:span></text:p>
      <text:p text:style-name="P1512"/>
      <text:p text:style-name="P1513"><text:span text:style-name="T1514">30</text:span><text:span text:style-name="T1515"><text:s/>straipsnis.<text:s/></text:span><text:span text:style-name="T1516">Tikrinančiųjų institucijų veikla oro uoste</text:span></text:p>
      <text:p text:style-name="P1517"><text:span text:style-name="T1518">Tarptautinio oro u</text:span><text:span text:style-name="T1519">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20"/>
      <text:p text:style-name="P1521"><text:span text:style-name="T1522">31</text:span><text:span text:style-name="T1523"><text:s/>straipsnis.<text:s/></text:span><text:span text:style-name="T1524">Aerodromai ir lauko aikštelės</text:span></text:p>
      <text:p text:style-name="P1525"><text:span text:style-name="T1526">LTSA nustato aerodromų, kuriems netaikomos Reglamento (ES) Nr. 139/2014 nuostatos, taip pat lauko aikštelių įrengimo ir naudojimo skrydžiams reikalavimus.</text:span></text:p>
      <text:p text:style-name="P1527"/>
      <text:p text:style-name="P1528"><text:span text:style-name="T1529">32</text:span><text:span text:style-name="T1530"><text:s/>straipsnis.<text:s/></text:span><text:span text:style-name="T1531">Orlaivių atskridimo ir išsk</text:span><text:span text:style-name="T1532">ridimo laiko koordinavimas</text:span></text:p>
      <text:p text:style-name="P1533"><text:span text:style-name="T1534">1</text:span><text:span text:style-name="T1535">. Orlaivių atskridimo ir išskridimo laikas koordinuojamas vadovaujantis Reglamento (EEB) Nr. 95/93 nuostatomis.</text:span></text:p>
      <text:p text:style-name="P1536"><text:span text:style-name="T1537">2</text:span><text:span text:style-name="T1538">. Įgyvendindamas šio straipsnio 1 dalyje nurodytą koordinavimą, susisiekimo ministras paskelbia oro uostą,<text:s/></text:span><text:span text:style-name="T1539">kuriame darbas palengvinamas sudarant tvarkaraščius arba kuris yra koordinuojamas, nustato orlaivių atskridimo ir išskridimo laiko koordinavimo oro uostuose sąlygas ir tvarką, skiria oro uosto tvarkaraščių sudarytoją arba laiko tarpsnių koordinatorių. Susi</text:span><text:span text:style-name="T1540">siekimo ministrui paskyrus laiko tarpsnių koordinatorių, oro uostą valdančios įmonės vadovas koordinuojamajame oro uoste sudaro laiko tarpsnių koordinavimo komitetą.</text:span></text:p>
      <text:p text:style-name="P1541"><text:span text:style-name="T1542">3</text:span><text:span text:style-name="T1543">. Oro uosto laiko tarpsnių koordinatoriui netaikoma civilinė atsakomybė už žalą, pada</text:span><text:span text:style-name="T1544">rytą vykdant Reglamente (EEB) Nr. 95/93 numatytas funkcijas, išskyrus atvejus, kai žala padaryta dėl didelio neatsargumo ar tyčios.</text:span></text:p>
      <text:p text:style-name="P1545"/>
      <text:p text:style-name="P1546"><text:span text:style-name="T1547">33</text:span><text:span text:style-name="T1548"><text:s/>straipsnis.<text:s/></text:span><text:span text:style-name="T1549">Tarptautinių oro uostų žemė</text:span></text:p>
      <text:p text:style-name="P1550"><text:span text:style-name="T1551">1</text:span><text:span text:style-name="T1552">. Tarptautinių oro uostų žemė yra valstybės nuosavybė.</text:span></text:p>
      <text:p text:style-name="P1553"><text:span text:style-name="T1554">2</text:span><text:span text:style-name="T1555">.<text:s/></text:span><text:span text:style-name="T1556">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57">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58">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59">s į juos, jais garantuoti, laiduoti ar kitu būdu jais užtikrinti savo ir kitų asmenų prievolių įvykdymą.</text:span></text:p>
      <text:p text:style-name="P1560">Straipsnio dalies pakeitimai:</text:p>
      <text:p text:style-name="P1561"><text:span text:style-name="T1562">Nr.<text:s/></text:span><text:a xlink:href="https://www.e-tar.lt/portal/legalAct.html?documentId=5f5f03d017b311ec9f09e7df20500045" office:target-frame-name="_top" xlink:show="replace"><text:span text:style-name="T1563">XIV-525</text:span></text:a><text:span text:style-name="T1564">, 2021-09-16</text:span><text:span text:style-name="T1565">, paskelbta TAR 2021-09-17, i. k. 2021-19618</text:span></text:p>
      <text:p text:style-name="Normal"/>
      <text:p text:style-name="P1566"><text:span text:style-name="T1567">3</text:span><text:span text:style-name="T1568">. Tarptautinį oro uostą valdanti įmonė</text:span><text:span text:style-name="T1569">, valstybės institucija ar įstaiga</text:span><text:span text:style-name="T1570"><text:s/>turi teisę išnuomoti tarptautinio oro uosto žemės sklypus (jų dalis) su šio oro uosto veikla susijusioms reikmėms, taip pat juridini</text:span><text:span text:style-name="T1571">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572"><text:s/>esanti tarptautinio oro uosto žemė gali būti išnuomojama ir subnuomojama tik su šio oro uosto veikla susijusioms reikmėms.</text:span><text:span text:style-name="T1573"><text:s/>Tarptautinį oro uostą valdančios įmonės,</text:span><text:span text:style-name="T1574"><text:s/></text:span><text:span text:style-name="T1575">valstybės institucijos ar įstaigos išnuomotas žemės sklypas (jo dalis), nepažeidžiant žemės</text:span><text:span text:style-name="T1576"><text:s/>nuomos sutarties sąlygų, subnuomojamas tik gavus rašytinį žemės nuomotojo sutikimą, ne aukciono būdu Vyriausybės nustatyta tvarka. Žemės subnuomos sutarties terminas negali būti ilgesnis už nuomos sutarties terminą.</text:span></text:p>
      <text:p text:style-name="P1577">Straipsnio dalies pakeitimai:</text:p>
      <text:p text:style-name="P1578"><text:span text:style-name="T1579">Nr.<text:s/></text:span><text:a xlink:href="https://www.e-tar.lt/portal/legalAct.html?documentId=5f5f03d017b311ec9f09e7df20500045" office:target-frame-name="_top" xlink:show="replace"><text:span text:style-name="T1580">XIV-525</text:span></text:a><text:span text:style-name="T1581">, 2021-09-16, paskelbta TAR 2021-09-17, i. k. 2021-19618</text:span></text:p>
      <text:p text:style-name="Normal"/>
      <text:p text:style-name="P1582"><text:span text:style-name="T1583">4</text:span><text:span text:style-name="T1584">. Tarptautinio oro uosto žemės nuomos aukciono ir ne aukciono būdu tvarką, oro uosto žemės nu</text:span><text:span text:style-name="T1585">omos mokesčio apskaičiavimo tvarką nustato ir oro uosto žemės nuomos mokesčio dydžius tvirtina Vyriausybė.</text:span></text:p>
      <text:p text:style-name="P1586"><text:span text:style-name="T1587">5</text:span><text:span text:style-name="T1588">. Valstybės institucijoms, kurių veikla tarptautiniame oro uoste privaloma pagal Lietuvos Respublikos įstatymus, susijusius su šių institucijų v</text:span><text:span text:style-name="T1589">eikla, oro uosto žemė perduodama neatlygintinai naudotis Žemės įstatymo ir Vyriausybės nustatyta tvarka. Sprendimus perduoti neatlygintinai naudotis oro uosto žeme priima tarptautinį oro uostą valdančios įmonės,<text:s/></text:span><text:span text:style-name="T1590">valstybės institucijos ar įstaigos</text:span><text:span text:style-name="T1591"><text:s/>vadovas.</text:span><text:s/></text:p>
      <text:p text:style-name="P1592">Straipsnio pakeitimai:</text:p>
      <text:p text:style-name="P1593"><text:span text:style-name="T1594">Nr.<text:s/></text:span><text:a xlink:href="https://www.e-tar.lt/portal/legalAct.html?documentId=30f397c0d8db11eb9f09e7df20500045" office:target-frame-name="_top" xlink:show="replace"><text:span text:style-name="T1595">XIV-439</text:span></text:a><text:span text:style-name="T1596">, 2021-06-22, paskelbta TAR 2021-06-29, i. k. 2021-14596</text:span></text:p>
      <text:p text:style-name="Normal"/>
      <text:p text:style-name="P1597"><text:span text:style-name="T1598">KETVIRTASIS</text:span><text:span text:style-name="T1599"><text:s/>skirsnis</text:span></text:p>
      <text:p text:style-name="P1600"><text:span text:style-name="T1601">LICENCIJA VYKDYTI ORO SUSISIEKIMĄ</text:span></text:p>
      <text:p text:style-name="P1602"/>
      <text:p text:style-name="P1603"><text:span text:style-name="T1604">34</text:span><text:span text:style-name="T1605"><text:s/>straipsnis.<text:s/></text:span><text:span text:style-name="T1606">Licencija vykdyti oro susisiekimą</text:span></text:p>
      <text:p text:style-name="P1607"><text:span text:style-name="T1608">1</text:span><text:span text:style-name="T1609">. Oro susisiekimui vykdyti vežėjas privalo turėti LTSA išduotą licenciją vykdyti oro susisiekimą.</text:span></text:p>
      <text:p text:style-name="P1610"><text:span text:style-name="T1611">2</text:span><text:span text:style-name="T1612">. Licencijų vykdyti oro susisiekimą išdavimo, galiojimo sustabdymo, galiojimo sustabdymo panaiki</text:span><text:span text:style-name="T1613">nimo ir galiojimo panaikinimo tvarką nustato Vyriausybė.</text:span></text:p>
      <text:p text:style-name="P1614"><text:span text:style-name="T1615">3</text:span><text:span text:style-name="T1616">. Išduodamos šių rūšių licencijos vykdyti oro susisiekimą:</text:span></text:p>
      <text:p text:style-name="P1617"><text:span text:style-name="T1618">1</text:span><text:span text:style-name="T1619">) vežti keleivius ir (arba) krovinius, paštą už atlygį ir (arba) samdos pagrindais orlaiviais (A tipo licencija vykdyti oro<text:s/></text:span><text:span text:style-name="T1620">susisiekimą);</text:span></text:p>
      <text:p text:style-name="P1621"><text:span text:style-name="T1622">2</text:span><text:span text:style-name="T1623">) vežti keleivius ir (arba) krovinius, paštą už atlygį ir (arba) samdos pagrindais tik tokiais orlaiviais, kurių maksimali kilimo masė mažesnė kaip 10 tonų ir (arba) kuriuose mažiau kaip 20 sėdimųjų vietų (B tipo licencija vykdyti oro su</text:span><text:span text:style-name="T1624">sisiekimą).</text:span></text:p>
      <text:p text:style-name="P1625"><text:span text:style-name="T1626">4</text:span><text:span text:style-name="T1627">. LTSA:</text:span></text:p>
      <text:p text:style-name="P1628"><text:span text:style-name="T1629">1</text:span><text:span text:style-name="T1630">) išduoda licenciją vykdyti oro susisiekimą;</text:span></text:p>
      <text:p text:style-name="P1631"><text:span text:style-name="T1632">2</text:span><text:span text:style-name="T1633">) atsisako išduoti licenciją vykdyti oro susisiekimą;</text:span></text:p>
      <text:p text:style-name="P1634"><text:span text:style-name="T1635">3</text:span><text:span text:style-name="T1636">) sustabdo licencijos vykdyti oro susisiekimą galiojimą;</text:span></text:p>
      <text:p text:style-name="P1637"><text:span text:style-name="T1638">4</text:span><text:span text:style-name="T1639">) panaikina licencijos vykdyti oro susisiekimą galiojim</text:span><text:span text:style-name="T1640">o sustabdymą;</text:span></text:p>
      <text:p text:style-name="P1641"><text:span text:style-name="T1642">5</text:span><text:span text:style-name="T1643">) panaikina licencijos vykdyti oro susisiekimą galiojimą;</text:span></text:p>
      <text:p text:style-name="P1644"><text:span text:style-name="T1645">6</text:span><text:span text:style-name="T1646">) priima kitus Reglamente (EB) Nr. 1008/2008 <text:s/>numatytus sprendimus.<text:s/></text:span></text:p>
      <text:p text:style-name="P1647"><text:span text:style-name="T1648">5</text:span><text:span text:style-name="T1649">. Licencija vykdyti oro susisiekimą išduodama tik toms įmonėms, kurios atitinka visus Reglamente (</text:span><text:span text:style-name="T1650">EB) Nr. 1008/2008 nustatytus reikalavimus.</text:span></text:p>
      <text:p text:style-name="P1651"><text:span text:style-name="T1652">6</text:span><text:span text:style-name="T1653">. LTSA, gavusi visus reikiamus dokumentus ir duomenis, ne vėliau kaip per 3 mėnesius nuo visų dokumentų ir duomenų gavimo dienos privalo juos išnagrinėti ir priimti sprendimą išduoti licenciją vykdyti oro<text:s/></text:span><text:span text:style-name="T1654">susisiekimą arba jos neišduoti.</text:span></text:p>
      <text:p text:style-name="P1655"><text:span text:style-name="T1656">7</text:span><text:span text:style-name="T1657">. LTSA, nustačiusi, kad pareiškėjas nurodė ne visus reikiamus duomenis ir (ar) pateikė ne visus reikiamus pagal Reglamentą (EB) Nr. 1008/2008 ir šio straipsnio 2 dalyje nurodytą tvarką dokumentus, apie tai raštu praneša</text:span><text:span text:style-name="T1658"><text:s/>pareiškėjui ir nustato terminą trūkstamiems duomenims ir (ar) dokumentams pateikti. Šis terminas negali būti trumpesnis kaip 30 kalendorinių dienų nuo pranešimo pateikti trūkstamus duomenis ir (ar) dokumentus įteikimo dienos.</text:span></text:p>
      <text:p text:style-name="P1659"><text:span text:style-name="T1660">8</text:span><text:span text:style-name="T1661">. LTSA priima sprendimą<text:s/></text:span><text:span text:style-name="T1662">neišduoti licencijos vykdyti oro susisiekimą, jeigu:</text:span></text:p>
      <text:p text:style-name="P1663"><text:span text:style-name="T1664">1</text:span><text:span text:style-name="T1665">) per LTSA, vadovaujantis šio straipsnio 7 dalimi, nustatytą terminą nepateikiami visi reikiami duomenys ir dokumentai;</text:span></text:p>
      <text:p text:style-name="P1666"><text:span text:style-name="T1667">2</text:span><text:span text:style-name="T1668">) nustatoma, kad pareiškėjas neatitinka nors vieno iš Reglamente (EB) Nr. 1</text:span><text:span text:style-name="T1669">008/2008 nustatytų reikalavimų.</text:span></text:p>
      <text:p text:style-name="P1670"><text:span text:style-name="T1671">9</text:span><text:span text:style-name="T1672">. LTSA priima sprendimą sustabdyti licencijos vykdyti oro susisiekimą galiojimą vykdydama Reglamento (EB) Nr. 1008/2008 3 straipsnio 2 dalies nuostatas, taip pat kai licencijos vykdyti oro susisiekimą turėtojas savo v</text:span><text:span text:style-name="T1673">eikloje nesilaiko civilinę aviaciją reglamentuojančių įstatymų ir kitų teisės aktų, tarptautinių konvencijų, reglamentuojančių civilinę aviaciją, reikalavimų.</text:span></text:p>
      <text:p text:style-name="P1674"><text:span text:style-name="T1675">10</text:span><text:span text:style-name="T1676">. Apie licencijos vykdyti oro susisiekimą galiojimo sustabdymą ne vėliau kaip per 5 darbo d</text:span><text:span text:style-name="T1677">ienas nuo tokio sprendimo priėmimo dienos LTSA praneša licencijos vykdyti oro susisiekimą turėtojui ir nustato terminą, per kurį licencijos vykdyti oro susisiekimą turėtojas privalo atlikti reikiamus veiksmus licencijos vykdyti oro susisiekimą galiojimo su</text:span><text:span text:style-name="T1678">stabdymo priežastims pašalinti. Pagal šią dalį nustatytas terminas negali būti ilgesnis kaip vieni metai nuo LTSA sprendimo sustabdyti licencijos vykdyti oro susisiekimą galiojimą priėmimo dienos.</text:span></text:p>
      <text:p text:style-name="P1679"><text:span text:style-name="T1680">11</text:span><text:span text:style-name="T1681">. Licencijos vykdyti oro susisiekimą galiojimo sustab</text:span><text:span text:style-name="T1682">dymas panaikinamas, kai licencijos vykdyti oro susisiekimą turėtojas per LTSA nustatytą terminą atlieka reikiamus veiksmus licencijos vykdyti oro susisiekimą galiojimo sustabdymo priežastims pašalinti.</text:span></text:p>
      <text:p text:style-name="P1683"><text:span text:style-name="T1684">12</text:span><text:span text:style-name="T1685">. LTSA priima sprendimą panaikinti licencijos vy</text:span><text:span text:style-name="T1686">kdyti oro susisiekimą galiojimą vykdydama Reglamento (EB) Nr. 1008/2008 3 straipsnio 2 dalies nuostatas, taip pat jeigu:</text:span></text:p>
      <text:p text:style-name="P1687"><text:span text:style-name="T1688">1</text:span><text:span text:style-name="T1689">) to prašo licencijos vykdyti oro susisiekimą turėtojas;</text:span></text:p>
      <text:p text:style-name="P1690"><text:span text:style-name="T1691">2</text:span><text:span text:style-name="T1692">) licencijos vykdyti oro susisiekimą galiojimas sustabdytas, o licenci</text:span><text:span text:style-name="T1693">jos vykdyti oro susisiekimą turėtojas per LTSA nustatytą terminą neatlieka reikiamų veiksmų licencijos vykdyti oro susisiekimą galiojimo sustabdymo priežastims pašalinti;</text:span></text:p>
      <text:p text:style-name="P1694"><text:span text:style-name="T1695">3</text:span><text:span text:style-name="T1696">) Reglamento (EB) Nr. 1008/2008 8 straipsnio 3 dalyje nustatytais atvejais licen</text:span><text:span text:style-name="T1697">cijos vykdyti oro susisiekimą turėtojas nepateikia iš naujo paraiškos gauti licenciją vykdyti oro susisiekimą;</text:span></text:p>
      <text:p text:style-name="P1698"><text:span text:style-name="T1699">4</text:span><text:span text:style-name="T1700">) įsiteisėja teismo nutartis licencijos vykdyti oro susisiekimą turėtojui iškelti bankroto bylą arba kreditorių susirinkimas priima nutarimą</text:span><text:span text:style-name="T1701"><text:s/>bankroto procedūras vykdyti ne teismo tvarka;</text:span></text:p>
      <text:p text:style-name="P1702"><text:span text:style-name="T1703">5</text:span><text:span text:style-name="T1704">) licencijos vykdyti oro susisiekimą turėtojas likviduojamas.</text:span></text:p>
      <text:p text:style-name="P1705"/>
      <text:p text:style-name="P1706"><text:span text:style-name="T1707">PENKTASIS</text:span><text:span text:style-name="T1708"><text:s/>SKIRSNIS</text:span></text:p>
      <text:p text:style-name="P1709"><text:span text:style-name="T1710">SKRYDŽIŲ VYKDYMAS</text:span></text:p>
      <text:p text:style-name="P1711"/>
      <text:p text:style-name="P1712"><text:span text:style-name="T1713">35</text:span><text:span text:style-name="T1714"><text:s/>straipsnis.<text:s/></text:span><text:span text:style-name="T1715">Skrydžių vykdymas valdomąja ir nevaldomąja oro erdve, pasienio,<text:s/></text:span><text:span text:style-name="T1716">draudžiamojoje ir ribojamojoje zonose</text:span></text:p>
      <text:p text:style-name="P1717"><text:span text:style-name="T1718">1</text:span><text:span text:style-name="T1719">. Orlaiviuose, skrendančiuose Lietuvos Respublikos valdomąja oro erdve, nevaldomąja oro erdve virš teritorinės jūros, Kuršių marių, virš draudžiamųjų zonų viršutinės ribos, taip pat užsienio šalių valstybės orlaiv</text:span><text:span text:style-name="T1720">iuose, skrendančiuose Lietuvos Respublikos nevaldomąja oro erdve, turi būti:</text:span></text:p>
      <text:p text:style-name="P1721"><text:span text:style-name="T1722">1</text:span><text:span text:style-name="T1723">) įrengta radijo ryšio aparatūra, kuria būtų galima palaikyti abipusį radijo ryšį su oro eismo paslaugų teikėju;</text:span></text:p>
      <text:p text:style-name="P1724"><text:span text:style-name="T1725">2</text:span><text:span text:style-name="T1726">) radiolokacinis atsakiklis, veikiantis „A + C“ arba „S“<text:s/></text:span><text:span text:style-name="T1727">režimu.</text:span></text:p>
      <text:p text:style-name="P1728"><text:span text:style-name="T1729">2</text:span><text:span text:style-name="T1730">. Orlaivių, kuriuose nėra radiolokacinio atsakiklio, veikiančio „A + C“ arba „S“ režimu, išskyrus užsienio šalių valstybės orlaivius, skrydžiai Lietuvos Respublikos valdomąja oro erdve galimi tik gavus oro eismo paslaugų teikėjo leidimą oro<text:s/></text:span><text:span text:style-name="T1731">eismo paslaugų teikėjo teikimu LTSA nustatyta tvarka. Apie suteiktus leidimus oro eismo paslaugų teikėjas nedelsdamas, ne vėliau kaip per 12 valandų nuo leidimo suteikimo, praneša Lietuvos kariuomenės Karinių oro pajėgų vadui ar jo įgaliotam karininkui.</text:span><text:span text:style-name="T1732"><text:s/></text:span></text:p>
      <text:p text:style-name="P1733">Straipsnio dalies pakeitimai:</text:p>
      <text:p text:style-name="P1734"><text:span text:style-name="T1735">Nr.<text:s/></text:span><text:a xlink:href="https://www.e-tar.lt/portal/legalAct.html?documentId=e21c3590eb1a11ed9978886e85107ab2" office:target-frame-name="_top" xlink:show="replace"><text:span text:style-name="T1736">XIV-1911</text:span></text:a><text:span text:style-name="T1737">, 2023-04-27, paskelbta TAR 2023-05-05, i. k. 2023-08615</text:span></text:p>
      <text:p text:style-name="Normal"/>
      <text:p text:style-name="P1738"><text:span text:style-name="T1739">3</text:span><text:span text:style-name="T1740">. Orlaivių skrydžiai pasienio zonoje galimi, jeigu:</text:span></text:p>
      <text:p text:style-name="P1741"><text:span text:style-name="T1742">1</text:span><text:span text:style-name="T1743">) oro eismo paslaugų teikėjui pateiktas skrydžio planas;</text:span></text:p>
      <text:p text:style-name="P1744"><text:span text:style-name="T1745">2</text:span><text:span text:style-name="T1746">) orlaivyje įrengta radijo ryšio aparatūra, kuria būtų galima palaikyti abipusį radijo ryšį su oro eismo paslaugų teikėju;</text:span></text:p>
      <text:p text:style-name="P1747"><text:span text:style-name="T1748">3</text:span><text:span text:style-name="T1749">) orlaivyje įrengtas radiolokacinis atsakiklis, veikiantis „A + C</text:span><text:span text:style-name="T1750">“ arba „S“ režimu (netaikoma sklandytuvų skrydžiams);</text:span></text:p>
      <text:p text:style-name="P1751"><text:span text:style-name="T1752">4</text:span><text:span text:style-name="T1753">) skrydžiui gautas Lietuvos kariuomenės Karinių oro pajėgų vado ar jo įgalioto karininko leidimas, išduotas kariuomenės vado nustatytomis sąlygomis ir tvarka (netaikoma tarptautiniams skrydžiams, k</text:span><text:span text:style-name="T1754">ai kertama Lietuvos Respublikos valstybės siena su ne Šengeno sutarties valstybėmis, ir valstybės orlaivių skrydžiams).</text:span></text:p>
      <text:p text:style-name="P1755"><text:span text:style-name="T1756">4</text:span><text:span text:style-name="T1757">. Atnaujinus vidaus sienų kontrolę, šio straipsnio<text:s/></text:span><text:span text:style-name="T1758">3<text:s/></text:span><text:span text:style-name="T1759">dalies<text:s/></text:span><text:span text:style-name="T1760">4<text:s/></text:span><text:span text:style-name="T1761">punkto reikalavimai netaikomi visiems tarptautiniams skrydžiams.</text:span></text:p>
      <text:p text:style-name="P1762"><text:span text:style-name="T1763">5</text:span><text:span text:style-name="T1764">. Šio straipsnio 3 dalies reikalavimai netaikomi orlaivių skrydžiams, vykdomiems aerodromų, esančių pasienio zonoje, oro eismo zonose, ir<text:s/></text:span><text:span text:style-name="T1765">valstybės</text:span><text:span text:style-name="T1766"><text:s/>bepiločių orlaivių skrydžiams.</text:span><text:s/></text:p>
      <text:p text:style-name="P1767">Straipsnio dalies pakeitimai:</text:p>
      <text:p text:style-name="P1768"><text:span text:style-name="T1769">Nr.<text:s/></text:span><text:a xlink:href="https://www.e-tar.lt/portal/legalAct.html?documentId=e21c3590eb1a11ed9978886e85107ab2" office:target-frame-name="_top" xlink:show="replace"><text:span text:style-name="T1770">XIV-1911</text:span></text:a><text:span text:style-name="T1771">, 2023-04-27, paskelbta TAR 2023-05-05, i. k. 2023-08615</text:span></text:p>
      <text:p text:style-name="Normal"/>
      <text:p text:style-name="P1772"><text:span text:style-name="T1773">6</text:span><text:span text:style-name="T1774">.<text:s/></text:span><text:span text:style-name="T1775">Skristi draudžiamojoje arba ribojamojoje zonoje orlaiviams galima tik kariuomenės vado<text:s/></text:span><text:span text:style-name="T1776">nustatyta tvarka.<text:s/></text:span></text:p>
      <text:p text:style-name="P1777"><text:span text:style-name="T1778">7</text:span><text:span text:style-name="T1779">. Bepiločių orlaivių<text:s/></text:span><text:span text:style-name="T1780">skrydžiai:</text:span><text:span text:style-name="T1781"><text:s/></text:span></text:p>
      <text:p text:style-name="P1782"><text:span text:style-name="T1783">1</text:span><text:span text:style-name="T1784">)<text:s/></text:span><text:span text:style-name="T1785">LTSA nustatytose bepiločių orlaivių sistemų (UAS) geografinėse zonose vykdomi Reglamento<text:s/></text:span><text:a xlink:href="http://eur-lex.europa.eu/legal-content/LIT/TXT/?uri=CELEX:3947R2019&amp;locale=lt" office:target-frame-name="_blank" xlink:show="new"><text:span text:style-name="T1786">(ES) 2019/947</text:span></text:a><text:span text:style-name="T1787">, Reglamento<text:s/></text:span><text:a xlink:href="http://eur-lex.europa.eu/legal-content/LIT/TXT/?uri=CELEX:3664R2021&amp;locale=lt" office:target-frame-name="_blank" xlink:show="new"><text:span text:style-name="T1788">(ES) 2021/664</text:span></text:a><text:span text:style-name="T1789"><text:s/>ir LTSA nustatytomis sąlygomis ir tvarka</text:span><text:span text:style-name="T1790">;</text:span></text:p>
      <text:p text:style-name="P1791"><text:span text:style-name="T1792">2</text:span><text:span text:style-name="T1793">) k</text:span><text:span text:style-name="T1794">ariuomenės vado nustatytose bepiločių orlaivių sistemų (UAS</text:span><text:span text:style-name="T1795">) geografinėse zonose vykdomi kariuomenės vado nustatytomis sąlygomis ir tvarka.</text:span><text:s/></text:p>
      <text:p text:style-name="P1796">Straipsnio dalies pakeitimai:</text:p>
      <text:p text:style-name="P1797"><text:span text:style-name="T1798">Nr.<text:s/></text:span><text:a xlink:href="https://www.e-tar.lt/portal/legalAct.html?documentId=e21c3590eb1a11ed9978886e85107ab2" office:target-frame-name="_top" xlink:show="replace"><text:span text:style-name="T1799">XIV-1911</text:span></text:a><text:span text:style-name="T1800">, 2023-04-27, paskelbta TAR 2023</text:span><text:span text:style-name="T1801">-05-05, i. k. 2023-08615</text:span></text:p>
      <text:p text:style-name="Normal"/>
      <text:p text:style-name="P1802"><text:span text:style-name="T1803">8</text:span><text:span text:style-name="T1804">.<text:s/></text:span><text:span text:style-name="T1805">Lietuvos Respublikos ar kitos valstybės civilinių orlaivių registre įregistruotų orlaivių skrydžiai leidžiami tik iš aerodromų, turinčių<text:s/></text:span><text:span text:style-name="T1806">pagal Reglamento (ES) Nr. 139/2014 arba LTSA nustatytus reikalavimus<text:s/></text:span><text:span text:style-name="T1807">Agentūros išduotą aerodromo pažymėjimą ar aerodromo tinkamumo naudoti pažymėjimą, arba į aerodromus, turinčius<text:s/></text:span><text:span text:style-name="T1808">pagal Reglamento (ES) Nr. 139/2014 arba LTSA nustatytus reikalavimus<text:s/></text:span><text:span text:style-name="T1809">Agentūros išduotą aerodromo pažymėjimą ar aerodromo tinkamumo naudoti pažymė</text:span><text:span text:style-name="T1810">jimą, taip pat iš lauko aikštelių arba į lauko aikšteles, kurioms yra išduotas leidimas naudoti jas skrydžiams. Ši nuostata netaikoma:</text:span></text:p>
      <text:p text:style-name="P1811"><text:span text:style-name="T1812">1</text:span><text:span text:style-name="T1813">) oro balionų skrydžiams;</text:span></text:p>
      <text:p text:style-name="P1814"><text:span text:style-name="T1815">2</text:span><text:span text:style-name="T1816">) sklandytuvų priverstiniams nusileidimams dėl meteorologinių sąlygų;</text:span></text:p>
      <text:p text:style-name="P1817"><text:span text:style-name="T1818">3</text:span><text:span text:style-name="T1819">)<text:s/></text:span><text:span text:style-name="T1820">lėktuvų ar</text:span><text:span text:style-name="T1821"><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22">ojo ar valstybinės žemės patikėtinio sutikimą;</text:span></text:p>
      <text:p text:style-name="P1823"><text:span text:style-name="T1824">4</text:span><text:span text:style-name="T1825">) priverstinio nusileidimo atvejais, kai skrydžio negalima tęsti, nes kyla pavojus skrydžio saugai;</text:span></text:p>
      <text:p text:style-name="P1826"><text:span text:style-name="T1827">5</text:span><text:span text:style-name="T1828">) mokymo tikslais pagal Reglamento (ES) Nr. 1178/2011 ir Reglamento (ES) 2018/1976 nuostatas, kai s</text:span><text:span text:style-name="T1829">raigtasparniais ar sklandytuvais atliekami mokomieji tūpimo į aikšteles skrydžiai;</text:span></text:p>
      <text:p text:style-name="P1830"><text:span text:style-name="T1831">6</text:span><text:span text:style-name="T1832">) orlaiviams, vykdantiems specialiuosius skrydžius;</text:span></text:p>
      <text:p text:style-name="P1833"><text:span text:style-name="T1834">7</text:span><text:span text:style-name="T1835">) kai siekiama užkirsti kelią atsirasti žalai asmens sveikatai, gyvybei ir (arba) turtui;</text:span></text:p>
      <text:p text:style-name="P1836"><text:span text:style-name="T1837">8</text:span><text:span text:style-name="T1838">) skrydžiams į v</text:span><text:span text:style-name="T1839">andens telkinius, kuriuose aplinkos ministro nustatyta tvarka leidžiama vykdyti skrydžius, arba iš jų;</text:span></text:p>
      <text:p text:style-name="P1840"><text:span text:style-name="T1841">9</text:span><text:span text:style-name="T1842">)<text:s/></text:span><text:span text:style-name="T1843">asmeniniais tikslais vykdomiems skrydžiams iš nuosavybės teise valdomo žemės sklypo arba į nuosavybės teise valdomą žemės sklypą arba turint žemės</text:span><text:span text:style-name="T1844"><text:s/>sklypo savininko ar naudotojo sutikimą ir kai tokie skrydžiai vykdomi ne dažniau kaip 21 dieną per kalendorinius metus;</text:span></text:p>
      <text:p text:style-name="P1845"><text:span text:style-name="T1846">10</text:span><text:span text:style-name="T1847">) valstybės orlaiviams.</text:span><text:s/></text:p>
      <text:p text:style-name="P1848">Papildyta straipsnio dalimi:</text:p>
      <text:p text:style-name="P1849"><text:span text:style-name="T1850">Nr.<text:s/></text:span><text:a xlink:href="https://www.e-tar.lt/portal/legalAct.html?documentId=30f397c0d8db11eb9f09e7df20500045" office:target-frame-name="_top" xlink:show="replace"><text:span text:style-name="T1851">XIV-439</text:span></text:a><text:span text:style-name="T1852">, 2021-06-22, paskelbta TAR 2021-06-29, i. k. 2021-14596</text:span></text:p>
      <text:p text:style-name="Normal"/>
      <text:p text:style-name="P1853"><text:span text:style-name="T1854">9.</text:span><text:span text:style-name="T1855"><text:s/>Neteko galios nuo 2023-06-01</text:span></text:p>
      <text:p text:style-name="P1856">Straipsnio dalies naikinimas:</text:p>
      <text:p text:style-name="P1857"><text:span text:style-name="T1858">Nr.<text:s/></text:span><text:a xlink:href="https://www.e-tar.lt/portal/legalAct.html?documentId=e21c3590eb1a11ed9978886e85107ab2" office:target-frame-name="_top" xlink:show="replace"><text:span text:style-name="T1859">XIV-1911</text:span></text:a><text:span text:style-name="T1860">, 2023-04-27, paskelbta TAR 2023-05-05, i. k. 2023-08615</text:span></text:p>
      <text:p text:style-name="P1861">Papildyta straipsnio dalimi:</text:p>
      <text:p text:style-name="P1862"><text:span text:style-name="T1863">Nr.<text:s/></text:span><text:a xlink:href="https://www.e-tar.lt/portal/legalAct.html?documentId=30f397c0d8db11eb9f09e7df20500045" office:target-frame-name="_top" xlink:show="replace"><text:span text:style-name="T1864">XIV-439</text:span></text:a><text:span text:style-name="T1865">, 2021-06-22, paskelbta TAR 2021-06-29, i. k. 2021-14596</text:span></text:p>
      <text:p text:style-name="Normal"/>
      <text:p text:style-name="P1866"><text:span text:style-name="T1867">10</text:span><text:span text:style-name="T1868">.<text:s/></text:span><text:span text:style-name="T1869">Bepiločių orlaivių s</text:span><text:span text:style-name="T1870">krydžiai virš<text:s/></text:span><text:span text:style-name="T1871">LTSA</text:span><text:span text:style-name="T1872"><text:s/></text:span><text:span text:style-name="T1873">nustatytų bepiločių orlaivių sistemų (UAS) geografinių zonų vertikalių ribų valdomojoje oro erdvėje vykdomi</text:span><text:span text:style-name="T1874"><text:s/></text:span><text:span text:style-name="T1875">LTSA nustatyta tvarka.</text:span><text:span text:style-name="T1876"><text:s/></text:span><text:span text:style-name="T1877">Šią tvarką LTSA nustato oro eismo paslaugų teikėjo teikimu, suderintu su Agentūra</text:span><text:span text:style-name="T1878">.</text:span><text:span text:style-name="T1879"><text:s/></text:span></text:p>
      <text:p text:style-name="P1880">Papildyta straipsnio dalimi:</text:p>
      <text:p text:style-name="P1881"><text:span text:style-name="T1882">Nr.<text:s/></text:span><text:a xlink:href="https://www.e-tar.lt/portal/legalAct.html?documentId=30f397c0d8db11eb9f09e7df20500045" office:target-frame-name="_top" xlink:show="replace"><text:span text:style-name="T1883">XIV-439</text:span></text:a><text:span text:style-name="T1884">, 2021-06-2</text:span><text:span text:style-name="T1885">2, paskelbta TAR 2021-06-29, i. k. 2021-14596</text:span></text:p>
      <text:p text:style-name="P1886">Straipsnio dalies pakeitimai:</text:p>
      <text:p text:style-name="P1887"><text:span text:style-name="T1888">Nr.<text:s/></text:span><text:a xlink:href="https://www.e-tar.lt/portal/legalAct.html?documentId=e21c3590eb1a11ed9978886e85107ab2" office:target-frame-name="_top" xlink:show="replace"><text:span text:style-name="T1889">XIV-1911</text:span></text:a><text:span text:style-name="T1890">, 2023-04-27, paskelbta TAR 2023-05-05, i. k. 2023-08615</text:span></text:p>
      <text:p text:style-name="Normal"/>
      <text:p text:style-name="P1891"><text:span text:style-name="T1892">36</text:span><text:span text:style-name="T1893"><text:s/>straipsnis.<text:s/></text:span><text:span text:style-name="T1894">Draudimas vežti pavojinguosius krovinius</text:span></text:p>
      <text:p text:style-name="P1895">Lietuvos Respublikos oro erdvėje draudžiama naudoti ir vežti masinio naikinimo ginklus, taip pat draudžiamus vežti pavojinguosius krovinius, numatytus Čikagos<text:s/><text:span text:style-name="T1896">konvencijos<text:s/></text:span>18 priede.</text:p>
      <text:p text:style-name="P1897">Straipsnio pakeitimai:</text:p>
      <text:p text:style-name="P1898"><text:span text:style-name="T1899">Nr.<text:s/></text:span><text:a xlink:href="https://www.e-tar.lt/portal/legalAct.html?documentId=fe999170a16511eea5a28c81c82193a8" office:target-frame-name="_top" xlink:show="replace"><text:span text:style-name="T1900">XIV-2399</text:span></text:a><text:span text:style-name="T1901">, 2023-12-19, paskelbta TAR 2023-12-23, i. k. 2023-25337</text:span></text:p>
      <text:p text:style-name="Normal"/>
      <text:p text:style-name="P1902"><text:span text:style-name="T1903">37</text:span><text:span text:style-name="T1904"><text:s/>straipsnis.<text:s/></text:span><text:span text:style-name="T1905">Viršgarsiniai skrydžiai</text:span></text:p>
      <text:p text:style-name="P1906"><text:span text:style-name="T1907">Lietuvos Respublikos oro erdvėje orl</text:span><text:span text:style-name="T1908">aiviams draudžiama skristi viršgarsiniu greičiu. Ypatingais atvejais leidimą tokiems skrydžiams duoda Vyriausybė.</text:span></text:p>
      <text:p text:style-name="P1909"/>
      <text:p text:style-name="P1910"><text:span text:style-name="T1911">38</text:span><text:span text:style-name="T1912"><text:s/>straipsnis.</text:span><text:span text:style-name="T1913"><text:s/></text:span><text:span text:style-name="T1914">Parodomieji renginiai, aviacijos sporto varžybos,<text:s/></text:span><text:span text:style-name="T1915">akrobatiniai ir karšto oro balionų skrydžiai</text:span></text:p>
      <text:p text:style-name="P1916"><text:span text:style-name="T1917">1</text:span><text:span text:style-name="T1918">.<text:s/></text:span><text:span text:style-name="T1919">Parodomuosius<text:s/></text:span><text:span text:style-name="T1920">renginius ir aviacijos sporto varžybas rengti galima LTSA nustatyta tvarka ir turint Agentūros leidimą.</text:span></text:p>
      <text:p text:style-name="P1921"><text:span text:style-name="T1922">2</text:span><text:span text:style-name="T1923">. A</text:span><text:span text:style-name="T1924">krobatiniai skrydžiai orlaiviais vykdomi LTSA nustatyta tvarka.</text:span></text:p>
      <text:p text:style-name="P1925"><text:span text:style-name="T1926">3</text:span><text:span text:style-name="T1927">. Karšto oro balionų skrydžiai Lietuvos Respublikos aerodromų skrydžių valdymo zonose<text:s/></text:span><text:span text:style-name="T1928">ir aerodromo skrydžių valdymo rajonuose<text:s/></text:span><text:span text:style-name="T1929">vykdomi<text:s/></text:span><text:span text:style-name="T1930">LTSA nustatyta tvarka. Šią tvarką LTSA nustato oro eismo paslaugų teikėjo</text:span><text:span text:style-name="T1931"><text:s/></text:span><text:span text:style-name="T1932">teikimu, suderintu su Agentūra.</text:span><text:span text:style-name="T1933"><text:s/></text:span></text:p>
      <text:p text:style-name="P1934">Straipsnio pakeitimai:</text:p>
      <text:p text:style-name="P1935"><text:span text:style-name="T1936">Nr.<text:s/></text:span><text:a xlink:href="https://www.e-tar.lt/portal/legalAct.html?documentId=e21c3590eb1a11ed9978886e85107ab2" office:target-frame-name="_top" xlink:show="replace"><text:span text:style-name="T1937">XIV-1911</text:span></text:a><text:span text:style-name="T1938">, 2023-04-27, paskelbta TAR 2023-05-05, i. k. 2023-08615</text:span></text:p>
      <text:p text:style-name="Normal"/>
      <text:p text:style-name="P1939"><text:span text:style-name="T1940">39</text:span><text:span text:style-name="T1941"><text:s/>straipsnis.<text:s/></text:span><text:span text:style-name="T1942">Draudimas išskristi</text:span></text:p>
      <text:p text:style-name="P1943"><text:span text:style-name="T1944">1</text:span><text:span text:style-name="T1945">. Agentūra uždraudžia orlaiviui iš</text:span><text:span text:style-name="T1946">skristi iš Lietuvos Respublikos oro uosto, aerodromo ar lauko aikštelės Reglamente (ES) Nr. 965/2012 numatytais atvejais arba jeigu:</text:span></text:p>
      <text:p text:style-name="P1947"><text:span text:style-name="T1948">1</text:span><text:span text:style-name="T1949">) kyla pagrįstų abejonių dėl orlaivio tinkamumo skraidyti ar orlaivio skrydžio įgulos nario galimybių tinkamai eiti savo</text:span><text:span text:style-name="T1950"><text:s/>pareigas dėl piktnaudžiavimo alkoholiu, narkotinėmis, toksinėmis, psichotropinėmis arba kitomis psichiką veikiančiomis medžiagomis, dėl susižeidimo, nuovargio, vaistų vartojimo, ligos ar kitų panašių priežasčių;</text:span></text:p>
      <text:p text:style-name="P1951"><text:span text:style-name="T1952">2</text:span><text:span text:style-name="T1953">) orlaivio įgulos nariai neturi atitin</text:span><text:span text:style-name="T1954">kamos licencijos ar orlaivyje nėra privalomų Reglamente (ES) Nr. 965/2012 nurodytų dokumentų, kuriuos reikia turėti skrydžio metu;</text:span></text:p>
      <text:p text:style-name="P1955"><text:span text:style-name="T1956">3</text:span><text:span text:style-name="T1957">) įtariama, kad kilo grėsmė orlaivio saugumui.<text:s/></text:span></text:p>
      <text:p text:style-name="P1958"><text:span text:style-name="T1959">2</text:span><text:span text:style-name="T1960">.<text:s/></text:span><text:span text:style-name="T1961">LTSA uždraudžia orlaiviui išskristi iš Lietuvos Respublikos oro</text:span><text:span text:style-name="T1962"><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63">navigacijos organizacijos prašymas uždrausti orlaiviui išskristi ir prašymą pagrindžiantys dokumentai.</text:span></text:p>
      <text:p text:style-name="P1964"><text:span text:style-name="T1965">3</text:span><text:span text:style-name="T1966">. Draudimo orlaiviui išskristi nustatymo tvarką nustato susisiekimo ministras.</text:span></text:p>
      <text:p text:style-name="P1967"><text:span text:style-name="T1968">4</text:span><text:span text:style-name="T1969">. Už žalą ar nuostolius, patirtus uždraudus orlaiviui išskristi gauto nepagrįsto šio straipsnio <text:s/>2 dalyje nurodyto prašymo pagrindu, atsako nepagrįstą prašymą pateikęs subjektas.</text:span></text:p>
      <text:p text:style-name="P1970"/>
      <text:p text:style-name="P1971"><text:span text:style-name="T1972">ŠEŠTASIS</text:span><text:span text:style-name="T1973"><text:s/>skirsnis</text:span></text:p>
      <text:p text:style-name="P1974"><text:span text:style-name="T1975">CIVILINĖS AVIACIJOS SAUGUMAS</text:span></text:p>
      <text:p text:style-name="P1976"/>
      <text:p text:style-name="P1977"><text:span text:style-name="T1978">40</text:span><text:span text:style-name="T1979"><text:s/>straipsnis.<text:s/></text:span><text:span text:style-name="T1980">C</text:span><text:span text:style-name="T1981">ivilinės aviacijos saugumo programos</text:span></text:p>
      <text:p text:style-name="P1982"><text:span text:style-name="T1983">1</text:span><text:span text:style-name="T1984">. Civilinės aviacijos saugumas užtikrinamas Vyriausybės patvirtintoje Nacionalinėje civilinės aviacijos saugumo programoje numatytomis priemonėmis.</text:span></text:p>
      <text:p text:style-name="P1985"><text:span text:style-name="T1986">2</text:span><text:span text:style-name="T1987">. Nacionalinės civilinės aviacijos saugumo programos įgyvendi</text:span><text:span text:style-name="T1988">nimą koordinuoja Vyriausybės sudaryta Nacionalinė civilinės aviacijos saugumo komisija.</text:span></text:p>
      <text:p text:style-name="P1989"/>
      <text:p text:style-name="P1990"><text:span text:style-name="T1991">41</text:span><text:span text:style-name="T1992"><text:s/>straipsnis.<text:s/></text:span><text:span text:style-name="T1993">Aviacijos saugumo užtikrinimas</text:span></text:p>
      <text:p text:style-name="P1994"><text:span text:style-name="T1995">1</text:span><text:span text:style-name="T1996">. Aviacijos saugumą užtikrina oro uostą valdanti įmonė, oro navigacijos paslaugas teikiančios įmonės, vežėjai<text:s/></text:span><text:span text:style-name="T1997">ir subjektai, taikantys aviacijos saugumo priemones ir veikiantys oro uosto teritorijoje ar už jos ribų ir tiekiantys prekes arba teikiantys paslaugas oro uostuose ar per juos (toliau – aviacijos saugumo priemones taikantys subjektai). Šioje dalyje nurodyt</text:span><text:span text:style-name="T1998">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1999">Straipsnio dalies<text:s/>pakeitimai:</text:p>
      <text:p text:style-name="P2000"><text:span text:style-name="T2001">Nr.<text:s/></text:span><text:a xlink:href="https://www.e-tar.lt/portal/legalAct.html?documentId=30f397c0d8db11eb9f09e7df20500045" office:target-frame-name="_top" xlink:show="replace"><text:span text:style-name="T2002">XIV-439</text:span></text:a><text:span text:style-name="T2003">, 2021-06-22, paskelbta TAR 2021-06-29, i. k. 2021-14596</text:span></text:p>
      <text:p text:style-name="Normal"/>
      <text:p text:style-name="P2004"><text:span text:style-name="T2005">2</text:span><text:span text:style-name="T2006">. Už aviacijos saugumo programų įgyvendinimą atsakingų asmenų<text:s/></text:span><text:span text:style-name="T2007">kandidatūros turi būti suderintos su Agentūra, kandidatai turi atitikti šiuos reikalavimus:</text:span></text:p>
      <text:p text:style-name="P2008"><text:span text:style-name="T2009">1</text:span><text:span text:style-name="T2010">) turėti aukštąjį arba jam prilygintą išsilavinimą;</text:span></text:p>
      <text:p text:style-name="P2011"><text:span text:style-name="T2012">2</text:span><text:span text:style-name="T2013">) mokėti anglų kalbą ne žemesniu kaip B1 lygiu;</text:span></text:p>
      <text:p text:style-name="P2014"><text:span text:style-name="T2015">3</text:span><text:span text:style-name="T2016">) turėti ne mažesnę kaip vienų metų darbo aviacijos</text:span><text:span text:style-name="T2017"><text:s/>saugumo srityje patirtį;</text:span></text:p>
      <text:p text:style-name="P2018"><text:span text:style-name="T2019">4</text:span><text:span text:style-name="T2020">)<text:s/></text:span><text:span text:style-name="T2021">turėti Europos Sąjungos teisės aktuose, reglamentuojančiuose aviacijos saugumą, nurodytų tokiems asmenims reikalingų žinių ir kompetencijos</text:span><text:span text:style-name="T2022">;</text:span></text:p>
      <text:p text:style-name="P2023"><text:span text:style-name="T2024">5</text:span><text:span text:style-name="T2025">) atitikti Reglamente (ES) 2015/1998 ir šio įstatymo 41</text:span><text:span text:style-name="T2026">1</text:span><text:span text:style-name="T2027"><text:s/>straipsnio 2 dalyje<text:s/></text:span><text:span text:style-name="T2028">nustatytus išsamaus asmens reputacijos patikrinimo reikalavimus.</text:span><text:s/></text:p>
      <text:p text:style-name="P2029">Straipsnio punkto pakeitimai:</text:p>
      <text:p text:style-name="P2030"><text:span text:style-name="T2031">Nr.<text:s/></text:span><text:a xlink:href="https://www.e-tar.lt/portal/legalAct.html?documentId=30f397c0d8db11eb9f09e7df20500045" office:target-frame-name="_top" xlink:show="replace"><text:span text:style-name="T2032">XIV-439</text:span></text:a><text:span text:style-name="T2033">, 2021-06-22, paskelbta TAR 2021-06-29, i. k. 2021-</text:span><text:span text:style-name="T2034">14596</text:span></text:p>
      <text:p text:style-name="Normal"/>
      <text:p text:style-name="P2035"><text:span text:style-name="T2036">3</text:span><text:span text:style-name="T2037">. Asmenys, nurodyti Reglamento (ES) 2015/1998 priedo 11.1.1 punkte ir 11.1.2 punkto c papunktyje, turi atitikti Reglamente (ES) 2015/1998 ir šio įstatymo 41</text:span><text:span text:style-name="T2038">1</text:span><text:span text:style-name="T2039"><text:s/>straipsnio 2 dalyje nustatytus išsamaus asmens reputacijos patikrinimo reikalavimus.</text:span><text:span text:style-name="T2040"><text:s/>Asmenys, nurodyti Reglamento (ES) 2015/1998 priedo 11.1.2 punkto a ir b papunkčiuose, turi atitikti Reglamente (ES) 2015/1998 ir šio įstatymo 41</text:span><text:span text:style-name="T2041">1</text:span><text:span text:style-name="T2042"><text:s/>straipsnio 1 dalyje nustatytus standartinio asmens reputacijos patikrinimo reikalavimus. Šioje dalyje minimi<text:s/></text:span><text:span text:style-name="T2043">asmenys privalo būti baigę Reglamente (ES) 2015/1998 nustatytus atitinkamus aviacijos saugumo mokymus. Asmenys, nurodyti Reglamento (ES) 2015/1998 priedo 11.2.3.1–11.2.3.5 punktuose, prieš pradėdami savarankiškai atlikti šias funkcijas, susisiekimo ministr</text:span><text:span text:style-name="T2044">o nustatyta tvarka turi būti išlaikę egzaminus Agentūroje.</text:span><text:s/></text:p>
      <text:p text:style-name="P2045">Straipsnio dalies pakeitimai:</text:p>
      <text:p text:style-name="P2046"><text:span text:style-name="T2047">Nr.<text:s/></text:span><text:a xlink:href="https://www.e-tar.lt/portal/legalAct.html?documentId=30f397c0d8db11eb9f09e7df20500045" office:target-frame-name="_top" xlink:show="replace"><text:span text:style-name="T2048">XIV-439</text:span></text:a><text:span text:style-name="T2049">, 2021-06-22, paskelbta TAR 2021-06-29, i. k. 2021-14596</text:span></text:p>
      <text:p text:style-name="Normal"/>
      <text:p text:style-name="P2050"><text:span text:style-name="T2051">4</text:span><text:span text:style-name="T2052">. Oro uostų tarnybų, užtikrinančių aviacijos saugumą, darbuotojai pagal savo kompetenciją turi teisę atlikti asmens apžiūrą ir daiktų patikrinimą, sulaikyti ir perduoti teisėsaugos institucijoms asmenis, pažeidusius aviacijos saugumo reikalavimus, ta</text:span><text:span text:style-name="T2053">ip pat bagažą, krovinius ir paštą, kuriuose yra draudžiamų vežti</text:span><text:span text:style-name="T2054"><text:s/></text:span><text:span text:style-name="T2055">orlaiviais daiktų ir medžiagų. Asmenys, atsisakę asmens apžiūros ir daiktų patikrinimo, į orlaivį neįleidžiami.</text:span></text:p>
      <text:p text:style-name="P2056"><text:span text:style-name="T2057">5</text:span><text:span text:style-name="T2058">. Oro uostų tarnybų, užtikrinančių aviacijos saugumą, darbuotojai, eidami<text:s/></text:span><text:span text:style-name="T2059">tarnybines pareigas, turi teisę Lietuvos Respublikos asmens ir turto saugos įstatymo nustatyta tvarka nešiotis ir naudoti tarnybinį ginklą ir kitas specialiąsias priemones.<text:s/></text:span></text:p>
      <text:p text:style-name="P2060"><text:span text:style-name="T2061">6</text:span><text:span text:style-name="T2062">. Oro uostą valdanti įmonė, suderinusi su Agentūra, nustato oro uostuose neko</text:span><text:span text:style-name="T2063">ntroliuojamąją zoną, kontroliuojamąją zoną, riboto patekimo zoną ir riboto patekimo zonos svarbiausias dalis. Oro navigacijos paslaugas teikianti įmonė, suderinusi su Agentūra, nustato oro navigacijos paslaugas teikiančiose įmonėse nekontroliuojamąją zoną<text:s/></text:span><text:span text:style-name="T2064">ir kontroliuojamąją zoną.</text:span></text:p>
      <text:p text:style-name="P2065"><text:span text:style-name="T2066">7</text:span><text:span text:style-name="T2067">. Oro uostą valdanti įmonė pažymėjimą, kuriuo suteikiama teisė asmeniui nelydimam patekti į Lietuvos Respublikos oro uosto riboto patekimo zoną, oro navigacijos paslaugas Lietuvos Respublikoje teikianti įmonė pažymėjimą, kuri</text:span><text:span text:style-name="T2068">uo suteikiama teisė asmeniui nelydimam patekti į oro navigacijos paslaugas teikiančios įmonės kontroliuojamąją zoną,<text:s/></text:span><text:span text:style-name="T2069">Lietuvos Respublikos oro vežėjas orlaivio įgulos nario pažymėjimą</text:span><text:span text:style-name="T2070">, Agentūra Lietuvos Respublikos civilinio orlaivio įgulos nario pažymėjimą</text:span><text:span text:style-name="T2071"><text:s/>ar Lietuvos Respublikos civilinės aviacijos inspektoriaus pažymėjimą išduoda tik asmenims, kurie atitinka Reglamente (ES) 2015/1998 ir šio įstatymo 41</text:span><text:span text:style-name="T2072">1</text:span><text:span text:style-name="T2073"><text:s/>straipsnio 2 dalyje nustatytus išsamaus asmens reputacijos patikrinimo reikalavimus.</text:span><text:s/></text:p>
      <text:p text:style-name="P2074">Straipsnio dalies<text:s/>pakeitimai:</text:p>
      <text:p text:style-name="P2075"><text:span text:style-name="T2076">Nr.<text:s/></text:span><text:a xlink:href="https://www.e-tar.lt/portal/legalAct.html?documentId=30f397c0d8db11eb9f09e7df20500045" office:target-frame-name="_top" xlink:show="replace"><text:span text:style-name="T2077">XIV-439</text:span></text:a><text:span text:style-name="T2078">, 2021-06-22, paskelbta TAR 2021-06-29, i. k. 2021-14596</text:span></text:p>
      <text:p text:style-name="Normal"/>
      <text:p text:style-name="P2079"><text:span text:style-name="T2080">8</text:span><text:span text:style-name="T2081">. Vadovaudamasi Reglamente<text:s/></text:span><text:a xlink:href="http://eur-lex.europa.eu/legal-content/LIT/TXT/?uri=CELEX:31998R2015&amp;locale=lt" office:target-frame-name="_blank" xlink:show="new"><text:span text:style-name="T2082">(ES) 2015/1998</text:span></text:a><text:span text:style-name="T2083"><text:s/>nustatytomis sąlygomis ir LTSA nustatyta tvarka, Agentūra suteikia reguliuojamo subjekto, žinomo siuntėjo, Europos Sąjungos aviacijos sa</text:span><text:span text:style-name="T2084">ugumo tikrintojo, vežėjo, vežančio krovinius arba paštą iš trečiosios šalies oro uosto į Europos Sąjungą (ACC3 vežėjo), reguliuojamo orlaivio atsargų tiekėjo statusą, galiojantį 5 metus,<text:s/></text:span><text:span text:style-name="T2085">trečiosios šalies reguliuojamo subjekto (RA3) ir trečiosios šalies ži</text:span><text:span text:style-name="T2086">nomo siuntėjo (KC3) statusą, galiojantį 3 metus,<text:s/></text:span><text:span text:style-name="T2087">jį panaikina ir informaciją apie šiems subjektams suteiktą statusą ar jo panaikinimą įrašo į Sąjungos tiekimo grandinės saugumo duomenų bazę.</text:span><text:s/></text:p>
      <text:p text:style-name="P2088">Straipsnio dalies pakeitimai:</text:p>
      <text:p text:style-name="P2089"><text:span text:style-name="T2090">Nr.<text:s/></text:span><text:a xlink:href="https://www.e-tar.lt/portal/legalAct.html?documentId=30f397c0d8db11eb9f09e7df20500045" office:target-frame-name="_top" xlink:show="replace"><text:span text:style-name="T2091">XIV-439</text:span></text:a><text:span text:style-name="T2092">, 2021-06-22, paskelbta TAR 2021-06-29, i. k. 2021-14596</text:span></text:p>
      <text:p text:style-name="P2093"><text:span text:style-name="T2094">Nr.<text:s/></text:span><text:a xlink:href="https://www.e-tar.lt/portal/legalAct.html?documentId=e21c3590eb1a11ed9978886e85107ab2" office:target-frame-name="_top" xlink:show="replace"><text:span text:style-name="T2095">XIV-1911</text:span></text:a><text:span text:style-name="T2096">, 2023-04-27, paskelbta TAR 2023-05-05, i. k. 2023-08615</text:span></text:p>
      <text:p text:style-name="Normal"/>
      <text:p text:style-name="P2097"><text:span text:style-name="T2098">9</text:span><text:span text:style-name="T2099">. Nacionalinę civilinės aviacijos saugumo kokybės kontrolės programą tvirtina LTSA.</text:span></text:p>
      <text:p text:style-name="P2100"><text:span text:style-name="T2101">10</text:span><text:span text:style-name="T2102">. Reglamento<text:s/></text:span><text:a xlink:href="http://eur-lex.europa.eu/legal-content/LIT/TXT/?uri=CELEX:31998R2015&amp;locale=lt" office:target-frame-name="_blank" xlink:show="new"><text:span text:style-name="T2103">(ES) 2015/1998</text:span></text:a><text:span text:style-name="T2104"><text:s/>priedo 1.0.6 ir 1.7 punktuose numatyta civilinės aviacijos ypatingos svarbos informacinė infrastruktūra nustatoma ir apsauga nuo kibernetinių grėsmių vykdoma vadovaujantis Lietuvos Respublikos kibernetinio saug</text:span><text:span text:style-name="T2105">umo įstatymu ir jo įgyvendinamųjų teisės aktų nuostatomis.<text:s/></text:span><text:span text:style-name="T2106">Reglamento<text:s/></text:span><text:a xlink:href="http://eur-lex.europa.eu/legal-content/LIT/TXT/?uri=CELEX:31998R2015&amp;locale=lt" office:target-frame-name="_blank" xlink:show="new"><text:span text:style-name="T2107">(ES) 2015/1998</text:span></text:a><text:span text:style-name="T2108"><text:s/>priedo 1.7 punkte numatytos ypatingos svarbos informacinių ir ry</text:span><text:span text:style-name="T2109">šių technologijų sistemos ir duomenys, nepatenkantys į Kibernetinio saugumo įstatymo reguliavimo sritį, nustatomi ir jų apsauga nuo kibernetinių grėsmių vykdoma vadovaujantis Reglamento<text:s/></text:span><text:a xlink:href="http://eur-lex.europa.eu/legal-content/LIT/TXT/?uri=CELEX:31998R2015&amp;locale=lt" office:target-frame-name="_blank" xlink:show="new"><text:span text:style-name="T2110">(ES) 2015/1998</text:span></text:a><text:span text:style-name="T2111"><text:s/>priedo 1.7 punkto ir Nacionalinės civilinės aviacijos saugumo programos nuostatomis.</text:span><text:s/></text:p>
      <text:p text:style-name="P2112">Straipsnio dalies pakeitimai:</text:p>
      <text:p text:style-name="P2113"><text:span text:style-name="T2114">Nr.<text:s/></text:span><text:a xlink:href="https://www.e-tar.lt/portal/legalAct.html?documentId=30f397c0d8db11eb9f09e7df20500045" office:target-frame-name="_top" xlink:show="replace"><text:span text:style-name="T2115">XIV-439</text:span></text:a><text:span text:style-name="T2116">, 2021-06-22, paskelbta TAR 2021-06-29, i. k. 2021-14596</text:span></text:p>
      <text:p text:style-name="P2117"><text:span text:style-name="T2118">Nr.<text:s/></text:span><text:a xlink:href="https://www.e-tar.lt/portal/legalAct.html?documentId=e21c3590eb1a11ed9978886e85107ab2" office:target-frame-name="_top" xlink:show="replace"><text:span text:style-name="T2119">XIV-1911</text:span></text:a><text:span text:style-name="T2120">, 2023-04-27, paskelbta TAR 2023-05-05, i. k. 2023-08615</text:span></text:p>
      <text:p text:style-name="Normal"/>
      <text:p text:style-name="P2121"><text:span text:style-name="T2122">41</text:span><text:span text:style-name="T2123">1</text:span><text:span text:style-name="T2124"><text:s/>straipsnis.<text:s/></text:span><text:span text:style-name="T2125">Asmens reputacijos patikrinimas</text:span></text:p>
      <text:p text:style-name="P2126"><text:span text:style-name="T2127">1</text:span><text:span text:style-name="T2128">. Standartinio asmens reputacijos patikrinimo išvada negali būti teigiama, jeigu yra nustatyta bent viena iš aplinkybių, nurodytų šio straipsnio 2 dalies 1–4 ir 9 punktuose.<text:s/></text:span></text:p>
      <text:p text:style-name="P2129"><text:span text:style-name="T2130">2</text:span><text:span text:style-name="T2131">. Išsamaus asmens reputaci</text:span><text:span text:style-name="T2132">jos patikrinimo išvada negali būti teigiama, jeigu</text:span><text:span text:style-name="T2133"><text:s/></text:span><text:span text:style-name="T2134">yra nustatyta bent viena iš šių aplinkybių:</text:span></text:p>
      <text:p text:style-name="P2135"><text:span text:style-name="T2136">1</text:span><text:span text:style-name="T2137">) asmuo buvo nuteistas už neatsargų, nesunkų ar apysunkį nusikaltimą ir teistumas nėra išnykęs ar panaikintas;</text:span></text:p>
      <text:p text:style-name="P2138"><text:span text:style-name="T2139">2</text:span><text:span text:style-name="T2140">) asmuo buvo nuteistas už sunkų ar labai s</text:span><text:span text:style-name="T2141">unkų nusikaltimą ir (arba) už teroristinius ir (ar) su teroristine veikla susijusius nusikaltimus, neatsižvelgiant į tai, ar teistumas yra išnykęs ar panaikintas;</text:span></text:p>
      <text:p text:style-name="P2142"><text:span text:style-name="T2143">3</text:span><text:span text:style-name="T2144">) asmuo buvo nuteistas už baudžiamąjį nusižengimą ir nėra atlikęs paskirtos bausmės (išs</text:span><text:span text:style-name="T2145">kyrus atvejus, kai asmuo atleistas nuo bausmės atlikimo);</text:span></text:p>
      <text:p text:style-name="P2146"><text:span text:style-name="T2147">4</text:span><text:span text:style-name="T2148">) per pastaruosius 2 metus iki asmens kreipimosi gauti šio įstatymo 41 straipsnio 7 dalyje nurodytus pažymėjimus ar paskyrimo eiti pareigas, nurodytas šio įstatymo 41 straipsnio 1 dalyje, ar ik</text:span><text:span text:style-name="T2149">i šio įstatymo 41 straipsnio 3 dalyje nurodytų asmenų pradinio saugumo mokymų, kuriuose pateikiama dėl svarbos saugumui viešai neprieinama informacija, pradžios asmeniui buvo skirtos bent dvi administracinės nuobaudos už aviacijos saugumo reikalavimų pažei</text:span><text:span text:style-name="T2150">dimus;</text:span></text:p>
      <text:p text:style-name="P2151"><text:span text:style-name="T2152">5</text:span><text:span text:style-name="T2153">) asmuo<text:s/></text:span><text:span text:style-name="T2154">turi ar turėjo<text:s/></text:span><text:span text:style-name="T2155">didinančių riziką ar keliančių grėsmę nacionaliniam saugumui ryšių su užsienio valstybių institucijomis arba tų valstybių fiziniais ar juridiniais asmenimis</text:span><text:span text:style-name="T2156">;</text:span></text:p>
      <text:p text:style-name="P2157"><text:span text:style-name="T2158">6</text:span><text:span text:style-name="T2159">)<text:s/></text:span><text:span text:style-name="T2160">asmuo dalyvauja ar dalyvavo teroristinės organizacijos a</text:span><text:span text:style-name="T2161">r teroristinės grupės veikloje arba palaiko ar palaikė ryšius su asmeniu, priklausančiu teroristinei organizacijai ar grupei;</text:span></text:p>
      <text:p text:style-name="P2162"><text:span text:style-name="T2163">7</text:span><text:span text:style-name="T2164">) asmuo dalyvauja ar per pastaruosius 5 metus dalyvavo neregistruoto judėjimo veikloje, jeigu toks dalyvavimas<text:s/></text:span><text:span text:style-name="T2165">kelia grėsmę c</text:span><text:span text:style-name="T2166">ivilinės aviacijos saugumui</text:span><text:span text:style-name="T2167">;</text:span></text:p>
      <text:p text:style-name="P2168"><text:span text:style-name="T2169">8</text:span><text:span text:style-name="T2170">) šio straipsnio 3 dalies<text:s/></text:span><text:span text:style-name="T2171">2<text:s/></text:span><text:span text:style-name="T2172">punkte nurodytos institucijos</text:span><text:span text:style-name="T2173"><text:s/></text:span><text:span text:style-name="T2174">neturi galimybės gauti ar negauna iš atitinkamų užsienio valstybių institucijų patikimos informacijos apie užsienio valstybės pilietį arba asmenį be pilietybės,</text:span><text:span text:style-name="T2175"><text:s/></text:span><text:span text:style-name="T2176">tai</text:span><text:span text:style-name="T2177">p pat Lietuvos Respublikos pilietį, kurio nuolatinė gyvenamoji vieta yra ne Lietuvos Respublikoje, dėl šios dalies 5, 6 ir 7 punktuose nurodytų aplinkybių arba iš atitinkamų institucijų gauta informacija kelia pagrįstų abejonių dėl šios informacijos patiki</text:span><text:span text:style-name="T2178">mumo;<text:s/></text:span><text:span text:style-name="T2179">informacija apie šiame punkte nurodytus asmenis gaunama iš valstybių, kuriose asmuo nuolat gyveno pastaruosius 5 metus;</text:span></text:p>
      <text:p text:style-name="P2180"><text:span text:style-name="T2181">9</text:span><text:span text:style-name="T2182">) asmuo atsisako<text:s/></text:span><text:span text:style-name="T2183">pateikti šio straipsnio 7 ir 9 dalyse nurodytus dokumentus ir duomenis</text:span><text:span text:style-name="T2184"><text:s/>ar negali<text:s/></text:span><text:span text:style-name="T2185">jų</text:span><text:span text:style-name="T2186"><text:s/>pateikti arba nesutinka<text:s/></text:span><text:span text:style-name="T2187">būti tikrinamas, arba tikrinimo metu sąmoningai pateikia neteisingus duomenis.</text:span></text:p>
      <text:p text:style-name="P2188"><text:span text:style-name="T2189">3</text:span><text:span text:style-name="T2190">. Informaciją dėl<text:s/></text:span><text:span text:style-name="T2191">su asmeniu susijusių</text:span><text:span text:style-name="T2192"><text:s/>šio straipsnio 2 dalies 1–8 punktuose nurodytų aplinkybių teikia:</text:span></text:p>
      <text:p text:style-name="P2193"><text:span text:style-name="T2194">1</text:span><text:span text:style-name="T2195">)<text:s/></text:span><text:span text:style-name="T2196">Vyriausybės įgaliota institucija</text:span><text:span text:style-name="T2197"><text:s/>– dėl aplinkybių, nurodytų šio straipsnio 2 dalies<text:s/></text:span><text:span text:style-name="T2198"><text:line-break/>1</text:span><text:span text:style-name="T2199">–4</text:span><text:span text:style-name="T2200"><text:s/>punktuose;</text:span></text:p>
      <text:p text:style-name="P2201"><text:span text:style-name="T2202">2</text:span><text:span text:style-name="T2203">) Lietuvos Respublikos valstybės saugumo departamentas ir<text:s/></text:span><text:span text:style-name="T2204">Vyriausybės įgaliota institucija</text:span><text:span text:style-name="T2205"><text:s/>– dėl aplinkybių, nurodytų šio straipsnio 2 dalies 5–8 punktuose.</text:span></text:p>
      <text:p text:style-name="P2206"><text:span text:style-name="T2207">4</text:span><text:span text:style-name="T2208">.<text:s/></text:span><text:span text:style-name="T2209">Šio straipsnio 3<text:s/></text:span><text:span text:style-name="T2210">dalies 1 punkte nurodyta institucija</text:span><text:span text:style-name="T2211"><text:s/></text:span><text:span text:style-name="T2212">informaciją dėl šio straipsnio 2 dalies 1–4 punktuose nurodytų aplinkybių buvimo pateikia oro uostą valdančiai įmonei, vežėjui, aviacijos saugumo priemones taikančiam subjektui</text:span><text:span text:style-name="T2213">, Agentūrai arba tikrinamam<text:s/></text:span><text:span text:style-name="T2214">asmeniui pagal<text:s/></text:span><text:span text:style-name="T2215">jų</text:span><text:span text:style-name="T2216"><text:s/></text:span><text:span text:style-name="T2217">prašymus ne vėliau kaip per 10 darbo dienų nuo rašytinio prašymo pateikti nurodytą informaciją gavimo dienos.<text:s/></text:span><text:span text:style-name="T2218">Šio straipsnio 3 dalies 1 punkte nurodytos institucijos</text:span><text:span text:style-name="T2219"><text:s/></text:span><text:span text:style-name="T2220">informacija turi būti pateikta ne anksčiau kaip prieš 60 kalendorinių dienų iki sprendi</text:span><text:span text:style-name="T2221">mo dėl asmens reputacijos patikrinimo priėmimo dienos.</text:span></text:p>
      <text:p text:style-name="P2222"><text:span text:style-name="T2223">5</text:span><text:span text:style-name="T2224">. Vežėjai ir</text:span><text:span text:style-name="T2225"><text:s/></text:span><text:span text:style-name="T2226">aviacijos saugumo priemones taikantys subjektai, atlikdami išsamų asmens reputacijos patikrinimą pagal šio įstatymo 41 straipsnio 3 dalį, taip pat oro navigacijos paslaugas<text:s/></text:span><text:span text:style-name="T2227">teikiančios įmonės ir Agentūra, atlikdamos išsamų asmens reputacijos patikrinimą pagal šio įstatymo 41 straipsnio 7 dalį,</text:span><text:span text:style-name="T2228"><text:s/></text:span><text:span text:style-name="T2229">kreipiasi į LTSA su prašymu pateikti pažymą, ar<text:s/></text:span><text:span text:style-name="T2230">yra su vertinamu asmeniu susijusių</text:span><text:span text:style-name="T2231"><text:s/>aplinkybių, nurodytų šio straipsnio 2 dalies<text:s/></text:span><text:span text:style-name="T2232">5–8<text:s/></text:span><text:span text:style-name="T2233">pu</text:span><text:span text:style-name="T2234">nktuose.<text:s/></text:span><text:span text:style-name="T2235">Gavusi prašymą LTSA per 3 darbo dienas nuo prašymo gavimo dienos kreipiasi atitinkamai į šio straipsnio 3 dalies 2 punkte nurodytas institucijas su prašymu informuoti, ar yra su asmeniu susijusių šio straipsnio 2 dalies 5–8 punktuose nurodytų apli</text:span><text:span text:style-name="T2236">nkybių. Šio straipsnio 3 dalies 2 punkte nurodytos institucijos informuoja apie šio straipsnio 2 dalies 5–8 punktuose nurodytų aplinkybių buvimą (nebuvimą) ne vėliau kaip per 20 darbo dienų nuo LTSA rašytinio kreipimosi pateikti informaciją apie tikrinamą<text:s/></text:span><text:span text:style-name="T2237">asmenį gavimo dienos. Šis terminas šio straipsnio 3 dalies 2 punkte nurodytų institucijų sprendimu gali būti pratęstas ne ilgiau kaip iki 30 darbo dienų. Gavusi iš šio straipsnio 3 dalies 2 punkte nurodytų institucijų informaciją, LTSA per 3 darbo dienas n</text:span><text:span text:style-name="T2238">uo paskutinės informacijos iš šio straipsnio 3 dalies 2 punkte nurodytų institucijų gavimo dienos pateikia pažymą, kurioje nurodoma, ar yra su tikrinamu asmeniu susijusių šio straipsnio 2 dalies 5–8 punktuose nurodytų aplinkybių, ar jų nėra. Šioje dalyje n</text:span><text:span text:style-name="T2239">urodyta LTSA pažyma turi būti išduota ne anksčiau kaip prieš 60 kalendorinių dienų iki sprendimo dėl asmens</text:span><text:span text:style-name="T2240"><text:s/></text:span><text:span text:style-name="T2241">reputacijos patikrinimo priėmimo dienos.</text:span></text:p>
      <text:p text:style-name="P2242"><text:span text:style-name="T2243">6</text:span><text:span text:style-name="T2244">. Oro uostą valdanti įmonė, atlikdama išsamų asmens reputacijos patikrinimą pagal šio įstatymo 41 stra</text:span><text:span text:style-name="T2245">ipsnio 3 ir 7 dalis,<text:s/></text:span><text:span text:style-name="T2246">kreipiasi<text:s/></text:span><text:span text:style-name="T2247">į šio straipsnio 3<text:s/></text:span><text:span text:style-name="T2248">dalies 2 punkte<text:s/></text:span><text:span text:style-name="T2249">nurodytas institucijas su prašymu<text:s/></text:span><text:span text:style-name="T2250">informuoti, ar yra su vertinamu asmeniu susijusių aplinkybių, nurodytų šio straipsnio 2 dalies 5–8 punktuose</text:span><text:span text:style-name="T2251">. Šio straipsnio 3<text:s/></text:span><text:span text:style-name="T2252">dalies 2 punkte<text:s/></text:span><text:span text:style-name="T2253">nurodytos ins</text:span><text:span text:style-name="T2254">titucijos<text:s/></text:span><text:span text:style-name="T2255">informuoja apie</text:span><text:span text:style-name="T2256"><text:s/>šio straipsnio 2 dalies<text:s/></text:span><text:span text:style-name="T2257">5</text:span><text:span text:style-name="T2258">–8</text:span><text:span text:style-name="T2259"><text:s/></text:span><text:span text:style-name="T2260">punktuose nurodytų aplinkybių<text:s/></text:span><text:span text:style-name="T2261">buvimą (nebuvimą)</text:span><text:span text:style-name="T2262"><text:s/>ne vėliau kaip per 20 darbo dienų nuo oro uostą valdančios įmonės rašytinio prašymo pateikti informaciją apie tikrinamą asmenį gavimo dienos. Šis terminas</text:span><text:span text:style-name="T2263"><text:s/>institucijos sprendimu gali būti pratęstas ne ilgiau kaip iki 30 darbo dienų.<text:s/></text:span><text:span text:style-name="T2264">Šio straipsnio 3 dalies 2 punkte nurodytų institucijų informacija turi būti pateikta ne ankščiau kaip prieš 60 kalendorinių dienų iki sprendimo dėl asmens reputacijos patikrinim</text:span><text:span text:style-name="T2265">o priėmimo dienos.</text:span><text:span text:style-name="T2266"><text:s/></text:span></text:p>
      <text:p text:style-name="P2267"><text:span text:style-name="T2268">7</text:span><text:span text:style-name="T2269">. Šio straipsnio 4, 5 ir 6 dalyse minimuose prašymuose turi būti nurodytas asmens vardas, pavardė ir asmens kodas<text:s/></text:span><text:span text:style-name="T2270">arba<text:s/></text:span><text:span text:style-name="T2271">kitokie asmens identifikavimo duomenys (gimimo data, asmens tapatybės dokumento identifikacinis numeris), jeigu<text:s/></text:span><text:span text:style-name="T2272">asmuo neturi asmens kodo,</text:span><text:span text:style-name="T2273"><text:s/>asmens pilietybė bei<text:s/></text:span><text:span text:style-name="T2274">valstybės, kuriose asmuo gavo leidimą gyventi, jeigu asmuo tokį leidimą turi, ir<text:s/></text:span><text:span text:style-name="T2275">gyvenamųjų vietų ne Lietuvos Respublikoje, kuriose asmuo per pastaruosius 5 metus nuolat gyveno 6 mėnesius ar ilgiau, adresai,<text:s/></text:span><text:span text:style-name="T2276">taip pat dėl kurių šio straipsnio 2 dalyje nurodytų aplinkybių buvimo ar nebuvimo prašoma pateikti pažymą.<text:s/></text:span></text:p>
      <text:p text:style-name="P2277"><text:span text:style-name="T2278">8</text:span><text:span text:style-name="T2279">.</text:span><text:span text:style-name="T2280"><text:s/>Kai išsamus asmens reputacijos patikrinimas buvo atliktas pagal šio įstatymo 41 straipsnio 7 dalį asmeniui išduodant oro uosto pažymėjimą, ku</text:span><text:span text:style-name="T2281">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282">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283">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284">audotojai ir turi galimybę įsitikinti, kad jau yra atliktas išsamus asmens reputacijos patikrinimas ir jis atitinka šio patikrinimo reikalavimus.<text:s/></text:span></text:p>
      <text:p text:style-name="P2285"><text:span text:style-name="T2286">9</text:span><text:span text:style-name="T2287">. Kai tikrinami asmenys yra užsienio valstybės piliečiai arba asmenys be pilietybės, taip pat Lietuvos R</text:span><text:span text:style-name="T2288">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289">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290">atys tikrinami asmenys juos į pareigas skiriančiam subjektui.<text:s/></text:span><text:span text:style-name="T2291">Šioje dalyje nurodyti dokumentai turi būti išduoti ne anksčiau</text:span><text:span text:style-name="T2292"><text:s/></text:span><text:span text:style-name="T2293">kaip prieš 90 kalendorinių dienų iki sprendimo dėl asmens reputacijos patikrinimo priėmimo dienos. Ši dalis netaikoma Lietuvos Resp</text:span><text:span text:style-name="T2294">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295"><text:span text:style-name="T2296">10</text:span><text:span text:style-name="T2297">. Ve</text:span><text:span text:style-name="T2298">žėjai ir aviacijos saugumo priemones taikantys subjektai turi teisę rašytinio susitarimo pagrindu pavesti atlikti jų vardu vieni kitų</text:span><text:span text:style-name="T2299"><text:s/></text:span><text:span text:style-name="T2300">išsamų asmens reputacijos patikrinimą. Išsamų asmens reputacijos patikrinimą vykdyti savo vardu pavedę vežėjai ir aviacijo</text:span><text:span text:style-name="T2301">s saugumo priemones taikantys subjektai lieka atsakingi už tinkamą išsamų asmens reputacijos patikrinimą ir privalo tikrinti šio pavedimo įgyvendinimą saugumo programoje numatytos vidaus kokybės kontrolės metu.<text:s/></text:span></text:p>
      <text:p text:style-name="P2302"><text:span text:style-name="T2303">11</text:span><text:span text:style-name="T2304">.<text:s/></text:span><text:span text:style-name="T2305">Oro uostą valdanti įmonė išsamų<text:s/></text:span><text:span text:style-name="T2306">asme</text:span><text:span text:style-name="T2307">ns reputacijos<text:s/></text:span><text:span text:style-name="T2308">patikrinimą atlieka</text:span><text:span text:style-name="T2309"><text:s/>pakartotinai ne vėliau kaip po 12 mėnesių nuo paskutinės šio straipsnio 3 dalyje nurodytų institucijų informacijos dėl šio straipsnio 2 dalyje nurodytų aplinkybių gavimo dienos</text:span><text:span text:style-name="T2310">. Vežėjai, aviacijos saugumo priemones taikan</text:span><text:span text:style-name="T2311">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12">šio s</text:span><text:span text:style-name="T2313">traipsnio 3 dalies 1 punkte nurodytos institucijos</text:span><text:span text:style-name="T2314"><text:s/>gavimo dienos ar</text:span><text:span text:style-name="T2315"><text:s/>nuo šio straipsnio<text:s/></text:span><text:span text:style-name="T2316">5</text:span><text:span text:style-name="T2317"><text:s/>dalyje nurodytos LTSA pažymos dėl asmens reputacijos pateikimo dienos,<text:s/></text:span><text:span text:style-name="T2318">priklausomai nuo to, kuri informacija pateikta vėliau</text:span><text:span text:style-name="T2319">. Asmuo gali būti papildomai tikrinamas ir<text:s/></text:span><text:span text:style-name="T2320">nepasibaigus<text:s/></text:span><text:span text:style-name="T2321">12 mėnesių</text:span><text:span text:style-name="T2322"><text:s/>terminui, jeigu oro uostą valdanti įmonė, oro navigacijos paslaugas teikiančios įmonės, vežėjai, aviacijos saugumo priemones taikantys subjektai ar Agentūra gauna duomenų, kad galėjo atsirasti šio straipsnio 2 dalies 1–9 punktuose n</text:span><text:span text:style-name="T2323">urodytų aplinkybių.</text:span></text:p>
      <text:p text:style-name="P2324"><text:span text:style-name="T2325">12</text:span><text:span text:style-name="T2326">. Standartinis asmens reputacijos patikrinimas atliekamas pakartotinai ne vėliau kaip po 3 metų nuo informacijos dėl šio straipsnio 2<text:s/></text:span><text:span text:style-name="T2327">dalies 1–4 punktuose<text:s/></text:span><text:span text:style-name="T2328">nurodytų aplinkybių gavimo iš<text:s/></text:span><text:span text:style-name="T2329">šio straipsnio 3 dalies 1 punkte nurodytos in</text:span><text:span text:style-name="T2330">stitucijos</text:span><text:span text:style-name="T2331"><text:s/></text:span><text:span text:style-name="T2332">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33">urodytų aplinkybių.</text:span></text:p>
      <text:p text:style-name="P2334"><text:span text:style-name="T2335">13</text:span><text:span text:style-name="T2336">. Oro uostą valdanti įmonė, oro navigacijos paslaugas teikiančios įmonės, vežėjai, aviacijos saugumo priemones taikantys subjektai ir Agentūra</text:span><text:span text:style-name="T2337"><text:s/></text:span><text:span text:style-name="T2338">šiame straipsnyje nustatyta tvarka pateiktą informaciją gali naudoti tik priimdami spre</text:span><text:span text:style-name="T2339">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40">ustatytus atvejus.</text:span></text:p>
      <text:p text:style-name="P2341"><text:span text:style-name="T2342">14</text:span><text:span text:style-name="T2343">. Oro uostą valdanti įmonė, oro navigacijos paslaugas teikiančios įmonės, vežėjai, aviacijos saugumo priemones taikantys subjektai,</text:span><text:span text:style-name="T2344"><text:s/></text:span><text:span text:style-name="T2345">Agentūra ir institucijos bei įstaigos privalo užtikrinti, kad tikrinamo asmens duomenys, gauti šiam</text:span><text:span text:style-name="T2346">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47">(ES) 2016/679</text:span></text:a><text:span text:style-name="T2348"><text:s/>dėl fizinių</text:span><text:span text:style-name="T2349"><text:s/>asmenų apsaugos tvarkant asmens duomenis ir dėl laisvo tokių duomenų judėjimo ir kuriuo panaikinama Direktyva<text:s/></text:span><text:a xlink:href="http://eur-lex.europa.eu/legal-content/LIT/TXT/?uri=CELEX:31995L0046&amp;locale=lt" office:target-frame-name="_blank" xlink:show="new"><text:span text:style-name="T2350">95/46/EB</text:span></text:a><text:span text:style-name="T2351"><text:s/>(Bendrasis duomenų apsaugos reglamentas) ir Lietuvos Respublikos asmens duomenų teisinės apsaugos įstatymu.</text:span></text:p>
      <text:p text:style-name="P2352"><text:span text:style-name="T2353">15</text:span><text:span text:style-name="T2354">. Šiame straipsnyje nurodyti dokumentai saugomi Lietuvos Respublikos dokumentų ir archyvų įstatymo ir Lietuvos vyriausiojo archyvaro nustatyt</text:span><text:span text:style-name="T2355">a tvarka.</text:span><text:s/></text:p>
      <text:p text:style-name="P2356">Straipsnio pakeitimai:</text:p>
      <text:p text:style-name="P2357"><text:span text:style-name="T2358">Nr.<text:s/></text:span><text:a xlink:href="https://www.e-tar.lt/portal/legalAct.html?documentId=e21c3590eb1a11ed9978886e85107ab2" office:target-frame-name="_top" xlink:show="replace"><text:span text:style-name="T2359">XIV-1911</text:span></text:a><text:span text:style-name="T2360">, 2023-04-27, paskelbta TAR 2023-05-05, i. k. 2023-08615</text:span></text:p>
      <text:p text:style-name="Normal"/>
      <text:p text:style-name="P2361"><text:span text:style-name="T2362">41</text:span><text:span text:style-name="T2363">2</text:span><text:span text:style-name="T2364"><text:s/>straipsnis.<text:s/></text:span><text:span text:style-name="T2365">Teisė vykdyti aviacijos saugumo<text:s/></text:span><text:span text:style-name="T2366">mokymus</text:span></text:p>
      <text:p text:style-name="P2367"><text:span text:style-name="T2368">1</text:span><text:span text:style-name="T2369">. Teisę vykdyti aviacijos saugumo mokymus turi:</text:span></text:p>
      <text:p text:style-name="P2370"><text:span text:style-name="T2371">1</text:span><text:span text:style-name="T2372">) aviacijos saugumo instruktoriai;</text:span></text:p>
      <text:p text:style-name="P2373"><text:span text:style-name="T2374">2</text:span><text:span text:style-name="T2375">)<text:s/></text:span><text:span text:style-name="T2376">nuotolinius mokymus vykdantys ūkio subjektai.</text:span></text:p>
      <text:p text:style-name="P2377"><text:span text:style-name="T2378">2</text:span><text:span text:style-name="T2379">.<text:s/></text:span><text:span text:style-name="T2380">Aviacijos saugumo instruktoriaus ar nuotolinį mokymą vykdančio ūkio subjekto statusas suteikia<text:s/></text:span><text:span text:style-name="T2381">teisę vykdyti aviacijos saugumo mokymus pagal atitinkamus susisiekimo ministro tvirtinamoje nacionalinėje civilinės aviacijos saugumo mokymo programoje (toliau – Mokymo programa) nurodytus modulius<text:s/></text:span><text:span text:style-name="T2382">atitinkamų kategorijų darbuotojams. Aviacijos saugumo inst</text:span><text:span text:style-name="T2383">ruktorius ar nuotolinį mokymą vykdantis ūkio subjektas<text:s/></text:span><text:span text:style-name="T2384">atestuojamas kas 5 metus<text:s/></text:span><text:span text:style-name="T2385">Mokymo programoje nustatyta tvarka.</text:span></text:p>
      <text:p text:style-name="P2386"><text:span text:style-name="T2387">3</text:span><text:span text:style-name="T2388">. Aviacijos saugumo instruktoriaus statusas suteikiamas, jeigu:</text:span></text:p>
      <text:p text:style-name="P2389"><text:span text:style-name="T2390">1</text:span><text:span text:style-name="T2391">) asmuo atitinka Reglamento<text:s/></text:span><text:a xlink:href="http://eur-lex.europa.eu/legal-content/LIT/TXT/?uri=CELEX:31998R2015&amp;locale=lt" office:target-frame-name="_blank" xlink:show="new"><text:span text:style-name="T2392">(ES) 2015/1998</text:span></text:a><text:span text:style-name="T2393"><text:s/>priedo 11.5 punkte nustatytus reikalavimus;</text:span></text:p>
      <text:p text:style-name="P2394"><text:span text:style-name="T2395">2</text:span><text:span text:style-name="T2396">) asmens dėstomų mokymų medžiagos turinys atitinka civilinės aviacijos saugumą reglamen</text:span><text:span text:style-name="T2397">tuojančių teisės aktų nuostatas.<text:s/></text:span><text:span text:style-name="T2398">Pasikeitus aviacijos saugumą reglamentuojančių teisės aktų reikalavimams, mokymų medžiaga turi būti atitinkamai atnaujinta<text:s/></text:span><text:span text:style-name="T2399">Mokymo programoje nustatyta tvarka ir terminais.<text:s/></text:span></text:p>
      <text:p text:style-name="P2400"><text:span text:style-name="T2401">4</text:span><text:span text:style-name="T2402">. Nuotolinį mokymą vykdančio ūkio subjekto<text:s/></text:span><text:span text:style-name="T2403">statusas suteikiamas, jeigu:</text:span></text:p>
      <text:p text:style-name="P2404"><text:span text:style-name="T2405">1</text:span><text:span text:style-name="T2406">) ūkio subjektas paskiria už mokymus atsakingą asmenį ir šis asmuo atitinka Reglamento<text:s/></text:span><text:a xlink:href="http://eur-lex.europa.eu/legal-content/LIT/TXT/?uri=CELEX:31998R2015&amp;locale=lt" office:target-frame-name="_blank" xlink:show="new"><text:span text:style-name="T2407">(ES) 2015/1998</text:span></text:a><text:span text:style-name="T2408"><text:s/></text:span><text:span text:style-name="T2409">priedo 11.5 pun</text:span><text:span text:style-name="T2410">kte nustatytus reikalavimus;</text:span></text:p>
      <text:p text:style-name="P2411"><text:span text:style-name="T2412">2</text:span><text:span text:style-name="T2413">) nuotolinių<text:s/></text:span><text:span text:style-name="T2414">mokymų medžiagos turinys atitinka civilinės aviacijos saugumą reglamentuojančių teisės aktų nuostatas.<text:s/></text:span><text:span text:style-name="T2415">Pasikeitus aviacijos saugumą reglamentuojančių teisės aktų reikalavimams, mokymų medžiaga turi būti atitinkamai atnaujinta<text:s/></text:span><text:span text:style-name="T2416">Mokymo programoje nustatyta tvarka ir terminais.<text:s/></text:span></text:p>
      <text:p text:style-name="P2417"><text:span text:style-name="T2418">5</text:span><text:span text:style-name="T2419">. Agentūra suteikia aviacijos saugumo instruktoriaus ar nuotolinį mokymą vyk</text:span><text:span text:style-name="T2420">dančio ūkio subjekto statusą, sustabdo, panaikina jo galiojimą,<text:s/></text:span><text:span text:style-name="T2421">sustabdo ar panaikina teisę vykdyti aviacijos saugumo mokymus pagal tam tikrus modulius,</text:span><text:span text:style-name="T2422"><text:s/>taip pat suteikia teisę aviacijos saugumo instruktoriui ar nuotolinį mokymą vykdančiam ūkio subjektui m</text:span><text:span text:style-name="T2423">okyti pagal papildomus ar kitus modulius vadovaudamasi Reglamento<text:s/></text:span><text:a xlink:href="http://eur-lex.europa.eu/legal-content/LIT/TXT/?uri=CELEX:31998R2015&amp;locale=lt" office:target-frame-name="_blank" xlink:show="new"><text:span text:style-name="T2424">(ES) 2015/1998</text:span></text:a><text:span text:style-name="T2425"><text:s/>priedo 11.5 punkte ir šiame straipsnyje nustatytomis sąlygomis ir Mo</text:span><text:span text:style-name="T2426">kymo programoje nustatyta tvarka.<text:s/></text:span></text:p>
      <text:p text:style-name="P2427"><text:span text:style-name="T2428">6</text:span><text:span text:style-name="T2429">. Mokymų formos ir turinio reikalavimus nustato Agentūra.<text:s/></text:span></text:p>
      <text:p text:style-name="P2430"><text:span text:style-name="T2431">7</text:span><text:span text:style-name="T2432">. Jeigu nustatoma, kad aviacijos saugumo instruktorius ar nuotolinį mokymą vykdantis ūkio subjektas neatitinka sąlygų, nurodytų šio straipsnio 3 dalies<text:s/></text:span><text:span text:style-name="T2433">1 punkte ar 4 dalies 1 punkte, Agentūra per 3 darbo dienas nuo aplinkybių paaiškėjimo dienos priima sprendimą sustabdyti atitinkamo statuso galiojimą ir nustato 20 darbo dienų terminą šiems trūkumams pašalinti. Aviacijos saugumo instruktoriaus ar nuotolinį</text:span><text:span text:style-name="T2434"><text:s/>mokymą vykdančio ūkio subjekto prašymu šis terminas gali būti pratęstas iki 10 darbo dienų. Jeigu nustatoma, kad aviacijos saugumo instruktorius ar nuotolinį mokymą vykdantis ūkio subjektas neatitinka sąlygų, nurodytų šio straipsnio 3 dalies 2 punkte ar 4</text:span><text:span text:style-name="T2435"><text:s/>dalies 2 punkte, Agentūra per 3 darbo dienas nuo aplinkybių paaiškėjimo dienos priima sprendimą sustabdyti teisę vykdyti aviacijos saugumo mokymus pagal tam tikrus modulius. Aviacijos saugumo instruktorius ar nuotolinį mokymą vykdantis</text:span><text:span text:style-name="T2436"><text:s/></text:span><text:span text:style-name="T2437">ūkio subjektas per<text:s/></text:span><text:span text:style-name="T2438">3 darbo dienas nuo sprendimo priėmimo dienos apie tai raštu informuojamas, taip pat įspėjamas apie galimą atitinkamo statuso ar teisės vykdyti aviacijos saugumo mokymus pagal tam tikrus modulius galiojimo panaikinimą ir jam suteikiamas Mokymo programoje nu</text:span><text:span text:style-name="T2439">statytas terminas trūkumams pašalinti. Pašalinus trūkumus, atitinkamo statuso ar teisės vykdyti aviacijos saugumo mokymus pagal tam tikrus modulius galiojimo sustabdymas panaikinamas<text:s/></text:span><text:span text:style-name="T2440">ne vėliau kaip kitą darbo dieną po dokumentų ar duomenų, patvirtinančių,<text:s/></text:span><text:span text:style-name="T2441">kad trūkumai pašalinti, pateikimo Agentūrai dienos</text:span><text:span text:style-name="T2442">.<text:s/></text:span></text:p>
      <text:p text:style-name="P2443"><text:span text:style-name="T2444">8</text:span><text:span text:style-name="T2445">. Aviacijos saugumo instruktoriaus ar nuotolinį mokymą vykdančio ūkio subjekto statuso galiojimas panaikinamas per vieną darbo dieną nuo šioje dalyje nurodytų aplinkybių paaiškėjimo dienos, jeigu<text:s/></text:span><text:span text:style-name="T2446">paaiškėja bent viena iš jų:</text:span></text:p>
      <text:p text:style-name="P2447"><text:span text:style-name="T2448">1</text:span><text:span text:style-name="T2449">) aviacijos saugumo instruktorius ar nuotolinį mokymą vykdantis ūkio subjektas, kurio statuso galiojimas sustabdytas šio straipsnio 7 dalyje nurodytais pagrindais, per nustatytą terminą nepašalina trūkumų;</text:span></text:p>
      <text:p text:style-name="P2450"><text:span text:style-name="T2451">2</text:span><text:span text:style-name="T2452">) to prašo avi</text:span><text:span text:style-name="T2453">acijos saugumo instruktorius ar nuotolinį mokymą vykdantis ūkio subjektas;</text:span></text:p>
      <text:p text:style-name="P2454"><text:span text:style-name="T2455">3</text:span><text:span text:style-name="T2456">) aviacijos saugumo instruktorius miršta;<text:s/></text:span></text:p>
      <text:p text:style-name="P2457"><text:span text:style-name="T2458">4</text:span><text:span text:style-name="T2459">) nuotolinį mokymą vykdantis<text:s/></text:span><text:span text:style-name="T2460">ūkio subjektas pasibaigia likvidavimo arba reorganizavimo būdu, jam yra iškeliama bankroto byla arb</text:span><text:span text:style-name="T2461">a vykdomas bankroto procesas ne teismo tvarka;</text:span></text:p>
      <text:p text:style-name="P2462"><text:span text:style-name="T2463">5</text:span><text:span text:style-name="T2464">) paaiškėja, kad atitinkamam statusui gauti buvo pateikti tikrovės neatitinkantys duomenys ir (arba) dokumentai;</text:span></text:p>
      <text:p text:style-name="P2465"><text:span text:style-name="T2466">6</text:span><text:span text:style-name="T2467">) nustatoma, kad aviacijos saugumo instruktorius arba nuotolinį mokymą vykdantis ūkio<text:s/></text:span><text:span text:style-name="T2468">subjektas vykdė mokymus pagal modulius, neturėdamas tam teisės;</text:span></text:p>
      <text:p text:style-name="P2469"><text:span text:style-name="T2470">7</text:span><text:span text:style-name="T2471">)<text:s/></text:span><text:span text:style-name="T2472">aviacijos saugumo instruktorius yra pripažįstamas neveiksniu ar ribotai veiksniu tam tikroje srityje</text:span><text:span text:style-name="T2473">.<text:s/></text:span></text:p>
      <text:p text:style-name="P2474"><text:span text:style-name="T2475">9</text:span><text:span text:style-name="T2476">. Aviacijos saugumo instruktoriaus ar nuotolinį mokymą vykdančio ūkio subje</text:span><text:span text:style-name="T2477">kto teisės vykdyti aviacijos saugumo mokymus pagal tam tikrus modulius galiojimas panaikinamas per vieną darbo dieną nuo šioje dalyje nurodytų aplinkybių paaiškėjimo dienos, jeigu paaiškėja bent viena iš jų:</text:span></text:p>
      <text:p text:style-name="P2478"><text:span text:style-name="T2479">1</text:span><text:span text:style-name="T2480">) aviacijos saugumo instruktorius ar nuotolin</text:span><text:span text:style-name="T2481">į mokymą vykdantis ūkio subjektas, kurio statuso galiojimas sustabdytas šio straipsnio 7 dalyje nustatyta tvarka, per nustatytą terminą nepašalina trūkumų;</text:span></text:p>
      <text:p text:style-name="P2482"><text:span text:style-name="T2483">2</text:span><text:span text:style-name="T2484">) to prašo aviacijos saugumo instruktorius ar nuotolinį mokymą vykdantis ūkio subjektas.</text:span><text:span text:style-name="T2485"><text:s/></text:span></text:p>
      <text:p text:style-name="P2486"><text:span text:style-name="T2487">1</text:span><text:span text:style-name="T2488">0</text:span><text:span text:style-name="T2489">. Aviacijos saugumo instruktoriui arba nuotolinį mokymą vykdančiam ūkio subjektui, kurio statuso galiojimas panaikintas šio straipsnio 8 dalies 1, 5 ir 6 punktuose nurodytais pagrindais, aviacijos saugumo instruktoriaus ar nuotolinį mokymą vykdančio ūki</text:span><text:span text:style-name="T2490">o subjekto statusas gali būti suteiktas ne anksčiau kaip praėjus 6 mėnesiams nuo sprendimo panaikinti aviacijos saugumo instruktoriaus ar nuotolinį mokymą vykdančio ūkio subjekto statusą priėmimo dienos.</text:span></text:p>
      <text:p text:style-name="P2491"><text:span text:style-name="T2492">11</text:span><text:span text:style-name="T2493">. Apie aviacijos saugumo instruktoriaus ar nuo</text:span><text:span text:style-name="T2494">tolinį mokymą vykdančio ūkio subjekto statuso ar teisės vykdyti aviacijos saugumo mokymus pagal tam tikrus modulius galiojimo panaikinimą Agentūra per 3 darbo dienas nuo sprendimo priėmimo dienos raštu praneša aviacijos saugumo instruktoriui arba nuotolinį</text:span><text:span text:style-name="T2495"><text:s/>mokymą vykdančiam ūkio subjektui ir nurodo sprendimo priėmimo priežastis ir apskundimo tvarką.<text:s/></text:span><text:span text:style-name="T2496"><text:s/></text:span></text:p>
      <text:p text:style-name="P2497"><text:span text:style-name="T2498">12</text:span><text:span text:style-name="T2499">. Agentūra, siekdama paviešinti informaciją, kad subjektai, kuriems reikalingi aviacijos saugumo mokymai, turėtų patikimą informacijos šaltinį, savo int</text:span><text:span text:style-name="T2500">erneto svetainėje viešai skelbia Agentūros patvirtintų aviacijos saugumo instruktorių bei nuotolinius mokymus vykdančių ūkio subjektų sąrašą ir nurodo aviacijos saugumo instruktoriaus vardą, pavardę bei elektroninio pašto adresą; nuotolinį mokymą vykdančio</text:span><text:span text:style-name="T2501"><text:s/>ūkio subjekto pavadinimą, už mokymus atsakingo asmens vardą ir pavardę bei elektroninio pašto adresą; mokymo modulius, pagal kuriuos aviacijos saugumo instruktorius ar nuotolinį mokymą vykdantis ūkio subjektas turi teisę vykdyti aviacijos saugumo mokymus,</text:span><text:span text:style-name="T2502"><text:s/>ir statuso galiojimo terminą. Duomenys apie aviacijos saugumo instruktorių ar nuotolinį mokymą vykdantį ūkio subjektą Agentūros interneto svetainėje paskelbiami ne vėliau kaip kitą darbo dieną nuo šiame straipsnyje nurodytų sprendimų, susijusių su aviacij</text:span><text:span text:style-name="T2503">os saugumo instruktoriaus ar nuotolinį mokymą vykdančio ūkio subjekto statusu, priėmimo dienos. Informacija apie asmenį skelbiama tol, kol jam suteiktas aviacijos saugumo instruktoriaus statuso galiojimas nėra panaikintas.<text:s/></text:span></text:p>
      <text:p text:style-name="P2504">Papildyta straipsniu:</text:p>
      <text:p text:style-name="P2505"><text:span text:style-name="T2506">Nr.<text:s/></text:span><text:a xlink:href="https://www.e-tar.lt/portal/legalAct.html?documentId=e21c3590eb1a11ed9978886e85107ab2" office:target-frame-name="_top" xlink:show="replace"><text:span text:style-name="T2507">XIV-1911</text:span></text:a><text:span text:style-name="T2508">, 2023-04-27, paskelbta TAR 2023-05-05, i. k. 2023-08615</text:span></text:p>
      <text:p text:style-name="Normal"/>
      <text:p text:style-name="P2509"><text:span text:style-name="T2510">SEPTINTASIS</text:span><text:span text:style-name="T2511"><text:s/>skirsnis</text:span></text:p>
      <text:p text:style-name="P2512"><text:span text:style-name="T2513">ORLAIVIŲ AVARIJOS IR INCIDENTAI</text:span></text:p>
      <text:p text:style-name="P2514"/>
      <text:p text:style-name="P2515"><text:span text:style-name="T2516">42</text:span><text:span text:style-name="T2517"><text:s/>straipsnis.<text:s/></text:span><text:span text:style-name="T2518">Orlaivių<text:s/></text:span><text:span text:style-name="T2519">avarijų ir incidentų tyrimas</text:span></text:p>
      <text:p text:style-name="P2520"><text:span text:style-name="T2521">1</text:span><text:span text:style-name="T2522">. Pranešimų<text:s/></text:span><text:span text:style-name="T2523">apie orlaivių avarijas ir incidentus teikimo</text:span><text:span text:style-name="T2524"><text:s/>tvarką nustato susisiekimo ministras. Orlaivių avarijų ir incidentų tyrimo tvarką nustato teisingumo ministras.</text:span></text:p>
      <text:p text:style-name="P2525"><text:span text:style-name="T2526">2</text:span><text:span text:style-name="T2527">. Orlaivių avarijas ir incidentus tiria teisingu</text:span><text:span text:style-name="T2528">mo ministro paskirtas orlaivių avarijų ir incidentų tyrimų vadovas (vadovai).</text:span></text:p>
      <text:p text:style-name="P2529"/>
      <text:p text:style-name="P2530"><text:span text:style-name="T2531">AŠTUNTASIS</text:span><text:span text:style-name="T2532"><text:s/>skirsnis</text:span></text:p>
      <text:p text:style-name="P2533"><text:span text:style-name="T2534">ORO SUSISIEKIMAS</text:span></text:p>
      <text:p text:style-name="P2535"/>
      <text:p text:style-name="P2536"><text:span text:style-name="T2537">43</text:span><text:span text:style-name="T2538"><text:s/>straipsnis.<text:s/></text:span><text:span text:style-name="T2539">Oro susisiekimo vykdymas ir skrydžių teisių paskyrimas</text:span></text:p>
      <text:p text:style-name="P2540"><text:span text:style-name="T2541">1</text:span><text:span text:style-name="T2542">. Oro susisiekimas tarp Lietuvos Respublikos ir Euro</text:span><text:span text:style-name="T2543">pos Sąjungos bei Europos ekonominės erdvės valstybių vykdomas vadovaujantis Reglamento (EB) Nr. 1008/2008 ir tarptautinių sutarčių, reglamentuojančių oro susisiekimą, nuostatomis tiek, kiek jos neprieštarauja Reglamentui (EB) Nr. 1008/2008.</text:span></text:p>
      <text:p text:style-name="P2544"><text:span text:style-name="T2545">2</text:span><text:span text:style-name="T2546">.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47">mą ar LTSA leidimą vykdyti oro susisiekimą.<text:s/></text:span></text:p>
      <text:p text:style-name="P2548"><text:span text:style-name="T2549">3</text:span><text:span text:style-name="T2550">. Paraiškų gauti paskyrimą nagrinėjimo, skrydžių teisių suteikimo, paskirstymo, atšaukimo ir konsultacijų su suinteresuotomis šalimis tvarką nustato susisiekimo ministras.</text:span></text:p>
      <text:p text:style-name="P2551"><text:span text:style-name="T2552">4</text:span><text:span text:style-name="T2553">. Paraiška gauti paskyrimą tu</text:span><text:span text:style-name="T2554">ri būti išnagrinėta per 20 darbo dienų nuo paraiškos gavimo dienos.</text:span></text:p>
      <text:p text:style-name="P2555"><text:span text:style-name="T2556">5</text:span><text:span text:style-name="T2557">. Leidimų vykdyti reguliariojo ir nereguliariojo oro susisiekimo išdavimo ir atšaukimo tvarką nustato Vyriausybė.</text:span></text:p>
      <text:p text:style-name="P2558"><text:span text:style-name="T2559">6</text:span><text:span text:style-name="T2560">. Leidimo vykdyti nekomercinius užsienio šalių civilinių orlaivi</text:span><text:span text:style-name="T2561">ų skrydžius į Lietuvos Respublikos teritoriją ir iš jos nereikia.</text:span></text:p>
      <text:p text:style-name="P2562"/>
      <text:p text:style-name="P2563"><text:span text:style-name="T2564">44</text:span><text:span text:style-name="T2565"><text:s/>straipsnis.<text:s/></text:span><text:span text:style-name="T2566">Reguliarusis oro susisiekimas</text:span></text:p>
      <text:p text:style-name="P2567"><text:span text:style-name="T2568">1</text:span><text:span text:style-name="T2569">. Leidimo vykdyti užsienio valstybių civilinių orlaivių reguliariuosius tranzitinius skrydžius be nutūpimo arba su nutūpimu nekomerci</text:span><text:span text:style-name="T2570">niais tikslais Lietuvos Respublikos teritorijoje nereikia, jeigu orlaivis įregistruotas valstybėje, kuri yra ICAO narė.<text:s/></text:span></text:p>
      <text:p text:style-name="P2571"><text:span text:style-name="T2572">2</text:span><text:span text:style-name="T2573">.<text:s/></text:span><text:span text:style-name="T2574">Europos Sąjungai ir Europos ekonominei erdvei nepriklausančių valstybių<text:s/></text:span><text:span text:style-name="T2575">vežėjams leidimus vykdyti reguliarųjį oro susisiekimą į<text:s/></text:span><text:span text:style-name="T2576">Lietuvos Respublikos teritoriją ir (arba) iš jos išduoda LTSA, laikydamasi tarptautinėse sutartyse,<text:s/></text:span><text:span text:style-name="T2577">reglamentuojančiose oro susisiekimą,<text:s/></text:span><text:span text:style-name="T2578">nustatytų sąlygų. Jeigu su vežėjo valstybe Lietuvos Respublika nėra sudariusi tarptautinės sutarties,<text:s/></text:span><text:span text:style-name="T2579">reglamentuojančio</text:span><text:span text:style-name="T2580">s oro susisiekimą</text:span><text:span text:style-name="T2581">, LTSA išduoda laikinąjį leidimą, išskyrus</text:span><text:span text:style-name="T2582"><text:s/>mutatis mutandis</text:span><text:span text:style-name="T2583"><text:s/>šio įstatymo 45 straipsnio <text:s text:c="3"/>4 dalies 2–9 punktuose nustatytus atvejus.</text:span><text:span text:style-name="T2584"><text:s/>Laikinasis leidimas galioja tik jame nurodytam skrydžių maršrutui.<text:s/></text:span></text:p>
      <text:p text:style-name="P2585"><text:span text:style-name="T2586">3</text:span><text:span text:style-name="T2587">. Šio straipsnio 2 dalyje nurodyt</text:span><text:span text:style-name="T2588">i leidimai išduodami arba motyvuotas atsisakymas juos išduoti pateikiamas ne vėliau kaip per 10 darbo dienų nuo visų reikiamų dokumentų ir informacijos gavimo dienos.</text:span></text:p>
      <text:p text:style-name="P2589"/>
      <text:p text:style-name="P2590"><text:span text:style-name="T2591">45</text:span><text:span text:style-name="T2592"><text:s/>straipsnis.<text:s/></text:span><text:span text:style-name="T2593">Nereguliarusis oro susisiekimas</text:span></text:p>
      <text:p text:style-name="P2594"><text:span text:style-name="T2595">1</text:span><text:span text:style-name="T2596">.<text:s/></text:span><text:span text:style-name="T2597">Leidimo vykdyti nereguliariuosius tranzitinius skrydžius be nutūpimo Lietuvos Respublikos teritorijoje arba su nutūpimu nekomerciniais tikslais nereikia, jeigu skrenda orlaivis, įregistruotas valstybėje, kuri yra ICAO narė.<text:s/></text:span></text:p>
      <text:p text:style-name="P2598"><text:span text:style-name="T2599">2</text:span><text:span text:style-name="T2600">. Nereguliariesiems<text:s/></text:span><text:span text:style-name="T2601">komerciniams skrydžiams iš Europos Sąjungai ir Europos ekonominei erdvei nepriklausančių valstybių su nutūpimu Lietuvos Respublikos teritorijoje ir tokiems skrydžiams iš Lietuvos Respublikos oro uostų į Europos Sąjungai bei Europos ekonominei erdvei neprik</text:span><text:span text:style-name="T2602">lausančių valstybių oro uostus reikia LTSA leidimo. LTSA leidimo taip pat reikia nereguliariesiems komerciniams skrydžiams iš Europos Sąjungai ir Europos ekonominei erdvei priklausančių valstybių su nutūpimu Lietuvos Respublikos teritorijoje ir tokiems skr</text:span><text:span text:style-name="T2603">ydžiams iš Lietuvos Respublikos oro uostų į Europos Sąjungai bei Europos ekonominei erdvei priklausančių valstybių oro uostus, kai skrydį vykdo ne Europos Sąjungos vežėjas. Leidimas galioja tik jame nurodytam skrydžių skaičiui ir jame nurodytu laiku ir neg</text:span><text:span text:style-name="T2604">ali būti pratęstas.</text:span><text:s/></text:p>
      <text:p text:style-name="P2605">Straipsnio dalies pakeitimai:</text:p>
      <text:p text:style-name="P2606"><text:span text:style-name="T2607">Nr.<text:s/></text:span><text:a xlink:href="https://www.e-tar.lt/portal/legalAct.html?documentId=30f397c0d8db11eb9f09e7df20500045" office:target-frame-name="_top" xlink:show="replace"><text:span text:style-name="T2608">XIV-439</text:span></text:a><text:span text:style-name="T2609">, 2021-06-22, paskelbta TAR 2021-06-29, i. k. 2021-14596</text:span></text:p>
      <text:p text:style-name="Normal"/>
      <text:p text:style-name="P2610"><text:span text:style-name="T2611">3</text:span><text:span text:style-name="T2612">. Šio straipsnio 2 dalyje nurodyt</text:span><text:span text:style-name="T2613">as leidimas išduodamas arba motyvuotas atsisakymas jį išduoti pateikiamas ne vėliau kaip per 5 darbo dienas nuo paraiškos gavimo dienos.</text:span></text:p>
      <text:p text:style-name="P2614"><text:span text:style-name="T2615">4</text:span><text:span text:style-name="T2616">. LTSA atsisako suteikti arba atšaukia leidimą vykdyti nereguliarųjį komercinį skrydį arba nustato apribojimus dėl</text:span><text:span text:style-name="T2617"><text:s/>skrydžių dažnio, laiko, maršruto ir talpos, jeigu:</text:span></text:p>
      <text:p text:style-name="P2618"><text:span text:style-name="T2619">1</text:span><text:span text:style-name="T2620">) skrydis gali padaryti žalos Lietuvos Respublikos vežėjų reguliariajam oro susisiekimui;</text:span></text:p>
      <text:p text:style-name="P2621"><text:span text:style-name="T2622">2</text:span><text:span text:style-name="T2623">) skrydį tarp Lietuvos Respublikos ir užsienio šalies vykdo tos užsienio šalies arba kitos užsienio šalies</text:span><text:span text:style-name="T2624"><text:s/>vežėjo orlaivis;</text:span></text:p>
      <text:p text:style-name="P2625"><text:span text:style-name="T2626">3</text:span><text:span text:style-name="T2627">) šalis, kurioje įregistruotas orlaivis, neleidžia tokių pat Lietuvos Respublikos orlaivių skrydžių;</text:span></text:p>
      <text:p text:style-name="P2628"><text:span text:style-name="T2629">4</text:span><text:span text:style-name="T2630">) paraiškoje pateikti ne visi reikiami duomenys ir informacija;</text:span></text:p>
      <text:p text:style-name="P2631"><text:span text:style-name="T2632">5</text:span><text:span text:style-name="T2633">) paraiškoje pateikti klaidingi duomenys;</text:span></text:p>
      <text:p text:style-name="P2634"><text:span text:style-name="T2635">6</text:span><text:span text:style-name="T2636">) vežėjas y</text:span><text:span text:style-name="T2637">ra įtrauktas į oro vežėjų, kuriems taikomas draudimas vykdyti veiklą Bendrijoje, sąrašą, kurį, vadovaudamasi Reglamento (EB) Nr. 2111/2005 nuostatomis, sudaro Europos Komisija;<text:s/></text:span></text:p>
      <text:p text:style-name="P2638"><text:span text:style-name="T2639">7</text:span><text:span text:style-name="T2640">) vežėjui per paskutinius vienus metus daugiau kaip 3 kartus buvo skirtos</text:span><text:span text:style-name="T2641"><text:s/>administracinės nuobaudos už Kompensavimo ir pagalbos keleiviams atsisakymo vežti ir skrydžių atšaukimo arba atidėjimo ilgam laikui atveju taisyklių, nustatytų Reglamente (EB) Nr. 261/2004, pažeidimus;</text:span></text:p>
      <text:p text:style-name="P2642"><text:span text:style-name="T2643">8</text:span><text:span text:style-name="T2644">) ne Europos Sąjungos vežėjas neatitinka sąlygų, numatytų Reglamente<text:s/></text:span><text:span text:style-name="T2645">(ES)</text:span><text:span text:style-name="T2646"><text:s/></text:span><text:span text:style-name="T2647">Nr. 452/2014;<text:s/></text:span></text:p>
      <text:p text:style-name="P2648"><text:span text:style-name="T2649">9</text:span><text:span text:style-name="T2650">) vežėjui, ketinančiam nereguliariuoju skrydžiu vežti krovinius ir (arba) paštą iš trečiosios šalies oro uosto į Lietuvos Respublikos oro uostą, nėra suteiktas ve</text:span><text:span text:style-name="T2651">žėjo, vežančio krovinius arba paštą iš trečiosios šalies oro uosto į Europos Sąjungą (ACC3 vežėjo), statusas, kaip tai numatyta Reglamente<text:s/></text:span><text:span text:style-name="T2652">(ES)</text:span><text:span text:style-name="T2653"><text:s/></text:span><text:span text:style-name="T2654">2015/1998</text:span><text:span text:style-name="T2655">.</text:span></text:p>
      <text:p text:style-name="P2656"/>
      <text:p text:style-name="P2657"><text:span text:style-name="T2658">46</text:span><text:span text:style-name="T2659"><text:s/>straipsnis.<text:s/></text:span><text:span text:style-name="T2660">Užsienio šalių valstybės orlaivių skrydžiai</text:span></text:p>
      <text:p text:style-name="P2661"><text:span text:style-name="T2662">1</text:span><text:span text:style-name="T2663">. Užsienio šalių valstybės o</text:span><text:span text:style-name="T2664">rlaivių skrydžiai į Lietuvos Respublikos teritoriją, iš jos arba per ją vykdomi tik gavus leidimą (išskyrus šio straipsnio 4 dalyje numatytus atvejus).</text:span></text:p>
      <text:p text:style-name="P2665"><text:span text:style-name="T2666">2</text:span><text:span text:style-name="T2667">. Leidimus vykdyti Europos Sąjungos ir NATO valstybių narių valstybės orlaivių skrydžius išduoda kr</text:span><text:span text:style-name="T2668">ašto apsaugos ministras ar jo įgaliotas asmuo. Leidimus vykdyti kitų užsienio šalių valstybės orlaivių skrydžius išduoda Lietuvos Respublikos užsienio reikalų ministerija, suderinusi su krašto apsaugos ministru ar jo įgaliotu asmeniu. Leidimą vykdyti skryd</text:span><text:span text:style-name="T2669">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70">Straipsnio dalies pakeitimai:</text:p>
      <text:p text:style-name="P2671"><text:span text:style-name="T2672">Nr.<text:s/></text:span><text:a xlink:href="https://www.e-tar.lt/portal/legalAct.html?documentId=30f397c0d8db11eb9f09e7df20500045" office:target-frame-name="_top" xlink:show="replace"><text:span text:style-name="T2673">XIV-439</text:span></text:a><text:span text:style-name="T2674">, 2021-06-22, paskelbta TAR 2021-06-29, i. k. 2021-14596</text:span></text:p>
      <text:p text:style-name="P2675"><text:span text:style-name="T2676">Nr.<text:s/></text:span><text:a xlink:href="https://www.e-tar.lt/portal/legalAct.html?documentId=e21c3590eb1a11ed9978886e85107ab2" office:target-frame-name="_top" xlink:show="replace"><text:span text:style-name="T2677">XIV-1911</text:span></text:a><text:span text:style-name="T2678">, 2023-04-27, paskelbta TAR 2023-05-05, i. k. 2023-08615</text:span></text:p>
      <text:p text:style-name="Normal"/>
      <text:p text:style-name="P2679"><text:span text:style-name="T2680">3</text:span><text:span text:style-name="T2681">. Leidimų vykdyti užsienio šalių valstybės orlaivių skrydžius išdavimo tvarka taip pat ta</text:span><text:span text:style-name="T2682">ikoma ne valstybės orlaivių, vežančių karinę įrangą, ginklus arba karines medžiagas, skrydžiams.</text:span></text:p>
      <text:p text:style-name="P2683"><text:span text:style-name="T2684">4</text:span><text:span text:style-name="T2685">. Lietuvos kariuomenei bendradarbiaujant su NATO institucijomis ir jos valstybių ginkluotosiomis pajėgomis, krašto apsaugos ministro sprendimu NATO ir jos</text:span><text:span text:style-name="T2686"><text:s/>valstybių kariniai orlaiviai Lietuvos Respublikos oro erdvėje gali vykdyti skrydžius, kuriais atliekamos oro erdvės stebėjimo, kontrolės ir gynybos funkcijos. Leidimų vykdyti šiuos skrydžius nereikia. Vykdydami tokius skrydžius, NATO ir jos valstybių kari</text:span><text:span text:style-name="T2687">niai orlaiviai turi teisę naudotis kariniais, prireikus – ir civiliniais aerodromais, taip pat teisės aktų nustatyta tvarka reaguoti į Lietuvos Respublikos suvereniteto pažeidimus oro erdvėje.</text:span></text:p>
      <text:p text:style-name="P2688"><text:span text:style-name="T2689">5</text:span><text:span text:style-name="T2690">. Pagal Lietuvos Respublikos tarptautines sutartis ar kitu</text:span><text:span text:style-name="T2691">s jos tarptautinius įsipareigojimus Lietuvos Respublikos oro erdvėje gali būti vykdomi užsienio šalių valstybės orlaivių žvalgomieji (inspekciniai) skrydžiai ir tranzitiniai skrydžiai žvalgymo (inspektavimo) tikslais.</text:span></text:p>
      <text:p text:style-name="P2692"><text:span text:style-name="T2693">6</text:span><text:span text:style-name="T2694">. Paraiškų išduoti leidimus vykdy</text:span><text:span text:style-name="T2695">ti užsienio šalių valstybės orlaivių skrydžius į Lietuvos Respublikos teritoriją, iš jos arba per ją pateikimo, šių leidimų išdavimo, atsisakymo išduoti, panaikinimo tvarka ir sąlygos nustatomos krašto apsaugos ministro ir užsienio reikalų ministro įsakymu</text:span><text:span text:style-name="T2696">.</text:span><text:s/></text:p>
      <text:p text:style-name="P2697">Straipsnio dalies pakeitimai:</text:p>
      <text:p text:style-name="P2698"><text:span text:style-name="T2699">Nr.<text:s/></text:span><text:a xlink:href="https://www.e-tar.lt/portal/legalAct.html?documentId=30f397c0d8db11eb9f09e7df20500045" office:target-frame-name="_top" xlink:show="replace"><text:span text:style-name="T2700">XIV-439</text:span></text:a><text:span text:style-name="T2701">, 2021-06-22, paskelbta TAR 2021-06-29, i. k. 2021-14596</text:span></text:p>
      <text:p text:style-name="Normal"/>
      <text:p text:style-name="P2702"><text:span text:style-name="T2703">7</text:span><text:span text:style-name="T2704">. Tais atvejais, kai diplomatiniais kanalais yra ga</text:span><text:span text:style-name="T2705">uta paraiška išduoti leidimą vykdyti skrydį orlaiviu, kuriuo vežami labai svarbūs asmenys, šį leidimą pagal valstybės orlaivių skrydžiams taikomus reikalavimus išduoda Užsienio reikalų ministerija, suderinusi su krašto apsaugos ministru ar jo įgaliotu asme</text:span><text:span text:style-name="T2706">niu.<text:s/></text:span><text:span text:style-name="T2707">Skrydžių, kuriais vežami labai svarbūs asmenys, vykdymo tvarką nustato ir labai</text:span><text:span text:style-name="T2708"><text:s/></text:span><text:span text:style-name="T2709">svarbių asmenų, kurių skrydžiui orlaiviu leidimas išduodamas šioje dalyje nustatyta tvarka, sąrašą, atsižvelgdama į tarptautinę praktiką ir tradicijas, tvirtina Vyriausybė</text:span><text:span text:style-name="T2710">.</text:span><text:s/></text:p>
      <text:p text:style-name="P2711">Straipsnio dalies pakeitimai:</text:p>
      <text:p text:style-name="P2712"><text:span text:style-name="T2713">Nr.<text:s/></text:span><text:a xlink:href="https://www.e-tar.lt/portal/legalAct.html?documentId=30f397c0d8db11eb9f09e7df20500045" office:target-frame-name="_top" xlink:show="replace"><text:span text:style-name="T2714">XIV-439</text:span></text:a><text:span text:style-name="T2715">, 2021-06-22, paskelbta TAR 2021-06-29, i. k. 2021-14596</text:span></text:p>
      <text:p text:style-name="P2716"><text:span text:style-name="T2717">Nr.<text:s/></text:span><text:a xlink:href="https://www.e-tar.lt/portal/legalAct.html?documentId=e21c3590eb1a11ed9978886e85107ab2" office:target-frame-name="_top" xlink:show="replace"><text:span text:style-name="T2718">XIV-1911</text:span></text:a><text:span text:style-name="T2719">, 2023-04-27, paskelbta TAR 2023-05-05, i. k. 2023-08615</text:span></text:p>
      <text:p text:style-name="Normal"/>
      <text:p text:style-name="P2720"><text:span text:style-name="T2721">47</text:span><text:span text:style-name="T2722"><text:s/>straipsnis.<text:s/></text:span><text:span text:style-name="T2723">Leidimų galiojimas</text:span></text:p>
      <text:p text:style-name="P2724"><text:span text:style-name="T2725">1</text:span><text:span text:style-name="T2726">. Pagal šio įstatymo 44, 45 ir 46 straipsnius išduoti leidimai vykdyti skrydžius, išskyrus šio straipsnio 2 dalyje nurodytus leidimus, galioja 4 valandas iki numatyto išskridimo laiko ir 48 valandas po jo.<text:s/></text:span></text:p>
      <text:p text:style-name="P2727"><text:span text:style-name="T2728">2</text:span><text:span text:style-name="T2729">. Krašto apsaugos ministro ir užsienio reika</text:span><text:span text:style-name="T2730">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31">kitus susitarimus ir įsipareigojimus galioja vienus kalendorinius metus nuo šių leidimų išdavimo dienos.</text:span><text:s/></text:p>
      <text:p text:style-name="P2732">Straipsnio pakeitimai:</text:p>
      <text:p text:style-name="P2733"><text:span text:style-name="T2734">Nr.<text:s/></text:span><text:a xlink:href="https://www.e-tar.lt/portal/legalAct.html?documentId=30f397c0d8db11eb9f09e7df20500045" office:target-frame-name="_top" xlink:show="replace"><text:span text:style-name="T2735">XIV-439</text:span></text:a><text:span text:style-name="T2736">, 2021-06-22, pa</text:span><text:span text:style-name="T2737">skelbta TAR 2021-06-29, i. k. 2021-14596</text:span></text:p>
      <text:p text:style-name="Normal"/>
      <text:p text:style-name="P2738"><text:span text:style-name="T2739">48</text:span><text:span text:style-name="T2740"><text:s/>straipsnis.<text:s/></text:span><text:span text:style-name="T2741">Keleivių, krovinių, bagažo, pašto ir pavojingųjų krovinių vežimas</text:span></text:p>
      <text:p text:style-name="P2742"><text:span text:style-name="T2743">1</text:span><text:span text:style-name="T2744">.<text:s/></text:span><text:span text:style-name="T2745">Keleivių, krovinių, bagažo ir pašto vežimo tvarką nustato susisiekimo ministras.</text:span></text:p>
      <text:p text:style-name="P2746"><text:span text:style-name="T2747">2</text:span><text:span text:style-name="T2748">. Pavojingųjų krovinių vežimas oru<text:s/></text:span><text:span text:style-name="T2749">Lietuvos Respublikoje vykdomas laikantis Čikagos konvencijos 18 priedo ir ICAO Techninių saugaus pavojingųjų krovinių vežimo oru instrukcijų (toliau – Techninės instrukcijos) nustatytų sąlygų ir tvarkos. LTSA atlieka Čikagos konvencijos 18 priede ir Techni</text:span><text:span text:style-name="T2750">nėse instrukcijose nurodytos nacionalinės įgaliotosios institucijos funkcijas ir nustato procedūras, reikalingas Čikagos konvencijos 18 priedo ir Techninių instrukcijų nuostatoms įgyvendinti.</text:span></text:p>
      <text:p text:style-name="P2751"/>
      <text:p text:style-name="P2752"><text:span text:style-name="T2753">49</text:span><text:span text:style-name="T2754"><text:s/>straipsnis.<text:s/></text:span><text:span text:style-name="T2755">Antžeminių paslaugų teikimas</text:span></text:p>
      <text:p text:style-name="P2756"><text:span text:style-name="T2757">1</text:span><text:span text:style-name="T2758">. Antžem</text:span><text:span text:style-name="T2759">inių paslaugų teikimo oro uostuose ir antžeminių paslaugų teikėjų ir savateikių patvirtinimo tvarką nustato susisiekimo ministras.</text:span></text:p>
      <text:p text:style-name="P2760"><text:span text:style-name="T2761">2</text:span><text:span text:style-name="T2762">. Antžemines paslaugas oro uoste gali teikti tik susisiekimo ministro patvirtintas antžeminių paslaugų teikėjas ar savat</text:span><text:span text:style-name="T2763">eikis.</text:span></text:p>
      <text:p text:style-name="P2764"><text:span text:style-name="T2765">3</text:span><text:span text:style-name="T2766">. Prieš dalyvaudamas antžeminių paslaugų teikimo veikloje oro uoste, kiekvienas fizinis ar juridinis asmuo (toliau šiame straipsnyje – pareiškėjas) turi raštu pateikti susisiekimo ministrui paraišką patvirtinti antžeminių paslaugų teikėją arba<text:s/></text:span><text:span text:style-name="T2767">savateikį.</text:span></text:p>
      <text:p text:style-name="P2768"><text:span text:style-name="T2769">4</text:span><text:span text:style-name="T2770">.<text:s/></text:span><text:span text:style-name="T2771">Paraiškas patvirtinti antžeminių paslaugų teikėją arba savateikį nagrinėja susisiekimo ministro sudaryta nuolatinė komisija (toliau šiame straipsnyje – komisija). Komisija taip pat nagrinėja klausimus dėl sprendimo patvirtinti antžeminių<text:s/></text:span><text:span text:style-name="T2772">paslaugų teikėją arba savateikį galiojimo sustabdymo, galiojimo sustabdymo panaikinimo ir galiojimo panaikinimo ir</text:span><text:span text:style-name="T2773"><text:s/>dėl antžeminių paslaugų teikėjų arba savateikių skaičiaus galimo apribojimo. Komisija savo veikloje vadovaujasi šiuo įstatymu ir šio straipsn</text:span><text:span text:style-name="T2774">io 1 dalyje nurodyta tvarka. Komisija priima sprendimą dėl paraiškų patvirtinti antžeminių paslaugų teikėją ar savateikį ir dėl sprendimo patvirtinti antžeminių paslaugų teikėją arba savateikį galiojimo sustabdymo, galiojimo sustabdymo panaikinimo ir galio</text:span><text:span text:style-name="T2775">jimo panaikinimo, įvertinusi oro uostą valdančios įmonės išvadą dėl pareiškėjo atitikties šio straipsnio 5 dalies reikalavimams, jeigu oro uostą valdanti įmonė pati neteikia tokių antžeminių paslaugų ar jų dalies, ir Agentūros išvadą dėl pareiškėjo atitikt</text:span><text:span text:style-name="T2776">ies šio straipsnio 5 dalies 1 punkto reikalavimams. Komisija privalo priimti sprendimą per 20 darbo dienų nuo paraiškos ir visų reikiamų dokumentų (išvadų) gavimo dienos. Dėl susisiekimo ministro kreipimosi į komisiją dėl išvados dėl antžeminių paslaugų te</text:span><text:span text:style-name="T2777">ikėjų arba savateikių skaičiaus galimo apribojimo pagal šio straipsnio 11, 14, 16, 19 ir 20 dalyse nurodytą Agentūros prašymą komisija išvadą susisiekimo ministrui privalo pateikti per 10 darbo dienų nuo Agentūros prašymo gavimo dienos.</text:span><text:span text:style-name="T2778"><text:s/>Komisijos priimti s</text:span><text:span text:style-name="T2779">prendimai yra rekomendacinio pobūdžio. Galutinį sprendimą priima susisiekimo ministras.</text:span><text:s/></text:p>
      <text:p text:style-name="P2780">Straipsnio dalies pakeitimai:</text:p>
      <text:p text:style-name="P2781"><text:span text:style-name="T2782">Nr.<text:s/></text:span><text:a xlink:href="https://www.e-tar.lt/portal/legalAct.html?documentId=30f397c0d8db11eb9f09e7df20500045" office:target-frame-name="_top" xlink:show="replace"><text:span text:style-name="T2783">XIV-439</text:span></text:a><text:span text:style-name="T2784">, 2021-06-22, paskelbta TAR<text:s/></text:span><text:span text:style-name="T2785">2021-06-29, i. k. 2021-14596</text:span></text:p>
      <text:p text:style-name="Normal"/>
      <text:p text:style-name="P2786"><text:span text:style-name="T2787">5</text:span><text:span text:style-name="T2788">. Susisiekimo ministras patvirtina antžeminių paslaugų teikėją arba savateikį, jeigu pareiškėjas:</text:span></text:p>
      <text:p text:style-name="P2789"><text:span text:style-name="T2790">1</text:span><text:span text:style-name="T2791">) turi finansinių išteklių, įrangos, personalą, patvirtintas organizacinę struktūrą ir priežiūros ir eksploatavimo proce</text:span><text:span text:style-name="T2792">dūras ir gali užtikrinti įrenginių, orlaivių, įrangos ir asmenų saugumą bei saugą, atsižvelgdamas į LTSA patvirtintus antžeminių paslaugų teikimo reikalavimus;</text:span></text:p>
      <text:p text:style-name="P2793"><text:span text:style-name="T2794">2</text:span><text:span text:style-name="T2795">) yra apdraudęs savo civilinę atsakomybę;</text:span></text:p>
      <text:p text:style-name="P2796"><text:span text:style-name="T2797">3</text:span><text:span text:style-name="T2798">) yra susipažinęs su oro uostą valdančios įm</text:span><text:span text:style-name="T2799">onės vadovo nustatytomis taisyklėmis, kuriomis siekiama užtikrinti tinkamą oro uosto veikimą, ir įsipareigoja jų laikytis.</text:span></text:p>
      <text:p text:style-name="P2800"><text:span text:style-name="T2801">6</text:span><text:span text:style-name="T2802">. Susisiekimo ministro sprendimas patvirtinti antžeminių paslaugų teikėją arba savateikį priimamas arba motyvuotas atsisakymas patvirtinti jį pateikiamas ne vėliau kaip per 10 darbo dienų nuo komisijos sprendimo priėmimo dienos.<text:s/></text:span></text:p>
      <text:p text:style-name="P2803"><text:span text:style-name="T2804">7</text:span><text:span text:style-name="T2805">. Susisiekimo ministr</text:span><text:span text:style-name="T2806">as gali sustabdyti sprendimo patvirtinti antžeminių paslaugų teikėją arba savateikį galiojimą, jeigu patvirtintas antžeminių paslaugų teikėjas arba savateikis neatitinka sąlygų, numatytų šio straipsnio 5 dalyje. Susisiekimo ministras gali sustabdyti sprend</text:span><text:span text:style-name="T2807">imo patvirtinti antžeminių paslaugų teikėją arba savateikį galiojimą, atsižvelgdamas į komisijos sprendimą ir (ar) oro uostą valdančios įmonės vadovo pasiūlymus, kai antžeminių paslaugų teikėjas arba savateikis nesilaiko oro uostą valdančios įmonės vadovo<text:s/></text:span><text:span text:style-name="T2808">nustatytų taisyklių, kuriomis siekiama užtikrinti tinkamą oro uosto veikimą. Susisiekimo ministro sprendimas sustabdyti sprendimo patvirtinti antžeminių paslaugų teikėją arba savateikį galiojimą priimamas ne vėliau kaip per 10 darbo dienų nuo komisijos spr</text:span><text:span text:style-name="T2809">endimo priėmimo dienos.</text:span></text:p>
      <text:p text:style-name="P2810"><text:span text:style-name="T2811">8</text:span><text:span text:style-name="T2812">. Apie sprendimo patvirtinti antžeminių paslaugų teikėją arba savateikį galiojimo sustabdymą ne vėliau kaip per 5 darbo dienas nuo tokio sprendimo priėmimo dienos susisiekimo ministras praneša antžeminių paslaugų teikėjui ar sa</text:span><text:span text:style-name="T2813">vateikiui ir nustato terminą trūkumams pašalinti. Pagal šią dalį nustatytas terminas negali būti ilgesnis kaip 6 mėnesiai nuo susisiekimo ministro sprendimo sustabdyti sprendimo patvirtinti antžeminių paslaugų teikėją arba savateikį galiojimą priėmimo dien</text:span><text:span text:style-name="T2814">os. Sprendimo patvirtinti antžeminių paslaugų teikėją arba savateikį galiojimo sustabdymas panaikinamas, kai antžeminių paslaugų teikėjas arba savateikis per nustatytą terminą pašalina nurodytus trūkumus.</text:span><text:span text:style-name="T2815"><text:s/></text:span><text:span text:style-name="T2816">Susisiekimo ministro sprendimas panaikinti<text:s/></text:span><text:span text:style-name="T2817">sprendimo patvirtinti antžeminių paslaugų teikėją arba savateikį galiojimo sustabdymą priimamas ne vėliau kaip per 10 darbo dienų nuo komisijos sprendimo priėmimo dienos.</text:span></text:p>
      <text:p text:style-name="P2818"><text:span text:style-name="T2819">9</text:span><text:span text:style-name="T2820">. Susisiekimo ministras panaikina sprendimo patvirtinti antžeminių paslaugų teik</text:span><text:span text:style-name="T2821">ėją arba savateikį galiojimą:</text:span></text:p>
      <text:p text:style-name="P2822"><text:span text:style-name="T2823">1</text:span><text:span text:style-name="T2824">) jeigu sprendimo patvirtinti antžeminių paslaugų teikėją arba savateikį galiojimas sustabdytas, o antžeminių paslaugų teikėjas ar savateikis per susisiekimo ministro nustatytą terminą nepašalina nurodytų trūkumų;<text:s/></text:span></text:p>
      <text:p text:style-name="P2825"><text:span text:style-name="T2826">2</text:span><text:span text:style-name="T2827">) j</text:span><text:span text:style-name="T2828">eigu paaiškėja, kad antžeminių paslaugų teikėjas ar savateikis pateikė apgaulingą šio straipsnio 5 dalyje nurodytą informaciją;</text:span></text:p>
      <text:p text:style-name="P2829"><text:span text:style-name="T2830">3</text:span><text:span text:style-name="T2831">) jeigu pagal oro uostą valdančios įmonės vadovo susisiekimo ministrui pateiktą informaciją antžeminių paslaugų teikėjas ar</text:span><text:span text:style-name="T2832"><text:s/>savateikis daugiau kaip 6 mėnesius iš eilės nevykdė antžeminių paslaugų teikimo veiklos;</text:span></text:p>
      <text:p text:style-name="P2833"><text:span text:style-name="T2834">4</text:span><text:span text:style-name="T2835">) antžeminių paslaugų teikėjo ar savateikio prašymu;</text:span></text:p>
      <text:p text:style-name="P2836"><text:span text:style-name="T2837">5</text:span><text:span text:style-name="T2838">) antžeminių paslaugų teikėjui ar savateikiui iškeliama bankroto byla arba kreditorių susirinkimas prii</text:span><text:span text:style-name="T2839">ma nutarimą bankroto procedūras vykdyti ne teismo tvarka;</text:span></text:p>
      <text:p text:style-name="P2840"><text:span text:style-name="T2841">6</text:span><text:span text:style-name="T2842">) antžeminių paslaugų teikėjas ar savateikis likviduojamas arba miršta.<text:s/></text:span></text:p>
      <text:p text:style-name="P2843"><text:span text:style-name="T2844">10</text:span><text:span text:style-name="T2845">. Susisiekimo ministro sprendimas panaikinti sprendimo patvirtinti antžeminių paslaugų teikėją arba savateikį ga</text:span><text:span text:style-name="T2846">liojimą priimamas ne vėliau kaip per 10 darbo dienų nuo komisijos sprendimo priėmimo dienos.</text:span></text:p>
      <text:p text:style-name="P2847"><text:span text:style-name="T2848">11</text:span><text:span text:style-name="T2849">. Agentūra gali raštu kreiptis į susisiekimo ministrą, prašydama apriboti bet kurios rūšies arba visų rūšių antžeminių paslaugų, nurodytų šio</text:span><text:span text:style-name="T2850"><text:s/></text:span><text:span text:style-name="T2851">įstatymo 2 prie</text:span><text:span text:style-name="T2852">de, patvirtintų antžeminių paslaugų teikėjų skaičių oro uoste arba oro uosto dalyje. Agentūra, prašydama apriboti paslaugų teikėjų skaičių, turi nurodyti pagrįstas ir objektyvias priežastis.</text:span></text:p>
      <text:p text:style-name="P2853"><text:span text:style-name="T2854">12</text:span><text:span text:style-name="T2855">. Susisiekimo ministras turi teisę apriboti patvirtintų ant</text:span><text:span text:style-name="T2856">žeminių paslaugų teikėjų skaičių oro uoste ne mažiau kaip iki dviejų bet kurios rūšies antžeminių paslaugų, numatytų šio įstatymo 2 priede, patvirtintų antžeminių paslaugų teikėjų. Susisiekimo ministro sprendimas turi būti priimtas per 10 darbo dienų nuo k</text:span><text:span text:style-name="T2857">omisijos sprendimo priėmimo dienos. Pagal šią dalį priimti sprendimai turi būti motyvuoti.</text:span><text:s/></text:p>
      <text:p text:style-name="P2858">Straipsnio dalies pakeitimai:</text:p>
      <text:p text:style-name="P2859"><text:span text:style-name="T2860">Nr.<text:s/></text:span><text:a xlink:href="https://www.e-tar.lt/portal/legalAct.html?documentId=30f397c0d8db11eb9f09e7df20500045" office:target-frame-name="_top" xlink:show="replace"><text:span text:style-name="T2861">XIV-439</text:span></text:a><text:span text:style-name="T2862">, 2021-06-22, paskelbta T</text:span><text:span text:style-name="T2863">AR 2021-06-29, i. k. 2021-14596</text:span></text:p>
      <text:p text:style-name="Normal"/>
      <text:p text:style-name="P2864"><text:span text:style-name="T2865">13</text:span><text:span text:style-name="T2866">. Kai susisiekimo ministras apriboja antžeminių paslaugų teikėjų skaičių, vežėjui, nepriklausomai nuo jam priskirtos oro uosto dalies, turi būti leidžiama laisvai pasirinkti patvirtintą teikėją.</text:span></text:p>
      <text:p text:style-name="P2867"><text:span text:style-name="T2868">14</text:span><text:span text:style-name="T2869">. Agentūra gali<text:s/></text:span><text:span text:style-name="T2870">raštu kreiptis į susisiekimo ministrą, prašydama nustatyti teisę į šio įstatymo 2 priede nurodytų rūšių antžeminių paslaugų saviteiką ne mažiau kaip dviem vežėjams. Agentūra, prašydama apriboti savateikių skaičių, turi nurodyti pagrįstas ir objektyvias pri</text:span><text:span text:style-name="T2871">ežastis.</text:span></text:p>
      <text:p text:style-name="P2872"><text:span text:style-name="T2873">15</text:span><text:span text:style-name="T2874">. Susisiekimo ministras gali nustatyti teisę į šio įstatymo 2 priede nurodytų rūšių antžeminių paslaugų saviteiką ne mažiau kaip dviem vežėjams, jeigu jie buvo pasirinkti pagal objektyvius, aiškius ir nediskriminacinius kriterijus. Susisieki</text:span><text:span text:style-name="T2875">mo ministro sprendimas turi būti priimtas per 10 darbo dienų nuo komisijos sprendimo priėmimo dienos. Pagal šią dalį priimti sprendimai turi būti motyvuoti.</text:span><text:s/></text:p>
      <text:p text:style-name="P2876">Straipsnio dalies pakeitimai:</text:p>
      <text:p text:style-name="P2877"><text:span text:style-name="T2878">Nr.<text:s/></text:span><text:a xlink:href="https://www.e-tar.lt/portal/legalAct.html?documentId=30f397c0d8db11eb9f09e7df20500045" office:target-frame-name="_top" xlink:show="replace"><text:span text:style-name="T2879">XIV-439</text:span></text:a><text:span text:style-name="T2880">, 2021-06-22, paskelbta TAR 2021-06-29, i. k. 2021-14596</text:span></text:p>
      <text:p text:style-name="Normal"/>
      <text:p text:style-name="P2881"><text:span text:style-name="T2882">16</text:span><text:span text:style-name="T2883">. Kai kyla sunkumų dėl laisvo ploto oro uoste ar oro uosto talpos, ypač jo perpildymo ir teritorijos panaudojimo galimybių, ir dėl to neįmanoma<text:s/></text:span><text:span text:style-name="T2884">patvirtinti neriboto teikėjų skaičiaus ar įgyvendinti šiame straipsnyje numatytos saviteikos, Agentūra gali kreiptis į susisiekimo ministrą, prašydama padaryti išimtį, pagal kurią:</text:span></text:p>
      <text:p text:style-name="P2885"><text:span text:style-name="T2886">1</text:span><text:span text:style-name="T2887">) visame oro uoste ar jo dalyje būtų apribotas vienos rūšies ar kelių rū</text:span><text:span text:style-name="T2888">šių antžeminių paslaugų, nurodytų šio įstatymo 1 priede, teikėjų skaičius; šiuo atveju taikomos šio straipsnio 12 ir 13 dalių nuostatos;</text:span></text:p>
      <text:p text:style-name="P2889"><text:span text:style-name="T2890">2</text:span><text:span text:style-name="T2891">) vienam teikėjui būtų paliktos vienos rūšies ar kelių rūšių antžeminės paslaugos, nurodytos šio įstatymo 2 priede</text:span><text:span text:style-name="T2892">;</text:span></text:p>
      <text:p text:style-name="P2893"><text:span text:style-name="T2894">3</text:span><text:span text:style-name="T2895">) šio įstatymo 1 priede nurodytų rūšių antžeminių paslaugų saviteika būtų palikta ribotam vežėjų skaičiui su sąlyga, kad jie yra parinkti pagal tinkamus, objektyvius, viešus ir nediskriminacinius kriterijus;<text:s/></text:span></text:p>
      <text:p text:style-name="P2896"><text:span text:style-name="T2897">4</text:span><text:span text:style-name="T2898">) būtų uždrausta šio įstatymo 2 pri</text:span><text:span text:style-name="T2899">ede nurodytų rūšių antžeminių paslaugų saviteika arba ji palikta tik vienam vežėjui.</text:span></text:p>
      <text:p text:style-name="P2900"><text:span text:style-name="T2901">17</text:span><text:span text:style-name="T2902">. Prašyme ir sprendime taikyti išimtį turi būti:</text:span></text:p>
      <text:p text:style-name="P2903"><text:span text:style-name="T2904">1</text:span><text:span text:style-name="T2905">) nurodyta antžeminių paslaugų, kurioms siekiama gauti išimtį arba suteikiama išimtis, rūšis ar rūšys, taip pat</text:span><text:span text:style-name="T2906"><text:s/>aprašomos priežastys, kuriomis grindžiamas prašymas;</text:span></text:p>
      <text:p text:style-name="P2907"><text:span text:style-name="T2908">2</text:span><text:span text:style-name="T2909">) pridedamas atitinkamų priemonių planas priežastims, kuriomis grindžiamas prašymas, šalinti.</text:span></text:p>
      <text:p text:style-name="P2910"><text:span text:style-name="T2911">18</text:span><text:span text:style-name="T2912">. Išimtys, kurias susisiekimo ministras turi teisę suteikti pagal šį straipsnį, neturi:</text:span></text:p>
      <text:p text:style-name="P2913"><text:span text:style-name="T2914">1</text:span><text:span text:style-name="T2915">)<text:s/></text:span><text:span text:style-name="T2916">prieštarauti teisei patekti į antžeminių paslaugų rinką;</text:span></text:p>
      <text:p text:style-name="P2917"><text:span text:style-name="T2918">2</text:span><text:span text:style-name="T2919">) iškraipyti antžeminių paslaugų teikėjų ir (arba) savateikių konkurencijos sąlygų;</text:span></text:p>
      <text:p text:style-name="P2920"><text:span text:style-name="T2921">3</text:span><text:span text:style-name="T2922">) būti išplėstos labiau, negu būtina.</text:span></text:p>
      <text:p text:style-name="P2923"><text:span text:style-name="T2924">19</text:span><text:span text:style-name="T2925">. Išimtys, kurias susisiekimo ministras turi teisę suteikti</text:span><text:span text:style-name="T2926"><text:s/>pagal šį straipsnį, gali būti taikomos ne ilgiau kaip 3 metus nuo išimčių įsigaliojimo dienos, išskyrus išimtį, numatytą šio straipsnio 16 dalies 2 punkte. Likus ne mažiau kaip 6 mėnesiams iki nurodyto termino pabaigos, Agentūra gali šio straipsnio 16 ir<text:s/></text:span><text:span text:style-name="T2927">17 dalyse nustatyta tvarka pateikti susisiekimo ministrui prašymą pratęsti išimties galiojimą. Susisiekimo ministras sprendimą pratęsti išimties galiojimą turi priimti likus ne mažiau kaip 4 mėnesiams iki nurodyto termino pabaigos.<text:s/></text:span></text:p>
      <text:p text:style-name="P2928"><text:span text:style-name="T2929">20</text:span><text:span text:style-name="T2930">. Šio straipsnio<text:s/></text:span><text:span text:style-name="T2931">16 dalies 2 punkte numatyta išimtis gali būti taikoma ne ilgiau kaip 2 metus nuo išimties įsigaliojimo dienos. Likus ne mažiau kaip 6 mėnesiams iki šio termino pabaigos, Agentūra gali šio straipsnio 16 ir 17 dalyse nustatyta tvarka pateikti susisiekimo min</text:span><text:span text:style-name="T2932">istrui prašymą pratęsti šį terminą dar 2 metams. Šis terminas gali būti pratęstas tik vieną kartą. Susisiekimo ministras sprendimą pratęsti išimties galiojimą turi priimti likus ne mažiau kaip 4 mėnesiams iki nurodyto termino pabaigos.</text:span></text:p>
      <text:p text:style-name="P2933"><text:span text:style-name="T2934">21</text:span><text:span text:style-name="T2935">. Apie išimtis</text:span><text:span text:style-name="T2936">, kurias susisiekimo ministras turi teisę suteikti pagal šio straipsnio 16, 19 ir 20 dalis, ir priežastis, dėl kurių tos išimtys buvo suteiktos, ne vėliau kaip prieš 3 mėnesius iki jų įsigaliojimo dienos pranešama Europos Komisijai. Susisiekimo ministro sp</text:span><text:span text:style-name="T2937">rendimas taikyti išimtį tikslinamas atsižvelgus į Europos Komisijos sprendimą.</text:span></text:p>
      <text:p text:style-name="P2938"><text:span text:style-name="T2939">22</text:span><text:span text:style-name="T2940">. Šio straipsnio 1–21 dalių nuostatos taikomos kiekvienam oro uostui, į kurį arba iš kurio vykdomas komercinis oro susisiekimas ir kuriame per metus vežama ne mažiau kaip<text:s/></text:span><text:span text:style-name="T2941">2 mln. keleivių arba 50 000 tonų krovinių.</text:span></text:p>
      <text:p text:style-name="P2942"><text:span text:style-name="T2943">23</text:span><text:span text:style-name="T2944">. Kai oro uoste pasiekiami šio straipsnio 22 dalyje nustatyti kiekiai, atitinkami šio straipsnio <text:s/>reikalavimai oro uoste taikomi nuo kitų metų gruodžio 31 d.</text:span></text:p>
      <text:p text:style-name="P2945"><text:span text:style-name="T2946">24</text:span><text:span text:style-name="T2947">.<text:s/></text:span><text:span text:style-name="T2948">Kai oro uostas pasiekia šio straipsnio 22</text:span><text:span text:style-name="T2949"><text:s/>dalyje nustatytą vežamų krovinių kiekį, tačiau dar nepasiekia vežamų keleivių skaičiaus, šio straipsnio 1–21 dalių nuostatos netaikomos šio įstatymo 1 priedo 2 punkte nurodytoms antžeminėms paslaugoms.<text:s/></text:span><text:span text:style-name="T2950">Oro uoste, kuriame nėra pasiekiami šio straipsnio 22<text:s/></text:span><text:span text:style-name="T2951">dalyje nustatyti krovinių kiekiai ir keleivių skaičiai, antžeminės paslaugos teikiamos arba jų saviteika vyksta pagal oro uostą valdančios įmonės nustatytą tvarką ir sąlygas.</text:span><text:s/></text:p>
      <text:p text:style-name="P2952">Straipsnio dalies pakeitimai:</text:p>
      <text:p text:style-name="P2953"><text:span text:style-name="T2954">Nr.<text:s/></text:span><text:a xlink:href="https://www.e-tar.lt/portal/legalAct.html?documentId=30f397c0d8db11eb9f09e7df20500045" office:target-frame-name="_top" xlink:show="replace"><text:span text:style-name="T2955">XIV-439</text:span></text:a><text:span text:style-name="T2956">, 2021-06-22, paskelbta TAR 2021-06-29, i. k. 2021-14596</text:span></text:p>
      <text:p text:style-name="Normal"/>
      <text:p text:style-name="P2957"><text:span text:style-name="T2958">25</text:span><text:span text:style-name="T2959">. Agentūra prižiūri, kaip teikiamos antžeminės paslaugos Lietuvos Respublikos tarptautiniuose oro uostuose.</text:span></text:p>
      <text:p text:style-name="P2960"/>
      <text:p text:style-name="P2961"><text:span text:style-name="T2962">50</text:span><text:span text:style-name="T2963"><text:s/>straipsnis.<text:s/></text:span><text:span text:style-name="T2964">Rinkliavos</text:span></text:p>
      <text:p text:style-name="P2965"><text:span text:style-name="T2966">1</text:span><text:span text:style-name="T2967">.<text:s/></text:span><text:span text:style-name="T2968">Fiziniai ir juridiniai asmenys, valstybės orlaivių naudotojai moka paslaugų teikėjams rinkliavas už oro navigacijos paslaugas Lietuvos Respublikos oro erdvėje (maršruto ir terminalo) ir rinkliavas už naudojimąsi oro uostais.<text:s/></text:span><text:span text:style-name="T2969">Sistemos „U-s</text:span><text:span text:style-name="T2970">pace“ paslaugų tei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71">(ES</text:span><text:span text:style-name="T2972">) 2021/664</text:span></text:a><text:span text:style-name="T2973">.</text:span><text:s/></text:p>
      <text:p text:style-name="P2974">Straipsnio dalies pakeitimai:</text:p>
      <text:p text:style-name="P2975"><text:span text:style-name="T2976">Nr.<text:s/></text:span><text:a xlink:href="https://www.e-tar.lt/portal/legalAct.html?documentId=e21c3590eb1a11ed9978886e85107ab2" office:target-frame-name="_top" xlink:show="replace"><text:span text:style-name="T2977">XIV-1911</text:span></text:a><text:span text:style-name="T2978">, 2023-04-27, paskelbta TAR 2023-05-05, i. k. 2023-08615</text:span></text:p>
      <text:p text:style-name="Normal"/>
      <text:p text:style-name="P2979"><text:span text:style-name="T2980">2</text:span><text:span text:style-name="T2981">. Rinkliavų už naudojimąsi oro uostais n</text:span><text:span text:style-name="T2982">ustatymo tvarką, taip pat rinkliavų už naudojimąsi oro uostais ir oro navigacijos paslaugas Lietuvos Respublikos oro erdvėje mokėjimo tvarką nustato susisiekimo ministras.<text:s/></text:span></text:p>
      <text:p text:style-name="P2983"><text:span text:style-name="T2984">3</text:span><text:span text:style-name="T2985">. Rinkliavas už naudojimąsi oro uostais ir jų dydžius nustato tarptautinį oro<text:s/></text:span><text:span text:style-name="T2986">uostą valdančios įmonės vadovas, vadovaudamasis šio straipsnio 2 dalyje nurodyta tvarka.<text:s/></text:span></text:p>
      <text:p text:style-name="P2987"><text:span text:style-name="T2988">4</text:span><text:span text:style-name="T2989">. Rinkliavų už oro navigacijos paslaugas dydžiai ir jų mokėjimo tvarka nustatomi pagal Reglamentą (ES)<text:s/></text:span><text:span text:style-name="T2990">2019/317<text:s/></text:span><text:span text:style-name="T2991">ir<text:s/></text:span><text:span text:style-name="T2992">1981 m. vasario 12 d.<text:s/></text:span><text:span text:style-name="T2993">Daugiašalį susitarimą dė</text:span><text:span text:style-name="T2994">l maršruto rinkliavų.</text:span></text:p>
      <text:p text:style-name="P2995"><text:span text:style-name="T2996">5</text:span><text:span text:style-name="T2997">. Teikiant oro navigacijos paslaugas, išlaidomis pripažįstamos ir išlaidos, patirtos dėl tarptautinių susitarimų civilinės aviacijos srityje.</text:span></text:p>
      <text:p text:style-name="P2998"><text:span text:style-name="T2999">6</text:span><text:span text:style-name="T3000">. Rinkliavų už bendras informacijos paslaugas dydžius nustato vienintelis bendros<text:s/></text:span><text:span text:style-name="T3001">informacijos paslaugos teikėjas. Šios rinkliavos turi būti ekonomiškai pagrįstos – padengti paslaugos sąnaudas ir užtikrinti reikiamą paslaugos kokybę ir saugą, į paslaugos savikainą negali būti įtraukiamos su paslaugos teikimu nesusijusios sąnaudos. Rinkl</text:span><text:span text:style-name="T3002">iavų už bendras informacijos paslaugas dydžių nustatymo tvarką nustato LTSA. Vienintelio bendrų informacijos paslaugų teikėjo nustatomų rinkliavų dydžių atitikties ekonominiam pagrįstumui, paslaugos kokybei ir saugai priežiūrą atlieka Agentūra.</text:span><text:s/></text:p>
      <text:p text:style-name="P3003">Papildyta<text:s/>straipsnio dalimi:</text:p>
      <text:p text:style-name="P3004"><text:span text:style-name="T3005">Nr.<text:s/></text:span><text:a xlink:href="https://www.e-tar.lt/portal/legalAct.html?documentId=e21c3590eb1a11ed9978886e85107ab2" office:target-frame-name="_top" xlink:show="replace"><text:span text:style-name="T3006">XIV-1911</text:span></text:a><text:span text:style-name="T3007">, 2023-04-27, paskelbta TAR 2023-05-05, i. k. 2023-08615</text:span></text:p>
      <text:p text:style-name="Normal"/>
      <text:p text:style-name="P3008"><text:span text:style-name="T3009">51</text:span><text:span text:style-name="T3010"><text:s/>straipsnis.<text:s/></text:span><text:span text:style-name="T3011">Draudimas</text:span></text:p>
      <text:p text:style-name="P3012"><text:span text:style-name="T3013">1</text:span><text:span text:style-name="T3014">. Turi būti apdrausta vežėjų ir<text:s/></text:span><text:span text:style-name="T3015">civilinių orlaivių naudotojų civilinė atsakomybė už žalą, padarytą keleiviams, bagažui, kroviniams ir tretiesiems asmenims. Būtiniausius vežėjų ir orlaivių naudotojų civilinės atsakomybės už žalą, padarytą keleiviams, bagažui, kroviniams ir tretiesiems asm</text:span><text:span text:style-name="T3016">enims, draudimo reikalavimus ir minimalius draudimo sumų dydžius nustato Reglamentas (EB) Nr. 785/2004.</text:span></text:p>
      <text:p text:style-name="P3017"><text:span text:style-name="T3018">2</text:span><text:span text:style-name="T3019">. Vyriausybė, vadovaudamasi Reglamento (EB) Nr. 785/2004 6 straipsnio 1 dalies nuostatomis, nekomerciniams orlaiviams, kurių maksimali kilimo masė<text:s/></text:span><text:span text:style-name="T3020">ne didesnė kaip 2 700 kg, gali nustatyti žemesnį būtiniausios draudimo apsaugos lygį, ne mažesnį kaip 100 000 specialių skolinimosi teisių, nustatytų Tarptautinio valiutos fondo, vienam keleiviui.</text:span></text:p>
      <text:p text:style-name="P3021"><text:span text:style-name="T3022">3</text:span><text:span text:style-name="T3023">. LTSA kontroliuoja, kaip vežėjai ir orlaivių naudotoj</text:span><text:span text:style-name="T3024">ai laikosi Reglamento (EB) Nr. 785/2004 nuostatų.</text:span></text:p>
      <text:p text:style-name="P3025"><text:span text:style-name="T3026">4</text:span><text:span text:style-name="T3027">. Antžeminių paslaugų teikimo tarptautiniame oro uoste laikotarpiu antžeminių paslaugų teikėjai ir savateikiai privalo apdrausti savo civilinę atsakomybę už žalą, padarytą vykdant visų rūšių veiklą tar</text:span><text:span text:style-name="T3028">ptautiniame oro uoste. Antžeminių paslaugų teikėjai ir savateikiai, kurie teikia antžemines paslaugas tarptautiniame oro uoste, į kurį arba iš kurio vykdomas komercinis oro susisiekimas ir kuriame per metus vežama ne mažiau kaip 2 mln. keleivių arba 50 000</text:span><text:span text:style-name="T3029"><text:s/>tonų krovinių, privalo apdrausti savo civilinę atsakomybę už žalą, padarytą vykdant visų rūšių veiklą šiame oro uoste, ne mažesne kaip 1 500 000 eurų suma. Antžeminių paslaugų teikėjai ir savateikiai, kurie teikia antžemines paslaugas tarptautiniame oro u</text:span><text:span text:style-name="T3030">oste, į kurį arba iš kurio vykdomas komercinis oro susisiekimas ir kuriame per metus vežama mažiau kaip 2 mln. keleivių arba 50 000 tonų krovinių, privalo apdrausti savo civilinę atsakomybę už žalą, padarytą vykdant visų rūšių veiklą šiame oro uoste, ne ma</text:span><text:span text:style-name="T3031">žesne kaip 750 000 eurų suma. Antžeminių paslaugų teikėjai ir savateikiai, kurie teikia antžemines paslaugas tarptautiniame oro uoste tik orlaiviams, kurių maksimali kilimo masė neviršija 5 700 kg ir kurie naudojami tik nekomerciniams oro transporto vežima</text:span><text:span text:style-name="T3032">ms, privalo apdrausti savo civilinę atsakomybę už žalą, padarytą vykdant visų rūšių veiklą šiame oro uoste, ne mažesne kaip 100 000 eurų suma.</text:span></text:p>
      <text:p text:style-name="P3033"/>
      <text:p text:style-name="P3034"><text:span text:style-name="T3035">DEVINTASIS</text:span><text:span text:style-name="T3036"><text:s/>skirsnis</text:span></text:p>
      <text:p text:style-name="P3037"><text:span text:style-name="T3038">TEISĖS SKRAIDYTI ORLAIVIO ĮGULOS NARIU IR TEISĖS ATLIKTI ORLAIVIŲ TECHNINĘ PRIEŽIŪRĄ</text:span><text:span text:style-name="T3039"><text:s/>ATĖMIMAS</text:span></text:p>
      <text:p text:style-name="P3040"/>
      <text:p text:style-name="P3041"><text:span text:style-name="T3042">52</text:span><text:span text:style-name="T3043"><text:s/>straipsnis.<text:s/></text:span><text:span text:style-name="T3044">Teisės skraidyti orlaivio įgulos nariu, teisės atlikti orlaivių techninę priežiūrą atėmimas ir atėmimo vykdymas<text:s/></text:span></text:p>
      <text:p text:style-name="P3045"><text:span text:style-name="T3046">1</text:span><text:span text:style-name="T3047">. Už<text:s/></text:span><text:span text:style-name="T3048">Reglamente (ES) Nr. 1178/2011, Reglamente (ES)</text:span><text:span text:style-name="T3049"><text:s/></text:span><text:span text:style-name="T3050">Nr. 1321/2014 ir R</text:span><text:span text:style-name="T3051">eglamente (ES) 2018/1139<text:s/></text:span><text:span text:style-name="T3052">nurodytų<text:s/></text:span><text:span text:style-name="T3053">aviacijos specialistų tiesioginių pareigų atlikimą, kai tai daro neblaivus ar apsvaigęs nuo narkotinių, toksinių, psichotropinių ar kitų psichiką veikiančių medžiagų aviacijos specialistas, skiriamas</text:span><text:span text:style-name="T3054"><text:s/>teisės skraidyti orlaivio įgulos nariu, teisės atlikti o</text:span><text:span text:style-name="T3055">rlaivių techninę priežiūrą atėmimas nuo 6 mėnesių iki 5 metų.</text:span></text:p>
      <text:p text:style-name="P3056"><text:span text:style-name="T3057">2</text:span><text:span text:style-name="T3058">. Teisės skraidyti orlaivio įgulos nariu, teisės atlikti orlaivių techninę priežiūrą atėmimą vykdo Agentūra.</text:span><text:s/></text:p>
      <text:p text:style-name="P3059">Straipsnio dalies pakeitimai:</text:p>
      <text:p text:style-name="P3060"><text:span text:style-name="T3061">Nr.<text:s/></text:span><text:a xlink:href="https://www.e-tar.lt/portal/legalAct.html?documentId=30f397c0d8db11eb9f09e7df20500045" office:target-frame-name="_top" xlink:show="replace"><text:span text:style-name="T3062">XIV-439</text:span></text:a><text:span text:style-name="T3063">, 2021-06-22, paskelbta TAR 2021-06-29, i. k. 2021-14596</text:span></text:p>
      <text:p text:style-name="Normal"/>
      <text:p text:style-name="P3064"><text:span text:style-name="T3065">3</text:span><text:span text:style-name="T3066">.<text:s/></text:span><text:span text:style-name="T3067">Teisė<text:s/></text:span><text:span text:style-name="T3068">skraidyti orlaivio įgulos nariu,<text:s/></text:span><text:span text:style-name="T3069">teisė</text:span><text:span text:style-name="T3070"><text:s/>atlikti orlaivių techninę priežiūrą<text:s/></text:span><text:span text:style-name="T3071">atimama panaikinant Agentūros išduotos licencijos,</text:span><text:span text:style-name="T3072"><text:s/>suteikiančios<text:s/></text:span><text:span text:style-name="T3073">teisę skraidyti orlaivio įgulos nariu, teisę atlikti orlaivių techninę priežiūrą,<text:s/></text:span><text:span text:style-name="T3074">galiojimą</text:span><text:span text:style-name="T3075">.</text:span><text:s/></text:p>
      <text:p text:style-name="P3076">Straipsnio dalies pakeitimai:</text:p>
      <text:p text:style-name="P3077"><text:span text:style-name="T3078">Nr.<text:s/></text:span><text:a xlink:href="https://www.e-tar.lt/portal/legalAct.html?documentId=30f397c0d8db11eb9f09e7df20500045" office:target-frame-name="_top" xlink:show="replace"><text:span text:style-name="T3079">XIV-439</text:span></text:a><text:span text:style-name="T3080">, 2021-0</text:span><text:span text:style-name="T3081">6-22, paskelbta TAR 2021-06-29, i. k. 2021-14596</text:span></text:p>
      <text:p text:style-name="Normal"/>
      <text:p text:style-name="P3082"><text:span text:style-name="T3083">4</text:span><text:span text:style-name="T3084">.<text:s/></text:span><text:span text:style-name="T3085">Teisės skraidyti orlaivio įgulos nariu, teisės atlikti orlaivių techninę priežiūrą atėmimo<text:s/></text:span><text:span text:style-name="T3086">ir grąžinimo tvarką nustato LTSA direktorius.</text:span><text:s/></text:p>
      <text:p text:style-name="P3087">Straipsnio dalies pakeitimai:</text:p>
      <text:p text:style-name="P3088"><text:span text:style-name="T3089">Nr.<text:s/></text:span><text:a xlink:href="https://www.e-tar.lt/portal/legalAct.html?documentId=30f397c0d8db11eb9f09e7df20500045" office:target-frame-name="_top" xlink:show="replace"><text:span text:style-name="T3090">XIV-439</text:span></text:a><text:span text:style-name="T3091">, 2021-06-22, paskelbta TAR 2021-06-29, i. k. 2021-14596</text:span></text:p>
      <text:p text:style-name="Normal"/>
      <text:p text:style-name="P3092"><text:span text:style-name="T3093">DEŠIMTASIS</text:span><text:span text:style-name="T3094"><text:s/>SKIRSNIS</text:span></text:p>
      <text:p text:style-name="P3095"><text:span text:style-name="T3096">EKSPERIMENTINĖS KATEGORIJOS ORLAIVIO TINKAMUMO SKRAIDYTI PATIKRA</text:span></text:p>
      <text:p text:style-name="P3097"/>
      <text:p text:style-name="P3098"><text:span text:style-name="T3099">53</text:span><text:span text:style-name="T3100"><text:s/>straipsnis.<text:s/></text:span><text:span text:style-name="T3101">Eksperimentinės kategorijos orlaivio tinkamumo skraidyti patikros vykdymas<text:s/></text:span></text:p>
      <text:p text:style-name="P3102"><text:span text:style-name="T3103">1</text:span><text:span text:style-name="T3104">. Eksperimentinės kategorijos orlaivio tinkamumo skraidyti patikrą LTSA nustatyta tvarka turi teisę atlikti Agentūra ir (ar) eksperimentinės kategorijos orlaivio tinkamumo skr</text:span><text:span text:style-name="T3105">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3106">d eksperimentinės kategorijos orlaivis yra tinkamas skraidyti.</text:span></text:p>
      <text:p text:style-name="P3107"><text:span text:style-name="T3108">2</text:span><text:span text:style-name="T3109">. Asmenys, pageidaujantys atlikti eksperimentinės kategorijos orlaivio tinkamumo skraidyti patikrą ir teikti Agentūrai rekomendacijas dėl specialiojo tinkamumo skraidyti pažymėjimo išdavim</text:span><text:span text:style-name="T3110">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3111">imai galioja neterminuotai.</text:span></text:p>
      <text:p text:style-name="P3112"><text:span text:style-name="T3113">3</text:span><text:span text:style-name="T3114">. Asmenys, pageidaujantys gauti inspektoriaus patvirtinimą, turi atitikti šiuos reikalavimus:</text:span></text:p>
      <text:p text:style-name="P3115"><text:span text:style-name="T3116">1</text:span><text:span text:style-name="T3117">) turėti galiojančią orlaivių techninės priežiūros specialisto licenciją arba turėti aukštąjį inžinerijos mokslų krypties, sus</text:span><text:span text:style-name="T3118">ijusios su orlaivių technine priežiūra ir (ar) tinkamumu skraidyti, išsilavinimą;</text:span></text:p>
      <text:p text:style-name="P3119"><text:span text:style-name="T3120">2</text:span><text:span text:style-name="T3121">) turėti ne mažesnę kaip 3 metų patirtį orlaivių tinkamumo skraidyti priežiūros srityje; jeigu asmuo negali įrodyti atitikties šios dalies 1 punkto reikalavimui, patirti</text:span><text:span text:style-name="T3122">es laikotarpis orlaivių tinkamumo skraidyti priežiūros srityje turi būti ne mažesnis kaip 6 metai;</text:span></text:p>
      <text:p text:style-name="P3123"><text:span text:style-name="T3124">3</text:span><text:span text:style-name="T3125">) išmanyti ir sugebėti tinkamai taikyti teisės aktų nuostatas, susijusias su orlaivių tinkamumo skraidyti nustatymo procedūromis;</text:span></text:p>
      <text:p text:style-name="P3126"><text:span text:style-name="T3127">4</text:span><text:span text:style-name="T3128">) sugebėti tinkam</text:span><text:span text:style-name="T3129">ai atlikti eksperimentinės kategorijos orlaivio tinkamumo skraidyti patikrą praktikoje.</text:span></text:p>
      <text:p text:style-name="P3130"><text:span text:style-name="T3131">4</text:span><text:span text:style-name="T3132">. Agentūra, siekdama paviešinti informaciją, kad subjektai, pageidaujantys, jog jų eksperimentinės kategorijos orlaivio tinkamumo skraidyti patikrą atliktų Agent</text:span><text:span text:style-name="T3133">ūros patvirtintas inspektorius, turėtų patikimą informacijos šaltinį, savo interneto svetainėje viešai skelbia informaciją apie patvirtintus inspektorius: inspektoriaus vardą, pavardę, patvirtinimo datą ir numerį, kad būtų galima įsitikinti, jog inspektori</text:span><text:span text:style-name="T3134">aus patvirtinimas galioja ir jis turi teisę atlikti eksperimentinės kategorijos orlaivio tinkamumo skraidyti patikrą ir teikti Agentūrai rekomendacijas dėl specialiojo tinkamumo skraidyti pažymėjimo išdavimo ar jo galiojimo laiko pratęsimo. Duomenys apie a</text:span><text:span text:style-name="T3135">smenį, kuris patvirtintas inspektoriumi, paskelbiami ne vėliau kaip kitą darbo dieną po inspektoriaus patvirtinimo dienos ir skelbiami tol, kol patvirtinimo galiojimas panaikinamas šio straipsnio 8 dalyje nustatytais atvejais.<text:s/></text:span></text:p>
      <text:p text:style-name="P3136"><text:span text:style-name="T3137">5</text:span><text:span text:style-name="T3138">. Patvirtintas inspekto</text:span><text:span text:style-name="T3139">rius įgyja teisę atlikti eksperimentinės kategorijos orlaivių tinkamumo skraidyti patikras ir teikti Agentūrai rekomendacijas</text:span><text:span text:style-name="T3140"><text:s/>dėl specialiųjų tinkamumo skraidyti pažymėjimų išdavimo ar jų galiojimo laiko pratęsimo</text:span><text:span text:style-name="T3141">.</text:span></text:p>
      <text:p text:style-name="P3142"><text:span text:style-name="T3143">6</text:span><text:span text:style-name="T3144">. Inspektoriai, atlikdami eksperimen</text:span><text:span text:style-name="T3145">tinės kategorijos orlaivio tinkamumo skraidyti patikrą ir teikdami rekomendacijas Agentūrai, privalo:</text:span></text:p>
      <text:p text:style-name="P3146"><text:span text:style-name="T3147">1</text:span><text:span text:style-name="T3148">) savo vardu neįgalioti kitų asmenų ir kitiems asmenims neperleisti teisės vykdyti veiklą, kurią vykdyti teisė suteikta patvirtinimo pagrindu;</text:span></text:p>
      <text:p text:style-name="P3149"><text:span text:style-name="T3150">2</text:span><text:span text:style-name="T3151">) u</text:span><text:span text:style-name="T3152">žtikrinti, kad patvirtinimo pagrindu vykdoma veikla būtų vykdoma teisės aktų nustatyta tvarka, nešališkai, nebūtų daromas poveikis veiklos rezultatams;</text:span></text:p>
      <text:p text:style-name="P3153"><text:span text:style-name="T3154">3</text:span><text:span text:style-name="T3155">) per Agentūros nustatytą terminą pranešti Agentūrai apie patvirtinime nurodytų duomenų pasikeitimą</text:span><text:span text:style-name="T3156"><text:s/>ir pateikti prašymą pakeisti turimą patvirtinimą – nurodyti pakeistus duomenis ir pateikti duomenų pasikeitimą patvirtinančius dokumentus;<text:s/></text:span></text:p>
      <text:p text:style-name="P3157"><text:span text:style-name="T3158">4</text:span><text:span text:style-name="T3159">) visą veiklos vykdymo laikotarpį atitikti šio straipsnio 3 dalyje nustatytus reikalavimus;</text:span></text:p>
      <text:p text:style-name="P3160"><text:span text:style-name="T3161">5</text:span><text:span text:style-name="T3162">) atlikti bent dvi eksperimentinės kategorijos orlaivių tinkamumo skraidyti patikras per metus.<text:s/></text:span></text:p>
      <text:p text:style-name="P3163"><text:span text:style-name="T3164">7</text:span><text:span text:style-name="T3165">. Inspektorių veiklos sąlygų laikymosi priežiūrą atlieka Agentūra.<text:s/></text:span></text:p>
      <text:p text:style-name="P3166"><text:span text:style-name="T3167">8</text:span><text:span text:style-name="T3168">. Agentūra inspektoriaus patvirtinimą panaikina, jeigu:</text:span></text:p>
      <text:p text:style-name="P3169"><text:span text:style-name="T3170">1</text:span><text:span text:style-name="T3171">) paaiškėja, kad<text:s/></text:span><text:span text:style-name="T3172">inspektorius Agentūrai pateikė suklastotus duomenis (dokumentus) dėl inspektoriaus patvirtinimo išdavimo;</text:span></text:p>
      <text:p text:style-name="P3173"><text:span text:style-name="T3174">2</text:span><text:span text:style-name="T3175">) paaiškėja, kad inspektorius Agentūrai pateikė suklastotus duomenis (dokumentus) dėl specialiųjų tinkamumo skraidyti pažymėjimų išdavimo;</text:span></text:p>
      <text:p text:style-name="P3176"><text:span text:style-name="T3177">3</text:span><text:span text:style-name="T3178">)</text:span><text:span text:style-name="T3179"><text:s/>paaiškėja, kad inspektorius pateikė rekomendaciją Agentūrai neatlikęs fizinės eksperimentinės kategorijos orlaivio patikros;</text:span></text:p>
      <text:p text:style-name="P3180"><text:span text:style-name="T3181">4</text:span><text:span text:style-name="T3182">) vertindama inspektoriaus rekomendaciją ar pasirinktinai tikrindama orlaivį, Agentūra nustato akivaizdžius neatitikimus, kur</text:span><text:span text:style-name="T3183">ių nepastebėjo inspektorius ir kuriems esant orlaiviui negali būti išduotas specialusis tinkamumo skraidyti pažymėjimas;</text:span></text:p>
      <text:p text:style-name="P3184"><text:span text:style-name="T3185">5</text:span><text:span text:style-name="T3186">) inspektorius neatliko dviejų eksperimentinės kategorijos orlaivių tinkamumo skraidyti patikrų per metus ir nesikreipė į Agentūrą</text:span><text:span text:style-name="T3187"><text:s/>dėl patvirtinimo atnaujinimo;<text:s/></text:span></text:p>
      <text:p text:style-name="P3188"><text:span text:style-name="T3189">6</text:span><text:span text:style-name="T3190">) inspektorius pateikia prašymą panaikinti jam išduotą patvirtinimą;</text:span></text:p>
      <text:p text:style-name="P3191"><text:span text:style-name="T3192">7</text:span><text:span text:style-name="T3193">) inspektorius mirė.</text:span></text:p>
      <text:p text:style-name="P3194"><text:span text:style-name="T3195">9</text:span><text:span text:style-name="T3196">. Asmuo, kurio patvirtinimas panaikinamas šio straipsnio 8 dalies 1–4 punktų pagrindu, gali teikti dokumentus dėl nau</text:span><text:span text:style-name="T3197">jo patvirtinimo bendra tvarka ne anksčiau kaip po vienų metų nuo Agentūros sprendimo panaikinti jo patvirtinimo galiojimą priėmimo.</text:span><text:s/></text:p>
      <text:p text:style-name="P3198">Papildyta skirsniu:</text:p>
      <text:p text:style-name="P3199"><text:span text:style-name="T3200">Nr.<text:s/></text:span><text:a xlink:href="https://www.e-tar.lt/portal/legalAct.html?documentId=30f397c0d8db11eb9f09e7df20500045" office:target-frame-name="_top" xlink:show="replace"><text:span text:style-name="T3201">XIV-439</text:span></text:a><text:span text:style-name="T3202">, 2021-06-22, paskelbta TAR 2021-06-29, i. k. 2021-14596</text:span></text:p>
      <text:p text:style-name="Normal"/>
      <text:p text:style-name="P3203"><text:span text:style-name="T3204">VIENUOLIKTASIS</text:span><text:span text:style-name="T3205"><text:s/>SKIRSNIS</text:span></text:p>
      <text:p text:style-name="P3206"><text:span text:style-name="T3207">ORO SUSISIEKIMO FORMALUMŲ SUPAPRASTINIMAS</text:span></text:p>
      <text:p text:style-name="P3208"/>
      <text:p text:style-name="P3209"><text:span text:style-name="T3210">54</text:span><text:span text:style-name="T3211"><text:s/>straipsnis.<text:s/></text:span><text:span text:style-name="T3212">Oro susisiekimo formalumų supaprastinimas</text:span></text:p>
      <text:p text:style-name="P3213"><text:span text:style-name="T3214">1</text:span><text:span text:style-name="T3215">.<text:s/></text:span><text:span text:style-name="T3216">Priemonės, kurios palengvintų ir optimizuotų<text:s/></text:span><text:span text:style-name="T3217">orlaivių, skrydžio įgulų, keleivių, krovinių, pašto ir atsargų judėjimą, panaikintų perteklines kliūtis ir pagerintų oro susisiekimo veiklos procesus ir taikomas procedūras, nustatomos susisiekimo ministro tvirtinamoje nacionalinėje oro susisiekimo formalu</text:span><text:span text:style-name="T3218">mų supaprastinimo programoje (toliau – Formalumų supaprastinimo programa). Formalumų supaprastinimo programa turi atitikti Čikagos konvencijos ir jos 9 priedo nuostatas, taip pat šiame priede nurodytus standartus ir rekomenduojamą praktiką.</text:span></text:p>
      <text:p text:style-name="P3219"><text:span text:style-name="T3220">2</text:span><text:span text:style-name="T3221">. Susisiek</text:span><text:span text:style-name="T3222">imo ministro sudaryta Nacionalinė oro susisiekimo formalumų supaprastinimo komisija koordinuoja Formalumų supaprastinimo programos įgyvendinimą, nagrinėja klausimus, susijusius su oro susisiekimo formalumų supaprastinimo užtikrinimu, tarptautinių standartų</text:span><text:span text:style-name="T3223"><text:s/>ir rekomendacijų įgyvendinimu nacionaliniu lygiu, dalijasi kiekvienos Nacionalinėje oro susisiekimo formalumų supaprastinimo komisijoje dalyvaujančios institucijos informacija apie atitinkamos srities pokyčius, kurie turi ar gali turėti įtakos oro susisie</text:span><text:span text:style-name="T3224">kimui, analizuoja, kaip įgyvendinamos oro susisiekimo formalumams supaprastinti skirtos priemonės, ir teikia pasiūlymus, kaip šias priemones tobulinti, taip pat teikia pasiūlymus projektuojant naujus oro uostus ar rekonstruojant (plečiant) esamus oro uostu</text:span><text:span text:style-name="T3225">s.</text:span></text:p>
      <text:p text:style-name="P3226"><text:span text:style-name="T3227">3</text:span><text:span text:style-name="T3228">. Nacionalinė oro susisiekimo formalumų supaprastinimo komisija, atlikdama jai pavestas funkcijas, turi teisę:</text:span></text:p>
      <text:p text:style-name="P3229"><text:span text:style-name="T3230">1</text:span><text:span text:style-name="T3231">) susijusioms valstybės institucijoms pagal jų kompetenciją teikti pasiūlymus, kaip veiksmingiau organizuoti Formalumų supaprastinimo<text:s/></text:span><text:span text:style-name="T3232">programos įgyvendinimą;</text:span></text:p>
      <text:p text:style-name="P3233"><text:span text:style-name="T3234">2</text:span><text:span text:style-name="T3235">) kviesti į Nacionalinės oro susisiekimo formalumų supaprastinimo komisijos posėdžius suinteresuotų valstybės institucijų ir įstaigų atstovus, oro uostų, oro vežėjų ir kitų aviacijos paslaugas teikiančių įmonių atstovus, specia</text:span><text:span text:style-name="T3236">listus ir ekspertus.</text:span></text:p>
      <text:p text:style-name="P3237">Papildyta skirsniu:</text:p>
      <text:p text:style-name="P3238"><text:span text:style-name="T3239">Nr.<text:s/></text:span><text:a xlink:href="https://www.e-tar.lt/portal/legalAct.html?documentId=e21c3590eb1a11ed9978886e85107ab2" office:target-frame-name="_top" xlink:show="replace"><text:span text:style-name="T3240">XIV-1911</text:span></text:a><text:span text:style-name="T3241">, 2023-04-27, paskelbta TAR 2023-05-05, i. k. 2023-08615</text:span></text:p>
      <text:p text:style-name="Normal"/>
      <text:p text:style-name="P3242"/>
      <text:p text:style-name="P3243">Skelbiu šį Lietuvos Respublikos Seimo priimtą įstatymą.</text:p>
      <text:p text:style-name="Normal"/>
      <text:p text:style-name="Normal"/>
      <text:p text:style-name="Normal"/>
      <text:p text:style-name="P3244">RESPUBLIKOS PREZIDENTAS<text:tab/>VALDAS ADAMKUS</text:p>
      <text:p text:style-name="P3245"/>
      <text:p text:style-name="Normal"/>
      <text:p text:style-name="P3246">Lietuvos Respublikos</text:p>
      <text:p text:style-name="P3247">aviacijos įstatymo</text:p>
      <text:p text:style-name="P3248"><text:span text:style-name="T3249">1</text:span><text:span text:style-name="T3250"><text:s/>priedas<text:s/></text:span></text:p>
      <text:p text:style-name="P3251"/>
      <text:p text:style-name="P3252"><text:span text:style-name="T3253">PIRMASIS ANTŽEMINIŲ PASLAUGŲ SĄRAŠAS<text:s/></text:span></text:p>
      <text:p text:style-name="P3254"/>
      <text:p text:style-name="P3255"><text:span text:style-name="T3256">1</text:span><text:span text:style-name="T3257">.<text:s/></text:span><text:span text:style-name="T3258">Antžeminis administravimas ir priežiūra:</text:span></text:p>
      <text:p text:style-name="P3259"><text:span text:style-name="T3260">1.1</text:span><text:span text:style-name="T3261">. atstovavimas vežėjui ir ryšių su vietos<text:s/></text:span><text:span text:style-name="T3262">valdžios</text:span><text:span text:style-name="T3263"><text:s/>ar kitomis institucijomis palaikymas, apmokėjimas vežėjo vardu ir biuro patalpų suteikimas jo atstovams;</text:span><text:s/></text:p>
      <text:p text:style-name="P3264">Papunkčio pakeitimai:</text:p>
      <text:p text:style-name="P3265"><text:span text:style-name="T3266">Nr.<text:s/></text:span><text:a xlink:href="https://www.e-tar.lt/portal/legalAct.html?documentId=e21c3590eb1a11ed9978886e85107ab2" office:target-frame-name="_top" xlink:show="replace"><text:span text:style-name="T3267">XIV-1911</text:span></text:a><text:span text:style-name="T3268">, 2023-04-27, paskelbta TAR 2023-05-05, i. k. 2023-08615</text:span></text:p>
      <text:p text:style-name="Normal"/>
      <text:p text:style-name="P3269"><text:span text:style-name="T3270">1.2</text:span><text:span text:style-name="T3271">. pakrovimo kontrolė, pranešimai ir telekomunikacijos;</text:span></text:p>
      <text:p text:style-name="P3272"><text:span text:style-name="T3273">1.3</text:span><text:span text:style-name="T3274">. pakrovimo įrenginių suteikimas, sandėliavimas ir administravimas;</text:span></text:p>
      <text:p text:style-name="P3275"><text:span text:style-name="T3276">1.4</text:span><text:span text:style-name="T3277">. kitos priežiūros pa</text:span><text:span text:style-name="T3278">slaugos prieš skrydį, po jo ar skrydžio metu ir visos kitos administracinės paslaugos, kurių reikalauja vežėjas.</text:span></text:p>
      <text:p text:style-name="P3279"><text:span text:style-name="T3280">2</text:span><text:span text:style-name="T3281">. Keleivių aptarnavimas – pagalba atvykstantiems, išvykstantiems ar vykstantiems tranzitu keleiviams, įskaitant bilietų ir kelionės doku</text:span><text:span text:style-name="T3282">mentų registravimą, bagažo registravimą ir jo vežimą į rūšiavimo zoną.</text:span></text:p>
      <text:p text:style-name="P3283"><text:span text:style-name="T3284">3</text:span><text:span text:style-name="T3285">.</text:span><text:span text:style-name="T3286"><text:s/></text:span><text:span text:style-name="T3287">Krovinių ir pašto tvarkymas:</text:span></text:p>
      <text:p text:style-name="P3288"><text:span text:style-name="T3289">3.1</text:span><text:span text:style-name="T3290">. kroviniai – atitinkamų dokumentų forminimas, muitinės procedūrų ir visų saugumo procedūrų, dėl kurių šalys yra susitarusios ar kurių<text:s/></text:span><text:span text:style-name="T3291">aplinkybės reikalauja, atlikimas;</text:span></text:p>
      <text:p text:style-name="P3292"><text:span text:style-name="T3293">3.2</text:span><text:span text:style-name="T3294">. paštas – atitinkamų dokumentų forminimas ir visų saugumo procedūrų, dėl kurių šalys susitarė ar kurių aplinkybės reikalauja, atlikimas.</text:span></text:p>
      <text:p text:style-name="P3295"><text:span text:style-name="T3296">4</text:span><text:span text:style-name="T3297">. Orlaivio priežiūra</text:span><text:span text:style-name="T3298">:</text:span></text:p>
      <text:p text:style-name="P3299"><text:span text:style-name="T3300">4.1</text:span><text:span text:style-name="T3301">. vidinis ir išorinis orlaivio valymas, tua</text:span><text:span text:style-name="T3302">leto ir vandens paslaugos;</text:span></text:p>
      <text:p text:style-name="P3303"><text:span text:style-name="T3304">4.2</text:span><text:span text:style-name="T3305">. kabinos šildymas ir vėsinimas, sniego ir ledo šalinimas, priemonių nuo apledėjimo taikymas;</text:span></text:p>
      <text:p text:style-name="P3306"><text:span text:style-name="T3307">4.3</text:span><text:span text:style-name="T3308">. kabinos pertvarkymas joje įrengiant tinkamą įrangą, šios įrangos saugojimas.</text:span></text:p>
      <text:p text:style-name="P3309"><text:span text:style-name="T3310">5</text:span><text:span text:style-name="T3311">.</text:span><text:span text:style-name="T3312"><text:s/></text:span><text:span text:style-name="T3313">Techninės paslaugos:</text:span></text:p>
      <text:p text:style-name="P3314"><text:span text:style-name="T3315">5.1</text:span><text:span text:style-name="T3316">. stand</text:span><text:span text:style-name="T3317">artinės paslaugos, atliekamos prieš skrydį;</text:span></text:p>
      <text:p text:style-name="P3318"><text:span text:style-name="T3319">5.2</text:span><text:span text:style-name="T3320">. papildomos paslaugos, kurių reikalauja vežėjas;</text:span></text:p>
      <text:p text:style-name="P3321"><text:span text:style-name="T3322">5.3</text:span><text:span text:style-name="T3323">. atsarginių dalių ir tinkamos įrangos tiekimas ir administravimas;</text:span></text:p>
      <text:p text:style-name="P3324"><text:span text:style-name="T3325">5.4</text:span><text:span text:style-name="T3326">. tinkamos stovėjimo vietos ir (arba) vietos angare prašymas ar rezervavi</text:span><text:span text:style-name="T3327">mas.</text:span></text:p>
      <text:p text:style-name="P3328"><text:span text:style-name="T3329">6</text:span><text:span text:style-name="T3330">.</text:span><text:span text:style-name="T3331"><text:s/></text:span><text:span text:style-name="T3332">Skrydžių vykdymas ir įgulos administravimas:</text:span></text:p>
      <text:p text:style-name="P3333"><text:span text:style-name="T3334">6.1</text:span><text:span text:style-name="T3335">. pasiruošimas skrydžiui išvykimo oro uoste arba bet kuriame kitame punkte;</text:span></text:p>
      <text:p text:style-name="P3336"><text:span text:style-name="T3337">6.2</text:span><text:span text:style-name="T3338">. pagalba skrendant;</text:span></text:p>
      <text:p text:style-name="P3339"><text:span text:style-name="T3340">6.3</text:span><text:span text:style-name="T3341">. veikla po skrydžio;</text:span></text:p>
      <text:p text:style-name="P3342"><text:span text:style-name="T3343">6.4</text:span><text:span text:style-name="T3344">. įgulos administravimas.</text:span></text:p>
      <text:p text:style-name="P3345"><text:span text:style-name="T3346">7</text:span><text:span text:style-name="T3347">.</text:span><text:span text:style-name="T3348"><text:s/></text:span><text:span text:style-name="T3349">Antžeminis<text:s/></text:span><text:span text:style-name="T3350">transportavimas:</text:span></text:p>
      <text:p text:style-name="P3351"><text:span text:style-name="T3352">7.1</text:span><text:span text:style-name="T3353">. įgulos, keleivių, bagažo, krovinių ir pašto vežimo tarp skirtingų terminalų tame pačiame oro uoste organizavimas ir vykdymas, išskyrus vežimą nuo orlaivio iki kiekvieno kito punkto to paties oro uosto teritorijoje;</text:span></text:p>
      <text:p text:style-name="P3354"><text:span text:style-name="T3355">7.2</text:span><text:span text:style-name="T3356">. speciali</text:span><text:span text:style-name="T3357">ojo transporto, kurio prašo vežėjas, suteikimas.</text:span></text:p>
      <text:p text:style-name="P3358"><text:span text:style-name="T3359">8</text:span><text:span text:style-name="T3360">.</text:span><text:span text:style-name="T3361"><text:s/></text:span><text:span text:style-name="T3362">Maitinimo paslaugos:</text:span></text:p>
      <text:p text:style-name="P3363"><text:span text:style-name="T3364">8.1</text:span><text:span text:style-name="T3365">. ryšio su tiekėjais palaikymas ir administracinis valdymas;</text:span></text:p>
      <text:p text:style-name="P3366"><text:span text:style-name="T3367">8.2</text:span><text:span text:style-name="T3368">. maisto ir gėrimų, taip pat įrangos, reikalingos jiems paruošti, saugojimas;</text:span></text:p>
      <text:p text:style-name="P3369"><text:span text:style-name="T3370">8.3</text:span><text:span text:style-name="T3371">. įrangos, reikalin</text:span><text:span text:style-name="T3372">gos maistui ruošti, valymas;</text:span></text:p>
      <text:p text:style-name="P3373"><text:span text:style-name="T3374">8.4</text:span><text:span text:style-name="T3375">. įrangos, taip pat baro ir maisto atsargų paruošimas ir pateikimas</text:span></text:p>
      <text:p text:style-name="P3376">Lietuvos Respublikos</text:p>
      <text:p text:style-name="P3377">aviacijos įstatymo</text:p>
      <text:p text:style-name="P3378"><text:span text:style-name="T3379">2</text:span><text:span text:style-name="T3380"><text:s/>priedas</text:span></text:p>
      <text:p text:style-name="P3381"/>
      <text:p text:style-name="P3382"><text:span text:style-name="T3383">ANTRASIS ANTŽEMINIŲ PASLAUGŲ SĄRAŠAS</text:span></text:p>
      <text:p text:style-name="P3384"/>
      <text:p text:style-name="P3385"><text:span text:style-name="T3386">1</text:span><text:span text:style-name="T3387">.</text:span><text:span text:style-name="T3388"><text:s/></text:span><text:span text:style-name="T3389">Bagažo tvarkymas</text:span><text:span text:style-name="T3390"><text:s/>– b</text:span><text:span text:style-name="T3391">agažo tvarkymas rūšiavimo zonoje, bagažo rūšiavimas, parengimas skraidinti, pakrovimas į įrenginius, kuriais bagažas iš orlaivio vežamas į rūšiavimo zoną, ir jo iškrovimas iš tų įrenginių ir atvirkščiai, taip pat bagažo vežimas iš rūšiavimo zonos į atsiėmi</text:span><text:span text:style-name="T3392">mo zoną.</text:span></text:p>
      <text:p text:style-name="P3393"><text:span text:style-name="T3394">2</text:span><text:span text:style-name="T3395">.</text:span><text:span text:style-name="T3396"><text:s/></text:span><text:span text:style-name="T3397">Krovinių ir pašto tvarkymas</text:span><text:span text:style-name="T3398"><text:s/>–<text:s/></text:span><text:span text:style-name="T3399">įvežamų, išvežamų arba tranzitinių krovinių ar pašto vežimas tarp terminalo ir orlaivio.</text:span></text:p>
      <text:p text:style-name="P3400"><text:span text:style-name="T3401">3</text:span><text:span text:style-name="T3402">.</text:span><text:span text:style-name="T3403"><text:s/></text:span><text:span text:style-name="T3404">Rampos paslaugos:</text:span></text:p>
      <text:p text:style-name="P3405"><text:span text:style-name="T3406">3.1</text:span><text:span text:style-name="T3407">. atskridusio ir išskrendančio orlaivio lydėjimas ant žemės (su sąlyga, kad šios paslaugos<text:s/></text:span><text:span text:style-name="T3408">neteikia oro eismo paslaugų teikimo tarnybos);</text:span></text:p>
      <text:p text:style-name="P3409"><text:span text:style-name="T3410">3.2</text:span><text:span text:style-name="T3411">. pagalba statant orlaivį į aikštelę ir reikiamų įrenginių suteikimas (su sąlyga, kad šių paslaugų neteikia oro eismo paslaugų teikimo tarnybos);</text:span></text:p>
      <text:p text:style-name="P3412"><text:span text:style-name="T3413">3.3</text:span><text:span text:style-name="T3414">. ryšys tarp orlaivio ir paslaugų teikėjo,<text:s/></text:span><text:span text:style-name="T3415">esančio ant žemės (su sąlyga, kad šios paslaugos neteikia oro eismo paslaugų teikimo tarnybos);</text:span></text:p>
      <text:p text:style-name="P3416"><text:span text:style-name="T3417">3.4</text:span><text:span text:style-name="T3418">. orlaivio pakrovimas ir iškrovimas, įskaitant reikiamų priemonių suteikimą ir eksploatavimą, taip pat įgulos ir keleivių vežimas tarp orlaivio ir termin</text:span><text:span text:style-name="T3419">alo, bagažo vežimas tarp orlaivio ir terminalo;</text:span></text:p>
      <text:p text:style-name="P3420"><text:span text:style-name="T3421">3.5</text:span><text:span text:style-name="T3422">. reikiamų priemonių orlaivio varikliui paleisti suteikimas ir eksploatavimas;</text:span></text:p>
      <text:p text:style-name="P3423"><text:span text:style-name="T3424">3.6</text:span><text:span text:style-name="T3425">. orlaivio traukimas atskridus ir išskrendant, taip pat reikiamos įrangos suteikimas ir eksploatavimas;</text:span></text:p>
      <text:p text:style-name="P3426"><text:span text:style-name="T3427">3.7</text:span><text:span text:style-name="T3428">. ma</text:span><text:span text:style-name="T3429">isto produktų ir gėrimų vežimas, jų pakrovimas į orlaivį ar iškrovimas iš jo.</text:span></text:p>
      <text:p text:style-name="P3430"><text:span text:style-name="T3431">4</text:span><text:span text:style-name="T3432">.</text:span><text:span text:style-name="T3433"><text:s/></text:span><text:span text:style-name="T3434">Aprūpinimas degalais ir tepalais:</text:span></text:p>
      <text:p text:style-name="P3435"><text:span text:style-name="T3436">4.1</text:span><text:span text:style-name="T3437">. degalų<text:s/></text:span><text:span text:style-name="T3438">į orlaivius<text:s/></text:span><text:span text:style-name="T3439">įpylimo ir<text:s/></text:span><text:span text:style-name="T3440">(arba) degalų<text:s/></text:span><text:span text:style-name="T3441">išpylimo organizavimas ir vykdymas, įskaitant degalų laikymą ir atvežamų degalų kiek</text:span><text:span text:style-name="T3442">ybės ir kokybės kontrolę;</text:span></text:p>
      <text:p text:style-name="P3443"><text:span text:style-name="T3444">4.2</text:span><text:span text:style-name="T3445">. tepalų ir kitų skysčių įpylimas<text:s/></text:span><text:span text:style-name="T3446">į orlaivius.</text:span><text:s/></text:p>
      <text:p text:style-name="P3447">Punkto pakeitimai:</text:p>
      <text:p text:style-name="P3448"><text:span text:style-name="T3449">Nr.<text:s/></text:span><text:a xlink:href="https://www.e-tar.lt/portal/legalAct.html?documentId=e21c3590eb1a11ed9978886e85107ab2" office:target-frame-name="_top" xlink:show="replace"><text:span text:style-name="T3450">XIV-1911</text:span></text:a><text:span text:style-name="T3451">, 2023-04-27, paskelbta TAR 2023-05-05, i.<text:s/></text:span><text:span text:style-name="T3452">k. 2023-08615</text:span></text:p>
      <text:p text:style-name="Normal"/>
      <text:p text:style-name="P3453">Lietuvos Respublikos</text:p>
      <text:p text:style-name="P3454">aviacijos įstatymo</text:p>
      <text:p text:style-name="P3455"><text:span text:style-name="T3456">3</text:span><text:span text:style-name="T3457"><text:s/>priedas</text:span></text:p>
      <text:p text:style-name="P3458"/>
      <text:p text:style-name="P3459"><text:span text:style-name="T3460">ĮGYVENDINAMI EUROPOS SĄJUNGOS TEISĖS AKTAI</text:span></text:p>
      <text:p text:style-name="P3461"/>
      <text:p text:style-name="P3462"><text:span text:style-name="T3463">1</text:span><text:span text:style-name="T3464">. 1993 m. sausio 18 d. Tarybos reglamentas<text:s/></text:span><text:a xlink:href="http://eur-lex.europa.eu/legal-content/LIT/TXT/?uri=CELEX:31993R0095&amp;locale=lt" office:target-frame-name="_blank" xlink:show="new"><text:span text:style-name="T3465">(EEB) Nr. 95/93</text:span></text:a><text:span text:style-name="T3466"><text:s/>dėl laiko tarpsnių paskirstymo Bendrijos oro uostuose bendrųjų taisyklių su paskutiniais pakeitimais, padarytais<text:s/></text:span><text:span text:style-name="T3467">2021 m. gruodžio 15 d. Komisijos deleguotuoju reglamentu<text:s/></text:span><text:a xlink:href="http://eur-lex.europa.eu/legal-content/LIT/TXT/?uri=CELEX:3255R2022&amp;locale=lt" office:target-frame-name="_blank" xlink:show="new"><text:span text:style-name="T3468">(ES) 2022/255</text:span></text:a><text:span text:style-name="T3469">.<text:s/></text:span></text:p>
      <text:p text:style-name="P3470"><text:span text:style-name="T3471">2</text:span><text:span text:style-name="T3472">. 1996 m. spalio 15 d. Tarybos direktyva<text:s/></text:span><text:a xlink:href="http://eur-lex.europa.eu/legal-content/LIT/TXT/?uri=CELEX:31996L0067&amp;locale=lt" office:target-frame-name="_blank" xlink:show="new"><text:span text:style-name="T3473">96/67/EB</text:span></text:a><text:span text:style-name="T3474"><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3475">(EB) Nr. 1882/2003</text:span></text:a><text:span text:style-name="T3476">.</text:span></text:p>
      <text:p text:style-name="P3477"><text:span text:style-name="T3478">3</text:span><text:span text:style-name="T3479">. 2004 m. vasario 11 d. Europos Parlamento ir Tarybos reglamentas<text:s/></text:span><text:a xlink:href="http://eur-lex.europa.eu/legal-content/LIT/TXT/?uri=CELEX:32004R0261&amp;locale=lt" office:target-frame-name="_blank" xlink:show="new"><text:span text:style-name="T3480">(EB) Nr. 261/2004</text:span></text:a><text:span text:style-name="T3481">, nus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3482">(EEB) Nr. 295/91</text:span></text:a><text:span text:style-name="T3483">.</text:span></text:p>
      <text:p text:style-name="P3484"><text:span text:style-name="T3485">4</text:span><text:span text:style-name="T3486">. 2004 m. kovo 10 d. Europos Parlamento ir Tarybos reglamentas<text:s/></text:span><text:a xlink:href="http://eur-lex.europa.eu/legal-content/LIT/TXT/?uri=CELEX:32004R0549&amp;locale=lt" office:target-frame-name="_blank" xlink:show="new"><text:span text:style-name="T3487">(EB) Nr. 549/2004</text:span></text:a><text:span text:style-name="T3488">, nustatantis bendro Europo</text:span><text:span text:style-name="T3489">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490">(EB) Nr. 1070/2009</text:span></text:a><text:span text:style-name="T3491">.</text:span></text:p>
      <text:p text:style-name="P3492"><text:span text:style-name="T3493">5</text:span><text:span text:style-name="T3494">. 2004 m. kovo 10 d. Europos Parlamento ir Tarybos reglamentas<text:s/></text:span><text:a xlink:href="http://eur-lex.europa.eu/legal-content/LIT/TXT/?uri=CELEX:32004R0550&amp;locale=lt" office:target-frame-name="_blank" xlink:show="new"><text:span text:style-name="T3495">(EB) Nr. 550/2004</text:span></text:a><text:span text:style-name="T3496"><text:s/>dėl oro navigacijos paslaugų teikimo b</text:span><text:span text:style-name="T3497">endrame Europos danguje (paslaugų teikimo reglamentas) su paskutiniais pakeitimais, padarytais 2009 m. spalio 21 d. Europos Parlamento ir Tarybos reglamentu<text:s/></text:span><text:a xlink:href="http://eur-lex.europa.eu/legal-content/LIT/TXT/?uri=CELEX:32009R1070&amp;locale=lt" office:target-frame-name="_blank" xlink:show="new"><text:span text:style-name="T3498">(EB) Nr. 1070/2009</text:span></text:a><text:span text:style-name="T3499">.</text:span></text:p>
      <text:p text:style-name="P3500"><text:span text:style-name="T3501">6</text:span><text:span text:style-name="T3502">. 2004 m. balandžio 21 d. Europos Parlamento ir Tarybos reglamentas<text:s/></text:span><text:a xlink:href="http://eur-lex.europa.eu/legal-content/LIT/TXT/?uri=CELEX:32004R0785&amp;locale=lt" office:target-frame-name="_blank" xlink:show="new"><text:span text:style-name="T3503">(EB) Nr. 785/2004</text:span></text:a><text:span text:style-name="T3504"><text:s/>dėl draudimo reikalavimų oro v</text:span><text:span text:style-name="T3505">ežėjams ir orlaivių naudotojams su paskutiniais pakeitimais, padarytais<text:s/></text:span><text:span text:style-name="T3506">2020 m. balandžio 27 d. Komisijos deleguotuoju reglamentu<text:s/></text:span><text:a xlink:href="http://eur-lex.europa.eu/legal-content/LIT/TXT/?uri=CELEX:31118R2020&amp;locale=lt" office:target-frame-name="_blank" xlink:show="new"><text:span text:style-name="T3507">(ES) 2020/1118</text:span></text:a><text:span text:style-name="T3508">.</text:span></text:p>
      <text:p text:style-name="P3509"><text:span text:style-name="T3510">7</text:span><text:span text:style-name="T3511">. 2004 m. balandžio 29 d. Europos Parlamento ir Tarybos reglamentas<text:s/></text:span><text:a xlink:href="http://eur-lex.europa.eu/legal-content/LIT/TXT/?uri=CELEX:32004R0847&amp;locale=lt" office:target-frame-name="_blank" xlink:show="new"><text:span text:style-name="T3512">(EB) Nr. 847/2004</text:span></text:a><text:span text:style-name="T3513"><text:s/>dėl derybų dėl valstybių narių ir trečiųjų šalių susitarimų dėl oro susisiekimo ir jų įgyvendinimo.</text:span></text:p>
      <text:p text:style-name="P3514"><text:span text:style-name="T3515">8</text:span><text:span text:style-name="T3516">. 2005 m. gruodžio 14 d. Europos Parlamento ir Tarybos reglamentas<text:s/></text:span><text:a xlink:href="http://eur-lex.europa.eu/legal-content/LIT/TXT/?uri=CELEX:32005R2111&amp;locale=lt" office:target-frame-name="_blank" xlink:show="new"><text:span text:style-name="T3517">(EB) Nr. 2111/2005</text:span></text:a><text:span text:style-name="T3518"><text:s/>dėl oro vežėjų, kuriems taik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3519">2004/36/EB</text:span></text:a><text:span text:style-name="T3520"><text:s/>9 straipsnį su paskutiniais pakeitimais, padarytais 2019 m. birželio 20 d. Europos Parlamento ir Tarybos reglamentu<text:s/></text:span><text:a xlink:href="http://eur-lex.europa.eu/legal-content/LIT/TXT/?uri=CELEX:31243R2019&amp;locale=lt" office:target-frame-name="_blank" xlink:show="new"><text:span text:style-name="T3521">(ES) 2019/1243</text:span></text:a><text:span text:style-name="T3522">.</text:span></text:p>
      <text:p text:style-name="P3523"><text:span text:style-name="T3524">9</text:span><text:span text:style-name="T3525">. 2006 m. liepos 5 d. Europos Parlamento ir Tarybos reglamentas<text:s/></text:span><text:a xlink:href="http://eur-lex.europa.eu/legal-content/LIT/TXT/?uri=CELEX:32006R1107&amp;locale=lt" office:target-frame-name="_blank" xlink:show="new"><text:span text:style-name="T3526">(EB) Nr. 1107/2006</text:span></text:a><text:span text:style-name="T3527"><text:s/>dėl neįgalių asmenų ir ribotos judėsenos asmenų teisių keliaujant oru.</text:span></text:p>
      <text:p text:style-name="P3528"><text:span text:style-name="T3529">10</text:span><text:span text:style-name="T3530">. 2008 m. kovo 11 d. Europos Parlamento ir Tarybos reglamentas<text:s/></text:span><text:a xlink:href="http://eur-lex.europa.eu/legal-content/LIT/TXT/?uri=CELEX:32008R0300&amp;locale=lt" office:target-frame-name="_blank" xlink:show="new"><text:span text:style-name="T3531">(EB) Nr. 300/2008</text:span></text:a><text:span text:style-name="T3532"><text:s/>dėl civilinės aviacijos saugumo bendrųjų taisyklių ir panaikinantis Reglamentą<text:s/></text:span><text:a xlink:href="http://eur-lex.europa.eu/legal-content/LIT/TXT/?uri=CELEX:32002R2320&amp;locale=lt" office:target-frame-name="_blank" xlink:show="new"><text:span text:style-name="T3533">(EB) Nr. 2320/2002</text:span></text:a><text:span text:style-name="T3534"><text:s/>su paskut</text:span><text:span text:style-name="T3535">iniais pakeitimais, padarytais 2010 m. sausio 8 d. Komisijos reglamentu<text:s/></text:span><text:a xlink:href="http://eur-lex.europa.eu/legal-content/LIT/TXT/?uri=CELEX:32010R0018&amp;locale=lt" office:target-frame-name="_blank" xlink:show="new"><text:span text:style-name="T3536">(ES) Nr. 18/2010</text:span></text:a><text:span text:style-name="T3537">.</text:span></text:p>
      <text:p text:style-name="P3538"><text:span text:style-name="T3539">11</text:span><text:span text:style-name="T3540">. 2008 m. rugsėjo 24 d. Europos Parlamento ir Tarybos</text:span><text:span text:style-name="T3541"><text:s/>reglamentas<text:s/></text:span><text:a xlink:href="http://eur-lex.europa.eu/legal-content/LIT/TXT/?uri=CELEX:32008R1008&amp;locale=lt" office:target-frame-name="_blank" xlink:show="new"><text:span text:style-name="T3542">(EB) Nr. 1008/2008</text:span></text:a><text:span text:style-name="T3543"><text:s/>dėl oro susisiekimo paslaugų teikimo Bendrijoje bendrųjų taisyklių su paskutiniais pakeitimais, padarytais<text:s/></text:span><text:span text:style-name="T3544">2020 m. gr</text:span><text:span text:style-name="T3545">uodžio 16 d. Komisijos deleguotuoju reglamentu<text:s/></text:span><text:a xlink:href="http://eur-lex.europa.eu/legal-content/LIT/TXT/?uri=CELEX:32115R2020&amp;locale=lt" office:target-frame-name="_blank" xlink:show="new"><text:span text:style-name="T3546">(ES) 2020/2115</text:span></text:a><text:span text:style-name="T3547">.</text:span></text:p>
      <text:p text:style-name="P3548"><text:span text:style-name="T3549">12</text:span><text:span text:style-name="T3550">. 2009 m. balandžio 2 d. Komisijos reglamentas<text:s/></text:span><text:a xlink:href="http://eur-lex.europa.eu/legal-content/LIT/TXT/?uri=CELEX:32009R0272&amp;locale=lt" office:target-frame-name="_blank" xlink:show="new"><text:span text:style-name="T3551">(EB) Nr. 272/2009</text:span></text:a><text:span text:style-name="T3552">, kuriuo papildomi Europos Parlamento ir Tarybos reglamento<text:s/></text:span><text:a xlink:href="http://eur-lex.europa.eu/legal-content/LIT/TXT/?uri=CELEX:32008R0300&amp;locale=lt" office:target-frame-name="_blank" xlink:show="new"><text:span text:style-name="T3553">(EB) Nr. 300/2008</text:span></text:a><text:span text:style-name="T3554"><text:s/>priede nustatyti bendrieji pagrindiniai civilinės aviacijos saugumo standartai, su paskutiniais pakeitimais, padarytais 2013 m. kovo<text:s/></text:span><text:span text:style-name="T3555">19 d. Komisijos reglamentu<text:s/></text:span><text:a xlink:href="http://eur-lex.europa.eu/legal-content/LIT/TXT/?uri=CELEX:32013R0245&amp;locale=lt" office:target-frame-name="_blank" xlink:show="new"><text:span text:style-name="T3556">(ES) Nr. 245/2013</text:span></text:a><text:span text:style-name="T3557">.</text:span></text:p>
      <text:p text:style-name="P3558"><text:span text:style-name="T3559">13</text:span><text:span text:style-name="T3560">. 2010 m. spalio 20 d. Europos Parlamento ir Tarybos reglamentas<text:s/></text:span><text:a xlink:href="http://eur-lex.europa.eu/legal-content/LIT/TXT/?uri=CELEX:32010R0996&amp;locale=lt" office:target-frame-name="_blank" xlink:show="new"><text:span text:style-name="T3561">(ES) Nr. 996/2010</text:span></text:a><text:span text:style-name="T3562"><text:s/>dėl civilinės aviacijos avarijų ir incidentų tyrimo ir prevencijos, kuriuo panaikinama Direktyva<text:s/></text:span><text:a xlink:href="http://eur-lex.europa.eu/legal-content/LIT/TXT/?uri=CELEX:31994L0056&amp;locale=lt" office:target-frame-name="_blank" xlink:show="new"><text:span text:style-name="T3563">94/56/EB</text:span></text:a><text:span text:style-name="T3564">, su paskutiniais pakeitimais, padarytais 2018 m. liepos 4 d. Europos Parlamento ir Tarybos reglamentu<text:s/></text:span><text:a xlink:href="http://eur-lex.europa.eu/legal-content/LIT/TXT/?uri=CELEX:31139R2018&amp;locale=lt" office:target-frame-name="_blank" xlink:show="new"><text:span text:style-name="T3565">(ES) 2018/1139</text:span></text:a><text:span text:style-name="T3566">.</text:span></text:p>
      <text:p text:style-name="P3567"><text:span text:style-name="T3568">14</text:span><text:span text:style-name="T3569">. 2011 m. lapkričio 3 d. Komisijos reglamentas<text:s/></text:span><text:a xlink:href="http://eur-lex.europa.eu/legal-content/LIT/TXT/?uri=CELEX:32011R1178&amp;locale=lt" office:target-frame-name="_blank" xlink:show="new"><text:span text:style-name="T3570">(ES) Nr. 1178/2011</text:span></text:a><text:span text:style-name="T3571">, kuriuo pagal Europos Parlamento ir Tarybos reglamentą<text:s/></text:span><text:a xlink:href="http://eur-lex.europa.eu/legal-content/LIT/TXT/?uri=CELEX:32008R0216&amp;locale=lt" office:target-frame-name="_blank" xlink:show="new"><text:span text:style-name="T3572">(EB) Nr. 216/2008</text:span></text:a><text:span text:style-name="T3573"><text:s/>nustatomi su civilinės aviacijos orlaivių įgula susiję techniniai reikalavimai ir administracinės procedūros, su paskutiniais pakeitim</text:span><text:span text:style-name="T3574">ais, padarytais<text:s/></text:span><text:span text:style-name="T3575">2021 m. gruodžio 14 d. Komisijos įgyvendinimo reglamentu<text:s/></text:span><text:a xlink:href="http://eur-lex.europa.eu/legal-content/LIT/TXT/?uri=CELEX:32227R2021&amp;locale=lt" office:target-frame-name="_blank" xlink:show="new"><text:span text:style-name="T3576">(ES) 2021/2227</text:span></text:a><text:span text:style-name="T3577">.<text:s/></text:span></text:p>
      <text:p text:style-name="P3578"><text:span text:style-name="T3579">15</text:span><text:span text:style-name="T3580">. 2012 m. rugpjūčio 3 d. Komisijos reglamentas<text:s/></text:span><text:a xlink:href="http://eur-lex.europa.eu/legal-content/LIT/TXT/?uri=CELEX:32012R0748&amp;locale=lt" office:target-frame-name="_blank" xlink:show="new"><text:span text:style-name="T3581">(ES) Nr. 748/2012</text:span></text:a><text:span text:style-name="T3582">, kuriuo nustatomos orlaivio tinkamumo skraidyti sertifikavimo, orlaivio ir susijusių gaminių, dalių bei prietaisų aplinkosauginio sertifi</text:span><text:span text:style-name="T3583">kavimo, taip pat projektavimo ir gamybinių organizacijų sertifikavimo įgyvendinimo taisyklės, su paskutiniais pakeitimais, padarytais<text:s/></text:span><text:span text:style-name="T3584">2022 m. vasario 14 d. Komisijos įgyvendinimo reglamentu<text:s/></text:span><text:a xlink:href="http://eur-lex.europa.eu/legal-content/LIT/TXT/?uri=CELEX:3203R2022&amp;locale=lt" office:target-frame-name="_blank" xlink:show="new"><text:span text:style-name="T3585">(ES) 2022/203</text:span></text:a><text:span text:style-name="T3586">.<text:s/></text:span></text:p>
      <text:p text:style-name="P3587"><text:span text:style-name="T3588">16</text:span><text:span text:style-name="T3589">. 2012 m. rugsėjo 26 d. Komisijos įgyvendinimo reglamentas<text:s/></text:span><text:a xlink:href="http://eur-lex.europa.eu/legal-content/LIT/TXT/?uri=CELEX:32012R0923&amp;locale=lt" office:target-frame-name="_blank" xlink:show="new"><text:span text:style-name="T3590">(ES) Nr. 923/2012</text:span></text:a><text:span text:style-name="T3591">, kuriuo nu</text:span><text:span text:style-name="T3592">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593">(ES) Nr. 1035/2011</text:span></text:a><text:span text:style-name="T3594"><text:s/>ir reglamentai<text:s/></text:span><text:a xlink:href="http://eur-lex.europa.eu/legal-content/LIT/TXT/?uri=CELEX:32007R1265&amp;locale=lt" office:target-frame-name="_blank" xlink:show="new"><text:span text:style-name="T3595">(EB) Nr. 1265/2007</text:span></text:a><text:span text:style-name="T3596">,<text:s/></text:span><text:a xlink:href="http://eur-lex.europa.eu/legal-content/LIT/TXT/?uri=CELEX:32006R1794&amp;locale=lt" office:target-frame-name="_blank" xlink:show="new"><text:span text:style-name="T3597">(EB) Nr. 1794/2006</text:span></text:a><text:span text:style-name="T3598">,<text:s/></text:span><text:a xlink:href="http://eur-lex.europa.eu/legal-content/LIT/TXT/?uri=CELEX:32006R0730&amp;locale=lt" office:target-frame-name="_blank" xlink:show="new"><text:span text:style-name="T3599">(EB) Nr. 730/2006</text:span></text:a><text:span text:style-name="T3600">,<text:s/></text:span><text:a xlink:href="http://eur-lex.europa.eu/legal-content/LIT/TXT/?uri=CELEX:32006R1033&amp;locale=lt" office:target-frame-name="_blank" xlink:show="new"><text:span text:style-name="T3601">(EB) Nr. 1033/2006</text:span></text:a><text:span text:style-name="T3602"><text:s/>ir<text:s/></text:span><text:a xlink:href="http://eur-lex.europa.eu/legal-content/LIT/TXT/?uri=CELEX:32010R0255&amp;locale=lt" office:target-frame-name="_blank" xlink:show="new"><text:span text:style-name="T3603">(ES) Nr. 255/2010</text:span></text:a><text:span text:style-name="T3604">, su paskutiniais pakeitimais, padarytais 2020 m. birželio 26 d. Komisijos įgyvendinamuoju reglamentu</text:span><text:span text:style-name="T3605"><text:s/></text:span><text:a xlink:href="http://eur-lex.europa.eu/legal-content/LIT/TXT/?uri=CELEX:3886R2020&amp;locale=lt" office:target-frame-name="_blank" xlink:show="new"><text:span text:style-name="T3606">(ES) 2020/886</text:span></text:a><text:span text:style-name="T3607">.</text:span></text:p>
      <text:p text:style-name="P3608"><text:span text:style-name="T3609">17</text:span><text:span text:style-name="T3610">. 2012 m. spalio 5 d. Komisijos reglamentas<text:s/></text:span><text:a xlink:href="http://eur-lex.europa.eu/legal-content/LIT/TXT/?uri=CELEX:32012R0965&amp;locale=lt" office:target-frame-name="_blank" xlink:show="new"><text:span text:style-name="T3611">(ES) Nr. 965/2012</text:span></text:a><text:span text:style-name="T3612">, kuriuo pagal Europos Parlamento ir Tarybos reglamentą<text:s/></text:span><text:a xlink:href="http://eur-lex.europa.eu/legal-content/LIT/TXT/?uri=CELEX:32008R0216&amp;locale=lt" office:target-frame-name="_blank" xlink:show="new"><text:span text:style-name="T3613">(EB) Nr. 216/2008</text:span></text:a><text:span text:style-name="T3614"><text:s/>nustatomi su orlaivių naudojimu skr</text:span><text:span text:style-name="T3615">ydžiams susiję techniniai reikalavimai ir administracinės procedūros, su paskutiniais pakeitimais, padarytais<text:s/></text:span><text:span text:style-name="T3616">2021 m. rugpjūčio 4 d. Komisijos įgyvendinimo reglamentu<text:s/></text:span><text:a xlink:href="http://eur-lex.europa.eu/legal-content/LIT/TXT/?uri=CELEX:31296R2021&amp;locale=lt" office:target-frame-name="_blank" xlink:show="new"><text:span text:style-name="T3617">(ES) 2021/1296</text:span></text:a><text:span text:style-name="T3618">.</text:span></text:p>
      <text:p text:style-name="P3619"><text:span text:style-name="T3620">18</text:span><text:span text:style-name="T3621">. 2014 m. vasario 12 d. Komisijos reglamentas<text:s/></text:span><text:a xlink:href="http://eur-lex.europa.eu/legal-content/LIT/TXT/?uri=CELEX:32014R0139&amp;locale=lt" office:target-frame-name="_blank" xlink:show="new"><text:span text:style-name="T3622">(ES) Nr. 139/2014</text:span></text:a><text:span text:style-name="T3623">, kuriuo pagal Europos Parlamento ir Tarybos r</text:span><text:span text:style-name="T3624">eglamentą<text:s/></text:span><text:a xlink:href="http://eur-lex.europa.eu/legal-content/LIT/TXT/?uri=CELEX:32008R0216&amp;locale=lt" office:target-frame-name="_blank" xlink:show="new"><text:span text:style-name="T3625">(EB) Nr. 216/2008</text:span></text:a><text:span text:style-name="T3626"><text:s/>nustatomi su aerodromais susiję reikalavimai ir administracinės procedūros, su paskutiniais pakeitimais, padarytais<text:s/></text:span><text:span text:style-name="T3627">2020<text:s/></text:span><text:span text:style-name="T3628">m. spalio 8 d. Komisijos deleguotuoju reglamentu<text:s/></text:span><text:a xlink:href="http://eur-lex.europa.eu/legal-content/LIT/TXT/?uri=CELEX:32148R2020&amp;locale=lt" office:target-frame-name="_blank" xlink:show="new"><text:span text:style-name="T3629">(ES) 2020/2148</text:span></text:a><text:span text:style-name="T3630">.</text:span></text:p>
      <text:p text:style-name="P3631"><text:span text:style-name="T3632">19</text:span><text:span text:style-name="T3633">. 2014 m. balandžio 3 d. Europos Parlamento ir Tarybos reglamentas<text:s/></text:span><text:a xlink:href="http://eur-lex.europa.eu/legal-content/LIT/TXT/?uri=CELEX:32014R0376&amp;locale=lt" office:target-frame-name="_blank" xlink:show="new"><text:span text:style-name="T3634">(ES) Nr. 376/2014</text:span></text:a><text:span text:style-name="T3635"><text:s/>dėl pranešimo apie civilinės aviacijos įvykius, jų analizės ir tolesnės veiklos, kuriuo iš dalies keičiamas Europos Parlamento ir Tar</text:span><text:span text:style-name="T3636">ybos reglamentas<text:s/></text:span><text:a xlink:href="http://eur-lex.europa.eu/legal-content/LIT/TXT/?uri=CELEX:32010R0996&amp;locale=lt" office:target-frame-name="_blank" xlink:show="new"><text:span text:style-name="T3637">(ES) Nr. 996/2010</text:span></text:a><text:span text:style-name="T3638"><text:s/>ir panaikinama Europos Parlamento ir Tarybos direktyva<text:s/></text:span><text:a xlink:href="http://eur-lex.europa.eu/legal-content/LIT/TXT/?uri=CELEX:32003L0042&amp;locale=lt" office:target-frame-name="_blank" xlink:show="new"><text:span text:style-name="T3639">2003/42/EB</text:span></text:a><text:span text:style-name="T3640"><text:s/>ir Komisijos reglamentai<text:s/></text:span><text:a xlink:href="http://eur-lex.europa.eu/legal-content/LIT/TXT/?uri=CELEX:32007R1321&amp;locale=lt" office:target-frame-name="_blank" xlink:show="new"><text:span text:style-name="T3641">(EB) Nr. 1321/2007</text:span></text:a><text:span text:style-name="T3642"><text:s/>ir<text:s/></text:span><text:a xlink:href="http://eur-lex.europa.eu/legal-content/LIT/TXT/?uri=CELEX:32007R1330&amp;locale=lt" office:target-frame-name="_blank" xlink:show="new"><text:span text:style-name="T3643">(EB) Nr. 1330/2007</text:span></text:a><text:span text:style-name="T3644">, su paskutiniais pakeitimais, padarytais 2018 m. liepos 4 d. Europos Parlamento ir Tarybos reglamentu<text:s/></text:span><text:a xlink:href="http://eur-lex.europa.eu/legal-content/LIT/TXT/?uri=CELEX:31139R2018&amp;locale=lt" office:target-frame-name="_blank" xlink:show="new"><text:span text:style-name="T3645">(ES) 2018/1139</text:span></text:a><text:span text:style-name="T3646">.</text:span></text:p>
      <text:p text:style-name="P3647"><text:span text:style-name="T3648">20</text:span><text:span text:style-name="T3649">. 2014 m. balandžio 16 d. Europos Parlamento ir Tarybos reglamentas<text:s/></text:span><text:a xlink:href="http://eur-lex.europa.eu/legal-content/LIT/TXT/?uri=CELEX:32014R0598&amp;locale=lt" office:target-frame-name="_blank" xlink:show="new"><text:span text:style-name="T3650">(ES) Nr. 598/2014</text:span></text:a><text:span text:style-name="T3651">, kuri</text:span><text:span text:style-name="T3652">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53">2002/30/EB</text:span></text:a><text:span text:style-name="T3654">. <text:s/></text:span></text:p>
      <text:p text:style-name="P3655"><text:span text:style-name="T3656">21</text:span><text:span text:style-name="T3657">. 2014 m. balandžio 29 d. Komisijos reglamentas<text:s/></text:span><text:a xlink:href="http://eur-lex.europa.eu/legal-content/LIT/TXT/?uri=CELEX:32014R0452&amp;locale=lt" office:target-frame-name="_blank" xlink:show="new"><text:span text:style-name="T3658">(ES) Nr. 452/2014</text:span></text:a><text:span text:style-name="T3659">, kuriuo pagal Europos Parlamento ir Tarybos reglamentą<text:s/></text:span><text:a xlink:href="http://eur-lex.europa.eu/legal-content/LIT/TXT/?uri=CELEX:32008R0216&amp;locale=lt" office:target-frame-name="_blank" xlink:show="new"><text:span text:style-name="T3660">(EB) Nr. 216/2008</text:span></text:a><text:span text:style-name="T3661"><text:s/>nustatomi su orlaivių naudojimu skrydžiams, vykdomiems trečiųjų šalių vežėjų, susiję techniniai reikalavimai ir administracinės pro</text:span><text:span text:style-name="T3662">cedūros, su paskutiniais pakeitimais, padarytais 2016 m. liepos 15 d. Komisijos reglamentu<text:s/></text:span><text:a xlink:href="http://eur-lex.europa.eu/legal-content/LIT/TXT/?uri=CELEX:31158R2016&amp;locale=lt" office:target-frame-name="_blank" xlink:show="new"><text:span text:style-name="T3663">(ES) 2016/1158</text:span></text:a><text:span text:style-name="T3664">.</text:span></text:p>
      <text:p text:style-name="P3665"><text:span text:style-name="T3666">22</text:span><text:span text:style-name="T3667">. 2014 m. lapkričio 26 d. Komisijos<text:s/></text:span><text:span text:style-name="T3668">reglamentas<text:s/></text:span><text:a xlink:href="http://eur-lex.europa.eu/legal-content/LIT/TXT/?uri=CELEX:32014R1321&amp;locale=lt" office:target-frame-name="_blank" xlink:show="new"><text:span text:style-name="T3669">(ES) Nr. 1321/2014</text:span></text:a><text:span text:style-name="T3670"><text:s/>dėl orlaivių nepertraukiamojo tinkamumo skraidyti ir aviacijos produktų, dalių bei prietaisų tinkamumo naudoti ir šias</text:span><text:span text:style-name="T3671"><text:s/>užduotis atliekančių organizacijų bei darbuotojų patvirtinimo su paskutiniais pakeitimais, padarytais<text:s/></text:span><text:span text:style-name="T3672">2022 m. kovo 10 d. Komisijos įgyvendinimo reglamentu<text:s/></text:span><text:a xlink:href="http://eur-lex.europa.eu/legal-content/LIT/TXT/?uri=CELEX:3410R2022&amp;locale=lt" office:target-frame-name="_blank" xlink:show="new"><text:span text:style-name="T3673">(ES) 2022/410</text:span></text:a><text:span text:style-name="T3674">.</text:span><text:span text:style-name="T3675"><text:s/></text:span></text:p>
      <text:p text:style-name="P3676"><text:span text:style-name="T3677">23</text:span><text:span text:style-name="T3678">. 2015 m. vasario 20 d. Komisijos reglamentas<text:s/></text:span><text:a xlink:href="http://eur-lex.europa.eu/legal-content/LIT/TXT/?uri=CELEX:3340R2015&amp;locale=lt" office:target-frame-name="_blank" xlink:show="new"><text:span text:style-name="T3679">(ES) 2015/340</text:span></text:a><text:span text:style-name="T3680">, kuriuo pagal Europos Parlamento ir Tarybos reglamentą<text:s/></text:span><text:a xlink:href="http://eur-lex.europa.eu/legal-content/LIT/TXT/?uri=CELEX:32008R0216&amp;locale=lt" office:target-frame-name="_blank" xlink:show="new"><text:span text:style-name="T3681">(EB) Nr. 216/2008</text:span></text:a><text:span text:style-name="T3682"><text:s/>nustatomi su skrydžių vadovų licencijomi</text:span><text:span text:style-name="T3683">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684">(ES) Nr. 923/2</text:span><text:span text:style-name="T3685">012</text:span></text:a><text:span text:style-name="T3686"><text:s/>ir panaikinamas Komisijos reglamentas<text:s/></text:span><text:a xlink:href="http://eur-lex.europa.eu/legal-content/LIT/TXT/?uri=CELEX:32011R0805&amp;locale=lt" office:target-frame-name="_blank" xlink:show="new"><text:span text:style-name="T3687">(ES) Nr. 805/2011</text:span></text:a><text:span text:style-name="T3688">.</text:span></text:p>
      <text:p text:style-name="P3689"><text:span text:style-name="T3690">24</text:span><text:span text:style-name="T3691">. 2015 m. lapkričio 5 d. Komisijos įgyvendinimo reglamentas<text:s/></text:span><text:a xlink:href="http://eur-lex.europa.eu/legal-content/LIT/TXT/?uri=CELEX:31998R2015&amp;locale=lt" office:target-frame-name="_blank" xlink:show="new"><text:span text:style-name="T3692">(ES) 2015/1998</text:span></text:a><text:span text:style-name="T3693">, kuriuo nustatomos išsamios bendrųjų pagrindinių aviacijos saugumo standartų įgyvendinimo priemonės, su paskutiniais pakeitimais, padarytais<text:s/></text:span><text:span text:style-name="T3694">2022 m. liepos<text:s/></text:span><text:span text:style-name="T3695">7 d. Komisijos įgyvendinimo reglamentu<text:s/></text:span><text:a xlink:href="http://eur-lex.europa.eu/legal-content/LIT/TXT/?uri=CELEX:31174R2022&amp;locale=lt" office:target-frame-name="_blank" xlink:show="new"><text:span text:style-name="T3696">(ES) 2022/1174</text:span></text:a><text:span text:style-name="T3697">.</text:span></text:p>
      <text:p text:style-name="P3698"><text:span text:style-name="T3699">25</text:span><text:span text:style-name="T3700">. 2017 m. kovo 1 d. Komisijos įgyvendinimo reglamentas<text:s/></text:span><text:a xlink:href="http://eur-lex.europa.eu/legal-content/LIT/TXT/?uri=CELEX:3373R2017&amp;locale=lt" office:target-frame-name="_blank" xlink:show="new"><text:span text:style-name="T3701">(ES) 2017/373</text:span></text:a><text:span text:style-name="T3702">, kuriuo nustatomi oro eismo valdymo ir oro navigacijos paslaugų teikėjų, kitų oro eismo valdymo tinklo funkcijų vykdytojų ir tų subjektų priežiūros bendrieji reikalavima</text:span><text:span text:style-name="T3703">i, panaikinamas Reglamentas<text:s/></text:span><text:a xlink:href="http://eur-lex.europa.eu/legal-content/LIT/TXT/?uri=CELEX:32008R0482&amp;locale=lt" office:target-frame-name="_blank" xlink:show="new"><text:span text:style-name="T3704">(EB) Nr. 482/2008</text:span></text:a><text:span text:style-name="T3705">, įgyvendinimo reglamentai<text:s/></text:span><text:a xlink:href="http://eur-lex.europa.eu/legal-content/LIT/TXT/?uri=CELEX:32011R1034&amp;locale=lt" office:target-frame-name="_blank" xlink:show="new"><text:span text:style-name="T3706">(ES) Nr. 1034/2011</text:span></text:a><text:span text:style-name="T3707">,<text:s/></text:span><text:a xlink:href="http://eur-lex.europa.eu/legal-content/LIT/TXT/?uri=CELEX:32011R1035&amp;locale=lt" office:target-frame-name="_blank" xlink:show="new"><text:span text:style-name="T3708">(ES) Nr. 1035/2011</text:span></text:a><text:span text:style-name="T3709"><text:s/>ir<text:s/></text:span><text:a xlink:href="http://eur-lex.europa.eu/legal-content/LIT/TXT/?uri=CELEX:31377R2016&amp;locale=lt" office:target-frame-name="_blank" xlink:show="new"><text:span text:style-name="T3710">(ES) 2016/1377</text:span></text:a><text:span text:style-name="T3711"><text:s/>ir iš dalies keičiamas Reglamentas<text:s/></text:span><text:a xlink:href="http://eur-lex.europa.eu/legal-content/LIT/TXT/?uri=CELEX:32011R0677&amp;locale=lt" office:target-frame-name="_blank" xlink:show="new"><text:span text:style-name="T3712">(ES) Nr. 677/2011</text:span></text:a><text:span text:style-name="T3713">, su paskutiniais pakeitimais, padarytais 2021 m. rugpjūčio 11 d. Komisijos įgyvendinimo reglamentu<text:s/></text:span><text:a xlink:href="http://eur-lex.europa.eu/legal-content/LIT/TXT/?uri=CELEX:31338R2021&amp;locale=lt" office:target-frame-name="_blank" xlink:show="new"><text:span text:style-name="T3714">(ES) 2021/1338</text:span></text:a><text:span text:style-name="T3715">.</text:span></text:p>
      <text:p text:style-name="P3716"><text:span text:style-name="T3717">26</text:span><text:span text:style-name="T3718">. 20</text:span><text:span text:style-name="T3719">18 m. kovo 13 d. Komisijos reglamentas<text:s/></text:span><text:a xlink:href="http://eur-lex.europa.eu/legal-content/LIT/TXT/?uri=CELEX:3395R2018&amp;locale=lt" office:target-frame-name="_blank" xlink:show="new"><text:span text:style-name="T3720">(ES) 2018/395</text:span></text:a><text:span text:style-name="T3721">, kuriuo pagal Europos Parlamento ir Tarybos reglamentą<text:s/></text:span><text:a xlink:href="http://eur-lex.europa.eu/legal-content/LIT/TXT/?uri=CELEX:32008R0216&amp;locale=lt" office:target-frame-name="_blank" xlink:show="new"><text:span text:style-name="T3722">(EB) Nr. 216/2008</text:span></text:a><text:span text:style-name="T3723"><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24">(ES) 2020/357</text:span></text:a><text:span text:style-name="T3725">.</text:span></text:p>
      <text:p text:style-name="P3726"><text:span text:style-name="T3727">27</text:span><text:span text:style-name="T3728">. 2018 m. liepos 4 d. Europos Parlamento ir Tarybos reglamentas<text:s/></text:span><text:a xlink:href="http://eur-lex.europa.eu/legal-content/LIT/TXT/?uri=CELEX:31139R2018&amp;locale=lt" office:target-frame-name="_blank" xlink:show="new"><text:span text:style-name="T3729">(ES) 2018/1139</text:span></text:a><text:span text:style-name="T3730"><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31">(EB) Nr. 2111/2005</text:span></text:a><text:span text:style-name="T3732">,<text:s/></text:span><text:a xlink:href="http://eur-lex.europa.eu/legal-content/LIT/TXT/?uri=CELEX:32008R1008&amp;locale=lt" office:target-frame-name="_blank" xlink:show="new"><text:span text:style-name="T3733">(EB) Nr. 1008/2008</text:span></text:a><text:span text:style-name="T3734">,<text:s/></text:span><text:a xlink:href="http://eur-lex.europa.eu/legal-content/LIT/TXT/?uri=CELEX:32010R0996&amp;locale=lt" office:target-frame-name="_blank" xlink:show="new"><text:span text:style-name="T3735">(ES) Nr. 996/2010</text:span></text:a><text:span text:style-name="T3736">,<text:s/></text:span><text:a xlink:href="http://eur-lex.europa.eu/legal-content/LIT/TXT/?uri=CELEX:32014R0376&amp;locale=lt" office:target-frame-name="_blank" xlink:show="new"><text:span text:style-name="T3737">(ES) Nr. 376/2014</text:span></text:a><text:span text:style-name="T3738"><text:s/>ir direktyvos<text:s/></text:span><text:a xlink:href="http://eur-lex.europa.eu/legal-content/LIT/TXT/?uri=CELEX:32014L0030&amp;locale=lt" office:target-frame-name="_blank" xlink:show="new"><text:span text:style-name="T3739">2014/30/ES</text:span></text:a><text:span text:style-name="T3740"><text:s/>ir<text:s/></text:span><text:a xlink:href="http://eur-lex.europa.eu/legal-content/LIT/TXT/?uri=CELEX:32014L0053&amp;locale=lt" office:target-frame-name="_blank" xlink:show="new"><text:span text:style-name="T3741">2014/53/ES</text:span></text:a><text:span text:style-name="T3742"><text:s/>bei panaikinami Europos Parlamento ir Tarybos reglamentai<text:s/></text:span><text:a xlink:href="http://eur-lex.europa.eu/legal-content/LIT/TXT/?uri=CELEX:32004R0552&amp;locale=lt" office:target-frame-name="_blank" xlink:show="new"><text:span text:style-name="T3743">(EB) Nr. 552/2004</text:span></text:a><text:span text:style-name="T3744"><text:s/>ir<text:s/></text:span><text:a xlink:href="http://eur-lex.europa.eu/legal-content/LIT/TXT/?uri=CELEX:32008R0216&amp;locale=lt" office:target-frame-name="_blank" xlink:show="new"><text:span text:style-name="T3745">(EB) Nr. 216/2008</text:span></text:a><text:span text:style-name="T3746"><text:s/>bei Tarybos reglamentas<text:s/></text:span><text:a xlink:href="http://eur-lex.europa.eu/legal-content/LIT/TXT/?uri=CELEX:31991R3922&amp;locale=lt" office:target-frame-name="_blank" xlink:show="new"><text:span text:style-name="T3747">(EEB) Nr. 3922/91</text:span></text:a><text:span text:style-name="T3748">, su paskutiniais pakeitimais, padarytais 2021 m. balandžio 7 d. Komisijos deleguotuoju reglamentu<text:s/></text:span><text:a xlink:href="http://eur-lex.europa.eu/legal-content/LIT/TXT/?uri=CELEX:31087R2021&amp;locale=lt" office:target-frame-name="_blank" xlink:show="new"><text:span text:style-name="T3749">(ES) 2021/1087</text:span></text:a><text:span text:style-name="T3750">.</text:span></text:p>
      <text:p text:style-name="P3751"><text:span text:style-name="T3752">28</text:span><text:span text:style-name="T3753">. 2018 m. gruodžio 14 d. Komisijos įgyvendinimo reglamentas<text:s/></text:span><text:a xlink:href="http://eur-lex.europa.eu/legal-content/LIT/TXT/?uri=CELEX:31976R2018&amp;locale=lt" office:target-frame-name="_blank" xlink:show="new"><text:span text:style-name="T3754">(ES) 2018/1976</text:span></text:a><text:span text:style-name="T3755">, kuriuo pagal Europos Parlamento ir Tarybos reglamentą<text:s/></text:span><text:a xlink:href="http://eur-lex.europa.eu/legal-content/LIT/TXT/?uri=CELEX:31139R2018&amp;locale=lt" office:target-frame-name="_blank" xlink:show="new"><text:span text:style-name="T3756">(ES) 2018/1139</text:span></text:a><text:span text:style-name="T3757"><text:s/>nustatomos išsamios skrydžių vyk</text:span><text:span text:style-name="T3758">dymo sklandytuvais ir sklandytuvų skrydžio įgulos licencijavimo taisyklės</text:span><text:span text:style-name="T3759">,</text:span><text:span text:style-name="T3760"><text:s/></text:span><text:span text:style-name="T3761">su paskutiniais pakeitimais, padarytais 2020 m. kovo 4 d. Komisijos įgyvendinimo reglamentu<text:s/></text:span><text:a xlink:href="http://eur-lex.europa.eu/legal-content/LIT/TXT/?uri=CELEX:3358R2020&amp;locale=lt" office:target-frame-name="_blank" xlink:show="new"><text:span text:style-name="T3762">(ES) 2020/358</text:span></text:a><text:span text:style-name="T3763">.</text:span></text:p>
      <text:p text:style-name="P3764"><text:span text:style-name="T3765">29</text:span><text:span text:style-name="T3766">. 2019 m. vasario 11 d. Komisijos įgyvendinimo reglamentas<text:s/></text:span><text:a xlink:href="http://eur-lex.europa.eu/legal-content/LIT/TXT/?uri=CELEX:3317R2019&amp;locale=lt" office:target-frame-name="_blank" xlink:show="new"><text:span text:style-name="T3767">(ES) 2019/317</text:span></text:a><text:span text:style-name="T3768">, kuriuo nustatoma Bendro Europos dangau</text:span><text:span text:style-name="T3769">s veiklos rezultatų ir mokesčių sistema ir panaikinami įgyvendinimo reglamentai<text:s/></text:span><text:a xlink:href="http://eur-lex.europa.eu/legal-content/LIT/TXT/?uri=CELEX:32013R0390&amp;locale=lt" office:target-frame-name="_blank" xlink:show="new"><text:span text:style-name="T3770">(ES) Nr. 390/2013</text:span></text:a><text:span text:style-name="T3771"><text:s/>ir<text:s/></text:span><text:a xlink:href="http://eur-lex.europa.eu/legal-content/LIT/TXT/?uri=CELEX:32013R0391&amp;locale=lt" office:target-frame-name="_blank" xlink:show="new"><text:span text:style-name="T3772">(ES) Nr. 391/2013</text:span></text:a><text:span text:style-name="T3773">.</text:span></text:p>
      <text:p text:style-name="P3774"><text:span text:style-name="T3775">30</text:span><text:span text:style-name="T3776">.</text:span><text:span text:style-name="T3777"><text:s/></text:span><text:span text:style-name="T3778">2019 m. kovo 12 d. Komisijos deleguotasis reglamentas<text:s/></text:span><text:a xlink:href="http://eur-lex.europa.eu/legal-content/LIT/TXT/?uri=CELEX:3945R2019&amp;locale=lt" office:target-frame-name="_blank" xlink:show="new"><text:span text:style-name="T3779">(ES)<text:s/></text:span><text:span text:style-name="T3780">2019/945</text:span></text:a><text:span text:style-name="T3781"><text:s/>dėl bepiločių orlaivių sistemų ir trečiųjų valstybių bepiločių orlaivių sistemų naudotojų</text:span><text:span text:style-name="T3782"><text:s/></text:span><text:span text:style-name="T3783">su paskutiniais pakeitimais, padarytais<text:s/></text:span><text:span text:style-name="T3784">2020 m. balandžio 27 d. Komisijos deleguotuoju reglamentu<text:s/></text:span><text:a xlink:href="http://eur-lex.europa.eu/legal-content/LIT/TXT/?uri=CELEX:31058R2020&amp;locale=lt" office:target-frame-name="_blank" xlink:show="new"><text:span text:style-name="T3785">(ES) 2020/1058</text:span></text:a><text:span text:style-name="T3786">.</text:span></text:p>
      <text:p text:style-name="P3787"><text:span text:style-name="T3788">31</text:span><text:span text:style-name="T3789">.<text:s/></text:span><text:span text:style-name="T3790">2019 m. gegužės 24 d. Komisijos įgyvendinimo reglamentas<text:s/></text:span><text:a xlink:href="http://eur-lex.europa.eu/legal-content/LIT/TXT/?uri=CELEX:3947R2019&amp;locale=lt" office:target-frame-name="_blank" xlink:show="new"><text:span text:style-name="T3791">(ES) 2019/947</text:span></text:a><text:span text:style-name="T3792"><text:s/>dėl bep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793">(E</text:span><text:span text:style-name="T3794">S) 2022/425</text:span></text:a><text:span text:style-name="T3795">.</text:span></text:p>
      <text:p text:style-name="P3796"><text:span text:style-name="T3797">32</text:span><text:span text:style-name="T3798">. 2021 m. balandžio 22 d. Komisijos įgyvendinimo reglamentas<text:s/></text:span><text:a xlink:href="http://eur-lex.europa.eu/legal-content/LIT/TXT/?uri=CELEX:3664R2021&amp;locale=lt" office:target-frame-name="_blank" xlink:show="new"><text:span text:style-name="T3799">(ES) 2021/664</text:span></text:a><text:span text:style-name="T3800"><text:s/>dėl sistemos „U-space“ reglamentavimo sistemos</text:span><text:span text:style-name="T3801">.</text:span></text:p>
      <text:p text:style-name="P3802"><text:span text:style-name="T3803">______</text:span><text:span text:style-name="T3804">____________</text:span></text:p>
      <text:p text:style-name="P3805"/>
      <text:p text:style-name="P3806">Priedo pakeitimai:</text:p>
      <text:p text:style-name="P3807"><text:span text:style-name="T3808">Nr.<text:s/></text:span><text:a xlink:href="https://www.e-tar.lt/portal/legalAct.html?documentId=30f397c0d8db11eb9f09e7df20500045" office:target-frame-name="_top" xlink:show="replace"><text:span text:style-name="T3809">XIV-439</text:span></text:a><text:span text:style-name="T3810">, 2021-06-22, paskelbta TAR 2021-06-29, i. k. 2021-14596</text:span></text:p>
      <text:p text:style-name="P3811"><text:span text:style-name="T3812">Nr.<text:s/></text:span><text:a xlink:href="https://www.e-tar.lt/portal/legalAct.html?documentId=e21c3590eb1a11ed9978886e85107ab2" office:target-frame-name="_top" xlink:show="replace"><text:span text:style-name="T3813">XIV-1911</text:span></text:a><text:span text:style-name="T3814">, 2023-04-27, paskelbta TAR 2023-05-05, i. k. 2023-08615</text:span></text:p>
      <text:p text:style-name="Normal"/>
      <text:p text:style-name="P3815"/>
      <text:p text:style-name="P3816"/>
      <text:p text:style-name="P3817"><text:span text:style-name="T3818">Pakeitimai:</text:span></text:p>
      <text:p text:style-name="P3819"/>
      <text:p text:style-name="P3820"><text:span text:style-name="T3821">1.</text:span></text:p>
      <text:p text:style-name="P3822"><text:span text:style-name="T3823">Lietuvos Respublikos Seimas, Įstatymas</text:span></text:p>
      <text:p text:style-name="P3824"><text:span text:style-name="T3825">Nr.<text:s/></text:span><text:a xlink:href="https://www.e-tar.lt/portal/legalAct.html?documentId=TAR.8274DE509F0D" office:target-frame-name="_top" xlink:show="replace"><text:span text:style-name="T3826">IX-1175</text:span></text:a><text:span text:style-name="T3827">, 2002-11-05, Žin., 2002, Nr. 112-4979 (2002-11-22), i. k. 1021010ISTA0IX-1175</text:span></text:p>
      <text:p text:style-name="P3828"><text:span text:style-name="T3829">Lietuvos Respublikos aviacijos įstatymo 2, 8, 17, 21, 25, 45, 48, 52, 72 straipsnių pakeitimo ir 69 straipsnio pripažinim</text:span><text:span text:style-name="T3830">o netekusiu galios įstatymas</text:span></text:p>
      <text:p text:style-name="P3831"/>
      <text:p text:style-name="P3832"><text:span text:style-name="T3833">2.</text:span></text:p>
      <text:p text:style-name="P3834"><text:span text:style-name="T3835">Lietuvos Respublikos Seimas, Įstatymas</text:span></text:p>
      <text:p text:style-name="P3836"><text:span text:style-name="T3837">Nr.<text:s/></text:span><text:a xlink:href="https://www.e-tar.lt/portal/legalAct.html?documentId=TAR.6348407A2A89" office:target-frame-name="_top" xlink:show="replace"><text:span text:style-name="T3838">IX-1744</text:span></text:a><text:span text:style-name="T3839">, 2003-09-23, Žin., 2003, Nr. 94-4248 (2003-10-08), i. k. 1031010ISTA0IX-1744</text:span></text:p>
      <text:p text:style-name="P3840"><text:span text:style-name="T3841">Lietuvos Resp</text:span><text:span text:style-name="T3842">ublikos aviacijos įstatymo 56 straipsnio pakeitimo įstatymas</text:span></text:p>
      <text:p text:style-name="P3843"/>
      <text:p text:style-name="P3844"><text:span text:style-name="T3845">3.</text:span></text:p>
      <text:p text:style-name="P3846"><text:span text:style-name="T3847">Lietuvos Respublikos Seimas, Įstatymas</text:span></text:p>
      <text:p text:style-name="P3848"><text:span text:style-name="T3849">Nr.<text:s/></text:span><text:a xlink:href="https://www.e-tar.lt/portal/legalAct.html?documentId=TAR.42DFDF9654B5" office:target-frame-name="_top" xlink:show="replace"><text:span text:style-name="T3850">IX-2197</text:span></text:a><text:span text:style-name="T3851">, 2004-04-29, Žin., 2004, Nr. 73-2531 (2004-04-30), i. k. 1</text:span><text:span text:style-name="T3852">041010ISTA0IX-2197</text:span></text:p>
      <text:p text:style-name="P3853"><text:span text:style-name="T3854">Lietuvos Respublikos aviacijos įstatymo 56 straipsnio pakeitimo įstatymas</text:span></text:p>
      <text:p text:style-name="P3855"/>
      <text:p text:style-name="P3856"><text:span text:style-name="T3857">4.</text:span></text:p>
      <text:p text:style-name="P3858"><text:span text:style-name="T3859">Lietuvos Respublikos Seimas, Įstatymas</text:span></text:p>
      <text:p text:style-name="P3860"><text:span text:style-name="T3861">Nr.<text:s/></text:span><text:a xlink:href="https://www.e-tar.lt/portal/legalAct.html?documentId=TAR.B77566D7E848" office:target-frame-name="_top" xlink:show="replace"><text:span text:style-name="T3862">IX-2399</text:span></text:a><text:span text:style-name="T3863">, 2004-07-15, Žin., 2004,<text:s/></text:span><text:span text:style-name="T3864">Nr. 120-4438 (2004-08-03), i. k. 1041010ISTA0IX-2399</text:span></text:p>
      <text:p text:style-name="P3865"><text:span text:style-name="T3866">Lietuvos Respublikos aviacijos įstatymo 3 straipsnio papildymo įstatymas</text:span></text:p>
      <text:p text:style-name="P3867"/>
      <text:p text:style-name="P3868"><text:span text:style-name="T3869">5.</text:span></text:p>
      <text:p text:style-name="P3870"><text:span text:style-name="T3871">Lietuvos Respublikos Seimas, Įstatymas</text:span></text:p>
      <text:p text:style-name="P3872"><text:span text:style-name="T3873">Nr.<text:s/></text:span><text:a xlink:href="https://www.e-tar.lt/portal/legalAct.html?documentId=TAR.3D798DB260E3" office:target-frame-name="_top" xlink:show="replace"><text:span text:style-name="T3874">X</text:span><text:span text:style-name="T3875">-113</text:span></text:a><text:span text:style-name="T3876">, 2005-02-15, Žin., 2005, Nr. 31-971 (2005-03-05), i. k. 1051010ISTA000X-113</text:span></text:p>
      <text:p text:style-name="P3877"><text:span text:style-name="T3878">Lietuvos Respublikos aviacijos įstatymo 1, 2, 43, 70, 71, 73 straipsnių pakeitimo ir papildymo bei įstatymo papildymo priedu įstatymas</text:span></text:p>
      <text:p text:style-name="P3879"/>
      <text:p text:style-name="P3880"><text:span text:style-name="T3881">6.</text:span></text:p>
      <text:p text:style-name="P3882"><text:span text:style-name="T3883">Lietuvos Respublikos Seimas, Įstatym</text:span><text:span text:style-name="T3884">as</text:span></text:p>
      <text:p text:style-name="P3885"><text:span text:style-name="T3886">Nr.<text:s/></text:span><text:a xlink:href="https://www.e-tar.lt/portal/legalAct.html?documentId=TAR.EB815A4D347A" office:target-frame-name="_top" xlink:show="replace"><text:span text:style-name="T3887">X-386</text:span></text:a><text:span text:style-name="T3888">, 2005-11-15, Žin., 2005, Nr. 142-5103 (2005-12-03), i. k. 1051010ISTA000X-386</text:span></text:p>
      <text:p text:style-name="P3889"><text:span text:style-name="T3890">Lietuvos Respublikos aviacijos įstatymo 2, 6, 21, 33, 36, 44, 63, 66 straipsnių pak</text:span><text:span text:style-name="T3891">eitimo ir papildymo ir Įstatymo priedo pakeitimo įstatymas</text:span></text:p>
      <text:p text:style-name="P3892"/>
      <text:p text:style-name="P3893"><text:span text:style-name="T3894">7.</text:span></text:p>
      <text:p text:style-name="P3895"><text:span text:style-name="T3896">Lietuvos Respublikos Seimas, Įstatymas</text:span></text:p>
      <text:p text:style-name="P3897"><text:span text:style-name="T3898">Nr.<text:s/></text:span><text:a xlink:href="https://www.e-tar.lt/portal/legalAct.html?documentId=TAR.9A0409A0C8B9" office:target-frame-name="_top" xlink:show="replace"><text:span text:style-name="T3899">X-1117</text:span></text:a><text:span text:style-name="T3900">, 2007-05-10, Žin., 2007, Nr. 59-2279 (2007-05-29), i. k. 1071</text:span><text:span text:style-name="T3901">010ISTA00X-1117</text:span></text:p>
      <text:p text:style-name="P3902"><text:span text:style-name="T3903">Lietuvos Respublikos aviacijos įstatymo 2, 5, 12, 13, 15, 16, 17, 18, 19, 42, 56 straipsnių, II skyriaus pavadinimo ir Įstatymo priedo pakeitimo ir papildymo bei Įstatymo papildymo 14(1), 67(1), 70(1), 71(1) straipsniais įstatymas</text:span></text:p>
      <text:p text:style-name="P3904"/>
      <text:p text:style-name="P3905"><text:span text:style-name="T3906">8.</text:span></text:p>
      <text:p text:style-name="P3907"><text:span text:style-name="T3908">Lietu</text:span><text:span text:style-name="T3909">vos Respublikos Seimas, Įstatymas</text:span></text:p>
      <text:p text:style-name="P3910"><text:span text:style-name="T3911">Nr.<text:s/></text:span><text:a xlink:href="https://www.e-tar.lt/portal/legalAct.html?documentId=TAR.66B7E454AE7F" office:target-frame-name="_top" xlink:show="replace"><text:span text:style-name="T3912">X-1541</text:span></text:a><text:span text:style-name="T3913">, 2008-05-15, Žin., 2008, Nr. 63-2379 (2008-06-03), i. k. 1081010ISTA00X-1541</text:span></text:p>
      <text:p text:style-name="P3914"><text:span text:style-name="T3915">Lietuvos Respublikos aviacijos įstatymo 2, 3, 5, 30,</text:span><text:span text:style-name="T3916"><text:s/>37, 72 straipsnių ir priedo pakeitimo ir papildymo įstatymas</text:span></text:p>
      <text:p text:style-name="P3917"/>
      <text:p text:style-name="P3918"><text:span text:style-name="T3919">9.</text:span></text:p>
      <text:p text:style-name="P3920"><text:span text:style-name="T3921">Lietuvos Respublikos Seimas, Įstatymas</text:span></text:p>
      <text:p text:style-name="P3922"><text:span text:style-name="T3923">Nr.<text:s/></text:span><text:a xlink:href="https://www.e-tar.lt/portal/legalAct.html?documentId=TAR.7FF687FE5BB1" office:target-frame-name="_top" xlink:show="replace"><text:span text:style-name="T3924">XI-1215</text:span></text:a><text:span text:style-name="T3925">, 2010-12-09, Žin., 2010, Nr. 153-7784 (2010-12-28), i. k.</text:span><text:span text:style-name="T3926"><text:s/>1101010ISTA0XI-1215</text:span></text:p>
      <text:p text:style-name="P3927"><text:span text:style-name="T3928">Lietuvos Respublikos aviacijos įstatymo 5, 6, 25, 36, 45, 46, 56, 57, 66, 67-1, 68, 71 straipsnių ir Įstatymo priedo pakeitimo ir papildymo įstatymas</text:span></text:p>
      <text:p text:style-name="P3929"/>
      <text:p text:style-name="P3930"><text:span text:style-name="T3931">10.</text:span></text:p>
      <text:p text:style-name="P3932"><text:span text:style-name="T3933">Lietuvos Respublikos Seimas, Įstatymas</text:span></text:p>
      <text:p text:style-name="P3934"><text:span text:style-name="T3935">Nr.<text:s/></text:span><text:a xlink:href="https://www.e-tar.lt/portal/legalAct.html?documentId=TAR.9D54394E7B4F" office:target-frame-name="_top" xlink:show="replace"><text:span text:style-name="T3936">XI-1392</text:span></text:a><text:span text:style-name="T3937">, 2011-05-19, Žin., 2011, Nr. 68-3223 (2011-06-04), i. k. 1111010ISTA0XI-1392</text:span></text:p>
      <text:p text:style-name="P3938"><text:span text:style-name="T3939">Lietuvos Respublikos aviacijos įstatymo 2, 10 straipsnių pakeitimo ir papildymo įstatymas</text:span></text:p>
      <text:p text:style-name="P3940"/>
      <text:p text:style-name="P3941"><text:span text:style-name="T3942">11.</text:span></text:p>
      <text:p text:style-name="P3943"><text:span text:style-name="T3944">Lietuvos Respublikos Seimas, Įstatymas</text:span></text:p>
      <text:p text:style-name="P3945"><text:span text:style-name="T3946">Nr.<text:s/></text:span><text:a xlink:href="https://www.e-tar.lt/portal/legalAct.html?documentId=TAR.D3D581A1FF0A" office:target-frame-name="_top" xlink:show="replace"><text:span text:style-name="T3947">XI-2186</text:span></text:a><text:span text:style-name="T3948">, 2012-06-29, Žin., 2012, Nr. 81-4225 (2012-07-12), i. k. 1121010ISTA0XI-2186</text:span></text:p>
      <text:p text:style-name="P3949"><text:span text:style-name="T3950">Lietuvos Respublikos aviacijos įstatymo 7<text:s/></text:span><text:span text:style-name="T3951">straipsnio pakeitimo įstatymas</text:span></text:p>
      <text:p text:style-name="P3952"/>
      <text:p text:style-name="P3953"><text:span text:style-name="T3954">12.</text:span></text:p>
      <text:p text:style-name="P3955"><text:span text:style-name="T3956">Lietuvos Respublikos Seimas, Įstatymas</text:span></text:p>
      <text:p text:style-name="P3957"><text:span text:style-name="T3958">Nr.<text:s/></text:span><text:a xlink:href="https://www.e-tar.lt/portal/legalAct.html?documentId=TAR.2C9342792217" office:target-frame-name="_top" xlink:show="replace"><text:span text:style-name="T3959">XII-50</text:span></text:a><text:span text:style-name="T3960">, 2012-12-13, Žin., 2012, Nr. 151-7721 (2012-12-21), i. k. 1121010ISTA00XII-50</text:span></text:p>
      <text:p text:style-name="P3961"><text:span text:style-name="T3962">Lietuvos R</text:span><text:span text:style-name="T3963">espublikos aviacijos įstatymo 13, 14-1 straipsnių ir priedo pakeitimo ir papildymo įstatymas</text:span></text:p>
      <text:p text:style-name="P3964"/>
      <text:p text:style-name="P3965"><text:span text:style-name="T3966">13.</text:span></text:p>
      <text:p text:style-name="P3967"><text:span text:style-name="T3968">Lietuvos Respublikos Seimas, Įstatymas</text:span></text:p>
      <text:p text:style-name="P3969"><text:span text:style-name="T3970">Nr.<text:s/></text:span><text:a xlink:href="https://www.e-tar.lt/portal/legalAct.html?documentId=TAR.D2DDCD27DC22" office:target-frame-name="_top" xlink:show="replace"><text:span text:style-name="T3971">XI-2238</text:span></text:a><text:span text:style-name="T3972">, 2012-10-02, Žin., 2012,<text:s/></text:span><text:span text:style-name="T3973">Nr. 122-6097 (2012-10-20), i. k. 1121010ISTA0XI-2238</text:span></text:p>
      <text:p text:style-name="P3974"><text:span text:style-name="T3975">Lietuvos Respublikos aviacijos įstatymo 66 straipsnio pakeitimo įstatymas</text:span></text:p>
      <text:p text:style-name="P3976"/>
      <text:p text:style-name="P3977"><text:span text:style-name="T3978">14.</text:span></text:p>
      <text:p text:style-name="P3979"><text:span text:style-name="T3980">Lietuvos Respublikos Seimas, Įstatymas</text:span></text:p>
      <text:p text:style-name="P3981"><text:span text:style-name="T3982">Nr.<text:s/></text:span><text:a xlink:href="https://www.e-tar.lt/portal/legalAct.html?documentId=TAR.CFBA98C51328" office:target-frame-name="_top" xlink:show="replace"><text:span text:style-name="T3983">XII-555</text:span></text:a><text:span text:style-name="T3984">, 2013-10-15, Žin., 2013, Nr. 111-5491 (2013-10-24), i. k. 1131010ISTA0XII-555</text:span></text:p>
      <text:p text:style-name="P3985"><text:span text:style-name="T3986">Lietuvos Respublikos aviacijos įstatymo 14, 42 straipsnių ir priedo pakeitimo ir papildymo įstatymas</text:span></text:p>
      <text:p text:style-name="P3987"/>
      <text:p text:style-name="P3988"><text:span text:style-name="T3989">15.</text:span></text:p>
      <text:p text:style-name="P3990"><text:span text:style-name="T3991">Lietuvos Respublikos Seimas, Įstatymas</text:span></text:p>
      <text:p text:style-name="P3992"><text:span text:style-name="T3993">Nr.<text:s/></text:span><text:a xlink:href="https://www.e-tar.lt/portal/legalAct.html?documentId=TAR.5A6E32C73E02" office:target-frame-name="_top" xlink:show="replace"><text:span text:style-name="T3994">XII-556</text:span></text:a><text:span text:style-name="T3995">, 2013-10-15, Žin., 2013, Nr. 111-5492 (2013-10-24), i. k. 1131010ISTA0XII-556</text:span></text:p>
      <text:p text:style-name="P3996"><text:span text:style-name="T3997">Lietuvos Respublikos aviacijos įstatymo 66 straipsnio ir priedo pakeitimo ir papildymo įst</text:span><text:span text:style-name="T3998">atymas</text:span></text:p>
      <text:p text:style-name="P3999"/>
      <text:p text:style-name="P4000"><text:span text:style-name="T4001">16.</text:span></text:p>
      <text:p text:style-name="P4002"><text:span text:style-name="T4003">Lietuvos Respublikos Seimas, Įstatymas</text:span></text:p>
      <text:p text:style-name="P4004"><text:span text:style-name="T4005">Nr.<text:s/></text:span><text:a xlink:href="https://www.e-tar.lt/portal/legalAct.html?documentId=e49165f007fa11e4b836947d492f2f50" office:target-frame-name="_top" xlink:show="replace"><text:span text:style-name="T4006">XII-973</text:span></text:a><text:span text:style-name="T4007">, 2014-06-26, paskelbta TAR 2014-07-10, i. k. 2014-10012</text:span></text:p>
      <text:p text:style-name="P4008"><text:span text:style-name="T4009">Lietuvos Respublikos aviacijos įstatymo</text:span><text:span text:style-name="T4010"><text:s/>Nr. VIII-2066 2, 58 straipsnių ir priedo pakeitimo įstatymas</text:span></text:p>
      <text:p text:style-name="P4011"/>
      <text:p text:style-name="P4012"><text:span text:style-name="T4013">17.</text:span></text:p>
      <text:p text:style-name="P4014"><text:span text:style-name="T4015">Lietuvos Respublikos Seimas, Įstatymas</text:span></text:p>
      <text:p text:style-name="P4016"><text:span text:style-name="T4017">Nr.<text:s/></text:span><text:a xlink:href="https://www.e-tar.lt/portal/legalAct.html?documentId=d0b4a9e0fec911e488da8908dfa91cac" office:target-frame-name="_top" xlink:show="replace"><text:span text:style-name="T4018">XII-1701</text:span></text:a><text:span text:style-name="T4019">, 2015-05-14, paskelbta TAR 2015-05-20,<text:s/></text:span><text:span text:style-name="T4020">i. k. 2015-07666</text:span></text:p>
      <text:p text:style-name="P4021"><text:span text:style-name="T4022">Lietuvos Respublikos aviacijos įstatymo Nr. VIII-2066 2, 35, 40, 42, 54, 58 straipsnių ir priedo pakeitimo įstatymas</text:span></text:p>
      <text:p text:style-name="P4023"/>
      <text:p text:style-name="P4024"><text:span text:style-name="T4025">18.</text:span></text:p>
      <text:p text:style-name="P4026"><text:span text:style-name="T4027">Lietuvos Respublikos Seimas, Įstatymas</text:span></text:p>
      <text:p text:style-name="P4028"><text:span text:style-name="T4029">Nr.<text:s/></text:span><text:a xlink:href="https://www.e-tar.lt/portal/legalAct.html?documentId=6a0500e09cb311e58fd1fc0b9bba68a7" office:target-frame-name="_top" xlink:show="replace"><text:span text:style-name="T4030">XII-2073</text:span></text:a><text:span text:style-name="T4031">, 2015-11-26, paskelbta TAR 2015-12-07, i. k. 2015-19361</text:span></text:p>
      <text:p text:style-name="P4032"><text:span text:style-name="T4033">Lietuvos Respublikos aviacijos įstatymo Nr. VIII-2066 67 straipsnio ir priedo pakeitimo įstatymas</text:span></text:p>
      <text:p text:style-name="P4034"/>
      <text:p text:style-name="P4035"><text:span text:style-name="T4036">19.</text:span></text:p>
      <text:p text:style-name="P4037"><text:span text:style-name="T4038">Lietuvos Respublikos Seimas, Įstatymas</text:span></text:p>
      <text:p text:style-name="P4039"><text:span text:style-name="T4040">Nr.<text:s/></text:span><text:a xlink:href="https://www.e-tar.lt/portal/legalAct.html?documentId=17b2084032e211e69cf5d89a5fdd27cc" office:target-frame-name="_top" xlink:show="replace"><text:span text:style-name="T4041">XII-2417</text:span></text:a><text:span text:style-name="T4042">, 2016-06-09, paskelbta TAR 2016-06-15, i. k. 2016-16858</text:span></text:p>
      <text:p text:style-name="P4043"><text:span text:style-name="T4044">Lietuvos Respublikos aviacijos įstatymo Nr. VIII-2066 3, 72 straipsnių ir priedo pakeitimo įstatymas</text:span></text:p>
      <text:p text:style-name="P4045"/>
      <text:p text:style-name="P4046"><text:span text:style-name="T4047">20.</text:span></text:p>
      <text:p text:style-name="P4048"><text:span text:style-name="T4049">Lietuvos</text:span><text:span text:style-name="T4050"><text:s/>Respublikos Seimas, Įstatymas</text:span></text:p>
      <text:p text:style-name="P4051"><text:span text:style-name="T4052">Nr.<text:s/></text:span><text:a xlink:href="https://www.e-tar.lt/portal/legalAct.html?documentId=64cba71041d011e6a8ae9e1795984391" office:target-frame-name="_top" xlink:show="replace"><text:span text:style-name="T4053">XII-2484</text:span></text:a><text:span text:style-name="T4054">, 2016-06-23, paskelbta TAR 2016-07-04, i. k. 2016-18453</text:span></text:p>
      <text:p text:style-name="P4055"><text:span text:style-name="T4056">Lietuvos Respublikos aviacijos įstatymo Nr. VIII-2066 44 s</text:span><text:span text:style-name="T4057">traipsnio pakeitimo įstatymas</text:span></text:p>
      <text:p text:style-name="P4058"/>
      <text:p text:style-name="P4059"><text:span text:style-name="T4060">21.</text:span></text:p>
      <text:p text:style-name="P4061"><text:span text:style-name="T4062">Lietuvos Respublikos Seimas, Įstatymas</text:span></text:p>
      <text:p text:style-name="P4063"><text:span text:style-name="T4064">Nr.<text:s/></text:span><text:a xlink:href="https://www.e-tar.lt/portal/legalAct.html?documentId=907b99f0dcde11e89a31865acf012092" office:target-frame-name="_top" xlink:show="replace"><text:span text:style-name="T4065">XIII-1564</text:span></text:a><text:span text:style-name="T4066">, 2018-10-18, paskelbta TAR 2018-10-31, i. k. 2018-17482</text:span></text:p>
      <text:p text:style-name="P4067"><text:span text:style-name="T4068">Lietuvos<text:s/></text:span><text:span text:style-name="T4069">Respublikos aviacijos įstatymo Nr. VIII-2066 2, 3, 5, 6, 7, 10, 12, 13, 14, 14-1, 15, 16, 17, 18, 20, 22, 23, 25, 26, 28, 29, 30, 31, 32, 33, 35, 36, 37, 38, 40, 41, 42, 43, 45, 46, 47, 48, 49, 51, 54, 55, 56, 58, 61, 62, 63, 65, 66, 67, 67-1, 68, 70, 70-1</text:span><text:span text:style-name="T4070">, 71, 71-1, 72, 73 straipsnių ir priedo pakeitimo, Įstatymo papildymo 6-1, 6-2 straipsniais ir 57 straipsnio pripažinimo netekusiu galios įstatymas</text:span></text:p>
      <text:p text:style-name="P4071"/>
      <text:p text:style-name="P4072"><text:span text:style-name="T4073">22.</text:span></text:p>
      <text:p text:style-name="P4074"><text:span text:style-name="T4075">Lietuvos Respublikos Seimas, Įstatymas</text:span></text:p>
      <text:p text:style-name="P4076"><text:span text:style-name="T4077">Nr.<text:s/></text:span><text:a xlink:href="https://www.e-tar.lt/portal/legalAct.html?documentId=39da8830935f11e9ae2e9d61b1f977b3" office:target-frame-name="_top" xlink:show="replace"><text:span text:style-name="T4078">XIII-2170</text:span></text:a><text:span text:style-name="T4079">, 2019-06-06, paskelbta TAR 2019-06-20, i. k. 2019-09977</text:span></text:p>
      <text:p text:style-name="P4080"><text:span text:style-name="T4081">Lietuvos Respublikos aviacijos įstatymo Nr. VIII-2066 10 straipsnio pakeitimo ir Įstatymo papildymo 10-1 straipsniu įstatymas</text:span></text:p>
      <text:p text:style-name="P4082"/>
      <text:p text:style-name="P4083"><text:span text:style-name="T4084">23.</text:span></text:p>
      <text:p text:style-name="P4085"><text:span text:style-name="T4086">Lietuvos Respublikos<text:s/></text:span><text:span text:style-name="T4087">Seimas, Įstatymas</text:span></text:p>
      <text:p text:style-name="P4088"><text:span text:style-name="T4089">Nr.<text:s/></text:span><text:a xlink:href="https://www.e-tar.lt/portal/legalAct.html?documentId=12cc8370b51e11e98451fa7b5933515d" office:target-frame-name="_top" xlink:show="replace"><text:span text:style-name="T4090">XIII-2373</text:span></text:a><text:span text:style-name="T4091">, 2019-07-16, paskelbta TAR 2019-08-02, i. k. 2019-12796</text:span></text:p>
      <text:p text:style-name="P4092"><text:span text:style-name="T4093">Lietuvos Respublikos aviacijos įstatymo Nr. VIII-2066 pakeitimo įstaty</text:span><text:span text:style-name="T4094">mas</text:span></text:p>
      <text:p text:style-name="P4095"/>
      <text:p text:style-name="P4096"><text:span text:style-name="T4097">24.</text:span></text:p>
      <text:p text:style-name="P4098"><text:span text:style-name="T4099">Lietuvos Respublikos Seimas, Įstatymas</text:span></text:p>
      <text:p text:style-name="P4100"><text:span text:style-name="T4101">Nr.<text:s/></text:span><text:a xlink:href="https://www.e-tar.lt/portal/legalAct.html?documentId=28eed01049e511eb8d9fe110e148c770" office:target-frame-name="_top" xlink:show="replace"><text:span text:style-name="T4102">XIV-115</text:span></text:a><text:span text:style-name="T4103">, 2020-12-22, paskelbta TAR 2020-12-29, i. k. 2020-28973</text:span></text:p>
      <text:p text:style-name="P4104"><text:span text:style-name="T4105">Lietuvos Respublikos aviacijos įstatymo Nr</text:span><text:span text:style-name="T4106">. VIII-2066 3, 6, 21, 24 straipsnių ir 3 priedo pakeitimo įstatymas</text:span></text:p>
      <text:p text:style-name="P4107"/>
      <text:p text:style-name="P4108"><text:span text:style-name="T4109">25.</text:span></text:p>
      <text:p text:style-name="P4110"><text:span text:style-name="T4111">Lietuvos Respublikos Seimas, Įstatymas</text:span></text:p>
      <text:p text:style-name="P4112"><text:span text:style-name="T4113">Nr.<text:s/></text:span><text:a xlink:href="https://www.e-tar.lt/portal/legalAct.html?documentId=30f397c0d8db11eb9f09e7df20500045" office:target-frame-name="_top" xlink:show="replace"><text:span text:style-name="T4114">XIV-439</text:span></text:a><text:span text:style-name="T4115">, 2021-06-22, paskelbta TAR 2021-06</text:span><text:span text:style-name="T4116">-29, i. k. 2021-14596</text:span></text:p>
      <text:p text:style-name="P4117"><text:span text:style-name="T4118">Lietuvos Respublikos aviacijos įstatymo Nr. VIII-2066 2, 5, 6, 8, 12, 16, 24, 28, 33, 35, 41, 45, 46, 47, 49, 52 straipsnių ir 3 priedo pakeitimo ir Įstatymo papildymo 41-1 straipsniu ir III skyriaus dešimtuoju skirsniu įstatymas</text:span></text:p>
      <text:p text:style-name="P4119"/>
      <text:p text:style-name="P4120"><text:span text:style-name="T4121">26.</text:span></text:p>
      <text:p text:style-name="P4122"><text:span text:style-name="T4123">Lietuvos Respublikos Seimas, Įstatymas</text:span></text:p>
      <text:p text:style-name="P4124"><text:span text:style-name="T4125">Nr.<text:s/></text:span><text:a xlink:href="https://www.e-tar.lt/portal/legalAct.html?documentId=5f5f03d017b311ec9f09e7df20500045" office:target-frame-name="_top" xlink:show="replace"><text:span text:style-name="T4126">XIV-525</text:span></text:a><text:span text:style-name="T4127">, 2021-09-16, paskelbta TAR 2021-09-17, i. k. 2021-19618</text:span></text:p>
      <text:p text:style-name="P4128"><text:span text:style-name="T4129">Lietuvos Respublikos aviacijos įstatymo Nr. VIII-2</text:span><text:span text:style-name="T4130">066 11 ir 33 straipsnių pakeitimo įstatymas</text:span></text:p>
      <text:p text:style-name="P4131"/>
      <text:p text:style-name="P4132"><text:span text:style-name="T4133">27.</text:span></text:p>
      <text:p text:style-name="P4134"><text:span text:style-name="T4135">Lietuvos Respublikos Seimas, Įstatymas</text:span></text:p>
      <text:p text:style-name="P4136"><text:span text:style-name="T4137">Nr.<text:s/></text:span><text:a xlink:href="https://www.e-tar.lt/portal/legalAct.html?documentId=e21c3590eb1a11ed9978886e85107ab2" office:target-frame-name="_top" xlink:show="replace"><text:span text:style-name="T4138">XIV-1911</text:span></text:a><text:span text:style-name="T4139">, 2023-04-27, paskelbta TAR 2023-05-05, i. k. 2023-08615</text:span></text:p>
      <text:p text:style-name="P4140"><text:span text:style-name="T4141">Lietuvos Respublikos aviacijos įstatymo Nr. VIII-2066 2, 3, 5, 6, 16, 18, 35, 38, 41, 41-1, 46, 50 straipsnių ir 1, 2, 3 priedų pakeitimo, įstatymo papildymo 19-1, 41-2 straipsniais ir III skyriaus papildymo vienuoliktuoju skirsniu įstatymas</text:span></text:p>
      <text:p text:style-name="P4142"/>
      <text:p text:style-name="P4143"><text:span text:style-name="T4144">28.</text:span></text:p>
      <text:p text:style-name="P4145"><text:span text:style-name="T4146">Lietuvos<text:s/></text:span><text:span text:style-name="T4147">Respublikos Seimas, Įstatymas</text:span></text:p>
      <text:p text:style-name="P4148"><text:span text:style-name="T4149">Nr.<text:s/></text:span><text:a xlink:href="https://www.e-tar.lt/portal/legalAct.html?documentId=3864ef00f96711ed9978886e85107ab2" office:target-frame-name="_top" xlink:show="replace"><text:span text:style-name="T4150">XIV-1954</text:span></text:a><text:span text:style-name="T4151">, 2023-05-11, paskelbta TAR 2023-05-23, i. k. 2023-09698</text:span></text:p>
      <text:p text:style-name="P4152"><text:span text:style-name="T4153">Lietuvos Respublikos aviacijos įstatymo Nr. VIII-2066 2 str</text:span><text:span text:style-name="T4154">aipsnio pakeitimo įstatymas</text:span></text:p>
      <text:p text:style-name="P4155"/>
      <text:p text:style-name="P4156"><text:span text:style-name="T4157">29.</text:span></text:p>
      <text:p text:style-name="P4158"><text:span text:style-name="T4159">Lietuvos Respublikos Seimas, Įstatymas</text:span></text:p>
      <text:p text:style-name="P4160"><text:span text:style-name="T4161">Nr.<text:s/></text:span><text:a xlink:href="https://www.e-tar.lt/portal/legalAct.html?documentId=fe999170a16511eea5a28c81c82193a8" office:target-frame-name="_top" xlink:show="replace"><text:span text:style-name="T4162">XIV-2399</text:span></text:a><text:span text:style-name="T4163">, 2023-12-19, paskelbta TAR 2023-12-23, i. k. 2023-25337</text:span></text:p>
      <text:p text:style-name="P4164"><text:span text:style-name="T4165">Lietuvos Respubli</text:span><text:span text:style-name="T4166">kos aviacijos įstatymo Nr. VIII-2066 3, 5, 6, 8 ir 36 straipsnių pakeitimo įstatymas</text:span></text:p>
      <text:p text:style-name="P4167"/>
      <text:p text:style-name="P4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6:00Z</meta:creation-date>
    <dc:date>2024-11-26T09:46:00Z</dc:date>
    <meta:template xlink:href="Normal.dotm" xlink:type="simple"/>
    <meta:editing-cycles>2</meta:editing-cycles>
    <meta:editing-duration>PT0S</meta:editing-duration>
    <meta:document-statistic meta:page-count="5" meta:paragraph-count="2737" meta:word-count="24586" meta:character-count="183384" meta:row-count="8501" meta:non-whitespace-character-count="161535"/>
  </office:meta>
</office:document-meta>
</file>