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color="#000000" fo:font-size="11pt" style:font-size-asian="11pt" style:font-size-complex="11pt"/>
    </style:style>
    <style:style style:name="P27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P280" style:parent-style-name="Normal" style:family="paragraph">
      <style:paragraph-properties fo:widows="0" fo:orphans="0" fo:text-align="justify" fo:text-indent="0.4923in"/>
      <style:text-properties style:font-name="Times New Roman" fo:color="#000000" fo:font-size="11pt" style:font-size-asian="11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weight="bold" style:font-weight-asian="bold" style:font-weight-complex="bold" fo:color="#000000"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weight="bold" style:font-weight-asian="bold" style:font-weight-complex="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weight="bold" style:font-weight-asian="bold"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style:font-weight-complex="bold"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T310" style:parent-style-name="DefaultParagraphFont" style:family="text">
      <style:text-properties style:font-name="Times New Roman" fo:font-weight="bold" style:font-weight-asian="bold" fo:color="#000000" fo:font-size="11pt" style:font-size-asian="11pt" style:font-size-complex="11pt"/>
    </style:style>
    <style:style style:name="T311" style:parent-style-name="DefaultParagraphFont" style:family="text">
      <style:text-properties style:font-name="Times New Roman" fo:color="#000000" fo:font-size="11pt" style:font-size-asian="11pt" style:font-size-complex="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style:font-weight-complex="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style:font-weight-complex="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style:font-weight-complex="bold" fo:color="#000000" fo:font-size="11pt" style:font-size-asian="11pt"/>
    </style:style>
    <style:style style:name="T329" style:parent-style-name="DefaultParagraphFont" style:family="text">
      <style:text-properties style:font-name="Times New Roman" fo:font-weight="bold" style:font-weight-asian="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weight="bold" style:font-weight-asian="bold" style:font-weight-complex="bold" fo:color="#000000" fo:font-size="11pt" style:font-size-asian="11pt"/>
    </style:style>
    <style:style style:name="T340" style:parent-style-name="DefaultParagraphFont" style:family="text">
      <style:text-properties style:font-name="Times New Roman" fo:font-weight="bold" style:font-weight-asian="bold" fo:color="#000000" fo:font-size="11pt" style:font-size-asian="11pt"/>
    </style:style>
    <style:style style:name="T341" style:parent-style-name="DefaultParagraphFont" style:family="text">
      <style:text-properties style:font-name="Times New Roman" style:font-weight-complex="bold" fo:color="#000000" fo:font-size="11pt" style:font-size-asian="11pt"/>
    </style:style>
    <style:style style:name="T342" style:parent-style-name="DefaultParagraphFont" style:family="text">
      <style:text-properties style:font-name="Times New Roman" fo:color="#000000" fo:font-size="11pt" style:font-size-asian="11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style:font-weight-complex="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style:font-weight-complex="bold"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weight="bold" style:font-weight-asian="bold"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style:font-weight-complex="bold"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style:font-weight-complex="bold"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fo:color="#000000" fo:letter-spacing="0.0013in" fo:font-size="11pt" style:font-size-asian="11pt"/>
    </style:style>
    <style:style style:name="T370" style:parent-style-name="DefaultParagraphFont" style:family="text">
      <style:text-properties style:font-name="Times New Roman" style:font-weight-complex="bold" fo:color="#000000" fo:letter-spacing="0.0013in" fo:font-size="11pt" style:font-size-asian="11pt"/>
    </style:style>
    <style:style style:name="T371" style:parent-style-name="DefaultParagraphFont" style:family="text">
      <style:text-properties style:font-name="Times New Roman" fo:color="#000000" fo:font-size="11pt" style:font-size-asian="11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style:font-weight-complex="bold"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style:font-weight-complex="bold" fo:color="#000000" fo:font-size="11pt" style:font-size-asian="11pt"/>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BodyTextIndent2" style:family="paragraph">
      <style:paragraph-properties fo:widows="0" fo:orphans="0" fo:margin-left="0in" fo:text-indent="0.4923in">
        <style:tab-stops/>
      </style:paragraph-properties>
    </style:style>
    <style:style style:name="T395" style:parent-style-name="DefaultParagraphFont" style:family="text">
      <style:text-properties style:font-name="Times New Roman" fo:color="#000000" fo:font-size="11pt" style:font-size-asian="11pt" style:font-size-complex="12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BodyTextIndent3" style:family="paragraph">
      <style:paragraph-properties fo:widows="0" fo:orphans="0" fo:text-indent="0.4923in"/>
    </style:style>
    <style:style style:name="T400" style:parent-style-name="DefaultParagraphFont" style:family="text">
      <style:text-properties style:font-name="Times New Roman" fo:color="#000000" fo:font-size="11pt" style:font-size-asian="11pt" style:language-asian="lt" style:country-asian="LT"/>
    </style:style>
    <style:style style:name="T401"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2" style:parent-style-name="DefaultParagraphFont" style:family="text">
      <style:text-properties style:font-name="Times New Roman" fo:color="#000000" fo:font-size="11pt" style:font-size-asian="11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style:font-weight-complex="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style:font-weight-complex="bold" fo:color="#000000" fo:font-size="11pt" style:font-size-asian="11pt"/>
    </style:style>
    <style:style style:name="T419" style:parent-style-name="DefaultParagraphFont" style:family="text">
      <style:text-properties style:font-name="Times New Roman" fo:font-weight="bold" style:font-weight-asian="bold" fo:color="#000000" fo:font-size="11pt" style:font-size-asian="11pt"/>
    </style:style>
    <style:style style:name="T420" style:parent-style-name="DefaultParagraphFont" style:family="text">
      <style:text-properties style:font-name="Times New Roman" fo:color="#000000" fo:font-size="11pt" style:font-size-asian="11pt"/>
    </style:style>
    <style:style style:name="P421" style:parent-style-name="BodyTextIndent2" style:family="paragraph">
      <style:paragraph-properties fo:widows="0" fo:orphans="0" fo:margin-left="0in" fo:text-indent="0.4923in">
        <style:tab-stops/>
      </style:paragraph-properties>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weight="bold" style:font-weight-asian="bold" style:font-weight-complex="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style:font-weight-complex="bold" fo:color="#000000" fo:font-size="11pt" style:font-size-asian="11pt"/>
    </style:style>
    <style:style style:name="T442" style:parent-style-name="DefaultParagraphFont" style:family="text">
      <style:text-properties style:font-name="Times New Roman" fo:font-weight="bold" style:font-weight-asian="bold"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P445" style:parent-style-name="BodyTextIndent2" style:family="paragraph">
      <style:paragraph-properties fo:widows="0" fo:orphans="0" fo:margin-left="0in" fo:text-indent="0.4923in">
        <style:tab-stops/>
      </style:paragraph-properties>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style:font-weight-complex="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BodyText2" style:family="paragraph">
      <style:paragraph-properties fo:widows="0" fo:orphans="0" fo:text-indent="0.4923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style:font-weight-complex="bold" fo:color="#000000" fo:font-size="11pt" style:font-size-asian="11pt" style:font-size-complex="12pt"/>
    </style:style>
    <style:style style:name="T457" style:parent-style-name="DefaultParagraphFont" style:family="text">
      <style:text-properties fo:font-weight="bold" style:font-weight-asian="bold" fo:color="#000000" fo:font-size="11pt" style:font-size-asian="11pt" style:font-size-complex="12pt"/>
    </style:style>
    <style:style style:name="T458" style:parent-style-name="DefaultParagraphFont" style:family="text">
      <style:text-properties fo:color="#000000" fo:font-size="11pt" style:font-size-asian="11pt" style:font-size-complex="12pt"/>
    </style:style>
    <style:style style:name="P459" style:parent-style-name="BodyTextIndent2" style:family="paragraph">
      <style:paragraph-properties fo:widows="0" fo:orphans="0" fo:margin-left="0in" fo:text-indent="0.4923in">
        <style:tab-stops/>
      </style:paragraph-properties>
    </style:style>
    <style:style style:name="T460" style:parent-style-name="DefaultParagraphFont" style:family="text">
      <style:text-properties style:font-name="Times New Roman" fo:color="#000000" fo:font-size="11pt" style:font-size-asian="11pt" style:font-size-complex="12pt"/>
    </style:style>
    <style:style style:name="T4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2" style:parent-style-name="DefaultParagraphFont" style:family="text">
      <style:text-properties style:font-name="Times New Roman" fo:color="#000000" fo:font-size="11pt" style:font-size-asian="11pt"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weight="bold" style:font-weight-asian="bold" style:font-weight-complex="bold" fo:color="#000000" fo:font-size="11pt" style:font-size-asian="11pt"/>
    </style:style>
    <style:style style:name="T468" style:parent-style-name="DefaultParagraphFont" style:family="text">
      <style:text-properties style:font-name="Times New Roman" fo:color="#000000" fo:font-size="11pt" style:font-size-asian="11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style:font-weight-complex="bold" fo:color="#000000" fo:font-size="11pt" style:font-size-asian="11pt"/>
    </style:style>
    <style:style style:name="T475" style:parent-style-name="DefaultParagraphFont" style:family="text">
      <style:text-properties style:font-name="Times New Roman" fo:font-weight="bold" style:font-weight-asian="bold" fo:color="#000000" fo:font-size="11pt" style:font-size-asian="11pt"/>
    </style:style>
    <style:style style:name="T476" style:parent-style-name="DefaultParagraphFont" style:family="text">
      <style:text-properties style:font-name="Times New Roman" fo:color="#000000" fo:font-size="11pt" style:font-size-asian="11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weight="bold" style:font-weight-asian="bold" style:font-weight-complex="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style:font-weight-complex="bold"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P50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widows="0" fo:orphans="0" fo:text-align="justify" fo:text-indent="0.4923in"/>
      <style:text-properties style:font-name="Times New Roman" fo:color="#000000" fo:font-size="11pt" style:font-size-asian="11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fo:color="#000000" fo:font-size="11pt" style:font-size-asian="11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fo:color="#000000" fo:font-size="11pt" style:font-size-asian="11pt"/>
    </style:style>
    <style:style style:name="P52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fo:font-weight="bold" style:font-weight-asian="bold" style:font-weight-complex="bold" fo:color="#000000" fo:font-size="11pt" style:font-size-asian="11pt"/>
    </style:style>
    <style:style style:name="P5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text-properties style:font-name="Times New Roman" fo:color="#000000" fo:font-size="11pt" style:font-size-asian="11pt"/>
    </style:style>
    <style:style style:name="P536" style:parent-style-name="Normal" style:family="paragraph">
      <style:paragraph-properties fo:widows="0" fo:orphans="0" fo:text-align="justify" fo:text-indent="0.4923in"/>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ext-properties style:font-name="Times New Roman" fo:color="#000000" fo:font-size="11pt" style:font-size-asian="11pt"/>
    </style:style>
    <style:style style:name="P546" style:parent-style-name="Normal" style:family="paragraph">
      <style:paragraph-properties fo:widows="0" fo:orphans="0" fo:text-align="justify" fo:text-indent="0.4923in"/>
      <style:text-properties style:font-name="Times New Roman" fo:color="#000000" fo:font-size="11pt" style:font-size-asian="11pt"/>
    </style:style>
    <style:style style:name="P54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fo:font-size="11pt" style:font-size-asian="11pt" style:font-size-complex="11pt"/>
    </style:style>
    <style:style style:name="T555" style:parent-style-name="DefaultParagraphFont" style:family="text">
      <style:text-properties style:font-name="Times New Roman" fo:font-weight="bold" style:font-weight-asian="bold" fo:color="#000000" fo:font-size="11pt" style:font-size-asian="11pt" style:font-size-complex="11pt"/>
    </style:style>
    <style:style style:name="P556" style:parent-style-name="BodyText" style:family="paragraph">
      <style:paragraph-properties fo:widows="0" fo:orphans="0" fo:text-indent="0.4923in">
        <style:tab-stops>
          <style:tab-stop style:type="left" style:position="0.375in"/>
        </style:tab-stops>
      </style:paragraph-properties>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3" style:parent-style-name="BodyText" style:family="paragraph">
      <style:paragraph-properties fo:widows="0" fo:orphans="0" fo:text-indent="0.4923in">
        <style:tab-stops>
          <style:tab-stop style:type="left" style:position="0.375in"/>
        </style:tab-stops>
      </style:paragraph-properties>
    </style:style>
    <style:style style:name="T564" style:parent-style-name="DefaultParagraphFont" style:family="text">
      <style:text-properties fo:font-weight="bold" style:font-weight-asian="bold" fo:color="#000000" fo:font-size="11pt" style:font-size-asian="11pt"/>
    </style:style>
    <style:style style:name="P56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9" style:parent-style-name="Normal" style:family="paragraph">
      <style:paragraph-properties fo:text-align="justify" fo:text-indent="0.4923in"/>
      <style:text-properties style:font-name="Times New Roman" style:font-weight-complex="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style:font-weight-complex="bold" fo:font-size="11pt" style:font-size-asian="11pt"/>
    </style:style>
    <style:style style:name="P573" style:parent-style-name="Normal" style:family="paragraph">
      <style:paragraph-properties fo:text-align="justify" fo:text-indent="0.4923in"/>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6" style:parent-style-name="Normal" style:family="paragraph">
      <style:paragraph-properties fo:text-align="justify" fo:text-indent="0.4923in">
        <style:tab-stops>
          <style:tab-stop style:type="left" style:position="0.25in"/>
        </style:tab-stops>
      </style:paragraph-properties>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style:font-weight-complex="bold" fo:font-size="11pt" style:font-size-asian="11pt"/>
    </style:style>
    <style:style style:name="P58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Times New Roman" style:font-weight-complex="bold" fo:color="#000000" fo:font-size="11pt" style:font-size-asian="11pt"/>
    </style:style>
    <style:style style:name="T587" style:parent-style-name="DefaultParagraphFont" style:family="text">
      <style:text-properties style:font-name="Times New Roman" fo:font-weight="bold" style:font-weight-asian="bold" fo:color="#000000" fo:font-size="11pt" style:font-size-asian="11pt"/>
    </style:style>
    <style:style style:name="T588" style:parent-style-name="DefaultParagraphFont" style:family="text">
      <style:text-properties style:font-name="Times New Roman" style:font-weight-complex="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color="#000000" fo:letter-spacing="-0.0006in"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style:font-weight-complex="bold" fo:color="#000000" fo:letter-spacing="-0.0006in"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T595" style:parent-style-name="DefaultParagraphFont" style:family="text">
      <style:text-properties style:font-name="Times New Roman" style:font-weight-complex="bold" fo:color="#000000" fo:letter-spacing="-0.0006in"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name="Times New Roman" style:font-weight-complex="bold" style:font-style-complex="italic" fo:color="#000000" fo:font-size="11pt" style:font-size-asian="11pt"/>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BodyTextIndent" style:family="paragraph">
      <style:paragraph-properties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9"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name="Times New Roman" style:font-weight-complex="bold" fo:color="#000000" fo:font-size="11pt" style:font-size-asian="11pt"/>
    </style:style>
    <style:style style:name="T612" style:parent-style-name="DefaultParagraphFont" style:family="text">
      <style:text-properties style:font-name="Times New Roman" style:font-weight-complex="bold" fo:text-transform="uppercase" fo:color="#000000" fo:font-size="11pt" style:font-size-asian="11pt"/>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style:font-weight-complex="bold" fo:font-size="11pt" style:font-size-asian="11pt" style:font-size-complex="11pt"/>
    </style:style>
    <style:style style:name="P619" style:parent-style-name="Normal" style:family="paragraph">
      <style:paragraph-properties fo:widows="0" fo:orphans="0" fo:text-align="justify" fo:text-indent="0.4923in"/>
      <style:text-properties style:font-name="Times New Roman" fo:font-size="11pt" style:font-size-asian="11pt" style:font-size-complex="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6"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style:font-weight-complex="bold" fo:color="#000000" fo:font-size="11pt" style:font-size-asian="11pt"/>
    </style:style>
    <style:style style:name="T629" style:parent-style-name="DefaultParagraphFont" style:family="text">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name="Times New Roman" style:font-weight-complex="bold" style:font-style-complex="italic" fo:color="#000000" fo:font-size="11pt" style:font-size-asian="11pt"/>
    </style:style>
    <style:style style:name="T643" style:parent-style-name="DefaultParagraphFont" style:family="text">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6"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7" style:parent-style-name="Footer" style:family="paragraph">
      <style:paragraph-properties fo:widows="0" fo:orphans="0" fo:line-height="100%" fo:text-indent="0.4923in">
        <style:tab-stops/>
      </style:paragraph-properties>
    </style:style>
    <style:style style:name="T648" style:parent-style-name="DefaultParagraphFont" style:family="text">
      <style:text-properties style:font-name="Times New Roman" style:font-style-complex="italic" fo:font-size="11pt" style:font-size-asian="11pt"/>
    </style:style>
    <style:style style:name="T649" style:parent-style-name="DefaultParagraphFont" style:family="text">
      <style:text-properties style:font-name="Times New Roman" fo:font-size="11pt" style:font-size-asian="11pt"/>
    </style:style>
    <style:style style:name="P65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name="Times New Roman" style:font-weight-complex="bold" style:font-style-complex="italic" fo:color="#000000" fo:font-size="11pt" style:font-size-asian="11pt" style:font-size-complex="11pt"/>
    </style:style>
    <style:style style:name="T656" style:parent-style-name="DefaultParagraphFont" style:family="text">
      <style:text-properties style:font-name="Times New Roman" style:font-weight-complex="bold" fo:color="#000000" fo:font-size="11pt" style:font-size-asian="11pt" style:font-size-complex="11pt"/>
    </style:style>
    <style:style style:name="T657" style:parent-style-name="DefaultParagraphFont" style:family="text">
      <style:text-properties style:font-name="Times New Roman" style:font-weight-complex="bold" style:font-style-complex="italic" fo:color="#000000" fo:font-size="11pt" style:font-size-asian="11pt" style:font-size-complex="11pt"/>
    </style:style>
    <style:style style:name="P65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Times New Roman" style:font-weight-complex="bold" style:font-style-complex="italic" fo:color="#000000" fo:font-size="11pt" style:font-size-asian="11pt"/>
    </style:style>
    <style:style style:name="T668" style:parent-style-name="DefaultParagraphFont" style:family="text">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name="Times New Roman" style:font-weight-complex="bold" fo:color="#000000" fo:font-size="11pt" style:font-size-asian="11pt"/>
    </style:style>
    <style:style style:name="T674"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5" style:parent-style-name="DefaultParagraphFont" style:family="text">
      <style:text-properties style:font-name="Times New Roman" style:font-weight-complex="bold" fo:color="#000000" fo:font-size="11pt" style:font-size-asian="11pt"/>
    </style:style>
    <style:style style:name="P6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7"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9" style:parent-style-name="Normal" style:family="paragraph">
      <style:paragraph-properties fo:widows="0" fo:orphans="0" fo:text-align="justify">
        <style:tab-stops>
          <style:tab-stop style:type="left" style:position="0.5in"/>
        </style:tab-stops>
      </style:paragraph-properties>
    </style:style>
    <style:style style:name="T680" style:parent-style-name="DefaultParagraphFont" style:family="text">
      <style:text-properties style:font-name="Times New Roman" style:font-weight-complex="bold" style:font-style-complex="italic" fo:color="#000000" fo:font-size="11pt" style:font-size-asian="11pt"/>
    </style:style>
    <style:style style:name="T681" style:parent-style-name="DefaultParagraphFont" style:family="text">
      <style:text-properties style:font-name="Times New Roman" style:font-weight-complex="bold" style:font-style-complex="italic" fo:color="#000000" fo:font-size="11pt" style:font-size-asian="11pt"/>
    </style:style>
    <style:style style:name="T682" style:parent-style-name="DefaultParagraphFont" style:family="text">
      <style:text-properties style:font-name="Times New Roman" style:font-weight-complex="bold" style:font-style-complex="italic"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T685" style:parent-style-name="DefaultParagraphFont" style:family="text">
      <style:text-properties style:font-name="Times New Roman" style:font-weight-complex="bold" fo:color="#000000" fo:font-size="11pt" style:font-size-asian="11pt" style:font-size-complex="11pt"/>
    </style:style>
    <style:style style:name="P68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7" style:parent-style-name="Normal" style:family="paragraph">
      <style:paragraph-properties fo:widows="0" fo:orphans="0" fo:text-align="justify" fo:text-indent="0.4923in">
        <style:tab-stops>
          <style:tab-stop style:type="left" style:position="0.5in"/>
        </style:tab-stops>
      </style:paragraph-properties>
    </style:style>
    <style:style style:name="T688" style:parent-style-name="DefaultParagraphFont" style:family="text">
      <style:text-properties style:font-name="Times New Roman" style:font-weight-complex="bold" fo:color="#000000" fo:font-size="11pt" style:font-size-asian="11pt"/>
    </style:style>
    <style:style style:name="T689" style:parent-style-name="DefaultParagraphFont" style:family="text">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color="#000000" fo:font-size="11pt" style:font-size-asian="11pt"/>
    </style:style>
    <style:style style:name="P69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8" style:parent-style-name="BodyText" style:family="paragraph">
      <style:paragraph-properties fo:text-indent="0.4923in"/>
      <style:text-properties fo:font-size="11pt" style:font-size-asian="11pt" style:font-size-complex="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7" style:parent-style-name="Normal" style:family="paragraph">
      <style:paragraph-properties fo:widows="0" fo:orphans="0" fo:text-align="justify" fo:text-indent="0.4923in">
        <style:tab-stops>
          <style:tab-stop style:type="left" style:position="0.5in"/>
        </style:tab-stops>
      </style:paragraph-properties>
    </style:style>
    <style:style style:name="T708" style:parent-style-name="DefaultParagraphFont" style:family="text">
      <style:text-properties style:font-name="Times New Roman" style:font-weight-complex="bold" fo:color="#000000" fo:font-size="11pt" style:font-size-asian="11pt"/>
    </style:style>
    <style:style style:name="T709" style:parent-style-name="DefaultParagraphFont" style:family="text">
      <style:text-properties style:font-name="Times New Roman" fo:font-weight="bold" style:font-weight-asian="bold" fo:color="#000000" fo:font-size="11pt" style:font-size-asian="11pt"/>
    </style:style>
    <style:style style:name="T710" style:parent-style-name="DefaultParagraphFont" style:family="text">
      <style:text-properties style:font-name="Times New Roman" style:font-weight-complex="bold" fo:color="#000000" fo:font-size="11pt" style:font-size-asian="11pt"/>
    </style:style>
    <style:style style:name="P711"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style:text-autospace="none" fo:text-align="justify"/>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Times New Roman" fo:font-weight="bold" style:font-weight-asian="bold" style:font-weight-complex="bold" fo:color="#000000" fo:font-size="11pt" style:font-size-asian="11pt"/>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name="Times New Roman" fo:font-weight="bold" style:font-weight-asian="bold"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6" style:parent-style-name="Normal" style:family="paragraph">
      <style:paragraph-properties fo:text-align="justify" fo:text-indent="0.4923in"/>
      <style:text-properties style:font-name="Times New Roman" fo:color="#000000"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style:font-weight-complex="bold" fo:color="#000000" fo:font-size="11pt" style:font-size-asian="11pt"/>
    </style:style>
    <style:style style:name="T769" style:parent-style-name="DefaultParagraphFont" style:family="text">
      <style:text-properties style:font-name="Times New Roman" style:font-weight-complex="bold" fo:color="#000000" fo:font-size="11pt" style:font-size-asian="11pt" style:language-asian="lt" style:country-asian="LT"/>
    </style:style>
    <style:style style:name="P770"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6" style:parent-style-name="Normal" style:family="paragraph">
      <style:paragraph-properties fo:widows="0" fo:orphans="0" fo:text-align="justify" fo:text-indent="0.4923in">
        <style:tab-stops>
          <style:tab-stop style:type="left" style:position="0.1972in"/>
        </style:tab-stops>
      </style:paragraph-properties>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name="Times New Roman" style:font-weight-complex="bold"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name="Times New Roman" style:font-weight-complex="bold"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style:font-weight-complex="bold" fo:color="#000000" fo:font-size="11pt" style:font-size-asian="11pt"/>
    </style:style>
    <style:style style:name="P812" style:parent-style-name="Normal" style:family="paragraph">
      <style:paragraph-properties fo:widows="0" fo:orphans="0" fo:text-align="justify" fo:text-indent="0.4923in"/>
      <style:text-properties style:font-name="Times New Roman" fo:color="#000000" fo:font-size="11pt" style:font-size-asian="11pt"/>
    </style:style>
    <style:style style:name="P81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21" style:parent-style-name="DefaultParagraphFont" style:family="text">
      <style:text-properties style:font-name="Times New Roman" fo:color="#000000" fo:font-size="11pt" style:font-size-asian="11pt" style:font-size-complex="9pt"/>
    </style:style>
    <style:style style:name="T822" style:parent-style-name="DefaultParagraphFont" style:family="text">
      <style:text-properties style:font-name="Times New Roman" fo:color="#000000" fo:font-size="11pt" style:font-size-asian="11pt"/>
    </style:style>
    <style:style style:name="P82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name="Times New Roman" fo:font-weight="bold" style:font-weight-asian="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8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2" style:parent-style-name="BodyText" style:family="paragraph">
      <style:paragraph-properties fo:widows="0" fo:orphans="0" fo:text-indent="0.4923in"/>
      <style:text-properties fo:color="#000000" fo:font-size="11pt" style:font-size-asian="11pt" style:font-size-complex="9pt"/>
    </style:style>
    <style:style style:name="P88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4" style:parent-style-name="BodyText" style:family="paragraph">
      <style:paragraph-properties fo:widows="0" fo:orphans="0" fo:text-indent="0.4923in"/>
    </style:style>
    <style:style style:name="T885" style:parent-style-name="DefaultParagraphFont" style:family="text">
      <style:text-properties fo:color="#000000" fo:font-size="11pt" style:font-size-asian="11pt" style:font-size-complex="9pt"/>
    </style:style>
    <style:style style:name="T886" style:parent-style-name="DefaultParagraphFont" style:family="text">
      <style:text-properties fo:color="#000000" fo:font-size="11pt" style:font-size-asian="11pt" style:font-size-complex="12pt"/>
    </style:style>
    <style:style style:name="T887" style:parent-style-name="DefaultParagraphFont" style:family="text">
      <style:text-properties style:font-weight-complex="bold" fo:color="#000000" fo:font-size="11pt" style:font-size-asian="11pt" style:font-size-complex="12pt"/>
    </style:style>
    <style:style style:name="P88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style:font-weight-complex="bold" fo:color="#000000" fo:font-size="11pt" style:font-size-asian="11pt" style:font-size-complex="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name="Times New Roman" fo:color="#000000" fo:font-size="11pt" style:font-size-asian="11pt" style:font-size-complex="9p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6" style:parent-style-name="DefaultParagraphFont" style:family="text">
      <style:text-properties style:font-name="Times New Roman" fo:color="#000000" fo:font-size="11pt" style:font-size-asian="11pt" style:font-size-complex="9pt"/>
    </style:style>
    <style:style style:name="P89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8" style:parent-style-name="Normal" style:family="paragraph">
      <style:paragraph-properties style:text-autospace="none"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4" style:parent-style-name="Normal" style:family="paragraph">
      <style:paragraph-properties fo:widows="0" fo:orphans="0" fo:text-align="justify" fo:text-indent="0.4923in"/>
    </style:style>
    <style:style style:name="T905" style:parent-style-name="typewriter" style:family="text">
      <style:text-properties style:font-name="Times New Roman" fo:color="#000000" fo:font-size="11pt" style:font-size-asian="11pt"/>
    </style:style>
    <style:style style:name="T906" style:parent-style-name="DefaultParagraphFont" style:family="text">
      <style:text-properties style:font-name="Times New Roman" fo:color="#000000" fo:font-size="11pt" style:font-size-asian="11pt"/>
    </style:style>
    <style:style style:name="T907" style:parent-style-name="typewriter" style:family="text">
      <style:text-properties style:font-name="Times New Roman" fo:color="#000000" fo:font-size="11pt" style:font-size-asian="11pt"/>
    </style:style>
    <style:style style:name="P908" style:parent-style-name="Normal" style:family="paragraph">
      <style:paragraph-properties fo:widows="0" fo:orphans="0" fo:text-align="justify" fo:text-indent="0.4923in"/>
    </style:style>
    <style:style style:name="T909" style:parent-style-name="typewriter" style:family="text">
      <style:text-properties style:font-name="Times New Roman" fo:color="#000000" fo:font-size="11pt" style:font-size-asian="11pt"/>
    </style:style>
    <style:style style:name="T910" style:parent-style-name="DefaultParagraphFont" style:family="text">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justify" fo:text-indent="0.4923in"/>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color="#000000" fo:font-size="11pt" style:font-size-asian="11pt"/>
    </style:style>
    <style:style style:name="P91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name="Times New Roman" style:font-style-complex="italic"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style:font-style-complex="italic" fo:color="#000000" fo:font-size="11pt" style:font-size-asian="11pt"/>
    </style:style>
    <style:style style:name="P92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2"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3" style:parent-style-name="Footer" style:family="paragraph">
      <style:paragraph-properties fo:widows="0" fo:orphans="0" fo:line-height="100%" fo:text-indent="0.4923in">
        <style:tab-stops/>
      </style:paragraph-properties>
    </style:style>
    <style:style style:name="T924" style:parent-style-name="DefaultParagraphFont" style:family="text">
      <style:text-properties style:font-name="Times New Roman" fo:font-size="11pt" style:font-size-asian="11pt" style:font-size-complex="11pt" style:language-asian="lt" style:country-asian="L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name="Times New Roman" style:font-style-complex="italic"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P9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widows="0" fo:orphans="0" fo:text-align="justify" fo:text-indent="0.4923in"/>
      <style:text-properties style:font-name="Times New Roman" fo:color="#000000" fo:font-size="11pt" style:font-size-asian="11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style:font-name="Times New Roman" fo:font-weight="bold" style:font-weight-asian="bold" style:font-weight-complex="bold" fo:color="#000000" fo:font-size="11pt" style:font-size-asian="11pt"/>
    </style:style>
    <style:style style:name="P939" style:parent-style-name="Normal" style:family="paragraph">
      <style:paragraph-properties fo:widows="0" fo:orphans="0" fo:text-align="justify" fo:text-indent="0.4923in"/>
      <style:text-properties style:font-name="Times New Roman"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style:text-position="super 63.6%"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color="#000000" style:text-position="super 63.6%" fo:font-size="11pt" style:font-size-asian="11pt"/>
    </style:style>
    <style:style style:name="T946" style:parent-style-name="DefaultParagraphFont" style:family="text">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7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8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0" style:parent-style-name="Normal" style:family="paragraph">
      <style:text-properties style:font-name="Times New Roman" style:font-name-asian="Arial Unicode MS" fo:font-size="11pt" style:font-size-asian="11pt"/>
    </style:style>
    <style:style style:name="P991" style:parent-style-name="Normal" style:family="paragraph">
      <style:paragraph-properties fo:widows="0" fo:orphans="0" fo:text-align="justify" fo:margin-left="1.575in" fo:text-indent="-1.0826in">
        <style:tab-stops/>
      </style:paragraph-properties>
    </style:style>
    <style:style style:name="T992" style:parent-style-name="DefaultParagraphFont" style:family="text">
      <style:text-properties style:font-name="Times New Roman" fo:font-weight="bold" style:font-weight-asian="bold" style:font-weight-complex="bold" fo:color="#000000"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weight="bold" style:font-weight-asian="bold" style:font-weight-complex="bold"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font-name="Times New Roman" style:font-weight-complex="bold" style:font-style-complex="italic" fo:color="#000000" fo:font-size="11pt" style:font-size-asian="11pt"/>
    </style:style>
    <style:style style:name="T997" style:parent-style-name="DefaultParagraphFont" style:family="text">
      <style:text-properties style:font-name="Times New Roman" style:font-weight-complex="bold" fo:color="#000000" fo:font-size="11pt" style:font-size-asian="11pt"/>
    </style:style>
    <style:style style:name="T998" style:parent-style-name="DefaultParagraphFont" style:family="text">
      <style:text-properties style:font-name="Times New Roman" style:font-weight-complex="bold" style:font-style-complex="italic" fo:color="#000000" fo:font-size="11pt" style:font-size-asian="11pt"/>
    </style:style>
    <style:style style:name="P99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0"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06" style:parent-style-name="Normal" style:family="paragraph">
      <style:paragraph-properties style:text-autospace="none" fo:text-align="justify"/>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2" style:parent-style-name="Normal" style:family="paragraph">
      <style:paragraph-properties fo:widows="0" fo:orphans="0" fo:text-align="justify" fo:text-indent="0.4923in"/>
      <style:text-properties style:font-name="Times New Roman" fo:color="#000000" fo:font-size="11pt" style:font-size-asian="11pt"/>
    </style:style>
    <style:style style:name="P1013" style:parent-style-name="BodyText2" style:family="paragraph">
      <style:paragraph-properties fo:widows="0" fo:orphans="0" fo:text-indent="0.4923in"/>
      <style:text-properties fo:color="#000000" fo:font-size="11pt" style:font-size-asian="11pt" style:font-size-complex="12pt"/>
    </style:style>
    <style:style style:name="P1014" style:parent-style-name="Normal" style:family="paragraph">
      <style:paragraph-properties fo:widows="0" fo:orphans="0" fo:text-align="justify" fo:text-indent="0.4923in"/>
      <style:text-properties style:font-name="Times New Roman" fo:color="#000000" fo:font-size="11pt" style:font-size-asian="11pt"/>
    </style:style>
    <style:style style:name="P1015" style:parent-style-name="BodyText3" style:family="paragraph">
      <style:paragraph-properties fo:widows="0" fo:orphans="0" fo:text-align="justify" fo:margin-bottom="0in" fo:text-indent="0.4923in"/>
    </style:style>
    <style:style style:name="T1016" style:parent-style-name="DefaultParagraphFont" style:family="text">
      <style:text-properties fo:color="#000000" fo:font-size="11pt" style:font-size-asian="11pt" style:font-size-complex="12pt" fo:language="lt" fo:country="LT"/>
    </style:style>
    <style:style style:name="T1017" style:parent-style-name="DefaultParagraphFont" style:family="text">
      <style:text-properties fo:color="#000000" fo:font-size="11pt" style:font-size-asian="11pt" fo:language="lt" fo:country="LT"/>
    </style:style>
    <style:style style:name="T1018" style:parent-style-name="DefaultParagraphFont" style:family="text">
      <style:text-properties fo:color="#000000" fo:font-size="11pt" style:font-size-asian="11pt" style:font-size-complex="12pt" fo:language="lt" fo:country="LT"/>
    </style:style>
    <style:style style:name="P101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color="#000000"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name="Times New Roman" fo:color="#000000" fo:font-size="11pt" style:font-size-asian="11pt" style:font-size-complex="11pt"/>
    </style:style>
    <style:style style:name="P102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Normal" style:family="paragraph">
      <style:paragraph-properties fo:widows="0" fo:orphans="0" fo:text-align="justify" fo:text-indent="0.4923in"/>
      <style:text-properties style:font-name="Times New Roman" fo:color="#000000" fo:font-size="11pt" style:font-size-asian="11pt"/>
    </style:style>
    <style:style style:name="P1035"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36" style:parent-style-name="BodyTextIndent3" style:family="paragraph">
      <style:paragraph-properties fo:widows="0" fo:orphans="0" fo:text-indent="0.4923in"/>
      <style:text-properties style:font-name="Times New Roman" fo:color="#000000" fo:font-size="11pt" style:font-size-asian="11pt"/>
    </style:style>
    <style:style style:name="P1037" style:parent-style-name="BodyTextIndent3" style:family="paragraph">
      <style:paragraph-properties fo:widows="0" fo:orphans="0" fo:text-indent="0.4923in"/>
      <style:text-properties style:font-name="Times New Roman" fo:color="#000000" fo:font-size="11pt" style:font-size-asian="11pt"/>
    </style:style>
    <style:style style:name="P1038"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39"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40" style:parent-style-name="Normal" style:family="paragraph">
      <style:paragraph-properties fo:widows="0" fo:orphans="0" fo:text-align="justify" fo:text-indent="0.4923in"/>
      <style:text-properties style:font-name="Times New Roman" fo:color="#000000" fo:font-size="11pt" style:font-size-asian="11pt"/>
    </style:style>
    <style:style style:name="P1041" style:parent-style-name="Normal" style:family="paragraph">
      <style:paragraph-properties fo:widows="0" fo:orphans="0" fo:text-align="justify" fo:text-indent="0.4923in"/>
      <style:text-properties style:font-name="Times New Roman" fo:color="#000000" fo:font-size="11pt" style:font-size-asian="11pt"/>
    </style:style>
    <style:style style:name="P1042" style:parent-style-name="Normal" style:family="paragraph">
      <style:paragraph-properties fo:widows="0" fo:orphans="0" fo:text-align="justify" fo:text-indent="0.4923in"/>
      <style:text-properties style:font-name="Times New Roman" fo:color="#000000" fo:font-size="11pt" style:font-size-asian="11pt"/>
    </style:style>
    <style:style style:name="P1043" style:parent-style-name="Normal" style:family="paragraph">
      <style:paragraph-properties fo:widows="0" fo:orphans="0" fo:text-align="justify" fo:text-indent="0.4923in"/>
      <style:text-properties style:font-name="Times New Roman" fo:color="#000000" fo:font-size="11pt" style:font-size-asian="11pt"/>
    </style:style>
    <style:style style:name="P1044" style:parent-style-name="BodyText2" style:family="paragraph">
      <style:paragraph-properties fo:widows="0" fo:orphans="0" fo:text-indent="0.4923in"/>
      <style:text-properties fo:color="#000000" fo:font-size="11pt" style:font-size-asian="11pt"/>
    </style:style>
    <style:style style:name="P1045" style:parent-style-name="Normal" style:family="paragraph">
      <style:paragraph-properties fo:widows="0" fo:orphans="0" fo:text-align="justify" fo:text-indent="0.4923in"/>
      <style:text-properties style:font-name="Times New Roman" fo:color="#000000" fo:font-size="11pt" style:font-size-asian="11pt"/>
    </style:style>
    <style:style style:name="P1046" style:parent-style-name="Normal" style:family="paragraph">
      <style:paragraph-properties fo:widows="0" fo:orphans="0" fo:text-align="justify" fo:text-indent="0.4923in"/>
      <style:text-properties style:font-name="Times New Roman" fo:color="#000000" fo:font-size="11pt" style:font-size-asian="11pt"/>
    </style:style>
    <style:style style:name="P104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4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4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50"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5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52" style:parent-style-name="BodyTextIndent" style:family="paragraph">
      <style:paragraph-properties fo:widows="0" fo:orphans="0" fo:text-indent="0.4923in"/>
    </style:style>
    <style:style style:name="T1053" style:parent-style-name="DefaultParagraphFont" style:family="text">
      <style:text-properties style:font-name="Times New Roman" fo:color="#000000" fo:font-size="11pt" style:font-size-asian="11pt" style:font-size-complex="12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color="#000000" fo:font-size="11pt" style:font-size-asian="11pt" style:font-size-complex="12pt"/>
    </style:style>
    <style:style style:name="P105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57" style:parent-style-name="BodyText" style:family="paragraph">
      <style:paragraph-properties fo:widows="0" fo:orphans="0" fo:text-indent="0.4923in"/>
      <style:text-properties fo:color="#000000" fo:font-size="11pt" style:font-size-asian="11pt" style:font-size-complex="12pt"/>
    </style:style>
    <style:style style:name="P1058" style:parent-style-name="BodyText" style:family="paragraph">
      <style:paragraph-properties fo:widows="0" fo:orphans="0" fo:text-indent="0.4923in"/>
    </style:style>
    <style:style style:name="T1059" style:parent-style-name="DefaultParagraphFont" style:family="text">
      <style:text-properties fo:color="#000000" fo:font-size="11pt" style:font-size-asian="11pt" style:font-size-complex="12pt"/>
    </style:style>
    <style:style style:name="T1060" style:parent-style-name="DefaultParagraphFont" style:family="text">
      <style:text-properties fo:color="#000000" fo:font-size="11pt" style:font-size-asian="11pt" style:font-size-complex="11pt"/>
    </style:style>
    <style:style style:name="P1061" style:parent-style-name="BodyText" style:family="paragraph">
      <style:paragraph-properties fo:widows="0" fo:orphans="0" fo:text-indent="0.4923in"/>
      <style:text-properties fo:color="#000000" fo:font-size="11pt" style:font-size-asian="11pt" style:font-size-complex="12pt"/>
    </style:style>
    <style:style style:name="P106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63" style:parent-style-name="BodyText" style:family="paragraph">
      <style:paragraph-properties fo:widows="0" fo:orphans="0" fo:text-indent="0.4923in"/>
    </style:style>
    <style:style style:name="T1064" style:parent-style-name="DefaultParagraphFont" style:family="text">
      <style:text-properties fo:color="#000000" fo:font-size="11pt" style:font-size-asian="11pt" style:font-size-complex="12pt"/>
    </style:style>
    <style:style style:name="T1065" style:parent-style-name="DefaultParagraphFont" style:family="text">
      <style:text-properties fo:font-weight="bold" style:font-weight-asian="bold" fo:color="#000000" fo:font-size="11pt" style:font-size-asian="11pt" style:font-size-complex="12pt"/>
    </style:style>
    <style:style style:name="T1066" style:parent-style-name="DefaultParagraphFont" style:family="text">
      <style:text-properties fo:color="#000000" fo:font-size="11pt" style:font-size-asian="11pt" style:font-size-complex="12pt"/>
    </style:style>
    <style:style style:name="P106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6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6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70"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7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7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7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7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76" style:parent-style-name="DefaultParagraphFont" style:family="text">
      <style:text-properties style:font-name="Times New Roman" style:font-weight-complex="bold" fo:color="#000000" fo:font-size="11pt" style:font-size-asian="11pt" style:font-size-complex="9pt"/>
    </style:style>
    <style:style style:name="T1077" style:parent-style-name="DefaultParagraphFont" style:family="text">
      <style:text-properties style:font-name="Times New Roman" style:font-weight-complex="bold" fo:color="#000000" fo:font-size="11pt" style:font-size-asian="11pt"/>
    </style:style>
    <style:style style:name="T1078" style:parent-style-name="DefaultParagraphFont" style:family="text">
      <style:text-properties style:font-name="Times New Roman" style:font-weight-complex="bold" fo:color="#000000" fo:font-size="11pt" style:font-size-asian="11pt" style:font-size-complex="9pt"/>
    </style:style>
    <style:style style:name="P10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1" style:parent-style-name="DefaultParagraphFont" style:family="text">
      <style:text-properties style:font-name="Times New Roman" style:font-weight-complex="bold" fo:color="#000000" fo:font-size="11pt" style:font-size-asian="11pt" style:font-size-complex="9pt"/>
    </style:style>
    <style:style style:name="P108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5" style:parent-style-name="BodyTextIndent" style:family="paragraph">
      <style:text-properties style:font-name="Times New Roman" fo:font-size="11pt" style:font-size-asian="11pt"/>
    </style:style>
    <style:style style:name="P1086" style:parent-style-name="BodyTextIndent" style:family="paragraph">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tyle="italic" style:font-style-asian="italic" fo:font-size="11pt" style:font-size-asian="11pt"/>
    </style:style>
    <style:style style:name="P1089" style:parent-style-name="Normal" style:family="paragraph">
      <style:paragraph-properties fo:margin-top="0.3333in" fo:margin-bottom="0.5in">
        <style:tab-stops>
          <style:tab-stop style:type="right" style:position="6.0625in"/>
        </style:tab-stops>
      </style:paragraph-properties>
    </style:style>
    <style:style style:name="T1090" style:parent-style-name="Pareigos" style:family="text">
      <style:text-properties style:font-name="Times New Roman" fo:font-size="11pt" style:font-size-asian="11pt"/>
    </style:style>
    <style:style style:name="T1091" style:parent-style-name="Pareigos"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HTMLPreformatted" style:family="paragraph">
      <style:paragraph-properties fo:text-align="justify" fo:text-indent="0.4923in">
        <style:tab-stops/>
      </style:paragraph-properties>
    </style:style>
    <style:style style:name="T1094" style:parent-style-name="DefaultParagraphFont" style:family="text">
      <style:text-properties style:font-name="Times New Roman" style:font-weight-complex="bold" fo:color="#000000" fo:font-size="11pt" style:font-size-asian="11pt" style:font-size-complex="9pt"/>
    </style:style>
    <style:style style:name="T1095" style:parent-style-name="DefaultParagraphFont" style:family="text">
      <style:text-properties style:font-name="Times New Roman" style:font-weight-complex="bold" fo:color="#000000" fo:font-size="11pt" style:font-size-asian="11pt" style:font-size-complex="9pt"/>
    </style:style>
    <style:style style:name="T1096" style:parent-style-name="DefaultParagraphFont" style:family="text">
      <style:text-properties style:font-name="Times New Roman" style:font-weight-complex="bold" fo:color="#000000" fo:font-size="11pt" style:font-size-asian="11pt" style:font-size-complex="9pt"/>
    </style:style>
    <style:style style:name="T1097" style:parent-style-name="DefaultParagraphFont" style:family="text">
      <style:text-properties style:font-name="Times New Roman" style:font-weight-complex="bold" fo:color="#000000" fo:font-size="11pt" style:font-size-asian="11pt" style:font-size-complex="9pt"/>
    </style:style>
    <style:style style:name="T1098" style:parent-style-name="DefaultParagraphFont" style:family="text">
      <style:text-properties style:font-name="Times New Roman" style:font-weight-complex="bold" fo:color="#000000" fo:font-size="11pt" style:font-size-asian="11pt" style:font-size-complex="9pt"/>
    </style:style>
    <style:style style:name="T1099" style:parent-style-name="DefaultParagraphFont" style:family="text">
      <style:text-properties style:font-name="Times New Roman" style:font-weight-complex="bold" fo:color="#000000" fo:font-size="11pt" style:font-size-asian="11pt" style:font-size-complex="9pt"/>
    </style:style>
    <style:style style:name="T1100" style:parent-style-name="DefaultParagraphFont" style:family="text">
      <style:text-properties style:font-name="Times New Roman" style:font-weight-complex="bold" fo:color="#000000" fo:font-size="11pt" style:font-size-asian="11pt" style:font-size-complex="9pt"/>
    </style:style>
    <style:style style:name="T1101" style:parent-style-name="DefaultParagraphFont" style:family="text">
      <style:text-properties style:font-name="Times New Roman" style:font-weight-complex="bold" fo:color="#000000" fo:font-size="11pt" style:font-size-asian="11pt" style:font-size-complex="9pt"/>
    </style:style>
    <style:style style:name="T1102" style:parent-style-name="DefaultParagraphFont" style:family="text">
      <style:text-properties style:font-name="Times New Roman" fo:color="#000000" fo:font-size="11pt" style:font-size-asian="11pt" style:font-size-complex="12pt"/>
    </style:style>
    <style:style style:name="P110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6" style:parent-style-name="Normal" style:family="paragraph">
      <style:paragraph-properties fo:widows="0" fo:orphans="0" fo:text-align="end" fo:text-indent="0.4923in"/>
      <style:text-properties style:font-name="Times New Roman" fo:color="#000000" fo:font-size="11pt" style:font-size-asian="11pt"/>
    </style:style>
    <style:style style:name="P1107" style:parent-style-name="BodyTextIndent" style:family="paragraph">
      <style:paragraph-properties fo:widows="0" fo:orphans="0" fo:text-indent="0.4923in"/>
      <style:text-properties style:font-name="Times New Roman" fo:color="#000000" fo:font-size="11pt" style:font-size-asian="11pt"/>
    </style:style>
    <style:style style:name="P1108" style:parent-style-name="Normal" style:family="paragraph">
      <style:paragraph-properties style:text-autospace="none" fo:text-align="justify" fo:text-indent="0.4923in"/>
      <style:text-properties style:font-name="Times New Roman" fo:color="#000000" fo:font-size="11pt" style:font-size-asian="11pt"/>
    </style:style>
    <style:style style:name="P1109"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10" style:parent-style-name="Normal" style:family="paragraph">
      <style:paragraph-properties fo:widows="0" fo:orphans="0" fo:text-align="justify" fo:text-indent="0.4923in"/>
      <style:text-properties style:font-name="Times New Roman" fo:color="#000000" fo:font-size="11pt" style:font-size-asian="11pt"/>
    </style:style>
    <style:style style:name="P1111" style:parent-style-name="Normal" style:family="paragraph">
      <style:paragraph-properties fo:widows="0" fo:orphans="0" fo:text-align="justify" fo:text-indent="0.4923in">
        <style:tab-stops>
          <style:tab-stop style:type="left" style:position="5.402in"/>
        </style:tab-stops>
      </style:paragraph-properties>
    </style:style>
    <style:style style:name="T1112" style:parent-style-name="DefaultParagraphFont" style:family="text">
      <style:text-properties style:font-name="Times New Roman" fo:color="#000000" fo:font-size="11pt" style:font-size-asian="11pt"/>
    </style:style>
    <style:style style:name="T1113" style:parent-style-name="DefaultParagraphFont" style:family="text">
      <style:text-properties style:font-name="Times New Roman" fo:color="#000000" fo:font-size="11pt" style:font-size-asian="11pt" style:font-size-complex="10.5pt"/>
    </style:style>
    <style:style style:name="T1114" style:parent-style-name="DefaultParagraphFont" style:family="text">
      <style:text-properties style:font-name="Times New Roman" fo:color="#000000" fo:font-size="11pt" style:font-size-asian="11pt"/>
    </style:style>
    <style:style style:name="T1115" style:parent-style-name="DefaultParagraphFont" style:family="text">
      <style:text-properties style:font-name="Times New Roman" fo:color="#000000" fo:font-size="11pt" style:font-size-asian="11pt" style:font-size-complex="10.5pt"/>
    </style:style>
    <style:style style:name="P111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style:font-name="Times New Roman" fo:font-size="11pt" style:font-size-asian="11pt" style:font-size-complex="11pt"/>
    </style:style>
    <style:style style:name="P1120" style:parent-style-name="Normal" style:family="paragraph">
      <style:paragraph-properties fo:text-align="justify"/>
      <style:text-properties style:font-name="Times New Roman" fo:font-style="italic" style:font-style-asian="italic" fo:color="#000000" fo:font-size="10pt" style:font-size-asian="10pt"/>
    </style:style>
    <style:style style:name="P1121" style:parent-style-name="Normal" style:family="paragraph">
      <style:paragraph-properties style:text-autospace="none"/>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6" style:parent-style-name="PlainText" style:family="paragraph">
      <style:paragraph-properties fo:text-align="center"/>
      <style:text-properties style:font-name="Times New Roman" fo:font-size="11pt" style:font-size-asian="11pt"/>
    </style:style>
    <style:style style:name="P1127" style:parent-style-name="PlainText" style:family="paragraph">
      <style:text-properties style:font-name="Times New Roman" fo:font-size="11pt" style:font-size-asian="11pt"/>
    </style:style>
    <style:style style:name="P1128" style:parent-style-name="PlainText" style:family="paragraph">
      <style:paragraph-properties fo:text-align="justify"/>
      <style:text-properties style:font-name="Times New Roman" fo:font-weight="bold" style:font-weight-asian="bold"/>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style>
    <style:style style:name="T1134" style:parent-style-name="BodyText2"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style>
    <style:style style:name="T1142" style:parent-style-name="BodyText2" style:family="text">
      <style:text-properties style:font-name="Times New Roman"/>
    </style:style>
    <style:style style:name="T1143" style:parent-style-name="DefaultParagraphFont" style:family="text">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style>
    <style:style style:name="T1150" style:parent-style-name="BodyText2" style:family="text">
      <style:text-properties style:font-name="Times New Roman"/>
    </style:style>
    <style:style style:name="T1151" style:parent-style-name="BodyText2" style:family="text">
      <style:text-properties style:font-name="Times New Roman"/>
    </style:style>
    <style:style style:name="T1152" style:parent-style-name="BodyText2"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BodyTextIndent2" style:family="paragraph">
      <style:paragraph-properties fo:margin-left="0in" fo:text-indent="0in">
        <style:tab-stops/>
      </style:paragraph-properties>
      <style:text-properties style:font-name="Times New Roman" fo:font-size="10pt" style:font-size-asian="10pt"/>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BodyText2"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BodyText2"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Normal" style:family="paragraph">
      <style:paragraph-properties fo:text-align="justify"/>
      <style:text-properties style:font-name="Times New Roman"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BodyText2"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Normal" style:family="paragraph">
      <style:paragraph-properties fo:text-align="justify"/>
    </style:style>
    <style:style style:name="T1185" style:parent-style-name="DefaultParagraphFont" style:family="text">
      <style:text-properties style:font-name="Times New Roman" style:font-weight-complex="bold" fo:font-size="10pt" style:font-size-asian="10pt"/>
    </style:style>
    <style:style style:name="P1186" style:parent-style-name="PlainText" style:family="paragraph">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style>
    <style:style style:name="T1191" style:parent-style-name="BodyText2" style:family="text">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T1198" style:parent-style-name="BodyText2"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18" style:parent-style-name="Normal" style:family="paragraph">
      <style:paragraph-properties fo:widows="0" fo:orphans="0" fo:text-align="justify" fo:margin-left="0.0076in" fo:text-indent="-0.0076in">
        <style:tab-stops/>
      </style:paragraph-properties>
    </style:style>
    <style:style style:name="T1219" style:parent-style-name="DefaultParagraphFont" style:family="text">
      <style:text-properties style:font-name="Times New Roman" fo:font-weight="bold" style:font-weight-asian="bold" style:font-weight-complex="bold" fo:color="#000000" fo:font-size="10pt" style:font-size-asian="10pt"/>
    </style:style>
    <style:style style:name="T1220" style:parent-style-name="DefaultParagraphFont" style:family="text">
      <style:text-properties style:font-name="Times New Roman" fo:color="#000000" fo:font-size="10pt" style:font-size-asian="10pt"/>
    </style:style>
    <style:style style:name="T1221" style:parent-style-name="DefaultParagraphFont" style:family="text">
      <style:text-properties style:font-name="Times New Roman" fo:font-weight="bold" style:font-weight-asian="bold" style:font-weight-complex="bold" fo:color="#000000" fo:font-size="10pt" style:font-size-asian="10pt"/>
    </style:style>
    <style:style style:name="P1222" style:parent-style-name="Normal" style:family="paragraph">
      <style:paragraph-properties fo:widows="0" fo:orphans="0" fo:text-align="justify" fo:margin-left="0.0076in" fo:text-indent="-0.0076in">
        <style:tab-stops/>
      </style:paragraph-properties>
    </style:style>
    <style:style style:name="T1223" style:parent-style-name="DefaultParagraphFont" style:family="text">
      <style:text-properties style:font-name="Times New Roman" fo:color="#000000" fo:font-size="10pt" style:font-size-asian="10pt"/>
    </style:style>
    <style:style style:name="T1224" style:parent-style-name="DefaultParagraphFont" style:family="text">
      <style:text-properties style:font-name="Times New Roman" fo:font-weight="bold" style:font-weight-asian="bold" style:font-weight-complex="bold" fo:color="#000000" fo:font-size="10pt" style:font-size-asian="10pt"/>
    </style:style>
    <style:style style:name="P1225" style:parent-style-name="PlainText" style:family="paragraph">
      <style:paragraph-properties fo:text-indent="0.4923in"/>
      <style:text-properties style:font-name="Times New Roman" style:font-name-asian="MS Mincho" fo:font-weight="bold" style:font-weight-asian="bold" style:font-weight-complex="bold"/>
    </style:style>
    <style:style style:name="P1226" style:parent-style-name="PlainText" style:family="paragraph">
      <style:paragraph-properties fo:text-align="justify" fo:text-indent="0.4923in"/>
      <style:text-properties style:font-name="Times New Roman" style:font-name-asian="MS Mincho"/>
    </style:style>
    <style:style style:name="P1227" style:parent-style-name="PlainText" style:family="paragraph">
      <style:paragraph-properties fo:text-align="justify" fo:text-indent="0.4923in"/>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fo:margin-left="0.4923in">
        <style:tab-stops/>
      </style:paragraph-properties>
      <style:text-properties style:font-name="Times New Roman" style:font-name-asian="MS Mincho"/>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name="Times New Roman" fo:font-size="10pt" style:font-size-asian="10pt"/>
    </style:style>
    <style:style style:name="P1234" style:parent-style-name="PlainText" style:family="paragraph">
      <style:text-properties style:font-name="Times New Roman" style:font-name-asian="MS Mincho"/>
    </style:style>
    <style:style style:name="P1235" style:parent-style-name="Normal" style:family="paragraph">
      <style:paragraph-properties style:text-autospace="none"/>
      <style:text-properties style:font-name="Times New Roman" fo:font-size="10pt" style:font-size-asian="10pt"/>
    </style:style>
    <style:style style:name="P1236" style:parent-style-name="Normal" style:family="paragraph">
      <style:paragraph-properties style:text-autospace="none"/>
      <style:text-properties style:font-name="Times New Roman" fo:font-size="10pt" style:font-size-asian="10pt"/>
    </style:style>
    <style:style style:name="P1237" style:parent-style-name="Normal" style:family="paragraph">
      <style:paragraph-properties style:text-autospace="none"/>
    </style:style>
    <style:style style:name="T1238" style:parent-style-name="DefaultParagraphFont" style:family="text">
      <style:text-properties style:font-name="Times New Roman" fo:font-size="10pt" style:font-size-asian="10pt"/>
    </style:style>
    <style:style style:name="T1239" style:parent-style-name="Hyperlink" style:family="text">
      <style:text-properties style:font-name="Times New Roman" fo:font-size="10pt" style:font-size-asian="10pt"/>
    </style:style>
    <style:style style:name="T1240" style:parent-style-name="DefaultParagraphFont" style:family="text">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text-properties style:font-name="Times New Roman" fo:font-size="10pt" style:font-size-asian="10pt"/>
    </style:style>
    <style:style style:name="P1243" style:parent-style-name="Normal" style:family="paragraph">
      <style:paragraph-properties style:text-autospace="none"/>
      <style:text-properties style:font-name="Times New Roman" fo:font-size="10pt" style:font-size-asian="10pt"/>
    </style:style>
    <style:style style:name="P1244" style:parent-style-name="Normal" style:family="paragraph">
      <style:paragraph-properties style:text-autospace="none"/>
      <style:text-properties style:font-name="Times New Roman" fo:font-size="10pt" style:font-size-asian="10pt"/>
    </style:style>
    <style:style style:name="P1245" style:parent-style-name="Normal" style:family="paragraph">
      <style:paragraph-properties style:text-autospace="none"/>
      <style:text-properties style:font-name="Times New Roman" fo:font-size="10pt" style:font-size-asian="10pt"/>
    </style:style>
    <style:style style:name="P1246" style:parent-style-name="Normal" style:family="paragraph">
      <style:paragraph-properties style:text-autospace="none" fo:text-align="justify"/>
    </style:style>
    <style:style style:name="T1247" style:parent-style-name="DefaultParagraphFont" style:family="text">
      <style:text-properties style:font-name="Times New Roman" fo:font-size="10pt" style:font-size-asian="10pt"/>
    </style:style>
    <style:style style:name="T1248" style:parent-style-name="Hyperlink"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P1250" style:parent-style-name="Normal" style:family="paragraph">
      <style:paragraph-properties style:text-autospace="none" fo:text-align="justify"/>
      <style:text-properties style:font-name="Times New Roman" fo:font-size="10pt" style:font-size-asian="10pt"/>
    </style:style>
    <style:style style:name="P1251" style:parent-style-name="Normal" style:family="paragraph">
      <style:paragraph-properties fo:widows="0" fo:orphans="0" fo:text-align="justify"/>
    </style:style>
    <style:style style:name="T1252" style:parent-style-name="DefaultParagraphFont" style:family="text">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ize="10pt" style:font-size-asian="10pt"/>
    </style:style>
    <style:style style:name="T1258" style:parent-style-name="Hyperlink"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P1260" style:parent-style-name="Normal" style:family="paragraph">
      <style:paragraph-properties style:text-autospace="none" fo:text-align="justify"/>
      <style:text-properties style:font-name="Times New Roman" fo:font-size="10pt" style:font-size-asian="10pt"/>
    </style:style>
    <style:style style:name="P1261" style:parent-style-name="Normal" style:family="paragraph">
      <style:paragraph-properties style:text-autospace="none"/>
      <style:text-properties style:font-name="Times New Roman" fo:font-size="10pt" style:font-size-asian="10pt"/>
    </style:style>
    <style:style style:name="P1262" style:parent-style-name="Normal" style:family="paragraph">
      <style:paragraph-properties style:text-autospace="none"/>
      <style:text-properties style:font-name="Times New Roman" fo:font-size="10pt" style:font-size-asian="10pt"/>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P1271" style:parent-style-name="Normal" style:family="paragraph">
      <style:paragraph-properties style:text-autospace="none"/>
      <style:text-properties style:font-name="Times New Roman" fo:font-size="10pt" style:font-size-asian="10pt"/>
    </style:style>
    <style:style style:name="P1272" style:parent-style-name="Normal" style:family="paragraph">
      <style:paragraph-properties style:text-autospace="none"/>
      <style:text-properties style:font-name="Times New Roman" fo:font-size="10pt" style:font-size-asian="10pt"/>
    </style:style>
    <style:style style:name="P1273" style:parent-style-name="Normal" style:family="paragraph">
      <style:paragraph-properties style:text-autospace="none" fo:text-align="justify"/>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T1278" style:parent-style-name="DefaultParagraphFont" style:family="text">
      <style:text-properties style:font-name="Times New Roman" fo:font-size="10pt" style:font-size-asian="10pt"/>
    </style:style>
    <style:style style:name="P1279" style:parent-style-name="Normal" style:family="paragraph">
      <style:paragraph-properties style:text-autospace="none" fo:text-align="justify"/>
      <style:text-properties style:font-name="Times New Roman" fo:font-size="10pt" style:font-size-asian="10pt"/>
    </style:style>
    <style:style style:name="P1280" style:parent-style-name="Normal" style:family="paragraph">
      <style:paragraph-properties style:text-autospace="none"/>
      <style:text-properties style:font-name="Times New Roman" fo:font-size="10pt" style:font-size-asian="10pt" style:language-asian="lt" style:country-asian="LT"/>
    </style:style>
    <style:style style:name="P1281" style:parent-style-name="Normal" style:family="paragraph">
      <style:paragraph-properties style:text-autospace="none"/>
      <style:text-properties style:font-name="Times New Roman" fo:font-size="10pt" style:font-size-asian="10pt"/>
    </style:style>
    <style:style style:name="P1282" style:parent-style-name="Normal" style:family="paragraph">
      <style:paragraph-properties style:text-autospace="none"/>
      <style:text-properties style:font-name="Times New Roman" fo:font-size="10pt" style:font-size-asian="10pt"/>
    </style:style>
    <style:style style:name="P1283" style:parent-style-name="Normal" style:family="paragraph">
      <style:paragraph-properties style:text-autospace="none"/>
      <style:text-properties style:font-name="Times New Roman" fo:font-size="10pt" style:font-size-asian="10pt"/>
    </style:style>
    <style:style style:name="P1284" style:parent-style-name="Normal" style:family="paragraph">
      <style:paragraph-properties style:text-autospace="none"/>
      <style:text-properties style:font-name="Times New Roman" fo:font-size="10pt" style:font-size-asian="10pt"/>
    </style:style>
    <style:style style:name="P1285" style:parent-style-name="Normal" style:family="paragraph">
      <style:paragraph-properties style:text-autospace="none"/>
      <style:text-properties style:font-name="Times New Roman" fo:font-size="10pt" style:font-size-asian="10pt"/>
    </style:style>
    <style:style style:name="P1286" style:parent-style-name="Normal" style:family="paragraph">
      <style:text-properties style:font-name="Times New Roman" fo:font-size="10pt" style:font-size-asian="10pt"/>
    </style:style>
    <style:style style:name="P128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
      <text:p text:style-name="P262">Dalies redakcija nuo 2010-07-01 iki 2011-12-31:</text:p>
      <text:p text:style-name="P263"><text:span text:style-name="T264">33.</text:span><text:span text:style-name="T265"><text:s/>Papildomas vairuotojų mokymas</text:span><text:span text:style-name="T266"><text:s/>– mokymas nustatyta tvarka, organizuojamas ir vykdomas motorinių transporto priemonių vairuotojams,<text:s/></text:span><text:span text:style-name="T267">kuriems teisė vairuoti buvo atimta dėl KET pažeidimų</text:span><text:span text:style-name="T268">, taip pat<text:s/></text:span><text:span text:style-name="T269">specialiųjų transporto priemonių vairuotojams, naudojantiems mėlynus ir (ar) raudonus (arba tik mėlynus) žybčiojančius švyturėlius ir (arba) specialiuosius garso signalus</text:span><text:span text:style-name="T270">.</text:span></text:p>
      <text:p text:style-name="P271">Dalies redakcija nuo 2012-01-01:</text:p>
      <text:p text:style-name="P272"><text:span text:style-name="T273">33.</text:span><text:span text:style-name="T274"><text:s/>Papildomas vairuotojų mokymas</text:span><text:span text:style-name="T275"><text:s/>– mokymas nustatyta tvarka, organizuojamas ir vykdomas tik praktinio vairuotojų mokymo centruose pradedantiesiems vairuotojams, motorinių transporto priemonių vairuotojams,</text:span><text:span text:style-name="T276"><text:s/>kuriems teisė vairuoti buvo atimta dėl KET pažeidimų</text:span><text:span text:style-name="T277">, taip pat<text:s/></text:span><text:span text:style-name="T278">specialiųjų transporto priemonių vairuotojams, naudojantiems mėlynus ir (ar) raudonus (arba tik mėlynus) žybčiojančius švyturėlius ir (arba) specialiuosius garso signalus</text:span><text:span text:style-name="T279">.</text:span></text:p>
      <text:p text:style-name="P280"/>
      <text:p text:style-name="P281"><text:span text:style-name="T282">34.</text:span><text:span text:style-name="T283"><text:s/>Pėsčiasis</text:span><text:span text:style-name="T28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5"><text:span text:style-name="T286">35.</text:span><text:span text:style-name="T287"><text:s/>Pėsčiųjų perėja</text:span><text:span text:style-name="T288"><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9"><text:span text:style-name="T290">36.</text:span><text:span text:style-name="T291"><text:s/>Pėsčiųjų takas</text:span><text:span text:style-name="T292"><text:s/></text:span><text:span text:style-name="T293">–</text:span><text:span text:style-name="T294"><text:s/></text:span><text:span text:style-name="T295">pėstiesiems skirta kelio dalis arba takas, pažymėti atitinkamais kelio ženklais „Pėsčiųjų takas“ arba „Pėsčiųjų ir dviračių takas“.</text:span></text:p>
      <text:p text:style-name="P296"><text:span text:style-name="T297">37.</text:span><text:span text:style-name="T298"><text:s/>Pirminis mokymas<text:s/></text:span><text:span text:style-name="T299">– mokymas, per kurį įgyjama teorinių žinių, praktinių transporto priemonės valdymo įgūdžių ir gebėjimų.</text:span></text:p>
      <text:p text:style-name="P300"><text:span text:style-name="T301">38.</text:span><text:span text:style-name="T302"><text:s/>Pradedantysis vairuotojas<text:s/></text:span><text:span text:style-name="T303">–</text:span><text:span text:style-name="T304"><text:s/></text:span><text:span text:style-name="T305">asmuo, įgijęs teisę vairuoti A, A1, B1, B kategorijos motorinę transporto priemonę ir turintis vairavimo stažą iki dvejų metų.</text:span></text:p>
      <text:p text:style-name="P306"><text:span text:style-name="T307">39.</text:span><text:span text:style-name="T308"><text:s/>Praktinio vairuotojų mokymo centras<text:s/></text:span><text:span text:style-name="T309">– juridinis asmuo, kuriam</text:span><text:span text:style-name="T310"><text:s/></text:span><text:span text:style-name="T311">Vyriausybės arba jos įgaliotos institucijos nustatyta tvarka suteikta teisė organizuoti ir rengti papildomą motorinių transporto priemonių vairuotojų mokymą.</text:span></text:p>
      <text:p text:style-name="P312"><text:span text:style-name="T313">40.</text:span><text:span text:style-name="T314"><text:s/>Priekaba</text:span><text:span text:style-name="T315"><text:s/>– transporto priemonė, skirta tempti motorine transporto priemone. Priekabomis laikomos ir puspriekabės.<text:s/></text:span></text:p>
      <text:p text:style-name="P316"><text:span text:style-name="T317">41.</text:span><text:span text:style-name="T318"><text:s/>Privalomoji techninė apžiūra<text:s/></text:span><text:span text:style-name="T319">– Lietuvos Respublikoje<text:s/></text:span><text:span text:style-name="T320">įregistruotų transporto priemonių ir priekabų privalomas techninės būklės tikrinimas, apimantis transporto priemonės ir priekabos tapatumo nustatymą ir jų techninės būklės atitikties teisės aktų reikalavimams įvertinimą.</text:span></text:p>
      <text:p text:style-name="P321"><text:span text:style-name="T322">42.</text:span><text:span text:style-name="T323"><text:s/>Priverstinis transporto priemonės sustojimas<text:s/></text:span><text:span text:style-name="T324">(toliau –<text:s/></text:span><text:span text:style-name="T325">priverstinis sustojimas</text:span><text:span text:style-name="T326">)</text:span><text:span text:style-name="T327"><text:s/></text:span><text:span text:style-name="T328">–</text:span><text:span text:style-name="T329"><text:s/></text:span><text:span text:style-name="T330">transporto priemonės sustabdymas (sustojimas), kai toliau važiuoti neįmanoma arba pavojinga.</text:span></text:p>
      <text:p text:style-name="P331"><text:span text:style-name="T332">43.</text:span><text:span text:style-name="T333"><text:s/>Puspriekabė</text:span><text:span text:style-name="T334"><text:s/></text:span><text:span text:style-name="T335">–<text:s/></text:span><text:span text:style-name="T336">su motorine transporto priemone sukabinta priekaba taip, kad jos dalis remiasi į motorinę transporto priemonę ir dalis jos masės, taip pat krovinio masės dalis tenka motorinei transporto priemonei.</text:span></text:p>
      <text:p text:style-name="P337"><text:span text:style-name="T338">44.<text:s/></text:span><text:span text:style-name="T339">Sankryža</text:span><text:span text:style-name="T340"><text:s/></text:span><text:span text:style-name="T341">–<text:s/></text:span><text:span text:style-name="T342">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3"><text:span text:style-name="T344">45.<text:s/></text:span><text:span text:style-name="T345">Skiriamoji kelio juosta</text:span><text:span text:style-name="T346"><text:s/>(toliau –<text:s/></text:span><text:span text:style-name="T347">skiriamoji juosta</text:span><text:span text:style-name="T348">)</text:span><text:span text:style-name="T349"><text:s/></text:span><text:span text:style-name="T350">–</text:span><text:span text:style-name="T351"><text:s/></text:span><text:span text:style-name="T352">konstrukcinis kelio elementas (apželdintas veja, želdiniais arba su kelio danga, kurioje įrengti apsauginiai atitvarai), skiriantis gretimas važiuojamąsias kelio dalis ir nenumatytas transporto priemonėms važiuoti arba sustoti (stovėti).</text:span></text:p>
      <text:p text:style-name="P353"><text:span text:style-name="T354">46.</text:span><text:span text:style-name="T355"><text:s/>Specialiosios transporto priemonės</text:span><text:span text:style-name="T356"><text:s/></text:span><text:span text:style-name="T357">–</text:span><text:span text:style-name="T358"><text:s/></text:span><text:span text:style-name="T359">operatyvinių tarnybų ir kitos transporto priemonės su specialiaisiais šviesos ir garso signalais arba tik su specialiaisiais šviesos signalais.</text:span></text:p>
      <text:p text:style-name="P360"><text:span text:style-name="T361">47.</text:span><text:span text:style-name="T362"><text:s/>Šaligatvis</text:span><text:span text:style-name="T363"><text:s/></text:span><text:span text:style-name="T364">–</text:span><text:span text:style-name="T365"><text:s/></text:span><text:span text:style-name="T366">pėstiesiems skirta kelio dalis, esanti prie važiuojamosios kelio dalies arba atskirta nuo jos.</text:span></text:p>
      <text:p text:style-name="P367"><text:span text:style-name="T368">48.<text:s/></text:span><text:span text:style-name="T369">Taktinės ir logistinės transporto priemonės</text:span><text:span text:style-name="T370"><text:s/>– transporto priemonės, skirtos karinėms operacijoms, joms pasirengti ir kitoms kariuomenės<text:s/></text:span><text:span text:style-name="T371">funkcijoms atlikti.</text:span></text:p>
      <text:p text:style-name="P372"><text:span text:style-name="T373">49.<text:s/></text:span><text:span text:style-name="T374">Tamsusis paros metas</text:span><text:span text:style-name="T375"><text:s/></text:span><text:span text:style-name="T376">–</text:span><text:span text:style-name="T377"><text:s/></text:span><text:span text:style-name="T378">laiko tarpas nuo saulėlydžio iki saulėtekio.</text:span></text:p>
      <text:p text:style-name="P379"><text:span text:style-name="T380">50.</text:span><text:span text:style-name="T381"><text:s/>Techninės apžiūros kontrolierius</text:span><text:span text:style-name="T382"><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3"><text:span text:style-name="T384">51.<text:s/></text:span><text:span text:style-name="T385">Tikrinantys pareigūnai</text:span><text:span text:style-name="T386"><text:s/></text:span><text:span text:style-name="T387">–</text:span><text:span text:style-name="T388"><text:s/></text:span><text:span text:style-name="T389">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0"><text:span text:style-name="T391">52.</text:span><text:span text:style-name="T392"><text:s/>Traktorius<text:s/></text:span><text:span text:style-name="T393">–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4"><text:span text:style-name="T395">53.</text:span><text:span text:style-name="T396"><text:s/></text:span><text:span text:style-name="T397">Transporto priemonė –</text:span><text:span text:style-name="T398"><text:s/>priemonė žmonėms ir (arba) kroviniams, taip pat ant jos sumontuotai stacionariai įrangai vežti. Ši sąvoka taip pat apima traktorius, savaeiges mašinas ir eismui ne keliais skirtas transporto priemones.<text:s/></text:span></text:p>
      <text:p text:style-name="P399"><text:span text:style-name="T400">54.</text:span><text:span text:style-name="T401"><text:s/>Transporto priemonės ir priekabos atitikties įvertinimas<text:s/></text:span><text:span text:style-name="T402">– veikla, kuria tiesiogiai ar netiesiogiai nustatoma, kiek transporto priemonė ir jos dalys atitinka nustatytus reikalavimus.</text:span></text:p>
      <text:p text:style-name="P403"><text:span text:style-name="T404">55.</text:span><text:span text:style-name="T405"><text:s/>Transporto priemonės masė be krovinio<text:s/></text:span><text:span text:style-name="T406">(toliau</text:span><text:span text:style-name="T407"><text:s/></text:span><text:span text:style-name="T408">–<text:s/></text:span><text:span text:style-name="T409">masė be krovinio</text:span><text:span text:style-name="T410">) – transporto priemonės masė be vairuotojo, keleivių ir krovinio, tačiau su visa degalų atsarga ir įrankių komplektu.</text:span></text:p>
      <text:p text:style-name="P411"><text:span text:style-name="T412">56.</text:span><text:span text:style-name="T413"><text:s/>Transporto priemonės masė su kroviniu<text:s/></text:span><text:span text:style-name="T414">(toliau –<text:s/></text:span><text:span text:style-name="T415">masė su kroviniu</text:span><text:span text:style-name="T416">)</text:span><text:span text:style-name="T417"><text:s/></text:span><text:span text:style-name="T418">–</text:span><text:span text:style-name="T419"><text:s/></text:span><text:span text:style-name="T420">faktinė transporto priemonės masė su vairuotoju, keleiviais ir kroviniu.</text:span></text:p>
      <text:p text:style-name="P421"><text:span text:style-name="T422">57.</text:span><text:span text:style-name="T423"><text:s/></text:span><text:span text:style-name="T424">Transporto priemonės savininkas –<text:s/></text:span><text:span text:style-name="T425">asmuo, kuriam nuosavybės teise priklauso transporto priemonė.</text:span></text:p>
      <text:p text:style-name="P426"><text:span text:style-name="T427">58.</text:span><text:span text:style-name="T428"><text:s/>Transporto priemonės stovėjimas<text:s/></text:span><text:span text:style-name="T429">(toliau –<text:s/></text:span><text:span text:style-name="T430">stovėjimas</text:span><text:span text:style-name="T431">) –</text:span><text:span text:style-name="T432"><text:s/></text:span><text:span text:style-name="T433">iš anksto numatytas transporto priemonės sustabdymas ilgesniam laikui, negu reikia keleiviams laipinti arba transporto priemonei krauti.</text:span></text:p>
      <text:p text:style-name="P434"><text:span text:style-name="T435">59.</text:span><text:span text:style-name="T436"><text:s/>Transporto priemonės sustojimas<text:s/></text:span><text:span text:style-name="T437">(toliau –<text:s/></text:span><text:span text:style-name="T438">sustojimas</text:span><text:span text:style-name="T439">)</text:span><text:span text:style-name="T440"><text:s/></text:span><text:span text:style-name="T441">–</text:span><text:span text:style-name="T442"><text:s/></text:span><text:span text:style-name="T443">iš anksto numatytas transporto priemonės sustabdymas ne ilgesniam laikui, negu reikia keleiviams laipinti arba transporto priemonei krauti</text:span><text:span text:style-name="T444">.<text:s/></text:span></text:p>
      <text:p text:style-name="P445"><text:span text:style-name="T446">60.</text:span><text:span text:style-name="T447"><text:s/></text:span><text:span text:style-name="T448">Transporto priemonės vairavimas</text:span><text:span text:style-name="T449"><text:s/></text:span><text:span text:style-name="T450">–</text:span><text:span text:style-name="T451"><text:s/>asmens, esančio transporto priemonėje ar ant jos, veiksmai, kuriais valdoma judanti transporto priemonė.</text:span></text:p>
      <text:p text:style-name="P452"><text:span text:style-name="T453">61.</text:span><text:span text:style-name="T454"><text:s/>Transporto priemonės valdytojas</text:span><text:span text:style-name="T455"><text:s/></text:span><text:span text:style-name="T456">–</text:span><text:span text:style-name="T457"><text:s/></text:span><text:span text:style-name="T458">asmuo, nuosavybės, patikėjimo, nuomos, panaudos ar kitokiu teisėtu pagrindu valdantis ir naudojantis transporto priemonę.</text:span></text:p>
      <text:p text:style-name="P459"><text:span text:style-name="T460">62.<text:s/></text:span><text:span text:style-name="T461">Transporto priemonių junginys –<text:s/></text:span><text:span text:style-name="T462">sujungtos kelios transporto priemonės, kurios kelių eisme dalyvauja kaip vienetas.<text:s/></text:span></text:p>
      <text:p text:style-name="P463"><text:span text:style-name="T464">63.</text:span><text:span text:style-name="T465"><text:s/>Vairavimo instruktorius<text:s/></text:span><text:span text:style-name="T466">– asmuo, kuriam šio įstatymo ir kitų teisės aktų nustatyta tvarka</text:span><text:span text:style-name="T467"><text:s/></text:span><text:span text:style-name="T468">suteikta teisė mokyti kitus asmenis vairuoti transporto priemones.</text:span></text:p>
      <text:p text:style-name="P469"><text:span text:style-name="T470">64</text:span><text:span text:style-name="T471">.<text:s/></text:span><text:span text:style-name="T472">Vairuotojas</text:span><text:span text:style-name="T473"><text:s/></text:span><text:span text:style-name="T474">–</text:span><text:span text:style-name="T475"><text:s/></text:span><text:span text:style-name="T476">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7"><text:span text:style-name="T478">65.</text:span><text:span text:style-name="T479"><text:s/>Vairuotojo pažymėjimas<text:s/></text:span><text:span text:style-name="T480">– teisės aktų nustatyta tvarka išduotas dokumentas, kuriuo patvirtinama asmens teisė vairuoti tam tikros kategorijos motorinę transporto priemonę (priemones) ir nurodomos vairavimo sąlygos.<text:s/></text:span></text:p>
      <text:p text:style-name="P481"><text:span text:style-name="T482">66.</text:span><text:span text:style-name="T483"><text:s/>Vairuotojų mokymas pradinei profesinei kvalifikacijai įgyti<text:s/></text:span><text:span text:style-name="T484">–<text:s/></text:span><text:span text:style-name="T485">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6"><text:span text:style-name="T487">67.</text:span><text:span text:style-name="T488"><text:s/>Vairuotojų periodinis profesinis mokymas<text:s/></text:span><text:span text:style-name="T489">–<text:s/></text:span><text:span text:style-name="T490">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1"><text:span text:style-name="T492">6</text:span><text:span text:style-name="T493">8</text:span><text:span text:style-name="T494">.</text:span><text:span text:style-name="T495"><text:s/>Važiuojamoji kelio dalis</text:span><text:span text:style-name="T496"><text:s/></text:span><text:span text:style-name="T497">–</text:span><text:span text:style-name="T498"><text:s/></text:span><text:span text:style-name="T499">kelio dalis transporto priemonėms važiuoti.</text:span></text:p>
      <text:p text:style-name="P500"><text:span text:style-name="T501">6</text:span><text:span text:style-name="T502">9</text:span><text:span text:style-name="T503">.<text:s/></text:span><text:span text:style-name="T504">Viešasis eismas</text:span><text:span text:style-name="T505"><text:s/>– procesas, atsirandantis judant žmonėms ir kroviniams keliais transporto priemonėmis arba be jų kelių ribose.</text:span></text:p>
      <text:p text:style-name="P506">Straipsnio pakeitimai:</text:p>
      <text:p text:style-name="P507"><text:span text:style-name="T508">Nr.<text:s/></text:span><text:a xlink:href="http://www3.lrs.lt/cgi-bin/preps2?a=370028&amp;b=" office:target-frame-name="_top" xlink:show="replace"><text:span text:style-name="T509">XI-760</text:span></text:a><text:span text:style-name="T510">, 2010-04-15, Žin., 2010, Nr. 48-2308 (2010-04-27)</text:span></text:p>
      <text:p text:style-name="PlainText"><text:span text:style-name="T511">Nr.<text:s/></text:span><text:a xlink:href="http://www3.lrs.lt/cgi-bin/preps2?a=375050&amp;b=" office:target-frame-name="_top" xlink:show="replace"><text:span text:style-name="T512">XI-893</text:span></text:a><text:span text:style-name="T513">, 2010-06-10, Žin., 2010, Nr. 75-3791 (2010-06-29)</text:span><text:span text:style-name="T514">(papildyta naujomis 66 ,67 dalimis)</text:span></text:p>
      <text:p text:style-name="P515"/>
      <text:p text:style-name="P516"><text:bookmark-start text:name="straipsnis3"/><text:span text:style-name="T517">3 straipsnis. Eismo tvarka</text:span><text:span text:style-name="T518"><text:s/></text:span></text:p>
      <text:p text:style-name="P519"><text:bookmark-end text:name="straipsnis3"/>1. Lietuvos Respublikoje eismas keliais vyksta dešine kelio puse.</text:p>
      <text:p text:style-name="P520">2. Eismo tvarką Lietuvos Respublikos teritorijoje nustato KET, kurias tvirtina Vyriausybė.</text:p>
      <text:p text:style-name="P521">3. Eismą keliuose Lietuvos Respublikoje gali riboti tik KET numatyti kelio ženklai, ženklinimo linijos, šviesoforai ir reguliuotojo signalai. Jeigu kelio ženklo ir ženklinimo linijų reikalavimai skiriasi, vadovaujamasi kelio ženklo reikalavimais.</text:p>
      <text:p text:style-name="P522"/>
      <text:p text:style-name="P523"><text:bookmark-start text:name="straipsnis4"/>4 straipsnis. Eismo saugumo užtikrinimo principai</text:p>
      <text:p text:style-name="P524"><text:bookmark-end text:name="straipsnis4"/>Eismo saugumo užtikrinimo principai yra:</text:p>
      <text:p text:style-name="P525">1) valstybės pareiga – sudaryti saugias ir vienodas visiems eismo dalyviams dalyvavimo eisme sąlygas, eismo dalyvių pareiga – žinoti ir laikytis valstybės nustatytos eismo tvarkos;</text:p>
      <text:p text:style-name="P526">2) eismo dalyvių sveikatos ir gyvybės užtikrinimas svarbiau negu ūkinės veiklos ekonominiai rezultatai;</text:p>
      <text:p text:style-name="P527">3) asmens, visuomenės ir valstybės interesų įvertinimas ir derinimas užtikrinant saugų eismą.</text:p>
      <text:p text:style-name="P528"/>
      <text:p text:style-name="P529"><text:bookmark-start text:name="straipsnis5"/><text:span text:style-name="T530">5 straipsnis. Eismo saugumo užtikrinimo teisinis reglamentavimas</text:span></text:p>
      <text:p text:style-name="P531"><text:bookmark-end text:name="straipsnis5"/>Eismo saugumo užtikrinimą reglamentuoja šis įstatymas, kiti Lietuvos Respublikos teisės aktai, tarptautinės sutartys ir Europos Sąjungos teisės aktai.</text:p>
      <text:p text:style-name="P532"/>
      <text:p text:style-name="P533"><text:bookmark-start text:name="straipsnis6"/>6 straipsnis. Pagrindinės eismo saugumo užtikrinimo kryptys<text:s/></text:p>
      <text:p text:style-name="P534"><text:bookmark-end text:name="straipsnis6"/>Eismo saugumas užtikrinamas:<text:s/></text:p>
      <text:p text:style-name="P535">1) nustatant Vyriausybės, jos įgaliotų institucijų, savivaldybių įgaliojimus eismo saugumo užtikrinimo srityje;<text:s/></text:p>
      <text:p text:style-name="P536">2) reguliuojant ir kontroliuojant juridinių ir fizinių asmenų veiklą eismo saugumo užtikrinimo srityje;<text:s/></text:p>
      <text:p text:style-name="P537"><text:span text:style-name="T538">3) priimant eismo saugumo užtikrinimą reglamentuojančius teisės aktus;<text:s/></text:span></text:p>
      <text:p text:style-name="P539"><text:span text:style-name="T540">4) eismo dalyvius bei specialistus šviečiant ir mokant;</text:span><text:span text:style-name="T541"><text:s/></text:span></text:p>
      <text:p text:style-name="P542">5) sprendžiant klausimus, susijusius su mokslo ir technikos naujovių diegimu transporto srityje;<text:s/></text:p>
      <text:p text:style-name="P543">6) materialiai ir finansiškai užtikrinant priemonių įgyvendinimą eismo saugumo srityje;<text:s/></text:p>
      <text:p text:style-name="P544">7) vykdant socialiai orientuotą civilinės atsakomybės privalomojo draudimo politiką transporto srityje;<text:s/></text:p>
      <text:p text:style-name="P545">8) vykdant valstybinę įstatymų ir kitų eismo saugumo užtikrinimą reguliuojančių teisės aktų vykdymo priežiūrą ir kontrolę;</text:p>
      <text:p text:style-name="P546">9) skatinant aplinką tausojančių transporto priemonių įsigijimą ir naudojimą.</text:p>
      <text:p text:style-name="P547"/>
      <text:p text:style-name="P548"><text:bookmark-start text:name="skirsnis2"/>ANTRASIS SKIRSNIS</text:p>
      <text:p text:style-name="P549"><text:bookmark-end text:name="skirsnis2"/>SAUGAUS EISMO UŽTIKRINIMO VALDYMAS</text:p>
      <text:p text:style-name="P550"/>
      <text:p text:style-name="P551"><text:bookmark-start text:name="straipsnis7"/><text:span text:style-name="T552">7 straipsnis.</text:span><text:span text:style-name="T553"><text:s/></text:span><text:span text:style-name="T554">Valstybinė<text:s/></text:span><text:span text:style-name="T555">eismo saugumo užtikrinimo politika</text:span></text:p>
      <text:p text:style-name="P556"><text:bookmark-end text:name="straipsnis7"/><text:span text:style-name="T557">Valstybinę eismo saugumo užtikrinimo politiką formuoja, Valstybinę eismo saugumo programą ir šios programos įgyvendinimo priemonių planą tvirtina Vyriausybė.</text:span></text:p>
      <text:p text:style-name="P558">Straipsnio pakeitimai:</text:p>
      <text:p text:style-name="PlainText"><text:span text:style-name="T559">Nr.<text:s/></text:span><text:a xlink:href="http://www3.lrs.lt/cgi-bin/preps2?a=375050&amp;b=" office:target-frame-name="_top" xlink:show="replace"><text:span text:style-name="T560">XI-893</text:span></text:a><text:span text:style-name="T561">, 2010-06-10, Žin., 2010, Nr. 75-3791 (2010-06-29)<text:s/></text:span></text:p>
      <text:p text:style-name="P562"/>
      <text:p text:style-name="P563"><text:bookmark-start text:name="straipsnis8"/><text:span text:style-name="T564">8 straipsnis. Valstybinės eismo saugumo programos vykdymo finansavimas</text:span></text:p>
      <text:list text:style-name="LFO11" text:continue-numbering="true">
        <text:list-item>
          <text:p text:style-name="P565"><text:bookmark-end text:name="straipsnis8"/>Valstybinė eismo saugumo programa finansuojama valstybės ir savivaldybių biudžetų lėšomis.<text:s/></text:p>
        </text:list-item>
        <text:list-item>
          <text:p text:style-name="P566">Valstybinei eismo saugumo programai finansuoti gali būti naudojamos ir kitos teisėtai gautos lėšos.</text:p>
        </text:list-item>
      </text:list>
      <text:p text:style-name="P567"/>
      <text:p text:style-name="P568"><text:bookmark-start text:name="straipsnis9"/>9 straipsnis. Valstybinė eismo saugumo komisija<text:s/></text:p>
      <text:p text:style-name="P569"><text:bookmark-end text:name="straipsnis9"/>1. Valstybinės eismo saugumo užtikrinimo politikos įgyvendinimą kontroliuoja nuolatinė Valstybinė eismo saugumo komisija (toliau – Komisija).</text:p>
      <text:p text:style-name="P570">2. Komisija savo veikloje vadovaujasi Lietuvos Respublikos Konstitucija, šiuo ir kitais įstatymais, Vyriausybės patvirtintais Komisijos veiklos nuostatais ir kitais teisės aktais.</text:p>
      <text:p text:style-name="P57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2">4. Komisija:</text:p>
      <text:p text:style-name="P573">1) teikia Respublikos Prezidentui, Seimui, Vyriausybei, kitoms valstybės ir savivaldybių institucijoms ir įstaigoms siūlymus šio įstatymo įgyvendinimo klausimais;</text:p>
      <text:p text:style-name="P574">2) teikia valstybės ir savivaldybių institucijoms ir įstaigoms išvadas dėl teisės aktų atitikties eismo saugumo reikalavimams;<text:s/></text:p>
      <text:p text:style-name="P575">3) rengia Valstybinės eismo saugumo programos projektą ir jį teikia Vyriausybei;</text:p>
      <text:p text:style-name="P576"><text:span text:style-name="T577">4)</text:span><text:span text:style-name="T578"><text:s/></text:span><text:span text:style-name="T579">svarsto eismo saugumo užtikrinimo klausimus ir priima dėl jų sprendimus.</text:span></text:p>
      <text:p text:style-name="P580">5. Komisijos pirmininkas ne rečiau kaip kartą per eilinę Seimo sesiją atsiskaito Seimui už Komisijos darbą.</text:p>
      <text:p text:style-name="P581"><text:span text:style-name="T582">6. Komisija Vyriausybės nustatyta tvarka sudaro Eismo saugumo tarybą, konsultuojančią Komisiją eismo saugumo klausimais.</text:span></text:p>
      <text:p text:style-name="P583"/>
      <text:p text:style-name="P584"><text:bookmark-start text:name="straipsnis10"/>10 straipsnis. Eismo saugumo užtikrinimas<text:s/></text:p>
      <text:p text:style-name="P585"><text:bookmark-end text:name="straipsnis10"/><text:span text:style-name="T586">1.</text:span><text:span text:style-name="T587"><text:s/></text:span><text:span text:style-name="T588">Užtikrindama eismo saugumą, Susisiekimo ministerija ar jos įgaliotos institucijos:</text:span></text:p>
      <text:p text:style-name="P589"><text:span text:style-name="T590">1) tvirtina techninius motorinių transporto priemonių ir jų priekabų reikalavimus,<text:s/></text:span><text:span text:style-name="T591">motorinių transporto priemonių ir jų priekabų gamybos ir perdirbimo reikalavimus,<text:s/></text:span><text:span text:style-name="T592">normatyvinius statybos techninius dokumentus, nustatančius</text:span><text:span text:style-name="T593"><text:s/>kelių rekonstrukcijos,<text:s/></text:span><text:span text:style-name="T594">kelių projektavimo, kelių saugumo audito</text:span><text:span text:style-name="T595"><text:s/>reikalavimus</text:span><text:span text:style-name="T596">;</text:span></text:p>
      <text:p text:style-name="P597">2) suderinusi su Vidaus reikalų ministerija, nustato tvarką ir atvejus, kada taisomuose kelių (gatvių) ruožuose keliuose dirbantys asmenys gali reguliuoti eismą;<text:s/></text:p>
      <text:p text:style-name="P598">3) nustato keleivių vežimo reguliariais reisais nustatytais maršrutais leidimo išdavimo tvarką;<text:s/></text:p>
      <text:p text:style-name="P599"><text:span text:style-name="T600">4)<text:s/></text:span><text:span text:style-name="T601">nustato motorinių transporto priemonių ir jų priekabų privalomos techninės apžiūros atlikimo tvarką;</text:span></text:p>
      <text:p text:style-name="P602">5) nustato reikalavimus įmonėms, atliekančioms motorinių transporto priemonių ir jų priekabų privalomą techninę apžiūrą;</text:p>
      <text:p text:style-name="P603">6) nustato kvalifikacijos reikalavimus įmonių, atliekančių motorinių transporto priemonių ir jų priekabų privalomą techninę apžiūrą, darbuotojams;<text:s/></text:p>
      <text:p text:style-name="P604">7) išduoda leidimus atlikti motorinių transporto priemonių ir jų priekabų privalomą techninę apžiūrą teisės aktų reikalavimus atitinkančioms įmonėms;</text:p>
      <text:p text:style-name="P605">8) organizuoja eismo dalyvių švietimą eismo saugumo srityje;<text:s/></text:p>
      <text:p text:style-name="P606">9) nustato vairuotojų pirminio mokymo tvarką;</text:p>
      <text:p text:style-name="P607">10) nustato pradedančiųjų vairuotojų papildomo mokymo tvarką;<text:s/></text:p>
      <text:p text:style-name="P608"/>
      <text:p text:style-name="P609">Punkto redakcija iki 2011-01-01:</text:p>
      <text:p text:style-name="P610"><text:span text:style-name="T611">11) nustato<text:s/></text:span><text:span text:style-name="T612">c1, C1E, C, CE, D1, D1E, D, DE<text:s/></text:span><text:span text:style-name="T613">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4">Punkto redakcija<text:s/>nuo<text:s/>2011-01-01:</text:p>
      <text:p text:style-name="P615"><text:span text:style-name="T616">11) suderinusi su Švietimo ir mokslo ministerija, nustato C1, C1E, C, CE, D1, D1E, D, DE kategorijų motorinių transporto priemonių vairuotojų mokymo pradinei profesinei kvalifikacijai įgyti bei vairuotojų periodinio profesinio mokymo</text:span><text:span text:style-name="T617"><text:s/></text:span><text:span text:style-name="T618">tvarką;</text:span></text:p>
      <text:p text:style-name="P619"/>
      <text:p text:style-name="P620"><text:span text:style-name="T621">12) nustato motorinių transporto priemonių vairuotojų, kuriems teisė vairuoti buvo atimta dėl KET pažeidimų, papildomo vairuotojų mokymo tvarką;</text:span></text:p>
      <text:p text:style-name="P622"><text:span text:style-name="T623">13) nustato šeimos narių, siekiančių įgyti teisę vairuoti B1 ar B kategorijų transporto priemones, mokymo tvarką;<text:s/></text:span></text:p>
      <text:p text:style-name="P624">14) nustato reikalavimus vairavimo instruktoriams ir mokymo įstaigoms bei teritorijoms, kuriose bus mokoma pradėti vairuoti motorinę transporto priemonę;</text:p>
      <text:p text:style-name="P625">15) organizuoja motorinių transporto priemonių ir jų priekabų techninės būklės, vairuotojų vairavimo ir poilsio režimo kontrolę;</text:p>
      <text:p text:style-name="P626">16) tvirtina motorinių transporto priemonių ir jų priekabų kategorijas ir klases pagal konstrukciją;</text:p>
      <text:p text:style-name="P627"><text:span text:style-name="T628">17) suderinusi su Vidaus reikalų ministerija, nustato m</text:span><text:span text:style-name="T629">otorinių transporto priemonių, priekabų, sugadintų eismo ar kitokio įvykio metu, kai jos negali judėti sava eiga, uždraudimo dalyvauti viešajame eisme tvarką, taip pat tokio draudimo panaikinimo tvarką;<text:s/></text:span></text:p>
      <text:p text:style-name="P630">18) nustato motorinės transporto priemonės, priekabos, kurioms uždrausta dalyvauti viešajame eisme, remonto ir techninės ekspertizės reikalavimus ir atlikimo tvarką;</text:p>
      <text:p text:style-name="P631"><text:span text:style-name="T632">19) nustato transporto priemonės pripažinimo istorine motorine transporto priemone tvarką;</text:span></text:p>
      <text:p text:style-name="P633">20) gali atlikti kitas funkcijas, susijusias su eismo saugumo užtikrinimu.</text:p>
      <text:p text:style-name="P634"><text:span text:style-name="T635">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6">3. Užtikrindama eismo saugumą, Sveikatos apsaugos ministerija ar jos įgaliotos institucijos:</text:p>
      <text:p text:style-name="P637">1) nustato vairuotojų sveikatos ir psichofiziologinių gebėjimų tikrinimo reikalavimus ir tvarką;</text:p>
      <text:p text:style-name="P638">2) nustato eismo dalyvių mokymo teikti pirmąją pagalbą tvarką;</text:p>
      <text:p text:style-name="P639">3) nustato sveikatos sutrikimus, dėl kurių ribojama teisė arba draudžiama vairuoti tam tikros kategorijos motorines transporto priemones;</text:p>
      <text:p text:style-name="P640">4) gali atlikti kitas funkcijas, susijusias su eismo saugumo užtikrinimu.</text:p>
      <text:p text:style-name="P641"><text:span text:style-name="T642">4.<text:s/></text:span><text:span text:style-name="T643">Užtikrindama eismo saugumą, Švietimo ir mokslo ministerija ar jos įgaliotos institucijos:</text:span></text:p>
      <text:p text:style-name="P644">1) organizuoja ir koordinuoja privalomąjį eismo saugumo pagrindų mokymą ikimokyklinio ugdymo, bendrojo lavinimo ir neformaliojo suaugusiųjų švietimo įstaigose;</text:p>
      <text:p text:style-name="P645">2) organizuoja mokinių mokymą, suteikiant jiems saugaus važiavimo dviračiais įgūdžius;</text:p>
      <text:p text:style-name="P646">3) gali atlikti kitas funkcijas, susijusias su eismo saugumo užtikrinimu.</text:p>
      <text:p text:style-name="P647"><text:span text:style-name="T648">5.<text:s/></text:span><text:span text:style-name="T649">Užtikrindama eismo saugumą, Vidaus reikalų ministerija ar jos įgaliotos institucijos:</text:span></text:p>
      <text:p text:style-name="P650">1) suderinusi su Susisiekimo ministerija, nustato motorinių transporto priemonių vairuotojų egzaminavimo sąlygas ir tvarką;</text:p>
      <text:p text:style-name="P651">2) kaupia duomenis apie išduotus motorinių transporto priemonių vairuotojų pažymėjimus;<text:s/></text:p>
      <text:p text:style-name="P652">3) nustato motorinių transporto priemonių ir jų priekabų registravimo ir apskaitos tvarką;<text:s/></text:p>
      <text:p text:style-name="P653">4) organizuoja motorinių transporto priemonių ir jų priekabų registravimą ir apskaitą;</text:p>
      <text:p text:style-name="P654"><text:span text:style-name="T655">5)<text:s/></text:span><text:span text:style-name="T656">suderinusi su Susisiekimo ministerija,<text:s/></text:span><text:span text:style-name="T657">nustato motorinės transporto priemonės vairuotojo pažymėjimo išdavimo, teisės vairuoti transporto priemones atėmimo ir grąžinimo tvarką;</text:span></text:p>
      <text:p text:style-name="P658">6) nustato leidimo trumpalaikiam (vienos dienos) dalyvavimui eisme motorinei transporto priemonei išdavimo ir tokio dalyvavimo tvarką;</text:p>
      <text:p text:style-name="P659"><text:span text:style-name="T660">7) suderinusi su Susisiekimo ministerija, nustato s</text:span><text:span text:style-name="T661">pecialiųjų transporto priemonių vairuotojų, naudojančių mėlynus ir (ar) raudonus (arba tik mėlynus) žybčiojančius švyturėlius ir (arba) specialiuosius garso signalus,<text:s/></text:span><text:span text:style-name="T662">papildomo<text:s/></text:span><text:span text:style-name="T663">vairuotojų</text:span><text:span text:style-name="T664"><text:s/>mokymo tvarką;</text:span></text:p>
      <text:p text:style-name="P665">8) gali atlikti kitas funkcijas, susijusias su eismo saugumo užtikrinimu.</text:p>
      <text:p text:style-name="P666"><text:span text:style-name="T667">6.<text:s/></text:span><text:span text:style-name="T668">Užtikrindama eismo saugumą, Žemės ūkio ministerija ar jos įgaliotos institucijos:</text:span></text:p>
      <text:p text:style-name="P669">1) nustato ir tvirtina traktorių ir savaeigių mašinų kategorijas ir mažiausią jų vairuotojų amžių;<text:s/></text:p>
      <text:p text:style-name="P670">2) nustato ir tvirtina traktorių, savaeigių mašinų ir jų priekabų atitikties įvertinimo tvarką;</text:p>
      <text:p text:style-name="P671">3) nustato ir tvirtina traktorių ir savaeigių mašinų techninės apžiūros tvarką ir techninius reikalavimus traktoriams ir savaeigėms mašinoms ir jų priekaboms;<text:s/></text:p>
      <text:p text:style-name="P672"><text:span text:style-name="T673">4)</text:span><text:span text:style-name="T674"><text:s/></text:span><text:span text:style-name="T675">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6">5) nustato ir tvirtina dokumento, patvirtinančio teisę vairuoti traktorius ir (ar) savaeiges mašinas, formą, išdavimo tvarką;</text:p>
      <text:p text:style-name="P677">6) suderinusi su Susisiekimo ministerija, tvirtina traktorių ir savaeigių mašinų maksimalius leidžiamus transporto priemonių matmenis, ašių apkrovas ir bendrąją masę;</text:p>
      <text:p text:style-name="P678">7) gali atlikti kitas funkcijas, susijusias su eismo saugumo užtikrinimu.</text:p>
      <text:p text:style-name="P679"><text:span text:style-name="T680"><text:tab/></text:span><text:span text:style-name="T681">7.<text:s/></text:span><text:span text:style-name="T682">N</text:span><text:span text:style-name="T683">etek</text:span><text:span text:style-name="T684">o</text:span><text:span text:style-name="T685"><text:s/>galios nuo 2010 m. liepos 1 d.</text:span></text:p>
      <text:p text:style-name="P686">8. Užtikrindamas eismo saugumą, savivaldybės administracijos direktorius:</text:p>
      <text:p text:style-name="P687"><text:span text:style-name="T688">1)<text:s/></text:span><text:span text:style-name="T689">vadovaudamasis Valstybine eismo saugumo programa, tvirtina savivaldybės eismo saugumo programą;</text:span></text:p>
      <text:p text:style-name="P690">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91">3) sprendžia eismo organizavimo klausimus miestų ir kaimų gyvenamosiose vietovėse, vietinės reikšmės keliuose;<text:s/></text:p>
      <text:p text:style-name="P692">4) rūpinasi vietinės reikšmės kelių ir gatvių priežiūra, transporto infrastruktūros objektų projektavimu, statyba, gatvių tiesimu, taisymu ir rekonstravimu bei organizuoja medicinos pagalbos teikimą eismo įvykiuose nukentėjusiems asmenims;</text:p>
      <text:p text:style-name="P693">5) įgyvendina švietėjišką mokomąją veiklą eismo saugumo srityje;</text:p>
      <text:p text:style-name="P694">6) atlieka kitas funkcijas, susijusias su eismo saugumo užtikrinimu savivaldybės teritorijoje.</text:p>
      <text:p text:style-name="P695">9. Eismo priežiūrą vykdo specializuoti policijos padaliniai ir įgalioti policijos pareigūnai. Užtikrindama eismo saugumą, policija:</text:p>
      <text:p text:style-name="P696">1) prižiūri, kaip eismo dalyviai laikosi šio įstatymo nuostatų ir kituose teisės aktuose nustatytos eismo tvarkos;</text:p>
      <text:p text:style-name="P697">2) reguliuoja eismą;</text:p>
      <text:p text:style-name="P698">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9">4) kontroliuoja, ar neviršyti leistini transporto priemonių masė ir matmenys;</text:p>
      <text:p text:style-name="P700">5) kontroliuoja, kaip fiziniai ir juridiniai asmenys vykdo įstatymuose ir kituose teisės aktuose nustatytas pareigas dėl eismo saugumo užtikrinimo;</text:p>
      <text:p text:style-name="P701">6) kontroliuoja transporto priemonių techninę būklę, vairuotojų vairavimo ir poilsio režimą keliuose;</text:p>
      <text:p text:style-name="P702">7) kaupia ir analizuoja duomenis apie KET pažeidimus ir eismo įvykius, kurių metu nukentėjo žmonės;</text:p>
      <text:p text:style-name="P703">8) teikia eismo įvykio metu nukentėjusiems asmenims pirmąją pagalbą tuo atveju, kai šalia nėra kvalifikuoto medicinos darbuotojo;</text:p>
      <text:p text:style-name="P704">9) imasi priemonių, būtinų saugiam eismui užtikrinti ir dėl eismo įvykio paliktam be priežiūros turtui apsaugoti;</text:p>
      <text:p text:style-name="P705">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6">11) gali atlikti kitas funkcijas, susijusias su eismo saugumo užtikrinimu.</text:p>
      <text:p text:style-name="P707"><text:span text:style-name="T708">10. Tikrinantys pareigūnai, atlikdami</text:span><text:span text:style-name="T709"><text:s/></text:span><text:span text:style-name="T710">savo funkcijas, neturi kelti grėsmės eismo saugumui.</text:span></text:p>
      <text:p text:style-name="P711">Straipsnio pakeitimai:</text:p>
      <text:p text:style-name="P712"><text:span text:style-name="T713">Nr.<text:s/></text:span><text:a xlink:href="http://www3.lrs.lt/cgi-bin/preps2?a=344421&amp;b=" office:target-frame-name="_top" xlink:show="replace"><text:span text:style-name="T714">XI-261</text:span></text:a><text:span text:style-name="T715">, 2009-05-14, Žin., 2009, Nr. 61-2405 (2009-05-26)</text:span></text:p>
      <text:p text:style-name="P716"><text:span text:style-name="T717">Nr.<text:s/></text:span><text:a xlink:href="http://www3.lrs.lt/cgi-bin/preps2?a=368509&amp;b=" office:target-frame-name="_top" xlink:show="replace"><text:span text:style-name="T718">XI-717</text:span></text:a><text:span text:style-name="T719">, 2010-03-30, Žin., 2010, Nr. 41-1942 (2010-04-10)</text:span></text:p>
      <text:p text:style-name="P720"><text:span text:style-name="T721">Nr.<text:s/></text:span><text:a xlink:href="http://www3.lrs.lt/cgi-bin/preps2?a=370028&amp;b=" office:target-frame-name="_top" xlink:show="replace"><text:span text:style-name="T722">XI-760</text:span></text:a><text:span text:style-name="T723">, 2010-04-15, Žin., 2010, Nr. 48-2308 (2010-04-27)</text:span></text:p>
      <text:p text:style-name="PlainText"><text:span text:style-name="T724">Nr.<text:s/></text:span><text:a xlink:href="http://www3.lrs.lt/cgi-bin/preps2?a=375050&amp;b=" office:target-frame-name="_top" xlink:show="replace"><text:span text:style-name="T725">XI-893</text:span></text:a><text:span text:style-name="T726">, 2010-06-10, Žin., 2010, Nr. 75-3791 (2010-06-29)<text:s/></text:span><text:span text:style-name="T727">(papildyta nauju 5 dalies 7 punktu)</text:span></text:p>
      <text:p text:style-name="P728"/>
      <text:p text:style-name="P729"><text:bookmark-start text:name="skirsnis3"/>TREČIASIS SKIRSNIS</text:p>
      <text:p text:style-name="P730"><text:bookmark-end text:name="skirsnis3"/>KELIAS</text:p>
      <text:p text:style-name="P731"/>
      <text:p text:style-name="P732"><text:bookmark-start text:name="straipsnis11"/><text:span text:style-name="T733">11 straipsnis.<text:s/></text:span><text:span text:style-name="T734">Saugių eismo sąlygų užtikrinimas keliuose</text:span></text:p>
      <text:p text:style-name="P735"><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6">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7">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8">4. Dviračių takai, pėsčiųjų ir dviračių takai, kurie yra tiesiami ne motorinių transporto priemonių eismui skirtoje kelio dalyje, turi būti atskiriami kelio ženklais ar konstrukciniais kelio elementais.</text:p>
      <text:p text:style-name="P739"><text:span text:style-name="T740">5. Asmenys, organizuojantys darbus kelyje, turi užtikrinti, kad darbo vietos kelyje (gatvėje) ar šalia kelio (gatvės) būtų aptvertos ir pažymėtos reikiamais kelio ženklais, atitvarais ir nukre</text:span><text:span text:style-name="T741">i</text:span><text:span text:style-name="T742">piamaisiais įtaisais, o tamsiuoju paros metu ar esant blogam matomumui, – ir šviesomis. Kelyje (gatvėje) dirbantys asmenys priv</text:span><text:span text:style-name="T743">a</text:span><text:span text:style-name="T744">lo vilkėti ryškiaspalvius darbo drabužius, įspėjamąsias liemenes arba uniformas. Taisomuose kelių (gatvių) ruožuose dirbantys asmenys nustatytais atvejais ir tvarka gali reguliuoti eismą.<text:s/></text:span></text:p>
      <text:p text:style-name="P745">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6">7. Kelio savininkas (valdytojas) privalo:</text:p>
      <text:p text:style-name="P747">1) užtikrinti, kad kelias būtų tinkamas transporto priemonių ir pėsčiųjų eismui bei atitiktų teisės aktų reikalavimus;</text:p>
      <text:p text:style-name="P748">2) organizuoti eismą ir užtikrinti kelio, jo inžinerinių statinių ir techninių eismo organizavimo priemonių priežiūrą taip, kad ji atitiktų kelių priežiūrą reglamentuojančių teisės aktų reikalavimus;</text:p>
      <text:p text:style-name="P749">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50">4) tobulinti eismo organizavimą, atsižvelgiant į eismo įvykių kelyje priežastis ir aplinkybes;<text:s/></text:p>
      <text:p text:style-name="P751">5) atlyginti žalą asmenims, atsiradusią dėl teisės aktų nustatyta tvarka neatliktų kelio savininko pareigų.</text:p>
      <text:p text:style-name="P752"/>
      <text:p text:style-name="P753"><text:bookmark-start text:name="skirsnis4"/>KETVIRTASIS SKIRSNIS</text:p>
      <text:p text:style-name="P754"><text:bookmark-end text:name="skirsnis4"/>EISMO DALYVIAI</text:p>
      <text:p text:style-name="P755"/>
      <text:p text:style-name="P756"><text:bookmark-start text:name="straipsnis12"/><text:span text:style-name="T757">12 straipsnis. Bendrosios eismo dalyvių pareigos</text:span></text:p>
      <text:list text:style-name="LFO2" text:continue-numbering="true">
        <text:list-item>
          <text:p text:style-name="P758"><text:bookmark-end text:name="straipsnis12"/>Eismo dalyvių elgesys grindžiamas savitarpio pagarba ir atsargumu.</text:p>
        </text:list-item>
        <text:list-item>
          <text:p text:style-name="P759">Eismo dalyviai privalo išmanyti šį įstatymą, mokėti KET.</text:p>
        </text:list-item>
        <text:list-item>
          <text:p text:style-name="P760">Kiekvienas eismo dalyvis turi teisę naudotis keliais, laikydamasis šio ir kitų įstatymų, KET ir kitų teisės aktų nustatytų reikalavimų, tvarkos ir apribojimų.</text:p>
        </text:list-item>
        <text:list-item>
          <text:p text:style-name="P761">Eismo dalyviai privalo paklusti teisėtiems tikrinančių pareigūnų ir už kelių priežiūrą atsakingų institucijų įgaliotų pareigūnų, reguliuotojų reikalavimams, vykdyti jų nurodymus.</text:p>
        </text:list-item>
        <text:list-item>
          <text:p text:style-name="P762">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3">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4">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5">Gavęs policijos kvietimą, eismo dalyvis privalo nurodytu laiku atvykti į policijos įstaigą. Su savimi jis privalo turėti asmens tapatybę patvirtinantį dokumentą ir kitus kvietime nurodytus dokumentus.<text:s/></text:p>
        </text:list-item>
      </text:list>
      <text:p text:style-name="P766">9. Eismo dalyviai KET nustatyta tvarka privalo nedelsdami duoti kelią artėjančioms specialiosioms transporto priemonėms su įjungtais mėlynais ir (ar) raudonais žybčiojančiais švyturėliais ir (arba) specialiaisiais garso signalais.</text:p>
      <text:p text:style-name="P767"><text:span text:style-name="T768">10. Eismo dalyviai privalo netrukdyti atlikti pareigas tr</text:span><text:span text:style-name="T769">ansporto priemonių su įjungtais oranžiniais žybčiojančiais švyturėliais vairuotojams.</text:span></text:p>
      <text:p text:style-name="P770"/>
      <text:p text:style-name="P771"><text:bookmark-start text:name="straipsnis13"/>13 straipsnis. Bendrosios transporto priemonių vairuotojų pareigos</text:p>
      <text:p text:style-name="P772"><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3">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4">3. Vairuotojas privalo imtis visų būtinų priemonių savo ir keleivių saugumui kelionės metu užtikrinti. Saugos diržų, šalmų, vaikiškų saugos sėdynių ir kitų saugumo priemonių naudojimo atvejus ir tvarką nustato KET.</text:p>
      <text:p text:style-name="P775">4. Motorinės transporto priemonės, traktoriaus, savaeigės mašinos vairuotojas privalo mokėti suteikti pirmąją pagalbą eismo įvykyje nukentėjusiems asmenims.</text:p>
      <text:p text:style-name="P776">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7">6. Policijos pareigūno reikalavimu vairuotojas privalo leistis Vyriausybės nustatyta tvarka patikrinamas, ar nėra neblaivus, apsvaigęs nuo psichiką veikiančių medžiagų.<text:s/></text:p>
      <text:p text:style-name="P778">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9">inspekcijos prie Susisiekimo ministerijos, Valstybės sienos apsaugos tarnybos prie Vidaus reikalų ministerijos ar muitinės pareigūnai sustabdo.</text:p>
      <text:p text:style-name="P780">8. Motorinių transporto priemonių, traktorių, savaeigių mašinų vairuotojai privalo užtikrinti, kad jų transporto priemonės neviršytų teisės aktuose nustatyto triukšmo lygio.<text:s/></text:p>
      <text:p text:style-name="P781">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82">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3">11. Motorinių transporto priemonių vairuotojai privalo nustatyta tvarka dalyvauti ir užbaigti papildomus vairuotojų mokymus.</text:p>
      <text:p text:style-name="P784">12. Transporto priemonių vairuotojai privalo kelyje visada elgtis taip, kad nesukeltų pavojaus kitiems eismo dalyviams ir nesudarytų kliūčių jų eismui.</text:p>
      <text:p text:style-name="P785">13. Transporto priemonių vairuotojai privalo imtis papildomų atsargumo priemonių, jei kelyje yra vaikai arba neįgalieji.</text:p>
      <text:p text:style-name="P786">14. Kitas transporto priemonių vairuotojų pareigas ir jų veiksmus konkrečiomis eismo situacijomis nustato KET.</text:p>
      <text:p text:style-name="P787"/>
      <text:p text:style-name="P788"><text:bookmark-start text:name="straipsnis14"/>14 straipsnis. Vairuotojų, vežančių keleivius ir krovinius, pareigos</text:p>
      <text:p text:style-name="P789"><text:bookmark-end text:name="straipsnis14"/><text:span text:style-name="T790">1. Keleivius vežti leidžiama tik tam skirtomis (arba specialiai tam pritaikytomis) transporto priemonėmis ir tik pagal konstrukciją žmonėms skirtose vietose.<text:s/></text:span></text:p>
      <text:p text:style-name="P79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92">3. Vairuotojui draudžiama važiuoti (tęsti judėjimą), jei yra (atsirado važiuojant) pavojingi keleivių (krovinių) vežimo tvarkos reikalavimų pažeidimai, keliantys pavojų žmonėms ir aplinkai, iki jie bus pašalinti.</text:p>
      <text:p text:style-name="P793">4. Reikalavimus, kurių turi laikytis transporto priemonių, vežančių keleivius (krovinius), vairuotojai, ir keleivių (krovinių) vežimo tvarką užtikrinant eismo saugumą nustato KET.</text:p>
      <text:p text:style-name="P794"/>
      <text:p text:style-name="P795"><text:bookmark-start text:name="straipsnis15"/>15 straipsnis. Pėsčiųjų pareigos</text:p>
      <text:p text:style-name="P796"><text:bookmark-end text:name="straipsnis15"/><text:span text:style-name="T79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9"><text:span text:style-name="T800">3.<text:s/></text:span><text:span text:style-name="T801">Pėstiesiems draudžiama:</text:span></text:p>
      <text:p text:style-name="P802">1) eiti per važiuojamąją dalį tose vietose, kur yra transporto ar pėsčiųjų atitvarai, o gyvenvietėse – ir ten, kur yra skiriamoji juosta (išskyrus pėsčiųjų perėjas ir sankryžas);</text:p>
      <text:p text:style-name="P803">2) eiti automagistrale ar greitkeliu;<text:s/></text:p>
      <text:p text:style-name="P804">3) eiti skiriamąja juosta arba greta jos važiuojamosios dalies pakraščiu;</text:p>
      <text:p text:style-name="P805">4) išeiti iš už stovinčios transporto priemonės ar kitos kliūties, trukdančios apžvelgti vietą, neįsitikinus, kad nėra artėjančių transporto priemonių;</text:p>
      <text:p text:style-name="P806">5) eiti dviračių takais;</text:p>
      <text:p text:style-name="P807">6) pasišalinti iš eismo įvykio vietos, jeigu pėstieji yra susiję su juo.</text:p>
      <text:p text:style-name="P808"><text:span text:style-name="T809">4. Kitos pėsčiųjų pareigos yra nustatytos<text:s/></text:span><text:span text:style-name="T810">KET</text:span><text:span text:style-name="T811">.</text:span></text:p>
      <text:p text:style-name="P812"/>
      <text:p text:style-name="P813"><text:bookmark-start text:name="straipsnis16"/>16 straipsnis. Keleivių pareigos</text:p>
      <text:p text:style-name="P814"><text:bookmark-end text:name="straipsnis16"/>1. Maršrutinio transporto leidžiama laukti tik stotelių laipinimo aikštelėse, o kur jų nėra, – prie stotelės ženklo ant šaligatvio ar kelkraščio.<text:s/></text:p>
      <text:p text:style-name="P815">2. Keleiviams leidžiama įlipti (išlipti) tik kai transporto priemonė visiškai sustoja.</text:p>
      <text:p text:style-name="P816">3. Jeigu tikrinantis pareigūnas sustabdo transporto priemonę, keleiviams leidžiama išlipti tik jam leidus.</text:p>
      <text:p text:style-name="P817">4. Iš važiuojamosios dalies pusės keleiviams leidžiama įlipti į transporto priemonę (išlipti iš jos) tik tuo atveju, jeigu to padaryti neįmanoma iš šaligatvio ar kelkraščio pusės ir jeigu tai bus saugu, netrukdys kitiems eismo dalyviams.</text:p>
      <text:p text:style-name="P818">5. Važiuodami motorine transporto priemone su įrengtais saugos diržais, keleiviai privalo būti užsisegę saugos diržus, o važiuodami motociklu ar mopedu, – užsidėję ir (ar) užsisegę saugos šalmus.<text:s/></text:p>
      <text:p text:style-name="P819">6. Keleiviams draudžiama blaškyti vairuotojo dėmesį ir trukdyti jam vairuoti transporto priemonę.</text:p>
      <text:p text:style-name="P820"><text:span text:style-name="T821">7.<text:s/></text:span><text:span text:style-name="T822">Kitos keleivių pareigos yra nustatytos KET.</text:span></text:p>
      <text:p text:style-name="P823"/>
      <text:p text:style-name="P824"><text:bookmark-start text:name="straipsnis17"/>17 straipsnis. Reikalavimai dviračių vairuotojams</text:p>
      <text:p text:style-name="P825"><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6"><text:span text:style-name="T827">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9">4. Dviračių vairuotojams draudžiama:</text:p>
      <text:p text:style-name="P830">1) važiuoti važiuojamąja dalimi, jeigu įrengti dviračių takai;<text:s/></text:p>
      <text:p text:style-name="P831">2) važiuoti automagistralėmis ir greitkeliais;</text:p>
      <text:p text:style-name="P832">3) važiuoti nelaikant bent viena ranka vairo;</text:p>
      <text:p text:style-name="P833">4) vežti keleivius, jeigu nėra įrengtų specialių sėdėjimo vietų;</text:p>
      <text:p text:style-name="P834">5) vežti, vilkti ar stumti krovinius, kurie trukdo vairuoti arba kelia pavojų kitiems eismo dalyviams;</text:p>
      <text:p text:style-name="P835">6) būti velkamiems kitų transporto priemonių;</text:p>
      <text:p text:style-name="P836">7 ) vilkti kitas transporto priemones, išskyrus tam skirtas priekabas;</text:p>
      <text:p text:style-name="P837">8) važiuoti įsikibus į kitas transporto priemones.<text:s/></text:p>
      <text:p text:style-name="P838"><text:span text:style-name="T839">5. Kiti reikalavimai dviračių vairuotojams yra nustatyti KET.</text:span></text:p>
      <text:p text:style-name="P840">Straipsnio pakeitimai:</text:p>
      <text:p text:style-name="P841"><text:span text:style-name="T842">Nr.<text:s/></text:span><text:a xlink:href="http://www3.lrs.lt/cgi-bin/preps2?a=322633&amp;b=" office:target-frame-name="_top" xlink:show="replace"><text:span text:style-name="T843">X-1594</text:span></text:a><text:span text:style-name="T844">, 2008-06-10, Žin., 2008, Nr. 71-2719 (2008-06-21)</text:span></text:p>
      <text:p text:style-name="P845"/>
      <text:p text:style-name="P846"><text:bookmark-start text:name="straipsnis18"/>18 straipsnis. Reikalavimai vadeliotojams, gyvulių ar paukščių varovams, raiteliams</text:p>
      <text:p text:style-name="P847"><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8">2. Vadeliotojams, gyvulių ar paukščių varovams, raiteliams, kitiems asmenims draudžiama:</text:p>
      <text:p text:style-name="P849">1) palikti gyvulius ar paukščius ant kelio arba greta jo be priežiūros;</text:p>
      <text:p text:style-name="P850">2) pririšti gyvulius taip, kad jie galėtų išeiti į kelią;</text:p>
      <text:p text:style-name="P851">3) varyti gyvulius ar paukščius grindiniu, keliu su asfalto arba betono danga be kelio savininko sutikimo;</text:p>
      <text:p text:style-name="P852">4) varyti gyvulius ar paukščius per geležinkelį ir kelią, kur nėra specialiai tam skirtų vietų;</text:p>
      <text:p text:style-name="P853">5) joti važiuojamąja dalimi tamsiuoju paros metu;</text:p>
      <text:p text:style-name="P854">6) automagistralėse ir greitkeliuose vadelioti, varyti gyvulius ar paukščius, joti.</text:p>
      <text:p text:style-name="P855">3. Kiti reikalavimai vadeliotojams, gyvulių ar paukščių varovams, raiteliams nustatyti KET.</text:p>
      <text:p text:style-name="P856"/>
      <text:p text:style-name="P857"><text:bookmark-start text:name="straipsnis19"/><text:span text:style-name="T858">19 straipsnis. Specialiųjų transporto priemonių vairuotojų teisės ir pareigos<text:s/></text:span></text:p>
      <text:p text:style-name="P859"><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60"><text:span text:style-name="T861">2.<text:s/></text:span><text:span text:style-name="T862">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3">3. Specialiųjų šviesos ir garso signalų naudojimo tvarką nustato KET.</text:p>
      <text:p text:style-name="P864">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5">5. Transporto priemonių su įjungtais oranžiniais žybčiojančiais švyturėliais vairuotojai, važiuodami kelyje, stovėdami ir (ar) atlikdami darbus, užtikrina, kad nepakenks eismo saugumui.</text:p>
      <text:p text:style-name="P866"><text:span text:style-name="T867">6. Specialiųjų transporto priemonių vairuotojai, naudojantys mėlynus<text:s/></text:span><text:span text:style-name="T868">ir (ar) raudonus (arba tik mėlynus) žybčiojančius švyturėlius ir (arba)<text:s/></text:span><text:span text:style-name="T869">specialiuosius garso signalus, privalo nustatyta tvarka užbaigti papildomus vairuotojų mokymus.</text:span></text:p>
      <text:p text:style-name="P870">Straipsnio pakeitimai:</text:p>
      <text:p text:style-name="P871"><text:span text:style-name="T872">Nr.<text:s/></text:span><text:a xlink:href="http://www3.lrs.lt/cgi-bin/preps2?a=322633&amp;b=" office:target-frame-name="_top" xlink:show="replace"><text:span text:style-name="T873">X-1594</text:span></text:a><text:span text:style-name="T874">, 2008-06-10, Žin., 2008, Nr. 71-2719 (2008-06-21)</text:span></text:p>
      <text:p text:style-name="PlainText"><text:span text:style-name="T875">Nr.<text:s/></text:span><text:a xlink:href="http://www3.lrs.lt/cgi-bin/preps2?a=375050&amp;b=" office:target-frame-name="_top" xlink:show="replace"><text:span text:style-name="T876">XI-893</text:span></text:a><text:span text:style-name="T877">, 2010-06-10, Žin., 2010, Nr. 75-3791 (2010-06-29)<text:s/></text:span><text:span text:style-name="T878">(papildyta 6 dalimi)</text:span></text:p>
      <text:p text:style-name="P879"/>
      <text:p text:style-name="P880"><text:bookmark-start text:name="straipsnis20"/>20 straipsnis. Bendrieji reikalavimai transporto priemonių savininkams ir valdytojams</text:p>
      <text:p text:style-name="P881"><text:bookmark-end text:name="straipsnis20"/>1. Transporto priemonės savininkas ar valdytojas rūpinasi ir atsako už jam nuosavybės ar kita teise priklausančią transporto priemonę.</text:p>
      <text:p text:style-name="P882"/>
      <text:p text:style-name="P883">2 dalies redakcija<text:s/>iki<text:s/>2011 m. sausio 1 d.:</text:p>
      <text:p text:style-name="P884"><text:span text:style-name="T885">2.<text:s/></text:span><text:span text:style-name="T886">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7"><text:s/>jis prarado transporto priemonę prieš savo valią.</text:span></text:p>
      <text:p text:style-name="P888">2 dalies redakcija nuo 2011 m. sausio 1 d.:</text:p>
      <text:p text:style-name="P889"><text:span text:style-name="T890">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91"><text:s/>jis prarado transporto priemonę prieš savo valią.</text:span></text:p>
      <text:p text:style-name="P892"/>
      <text:p text:style-name="P893"><text:span text:style-name="T894">3. Gavęs kvietimą, transporto priemonės savininkas (valdytojas) arba jo</text:span><text:span text:style-name="T895"><text:s/></text:span><text:span text:style-name="T896">įgaliotas asmuo (jeigu savininkas – juridinis asmuo) privalo nurodytu laiku atvykti į policijos įstaigą ir turėti asmens tapatybę patvirtinantį dokumentą bei kitus kvietime nurodytus dokumentus.</text:span></text:p>
      <text:p text:style-name="P897">Straipsnio pakeitimai:</text:p>
      <text:p text:style-name="P898"><text:span text:style-name="T899">Nr.<text:s/></text:span><text:a xlink:href="http://www3.lrs.lt/cgi-bin/preps2?a=386943&amp;b=" office:target-frame-name="_top" xlink:show="replace"><text:span text:style-name="T900">XI-1144</text:span></text:a><text:span text:style-name="T901">, 2010-11-18, Žin., 2010, Nr. 142-7259 (2010-12-04)</text:span></text:p>
      <text:p text:style-name="P902"/>
      <text:p text:style-name="P903"><text:bookmark-start text:name="straipsnis21"/>21 straipsnis. Mokymas vairuoti<text:s/></text:p>
      <text:p text:style-name="P904"><text:bookmark-end text:name="straipsnis21"/><text:span text:style-name="T905">1. Mokyti vairuoti<text:s/></text:span><text:span text:style-name="T906">motorinę</text:span><text:span text:style-name="T907"><text:s/>transporto priemonę, traktorių ar savaeigę mašiną automobilių keliuose turi teisę asmuo, atitinkantis vairavimo instruktoriui keliamus reikalavimus.</text:span></text:p>
      <text:p text:style-name="P908"><text:span text:style-name="T909">2. Mokymo metu v</text:span><text:span text:style-name="T910">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1">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2">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3">5. Kelyje mokomas vairuoti motorinę transporto priemonę, traktorių, savaeigę mašiną mokinys neturi būti jaunesnis daugiau kaip vienais metais negu nustatytas amžius, nuo kurio teisės aktai leidžia vairuoti tos kategorijos transporto priemonę.</text:p>
      <text:p text:style-name="P914">6. Asmuo, kuris moko vairuoti, yra prilyginamas vairuotojui. Jis privalo laikytis vairuotojams nustatytų reikalavimų ir užtikrinti, kad mokymo metu būtų laikomasi KET.</text:p>
      <text:p text:style-name="P915"/>
      <text:p text:style-name="P916"><text:bookmark-start text:name="straipsnis22"/>22 straipsnis. Teisės vairuoti motorines transporto priemones, traktorius, savaeiges mašinas suteikimas<text:s/></text:p>
      <text:p text:style-name="P917"><text:bookmark-end text:name="straipsnis22"/><text:span text:style-name="T918">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19">KET</text:span><text:span text:style-name="T920">, išmanantiems kitus teisės aktus, reglamentuojančius kelių eismą, mokantiems vairuoti ir nustatyta tvarka išlaikiusiems egzaminus.<text:s/></text:span></text:p>
      <text:p text:style-name="P921">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2">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3"><text:span text:style-name="T924">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5"><text:span text:style-name="T926">5. </text:span><text:span text:style-name="T927">C1, C1E, C, CE, D1, D1E, D, DE kategorijų motorinių transporto priemonių vairuotojai privalo nustatyta tvarka baigti<text:s/></text:span><text:span text:style-name="T928">mokymus pradinei profesinei kvalifikacijai įgyti bei periodinius profesinius mokymus.</text:span></text:p>
      <text:p text:style-name="P929">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0">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1">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2">Straipsnio pakeitimai:</text:p>
      <text:p text:style-name="PlainText"><text:span text:style-name="T933">Nr.<text:s/></text:span><text:a xlink:href="http://www3.lrs.lt/cgi-bin/preps2?a=375050&amp;b=" office:target-frame-name="_top" xlink:show="replace"><text:span text:style-name="T934">XI-893</text:span></text:a><text:span text:style-name="T935">, 2010-06-10, Žin., 2010, Nr. 75-3791 (2010-06-29)<text:s/></text:span></text:p>
      <text:p text:style-name="P936"/>
      <text:p text:style-name="P937"><text:bookmark-start text:name="straipsnis23"/><text:span text:style-name="T938">23 straipsnis. Transporto priemonių kategorijos ir vairuotojų amžius</text:span></text:p>
      <text:p text:style-name="P939"><text:bookmark-end text:name="straipsnis23"/>1. Automobilių, jų junginių su priekabomis (puspriekabėmis), motociklų ir mopedų kategorijos:</text:p>
      <text:p text:style-name="P940">1) AM kategorija – mopedai ir lengvieji keturračiai motociklai;</text:p>
      <text:p text:style-name="P941"><text:span text:style-name="T942">2) A1 kategorija – motociklai, kurių variklio darbinis tūris didesnis kaip 50 cm</text:span><text:span text:style-name="T943">(3)</text:span><text:span text:style-name="T944">, bet ne didesnis kaip 125 cm</text:span><text:span text:style-name="T945">(3)</text:span><text:span text:style-name="T946"><text:s/>ir jų galia neviršija 11 kW;<text:s/></text:span></text:p>
      <text:p text:style-name="P947">3) A kategorija – motociklai su šonine priekaba arba be jos;<text:s/></text:p>
      <text:p text:style-name="P948"><text:span text:style-name="T949">4) B1 kategorija – triračiai ar keturračiai motociklai;</text:span></text:p>
      <text:p text:style-name="P950">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1">6) BE kategorija – B kategorijos automobilio ir priekabos, kurios didžiausioji leidžiamoji masė didesnė kaip 750 kg, junginiai;</text:p>
      <text:p text:style-name="P952">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3">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4">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5">10) CE kategorija – C kategorijos automobilių ir priekabų, kurių didžiausioji leidžiamoji masė didesnė kaip 750 kg, junginiai;</text:p>
      <text:p text:style-name="P956">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57">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58">13) D kategorija – automobiliai, skirti vežti keleivius ir turintys daugiau kaip aštuonias sėdimas vietas be vairuotojo vietos; šie automobiliai gali būti sujungti su priekaba, kurios didžiausioji leidžiamoji masė ne didesnė kaip 750 kg;</text:p>
      <text:p text:style-name="P959">14) DE kategorija – D kategorijos automobilių ir priekabų, kurių didžiausioji leidžiamoji masė didesnė kaip 750 kg, junginiai;</text:p>
      <text:p text:style-name="P960">15) T kategorija – troleibusai, tai yra nebėginės transporto priemonės, sujungtos su išoriniu elektros šaltiniu.<text:s/></text:p>
      <text:p text:style-name="P961">2. Minimalus amžius, nuo kurio leidžiama įgyti teisę vairuoti automobilius, jų junginius su priekabomis, motociklus bei mopedus ir galima išduoti vairuotojo pažymėjimus, turi būti toks:</text:p>
      <text:p text:style-name="P962">1) AM kategorija – 15 metų;</text:p>
      <text:p text:style-name="P963">2) A1 kategorija – 16 metų;</text:p>
      <text:p text:style-name="P964">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5">4) B1 kategorija – 16 metų;</text:p>
      <text:p text:style-name="P966">5) B kategorija –18 metų;</text:p>
      <text:p text:style-name="P967">6) BE kategorija – 18 metų;</text:p>
      <text:p text:style-name="P968">7) C1 kategorija – 18 metų;<text:s/></text:p>
      <text:p text:style-name="P969">8) C1E kategorija – 18 metų;<text:s/></text:p>
      <text:p text:style-name="P970">9) C kategorija – 18 metų (tik teisės aktų nustatyta tvarka įgijus pradinę profesinę kvalifikaciją vežti krovinius) arba 21 metai;</text:p>
      <text:p text:style-name="P971">10) CE kategorija – 18 metų (tik teisės aktų nustatyta tvarka įgijus pradinę profesinę kvalifikaciją vežti krovinius) arba 21 metai;</text:p>
      <text:p text:style-name="P972">11) D1 kategorija –18 metų (tik teisės aktų nustatyta tvarka įgijus pradinę profesinę kvalifikaciją vežti keleivius) arba 21 metai;</text:p>
      <text:p text:style-name="P973">12) D1E kategorija – 18 metų (tik teisės aktų nustatyta tvarka įgijus pradinę profesinę kvalifikaciją vežti keleivius) arba 21 metai;</text:p>
      <text:p text:style-name="P974">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5">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6">15) T kategorija – 21 metai.</text:p>
      <text:p text:style-name="P977"/>
      <text:p text:style-name="P978"><text:bookmark-start text:name="straipsnis24"/>24 straipsnis. Teisės vairuoti transporto priemones atėmimas ir grąžinimas</text:p>
      <text:p text:style-name="P979"><text:bookmark-end text:name="straipsnis24"/>1. Teisė vairuoti transporto priemones atimama:</text:p>
      <text:p text:style-name="P980">1) įstatymuose nustatytais atvejais;</text:p>
      <text:p text:style-name="P981">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2">3) paaiškėjus, kad teisė vairuoti transporto priemones buvo suteikta pateikus neteisingus asmens, sveikatos būklės duomenis ar kitą neteisingą informaciją, lėmusią teisės vairuoti transporto priemones suteikimą.</text:p>
      <text:p text:style-name="P983">2. Teisė vairuoti transporto priemones grąžinama asmeniui, iš kurio teisė vairuoti transporto priemones buvo atimta pagal šio straipsnio 1 dalies 2 punktą, kai jo sveikatos būklė atitinka nustatytus reikalavimus.<text:s/></text:p>
      <text:p text:style-name="P984">3. Asmeniui, kuriam teisė vairuoti transporto priemones buvo atimta dėl KET pažeidimų, teisė vairuoti transporto priemones grąžinama tik jam nustatyta tvarka užbaigus papildomus vairuotojų mokymus.</text:p>
      <text:p text:style-name="P985">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86">5. Teisė vairuoti transporto priemones grąžinama nustatyta tvarka.</text:p>
      <text:p text:style-name="P987"/>
      <text:p text:style-name="P988"><text:bookmark-start text:name="skirsnis5"/>PENKTASIS SKIRSNIS</text:p>
      <text:p text:style-name="P989"><text:bookmark-end text:name="skirsnis5"/>TRANSPORTO PRIEMONĖS</text:p>
      <text:p text:style-name="P990"/>
      <text:p text:style-name="P991"><text:bookmark-start text:name="straipsnis25"/><text:span text:style-name="T992">25 straipsnis.</text:span><text:span text:style-name="T993"><text:s/></text:span><text:span text:style-name="T994">Bendrieji reikalavimai motorinėms transporto priemonėms ir priekaboms</text:span></text:p>
      <text:p text:style-name="P995"><text:bookmark-end text:name="straipsnis25"/><text:span text:style-name="T996">1. Lietuvos Respublikoje viešajame eisme leidžiama dalyvauti tik techniškai tvarkingoms motorinėms transporto priemonėms, priekaboms, išskyrus<text:s/></text:span><text:span text:style-name="T997">KET</text:span><text:span text:style-name="T998"><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9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0">3. Motorinės transporto priemonės, priekabos, dalyvaujančios eisme, techninę būklę, registravimą ir civilinės atsakomybės privalomąjį draudimą užtikrina transporto priemonės valdytojas ir vairuotojas.</text:p>
      <text:p text:style-name="P1001"><text:span text:style-name="T1002">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3">5. Transporto priemonėje draudžiama įrengti greitį matuoti trukdančias priemones ir daiktus.</text:p>
      <text:p text:style-name="P1004">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5">Straipsnio pakeitimai:</text:p>
      <text:p text:style-name="P1006"><text:span text:style-name="T1007">Nr.<text:s/></text:span><text:a xlink:href="http://www3.lrs.lt/cgi-bin/preps2?a=370028&amp;b=" office:target-frame-name="_top" xlink:show="replace"><text:span text:style-name="T1008">XI-760</text:span></text:a><text:span text:style-name="T1009">, 2010-04-15, Žin., 2010, Nr. 48-2308 (2010-04-27)</text:span></text:p>
      <text:p text:style-name="P1010"/>
      <text:p text:style-name="P1011"><text:bookmark-start text:name="straipsnis26"/>26 straipsnis. Transporto priemonių ir priekabų skiriamieji ženklai</text:p>
      <text:p text:style-name="P1012"><text:bookmark-end text:name="straipsnis26"/>1. Kiekviena motorinė transporto priemonė, priekaba turi būti su tam skirtoje vietoje vertikalioje plokštumoje pritvirtintais, registruojant jai priskirtais valstybinio numerio ženklais.<text:s/></text:p>
      <text:p text:style-name="P1013">2. Valstybinio numerio ženklus draudžiama uždengti apsauginėmis medžiagomis, lankstyti ar kitaip keisti jų formą, jie neturi būti apgadinti, užteršti ar surūdiję.</text:p>
      <text:p text:style-name="P1014">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5"><text:span text:style-name="T1016">4.<text:s/></text:span><text:span text:style-name="T1017">KET</text:span><text:span text:style-name="T1018"><text:s/>gali nustatyti, kad tam tikrų kelio ženklų ar ženklinimo reikalavimai neprivalomi skiriamuoju ženklu „Neįgalusis“ pažymėtų transporto priemonių vairuotojams.</text:span></text:p>
      <text:p text:style-name="P1019"/>
      <text:p text:style-name="P1020"><text:bookmark-start text:name="straipsnis27"/><text:span text:style-name="T1021">27 straipsnis.<text:s/></text:span><text:span text:style-name="T1022">Transporto priemonių registravimas</text:span></text:p>
      <text:p text:style-name="P1023"><text:bookmark-end text:name="straipsnis27"/><text:span text:style-name="T1024">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1025">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26">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27"><text:span text:style-name="T1028">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29">Straipsnio pakeitimai:</text:p>
      <text:p text:style-name="P1030"><text:span text:style-name="T1031">Nr.<text:s/></text:span><text:a xlink:href="http://www3.lrs.lt/cgi-bin/preps2?a=370028&amp;b=" office:target-frame-name="_top" xlink:show="replace"><text:span text:style-name="T1032">XI-760</text:span></text:a><text:span text:style-name="T1033">, 2010-04-15, Žin., 2010, Nr. 48-2308 (2010-04-27)</text:span></text:p>
      <text:p text:style-name="P1034"/>
      <text:p text:style-name="P1035"><text:bookmark-start text:name="straipsnis28"/>28 straipsnis. Motorinių transporto priemonių ir priekabų atitikties įvertinimas</text:p>
      <text:p text:style-name="P1036"><text:bookmark-end text:name="straipsnis28"/>1. Atitikties įvertinimas Vyriausybės įgaliotos institucijos nustatyta tvarka atliekamas motorinėms transporto priemonėms ir jų priekaboms bei šių transporto priemonių sudedamosios dalims.</text:p>
      <text:p text:style-name="P1037">2. Motorinių transporto priemonių, priekabų ir šių transporto priemonių sudedamųjų dalių atitikties įvertinimą atlieka Vyriausybės įgaliota institucija.</text:p>
      <text:p text:style-name="P1038"/>
      <text:p text:style-name="P1039"><text:bookmark-start text:name="straipsnis29"/>29 straipsnis. Motorinių transporto priemonių ir priekabų privaloma techninė apžiūra</text:p>
      <text:p text:style-name="P1040"><text:bookmark-end text:name="straipsnis29"/>1. Lietuvos Respublikoje registruotos motorinės transporto priemonės ir priekabos valdytojas privalo jas pateikti periodinei privalomai techninei apžiūrai.<text:s/></text:p>
      <text:p text:style-name="P1041">2. Motorinės transporto priemonės, priekabos septynias dienas nuo jų įregistravimo Lietuvos Respublikoje dienos dalyvauja eisme be atliktos privalomos techninės apžiūros.</text:p>
      <text:p text:style-name="P1042">3. Šio įstatymo 25 straipsnio 6 dalyje nurodytais atvejais motorinių transporto priemonių, priekabų valdytojai privalo pateikti jas privalomai neeilinei techninei apžiūrai.<text:s/></text:p>
      <text:p text:style-name="P1043">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44">5. Privalomas technines apžiūras atlieka įmonės, atitinkančios nustatytus reikalavimus ir gavusios leidimus verstis šia veikla.<text:s/></text:p>
      <text:p text:style-name="P1045">6. Sprendimus dėl motorinės transporto priemonės ir priekabos techninės būklės atitikties nustatytiems reikalavimams priima techninės apžiūros kontrolierius. </text:p>
      <text:p text:style-name="P1046"> </text:p>
      <text:p text:style-name="P1047"><text:bookmark-start text:name="skirsnis6"/>ŠEŠTASIS SKIRSNIS</text:p>
      <text:p text:style-name="P1048"><text:bookmark-end text:name="skirsnis6"/>EISMO ĮVYKIAI</text:p>
      <text:p text:style-name="P1049"/>
      <text:p text:style-name="P1050"><text:bookmark-start text:name="straipsnis30"/>30 straipsnis. Eismo dalyvio pareigos įvykus eismo įvykiui</text:p>
      <text:p text:style-name="P1051"><text:bookmark-end text:name="straipsnis30"/>Įvykus eismo įvykiui, eismo dalyviai (dalyvis), susiję (susijęs) su eismo įvykiu, privalo:</text:p>
      <text:p text:style-name="P1052"><text:span text:style-name="T1053">1) nedelsdami (nedelsdamas) sustoti ir pažymėti eismo įvykio vietą<text:s/></text:span><text:span text:style-name="T1054">KET</text:span><text:span text:style-name="T1055"><text:s/>nustatyta tvarka;</text:span></text:p>
      <text:p text:style-name="P1056">2) pasilikti eismo įvykio vietoje ir apie įvykį pranešti policijai, išskyrus teisės aktuose nustatytus atvejus;</text:p>
      <text:p text:style-name="P1057">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58"><text:span text:style-name="T1059">4) po eismo įvykio ne</text:span><text:span text:style-name="T1060">vartoti alkoholinių gėrimų, vaistų, narkotinių ar kitų svaigiųjų medžiagų, iki bus patikrintas neblaivumas (girtumas) ar apsvaigimas arba bus atsisakyta tai atlikti.</text:span></text:p>
      <text:p text:style-name="P1061"/>
      <text:p text:style-name="P1062"><text:bookmark-start text:name="straipsnis31"/>31 straipsnis. Gelbėjimo darbai</text:p>
      <text:p text:style-name="P1063"><text:bookmark-end text:name="straipsnis31"/><text:span text:style-name="T1064">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65"><text:s/></text:span><text:span text:style-name="T1066">įvykio vietą, suteikti neatidėliotiną pagalbą nukentėjusiesiems, neutralizuoti įvykio padarinius.<text:s/></text:span></text:p>
      <text:p text:style-name="P1067"/>
      <text:p text:style-name="P1068"><text:bookmark-start text:name="skirsnis7"/>SEPTINTASIS SKIRSNIS</text:p>
      <text:p text:style-name="P1069"><text:bookmark-end text:name="skirsnis7"/>ATSAKOMYBĖ</text:p>
      <text:p text:style-name="P1070"/>
      <text:p text:style-name="P1071"><text:bookmark-start text:name="straipsnis32"/>32 straipsnis. Atsakomybė<text:s/></text:p>
      <text:p text:style-name="P1072"><text:bookmark-end text:name="straipsnis32"/>Siekiant užtikrinti eismo keliais saugumą ir apsaugoti žmonių gyvybę, sveikatą ir turtą, asmenims taikoma atsakomybė už teisės aktų, reglamentuojančių eismo keliais saugumą, pažeidimus.<text:s/></text:p>
      <text:p text:style-name="P1073"/>
      <text:p text:style-name="P1074"><text:bookmark-start text:name="straipsnis33"/>33 straipsnis. Transporto priemonės priverstinis nuvežimas arba draudimas važiuoti</text:p>
      <text:p text:style-name="P1075"><text:bookmark-end text:name="straipsnis33"/><text:span text:style-name="T1076">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77">KET</text:span><text:span text:style-name="T1078"><text:s/>ar kitų teisės aktų reikalavimus.</text:span></text:p>
      <text:p text:style-name="P1079">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80"><text:span text:style-name="T108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82">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83">5. Priverstinio transporto priemonių nuvežimo ar draudimo vairuoti tvarką nustato Vyriausybė arba jos įgaliota institucija.</text:p>
      <text:p text:style-name="P108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85"/>
      <text:p text:style-name="P1086"/>
      <text:p text:style-name="P1087"><text:span text:style-name="T1088">Skelbiu šį Lietuvos Respublikos Seimo priimtą įstatymą.<text:s/></text:span></text:p>
      <text:p text:style-name="P1089"><text:span text:style-name="T1090">RESPUBLIKOS PREZIDENTAS</text:span><text:span text:style-name="T1091"><text:tab/></text:span><text:span text:style-name="T1092">VALDAS ADAMKUS</text:span></text:p>
      <text:p text:style-name="P1093"><text:span text:style-name="T1094"><text:s text:c="2"/></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Lietuvos Respublikos<text:s/></text:span></text:p>
      <text:p text:style-name="P1103"><text:s/><text:tab/><text:tab/><text:tab/><text:tab/><text:tab/><text:tab/><text:tab/>saugaus eismo automobilių<text:s/></text:p>
      <text:p text:style-name="P1104"><text:s/><text:tab/><text:tab/><text:tab/><text:tab/><text:tab/><text:tab/><text:tab/>keliais įstatymo<text:s/></text:p>
      <text:p text:style-name="P1105"><text:bookmark-start text:name="priedas1"/><text:s/><text:tab/><text:tab/><text:tab/><text:tab/><text:tab/><text:tab/><text:tab/>priedas</text:p>
      <text:p text:style-name="P1106"><text:bookmark-end text:name="priedas1"/></text:p>
      <text:p text:style-name="P1107">Saugaus eismo automobilių keliais įstatymas yra suderintas su:</text:p>
      <text:p text:style-name="P1108">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09">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10">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11"><text:span text:style-name="T1112">4)<text:s/></text:span><text:span text:style-name="T1113">2006 m. gruodžio 20 d. Europos Parlamento ir Tarybos direktyva 2006/126/EB dėl vairuotojo pažymėjimų<text:s/></text:span><text:span text:style-name="T1114">(OL 2006 L 403, p. 18)</text:span><text:span text:style-name="T1115">;</text:span></text:p>
      <text:p text:style-name="P1116">5) Konvencija dėl eismo įvykiams taikytinos teisės, sudaryta 1971 m. gegužės 4 d. Hagoje;</text:p>
      <text:p text:style-name="P1117">6) 1998 m. birželio 4 d. Tarybos rekomendacija 1998/376/EB dėl neįgalių asmenų automobilių statymo kortelių;<text:s/></text:p>
      <text:p text:style-name="P1118"><text:span text:style-name="T1119">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20">Priedo pakeitimai:</text:p>
      <text:p text:style-name="P1121"><text:span text:style-name="T1122">Nr.<text:s/></text:span><text:a xlink:href="http://www3.lrs.lt/cgi-bin/preps2?a=344421&amp;b=" office:target-frame-name="_top" xlink:show="replace"><text:span text:style-name="T1123">XI-261</text:span></text:a><text:span text:style-name="T1124">, 2009-05-14, Žin., 2009, Nr. 61-2405 (2009-05-26)</text:span></text:p>
      <text:p text:style-name="P1125"/>
      <text:p text:style-name="P1126">________________</text:p>
      <text:p text:style-name="P1127"/>
      <text:p text:style-name="P1128">Pakeitimai:</text:p>
      <text:p text:style-name="P1129"/>
      <text:p text:style-name="P1130">1.</text:p>
      <text:p text:style-name="P1131">Lietuvos Respublikos Seimas, Įstatymas</text:p>
      <text:p text:style-name="P1132"><text:span text:style-name="T1133">Nr.<text:s/></text:span><text:a xlink:href="http://www3.lrs.lt/cgi-bin/preps2?a=197706&amp;b=" office:target-frame-name="_top" xlink:show="replace"><text:span text:style-name="T1134">IX-1256</text:span></text:a><text:span text:style-name="T1135">, 2002-12-10, Žin., 2002, Nr. 123-5543 (2002-12-24)</text:span></text:p>
      <text:p text:style-name="P1136">SAUGAUS EISMO AUTOMOBILIŲ KELIAIS ĮSTATYMO 2, 4, 5, 6, 7, 13, 14, 17, 23, 24, 25 STRAIPSNIŲ PAKEITIMO IR PAPILDYMO, PENKTOJO SKIRSNIO PAVADINIMO PAKEITIMO IR ĮSTATYMO PAPILDYMO PRIEDU ĮSTATYMAS</text:p>
      <text:p text:style-name="P1137"/>
      <text:p text:style-name="P1138">2.</text:p>
      <text:p text:style-name="P1139">Lietuvos Respublikos Seimas, Įstatymas</text:p>
      <text:p text:style-name="P1140"><text:span text:style-name="T1141">Nr.<text:s/></text:span><text:a xlink:href="http://www3.lrs.lt/cgi-bin/preps2?a=209668&amp;b=" office:target-frame-name="_top" xlink:show="replace"><text:span text:style-name="T1142">IX-1470</text:span></text:a><text:span text:style-name="T1143">, 2003-04-03, Žin., 2003, Nr. 38-1715 (2003-04-24)</text:span></text:p>
      <text:p text:style-name="P114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45"/>
      <text:p text:style-name="P1146">3.</text:p>
      <text:p text:style-name="P1147">Lietuvos Respublikos Seimas, Įstatymas</text:p>
      <text:p text:style-name="P1148"><text:span text:style-name="T1149">Nr.<text:s/></text:span><text:a xlink:href="http://www3.lrs.lt/cgi-bin/preps2?a=215250&amp;b=" office:target-frame-name="_top" xlink:show="replace"><text:span text:style-name="T1150">IX-</text:span><text:bookmark-start text:name="_Hlt46196291"/><text:span text:style-name="T1151">1</text:span><text:bookmark-end text:name="_Hlt46196291"/><text:span text:style-name="T1152">654</text:span></text:a><text:span text:style-name="T1153">, 2003-06-26, Žin., 2003, Nr. 70-3166 (2003-07-16)</text:span></text:p>
      <text:p text:style-name="P1154">SAUGAUS EISMO AUTOMOBILIŲ KELIAIS ĮSTATYMO 2, 3, 6, 12 STRAIPSNIŲ PAPILDYMO IR PAKEITIMO ĮSTATYMAS</text:p>
      <text:p text:style-name="P1155">Šio Įstatymo 4 straipsnis įsigalioja nuo 2004 m. sausio 1 d.</text:p>
      <text:p text:style-name="P1156"/>
      <text:p text:style-name="P1157">4.</text:p>
      <text:p text:style-name="P1158">Lietuvos Respublikos Seimas, Įstatymas</text:p>
      <text:p text:style-name="P1159"><text:span text:style-name="T1160">Nr.<text:s/></text:span><text:a xlink:href="http://www3.lrs.lt/cgi-bin/preps2?a=232359&amp;b=" office:target-frame-name="_top" xlink:show="replace"><text:span text:style-name="T1161">IX-2192</text:span></text:a><text:span text:style-name="T1162">, 2004-04-27, Žin., 2004, Nr. 73-2526 (2004-04-30)</text:span></text:p>
      <text:p text:style-name="P1163">SAUGAUS EISMO AUTOMOBILIŲ KELIAIS ĮSTATYMO 1, 6, 7, 8 STRAIPSNIŲ PAKEITIMO ĮSTATYMAS</text:p>
      <text:p text:style-name="P1164">Šis Įstatymas įsigalioja nuo 2004 m. gegužės 1 d.</text:p>
      <text:p text:style-name="P1165"/>
      <text:p text:style-name="P1166">5.</text:p>
      <text:p text:style-name="P1167">Lietuvos Respublikos Seimas, Įstatymas</text:p>
      <text:p text:style-name="P1168"><text:span text:style-name="T1169">Nr.<text:s/></text:span><text:a xlink:href="http://www3.lrs.lt/cgi-bin/preps2?a=259477&amp;b=" office:target-frame-name="_top" xlink:show="replace"><text:span text:style-name="T1170">X-290</text:span></text:a><text:span text:style-name="T1171">, 2005-06-30, Žin., 2005, Nr. 86-3207 (2005-07-16)</text:span></text:p>
      <text:p text:style-name="P1172">SAUGAUS EISMO AUTOMOBILIŲ KELIAIS ĮSTATYMO 19 STRAIPSNIO PAPILDYMO ĮSTATYMAS</text:p>
      <text:p text:style-name="P1173">Šio įstatymo nuostatos, susijusios su Lietuvos Respublikos kelių transporto priemonių registru, įsigalioja nuo 2005 m. spalio 1 d.</text:p>
      <text:p text:style-name="P1174"><text:span text:style-name="T1175">Šio įstatymo nuostatos, susijusios su Lietuvos Respublikos traktorių, savaeigių ir žemės ūkio mašinų ir jų priekabų registru, įsigalioja nuo 2006 m. spalio 1 d.</text:span></text:p>
      <text:p text:style-name="P1176"/>
      <text:p text:style-name="P1177">6.</text:p>
      <text:p text:style-name="P1178">Lietuvos Respublikos Seimas, Įstatymas</text:p>
      <text:p text:style-name="P1179"><text:span text:style-name="T1180">Nr.<text:s/></text:span><text:a xlink:href="http://www3.lrs.lt/cgi-bin/preps2?a=280071&amp;b=" office:target-frame-name="_top" xlink:show="replace"><text:span text:style-name="T1181">X-734</text:span></text:a><text:span text:style-name="T1182">, 2006-06-27, Žin., 2006, Nr. 78-3060 (2006-07-18)</text:span></text:p>
      <text:p text:style-name="P1183">SAUGAUS EISMO AUTOMOBILIŲ KELIAIS ĮSTATYMO 19 STRAIPSNIO PAKEITIMO ĮSTATYMAS</text:p>
      <text:p text:style-name="P1184"><text:span text:style-name="T1185">Šis įstatymas įsigalioja nuo 2006 m. spalio 10 d.</text:span></text:p>
      <text:p text:style-name="P1186"/>
      <text:p text:style-name="P1187">7.</text:p>
      <text:p text:style-name="P1188">Lietuvos Respublikos Seimas, Įstatymas</text:p>
      <text:p text:style-name="P1189"><text:span text:style-name="T1190">Nr.<text:s/></text:span><text:a xlink:href="http://www3.lrs.lt/cgi-bin/preps2?a=289445&amp;b=" office:target-frame-name="_top" xlink:show="replace"><text:span text:style-name="T1191">X-973</text:span></text:a><text:span text:style-name="T1192">, 2006-12-12, Žin., 2006, Nr. 141-5403 (2006-12-28)</text:span></text:p>
      <text:p text:style-name="P1193">SAUGAUS EISMO AUTOMOBILIŲ KELIAIS ĮSTATYMO 2 IR 19 STRAIPSNIŲ PAPILDYMO IR PAKEITIMO ĮSTATYMAS</text:p>
      <text:p text:style-name="P1194"/>
      <text:p text:style-name="P1195">8.</text:p>
      <text:p text:style-name="P1196">Lietuvos Respublikos Seimas, Įstatymas</text:p>
      <text:p text:style-name="PlainText"><text:span text:style-name="T1197">Nr.<text:s/></text:span><text:a xlink:href="http://www3.lrs.lt/cgi-bin/preps2?a=302002&amp;b=" office:target-frame-name="_top" xlink:show="replace"><text:span text:style-name="T1198">X-1252</text:span></text:a><text:span text:style-name="T1199">, 2007-07-03, Žin., 2007, Nr. 81-3317 (2007-07-21)</text:span></text:p>
      <text:p text:style-name="P1200">SAUGAUS EISMO AUTOMOBILIŲ KELIAIS ĮSTATYMO 16 STRAIPSNIO PAKEITIMO IR PAPILDYMO ĮSTATYMAS</text:p>
      <text:p text:style-name="P1201"/>
      <text:p text:style-name="P1202">9.</text:p>
      <text:p text:style-name="P1203">Lietuvos Respublikos Seimas, Įstatymas</text:p>
      <text:p text:style-name="P1204"><text:span text:style-name="T1205">Nr.<text:s/></text:span><text:a xlink:href="http://www3.lrs.lt/cgi-bin/preps2?a=316492&amp;b=" office:target-frame-name="_top" xlink:show="replace"><text:span text:style-name="T1206">X-1455</text:span></text:a><text:span text:style-name="T1207">, 2008-03-13, Žin., 2008, Nr. 36-1274 (2008-03-29)</text:span></text:p>
      <text:p text:style-name="P1208">SAUGAUS EISMO AUTOMOBILIŲ KELIAIS ĮSTATYMO 23 STRAIPSNIO PAKEITIMO ĮSTATYMAS</text:p>
      <text:p text:style-name="P1209"/>
      <text:p text:style-name="P1210">10.</text:p>
      <text:p text:style-name="P1211">Lietuvos Respublikos Seimas, Įstatymas</text:p>
      <text:p text:style-name="P1212"><text:span text:style-name="T1213">Nr.<text:s/></text:span><text:a xlink:href="http://www3.lrs.lt/cgi-bin/preps2?a=310244&amp;b=" office:target-frame-name="_top" xlink:show="replace"><text:span text:style-name="T1214">X-1337</text:span></text:a><text:span text:style-name="T1215">, 2007-11-22, Žin., 2007, Nr. 128-5213 (2007-12-07)</text:span></text:p>
      <text:p text:style-name="P1216">SAUGAUS EISMO AUTOMOBILIŲ KELIAIS ĮSTATYMO PAKEITIMO ĮSTATYMAS</text:p>
      <text:p text:style-name="P1217">Nauja įstatymo redakcija<text:s/></text:p>
      <text:p text:style-name="P1218"><text:span text:style-name="T1219">Šis įstatymas</text:span><text:span text:style-name="T1220">, išskyrus 2 straipsnį ir šio straipsnio 2 dalyje numatytą išimtį,<text:s/></text:span><text:span text:style-name="T1221">įsigalioja nuo 2008 m. liepos 1 d.</text:span></text:p>
      <text:p text:style-name="P1222"><text:span text:style-name="T1223">Šio įstatymo 1 straipsnyje išdėstyto Lietuvos Respublikos saugaus eismo automobilių keliais įstatymo<text:s/></text:span><text:span text:style-name="T1224">25 straipsnio 6 dalis įsigalioja nuo 2009 m. liepos 1 d.</text:span></text:p>
      <text:p text:style-name="P1225">Pakeitimas:</text:p>
      <text:p text:style-name="P1226">Lietuvos Respublikos Seimas, Įstatymas</text:p>
      <text:p text:style-name="P1227"><text:span text:style-name="T1228">Nr.<text:s/></text:span><text:a xlink:href="http://www3.lrs.lt/cgi-bin/preps2?a=322633&amp;b=" office:target-frame-name="_top" xlink:show="replace"><text:span text:style-name="T1229">X-1594</text:span></text:a><text:span text:style-name="T1230">, 2008-06-10, Žin., 2008, Nr. 71-2719 (2008-06-21)</text:span></text:p>
      <text:p text:style-name="P1231">SAUGAUS EISMO AUTOMOBILIŲ KELIAIS ĮSTATYMO PAKEITIMO ĮSTATYMO 1 STRAIPSNIO PAKEITIMO ĮSTATYMAS</text:p>
      <text:p text:style-name="P1232"><text:span text:style-name="T1233">Šis įstatymas įsigalioja 2008 m. liepos 1 d.</text:span></text:p>
      <text:p text:style-name="P1234"/>
      <text:p text:style-name="P1235">11.</text:p>
      <text:p text:style-name="P1236">Lietuvos Respublikos Seimas, Įstatymas</text:p>
      <text:p text:style-name="P1237"><text:span text:style-name="T1238">Nr.<text:s/></text:span><text:a xlink:href="http://www3.lrs.lt/cgi-bin/preps2?a=344421&amp;b=" office:target-frame-name="_top" xlink:show="replace"><text:span text:style-name="T1239">XI-261</text:span></text:a><text:span text:style-name="T1240">, 2009-05-14, Žin., 2009, Nr. 61-2405 (2009-05-26)</text:span></text:p>
      <text:p text:style-name="P1241">SAUGAUS EISMO AUTOMOBILIŲ KELIAIS ĮSTATYMO 10 STRAIPSNIO PAKEITIMO IR PRIEDO PAPILDYMO ĮSTATYMAS</text:p>
      <text:p text:style-name="P1242">Šis įstatymas, išskyrus 3 straipsnio 2 dalį, įsigalioja 2010 m. sausio 1 d.</text:p>
      <text:p text:style-name="P1243"/>
      <text:p text:style-name="P1244">12.</text:p>
      <text:p text:style-name="P1245">Lietuvos Respublikos Seimas, Įstatymas</text:p>
      <text:p text:style-name="P1246"><text:span text:style-name="T1247">Nr.<text:s/></text:span><text:a xlink:href="http://www3.lrs.lt/cgi-bin/preps2?a=368509&amp;b=" office:target-frame-name="_top" xlink:show="replace"><text:span text:style-name="T1248">XI-717</text:span></text:a><text:span text:style-name="T1249">, 2010-03-30, Žin., 2010, Nr. 41-1942 (2010-04-10)</text:span></text:p>
      <text:p text:style-name="P1250">SAUGAUS EISMO AUTOMOBILIŲ KELIAIS ĮSTATYMO 10 STRAIPSNIO PAKEITIMO ĮSTATYMAS</text:p>
      <text:p text:style-name="P1251"><text:span text:style-name="T1252">Šis įstatymas įsigalioja 2010 m. liepos 1 d.</text:span></text:p>
      <text:p text:style-name="P1253"/>
      <text:p text:style-name="P1254">13.</text:p>
      <text:p text:style-name="P1255">Lietuvos Respublikos Seimas, Įstatymas</text:p>
      <text:p text:style-name="P1256"><text:span text:style-name="T1257">Nr.<text:s/></text:span><text:a xlink:href="http://www3.lrs.lt/cgi-bin/preps2?a=370028&amp;b=" office:target-frame-name="_top" xlink:show="replace"><text:span text:style-name="T1258">XI-760</text:span></text:a><text:span text:style-name="T1259">, 2010-04-15, Žin., 2010, Nr. 48-2308 (2010-04-27)</text:span></text:p>
      <text:p text:style-name="P1260">SAUGAUS EISMO AUTOMOBILIŲ KELIAIS ĮSTATYMO 2, 10, 25, 27 STRAIPSNIŲ PAKEITIMO IR PAPILDYMO ĮSTATYMAS</text:p>
      <text:p text:style-name="P1261">Šis įstatymas, išskyrus šio straipsnio 2 dalį, įsigalioja 2010 m. liepos 1 d.</text:p>
      <text:p text:style-name="P1262"/>
      <text:p text:style-name="P1263">14.</text:p>
      <text:p text:style-name="P1264">Lietuvos Respublikos Seimas, Įstatymas</text:p>
      <text:p text:style-name="PlainText"><text:span text:style-name="T1265">Nr.<text:s/></text:span><text:a xlink:href="http://www3.lrs.lt/cgi-bin/preps2?a=375050&amp;b=" office:target-frame-name="_top" xlink:show="replace"><text:span text:style-name="T1266">XI-893</text:span></text:a><text:span text:style-name="T1267">, 2010-06-10, Žin., 2010, Nr. 75-3791 (2010-06-29)</text:span></text:p>
      <text:p text:style-name="P1268">SAUGAUS EISMO AUTOMOBILIŲ KELIAIS ĮSTATYMO 2, 7, 10, 19, 22 STRAIPSNIŲ PAKEITIMO IR PAPILDYMO ĮSTATYMAS</text:p>
      <text:p text:style-name="P1269">Šis įstatymas įsigalioja 2010-07-01;<text:s/>1 straipsnio 1 dalis įsigalioja 2010-07-01 ir<text:s/>galioja iki 2011-12-31;<text:s/>1 straipsnio 2 dalis įsigalioja 2012-01-01;<text:s/>3 straipsnio 1 dalis įsigalioja 2011-01-01.</text:p>
      <text:p text:style-name="P1270"/>
      <text:p text:style-name="P1271">15.</text:p>
      <text:p text:style-name="P1272">Lietuvos Respublikos Seimas, Įstatymas</text:p>
      <text:p text:style-name="P1273"><text:span text:style-name="T1274">Nr.<text:s/></text:span><text:a xlink:href="http://www3.lrs.lt/cgi-bin/preps2?a=386943&amp;b=" office:target-frame-name="_top" xlink:show="replace"><text:span text:style-name="T1275">XI-1144</text:span></text:a><text:span text:style-name="T1276">, 2010-11-18,<text:s/></text:span><text:span text:style-name="T1277">Ž</text:span><text:span text:style-name="T1278">in., 2010, Nr. 142-7259 (2010-12-04)</text:span></text:p>
      <text:p text:style-name="P1279">SAUGAUS EISMO AUTOMOBILIŲ KELIAIS ĮSTATYMO 20 STRAIPSNIO PAKEITIMO ĮSTATYMAS</text:p>
      <text:p text:style-name="P1280">Šis įstatymas įsigalioja 2011 m. sausio 1 d.</text:p>
      <text:p text:style-name="P1281"/>
      <text:p text:style-name="P1282">*** Pabaiga ***</text:p>
      <text:p text:style-name="P1283"/>
      <text:p text:style-name="P1284"/>
      <text:h text:style-name="P1285" text:outline-level="1">Redagavo Aušrinė<text:s/>Trapinskienė<text:s/>(2010-12-06)</text:h>
      <text:h text:style-name="P1286" text:outline-level="1"><text:s text:c="18"/>autrap@lrs.lt</text:h>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1:00Z</meta:creation-date>
    <dc:date>2024-11-20T12:41:00Z</dc:date>
    <meta:print-date>2000-10-19T07:57:00Z</meta:print-date>
    <meta:template xlink:href="Istatym.dot" xlink:type="simple"/>
    <meta:editing-cycles>2</meta:editing-cycles>
    <meta:editing-duration>PT0S</meta:editing-duration>
    <meta:document-statistic meta:page-count="5" meta:paragraph-count="947" meta:word-count="11528" meta:character-count="85287" meta:row-count="2490" meta:non-whitespace-character-count="74706"/>
  </office:meta>
</office:document-meta>
</file>