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letter-spacing="0.0013in" fo:font-size="11pt" style:font-size-asian="11pt" style:font-size-complex="11pt"/>
    </style:style>
    <style:style style:name="T1246" style:parent-style-name="DefaultParagraphFont" style:family="text">
      <style:text-properties style:font-weight-complex="bold"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widows="0" fo:orphans="0" fo:text-align="justify" fo:text-indent="0.4923in">
        <style:tab-stops>
          <style:tab-stop style:type="left" style:position="-2.2645in"/>
        </style:tab-stops>
      </style:paragraph-properties>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tab-stops>
          <style:tab-stop style:type="left" style:position="0.375in"/>
        </style:tab-stops>
      </style:paragraph-properties>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style:vertical-align="baseline" fo:text-indent="0.5in"/>
      <style:text-properties fo:hyphenate="false"/>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25in"/>
        </style:tab-stops>
      </style:paragraph-properties>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tab-stops>
          <style:tab-stop style:type="left" style:position="0.25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tyle="italic" style:font-style-asian="italic" style:font-style-complex="italic"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style:font-style-complex="italic" fo:color="#000000" fo:font-size="11pt" style:font-size-asian="11pt"/>
    </style:style>
    <style:style style:name="T2452" style:parent-style-name="DefaultParagraphFont" style:family="text">
      <style:text-properties style:font-weight-complex="bold" style:font-style-complex="italic"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3.6%"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fo:font-style="italic" style:font-style-asian="italic" style:font-style-complex="italic" fo:color="#000000" fo:font-size="10pt" style:font-size-asian="10pt"/>
    </style:style>
    <style:style style:name="T2474" style:parent-style-name="DefaultParagraphFont" style:family="text">
      <style:text-properties style:font-weight-complex="bold" fo:font-style="italic" style:font-style-asian="italic" fo:color="#000000" fo:font-size="10pt" style:font-size-asian="10pt"/>
    </style:style>
    <style:style style:name="P2475" style:parent-style-name="Normal" style:family="paragraph">
      <style:paragraph-properties fo:widows="0" fo:orphans="0" fo:text-align="justify" fo:text-indent="0.4923in">
        <style:tab-stops>
          <style:tab-stop style:type="left" style:position="0.5in"/>
        </style:tab-stops>
      </style:paragraph-properties>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T2478" style:parent-style-name="DefaultParagraphFont" style:family="text">
      <style:text-properties style:font-weight-complex="bold" fo:color="#000000" fo:font-size="11pt" style:font-size-asian="11pt" style:font-size-complex="12pt"/>
    </style:style>
    <style:style style:name="P2479" style:parent-style-name="Normal" style:family="paragraph">
      <style:paragraph-properties fo:widows="0" fo:orphans="0" fo:text-align="justify" fo:text-indent="0.5in">
        <style:tab-stops>
          <style:tab-stop style:type="left" style:position="0.5in"/>
        </style:tab-stops>
      </style:paragraph-properties>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4923in">
        <style:tab-stops>
          <style:tab-stop style:type="left" style:position="0.5in"/>
        </style:tab-stops>
      </style:paragraph-properties>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ab-stops>
          <style:tab-stop style:type="left" style:position="0.5in"/>
        </style:tab-stops>
      </style:paragraph-properties>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style:tab-stops>
          <style:tab-stop style:type="left" style:position="0.5in"/>
        </style:tab-stops>
      </style:paragraph-properties>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tab-stops>
          <style:tab-stop style:type="left" style:position="0.5in"/>
        </style:tab-stops>
      </style:paragraph-properties>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ab-stops>
          <style:tab-stop style:type="left" style:position="0.5in"/>
        </style:tab-stops>
      </style:paragraph-properties>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widows="0" fo:orphans="0" fo:text-align="justify" fo:text-indent="0.4923in">
        <style:tab-stops>
          <style:tab-stop style:type="left" style:position="0.5in"/>
        </style:tab-stops>
      </style:paragraph-properties>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T2597" style:parent-style-name="DefaultParagraphFont" style:family="text">
      <style:text-properties style:font-weight-complex="bold" fo:color="#000000" fo:font-size="11pt" style:font-size-asian="11pt"/>
    </style:style>
    <style:style style:name="P2598" style:parent-style-name="Normal" style:family="paragraph">
      <style:paragraph-properties fo:widows="0" fo:orphans="0" fo:text-align="justify" fo:text-indent="0.4923in">
        <style:tab-stops>
          <style:tab-stop style:type="left" style:position="0.5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style:font-weight-complex="bold" fo:font-size="11pt" style:font-size-asian="11pt" style:font-size-complex="11pt" fo:background-color="#FFFFFF"/>
    </style:style>
    <style:style style:name="T2607" style:parent-style-name="DefaultParagraphFont" style:family="text">
      <style:text-properties fo:font-size="11pt" style:font-size-asian="11pt" style:font-size-complex="11pt" fo:background-color="#FFFFFF"/>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tab-stops>
          <style:tab-stop style:type="left" style:position="0.5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letter-kerning="true"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b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b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b 63.6%"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b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b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b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b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b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b 63.6%"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5in"/>
      <style:text-properties fo:hyphenate="false"/>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text-indent="0.5in"/>
      <style:text-properties fo:hyphenate="false"/>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23in">
        <style:tab-stops>
          <style:tab-stop style:type="left" style:position="0.5in"/>
        </style:tab-stops>
      </style:paragraph-properties>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style:font-weight-complex="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text-properties fo:font-style="italic" style:font-style-asian="italic" fo:color="#000000"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9687in" fo:text-indent="-1.4687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text-position="super 63.6%"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text-transform="uppercase" fo:color="#000000" fo:font-size="11pt" style:font-size-asian="11pt"/>
    </style:style>
    <style:style style:name="T3194" style:parent-style-name="DefaultParagraphFont" style:family="text">
      <style:text-properties fo:font-weight="bold" style:font-weight-asian="bold" fo:text-transform="uppercase" fo:color="#000000" fo:font-size="11pt" style:font-size-asian="11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fo:text-transform="uppercase" fo:color="#000000" fo:font-size="11pt" style:font-size-asian="11pt"/>
    </style:style>
    <style:style style:name="P319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font-weight="bold" style:font-weight-asian="bold"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text-indent="0.4923in">
        <style:tab-stops>
          <style:tab-stop style:type="left" style:position="0.6666in"/>
        </style:tab-stops>
      </style:paragraph-properties>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T3280" style:parent-style-name="DefaultParagraphFont" style:family="text">
      <style:text-properties fo:font-weight="bold" style:font-weight-asian="bold" fo:color="#000000" fo:font-size="11pt" style:font-size-asian="11pt" style:font-size-complex="11pt"/>
    </style:style>
    <style:style style:name="P328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b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position="sub 63.6%"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b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weight="bold" style:font-weight-asian="bold"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style:font-weight-complex="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35" style:parent-style-name="Normal" style:family="paragraph">
      <style:paragraph-properties fo:text-align="justify" style:vertical-align="baseline" fo:background-color="#FFFFFF"/>
      <style:text-properties fo:hyphenate="false"/>
    </style:style>
    <style:style style:name="T3436" style:parent-style-name="DefaultParagraphFont" style:family="text">
      <style:text-properties fo:font-style="italic" style:font-style-asian="italic" fo:font-size="10pt" style:font-size-asian="10pt"/>
    </style:style>
    <style:style style:name="T3437" style:parent-style-name="Hyperlink"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style:vertical-align="baseline" fo:background-color="#FFFFFF"/>
      <style:text-properties fo:hyphenate="false"/>
    </style:style>
    <style:style style:name="T3440" style:parent-style-name="DefaultParagraphFont" style:family="text">
      <style:text-properties fo:font-style="italic" style:font-style-asian="italic" fo:font-size="10pt" style:font-size-asian="10pt"/>
    </style:style>
    <style:style style:name="T3441" style:parent-style-name="Hyperlink"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vertical-align="baseline" fo:background-color="#FFFFFF"/>
      <style:text-properties fo:hyphenate="false"/>
    </style:style>
    <style:style style:name="T3445" style:parent-style-name="DefaultParagraphFont" style:family="text">
      <style:text-properties fo:font-style="italic" style:font-style-asian="italic" fo:font-size="10pt" style:font-size-asian="10pt"/>
    </style:style>
    <style:style style:name="T3446" style:parent-style-name="Hyperlink"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font-weight="bold" style:font-weight-asian="bold" fo:color="#000000" fo:font-size="11pt" style:font-size-asian="11pt"/>
    </style:style>
    <style:style style:name="T3455" style:parent-style-name="DefaultParagraphFont" style:family="text">
      <style:text-properties fo:font-weight="bold" style:font-weight-asian="bold" fo:color="#000000" fo:font-size="11pt" style:font-size-asian="11pt"/>
    </style:style>
    <style:style style:name="T3456" style:parent-style-name="DefaultParagraphFont" style:family="text">
      <style:text-properties fo:font-weight="bold" style:font-weight-asian="bold" fo:color="#000000" fo:font-size="11pt" style:font-size-asian="11pt"/>
    </style:style>
    <style:style style:name="P3457" style:parent-style-name="Normal" style:family="paragraph">
      <style:paragraph-properties fo:widows="0" fo:orphans="0" fo:text-align="justify" fo:text-indent="0.4923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ab-stops>
          <style:tab-stop style:type="left" style:position="0.6895in"/>
        </style:tab-stops>
      </style:paragraph-properties>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style:text-properties fo:font-style="italic" style:font-style-asian="italic" fo:color="#000000"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font-weight="bold" style:font-weight-asian="bold" fo:color="#000000" fo:font-size="11pt" style:font-size-asian="11pt"/>
    </style:style>
    <style:style style:name="T3504" style:parent-style-name="DefaultParagraphFont" style:family="text">
      <style:text-properties fo:font-weight="bold" style:font-weight-asian="bold" fo:color="#000000" fo:font-size="11pt" style:font-size-asian="11pt"/>
    </style:style>
    <style:style style:name="T3505" style:parent-style-name="DefaultParagraphFont" style:family="text">
      <style:text-properties fo:font-weight="bold" style:font-weight-asian="bold" fo:color="#000000" fo:font-size="11pt" style:font-size-asian="11pt"/>
    </style:style>
    <style:style style:name="P3506" style:parent-style-name="Normal" style:family="paragraph">
      <style:paragraph-properties fo:widows="0" fo:orphans="0" fo:text-align="justify" fo:text-indent="0.4923in">
        <style:tab-stops>
          <style:tab-stop style:type="left" style:position="0.1972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style:font-weight-complex="bold" fo:color="#000000" fo:font-size="11pt" style:font-size-asian="11pt"/>
    </style:style>
    <style:style style:name="T3516" style:parent-style-name="DefaultParagraphFont" style:family="text">
      <style:text-properties style:font-weight-complex="bold"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style:font-weight-complex="bold" fo:color="#000000" fo:font-size="11pt" style:font-size-asian="11pt"/>
    </style:style>
    <style:style style:name="T3540" style:parent-style-name="DefaultParagraphFont" style:family="text">
      <style:text-properties style:font-weight-complex="bold" fo:color="#000000" fo:font-size="11pt" style:font-size-asian="11pt"/>
    </style:style>
    <style:style style:name="T3541" style:parent-style-name="DefaultParagraphFont" style:family="text">
      <style:text-properties style:font-weight-complex="bold"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style:font-weight-complex="bold" fo:color="#000000" fo:font-size="11pt" style:font-size-asian="11pt"/>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font-weight="bold" style:font-weight-asian="bold" fo:color="#000000" fo:font-size="11pt" style:font-size-asian="11pt" style:font-size-complex="9pt"/>
    </style:style>
    <style:style style:name="T3547" style:parent-style-name="DefaultParagraphFont" style:family="text">
      <style:text-properties fo:font-weight="bold" style:font-weight-asian="bold" fo:color="#000000" fo:font-size="11pt" style:font-size-asian="11pt" style:font-size-complex="9pt"/>
    </style:style>
    <style:style style:name="T3548" style:parent-style-name="DefaultParagraphFont" style:family="text">
      <style:text-properties fo:font-weight="bold" style:font-weight-asian="bold" fo:color="#000000" fo:font-size="11pt" style:font-size-asian="11pt" style:font-size-complex="9pt"/>
    </style:style>
    <style:style style:name="P3549" style:parent-style-name="Normal" style:family="paragraph">
      <style:paragraph-properties fo:widows="0" fo:orphans="0" fo:text-align="justify" fo:text-indent="0.4923in">
        <style:tab-stops>
          <style:tab-stop style:type="left" style:position="0.1972in"/>
        </style:tab-stops>
      </style:paragraph-properties>
    </style:style>
    <style:style style:name="T3550" style:parent-style-name="DefaultParagraphFont" style:family="text">
      <style:text-properties fo:color="#000000" fo:font-size="11pt" style:font-size-asian="11pt" style:font-size-complex="9pt"/>
    </style:style>
    <style:style style:name="T3551" style:parent-style-name="DefaultParagraphFont" style:family="text">
      <style:text-properties fo:color="#000000" fo:font-size="11pt" style:font-size-asian="11pt" style:font-size-complex="9pt"/>
    </style:style>
    <style:style style:name="P3552" style:parent-style-name="Normal" style:family="paragraph">
      <style:paragraph-properties fo:widows="0" fo:orphans="0" fo:text-align="justify" fo:text-indent="0.4923in">
        <style:tab-stops>
          <style:tab-stop style:type="left" style:position="0.1972in"/>
        </style:tab-stops>
      </style:paragraph-properties>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P3556" style:parent-style-name="Normal" style:family="paragraph">
      <style:paragraph-properties fo:widows="0" fo:orphans="0" fo:text-align="justify" fo:text-indent="0.4923in">
        <style:tab-stops>
          <style:tab-stop style:type="left" style:position="0.1972in"/>
        </style:tab-stops>
      </style:paragraph-properties>
    </style:style>
    <style:style style:name="T3557" style:parent-style-name="DefaultParagraphFont" style:family="text">
      <style:text-properties fo:color="#000000" fo:font-size="11pt" style:font-size-asian="11pt" style:font-size-complex="9pt"/>
    </style:style>
    <style:style style:name="T3558" style:parent-style-name="DefaultParagraphFont" style:family="text">
      <style:text-properties fo:color="#000000" fo:font-size="11pt" style:font-size-asian="11pt" style:font-size-complex="9pt"/>
    </style:style>
    <style:style style:name="P3559" style:parent-style-name="Normal" style:family="paragraph">
      <style:paragraph-properties fo:widows="0" fo:orphans="0" fo:text-align="justify" fo:text-indent="0.4923in">
        <style:tab-stops>
          <style:tab-stop style:type="left" style:position="0.1972in"/>
        </style:tab-stops>
      </style:paragraph-properties>
    </style:style>
    <style:style style:name="T3560" style:parent-style-name="DefaultParagraphFont" style:family="text">
      <style:text-properties fo:color="#000000" fo:font-size="11pt" style:font-size-asian="11pt" style:font-size-complex="9pt"/>
    </style:style>
    <style:style style:name="T3561" style:parent-style-name="DefaultParagraphFont" style:family="text">
      <style:text-properties fo:color="#000000" fo:font-size="11pt" style:font-size-asian="11pt" style:font-size-complex="9pt"/>
    </style:style>
    <style:style style:name="T3562" style:parent-style-name="DefaultParagraphFont" style:family="text">
      <style:text-properties fo:color="#000000" fo:font-size="11pt" style:font-size-asian="11pt" style:font-size-complex="9pt"/>
    </style:style>
    <style:style style:name="P3563" style:parent-style-name="Normal" style:family="paragraph">
      <style:paragraph-properties fo:widows="0" fo:orphans="0" fo:text-align="justify" fo:text-indent="0.4923in">
        <style:tab-stops>
          <style:tab-stop style:type="left" style:position="0.1972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fo:text-align="justify" fo:text-indent="0.4923in">
        <style:tab-stops>
          <style:tab-stop style:type="left" style:position="0.1972in"/>
        </style:tab-stops>
      </style:paragraph-properties>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T3575" style:parent-style-name="DefaultParagraphFont" style:family="text">
      <style:text-properties fo:color="#000000" fo:font-size="11pt" style:font-size-asian="11pt" style:font-size-complex="9pt"/>
    </style:style>
    <style:style style:name="P357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font-size-complex="9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style:text-properties fo:font-style="italic" style:font-style-asian="italic" fo:color="#00000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T3590" style:parent-style-name="DefaultParagraphFont" style:family="text">
      <style:text-properties fo:font-weight="bold" style:font-weight-asian="bold"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style:font-style-complex="italic"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widows="0" fo:orphans="0" fo:text-align="justify" fo:text-indent="0.4923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style:font-weight-complex="bold" fo:font-style="italic" style:font-style-asian="italic" style:font-style-complex="italic" fo:font-size="10pt" style:font-size-asian="10pt"/>
    </style:style>
    <style:style style:name="T3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weight-complex="bold"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margin-left="1.575in" fo:text-indent="-1.0826in">
        <style:tab-stops/>
      </style:paragraph-properties>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widows="0" fo:orphans="0" fo:text-align="justify"/>
      <style:text-properties fo:font-style="italic" style:font-style-asian="italic" fo:color="#000000"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fo:color="#000000" fo:font-size="11pt" style:font-size-asian="11pt" style:font-size-complex="11pt"/>
    </style:style>
    <style:style style:name="P37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style:font-weight-complex="bold" fo:font-style="italic" style:font-style-asian="italic" style:font-style-complex="italic" fo:font-size="10pt" style:font-size-asian="10pt"/>
    </style:style>
    <style:style style:name="T3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weight-complex="bold"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style:vertical-align="baseline" fo:text-indent="0.5in"/>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6" style:parent-style-name="Normal" style:family="paragraph">
      <style:paragraph-properties fo:text-align="justify">
        <style:tab-stops>
          <style:tab-stop style:type="left" style:position="0.7875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7875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7875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font-weight="bold" style:font-weight-asian="bold" fo:color="#000000" fo:font-size="11pt" style:font-size-asian="11pt" style:font-size-complex="12pt"/>
    </style:style>
    <style:style style:name="T3917" style:parent-style-name="DefaultParagraphFont" style:family="text">
      <style:text-properties fo:font-weight="bold" style:font-weight-asian="bold" fo:color="#000000" fo:font-size="11pt" style:font-size-asian="11pt" style:font-size-complex="12pt"/>
    </style:style>
    <style:style style:name="T3918" style:parent-style-name="DefaultParagraphFont" style:family="text">
      <style:text-properties fo:font-weight="bold" style:font-weight-asian="bold" fo:color="#000000" fo:font-size="11pt" style:font-size-asian="11pt"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widows="0" fo:orphans="0" fo:text-align="justify"/>
      <style:text-properties fo:font-style="italic" style:font-style-asian="italic" fo:color="#000000"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margin-left="1.575in" fo:text-indent="-1.0826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style-complex="italic" fo:color="#000000"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style-complex="italic" fo:color="#000000" fo:font-size="11pt" style:font-size-asian="11pt" style:font-size-complex="11pt"/>
    </style:style>
    <style:style style:name="T3961" style:parent-style-name="DefaultParagraphFont" style:family="text">
      <style:text-properties style:font-style-complex="italic"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style:font-style-complex="italic" fo:color="#000000"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style-complex="italic" fo:color="#000000" fo:font-size="11pt" style:font-size-asian="11pt" style:font-size-complex="11pt"/>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style:font-style-complex="italic" fo:color="#000000" fo:font-size="11pt" style:font-size-asian="11pt"/>
    </style:style>
    <style:style style:name="T3968" style:parent-style-name="DefaultParagraphFont" style:family="text">
      <style:text-properties style:font-style-complex="italic" fo:color="#000000" fo:font-size="11pt" style:font-size-asian="11pt"/>
    </style:style>
    <style:style style:name="T3969" style:parent-style-name="DefaultParagraphFont" style:family="text">
      <style:text-properties style:font-style-complex="italic" fo:color="#000000" fo:font-size="11pt" style:font-size-asian="11pt"/>
    </style:style>
    <style:style style:name="P3970" style:parent-style-name="Normal" style:family="paragraph">
      <style:paragraph-properties fo:text-align="justify" style:vertical-align="baseline" fo:text-indent="0.5in"/>
      <style:text-properties fo:hyphenate="false"/>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style:letter-kerning="true" fo:font-size="11pt" style:font-size-asian="11pt" style:font-size-complex="11pt"/>
    </style:style>
    <style:style style:name="T3974" style:parent-style-name="DefaultParagraphFont" style:family="text">
      <style:text-properties fo:font-weight="bold" style:font-weight-asian="bold"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fo:font-weight="bold" style:font-weight-asian="bold" style:letter-kerning="true" fo:font-size="11pt" style:font-size-asian="11pt" style:font-size-complex="11pt"/>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fo:font-weight="bold" style:font-weight-asian="bold"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2" style:parent-style-name="DefaultParagraphFont" style:family="text">
      <style:text-properties style:letter-kerning="true"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style:text-position="super 63.6%"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fo:color="#000000" style:letter-kerning="true" fo:font-size="11pt" style:font-size-asian="11pt" style:font-size-complex="11pt" style:language-asian="lt" style:country-asian="LT"/>
    </style:style>
    <style:style style:name="T4011" style:parent-style-name="DefaultParagraphFont" style:family="text">
      <style:text-properties fo:color="#000000" style:letter-kerning="true" fo:font-size="11pt" style:font-size-asian="11pt" style:font-size-complex="11pt" style:language-asian="lt" style:country-asian="LT"/>
    </style:style>
    <style:style style:name="T40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fo:color="#000000"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T4024" style:parent-style-name="DefaultParagraphFont" style:family="text">
      <style:text-properties style:font-name-asian="Calibri"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fo:color="#000000" style:letter-kerning="true" fo:font-size="11pt" style:font-size-asian="11pt" style:font-size-complex="11pt" style:language-asian="lt" style:country-asian="LT"/>
    </style:style>
    <style:style style:name="T4027" style:parent-style-name="DefaultParagraphFont" style:family="text">
      <style:text-properties style:font-name-asian="Calibri" style:letter-kerning="true" fo:font-size="11pt" style:font-size-asian="11pt" style:font-size-complex="11pt" style:language-asian="lt" style:country-asian="LT"/>
    </style:style>
    <style:style style:name="T4028" style:parent-style-name="DefaultParagraphFont" style:family="text">
      <style:text-properties style:font-name-asian="Calibri" style:letter-kerning="true" fo:font-size="11pt" style:font-size-asian="11pt" style:font-size-complex="11pt" style:language-asian="lt" style:country-asian="LT"/>
    </style:style>
    <style:style style:name="T4029" style:parent-style-name="DefaultParagraphFont" style:family="text">
      <style:text-properties style:font-name-asian="Calibri" style:letter-kerning="true" fo:font-size="11pt" style:font-size-asian="11pt" style:font-size-complex="11pt" style:language-asian="lt" style:country-asian="LT"/>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32" style:parent-style-name="DefaultParagraphFont" style:family="text">
      <style:text-properties style:font-name-asian="Calibri" style:font-weight-complex="bold"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style:font-style-complex="italic" fo:color="#000000" fo:font-size="11pt" style:font-size-asian="11pt"/>
    </style:style>
    <style:style style:name="T4068" style:parent-style-name="DefaultParagraphFont" style:family="text">
      <style:text-properties style:font-style-complex="italic" fo:color="#000000" fo:font-size="11pt" style:font-size-asian="11pt"/>
    </style:style>
    <style:style style:name="T4069" style:parent-style-name="DefaultParagraphFont" style:family="text">
      <style:text-properties style:font-style-complex="italic" fo:color="#000000" fo:font-size="11pt" style:font-size-asian="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style-complex="italic" fo:color="#000000" fo:font-size="11pt" style:font-size-asian="11pt"/>
    </style:style>
    <style:style style:name="T4077" style:parent-style-name="DefaultParagraphFont" style:family="text">
      <style:text-properties style:font-style-complex="italic" fo:color="#000000" fo:font-size="11pt" style:font-size-asian="11pt"/>
    </style:style>
    <style:style style:name="T4078" style:parent-style-name="DefaultParagraphFont" style:family="text">
      <style:text-properties style:font-style-complex="italic" fo:color="#000000" fo:font-size="11pt" style:font-size-asian="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style:text-properties fo:font-style="italic" style:font-style-asian="italic" fo:color="#000000"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text-align="justify" fo:margin-left="1.6736in" fo:text-indent="-1.1736in">
        <style:tab-stops/>
      </style:paragraph-properties>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text-position="super 63.6%"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widows="0" fo:orphans="0" fo:text-align="justify" fo:text-indent="0.5in">
        <style:tab-stops>
          <style:tab-stop style:type="left" style:position="0.5159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P4294" style:parent-style-name="Normal" style:family="paragraph">
      <style:paragraph-properties fo:widows="0" fo:orphans="0" fo:text-align="justify" fo:text-indent="0.5in">
        <style:tab-stops>
          <style:tab-stop style:type="left" style:position="0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style-complex="italic"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widows="0" fo:orphans="0"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TimesNewRoman+01"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name-asian="TimesNewRoman+01"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asian="TimesNewRoman+01"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text-indent="0.5in"/>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vertical-align="baseline" fo:text-indent="0.5in"/>
      <style:text-properties fo:hyphenate="false"/>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widows="0" fo:orphans="0"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style:text-properties fo:font-style="italic" style:font-style-asian="italic" fo:font-size="10pt" style:font-size-asian="10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language-asian="lt" style:country-asian="LT"/>
    </style:style>
    <style:style style:name="T4574" style:parent-style-name="Hyperlink"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center">
        <style:tab-stops>
          <style:tab-stop style:type="left" style:position="0in"/>
        </style:tab-stops>
      </style:paragraph-properties>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P4584" style:parent-style-name="Normal" style:family="paragraph">
      <style:paragraph-properties fo:widows="0" fo:orphans="0" fo:text-align="center">
        <style:tab-stops>
          <style:tab-stop style:type="left" style:position="0in"/>
        </style:tab-stops>
      </style:paragraph-properties>
    </style:style>
    <style:style style:name="T4585" style:parent-style-name="DefaultParagraphFont" style:family="text">
      <style:text-properties fo:font-weight="bold" style:font-weight-asian="bold" fo:color="#000000" fo:font-size="11pt" style:font-size-asian="11pt"/>
    </style:style>
    <style:style style:name="P4586" style:parent-style-name="Normal" style:family="paragraph">
      <style:text-properties style:font-name-asian="Arial Unicode MS" fo:font-size="11pt" style:font-size-asian="11pt"/>
    </style:style>
    <style:style style:name="P4587" style:parent-style-name="Normal" style:family="paragraph">
      <style:paragraph-properties fo:text-align="justify" fo:margin-left="1.6736in" fo:text-indent="-1.1736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letter-spacing="-0.0013in" fo:font-size="11pt" style:font-size-asian="11pt" style:font-size-complex="11pt"/>
    </style:style>
    <style:style style:name="T4646" style:parent-style-name="DefaultParagraphFont" style:family="text">
      <style:text-properties fo:letter-spacing="-0.0013i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letter-spacing="-0.0013in" fo:font-size="11pt" style:font-size-asian="11pt" style:font-size-complex="11pt"/>
    </style:style>
    <style:style style:name="T4649" style:parent-style-name="DefaultParagraphFont" style:family="text">
      <style:text-properties fo:letter-spacing="-0.0013in"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color="#000000" fo:letter-spacing="-0.0013in" fo:font-size="11pt" style:font-size-asian="11pt" style:font-size-complex="11pt" style:language-asian="lt" style:country-asian="LT"/>
    </style:style>
    <style:style style:name="T4652" style:parent-style-name="DefaultParagraphFont" style:family="text">
      <style:text-properties fo:color="#000000" fo:letter-spacing="-0.0013in"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letter-spacing="-0.0013in"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letter-spacing="-0.0013in"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letter-spacing="-0.0013in"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letter-spacing="-0.0013in"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letter-spacing="-0.0013in" fo:font-size="11pt" style:font-size-asian="11pt" style:font-size-complex="11pt"/>
    </style:style>
    <style:style style:name="P4673" style:parent-style-name="Normal" style:family="paragraph">
      <style:paragraph-properties style:punctuation-wrap="simple" fo:text-align="justify" fo:text-indent="0.5in"/>
      <style:text-properties fo:hyphenate="false"/>
    </style:style>
    <style:style style:name="T4674" style:parent-style-name="DefaultParagraphFont" style:family="text">
      <style:text-properties fo:font-size="11pt" style:font-size-asian="11pt" style:font-size-complex="11pt" style:language-asian="ru" style:country-asian="RU"/>
    </style:style>
    <style:style style:name="T4675" style:parent-style-name="DefaultParagraphFont" style:family="text">
      <style:text-properties fo:font-size="11pt" style:font-size-asian="11pt" style:font-size-complex="11pt" style:language-asian="ru" style:country-asian="RU"/>
    </style:style>
    <style:style style:name="T4676" style:parent-style-name="DefaultParagraphFont" style:family="text">
      <style:text-properties fo:font-size="11pt" style:font-size-asian="11pt" style:font-size-complex="11pt" style:language-asian="ru" style:country-asian="RU"/>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text-properties fo:font-style="italic" style:font-style-asian="italic" fo:color="#000000"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4923in"/>
    </style:style>
    <style:style style:name="T4726" style:parent-style-name="DefaultParagraphFont" style:family="text">
      <style:text-properties fo:font-weight="bold" style:font-weight-asian="bold" style:font-weight-complex="bold" fo:color="#000000" fo:font-size="11pt" style:font-size-asian="11pt"/>
    </style:style>
    <style:style style:name="T4727" style:parent-style-name="DefaultParagraphFont" style:family="text">
      <style:text-properties fo:font-weight="bold" style:font-weight-asian="bold" style:font-weight-complex="bold" fo:color="#000000" fo:font-size="11pt" style:font-size-asian="11pt"/>
    </style:style>
    <style:style style:name="T4728" style:parent-style-name="DefaultParagraphFont" style:family="text">
      <style:text-properties fo:font-weight="bold" style:font-weight-asian="bold" style:font-weight-complex="bold" fo:color="#000000" fo:font-size="11pt" style:font-size-asian="11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style>
    <style:style style:name="P4732" style:parent-style-name="Normal" style:family="paragraph">
      <style:paragraph-properties fo:widows="0" fo:orphans="0" fo:text-align="justify" fo:text-indent="0.4923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000000" fo:font-size="11pt" style:font-size-asian="11pt"/>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P4742" style:parent-style-name="Normal" style:family="paragraph">
      <style:paragraph-properties fo:widows="0" fo:orphans="0" fo:text-align="justify" fo:text-indent="0.4923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widows="0" fo:orphans="0" fo:text-align="justify"/>
      <style:text-properties fo:font-style="italic" style:font-style-asian="italic" fo:color="#000000"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text-align="justify" fo:margin-left="1.6736in" fo:text-indent="-1.1812in">
        <style:tab-stops/>
      </style:paragraph-properties>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style:font-weight-complex="bold" fo:font-size="11pt" style:font-size-asian="11pt" style:font-size-complex="11pt" style:language-asian="ar" style:country-asian="SA"/>
    </style:style>
    <style:style style:name="T4880" style:parent-style-name="DefaultParagraphFont" style:family="text">
      <style:text-properties fo:font-size="11pt" style:font-size-asian="11pt" style:font-size-complex="11pt" style:language-asian="ar" style:country-asian="SA"/>
    </style:style>
    <style:style style:name="T4881" style:parent-style-name="DefaultParagraphFont" style:family="text">
      <style:text-properties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style:font-weight-complex="bold" fo:font-size="11pt" style:font-size-asian="11pt" style:font-size-complex="11pt" style:language-asian="ar" style:country-asian="SA"/>
    </style:style>
    <style:style style:name="T4884" style:parent-style-name="DefaultParagraphFont" style:family="text">
      <style:text-properties fo:font-size="11pt" style:font-size-asian="11pt" style:font-size-complex="11pt" style:language-asian="ar" style:country-asian="SA"/>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8" style:parent-style-name="DefaultParagraphFont" style:family="text">
      <style:text-properties style:font-weight-complex="bold" fo:font-size="11pt" style:font-size-asian="11pt" style:font-size-complex="11pt" style:language-asian="ar" style:country-asian="SA"/>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style:font-weight-complex="bold" fo:font-size="11pt" style:font-size-asian="11pt" style:font-size-complex="11pt" style:language-asian="ar" style:country-asian="SA"/>
    </style:style>
    <style:style style:name="T4892" style:parent-style-name="DefaultParagraphFont" style:family="text">
      <style:text-properties style:font-weight-complex="bold"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tab-stops>
          <style:tab-stop style:type="left" style:position="0.7875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style:text-properties fo:font-style="italic" style:font-style-asian="italic" fo:color="#000000"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text-align="justify" fo:margin-left="1.6736in" fo:text-indent="-1.1736in">
        <style:tab-stops/>
      </style:paragraph-properties>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style:text-properties fo:font-style="italic" style:font-style-asian="italic"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left="1.7722in" fo:text-indent="-1.2722in">
        <style:tab-stops/>
      </style:paragraph-properties>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margin-left="1.6736in" fo:text-indent="-1.1736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tab-stops>
          <style:tab-stop style:type="left" style:position="0.5909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7875in"/>
        </style:tab-stops>
      </style:paragraph-properties>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margin-left="1.6736in" fo:text-indent="-1.1812in">
        <style:tab-stops/>
      </style:paragraph-properties>
    </style:style>
    <style:style style:name="T5126" style:parent-style-name="DefaultParagraphFont" style:family="text">
      <style:text-properties fo:font-weight="bold" style:font-weight-asian="bold" style:font-weight-complex="bold" fo:color="#000000" fo:font-size="11pt" style:font-size-asian="11pt"/>
    </style:style>
    <style:style style:name="T5127" style:parent-style-name="DefaultParagraphFont" style:family="text">
      <style:text-properties fo:font-weight="bold" style:font-weight-asian="bold" style:font-weight-complex="bold" fo:color="#000000" fo:font-size="11pt" style:font-size-asian="11pt"/>
    </style:style>
    <style:style style:name="T5128" style:parent-style-name="DefaultParagraphFont" style:family="text">
      <style:text-properties fo:font-weight="bold" style:font-weight-asian="bold" style:font-weight-complex="bold" fo:color="#000000" fo:font-size="11pt" style:font-size-asian="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widows="0" fo:orphans="0"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style:text-properties fo:font-style="italic" style:font-style-asian="italic"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widows="0" fo:orphans="0" fo:text-align="justify" fo:text-indent="0.4923in">
        <style:tab-stops>
          <style:tab-stop style:type="left" style:position="0.5833in"/>
        </style:tab-stops>
      </style:paragraph-properties>
    </style:style>
    <style:style style:name="P5156" style:parent-style-name="Normal" style:family="paragraph">
      <style:paragraph-properties fo:text-align="justify" fo:margin-left="1.7722in" fo:text-indent="-1.2798in">
        <style:tab-stops/>
      </style:paragraph-properties>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P5160" style:parent-style-name="Normal" style:family="paragraph">
      <style:paragraph-properties fo:text-align="justify" fo:text-indent="0.5in">
        <style:tab-stops>
          <style:tab-stop style:type="left" style:position="0.5909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3937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widows="0" fo:orphans="0"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paragraph-properties fo:text-align="justify" fo:text-indent="0.5in">
        <style:tab-stops>
          <style:tab-stop style:type="left" style:position="0.6895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widows="0" fo:orphans="0" fo:text-align="justify" fo:text-indent="0.4923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tab-stops>
          <style:tab-stop style:type="left" style:position="0.3937in"/>
        </style:tab-stops>
      </style:paragraph-properties>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style:text-properties fo:font-style="italic" style:font-style-asian="italic" fo:color="#000000"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widows="0" fo:orphans="0" fo:text-align="justify" fo:text-indent="0.53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style:text-position="super 63.6%"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name-asian="Calibri"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P5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3" style:parent-style-name="DefaultParagraphFont" style:family="text">
      <style:text-properties style:font-name-asian="Calibri" fo:color="#1A1A1A" fo:font-size="11pt" style:font-size-asian="11pt" style:font-size-complex="11pt" fo:background-color="#FFFFFF"/>
    </style:style>
    <style:style style:name="T5274" style:parent-style-name="DefaultParagraphFont" style:family="text">
      <style:text-properties style:font-name-asian="Calibri" fo:color="#1A1A1A" fo:font-size="11pt" style:font-size-asian="11pt" style:font-size-complex="11pt" fo:background-color="#FFFFFF"/>
    </style:style>
    <style:style style:name="T5275" style:parent-style-name="DefaultParagraphFont" style:family="text">
      <style:text-properties style:font-name-asian="Calibri" fo:color="#1A1A1A" fo:font-size="11pt" style:font-size-asian="11pt" style:font-size-complex="11pt" fo:background-color="#FFFFFF"/>
    </style:style>
    <style:style style:name="P5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P529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P52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fo:color="#000000" fo:font-size="11pt" style:font-size-asian="11pt"/>
    </style:style>
    <style:style style:name="T5315" style:parent-style-name="DefaultParagraphFont" style:family="text">
      <style:text-properties fo:font-weight="bold" style:font-weight-asian="bold" fo:color="#000000" fo:font-size="11pt" style:font-size-asian="11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color="#000000" fo:font-size="11pt" style:font-size-asian="11pt"/>
    </style:style>
    <style:style style:name="P5318" style:parent-style-name="Normal" style:family="paragraph">
      <style:paragraph-properties fo:widows="0" fo:orphans="0" fo:text-align="center"/>
      <style:text-properties fo:font-weight="bold" style:font-weight-asian="bold" fo:color="#000000" fo:font-size="11pt" style:font-size-asian="11pt"/>
    </style:style>
    <style:style style:name="P5319" style:parent-style-name="Normal" style:family="paragraph">
      <style:paragraph-properties fo:widows="0" fo:orphans="0" fo:text-align="justify" fo:text-indent="0.4923in">
        <style:tab-stops>
          <style:tab-stop style:type="left" style:position="0.4923in"/>
        </style:tab-stops>
      </style:paragraph-properties>
    </style:style>
    <style:style style:name="T5320" style:parent-style-name="DefaultParagraphFont" style:family="text">
      <style:text-properties fo:font-weight="bold" style:font-weight-asian="bold" fo:color="#000000" fo:font-size="11pt" style:font-size-asian="11pt" style:font-size-complex="12pt"/>
    </style:style>
    <style:style style:name="T5321" style:parent-style-name="DefaultParagraphFont" style:family="text">
      <style:text-properties fo:font-weight="bold" style:font-weight-asian="bold" fo:color="#000000" fo:font-size="11pt" style:font-size-asian="11pt" style:font-size-complex="12pt"/>
    </style:style>
    <style:style style:name="T5322" style:parent-style-name="DefaultParagraphFont" style:family="text">
      <style:text-properties fo:font-weight="bold" style:font-weight-asian="bold" fo:color="#000000" fo:font-size="11pt" style:font-size-asian="11pt" style:font-size-complex="12pt"/>
    </style:style>
    <style:style style:name="P5323" style:parent-style-name="Normal" style:family="paragraph">
      <style:paragraph-properties fo:widows="0" fo:orphans="0" fo:text-align="justify" fo:text-indent="0.4923in"/>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P5326" style:parent-style-name="Normal" style:family="paragraph">
      <style:paragraph-properties fo:widows="0" fo:orphans="0" fo:text-align="justify" fo:text-indent="0.4923in"/>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widows="0" fo:orphans="0" fo:text-align="justify" fo:text-indent="0.4923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T5337" style:parent-style-name="DefaultParagraphFont" style:family="text">
      <style:text-properties fo:color="#000000" fo:font-size="11pt" style:font-size-asian="11pt" style:font-size-complex="12pt"/>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widows="0" fo:orphans="0"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fo:font-weight="bold" style:font-weight-asian="bold"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font-weight="bold" style:font-weight-asian="bold" fo:color="#000000" fo:font-size="11pt" style:font-size-asian="11pt" style:font-size-complex="12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font-weight="bold" style:font-weight-asian="bold"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widows="0" fo:orphans="0" fo:text-align="center"/>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fo:text-transform="uppercase" fo:color="#000000" fo:font-size="11pt" style:font-size-asian="11pt"/>
    </style:style>
    <style:style style:name="T5357" style:parent-style-name="DefaultParagraphFont" style:family="text">
      <style:text-properties fo:font-weight="bold" style:font-weight-asian="bold" fo:text-transform="uppercase" fo:color="#000000" fo:font-size="11pt" style:font-size-asian="11pt"/>
    </style:style>
    <style:style style:name="P5358" style:parent-style-name="Normal" style:family="paragraph">
      <style:paragraph-properties fo:widows="0" fo:orphans="0" fo:text-align="center"/>
    </style:style>
    <style:style style:name="T5359" style:parent-style-name="DefaultParagraphFont" style:family="text">
      <style:text-properties fo:font-weight="bold" style:font-weight-asian="bold" fo:text-transform="uppercase" fo:color="#000000" fo:font-size="11pt" style:font-size-asian="11pt"/>
    </style:style>
    <style:style style:name="P53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P5365" style:parent-style-name="Normal" style:family="paragraph">
      <style:paragraph-properties fo:widows="0" fo:orphans="0" fo:text-align="justify" fo:text-indent="0.4923in">
        <style:tab-stops>
          <style:tab-stop style:type="left" style:position="0.7875in"/>
        </style:tab-stops>
      </style:paragraph-properties>
    </style:style>
    <style:style style:name="T5366" style:parent-style-name="DefaultParagraphFont" style:family="text">
      <style:text-properties style:font-weight-complex="bold" fo:color="#000000" fo:font-size="11pt" style:font-size-asian="11pt" style:font-size-complex="9pt"/>
    </style:style>
    <style:style style:name="P5367" style:parent-style-name="Normal" style:family="paragraph">
      <style:paragraph-properties fo:widows="0" fo:orphans="0" fo:text-align="justify" fo:text-indent="0.4923in">
        <style:tab-stops>
          <style:tab-stop style:type="left" style:position="0.7875in"/>
        </style:tab-stops>
      </style:paragraph-properties>
    </style:style>
    <style:style style:name="P5368" style:parent-style-name="Normal" style:family="paragraph">
      <style:paragraph-properties fo:text-align="justify" fo:margin-left="1.6736in" fo:text-indent="-1.1736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P53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style:text-position="sub 63.6%"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color="#000000" style:text-position="sub 63.6%"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style:text-position="sub 63.6%"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style:text-position="sub 63.6%"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style:text-position="sub 63.6%"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style:text-position="sub 63.6%"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text-position="sub 63.6%"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text-position="sub 63.6%"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text-position="sub 63.6%"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font-weight="bold" style:font-weight-asian="bold"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weight-complex="bold"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text-position="sub 63.6%"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b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Hyperlink" style:family="text">
      <style:text-properties fo:font-style="italic" style:font-style-asian="italic" fo:font-size="10pt" style:font-size-asian="10pt"/>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tyle="italic" style:font-style-asian="italic" fo:font-size="11pt" style:font-size-asian="11pt"/>
    </style:style>
    <style:style style:name="P5584" style:parent-style-name="Normal" style:family="paragraph">
      <style:paragraph-properties fo:text-align="justify" fo:text-indent="0.5in"/>
      <style:text-properties fo:font-style="italic" style:font-style-asian="italic" fo:font-size="11pt" style:font-size-asian="11pt"/>
    </style:style>
    <style:style style:name="P5585" style:parent-style-name="Normal" style:family="paragraph">
      <style:text-properties style:font-size-complex="12pt"/>
    </style:style>
    <style:style style:name="P5586" style:parent-style-name="Normal" style:family="paragraph">
      <style:text-properties style:font-size-complex="12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text-transform="uppercase" fo:font-size="11pt" style:font-size-asian="11pt"/>
    </style:style>
    <style:style style:name="T5589" style:parent-style-name="DefaultParagraphFont" style:family="text">
      <style:text-properties fo:text-transform="uppercase"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style:tab-stops>
          <style:tab-stop style:type="right" style:position="6.0625in"/>
        </style:tab-stops>
      </style:paragraph-properties>
      <style:text-properties fo:font-size="11pt" style:font-size-asian="11pt"/>
    </style:style>
    <style:style style:name="P5592" style:parent-style-name="Normal" style:family="paragraph">
      <style:paragraph-properties>
        <style:tab-stops>
          <style:tab-stop style:type="right" style:position="6.0625in"/>
        </style:tab-stops>
      </style:paragraph-properties>
    </style:style>
    <style:style style:name="P559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9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95" style:parent-style-name="Normal" style:family="paragraph">
      <style:paragraph-properties fo:margin-left="2.9534in">
        <style:tab-stops/>
      </style:paragraph-properties>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indent="3.5437in"/>
      <style:text-properties fo:font-size="11pt" style:font-size-asian="11pt" style:font-size-complex="11pt" style:language-asian="lt" style:country-asian="L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fo:font-size="11pt" style:font-size-asian="11pt" style:font-size-complex="11pt"/>
    </style:style>
    <style:style style:name="P56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9" style:parent-style-name="Normal" style:family="paragraph">
      <style:paragraph-properties fo:margin-left="3.3472in">
        <style:tab-stops/>
      </style:paragraph-properties>
      <style:text-properties style:font-weight-complex="bold" fo:font-size="11pt" style:font-size-asian="11pt" style:font-size-complex="11pt"/>
    </style:style>
    <style:style style:name="P5650" style:parent-style-name="Normal" style:family="paragraph">
      <style:paragraph-properties fo:text-indent="3.3472in">
        <style:tab-stops>
          <style:tab-stop style:type="center" style:position="2.884in"/>
          <style:tab-stop style:type="right" style:position="5.768in"/>
        </style:tab-stops>
      </style:paragraph-properties>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center" fo:text-indent="0.5in"/>
      <style:text-properties fo:font-size="11pt" style:font-size-asian="11pt" style:font-size-complex="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center" fo:text-indent="0.5in"/>
      <style:text-properties fo:font-weight="bold" style:font-weight-asian="bold" fo:font-size="11pt" style:font-size-asian="11pt" style:font-size-complex="11pt"/>
    </style:style>
    <style:style style:name="TableColumn5660" style:family="table-column">
      <style:table-column-properties style:column-width="0.4673in"/>
    </style:style>
    <style:style style:name="TableColumn5661" style:family="table-column">
      <style:table-column-properties style:column-width="0.4729in"/>
    </style:style>
    <style:style style:name="TableColumn5662" style:family="table-column">
      <style:table-column-properties style:column-width="0.943in"/>
    </style:style>
    <style:style style:name="TableColumn5663" style:family="table-column">
      <style:table-column-properties style:column-width="1.5083in"/>
    </style:style>
    <style:style style:name="TableColumn5664" style:family="table-column">
      <style:table-column-properties style:column-width="1.6979in"/>
    </style:style>
    <style:style style:name="TableColumn5665" style:family="table-column">
      <style:table-column-properties style:column-width="1.1291in"/>
    </style:style>
    <style:style style:name="Table5659" style:family="table">
      <style:table-properties style:width="6.2187in" style:rel-width="100%" fo:margin-left="0in" table:align="lef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7" style:family="table-row">
      <style:table-row-properties/>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8" style:parent-style-name="Normal" style:family="paragraph">
      <style:paragraph-properties fo:text-align="center" fo:margin-left="-0.075in" fo:text-indent="0.075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ableRow5690" style:family="table-row">
      <style:table-row-properties style:min-row-height="0.1305in"/>
    </style:style>
    <style:style style:name="TableCell5691" style:family="table-cell">
      <style:table-cell-properties fo:border="0.0069in solid #000000" style:glyph-orientation-vertical="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1923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Row5711" style:family="table-row">
      <style:table-row-properties style:min-row-height="0.1861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2611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P5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31" style:family="table-row">
      <style:table-row-properties style:min-row-height="0.1916in"/>
    </style:style>
    <style:style style:name="TableCell5732" style:family="table-cell">
      <style:table-cell-properties fo:border="0.0069in solid #000000" style:glyph-orientation-vertical="0" fo:padding-top="0in" fo:padding-left="0.075in" fo:padding-bottom="0in" fo:padding-right="0.075in"/>
    </style:style>
    <style:style style:name="P5733" style:parent-style-name="Normal" style:family="paragraph">
      <style:paragraph-properties fo:text-indent="0.2583in"/>
      <style:text-properties fo:font-size="11pt" style:font-size-asian="11pt" style:font-size-complex="11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font-size-complex="11pt" style:language-asian="lt" style:country-asian="LT"/>
    </style:style>
    <style:style style:name="TableRow5745" style:family="table-row">
      <style:table-row-properties style:min-row-height="0.1916in"/>
    </style:style>
    <style:style style:name="P5746" style:parent-style-name="Normal" style:family="paragraph">
      <style:paragraph-properties fo:text-align="justify"/>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ize="11pt" style:font-size-asian="11pt" style:font-size-complex="11pt" style:language-asian="lt" style:country-asian="LT"/>
    </style:style>
    <style:style style:name="P5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3" style:family="table-row">
      <style:table-row-properties style:min-row-height="0.218in"/>
    </style:style>
    <style:style style:name="P5754" style:parent-style-name="Normal" style:family="paragraph">
      <style:paragraph-properties fo:text-align="justify"/>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1pt" style:font-size-asian="11pt" style:font-size-complex="11pt" style:language-asian="lt" style:country-asian="LT"/>
    </style:style>
    <style:style style:name="TableRow5768" style:family="table-row">
      <style:table-row-properties style:min-row-height="1.1743in"/>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7" style:parent-style-name="Normal" style:family="paragraph">
      <style:paragraph-properties fo:text-align="justify" fo:text-indent="0.5in"/>
      <style:text-properties fo:font-weight="bold" style:font-weight-asian="bold"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weight-complex="bold"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84" style:parent-style-name="Normal" style:family="paragraph">
      <style:paragraph-properties fo:widows="0" fo:orphans="0" fo:text-align="justify" fo:margin-left="0.0076in" fo:text-indent="-0.0076in">
        <style:tab-stops/>
      </style:paragraph-properties>
    </style:style>
    <style:style style:name="T5885" style:parent-style-name="DefaultParagraphFont" style:family="text">
      <style:text-properties fo:font-weight="bold" style:font-weight-asian="bold" style:font-weight-complex="bold" fo:color="#00000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weight="bold" style:font-weight-asian="bold" style:font-weight-complex="bold" fo:color="#000000" fo:font-size="10pt" style:font-size-asian="10pt"/>
    </style:style>
    <style:style style:name="P5888" style:parent-style-name="Normal" style:family="paragraph">
      <style:paragraph-properties fo:widows="0" fo:orphans="0" fo:text-align="justify" fo:margin-left="0.0076in" fo:text-indent="-0.0076in">
        <style:tab-stops/>
      </style:paragraph-properties>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color="#000000" fo:font-size="10pt" style:font-size-asian="10pt"/>
    </style:style>
    <style:style style:name="T5891" style:parent-style-name="DefaultParagraphFont" style:family="text">
      <style:text-properties fo:font-weight="bold" style:font-weight-asian="bold" style:font-weight-complex="bold" fo:color="#000000" fo:font-size="10pt" style:font-size-asian="10pt"/>
    </style:style>
    <style:style style:name="P58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93" style:parent-style-name="Normal" style:family="paragraph">
      <style:paragraph-properties fo:text-align="justify" fo:text-indent="0.4923in"/>
      <style:text-properties style:font-name-asian="MS Mincho" fo:font-size="10pt" style:font-size-asian="10pt"/>
    </style:style>
    <style:style style:name="P5894" style:parent-style-name="Normal" style:family="paragraph">
      <style:paragraph-properties fo:text-align="justify" fo:text-indent="0.4923in"/>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fo:margin-left="0.4923in">
        <style:tab-stops/>
      </style:paragraph-properties>
      <style:text-properties style:font-name-asian="MS Mincho" fo:font-size="10pt" style:font-size-asian="10pt"/>
    </style:style>
    <style:style style:name="P5900" style:parent-style-name="Normal" style:family="paragraph">
      <style:paragraph-properties fo:widows="0" fo:orphans="0" fo:text-align="justify" fo:text-indent="0.4923in"/>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fo:text-align="justify"/>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weight="bold" style:font-weight-asian="bold"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in"/>
      <style:text-properties fo:font-weight="bold" style:font-weight-asian="bold" fo:font-size="10pt" style:font-size-asian="10pt"/>
    </style:style>
    <style:style style:name="P5946" style:parent-style-name="Normal" style:family="paragraph">
      <style:paragraph-properties fo:text-align="justify" fo:text-indent="0.5in"/>
      <style:text-properties fo:font-size="10pt" style:font-size-asian="10pt"/>
    </style:style>
    <style:style style:name="P5947" style:parent-style-name="Normal" style:family="paragraph">
      <style:paragraph-properties fo:text-align="justify" fo:text-indent="0.5in"/>
      <style:text-properties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fo:margin-left="0.5in">
        <style:tab-stops/>
      </style:paragraph-properties>
      <style:text-properties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letter-spacing="0.0013in" fo:font-size="10pt" style:font-size-asian="10pt" style:language-asian="lt" style:country-asian="LT"/>
    </style:style>
    <style:style style:name="T5955" style:parent-style-name="DefaultParagraphFont" style:family="text">
      <style:text-properties fo:letter-spacing="0.0013in" fo:font-size="10pt" style:font-size-asian="10pt" style:language-asian="lt" style:country-asian="LT"/>
    </style:style>
    <style:style style:name="P5956" style:parent-style-name="Normal" style:family="paragraph">
      <style:paragraph-properties fo:text-align="justify" fo:text-indent="0.5in"/>
      <style:text-properties fo:font-size="10pt" style:font-size-asian="10pt"/>
    </style:style>
    <style:style style:name="P5957" style:parent-style-name="Normal" style:family="paragraph">
      <style:paragraph-properties fo:text-align="justify" fo:text-indent="0.5in"/>
      <style:text-properties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left="0.5in">
        <style:tab-stops/>
      </style:paragraph-properties>
      <style:text-properties fo:font-size="10pt" style:font-size-asian="10pt"/>
    </style:style>
    <style:style style:name="P5963" style:parent-style-name="Normal" style:family="paragraph">
      <style:paragraph-properties fo:text-align="justify" fo:text-indent="0.5in"/>
      <style:text-properties fo:letter-spacing="0.0013in" fo:font-size="10pt" style:font-size-asian="10pt" style:language-asian="lt" style:country-asian="L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text-properties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5in">
        <style:tab-stops/>
      </style:paragraph-properties>
      <style:text-properties fo:font-size="10pt" style:font-size-asian="10pt"/>
    </style:style>
    <style:style style:name="P5971" style:parent-style-name="Normal" style:family="paragraph">
      <style:paragraph-properties fo:text-align="justify" fo:text-indent="0.5in"/>
      <style:text-properties fo:letter-spacing="0.0013in"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text-properties fo:font-size="10pt" style:font-size-asian="10pt" style:language-asian="lt" style:country-asian="L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fo:text-align="justify"/>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style:text-autospace="none" fo:text-align="justify"/>
      <style:text-properties fo:font-size="10pt" style:font-size-asian="10pt"/>
    </style:style>
    <style:style style:name="P5997" style:parent-style-name="Normal" style:family="paragraph">
      <style:paragraph-properties style:text-autospace="none" fo:text-align="justify"/>
      <style:text-properties fo:font-size="10pt" style:font-size-asian="10pt" style:language-asian="lt" style:country-asian="L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letter-spacing="0.0013in" fo:font-size="10pt" style:font-size-asian="10pt" style:language-asian="lt" style:country-asian="L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text-properties fo:font-size="10pt" style:font-size-asian="10pt"/>
    </style:style>
    <style:style style:name="P6042" style:parent-style-name="Normal" style:family="paragraph">
      <style:paragraph-properties fo:text-align="justify" fo:text-indent="0.5in"/>
      <style:text-properties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margin-left="0.5in">
        <style:tab-stops/>
      </style:paragraph-properties>
      <style:text-properties fo:font-size="10pt" style:font-size-asian="10pt"/>
    </style:style>
    <style:style style:name="P6048" style:parent-style-name="Normal" style:family="paragraph">
      <style:paragraph-properties fo:widows="0" fo:orphans="0" fo:text-align="justify" fo:text-indent="0.5in"/>
    </style:style>
    <style:style style:name="T6049" style:parent-style-name="DefaultParagraphFont" style:family="text">
      <style:text-properties fo:letter-spacing="0.0013in" fo:font-size="10pt" style:font-size-asian="10pt" style:language-asian="lt" style:country-asian="L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letter-spacing="0.0013in" fo:font-size="10pt" style:font-size-asian="10pt" style:language-asian="lt" style:country-asian="LT"/>
    </style:style>
    <style:style style:name="P6059" style:parent-style-name="Normal" style:family="paragraph">
      <style:paragraph-properties fo:text-align="justify"/>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widows="0" fo:orphans="0"/>
    </style:style>
    <style:style style:name="P648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89" style:parent-style-name="Normal" style:family="paragraph">
      <style:paragraph-properties fo:text-align="justify" fo:background-color="#C2D69B"/>
    </style:style>
    <style:style style:name="T6490" style:parent-style-name="DefaultParagraphFont" style:family="text">
      <style:text-properties fo:font-style="italic" style:font-style-asian="italic" fo:font-size="10pt" style:font-size-asian="10pt" style:language-asian="lt" style:country-asian="LT"/>
    </style:style>
    <style:style style:name="T6491" style:parent-style-name="Hyperlink" style:family="text">
      <style:text-properties fo:font-style="italic" style:font-style-asian="italic" fo:font-size="10pt" style:font-size-asian="10pt" style:language-asian="lt" style:country-asian="LT"/>
    </style:style>
    <style:style style:name="T6492" style:parent-style-name="DefaultParagraphFont" style:family="text">
      <style:text-properties fo:font-style="italic" style:font-style-asian="italic" fo:font-size="10pt" style:font-size-asian="10pt" style:language-asian="lt" style:country-asian="LT"/>
    </style:style>
    <style:style style:name="P6493" style:parent-style-name="Normal" style:family="paragraph">
      <style:paragraph-properties fo:text-align="justify" fo:background-color="#C2D69B"/>
    </style:style>
    <style:style style:name="T6494" style:parent-style-name="DefaultParagraphFont" style:family="text">
      <style:text-properties fo:font-style="italic" style:font-style-asian="italic" fo:font-size="10pt" style:font-size-asian="10pt" style:language-asian="lt" style:country-asian="LT"/>
    </style:style>
    <style:style style:name="T6495" style:parent-style-name="Hyperlink" style:family="text">
      <style:text-properties fo:font-style="italic" style:font-style-asian="italic" fo:font-size="10pt" style:font-size-asian="10pt" style:language-asian="lt" style:country-asian="LT"/>
    </style:style>
    <style:style style:name="T649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 policijos, greitosios medicinos pagalbos, priešgaisrinės apsaugos ir gelbėjimo tarnybos, dujų</text:span><text:span text:style-name="T1185"><text:s/>įmonės avarinės tarnybos, aplinkos apsaugos valstybinės kontrolės institucijos motorinė transporto priemonė su specialiaisiais šviesos ir garso signalais arba tik su specialiaisiais šviesos signalais, laisvės atėmimo vietų įstaig</text:span><text:span text:style-name="T1186">os<text:s/></text:span><text:span text:style-name="T1187">transporto priemonė su<text:s/></text:span><text:span text:style-name="T1188">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9">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0">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1">Straipsnio dalies pakeitimai:</text:p>
      <text:p text:style-name="P1192"><text:span text:style-name="T1193">Nr.<text:s/></text:span><text:a xlink:href="https://www.e-tar.lt/portal/legalAct.html?documentId=81e6ffa09c1411ea9515f752ff221ec9" office:target-frame-name="_top" xlink:show="replace"><text:span text:style-name="T1194">XIII-2920</text:span></text:a><text:span text:style-name="T1195">, 2020-05-07, paskelbta TAR 2020-05-22, i. k. 2020-10921</text:span></text:p>
      <text:p text:style-name="P1196"><text:span text:style-name="T1197">Nr.<text:s/></text:span><text:a xlink:href="https://www.e-tar.lt/portal/legalAct.html?documentId=dc4f8bc0040d11edb32c9f9d8ba206f8" office:target-frame-name="_top" xlink:show="replace"><text:span text:style-name="T1198">XIV-1226</text:span></text:a><text:span text:style-name="T1199">, 2022-06-28, paskelbta TAR 2022-07-15, i. k. 2022-15592</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text:span><text:span text:style-name="T1205">01-11, paskelbta TAR 2019-01-21, i. k. 2019-00863</text:span></text:p>
      <text:p text:style-name="Normal"/>
      <text:p text:style-name="P1206"><text:span text:style-name="T1207">66</text:span><text:span text:style-name="T1208">.</text:span><text:span text:style-name="T1209"><text:s/>Specialiųjų transporto priemonių vairuotojų mokymas<text:s/></text:span><text:span text:style-name="T1210">– Vyriausybės ar jos įgaliotos institucijos nustatyta tvarka organizuojamas ir vykdomas specialiųjų transporto priemonių vairuotojų mokymas.</text:span><text:span text:style-name="T1211"><text:s/></text:span></text:p>
      <text:p text:style-name="P1212">Straipsnio dalies numeracijos pakeitimas:</text:p>
      <text:p text:style-name="P1213"><text:span text:style-name="T1214">Nr.<text:s/></text:span><text:a xlink:href="https://www.e-tar.lt/portal/legalAct.html?documentId=d1b5ca301d4d11e9875cdc20105dd260" office:target-frame-name="_top" xlink:show="replace"><text:span text:style-name="T1215">XIII-1932</text:span></text:a><text:span text:style-name="T1216">, 2019-01-11, paskelbta TAR 2019-01-21, i. k. 2019-00863</text:span></text:p>
      <text:p text:style-name="Normal"/>
      <text:p text:style-name="P1217"><text:span text:style-name="T1218">67</text:span><text:span text:style-name="T1219">.<text:s/></text:span><text:span text:style-name="T1220">Šaligatvis</text:span><text:span text:style-name="T1221"><text:s/></text:span><text:span text:style-name="T1222">–<text:s/></text:span><text:span text:style-name="T1223">kelio dalis pėstiesiems pri</text:span><text:span text:style-name="T1224">e važiuojamosios kelio dalies, atskirta arba neatskirta nuo jos. Šaligatvis gali būti naudojamas dviračių eismui KET nustatytais atvejais.</text:span></text:p>
      <text:p text:style-name="P1225">Straipsnio dalies numeracijos pakeitimas:</text:p>
      <text:p text:style-name="P1226"><text:span text:style-name="T1227">Nr.<text:s/></text:span><text:a xlink:href="https://www.e-tar.lt/portal/legalAct.html?documentId=d1b5ca301d4d11e9875cdc20105dd260" office:target-frame-name="_top" xlink:show="replace"><text:span text:style-name="T1228">XIII-1932</text:span></text:a><text:span text:style-name="T1229">, 2019-01-11, paskelbta TAR 2019-01-21, i. k. 2019-00863</text:span></text:p>
      <text:p text:style-name="Normal"/>
      <text:p text:style-name="P1230"><text:span text:style-name="T1231">68</text:span><text:span text:style-name="T1232">.<text:s/></text:span><text:span text:style-name="T1233">Šeimos nariai</text:span><text:span text:style-name="T1234"><text:s/>– sutuoktiniai, tėvai, vaikai, įvaikiai, broliai, seserys, seneliai ir<text:s/></text:span><text:span text:style-name="T1235">vaikaičiai. Globėjų ar rūpintojų šeimų nariais laikomi vaikai, kuriems pagal Lietuvos Respublikos įstatymus nustatyta globa ar rūpyba.</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69</text:span><text:span text:style-name="T1243">.</text:span><text:span text:style-name="T1244"><text:s/></text:span><text:span text:style-name="T1245">Taktinės ir logistinės transporto priemonės</text:span><text:span text:style-name="T1246"><text:s/>– transporto priemonės, skirtos karinėms operacijoms, joms pasirengti ir kitoms kariuomenės<text:s/></text:span><text:span text:style-name="T1247">funkcijoms atlikti.</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70</text:span><text:span text:style-name="T1255">.</text:span><text:span text:style-name="T1256"><text:s/></text:span><text:span text:style-name="T1257">Tamsusis paros metas</text:span><text:span text:style-name="T1258"><text:s/></text:span><text:span text:style-name="T1259">–</text:span><text:span text:style-name="T1260"><text:s/>laikas nuo saulėlydžio iki saulėtekio.</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71</text:span><text:span text:style-name="T1268">.<text:s/></text:span><text:span text:style-name="T1269">Techninis patikrinimas kelyje</text:span><text:span text:style-name="T1270"><text:s/>(toliau – techninis patikrinimas) – policijos ir (ar) Lietuvos transporto saugos administracijos atliekamas netikėtas M</text:span><text:span text:style-name="T1271">2</text:span><text:span text:style-name="T1272">, M</text:span><text:span text:style-name="T1273">3</text:span><text:span text:style-name="T1274">, N</text:span><text:span text:style-name="T1275">2</text:span><text:span text:style-name="T1276">, N</text:span><text:span text:style-name="T1277">3</text:span><text:span text:style-name="T1278">, O</text:span><text:span text:style-name="T1279">3</text:span><text:span text:style-name="T1280">, O</text:span><text:span text:style-name="T1281">4</text:span><text:span text:style-name="T1282"><text:s/>klasių transporto pri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text:span><text:span text:style-name="T1299">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0">ą sudaro pradinis techninis patikrinimas kelyje ir esant pagrįstam poreikiui išsamesnis techninis patikrinimas techninės apžiūros įmonėje.</text:span></text:p>
      <text:p text:style-name="P1301">Straipsnio dalies pakeitimai:</text:p>
      <text:p text:style-name="P1302"><text:span text:style-name="T1303">Nr.<text:s/></text:span><text:a xlink:href="https://www.e-tar.lt/portal/legalAct.html?documentId=2a305840dda011ec8d9390588bf2de65" office:target-frame-name="_top" xlink:show="replace"><text:span text:style-name="T1304">XIV-1084</text:span></text:a><text:span text:style-name="T1305">, 2022-05-12, paskelbta TAR 2022-05-27, i. k. 2022-11321</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21, i. k. 2019-00863</text:span></text:p>
      <text:p text:style-name="Normal"/>
      <text:p text:style-name="P1311"><text:span text:style-name="T1312">72</text:span><text:span text:style-name="T1313">.</text:span><text:span text:style-name="T1314"><text:s/>Teisės vairuoti transporto priemones atėmimas</text:span><text:span text:style-name="T1315"><text:s/>– teismo ar kitos kompetentingos institucijos priimtas sprendimas nustatytam terminui<text:s/></text:span><text:span text:style-name="T1316">atimti iš asmens teisę vairuoti transporto priemones ar uždrausti naudotis šia teise.</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text:span><text:span text:style-name="T1322">kelbta TAR 2019-01-21, i. k. 2019-00863</text:span></text:p>
      <text:p text:style-name="Normal"/>
      <text:p text:style-name="P1323"><text:span text:style-name="T1324">72</text:span><text:span text:style-name="T1325">1</text:span><text:span text:style-name="T1326">.<text:s/></text:span><text:span text:style-name="T1327">Tikslinis kelio saugumo patikrinimas</text:span><text:span text:style-name="T1328"><text:s/>– tyrimas, per kurį vietoje atliekama esamo kelio arba kelio ruožo apžiūra ir kuriuo siekiama nustatyti pavojingas sąlygas, defektus ir problemas, lemiančius eismo įvyki</text:span><text:span text:style-name="T1329">ų ir eismo dalyvių sužeidimų rizikos padidėjimą.</text:span><text:span text:style-name="T1330"><text:s/></text:span></text:p>
      <text:p text:style-name="P1331">Papildyta straipsnio dalimi:</text:p>
      <text:p text:style-name="P1332"><text:span text:style-name="T1333">Nr.<text:s/></text:span><text:a xlink:href="https://www.e-tar.lt/portal/legalAct.html?documentId=d4ba0d1067e411eca9ac839120d251c4" office:target-frame-name="_top" xlink:show="replace"><text:span text:style-name="T1334">XIV-784</text:span></text:a><text:span text:style-name="T1335">, 2021-12-16, paskelbta TAR 2021-12-28, i. k. 2021-27361</text:span></text:p>
      <text:p text:style-name="Normal"/>
      <text:p text:style-name="P1336"><text:span text:style-name="T1337">73</text:span><text:span text:style-name="T1338">.</text:span><text:span text:style-name="T1339"><text:s/>Traktorius</text:span><text:span text:style-name="T1340"><text:s/></text:span><text:span text:style-name="T1341">–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2">s ir kuri gali būti pritaikyta kroviniams vežti ir turėti keleivių sėdynių.</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I-1932</text:span></text:a><text:span text:style-name="T1347">, 2019-01-11, paskelbta TAR</text:span><text:span text:style-name="T1348"><text:s/>2019-01-21, i. k. 2019-00863</text:span></text:p>
      <text:p text:style-name="Normal"/>
      <text:p text:style-name="P1349"><text:span text:style-name="T1350">74</text:span><text:span text:style-name="T1351">.<text:s/></text:span><text:span text:style-name="T1352">Transporto priemonė</text:span><text:span text:style-name="T1353"><text:s/>–</text:span><text:span text:style-name="T1354"><text:s/>priemonė žmonėms ir (arba) kroviniams, taip pat ant jos sumontuotai stacionariai įrangai vežti. Ši sąvoka taip pat apima traktorius, savaeiges mašinas ir eismui ne keliais skirtas transporto prie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abos atitikties įvertinimas</text:span><text:span text:style-name="T1364"><text:s/></text:span><text:span text:style-name="T1365">– procedūra, kai tiesiogiai ar n</text:span><text:span text:style-name="T1366">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text:span><text:span text:style-name="T1372">11, paskelbta TAR 2019-01-21, i. k. 2019-00863</text:span></text:p>
      <text:p text:style-name="Normal"/>
      <text:p text:style-name="P1373"><text:span text:style-name="T1374">75</text:span><text:span text:style-name="T1375">1</text:span><text:span text:style-name="T1376">.<text:s/></text:span><text:span text:style-name="T1377">Transporto priemonės markė</text:span><text:span text:style-name="T1378"><text:s/>– transporto priemonės gamintojo pavadinimas arba jo prekių ženklas, kuriuo žymimos to gamintojo prekės, siekiant išskirti jas iš kitų gamintojų prekių.</text:span><text:s/></text:p>
      <text:p text:style-name="P1379">Papildyta<text:s/>straipsnio dalimi:</text:p>
      <text:p text:style-name="P1380"><text:span text:style-name="T1381">Nr.<text:s/></text:span><text:a xlink:href="https://www.e-tar.lt/portal/legalAct.html?documentId=84e20c90c65811ea997c9ee767e856b4" office:target-frame-name="_top" xlink:show="replace"><text:span text:style-name="T1382">XIII-3218</text:span></text:a><text:span text:style-name="T1383">, 2020-06-30, paskelbta TAR 2020-07-15, i. k. 2020-15754</text:span></text:p>
      <text:p text:style-name="Normal"/>
      <text:p text:style-name="P1384"><text:span text:style-name="T1385">76</text:span><text:span text:style-name="T1386">.</text:span><text:span text:style-name="T1387"><text:s/>Transporto priemonės masė be krovinio<text:s/></text:span><text:span text:style-name="T1388">(toliau</text:span><text:span text:style-name="T1389"><text:s/></text:span><text:span text:style-name="T1390">–<text:s/></text:span><text:span text:style-name="T1391">masė be krov</text:span><text:span text:style-name="T1392">inio</text:span><text:span text:style-name="T1393">) –</text:span><text:span text:style-name="T1394"><text:s/></text:span><text:span text:style-name="T1395">transporto priemonės masė su visa degalų atsarga ir įrankių komplektu be vairuotojo, keleivių ir krovin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 2019-01-11, paskelbta TAR 2019-01-21, i. k. 2019-00863</text:span></text:p>
      <text:p text:style-name="Normal"/>
      <text:p text:style-name="P1401"><text:span text:style-name="T1402">77</text:span><text:span text:style-name="T1403">.<text:s/></text:span><text:span text:style-name="T1404">Transporto pr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text:span><text:span text:style-name="T1423">as sut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text:s/></text:span><text:span text:style-name="T1429">2020-1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text:span><text:span text:style-name="T1451">mas ilgesniam laikui, negu reikia keleiviams laipinti arba transporto priemonei krauti.</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text:s/></text:span><text:span text:style-name="T1457">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au –<text:s/></text:span><text:span text:style-name="T1463">sustojimas</text:span><text:span text:style-name="T1464">)<text:s/></text:span><text:span text:style-name="T1465">–</text:span><text:span text:style-name="T1466"><text:s/></text:span><text:span text:style-name="T1467">transporto priemonės sustabdymas ne ilgesniam laikui, negu reikia keleiviams laipinti arba transporto priemonei krauti</text:span><text:span text:style-name="T1468">.<text: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81</text:span><text:span text:style-name="T1476">.<text:s/></text:span><text:span text:style-name="T1477">Transporto priemones tikrinantys pareigūnai<text:s/></text:span><text:span text:style-name="T1478">(toliau – tikrinanty</text:span><text:span text:style-name="T1479">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80">gūnai, kuriems Lietuvos Respublikos įstatymų nustatyta tvarka suteikta teisė stabdyti transporto priemones ir atlikti būtiną patikrinimą.</text:span></text:p>
      <text:p text:style-name="P1481">Straipsnio dalies pakeitimai:</text:p>
      <text:p text:style-name="P1482"><text:span text:style-name="T1483">Nr.<text:s/></text:span><text:a xlink:href="https://www.e-tar.lt/portal/legalAct.html?documentId=d12c3b102b3511eb932eb1ed7f923910" office:target-frame-name="_top" xlink:show="replace"><text:span text:style-name="T1484">XIII-3441</text:span></text:a><text:span text:style-name="T1485">, 2020-11-10, paskelbta TAR 2020-11-20, i. k. 2020-24618</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text:span><text:span text:style-name="T1491"><text:s/>TAR 2019-01-21, i. k. 2019-00863</text:span></text:p>
      <text:p text:style-name="Normal"/>
      <text:p text:style-name="P1492"><text:span text:style-name="T1493">82</text:span><text:span text:style-name="T1494">.</text:span><text:span text:style-name="T1495"><text:s/>Transporto priemonės tipo patvirtinimas<text:s/></text:span><text:span text:style-name="T1496">(</text:span><text:span text:style-name="T1497">toliau – tipo patvirtinimas) –</text:span><text:span text:style-name="T1498"><text:s/></text:span><text:span text:style-name="T1499">procedūra, per kurią patvirtinama, kad transporto priemonė atitinka tam tikras administracines nuostatas ir techninius reikalavimus. Prie šio</text:span><text:span text:style-name="T1500">s procedūros priskiriamas ir transporto priemonės atskiros sistemos, sudedamosios dalies ar techninio mazgo atitikties administracinėms nuostatoms ir techniniams reikalavimams patvirtinima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text:span><text:span text:style-name="T1515">omobilio</text:span><text:span text:style-name="T1516"><text:s/>įrangos</text:span><text:span text:style-name="T1517"><text:s/>veiksmai, kuriais valdoma transporto priemonė.</text:span><text:span text:style-name="T1518"><text: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bta TAR<text:s/></text:span><text:span text:style-name="T1524">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text:span><text:span text:style-name="T1544">irbantis asmuo, turintis Susisiekimo ministerijos arba jos įgaliotos institucijos nus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text:s/>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text:span><text:span text:style-name="T1569">izė)</text:span><text:span text:style-name="T1570"><text:s/></text:span><text:span text:style-name="T1571">–</text:span><text:span text:style-name="T1572"><text:s/></text:span><text:span text:style-name="T1573">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 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text:span><text:span text:style-name="T1585">o priemonė su sime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text:span><text:span text:style-name="T1621">2</text:span></text:a><text:span text:style-name="T1622">, 2019-01-11, paskelbta TAR 2019-01-21, i. k. 2019-00863</text:span></text:p>
      <text:p text:style-name="Normal"/>
      <text:p text:style-name="P1623"><text:span text:style-name="T1624">91</text:span><text:span text:style-name="T1625">.</text:span><text:span text:style-name="T1626"><text:s/>Vairavimo mokykla</text:span><text:span text:style-name="T1627"><text:s/>– įstaiga ar įmonė, kuriai Susisiekimo ministerijos arba jos įgaliotos institucijos nustatyta tvarka suteikta teisė vykdyti motorinių transporto priemonių ir jų ju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text:span><text:span text:style-name="T1641"><text:s/>dalyvaujantys eisme pagal šiame įstatyme nustatytus papildomus reikalavimus (vadeliotojai, raiteliai, asmenys, varantys keliu gyvulius ar paukščius), taip pat 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ojo kvalifikacijos kortelė<text:s/></text:span><text:span text:style-name="T1652">–</text:span><text:span text:style-name="T1653"><text:s/></text:span><text:span text:style-name="T1654">dokumentas, kuriame nurodomas suderintas Europos Sąjungos kodas (9</text:span><text:span text:style-name="T1655">5), jeigu nėra galimybės jo įrašyti vairuotojo pažymėjime</text:span><text:span text:style-name="T1656">, patvirtinantis turimą C1, C1E, C, CE, D1, D1E, D, DE kategorijų motorinių transporto priemonių,<text:s/></text:span><text:span text:style-name="T1657">jų junginių su priekabomis</text:span><text:span text:style-name="T1658"><text:s/>vairuotojų<text:s/></text:span><text:span text:style-name="T1659">kvalifikaciją vežti krovinius ar keleivius komerciniais tikslai</text:span><text:span text:style-name="T1660">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lbta TAR 2022-01-28, i. k. 2022-01359</text:span></text:p>
      <text:p text:style-name="Normal"/>
      <text:p text:style-name="P1667"><text:span text:style-name="T1668">93</text:span><text:span text:style-name="T1669">.</text:span><text:span text:style-name="T1670"><text:s/></text:span><text:span text:style-name="T1671">Vairuotojo pažymėjimas</text:span><text:span text:style-name="T1672"><text:s/></text:span><text:span text:style-name="T1673">–</text:span><text:span text:style-name="T1674"><text:s/></text:span><text:span text:style-name="T1675">teisės aktų nustatyta<text:s/></text:span><text:span text:style-name="T1676">tvarka išduodamas dokumentas, kuriuo patvirtinama asmens teisė vairuoti tam tikros kategorijos motorinę transporto priemonę (motorines transporto priemones) ir nurodomos vairavimo sąlygos.</text:span></text:p>
      <text:p text:style-name="P1677">Straipsnio dalies numeracijos pakeitimas:</text:p>
      <text:p text:style-name="P1678"><text:span text:style-name="T1679">Nr.<text:s/></text:span><text:a xlink:href="https://www.e-tar.lt/portal/legalAct.html?documentId=d1b5ca301d4d11e9875cdc20105dd260" office:target-frame-name="_top" xlink:show="replace"><text:span text:style-name="T1680">XIII-1932</text:span></text:a><text:span text:style-name="T1681">, 2019-01-11, paskelbta TAR 2019-01-21, i. k. 2019-00863</text:span></text:p>
      <text:p text:style-name="Normal"/>
      <text:p text:style-name="P1682"><text:span text:style-name="T1683">94</text:span><text:span text:style-name="T1684">.</text:span><text:span text:style-name="T1685"><text:s/>Vairuotojų mokymas</text:span><text:span text:style-name="T1686"><text:s/></text:span><text:span text:style-name="T1687">– mokymas, per kurį įgyjama eismo dalyviams reikalingų teorinių žinių, praktinių moto</text:span><text:span text:style-name="T1688">rinių transporto priemonių ir jų junginių su priekabomis valdymo įgūdžių ir gebėjimų.</text:span></text:p>
      <text:p text:style-name="P1689">Straipsnio dalies numeracijos pakeitimas:</text:p>
      <text:p text:style-name="P1690"><text:span text:style-name="T1691">Nr.<text:s/></text:span><text:a xlink:href="https://www.e-tar.lt/portal/legalAct.html?documentId=d1b5ca301d4d11e9875cdc20105dd260" office:target-frame-name="_top" xlink:show="replace"><text:span text:style-name="T1692">XIII-1932</text:span></text:a><text:span text:style-name="T1693">, 2019-01-11, pas</text:span><text:span text:style-name="T1694">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o priemonių eismo teorijo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96</text:span><text:span text:style-name="T1709">.<text:s/></text:span><text:span text:style-name="T1710">Važiuojamoji kelio dalis</text:span><text:span text:style-name="T1711"><text:s/></text:span><text:span text:style-name="T1712">–</text:span><text:span text:style-name="T1713"><text:s/>kelio dalis važiuoti transporto priemonėms.</text:span></text:p>
      <text:p text:style-name="P1714">Straipsnio dalies numeracijos<text:s/>pakeitimas:</text:p>
      <text:p text:style-name="P1715"><text:span text:style-name="T1716">Nr.<text:s/></text:span><text:a xlink:href="https://www.e-tar.lt/portal/legalAct.html?documentId=d1b5ca301d4d11e9875cdc20105dd260" office:target-frame-name="_top" xlink:show="replace"><text:span text:style-name="T1717">XIII-1932</text:span></text:a><text:span text:style-name="T1718">, 2019-01-11, paskelbta TAR 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text:s/></text:span><text:span text:style-name="T1725">jo judėjimas kelio ribose.</text:span><text:s/></text:p>
      <text:p text:style-name="P1726">Straipsnio dalies numeracijos pakeitimas:</text:p>
      <text:p text:style-name="P1727"><text:span text:style-name="T1728">Nr.<text:s/></text:span><text:a xlink:href="https://www.e-tar.lt/portal/legalAct.html?documentId=d1b5ca301d4d11e9875cdc20105dd260" office:target-frame-name="_top" xlink:show="replace"><text:span text:style-name="T1729">XIII-1932</text:span></text:a><text:span text:style-name="T1730">, 2019-01-11, paskelbta TAR 2019-01-21, i. k. 2019-00863</text:span></text:p>
      <text:p text:style-name="Normal"/>
      <text:p text:style-name="P1731"><text:span text:style-name="T1732">98</text:span><text:span text:style-name="T1733">.</text:span><text:span text:style-name="T1734"><text:s/></text:span><text:span text:style-name="T1735">Viso keli</text:span><text:span text:style-name="T1736">ų tinklo saugumo vertinimas</text:span><text:span text:style-name="T1737"><text:s/>– procedūra, kurios metu vertinama kelių tinklo eismo įvykių rizika ir kelių ruožai suskirstomi pagal kelio ruožo saugumo kategorijas.</text:span><text:s/></text:p>
      <text:p text:style-name="P1738">Papildyta straipsnio dalimi:</text:p>
      <text:p text:style-name="P1739"><text:span text:style-name="T1740">Nr.<text:s/></text:span><text:a xlink:href="https://www.e-tar.lt/portal/legalAct.html?documentId=d4ba0d1067e411eca9ac839120d251c4" office:target-frame-name="_top" xlink:show="replace"><text:span text:style-name="T1741">XIV-784</text:span></text:a><text:span text:style-name="T1742">, 2021-12-16, paskelbta TAR 2021-12-28, i. k. 2021-27361</text:span></text:p>
      <text:p text:style-name="Normal"/>
      <text:p text:style-name="P1743"><text:span text:style-name="T1744">99</text:span><text:span text:style-name="T1745">. Kitos šiame įstatyme vartojamos sąvokos suprantamos taip, kaip jos apibrėžtos Lietuvos Respublikos kelių įstatyme ir Lietuvos Respublikos vadovy</text:span><text:span text:style-name="T1746">bės apsaugos įstatyme.</text:span></text:p>
      <text:p text:style-name="P1747">Papildyta straipsnio dalimi:</text:p>
      <text:p text:style-name="P1748"><text:span text:style-name="T1749">Nr.<text:s/></text:span><text:a xlink:href="https://www.e-tar.lt/portal/legalAct.html?documentId=337402c04fb111edbc04912defe897d1" office:target-frame-name="_top" xlink:show="replace"><text:span text:style-name="T1750">XIV-1445</text:span></text:a><text:span text:style-name="T1751">, 2022-10-10, paskelbta TAR 2022-10-19, i. k. 2022-21161</text:span></text:p>
      <text:p text:style-name="Normal"/>
      <text:p text:style-name="P1752">Straipsnio pakeitimai:</text:p>
      <text:p text:style-name="P1753"><text:span text:style-name="T1754">Nr.<text:s/></text:span><text:a xlink:href="https://www.e-tar.lt/portal/legalAct.html?documentId=4eb8cd60584211e89f00961ca6c2310f" office:target-frame-name="_top" xlink:show="replace"><text:span text:style-name="T1755">XIII-1139</text:span></text:a><text:span text:style-name="T1756">, 2018-05-10, paskelbta TAR 2018-05-15, i. k. 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text:span><text:span text:style-name="T1765">io puse.</text:span></text:p>
      <text:p text:style-name="P1766"><text:span text:style-name="T1767">2</text:span><text:span text:style-name="T1768">. Eismo tvarką Lietuvos Respublikos teritorijoje nustato KET, kurias tvirtina Vyriausybė.</text:span></text:p>
      <text:p text:style-name="P1769"><text:span text:style-name="T1770">3</text:span><text:span text:style-name="T1771">. Eismą keliuose Lietuvos Respublikoje gali riboti tik KET numatyti kelio ženklai, kelio ženklinimas, šviesoforai ir reguliuotojo signalai. Jeigu<text:s/></text:span><text:span text:style-name="T1772">kelio ženklo ir kelio ženklinimo reikalavimai skiriasi, vadovaujamasi kelio ženklo reikalavimais.</text:span></text:p>
      <text:p text:style-name="P1773">Straipsnio dalies pakeitimai:</text:p>
      <text:p text:style-name="P1774"><text:span text:style-name="T1775">Nr.<text:s/></text:span><text:a xlink:href="https://www.e-tar.lt/portal/legalAct.html?documentId=337402c04fb111edbc04912defe897d1" office:target-frame-name="_top" xlink:show="replace"><text:span text:style-name="T1776">XIV-1445</text:span></text:a><text:span text:style-name="T1777">, 2022-10-10, pask</text:span><text:span text:style-name="T1778">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 valstybės pareiga – sudaryti saugias ir vienodas visiems eismo dalyviams dalyvavimo eisme sąlygas, eismo dalyvių</text:span><text:span text:style-name="T1788"><text:s/>pareiga – žinoti ir laikytis valstybės nustatytos eismo tvarkos;</text:span></text:p>
      <text:p text:style-name="P1789"><text:span text:style-name="T1790">2</text:span><text:span text:style-name="T1791">) eismo dalyvių sveikatos ir gyvybės užtikrinimas svarbiau negu ūkinės veiklos ekonominiai rezultatai;</text:span></text:p>
      <text:p text:style-name="P1792"><text:span text:style-name="T1793">3</text:span><text:span text:style-name="T1794">) asmens, visuomenės ir valstybės interesų įvertinimas ir derinimas užtikrina</text:span><text:span text:style-name="T1795">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s, kiti Lietuvos Respublikos teisės aktai, tarptautinės sutartys ir Europos Sąjungos teisės aktai.</text:span></text:p>
      <text:p text:style-name="P1803"/>
      <text:p text:style-name="P1804"><text:span text:style-name="T1805">6</text:span><text:span text:style-name="T1806"><text:s/>stra</text:span><text:span text:style-name="T1807">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valdybių institucijų, įstaigų ir valstybės įmonių kompetenciją eismo saugumo užtikrinimo srityje;</text:span><text:s/></text:p>
      <text:p text:style-name="P1814">Straipsnio punkto pakeitimai:</text:p>
      <text:p text:style-name="P1815"><text:span text:style-name="T1816">Nr.<text:s/></text:span><text:a xlink:href="https://www.e-tar.lt/portal/legalAct.html?documentId=d56af750b6e311eab9d9cd0c85e0b745" office:target-frame-name="_top" xlink:show="replace"><text:span text:style-name="T1817">XIII-3089</text:span></text:a><text:span text:style-name="T1818">, 2020-06-23, paskelbta TAR 2020-06-25, i. k. 2020-13966</text:span></text:p>
      <text:p text:style-name="Normal"/>
      <text:p text:style-name="P1819"><text:span text:style-name="T1820">2</text:span><text:span text:style-name="T1821">) reguliuojant ir kontroliuojant juridinių ir fizinių asmenų veiklą eismo saugumo užtikrinimo srityje;<text:s/></text:span></text:p>
      <text:p text:style-name="P1822"><text:span text:style-name="T1823">3</text:span><text:span text:style-name="T1824">) priimant eismo saugumo užtikrinimą reglamentuojančius teisės aktus;<text:s/></text:span></text:p>
      <text:p text:style-name="P1825"><text:span text:style-name="T1826">4</text:span><text:span text:style-name="T1827">) šviečiant ir 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ai orientuotą civilinės atsakomybės privalomo</text:span><text:span text:style-name="T1837">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 tausojančių transporto priemonių įsigijimą ir naudoj</text:span><text:span text:style-name="T1844">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gumo komisija<text:s/></text:span></text:p>
      <text:p text:style-name="P1958"><text:span text:style-name="T1959">1</text:span><text:span text:style-name="T1960">. Valstybinės eismo saugumo užtikrinimo politikos įgyvendinimą kontroliuoja nuolatinė Valstybinė eismo saugumo komisija (toliau – Komisija).</text:span></text:p>
      <text:p text:style-name="P1961"><text:span text:style-name="T1962">2</text:span><text:span text:style-name="T1963">. Komisija savo veikloje vadovaujasi Lietuvos Respublikos Konstitucija</text:span><text:span text:style-name="T1964">, šiuo ir kitais įstatymais, Vyriausybės patvirtintais Komisijos veiklos nuostatais ir kitais teisės aktais.</text:span></text:p>
      <text:p text:style-name="P1965"><text:span text:style-name="T1966">3</text:span><text:span text:style-name="T1967">. Komisiją sudaro Ministras Pirmininkas, susisiekimo ministras, vidaus reikalų ministras, Finansų ministerijos atstovas, Sveikatos apsaugos mi</text:span><text:span text:style-name="T1968">nisterijos atstovas, Švietimo, mokslo ir sporto ministerijos atstovas bei Lietuvos savivaldybių asociacijos prezidentas. Komisijos pirmininkas yra Ministras Pirmininkas.</text:span></text:p>
      <text:p text:style-name="P1969">Straipsnio dalies pakeitimai:</text:p>
      <text:p text:style-name="P1970"><text:span text:style-name="T1971">Nr.<text:s/></text:span><text:a xlink:href="https://www.e-tar.lt/portal/legalAct.html?documentId=d9cab340800311ec993ff5ca6e8ba60c" office:target-frame-name="_top" xlink:show="replace"><text:span text:style-name="T1972">XIV-917</text:span></text:a><text:span text:style-name="T1973">, 2022-01-20, paskelbta TAR 2022-01-28, i. k. 2022-01359</text:span></text:p>
      <text:p text:style-name="Normal"/>
      <text:p text:style-name="P1974"><text:span text:style-name="T1975">4</text:span><text:span text:style-name="T1976">. Komisija:</text:span></text:p>
      <text:p text:style-name="P1977"><text:span text:style-name="T1978">1</text:span><text:span text:style-name="T1979">) teikia Respublikos Prezidentui, Seimui, Vyriausybei, kitoms valstybės ir savivaldybių institucijoms, įstaigoms ir įmonėms<text:s/></text:span><text:span text:style-name="T1980">siūlymus šio įstatymo įgyvendinimo klausimais;</text:span><text:s/></text:p>
      <text:p text:style-name="P1981">Straipsnio punkto pakeitimai:</text:p>
      <text:p text:style-name="P1982"><text:span text:style-name="T1983">Nr.<text:s/></text:span><text:a xlink:href="https://www.e-tar.lt/portal/legalAct.html?documentId=d56af750b6e311eab9d9cd0c85e0b745" office:target-frame-name="_top" xlink:show="replace"><text:span text:style-name="T1984">XIII-3089</text:span></text:a><text:span text:style-name="T1985">, 2020-06-23, paskelbta TAR 2020-06-25, i. k. 2020-13966</text:span></text:p>
      <text:p text:style-name="Normal"/>
      <text:p text:style-name="P1986"><text:span text:style-name="T1987">2</text:span><text:span text:style-name="T1988">) te</text:span><text:span text:style-name="T1989">ikia valstybės ir savivaldybių institucijoms ir įstaigoms išvadas dėl teisės aktų atitikties eismo saugumo reikalavimams;<text:s/></text:span></text:p>
      <text:p text:style-name="P1990"><text:span text:style-name="T1991">3</text:span><text:span text:style-name="T1992">)<text:s/></text:span><text:span text:style-name="T1993">dalyvauja rengiant<text:s/></text:span><text:span text:style-name="T1994">nacionalines plėtros programas, kuriose planuojamos valstybinės eismo saugumo užtikrinimo politikos įgyvend</text:span><text:span text:style-name="T1995">inimo<text:s/></text:span><text:span text:style-name="T1996">priemonės</text:span><text:span text:style-name="T1997">;</text:span></text:p>
      <text:p text:style-name="P1998">Straipsnio punkto pakeitimai:</text:p>
      <text:p text:style-name="P1999"><text:span text:style-name="T2000">Nr.<text:s/></text:span><text:a xlink:href="https://www.e-tar.lt/portal/legalAct.html?documentId=2c178810c1c111ea9815f635b9c0dcef" office:target-frame-name="_top" xlink:show="replace"><text:span text:style-name="T2001">XIII-3122</text:span></text:a><text:span text:style-name="T2002">, 2020-06-25, paskelbta TAR 2020-07-09, i. k. 2020-15365</text:span></text:p>
      <text:p text:style-name="Normal"/>
      <text:p text:style-name="P2003"><text:span text:style-name="T2004">4</text:span><text:span text:style-name="T2005">)</text:span><text:span text:style-name="T2006"><text:s/></text:span><text:span text:style-name="T2007">svarsto eismo saugumo užtikrinimo</text:span><text:span text:style-name="T2008"><text:s/>klausimus ir priima dėl jų sprendimus.</text:span></text:p>
      <text:p text:style-name="P2009"><text:span text:style-name="T2010">5</text:span><text:span text:style-name="T2011">. Komisijos pirmininkas ne rečiau kaip kartą per metus atsiskaito Seimui už Komisijos darbą.</text:span></text:p>
      <text:p text:style-name="P2012"><text:span text:style-name="T2013">6</text:span><text:span text:style-name="T2014">. Komisija Vyriausybės nustatyta tvarka sudaro Eismo saugumo tarybą, konsultuojančią Komisiją eismo saugumo kla</text:span><text:span text:style-name="T2015">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text:s/></text:span><text:span text:style-name="T2029">ministerija 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text:span><text:span text:style-name="T2033">nimo metu, s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text:span><text:span text:style-name="T2035">kalavimus ir 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text:span><text:span text:style-name="T2045">iojimo susta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text:s/></text:span><text:span text:style-name="T2053">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text:span><text:span text:style-name="T2064">rinimo pol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text:span><text:span text:style-name="T2070">skelbta TA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text:span><text:span text:style-name="T2077">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 institucij</text:span><text:span text:style-name="T2350">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ų transporto priemonių ir jų priekabų registravimo ir apskaitos tvarką;<text:s/></text:span></text:p>
      <text:p text:style-name="P2360"><text:span text:style-name="T2361">4</text:span><text:span text:style-name="T2362">) organizuoja motorinių transporto priemonių ir jų priekabų registravimą ir apskaitą;</text:span></text:p>
      <text:p text:style-name="P2363"><text:span text:style-name="T2364">5</text:span><text:span text:style-name="T2365">)<text:s/></text:span><text:span text:style-name="T2366">suderinusi su Susisiekimo ministerija,<text:s/></text:span><text:span text:style-name="T2367">nustato motorinės transporto</text:span><text:span text:style-name="T2368"><text:s/>priemonės vairuotojo pažymėjimo išdavimo, teisės vairuoti transporto priemones atėmimo ir grąžinimo tvarką;</text:span></text:p>
      <text:p text:style-name="P2369"><text:span text:style-name="T2370">6</text:span><text:span text:style-name="T2371">) nustato laikinųjų valstybinio numerio ženklų, skirtų motorinėms transporto priemonėms, priekaboms, savivaldžių automobilių bandymams ženklin</text:span><text:span text:style-name="T2372">ti, išdavimo ir jų naudojimo tvarką;</text:span><text:s/></text:p>
      <text:p text:style-name="P2373">Straipsnio punkto pakeitimai:</text:p>
      <text:p text:style-name="P2374"><text:span text:style-name="T2375">Nr.<text:s/></text:span><text:a xlink:href="https://www.e-tar.lt/portal/legalAct.html?documentId=74b701a0e3f611e7b3f0a470b0373cb2" office:target-frame-name="_top" xlink:show="replace"><text:span text:style-name="T2376">XIII-856</text:span></text:a><text:span text:style-name="T2377">, 2017-12-07, paskelbta TAR 2017-12-18, i. k. 2017-20338</text:span></text:p>
      <text:p text:style-name="Normal"/>
      <text:p text:style-name="P2378"><text:span text:style-name="T2379">7</text:span><text:span text:style-name="T2380">) suderinusi su</text:span><text:span text:style-name="T2381"><text:s/>Susisiekimo ministerija, nustato specialiųjų transporto priemonių vairuotojų papildomo mokymo tvarką;</text:span></text:p>
      <text:p text:style-name="P2382"><text:span text:style-name="T2383">8</text:span><text:span text:style-name="T2384">) nustato vairuotojo kvalifikacijos kortelių išdavimo tvarką;</text:span><text:s/></text:p>
      <text:p text:style-name="P2385">Papildyta straipsnio punktu:</text:p>
      <text:p text:style-name="P2386"><text:span text:style-name="T2387">Nr.<text:s/></text:span><text:a xlink:href="https://www.e-tar.lt/portal/legalAct.html?documentId=d9cab340800311ec993ff5ca6e8ba60c" office:target-frame-name="_top" xlink:show="replace"><text:span text:style-name="T2388">XIV-917</text:span></text:a><text:span text:style-name="T2389">, 2022-01-20, paskelbta TAR 2022-01-28, i. k. 2022-01359</text:span></text:p>
      <text:p text:style-name="Normal"/>
      <text:p text:style-name="P2390"><text:span text:style-name="T2391">9</text:span><text:span text:style-name="T2392">) nustato leidimų naudoti kelių transporto priemones su stiklais, kurių šviesos laidumas mažesnis, negu leistina, išdavimo sąlygas ir tvarką</text:span><text:span text:style-name="T2393">;</text:span><text:s/></text:p>
      <text:p text:style-name="P2394">Papildyta straipsnio punktu:</text:p>
      <text:p text:style-name="P2395"><text:span text:style-name="T2396">Nr.<text:s/></text:span><text:a xlink:href="https://www.e-tar.lt/portal/legalAct.html?documentId=337402c04fb111edbc04912defe897d1" office:target-frame-name="_top" xlink:show="replace"><text:span text:style-name="T2397">XIV-1445</text:span></text:a><text:span text:style-name="T2398">, 2022-10-10, paskelbta TAR 2022-10-19, i. k. 2022-21161</text:span></text:p>
      <text:p text:style-name="Normal"/>
      <text:p text:style-name="P2399"><text:span text:style-name="T2400">10</text:span><text:span text:style-name="T2401">) gali atlikti kitas funkcijas, susijusias su eism</text:span><text:span text:style-name="T2402">o saugumo užtikrinimu.</text:span></text:p>
      <text:p text:style-name="P2403">Straipsnio punkto numeracijos pakeitimas:</text:p>
      <text:p text:style-name="P2404"><text:span text:style-name="T2405">Nr.<text:s/></text:span><text:a xlink:href="https://www.e-tar.lt/portal/legalAct.html?documentId=d9cab340800311ec993ff5ca6e8ba60c" office:target-frame-name="_top" xlink:show="replace"><text:span text:style-name="T2406">XIV-917</text:span></text:a><text:span text:style-name="T2407">, 2022-01-20, paskelbta TAR 2022-01-28, i. k. 2022-01359</text:span></text:p>
      <text:p text:style-name="P2408"><text:span text:style-name="T2409">Nr.<text:s/></text:span><text:a xlink:href="https://www.e-tar.lt/portal/legalAct.html?documentId=337402c04fb111edbc04912defe897d1" office:target-frame-name="_top" xlink:show="replace"><text:span text:style-name="T2410">XIV-1445</text:span></text:a><text:span text:style-name="T2411">, 2022-10-10, paskelbta TAR 2022-10-19, i. k. 2022-21161</text:span></text:p>
      <text:p text:style-name="Normal"/>
      <text:p text:style-name="P2412"><text:span text:style-name="T2413">6</text:span><text:span text:style-name="T2414">.<text:s/></text:span><text:span text:style-name="T2415">Užtikrindama eismo saugumą, Žemės ūkio ministerija ar jos įgaliotos institucijos:</text:span></text:p>
      <text:p text:style-name="P2416"><text:span text:style-name="T2417">1</text:span><text:span text:style-name="T2418">) nustato ir tvirtina traktorių ir savaeigių mašinų kategorijas ir mažiausią jų vairuotojų amžių;<text:s/></text:span></text:p>
      <text:p text:style-name="P2419"><text:span text:style-name="T2420">2</text:span><text:span text:style-name="T2421">) nustato ir tvirtina traktorių, savaeigių mašinų ir jų priekabų atitikties įvertinimo tvarką;</text:span></text:p>
      <text:p text:style-name="P2422"><text:span text:style-name="T2423">3</text:span><text:span text:style-name="T2424">) nustato ir tvirtina traktorių ir savaeigių mašinų<text:s/></text:span><text:span text:style-name="T2425">techninės apžiūros tvarką ir techninius reikalavimus traktoriams ir savaeigėms mašinoms ir jų priekaboms;<text:s/></text:span></text:p>
      <text:p text:style-name="P2426"><text:span text:style-name="T2427">4</text:span><text:span text:style-name="T2428">)</text:span><text:span text:style-name="T2429"><text:s/></text:span><text:span text:style-name="T2430">nustato ir tvirtina traktorių ir savaeigių mašinų vairuotojų rengimo ir teisės vairuoti šias transporto priemones įgijimo tvarką (kai mokymai<text:s/></text:span><text:span text:style-name="T2431">susiję su<text:s/></text:span><text:span text:style-name="T2432">formaliuoju</text:span><text:span text:style-name="T2433"><text:s/>profesiniu<text:s/></text:span><text:span text:style-name="T2434">mokymu</text:span><text:span text:style-name="T2435"><text:s/>ar neformaliuoju suaugusiųjų švietimu, ši tvarka turi būti suderinta su Švietimo, mokslo ir sporto</text:span><text:span text:style-name="T2436"><text:s/></text:span><text:span text:style-name="T2437">ministerija);</text:span></text:p>
      <text:p text:style-name="P2438">Straipsnio punkto pakeitimai:</text:p>
      <text:p text:style-name="P2439"><text:span text:style-name="T2440">Nr.<text:s/></text:span><text:a xlink:href="https://www.e-tar.lt/portal/legalAct.html?documentId=d9cab340800311ec993ff5ca6e8ba60c" office:target-frame-name="_top" xlink:show="replace"><text:span text:style-name="T2441">XIV-917</text:span></text:a><text:span text:style-name="T2442">, 2022-01-20, paskelbta TAR 2022-01-28, i. k. 2022-01359</text:span></text:p>
      <text:p text:style-name="Normal"/>
      <text:p text:style-name="P2443"><text:span text:style-name="T2444">5</text:span><text:span text:style-name="T2445">) nustato ir tvirtina dokumento, patvirtinančio teisę vairuoti traktorius ir (ar) savaeiges mašinas, formą, išdavimo tvarką;</text:span></text:p>
      <text:p text:style-name="P2446"><text:span text:style-name="T2447">6</text:span><text:span text:style-name="T2448">) suderinusi su Susisiekimo</text:span><text:span text:style-name="T2449"><text:s/>ministerija, tvirtina traktorių ir savaeigių mašinų maksimalius leidžiamus transporto priemonių matmenis, ašių apkrovas ir bendrąją masę;</text:span></text:p>
      <text:p text:style-name="P2450"><text:span text:style-name="T2451">7</text:span><text:span text:style-name="T2452">) gali atlikti kitas funkcijas, susijusias su eismo saugumo užtikrinimu.</text:span></text:p>
      <text:p text:style-name="P2453"><text:span text:style-name="T2454">6</text:span><text:span text:style-name="T2455">1</text:span><text:span text:style-name="T2456">. Užtikrindama eismo saugumą, K</text:span><text:span text:style-name="T2457">rašto apsaugos ministerija ar jos įgaliotos institucijos:</text:span></text:p>
      <text:p text:style-name="P2458"><text:span text:style-name="T2459">1</text:span><text:span text:style-name="T2460">) nustato taktinių ir logistinių transporto priemonių ir jų priekabų, kuriose integruotos ginklų ir valdymo sistemos, sąrašą;</text:span></text:p>
      <text:p text:style-name="P2461"><text:span text:style-name="T2462">2</text:span><text:span text:style-name="T2463">) nustato taktinių ir logistinių transporto priemonių ir jų prie</text:span><text:span text:style-name="T2464">kabų, kurios yra priskirtinos traktorių, savaeigių mašinų ar jų priekabų kategorijoms, techninės apžiūros tvarką ir techninius reikalavimus.</text:span><text:s/></text:p>
      <text:p text:style-name="P2465">Papildyta straipsnio dalimi:</text:p>
      <text:p text:style-name="P2466"><text:span text:style-name="T2467">Nr.<text:s/></text:span><text:a xlink:href="https://www.e-tar.lt/portal/legalAct.html?documentId=337402c04fb111edbc04912defe897d1" office:target-frame-name="_top" xlink:show="replace"><text:span text:style-name="T2468">XIV-1445</text:span></text:a><text:span text:style-name="T2469">, 2022-10-10, paskelbta TAR 2022-10-19, i. k. 2022-21161</text:span></text:p>
      <text:p text:style-name="Normal"/>
      <text:p text:style-name="P2470"><text:span text:style-name="T2471">7</text:span><text:span text:style-name="T2472">.<text:s/></text:span><text:span text:style-name="T2473">N</text:span><text:span text:style-name="T2474">eteko galios nuo 2010 m. liepos 1 d.</text:span></text:p>
      <text:p text:style-name="P2475"><text:span text:style-name="T2476">8</text:span><text:span text:style-name="T2477">. Užtikrindamas eismo saugumą, savivaldybės<text:s/></text:span><text:span text:style-name="T2478">administracijos direktorius:</text:span></text:p>
      <text:p text:style-name="P2479"><text:span text:style-name="T2480">1</text:span><text:span text:style-name="T2481">)<text:s/></text:span><text:span text:style-name="T2482">vadovaudamasis<text:s/></text:span><text:span text:style-name="T2483">nacionalinėse plėtros programose suplanuotomis valstybinės eismo saugumo užtikrinimo politikos įgyvendinimo priemonėmis,<text:s/></text:span><text:span text:style-name="T2484">tvirtina savivaldybės eismo saugumo užtikrinimo priemones ir projektus;</text:span><text:s/></text:p>
      <text:p text:style-name="P2485">Straipsnio punkto pakeitimai:</text:p>
      <text:p text:style-name="P2486"><text:span text:style-name="T2487">Nr.<text:s/></text:span><text:a xlink:href="https://www.e-tar.lt/portal/legalAct.html?documentId=2c178810c1c111ea9815f635b9c0dcef" office:target-frame-name="_top" xlink:show="replace"><text:span text:style-name="T2488">XIII-3122</text:span></text:a><text:span text:style-name="T2489">, 2020-06-25, paskelbta TAR 2020-07-09, i. k. 2020-15365</text:span></text:p>
      <text:p text:style-name="Normal"/>
      <text:p text:style-name="P2490"><text:span text:style-name="T2491">2</text:span><text:span text:style-name="T249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3">o subjektai turi deleguoti atstovus į savivaldybės saugaus eismo komisiją;<text:s/></text:span></text:p>
      <text:p text:style-name="P2494"><text:span text:style-name="T2495">3</text:span><text:span text:style-name="T2496">) sprendžia eismo organizavimo klausimus miestų ir kaimų gyvenamosiose vietovėse, vietinės reikšmės keliuose;<text:s/></text:span></text:p>
      <text:p text:style-name="P2497"><text:span text:style-name="T2498">4</text:span><text:span text:style-name="T2499">) rūpinasi vietinės reikšmės kelių ir gatvių priežiūra, tra</text:span><text:span text:style-name="T2500">nsporto infrastruktūros objektų projektavimu, statyba, gatvių tiesimu, taisymu ir rekonstravimu, organizuoja kelių saugumo audito,<text:s/></text:span><text:span text:style-name="T2501">juodųjų dėmių</text:span><text:span text:style-name="T2502"><text:s/>nustatymo</text:span><text:span text:style-name="T2503">, tyrimo ir šalinimo</text:span><text:span text:style-name="T2504"><text:s/>atlikimą vietinės reikšmės keliuose ir gatvėse, organizuoja medicinos pagalbos te</text:span><text:span text:style-name="T2505">ikimą eismo įvykiuose nukentėjusiems asmenims</text:span><text:span text:style-name="T2506">,</text:span><text:span text:style-name="T2507"><text:s/></text:span><text:span text:style-name="T2508">gali organizuoti savivaldybei priklausančių vietinės reikšmės kelių ir gatvių poveikio kelių saugumui vertinimą, reguliarų kelio saugumo patikrinimą, kelių darbo vietų aptvėrimo saugumo patikrinimą ir viso kel</text:span><text:span text:style-name="T2509">ių tinklo saugumo</text:span><text:span text:style-name="T2510"><text:s/></text:span><text:span text:style-name="T2511">vertinimą</text:span><text:span text:style-name="T2512">;</text:span><text:s/></text:p>
      <text:p text:style-name="P2513">Straipsnio punkto pakeitimai:</text:p>
      <text:p text:style-name="P2514"><text:span text:style-name="T2515">Nr.<text:s/></text:span><text:a xlink:href="https://www.e-tar.lt/portal/legalAct.html?documentId=d4ba0d1067e411eca9ac839120d251c4" office:target-frame-name="_top" xlink:show="replace"><text:span text:style-name="T2516">XIV-784</text:span></text:a><text:span text:style-name="T2517">, 2021-12-16, paskelbta TAR 2021-12-28, i. k. 2021-27361</text:span></text:p>
      <text:p text:style-name="Normal"/>
      <text:p text:style-name="P2518"><text:span text:style-name="T2519">5</text:span><text:span text:style-name="T2520">) įgyvendina švietėjišką</text:span><text:span text:style-name="T2521"><text:s/>mokomąją veiklą eismo saugumo srityje;</text:span></text:p>
      <text:p text:style-name="P2522"><text:span text:style-name="T2523">6</text:span><text:span text:style-name="T2524">) atlieka kitas funkcijas, susijusias su eismo saugumo užtikrinimu savivaldybės teritorijoje.</text:span></text:p>
      <text:p text:style-name="P2525"><text:span text:style-name="T2526">9</text:span><text:span text:style-name="T2527">. Eismo priežiūrą vykdo specializuoti policijos padaliniai ir įgalioti policijos pareigūnai. Užtikrindama eism</text:span><text:span text:style-name="T2528">o saugumą, policija:</text:span></text:p>
      <text:p text:style-name="P2529"><text:span text:style-name="T2530">1</text:span><text:span text:style-name="T2531">) prižiūri, kaip eismo dalyviai laikosi šio įstatymo nuostatų ir kituose teisės aktuose nustatytos eismo tvarkos;</text:span></text:p>
      <text:p text:style-name="P2532"><text:span text:style-name="T2533">2</text:span><text:span text:style-name="T2534">) reguliuoja eismą;</text:span></text:p>
      <text:p text:style-name="P2535"><text:span text:style-name="T2536">3</text:span><text:span text:style-name="T2537">) tiria KET pažeidimus, atlieka ikiteisminį tyrimą eismo įvykių bylose, įstatymų<text:s/></text:span><text:span text:style-name="T2538">nustatytais atvejais surašo administracinių nusižengimų protokolus, nagrinėja administracinių nusižengimų bylas ir priima nutarimus šiose bylose, taiko kitas įstatymų numatytas priemones;</text:span><text:s/></text:p>
      <text:p text:style-name="P2539">Straipsnio punkto pakeitimai:</text:p>
      <text:p text:style-name="P2540"><text:span text:style-name="T2541">Nr.<text:s/></text:span><text:a xlink:href="https://www.e-tar.lt/portal/legalAct.html?documentId=59428960ccf711e6a2cac7383cbb90a3" office:target-frame-name="_top" xlink:show="replace"><text:span text:style-name="T2542">XIII-106</text:span></text:a><text:span text:style-name="T2543">, 2016-12-15, paskelbta TAR 2016-12-28, i. k. 2016-29755</text:span></text:p>
      <text:p text:style-name="Normal"/>
      <text:p text:style-name="P2544"><text:span text:style-name="T2545">4</text:span><text:span text:style-name="T2546">) kontroliuoja, ar neviršyti leistini transporto priemonių masė ir matmenys;</text:span></text:p>
      <text:p text:style-name="P2547"><text:span text:style-name="T2548">5</text:span><text:span text:style-name="T2549">) kontr</text:span><text:span text:style-name="T2550">oliuoja, kaip fiziniai ir juridiniai asmenys vykdo įstatymuose ir kituose teisės aktuose nustatytas pareigas dėl eismo saugumo užtikrinimo;</text:span></text:p>
      <text:p text:style-name="P2551"><text:span text:style-name="T2552">6</text:span><text:span text:style-name="T2553">) kontroliuoja transporto priemonių techninę būklę, vairuotojų vairavimo ir poilsio režimą keliuose, atlieka M</text:span><text:span text:style-name="T2554">2</text:span><text:span text:style-name="T2555">, M</text:span><text:span text:style-name="T2556">3</text:span><text:span text:style-name="T2557">, N</text:span><text:span text:style-name="T2558">2</text:span><text:span text:style-name="T2559">, N</text:span><text:span text:style-name="T2560">3</text:span><text:span text:style-name="T2561">, O</text:span><text:span text:style-name="T2562">3</text:span><text:span text:style-name="T2563">, O</text:span><text:span text:style-name="T2564">4</text:span><text:span text:style-name="T2565"><text:s/>klasių transporto priemonių ir T</text:span><text:span text:style-name="T2566">1b</text:span><text:span text:style-name="T2567">, T</text:span><text:span text:style-name="T2568">2b</text:span><text:span text:style-name="T2569">, T</text:span><text:span text:style-name="T2570">3b</text:span><text:span text:style-name="T2571">, T</text:span><text:span text:style-name="T2572">4.1b</text:span><text:span text:style-name="T2573">, T</text:span><text:span text:style-name="T2574">4.2b</text:span><text:span text:style-name="T2575">, T</text:span><text:span text:style-name="T2576">4.3b</text:span><text:span text:style-name="T2577">, T</text:span><text:span text:style-name="T2578">5<text:s/></text:span><text:span text:style-name="T2579">kategorijų</text:span><text:span text:style-name="T2580"><text:s/>ratinių traktorių, kurie dažniausiai naudojami viešuosiuose keliuose vežimams už atlygį ir kurių didžiausiasis projektinis greitis yra didesnis kaip 40 km/h, pradinius techninius patikrinimus kelyje;</text:span></text:p>
      <text:p text:style-name="P2581">Straipsnio punkto pakeitimai:</text:p>
      <text:p text:style-name="P2582"><text:span text:style-name="T2583">Nr.<text:s/></text:span><text:a xlink:href="https://www.e-tar.lt/portal/legalAct.html?documentId=63b83360bb0b11e78643ed5347f30766" office:target-frame-name="_top" xlink:show="replace"><text:span text:style-name="T2584">XIII-692</text:span></text:a><text:span text:style-name="T2585">, 2017-10-19, paskelbta TAR 2017-10-27, i. k. 2017-16995</text:span></text:p>
      <text:p text:style-name="P2586"><text:span text:style-name="T2587">Nr.<text:s/></text:span><text:a xlink:href="https://www.e-tar.lt/portal/legalAct.html?documentId=2a305840dda011ec8d9390588bf2de65" office:target-frame-name="_top" xlink:show="replace"><text:span text:style-name="T2588">XIV-1084</text:span></text:a><text:span text:style-name="T2589">, 20</text:span><text:span text:style-name="T2590">22-05-12, paskelbta TAR 2022-05-27, i. k. 2022-11321</text:span></text:p>
      <text:p text:style-name="Normal"/>
      <text:p text:style-name="P2591"><text:span text:style-name="T2592">7</text:span><text:span text:style-name="T2593">) kaupia ir analizuoja duomenis apie KET pažeidimus ir eismo įvykius;</text:span></text:p>
      <text:p text:style-name="P2594"><text:span text:style-name="T2595">8</text:span><text:span text:style-name="T2596">) teikia eismo įvykio metu nukentėjusiems asmenims pirmąją pagalbą tuo atveju, kai šalia nėra kvalifikuoto medicinos darbu</text:span><text:span text:style-name="T2597">otojo;</text:span></text:p>
      <text:p text:style-name="P2598"><text:span text:style-name="T2599">9</text:span><text:span text:style-name="T2600">) imasi priemonių, būtinų saugiam eismui eismo įvykio vietoje užtikrinti ir dėl eismo įvykio paliktam be priežiūros turtui apsaugoti;</text:span></text:p>
      <text:p text:style-name="P2601"><text:span text:style-name="T2602">10</text:span><text:span text:style-name="T2603">) eskortuoja ir lydi<text:s/></text:span><text:span text:style-name="T2604">specialiosiomis transporto priemonėmis</text:span><text:span text:style-name="T2605"><text:s/></text:span><text:span text:style-name="T2606">oficialias delegacijas ir saugomus asmenis</text:span><text:span text:style-name="T2607">,</text:span><text:span text:style-name="T2608"><text:s/></text:span><text:span text:style-name="T2609">lydi<text:s/></text:span><text:span text:style-name="T2610">specialiosiomis transporto priemonėmis</text:span><text:span text:style-name="T2611"><text:s/>didžiagabarites transporto priemones, kai jos gali kelti grėsmę eismo saugumui, ir transporto priemones, kuriomis vežami keleiviai, masinių ir kitokių renginių dalyviai;</text:span></text:p>
      <text:p text:style-name="P2612">Straipsnio punkto pakeitimai:</text:p>
      <text:p text:style-name="P2613"><text:span text:style-name="T2614">Nr.<text:s/></text:span><text:a xlink:href="https://www.e-tar.lt/portal/legalAct.html?documentId=337402c04fb111edbc04912defe897d1" office:target-frame-name="_top" xlink:show="replace"><text:span text:style-name="T2615">XIV-1445</text:span></text:a><text:span text:style-name="T2616">, 2022-10-10, paskelbta TAR 2022-10-19, i. k. 2022-21161</text:span></text:p>
      <text:p text:style-name="Normal"/>
      <text:p text:style-name="P2617"><text:span text:style-name="T2618">11</text:span><text:span text:style-name="T2619">) kontroliuoja, ar N</text:span><text:span text:style-name="T2620">2</text:span><text:span text:style-name="T2621">, N</text:span><text:span text:style-name="T2622">3</text:span><text:span text:style-name="T2623">, O</text:span><text:span text:style-name="T2624">3</text:span><text:span text:style-name="T2625"><text:s/>ir O</text:span><text:span text:style-name="T2626">4<text:s/></text:span><text:span text:style-name="T2627">klasių transporto priemonėse krovinys išdėstytas ir<text:s/></text:span><text:span text:style-name="T2628">(ar) pritvirtintas pagal reikalavimus;<text:s/></text:span></text:p>
      <text:p text:style-name="P2629">Papildyta straipsnio punktu:</text:p>
      <text:p text:style-name="P2630"><text:span text:style-name="T2631">Nr.<text:s/></text:span><text:a xlink:href="https://www.e-tar.lt/portal/legalAct.html?documentId=63b83360bb0b11e78643ed5347f30766" office:target-frame-name="_top" xlink:show="replace"><text:span text:style-name="T2632">XIII-692</text:span></text:a><text:span text:style-name="T2633">, 2017-10-19, paskelbta TAR 2017-10-27, i. k. 2017-16995</text:span></text:p>
      <text:p text:style-name="Normal"/>
      <text:p text:style-name="P2634"><text:span text:style-name="T2635">12</text:span><text:span text:style-name="T2636">) gali atlikt</text:span><text:span text:style-name="T2637">i kitas funkcijas, susijusias su eismo saugumo užtikrinimu.</text:span></text:p>
      <text:p text:style-name="P2638">Straipsnio punkto numeracijos pakeitimas:</text:p>
      <text:p text:style-name="P2639"><text:span text:style-name="T2640">Nr.<text:s/></text:span><text:a xlink:href="https://www.e-tar.lt/portal/legalAct.html?documentId=63b83360bb0b11e78643ed5347f30766" office:target-frame-name="_top" xlink:show="replace"><text:span text:style-name="T2641">XIII-692</text:span></text:a><text:span text:style-name="T2642">, 2017-10-19, paskelbta TAR 2017-10-27, i. k</text:span><text:span text:style-name="T2643">. 2017-16995</text:span></text:p>
      <text:p text:style-name="Normal"/>
      <text:p text:style-name="P2644"><text:span text:style-name="T2645">9</text:span><text:span text:style-name="T2646">1</text:span><text:span text:style-name="T2647">. Užtikrindama eismo saugumą, Karo policija:</text:span></text:p>
      <text:p text:style-name="P2648"><text:span text:style-name="T2649">1</text:span><text:span text:style-name="T2650">) reguliuoja eismą, užtikrindama karinio transporto judėjimą;</text:span></text:p>
      <text:p text:style-name="P2651"><text:span text:style-name="T2652">2</text:span><text:span text:style-name="T2653">) įstatymų nustatytais atvejais tiria KET pažeidimus, atlieka ikiteisminį tyrimą eismo įvykių bylose, įstatymų<text:s/></text:span><text:span text:style-name="T2654">nustatytais atvejais surašo administracinių nusižengimų protokolus, nagrinėja administracinių nusižengimų bylas ir priima nutarimus šiose bylose, taiko kitas įstatymų numatytas priemones;</text:span></text:p>
      <text:p text:style-name="P2655"><text:span text:style-name="T2656">3</text:span><text:span text:style-name="T2657">)<text:s/></text:span><text:span text:style-name="T2658">lydi specialiosiomis transporto priemonėmis karines transport</text:span><text:span text:style-name="T2659">o priemones, taip pat<text:s/></text:span><text:span text:style-name="T2660">oficialias delegacijas ir (ar) Lietuvos Respublikos oficialius svečius</text:span><text:span text:style-name="T2661">, kurie atvyksta krašto apsaugos ministro ar Lietuvos kariuomenės vado oficialiu kvietimu.</text:span></text:p>
      <text:p text:style-name="P2662">Papildyta straipsnio punktu:</text:p>
      <text:p text:style-name="P2663"><text:span text:style-name="T2664">Nr.<text:s/></text:span><text:a xlink:href="https://www.e-tar.lt/portal/legalAct.html?documentId=337402c04fb111edbc04912defe897d1" office:target-frame-name="_top" xlink:show="replace"><text:span text:style-name="T2665">XIV-1445</text:span></text:a><text:span text:style-name="T2666">, 2022-10-10, paskelbta TAR 2022-10-19, i. k. 2022-21161</text:span></text:p>
      <text:p text:style-name="Normal"/>
      <text:p text:style-name="P2667">Papildyta straipsnio dalimi:</text:p>
      <text:p text:style-name="P2668"><text:span text:style-name="T2669">Nr.<text:s/></text:span><text:a xlink:href="https://www.e-tar.lt/portal/legalAct.html?documentId=d12c3b102b3511eb932eb1ed7f923910" office:target-frame-name="_top" xlink:show="replace"><text:span text:style-name="T2670">XIII-3441</text:span></text:a><text:span text:style-name="T2671">, 2020-11-10, paskelbta TAR 2020-11-20, i. k. 2020-24618</text:span></text:p>
      <text:p text:style-name="Normal"/>
      <text:p text:style-name="P2672"><text:span text:style-name="T2673">10</text:span><text:span text:style-name="T2674">.<text:s/></text:span><text:span text:style-name="T2675">Užtikrindama eismo saugumą, Lietuvos transporto saugos administracija:</text:span><text:s/><text:span text:style-name="T2676"><text:s/></text:span></text:p>
      <text:p text:style-name="P2677">Straipsnio dalies pakeitimai:</text:p>
      <text:p text:style-name="P2678"><text:span text:style-name="T2679">Nr.<text:s/></text:span><text:a xlink:href="https://www.e-tar.lt/portal/legalAct.html?documentId=d56af750b6e311eab9d9cd0c85e0b745" office:target-frame-name="_top" xlink:show="replace"><text:span text:style-name="T2680">XIII-3089</text:span></text:a><text:span text:style-name="T2681">, 2020-06-23, paskelbta TAR 2020-06-25, i. k. 2020-13966</text:span></text:p>
      <text:p text:style-name="P2682"><text:span text:style-name="T2683">1</text:span><text:span text:style-name="T2684">) nustato N ir O kategorijų transporto priemonėse krovinio išdėstymo ir (ar) jo pritvirtinimo reikalavimus, krovinio išdėstymo ir (ar) jo pritvirtinimo trūkumų<text:s/></text:span><text:span text:style-name="T2685">sąrašą ir jų klasifikaciją;</text:span></text:p>
      <text:p text:style-name="P2686"><text:span text:style-name="T2687">2</text:span><text:span text:style-name="T2688">) organizuoja ir atlieka M</text:span><text:span text:style-name="T2689">2</text:span><text:span text:style-name="T2690">, M</text:span><text:span text:style-name="T2691">3</text:span><text:span text:style-name="T2692">, N</text:span><text:span text:style-name="T2693">2</text:span><text:span text:style-name="T2694">, N</text:span><text:span text:style-name="T2695">3</text:span><text:span text:style-name="T2696">, O</text:span><text:span text:style-name="T2697">3</text:span><text:span text:style-name="T2698"><text:s/>ir O</text:span><text:span text:style-name="T2699">4<text:s/></text:span><text:span text:style-name="T2700">klasių transporto priemonių pradinius techninius patikrinimus kelyje, kontroliuoja, ar N</text:span><text:span text:style-name="T2701">2</text:span><text:span text:style-name="T2702">, N</text:span><text:span text:style-name="T2703">3</text:span><text:span text:style-name="T2704">, O</text:span><text:span text:style-name="T2705">3</text:span><text:span text:style-name="T2706"><text:s/>ir O</text:span><text:span text:style-name="T2707">4<text:s/></text:span><text:span text:style-name="T2708">klasių transporto priemonėse krovinys išdėstytas ir (ar) pritvirtinta</text:span><text:span text:style-name="T2709">s pagal reikalavimus;</text:span></text:p>
      <text:p text:style-name="P2710"><text:span text:style-name="T2711">3</text:span><text:span text:style-name="T2712">) turi teisę sustabdyti M</text:span><text:span text:style-name="T2713">2</text:span><text:span text:style-name="T2714">, M</text:span><text:span text:style-name="T2715">3</text:span><text:span text:style-name="T2716">, N</text:span><text:span text:style-name="T2717">2</text:span><text:span text:style-name="T2718">, N</text:span><text:span text:style-name="T2719">3</text:span><text:span text:style-name="T2720">, O</text:span><text:span text:style-name="T2721">3</text:span><text:span text:style-name="T2722"><text:s/>ir O</text:span><text:span text:style-name="T2723">4<text:s/></text:span><text:span text:style-name="T2724">klasių transporto priemones, nurodyti jų vairuotojams važiuoti paskui specialiąją transporto priemonę iki patikrinimo ar stovėjimo vietos techniniam patikrinimui atlikti;</text:span></text:p>
      <text:p text:style-name="P2725"><text:span text:style-name="T2726">4</text:span><text:span text:style-name="T2727">) su</text:span><text:span text:style-name="T2728">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9">tybė, kurioje jie yra.<text:s/></text:span></text:p>
      <text:p text:style-name="P2730">Papildyta straipsnio dalimi:</text:p>
      <text:p text:style-name="P2731"><text:span text:style-name="T2732">Nr.<text:s/></text:span><text:a xlink:href="https://www.e-tar.lt/portal/legalAct.html?documentId=63b83360bb0b11e78643ed5347f30766" office:target-frame-name="_top" xlink:show="replace"><text:span text:style-name="T2733">XIII-692</text:span></text:a><text:span text:style-name="T2734">, 2017-10-19, paskelbta TAR 2017-10-27, i. k. 2017-16995</text:span></text:p>
      <text:p text:style-name="Normal"/>
      <text:p text:style-name="P2735"><text:span text:style-name="T2736">11</text:span><text:span text:style-name="T2737">. Užtikrindama eismo<text:s/></text:span><text:span text:style-name="T2738">saugumą, valstybės įmonė Lietuvos automobilių kelių direkcija:</text:span></text:p>
      <text:p text:style-name="P2739"><text:span text:style-name="T2740">1</text:span><text:span text:style-name="T2741">) vykdo automobilių srautų valdymą ir koordinuoja eismo tvarką valstybinės reikšmės keliuose;<text:s/></text:span></text:p>
      <text:p text:style-name="P2742"><text:span text:style-name="T2743">2</text:span><text:span text:style-name="T2744">) planuoja, organizuoja ir koordinuoja intelektinių transporto sistemų (eismo valdymo,<text:s/></text:span><text:span text:style-name="T2745">eismo kontrolės, eismo stebėjimo ir eismo apskaitos, kelių oro sąlygų, viešojo transporto kelionių planavimo) diegimą, naudojimą ir plėtrą;</text:span></text:p>
      <text:p text:style-name="P2746"><text:span text:style-name="T2747">3</text:span><text:span text:style-name="T2748">) valdo ir tvarko eismo valdymo, stebėjimo ir kontrolės sistemas valstybinės reikšmės keliuose;</text:span></text:p>
      <text:p text:style-name="P2749"><text:span text:style-name="T2750">4</text:span><text:span text:style-name="T2751">) per visu</text:span><text:span text:style-name="T2752">omenės informavimo priemones informuoja visuomenę apie eismo sąlygas valstybinės ir vietinės reikšmės keliuose;</text:span></text:p>
      <text:p text:style-name="P2753"><text:span text:style-name="T2754">5</text:span><text:span text:style-name="T2755">) organizuoja kelių saugumo audito, poveikio kelių saugumui vertinimo atlikimą</text:span><text:span text:style-name="T2756">, juodųjų dėmių šalinimą</text:span><text:span text:style-name="T2757"><text:s/>valstybinės reikšmės keliuose;</text:span><text:s/></text:p>
      <text:p text:style-name="P2758">Straipsnio punkto pakeitimai:</text:p>
      <text:p text:style-name="P2759"><text:span text:style-name="T2760">Nr.<text:s/></text:span><text:a xlink:href="https://www.e-tar.lt/portal/legalAct.html?documentId=d4ba0d1067e411eca9ac839120d251c4" office:target-frame-name="_top" xlink:show="replace"><text:span text:style-name="T2761">XIV-784</text:span></text:a><text:span text:style-name="T2762">, 2021-12-16, paskelbta TAR 2021-12-28, i. k. 2021-27361</text:span></text:p>
      <text:p text:style-name="Normal"/>
      <text:p text:style-name="P2763"><text:span text:style-name="T2764">6</text:span><text:span text:style-name="T2765">) įgyvendina Valstybinėje eismo saugumo programoje nustaty</text:span><text:span text:style-name="T2766">tas <text:s/>priemones;</text:span></text:p>
      <text:p text:style-name="P2767"><text:span text:style-name="T2768">7</text:span><text:span text:style-name="T2769">) atlieka kitas įstatymuose nustatytas funkcijas, susijusias su eismo saugumo užtikrinimu valstybinės reikšmės keliuose.</text:span><text:s/></text:p>
      <text:p text:style-name="P2770">Papildyta straipsnio dalimi:</text:p>
      <text:p text:style-name="P2771"><text:span text:style-name="T2772">Nr.<text:s/></text:span><text:a xlink:href="https://www.e-tar.lt/portal/legalAct.html?documentId=d56af750b6e311eab9d9cd0c85e0b745" office:target-frame-name="_top" xlink:show="replace"><text:span text:style-name="T2773">XIII-3089</text:span></text:a><text:span text:style-name="T2774">, 2020-06-23, paskelbta TAR 2020-06-25, i. k. 2020-13966</text:span></text:p>
      <text:p text:style-name="Normal"/>
      <text:p text:style-name="P2775"><text:span text:style-name="T2776">12</text:span><text:span text:style-name="T2777">. Užtikrindama eismo saugumą, viešoji įstaiga Transporto kompetencijų agentūra:</text:span></text:p>
      <text:p text:style-name="P2778"><text:span text:style-name="T2779">1</text:span><text:span text:style-name="T2780">) at</text:span><text:span text:style-name="T2781">lieka eismo saugumo rodiklių stebėseną ir analizę;</text:span></text:p>
      <text:p text:style-name="P2782"><text:span text:style-name="T2783">2</text:span><text:span text:style-name="T2784">) atlieka eismo įvykių tyrimus kelių infrastruktūros saugumo požiūriu;</text:span></text:p>
      <text:p text:style-name="P2785"><text:span text:style-name="T2786">3</text:span><text:span text:style-name="T2787">) tvarko eismo įvykių duomenis, atlieka jų stebėseną ir statistinę analizę;</text:span></text:p>
      <text:p text:style-name="P2788"><text:span text:style-name="T2789">4</text:span><text:span text:style-name="T2790">) teikia su eismo saugumu susijusią informa</text:span><text:span text:style-name="T2791">ciją Lietuvos Respublikos ir tarptautinėms institucijoms, įstaigoms, valstybės įmonėms, bendrovėms ir kitoms organizacijoms, susijusioms su eismo saugumo sritimi;</text:span></text:p>
      <text:p text:style-name="P2792"><text:span text:style-name="T2793">5</text:span><text:span text:style-name="T2794">) teikia Susisiekimo ministerijai pasiūlymus dėl Valstybinės eismo saugumo programos ren</text:span><text:span text:style-name="T2795">gimo;</text:span></text:p>
      <text:p text:style-name="P2796"><text:span text:style-name="T2797">6</text:span><text:span text:style-name="T2798">)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9"><text:s/>gaires;</text:span></text:p>
      <text:p text:style-name="P2800"><text:span text:style-name="T2801">7</text:span><text:span text:style-name="T2802">)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3">tinimą, kuriuo remdamasi rengia, reguliariai atnaujina ir, suderinusi su Susisiekimo ministerija, tvirtina prioritetinių veiksmų planą;</text:span></text:p>
      <text:p text:style-name="P2804"><text:span text:style-name="T2805">8</text:span><text:span text:style-name="T2806">) nustato juodąsias dėmes valstybinės reikšmės keliuose ir atlieka jų tyrimą;</text:span></text:p>
      <text:p text:style-name="P2807"><text:span text:style-name="T2808">9</text:span><text:span text:style-name="T2809">) egzaminuoja kelių saugumo audi</text:span><text:span text:style-name="T2810">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1">augumo auditorių veiklos priežiūrą;<text:s/></text:span></text:p>
      <text:p text:style-name="P2812"><text:span text:style-name="T2813">10</text:span><text:span text:style-name="T2814">) teikia Susisiekimo ministerijai pasiūlymus dėl</text:span><text:span text:style-name="T2815"><text:s/>juodųjų dėmių nustatymo, tyrimo ir šalinimo, kelių saugumo audito atlikimo, kelių saugumo auditorių mokymo, egzaminavimo, kelių saugumo auditorių pažymėjimų išdavim</text:span><text:span text:style-name="T2816">o</text:span><text:span text:style-name="T2817">, galiojimo sustabdymo, galiojimo sustabdymo panaikinimo ir galiojimo panaikinimo,</text:span><text:span text:style-name="T2818"><text:s/>poveikio kelių saugumui vertinimo reikalavimų ir tvarkos;</text:span></text:p>
      <text:p text:style-name="P2819"><text:span text:style-name="T2820">11</text:span><text:span text:style-name="T2821">) atlieka<text:s/></text:span><text:span text:style-name="T2822">kelių saugumo auditorių</text:span><text:span text:style-name="T2823"><text:s/>kompetencijos įgijimo ir kompetencijos tobulinimo kursų organizavimo ir dėstymo priežiūrą;<text:s/></text:span></text:p>
      <text:p text:style-name="P2824"><text:span text:style-name="T2825">12</text:span><text:span text:style-name="T2826">)</text:span><text:span text:style-name="T2827"><text:s/>atlieka kitas šiame įstatyme nustatytas funkcijas.</text:span><text:s/></text:p>
      <text:p text:style-name="P2828">Straipsnio dalies pakeitimai:</text:p>
      <text:p text:style-name="P2829"><text:span text:style-name="T2830">Nr.<text:s/></text:span><text:a xlink:href="https://www.e-tar.lt/portal/legalAct.html?documentId=d4ba0d1067e411eca9ac839120d251c4" office:target-frame-name="_top" xlink:show="replace"><text:span text:style-name="T2831">XIV-784</text:span></text:a><text:span text:style-name="T2832">, 2021-12-16, paskelbta TAR 2021-12-28, i. k. 2021-27361</text:span></text:p>
      <text:p text:style-name="Normal"/>
      <text:p text:style-name="P2833"><text:span text:style-name="T2834">13</text:span><text:span text:style-name="T2835">. Tikrinantys pareigūnai, atlikdami</text:span><text:span text:style-name="T2836"><text:s/></text:span><text:span text:style-name="T2837">savo funkcijas, neturi kelti grėsmės eismo saugumui.</text:span></text:p>
      <text:p text:style-name="P2838">Straipsnio dalies numeracijos pakeitimas:</text:p>
      <text:p text:style-name="P2839"><text:span text:style-name="T2840">Nr.<text:s/></text:span><text:a xlink:href="https://www.e-tar.lt/portal/legalAct.html?documentId=63b83360bb0b11e78643ed5347f30766" office:target-frame-name="_top" xlink:show="replace"><text:span text:style-name="T2841">XIII-692</text:span></text:a><text:span text:style-name="T2842">, 2017-10-19, paskelbta TAR 2017-10-27, i. k. 2017-16995</text:span></text:p>
      <text:p text:style-name="P2843"><text:span text:style-name="T2844">Nr.<text:s/></text:span><text:a xlink:href="https://www.e-tar.lt/portal/legalAct.html?documentId=d56af750b6e311eab9d9cd0c85e0b745" office:target-frame-name="_top" xlink:show="replace"><text:span text:style-name="T2845">XIII-3089</text:span></text:a><text:span text:style-name="T2846">,</text:span><text:span text:style-name="T2847"><text:s/>2020-06-23, paskelbta TAR 2020-06-25, i. k. 2020-13966</text:span></text:p>
      <text:p text:style-name="Normal"/>
      <text:p text:style-name="P2848">Straipsnio pakeitimai:</text:p>
      <text:p text:style-name="Normal"><text:span text:style-name="T2849">Nr.<text:s/></text:span><text:a xlink:href="http://www3.lrs.lt/cgi-bin/preps2?a=344421&amp;b=" office:target-frame-name="_top" xlink:show="replace"><text:span text:style-name="T2850">XI-261</text:span></text:a><text:span text:style-name="T2851">, 2009-05-14, Žin., 2009, Nr. 61-2405 (2009-05-26)</text:span></text:p>
      <text:p text:style-name="P2852"><text:span text:style-name="T2853">Nr.<text:s/></text:span><text:a xlink:href="http://www3.lrs.lt/cgi-bin/preps2?a=368509&amp;b=" office:target-frame-name="_top" xlink:show="replace"><text:span text:style-name="T2854">XI-717</text:span></text:a><text:span text:style-name="T2855">, 2010-03-30, Žin., 2010, Nr. 41-1942 (2010-04-10)</text:span></text:p>
      <text:p text:style-name="P2856"><text:span text:style-name="T2857">Nr.<text:s/></text:span><text:a xlink:href="http://www3.lrs.lt/cgi-bin/preps2?a=370028&amp;b=" office:target-frame-name="_top" xlink:show="replace"><text:span text:style-name="T2858">XI-760</text:span></text:a><text:span text:style-name="T2859">, 2010-04-15, Žin., 2010, Nr. 48-2308 (2010-04-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text:s/></text:span><text:span text:style-name="T2893">2020-06-2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text:span><text:span text:style-name="T2897"><text:s/>Lietuvos Respublikos standartais ir kitais normatyviniais teisės aktais.<text:s/></text:span><text:span text:style-name="T2898">Eismo organizavimą reglamentuojančiais teisės aktais turi būti siekiama užtikrinti eismo organizavimo priemonių (šviesoforų, kelio ženklų ir kelių ženklinimo) įskaitomumą ir pastebim</text:span><text:span text:style-name="T2899">umą vairuotojams ir automatizuotoms pagalbinėms vairavimo sis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text:span><text:span text:style-name="T2905">021-27361</text:span></text:p>
      <text:p text:style-name="Normal"/>
      <text:p text:style-name="P2906"><text:span text:style-name="T2907">3.</text:span><text:span text:style-name="T2908"><text:s/>Neteko galios nuo 2022-01-01</text:span></text:p>
      <text:p text:style-name="P2909">Straipsnio dalies naikinimas:</text:p>
      <text:p text:style-name="P2910"><text:span text:style-name="T2911">Nr.<text:s/></text:span><text:a xlink:href="https://www.e-tar.lt/portal/legalAct.html?documentId=d4ba0d1067e411eca9ac839120d251c4" office:target-frame-name="_top" xlink:show="replace"><text:span text:style-name="T2912">XIV-784</text:span></text:a><text:span text:style-name="T2913">, 2021-12-16, paskelbta TAR 2021-12-28, i. k. 2021-27361</text:span></text:p>
      <text:p text:style-name="Normal"/>
      <text:p text:style-name="P2914"><text:span text:style-name="T2915">4</text:span><text:span text:style-name="T2916">. Neteko<text:s/></text:span><text:span text:style-name="T2917">galios nuo 2014-07-01.</text:span></text:p>
      <text:p text:style-name="P2918"><text:span text:style-name="T2919">5</text:span><text:span text:style-name="T2920">. Asmenys, organizuojantys darbus kelyje, turi užtikrinti, kad darbo vietos kelyje (gatvėje) ar šalia kelio (gatvės) būtų aptvertos ir pažymėtos reikiamais kelio ženklais, atitvarais ir nukreipiamaisiais įtaisais, o tamsiuoju pa</text:span><text:span text:style-name="T2921">ros metu ar esant blogam matomumui, – ir šviesomis. Kelyje (gatvėje) dirbantys asmenys privalo vilkėti ryškiaspalvius darbo drabužius, įspėjamąsias liemenes arba uniformas. Taisomuose kelių (gatvių) ruožuose dirbantys asmenys nustatytais atvejais ir tvarka</text:span><text:span text:style-name="T2922"><text:s/>gali reguliuoti eismą.<text:s/></text:span></text:p>
      <text:p text:style-name="P2923"><text:span text:style-name="T2924">6</text:span><text:span text:style-name="T2925">. Reklamos įrengimo keliuose, virš kelių, kelių juostose ir jų apsaugos zonose, taip pat gatvėse ar prie jų, reikalavimus ir ribojimus nustato Reklamos įstatymas. Reklama, įrengta pažeidžiant nustatytus reikalavimus, turi būti</text:span><text:span text:style-name="T2926"><text:s/>nuimta, nugriauta ar išardyta jos savininko arba įrengusių asmenų lėšomis, neatlyginant nuostolių.</text:span></text:p>
      <text:p text:style-name="P2927"><text:span text:style-name="T2928">7</text:span><text:span text:style-name="T2929">. Kelio savininkas (valdytojas) privalo:</text:span></text:p>
      <text:p text:style-name="P2930"><text:span text:style-name="T2931">1</text:span><text:span text:style-name="T2932">) užtikrinti, kad kelias būtų tinkamas transporto priemonių ir pėsčiųjų eismui bei atitiktų teisės aktų rei</text:span><text:span text:style-name="T2933">kalavimus;</text:span></text:p>
      <text:p text:style-name="P2934"><text:span text:style-name="T2935">2</text:span><text:span text:style-name="T2936">) organizuoti eismą ir užtikrinti kelio, jo inžinerinių statinių ir techninių eismo organizavimo priemonių priežiūrą taip, kad ji atitiktų kelių priežiūrą reglamentuojančių teisės aktų reikalavimus;</text:span></text:p>
      <text:p text:style-name="P2937"><text:span text:style-name="T2938">3</text:span><text:span text:style-name="T2939">) užtikrinti, kad nedelsiant būtų pa</text:span><text:span text:style-name="T2940">naikintos kliūtys, trukdančios eismui ir keliančios pavojų, o jei to padaryti neįmanoma, užtikrinti, kad pavojingose vietose būtų įrengtos atitinkamos techninės eismo organizavimo priemonės tol, kol šios kliūtys bus panaikintos;<text:s/></text:span></text:p>
      <text:p text:style-name="P2941"><text:span text:style-name="T2942">4</text:span><text:span text:style-name="T2943">) tobulinti eismo org</text:span><text:span text:style-name="T2944">anizavimą, atsižvelgiant į eismo įvykių kelyje priežastis ir aplinkybes;<text:s/></text:span></text:p>
      <text:p text:style-name="P2945"><text:span text:style-name="T2946">5</text:span><text:span text:style-name="T2947">) atlyginti žalą asmenims, atsiradusią dėl teisės aktų nustatyta tvarka neatliktų kelio savininko pareigų;</text:span></text:p>
      <text:p text:style-name="P2948"><text:span text:style-name="T2949">6</text:span><text:span text:style-name="T2950">) Susisiekimo ministerijos nustatytais atvejais suderinti eismo o</text:span><text:span text:style-name="T2951">rganizavimą su Susisiekimo ministerija arba jos įgaliota institucija, įstaiga arba valstybės įmone.</text:span><text:s/></text:p>
      <text:p text:style-name="P2952">Papildyta straipsnio punktu:</text:p>
      <text:p text:style-name="P2953"><text:span text:style-name="T2954">Nr.<text:s/></text:span><text:a xlink:href="https://www.e-tar.lt/portal/legalAct.html?documentId=d56af750b6e311eab9d9cd0c85e0b745" office:target-frame-name="_top" xlink:show="replace"><text:span text:style-name="T2955">XIII-3089</text:span></text:a><text:span text:style-name="T2956">, 2020-06-23, p</text:span><text:span text:style-name="T2957">askelbta TAR 2020-06-25, i. k. 2020-13966</text:span></text:p>
      <text:p text:style-name="Normal"/>
      <text:p text:style-name="P2958">Straipsnio pakeitimai:</text:p>
      <text:p text:style-name="P2959"><text:span text:style-name="T2960">Nr.<text:s/></text:span><text:a xlink:href="http://www3.lrs.lt/cgi-bin/preps2?a=451382&amp;b=" office:target-frame-name="_top" xlink:show="replace"><text:span text:style-name="T2961">XII-360</text:span></text:a><text:span text:style-name="T2962">, 2013-06-13, Žin., 2013, Nr. 68-3401 (2013-06-28)</text:span></text:p>
      <text:p text:style-name="P2963"/>
      <text:p text:style-name="P2964"><text:span text:style-name="T2965">11</text:span><text:span text:style-name="T2966">1</text:span><text:span text:style-name="T2967"><text:s/>straipsnis.<text:s/></text:span><text:span text:style-name="T2968">Kelių infrastruktūros saugumo valdymo<text:s/></text:span><text:span text:style-name="T2969">procedūrų įgyvendinimas</text:span></text:p>
      <text:p text:style-name="P2970"><text:span text:style-name="T2971">1</text:span><text:span text:style-name="T2972">. Kelių infrastruktūros saugumo valdymo procedūroms taikomi šie reikalavimai:</text:span></text:p>
      <text:p text:style-name="P2973"><text:span text:style-name="T2974">1</text:span><text:span text:style-name="T2975">) turi būti atliekamas visų viešajam eismui skirtų projektuojamų, tiesiamų ar jau eksploatuojamų kelių ir gatvių kelių saugumo auditas;<text:s/></text:span></text:p>
      <text:p text:style-name="P2976"><text:span text:style-name="T2977">2</text:span><text:span text:style-name="T2978">) tu</text:span><text:span text:style-name="T2979">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80">lių darbo vietų aptvėrimo saugumo patikrinimas ir viso kelių tinklo saugumo vertinimas;</text:span></text:p>
      <text:p text:style-name="P2981"><text:span text:style-name="T2982">3</text:span><text:span text:style-name="T2983">) turi būti atliekamas ne miesto teritorijose esančių kelių, kurie nenaudojami susisiekimui su šalia vietinės reikšmės kelių esančiomis privačiomis teritorijomis i</text:span><text:span text:style-name="T2984">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2985">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2986">gumo patikrinimas ir viso kelių tinklo saugumo vertinimas;<text:s/></text:span></text:p>
      <text:p text:style-name="P2987"><text:span text:style-name="T2988">4</text:span><text:span text:style-name="T2989">) gali būti atliekamas krašto ir rajoninių kelių poveikio kelių saugumui vertinimas, reguliarus kelio saugumo patikrinimas, kelių darbo vietų aptvėrimo saugumo patikrinimas ir viso kelių tink</text:span><text:span text:style-name="T2990">lo saugumo vertinimas;</text:span></text:p>
      <text:p text:style-name="P2991"><text:span text:style-name="T2992">5</text:span><text:span text:style-name="T2993">) savivaldybės administracijos direktoriaus nustatyta tvarka gali būti atliekamas savivaldybėms priklausančių vietinės reikšmės kelių ir gatvių poveikio kelių saugumui vertinimas, reguliarus kelio saugumo patikrinimas, kelių dar</text:span><text:span text:style-name="T2994">bo vietų aptvėrimo saugumo patikrinimas ir viso kelių tinklo saugumo vertinimas.</text:span></text:p>
      <text:p text:style-name="P2995"><text:span text:style-name="T2996">2</text:span><text:span text:style-name="T2997">. Prieš patvirtinant kelių infrastruktūros projektą, susisiekimo ministro nustatyta tvarka atliekamas naujo kelio ar svarbaus esamo kelių tinklo pakeitimo poveikio keli</text:span><text:span text:style-name="T2998">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2999">.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00">įforminami kelio savininko (valdytojo) protokolu arba raštu ir pridedami prie poveikio kelių saugumui vertinimo išvados) ir jų pagrindu gali neatsižvelgti į poveikio kelių saugumui vertinimo išvadą arba jos dalį.</text:span></text:p>
      <text:p text:style-name="P3001"><text:span text:style-name="T3002">3</text:span><text:span text:style-name="T3003">. Kelių saugumo auditas yra neatsiejam</text:span><text:span text:style-name="T3004">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05">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06"><text:s/>turi būti kelių saugumo auditorius.</text:span></text:p>
      <text:p text:style-name="P3007"><text:span text:style-name="T3008">4</text:span><text:span text:style-name="T3009">. Reguliarus kelio saugumo patikrinimas atliekamas pagal reguliarių kelio saugumo patikrinimų procedūrą nustatytu periodiškumu ir tvarka. Kelių darbo vietų aptvėrimo saugumo patikrinimas atliekamas pagal kelių darb</text:span><text:span text:style-name="T3010">o vietų aptvėrimo saugumo patikrinimų procedūrą nustatytu periodiškumu ir tvarka.</text:span></text:p>
      <text:p text:style-name="P3011"><text:span text:style-name="T3012">5</text:span><text:span text:style-name="T3013">. Ne rečiau kaip kas 5 metus atliekamas viso kelių tinklo saugumo vertinimas, juo remiantis parengiamas prioritetinių veiksmų planas. Prioritetinių veiksmų planą įgyvend</text:span><text:span text:style-name="T3014">ina kelio savininkas (valdytojas).</text:span></text:p>
      <text:p text:style-name="P3015"><text:span text:style-name="T3016">6</text:span><text:span text:style-name="T3017">. Atliekant viso kelių tinklo saugumo vertinimą, pagal poreikį atliekamas tikslinis kelio saugumo patikrinimas, siekiant nustatyti kelio (gatvės) defektus ar problemines vietas, dėl kurių padidėja eismo įvykių ir<text:s/></text:span><text:span text:style-name="T3018">eismo dalyvių sužeidimo rizika.</text:span></text:p>
      <text:p text:style-name="P3019"><text:span text:style-name="T3020">7</text:span><text:span text:style-name="T3021">. Įgyvendinant kelių infrastruktūros saugumo valdymo procedūras (</text:span><text:span text:style-name="T3022">poveikio kelių saugumui vertinimą, kelių saugumo auditą, reguliarų kelio saugumo patikrinimą</text:span><text:span text:style-name="T3023">, kelių darbo vietų aptvėrimo saugumo patikrinimą</text:span><text:span text:style-name="T3024"><text:s/>ir viso keli</text:span><text:span text:style-name="T3025">ų tinklo saugumo vertinimą</text:span><text:span text:style-name="T3026">) atsižvelgiama į pažeidžiamų eismo dalyvių poreikius.</text:span></text:p>
      <text:p text:style-name="P3027"><text:span text:style-name="T3028">8</text:span><text:span text:style-name="T3029">. Kelių saugumo audito išvados privalomos kelio savininkui (valdytojui). Jeigu kelio savininkas (valdytojas) nesutinka su kelių saugumo audito išvadomis arba jų dalimi, k</text:span><text:span text:style-name="T3030">elio savininkas (valdytojas) pateikia kelių saugumo auditoriui nesutikimo argumentus (nesutikimo argumentai įforminami kelio savininko (valdytojo) protokolu arba raštu ir pridedami prie kelių saugumo audito išvados)<text:s/></text:span><text:span text:style-name="T3031">ir jų pagrindu gali neatsižvelgti į keli</text:span><text:span text:style-name="T3032">ų saugumo audito išvadą arba jos dalį</text:span><text:span text:style-name="T3033">.</text:span></text:p>
      <text:p text:style-name="P3034"><text:span text:style-name="T3035">9</text:span><text:span text:style-name="T3036">. Juodosios dėmės nustatomos, tiriamos ir šalinamos kasmet susisiekimo ministro nustatyta tvarka.</text:span><text:s/></text:p>
      <text:p text:style-name="P3037">Papildyta straipsniu:</text:p>
      <text:p text:style-name="P3038"><text:span text:style-name="T3039">Nr.<text:s/></text:span><text:a xlink:href="https://www.e-tar.lt/portal/legalAct.html?documentId=d4ba0d1067e411eca9ac839120d251c4" office:target-frame-name="_top" xlink:show="replace"><text:span text:style-name="T3040">XIV-784</text:span></text:a><text:span text:style-name="T3041">, 2021-12-16, paskelbta TAR 2021-12-28, i. k. 2021-27361</text:span></text:p>
      <text:p text:style-name="Normal"/>
      <text:p text:style-name="P3042"><text:span text:style-name="T3043">11</text:span><text:span text:style-name="T3044">2</text:span><text:span text:style-name="T3045"><text:s/>straipsnis.<text:s/></text:span><text:span text:style-name="T3046">Reikalavimai kelių saugumo auditoriams, asmenims, organizuojantiems ir dėstantiems kelių saugumo auditorių kompetencijos įgijimo ir (arba) kelių saugumo audit</text:span><text:span text:style-name="T3047">orių kompetencijos tobulinimo kursus, asmenims, atliekantiems poveikio kelių saugumui vertinimą</text:span></text:p>
      <text:p text:style-name="P3048"><text:span text:style-name="T3049">1</text:span><text:span text:style-name="T3050">. Kelių saugumo auditorius turi atitikti šiuos reikalavimus:</text:span></text:p>
      <text:p text:style-name="P3051"><text:span text:style-name="T3052">1</text:span><text:span text:style-name="T3053">) turėti aukštąjį išsilavinimą kelių projektavimo, kelių saugumo inžinerijos arba eismo<text:s/></text:span><text:span text:style-name="T3054">įvykių analizės srityse, įgytą baigus statybos inžinerijos arba transporto inžinerijos studijas, arba jam prilygintą išsilavinimą, arba turėti ne mažesnę kaip 3 metų dalyvavimo atliekant kelių saugumo auditus patirtį;</text:span></text:p>
      <text:p text:style-name="P3055"><text:span text:style-name="T3056">2</text:span><text:span text:style-name="T3057">) būti nepriekaištingos<text:s/></text:span><text:span text:style-name="T3058">reputacijos;</text:span></text:p>
      <text:p text:style-name="P3059"><text:span text:style-name="T3060">3</text:span><text:span text:style-name="T3061">) būti užbaigęs kelių saugumo auditorių mokymą, išlaikęs kelių saugumo auditoriaus egzaminą ir gavęs kelių saugumo auditoriaus kompetenciją patvirtinantį pažymėjimą;</text:span></text:p>
      <text:p text:style-name="P3062"><text:span text:style-name="T3063">4</text:span><text:span text:style-name="T3064">) turėti teisę vairuoti bent vienos kategorijos transporto priemone</text:span><text:span text:style-name="T3065">s, išskyrus atvejį, kai dėl sveikatos būklės asmuo negali vairuoti transporto priemonių (tai asmuo turi įrodyti atitinkamais gydymo įstaigos išduotais dokumentais).</text:span></text:p>
      <text:p text:style-name="P3066"><text:span text:style-name="T3067">2</text:span><text:span text:style-name="T3068">. Kelių saugumo auditorius negali dalyvauti audituojamo kelių infrastruktūros projek</text:span><text:span text:style-name="T3069">to rengimo ar įgyvendinimo darbuose, turi vengti viešųjų ir privačių interesų konflikto, kad būtų užtikrintas nešališkumas ir objektyvumas. Kelių saugumo auditorius veiklos priežiūros tikslais viešosios įstaigos Transporto kompetencijų agentūros prašymu pr</text:span><text:span text:style-name="T3070">ivalo pateikti atliktų kelių saugumo auditų ataskaitas, vykdyti viešosios įstaigos Transporto kompetencijų agentūros nurodymus dėl kelių saugumo auditoriaus veiklos, taip pat sudaryti galimybę viešajai įstaigai Transporto kompetencijų agentūrai atlikti kel</text:span><text:span text:style-name="T3071">ių saugumo auditoriaus veiklos priežiūrą.</text:span></text:p>
      <text:p text:style-name="P3072"><text:span text:style-name="T3073">3</text:span><text:span text:style-name="T3074">. Asmuo, pageidaujantis atlikti kelių saugumo auditą, privalo susisiekimo ministro nustatyta tvarka įgyti kelių saugumo auditoriaus kompetenciją. Kelių saugumo auditoriaus kompetencija įgyjama kelių saugumo au</text:span><text:span text:style-name="T3075">ditoriaus kompetencijos įgijimo kursuose; juos išklausius, viešojoje įstaigoje Transporto kompetencijų agentūroje laikomas kelių saugumo auditoriaus kompetencijos įgijimo egzaminas. Išlaikiusiam kelių saugumo auditoriaus kompetencijos įgijimo egzaminą asme</text:span><text:span text:style-name="T3076">niui viešoji įstaiga Transporto kompetencijų agentūra ne vėliau kaip per 5 darbo dienas nuo egzamino išlaikymo dienos išduoda kelių saugumo auditoriaus pažymėjimą, suteikiantį teisę atlikti kelių saugumo auditą. Asmeniui leidžiama atlikti kelių saugumo aud</text:span><text:span text:style-name="T3077">itą tik turint galiojantį kelių saugumo auditoriaus pažymėjimą.</text:span></text:p>
      <text:p text:style-name="P3078"><text:span text:style-name="T3079">4</text:span><text:span text:style-name="T3080">. Kelių saugumo auditoriaus kompetencija tobulinama susisiekimo ministro nustatytu periodiškumu kelių saugumo auditoriaus kompetencijos tobulinimo kursuose; juos išklausius, viešojoje įst</text:span><text:span text:style-name="T3081">aigoje Transporto kompetencijų agentūroje laikomas kelių saugumo auditoriaus kompetencijos tobulinimo egzaminas. Vietoj kelių saugumo auditoriaus kompetencijos tobulinimo kursų susisiekimo ministro nustatyta tvarka gali būti užskaitytas dokumentas, kuriuo<text:s/></text:span><text:span text:style-name="T3082">patvirtinama, kad asmuo tobulino kelių saugumo auditoriaus kompetenciją eismo saugumo arba eismo organizavimo srityje. Kelių saugumo auditoriui, kuris nustatytu periodiškumu neišklausė kelių saugumo auditoriaus kompetencijos tobulinimo kursų ir neišlaikė k</text:span><text:span text:style-name="T3083">elių saugumo auditoriaus kompetencijos tobulinimo egzamino, sustabdomas kelių saugumo auditoriaus pažymėjimo galiojimas. Pašalinus priežastis, lėmusias kelių saugumo auditoriaus pažymėjimo galiojimo sustabdymą, kelių saugumo auditoriaus pažymėjimo galiojim</text:span><text:span text:style-name="T3084">o sustabdymas panaikinamas.</text:span></text:p>
      <text:p text:style-name="P3085"><text:span text:style-name="T3086">5</text:span><text:span text:style-name="T3087">. Viešoji įstaiga Transporto kompetencijų agentūra ne vėliau kaip per 5 darbo dienas nuo šioje dalyje nurodytų aplinkybių paaiškėjimo dienos panaikina kelių saugumo auditoriaus pažymėjimo galiojimą, kai kelių saugumo audito</text:span><text:span text:style-name="T3088">rius:</text:span></text:p>
      <text:p text:style-name="P3089"><text:span text:style-name="T3090">1</text:span><text:span text:style-name="T3091">) miršta;</text:span></text:p>
      <text:p text:style-name="P3092"><text:span text:style-name="T3093">2</text:span><text:span text:style-name="T3094">) pateikė prašymą panaikinti kelių saugumo auditoriaus pažymėjimo galiojimą;</text:span></text:p>
      <text:p text:style-name="P3095"><text:span text:style-name="T3096">3</text:span><text:span text:style-name="T3097">) neatitinka bent vieno šio straipsnio 1 dalyje nustatyto reikalavimo;</text:span></text:p>
      <text:p text:style-name="P3098"><text:span text:style-name="T3099">4</text:span><text:span text:style-name="T3100">) pažeidžia nors vieną iš šio straipsnio 2 dalyje nustatytų reikalavimų ar</text:span><text:span text:style-name="T3101">ba jo (jų) nevykdo;</text:span></text:p>
      <text:p text:style-name="P3102"><text:span text:style-name="T3103">5</text:span><text:span text:style-name="T3104">) atlikdamas kelių saugumo auditą padarė eismo saugumo srities teisės aktų pažeidimų, kurie gali kelti grėsmę eismo saugumui, ir tai kelių saugumo auditorių veiklos priežiūros metu užfiksavo viešoji įstaiga Transporto kompetencijų<text:s/></text:span><text:span text:style-name="T3105">agentūra;</text:span></text:p>
      <text:p text:style-name="P3106"><text:span text:style-name="T3107">6</text:span><text:span text:style-name="T3108">) per 2 metus nuo kelių saugumo auditoriaus pažymėjimo galiojimo sustabdymo neįvykdė šio straipsnio 4 dalyje nustatytų reikalavimų dėl kelių saugumo auditoriaus kompetencijos tobulinimo.</text:span></text:p>
      <text:p text:style-name="P3109"><text:span text:style-name="T3110">6</text:span><text:span text:style-name="T3111">. Asmuo, kuriam už šio straipsnio 5 dalies 4 ar</text:span><text:span text:style-name="T3112">ba 5 punkte nurodytus pažeidimus buvo panaikintas kelių saugumo auditoriaus pažymėjimo galiojimas, gali gauti kitą kelių saugumo auditoriaus pažymėjimą ne anksčiau kaip po vienų metų nuo viešosios įstaigos Transporto kompetencijų agentūros sprendimo panaik</text:span><text:span text:style-name="T3113">inti kelių saugumo auditoriaus pažymėjimo galiojimą.</text:span></text:p>
      <text:p text:style-name="P3114"><text:span text:style-name="T3115">7</text:span><text:span text:style-name="T3116">.<text:s/></text:span><text:span text:style-name="T3117">Asmuo</text:span><text:span text:style-name="T3118">, atliekantis poveikio kelių saugumui vertinimą, privalo atitikti šio straipsnio 1 dalies 2 ir 4 punktuose nustatytus reikalavimus, taip pat šio straipsnio 1 dalies 1 punkte nustatytus reikal</text:span><text:span text:style-name="T3119">avimus arba turėti ne mažesnę kaip 3 metų dalyvavimo atliekant poveikio kelių saugumui vertinimą patirtį.</text:span></text:p>
      <text:p text:style-name="P3120"><text:span text:style-name="T3121">8</text:span><text:span text:style-name="T3122">.<text:s/></text:span><text:span text:style-name="T3123">Asmuo, organizuojantis k</text:span><text:span text:style-name="T3124">elių saugumo auditorių kompetencijos įgijimo ir (arba) kelių saugumo auditorių kompetencijos tobulinimo kursus, privalo</text:span><text:span text:style-name="T3125">:</text:span></text:p>
      <text:p text:style-name="P3126"><text:span text:style-name="T3127">1</text:span><text:span text:style-name="T3128">) suderinti mokymo programą su viešąja įstaiga Transporto kompetencijų agentūra ir užtikrinti mokymo kokybę;</text:span></text:p>
      <text:p text:style-name="P3129"><text:span text:style-name="T3130">2</text:span><text:span text:style-name="T3131">)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32">atlikti<text:s/></text:span><text:span text:style-name="T3133">kelių saugumo audi</text:span><text:span text:style-name="T3134">torių</text:span><text:span text:style-name="T3135"><text:s/>kompetencijos įgijimo ir kompetencijos tobulinimo kursų organizavimo ir dėstymo priežiūrą.</text:span></text:p>
      <text:p text:style-name="P3136"><text:span text:style-name="T3137">9</text:span><text:span text:style-name="T3138">.<text:s/></text:span><text:span text:style-name="T3139">Asmuo, dėstantis k</text:span><text:span text:style-name="T3140">elių saugumo auditorių kompetencijos įgijimo ir (arba) kelių saugumo auditorių kompetencijos tobulinimo kursus, privalo:</text:span></text:p>
      <text:p text:style-name="P3141"><text:span text:style-name="T3142">1</text:span><text:span text:style-name="T3143">) turėti</text:span><text:span text:style-name="T3144"><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145"><text:s/>atliekant kelių saugumo auditus patirtį;</text:span></text:p>
      <text:p text:style-name="P3146"><text:span text:style-name="T3147">2</text:span><text:span text:style-name="T3148">) būti nepriekaištingos reputacijos;</text:span></text:p>
      <text:p text:style-name="P3149"><text:span text:style-name="T3150">3</text:span><text:span text:style-name="T3151">) turėti teisę vairuoti bent vienos kategorijos transporto priemones, išskyrus atvejį, kai dėl sveikatos būklės asmuo negali vairuoti transporto priemonių (tai asmuo t</text:span><text:span text:style-name="T3152">uri įrodyti atitinkamais gydymo įstaigos išduotais dokumentais);</text:span></text:p>
      <text:p text:style-name="P3153"><text:span text:style-name="T3154">4</text:span><text:span text:style-name="T3155">) dėstyti šiuos kursus pagal susisiekimo ministro nustatytus reikalavimus atitinkančią mokymo programą, suderintą su viešąja įstaiga Transporto kompetencijų agentūra, ir užtikrinti mokym</text:span><text:span text:style-name="T3156">o kokybę;</text:span></text:p>
      <text:p text:style-name="P3157"><text:span text:style-name="T3158">5</text:span><text:span text:style-name="T3159">) vykdyti šio straipsnio 8 dalies 2 punkte nustatytus reikalavimus.</text:span></text:p>
      <text:p text:style-name="P3160"><text:span text:style-name="T3161">10</text:span><text:span text:style-name="T3162">. Asmenų atitiktį keliamiems kelių saugumo auditorių, asmenų, atliekančių poveikio kelių saugumui vertinimą, asmenų, dėstančių kelių saugumo auditorių kompetencijos<text:s/></text:span><text:span text:style-name="T3163">įgijimo ir (arba) kelių saugumo auditorių kompetencijos tobulinimo kursus, reikalavimams tikrina viešoji įstaiga Transporto kompetencijų agentūra.</text:span></text:p>
      <text:p text:style-name="P3164"><text:span text:style-name="T3165">11</text:span><text:span text:style-name="T3166">. Europos Sąjungos valstybėse narėse, Europos ekonominės erdvės valstybėse ir Šveicarijos Konfederacijo</text:span><text:span text:style-name="T3167">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168">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169">pripažinimo įstatymo nustatyta tvarka.</text:span><text:s/></text:p>
      <text:p text:style-name="P3170">Papildyta straipsniu:</text:p>
      <text:p text:style-name="P3171"><text:span text:style-name="T3172">Nr.<text:s/></text:span><text:a xlink:href="https://www.e-tar.lt/portal/legalAct.html?documentId=d4ba0d1067e411eca9ac839120d251c4" office:target-frame-name="_top" xlink:show="replace"><text:span text:style-name="T3173">XIV-784</text:span></text:a><text:span text:style-name="T3174">, 2021-12-16, paskelbta TAR 2021-12-28, i. k. 2021-27361</text:span></text:p>
      <text:p text:style-name="Normal"/>
      <text:p text:style-name="P3175"><text:span text:style-name="T3176">11</text:span><text:span text:style-name="T3177">3</text:span><text:span text:style-name="T3178"><text:s/>straipsnis.<text:s/></text:span><text:span text:style-name="T3179">Atlyginimas už viešosios įstaigos Transporto kompetencijų agentūros teikiamas administracines paslaugas</text:span></text:p>
      <text:p text:style-name="P3180"><text:span text:style-name="T3181">Už viešosios įstaigos Transporto kompetencijų agentūros teikiamas administracines paslaugas imamas atlyginimas. Atlyginimo dydis nustatomas (apskaičiu</text:span><text:span text:style-name="T3182">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183">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184"><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185">iavimo) metodiką nustato Vyriausybė, o konkrečius jo dydžius, vadovaudamasis šia metodika, – susisiekimo ministras.</text:span><text:s/></text:p>
      <text:p text:style-name="P3186">Papildyta straipsniu:</text:p>
      <text:p text:style-name="P3187"><text:span text:style-name="T3188">Nr.<text:s/></text:span><text:a xlink:href="https://www.e-tar.lt/portal/legalAct.html?documentId=d4ba0d1067e411eca9ac839120d251c4" office:target-frame-name="_top" xlink:show="replace"><text:span text:style-name="T3189">XIV-784</text:span></text:a><text:span text:style-name="T3190">, 2021</text:span><text:span text:style-name="T3191">-12-16, paskelbta TAR 2021-12-28, i. k. 2021-27361</text:span></text:p>
      <text:p text:style-name="Normal"/>
      <text:p text:style-name="P3192"><text:span text:style-name="T3193">KETVIRTASIS</text:span><text:span text:style-name="T3194"><text:s/>SKIRSNIS</text:span></text:p>
      <text:p text:style-name="P3195"><text:span text:style-name="T3196">EISMO DALYVIAI</text:span></text:p>
      <text:p text:style-name="P3197"/>
      <text:p text:style-name="P3198"><text:span text:style-name="T3199">12</text:span><text:span text:style-name="T3200"><text:s/>straipsnis.<text:s/></text:span><text:span text:style-name="T3201">Bendrosios eismo dalyvių pareigos</text:span></text:p>
      <text:p text:style-name="P3202"><text:span text:style-name="T3203">1</text:span><text:span text:style-name="T3204">. Eismo dalyvių elgesys grindžiamas savitarpio pagarba ir atsargumu.</text:span></text:p>
      <text:p text:style-name="P3205"><text:span text:style-name="T3206">2</text:span><text:span text:style-name="T3207">. Eismo dalyviai privalo<text:s/></text:span><text:span text:style-name="T3208">išmanyti šį įstatymą, mokėti KET.</text:span></text:p>
      <text:p text:style-name="P3209"><text:span text:style-name="T3210">3</text:span><text:span text:style-name="T3211">. Kiekvienas eismo dalyvis turi teisę naudotis keliais, laikydamasis šio ir kitų įstatymų, KET ir kitų teisės aktų nustatytų reikalavimų, tvarkos ir apribojimų.</text:span></text:p>
      <text:p text:style-name="P3212"><text:span text:style-name="T3213">4</text:span><text:span text:style-name="T3214">. Eismo dalyviai privalo vykdyti teisėtus tikrinanč</text:span><text:span text:style-name="T3215">ių pareigūnų reikalavimus ir kelyje dirbančių asmenų nurodymus, duotus kontroliuojant ir reguliuojant eismą keliuose.</text:span><text:s/></text:p>
      <text:p text:style-name="P3216">Straipsnio dalies pakeitimai:</text:p>
      <text:p text:style-name="P3217"><text:span text:style-name="T3218">Nr.<text:s/></text:span><text:a xlink:href="https://www.e-tar.lt/portal/legalAct.html?documentId=d56af750b6e311eab9d9cd0c85e0b745" office:target-frame-name="_top" xlink:show="replace"><text:span text:style-name="T3219">XIII-</text:span><text:span text:style-name="T3220">3089</text:span></text:a><text:span text:style-name="T3221">, 2020-06-23, paskelbta TAR 2020-06-25, i. k. 2020-13966</text:span></text:p>
      <text:p text:style-name="Normal"/>
      <text:p text:style-name="P3222"><text:span text:style-name="T3223">5</text:span><text:span text:style-name="T3224">. Eismo dalyviai privalo laikytis visų būtinų atsargumo priemonių, nekelti pavojaus kitų eismo dalyvių, kitų asmenų ar jų turto saugumui ir aplinkai, taip pat, siekdami išvengti nuostolingų</text:span><text:span text:style-name="T3225"><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226"><text:span text:style-name="T3227">6</text:span><text:span text:style-name="T3228">.<text:s/></text:span><text:span text:style-name="T3229">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230">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231"><text:s/>teršti aplinką.</text:span></text:p>
      <text:p text:style-name="P3232"><text:span text:style-name="T3233">7</text:span><text:span text:style-name="T3234">.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235">sais įmanomais būdais įspėti apie kliūtį ar pavojų kitus eismo dalyvius.</text:span><text:s/></text:p>
      <text:p text:style-name="P3236">Straipsnio dalies pakeitimai:</text:p>
      <text:p text:style-name="P3237"><text:span text:style-name="T3238">Nr.<text:s/></text:span><text:a xlink:href="https://www.e-tar.lt/portal/legalAct.html?documentId=d56af750b6e311eab9d9cd0c85e0b745" office:target-frame-name="_top" xlink:show="replace"><text:span text:style-name="T3239">XIII-3089</text:span></text:a><text:span text:style-name="T3240">, 2020-06-23, paskelbta TAR 2020-06-25,<text:s/></text:span><text:span text:style-name="T3241">i. k. 2020-13966</text:span></text:p>
      <text:p text:style-name="Normal"/>
      <text:p text:style-name="P3242"><text:span text:style-name="T3243">8</text:span><text:span text:style-name="T3244">. Gavęs policijos kvietimą, eismo dalyvis privalo nurodytu laiku atvykti į policijos įstaigą. Su savimi jis privalo turėti asmens tapatybę patvirtinantį dokumentą ir kitus kvietime nurodytus dokumentus.<text:s/></text:span></text:p>
      <text:p text:style-name="P3245"><text:span text:style-name="T3246">9</text:span><text:span text:style-name="T3247">. Eismo dalyviai KET<text:s/></text:span><text:span text:style-name="T3248">nustatyta tvarka privalo nedelsdami duoti kelią artėjančioms specialiosioms transporto priemonėms su įjungtais mėlynais ir raudonais arba tik mėlynais</text:span><text:span text:style-name="T3249"><text:s/></text:span><text:span text:style-name="T3250">švyturėliais ir specialiaisiais garso signalais.</text:span></text:p>
      <text:p text:style-name="P3251"><text:span text:style-name="T3252">10</text:span><text:span text:style-name="T3253">. Eismo dalyviai privalo netrukdyti atlikti pareig</text:span><text:span text:style-name="T3254">as transporto priemonių su įjungtais oranžiniais švyturėliais vairuotojams. Transporto priemonės<text:s/></text:span><text:span text:style-name="T3255">oranžinį švyturėlį<text:s/></text:span><text:span text:style-name="T3256">būtina</text:span><text:span text:style-name="T3257"><text:s/>įjungti tada, kai trukdoma eismui (dėl transporto priemonės didesnių, negu leidžiama, matmenų su kroviniu ar be jo, dirbant kelyje, s</text:span><text:span text:style-name="T3258">ustojus ir stovint, važiuojant lėtai,</text:span><text:span text:style-name="T3259"><text:s/>lydint organizuotą dviratininkų grupę</text:span><text:span text:style-name="T3260">, vežant pavojing</text:span><text:span text:style-name="T3261">uosius</text:span><text:span text:style-name="T3262"><text:s/>krovinius).<text:s/></text:span><text:span text:style-name="T3263">Įjungtas</text:span><text:span text:style-name="T3264"><text:s/>oranžinis švyturėlis nesuteikia pirmenybės, tik atkreipia dėmesį ir įspėja kitus eismo dalyvius apie galimą pavojų. Transporto priemonių</text:span><text:span text:style-name="T3265"><text:s/>su įjungtais oranžiniais švyturėliais vairuotojai, važiuodami keliu, stovėdami ir (ar) atlikdami darbus, užtikrina, kad tai nekenkia eismo saugumui.</text:span></text:p>
      <text:p text:style-name="P3266">Straipsnio pakeitimai:</text:p>
      <text:p text:style-name="P3267"><text:span text:style-name="T3268">Nr.<text:s/></text:span><text:a xlink:href="http://www3.lrs.lt/cgi-bin/preps2?a=421261&amp;b=" office:target-frame-name="_top" xlink:show="replace"><text:span text:style-name="T3269">XI-1943</text:span></text:a><text:span text:style-name="T3270">, 2012-0</text:span><text:span text:style-name="T3271">3-27, Žin., 2012, Nr. 42-2044 (2012-04-07)</text:span></text:p>
      <text:p text:style-name="P3272"><text:span text:style-name="T3273">Nr.<text:s/></text:span><text:a xlink:href="http://www3.lrs.lt/cgi-bin/preps2?a=451382&amp;b=" office:target-frame-name="_top" xlink:show="replace"><text:span text:style-name="T3274">XII-360</text:span></text:a><text:span text:style-name="T3275">, 2013-06-13, Žin., 2013, Nr. 68-3401 (2013-06-28)</text:span></text:p>
      <text:p text:style-name="P3276"/>
      <text:p text:style-name="P3277"><text:span text:style-name="T3278">13</text:span><text:span text:style-name="T3279"><text:s/>straipsnis.<text:s/></text:span><text:span text:style-name="T3280">Bendrosios transporto priemonių vairuotojų pareigos</text:span></text:p>
      <text:p text:style-name="P3281"><text:span text:style-name="T3282">1</text:span><text:span text:style-name="T3283">. Draudžiama</text:span><text:span text:style-name="T3284"><text:s/>vairuoti motorinę transporto priemonę, traktorių, savaeigę mašiną asmenims, neturintiems šios teisės, taip pat neblaiviems, apsvaigusiems nuo narkotinių, psichotropinių ar kitų psichiką veikiančių medžiagų, ar nepasinaudojus teisės aktų nustatytu privalom</text:span><text:span text:style-name="T3285">u kasdieniu poilsiu. Be to, neleidžiama vairuoti susirgus ar pavargus, jeigu dėl to gali kilti pavojus eismo saugumui, duoti transporto priemonę vairuoti asmenims, kurie yra paveikti bent vieno iš pirmiau nurodytų veiksnių arba neturi teisės vairuoti šią t</text:span><text:span text:style-name="T3286">ransporto priemonę.</text:span></text:p>
      <text:p text:style-name="P3287">Straipsnio dalies pakeitimai:</text:p>
      <text:p text:style-name="P3288"><text:span text:style-name="T3289">Nr.<text:s/></text:span><text:a xlink:href="https://www.e-tar.lt/portal/legalAct.html?documentId=337402c04fb111edbc04912defe897d1" office:target-frame-name="_top" xlink:show="replace"><text:span text:style-name="T3290">XIV-1445</text:span></text:a><text:span text:style-name="T3291">, 2022-10-10, paskelbta TAR 2022-10-19, i. k. 2022-21161</text:span></text:p>
      <text:p text:style-name="Normal"/>
      <text:p text:style-name="P3292"><text:span text:style-name="T3293">2</text:span><text:span text:style-name="T3294">. Draudžiama vairuoti techniškai<text:s/></text:span><text:span text:style-name="T3295">netvarkingą, transporto priemonėms keliamų techninių reikalavimų (toliau – techninių reikalavimų) neatitinkančią transporto priemonę. Prieš pradėdamas važiuoti, motorinės transporto priemonės, traktoriaus, savaeigės mašinos vairuotojas privalo įsitikinti,<text:s/></text:span><text:span text:style-name="T3296">a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297">. Tuo atveju, kai važiuojanti transporto priemonė sugenda ir dėl to ji neatitinka techninių reikalavimų, o gedimo pašalinti neįmanoma, vairuotojas, laikydamasis būtinų atsargumo priemonių, gali važiuoti iki stovėjimo ar remonto vietos, išskyrus KET nustaty</text:span><text:span text:style-name="T3298">tus atvejus.</text:span></text:p>
      <text:p text:style-name="P3299"><text:span text:style-name="T3300">3</text:span><text:span text:style-name="T3301">.<text:s/></text:span><text:span text:style-name="T3302">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303"><text:span text:style-name="T3304">4</text:span><text:span text:style-name="T3305">. Motorinės transporto priemonės, traktoriaus, savaeigės mašinos vairuotojas privalo mokėti suteikti pirmąją pagalbą per eismo įvykį nukentėjusiems asmenims.</text:span></text:p>
      <text:p text:style-name="P3306"><text:span text:style-name="T3307">5</text:span><text:span text:style-name="T3308">. Motorinės transporto priemonės ir (ar) priekabos, traktoriaus, savaeigės mašinos vairu</text:span><text:span text:style-name="T3309">otojas privalo su savimi turėti ir tikrinančio pareigūno reikalavimu pateikti galiojantį atitinkamai vairuotojo pažymėjimą ar dokumentą, patvirtinantį teisę vairuoti traktorius ir (ar) savaeiges mašinas, transporto priemonės registravimo, privalomosios tec</text:span><text:span text:style-name="T3310">hninės apžiūros dokumentus, M</text:span><text:span text:style-name="T3311">2</text:span><text:span text:style-name="T3312">, M</text:span><text:span text:style-name="T3313">3</text:span><text:span text:style-name="T3314">, N</text:span><text:span text:style-name="T3315">2</text:span><text:span text:style-name="T3316">, N</text:span><text:span text:style-name="T3317">3</text:span><text:span text:style-name="T3318">, O</text:span><text:span text:style-name="T3319">3</text:span><text:span text:style-name="T3320">, O</text:span><text:span text:style-name="T3321">4</text:span><text:span text:style-name="T3322"><text:s/>klasių transporto priemonių ir T</text:span><text:span text:style-name="T3323">1b</text:span><text:span text:style-name="T3324">, T</text:span><text:span text:style-name="T3325">2b</text:span><text:span text:style-name="T3326">, T</text:span><text:span text:style-name="T3327">3b</text:span><text:span text:style-name="T3328">, T</text:span><text:span text:style-name="T3329">4.1b</text:span><text:span text:style-name="T3330">, T</text:span><text:span text:style-name="T3331">4.2b</text:span><text:span text:style-name="T3332">, T</text:span><text:span text:style-name="T3333">4.3b</text:span><text:span text:style-name="T3334">, T</text:span><text:span text:style-name="T3335">5</text:span><text:span text:style-name="T3336"><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7">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8">Straipsnio dalies pakeitimai:</text:p>
      <text:p text:style-name="P3339"><text:span text:style-name="T3340">Nr.<text:s/></text:span><text:a xlink:href="https://www.e-tar.lt/portal/legalAct.html?documentId=2a305840dda011ec8d9390588bf2de65" office:target-frame-name="_top" xlink:show="replace"><text:span text:style-name="T3341">XIV-1084</text:span></text:a><text:span text:style-name="T3342">, 2022-05-12, paskelbta TAR 2022-05-27, i. k. 2022-11321</text:span></text:p>
      <text:p text:style-name="Normal"/>
      <text:p text:style-name="P3343"><text:span text:style-name="T3344">6</text:span><text:span text:style-name="T3345">. Motorinės transporto priemonės ir (ar) priekabos<text:s/></text:span><text:span text:style-name="T3346">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7"><text:span text:style-name="T3348">7</text:span><text:span text:style-name="T3349">.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50">lavimu pateikti privalomosios techninės apžiūros dokumento ir transporto priemonių valdytojų civilinės atsakomybės privalomojo draudimo liudijimo (poliso).</text:span></text:p>
      <text:p text:style-name="P3351"><text:span text:style-name="T3352">8</text:span><text:span text:style-name="T3353">. Šio straipsnio 6 dalyje nurodytas motorinės transporto priemonės ir (ar) priekabos vairuotoja</text:span><text:span text:style-name="T3354">s, kuris vairuoja<text:s/></text:span><text:span text:style-name="T3355">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6">ansporto priemonės registravimo dokumento.</text:span></text:p>
      <text:p text:style-name="P3357"><text:span text:style-name="T3358">9</text:span><text:span text:style-name="T3359">. Lietuvos Respublikoje išduoto vairuotojo pažymėjimo nereikia turėti asmenims, turintiems Europos Sąjungos valstybėse narėse ir Europos laisvosios prekybos asociacijos šalyse išduotus galiojančius vairuotojo</text:span><text:span text:style-name="T3360"><text:s/>pažymėjimus. 1926 metų Paryžiaus konvencijos dėl automobilių eismo, 1949 metų Ženevos konvencijos dėl kelių eismo ir 1968 metų Vienos konvencijos dėl kelių eismo susitariančiųjų šalių išduoti ir šių konvencijų</text:span><text:span text:style-name="T3361"><text:s/></text:span><text:span text:style-name="T3362">reikalavimus atitinkantys nacionaliniai ir ta</text:span><text:span text:style-name="T3363">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64">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65">iemones ar kurie</text:span><text:span text:style-name="T3366"><text:s/></text:span><text:span text:style-name="T3367">teisės pažeidimo, už kurį atimta teisė vairuoti transporto priemones, padarymo metu būdami nuolatiniais Lietuvos Respublikos gyventojais ar turėdami leidimą laikinai gyventi Lietuvos Respublikoje šio įstatymo 24 straipsnyje</text:span><text:span text:style-name="T3368"><text:s/></text:span><text:span text:style-name="T3369">nustatyta tvark</text:span><text:span text:style-name="T3370">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71">oje valstybėje.</text:span></text:p>
      <text:p text:style-name="P3372">Straipsnio dalies pakeitimai:</text:p>
      <text:p text:style-name="P3373"><text:span text:style-name="T3374">Nr.<text:s/></text:span><text:a xlink:href="https://www.e-tar.lt/portal/legalAct.html?documentId=337402c04fb111edbc04912defe897d1" office:target-frame-name="_top" xlink:show="replace"><text:span text:style-name="T3375">XIV-1445</text:span></text:a><text:span text:style-name="T3376">, 2022-10-10, paskelbta TAR 2022-10-19, i. k. 2022-21161</text:span></text:p>
      <text:p text:style-name="Normal"/>
      <text:p text:style-name="P3377"><text:span text:style-name="T3378">10</text:span><text:span text:style-name="T3379">. Policijos pareigūno reikalavimu<text:s/></text:span><text:span text:style-name="T3380">vairuotojas privalo leistis Vyriausybės nustatyta tvarka patikrinamas, ar nėra neblaivus, apsvaigęs nuo psichiką veikiančių medžiagų.</text:span></text:p>
      <text:p text:style-name="P3381"><text:span text:style-name="T3382">11</text:span><text:span text:style-name="T3383">.</text:span><text:span text:style-name="T3384"><text:s/></text:span><text:span text:style-name="T3385">Transporto priemonių vairuotojai privalo vykdyti šiame įstatyme, Policijos įstatyme, kituose Lietuvos Respublikos<text:s/></text:span><text:span text:style-name="T3386">teisės aktuose nustatytus tikrinančių pareigūnų ir eismo reguliuotojų nurodymus, laikytis KET nustatytos elgesio tvarkos, kai juos sustabdo</text:span><text:span text:style-name="T3387"><text:s/></text:span><text:span text:style-name="T3388">tikrinantys pareigūnai.</text:span></text:p>
      <text:p text:style-name="P3389"><text:span text:style-name="T3390">12</text:span><text:span text:style-name="T3391">. Motorinių transporto priemonių, traktorių, savaeigių mašinų vairuotojai privalo užti</text:span><text:span text:style-name="T3392">krinti, kad jų naudojamos transporto priemonės neviršytų teisės aktuose nustatyto triukšmo lygio.</text:span></text:p>
      <text:p text:style-name="P3393"><text:span text:style-name="T3394">13</text:span><text:span text:style-name="T3395">. Motorinių transporto priemonių, traktorių, savaeigių mašinų vairuotojams draudžiama naudotis mobiliojo ryšio priemonėmis, jeigu jomis naudojamasi rank</text:span><text:span text:style-name="T3396">omis, išskyrus atvejus, kai stovinčios motorinės transporto priemonės variklis išjungtas.</text:span></text:p>
      <text:p text:style-name="P3397"><text:span text:style-name="T3398">14</text:span><text:span text:style-name="T3399">. Motorinės transporto priemonės ir (ar) priekabos, traktoriaus, savaeigės mašinos vairuotojas, sustojęs tamsiuoju paros metu neapšviestame kelyje arba esant bl</text:span><text:span text:style-name="T3400">ogam matomumui, išskyrus stovėti skirtas vietas, išlipęs iš (nulipęs nuo) motorinės transporto priemonės ir (ar) priekabos, traktoriaus, savaeigės mašinos, privalo vilkėti ryškiaspalvę liemenę su šviesą atspindinčiais elementais.</text:span></text:p>
      <text:p text:style-name="P3401">Straipsnio dalies pakeitimai:</text:p>
      <text:p text:style-name="P3402"><text:span text:style-name="T3403">Nr.<text:s/></text:span><text:a xlink:href="https://www.e-tar.lt/portal/legalAct.html?documentId=337402c04fb111edbc04912defe897d1" office:target-frame-name="_top" xlink:show="replace"><text:span text:style-name="T3404">XIV-1445</text:span></text:a><text:span text:style-name="T3405">, 2022-10-10, paskelbta TAR 2022-10-19, i. k. 2022-21161</text:span></text:p>
      <text:p text:style-name="Normal"/>
      <text:p text:style-name="P3406"><text:span text:style-name="T3407">15</text:span><text:span text:style-name="T3408">. Motorinių transporto priemonių vairuotojai privalo nustatyta tvarka dalyvaut</text:span><text:span text:style-name="T3409">i ir baigti papildomus vairuotojų mokymus.</text:span></text:p>
      <text:p text:style-name="P3410"><text:span text:style-name="T3411">16</text:span><text:span text:style-name="T3412">. Transporto priemonių vairuotojai privalo kelyje visada elgtis taip, kad nesukeltų pavojaus kitiems eismo dalyviams ir nesudarytų kliūčių jų eismui.</text:span></text:p>
      <text:p text:style-name="P3413"><text:span text:style-name="T3414">17</text:span><text:span text:style-name="T3415">. Transporto priemonių vairuotojai privalo imtis<text:s/></text:span><text:span text:style-name="T3416">papildomų atsargumo priemonių, kai kelyje yra vaikai arba neįgalieji.</text:span></text:p>
      <text:p text:style-name="P3417"><text:span text:style-name="T3418">18</text:span><text:span text:style-name="T3419">. Motorinių transporto priemonių ir (ar) priekabų vairuotojai privalo tikrintis sveikatą Vyriausybės ar jos įgaliotos institucijos nustatytu periodiškumu.</text:span></text:p>
      <text:p text:style-name="P3420"><text:span text:style-name="T3421">19</text:span><text:span text:style-name="T3422">. Kitas transporto<text:s/></text:span><text:span text:style-name="T3423">priemonių vairuotojų pareigas ir jų veiksmus konkrečiomis eismo situacijomis nustato KET.</text:span><text:s/></text:p>
      <text:p text:style-name="P3424"><text:span text:style-name="T3425">20</text:span><text:span text:style-name="T3426">. Savivaldžių automobilių bandymus viešajame eisme privalo atlikti asmenys, kurie bet kuriuo metu tiesiogiai ar nuotoliniu būdu gali perimti savivaldžių<text:s/></text:span><text:span text:style-name="T3427">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8">oti bandomos kategorijos motorines transporto priemones.</text:span></text:p>
      <text:p text:style-name="P3429">Papildyta straipsnio dalimi:</text:p>
      <text:p text:style-name="P3430"><text:span text:style-name="T3431">Nr.<text:s/></text:span><text:a xlink:href="https://www.e-tar.lt/portal/legalAct.html?documentId=337402c04fb111edbc04912defe897d1" office:target-frame-name="_top" xlink:show="replace"><text:span text:style-name="T3432">XIV-1445</text:span></text:a><text:span text:style-name="T3433">, 2022-10-10, paskelbta TAR 2022-10-19, i. k. 2022-21161</text:span></text:p>
      <text:p text:style-name="Normal"/>
      <text:p text:style-name="P3434">Straipsnio pakeitimai:</text:p>
      <text:p text:style-name="P3435"><text:span text:style-name="T3436">Nr.<text:s/></text:span><text:a xlink:href="http://www3.lrs.lt/cgi-bin/preps2?a=421261&amp;b=" office:target-frame-name="_top" xlink:show="replace"><text:span text:style-name="T3437">XI-1943</text:span></text:a><text:span text:style-name="T3438">, 2012-03-27, Žin., 2012, Nr. 42-2044 (2012-04-07)</text:span></text:p>
      <text:p text:style-name="P3439"><text:span text:style-name="T3440">Nr.<text:s/></text:span><text:a xlink:href="http://www3.lrs.lt/cgi-bin/preps2?a=428676&amp;b=" office:target-frame-name="_top" xlink:show="replace"><text:span text:style-name="T3441">XI-2107</text:span></text:a><text:span text:style-name="T3442">, 2012-06-21, Žin., 2012, Nr. 78-402</text:span><text:span text:style-name="T3443">9 (2012-07-04)</text:span></text:p>
      <text:p text:style-name="P3444"><text:span text:style-name="T3445">Nr.<text:s/></text:span><text:a xlink:href="http://www3.lrs.lt/cgi-bin/preps2?a=451382&amp;b=" office:target-frame-name="_top" xlink:show="replace"><text:span text:style-name="T3446">XII-360</text:span></text:a><text:span text:style-name="T3447">, 2013-06-13, Žin., 2013, Nr. 68-3401 (2013-06-28)</text:span></text:p>
      <text:p text:style-name="P3448">Straipsnio pakeitimai:</text:p>
      <text:p text:style-name="P3449"><text:span text:style-name="T3450">Nr.<text:s/></text:span><text:a xlink:href="https://www.e-tar.lt/portal/legalAct.html?documentId=2ecfa200ec8e11e78a1adea6fe72f3c5" office:target-frame-name="_top" xlink:show="replace"><text:span text:style-name="T3451">XIII-974</text:span></text:a><text:span text:style-name="T3452">, 2017-12-21, paskelbta TAR 2017-12-29, i. k. 2017-21733</text:span></text:p>
      <text:p text:style-name="Normal"/>
      <text:p text:style-name="P3453"><text:span text:style-name="T3454">14</text:span><text:span text:style-name="T3455"><text:s/>straipsnis.<text:s/></text:span><text:span text:style-name="T3456">Vairuotojų, vežančių keleivius ir krovinius, pareigos</text:span></text:p>
      <text:p text:style-name="P3457"><text:span text:style-name="T3458">1</text:span><text:span text:style-name="T3459">. Keleivius vežt</text:span><text:span text:style-name="T3460">i leidžiama tik tam skirtomis (arba specialiai tam pritaikytomis) transporto priemonėmis ir tik pagal konstrukciją žmonėms skirtose vietose.<text:s/></text:span></text:p>
      <text:p text:style-name="P3461"><text:span text:style-name="T3462">2</text:span><text:span text:style-name="T3463">. Vairuotojai, kurie verčiasi keleivių vežimu, privalo su savimi turėti Vyriausybės nustatyta tvarka išduotą<text:s/></text:span><text:span text:style-name="T3464">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65">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6">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7"><text:s/>vežimo kelių transportu rinką taisyklių.</text:span></text:p>
      <text:p text:style-name="P3468">Straipsnio dalies pakeitimai:</text:p>
      <text:p text:style-name="P3469"><text:span text:style-name="T3470">Nr.<text:s/></text:span><text:a xlink:href="https://www.e-tar.lt/portal/legalAct.html?documentId=d9cab340800311ec993ff5ca6e8ba60c" office:target-frame-name="_top" xlink:show="replace"><text:span text:style-name="T3471">XIV-917</text:span></text:a><text:span text:style-name="T3472">, 2022-01-20, paskelbta TAR 2022-01-28, i. k. 2022-01359</text:span></text:p>
      <text:p text:style-name="Normal"/>
      <text:p text:style-name="P3473"><text:span text:style-name="T3474">3</text:span><text:span text:style-name="T3475">. Vairuotoju</text:span><text:span text:style-name="T3476">i draudžiama važiuoti (tęsti judėjimą), jei yra (atsirado važiuojant) keleivių (krovinių) vežimo tvarkos reikalavimų pažeidimai, keliantys pavojų žmonėms ir aplinkai, iki jie bus pašalinti.</text:span></text:p>
      <text:p text:style-name="P3477"><text:span text:style-name="T3478">4</text:span><text:span text:style-name="T3479">. Reikalavimus, kurių turi laikytis transporto priemonių, vež</text:span><text:span text:style-name="T3480">ančių keleivius (krovinius), vairuotojai, ir keleivių (krovinių) vežimo tvarką užtikrinant eismo saugumą nustato KET.</text:span></text:p>
      <text:p text:style-name="P3481"><text:span text:style-name="T3482">5</text:span><text:span text:style-name="T3483">. C1, C1E, C, CE, D1, D1E, D, DE kategorijų motorinių transporto priemonių, jų junginių su priekabomis vairuotojai, ketinantys<text:s/></text:span><text:span text:style-name="T3484">verstis komerciniu krovinių arba keleivių vežimu, privalo nustatyta tvarka įgyti vairuotojo kvalifikaciją ir ją periodiškai tobulinti.</text:span></text:p>
      <text:p text:style-name="P3485"><text:span text:style-name="T3486">TAR pastaba.</text:span><text:span text:style-name="T3487"><text:s/>Vairuotojams, kurie teisę vairuoti D1, D1E, D ar DE kategorijų motorines transporto priemones, jų junginius<text:s/></text:span><text:span text:style-name="T3488">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9">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90">ais, privalo užbaigti periodinį profesinį vairuotojų mokymą.</text:span></text:p>
      <text:p text:style-name="P3491">Papildyta straipsnio dalimi:</text:p>
      <text:p text:style-name="P3492"><text:span text:style-name="T3493">Nr.<text:s/></text:span><text:a xlink:href="https://www.e-tar.lt/portal/legalAct.html?documentId=d9cab340800311ec993ff5ca6e8ba60c" office:target-frame-name="_top" xlink:show="replace"><text:span text:style-name="T3494">XIV-917</text:span></text:a><text:span text:style-name="T3495">, 2022-01-20, paskelbta TAR 2022-01-28, i. k. 2022-01359</text:span></text:p>
      <text:p text:style-name="Normal"/>
      <text:p text:style-name="P3496">Straipsnio pakeitimai:</text:p>
      <text:p text:style-name="P3497"><text:span text:style-name="T3498">Nr.<text:s/></text:span><text:a xlink:href="http://www3.lrs.lt/cgi-bin/preps2?a=451382&amp;b=" office:target-frame-name="_top" xlink:show="replace"><text:span text:style-name="T3499">XII-360</text:span></text:a><text:span text:style-name="T3500">, 2013-06-13, Žin., 2013, Nr. 68-3401 (2013-06-28)</text:span></text:p>
      <text:p text:style-name="P3501"/>
      <text:p text:style-name="P3502"><text:span text:style-name="T3503">15</text:span><text:span text:style-name="T3504"><text:s/>straipsnis.<text:s/></text:span><text:span text:style-name="T3505">Pėsčiųjų pareigos</text:span></text:p>
      <text:p text:style-name="P3506"><text:span text:style-name="T3507">1</text:span><text:span text:style-name="T3508">. Pėstieji, eidami neapšviestu kelkraščiu arba važiuojamosios<text:s/></text:span><text:span text:style-name="T3509">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10"><text:span text:style-name="T3511">2</text:span><text:span text:style-name="T3512">.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13">žiama eiti per kelią stačiu kampu į abi puses gerai apžvelgiamose vietose, tačiau tik įsitikinus, kad eiti saugu ir nebus trukdoma transporto priemonėms.</text:span></text:p>
      <text:p text:style-name="P3514"><text:span text:style-name="T3515">3</text:span><text:span text:style-name="T3516">.<text:s/></text:span><text:span text:style-name="T3517">Pėstiesiems draudžiama:</text:span></text:p>
      <text:p text:style-name="P3518"><text:span text:style-name="T3519">1</text:span><text:span text:style-name="T3520">) eiti per važiuojamąją dalį tose vietose, kur yra transporto ar pės</text:span><text:span text:style-name="T3521">čiųjų atitvarai, o gyvenvietėse – ir ten, kur yra skiriamoji juosta (išskyrus pėsčiųjų perėjas ir sankryžas);</text:span></text:p>
      <text:p text:style-name="P3522"><text:span text:style-name="T3523">2</text:span><text:span text:style-name="T3524">) eiti automagistrale ar greitkeliu;<text:s/></text:span></text:p>
      <text:p text:style-name="P3525"><text:span text:style-name="T3526">3</text:span><text:span text:style-name="T3527">) eiti skiriamąja juosta arba greta jos važiuojamosios dalies pakraščiu;</text:span></text:p>
      <text:p text:style-name="P3528"><text:span text:style-name="T3529">4</text:span><text:span text:style-name="T3530">) išeiti iš už stovi</text:span><text:span text:style-name="T3531">nčios transporto priemonės ar kitos kliūties, trukdančios apžvelgti vietą, neįsitikinus, kad nėra artėjančių transporto priemonių;</text:span></text:p>
      <text:p text:style-name="P3532"><text:span text:style-name="T3533">5</text:span><text:span text:style-name="T3534">) eiti dviračių takais;</text:span></text:p>
      <text:p text:style-name="P3535"><text:span text:style-name="T3536">6</text:span><text:span text:style-name="T3537">) pasišalinti iš eismo įvykio vietos, jeigu pėstieji yra susiję su juo.</text:span></text:p>
      <text:p text:style-name="P3538"><text:span text:style-name="T3539">4</text:span><text:span text:style-name="T3540">. Kitos pėsč</text:span><text:span text:style-name="T3541">iųjų pareigos yra nustatytos<text:s/></text:span><text:span text:style-name="T3542">KET</text:span><text:span text:style-name="T3543">.</text:span></text:p>
      <text:p text:style-name="P3544"/>
      <text:p text:style-name="P3545"><text:span text:style-name="T3546">16</text:span><text:span text:style-name="T3547"><text:s/>straipsnis.<text:s/></text:span><text:span text:style-name="T3548">Keleivių pareigos</text:span></text:p>
      <text:p text:style-name="P3549"><text:span text:style-name="T3550">1</text:span><text:span text:style-name="T3551">. Maršrutinio transporto leidžiama laukti tik stotelių laipinimo aikštelėse, o kur jų nėra, – prie stotelės ženklo ant šaligatvio ar kelkraščio.<text:s/></text:span></text:p>
      <text:p text:style-name="P3552"><text:span text:style-name="T3553">2</text:span><text:span text:style-name="T3554">. Keleiviams leidžiama<text:s/></text:span><text:span text:style-name="T3555">įlipti (išlipti) tik kai transporto priemonė visiškai sustoja.</text:span></text:p>
      <text:p text:style-name="P3556"><text:span text:style-name="T3557">3</text:span><text:span text:style-name="T3558">. Jeigu tikrinantis pareigūnas sustabdo transporto priemonę, keleiviams leidžiama išlipti tik jam leidus.</text:span></text:p>
      <text:p text:style-name="P3559"><text:span text:style-name="T3560">4</text:span><text:span text:style-name="T3561">. Iš važiuojamosios dalies pusės keleiviams leidžiama įlipti į transporto pri</text:span><text:span text:style-name="T3562">emonę (išlipti iš jos) tik tuo atveju, jeigu to padaryti neįmanoma iš šaligatvio ar kelkraščio pusės ir jeigu tai bus saugu, netrukdys kitiems eismo dalyviams.</text:span></text:p>
      <text:p text:style-name="P3563"><text:span text:style-name="T3564">5</text:span><text:span text:style-name="T3565">. Važiuodami motorine transporto priemone ir priekaba su įrengtais saugos diržais, keleivia</text:span><text:span text:style-name="T3566">i privalo būti užsisegę saugos diržus, o važiuodami motociklu, mopedu, lengvuoju keturračiu, keturračiu, galinguoju keturračiu ar triračiu</text:span><text:span text:style-name="T3567"><text:s/></text:span><text:span text:style-name="T3568">– užsidėję ir užsisegę motociklininko šalmus.</text:span><text:span text:style-name="T3569"><text:s/></text:span><text:span text:style-name="T3570">Leidžiama važiuoti be motociklininko šalmo, jeigu mopedas, motociklas,<text:s/></text:span><text:span text:style-name="T3571">triratis, lengvasis keturratis, keturratis ar galingasis keturratis turi kėbulą (kabiną) ar įmontuotus stogo saugos lankus, kurių paskirtis – apsaugoti vairuotoją, keleivį nuo smūgių, ir yra įrengti saugos diržai.</text:span></text:p>
      <text:p text:style-name="P3572"><text:span text:style-name="T3573">6</text:span><text:span text:style-name="T3574">. Keleiviams draudžiama blaškyti vair</text:span><text:span text:style-name="T3575">uotojo dėmesį ir trukdyti jam vairuoti transporto priemonę.</text:span></text:p>
      <text:p text:style-name="P3576"><text:span text:style-name="T3577">7</text:span><text:span text:style-name="T3578">.<text:s/></text:span><text:span text:style-name="T3579">Kitos keleivių pareigos yra nustatytos KET.</text:span></text:p>
      <text:p text:style-name="P3580">Straipsnio pakeitimai:</text:p>
      <text:p text:style-name="P3581"><text:span text:style-name="T3582">Nr.<text:s/></text:span><text:a xlink:href="http://www3.lrs.lt/cgi-bin/preps2?a=451382&amp;b=" office:target-frame-name="_top" xlink:show="replace"><text:span text:style-name="T3583">XII-360</text:span></text:a><text:span text:style-name="T3584">, 2013-06-13, Žin., 2013, Nr. 68-3401<text:s/></text:span><text:span text:style-name="T3585">(2013-06-28)</text:span></text:p>
      <text:p text:style-name="P3586"/>
      <text:p text:style-name="P3587"><text:span text:style-name="T3588">17</text:span><text:span text:style-name="T3589"><text:s/>straipsnis.<text:s/></text:span><text:span text:style-name="T3590">Reikalavimai dviračių vairuotojams</text:span></text:p>
      <text:p text:style-name="P3591"><text:span text:style-name="T3592">1</text:span><text:span text:style-name="T3593">.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94">Prižiūri</text:span><text:span text:style-name="T3595">nt suaugusiajam, važiuoti<text:s/></text:span><text:span text:style-name="T3596">važiuojamąja kelio dalimi</text:span><text:span text:style-name="T3597"><text:s/>dviračiu leidžiama ne jaunesniems kaip 8 metų asmenims.<text:s/></text:span><text:span text:style-name="T3598">Gyvenamojoje zonoje dviračių vairuotojų amžius neribojamas.</text:span></text:p>
      <text:p text:style-name="P3599">Straipsnio dalies pakeitimai:</text:p>
      <text:p text:style-name="P3600"><text:span text:style-name="T3601">Nr.<text:s/></text:span><text:a xlink:href="https://www.e-tar.lt/portal/legalAct.html?documentId=fe20e750d93911e4894f9bde45468d3f" office:target-frame-name="_top" xlink:show="replace"><text:span text:style-name="T3602">XII-1584</text:span></text:a><text:span text:style-name="T3603">, 2015-03-26, paskelbta TAR 2015-04-02, i. k. 2015-05020</text:span></text:p>
      <text:p text:style-name="P3604"><text:span text:style-name="T3605">Nr.<text:s/></text:span><text:a xlink:href="https://www.e-tar.lt/portal/legalAct.html?documentId=d9cab340800311ec993ff5ca6e8ba60c" office:target-frame-name="_top" xlink:show="replace"><text:span text:style-name="T3606">XIV-917</text:span></text:a><text:span text:style-name="T3607">, 2022-01-20, paskelbta TAR 2022-01-28</text:span><text:span text:style-name="T3608">, i. k. 2022-01359</text:span></text:p>
      <text:p text:style-name="Normal"/>
      <text:p text:style-name="P3609"><text:span text:style-name="T3610">2</text:span><text:span text:style-name="T3611">. Dviračio vairuotojui leidžiama važiuoti keliu tik tvarkingą stabdį ir garso signalą turinčiu dviračiu. Dviračio gale turi būti raudonas šviesos atšvaitas</text:span><text:span text:style-name="T3612"><text:s/></text:span><text:span text:style-name="T3613">arba raudonas šviesos žibintas</text:span><text:span text:style-name="T3614">, iš abiejų šonų – oranžiniai šviesos atšvait</text:span><text:span text:style-name="T3615">ai, pritvirtinti prie ratų stipinų.</text:span><text:span text:style-name="T3616"><text:s/></text:span><text:span text:style-name="T3617">Važiuodamas<text:s/></text:span><text:span text:style-name="T3618">važiuojamąja kelio dalimi,</text:span><text:span text:style-name="T3619"><text:s/>dviračio vairuotojas privalo dėvėti<text:s/></text:span><text:span text:style-name="T3620">ryškiaspalvę liemenę su šviesą atspindinčiais elementais<text:s/></text:span><text:span text:style-name="T3621">arba dviračio priekyje turi degti baltas šviesos žibintas, o gale – raudonas šviesos žib</text:span><text:span text:style-name="T3622">intas.</text:span><text:span text:style-name="T3623"><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24">Dviračio vairuotojai (keleiviai) iki 18 metų, važiuodami (vežami) keliu, privalo būti užsidėję ir užsisegę dviratininko</text:span><text:span text:style-name="T3625"><text:s/></text:span><text:span text:style-name="T3626">šalmus. Vyresniems kaip 18 metų asmenims, dviračiu važiuojantiems keliu, rekomenduojama būti užsidėjus ir užsisegus dviratininko šalmą.</text:span></text:p>
      <text:p text:style-name="P3627"><text:span text:style-name="T3628">3</text:span><text:span text:style-name="T3629">.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30"><text:s/>paženklinta dviračių eismui skirta tako (šaligatvio) dalis, dviračio vairuotojas privalo važiuoti tik ja ir kuo arčiau jos dešiniojo krašto. Dviračių vairuotojai privalo nekelti pavojaus pėstiesiems.<text:s/></text:span></text:p>
      <text:p text:style-name="P3631"><text:span text:style-name="T3632">4</text:span><text:span text:style-name="T3633">. Dviračių vairuotojams draudžiama:</text:span></text:p>
      <text:p text:style-name="P3634"><text:span text:style-name="T3635">1</text:span><text:span text:style-name="T3636">) važiuoti važiuojamąja dalimi, jeigu įrengti dviračių takai,<text:s/></text:span><text:span text:style-name="T3637">išskyrus KET nustatytus atvejus</text:span><text:span text:style-name="T3638">;</text:span></text:p>
      <text:p text:style-name="P3639"><text:span text:style-name="T3640">2</text:span><text:span text:style-name="T3641">) važiuoti automagistralėmis ir greitkeliais;</text:span></text:p>
      <text:p text:style-name="P3642"><text:span text:style-name="T3643">3</text:span><text:span text:style-name="T3644">) važiuoti nelaikant bent viena ranka vairo;</text:span></text:p>
      <text:p text:style-name="P3645"><text:span text:style-name="T3646">4</text:span><text:span text:style-name="T3647">) vežti keleivius, jeigu nėra įrengtų specialių sėdėjim</text:span><text:span text:style-name="T3648">o vietų;</text:span></text:p>
      <text:p text:style-name="P3649"><text:span text:style-name="T3650">5</text:span><text:span text:style-name="T3651">) vežti, vilkti ar stumti krovinius, kurie trukdo vairuoti arba kelia pavojų kitiems eismo dalyviams;</text:span></text:p>
      <text:p text:style-name="P3652"><text:span text:style-name="T3653">6</text:span><text:span text:style-name="T3654">) būti velkamiems kitų transporto priemonių;</text:span></text:p>
      <text:p text:style-name="P3655"><text:span text:style-name="T3656">7</text:span><text:span text:style-name="T3657"><text:s/>) vilkti kitas transporto priemones, išskyrus tam skirtas priekabas;</text:span></text:p>
      <text:p text:style-name="P3658"><text:span text:style-name="T3659">8</text:span><text:span text:style-name="T3660">) važiuoti</text:span><text:span text:style-name="T3661"><text:s/>įsikibus į kitas transporto priemones.<text:s/></text:span></text:p>
      <text:p text:style-name="P3662"><text:span text:style-name="T3663">5</text:span><text:span text:style-name="T3664">. Kiti reikalavimai dviračių vairuotojams yra nustatyti KET.</text:span></text:p>
      <text:p text:style-name="P3665">Straipsnio pakeitimai:</text:p>
      <text:p text:style-name="P3666"><text:span text:style-name="T3667">Nr.<text:s/></text:span><text:a xlink:href="http://www3.lrs.lt/cgi-bin/preps2?a=322633&amp;b=" office:target-frame-name="_top" xlink:show="replace"><text:span text:style-name="T3668">X-1594</text:span></text:a><text:span text:style-name="T3669">, 2008-06-10, Žin., 2008, Nr. 71-2719 (2008-06-21)</text:span></text:p>
      <text:p text:style-name="P3670"><text:span text:style-name="T3671">Nr.<text:s/></text:span><text:a xlink:href="http://www3.lrs.lt/cgi-bin/preps2?a=451382&amp;b=" office:target-frame-name="_top" xlink:show="replace"><text:span text:style-name="T3672">XII-360</text:span></text:a><text:span text:style-name="T3673">, 2013-06-13, Žin., 2013, Nr. 68-3401 (2013-06-28)</text:span></text:p>
      <text:p text:style-name="P3674"/>
      <text:p text:style-name="P3675"><text:span text:style-name="T3676">18</text:span><text:span text:style-name="T3677"><text:s/>straipsnis.<text:s/></text:span><text:span text:style-name="T3678">Reikalavimai vadeliotojams, gyvulių ar paukščių varovams, raiteliams</text:span></text:p>
      <text:p text:style-name="P3679"><text:span text:style-name="T3680">1</text:span><text:span text:style-name="T3681">. Keliais vadelioti, varyti gyvulius<text:s/></text:span><text:span text:style-name="T3682">ar paukščius, joti leidžiama ne jaunesniems kaip</text:span><text:span text:style-name="T3683"><text:s/></text:span><text:span text:style-name="T3684">14 metų asmenims.</text:span><text:span text:style-name="T3685"><text:s/></text:span><text:span text:style-name="T3686">Vadeliojamų vežimo ar rogių priekyje turi būti balti, iš šonų oranžiniai, gale raudoni šviesos atšvaitai, pritvirtinti gerai matomose vietose ir pažymintys kraštinius vežimo ar rogių gabari</text:span><text:span text:style-name="T3687">tus. Tamsiuoju paros metu ar kai blogas matomumas, vadeliotojas, gyvulių ar paukščių varovas, raitelis privalo dėvėti ryškiaspalvę liemenę su šviesą atspindinčiais elementais.</text:span></text:p>
      <text:p text:style-name="P3688"><text:span text:style-name="T3689">2</text:span><text:span text:style-name="T3690">. Vadeliotojams, gyvulių ar paukščių varovams, raiteliams, kitiems asmenims</text:span><text:span text:style-name="T3691"><text:s/>draudžiama:</text:span></text:p>
      <text:p text:style-name="P3692"><text:span text:style-name="T3693">1</text:span><text:span text:style-name="T3694">) palikti gyvulius ar paukščius ant kelio arba greta jo be priežiūros;</text:span></text:p>
      <text:p text:style-name="P3695"><text:span text:style-name="T3696">2</text:span><text:span text:style-name="T3697">) pririšti gyvulius taip, kad jie galėtų išeiti į kelią;</text:span></text:p>
      <text:p text:style-name="P3698"><text:span text:style-name="T3699">3</text:span><text:span text:style-name="T3700">) varyti gyvulius ar paukščius grindiniu, keliu su asfalto arba betono danga be kelio savininko sutiki</text:span><text:span text:style-name="T3701">mo;</text:span></text:p>
      <text:p text:style-name="P3702"><text:span text:style-name="T3703">4</text:span><text:span text:style-name="T3704">) varyti gyvulius ar paukščius per geležinkelį ir kelią, kur nėra specialiai tam skirtų vietų;</text:span></text:p>
      <text:p text:style-name="P3705"><text:span text:style-name="T3706">5</text:span><text:span text:style-name="T3707">) joti važiuojamąja dalimi tamsiuoju paros metu;</text:span></text:p>
      <text:p text:style-name="P3708"><text:span text:style-name="T3709">6</text:span><text:span text:style-name="T3710">) automagistralėse ir greitkeliuose vadelioti, varyti gyvulius ar paukščius, joti.</text:span></text:p>
      <text:p text:style-name="P3711"><text:span text:style-name="T3712">3</text:span><text:span text:style-name="T3713">. K</text:span><text:span text:style-name="T3714">iti reikalavimai vadeliotojams, gyvulių ar paukščių varovams, raiteliams nustatyti KET.</text:span></text:p>
      <text:p text:style-name="P3715">Straipsnio pakeitimai:</text:p>
      <text:p text:style-name="P3716"><text:span text:style-name="T3717">Nr.<text:s/></text:span><text:a xlink:href="http://www3.lrs.lt/cgi-bin/preps2?a=451382&amp;b=" office:target-frame-name="_top" xlink:show="replace"><text:span text:style-name="T3718">XII-360</text:span></text:a><text:span text:style-name="T3719">, 2013-06-13, Žin., 2013, Nr. 68-3401 (2013-06-28)</text:span></text:p>
      <text:p text:style-name="P3720"/>
      <text:p text:style-name="P3721"><text:span text:style-name="T3722">19</text:span><text:span text:style-name="T3723"><text:s/>straipsnis.<text:s/></text:span><text:span text:style-name="T3724">Specialiųjų transporto priemonių vairuotojų teisės ir pareigos<text:s/></text:span></text:p>
      <text:p text:style-name="P3725"><text:span text:style-name="T3726">1</text:span><text:span text:style-name="T3727">. Specialiųjų transporto priemonių vairuotojai, turintys leidimus naudoti mėlynus ir raudonus švyturėlius bei specialiuosius garso signalus, gali naudotis įjungtais mėlynais<text:s/></text:span><text:span text:style-name="T3728">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9">skortuojant ir</text:span><text:span text:style-name="T3730"><text:s/></text:span><text:span text:style-name="T3731">(ar) lydint<text:s/></text:span><text:span text:style-name="T3732">specialiosiomis transporto priemonėmis</text:span><text:span text:style-name="T3733"><text:s/></text:span><text:span text:style-name="T3734">oficialias delegacijas ir</text:span><text:span text:style-name="T3735"><text:s/>saugomus asmenis.</text:span></text:p>
      <text:p text:style-name="P3736">Straipsnio dalies pakeitimai:</text:p>
      <text:p text:style-name="P3737"><text:span text:style-name="T3738">Nr.<text:s/></text:span><text:a xlink:href="https://www.e-tar.lt/portal/legalAct.html?documentId=81e6ffa09c1411ea9515f752ff221ec9" office:target-frame-name="_top" xlink:show="replace"><text:span text:style-name="T3739">XIII-2920</text:span></text:a><text:span text:style-name="T3740">, 202</text:span><text:span text:style-name="T3741">0-05-07, paskelbta TAR 2020-05-22, i. k. 2020-10921</text:span></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2</text:span><text:span text:style-name="T3748">. Specialiųjų transporto priemonių vairuotojai, važiuodami keliu su įjungtais mėlynais ir raudonais arba tik mėlynais švyturėliais ir specialiaisiais garso signalais, gali pasinaudoti pirmenybe tik<text:s/></text:span><text:span text:style-name="T3749">tada, kai<text:s/></text:span><text:span text:style-name="T3750">tai nekenkia eismo saugumui, ir tik tuo atveju,<text:s/></text:span><text:span text:style-name="T3751">kai įsitikina, kad jiems duodamas kelias. Pasinaudoti<text:s/></text:span><text:span text:style-name="T3752">pirmenybe taip pat gali transporto priemonių, kurias lydi specialiosios transporto priemonės, vairuotojai, tačiau tik tada, kai tai nekenkia eismo saugumui, ir tik tuo atveju, kai įsitikina, kad jiems d</text:span><text:span text:style-name="T3753">uodamas kelias.</text:span></text:p>
      <text:p text:style-name="P3754"><text:span text:style-name="T3755">3</text:span><text:span text:style-name="T3756">. Siekiant perspėti eismo dalyvius apie pavojų eismo saugumui, gali būti įjungiami stovinčių specialiųjų transporto priemonių mėlyni ir raudoni arba tik mėlyni švyturėliai be specialiųjų garso signalų.</text:span></text:p>
      <text:p text:style-name="P3757"><text:span text:style-name="T3758">4</text:span><text:span text:style-name="T3759">.</text:span><text:span text:style-name="T3760"><text:s/></text:span><text:span text:style-name="T3761">Leidimų naudoti mėlynus ir</text:span><text:span text:style-name="T3762"><text:s/>raudonus švyturėlius ir specialiuosius garso signalus išdavimo ir naudojimo tvarką nustato Vyriausybė.</text:span></text:p>
      <text:p text:style-name="P3763"><text:span text:style-name="T3764">5</text:span><text:span text:style-name="T3765">. Šio straipsnio 1, 2 ir 3 dalyse nustatytas teises ir pareigas taip pat turi Europos Sąjungos valstybių narių, asocijuotų Šengeno valstybių ir Šia</text:span><text:span text:style-name="T3766">urės Atlanto sutarties organizacijos (NATO) valstybių specialiųjų transporto priemonių vairuotojai, kai jie Lietuvos Respublikos tarptautinių sutarčių ar kitų susitarimų</text:span><text:span text:style-name="T3767"><text:s/></text:span><text:span text:style-name="T3768">nustatytais atvejais ir tvarka vykdo tarnybines pareigas Lietuvos Respublikos teritori</text:span><text:span text:style-name="T3769">joje.</text:span></text:p>
      <text:p text:style-name="P3770">Straipsnio dalies pakeitimai:</text:p>
      <text:p text:style-name="P3771"><text:span text:style-name="T3772">Nr.<text:s/></text:span><text:a xlink:href="https://www.e-tar.lt/portal/legalAct.html?documentId=337402c04fb111edbc04912defe897d1" office:target-frame-name="_top" xlink:show="replace"><text:span text:style-name="T3773">XIV-1445</text:span></text:a><text:span text:style-name="T3774">, 2022-10-10, paskelbta TAR 2022-10-19, i. k. 2022-21161</text:span></text:p>
      <text:p text:style-name="Normal"/>
      <text:p text:style-name="P3775">Straipsnio pakeitimai:</text:p>
      <text:p text:style-name="P3776"><text:span text:style-name="T3777">Nr.<text:s/></text:span><text:a xlink:href="http://www3.lrs.lt/cgi-bin/preps2?a=322633&amp;b=" office:target-frame-name="_top" xlink:show="replace"><text:span text:style-name="T3778">X-1594</text:span></text:a><text:span text:style-name="T3779">, 2008-06-10, Žin., 2008, Nr. 71-2719 (2008-06-21)</text:span></text:p>
      <text:p text:style-name="Normal"><text:span text:style-name="T3780">Nr.<text:s/></text:span><text:a xlink:href="http://www3.lrs.lt/cgi-bin/preps2?a=375050&amp;b=" office:target-frame-name="_top" xlink:show="replace"><text:span text:style-name="T3781">XI-893</text:span></text:a><text:span text:style-name="T3782">, 2010-06-10, Žin., 2010, Nr. 75-3791 (2010-06-29)</text:span></text:p>
      <text:p text:style-name="P3783"><text:span text:style-name="T3784">Nr.<text:s/></text:span><text:a xlink:href="http://www3.lrs.lt/cgi-bin/preps2?a=428676&amp;b=" office:target-frame-name="_top" xlink:show="replace"><text:span text:style-name="T3785">XI-2107</text:span></text:a><text:span text:style-name="T3786">, 2012-06-21, Žin., 2012, Nr. 78-4029 (2012-07-04)</text:span></text:p>
      <text:p text:style-name="P3787"><text:span text:style-name="T3788">Nr.<text:s/></text:span><text:a xlink:href="http://www3.lrs.lt/cgi-bin/preps2?a=451382&amp;b=" office:target-frame-name="_top" xlink:show="replace"><text:span text:style-name="T3789">XII-360</text:span></text:a><text:span text:style-name="T3790">, 2013-06-13, Žin., 2013, Nr. 68-3401 (2013-06-28)</text:span></text:p>
      <text:p text:style-name="P3791"/>
      <text:p text:style-name="P3792"><text:span text:style-name="T3793">20</text:span><text:span text:style-name="T3794"><text:s/>straip</text:span><text:span text:style-name="T3795">snis.<text:s/></text:span><text:span text:style-name="T3796">Reikalavimai transporto priemonių savininkams ir valdytojams</text:span></text:p>
      <text:p text:style-name="P3797"><text:span text:style-name="T3798">1</text:span><text:span text:style-name="T3799">. Lietuvos Respublikos gyvenamosios vietos deklaravimo įstatymo nustatyta tvarka gyvenamąją vietą Lietuvos Respublikoje deklaravęs ar per vienus kalendorinius metus Lietuvos Respubliko</text:span><text:span text:style-name="T3800">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801">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802">nių registro tvarkytojui deklaruoti Vyriausybės ar jos įgaliotos institucijos nustatytus duomenis:<text:s/></text:span></text:p>
      <text:p text:style-name="P3803"><text:span text:style-name="T3804">1</text:span><text:span text:style-name="T3805">) apie ne Lietuvos Respublikos teritorijoje įgytą nuosavybės teisę į motorinę transporto priemonę ir (ar) priekabą. Šiuos duomenis privaloma deklaruoti n</text:span><text:span text:style-name="T3806">e vėliau kaip iki šios transporto priemonės ir (ar) priekabos įvežimo į Lietuvos Respublikos teritoriją;</text:span></text:p>
      <text:p text:style-name="P3807"><text:span text:style-name="T3808">2</text:span><text:span text:style-name="T3809">) apie įgytą nuosavybės teisę į Lietuvos Respublikos kelių transporto priemonių registro tvarkytojui deklaruotą motorinę transporto priemonę ir (a</text:span><text:span text:style-name="T3810">r) priekabą. Šiuos duomenis privaloma deklaruoti per 5 darbo dienas nuo nuosavybės teisės įgijimo;</text:span></text:p>
      <text:p text:style-name="P3811"><text:span text:style-name="T3812">3</text:span><text:span text:style-name="T3813">) apie perleistą nuosavybės teisę į Lietuvos Respublikos kelių transporto priemonių registro tvarkytojui deklaruotą motorinę transporto priemonę ir (ar)</text:span><text:span text:style-name="T3814"><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15">5 darbo dienas nuo nuosavybės teisės perleidimo.</text:span></text:p>
      <text:p text:style-name="P3816">Straipsnio dalies pakeitimai:</text:p>
      <text:p text:style-name="P3817"><text:span text:style-name="T3818">Nr.<text:s/></text:span><text:a xlink:href="https://www.e-tar.lt/portal/legalAct.html?documentId=337402c04fb111edbc04912defe897d1" office:target-frame-name="_top" xlink:show="replace"><text:span text:style-name="T3819">XIV-1445</text:span></text:a><text:span text:style-name="T3820">, 2022-10-10, paskelbta TAR 2022-10-19, i. k. 2022-21161</text:span></text:p>
      <text:p text:style-name="Normal"/>
      <text:p text:style-name="P3821"><text:span text:style-name="T3822">2</text:span><text:span text:style-name="T3823">.<text:s/></text:span><text:span text:style-name="T3824">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25">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6">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7">a yra valdoma lizingo (finansinės nuomos), išperkamosios nuomos, nuomos arba panaudos sutarties pagrindais.</text:span></text:p>
      <text:p text:style-name="P3828">Straipsnio dalies pakeitimai:</text:p>
      <text:p text:style-name="P3829"><text:span text:style-name="T3830">Nr.<text:s/></text:span><text:a xlink:href="https://www.e-tar.lt/portal/legalAct.html?documentId=337402c04fb111edbc04912defe897d1" office:target-frame-name="_top" xlink:show="replace"><text:span text:style-name="T3831">XIV-1445</text:span></text:a><text:span text:style-name="T3832">,<text:s/></text:span><text:span text:style-name="T3833">2022-10-10, paskelbta TAR 2022-10-19, i. k. 2022-21161</text:span></text:p>
      <text:p text:style-name="Normal"/>
      <text:p text:style-name="P3834"><text:span text:style-name="T3835">3</text:span><text:span text:style-name="T3836">. Transporto priemonės savininkas ar valdytojas rūpinasi ir atsako už jam nuosavybės ar kita teise priklausančią transporto priemonę.<text:s/></text:span><text:span text:style-name="T3837">Perleidžiant nuosavybės teisę, motorinė transporto priemonė i</text:span><text:span text:style-name="T3838">r (ar) priekaba privalo turėti galiojantį unikalų motorinės transporto priemonės ir (ar) priekabos deklaravimo kodą.<text:s/></text:span><text:span text:style-name="T3839">Motorinės transporto priemonės ir (ar) priekabos<text:s/></text:span><text:span text:style-name="T3840">(išskyrus naują transporto priemonę, kuri anksčiau nebuvo registruota)<text:s/></text:span><text:span text:style-name="T3841">savininkas ar valdy</text:span><text:span text:style-name="T3842">tojas viešo pasiūlymo įsigyti motorinę transporto priemonę ir (ar) priekabą metu privalo skelbti šio straipsnio 1</text:span><text:span text:style-name="T3843"><text:s/></text:span><text:span text:style-name="T3844">ir 2 dalyse nustatytais atvejais deklaruotoms motorinėms transporto priemonėms ir (ar) priekaboms suteiktą galiojantį unikalų motorinės transp</text:span><text:span text:style-name="T3845">orto priemonės ir (ar) priekabos deklaravimo kodą.</text:span></text:p>
      <text:p text:style-name="P3846">Straipsnio dalies pakeitimai:</text:p>
      <text:p text:style-name="P3847"><text:span text:style-name="T3848">Nr.<text:s/></text:span><text:a xlink:href="https://www.e-tar.lt/portal/legalAct.html?documentId=337402c04fb111edbc04912defe897d1" office:target-frame-name="_top" xlink:show="replace"><text:span text:style-name="T3849">XIV-1445</text:span></text:a><text:span text:style-name="T3850">, 2022-10-10, paskelbta TAR 2022-10-19, i. k. 2022-21161</text:span></text:p>
      <text:p text:style-name="Normal"/>
      <text:p text:style-name="P3851"><text:span text:style-name="T3852">4</text:span><text:span text:style-name="T3853">.<text:s/></text:span><text:span text:style-name="T3854">Siekiant išaiškinti teisės pažeidimą, tikrinančio pareigūno, savivaldybės administracijos įgalioto</text:span><text:span text:style-name="T3855"><text:s/></text:span><text:span text:style-name="T3856">pareigūno reikalavimu transporto priemonės savininkas (valdytojas) turi šiam pareigūnui nurodyti Lietuvos Respublikos administracinių nusižengimų kodekse nus</text:span><text:span text:style-name="T3857">tatytus</text:span><text:span text:style-name="T3858"><text:s/></text:span><text:span text:style-name="T3859">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60">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61"><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62"><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63">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64">apie fizinį asmenį arba juridinį asmenį, kuriam pagal lizingo sutartį transporto priemonė perduota valdyti.</text:span><text:span text:style-name="T3865"><text:s/></text:span><text:span text:style-name="T3866">Transporto priemonės savininkas (valdytojas) arba juridinio asmens vadovas ar kitas atsakingas asmuo, nepateikę šioje dalyje nurodytų duomenų, atsak</text:span><text:span text:style-name="T3867">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8">atlikimą neatsako, jeigu jis prarado transporto priemonę prieš savo valią.</text:span></text:p>
      <text:p text:style-name="P3869"><text:span text:style-name="T3870">5</text:span><text:span text:style-name="T3871">.<text:s/></text:span><text:span text:style-name="T3872">Gavęs kvietimą, transporto priemonės savininkas (valdytojas) ar jo įgaliotas asmuo (jeigu savininkas – juridinis asmuo) privalo nurodytu laiku atvykti į policijos įstaigą ir<text:s/></text:span><text:span text:style-name="T3873">turėti asmens tapatybę patvirtinantį dokumentą bei kitus kvietime nurodytus dokumentus.</text:span></text:p>
      <text:p text:style-name="P3874"><text:span text:style-name="T3875">6</text:span><text:span text:style-name="T3876">.<text:s/></text:span><text:span text:style-name="T3877">Savivaldžio automobilio valdytojas privalo užtikrinti saugų savivaldžio automobilio dalyvavimą viešajame eisme. Savivaldžio automobilio valdytojas prilyginamas m</text:span><text:span text:style-name="T3878">otorinės transporto priemonės vairuotojui tuo metu, kai perima savivaldžio automobilio valdymą.</text:span><text:s/></text:p>
      <text:p text:style-name="P3879"><text:span text:style-name="T3880">7</text:span><text:span text:style-name="T3881">. Transporto priemonės savininkas (valdytojas) privalo užtikrinti, kad bendrojo naudojimo vietose nebūtų laikoma neeksploatuojama transporto priemonė (tra</text:span><text:span text:style-name="T3882">nsporto priemonė, kuri dėl<text:s/></text:span><text:span text:style-name="T3883">akivaizdžių trūkumų ar išorinių požymių nenaudojama ar negali būti naudojama pagal tikslinę paskirtį)</text:span><text:span text:style-name="T3884"><text:s/>arba negalima eksploatuoti transporto priemonė (transporto priemonė,<text:s/></text:span><text:span text:style-name="T3885">kuriai šio įstatymo nustatytais pagrindais ilgiau kaip tri</text:span><text:span text:style-name="T3886">s mėnesius yra sustabdytas ar panaikintas leidimas dalyvauti viešajame eisme, arba ilgiau kaip tris mėnesius neįregistruota<text:s/></text:span><text:span text:style-name="T3887">ar ilgiau kaip tris mėnesius išregistruota</text:span><text:span text:style-name="T3888"><text:s/></text:span><text:span text:style-name="T3889">transporto priemonė).</text:span></text:p>
      <text:p text:style-name="P3890">Papildyta straipsnio dalimi:</text:p>
      <text:p text:style-name="P3891"><text:span text:style-name="T3892">Nr.<text:s/></text:span><text:a xlink:href="https://www.e-tar.lt/portal/legalAct.html?documentId=8bcb8360a80711ebbcbbc2971cdac3cb" office:target-frame-name="_top" xlink:show="replace"><text:span text:style-name="T3893">XIV-267</text:span></text:a><text:span text:style-name="T3894">, 2021-04-22, paskelbta TAR 2021-04-28, i. k. 2021-08870</text:span></text:p>
      <text:p text:style-name="Normal"/>
      <text:p text:style-name="P3895">Straipsnio pakeitimai:</text:p>
      <text:p text:style-name="P3896"><text:span text:style-name="T3897">Nr.<text:s/></text:span><text:a xlink:href="http://www3.lrs.lt/cgi-bin/preps2?a=386943&amp;b=" office:target-frame-name="_top" xlink:show="replace"><text:span text:style-name="T3898">XI-1144</text:span></text:a><text:span text:style-name="T3899">, 2010-11-18, Žin., 2010, Nr.</text:span><text:span text:style-name="T3900"><text:s/>142-7259 (2010-12-04)</text:span></text:p>
      <text:p text:style-name="P3901"><text:span text:style-name="T3902">Nr.<text:s/></text:span><text:a xlink:href="http://www3.lrs.lt/cgi-bin/preps2?a=389223&amp;b=" office:target-frame-name="_top" xlink:show="replace"><text:span text:style-name="T3903">XI-1224</text:span></text:a><text:span text:style-name="T3904">, 2010-12-14, Žin., 2010, Nr. 153-7791 (2010-12-28)</text:span></text:p>
      <text:p text:style-name="P3905"><text:span text:style-name="T3906">Nr.<text:s/></text:span><text:a xlink:href="http://www3.lrs.lt/cgi-bin/preps2?a=451385&amp;b=" office:target-frame-name="_top" xlink:show="replace"><text:span text:style-name="T3907">XII-362</text:span></text:a><text:span text:style-name="T3908">, 2013-06-13, Žin., 2013, Nr. 68-34</text:span><text:span text:style-name="T3909">03 (2013-06-28)</text:span></text:p>
      <text:p text:style-name="P3910">Straipsnio pakeitimai:</text:p>
      <text:p text:style-name="P3911"><text:span text:style-name="T3912">Nr.<text:s/></text:span><text:a xlink:href="https://www.e-tar.lt/portal/legalAct.html?documentId=84e20c90c65811ea997c9ee767e856b4" office:target-frame-name="_top" xlink:show="replace"><text:span text:style-name="T3913">XIII-3218</text:span></text:a><text:span text:style-name="T3914">, 2020-06-30, paskelbta TAR 2020-07-15, i. k. 2020-15754</text:span></text:p>
      <text:p text:style-name="Normal"/>
      <text:p text:style-name="P3915"><text:span text:style-name="T3916">21</text:span><text:span text:style-name="T3917"><text:s/>straipsnis.<text:s/></text:span><text:span text:style-name="T3918">Mokymas vairuoti<text:s/></text:span></text:p>
      <text:p text:style-name="P3919"><text:span text:style-name="T3920">1</text:span><text:span text:style-name="T3921">.<text:s/></text:span><text:span text:style-name="T3922">Mokyti vairuoti motorinę transporto priemonę, traktorių ar savaeigę mašiną automobilių keliuose turi teisę asmuo, atitinkantis vairavimo instruktoriui keliamus reikalavimus.</text:span></text:p>
      <text:p text:style-name="P3923"><text:span text:style-name="T3924">2</text:span><text:span text:style-name="T3925">. Mokyti vairuoti keliuose šeimos narius, siekiančius įgyti teisę vairuoti B<text:s/></text:span><text:span text:style-name="T3926">kategorijos transporto priemones, leidžiama Susisiekimo ministerijos arba jos įgaliotos institucijos</text:span><text:span text:style-name="T3927"><text:s/></text:span><text:span text:style-name="T3928">nustatyta tvarka.</text:span></text:p>
      <text:p text:style-name="P3929"><text:span text:style-name="T3930">3</text:span><text:span text:style-name="T3931">. Šio straipsnio 1 dalyje nurodyti asmenys turi teisę mokyti vairuoti motorinę transporto priemonę, traktorių, savaeigę mašiną, jeig</text:span><text:span text:style-name="T3932">u mokinys moka KET ir laikosi jų reikalavimų. Draudžiama mokytis vairuoti motorinę transporto priemonę, nedalyvaujant turinčiam teisę mokyti asmeniui.</text:span></text:p>
      <text:p text:style-name="P3933"><text:span text:style-name="T3934">4</text:span><text:span text:style-name="T3935">. Pradėti mokyti vairuoti motorinę transporto priemonę, traktorių, savaeigę mašiną leidžiama tik nus</text:span><text:span text:style-name="T3936">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7"><text:span text:style-name="T3938">5</text:span><text:span text:style-name="T3939">. Kelyje</text:span><text:span text:style-name="T3940"><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41"><text:span text:style-name="T3942">6</text:span><text:span text:style-name="T3943">. Asmuo, kuris mo</text:span><text:span text:style-name="T3944">ko vairuoti, yra prilyginamas vairuotojui. Jis privalo laikytis vairuotojams nustatytų reikalavimų ir užtikrinti, kad mokymo metu būtų laikomasi KET.</text:span></text:p>
      <text:p text:style-name="P3945">Straipsnio pakeitimai:</text:p>
      <text:p text:style-name="P3946"><text:span text:style-name="T3947">Nr.<text:s/></text:span><text:a xlink:href="http://www3.lrs.lt/cgi-bin/preps2?a=451382&amp;b=" office:target-frame-name="_top" xlink:show="replace"><text:span text:style-name="T3948">XII-360</text:span></text:a><text:span text:style-name="T3949">, 2013-0</text:span><text:span text:style-name="T3950">6-13, Žin., 2013, Nr. 68-3401 (2013-06-28)</text:span></text:p>
      <text:p text:style-name="P3951"/>
      <text:p text:style-name="P3952"><text:span text:style-name="T3953">22</text:span><text:span text:style-name="T3954"><text:s/>straipsnis.<text:s/></text:span><text:span text:style-name="T3955">Teisės vairuoti motorines transporto priemones, traktorius, savaeiges mašinas suteikimas<text:s/></text:span></text:p>
      <text:p text:style-name="P3956"><text:span text:style-name="T3957">1</text:span><text:span text:style-name="T3958">. Teisė vairuoti motorines transporto priemones</text:span><text:span text:style-name="T3959"><text:s/>ar jų junginius su priekabomis,<text:s/></text:span><text:span text:style-name="T396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61">mašiną, mokantiems<text:s/></text:span><text:span text:style-name="T3962">KET</text:span><text:span text:style-name="T3963">, išmanantiems kitus teisės aktus, reglamentuojančius kelių eismą, mokantiems vairuoti, nustatyta tvarka išlaikiusiems egzaminus<text:s/></text:span><text:span text:style-name="T3964">ir turintiems vairuotojo pažymėjimą</text:span><text:span text:style-name="T3965">.</text:span></text:p>
      <text:p text:style-name="P3966"><text:span text:style-name="T3967">2</text:span><text:span text:style-name="T3968">. Teisė vairuoti motorines transporto priemones, traktorius, sa</text:span><text:span text:style-name="T3969">vaeiges mašinas nesuteikiama, jei nėra pasibaigęs šios teisės atėmimo, įstatymų nustatyta tvarka paskirto asmeniui už KET pažeidimus, tarp jų ir už transporto priemonės vairavimą neturint tam teisės, terminas.</text:span></text:p>
      <text:p text:style-name="P3970"><text:span text:style-name="T3971">3</text:span><text:span text:style-name="T3972">. Asmens teisę vairuoti tam tikrų kategor</text:span><text:span text:style-name="T3973">ijų motorines transporto priemones, kai teisė vairuoti transporto priemones nėra atimta,</text:span><text:span text:style-name="T3974"><text:s/></text:span><text:span text:style-name="T3975">patvirtina įrašas apie išduotą vairuotojo pažymėjimą</text:span><text:span text:style-name="T3976"><text:s/></text:span><text:span text:style-name="T3977">Lietuvos Respublikos kelių transporto priemonių vairuotojų registre ar valstybės įmonės „Regitra“ išduotas vairuot</text:span><text:span text:style-name="T3978">ojo pažymėjimas,</text:span><text:span text:style-name="T3979"><text:s/></text:span><text:span text:style-name="T3980">kurio duomenys tvarkomi Lietuvos Respublikos kelių transporto priemonių vairuotojų registre,</text:span><text:span text:style-name="T3981"><text:s/></text:span><text:span text:style-name="T3982">ir šio įstatymo 13 straipsnio 9 dalyje nurodyti užsienio valstybėse išduoti vairuotojo pažymėjimai.</text:span><text:s/></text:p>
      <text:p text:style-name="P3983">Straipsnio dalies pakeitimai:</text:p>
      <text:p text:style-name="P3984"><text:span text:style-name="T3985">Nr.<text:s/></text:span><text:a xlink:href="https://www.e-tar.lt/portal/legalAct.html?documentId=2ecfa200ec8e11e78a1adea6fe72f3c5" office:target-frame-name="_top" xlink:show="replace"><text:span text:style-name="T3986">XIII-974</text:span></text:a><text:span text:style-name="T3987">, 2017-12-21, paskelbta TAR 2017-12-29, i. k. 2017-21733</text:span></text:p>
      <text:p text:style-name="Normal"/>
      <text:p text:style-name="P3988"><text:span text:style-name="T3989">3</text:span><text:span text:style-name="T3990">1</text:span><text:span text:style-name="T3991">. Asmeniui, nesumokėjusiam visų jam paskirtų baudų už padarytus Kelių eismo taisyklių pažeidimus (kai nustatytas terminas jas sumokėti pasibaigęs),<text:s/></text:span><text:span text:style-name="T3992">vairuotojo pažymėjimas neišduodamas ir nekeičiamas</text:span><text:span text:style-name="T3993">.</text:span><text:span text:style-name="T3994"><text:s/></text:span></text:p>
      <text:p text:style-name="P3995">Papildyta straipsnio dalimi:</text:p>
      <text:p text:style-name="P3996"><text:span text:style-name="T3997">Nr.<text:s/></text:span><text:a xlink:href="https://www.e-tar.lt/portal/legalAct.html?documentId=084813905d8e11e79198ffdb108a3753" office:target-frame-name="_top" xlink:show="replace"><text:span text:style-name="T3998">XIII-491</text:span></text:a><text:span text:style-name="T3999">, 2017-06-22, paskelbta TAR 2017-06-30, i. k. 2017-11221</text:span></text:p>
      <text:p text:style-name="Normal"/>
      <text:p text:style-name="P4000"><text:span text:style-name="T4001">4</text:span><text:span text:style-name="T4002">.</text:span><text:span text:style-name="T4003"><text:s/></text:span><text:span text:style-name="T4004">Vairuotojo pažymėjimai išduodami ne ilgesniam kaip 10 metų laikotarpiui, o teisė vairuoti<text:s/></text:span><text:span text:style-name="T4005">C1, C1E, C, CE,<text:s/></text:span><text:span text:style-name="T4006">D1, D1E, D, DE</text:span><text:span text:style-name="T4007"><text:s/>kategorijų transporto priemones galioja ne ilgiau kaip 5 metus nuo vairuotojo pažymėjimo išdavimo dienos.</text:span></text:p>
      <text:p text:style-name="P4008"><text:span text:style-name="T4009">5</text:span><text:span text:style-name="T4010">. Pradedantiesiems vairuotojams išduodamas 3 metus galiojantis vairuotojo pažymėjimas, kurį jie vidaus reikalų ministro ar jo įgal</text:span><text:span text:style-name="T4011">iotos institucijos nustatyta tvarka<text:s/></text:span><text:span text:style-name="T4012">po 2 metų nuo jo išdavimo dienos<text:s/></text:span><text:span text:style-name="T4013">turės teisę pakeisti į 10 metų galiojantį vairuotojo pažymėjimą nebaigę papildomo vairuotojų mokymo, jeigu per 2 metus<text:s/></text:span><text:span text:style-name="T4014">nuo p</text:span><text:span text:style-name="T4015">radedantiesiems vairuotojams išduodamo<text:s/></text:span><text:span text:style-name="T4016">vairuotojo pažymėjimo iš</text:span><text:span text:style-name="T4017">davimo dienos<text:s/></text:span><text:span text:style-name="T4018">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9"><text:s/>baudžiamąją atsakomybę šalinančioms aplinkybėms arba aplinkybėms, kai asmuo netraukiamas administracinėn atsakomybėn).<text:s/></text:span><text:span text:style-name="T4020">Vairuotojas</text:span><text:span text:style-name="T4021">,<text:s/></text:span><text:span text:style-name="T4022">kuris, būdamas pradedantysis vairuotojas,</text:span><text:span text:style-name="T4023"><text:s/>pažeidė KET reikalavimą (reikalavimus), už kurį (kuriuos) šiame įstatyme numatyta</text:span><text:span text:style-name="T4024">s papildomas vairuotojų mokymas, arba sukėlė eismo įvykį, dėl kurio buvo sutrikdyta eismo dalyvio sveikata<text:s/></text:span><text:span text:style-name="T4025">(išskyrus atvejus, kai eismo įvykis sukeltas esant baudžiamąją atsakomybę šalinančioms aplinkybėms arba aplinkybėms, kai asmuo netraukiamas administr</text:span><text:span text:style-name="T4026">acinėn atsakomybėn)</text:span><text:span text:style-name="T4027">, papildomą vairuotojų mokymą privalo baigti per vienus metus nuo nutarimo (teismo nuosprendžio), kuriuo asmuo pripažintas padariusiu teisės pažeidimą, įsiteisėjimo dienos ar nuo administracinio nurodymo, surašyto padarius administracinį</text:span><text:span text:style-name="T4028"><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9">skirtos bausmės atlikimo.</text:span><text:s/></text:p>
      <text:p text:style-name="P4030"><text:span text:style-name="T4031">TAR pastaba.</text:span><text:span text:style-name="T4032"><text:s/>22 straipsnio 5 dalies nuostatos pradedantiesiems vairuotojams, kuriems vairuotojo pažymėjimas išduotas iki įstatymo Nr. XIII-1539 įsigaliojimo dienos (2019-04-01), netaikomos.</text:span></text:p>
      <text:p text:style-name="P4033">Straipsnio dalies pakeitimai:</text:p>
      <text:p text:style-name="P4034"><text:span text:style-name="T4035">Nr.<text:s/></text:span><text:a xlink:href="https://www.e-tar.lt/portal/legalAct.html?documentId=a7761ab0d81811e8a1baff673bb7216a" office:target-frame-name="_top" xlink:show="replace"><text:span text:style-name="T4036">XIII-1539</text:span></text:a><text:span text:style-name="T4037">, 2018-10-18, paskelbta TAR 2018-10-25, i. k. 2018-16597</text:span></text:p>
      <text:p text:style-name="Normal"/>
      <text:p text:style-name="P4038"><text:span text:style-name="T4039">6</text:span><text:span text:style-name="T4040">.<text:s/></text:span><text:span text:style-name="T4041">Neteko galios nuo 2022-05-01</text:span><text:span text:style-name="T4042">.</text:span></text:p>
      <text:p text:style-name="P4043">Straipsnio dalies pakeitimai:</text:p>
      <text:p text:style-name="P4044"><text:span text:style-name="T4045">Nr.<text:s/></text:span><text:a xlink:href="https://www.e-tar.lt/portal/legalAct.html?documentId=d9cab340800311ec993ff5ca6e8ba60c" office:target-frame-name="_top" xlink:show="replace"><text:span text:style-name="T4046">XIV-917</text:span></text:a><text:span text:style-name="T4047">, 2022-01-20, paskelbta TAR 2022-01-28, i. k. 2022-01359</text:span></text:p>
      <text:p text:style-name="Normal"/>
      <text:p text:style-name="P4048"><text:span text:style-name="T4049">7</text:span><text:span text:style-name="T4050">. Asmenims, iki 2004 m. balandžio 30 d. įgijusiems teisę vairuoti C, D kategorijų transporto priemones, suteik</text:span><text:span text:style-name="T4051">iama teisė Lietuvos Respublikos teritorijoje vairuoti B kategorijos transporto priemones.</text:span><text:s/></text:p>
      <text:p text:style-name="P4052">Papildyta straipsnio dalimi:</text:p>
      <text:p text:style-name="P4053"><text:span text:style-name="T4054">Nr.<text:s/></text:span><text:a xlink:href="https://www.e-tar.lt/portal/legalAct.html?documentId=bf746e10ae3011e5b12fbb7dc920ee2c" office:target-frame-name="_top" xlink:show="replace"><text:span text:style-name="T4055">XII-2186</text:span></text:a><text:span text:style-name="T4056">, 2015-12-15, paskelbta TA</text:span><text:span text:style-name="T4057">R 2015-12-29, i. k. 2015-20889</text:span></text:p>
      <text:p text:style-name="Normal"/>
      <text:p text:style-name="P4058"><text:span text:style-name="T4059">8</text:span><text:span text:style-name="T4060">. Turintiems teisę vairuoti B, C arba D kategorijų transporto priemones vairuotojams suteikiama teisė vairuoti A kategorijos transporto priemones tik po to, kai jie išlaiko egzaminą.</text:span><text:s/></text:p>
      <text:p text:style-name="P4061">Papildyta straipsnio dalimi:</text:p>
      <text:p text:style-name="P4062"><text:span text:style-name="T4063">Nr.<text:s/></text:span><text:a xlink:href="https://www.e-tar.lt/portal/legalAct.html?documentId=bf746e10ae3011e5b12fbb7dc920ee2c" office:target-frame-name="_top" xlink:show="replace"><text:span text:style-name="T4064">XII-2186</text:span></text:a><text:span text:style-name="T4065">, 2015-12-15, paskelbta TAR 2015-12-29, i. k. 2015-20889</text:span></text:p>
      <text:p text:style-name="Normal"/>
      <text:p text:style-name="P4066"><text:span text:style-name="T4067">9</text:span><text:span text:style-name="T4068">. Vairuodamas motorinę transporto priemonę, traktorių, savaeigę mašiną, vairuotojas priva</text:span><text:span text:style-name="T4069">lo vykdyti vairuotojo pažymėjime nurodytas sąlygas (vairuoti tik su akiniais ar kontaktiniais lęšiais; tik transporto priemones su rankiniu valdymu, transporto priemones su automatine pavarų dėže ir pan.).</text:span></text:p>
      <text:p text:style-name="P4070">Straipsnio dalies numeracijos pakeitimas:</text:p>
      <text:p text:style-name="P4071"><text:span text:style-name="T4072">Nr.<text:s/></text:span><text:a xlink:href="https://www.e-tar.lt/portal/legalAct.html?documentId=bf746e10ae3011e5b12fbb7dc920ee2c" office:target-frame-name="_top" xlink:show="replace"><text:span text:style-name="T4073">XII-2186</text:span></text:a><text:span text:style-name="T4074">, 2015-12-15, paskelbta TAR 2015-12-29, i. k. 2015-20889</text:span></text:p>
      <text:p text:style-name="Normal"/>
      <text:p text:style-name="P4075"><text:span text:style-name="T4076">10</text:span><text:span text:style-name="T4077">. Vairavimo praktinį egzaminą asmuo gali laikyti tik sukakęs šio įstatymo 23 straipsnyje n</text:span><text:span text:style-name="T4078">ustatytą amžių, atsižvelgiant į motorinės transporto priemonės, traktoriaus ar savaeigės mašinos kategoriją, taip pat pasibaigus teisės vairuoti transporto priemones atėmimo terminui.</text:span></text:p>
      <text:p text:style-name="P4079">Straipsnio dalies numeracijos pakeitimas:</text:p>
      <text:p text:style-name="P4080"><text:span text:style-name="T4081">Nr.<text:s/></text:span><text:a xlink:href="https://www.e-tar.lt/portal/legalAct.html?documentId=bf746e10ae3011e5b12fbb7dc920ee2c" office:target-frame-name="_top" xlink:show="replace"><text:span text:style-name="T4082">XII-2186</text:span></text:a><text:span text:style-name="T4083">, 2015-12-15, paskelbta TAR 2015-12-29, i. k. 2015-20889</text:span></text:p>
      <text:p text:style-name="Normal"/>
      <text:p text:style-name="P4084"><text:span text:style-name="T4085">11</text:span><text:span text:style-name="T4086">.<text:s/></text:span><text:span text:style-name="T4087">Neteko galios nuo 2022-11-01</text:span><text:span text:style-name="T4088">.</text:span></text:p>
      <text:p text:style-name="P4089">Straipsnio dalies pakeitimai:</text:p>
      <text:p text:style-name="P4090"><text:span text:style-name="T4091">Nr.<text:s/></text:span><text:a xlink:href="https://www.e-tar.lt/portal/legalAct.html?documentId=337402c04fb111edbc04912defe897d1" office:target-frame-name="_top" xlink:show="replace"><text:span text:style-name="T4092">XIV-1445</text:span></text:a><text:span text:style-name="T4093">, 2022-10-10, paskelbta TAR 2022-10-19, i. k. 2022-21161</text:span></text:p>
      <text:p text:style-name="P4094">Straipsnio dalies numeracijos pakeitimas:</text:p>
      <text:p text:style-name="P4095"><text:span text:style-name="T4096">Nr.<text:s/></text:span><text:a xlink:href="https://www.e-tar.lt/portal/legalAct.html?documentId=bf746e10ae3011e5b12fbb7dc920ee2c" office:target-frame-name="_top" xlink:show="replace"><text:span text:style-name="T4097">XII-2186</text:span></text:a><text:span text:style-name="T4098">, 2015-12-15, paskelbta TAR 2015-12-29, i. k. 2015-20889</text:span></text:p>
      <text:p text:style-name="Normal"/>
      <text:p text:style-name="P4099"><text:span text:style-name="T4100">12</text:span><text:span text:style-name="T4101">. Ne jaunesniems kaip 24 metų asmenims, turintiems ne mažesnį kaip 2 metų B kategorijos transporto priemonių vairavimo stažą ir Susisiekimo ministerijos arba jos įgaliotos institucijos nustatyta tvarka baigusiems<text:s/></text:span><text:span text:style-name="T4102">A1 kategorijos transporto priemonių praktin</text:span><text:span text:style-name="T4103">io vairavimo</text:span><text:span text:style-name="T410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05">nsporto priemonių kategorijos nurodomas Vidaus reikalų ministerijos nustatytas nacionalinis kodas.</text:span></text:p>
      <text:p text:style-name="P4106">Papildyta straipsnio dalimi:</text:p>
      <text:p text:style-name="P4107"><text:span text:style-name="T4108">Nr.<text:s/></text:span><text:a xlink:href="https://www.e-tar.lt/portal/legalAct.html?documentId=ee82f890acde11eba871a26c1fc3fbc1" office:target-frame-name="_top" xlink:show="replace"><text:span text:style-name="T4109">XIV-288</text:span></text:a><text:span text:style-name="T4110">, 2021-04-29, paske</text:span><text:span text:style-name="T4111">lbta TAR 2021-05-04, i. k. 2021-09690</text:span></text:p>
      <text:p text:style-name="Normal"/>
      <text:p text:style-name="P4112">Straipsnio pakeitimai:</text:p>
      <text:p text:style-name="Normal"><text:span text:style-name="T4113">Nr.<text:s/></text:span><text:a xlink:href="http://www3.lrs.lt/cgi-bin/preps2?a=375050&amp;b=" office:target-frame-name="_top" xlink:show="replace"><text:span text:style-name="T4114">XI-893</text:span></text:a><text:span text:style-name="T4115">, 2010-06-10, Žin., 2010, Nr. 75-3791 (2010-06-29)<text:s/></text:span></text:p>
      <text:p text:style-name="P4116"><text:span text:style-name="T4117">Nr.<text:s/></text:span><text:a xlink:href="http://www3.lrs.lt/cgi-bin/preps2?a=421261&amp;b=" office:target-frame-name="_top" xlink:show="replace"><text:span text:style-name="T4118">XI</text:span><text:span text:style-name="T4119">-1943</text:span></text:a><text:span text:style-name="T4120">, 2012-03-27, Žin., 2012, Nr. 42-2044 (2012-04-07)</text:span></text:p>
      <text:p text:style-name="P4121"><text:span text:style-name="T4122">Nr.<text:s/></text:span><text:a xlink:href="http://www3.lrs.lt/cgi-bin/preps2?a=451382&amp;b=" office:target-frame-name="_top" xlink:show="replace"><text:span text:style-name="T4123">XII-360</text:span></text:a><text:span text:style-name="T4124">, 2013-06-13, Žin., 2013, Nr. 68-3401 (2013-06-28)</text:span></text:p>
      <text:p text:style-name="P4125"/>
      <text:p text:style-name="P4126"><text:span text:style-name="T4127">22</text:span><text:span text:style-name="T4128">1</text:span><text:span text:style-name="T4129"><text:s/>straipsnis.<text:s/></text:span><text:span text:style-name="T4130">C1, C1E, C, CE, D1, D1E, D, DE kategorijų motorinių<text:s/></text:span><text:span text:style-name="T4131">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32"><text:span text:style-name="T4133">1</text:span><text:span text:style-name="T4134">. Vairuotojo<text:s/></text:span><text:span text:style-name="T4135">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6">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7">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8">inio tobulinimo pažymėjimu.<text:s/></text:span></text:p>
      <text:p text:style-name="P4139"><text:span text:style-name="T4140">2</text:span><text:span text:style-name="T4141">.<text:s/></text:span><text:span text:style-name="T4142">Šio įstatymo 14 straipsnio 5 dalyje nurodyti reikalavimai netaikomi:</text:span></text:p>
      <text:p text:style-name="P4143"><text:span text:style-name="T4144">1</text:span><text:span text:style-name="T4145">) transporto priemonių, kurių didžiausiasis leistinas greitis ne didesnis kaip 45 km/h, vairuotojams;</text:span></text:p>
      <text:p text:style-name="P4146"><text:span text:style-name="T4147">2</text:span><text:span text:style-name="T4148">) ginkluotųjų pajėgų,<text:s/></text:span><text:span text:style-name="T4149">civilinės<text:s/></text:span><text:span text:style-name="T4150">mobilizacijos institucijų, civilinės saugos sistemos pajėgų</text:span><text:span text:style-name="T4151">, valstybinės priešgaisrinės gelbėjimo tarnybos ir savivaldybių priešgaisrinių tarnybų, už viešosios tvarkos palaikymą atsakingų pajėgų ir greitosios medicinos pagalbos įstaigų naudojamų arba kontr</text:span><text:span text:style-name="T4152">oliuojamų transporto priemonių vairuotojams, kai vežimas yra tiesiogiai susijęs su toms tarnyboms paskirtomis užduotimis;</text:span></text:p>
      <text:p text:style-name="P4153"><text:span text:style-name="T4154">3</text:span><text:span text:style-name="T4155">) transporto priemonių, naudojamų atliekant techninio tobulinimo, remonto ar techninės priežiūros bandymus kelyje, taip pat naujų</text:span><text:span text:style-name="T4156"><text:s/>ar suremontuotų transporto priemonių, kurios dar nepradėtos eksploatuoti, vairuotojams;</text:span></text:p>
      <text:p text:style-name="P4157"><text:span text:style-name="T4158">4</text:span><text:span text:style-name="T4159">) transporto priemonių, kurios naudojamos paskelbus nepaprastąją padėtį arba skiriamos gelbėjimo darbams, įskaitant nekomerciniam humanitarinės pagalbos vežimui n</text:span><text:span text:style-name="T4160">audojamas transporto priemones, vairuotojams;</text:span></text:p>
      <text:p text:style-name="P4161"><text:span text:style-name="T4162">5</text:span><text:span text:style-name="T4163">) transporto priemonių, kurios naudojamos visų asmenų, siekiančių įgyti teisę vairuoti, gauti vairuotojo kvalifikacijos pažymėjimą ar vairuotojo profesinės kvalifikacijos periodinio tobulinimo pažymėjimą,<text:s/></text:span><text:span text:style-name="T4164">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65">inio tobulinimo pažymėjimą, jeigu toks asmuo papildomai mokosi vairuoti mokydamasis darbo vietoje ir jeigu jį lydi kitas vairuotojo kvalifikaciją patvirtinantį pažymėjimą turintis asmuo;</text:span></text:p>
      <text:p text:style-name="P4166"><text:span text:style-name="T4167">6</text:span><text:span text:style-name="T4168">) transporto priemonių, kurios naudojamos nekomerciniam krovinių</text:span><text:span text:style-name="T4169"><text:s/>arba keleivių vežimui, vairuotojams;</text:span></text:p>
      <text:p text:style-name="P4170"><text:span text:style-name="T4171">7</text:span><text:span text:style-name="T4172">) transporto priemonių, kuriomis vežamos medžiagos, mechanizmai arba įranga, kuriuos vairuotojas naudoja atlikdamas savo darbą, vairuotojams, jeigu toks transporto priemonės vairavimas nėra pagrindinė vairuotojo v</text:span><text:span text:style-name="T4173">eikla;</text:span></text:p>
      <text:p text:style-name="P4174"><text:span text:style-name="T4175">8</text:span><text:span text:style-name="T4176">)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7">naudojasi vežėjas, arba iš jo, su sąlyga, kad transporto priemonės vairavimas nėra pagrindinė vairuotojo veikla, vairuotojams;</text:span></text:p>
      <text:p text:style-name="P4178"><text:span text:style-name="T4179">9</text:span><text:span text:style-name="T4180">) jeigu įvykdomos visos šios sąlygos: vairuotojai transporto priemones naudoja kaimo gyvenamosiose vietovėse kroviniams pris</text:span><text:span text:style-name="T4181">tatyti į vairuotojui nuosavybės teise priklausančią įmonę, neteikia transporto paslaugų, o transporto veikla yra nenuolatinė ir neturi poveikio eismo saugumui;</text:span></text:p>
      <text:p text:style-name="P4182"><text:span text:style-name="T4183">10</text:span><text:span text:style-name="T4184">) žemės ūkio, sodininkystės, miškų ūkio, gyvulininkystės ar žuvininkystės įmonių naudojamų</text:span><text:span text:style-name="T4185"><text:s/>arba jų išsinuomotų be vairuotojo transporto priemonių, kurios naudojamos su šių įmonių veikla susijusiam krovinių vežimui, vairuotojams, išskyrus atvejus, kai vairavimas yra pagrindinė vairuotojo veikla.</text:span></text:p>
      <text:p text:style-name="P4186"><text:span text:style-name="T4187">3</text:span><text:span text:style-name="T4188">.<text:s/></text:span><text:span text:style-name="T4189">Prieš gaudamas vairuotojo<text:s/></text:span><text:span text:style-name="T4190">kvalifikacijos</text:span><text:span text:style-name="T4191"><text:s/></text:span><text:span text:style-name="T4192">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93">rofesiniu vairuotojų mokymu gali įgyti teisę vairuoti atitinkamos (atitinkamų) kategorijos (kategorijų) motorinę (motorines) transporto priemonę (priemones).</text:span></text:p>
      <text:p text:style-name="P4194"><text:span text:style-name="T4195">4</text:span><text:span text:style-name="T4196">.<text:s/></text:span><text:span text:style-name="T4197">Vairuotojai, turintys vairuotojo<text:s/></text:span><text:span text:style-name="T4198">kvalifikacijos</text:span><text:span text:style-name="T4199"><text:s/>pažymėjimą arba vairuotojo profesinės kvali</text:span><text:span text:style-name="T4200">fikacijos periodinio tobulinimo pažymėjimą, patvirtinančius<text:s/></text:span><text:span text:style-name="T4201">kvalifikaciją</text:span><text:span text:style-name="T4202"><text:s/>vežti krovinius, ir teisę vairuoti bent vienos kategorijos (C1, C1E, C arba CE) transporto priemonę, neprivalo pakartotinai įgyti vairuotojo<text:s/></text:span><text:span text:style-name="T4203">kvalifikacijos</text:span><text:span text:style-name="T4204"><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05">kval</text:span><text:span text:style-name="T4206">ifikacijos</text:span><text:span text:style-name="T4207"><text:s/>pažymėjimą arba vairuotojo profesinės kvalifikacijos periodinio tobulinimo pažymėjimą, patvirtinančius<text:s/></text:span><text:span text:style-name="T4208">kvalifikaciją</text:span><text:span text:style-name="T4209"><text:s/>vežti keleivius, ir teisę vairuoti bent vienos kategorijos (D1, D1E, D arba DE) transporto priemonę.</text:span></text:p>
      <text:p text:style-name="P4210"><text:span text:style-name="T4211">5</text:span><text:span text:style-name="T4212">.<text:s/></text:span><text:span text:style-name="T4213">Šio įstatymo 14 stra</text:span><text:span text:style-name="T4214">ipsnio 5 dalyje nurodyti vairuotojai kas 5 metus privalo<text:s/></text:span><text:span text:style-name="T4215">užbaigti periodinį profesinį vairuotojų mokymą Europos Sąjungos valstybėje narėje, kurioje jie nuolat gyvena, arba Europos Sąjungos valstybėje narėje, kurioje dirba.<text:s/></text:span><text:span text:style-name="T4216">Jeigu vairuotojas nustatytu laiku</text:span><text:span text:style-name="T4217"><text:s/>neužbaigia periodinio profesinio vairuotojų mokymo, vairuotojui draudžiama</text:span><text:span text:style-name="T4218"><text:s/>verstis komerciniu krovinių arba keleivių vežimu tol, kol jis užbaigs šį mokymą.<text:s/></text:span></text:p>
      <text:p text:style-name="P4219"><text:span text:style-name="T4220">6</text:span><text:span text:style-name="T4221">.<text:s/></text:span><text:span text:style-name="T4222">Vairuotojų, kuriuos įdarbina Lietuvos Respublikos vežėjai vežti krovinius arba keleivius Eu</text:span><text:span text:style-name="T4223">ropos Sąjungos teritorijos keliais,<text:s/></text:span><text:span text:style-name="T4224">kvalifikaciją</text:span><text:span text:style-name="T4225"><text:s/>arba<text:s/></text:span><text:span text:style-name="T4226">kvalifikacijos</text:span><text:span text:style-name="T4227"><text:s/>tobulinimą patvirtina</text:span><text:span text:style-name="T4228"><text:s/>vairuotojo pažymėjime įrašyti</text:span><text:span text:style-name="T4229"><text:s/></text:span><text:span text:style-name="T4230">suderintas Europos Sąjungos kodas (95)</text:span><text:span text:style-name="T4231"><text:s/>ir data, iki kurios galioja vairuotojo<text:s/></text:span><text:span text:style-name="T4232">kvalifikacija</text:span><text:span text:style-name="T4233">,</text:span><text:span text:style-name="T4234"><text:s/>arba<text:s/></text:span><text:span text:style-name="T4235">vairuotojo kvalifikacijos kortelė. V</text:span><text:span text:style-name="T4236">airuotojų, kurie nėra Europos Sąjungos valstybių narių ir<text:s/></text:span><text:span text:style-name="T4237">Europos ekonominės erdvės valstybių</text:span><text:span text:style-name="T4238"><text:s/>piliečiai ir kuriuos įdarbina Lietuvos Respublikos vežėjai vežti krovinius Europos Sąjungos teritorijos keliais,<text:s/></text:span><text:span text:style-name="T4239">kvalifikaciją</text:span><text:span text:style-name="T4240"><text:s/>arba<text:s/></text:span><text:span text:style-name="T4241">kvalifikacijos</text:span><text:span text:style-name="T4242"><text:s/>tobulinimą patv</text:span><text:span text:style-name="T4243">irtina susisiekimo ministro įgaliotos institucijos<text:s/></text:span><text:span text:style-name="T4244">išduodami</text:span><text:span text:style-name="T4245"><text:s/>vairuotojo liudijimai. Asmenims, vairuotojo pažymėjimą gavusiems Lietuvos Respublikoje, į vairuotojo pažymėjimą šalia atitinkamų kategorijų įrašomi suderintas Europos Sąjungos kodas (95) ir data,</text:span><text:span text:style-name="T4246"><text:s/>iki kurios galioja vairuotojo<text:s/></text:span><text:span text:style-name="T4247">kvalifikacija</text:span><text:span text:style-name="T4248">.</text:span></text:p>
      <text:p text:style-name="P4249"><text:span text:style-name="T4250">7</text:span><text:span text:style-name="T4251">.<text:s/></text:span><text:span text:style-name="T4252">Jeigu Europos Sąjungos kodo (95) negalima nurodyti vairuotojo pažymėjime, vairuotojui išduodama vairuotojo kvalifikacijos kortelė.<text:s/></text:span><text:span text:style-name="T4253">Lietuvos Respublikoje pripažįstamos kitų Europos Sąjungos valstybių nari</text:span><text:span text:style-name="T4254">ų išduotos vairuotojo kvalifikacijos kortelės. Valstybės įmonė „Regitra“</text:span><text:span text:style-name="T4255">, išduodama vairuotojo kvalifikacijos kortelę, patikrina teisės vairuoti tam tikros kategorijos transporto priemones galiojimą, nurodytą vairuotojo pažymėjime.</text:span></text:p>
      <text:p text:style-name="P4256"><text:span text:style-name="T4257">8</text:span><text:span text:style-name="T4258">.<text:s/></text:span><text:span text:style-name="T4259">Vairuotojai, turi</text:span><text:span text:style-name="T4260">ntys vairuotojo<text:s/></text:span><text:span text:style-name="T4261">kvalifikacijos</text:span><text:span text:style-name="T4262"><text:s/>pažymėjimą arba vairuotojo profesinės kvalifikacijos periodinio tobulinimo pažymėjimą, arba</text:span><text:span text:style-name="T4263"><text:s/>š</text:span><text:span text:style-name="T4264">io įstatymo 14 straipsnio 5 dalyje</text:span><text:span text:style-name="T4265"><text:s/>nurodyti vairuotojai, kurie nustojo verstis komerciniu krovinių arba keleivių vežimu ir kurie nea</text:span><text:span text:style-name="T4266">titinka šio straipsnio 5 dalies reikalavimų, prieš pradėdami vėl verstis komerciniu krovinių arba keleivių vežimu, privalo užbaigti periodinį profesinį<text:s/></text:span><text:span text:style-name="T4267">vairuotojų<text:s/></text:span><text:span text:style-name="T4268">mokymą.</text:span></text:p>
      <text:p text:style-name="P4269">Papildyta straipsniu:</text:p>
      <text:p text:style-name="P4270"><text:span text:style-name="T4271">Nr.<text:s/></text:span><text:a xlink:href="https://www.e-tar.lt/portal/legalAct.html?documentId=d9cab340800311ec993ff5ca6e8ba60c" office:target-frame-name="_top" xlink:show="replace"><text:span text:style-name="T4272">XIV-917</text:span></text:a><text:span text:style-name="T4273">, 2022-01-20, paskelbta TAR 2022-01-28, i. k. 2022-01359</text:span></text:p>
      <text:p text:style-name="Normal"/>
      <text:p text:style-name="P4274"><text:span text:style-name="T4275">23</text:span><text:span text:style-name="T4276"><text:s/></text:span><text:span text:style-name="T4277">straipsnis.<text:s/></text:span><text:span text:style-name="T4278">Motorinių transporto priemonių kategorijos ir minimalus vairuotojų amžius</text:span></text:p>
      <text:p text:style-name="P4279"><text:span text:style-name="T4280">1</text:span><text:span text:style-name="T4281">. Motorinių transporto priemonių, jų junginių su priekabomis kategorijos:</text:span></text:p>
      <text:p text:style-name="P4282"><text:span text:style-name="T4283">1</text:span><text:span text:style-name="T4284">) AM kategorija – mopedai ir lengvieji keturračiai;</text:span></text:p>
      <text:p text:style-name="P4285"><text:span text:style-name="T4286">2</text:span><text:span text:style-name="T4287">) A1 kategorija – motociklai, kurių variklio darbinis tūris didesnis kaip 50 cm</text:span><text:span text:style-name="T4288">3</text:span><text:span text:style-name="T4289">, bet ne didesnis kaip 125 cm</text:span><text:span text:style-name="T4290">3</text:span><text:span text:style-name="T4291">, galia n</text:span><text:span text:style-name="T4292">eviršija 11 kW,</text:span><text:span text:style-name="T4293"><text:s/>o galios ir svorio santykis ne didesnis kaip 0,1 kW/kg, taip pat triračiai, kurių galia ne didesnė kaip 15 kW;</text:span></text:p>
      <text:p text:style-name="P4294"><text:span text:style-name="T4295">3</text:span><text:span text:style-name="T4296">) A2 kategorija – motociklai, kurių galia ne didesnė kaip 35 kW, galios ir svorio santykis ne didesnis kaip 0,2 kW/kg ir kur</text:span><text:span text:style-name="T4297">ie nėra kilę iš daugiau kaip du kartus galingesnės transporto priemonės;</text:span></text:p>
      <text:p text:style-name="P4298"><text:span text:style-name="T4299">4</text:span><text:span text:style-name="T4300">) A kategorija –<text:s/></text:span><text:span text:style-name="T4301">triračiai, kurių galia didesnė kaip 15 kW,</text:span><text:span text:style-name="T4302"><text:s/>ir motociklai</text:span><text:span text:style-name="T4303">;</text:span></text:p>
      <text:p text:style-name="P4304"><text:span text:style-name="T4305">5</text:span><text:span text:style-name="T4306">) B1 kategorija – keturračiai;</text:span></text:p>
      <text:p text:style-name="P4307"><text:span text:style-name="T4308">6</text:span><text:span text:style-name="T4309">) B kategorija – automobiliai, kurių didžiausioji leidžiamoji<text:s/></text:span><text:span text:style-name="T4310">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11">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12">kaip 750 kg, junginį, kurio didžiausioji leidžiamoji masė didesnė kaip</text:span><text:span text:style-name="T4313"><text:s/>3 500 kg,<text:s/></text:span><text:span text:style-name="T4314">leidžiama<text:s/></text:span><text:span text:style-name="T4315">vairuoti tik išlaikius įgūdžių ir elgsenos patikrinimo egzaminą valstybės įmonėje „Regitra“;</text:span></text:p>
      <text:p text:style-name="P4316"><text:span text:style-name="T4317">7</text:span><text:span text:style-name="T4318">)<text:s/></text:span><text:span text:style-name="T4319">BE kategorija – B kategorijos automobilio ir priekabos, kurios<text:s/></text:span><text:span text:style-name="T4320">didžiausioji leidžiamoji masė ne didesnė kaip 3 500 kg, junginiai</text:span><text:span text:style-name="T4321">;</text:span></text:p>
      <text:p text:style-name="P4322"><text:span text:style-name="T4323">8</text:span><text:span text:style-name="T4324">) C1 kategorija – automobiliai, kurie nepriskiriami D1 ir D kategorijoms ir kurių didžiausioji leidžiamoji masė didesnė kaip 3 500 kg, bet ne didesnė kaip 7 500 kg, ir</text:span><text:span text:style-name="T4325"><text:s/>kurie skirti ir<text:s/></text:span><text:span text:style-name="T4326">suprojektuoti vežti ne daugiau kaip aštuonis keleivius, neįskaitant vairuotojo</text:span><text:span text:style-name="T4327">; šie automobiliai gali būti sujungti su priekabomis, kurių didžiausioji leidžiamoji masė ne didesnė kaip 750 kg;</text:span></text:p>
      <text:p text:style-name="P4328"><text:span text:style-name="T4329">9</text:span><text:span text:style-name="T4330">) C1E kategorija – C1 kategorijos automobilių ir priekabų,<text:s/></text:span><text:span text:style-name="T4331">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32">snė kaip 12 000 kg;</text:span></text:p>
      <text:p text:style-name="P4333"><text:span text:style-name="T4334">10</text:span><text:span text:style-name="T4335">) C kategorija – automobiliai, kurie nepriskiriami D1 ir D kategorijoms ir kurių didžiausioji leidžiamoji masė didesnė kaip 3 500 kg,<text:s/></text:span><text:span text:style-name="T4336">ir</text:span><text:span text:style-name="T4337"><text:s/>kurie skirti ir suprojektuoti vežti ne daugiau kaip aštuonis keleivius, neįskaitant vairuotoj</text:span><text:span text:style-name="T4338">o</text:span><text:span text:style-name="T4339">;</text:span><text:span text:style-name="T4340"><text:s/>šios kategorijos automobiliai gali būti sujungti su priekabomis, kurių didžiausioji leidžiamoji masė ne didesnė kaip 750 kg;</text:span></text:p>
      <text:p text:style-name="P4341"><text:span text:style-name="T4342">11</text:span><text:span text:style-name="T4343">) CE kategorija – C kategorijos automobilių ir priekabų, kurių didžiausioji leidžiamoji masė didesnė kaip 750 kg, junginia</text:span><text:span text:style-name="T4344">i;</text:span></text:p>
      <text:p text:style-name="P4345"><text:span text:style-name="T4346">12</text:span><text:span text:style-name="T4347">)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8">asė ne didesnė kaip 750 kg;</text:span></text:p>
      <text:p text:style-name="P4349"><text:span text:style-name="T4350">13</text:span><text:span text:style-name="T4351">) D1E kategorija – D1 kategorijos automobilių ir priekabų, kurių didžiausioji leidžiamoji masė didesnė kaip 750 kg, junginiai;<text:s/></text:span></text:p>
      <text:p text:style-name="P4352"><text:span text:style-name="T4353">14</text:span><text:span text:style-name="T4354">) D kategorija – automobiliai, skirti ir suprojektuoti vežti daugiau kaip aštuonis kelei</text:span><text:span text:style-name="T4355">vius, neįskaitant vairuotojo; šie automobiliai gali būti sujungti su priekaba, kurios didžiausioji leidžiamoji masė ne didesnė kaip 750 kg;</text:span></text:p>
      <text:p text:style-name="P4356"><text:span text:style-name="T4357">15</text:span><text:span text:style-name="T4358">) DE kategorija – D kategorijos automobilių ir priekabų, kurių didžiausioji leidžiamoji masė didesnė kaip 750<text:s/></text:span><text:span text:style-name="T4359">kg, junginiai;</text:span></text:p>
      <text:p text:style-name="P4360"><text:span text:style-name="T4361">16</text:span><text:span text:style-name="T4362">) T kategorija – troleibusai, tai yra nebėginės transporto priemonės, sujungtos su išoriniu elektros šaltiniu.<text:s/></text:span></text:p>
      <text:p text:style-name="P4363"><text:span text:style-name="T4364">2</text:span><text:span text:style-name="T4365">. Asmenų, išskyrus šio straipsnio 3 dalyje nurodytus asmenis, minimalus amžius, nuo kurio leidžiama įgyti teisę vair</text:span><text:span text:style-name="T4366">uoti motorines transporto priemones, jų junginius su priekabomis ir galima išduoti vairuotojo pažymėjimą:</text:span></text:p>
      <text:p text:style-name="P4367"><text:span text:style-name="T4368">1</text:span><text:span text:style-name="T4369">) AM kategorija – 15 metų;</text:span></text:p>
      <text:p text:style-name="P4370"><text:span text:style-name="T4371">2</text:span><text:span text:style-name="T4372">) A1 kategorija – 16 metų;</text:span></text:p>
      <text:p text:style-name="P4373"><text:span text:style-name="T4374">3</text:span><text:span text:style-name="T4375">) A2 kategorija – 18 metų;</text:span></text:p>
      <text:p text:style-name="P4376"><text:span text:style-name="T4377">4</text:span><text:span text:style-name="T4378">) A kategorija – 20 metų, išskyrus teisę vairuoti<text:s/></text:span><text:span text:style-name="T4379">triračius; norint įgyti teis</text:span><text:span text:style-name="T4380">ę<text:s/></text:span><text:span text:style-name="T4381">vairuoti A kategorijos motociklus, reikia tur</text:span><text:span text:style-name="T4382">ė</text:span><text:span text:style-name="T4383">ti dvej</text:span><text:span text:style-name="T4384">ų<text:s/></text:span><text:span text:style-name="T4385">met</text:span><text:span text:style-name="T4386">ų<text:s/></text:span><text:span text:style-name="T4387">A2 kategorijos transporto priemoni</text:span><text:span text:style-name="T4388">ų<text:s/></text:span><text:span text:style-name="T4389">vairavimo sta</text:span><text:span text:style-name="T4390">žą</text:span><text:span text:style-name="T4391">; reikalavimas turėti dvej</text:span><text:span text:style-name="T4392">ų<text:s/></text:span><text:span text:style-name="T4393">met</text:span><text:span text:style-name="T4394">ų<text:s/></text:span><text:span text:style-name="T4395">A2 kategorijos transporto priemoni</text:span><text:span text:style-name="T4396">ų<text:s/></text:span><text:span text:style-name="T4397">vairavimo sta</text:span><text:span text:style-name="T4398">žą</text:span><text:span text:style-name="T4399"><text:s/>netaikomas 24 metų sulaukusiem</text:span><text:span text:style-name="T4400">s asmenims; teisė vairuoti triračius, kurių galia didesnė kaip 15 kW, suteikiama asmenims nuo 21 metų;</text:span></text:p>
      <text:p text:style-name="P4401"><text:span text:style-name="T4402">5</text:span><text:span text:style-name="T4403">) B1 kategorija – 16 metų;</text:span></text:p>
      <text:p text:style-name="P4404"><text:span text:style-name="T4405">6</text:span><text:span text:style-name="T4406">) B kategorija – 18 metų;</text:span></text:p>
      <text:p text:style-name="P4407"><text:span text:style-name="T4408">7</text:span><text:span text:style-name="T4409">) BE kategorija – 18 metų;</text:span></text:p>
      <text:p text:style-name="P4410"><text:span text:style-name="T4411">8</text:span><text:span text:style-name="T4412">) C1 kategorija – 18 metų;<text:s/></text:span></text:p>
      <text:p text:style-name="P4413"><text:span text:style-name="T4414">9</text:span><text:span text:style-name="T4415">) C1E kategorija – 1</text:span><text:span text:style-name="T4416">8 metų;<text:s/></text:span></text:p>
      <text:p text:style-name="P4417"><text:span text:style-name="T4418">10</text:span><text:span text:style-name="T4419">) C kategorija – 21 metai;</text:span></text:p>
      <text:p text:style-name="P4420"><text:span text:style-name="T4421">11</text:span><text:span text:style-name="T4422">) CE kategorija – 21 metai;</text:span></text:p>
      <text:p text:style-name="P4423"><text:span text:style-name="T4424">12</text:span><text:span text:style-name="T4425">) D1 kategorija – 21 metai;</text:span></text:p>
      <text:p text:style-name="P4426"><text:span text:style-name="T4427">13</text:span><text:span text:style-name="T4428">) D1E kategorija – 21 metai;</text:span></text:p>
      <text:p text:style-name="P4429"><text:span text:style-name="T4430">14</text:span><text:span text:style-name="T4431">) D kategorija – 24 metai;<text:s/></text:span></text:p>
      <text:p text:style-name="P4432"><text:span text:style-name="T4433">15</text:span><text:span text:style-name="T4434">) DE kategorija – 24 metai;</text:span></text:p>
      <text:p text:style-name="P4435"><text:span text:style-name="T4436">16</text:span><text:span text:style-name="T4437">) T kategorija – 21 metai;<text:s/></text:span></text:p>
      <text:p text:style-name="P4438"><text:span text:style-name="T4439">17</text:span><text:span text:style-name="T4440">)<text:s/></text:span><text:span text:style-name="T4441">galingieji keturračiai – 18 metų.</text:span></text:p>
      <text:p text:style-name="P4442">Straipsnio dalies pakeitimai:</text:p>
      <text:p text:style-name="P4443"><text:span text:style-name="T4444">Nr.<text:s/></text:span><text:a xlink:href="https://www.e-tar.lt/portal/legalAct.html?documentId=d9cab340800311ec993ff5ca6e8ba60c" office:target-frame-name="_top" xlink:show="replace"><text:span text:style-name="T4445">XIV-917</text:span></text:a><text:span text:style-name="T4446">, 2022-01-20, paskelbta TAR 2022-01-28, i. k. 2022-01359</text:span></text:p>
      <text:p text:style-name="Normal"/>
      <text:p text:style-name="P4447"><text:span text:style-name="T4448">3</text:span><text:span text:style-name="T4449">. Asmenų, įgijusių</text:span><text:span text:style-name="T4450"><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51"><text:s/>pažymėjimą, nurodytas šio įstatymo 2 priede.</text:span></text:p>
      <text:p text:style-name="P4452">Straipsnio dalies pakeitimai:</text:p>
      <text:p text:style-name="P4453"><text:span text:style-name="T4454">Nr.<text:s/></text:span><text:a xlink:href="https://www.e-tar.lt/portal/legalAct.html?documentId=d9cab340800311ec993ff5ca6e8ba60c" office:target-frame-name="_top" xlink:show="replace"><text:span text:style-name="T4455">XIV-917</text:span></text:a><text:span text:style-name="T4456">, 2022-01-20, paskelbta TAR 2022-01-28, i. k. 2022-01359</text:span></text:p>
      <text:p text:style-name="Normal"/>
      <text:p text:style-name="P4457"><text:span text:style-name="T4458">4</text:span><text:span text:style-name="T4459">.</text:span><text:span text:style-name="T4460"><text:s/></text:span><text:span text:style-name="T4461">Vairuo</text:span><text:span text:style-name="T4462">tojo pažymėjimu patvirtinta teisė vairuoti:</text:span></text:p>
      <text:p text:style-name="P4463"><text:span text:style-name="T4464">1</text:span><text:span text:style-name="T4465">) šio straipsnio 2 dalies 2–16 punktuose nurodytų kategorijų transporto priemones taip pat suteikia teisę vairuoti AM kategorijos transporto priemones;</text:span></text:p>
      <text:p text:style-name="P4466"><text:span text:style-name="T4467">2</text:span><text:span text:style-name="T4468">) A2 kategorijos transporto priemones suteikia teisę</text:span><text:span text:style-name="T4469"><text:s/>vairuoti ir A1 kategorijos transporto priemones;</text:span></text:p>
      <text:p text:style-name="P4470"><text:span text:style-name="T4471">3</text:span><text:span text:style-name="T4472">) A kategorijos transporto priemones suteikia teisę vairuoti ir A1, A2 kategorijų transporto priemones;</text:span></text:p>
      <text:p text:style-name="P4473"><text:span text:style-name="T4474">4</text:span><text:span text:style-name="T4475">) B, C arba D kategorijų transporto priemones suteikia teisę vairuoti atitinkamai ir B1, C1<text:s/></text:span><text:span text:style-name="T4476">arba D1 kategorijų transporto priemones;</text:span></text:p>
      <text:p text:style-name="P4477"><text:span text:style-name="T4478">5</text:span><text:span text:style-name="T4479">) C1E, CE, D1E arba DE kategorijų transporto priemones suteikia teisę vairuoti ir BE kategorijos transporto priemones;<text:s/></text:span></text:p>
      <text:p text:style-name="P4480"><text:span text:style-name="T4481">6</text:span><text:span text:style-name="T4482">) CE, DE kategorijų transporto priemones suteikia teisę vairuoti atitinkamai ir C1E,<text:s/></text:span><text:span text:style-name="T4483">D1E kategorijų transporto priemones;</text:span></text:p>
      <text:p text:style-name="P4484"><text:span text:style-name="T4485">7</text:span><text:span text:style-name="T4486">) CE kategorijos transporto priemones suteikia teisę vairuoti ir DE kategorijos transporto priemones vairuotojams, kurie turi teisę vairuoti D kategorijų transporto priemones;</text:span></text:p>
      <text:p text:style-name="P4487"><text:span text:style-name="T4488">8</text:span><text:span text:style-name="T4489">) A ir B kategorijų transporto<text:s/></text:span><text:span text:style-name="T4490">priemones suteikia teisę vairuoti galinguosius keturračius.</text:span></text:p>
      <text:p text:style-name="P4491"><text:span text:style-name="T4492">5</text:span><text:span text:style-name="T4493">. Teisė vairuoti šioje dalyje nurodytų kategorijų transporto priemones įgyjama (egzaminai laikomi) laikantis šių sąlygų:</text:span></text:p>
      <text:p text:style-name="P4494"><text:span text:style-name="T4495">1</text:span><text:span text:style-name="T4496">) teisė vairuoti C1, C, D1, D ir T kategorijų transporto priemone</text:span><text:span text:style-name="T4497">s suteikiama tik vairuotojams, jau turintiems teisę vairuoti B kategorijos transporto priemones;</text:span></text:p>
      <text:p text:style-name="P4498"><text:span text:style-name="T4499">2</text:span><text:span text:style-name="T4500">) teisė vairuoti BE, C1E, CE, D1E ir DE kategorijų transporto priemones suteikiama tik vairuotojams, jau turintiems teisę vairuoti atitinkamai B, C1, C, D</text:span><text:span text:style-name="T4501">1 ir D kategorijų transporto priemones.</text:span></text:p>
      <text:p text:style-name="P4502">Straipsnio pakeitimai:</text:p>
      <text:p text:style-name="P4503"><text:span text:style-name="T4504">Nr.<text:s/></text:span><text:a xlink:href="http://www3.lrs.lt/cgi-bin/preps2?a=421261&amp;b=" office:target-frame-name="_top" xlink:show="replace"><text:span text:style-name="T4505">XI-1943</text:span></text:a><text:span text:style-name="T4506">, 2012-03-27, Žin., 2012, Nr. 42-2044 (2012-04-07)</text:span></text:p>
      <text:p text:style-name="P4507"><text:span text:style-name="T4508">Nr.<text:s/></text:span><text:a xlink:href="http://www3.lrs.lt/cgi-bin/preps2?a=451382&amp;b=" office:target-frame-name="_top" xlink:show="replace"><text:span text:style-name="T4509">XII-360</text:span></text:a><text:span text:style-name="T4510">, 2013-06-13, Žin., 2013, Nr. 68-3401 (2013-06-28)</text:span></text:p>
      <text:p text:style-name="P4511"/>
      <text:p text:style-name="P4512"><text:span text:style-name="T4513">24</text:span><text:span text:style-name="T4514"><text:s/>straipsnis.<text:s/></text:span><text:span text:style-name="T4515">Teisės vairuoti transporto priemones atėmimas ir grąžinimas</text:span></text:p>
      <text:p text:style-name="P4516"><text:span text:style-name="T4517">1</text:span><text:span text:style-name="T4518">. Teisė vairuoti transporto priemones atimama:</text:span></text:p>
      <text:p text:style-name="P4519"><text:span text:style-name="T4520">1</text:span><text:span text:style-name="T4521">) įstatymuose nustatytais atvejais;</text:span></text:p>
      <text:p text:style-name="P4522"><text:span text:style-name="T4523">2</text:span><text:span text:style-name="T4524">) sutrikus elgesiui,<text:s/></text:span><text:span text:style-name="T4525">asmenybei ir (ar) susirgus ligomis, įtrauktomis į patvirtintą sąrašą, kai dėl asmens sveikatos ar elgesio būklės asmuo negali tinkamai vairuoti transporto priemonių, teisė vairuoti transporto priemones atimama nustatyta tvarka;</text:span></text:p>
      <text:p text:style-name="P4526"><text:span text:style-name="T4527">3</text:span><text:span text:style-name="T4528">) paaiškėjus, kad teisė</text:span><text:span text:style-name="T4529"><text:s/>vairuoti transporto priemones buvo suteikta pateikus neteisingus asmens, sveikatos būklės duomenis ar kitą neteisingą informaciją, lėmusią teisės vairuoti transporto priemones suteikimą.</text:span></text:p>
      <text:p text:style-name="P4530"><text:span text:style-name="T4531">2</text:span><text:span text:style-name="T4532">. Teisė vairuoti transporto priemones grąžinama asmeniui, iš<text:s/></text:span><text:span text:style-name="T4533">kurio ši teisė buvo atimta pagal šio straipsnio 1 dalies 2 punktą, kai jo sveikatos būklė atitinka nustatytus reikalavimus.</text:span></text:p>
      <text:p text:style-name="P4534"><text:span text:style-name="T4535">3</text:span><text:span text:style-name="T4536">. Asmeniui, kuriam teisė vairuoti transporto priemones buvo atimta dėl KET pažeidimų, ši teisė grąžinama tik jam nustatyta tvar</text:span><text:span text:style-name="T4537">ka užbaigus papildomą vairuotojų mokymą.</text:span></text:p>
      <text:p text:style-name="P4538"><text:span text:style-name="T4539">4</text:span><text:span text:style-name="T4540">. Asmeniui, iš kurio pagal įstatymus teisė vairuoti transporto priemones buvo atimta dėl teisės pažeidimo padarymo vieniems metams ir ilgiau, teisė vairuoti transporto priemones grąžinama tik pasibaigus šios te</text:span><text:span text:style-name="T4541">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42">narkotinių, ps</text:span><text:span text:style-name="T4543">ichotropinių ar</text:span><text:span text:style-name="T4544"><text:s/></text:span><text:span text:style-name="T4545">kitų psichiką veikiančių</text:span><text:span text:style-name="T4546"><text:s/>medžiagų.</text:span></text:p>
      <text:p text:style-name="P4547"><text:span text:style-name="T4548">5</text:span><text:span text:style-name="T4549">. Asmeniui, iš kurio pagal įstatymus teisė vairuoti transporto priemones buvo atimta už tai, kad jis padarė teisės pažeidimą būdamas neblaivus arba apsvaigęs nuo narkotinių, psichotropinių</text:span><text:span text:style-name="T4550"><text:s/></text:span><text:span text:style-name="T4551">ar</text:span><text:span text:style-name="T4552"><text:s/></text:span><text:span text:style-name="T4553">kitų psi</text:span><text:span text:style-name="T4554">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55"><text:s/>perlaikius vairavimo egzaminą. Reikalavimas perlaikyti vairavimo egzaminą netaikomas, jeigu dėl šioje dalyje nurodyto teisės pažeidimo padarymo teisė vairuoti transporto priemones buvo atimta trumpesniam negu vieni metai laikui.</text:span></text:p>
      <text:p text:style-name="P4556"><text:span text:style-name="T4557">6</text:span><text:span text:style-name="T4558">. Pasibaigus teisės v</text:span><text:span text:style-name="T4559">airuoti transporto priemones atėmimo laikui, asmeniui, kuriam paskirta administracinio poveikio priemonė – draudimas vairuoti transporto priemones, kuriose neįrengti antialkoholiniai variklio užraktai,<text:s/></text:span><text:span text:style-name="T4560">įvykdžius šio straipsnio 5 dalyje nurodytas teisės vai</text:span><text:span text:style-name="T4561">ruoti grąžinimo sąlygas,</text:span><text:span text:style-name="T4562"><text:s/>šio draudimo laikotarpiu grąžinama teisė vairuoti tik transporto priemones, kuriose įrengti antialkoholiniai variklio užraktai.</text:span></text:p>
      <text:p text:style-name="P4563"><text:span text:style-name="T4564">7</text:span><text:span text:style-name="T4565">. Vairuotojas, kuris, būdamas pradedantysis vairuotojas, pažeidė KET reikalavimą (reikalavimus), u</text:span><text:span text:style-name="T4566">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7">kybėms, kai asmuo netraukiamas administracinėn atsakomybėn), ir per šio įstatymo 22 straipsnio 5 dalyje nustatytus terminus nebaigė</text:span><text:span text:style-name="T4568"><text:s/></text:span><text:span text:style-name="T4569">papildomo vairuotojų mokymo, praranda teisę vairuoti transporto priemones. Šiuo atveju vairuotojui teisė vairuoti transporto</text:span><text:span text:style-name="T4570"><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71">Straipsnio pakeitimai:</text:p>
      <text:p text:style-name="P4572"><text:span text:style-name="T4573">Nr.<text:s/></text:span><text:a xlink:href="http://www3.lrs.lt/cgi-bin/preps2?a=451382&amp;b=" office:target-frame-name="_top" xlink:show="replace"><text:span text:style-name="T4574">XII-360</text:span></text:a><text:span text:style-name="T4575">, 2013-06-13, Žin., 2013, Nr. 68-3401 (2013-06-28)</text:span></text:p>
      <text:p text:style-name="P4576">Straipsnio pakeitimai:</text:p>
      <text:p text:style-name="P4577"><text:span text:style-name="T4578">Nr.<text:s/></text:span><text:a xlink:href="https://www.e-tar.lt/portal/legalAct.html?documentId=337402c04fb111edbc04912defe897d1" office:target-frame-name="_top" xlink:show="replace"><text:span text:style-name="T4579">XIV-1445</text:span></text:a><text:span text:style-name="T4580">, 2022-10-10, paskelbta TAR 2022-10-19, i. k. 2022-21161</text:span></text:p>
      <text:p text:style-name="Normal"/>
      <text:p text:style-name="P4581"><text:span text:style-name="T4582">PENKTASIS</text:span><text:span text:style-name="T4583"><text:s/>SKIRSNIS</text:span></text:p>
      <text:p text:style-name="P4584"><text:span text:style-name="T4585">TRANSPORTO PRIEMONĖS</text:span></text:p>
      <text:p text:style-name="P4586"/>
      <text:p text:style-name="P4587"><text:span text:style-name="T4588">25</text:span><text:span text:style-name="T4589"><text:s/>straipsnis.<text:s/></text:span><text:span text:style-name="T4590">Bendrieji reikalavimai motorinėms transporto priemonėms ir priekaboms</text:span></text:p>
      <text:p text:style-name="P4591"><text:span text:style-name="T4592">1</text:span><text:span text:style-name="T4593">. Lietuvos Respublikoje viešajame eisme leidžiama</text:span><text:span text:style-name="T4594"><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95">re</text:span><text:span text:style-name="T4596">gistracijos</text:span><text:span text:style-name="T4597"><text:s/></text:span><text:span text:style-name="T4598">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9">sporto priemone ar su jos dalyvavimu viešajame eisme susijusius mokesčius.</text:span></text:p>
      <text:p text:style-name="P4600"><text:span text:style-name="T4601">2</text:span><text:span text:style-name="T4602">. Dalyvauti viešajame eisme Lietuvos Respublikoje leidžiama nustatyta tvarka įregistruotoms motorinėms transporto priemonėms ir (ar) priekaboms, kurių privalomoji techninė apži</text:span><text:span text:style-name="T4603">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604">bės privalomuoju draudimu ir sumokėję valstybės nustatytus su transporto priemone ar su jos dalyvavimu viešajame eisme susijusius mokesčius.</text:span></text:p>
      <text:p text:style-name="P4605"><text:span text:style-name="T4606">3</text:span><text:span text:style-name="T4607">. Viešajame eisme dalyvaujančių motorinių transporto priemonių ir (ar) priekabų reikiamą techninę būklę,<text:s/></text:span><text:span text:style-name="T4608">registravimą ir transporto priemonių valdytojų civilinės atsakomybės privalomąjį draudimą užtikrina transporto priemonės valdytojas.</text:span></text:p>
      <text:p text:style-name="P4609"><text:span text:style-name="T4610">4</text:span><text:span text:style-name="T4611">. Draudžiama dalyvauti viešajame eisme motorinėms transporto priemonėms, kurios pritaikytos eismui kairiąja kelio puse</text:span><text:span text:style-name="T4612"><text:s/>ir (ar) turi vairą dešinėje pusėje, taip pat priekaboms, kurios pritaikytos eismui kairiąja kelio puse, išskyrus motorines transporto priemones, kurios:</text:span></text:p>
      <text:p text:style-name="P4613"><text:span text:style-name="T4614">1</text:span><text:span text:style-name="T4615">) buvo įregistruotos Lietuvos Respublikoje iki 1993 m. gegužės 1 d.;</text:span></text:p>
      <text:p text:style-name="P4616"><text:span text:style-name="T4617">2</text:span><text:span text:style-name="T4618">) pripažintos istorinėmis</text:span><text:span text:style-name="T4619"><text:s/>motorinėmis transporto priemonėmis;</text:span></text:p>
      <text:p text:style-name="P4620"><text:span text:style-name="T4621">3</text:span><text:span text:style-name="T4622">) pagal konstrukciją ir įrangą yra skirtos specialioms darbo funkcijoms atlikti;</text:span></text:p>
      <text:p text:style-name="P4623"><text:span text:style-name="T4624">4</text:span><text:span text:style-name="T4625">) turi pagal susisiekimo ministro ar jo įgaliotos institucijos nustatytus reikalavimus numatytoje vietoje įrengtą netiesioginio<text:s/></text:span><text:span text:style-name="T4626">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7"><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8">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9">papildomą netiesioginio matymo įrangą, skirtą vairuotojo matomumui pagerinti, – eismui dešiniąja kelio puse pritaikytus plataus stebėjimo kampo ar (ir) artimo vaizdo veidrodžius.</text:span></text:p>
      <text:p text:style-name="P4630"><text:span text:style-name="T4631">5</text:span><text:span text:style-name="T4632">. Dalyvauti viešajame eisme leidžiama laikinai (iki 90 dienų per vienu</text:span><text:span text:style-name="T4633">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34">se.</text:span></text:p>
      <text:p text:style-name="P4635"><text:span text:style-name="T4636">6</text:span><text:span text:style-name="T4637">.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8">akaba ir (ar) kai suveikė oro pagalvių sistema), o priekabos negali būti tempiamos, nustatyta tvarka panaikinamas privalomosios techninės apžiūros dokumentų galiojimas. Po atkuriamojo</text:span><text:span text:style-name="T4639"><text:s/></text:span><text:span text:style-name="T4640">motorinės transporto priemonės ir (ar) priekabos remonto patvirtinus, ka</text:span><text:span text:style-name="T4641">d transporto priemonė yra tinkamai suremontuota ir yra žmonių sveikatai bei saugumui nepavojinga, ji vėl gali dalyvauti viešajame eisme tik nustatyta tvarka panaikinus draudimą dalyvauti viešajame eisme.</text:span></text:p>
      <text:p text:style-name="P4642"><text:span text:style-name="T4643">7</text:span><text:span text:style-name="T4644">.<text:s/></text:span><text:span text:style-name="T4645">Panaikinti motorinių transporto priemonių ir<text:s/></text:span><text:span text:style-name="T4646">(ar) priekabų privalomosios techninės apžiūros dokumentų galiojimą turi teisę:</text:span></text:p>
      <text:p text:style-name="P4647"><text:span text:style-name="T4648">1</text:span><text:span text:style-name="T4649">) policijos pareigūnai;</text:span></text:p>
      <text:p text:style-name="P4650"><text:span text:style-name="T4651">2</text:span><text:span text:style-name="T4652">)<text:s/></text:span><text:span text:style-name="T4653">Lietuvos transporto saugos administracijos<text:s/></text:span><text:span text:style-name="T4654">pareigūnai – motorinių t</text:span><text:span text:style-name="T4655">ransporto priemonių</text:span><text:span text:style-name="T4656"><text:s/>ir (ar) priekabų</text:span><text:span text:style-name="T4657">, kurių didžiausioji leidžiamoji masė di</text:span><text:span text:style-name="T4658">desnė kaip 3 500 kg, arba motorinių<text:s/></text:span><text:span text:style-name="T4659">t</text:span><text:span text:style-name="T4660">ransporto priemonių, kurios skirtos ir suprojektuotos vežti daugiau kaip aštuonis keleivius, neįskaitant vairuotojo;</text:span><text:s/></text:p>
      <text:p text:style-name="P4661">Straipsnio punkto pakeitimai:</text:p>
      <text:p text:style-name="P4662"><text:span text:style-name="T4663">Nr.<text:s/></text:span><text:a xlink:href="https://www.e-tar.lt/portal/legalAct.html?documentId=4eb8cd60584211e89f00961ca6c2310f" office:target-frame-name="_top" xlink:show="replace"><text:span text:style-name="T4664">XIII-1139</text:span></text:a><text:span text:style-name="T4665">, 2018-05-10, paskelbta TAR 2018-05-15, i. k. 2018-07790</text:span></text:p>
      <text:p text:style-name="Normal"/>
      <text:p text:style-name="P4666"><text:span text:style-name="T4667">3</text:span><text:span text:style-name="T4668">)<text:s/></text:span><text:span text:style-name="T4669">muitinės įstaigų pareigūnai –<text:s/></text:span><text:span text:style-name="T4670">motorinių transporto priemonių ir (ar) priekabų, kurios pritaikytos<text:s/></text:span><text:span text:style-name="T4671">neteisėtam prekių (daiktų) gabenimui</text:span><text:span text:style-name="T4672">.</text:span></text:p>
      <text:p text:style-name="P4673"><text:span text:style-name="T4674">8</text:span><text:span text:style-name="T4675">. Draudžiama transporto priemonėje įrengti greitį matuoti trukdančias priemones ir daiktus, dalyvauti viešajame eisme transporto priemonėms, ku</text:span><text:span text:style-name="T4676">rios nepriskirtos specialiosioms transporto priemonėms, tačiau yra su specialiaisiais šviesos ir (arba) garso signalais ir (arba) pažymėtos taip pat ar panašiai, kaip žymimos specialiosios transporto priemonės.</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Normal"/>
      <text:p text:style-name="P4682"><text:span text:style-name="T4683">9</text:span><text:span text:style-name="T4684">. Pradedantiesiems vairuotojams draudžiama vairuoti motorines transporto priemones, kurios pritaik</text:span><text:span text:style-name="T4685">ytos eismui kairiąja kelio puse ir (ar) turi vairą dešinėje pusėje.</text:span><text:s/></text:p>
      <text:p text:style-name="P4686"><text:span text:style-name="T4687">10</text:span><text:span text:style-name="T4688">. Jeigu savivaldžio automobilio gamintojas numatė galimybę asmeniui tiesiogiai ar nuotoliniu būdu valdyti savivaldį automobilį, savivaldžio automobilio įranga</text:span><text:span text:style-name="T4689"><text:s/></text:span><text:span text:style-name="T4690">privalo būti tokia,<text:s/></text:span><text:span text:style-name="T4691">kad būtų sudaryta galimybė patikrinti, ar savivaldis automobilis yra valdomas savivaldžio automobilio įrangos veiksmais, ar jį tiesiogiai arba nuotoliniu būdu valdo asmuo.</text:span><text:s/></text:p>
      <text:p text:style-name="P4692">Papildyta straipsnio dalimi:</text:p>
      <text:p text:style-name="P4693"><text:span text:style-name="T4694">Nr.<text:s/></text:span><text:a xlink:href="https://www.e-tar.lt/portal/legalAct.html?documentId=74b701a0e3f611e7b3f0a470b0373cb2" office:target-frame-name="_top" xlink:show="replace"><text:span text:style-name="T4695">XIII-856</text:span></text:a><text:span text:style-name="T4696">, 2017-12-07, paskelbta TAR 2017-12-18, i. k. 2017-20338</text:span></text:p>
      <text:p text:style-name="Normal"/>
      <text:p text:style-name="P4697"><text:span text:style-name="T4698">11</text:span><text:span text:style-name="T4699">. Savivaldis automobilis privalo būti toks, kad galėtų tinkamai ir saugiai važiuoti nekeldamas pavojaus kitiems eismo dalyviams, kitų as</text:span><text:span text:style-name="T4700">menų ar jų turto saugumui ir aplinkai,<text:s/></text:span><text:span text:style-name="T4701">nesudarytų kliūčių eismui,</text:span><text:span text:style-name="T4702"><text:s/>pasirinktų saugų važiavimo greitį, įvertintų važiavimo sąlygas,<text:s/></text:span><text:span text:style-name="T4703">vietovės reljefą,</text:span><text:span text:style-name="T4704"><text:s/>kelio būklę, savo būklę ir krovinį, meteorologines sąlygas, taip pat eismo intensyvumą, kad galėtų saugiai s</text:span><text:span text:style-name="T4705">ustoti iki bet kurios kliūties, taip pat automobilį stabdant tikrinantiems pareigūnams. Savivaldis automobilis privalo būti toks, kad galėtų sulėtinti greitį ir prireikus saugiai sustoti, jeigu to reikia dėl atsiradusių aplinkybių.</text:span><text:s/></text:p>
      <text:p text:style-name="P4706">Straipsnio pakeitimai:</text:p>
      <text:p text:style-name="P4707"><text:span text:style-name="T4708">Nr.<text:s/></text:span><text:a xlink:href="http://www3.lrs.lt/cgi-bin/preps2?a=370028&amp;b=" office:target-frame-name="_top" xlink:show="replace"><text:span text:style-name="T4709">XI-760</text:span></text:a><text:span text:style-name="T4710">, 2010-04-15, Žin., 2010, Nr. 48-2308 (2010-04-27)</text:span></text:p>
      <text:p text:style-name="P4711"><text:span text:style-name="T4712">Nr.<text:s/></text:span><text:a xlink:href="http://www3.lrs.lt/cgi-bin/preps2?a=451382&amp;b=" office:target-frame-name="_top" xlink:show="replace"><text:span text:style-name="T4713">XII-360</text:span></text:a><text:span text:style-name="T4714">, 2013-06-13, Žin., 2013, Nr. 68-3401 (2013-06-28)</text:span></text:p>
      <text:p text:style-name="P4715">Papildyta<text:s/>straipsnio dalimi:</text:p>
      <text:p text:style-name="P4716"><text:span text:style-name="T4717">Nr.<text:s/></text:span><text:a xlink:href="https://www.e-tar.lt/portal/legalAct.html?documentId=74b701a0e3f611e7b3f0a470b0373cb2" office:target-frame-name="_top" xlink:show="replace"><text:span text:style-name="T4718">XIII-856</text:span></text:a><text:span text:style-name="T4719">, 2017-12-07, paskelbta TAR 2017-12-18, i. k. 2017-20338</text:span></text:p>
      <text:p text:style-name="Normal"/>
      <text:p text:style-name="P4720">Straipsnio pakeitimai:</text:p>
      <text:p text:style-name="P4721"><text:span text:style-name="T4722">Nr.<text:s/></text:span><text:a xlink:href="https://www.e-tar.lt/portal/legalAct.html?documentId=9e25cbb0cd0011e6a2cac7383cbb90a3" office:target-frame-name="_top" xlink:show="replace"><text:span text:style-name="T4723">XIII-107</text:span></text:a><text:span text:style-name="T4724">, 2016-12-15, paskelbta TAR 2016-12-28, i. k. 2016-29786</text:span></text:p>
      <text:p text:style-name="Normal"/>
      <text:p text:style-name="P4725"><text:span text:style-name="T4726">26</text:span><text:span text:style-name="T4727"><text:s/>straipsnis.<text:s/></text:span><text:span text:style-name="T4728">Transporto priemonių ir priekabų skiriamieji ženklai</text:span></text:p>
      <text:p text:style-name="P4729"><text:span text:style-name="T4730">1</text:span><text:span text:style-name="T4731">. Kiekviena motorinė transporto priemonė, priekaba turi būti su tam skirtoje vietoje vertikalioje plokštumoje pritvirtintais, registruojant jai priskirtais valstybinio numerio ženklais.<text:s/></text:span></text:p>
      <text:p text:style-name="P4732"><text:span text:style-name="T4733">2</text:span><text:span text:style-name="T4734">. Valstybinio numerio ženklus draudžiama uždengti apsauginėmis m</text:span><text:span text:style-name="T4735">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6">enklą, motorinės transporto priemonės ir (ar) priekabos gale gerai matomoje vietoje turi būti pritvirtinta valstybės įmonės „Regitra“ išduota lentelė su valstybiniu numeriu.</text:span></text:p>
      <text:p text:style-name="P4737"><text:span text:style-name="T4738">3</text:span><text:span text:style-name="T4739">. Transporto priemonė, į Lietuvos Respubliką atvykusi iš kitos valstybės, tur</text:span><text:span text:style-name="T4740">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41">.<text:s/></text:span></text:p>
      <text:p text:style-name="P4742"><text:span text:style-name="T4743">4</text:span><text:span text:style-name="T4744">. KET nustato atvejus, kuriais tam tikrų kelio ženklų ar ženklinimo reikalavimai neprivalomi skiriamuoju ženklu „Neįgalusis“ arba neįgalių asmenų automobilių statymo kortele</text:span><text:span text:style-name="T4745"><text:s/></text:span><text:span text:style-name="T4746">pažymėtų transporto priemonių vairuotojams.</text:span></text:p>
      <text:p text:style-name="P4747">Straipsnio pakeitimai:</text:p>
      <text:p text:style-name="P4748"><text:span text:style-name="T4749">Nr.<text:s/></text:span><text:a xlink:href="http://www3.lrs.lt/cgi-bin/preps2?a=451382&amp;b=" office:target-frame-name="_top" xlink:show="replace"><text:span text:style-name="T4750">XII-360</text:span></text:a><text:span text:style-name="T4751">, 2013-06-13, Žin., 2013, Nr. 68-3401 (2013-06-28)</text:span></text:p>
      <text:p text:style-name="P4752"/>
      <text:p text:style-name="P4753"><text:span text:style-name="T4754">27</text:span><text:span text:style-name="T4755"><text:s/></text:span><text:span text:style-name="T4756">straipsnis.<text:s/></text:span><text:span text:style-name="T4757">Motorinių transporto priemonių ir (ar) priekabų registracija, registracijos sustabdymas ir panaikinimas, leidimo dalyvauti viešajame eisme sustabdymas ir panaikinimas<text:s/></text:span></text:p>
      <text:p text:style-name="P4758">Pakeistas straipsnio pavadinimas:</text:p>
      <text:p text:style-name="P4759"><text:span text:style-name="T4760">Nr.<text:s/></text:span><text:a xlink:href="https://www.e-tar.lt/portal/legalAct.html?documentId=63b83360bb0b11e78643ed5347f30766" office:target-frame-name="_top" xlink:show="replace"><text:span text:style-name="T4761">XIII-692</text:span></text:a><text:span text:style-name="T4762">, 2017-10-19, paskelbta TAR 2017-10-27, i. k. 2017-16995</text:span></text:p>
      <text:p text:style-name="Normal"/>
      <text:p text:style-name="P4763"><text:span text:style-name="T4764">1</text:span><text:span text:style-name="T4765">. Lietuvos Respublikos viešajame eisme dalyvauti leidžiama nustatyta tvarka registruotoms motorinėms transporto priemonėms ir (ar) prieka</text:span><text:span text:style-name="T4766">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7">imas registruoti motorinę transporto priemonę</text:span><text:span text:style-name="T4768"><text:s/></text:span><text:span text:style-name="T4769">ir (ar) priekabą Lietuvos Respublikoje taip pat netaikomas laikinai (iki 90 dienų per metus) su užsienio valstybėje, kuri nėra Europos Sąjungos valstybė narė ir nėra Europos ekonominės erdvės</text:span><text:span text:style-name="T4770"><text:s/></text:span><text:span text:style-name="T4771">šalis, registruota</text:span><text:span text:style-name="T4772"><text:s/>motorine transporto priemone ir (ar) priekaba į Lietuvos Respubliką atvykusiems asmenims.</text:span></text:p>
      <text:p text:style-name="P4773"><text:span text:style-name="T4774">2</text:span><text:span text:style-name="T4775">.<text:s/></text:span><text:span text:style-name="T4776">Motorinės transporto priemonės<text:s/></text:span><text:span text:style-name="T4777">ir (ar)<text:s/></text:span><text:span text:style-name="T4778">priekabos registruojamos neterminuotai, išskyrus šioje dalyje nustatytus atvejus. Motorinės transporto priemonės<text:s/></text:span><text:span text:style-name="T4779">ir (ar</text:span><text:span text:style-name="T4780">)<text:s/></text:span><text:span text:style-name="T4781">priekabos gali būti registruojamos tik laikinai, kai dėl jų registravimo kreipiasi:</text:span></text:p>
      <text:p text:style-name="P4782"><text:span text:style-name="T4783">1</text:span><text:span text:style-name="T4784">) asmuo, kurio teisėtą buvimą Lietuvos Respublikoje riboja įstatymai ar kiti teisės aktai; šiuo atveju motorinė transporto priemonė<text:s/></text:span><text:span text:style-name="T4785">ir (ar)<text:s/></text:span><text:span text:style-name="T4786">priekaba registruojama asme</text:span><text:span text:style-name="T4787">ns teisėto buvimo Lietuvos Respublikoje laikotarpiui;</text:span></text:p>
      <text:p text:style-name="P4788"><text:span text:style-name="T4789">2</text:span><text:span text:style-name="T4790">) laikinai Lietuvos Respublikoje gyvenantis, tačiau nelaikomas Lietuvos Respublikos gyventoju asmuo; šiuo atveju motorinė transporto priemonė<text:s/></text:span><text:span text:style-name="T4791">ir (ar)<text:s/></text:span><text:span text:style-name="T4792">priekaba registruojama laikotarpiui iki šešių m</text:span><text:span text:style-name="T4793">ėnesių;</text:span></text:p>
      <text:p text:style-name="P4794"><text:span text:style-name="T4795">3</text:span><text:span text:style-name="T4796">) asmuo, kurio transporto priemonės valdymo terminas apribotas transporto priemonės valdymą patvirtinančiu dokumentu; šiuo atveju motorinė transporto priemonė<text:s/></text:span><text:span text:style-name="T4797">ir (ar)<text:s/></text:span><text:span text:style-name="T4798">priekaba registruojama jos valdymo laikotarpiui;</text:span></text:p>
      <text:p text:style-name="P4799"><text:span text:style-name="T4800">4</text:span><text:span text:style-name="T4801">) asmuo, valdantis iš<text:s/></text:span><text:span text:style-name="T4802">Lietuvos Respublikos išvežamą motorinę transporto priemonę<text:s/></text:span><text:span text:style-name="T4803">ir (ar)<text:s/></text:span><text:span text:style-name="T4804">priekabą, kurių registracijos, privalomosios techninės apžiūros dokumentai ar leidimas laikinai dalyvauti viešajame eisme (ir nėra apribojimų dalyvauti viešajame eisme) negalioja Lietuvos R</text:span><text:span text:style-name="T4805">espublikoje arba užsienio valstybėje; šiuo atveju transporto priemonė</text:span><text:span text:style-name="T4806"><text:s/></text:span><text:span text:style-name="T4807">registruojama laikotarpiui iki mėnesio.</text:span></text:p>
      <text:p text:style-name="P4808"><text:span text:style-name="T4809">3.</text:span><text:span text:style-name="T4810"><text:s/>Neteko galios nuo 2021-05-01</text:span></text:p>
      <text:p text:style-name="P4811">Straipsnio dalies naikinimas:</text:p>
      <text:p text:style-name="P4812"><text:span text:style-name="T4813">Nr.<text:s/></text:span><text:a xlink:href="https://www.e-tar.lt/portal/legalAct.html?documentId=84e20c90c65811ea997c9ee767e856b4" office:target-frame-name="_top" xlink:show="replace"><text:span text:style-name="T4814">XIII-3218</text:span></text:a><text:span text:style-name="T4815">, 2020-06-30, paskelbta TAR 2020-07-15, i. k. 2020-15754</text:span></text:p>
      <text:p text:style-name="Normal"/>
      <text:p text:style-name="P4816"><text:span text:style-name="T4817">4</text:span><text:span text:style-name="T4818">. Vidaus reikalų ministro nustatyta tvarka nustačius, kad neatlikta ar negalioja motorin</text:span><text:span text:style-name="T4819">ės transporto priemonės ir (ar) priekabos privalomoji techninė apžiūra arba kad motorinė transporto priemonė ir (ar) priekaba neapdrausta transporto priemonių valdytojų civilinės atsakomybės privalomuoju draudimu<text:s/></text:span><text:span text:style-name="T4820">ir (ar)</text:span><text:span text:style-name="T4821"><text:s/>nesumokėti valstybės nustatyti su t</text:span><text:span text:style-name="T4822">ransporto priemone ar jos dalyvavimu viešajame eisme susiję mokesčiai,<text:s/></text:span><text:span text:style-name="T4823">arba kad neatliktos</text:span><text:span text:style-name="T4824"><text:s/></text:span><text:span text:style-name="T4825">išleidimo į laisvą apyvartą muitinės procedūros,</text:span><text:span text:style-name="T4826"><text:s/>vidaus reikalų ministro nustatyta tvarka leidimas tokiai motorinei transporto priemonei ir (ar) priekabai dalyvauti<text:s/></text:span><text:span text:style-name="T4827">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8"><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9">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30">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31">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32"><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33">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34">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35">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6">Straipsnio dalies pakeitimai:</text:p>
      <text:p text:style-name="P4837"><text:span text:style-name="T4838">Nr.<text:s/></text:span><text:a xlink:href="https://www.e-tar.lt/portal/legalAct.html?documentId=63b83360bb0b11e78643ed5347f30766" office:target-frame-name="_top" xlink:show="replace"><text:span text:style-name="T4839">XIII-692</text:span></text:a><text:span text:style-name="T4840">, 2017-10-19, paskelbta TAR 2017-10-27, i. k. 2017-16995</text:span></text:p>
      <text:p text:style-name="P4841"><text:span text:style-name="T4842">Nr.<text:s/></text:span><text:a xlink:href="https://www.e-tar.lt/portal/legalAct.html?documentId=a7761ab0d81811e8a1baff673bb7216a" office:target-frame-name="_top" xlink:show="replace"><text:span text:style-name="T4843">XIII-1539</text:span></text:a><text:span text:style-name="T4844">, 2018-10-18, paskelbta TAR 2018-10-25, i. k. 2018-16597</text:span></text:p>
      <text:p text:style-name="P4845"><text:span text:style-name="T4846">Nr.<text:s/></text:span><text:a xlink:href="https://www.e-tar.lt/portal/legalAct.html?documentId=84e20c90c65811ea997c9ee767e856b4" office:target-frame-name="_top" xlink:show="replace"><text:span text:style-name="T4847">XIII-3218</text:span></text:a><text:span text:style-name="T4848">, 2020-06-30, paskelbta TAR<text:s/></text:span><text:span text:style-name="T4849">2020-07-15, i. k. 2020-15754</text:span></text:p>
      <text:p text:style-name="Normal"/>
      <text:p text:style-name="P4850"><text:span text:style-name="T4851">5.</text:span><text:span text:style-name="T4852"><text:s/>Neteko galios nuo 2018-05-20</text:span></text:p>
      <text:p text:style-name="P4853">Straipsnio dalies naikinimas:</text:p>
      <text:p text:style-name="P4854"><text:span text:style-name="T4855">Nr.<text:s/></text:span><text:a xlink:href="https://www.e-tar.lt/portal/legalAct.html?documentId=63b83360bb0b11e78643ed5347f30766" office:target-frame-name="_top" xlink:show="replace"><text:span text:style-name="T4856">XIII-692</text:span></text:a><text:span text:style-name="T4857">, 2017-10-19, paskelbta TAR 2017-10-27, i. k.<text:s/></text:span><text:span text:style-name="T4858">2017-16995</text:span></text:p>
      <text:p text:style-name="P4859">Straipsnio dalies pakeitimai:</text:p>
      <text:p text:style-name="P4860"><text:span text:style-name="T4861">Nr.<text:s/></text:span><text:a xlink:href="https://www.e-tar.lt/portal/legalAct.html?documentId=ba443b006b1011e4ac4be294a47d7c1f" office:target-frame-name="_top" xlink:show="replace"><text:span text:style-name="T4862">XII-1298</text:span></text:a><text:span text:style-name="T4863">, 2014-11-06, paskelbta TAR 2014-11-13, i. k. 2014-16782</text:span></text:p>
      <text:p text:style-name="Normal"/>
      <text:p text:style-name="P4864"><text:span text:style-name="T4865">6</text:span><text:span text:style-name="T4866">. Kai draudimo įmonė, apdraudusi atsakingo</text:span><text:span text:style-name="T4867"><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8">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9">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70">virtinus, kad ji yra tinkamai suremontuota ir yra žmonių sveikatai bei saugumui nepavojinga. Ši <text:s/>transporto priemonė vėl gali dalyvauti viešajame eisme tik nustatyta tvarka panaikinus draudimą dalyvauti viešajame eisme.</text:span></text:p>
      <text:p text:style-name="P4871">Straipsnio dalies pakeitimai:</text:p>
      <text:p text:style-name="P4872"><text:span text:style-name="T4873">Nr.<text:s/></text:span><text:a xlink:href="https://www.e-tar.lt/portal/legalAct.html?documentId=ba443b006b1011e4ac4be294a47d7c1f" office:target-frame-name="_top" xlink:show="replace"><text:span text:style-name="T4874">XII-1298</text:span></text:a><text:span text:style-name="T4875">, 2014-11-06, paskelbta TAR 2014-11-13, i. k. 2014-16782</text:span></text:p>
      <text:p text:style-name="Normal"/>
      <text:p text:style-name="P4876"><text:span text:style-name="T4877">7</text:span><text:span text:style-name="T4878">.<text:s/></text:span><text:span text:style-name="T4879">Motorinės transporto priemonės ir (ar) priekabos leidimas dalyvauti viešajame eisme<text:s/></text:span><text:span text:style-name="T4880">Lie</text:span><text:span text:style-name="T4881">tuvos Respublikos kelių transporto priemonių registro tvarkytojo sprendimu<text:s/></text:span><text:span text:style-name="T4882">panaikinamas ir motorinė transporto priemonė ir (ar) priekaba išregistruojama, kai motorinė transporto priemonė ir (ar) priekaba pagal Lietuvos Respublikos atliekų tvarkymo įstatymo</text:span><text:span text:style-name="T4883"><text:s/>ir jo įgyvendinamųjų teisės aktų nuostatas pripažįstama netinkama eksploatuoti. Eksploatuoti netinkamos motorinės transporto priemonės ir (ar) priekabos, kurių leidimai dalyvauti viešajame eisme yra panaikinti</text:span><text:span text:style-name="T4884">, taip pat motorinės transporto priemonės, pri</text:span><text:span text:style-name="T4885">taikytos eismui kairiąja kelio puse ir (ar) turinčios vairą dešinėje pusėje, ir (ar) priekabos, pritaikytos eismui kairiąja kelio puse, išskyrus šio įstatymo 25 straipsnio 4 dalyje nurodytus atvejus,<text:s/></text:span><text:span text:style-name="T4886">Lietuvos Respublikoje</text:span><text:span text:style-name="T4887"><text:s/></text:span><text:span text:style-name="T4888">neregistruojamos.</text:span><text:span text:style-name="T4889"><text:s/></text:span><text:span text:style-name="T4890">Informaciją apie</text:span><text:span text:style-name="T4891"><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92">o priemonių duomenų bazių.</text:span><text:span text:style-name="T4893"><text:s/></text:span></text:p>
      <text:p text:style-name="P4894">Straipsnio dalies pakeitimai:</text:p>
      <text:p text:style-name="P4895"><text:span text:style-name="T4896">Nr.<text:s/></text:span><text:a xlink:href="https://www.e-tar.lt/portal/legalAct.html?documentId=9e25cbb0cd0011e6a2cac7383cbb90a3" office:target-frame-name="_top" xlink:show="replace"><text:span text:style-name="T4897">XIII-107</text:span></text:a><text:span text:style-name="T4898">, 2016-12-15, paskelbta TAR 2016-12-28, i. k. 2016-29786</text:span></text:p>
      <text:p text:style-name="P4899"><text:span text:style-name="T4900">Nr.<text:s/></text:span><text:a xlink:href="https://www.e-tar.lt/portal/legalAct.html?documentId=71ae3260bb0d11e78643ed5347f30766" office:target-frame-name="_top" xlink:show="replace"><text:span text:style-name="T4901">XIII-695</text:span></text:a><text:span text:style-name="T4902">, 2017-10-19, paskelbta TAR 2017-10-27, i. k. 2017-16998</text:span></text:p>
      <text:p text:style-name="P4903"><text:span text:style-name="T4904">Nr.<text:s/></text:span><text:a xlink:href="https://www.e-tar.lt/portal/legalAct.html?documentId=63b83360bb0b11e78643ed5347f30766" office:target-frame-name="_top" xlink:show="replace"><text:span text:style-name="T4905">XIII-692</text:span></text:a><text:span text:style-name="T4906">, 2017-10-19, paskelbta TAR 2017-10-27, i. k. 2017-16995</text:span></text:p>
      <text:p text:style-name="Normal"/>
      <text:p text:style-name="P4907"><text:span text:style-name="T4908">8</text:span><text:span text:style-name="T4909">.<text:s/></text:span><text:span text:style-name="T4910">Neteko galios nuo 2016-10-29.</text:span></text:p>
      <text:p text:style-name="P4911"><text:span text:style-name="T4912">9</text:span><text:span text:style-name="T4913">. Lietuvos Respublikoje Lietuvos Respublikos kelių transporto priemonių registre registruojamos tik tos motorinės transporto priemonės ir (ar</text:span><text:span text:style-name="T4914">) priekabos, kurių tipo patvirtinimas (</text:span><text:span text:style-name="T4915">Europos Bendrijos tipo patvirtinimas, individualus patvirtinimas</text:span><text:span text:style-name="T4916">) ir privalomoji techninė apžiūra atlikti nustatyta tvarka, išskyrus šio įstatymo 29 straipsnio 3 dalyje nurodytus atvejus.</text:span></text:p>
      <text:p text:style-name="P4917"><text:span text:style-name="T4918">10</text:span><text:span text:style-name="T4919">. Galingieji keturračia</text:span><text:span text:style-name="T4920">i yra registruojami Lietuvos Respublikos kelių transporto priemonių registre. Šioms transporto priemonėms leidžiama dalyvauti tik Lietuvos Respublikos viešajame eisme.</text:span></text:p>
      <text:p text:style-name="P4921"><text:span text:style-name="T4922">11</text:span><text:span text:style-name="T4923">. Lietuvos Respublikos kelių transporto priemonių registre registruojamos<text:s/></text:span><text:span text:style-name="T4924">(įskaita</text:span><text:span text:style-name="T4925">nt šio straipsnio 2 dalyje nustatytus laikino registravimo atvejus)</text:span><text:span text:style-name="T4926"><text:s/>tik tos<text:s/></text:span><text:span text:style-name="T4927">motorinės<text:s/></text:span><text:span text:style-name="T4928">transporto priemonės<text:s/></text:span><text:span text:style-name="T4929">ir (ar) priekabos</text:span><text:span text:style-name="T4930">,<text:s/></text:span><text:span text:style-name="T4931">kurių savininkas šio įstatymo 20 straipsnyje nustatyta tvarka yra deklaravęs<text:s/></text:span><text:span text:style-name="T4932">duomenis apie<text:s/></text:span><text:span text:style-name="T4933">registruojamos motorinės transporto pri</text:span><text:span text:style-name="T4934">emones ir (ar) priekabos nuosavybės teisę.</text:span><text:s/></text:p>
      <text:p text:style-name="P4935">Straipsnio dalies pakeitimai:</text:p>
      <text:p text:style-name="P4936"><text:span text:style-name="T4937">Nr.<text:s/></text:span><text:a xlink:href="https://www.e-tar.lt/portal/legalAct.html?documentId=84e20c90c65811ea997c9ee767e856b4" office:target-frame-name="_top" xlink:show="replace"><text:span text:style-name="T4938">XIII-3218</text:span></text:a><text:span text:style-name="T4939">, 2020-06-30, paskelbta TAR 2020-07-15, i. k. 2020-15754</text:span></text:p>
      <text:p text:style-name="Normal"/>
      <text:p text:style-name="P4940"><text:span text:style-name="T4941">12.</text:span><text:span text:style-name="T4942"><text:s/>Neteko galios nuo 2018-05-20</text:span></text:p>
      <text:p text:style-name="P4943">Straipsnio dalies naikinimas:</text:p>
      <text:p text:style-name="P4944"><text:span text:style-name="T4945">Nr.<text:s/></text:span><text:a xlink:href="https://www.e-tar.lt/portal/legalAct.html?documentId=63b83360bb0b11e78643ed5347f30766" office:target-frame-name="_top" xlink:show="replace"><text:span text:style-name="T4946">XIII-692</text:span></text:a><text:span text:style-name="T4947">, 2017-10-19, paskelbta TAR 2017-10-27, i. k. 2017-16995</text:span></text:p>
      <text:p text:style-name="P4948">Straipsnio dalies pakeitimai:</text:p>
      <text:p text:style-name="P4949"><text:span text:style-name="T4950">Nr.<text:s/></text:span><text:a xlink:href="https://www.e-tar.lt/portal/legalAct.html?documentId=ba443b006b1011e4ac4be294a47d7c1f" office:target-frame-name="_top" xlink:show="replace"><text:span text:style-name="T4951">XII-1298</text:span></text:a><text:span text:style-name="T4952">, 2014-11-06, paskelbta TAR 2014-11-13, i. k. 2014-16782</text:span></text:p>
      <text:p text:style-name="Normal"/>
      <text:p text:style-name="P4953">Straipsnio pakeitimai:</text:p>
      <text:p text:style-name="P4954"><text:span text:style-name="T4955">Nr.<text:s/></text:span><text:a xlink:href="http://www3.lrs.lt/cgi-bin/preps2?a=370028&amp;b=" office:target-frame-name="_top" xlink:show="replace"><text:span text:style-name="T4956">XI-760</text:span></text:a><text:span text:style-name="T4957">, 2010-04-15, Žin., 2010, Nr. 48-2308 (2010-04-27)</text:span></text:p>
      <text:p text:style-name="P4958"><text:span text:style-name="T4959">Nr.<text:s/></text:span><text:a xlink:href="http://www3.lrs.lt/cgi-bin/preps2?a=388061&amp;b=" office:target-frame-name="_top" xlink:show="replace"><text:span text:style-name="T4960">XI-1198</text:span></text:a><text:span text:style-name="T4961">, 2010-12-02, Žin., 2010, Nr. 148-7566 (2010-12-18)</text:span></text:p>
      <text:p text:style-name="P4962"><text:span text:style-name="T4963">Nr.<text:s/></text:span><text:a xlink:href="http://www3.lrs.lt/cgi-bin/preps2?a=451382&amp;b=" office:target-frame-name="_top" xlink:show="replace"><text:span text:style-name="T4964">XII-</text:span><text:span text:style-name="T4965">360</text:span></text:a><text:span text:style-name="T4966">, 2013-06-13, Žin., 2013, Nr. 68-3401 (2013-06-28)</text:span></text:p>
      <text:p text:style-name="P4967"/>
      <text:p text:style-name="P4968"><text:span text:style-name="T4969">27</text:span><text:span text:style-name="T4970">1</text:span><text:span text:style-name="T4971"><text:s/>straipsnis.<text:s/></text:span><text:span text:style-name="T4972">Transporto priemonių registrai, valstybės informacinės sistemos, duomenų bazės</text:span></text:p>
      <text:p text:style-name="P4973"><text:span text:style-name="T4974">1</text:span><text:span text:style-name="T4975">. Lietuvos Respublikos kelių transporto priemonių registro valdytoja – Vidaus reikalų<text:s/></text:span><text:span text:style-name="T4976">ministerija.</text:span></text:p>
      <text:p text:style-name="P4977"><text:span text:style-name="T4978">2</text:span><text:span text:style-name="T4979">. Lietuvos Respublikos traktorių, savaeigių ir žemės ūkio mašinų ir jų priekabų registro valdytoja – Žemės ūkio ministerija.<text:s/></text:span></text:p>
      <text:p text:style-name="P4980"><text:span text:style-name="T4981">3</text:span><text:span text:style-name="T4982">. Lietuvos Respublikos taktinės ir logistinės paskirties transporto priemonių registro valdytoja – Krašto a</text:span><text:span text:style-name="T4983">psaugos ministerija.</text:span></text:p>
      <text:p text:style-name="P4984"><text:span text:style-name="T4985">4</text:span><text:span text:style-name="T4986">. Administracinių nusižengimų registro valdytoja<text:s/></text:span><text:span text:style-name="T4987">–<text:s/></text:span><text:span text:style-name="T4988">Vidaus reikalų ministerija.<text:s/></text:span></text:p>
      <text:p text:style-name="P4989"><text:span text:style-name="T4990">5</text:span><text:span text:style-name="T4991">. Ieškomų transporto priemonių registro valdytojas – Policijos departamentas prie Vidaus reikalų ministerijos.<text:s/></text:span></text:p>
      <text:p text:style-name="P4992"><text:span text:style-name="T4993">6</text:span><text:span text:style-name="T4994">. Centralizuotosios techninė</text:span><text:span text:style-name="T4995">s apžiūros duomenų bazės (toliau – CTADB) duomenis tvarko Lietuvos techninės apžiūros įmonių asociacija, o techninę apžiūrą atliekančios įmonės informaciją teikia per CTADB.</text:span></text:p>
      <text:p text:style-name="P4996"><text:span text:style-name="T4997">7</text:span><text:span text:style-name="T4998">. Transporto priemonių valdytojų civilinės atsakomybės privalomojo draudimo d</text:span><text:span text:style-name="T4999">uomenų bazės duomenis tvarko Lietuvos Respublikos transporto priemonių draudikų biuras.</text:span></text:p>
      <text:p text:style-name="P5000"><text:span text:style-name="T5001">8</text:span><text:span text:style-name="T5002">. Lietuvos Respublikos kelių transporto priemonių vairuotojų registro valdytoja – Vidaus reikalų ministerija.</text:span></text:p>
      <text:p text:style-name="P5003"><text:span text:style-name="T5004">9</text:span><text:span text:style-name="T5005">. Eismo įvykių informacinės sistemos valdytojas<text:s/></text:span><text:span text:style-name="T5006">– Policijos departamentas prie Vidaus reikalų ministerijos.</text:span><text:s/></text:p>
      <text:p text:style-name="P5007">Papildyta straipsniu:</text:p>
      <text:p text:style-name="P5008"><text:span text:style-name="T5009">Nr.<text:s/></text:span><text:a xlink:href="http://www3.lrs.lt/cgi-bin/preps2?a=451382&amp;b=" office:target-frame-name="_top" xlink:show="replace"><text:span text:style-name="T5010">XII-360</text:span></text:a><text:span text:style-name="T5011">, 2013-06-13, Žin., 2013, Nr. 68-3401 (2013-06-28)</text:span></text:p>
      <text:p text:style-name="P5012">Straipsnio pakeitimai:</text:p>
      <text:p text:style-name="P5013"><text:span text:style-name="T5014">Nr.<text:s/></text:span><text:a xlink:href="https://www.e-tar.lt/portal/legalAct.html?documentId=b825dfe04d0311e7846ef01bfffb9b64" office:target-frame-name="_top" xlink:show="replace"><text:span text:style-name="T5015">XIII-403</text:span></text:a><text:span text:style-name="T5016">, 2017-06-01, paskelbta TAR 2017-06-09, i. k. 2017-09787</text:span></text:p>
      <text:p text:style-name="Normal"/>
      <text:p text:style-name="P5017"><text:span text:style-name="T5018">27</text:span><text:span text:style-name="T5019">2</text:span><text:span text:style-name="T5020"><text:s/>straipsnis. Keitimasis duomenimis tarp</text:span><text:span text:style-name="T5021"><text:s/></text:span><text:span text:style-name="T5022">su eismo saugumo sritimi susijusių</text:span><text:span text:style-name="T5023"><text:s/></text:span><text:span text:style-name="T5024">registrų, vals</text:span><text:span text:style-name="T5025">tybės informacinių sistemų ir duomenų bazių</text:span></text:p>
      <text:p text:style-name="P5026"><text:span text:style-name="T5027">1</text:span><text:span text:style-name="T5028">. Lietuvos techninės apžiūros įmonių asociacija tvarko CTADB duomenis, įskaitant asmens duomenis, be duomenų subjekto sutikimo, siekdama užtikrinti privalomosios techninės apžiūros sistemos funkcionavimą pagal</text:span><text:span text:style-name="T5029"><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30">,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31">i.</text:span></text:p>
      <text:p text:style-name="P5032"><text:span text:style-name="T5033">2</text:span><text:span text:style-name="T5034">. CTADB tvarkomi šie duomenys:</text:span></text:p>
      <text:p text:style-name="P5035"><text:span text:style-name="T5036">1</text:span><text:span text:style-name="T5037">) transporto priemonės duomenys (transporto priemonės valstybinis registracijos numeris ir kiti transporto priemonės identifikavimo duomenys);</text:span></text:p>
      <text:p text:style-name="P5038"><text:span text:style-name="T5039">2</text:span><text:span text:style-name="T5040">) transporto priemonės valdytojo duomenys (juridinio asmens pavadi</text:span><text:span text:style-name="T5041">nimas, juridinio asmens kodas, transporto priemonės valdytojo vairuotojo pažymėjimo numeris ir vairuotojo pažymėjimą išdavusios valstybės kodas);</text:span></text:p>
      <text:p text:style-name="P5042"><text:span text:style-name="T5043">3</text:span><text:span text:style-name="T5044">) techninės apžiūros registravimo duomenys (įmonės ir stoties kodas ir pavadinimas, techninę apžiūrą atli</text:span><text:span text:style-name="T5045">kusio kontrolieriaus kodas, jo vardas ir pavardė, kiti techninės apžiūros registravimo duomenys);</text:span></text:p>
      <text:p text:style-name="P5046"><text:span text:style-name="T5047">4</text:span><text:span text:style-name="T5048">) techninės apžiūros rezultatų duomenys ir kiti su technine apžiūra susiję duomenys;</text:span></text:p>
      <text:p text:style-name="P5049"><text:span text:style-name="T5050">5</text:span><text:span text:style-name="T5051">) kiti CTADB nuostatuose numatyti duomenys, kurie renkami<text:s/></text:span><text:span text:style-name="T5052">techninės apžiūros metu.</text:span></text:p>
      <text:p text:style-name="P5053"><text:span text:style-name="T5054">3</text:span><text:span text:style-name="T5055">. Siekdami užtikrinti tinkamą su eismo saugumo sritimi susijusių registrų, valstybės informacinių sistemų ir duomenų bazių funkcionavimą ir naudojimą, Lietuvos Respublikos kelių transporto priemonių registro, Lietuvos Respub</text:span><text:span text:style-name="T5056">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7">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8">uose, valstybės informacinėse sistemose ir duomenų bazėse esančiais su eismo saugumo sritimi susijusiais duomenimis.</text:span><text:span text:style-name="T5059"><text:s/>Visus reikiamus duomenis apie motorinę transporto priemonę arba jos priekabą, taip pat su jomis susijusius duomenis šioje dalyje nurodytų r</text:span><text:span text:style-name="T5060">egistrų, valstybės informacinių sistemų ir duomenų bazių valdytojai ir (ar) tvarkytojai neatlygintinai teikia Lietuvos Respublikos kelių transporto priemonių registrui. Šis</text:span><text:span text:style-name="T5061"><text:s/>registras yra pagrindinis informacijos apie registruotą motorinę transporto priemon</text:span><text:span text:style-name="T5062">ę arba jos priekabą šaltinis.</text:span></text:p>
      <text:p text:style-name="P5063"><text:span text:style-name="T5064">4</text:span><text:span text:style-name="T5065">. Lietuvos techninės apžiūros įmonių asociacija prireikus teikia šio straipsnio 2 dalyje nurodytus duomenis kitoms Europos ekonominės erdvės šalių įgaliotoms institucijoms, taip pat prireikus gauna iš šių institucijų su t</text:span><text:span text:style-name="T5066">echnine apžiūra susijusius duomenis.</text:span></text:p>
      <text:p text:style-name="P5067"><text:span text:style-name="T5068">5</text:span><text:span text:style-name="T5069">. Su eismo saugumo sritimi susiję registrai ir valstybės informacinės sistemos valdomi ir tvarkomi vadovaujantis Lietuvos Respublikos valstybės informacinių išteklių valdymo įstatymu. Su eismo saugumo sritimi susij</text:span><text:span text:style-name="T5070">usiuose registruose, valstybės informacinėse sistemose ir duomenų bazėse kaupiami asmens duomenys tvarkomi vadovaujantis Lietuvos Respublikos asmens duomenų teisinės apsaugos įstatymu.</text:span><text:s/></text:p>
      <text:p text:style-name="P5071"><text:span text:style-name="T5072">6</text:span><text:span text:style-name="T5073">.<text:s/></text:span><text:span text:style-name="T5074">Kai yra techninės galimybės, tikrinantys pareigūnai, vykdydami<text:s/></text:span><text:span text:style-name="T5075">eismo priežiūrą, gali vairuotojo pažymėjimo, vairuotojo kvalifikacijos kortelės, vairuotojo liudijimo ir kitų dokumentų galiojimą ir šiuose dokumentuose įrašytus duomenis patikrinti naudodami s</text:span><text:span text:style-name="T5076">u eismo saugumo sritimi susijusius registrus, valstybės informa</text:span><text:span text:style-name="T5077">cines sistemas, duomenų bazes</text:span><text:span text:style-name="T5078"><text:s/>ir Europos Sąjungos vairuotojo pažymėjimų tinklą.</text:span></text:p>
      <text:p text:style-name="P5079">Papildyta straipsnio dalimi:</text:p>
      <text:p text:style-name="P5080"><text:span text:style-name="T5081">Nr.<text:s/></text:span><text:a xlink:href="https://www.e-tar.lt/portal/legalAct.html?documentId=d9cab340800311ec993ff5ca6e8ba60c" office:target-frame-name="_top" xlink:show="replace"><text:span text:style-name="T5082">XIV-917</text:span></text:a><text:span text:style-name="T5083">, 2022-01-20, paskelbta TAR 2022-01-28</text:span><text:span text:style-name="T5084">, i. k. 2022-01359</text:span></text:p>
      <text:p text:style-name="Normal"/>
      <text:p text:style-name="P5085">Papildyta straipsniu:</text:p>
      <text:p text:style-name="P5086"><text:span text:style-name="T5087">Nr.<text:s/></text:span><text:a xlink:href="https://www.e-tar.lt/portal/legalAct.html?documentId=b825dfe04d0311e7846ef01bfffb9b64" office:target-frame-name="_top" xlink:show="replace"><text:span text:style-name="T5088">XIII-403</text:span></text:a><text:span text:style-name="T5089">, 2017-06-01, paskelbta TAR 2017-06-09, i. k. 2017-09787</text:span></text:p>
      <text:p text:style-name="Normal"/>
      <text:p text:style-name="P5090"><text:span text:style-name="T5091">27</text:span><text:span text:style-name="T5092">3</text:span><text:span text:style-name="T5093"><text:s/>straipsnis.<text:s/></text:span><text:span text:style-name="T5094">Duomenų</text:span><text:span text:style-name="T5095"><text:s/>viešas skelbimas siekiant nustatyti motorinių transporto priemonių ir (ar) priekabų savininkus ir valdytojus<text:s/></text:span></text:p>
      <text:p text:style-name="P5096"><text:span text:style-name="T5097">Motorinių transporto priemonių ir (ar) priekabų savininkų ir valdytojų<text:s/></text:span><text:span text:style-name="T5098">nustatymo</text:span><text:span text:style-name="T5099"><text:s/>tikslu Vyriausybės ar jos įgaliotos institucijos nustatyta tvarka Lietuvos Respublikos kelių transporto priemonių registro tvarkytojas viešai skelbia šiuos duomenis:</text:span></text:p>
      <text:p text:style-name="P5100"><text:span text:style-name="T5101">1</text:span><text:span text:style-name="T5102">) motorinės transporto priemonės ir (ar) priekabos markę;</text:span></text:p>
      <text:p text:style-name="P5103"><text:span text:style-name="T5104">2</text:span><text:span text:style-name="T5105">) motorinės transporto<text:s/></text:span><text:span text:style-name="T5106">priemonės ir (ar) priekabos modelį;</text:span></text:p>
      <text:p text:style-name="P5107"><text:span text:style-name="T5108">3</text:span><text:span text:style-name="T5109">) šio įstatymo 20 straipsnio 1 ir 2 dalyse nustatytais deklaravimo atvejais motorinėms transporto priemonėms ir (ar) priekaboms suteiktą ir galiojantį unikalų</text:span><text:span text:style-name="T5110"><text:s/></text:span><text:span text:style-name="T5111">motorinės transporto priemonės ir (ar) priekabos deklara</text:span><text:span text:style-name="T5112">vimo kodą ir kodo būseną (galiojantis ar negaliojantis);</text:span></text:p>
      <text:p text:style-name="P5113"><text:span text:style-name="T5114">4</text:span><text:span text:style-name="T5115">) apie nuosavybės teisės į motorinės transporto priemonės ir (ar) priekabos įgijimo arba perleidimo, įvežimo į Lietuvos Respublikos teritoriją deklaravimo datą;</text:span></text:p>
      <text:p text:style-name="P5116"><text:span text:style-name="T5117">5</text:span><text:span text:style-name="T5118">) motorinės transporto priem</text:span><text:span text:style-name="T5119">onės ir (ar) priekabos identifikavimo numerį (VIN).</text:span><text:s/></text:p>
      <text:p text:style-name="P5120">Papildyta straipsniu:</text:p>
      <text:p text:style-name="P5121"><text:span text:style-name="T5122">Nr.<text:s/></text:span><text:a xlink:href="https://www.e-tar.lt/portal/legalAct.html?documentId=84e20c90c65811ea997c9ee767e856b4" office:target-frame-name="_top" xlink:show="replace"><text:span text:style-name="T5123">XIII-3218</text:span></text:a><text:span text:style-name="T5124">, 2020-06-30, paskelbta TAR 2020-07-15, i. k. 2020-15754</text:span></text:p>
      <text:p text:style-name="Normal"/>
      <text:p text:style-name="P5125"><text:span text:style-name="T5126">28</text:span><text:span text:style-name="T5127"><text:s/>straipsnis.<text:s/></text:span><text:span text:style-name="T5128">Motorinių transporto priemonių ir priekabų<text:s/></text:span><text:span text:style-name="T5129">tipo patvirtinimas ir atitikties įvertinimas, techninė priežiūra ir remontas</text:span></text:p>
      <text:p text:style-name="P5130"><text:span text:style-name="T5131">1</text:span><text:span text:style-name="T5132">. Tipo patvirtinimas ir</text:span><text:span text:style-name="T5133"><text:s/></text:span><text:span text:style-name="T5134">atitikties įvertinimas Vyriausybės įgaliotos institucijos nustatyta tvarka atliekami motorinėm</text:span><text:span text:style-name="T5135">s transporto priemonėms ir jų priekaboms bei šių transporto priemonių sudedamosioms dalims.</text:span></text:p>
      <text:p text:style-name="P5136"><text:span text:style-name="T5137">2</text:span><text:span text:style-name="T5138">. Motorinių transporto priemonių, priekabų ir šių transporto priemonių sudedamųjų dalių tipą patvirtina ir</text:span><text:span text:style-name="T5139"><text:s/></text:span><text:span text:style-name="T5140">atitiktį įvertina Vyriausybės įgaliota institucija.</text:span></text:p>
      <text:p text:style-name="P5141"><text:span text:style-name="T5142">3</text:span><text:span text:style-name="T5143">. Transporto priemonių techninė priežiūra ir remontas turi būti atliekami laikantis Vyriausybės ar jos įgaliotos institucijos (Lietuvos standartizacijos departamento) patvirtinto standarto.</text:span><text:s/></text:p>
      <text:p text:style-name="P5144">Straipsnio dalies pakeitimai:</text:p>
      <text:p text:style-name="P5145"><text:span text:style-name="T5146">Nr.<text:s/></text:span><text:a xlink:href="https://www.e-tar.lt/portal/legalAct.html?documentId=9e25cbb0cd0011e6a2cac7383cbb90a3" office:target-frame-name="_top" xlink:show="replace"><text:span text:style-name="T5147">XIII-107</text:span></text:a><text:span text:style-name="T5148">, 2016-12-15, paskelbta TAR 2016-12-28, i. k. 2016-29786</text:span></text:p>
      <text:p text:style-name="Normal"/>
      <text:p text:style-name="P5149">Straipsnio pakeitimai:</text:p>
      <text:p text:style-name="P5150"><text:span text:style-name="T5151">Nr.<text:s/></text:span><text:a xlink:href="http://www3.lrs.lt/cgi-bin/preps2?a=451382&amp;b=" office:target-frame-name="_top" xlink:show="replace"><text:span text:style-name="T5152">XII-360</text:span></text:a><text:span text:style-name="T5153">, 2013-06-13, Žin.,<text:s/></text:span><text:span text:style-name="T5154">2013, Nr. 68-3401 (2013-06-28)</text:span></text:p>
      <text:p text:style-name="P5155"/>
      <text:p text:style-name="P5156"><text:span text:style-name="T5157">29</text:span><text:span text:style-name="T5158"><text:s/>straipsnis.<text:s/></text:span><text:span text:style-name="T5159">Motorinių transporto priemonių ir priekabų privalomoji techninė apžiūra ir techninė ekspertizė</text:span></text:p>
      <text:p text:style-name="P5160"><text:span text:style-name="T5161">1</text:span><text:span text:style-name="T516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6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6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6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7">Straipsnio dalies pakeitimai:</text:p>
      <text:p text:style-name="P5168"><text:span text:style-name="T5169">Nr.<text:s/></text:span><text:a xlink:href="https://www.e-tar.lt/portal/legalAct.html?documentId=790dcf60fec811e488da8908dfa91cac" office:target-frame-name="_top" xlink:show="replace"><text:span text:style-name="T5170">XII-1679</text:span></text:a><text:span text:style-name="T5171">, 2015-05-07, paskelbta TAR 2015-05-20, i. k. 2015-07663</text:span></text:p>
      <text:p text:style-name="P5172"><text:span text:style-name="T5173">Nr.<text:s/></text:span><text:a xlink:href="https://www.e-tar.lt/portal/legalAct.html?documentId=63b83360bb0b11e78643ed5347f30766" office:target-frame-name="_top" xlink:show="replace"><text:span text:style-name="T5174">XIII-692</text:span></text:a><text:span text:style-name="T5175">, 2017-10-19, paskelbta TAR 2017-10-27, i. k. 2017-16995</text:span></text:p>
      <text:p text:style-name="Normal"/>
      <text:p text:style-name="P5176"><text:span text:style-name="T5177">2</text:span><text:span text:style-name="T5178">. Šio įstatymo 25 straipsnio 6 ir 7 dalyse nurodytais atvejais motorinių transporto priemonių, priekabų valdytojai privalo pateikti jas privalomajai</text:span><text:span text:style-name="T5179"><text:s/></text:span><text:span text:style-name="T5180">neeilinei</text:span><text:span text:style-name="T5181"><text:s/></text:span><text:span text:style-name="T5182">tec</text:span><text:span text:style-name="T5183">hninei</text:span><text:span text:style-name="T5184"><text:s/></text:span><text:span text:style-name="T5185">apžiūrai.</text:span></text:p>
      <text:p text:style-name="P5186"><text:span text:style-name="T5187">3</text:span><text:span text:style-name="T5188">. Naujos motorinės transporto priemonės ir priekabos laikotarpiu nuo transporto priemonės pirmo registravimo datos iki pirmos privalomosios techninės apžiūros dalyvauja viešajame eisme be privalomosios</text:span><text:span text:style-name="T5189"><text:s/></text:span><text:span text:style-name="T5190">techninės</text:span><text:span text:style-name="T5191"><text:s/></text:span><text:span text:style-name="T5192">apžiūros (išskyrus vie</text:span><text:span text:style-name="T5193">netinės gamybos transporto priemones).</text:span></text:p>
      <text:p text:style-name="P5194"><text:span text:style-name="T5195">4</text:span><text:span text:style-name="T5196">. Privalomąsias technines apžiūras ir technines ekspertizes atlieka įmonės, kurioms suteikta teisė verstis šia veikla. Techninės apžiūros</text:span><text:span text:style-name="T5197"><text:s/></text:span><text:span text:style-name="T5198">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9">r naudoti įrangą ir prietaisus, kurie yra įtraukti į įrangos ir prietaisų, kurių reikia privalomajai techninei apžiūrai atlikti, sąrašą ir atitinka jiems taikomus reikalavimus.<text:s/></text:span></text:p>
      <text:p text:style-name="P5200">Straipsnio dalies pakeitimai:</text:p>
      <text:p text:style-name="P5201"><text:span text:style-name="T5202">Nr.<text:s/></text:span><text:a xlink:href="https://www.e-tar.lt/portal/legalAct.html?documentId=790dcf60fec811e488da8908dfa91cac" office:target-frame-name="_top" xlink:show="replace"><text:span text:style-name="T5203">XII-1679</text:span></text:a><text:span text:style-name="T5204">, 2015-05-07, paskelbta TAR 2015-05-20, i. k. 2015-07663</text:span></text:p>
      <text:p text:style-name="P5205"><text:span text:style-name="T5206">Nr.<text:s/></text:span><text:a xlink:href="https://www.e-tar.lt/portal/legalAct.html?documentId=63b83360bb0b11e78643ed5347f30766" office:target-frame-name="_top" xlink:show="replace"><text:span text:style-name="T5207">XIII-692</text:span></text:a><text:span text:style-name="T5208">, 2017-10-19, paskelbta TAR</text:span><text:span text:style-name="T5209"><text:s/>2017-10-27, i. k. 2017-16995</text:span></text:p>
      <text:p text:style-name="Normal"/>
      <text:p text:style-name="P5210"><text:span text:style-name="T5211">4</text:span><text:span text:style-name="T5212">1</text:span><text:span text:style-name="T5213">. Taktinių ir logistinių transporto priemonių ir jų priekabų, kuriose integruotos ginklų ir valdymo sistemos, techninę apžiūrą ir techninę ekspertizę atlieka Lietuvos kariuomenė šio įstatymo nustatyta tvarka.</text:span></text:p>
      <text:p text:style-name="P5214">Papildyta<text:s/>straipsnio dalimi:</text:p>
      <text:p text:style-name="P5215"><text:span text:style-name="T5216">Nr.<text:s/></text:span><text:a xlink:href="https://www.e-tar.lt/portal/legalAct.html?documentId=337402c04fb111edbc04912defe897d1" office:target-frame-name="_top" xlink:show="replace"><text:span text:style-name="T5217">XIV-1445</text:span></text:a><text:span text:style-name="T5218">, 2022-10-10, paskelbta TAR 2022-10-19, i. k. 2022-21161</text:span></text:p>
      <text:p text:style-name="Normal"/>
      <text:p text:style-name="P5219"><text:span text:style-name="T5220">5</text:span><text:span text:style-name="T5221">.<text:s/></text:span><text:span text:style-name="T5222">Motorinių transporto priemonių ir priekabų techninė ekspertizė</text:span><text:span text:style-name="T5223"><text:s/>atliekama Susisiekimo ministerijos arba jos įgaliotos institucijos nustatyta tvarka.</text:span></text:p>
      <text:p text:style-name="P5224"><text:span text:style-name="T5225">6</text:span><text:span text:style-name="T5226">.<text:s/></text:span><text:span text:style-name="T5227">Sprendimus dėl motorinės transporto priemonės ir priekabos techninės būklės atitikties nustatytiems reikalavimams priima techninės apžiūros kontrolierius. </text:span></text:p>
      <text:p text:style-name="P5228"><text:span text:style-name="T5229">7</text:span><text:span text:style-name="T5230">.<text:s/></text:span><text:span text:style-name="T5231">Duomenys apie</text:span><text:span text:style-name="T5232"><text:s/>motorinių transporto priemonių ir priekabų privalomąją techninę apžiūrą yra kaupiami ir saugomi CTADB</text:span><text:span text:style-name="T5233">.</text:span></text:p>
      <text:p text:style-name="P5234"><text:span text:style-name="T5235">8</text:span><text:span text:style-name="T5236">. Motorinių transporto priemonių ir jų priekabų, kurių privalomosios techninės apžiūros dokumentų galiojimas yra pasibaigęs arba<text:s/></text:span><text:span text:style-name="T5237">panaikintas, savininkai arba valdytojai, nustatyta tvarka gali gauti ne ilgiau kaip vieną parą galiojantį leidimą nuvykti į transporto priemonių techninės apžiūros įmonę privalomosios techninės apžiūros atlikti.</text:span></text:p>
      <text:p text:style-name="P5238"><text:span text:style-name="T5239">9</text:span><text:span text:style-name="T5240">. Maksimalias privalomosios techninės a</text:span><text:span text:style-name="T5241">pžiūros kainas tvirtina Vyriausybės įgaliota institucija.</text:span><text:span text:style-name="T5242"><text:s/>Šios kainos turi būti ekonomiškai pagrįstos, padengti paslaugų sąnaudas ir užtikrinti reikiamą paslaugų kokybę, atsižvelgiant į paslaugų poreikį ir kitus veiksnius, lemiančius kainos dydį. Paslaugų<text:s/></text:span><text:span text:style-name="T5243">savikaina (išlaidos) nustatoma pagal argumentuotas normatyvines išlaidas. Įmonės privalo pateikti paslaugų išlaidų skaičiavimus.</text:span></text:p>
      <text:p text:style-name="P5244"><text:span text:style-name="T5245">10</text:span><text:span text:style-name="T5246">. Techninį patikrinimą atliekančių pareigūnų, techninės apžiūros kontrolierių atlygis nėra tiesiogiai susijęs su jų atlik</text:span><text:span text:style-name="T5247">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8">as nešališkumas ir objektyvumas.</text:span><text:span text:style-name="T5249"><text:s/></text:span></text:p>
      <text:p text:style-name="P5250">Papildyta straipsnio dalimi:</text:p>
      <text:p text:style-name="P5251"><text:span text:style-name="T5252">Nr.<text:s/></text:span><text:a xlink:href="https://www.e-tar.lt/portal/legalAct.html?documentId=63b83360bb0b11e78643ed5347f30766" office:target-frame-name="_top" xlink:show="replace"><text:span text:style-name="T5253">XIII-692</text:span></text:a><text:span text:style-name="T5254">, 2017-10-19, paskelbta TAR 2017-10-27, i. k. 2017-16995</text:span></text:p>
      <text:p text:style-name="Normal"/>
      <text:p text:style-name="P5255">Straipsnio pakeitimai:</text:p>
      <text:p text:style-name="P5256"><text:span text:style-name="T5257">Nr.<text:s/></text:span><text:a xlink:href="http://www3.lrs.lt/cgi-bin/preps2?a=451382&amp;b=" office:target-frame-name="_top" xlink:show="replace"><text:span text:style-name="T5258">XII-360</text:span></text:a><text:span text:style-name="T5259">, 2013-06-13, Žin., 2013, Nr. 68-3401 (2013-06-28)</text:span></text:p>
      <text:p text:style-name="P5260"/>
      <text:p text:style-name="P5261"><text:span text:style-name="T5262">29</text:span><text:span text:style-name="T5263">1</text:span><text:span text:style-name="T5264"><text:s/>straipsnis.<text:s/></text:span><text:span text:style-name="T5265">Techninės apžiūros kontrolieriams</text:span><text:span text:style-name="T5266"><text:s/></text:span><text:span text:style-name="T5267">taikomi reikalavimai</text:span></text:p>
      <text:p text:style-name="P5268"><text:span text:style-name="T5269">1</text:span><text:span text:style-name="T5270">. Techninės apžiūros kontrolierius turi atitikti<text:s/></text:span><text:span text:style-name="T5271">šiuos reikalavimus:</text:span></text:p>
      <text:p text:style-name="P5272"><text:span text:style-name="T5273">1</text:span><text:span text:style-name="T5274">)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75">o-mechaniko, jaunesniojo inžinieriaus arba lygiavertę kvalifikaciją;</text:span></text:p>
      <text:p text:style-name="P5276"><text:span text:style-name="T5277">2</text:span><text:span text:style-name="T5278">) turėti žinių kelių transporto priemonių mechanikos, dinamikos, vidaus degimo variklių, medžiagų ir medžiagų apdirbimo, elektronikos, elektros, elektroninių transporto priemonės dal</text:span><text:span text:style-name="T5279">ių, informacinių technologijų taikymo srityse;</text:span></text:p>
      <text:p text:style-name="P5280"><text:span text:style-name="T5281">3</text:span><text:span text:style-name="T5282">) jeigu šios dalies 1 punkte nurodytų studijų trukmė trumpesnė kaip 3 metai, turėti praktinės ir (ar) pedagoginės veiklos patirties nors vienoje iš šios dalies 2 punkte nurodytų sričių (bendra studijų, pr</text:span><text:span text:style-name="T5283">aktinės ir (ar) pedagoginės veiklos trukmė turi būti ne trumpesnė kaip 3 metai);</text:span></text:p>
      <text:p text:style-name="P5284"><text:span text:style-name="T5285">4</text:span><text:span text:style-name="T5286">) būti nepriekaištingos reputacijos;<text:s/></text:span></text:p>
      <text:p text:style-name="P5287"><text:span text:style-name="T5288">5</text:span><text:span text:style-name="T5289">) būti išlaikęs kvalifikacinį egzaminą;</text:span></text:p>
      <text:p text:style-name="P5290"><text:span text:style-name="T5291">6</text:span><text:span text:style-name="T5292">) turėti teisę vairuoti A, B ir C kategorijų transporto priemones.</text:span></text:p>
      <text:p text:style-name="P5293"><text:span text:style-name="T5294">2</text:span><text:span text:style-name="T5295">. Kvalifikacinis egzaminas laikomas<text:s/></text:span><text:span text:style-name="T5296">Susisiekimo ministerijoje arba jos įgaliotoje institucijoje</text:span><text:span text:style-name="T5297">.<text:s/></text:span></text:p>
      <text:p text:style-name="P5298"><text:span text:style-name="T5299">3</text:span><text:span text:style-name="T5300">. Techninės apžiūros kontrolierius<text:s/></text:span><text:span text:style-name="T5301">privalo<text:s/></text:span><text:span text:style-name="T5302">ne rečiau kaip kartą per 2 kalendorinius metus nuo teisės atlikti<text:s/></text:span><text:span text:style-name="T5303">privalomąją</text:span><text:span text:style-name="T5304"><text:s/>techninę apžiūrą suteikimo dienos<text:s/></text:span><text:span text:style-name="T5305">išlaikyti žinių patikrinimo egzaminą<text:s/></text:span><text:span text:style-name="T5306">Susisiekimo ministerijoje arba jos įgaliotoje institucijoje</text:span><text:span text:style-name="T5307">.<text:s/></text:span></text:p>
      <text:p text:style-name="P5308">Papildyta straipsniu:</text:p>
      <text:p text:style-name="P5309"><text:span text:style-name="T5310">Nr.<text:s/></text:span><text:a xlink:href="https://www.e-tar.lt/portal/legalAct.html?documentId=63b83360bb0b11e78643ed5347f30766" office:target-frame-name="_top" xlink:show="replace"><text:span text:style-name="T5311">XIII-692</text:span></text:a><text:span text:style-name="T5312">, 2017-10-19, paskelbta TAR 2017-10-27, i. k. 2017-16995</text:span></text:p>
      <text:p text:style-name="Normal"/>
      <text:p text:style-name="P5313"><text:span text:style-name="T5314">ŠEŠTASIS</text:span><text:span text:style-name="T5315"><text:s/>SKIRSNIS</text:span></text:p>
      <text:p text:style-name="P5316"><text:span text:style-name="T5317">EISMO ĮVYKIAI</text:span></text:p>
      <text:p text:style-name="P5318"/>
      <text:p text:style-name="P5319"><text:span text:style-name="T5320">30</text:span><text:span text:style-name="T5321"><text:s/>straipsnis.<text:s/></text:span><text:span text:style-name="T5322">Eismo dalyvio pareigos įvykus eismo įvykiui</text:span></text:p>
      <text:p text:style-name="P5323"><text:span text:style-name="T5324">Įvykus eismo įvykiui, eismo dalyviai (dalyvis), susiję (susijęs) su eismo įvykiu,<text:s/></text:span><text:span text:style-name="T5325">privalo:</text:span></text:p>
      <text:p text:style-name="P5326"><text:span text:style-name="T5327">1</text:span><text:span text:style-name="T5328">) nedelsdami (nedelsdamas) sustoti ir pažymėti eismo įvykio vietą<text:s/></text:span><text:span text:style-name="T5329">KET</text:span><text:span text:style-name="T5330"><text:s/>nustatyta tvarka;</text:span></text:p>
      <text:p text:style-name="P5331"><text:span text:style-name="T5332">2</text:span><text:span text:style-name="T5333">) pasilikti eismo įvykio vietoje ir apie įvykį pranešti policijai, išskyrus teisės aktuose nustatytus atvejus;</text:span></text:p>
      <text:p text:style-name="P5334"><text:span text:style-name="T5335">3</text:span><text:span text:style-name="T5336">) imtis visų reikiamų priemonių,<text:s/></text:span><text:span text:style-name="T5337">kad būtų suteikta pirmoji pagalba nukentėjusiesiems, iškviesti medicinos pagalbą ar prireikus nuvežti nukentėjusįjį į medicinos įstaigą, išskyrus atvejus, kai tai sukeltų pavojų nukentėjusiojo gyvybei ar sveikatai;</text:span></text:p>
      <text:p text:style-name="P5338"><text:span text:style-name="T5339">4</text:span><text:span text:style-name="T5340">) po eismo įvykio ne</text:span><text:span text:style-name="T5341">vartoti alkoholi</text:span><text:span text:style-name="T5342">nių gėrimų, vaistų, narkotinių ar kitų svaigiųjų medžiagų, iki bus patikrintas neblaivumas (girtumas) ar apsvaigimas arba bus atsisakyta tai atlikti.</text:span></text:p>
      <text:p text:style-name="P5343"/>
      <text:p text:style-name="P5344"><text:span text:style-name="T5345">31</text:span><text:span text:style-name="T5346"><text:s/>straipsnis.<text:s/></text:span><text:span text:style-name="T5347">Gelbėjimo darbai</text:span></text:p>
      <text:p text:style-name="P5348"><text:span text:style-name="T5349">Jeigu eismo įvykyje buvo sužeistas arba (ir) žuvo žmogus, jei d</text:span><text:span text:style-name="T5350">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51">delsdamos atvykti į eismo</text:span><text:span text:style-name="T5352"><text:s/></text:span><text:span text:style-name="T5353">įvykio vietą, suteikti neatidėliotiną pagalbą nukentėjusiesiems, neutralizuoti įvykio padarinius.<text:s/></text:span></text:p>
      <text:p text:style-name="P5354"/>
      <text:p text:style-name="P5355"><text:span text:style-name="T5356">SEPTINTASIS</text:span><text:span text:style-name="T5357"><text:s/>SKIRSNIS</text:span></text:p>
      <text:p text:style-name="P5358"><text:span text:style-name="T5359">ATSAKOMYBĖ</text:span></text:p>
      <text:p text:style-name="P5360"/>
      <text:p text:style-name="P5361"><text:span text:style-name="T5362">32</text:span><text:span text:style-name="T5363"><text:s/>straipsnis.<text:s/></text:span><text:span text:style-name="T5364">Atsakomybė<text:s/></text:span></text:p>
      <text:p text:style-name="P5365"><text:span text:style-name="T5366">Siekiant užtikrinti eismo keliais saugumą ir apsaugoti žmonių gyvybę, sveikatą ir turtą, asmenims taikoma atsakomybė už teisės aktų, reglamentuojančių eismo keliais saugumą, pažeidimus.<text:s/></text:span></text:p>
      <text:p text:style-name="P5367"/>
      <text:p text:style-name="P5368"><text:span text:style-name="T5369">33</text:span><text:span text:style-name="T5370"><text:s/>straipsnis.<text:s/></text:span><text:span text:style-name="T5371">Transporto priemonės priverstinis nuvežimas arb</text:span><text:span text:style-name="T5372">a uždraudimas toliau važiuoti</text:span></text:p>
      <text:p text:style-name="P5373"><text:span text:style-name="T5374">1</text:span><text:span text:style-name="T5375">. Kai įtariama, kad transporto priemonė vairuojama neblaivaus ar apsvaigusio nuo narkotinių, psichotropinių ar kitų psichiką veikiančių medžiagų asmens, taip pat kai yra Lietuvos Respublikos administracinių nusižengimų ko</text:span><text:span text:style-name="T5376">dekso 603 straipsnyje nustatyti pagrindai,</text:span><text:span text:style-name="T5377"><text:s/></text:span><text:span text:style-name="T5378">transporto priemonė gali būti priverstinai nuvežama į institucijos, kurios pareigūnas priėmė sprendimą transporto priemonę priverstinai nuvežti, ar į ūkio subjekto, kuriam suteikta teisė verstis tokia ūkine komerc</text:span><text:span text:style-name="T537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80">ks baudžiamajam procesui ar administracinio nusižengimo teisenai).</text:span></text:p>
      <text:p text:style-name="P5381">Straipsnio dalies pakeitimai:</text:p>
      <text:p text:style-name="P5382"><text:span text:style-name="T5383">Nr.<text:s/></text:span><text:a xlink:href="https://www.e-tar.lt/portal/legalAct.html?documentId=337402c04fb111edbc04912defe897d1" office:target-frame-name="_top" xlink:show="replace"><text:span text:style-name="T5384">XIV-1445</text:span></text:a><text:span text:style-name="T5385">, 2022-10-10, paskelbta TAR 2022-10-19, i. k. 202</text:span><text:span text:style-name="T5386">2-21161</text:span></text:p>
      <text:p text:style-name="Normal"/>
      <text:p text:style-name="P5387"><text:span text:style-name="T5388">2</text:span><text:span text:style-name="T5389">. Nustačius<text:s/></text:span><text:span text:style-name="T5390">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91">ybei</text:span><text:span text:style-name="T5392">, taip pat nustačius<text:s/></text:span><text:span text:style-name="T5393">N</text:span><text:span text:style-name="T5394">2</text:span><text:span text:style-name="T5395">, N</text:span><text:span text:style-name="T5396">3</text:span><text:span text:style-name="T5397">, O</text:span><text:span text:style-name="T5398">3</text:span><text:span text:style-name="T5399">, O</text:span><text:span text:style-name="T5400">4 </text:span><text:span text:style-name="T5401">klasės transporto priemonės</text:span><text:span text:style-name="T5402"><text:s/></text:span><text:span text:style-name="T5403">didelį ir (ar) pavojingą trūkumą, susijusį su krovinio išdėstymu ir (ar) jo pritvirtinimu, uždraudžiama transporto priemonei toliau važiuoti, kol pašalinama<text:s/></text:span><text:span text:style-name="T5404">grėsmė eismo dalyvių ar kitų<text:s/></text:span><text:span text:style-name="T5405">asmenų sveikatai ar gyvybei</text:span><text:span text:style-name="T5406">.<text:s/></text:span><text:span text:style-name="T5407">Dėl didelio ir (ar) pavojingo trūkumo, susijusio su krovinio išdėstymu ir (ar) jo</text:span><text:span text:style-name="T5408"><text:s/></text:span><text:span text:style-name="T5409">pritvirtinimu, uždraudus toliau važiuoti<text:s/></text:span><text:span text:style-name="T5410">N</text:span><text:span text:style-name="T5411">2</text:span><text:span text:style-name="T5412">, N</text:span><text:span text:style-name="T5413">3</text:span><text:span text:style-name="T5414">, O</text:span><text:span text:style-name="T5415">3</text:span><text:span text:style-name="T5416">, O</text:span><text:span text:style-name="T5417">4<text:s/></text:span><text:span text:style-name="T5418"><text:s/>klasės transporto priemonei,<text:s/></text:span><text:span text:style-name="T5419">laikinai paimami transporto priemonės registracijos dokumen</text:span><text:span text:style-name="T5420">tai, kol bus pašalinti krovinio išdėstymo ir (ar) jo pritvirtinimo trūkumai.</text:span></text:p>
      <text:p text:style-name="P5421"><text:span text:style-name="T5422">3</text:span><text:span text:style-name="T5423">.</text:span><text:span text:style-name="T5424"><text:s/></text:span><text:span text:style-name="T5425">Pradinio techninio patikrinimo kelyje ar išsamesnio techninio patikrinimo techninės apžiūros įmonėje metu nustačius didelį ir (ar) pavojingą trūkumą, uždraudžiama M</text:span><text:span text:style-name="T5426">2</text:span><text:span text:style-name="T5427">, M</text:span><text:span text:style-name="T5428">3</text:span><text:span text:style-name="T5429">, N</text:span><text:span text:style-name="T5430">2</text:span><text:span text:style-name="T5431">, N</text:span><text:span text:style-name="T5432">3</text:span><text:span text:style-name="T5433">, O</text:span><text:span text:style-name="T5434">3</text:span><text:span text:style-name="T5435"><text:s/>ar O</text:span><text:span text:style-name="T5436">4</text:span><text:span text:style-name="T5437"><text:s/>klasės transporto priemonei, T</text:span><text:span text:style-name="T5438">1b</text:span><text:span text:style-name="T5439">, T</text:span><text:span text:style-name="T5440">2b</text:span><text:span text:style-name="T5441">, T</text:span><text:span text:style-name="T5442">3b</text:span><text:span text:style-name="T5443">, T</text:span><text:span text:style-name="T5444">4.1b</text:span><text:span text:style-name="T5445">, T</text:span><text:span text:style-name="T5446">4.2b</text:span><text:span text:style-name="T5447">, T</text:span><text:span text:style-name="T5448">4.3b</text:span><text:span text:style-name="T5449"><text:s/>ar T</text:span><text:span text:style-name="T5450">5</text:span><text:span text:style-name="T5451"><text:s/>kategorijos ratiniam traktoriui, kuris dažniausiai naudojamas viešuosiuose keliuose vežimams už atlygį ir kurio didžiausiasis projektinis greitis yra didesnis kaip 40 km/</text:span><text:span text:style-name="T5452">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53">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54">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55">Straipsnio dalies<text:s/>pakeitimai:</text:p>
      <text:p text:style-name="P5456"><text:span text:style-name="T5457">Nr.<text:s/></text:span><text:a xlink:href="https://www.e-tar.lt/portal/legalAct.html?documentId=2a305840dda011ec8d9390588bf2de65" office:target-frame-name="_top" xlink:show="replace"><text:span text:style-name="T5458">XIV-1084</text:span></text:a><text:span text:style-name="T5459">, 2022-05-12, paskelbta TAR 2022-05-27, i. k. 2022-11321</text:span></text:p>
      <text:p text:style-name="Normal"/>
      <text:p text:style-name="P5460"><text:span text:style-name="T5461">4</text:span><text:span text:style-name="T5462">. Transporto priemonė priverstinai gali būti nuvežama į kitą vietą iš<text:s/></text:span><text:span text:style-name="T5463">vietų, kuriose leidžiama transporto priemonėms stovėti, šiais atvejais:</text:span></text:p>
      <text:p text:style-name="P5464"><text:span text:style-name="T5465">1</text:span><text:span text:style-name="T5466">) kai<text:s/></text:span><text:span text:style-name="T5467">stovinti transporto priemonė</text:span><text:span text:style-name="T5468"><text:s/></text:span><text:span text:style-name="T5469">trukdo valyti ir (ar)</text:span><text:span text:style-name="T5470"><text:s/></text:span><text:span text:style-name="T5471">tvarkyti vietą, kurioje ji stovi;</text:span></text:p>
      <text:p text:style-name="P5472"><text:span text:style-name="T5473">2</text:span><text:span text:style-name="T5474">)</text:span><text:span text:style-name="T5475"><text:s/>kai stovinti transporto priemonė</text:span><text:span text:style-name="T5476"><text:s/>trukdo valstybės institucijoms ar įstaigoms atlikt</text:span><text:span text:style-name="T5477">i gelbėjimo darbus arba likviduoti avarijos padarinius;<text:s/></text:span></text:p>
      <text:p text:style-name="P5478"><text:span text:style-name="T5479">3</text:span><text:span text:style-name="T5480">)<text:s/></text:span><text:span text:style-name="T5481">vizito saugumą užtikrinančios institucijos prašymu, jei vieta, kurioje stovi transporto priemonė</text:span><text:span text:style-name="T5482">, turi būti atlaisvinta dėl rengiamo Lietuvos Respublikos oficialaus svečio vizito.</text:span></text:p>
      <text:p text:style-name="P5483"><text:span text:style-name="T5484">5</text:span><text:span text:style-name="T5485">.<text:s/></text:span><text:span text:style-name="T5486">Sprendimą dėl priverstinio transporto priemonės nuvežimo šio straipsnio 1 dalyje nustatytais pagrindais ir sprendimą dėl uždraudimo toliau važiuoti šio straipsnio 2 ir 3 dalyse nustatytais pagrindais</text:span><text:span text:style-name="T5487"><text:s/></text:span><text:span text:style-name="T5488">gali priimti<text:s/></text:span><text:span text:style-name="T5489">padarytą administracinį nusižengimą ar nusi</text:span><text:span text:style-name="T5490">kalstamą veiką tirti įgaliotos institucijos</text:span><text:span text:style-name="T5491"><text:s/></text:span><text:span text:style-name="T5492">pareigūnai. Šio straipsnio 4 dalies 1 punkte<text:s/></text:span><text:span text:style-name="T5493">nustatytais atvejais sprendimą dėl priverstinio transporto priemonės nuvežimo priima policijos arba<text:s/></text:span><text:span text:style-name="T5494">savivaldybių vykdomųjų institucijų<text:s/></text:span><text:span text:style-name="T5495">pareigūnai</text:span><text:span text:style-name="T5496">,</text:span><text:span text:style-name="T5497"><text:s/>šio<text:s/></text:span><text:span text:style-name="T5498">straipsnio 4<text:s/></text:span><text:span text:style-name="T5499">dalies 2 punkte nustatytais atvejais –</text:span><text:span text:style-name="T5500"><text:s/>policijos arba Priešgaisrinės apsaugos ir gelbėjimo departamento prie Vidaus reikalų ministerijos pareigūnai, o šio<text:s/></text:span><text:span text:style-name="T5501">straipsnio 4 dalies 3 punkte nustatytais atvejais –</text:span><text:span text:style-name="T5502"><text:s/>policijos pareigūnai</text:span><text:span text:style-name="T5503">.</text:span></text:p>
      <text:p text:style-name="P5504"><text:span text:style-name="T5505">6</text:span><text:span text:style-name="T5506">. Pareigūnai, priėmę s</text:span><text:span text:style-name="T5507">prendimą dėl priverstinio transporto priemonės nuvežimo, apie jį praneša transporto priemonės savininkui (valdytojui).</text:span></text:p>
      <text:p text:style-name="P5508"><text:span text:style-name="T5509">7</text:span><text:span text:style-name="T5510">. Priverstinio transporto priemonių nuvežimo ir uždraudimo toliau važiuoti tvarką, M</text:span><text:span text:style-name="T5511">2</text:span><text:span text:style-name="T5512">, M</text:span><text:span text:style-name="T5513">3</text:span><text:span text:style-name="T5514">,</text:span><text:span text:style-name="T5515"><text:s/></text:span><text:span text:style-name="T5516">N</text:span><text:span text:style-name="T5517">2</text:span><text:span text:style-name="T5518">, N</text:span><text:span text:style-name="T5519">3</text:span><text:span text:style-name="T5520">, O</text:span><text:span text:style-name="T5521">3</text:span><text:span text:style-name="T5522">, O</text:span><text:span text:style-name="T5523">4</text:span><text:span text:style-name="T5524"><text:s/>klasių transporto priemoni</text:span><text:span text:style-name="T5525">ų ir T</text:span><text:span text:style-name="T5526">1b</text:span><text:span text:style-name="T5527">, T</text:span><text:span text:style-name="T5528">2b</text:span><text:span text:style-name="T5529">, T</text:span><text:span text:style-name="T5530">3b</text:span><text:span text:style-name="T5531">, T</text:span><text:span text:style-name="T5532">4.1b</text:span><text:span text:style-name="T5533">, T</text:span><text:span text:style-name="T5534">4.2b</text:span><text:span text:style-name="T5535">, T</text:span><text:span text:style-name="T5536">4.3b</text:span><text:span text:style-name="T5537">, T</text:span><text:span text:style-name="T5538">5</text:span><text:span text:style-name="T5539"><text:s/>kategorijų ratinių traktorių techninių patikrinimų organizavimo Lietuvos Respublikos keliuose taisykles nustato Vyriausybė arba jos įgaliota institucija.</text:span></text:p>
      <text:p text:style-name="P5540">Straipsnio dalies pakeitimai:</text:p>
      <text:p text:style-name="P5541"><text:span text:style-name="T5542">Nr.<text:s/></text:span><text:a xlink:href="https://www.e-tar.lt/portal/legalAct.html?documentId=2a305840dda011ec8d9390588bf2de65" office:target-frame-name="_top" xlink:show="replace"><text:span text:style-name="T5543">XIV-1084</text:span></text:a><text:span text:style-name="T5544">, 2022-05-12, paskelbta TAR 2022-05-27, i. k. 2022-11321</text:span></text:p>
      <text:p text:style-name="Normal"/>
      <text:p text:style-name="P5545"><text:span text:style-name="T5546">8</text:span><text:span text:style-name="T5547">. Išlaidas, susijusias su priverstiniu transporto priemonės nuvežimu į transporto priemonių stovėjimo aikštelę šio straipsnio 1 dalyje nurodytais atvejais ir jos saugojimu transporto priemonių stovėjimo aikštelėje, ūkio subjektui<text:s/></text:span><text:span text:style-name="T5548">ir (ar) išlaidas patyrusia</text:span><text:span text:style-name="T5549">i institucijai<text:s/></text:span><text:span text:style-name="T555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51">nės paėmimo iš transporto priemonių stovėjimo aikštelės.<text:s/></text:span><text:span text:style-name="T5552">Šio</text:span><text:span text:style-name="T5553"><text:s/></text:span><text:span text:style-name="T5554">straipsnio 4 dalyje numatytais atvejais transporto priemonės</text:span><text:span text:style-name="T5555"><text:s/>savininkas</text:span><text:span text:style-name="T5556"><text:s/></text:span><text:span text:style-name="T5557">ar<text:s/></text:span><text:span text:style-name="T5558">valdytojas išlaidų, susijusių su transporto priemonės priverstiniu nuvežimu, neatlygina.</text:span></text:p>
      <text:p text:style-name="P5559"><text:span text:style-name="T5560">9</text:span><text:span text:style-name="T5561">. Išlaidas, susijusias su<text:s/></text:span><text:span text:style-name="T5562">išsamesnio techninio patikrinimo atlikimu techninės apžiūros įmonėje, transporto priemonės trūkumų šalinimu, padengia transporto priemonės valdytojas ir (ar) vairuotojas.</text:span></text:p>
      <text:p text:style-name="P5563">Straipsnio pakeitimai:</text:p>
      <text:p text:style-name="P5564"><text:span text:style-name="T5565">Nr.<text:s/></text:span><text:a xlink:href="http://www3.lrs.lt/cgi-bin/preps2?a=451382&amp;b=" office:target-frame-name="_top" xlink:show="replace"><text:span text:style-name="T5566">XII-360</text:span></text:a><text:span text:style-name="T5567">, 2013-06-13, Žin., 2013, Nr. 68-3401 (2013-06-28)</text:span></text:p>
      <text:p text:style-name="P5568">Straipsnio pakeitimai:</text:p>
      <text:p text:style-name="P5569"><text:span text:style-name="T5570">Nr.<text:s/></text:span><text:a xlink:href="https://www.e-tar.lt/portal/legalAct.html?documentId=25e4b400d41011e7910a89ac20768b0f" office:target-frame-name="_top" xlink:show="replace"><text:span text:style-name="T5571">XIII-766</text:span></text:a><text:span text:style-name="T5572">, 2017-11-16, paskelbta TAR 2017-11-28, i. k. 2017-18819</text:span></text:p>
      <text:p text:style-name="P5573"><text:span text:style-name="T5574">Nr</text:span><text:span text:style-name="T5575">.<text:s/></text:span><text:a xlink:href="https://www.e-tar.lt/portal/legalAct.html?documentId=63b83360bb0b11e78643ed5347f30766" office:target-frame-name="_top" xlink:show="replace"><text:span text:style-name="T5576">XIII-692</text:span></text:a><text:span text:style-name="T5577">, 2017-10-19, paskelbta TAR 2017-10-27, i. k. 2017-16995</text:span></text:p>
      <text:p text:style-name="P5578"><text:span text:style-name="T5579">Nr.<text:s/></text:span><text:a xlink:href="https://www.e-tar.lt/portal/legalAct.html?documentId=0a8de180a80711ebbcbbc2971cdac3cb" office:target-frame-name="_top" xlink:show="replace"><text:span text:style-name="T5580">XIV-265</text:span></text:a><text:span text:style-name="T5581">, 2021-04-22, paskelbta TAR 2021-04-28, i. k. 2021-08867</text:span></text:p>
      <text:p text:style-name="Normal"/>
      <text:p text:style-name="P5582"><text:span text:style-name="T5583">Skelbiu šį Lietuvos Respublikos Seimo priimtą įstatymą.<text:s/></text:span></text:p>
      <text:p text:style-name="P5584"/>
      <text:p text:style-name="P5585"/>
      <text:p text:style-name="P5586"/>
      <text:p text:style-name="P5587"><text:span text:style-name="T5588">RESPUBLIKOS PREZIDENTAS</text:span><text:span text:style-name="T5589"><text:tab/></text:span><text:span text:style-name="T5590">VALDAS ADAMKUS</text:span></text:p>
      <text:p text:style-name="P5591"/>
      <text:p text:style-name="P5592"/>
      <text:p text:style-name="P5593">Lietuvos Respublikos<text:s/></text:p>
      <text:p text:style-name="P5594">saugaus eismo automobilių<text:s/>keliais įstatymo</text:p>
      <text:p text:style-name="P5595"><text:span text:style-name="T5596">1</text:span><text:span text:style-name="T5597"><text:s/>priedas</text:span></text:p>
      <text:p text:style-name="P5598"/>
      <text:p text:style-name="P5599"><text:span text:style-name="T5600">ĮGYVENDINAMI EUROPOS SĄJUNGOS TEISĖS AKTAI</text:span></text:p>
      <text:p text:style-name="P5601"/>
      <text:p text:style-name="P5602"><text:span text:style-name="T5603">1</text:span><text:span text:style-name="T5604">. Konvencija dėl eismo įvykiams taikytinos teisės, sudaryta 1971 m. gegužės 4 d. Hagoje.</text:span></text:p>
      <text:p text:style-name="P5605"><text:span text:style-name="T5606">2</text:span><text:span text:style-name="T5607">. 1998 m. birželio 4 d. Tarybos rekomendacija 98/376/EB dėl neįgalių asmenų automob</text:span><text:span text:style-name="T5608">ilių statymo kortelių.</text:span></text:p>
      <text:p text:style-name="P5609"><text:span text:style-name="T5610">3</text:span><text:span text:style-name="T5611">. 2003 m. liepos 15 d. Europos Parlamento ir Tarybos direktyva 2003/59/EB dėl tam tikrų kelių transporto priemonių kroviniams ir keleiviams vežti vairuotojų pradinės kvalifikacijos ir periodinio mokymo, iš dalies keičianti Taryb</text:span><text:span text:style-name="T5612">os reglamentą (EEB) Nr. 3820/85 ir Tarybos direktyvą 91/439/EEB bei panaikinanti Tarybos direktyvą 76/914/EEB, su paskutiniais pakeitimais, padarytais 2018 m. balandžio 18 d. Europos Parlamento ir Tarybos direktyva (ES) 2018/645.</text:span></text:p>
      <text:p text:style-name="P5613"><text:span text:style-name="T5614">4</text:span><text:span text:style-name="T5615">. 2006 m. gruodžio 20</text:span><text:span text:style-name="T5616"><text:s/>d. Europos Parlamento ir Tarybos direktyva 2006/126/EB dėl vairuotojo pažymėjimų su paskutiniais pakeitimais, padarytais 2018 m. balandžio 18 d. Europos Parlamento ir Tarybos direktyva (ES) 2018/645.</text:span></text:p>
      <text:p text:style-name="P5617"><text:span text:style-name="T5618">5</text:span><text:span text:style-name="T5619">. 2008 m. kovo 3 d. Tarybos rekomendacija 2008/205</text:span><text:span text:style-name="T562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21">publikos, Maltos Respublikos, Lenkijos Respublikos, Rumunijos, Slovėnijos Respublikos ir Slovakijos Respublikos įstojimą.</text:span></text:p>
      <text:p text:style-name="P5622"><text:span text:style-name="T5623">6</text:span><text:span text:style-name="T5624">. 2008 m. lapkričio 19 d. Europos Parlamento ir Tarybos direktyva 2008/96/EB dėl kelių infrastruktūros saugumo valdymo su paskuti</text:span><text:span text:style-name="T5625">niais pakeitimais, padarytais 2019 m. spalio 23 d. Europos Parlamento ir Tarybos direktyva (ES) 2019/1936.</text:span></text:p>
      <text:p text:style-name="P5626"><text:span text:style-name="T5627">7</text:span><text:span text:style-name="T5628">.<text:s/></text:span><text:span text:style-name="T5629">2014 m. balandžio 3 d. Europos Parlamento ir Tarybos direktyva 2014/45/ES dėl motorinių transporto priemonių ir jų priekabų periodinės<text:s/></text:span><text:span text:style-name="T5630">techninės apžiūros, kuria panaikinama Direktyva 2009/40/EB.</text:span></text:p>
      <text:p text:style-name="P5631"><text:span text:style-name="T5632">8</text:span><text:span text:style-name="T5633">. 2014 m. balandžio 3 d. Europos Parlamento ir Tarybos direktyva 2014/46/ES, kuria iš dalies keičiama Tarybos direktyva 1999/37/EB dėl transporto priemonių registracijos dokumentų.</text:span></text:p>
      <text:p text:style-name="P5634"><text:span text:style-name="T5635">9</text:span><text:span text:style-name="T5636">. 201</text:span><text:span text:style-name="T5637">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8"><text:s/>29 d. Komisijos deleguotąja direktyva (ES) 2021/1716.</text:span></text:p>
      <text:p text:style-name="P5639">Priedo pakeitimai:</text:p>
      <text:p text:style-name="P5640"><text:span text:style-name="T5641">Nr.<text:s/></text:span><text:a xlink:href="https://www.e-tar.lt/portal/legalAct.html?documentId=d9cab340800311ec993ff5ca6e8ba60c" office:target-frame-name="_top" xlink:show="replace"><text:span text:style-name="T5642">XIV-917</text:span></text:a><text:span text:style-name="T5643">, 2022-01-20, paskelbta TAR 2022-01-28, i. k. 2022-01359</text:span></text:p>
      <text:p text:style-name="P5644"><text:span text:style-name="T5645">Nr.<text:s/></text:span><text:a xlink:href="https://www.e-tar.lt/portal/legalAct.html?documentId=2a305840dda011ec8d9390588bf2de65" office:target-frame-name="_top" xlink:show="replace"><text:span text:style-name="T5646">XIV-1084</text:span></text:a><text:span text:style-name="T5647">, 2022-05-12, paskelbta TAR 2022-05-27, i. k. 2022-11321</text:span></text:p>
      <text:p text:style-name="Normal"/>
      <text:p text:style-name="P5648">Lietuvos Respublikos<text:s/></text:p>
      <text:p text:style-name="P5649">saugaus eismo automobilių keliais įstatymo</text:p>
      <text:p text:style-name="P5650"><text:span text:style-name="T5651">2</text:span><text:span text:style-name="T5652"><text:s/>priedas</text:span></text:p>
      <text:p text:style-name="P5653"/>
      <text:p text:style-name="P5654"><text:span text:style-name="T5655">MINIMALUS<text:s/></text:span><text:span text:style-name="T5656">AMŽIUS, NUO KURIO ASMENIMS, ĮGIJUSIEMS KVALIFIKACIJĄ VEŽTI KROVINIUS AR KELEIVIUS KOMERCINIAIS TIKSLAIS, LEIDŽIAMA ĮGYTI TEISĘ VAIRUOTI C1, C1E, C, CE, D1, D1E, D, DE KATEGORIJŲ MOTORINES TRANSPORTO PRIEMONES, JŲ JUNGINIUS SU PRIEKABOMIS IR GALIM</text:span><text:span text:style-name="T5657">A IŠDUOTI VAIRUOTOJO PAŽYMĖJIMĄ</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2" table:number-rows-spanned="3">
            <text:p text:style-name="P5668">Motorinių transporto priemonių, jų junginių su priekabomis kategorija</text:p>
          </table:table-cell>
          <table:covered-table-cell/>
          <table:table-cell table:style-name="TableCell5669" table:number-columns-spanned="4">
            <text:p text:style-name="P5670">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71">
          <table:covered-table-cell>
            <text:p text:style-name="P5672"/>
          </table:covered-table-cell>
          <table:covered-table-cell/>
          <table:table-cell table:style-name="TableCell5673" table:number-columns-spanned="2">
            <text:p text:style-name="P5674">Galioja Europos Sąjungos teritorijoje</text:p>
          </table:table-cell>
          <table:covered-table-cell/>
          <table:table-cell table:style-name="TableCell5675" table:number-columns-spanned="2">
            <text:p text:style-name="P5676">Galioja tik Lietuvos Respublikos teritorijoje</text:p>
          </table:table-cell>
          <table:covered-table-cell/>
        </table:table-row>
        <table:table-row table:style-name="TableRow5677">
          <table:covered-table-cell>
            <text:p text:style-name="P5678"/>
          </table:covered-table-cell>
          <table:covered-table-cell/>
          <table:table-cell table:style-name="TableCell5679">
            <text:p text:style-name="P5680">Vairuotojo kvalifikacija</text:p>
          </table:table-cell>
          <table:table-cell table:style-name="TableCell5681">
            <text:p text:style-name="P5682">Vairuotojo kvalifikacija,</text:p>
            <text:p text:style-name="P5683">įgyta mokantis pagal atitinkamą profesinio mokymo programą</text:p>
          </table:table-cell>
          <table:table-cell table:style-name="TableCell5684">
            <text:p text:style-name="P5685">Vairuotojo kvalifikacija<text:s/></text:p>
          </table:table-cell>
          <table:table-cell table:style-name="TableCell5686">
            <text:p text:style-name="P5687">Vairuotojo kvalifikacija,</text:p>
            <text:p text:style-name="P5688"><text:span text:style-name="T5689">įgyta mokantis pagal atitinkamą profesinio mokymo programą</text:span></text:p>
          </table:table-cell>
        </table:table-row>
        <table:table-row table:style-name="TableRow5690">
          <table:table-cell table:style-name="TableCell5691" table:number-rows-spanned="4">
            <text:p text:style-name="P5692">Krovinių vežimas</text:p>
          </table:table-cell>
          <table:table-cell table:style-name="TableCell5693">
            <text:p text:style-name="P5694">C1</text:p>
          </table:table-cell>
          <table:table-cell table:style-name="TableCell5695" table:number-rows-spanned="2">
            <text:p text:style-name="P5696">18</text:p>
          </table:table-cell>
          <table:table-cell table:style-name="TableCell5697" table:number-rows-spanned="2">
            <text:p text:style-name="P5698">18</text:p>
          </table:table-cell>
          <table:table-cell table:style-name="TableCell5699" table:number-rows-spanned="2">
            <text:p text:style-name="P5700">–</text:p>
          </table:table-cell>
          <table:table-cell table:style-name="TableCell5701" table:number-rows-spanned="2">
            <text:p text:style-name="P5702">–</text:p>
          </table:table-cell>
        </table:table-row>
        <table:table-row table:style-name="TableRow5703">
          <table:covered-table-cell>
            <text:p text:style-name="P5704"/>
          </table:covered-table-cell>
          <table:table-cell table:style-name="TableCell5705">
            <text:p text:style-name="P5706">C1E</text:p>
          </table: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row>
        <table:table-row table:style-name="TableRow5711">
          <table:covered-table-cell>
            <text:p text:style-name="P5712"/>
          </table:covered-table-cell>
          <table:table-cell table:style-name="TableCell5713">
            <text:p text:style-name="P5714">C</text:p>
          </table:table-cell>
          <table:table-cell table:style-name="TableCell5715" table:number-rows-spanned="2">
            <text:p text:style-name="P5716">18</text:p>
          </table:table-cell>
          <table:table-cell table:style-name="TableCell5717" table:number-rows-spanned="2">
            <text:p text:style-name="P5718">21</text:p>
          </table:table-cell>
          <table:table-cell table:style-name="TableCell5719" table:number-rows-spanned="2">
            <text:p text:style-name="P5720">–</text:p>
          </table:table-cell>
          <table:table-cell table:style-name="TableCell5721" table:number-rows-spanned="2">
            <text:p text:style-name="P5722">–</text:p>
          </table:table-cell>
        </table:table-row>
        <table:table-row table:style-name="TableRow5723">
          <table:covered-table-cell>
            <text:p text:style-name="P5724"/>
          </table:covered-table-cell>
          <table:table-cell table:style-name="TableCell5725">
            <text:p text:style-name="P5726">CE</text:p>
          </table: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row>
        <table:table-row table:style-name="TableRow5731">
          <table:table-cell table:style-name="TableCell5732" table:number-rows-spanned="4">
            <text:p text:style-name="P5733">Keleivių vežimas</text:p>
          </table:table-cell>
          <table:table-cell table:style-name="TableCell5734">
            <text:p text:style-name="P5735">D1</text:p>
          </table:table-cell>
          <table:table-cell table:style-name="TableCell5736" table:number-rows-spanned="2">
            <text:p text:style-name="P5737">21</text:p>
          </table:table-cell>
          <table:table-cell table:style-name="TableCell5738" table:number-rows-spanned="2">
            <text:p text:style-name="P5739">21</text:p>
          </table:table-cell>
          <table:table-cell table:style-name="TableCell5740" table:number-rows-spanned="2">
            <text:p text:style-name="P5741">18</text:p>
          </table:table-cell>
          <table:table-cell table:style-name="TableCell5742" table:number-rows-spanned="2">
            <text:p text:style-name="P5743"><text:span text:style-name="T5744">–</text:span></text:p>
          </table:table-cell>
        </table:table-row>
        <table:table-row table:style-name="TableRow5745">
          <table:covered-table-cell>
            <text:p text:style-name="P5746"/>
          </table:covered-table-cell>
          <table:table-cell table:style-name="TableCell5747">
            <text:p text:style-name="P5748">D1E</text:p>
          </table: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row>
        <table:table-row table:style-name="TableRow5753">
          <table:covered-table-cell>
            <text:p text:style-name="P5754"/>
          </table:covered-table-cell>
          <table:table-cell table:style-name="TableCell5755">
            <text:p text:style-name="P5756">D</text:p>
          </table:table-cell>
          <table:table-cell table:style-name="TableCell5757" table:number-rows-spanned="2">
            <text:p text:style-name="P5758">21</text:p>
          </table:table-cell>
          <table:table-cell table:style-name="TableCell5759" table:number-rows-spanned="2">
            <text:p text:style-name="P5760">23;</text:p>
            <text:p text:style-name="P5761">21 (tik vežti keleivius reguliariais reisais, jeigu maršrutas ne ilgesnis kaip 50 km)</text:p>
          </table:table-cell>
          <table:table-cell table:style-name="TableCell5762" table:number-rows-spanned="2">
            <text:p text:style-name="P5763">20;</text:p>
            <text:p text:style-name="P5764">18 (vairuojant D ar DE kategorijų motorines transporto priemones, jų junginius su priekabomis, kuriose nėra<text:s/>keleivių)</text:p>
          </table:table-cell>
          <table:table-cell table:style-name="TableCell5765" table:number-rows-spanned="2">
            <text:p text:style-name="P5766"><text:span text:style-name="T5767">–</text:span></text:p>
          </table:table-cell>
        </table:table-row>
        <table:table-row table:style-name="TableRow5768">
          <table:covered-table-cell>
            <text:p text:style-name="P5769"/>
          </table:covered-table-cell>
          <table:table-cell table:style-name="TableCell5770">
            <text:p text:style-name="P5771"><text:span text:style-name="T5772">DE</text:span></text:p>
          </table: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row>
      </table:table>
      <text:p text:style-name="P5777"/>
      <text:p text:style-name="P5778">Papildyta priedu:</text:p>
      <text:p text:style-name="P5779"><text:span text:style-name="T5780">Nr.<text:s/></text:span><text:a xlink:href="https://www.e-tar.lt/portal/legalAct.html?documentId=d9cab340800311ec993ff5ca6e8ba60c" office:target-frame-name="_top" xlink:show="replace"><text:span text:style-name="T5781">XIV-917</text:span></text:a><text:span text:style-name="T5782">, 2022-01-20, paskelbta TAR 2022-01-28, i. k. 2022-01359</text:span></text:p>
      <text:p text:style-name="Normal"/>
      <text:p text:style-name="P5783"><text:span text:style-name="T5784">Pakeitimai:</text:span></text:p>
      <text:p text:style-name="P5785"/>
      <text:p text:style-name="P5786">1.</text:p>
      <text:p text:style-name="P5787">Lietuvos Respublikos Seimas,<text:s/>Įstatymas</text:p>
      <text:p text:style-name="P5788"><text:span text:style-name="T5789">Nr.<text:s/></text:span><text:a xlink:href="http://www3.lrs.lt/cgi-bin/preps2?a=197706&amp;b=" office:target-frame-name="_top" xlink:show="replace"><text:span text:style-name="T5790">IX-1256</text:span></text:a><text:span text:style-name="T5791">, 2002-12-10, Žin., 2002, Nr. 123-5543 (2002-12-24)</text:span></text:p>
      <text:p text:style-name="P5792">SAUGAUS EISMO AUTOMOBILIŲ KELIAIS ĮSTATYMO 2, 4, 5, 6, 7, 13, 14, 17, 23, 24, 25 STRAIPSNIŲ PAKEITIMO IR PAPILDYMO, PENKTOJO SKIRSNIO PAVADINIMO PAKEITIMO IR ĮSTATYMO PAPILDYMO PRIEDU ĮSTATYMAS</text:p>
      <text:p text:style-name="P5793"/>
      <text:p text:style-name="P5794">2.</text:p>
      <text:p text:style-name="P5795">Lietuvos Respublikos Seimas, Įstatymas</text:p>
      <text:p text:style-name="P5796"><text:span text:style-name="T5797">Nr.<text:s/></text:span><text:a xlink:href="http://www3.lrs.lt/cgi-bin/preps2?a=209668&amp;b=" office:target-frame-name="_top" xlink:show="replace"><text:span text:style-name="T5798">IX-1470</text:span></text:a><text:span text:style-name="T5799">, 2003-04-03, Žin., 2003, Nr. 38-1715 (2003-04-24)</text:span></text:p>
      <text:p text:style-name="P5800">SAUGAUS EISMO<text:s/>AUTOMOBILIŲ KELIAIS ĮSTATYMO 6 IR 25 STRAIPSNIŲ PAKEITIMO ĮSTATYMAS</text:p>
      <text:p text:style-name="P5801"><text:span text:style-name="T5802">Šis Įstatymas įsigalioja kartu su Lietuvos Respublikos baudžiamuoju kodeksu (Žin., 2000, Nr.<text:s/></text:span><text:a xlink:href="http://www3.lrs.lt/cgi-bin/preps2?a=111555&amp;b=" office:target-frame-name="_top" xlink:show="replace"><text:span text:style-name="T5803">89-2741</text:span></text:a><text:span text:style-name="T5804">) ir Lietuvos Respublikos baudžiamojo proceso kodeksu (Žin., 2002, Nr.<text:s/></text:span><text:a xlink:href="http://www3.lrs.lt/cgi-bin/preps2?a=163482&amp;b=" office:target-frame-name="_top" xlink:show="replace"><text:span text:style-name="T5805">37-1341</text:span></text:a><text:span text:style-name="T5806">), t. y. nuo 2003 m. gegužės 1 d.</text:span></text:p>
      <text:p text:style-name="P5807"/>
      <text:p text:style-name="P5808">3.</text:p>
      <text:p text:style-name="P5809">Lietuvos Respublikos Seimas, Įstatymas</text:p>
      <text:p text:style-name="P5810"><text:span text:style-name="T5811">Nr.<text:s/></text:span><text:a xlink:href="http://www3.lrs.lt/cgi-bin/preps2?a=215250&amp;b=" office:target-frame-name="_top" xlink:show="replace"><text:span text:style-name="T5812">IX-1654</text:span></text:a><text:span text:style-name="T5813">, 2003-06-26, Žin., 2003, Nr. 70-3166 (2003-07-16)</text:span></text:p>
      <text:p text:style-name="P5814">SAUGAUS EISMO AUTOMOBILIŲ KELIAIS ĮSTATYMO 2, 3, 6, 12 STRAIPSNIŲ PAPILDYMO IR PAKEITIMO ĮSTATYMAS</text:p>
      <text:p text:style-name="P5815">Šio Įstatymo 4 straipsnis įsigalioja nuo 2004 m. sausio 1 d.</text:p>
      <text:p text:style-name="P5816"/>
      <text:p text:style-name="P5817">4.</text:p>
      <text:p text:style-name="P5818">Lietuvos Respublikos Seimas, Įstatymas</text:p>
      <text:p text:style-name="P5819"><text:span text:style-name="T5820">Nr.<text:s/></text:span><text:a xlink:href="http://www3.lrs.lt/cgi-bin/preps2?a=232359&amp;b=" office:target-frame-name="_top" xlink:show="replace"><text:span text:style-name="T5821">IX-2192</text:span></text:a><text:span text:style-name="T5822">, 2004-04-27, Žin., 2004, Nr. 73-2526 (2004-04-30)</text:span></text:p>
      <text:p text:style-name="P5823">SAUGAUS EISMO AUTOMOBILIŲ KELIAIS ĮSTATYMO 1, 6, 7, 8 STRAIPSNIŲ PAKEITIMO ĮSTATYMAS</text:p>
      <text:p text:style-name="P5824">Šis Įstatymas įsigalioja nuo 2004 m. gegužės 1 d.</text:p>
      <text:p text:style-name="P5825"/>
      <text:p text:style-name="P5826">5.</text:p>
      <text:p text:style-name="P5827">Lietuvos Respublikos Seimas, Įstatymas</text:p>
      <text:p text:style-name="P5828"><text:span text:style-name="T5829">Nr.<text:s/></text:span><text:a xlink:href="http://www3.lrs.lt/cgi-bin/preps2?a=259477&amp;b=" office:target-frame-name="_top" xlink:show="replace"><text:span text:style-name="T5830">X-290</text:span></text:a><text:span text:style-name="T5831">, 2005-06-30, Žin., 2005, Nr. 86-3207 (2005-07-16)</text:span></text:p>
      <text:p text:style-name="P5832">SAUGAUS EISMO AUTOMOBILIŲ KELIAIS ĮSTATYMO 19 STRAIPSNIO<text:s/>PAPILDYMO ĮSTATYMAS</text:p>
      <text:p text:style-name="P5833">Šio įstatymo nuostatos, susijusios su Lietuvos Respublikos kelių transporto priemonių registru, įsigalioja nuo 2005 m. spalio 1 d.</text:p>
      <text:p text:style-name="P5834"><text:span text:style-name="T5835">Šio įstatymo nuostatos, susijusios su Lietuvos Respublikos traktorių, savaeigių ir žemės ūkio mašinų ir<text:s/></text:span><text:span text:style-name="T5836">jų priekabų registru, įsigalioja nuo 2006 m. spalio 1 d.</text:span></text:p>
      <text:p text:style-name="P5837"/>
      <text:p text:style-name="P5838">6.</text:p>
      <text:p text:style-name="P5839">Lietuvos Respublikos Seimas, Įstatymas</text:p>
      <text:p text:style-name="P5840"><text:span text:style-name="T5841">Nr.<text:s/></text:span><text:a xlink:href="http://www3.lrs.lt/cgi-bin/preps2?a=280071&amp;b=" office:target-frame-name="_top" xlink:show="replace"><text:span text:style-name="T5842">X-734</text:span></text:a><text:span text:style-name="T5843">, 2006-06-27, Žin., 2006, Nr. 78-3060 (2006-07-18)</text:span></text:p>
      <text:p text:style-name="P5844">SAUGAUS EISMO AUTOMOBILIŲ KELIAIS<text:s/>ĮSTATYMO 19 STRAIPSNIO PAKEITIMO ĮSTATYMAS</text:p>
      <text:p text:style-name="P5845"><text:span text:style-name="T5846">Šis įstatymas įsigalioja nuo 2006 m. spalio 10 d.</text:span></text:p>
      <text:p text:style-name="P5847"/>
      <text:p text:style-name="P5848">7.</text:p>
      <text:p text:style-name="P5849">Lietuvos Respublikos Seimas, Įstatymas</text:p>
      <text:p text:style-name="P5850"><text:span text:style-name="T5851">Nr.<text:s/></text:span><text:a xlink:href="http://www3.lrs.lt/cgi-bin/preps2?a=289445&amp;b=" office:target-frame-name="_top" xlink:show="replace"><text:span text:style-name="T5852">X-973</text:span></text:a><text:span text:style-name="T5853">, 2006-12-12, Žin., 2006, Nr. 141-5403<text:s/></text:span><text:span text:style-name="T5854">(2006-12-28)</text:span></text:p>
      <text:p text:style-name="P5855">SAUGAUS EISMO AUTOMOBILIŲ KELIAIS ĮSTATYMO 2 IR 19 STRAIPSNIŲ PAPILDYMO IR PAKEITIMO ĮSTATYMAS</text:p>
      <text:p text:style-name="P5856"/>
      <text:p text:style-name="P5857">8.</text:p>
      <text:p text:style-name="P5858">Lietuvos Respublikos Seimas, Įstatymas</text:p>
      <text:p text:style-name="P5859"><text:span text:style-name="T5860">Nr.<text:s/></text:span><text:a xlink:href="http://www3.lrs.lt/cgi-bin/preps2?a=302002&amp;b=" office:target-frame-name="_top" xlink:show="replace"><text:span text:style-name="T5861">X-1252</text:span></text:a><text:span text:style-name="T5862">, 2007-07-03, Žin., 2007, Nr.<text:s/></text:span><text:span text:style-name="T5863">81-3317 (2007-07-21)</text:span></text:p>
      <text:p text:style-name="P5864">SAUGAUS EISMO AUTOMOBILIŲ KELIAIS ĮSTATYMO 16 STRAIPSNIO PAKEITIMO IR PAPILDYMO ĮSTATYMAS</text:p>
      <text:p text:style-name="P5865"/>
      <text:p text:style-name="P5866">9.</text:p>
      <text:p text:style-name="P5867">Lietuvos Respublikos Seimas, Įstatymas</text:p>
      <text:p text:style-name="P5868"><text:span text:style-name="T5869">Nr.<text:s/></text:span><text:a xlink:href="http://www3.lrs.lt/cgi-bin/preps2?a=316492&amp;b=" office:target-frame-name="_top" xlink:show="replace"><text:span text:style-name="T5870">X-1455</text:span></text:a><text:span text:style-name="T5871">, 2008-03-13, Žin., 2008, Nr.<text:s/></text:span><text:span text:style-name="T5872">36-1274 (2008-03-29)</text:span></text:p>
      <text:p text:style-name="P5873">SAUGAUS EISMO AUTOMOBILIŲ KELIAIS ĮSTATYMO 23 STRAIPSNIO PAKEITIMO ĮSTATYMAS</text:p>
      <text:p text:style-name="P5874"/>
      <text:p text:style-name="P5875">10.</text:p>
      <text:p text:style-name="P5876">Lietuvos Respublikos Seimas, Įstatymas</text:p>
      <text:p text:style-name="P5877"><text:span text:style-name="T5878">Nr.<text:s/></text:span><text:a xlink:href="http://www3.lrs.lt/cgi-bin/preps2?a=310244&amp;b=" office:target-frame-name="_top" xlink:show="replace"><text:span text:style-name="T5879">X-1337</text:span></text:a><text:span text:style-name="T5880">, 2007-11-22, Žin., 2007, Nr. 128-5213 (20</text:span><text:span text:style-name="T5881">07-12-07)</text:span></text:p>
      <text:p text:style-name="P5882">SAUGAUS EISMO AUTOMOBILIŲ KELIAIS ĮSTATYMO PAKEITIMO ĮSTATYMAS</text:p>
      <text:p text:style-name="P5883">Nauja įstatymo redakcija<text:s/></text:p>
      <text:p text:style-name="P5884"><text:span text:style-name="T5885">Šis įstatymas</text:span><text:span text:style-name="T5886">, išskyrus 2 straipsnį ir šio straipsnio 2 dalyje numatytą išimtį,<text:s/></text:span><text:span text:style-name="T5887">įsigalioja nuo 2008 m. liepos 1 d.</text:span></text:p>
      <text:p text:style-name="P5888"><text:span text:style-name="T5889">Šio įstatymo 1 straipsnyje išdėstyto Lietu</text:span><text:span text:style-name="T5890">vos Respublikos saugaus eismo automobilių keliais įstatymo<text:s/></text:span><text:span text:style-name="T5891">25 straipsnio 6 dalis įsigalioja nuo 2009 m. liepos 1 d.</text:span></text:p>
      <text:p text:style-name="P5892">Pakeitimas:</text:p>
      <text:p text:style-name="P5893">Lietuvos Respublikos Seimas, Įstatymas</text:p>
      <text:p text:style-name="P5894"><text:span text:style-name="T5895">Nr.<text:s/></text:span><text:a xlink:href="http://www3.lrs.lt/cgi-bin/preps2?a=322633&amp;b=" office:target-frame-name="_top" xlink:show="replace"><text:span text:style-name="T5896">X-1594</text:span></text:a><text:span text:style-name="T5897">, 2008-06-10, Žin</text:span><text:span text:style-name="T5898">., 2008, Nr. 71-2719 (2008-06-21)</text:span></text:p>
      <text:p text:style-name="P5899">SAUGAUS EISMO AUTOMOBILIŲ KELIAIS ĮSTATYMO PAKEITIMO ĮSTATYMO 1 STRAIPSNIO PAKEITIMO ĮSTATYMAS</text:p>
      <text:p text:style-name="P5900"><text:span text:style-name="T5901">Šis įstatymas įsigalioja 2008 m. liepos 1 d.</text:span></text:p>
      <text:p text:style-name="P5902"/>
      <text:p text:style-name="P5903">11.</text:p>
      <text:p text:style-name="P5904">Lietuvos Respublikos Seimas, Įstatymas</text:p>
      <text:p text:style-name="P5905"><text:span text:style-name="T5906">Nr.<text:s/></text:span><text:a xlink:href="http://www3.lrs.lt/cgi-bin/preps2?a=344421&amp;b=" office:target-frame-name="_top" xlink:show="replace"><text:span text:style-name="T5907">XI-261</text:span></text:a><text:span text:style-name="T5908">, 2009-05-14, Žin., 2009, Nr. 61-2405 (2009-05-26)</text:span></text:p>
      <text:p text:style-name="P5909">SAUGAUS EISMO AUTOMOBILIŲ KELIAIS ĮSTATYMO 10 STRAIPSNIO PAKEITIMO IR PRIEDO PAPILDYMO ĮSTATYMAS</text:p>
      <text:p text:style-name="P5910">Šis įstatymas, išskyrus 3 straipsnio 2 dalį, įsigalioja 2010 m. sausio 1 d.</text:p>
      <text:p text:style-name="P5911"/>
      <text:p text:style-name="P5912">12.</text:p>
      <text:p text:style-name="P5913">Lietuvos Respublikos Seimas, Įstatymas</text:p>
      <text:p text:style-name="P5914"><text:span text:style-name="T5915">Nr.<text:s/></text:span><text:a xlink:href="http://www3.lrs.lt/cgi-bin/preps2?a=368509&amp;b=" office:target-frame-name="_top" xlink:show="replace"><text:span text:style-name="T5916">XI-717</text:span></text:a><text:span text:style-name="T5917">, 2010-03-30, Žin., 2010, Nr. 41-1942 (2010-04-10)</text:span></text:p>
      <text:p text:style-name="P5918">SAUGAUS EISMO AUTOMOBILIŲ KELIAIS ĮSTATYMO 10<text:s/>STRAIPSNIO PAKEITIMO ĮSTATYMAS</text:p>
      <text:p text:style-name="P5919"><text:span text:style-name="T5920">Šis įstatymas įsigalioja 2010 m. liepos 1 d.</text:span></text:p>
      <text:p text:style-name="P5921"/>
      <text:p text:style-name="P5922">13.</text:p>
      <text:p text:style-name="P5923">Lietuvos Respublikos Seimas, Įstatymas</text:p>
      <text:p text:style-name="P5924"><text:span text:style-name="T5925">Nr.<text:s/></text:span><text:a xlink:href="http://www3.lrs.lt/cgi-bin/preps2?a=370028&amp;b=" office:target-frame-name="_top" xlink:show="replace"><text:span text:style-name="T5926">XI-760</text:span></text:a><text:span text:style-name="T5927">, 2010-04-15, Žin., 2010, Nr. 48-2308 (2010-04-27)</text:span></text:p>
      <text:p text:style-name="P5928">SAUGAUS EISMO<text:s/>AUTOMOBILIŲ KELIAIS ĮSTATYMO 2, 10, 25, 27 STRAIPSNIŲ PAKEITIMO IR PAPILDYMO ĮSTATYMAS</text:p>
      <text:p text:style-name="P5929">Šis įstatymas, išskyrus šio straipsnio 2 dalį, įsigalioja 2010 m. liepos 1 d.</text:p>
      <text:p text:style-name="P5930"/>
      <text:p text:style-name="P5931">14.</text:p>
      <text:p text:style-name="P5932">Lietuvos Respublikos Seimas, Įstatymas</text:p>
      <text:p text:style-name="P5933"><text:span text:style-name="T5934">Nr.<text:s/></text:span><text:a xlink:href="http://www3.lrs.lt/cgi-bin/preps2?a=375050&amp;b=" office:target-frame-name="_top" xlink:show="replace"><text:span text:style-name="T5935">XI-893</text:span></text:a><text:span text:style-name="T5936">, 2010-06-10, Žin., 2010, Nr. 75-3791 (2010-06-29)</text:span></text:p>
      <text:p text:style-name="P5937">SAUGAUS EISMO AUTOMOBILIŲ KELIAIS ĮSTATYMO 2, 7, 10, 19, 22 STRAIPSNIŲ PAKEITIMO IR PAPILDYMO ĮSTATYMAS</text:p>
      <text:p text:style-name="P5938"><text:span text:style-name="T5939">Šis įstatymas įsigalioja 2010-07-01; 1 straipsnio 1 dalis įsigalioja 2010-0</text:span><text:span text:style-name="T5940">7-01 ir<text:s/></text:span><text:span text:style-name="T5941">galioja iki 2013-06-30</text:span><text:span text:style-name="T5942">; 1 straipsnio 2 dalis<text:s/></text:span><text:span text:style-name="T5943">įsigalioja 2013-07-01</text:span><text:span text:style-name="T5944">; 3 straipsnio 1 dalis įsigalioja 2011-01-01.</text:span></text:p>
      <text:p text:style-name="P5945">Įstatymo įsigaliojimas keistas:</text:p>
      <text:p text:style-name="P5946">14.1.</text:p>
      <text:p text:style-name="P5947">Lietuvos Respublikos Seimas, Įstatymas</text:p>
      <text:p text:style-name="P5948"><text:span text:style-name="T5949">Nr.<text:s/></text:span><text:a xlink:href="http://www3.lrs.lt/cgi-bin/preps2?a=414928&amp;b=" office:target-frame-name="_top" xlink:show="replace"><text:span text:style-name="T5950">XI-1808</text:span></text:a><text:span text:style-name="T5951">, 2011-12-15, Žin., 2011, Nr. 156-7389 (2011-12-22)</text:span></text:p>
      <text:p text:style-name="P5952">SAUGAUS EISMO AUTOMOBILIŲ KELIAIS ĮSTATYMO 2, 7, 10, 19, 22 STRAIPSNIŲ PAKEITIMO IR PAPILDYMO ĮSTATYMO 6 STRAIPSNIO PAKEITIMO ĮSTATYMAS</text:p>
      <text:p text:style-name="P5953"><text:span text:style-name="T5954">Š</text:span><text:span text:style-name="T5955">is įstatymas įsigalioja 2011 m. gruodžio 31 d.</text:span></text:p>
      <text:p text:style-name="P5956">14.2.</text:p>
      <text:p text:style-name="P5957">Lietuvos Respublikos Seimas, Įstatymas</text:p>
      <text:p text:style-name="P5958"><text:span text:style-name="T5959">Nr.<text:s/></text:span><text:a xlink:href="http://www3.lrs.lt/cgi-bin/preps2?a=421034&amp;b=" office:target-frame-name="_top" xlink:show="replace"><text:span text:style-name="T5960">XI-1942</text:span></text:a><text:span text:style-name="T5961">, 2012-03-27, Žin., 2012, Nr. 38-1892 (2012-03-31)</text:span></text:p>
      <text:p text:style-name="P5962">SAUGAUS EISMO AUTOMOBILIŲ KELIAIS ĮSTATYMO 2, 7, 10, 19, 22 STRAIPSNIŲ PAKEITIMO IR PAPILDYMO ĮSTATYMO 6 STRAIPSNIO PAKEITIMO ĮSTATYMAS</text:p>
      <text:p text:style-name="P5963">Šis įstatymas įsigalioja 2012 m. balandžio 1 d.</text:p>
      <text:p text:style-name="P5964">14.3.</text:p>
      <text:p text:style-name="P5965">Lietuvos Respublikos Seimas, Įstatymas</text:p>
      <text:p text:style-name="P5966"><text:span text:style-name="T5967">Nr.<text:s/></text:span><text:a xlink:href="http://www3.lrs.lt/cgi-bin/preps2?a=439693&amp;b=" office:target-frame-name="_top" xlink:show="replace"><text:span text:style-name="T5968">XII-53</text:span></text:a><text:span text:style-name="T5969">, 2012-12-13, Žin., 2012, Nr. 151-7722 (2012-12-21)</text:span></text:p>
      <text:p text:style-name="P5970">SAUGAUS EISMO AUTOMOBILIŲ KELIAIS ĮSTATYMO 2, 7, 10, 19, 22 STRAIPSNIŲ PAKEITIMO IR PAPILDYMO ĮSTATYMO 6 STRAIPSNIO PAKEITIMO ĮSTATYMAS</text:p>
      <text:p text:style-name="P5971">Šis įstatymas įsigalioja 2012 m. gruodžio 31 d.</text:p>
      <text:p text:style-name="P5972"/>
      <text:p text:style-name="P5973">15.</text:p>
      <text:p text:style-name="P5974">Lietuvos<text:s/>Respublikos Seimas, Įstatymas</text:p>
      <text:p text:style-name="P5975"><text:span text:style-name="T5976">Nr.<text:s/></text:span><text:a xlink:href="http://www3.lrs.lt/cgi-bin/preps2?a=386943&amp;b=" office:target-frame-name="_top" xlink:show="replace"><text:span text:style-name="T5977">XI-1144</text:span></text:a><text:span text:style-name="T5978">, 2010-11-18, Žin., 2010, Nr. 142-7259 (2010-12-04)</text:span></text:p>
      <text:p text:style-name="P5979">SAUGAUS EISMO AUTOMOBILIŲ KELIAIS ĮSTATYMO 20 STRAIPSNIO PAKEITIMO ĮSTATYMAS</text:p>
      <text:p text:style-name="P5980">Šis įstatymas įsigalioja<text:s/>2011 m. sausio 1 d.</text:p>
      <text:p text:style-name="P5981"/>
      <text:p text:style-name="P5982">16.</text:p>
      <text:p text:style-name="P5983">Lietuvos Respublikos Seimas, Įstatymas</text:p>
      <text:p text:style-name="P5984"><text:span text:style-name="T5985">Nr.<text:s/></text:span><text:a xlink:href="http://www3.lrs.lt/cgi-bin/preps2?a=388061&amp;b=" office:target-frame-name="_top" xlink:show="replace"><text:span text:style-name="T5986">XI-1198</text:span></text:a><text:span text:style-name="T5987">, 2010-12-02, Žin., 2010, Nr. 148-7566 (2010-12-18)</text:span></text:p>
      <text:p text:style-name="P5988">SAUGAUS EISMO AUTOMOBILIŲ KELIAIS ĮSTATYMO 27 STRAIPSNIO PAKEITIMO<text:s/>ĮSTATYMAS</text:p>
      <text:p text:style-name="P5989"/>
      <text:p text:style-name="P5990">17.</text:p>
      <text:p text:style-name="P5991">Lietuvos Respublikos Seimas, Įstatymas</text:p>
      <text:p text:style-name="P5992"><text:span text:style-name="T5993">Nr.<text:s/></text:span><text:a xlink:href="http://www3.lrs.lt/cgi-bin/preps2?a=389223&amp;b=" office:target-frame-name="_top" xlink:show="replace"><text:span text:style-name="T5994">XI-1224</text:span></text:a><text:span text:style-name="T5995">, 2010-12-14, Žin., 2010, Nr. 153-7791 (2010-12-28)</text:span></text:p>
      <text:p text:style-name="P5996">SAUGAUS EISMO AUTOMOBILIŲ KELIAIS ĮSTATYMO 20 STRAIPSNIO PAKEITIMO ĮSTATYMAS</text:p>
      <text:p text:style-name="P5997">Šis įstatymas įsigalioja 2011 m. kovo 1 d.</text:p>
      <text:p text:style-name="P5998"/>
      <text:p text:style-name="P5999">18.</text:p>
      <text:p text:style-name="P6000">Lietuvos Respublikos Seimas, Įstatymas</text:p>
      <text:p text:style-name="P6001"><text:span text:style-name="T6002">Nr.<text:s/></text:span><text:a xlink:href="http://www3.lrs.lt/cgi-bin/preps2?a=421261&amp;b=" office:target-frame-name="_top" xlink:show="replace"><text:span text:style-name="T6003">XI-1943</text:span></text:a><text:span text:style-name="T6004">, 2012-03-27, Žin., 2012, Nr. 42-2044 (2012-04-07)</text:span></text:p>
      <text:p text:style-name="P6005">SAUGAUS EISMO AUTOMOBILIŲ KELIAIS ĮSTATYMO 2, 13, 22, 23 STRAIPSNIŲ PAKEITIMO IR PAPILDYMO ĮSTATYMAS</text:p>
      <text:p text:style-name="P6006">Šis įstatymas, išskyrus 1 ir 4 straipsnius ir šio straipsnio 3 dalį, įsigalioja 2012 m. gegužės 1 d.</text:p>
      <text:p text:style-name="P6007">Šio įstatymo 1 ir 4 straipsniai įsigalioja 2013 m. sausio 19 d.</text:p>
      <text:p text:style-name="P6008"/>
      <text:p text:style-name="P6009">19.</text:p>
      <text:p text:style-name="P6010">Lietuvos Respublikos Seimas,<text:s/>Įstatymas</text:p>
      <text:p text:style-name="P6011"><text:span text:style-name="T6012">Nr.<text:s/></text:span><text:a xlink:href="http://www3.lrs.lt/cgi-bin/preps2?a=428676&amp;b=" office:target-frame-name="_top" xlink:show="replace"><text:span text:style-name="T6013">XI-2107</text:span></text:a><text:span text:style-name="T6014">, 2012-06-21, Žin., 2012, Nr. 78-4029 (2012-07-04)</text:span></text:p>
      <text:p text:style-name="P6015">SAUGAUS EISMO AUTOMOBILIŲ KELIAIS ĮSTATYMO 13 IR 19 STRAIPSNIŲ PAKEITIMO ĮSTATYMAS</text:p>
      <text:p text:style-name="P6016">Šis įstatymas, išskyrus šio straipsnio<text:s/>2 dalį, įsigalioja 2013 m. sausio 1 d.</text:p>
      <text:p text:style-name="P6017"/>
      <text:p text:style-name="P6018">20.</text:p>
      <text:p text:style-name="P6019">Lietuvos Respublikos Seimas, Įstatymas</text:p>
      <text:p text:style-name="P6020"><text:span text:style-name="T6021">Nr.<text:s/></text:span><text:a xlink:href="http://www3.lrs.lt/cgi-bin/preps2?a=451385&amp;b=" office:target-frame-name="_top" xlink:show="replace"><text:span text:style-name="T6022">XII-362</text:span></text:a><text:span text:style-name="T6023">, 2013-06-13, Žin., 2013, Nr. 68-3403 (2013-06-28)</text:span></text:p>
      <text:p text:style-name="P6024">SAUGAUS EISMO AUTOMOBILIŲ KELIAIS ĮSTATYMO 20<text:s/>STRAIPSNIO PAKEITIMO ĮSTATYMAS</text:p>
      <text:p text:style-name="P6025"/>
      <text:p text:style-name="P6026">21.</text:p>
      <text:p text:style-name="P6027">Lietuvos Respublikos Seimas, Įstatymas</text:p>
      <text:p text:style-name="P6028"><text:span text:style-name="T6029">Nr.<text:s/></text:span><text:a xlink:href="http://www3.lrs.lt/cgi-bin/preps2?a=451382&amp;b=" office:target-frame-name="_top" xlink:show="replace"><text:span text:style-name="T6030">XII-360</text:span></text:a><text:span text:style-name="T6031">, 2013-06-13, Žin., 2013, Nr. 68-3401 (2013-06-28)</text:span></text:p>
      <text:p text:style-name="P6032">SAUGAUS EISMO AUTOMOBILIŲ KELIAIS ĮSTATYMO 2, 6, 9, 10,<text:s/>11, 12, 13, 14, 16, 17, 18, 19, 21, 22, 23, 24, 25, 26, 27, 28, 29, 33 STRAIPSNIŲ, ĮSTATYMO PRIEDO PAKEITIMO IR PAPILDYMO IR ĮSTATYMO PAPILDYMO 6(1), 27(1) STRAIPSNIAIS ĮSTATYMAS</text:p>
      <text:p text:style-name="P6033">Įstatymo įsigaliojimas:</text:p>
      <text:p text:style-name="P603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35">Šio įstatymo 1 straipsnyje išdėstyto Lietuvos Respublikos saugaus eismo automobilių keliais įstatymo 2 straipsnio 40 dalis, taip pat 15 straipsnio 2 dalis ir 17 straipsnio 6 dalis įsigalioja 2013 m. liepos 1 d.<text:s/></text:p>
      <text:p text:style-name="P6036">Šio įstatymo 1 straipsnyje išdėstyto Lietuvos Respublikos saugaus eismo automobilių keliais įstatymo 2 straipsnio 57 dalis įsigalioja 2015 m. liepos 1 d.<text:s/></text:p>
      <text:p text:style-name="P6037">Šio įstatymo 19 straipsnio 1 dalis įsigalioja 2014 m. sausio 1 d.</text:p>
      <text:p text:style-name="P6038">Šio įstatymo 20 straipsnyje išdėstyto Lietuvos Respublikos saugaus eismo automobilių keliais įstatymo 27 straipsnio 8 dalis galioja iki 2016 m. spalio 28 d.</text:p>
      <text:p text:style-name="P6039">Šio įstatymo 20 straipsnio išdėstyto Lietuvos Respublikos saugaus eismo automobilių keliais įstatymo 27 straipsnio 9<text:s/>dalis įsigalioja 2016 m. spalio 29 d.</text:p>
      <text:p text:style-name="P6040">Pakeitimai:</text:p>
      <text:p text:style-name="P6041">21.1.</text:p>
      <text:p text:style-name="P6042">Lietuvos Respublikos Seimas, Įstatymas</text:p>
      <text:p text:style-name="P6043"><text:span text:style-name="T6044">Nr.<text:s/></text:span><text:a xlink:href="http://www3.lrs.lt/cgi-bin/preps2?a=477147&amp;b=" office:target-frame-name="_top" xlink:show="replace"><text:span text:style-name="T6045">XII-970</text:span></text:a><text:span text:style-name="T6046">, 2014-06-26, paskelbta TAR 2014-07-10, i. k. 2014-09986</text:span></text:p>
      <text:p text:style-name="P60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8"><text:span text:style-name="T6049">Šis įstatymas įsigalioja 2015 m. sausio 1 d.</text:span></text:p>
      <text:p text:style-name="P6050"/>
      <text:p text:style-name="P6051">22.</text:p>
      <text:p text:style-name="P6052">Lietuvos Respublikos Seimas, Įstatymas</text:p>
      <text:p text:style-name="P6053"><text:span text:style-name="T6054">Nr.<text:s/></text:span><text:a xlink:href="http://www3.lrs.lt/cgi-bin/preps2?a=477146&amp;b=" office:target-frame-name="_top" xlink:show="replace"><text:span text:style-name="T6055">XII-969</text:span></text:a><text:span text:style-name="T6056">, 2014-06-26, paskelbta TAR 2014-07-10, i. k. 2014-10014</text:span></text:p>
      <text:p text:style-name="P6057">LIETUVOS RESPUBLIKOS SAUGAUS EISMO AUTOMOBILIŲ KELIAIS ĮSTATYMO NR. VIII-2043 2 STRAIPSNIO PAKEITIMO ĮSTATYMAS</text:p>
      <text:p text:style-name="P6058">Šis įstatymas įsigalioja 2015 m. sausio 1 d.</text:p>
      <text:p text:style-name="P6059"/>
      <text:p text:style-name="P6060"/>
      <text:p text:style-name="P6061"/>
      <text:p text:style-name="P6062"/>
      <text:p text:style-name="P6063"><text:span text:style-name="T6064">Pakeitimai:</text:span></text:p>
      <text:p text:style-name="P6065"/>
      <text:p text:style-name="P6066"><text:span text:style-name="T6067">1.</text:span></text:p>
      <text:p text:style-name="P6068"><text:span text:style-name="T6069">Lietuvos Respublikos Seimas, Įstatymas</text:span></text:p>
      <text:p text:style-name="P6070"><text:span text:style-name="T6071">Nr.<text:s/></text:span><text:a xlink:href="https://www.e-tar.lt/portal/legalAct.html?documentId=ba443b006b1011e4ac4be294a47d7c1f" office:target-frame-name="_top" xlink:show="replace"><text:span text:style-name="T6072">XII-1298</text:span></text:a><text:span text:style-name="T6073">, 2014-11-06, paskelbta TAR 2014-11-13, i. k. 2014-16782</text:span></text:p>
      <text:p text:style-name="P6074"><text:span text:style-name="T6075">Lietuvos Respublikos saugaus eismo automobilių keliais įstatymo Nr. VIII-2043 27 straipsnio pak</text:span><text:span text:style-name="T6076">eitimo įstatymas</text:span></text:p>
      <text:p text:style-name="P6077"/>
      <text:p text:style-name="P6078"><text:span text:style-name="T6079">2.</text:span></text:p>
      <text:p text:style-name="P6080"><text:span text:style-name="T6081">Lietuvos Respublikos Konstitucinis Teismas, Nutarimas</text:span></text:p>
      <text:p text:style-name="P6082"><text:span text:style-name="T6083">Nr.<text:s/></text:span><text:a xlink:href="https://www.e-tar.lt/portal/legalAct.html?documentId=cc428be0adfa11e4b1d79f4bef60993c" office:target-frame-name="_top" xlink:show="replace"><text:span text:style-name="T6084">KT6-N2/2015</text:span></text:a><text:span text:style-name="T6085">, 2015-02-06, paskelbta TAR 2015-02-06, i. k. 2015-01856</text:span></text:p>
      <text:p text:style-name="P6086"><text:span text:style-name="T6087">Dėl Lietuvo</text:span><text:span text:style-name="T608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9"><text:s/>patvirtintų Kelių eismo taisyklių 240 punkto (2008 m. liepos 16 d., 2012 m. vasario 29 d. redakcijos) atitikties Lietuvos Respublikos Konstitucijai</text:span></text:p>
      <text:p text:style-name="P6090"/>
      <text:p text:style-name="P6091"><text:span text:style-name="T6092">3.</text:span></text:p>
      <text:p text:style-name="P6093"><text:span text:style-name="T6094">Lietuvos Respublikos Seimas, Įstatymas</text:span></text:p>
      <text:p text:style-name="P6095"><text:span text:style-name="T6096">Nr.<text:s/></text:span><text:a xlink:href="https://www.e-tar.lt/portal/legalAct.html?documentId=fe20e750d93911e4894f9bde45468d3f" office:target-frame-name="_top" xlink:show="replace"><text:span text:style-name="T6097">XII-1584</text:span></text:a><text:span text:style-name="T6098">, 2015-03-26, paskelbta TAR 2015-04-02, i. k. 2015-05020</text:span></text:p>
      <text:p text:style-name="P6099"><text:span text:style-name="T6100">Lietuvos Respublikos saugaus eismo automobilių keliais įstatymo Nr. VIII-2043 10 ir 17 straipsnių pakeitimo įstatymas</text:span></text:p>
      <text:p text:style-name="P6101"/>
      <text:p text:style-name="P6102"><text:span text:style-name="T6103">4.</text:span></text:p>
      <text:p text:style-name="P6104"><text:span text:style-name="T6105">Lietuvos Respublikos Seimas, Įs</text:span><text:span text:style-name="T6106">tatymas</text:span></text:p>
      <text:p text:style-name="P6107"><text:span text:style-name="T6108">Nr.<text:s/></text:span><text:a xlink:href="https://www.e-tar.lt/portal/legalAct.html?documentId=790dcf60fec811e488da8908dfa91cac" office:target-frame-name="_top" xlink:show="replace"><text:span text:style-name="T6109">XII-1679</text:span></text:a><text:span text:style-name="T6110">, 2015-05-07, paskelbta TAR 2015-05-20, i. k. 2015-07663</text:span></text:p>
      <text:p text:style-name="P6111"><text:span text:style-name="T6112">Lietuvos Respublikos saugaus eismo automobilių keliais įstatymo Nr. VIII-2043 29<text:s/></text:span><text:span text:style-name="T6113">straipsni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752492801fde11e586708c6593c243ce" office:target-frame-name="_top" xlink:show="replace"><text:span text:style-name="T6121">XII-1849</text:span></text:a><text:span text:style-name="T6122">, 2015-06-23, paskelbta TAR 2015-07-01, i. k. 2015-10594</text:span></text:p>
      <text:p text:style-name="P6123"><text:span text:style-name="T6124">Lietuvos Respub</text:span><text:span text:style-name="T6125">likos saugaus eismo automobilių keliais įstatymo Nr. VIII-2043 33 straipsnio pakeitimo įstatymas</text:span></text:p>
      <text:p text:style-name="P6126"/>
      <text:p text:style-name="P6127"><text:span text:style-name="T6128">6.</text:span></text:p>
      <text:p text:style-name="P6129"><text:span text:style-name="T6130">Lietuvos Respublikos Seimas, Įstatymas</text:span></text:p>
      <text:p text:style-name="P6131"><text:span text:style-name="T6132">Nr.<text:s/></text:span><text:a xlink:href="https://www.e-tar.lt/portal/legalAct.html?documentId=bf746e10ae3011e5b12fbb7dc920ee2c" office:target-frame-name="_top" xlink:show="replace"><text:span text:style-name="T6133">XII-2186</text:span></text:a><text:span text:style-name="T6134">,<text:s/></text:span><text:span text:style-name="T6135">2015-12-15, paskelbta TAR 2015-12-29, i. k. 2015-20889</text:span></text:p>
      <text:p text:style-name="P6136"><text:span text:style-name="T6137">Lietuvos Respublikos saugaus eismo automobilių keliais įstatymo Nr. VIII-2043 22 straipsnio pakeitimo įstatymas</text:span></text:p>
      <text:p text:style-name="P6138"/>
      <text:p text:style-name="P6139"><text:span text:style-name="T6140">7.</text:span></text:p>
      <text:p text:style-name="P6141"><text:span text:style-name="T6142">Lietuvos Respublikos Seimas, Įstatymas</text:span></text:p>
      <text:p text:style-name="P6143"><text:span text:style-name="T6144">Nr.<text:s/></text:span><text:a xlink:href="https://www.e-tar.lt/portal/legalAct.html?documentId=59428960ccf711e6a2cac7383cbb90a3" office:target-frame-name="_top" xlink:show="replace"><text:span text:style-name="T6145">XIII-106</text:span></text:a><text:span text:style-name="T6146">, 2016-12-15, paskelbta TAR 2016-12-28, i. k. 2016-29755</text:span></text:p>
      <text:p text:style-name="P6147"><text:span text:style-name="T6148">Lietuvos Respublikos saugaus eismo automobilių keliais įstatymo Nr. VIII-2043 10, 20 ir 27-1 st</text:span><text:span text:style-name="T6149">raipsnių pakeitimo įstatymas</text:span></text:p>
      <text:p text:style-name="P6150"/>
      <text:p text:style-name="P6151"><text:span text:style-name="T6152">8.</text:span></text:p>
      <text:p text:style-name="P6153"><text:span text:style-name="T6154">Lietuvos Respublikos Seimas, Įstatymas</text:span></text:p>
      <text:p text:style-name="P6155"><text:span text:style-name="T6156">Nr.<text:s/></text:span><text:a xlink:href="https://www.e-tar.lt/portal/legalAct.html?documentId=b825dfe04d0311e7846ef01bfffb9b64" office:target-frame-name="_top" xlink:show="replace"><text:span text:style-name="T6157">XIII-403</text:span></text:a><text:span text:style-name="T6158">, 2017-06-01, paskelbta TAR 2017-06-09, i. k. 2017-09787</text:span></text:p>
      <text:p text:style-name="P6159"><text:span text:style-name="T6160">Lietuvos Respubli</text:span><text:span text:style-name="T6161">kos saugaus eismo automobilių keliais įstatymo Nr. VIII-2043 27-1 straipsnio pakeitimo ir Įstatymo papildymo 27-2 straipsniu įstatymas</text:span></text:p>
      <text:p text:style-name="P6162"/>
      <text:p text:style-name="P6163"><text:span text:style-name="T6164">9.</text:span></text:p>
      <text:p text:style-name="P6165"><text:span text:style-name="T6166">Lietuvos Respublikos Seimas, Įstatymas</text:span></text:p>
      <text:p text:style-name="P6167"><text:span text:style-name="T6168">Nr.<text:s/></text:span><text:a xlink:href="https://www.e-tar.lt/portal/legalAct.html?documentId=084813905d8e11e79198ffdb108a3753" office:target-frame-name="_top" xlink:show="replace"><text:span text:style-name="T6169">XIII-491</text:span></text:a><text:span text:style-name="T6170">, 2017-06-22, paskelbta TAR 2017-06-30, i. k. 2017-11221</text:span></text:p>
      <text:p text:style-name="P6171"><text:span text:style-name="T6172">Lietuvos Respublikos saugaus eismo automobilių keliais įstatymo Nr. VIII-2043 22 straipsnio pakeitimo įstatymas</text:span></text:p>
      <text:p text:style-name="P6173"/>
      <text:p text:style-name="P6174"><text:span text:style-name="T6175">10.</text:span></text:p>
      <text:p text:style-name="P6176"><text:span text:style-name="T6177">Lietuvos Respublikos Seimas, Įstatymas</text:span></text:p>
      <text:p text:style-name="P6178"><text:span text:style-name="T6179">Nr.<text:s/></text:span><text:a xlink:href="https://www.e-tar.lt/portal/legalAct.html?documentId=9e25cbb0cd0011e6a2cac7383cbb90a3" office:target-frame-name="_top" xlink:show="replace"><text:span text:style-name="T6180">XIII-107</text:span></text:a><text:span text:style-name="T6181">, 2016-12-15, paskelbta TAR 2016-12-28, i. k. 2016-29786</text:span></text:p>
      <text:p text:style-name="P6182"><text:span text:style-name="T6183">Lietuvos Respublikos saugaus eismo automobilių keliais įstatymo Nr. VIII-2043 10, 25, 27 ir 28 strai</text:span><text:span text:style-name="T6184">psnių pakeitimo įstatymas</text:span></text:p>
      <text:p text:style-name="P6185"/>
      <text:p text:style-name="P6186"><text:span text:style-name="T6187">11.</text:span></text:p>
      <text:p text:style-name="P6188"><text:span text:style-name="T6189">Lietuvos Respublikos Seimas, Įstatymas</text:span></text:p>
      <text:p text:style-name="P6190"><text:span text:style-name="T6191">Nr.<text:s/></text:span><text:a xlink:href="https://www.e-tar.lt/portal/legalAct.html?documentId=71ae3260bb0d11e78643ed5347f30766" office:target-frame-name="_top" xlink:show="replace"><text:span text:style-name="T6192">XIII-695</text:span></text:a><text:span text:style-name="T6193">, 2017-10-19, paskelbta TAR 2017-10-27, i. k. 2017-16998</text:span></text:p>
      <text:p text:style-name="P6194"><text:span text:style-name="T6195">Lietuvos Respubliko</text:span><text:span text:style-name="T6196">s saugaus eismo automobilių keliais įstatymo Nr. VIII-2043 10, 25, 27 ir 28 straipsnių pakeitimo įstatymo Nr. XIII-107 1 ir 3 straipsnių pakeitimo įstatymas</text:span></text:p>
      <text:p text:style-name="P6197"/>
      <text:p text:style-name="P6198"><text:span text:style-name="T6199">12.</text:span></text:p>
      <text:p text:style-name="P6200"><text:span text:style-name="T6201">Lietuvos Respublikos Seimas, Įstatymas</text:span></text:p>
      <text:p text:style-name="P6202"><text:span text:style-name="T6203">Nr.<text:s/></text:span><text:a xlink:href="https://www.e-tar.lt/portal/legalAct.html?documentId=25e4b400d41011e7910a89ac20768b0f" office:target-frame-name="_top" xlink:show="replace"><text:span text:style-name="T6204">XIII-766</text:span></text:a><text:span text:style-name="T6205">, 2017-11-16, paskelbta TAR 2017-11-28, i. k. 2017-18819</text:span></text:p>
      <text:p text:style-name="P6206"><text:span text:style-name="T6207">Lietuvos Respublikos saugaus eismo automobilių keliais įstatymo Nr. VIII-2043 2, 10, 13, 27,<text:s/></text:span><text:span text:style-name="T6208">29, 33 straipsnių ir priedo pakeitimo ir Įstatymo papildymo 6-2, 29-1 straipsniais įstatymo Nr. XIII-692 1, 8, 10 straipsnių pakeitimo įstatymas</text:span></text:p>
      <text:p text:style-name="P6209"/>
      <text:p text:style-name="P6210"><text:span text:style-name="T6211">13.</text:span></text:p>
      <text:p text:style-name="P6212"><text:span text:style-name="T6213">Lietuvos Respublikos Seimas, Įstatymas</text:span></text:p>
      <text:p text:style-name="P6214"><text:span text:style-name="T6215">Nr.<text:s/></text:span><text:a xlink:href="https://www.e-tar.lt/portal/legalAct.html?documentId=74b701a0e3f611e7b3f0a470b0373cb2" office:target-frame-name="_top" xlink:show="replace"><text:span text:style-name="T6216">XIII-856</text:span></text:a><text:span text:style-name="T6217">, 2017-12-07, paskelbta TAR 2017-12-18, i. k. 2017-20338</text:span></text:p>
      <text:p text:style-name="P6218"><text:span text:style-name="T6219">Lietuvos Respublikos saugaus eismo automobilių keliais įstatymo Nr. VIII-2043 2, 10, 13, 20 ir 25 straipsnių pakeitimo įstatymas</text:span></text:p>
      <text:p text:style-name="P6220"/>
      <text:p text:style-name="P6221"><text:span text:style-name="T6222">14.</text:span></text:p>
      <text:p text:style-name="P6223"><text:span text:style-name="T6224">Lietuvos Respublikos S</text:span><text:span text:style-name="T6225">eimas, Įstatymas</text:span></text:p>
      <text:p text:style-name="P6226"><text:span text:style-name="T6227">Nr.<text:s/></text:span><text:a xlink:href="https://www.e-tar.lt/portal/legalAct.html?documentId=42c80c80ec8d11e78a1adea6fe72f3c5" office:target-frame-name="_top" xlink:show="replace"><text:span text:style-name="T6228">XIII-972</text:span></text:a><text:span text:style-name="T6229">, 2017-12-21, paskelbta TAR 2017-12-29, i. k. 2017-21731</text:span></text:p>
      <text:p text:style-name="P6230"><text:span text:style-name="T6231">Lietuvos Respublikos saugaus eismo automobilių keliais įstatymo Nr. VIII</text:span><text:span text:style-name="T6232">-2043 20 straipsnio pakeitimo įstatymas</text:span></text:p>
      <text:p text:style-name="P6233"/>
      <text:p text:style-name="P6234"><text:span text:style-name="T6235">15.</text:span></text:p>
      <text:p text:style-name="P6236"><text:span text:style-name="T6237">Lietuvos Respublikos Seimas, Įstatymas</text:span></text:p>
      <text:p text:style-name="P6238"><text:span text:style-name="T6239">Nr.<text:s/></text:span><text:a xlink:href="https://www.e-tar.lt/portal/legalAct.html?documentId=63b83360bb0b11e78643ed5347f30766" office:target-frame-name="_top" xlink:show="replace"><text:span text:style-name="T6240">XIII-692</text:span></text:a><text:span text:style-name="T6241">, 2017-10-19, paskelbta TAR 2017-10-27, i. k. 2017-16995</text:span></text:p>
      <text:p text:style-name="P6242"><text:span text:style-name="T6243">Lietu</text:span><text:span text:style-name="T6244">vos Respublikos saugaus eismo automobilių keliais įstatymo Nr. VIII-2043 2, 10, 13, 27, 29, 33 straipsnių ir priedo pakeitimo ir Įstatymo papildymo 6-2, 29-1 straipsniais įstatymas</text:span></text:p>
      <text:p text:style-name="P6245"/>
      <text:p text:style-name="P6246"><text:span text:style-name="T6247">16.</text:span></text:p>
      <text:p text:style-name="P6248"><text:span text:style-name="T6249">Lietuvos Respublikos Seimas, Įstatymas</text:span></text:p>
      <text:p text:style-name="P6250"><text:span text:style-name="T6251">Nr.<text:s/></text:span><text:a xlink:href="https://www.e-tar.lt/portal/legalAct.html?documentId=4eb8cd60584211e89f00961ca6c2310f" office:target-frame-name="_top" xlink:show="replace"><text:span text:style-name="T6252">XIII-1139</text:span></text:a><text:span text:style-name="T6253">, 2018-05-10, paskelbta TAR 2018-05-15, i. k. 2018-07790</text:span></text:p>
      <text:p text:style-name="P6254"><text:span text:style-name="T6255">Lietuvos Respublikos saugaus eismo automobilių keliais įstatymo Nr. VIII-2043 2 ir 25 straipsnių pakeitimo įstatymas</text:span></text:p>
      <text:p text:style-name="P6256"/>
      <text:p text:style-name="P6257"><text:span text:style-name="T6258">1</text:span><text:span text:style-name="T6259">7.</text:span></text:p>
      <text:p text:style-name="P6260"><text:span text:style-name="T6261">Lietuvos Respublikos Seimas, Įstatymas</text:span></text:p>
      <text:p text:style-name="P6262"><text:span text:style-name="T6263">Nr.<text:s/></text:span><text:a xlink:href="https://www.e-tar.lt/portal/legalAct.html?documentId=2ecfa200ec8e11e78a1adea6fe72f3c5" office:target-frame-name="_top" xlink:show="replace"><text:span text:style-name="T6264">XIII-974</text:span></text:a><text:span text:style-name="T6265">, 2017-12-21, paskelbta TAR 2017-12-29, i. k. 2017-21733</text:span></text:p>
      <text:p text:style-name="P6266"><text:span text:style-name="T6267">Lietuvos Respublikos saugaus eismo automobilių<text:s/></text:span><text:span text:style-name="T6268">keliais įstatymo Nr. VIII-2043 13 ir 22 straipsnių pakeitimo įstatymas</text:span></text:p>
      <text:p text:style-name="P6269"/>
      <text:p text:style-name="P6270"><text:span text:style-name="T6271">18.</text:span></text:p>
      <text:p text:style-name="P6272"><text:span text:style-name="T6273">Lietuvos Respublikos Seimas, Įstatymas</text:span></text:p>
      <text:p text:style-name="P6274"><text:span text:style-name="T6275">Nr.<text:s/></text:span><text:a xlink:href="https://www.e-tar.lt/portal/legalAct.html?documentId=a7761ab0d81811e8a1baff673bb7216a" office:target-frame-name="_top" xlink:show="replace"><text:span text:style-name="T6276">XIII-1539</text:span></text:a><text:span text:style-name="T6277">, 2018-10-18, paskelbta TAR<text:s/></text:span><text:span text:style-name="T6278">2018-10-25, i. k. 2018-16597</text:span></text:p>
      <text:p text:style-name="P6279"><text:span text:style-name="T6280">Lietuvos Respublikos saugaus eismo automobilių keliais įstatymo Nr. VIII-2043 2, 22, 24 ir 27 straipsnių pakeitimo įstatymas</text:span></text:p>
      <text:p text:style-name="P6281"/>
      <text:p text:style-name="P6282"><text:span text:style-name="T6283">19.</text:span></text:p>
      <text:p text:style-name="P6284"><text:span text:style-name="T6285">Lietuvos Respublikos Seimas, Įstatymas</text:span></text:p>
      <text:p text:style-name="P6286"><text:span text:style-name="T6287">Nr.<text:s/></text:span><text:a xlink:href="https://www.e-tar.lt/portal/legalAct.html?documentId=a7d2ac1034fe11e99595d005d42b863e" office:target-frame-name="_top" xlink:show="replace"><text:span text:style-name="T6288">XIII-1966</text:span></text:a><text:span text:style-name="T6289">, 2019-02-14, paskelbta TAR 2019-02-20, i. k. 2019-02746</text:span></text:p>
      <text:p text:style-name="P6290"><text:span text:style-name="T6291">Lietuvos Respublikos saugaus eismo automobilių keliais įstatymo Nr. VIII-2043 2, 22, 24 ir 27 straipsnių pakeitimo įstatymo Nr. XIII-1539 1 straip</text:span><text:span text:style-name="T6292">snio pakeitimo įstatymas</text:span></text:p>
      <text:p text:style-name="P6293"/>
      <text:p text:style-name="P6294"><text:span text:style-name="T6295">20.</text:span></text:p>
      <text:p text:style-name="P6296"><text:span text:style-name="T6297">Lietuvos Respublikos Seimas, Įstatymas</text:span></text:p>
      <text:p text:style-name="P6298"><text:span text:style-name="T6299">Nr.<text:s/></text:span><text:a xlink:href="https://www.e-tar.lt/portal/legalAct.html?documentId=d1b5ca301d4d11e9875cdc20105dd260" office:target-frame-name="_top" xlink:show="replace"><text:span text:style-name="T6300">XIII-1932</text:span></text:a><text:span text:style-name="T6301">, 2019-01-11, paskelbta TAR 2019-01-21, i. k. 2019-00863</text:span></text:p>
      <text:p text:style-name="P6302"><text:span text:style-name="T6303">Lietuvos Respubliko</text:span><text:span text:style-name="T6304">s saugaus eismo automobilių keliais įstatymo Nr. VIII-2043 2 ir 24 straipsnių pakeitimo įstatymas</text:span></text:p>
      <text:p text:style-name="P6305"/>
      <text:p text:style-name="P6306"><text:span text:style-name="T6307">21.</text:span></text:p>
      <text:p text:style-name="P6308"><text:span text:style-name="T6309">Lietuvos Respublikos Seimas, Įstatymas</text:span></text:p>
      <text:p text:style-name="P6310"><text:span text:style-name="T6311">Nr.<text:s/></text:span><text:a xlink:href="https://www.e-tar.lt/portal/legalAct.html?documentId=81e6ffa09c1411ea9515f752ff221ec9" office:target-frame-name="_top" xlink:show="replace"><text:span text:style-name="T6312">XIII-2920</text:span></text:a><text:span text:style-name="T6313">, 2</text:span><text:span text:style-name="T6314">020-05-07, paskelbta TAR 2020-05-22, i. k. 2020-10921</text:span></text:p>
      <text:p text:style-name="P6315"><text:span text:style-name="T6316">Lietuvos Respublikos saugaus eismo automobilių keliais įstatymo Nr. VIII-2043 2 ir 19 straipsnių pakeitimo įstatymas</text:span></text:p>
      <text:p text:style-name="P6317"/>
      <text:p text:style-name="P6318"><text:span text:style-name="T6319">22.</text:span></text:p>
      <text:p text:style-name="P6320"><text:span text:style-name="T6321">Lietuvos Respublikos Konstitucinis Teismas, Nutarimas</text:span></text:p>
      <text:p text:style-name="P6322"><text:span text:style-name="T6323">Nr.<text:s/></text:span><text:a xlink:href="https://www.e-tar.lt/portal/legalAct.html?documentId=e311c1a0cd9e11ea997c9ee767e856b4" office:target-frame-name="_top" xlink:show="replace"><text:span text:style-name="T6324">KT133-N10/2020</text:span></text:a><text:span text:style-name="T6325">, 2020-07-24, paskelbta TAR 2020-07-24, i. k. 2020-16411</text:span></text:p>
      <text:p text:style-name="P6326"><text:span text:style-name="T6327">Dėl Lietuvos Respublikos saugaus eismo automobilių keliais įstatymo 24 straipsnio 7, 8 dalių atitikties Lietu</text:span><text:span text:style-name="T6328">vos Respublikos Konstitucijai</text:span></text:p>
      <text:p text:style-name="P6329"/>
      <text:p text:style-name="P6330"><text:span text:style-name="T6331">23.</text:span></text:p>
      <text:p text:style-name="P6332"><text:span text:style-name="T6333">Lietuvos Respublikos Seimas, Įstatymas</text:span></text:p>
      <text:p text:style-name="P6334"><text:span text:style-name="T6335">Nr.<text:s/></text:span><text:a xlink:href="https://www.e-tar.lt/portal/legalAct.html?documentId=d56af750b6e311eab9d9cd0c85e0b745" office:target-frame-name="_top" xlink:show="replace"><text:span text:style-name="T6336">XIII-3089</text:span></text:a><text:span text:style-name="T6337">, 2020-06-23, paskelbta TAR 2020-06-25, i. k. 2020-13966</text:span></text:p>
      <text:p text:style-name="P6338"><text:span text:style-name="T6339">Lietuvos Respu</text:span><text:span text:style-name="T6340">blikos saugaus eismo automobilių keliais įstatymo Nr. VIII-2043 1, 6, 9, 10, 11 ir 12 straipsnių pakeitimo įstatymas</text:span></text:p>
      <text:p text:style-name="P6341"/>
      <text:p text:style-name="P6342"><text:span text:style-name="T6343">24.</text:span></text:p>
      <text:p text:style-name="P6344"><text:span text:style-name="T6345">Lietuvos Respublikos Seimas, Įstatymas</text:span></text:p>
      <text:p text:style-name="P6346"><text:span text:style-name="T6347">Nr.<text:s/></text:span><text:a xlink:href="https://www.e-tar.lt/portal/legalAct.html?documentId=2c178810c1c111ea9815f635b9c0dcef" office:target-frame-name="_top" xlink:show="replace"><text:span text:style-name="T6348">XIII-3122</text:span></text:a><text:span text:style-name="T6349">, 2020-06-25, paskelbta TAR 2020-07-09, i. k. 2020-15365</text:span></text:p>
      <text:p text:style-name="P6350"><text:span text:style-name="T6351">Lietuvos Respublikos saugaus eismo automobilių keliais įstatymo Nr. VIII-2043 7, 8, 9 ir 10 st</text:span><text:span text:style-name="T6352">raipsnių pakeitimo įstatymas</text:span></text:p>
      <text:p text:style-name="P6353"/>
      <text:p text:style-name="P6354"><text:span text:style-name="T6355">25.</text:span></text:p>
      <text:p text:style-name="P6356"><text:span text:style-name="T6357">Lietuvos Respublikos Seimas, Įstatymas</text:span></text:p>
      <text:p text:style-name="P6358"><text:span text:style-name="T6359">Nr.<text:s/></text:span><text:a xlink:href="https://www.e-tar.lt/portal/legalAct.html?documentId=d12c3b102b3511eb932eb1ed7f923910" office:target-frame-name="_top" xlink:show="replace"><text:span text:style-name="T6360">XIII-3441</text:span></text:a><text:span text:style-name="T6361">, 2020-11-10, paskelbta TAR 2020-11-20, i. k. 2020-24618</text:span></text:p>
      <text:p text:style-name="P6362"><text:span text:style-name="T6363">Lietuvos Respub</text:span><text:span text:style-name="T6364">likos saugaus eismo automobilių keliais įstatymo Nr. VIII-2043 2 ir 10 straipsnių pakeitimo įstatymas</text:span></text:p>
      <text:p text:style-name="P6365"/>
      <text:p text:style-name="P6366"><text:span text:style-name="T6367">26.</text:span></text:p>
      <text:p text:style-name="P6368"><text:span text:style-name="T6369">Lietuvos Respublikos Seimas, Įstatymas</text:span></text:p>
      <text:p text:style-name="P6370"><text:span text:style-name="T6371">Nr.<text:s/></text:span><text:a xlink:href="https://www.e-tar.lt/portal/legalAct.html?documentId=84e20c90c65811ea997c9ee767e856b4" office:target-frame-name="_top" xlink:show="replace"><text:span text:style-name="T6372">XIII-321</text:span><text:span text:style-name="T6373">8</text:span></text:a><text:span text:style-name="T6374">, 2020-06-30, paskelbta TAR 2020-07-15, i. k. 2020-15754</text:span></text:p>
      <text:p text:style-name="P6375"><text:span text:style-name="T6376">Lietuvos Respublikos saugaus eismo automobilių keliais įstatymo Nr. VIII-2043 1, 2, 20 ir 27 straipsnių pakeitimo ir Įstatymo papildymo 27-3 straipsniu įstatymas</text:span></text:p>
      <text:p text:style-name="P6377"/>
      <text:p text:style-name="P6378"><text:span text:style-name="T6379">27.</text:span></text:p>
      <text:p text:style-name="P6380"><text:span text:style-name="T6381">Lietuvos Respublikos Seimas, Įs</text:span><text:span text:style-name="T6382">tatymas</text:span></text:p>
      <text:p text:style-name="P6383"><text:span text:style-name="T6384">Nr.<text:s/></text:span><text:a xlink:href="https://www.e-tar.lt/portal/legalAct.html?documentId=4c3391d0e46511eb9f09e7df20500045" office:target-frame-name="_top" xlink:show="replace"><text:span text:style-name="T6385">XIV-468</text:span></text:a><text:span text:style-name="T6386">, 2021-06-29, paskelbta TAR 2021-07-14, i. k. 2021-15846</text:span></text:p>
      <text:p text:style-name="P6387"><text:span text:style-name="T6388">Lietuvos Respublikos saugaus eismo automobilių keliais įstatymo Nr. VIII-2043 2 st</text:span><text:span text:style-name="T6389">raipsnio pakeitimo įstatymas</text:span></text:p>
      <text:p text:style-name="P6390"/>
      <text:p text:style-name="P6391"><text:span text:style-name="T6392">28.</text:span></text:p>
      <text:p text:style-name="P6393"><text:span text:style-name="T6394">Lietuvos Respublikos Seimas, Įstatymas</text:span></text:p>
      <text:p text:style-name="P6395"><text:span text:style-name="T6396">Nr.<text:s/></text:span><text:a xlink:href="https://www.e-tar.lt/portal/legalAct.html?documentId=ee82f890acde11eba871a26c1fc3fbc1" office:target-frame-name="_top" xlink:show="replace"><text:span text:style-name="T6397">XIV-288</text:span></text:a><text:span text:style-name="T6398">, 2021-04-29, paskelbta TAR 2021-05-04, i. k. 2021-09690</text:span></text:p>
      <text:p text:style-name="P6399"><text:span text:style-name="T6400">Lietuvos Respubli</text:span><text:span text:style-name="T6401">kos saugaus eismo automobilių keliais įstatymo Nr. VIII-2043 22 straipsnio pakeitimo įstatymas</text:span></text:p>
      <text:p text:style-name="P6402"/>
      <text:p text:style-name="P6403"><text:span text:style-name="T6404">29.</text:span></text:p>
      <text:p text:style-name="P6405"><text:span text:style-name="T6406">Lietuvos Respublikos Seimas, Įstatymas</text:span></text:p>
      <text:p text:style-name="P6407"><text:span text:style-name="T6408">Nr.<text:s/></text:span><text:a xlink:href="https://www.e-tar.lt/portal/legalAct.html?documentId=0a8de180a80711ebbcbbc2971cdac3cb" office:target-frame-name="_top" xlink:show="replace"><text:span text:style-name="T6409">XIV-265</text:span></text:a><text:span text:style-name="T6410">, 2021-0</text:span><text:span text:style-name="T6411">4-22, paskelbta TAR 2021-04-28, i. k. 2021-08867</text:span></text:p>
      <text:p text:style-name="P6412"><text:span text:style-name="T6413">Lietuvos Respublikos saugaus eismo automobilių keliais įstatymo Nr. VIII-2043 2 ir 33 straipsnių pakeitimo įstatymas</text:span></text:p>
      <text:p text:style-name="P6414"/>
      <text:p text:style-name="P6415"><text:span text:style-name="T6416">30.</text:span></text:p>
      <text:p text:style-name="P6417"><text:span text:style-name="T6418">Lietuvos Respublikos Seimas, Įstatymas</text:span></text:p>
      <text:p text:style-name="P6419"><text:span text:style-name="T6420">Nr.<text:s/></text:span><text:a xlink:href="https://www.e-tar.lt/portal/legalAct.html?documentId=8bcb8360a80711ebbcbbc2971cdac3cb" office:target-frame-name="_top" xlink:show="replace"><text:span text:style-name="T6421">XIV-267</text:span></text:a><text:span text:style-name="T6422">, 2021-04-22, paskelbta TAR 2021-04-28, i. k. 2021-08870</text:span></text:p>
      <text:p text:style-name="P6423"><text:span text:style-name="T6424">Lietuvos Respublikos saugaus eismo automobilių keliais įstatymo Nr. VIII-2043 20 straipsnio pake</text:span><text:span text:style-name="T6425">itimo įstatymas</text:span></text:p>
      <text:p text:style-name="P6426"/>
      <text:p text:style-name="P6427"><text:span text:style-name="T6428">31.</text:span></text:p>
      <text:p text:style-name="P6429"><text:span text:style-name="T6430">Lietuvos Respublikos Seimas, Įstatymas</text:span></text:p>
      <text:p text:style-name="P6431"><text:span text:style-name="T6432">Nr.<text:s/></text:span><text:a xlink:href="https://www.e-tar.lt/portal/legalAct.html?documentId=d4ba0d1067e411eca9ac839120d251c4" office:target-frame-name="_top" xlink:show="replace"><text:span text:style-name="T6433">XIV-784</text:span></text:a><text:span text:style-name="T6434">, 2021-12-16, paskelbta TAR 2021-12-28, i. k. 2021-27361</text:span></text:p>
      <text:p text:style-name="P6435"><text:span text:style-name="T6436">Lietuvos Respublikos saugaus e</text:span><text:span text:style-name="T6437">ismo automobilių keliais įstatymo Nr. VIII-2043 2, 6-2, 10, 11 straipsnių ir priedo pakeitimo ir Įstatymo papildymo 11-1, 11-2, 11-3  straipsniais įstatymas</text:span></text:p>
      <text:p text:style-name="P6438"/>
      <text:p text:style-name="P6439"><text:span text:style-name="T6440">32.</text:span></text:p>
      <text:p text:style-name="P6441"><text:span text:style-name="T6442">Lietuvos Respublikos Seimas, Įstatymas</text:span></text:p>
      <text:p text:style-name="P6443"><text:span text:style-name="T6444">Nr.<text:s/></text:span><text:a xlink:href="https://www.e-tar.lt/portal/legalAct.html?documentId=d9cab340800311ec993ff5ca6e8ba60c" office:target-frame-name="_top" xlink:show="replace"><text:span text:style-name="T6445">XIV-917</text:span></text:a><text:span text:style-name="T6446">, 2022-01-20, paskelbta TAR 2022-01-28, i. k. 2022-01359</text:span></text:p>
      <text:p text:style-name="P6447"><text:span text:style-name="T6448">Lietuvos Respublikos saugaus eismo automobilių keliais įstatymo Nr. VIII-2043 2, 9, 10, 14, 17, 22, 23, 27-2 straipsnių ir priedo pakeitimo ir Įs</text:span><text:span text:style-name="T6449">tatymo papildymo 22-1 straipsniu ir 2 priedu įstatymas</text:span></text:p>
      <text:p text:style-name="P6450"/>
      <text:p text:style-name="P6451"><text:span text:style-name="T6452">33.</text:span></text:p>
      <text:p text:style-name="P6453"><text:span text:style-name="T6454">Lietuvos Respublikos Seimas, Įstatymas</text:span></text:p>
      <text:p text:style-name="P6455"><text:span text:style-name="T6456">Nr.<text:s/></text:span><text:a xlink:href="https://www.e-tar.lt/portal/legalAct.html?documentId=2a305840dda011ec8d9390588bf2de65" office:target-frame-name="_top" xlink:show="replace"><text:span text:style-name="T6457">XIV-1084</text:span></text:a><text:span text:style-name="T6458">, 2022-05-12, paskelbta TAR 2022-05-27, i. k. 2</text:span><text:span text:style-name="T6459">022-11321</text:span></text:p>
      <text:p text:style-name="P6460"><text:span text:style-name="T6461">Lietuvos Respublikos saugaus eismo automobilių keliais įstatymo Nr. VIII-2043 2, 10, 13, 33 straipsnių ir 1 priedo pakeitimo įstatymas</text:span></text:p>
      <text:p text:style-name="P6462"/>
      <text:p text:style-name="P6463"><text:span text:style-name="T6464">34.</text:span></text:p>
      <text:p text:style-name="P6465"><text:span text:style-name="T6466">Lietuvos Respublikos Seimas, Įstatymas</text:span></text:p>
      <text:p text:style-name="P6467"><text:span text:style-name="T6468">Nr.<text:s/></text:span><text:a xlink:href="https://www.e-tar.lt/portal/legalAct.html?documentId=337402c04fb111edbc04912defe897d1" office:target-frame-name="_top" xlink:show="replace"><text:span text:style-name="T6469">XIV-1445</text:span></text:a><text:span text:style-name="T6470">, 2022-10-10, paskelbta TAR 2022-10-19, i. k. 2022-21161</text:span></text:p>
      <text:p text:style-name="P6471"><text:span text:style-name="T6472">Lietuvos Respublikos saugaus eismo automobilių keliais įstatymo Nr. VIII-2043 2, 3, 10, 13, 15, 17, 19, 20, 22, 24, 25, 27-1, 29, 30 ir 33 straipsnių pakeit</text:span><text:span text:style-name="T6473">imo įstatymas</text:span></text:p>
      <text:p text:style-name="P6474"/>
      <text:p text:style-name="P6475"><text:span text:style-name="T6476">35.</text:span></text:p>
      <text:p text:style-name="P6477"><text:span text:style-name="T6478">Lietuvos Respublikos Seimas, Įstatymas</text:span></text:p>
      <text:p text:style-name="P6479"><text:span text:style-name="T6480">Nr.<text:s/></text:span><text:a xlink:href="https://www.e-tar.lt/portal/legalAct.html?documentId=dc4f8bc0040d11edb32c9f9d8ba206f8" office:target-frame-name="_top" xlink:show="replace"><text:span text:style-name="T6481">XIV-1226</text:span></text:a><text:span text:style-name="T6482">, 2022-06-28, paskelbta TAR 2022-07-15, i. k. 2022-15592</text:span></text:p>
      <text:p text:style-name="P6483"><text:span text:style-name="T6484">Lietuvos Respublikos saugaus<text:s/></text:span><text:span text:style-name="T6485">eismo automobilių keliais įstatymo Nr. VIII-2043 2 straipsnio pakeitimo įstatymas</text:span></text:p>
      <text:p text:style-name="P6486"/>
      <text:p text:style-name="P6487"/>
      <text:p text:style-name="P6488">Priedo pakeitimai:</text:p>
      <text:p text:style-name="P6489"><text:span text:style-name="T6490">Nr.<text:s/></text:span><text:a xlink:href="http://www3.lrs.lt/cgi-bin/preps2?a=344421&amp;b=" office:target-frame-name="_top" xlink:show="replace"><text:span text:style-name="T6491">XI-261</text:span></text:a><text:span text:style-name="T6492">, 2009-05-14, Žin., 2009, Nr. 61-2405 (2009-05-26)</text:span></text:p>
      <text:p text:style-name="P6493"><text:span text:style-name="T6494">Nr.<text:s/></text:span><text:a xlink:href="http://www3.lrs.lt/cgi-bin/preps2?a=451382&amp;b=" office:target-frame-name="_top" xlink:show="replace"><text:span text:style-name="T6495">XII-360</text:span></text:a><text:span text:style-name="T649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502" meta:word-count="37543" meta:character-count="251038" meta:row-count="1783" meta:non-whitespace-character-count="213997"/>
  </office:meta>
</office:document-meta>
</file>