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style:font-style-complex="italic" fo:color="#000000" fo:font-size="11pt" style:font-size-asian="11pt" style:font-size-complex="11pt"/>
    </style:style>
    <style:style style:name="T2442" style:parent-style-name="DefaultParagraphFont" style:family="text">
      <style:text-properties style:font-weight-complex="bold"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letter-spacing="-0.0013in" fo:font-size="11pt" style:font-size-asian="11pt" style:font-size-complex="11pt"/>
    </style:style>
    <style:style style:name="P2458" style:parent-style-name="Normal" style:family="paragraph">
      <style:paragraph-properties fo:widows="0" fo:orphans="0" fo:text-align="justify"/>
      <style:text-properties fo:font-style="italic" style:font-style-asian="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align="justify" fo:margin-left="1.6736in" fo:text-indent="-1.1812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widows="0" fo:orphans="0" fo:text-align="justify"/>
      <style:text-properties fo:font-style="italic" style:font-style-asian="italic" fo:color="#000000"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weight="bold" style:font-weight-asian="bold"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style:text-properties fo:font-style="italic" style:font-style-asian="italic" fo:color="#000000"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margin-left="1.6736in" fo:text-indent="-1.1812in">
        <style:tab-stops/>
      </style:paragraph-properties>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fo:text-indent="0.530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widows="0" fo:orphans="0" fo:text-align="center"/>
      <style:text-properties fo:font-weight="bold" style:font-weight-asian="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4923in"/>
        </style:tab-stops>
      </style:paragraph-properties>
    </style:style>
    <style:style style:name="T2822" style:parent-style-name="DefaultParagraphFont" style:family="text">
      <style:text-properties fo:font-weight="bold" style:font-weight-asian="bold" fo:color="#000000" fo:font-size="11pt" style:font-size-asian="11pt" style:font-size-complex="12pt"/>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text-properties style:font-size-complex="12pt"/>
    </style:style>
    <style:style style:name="P2922" style:parent-style-name="Normal" style:family="paragraph">
      <style:paragraph-properties>
        <style:tab-stops>
          <style:tab-stop style:type="right" style:position="6.0625in"/>
        </style:tab-stops>
      </style:paragraph-properties>
    </style:style>
    <style:style style:name="T2923" style:parent-style-name="DefaultParagraphFont" style:family="text">
      <style:text-properties fo:text-transform="uppercase" fo:font-size="11pt" style:font-size-asian="11pt"/>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style:tab-stops>
          <style:tab-stop style:type="right" style:position="6.0625in"/>
        </style:tab-stops>
      </style:paragraph-properties>
      <style:text-properties fo:font-size="11pt" style:font-size-asian="11pt"/>
    </style:style>
    <style:style style:name="P2927" style:parent-style-name="Normal" style:family="paragraph">
      <style:paragraph-properties>
        <style:tab-stops>
          <style:tab-stop style:type="right" style:position="6.0625in"/>
        </style:tab-stops>
      </style:paragraph-properties>
    </style:style>
    <style:style style:name="P2928" style:parent-style-name="Normal" style:family="paragraph">
      <style:paragraph-properties fo:text-align="justify" fo:margin-left="3.9375in">
        <style:tab-stops/>
      </style:paragraph-properties>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4923in"/>
      <style:text-properties fo:font-size="11pt" style:font-size-asian="11pt"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T3038" style:parent-style-name="Hyperlink" style:family="text">
      <style:text-properties style:use-window-font-color="true" fo:font-size="10pt" style:font-size-asian="10pt"/>
    </style:style>
    <style:style style:name="T3039" style:parent-style-name="DefaultParagraphFont" style:family="text">
      <style:text-properties fo:font-size="10pt" style:font-size-asian="10pt"/>
    </style:style>
    <style:style style:name="P3040" style:parent-style-name="PlainText" style:family="paragraph">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BodyTextIndent2" style:family="paragraph">
      <style:paragraph-properties fo:margin-left="0in" fo:text-indent="0in">
        <style:tab-stops/>
      </style:paragraph-properties>
      <style:text-properties style:font-name="Times New Roman"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ext-properties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widows="0" fo:orphans="0" fo:text-align="justify" fo:margin-left="0.0076in" fo:text-indent="-0.0076in">
        <style:tab-stops/>
      </style:paragraph-propertie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weight="bold" style:font-weight-asian="bold" style:font-weight-complex="bold" fo:color="#000000" fo:font-size="10pt" style:font-size-asian="10pt"/>
    </style:style>
    <style:style style:name="T3120" style:parent-style-name="DefaultParagraphFont" style:family="text">
      <style:text-properties fo:font-weight="bold" style:font-weight-asian="bold" style:font-weight-complex="bold" fo:color="#000000" fo:font-size="10pt" style:font-size-asian="10pt"/>
    </style:style>
    <style:style style:name="P3121" style:parent-style-name="PlainText" style:family="paragraph">
      <style:paragraph-properties fo:text-indent="0.4923in"/>
      <style:text-properties style:font-name="Times New Roman" style:font-name-asian="MS Mincho" fo:font-weight="bold" style:font-weight-asian="bold" style:font-weight-complex="bold"/>
    </style:style>
    <style:style style:name="P3122" style:parent-style-name="PlainText" style:family="paragraph">
      <style:paragraph-properties fo:text-align="justify" fo:text-indent="0.4923in"/>
      <style:text-properties style:font-name="Times New Roman" style:font-name-asian="MS Mincho"/>
    </style:style>
    <style:style style:name="P3123" style:parent-style-name="PlainText" style:family="paragraph">
      <style:paragraph-properties fo:text-align="justify" fo:text-indent="0.4923in"/>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fo:margin-left="0.4923in">
        <style:tab-stops/>
      </style:paragraph-properties>
      <style:text-properties style:font-name="Times New Roman" style:font-name-asian="MS Mincho"/>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font-size="10pt" style:font-size-asian="10pt"/>
    </style:style>
    <style:style style:name="P3130" style:parent-style-name="PlainText" style:family="paragraph">
      <style:text-properties style:font-name="Times New Roman" style:font-name-asian="MS Mincho"/>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paragraph-properties fo:text-align="justify"/>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T3168" style:parent-style-name="DefaultParagraphFont" style:family="text">
      <style:text-properties style:font-name="Times New Roman" fo:font-weight="bold" style:font-weight-asian="bold"/>
    </style:style>
    <style:style style:name="T3169" style:parent-style-name="DefaultParagraphFont" style:family="text">
      <style:text-properties style:font-name="Times New Roman"/>
    </style:style>
    <style:style style:name="P3170" style:parent-style-name="Normal" style:family="paragraph">
      <style:paragraph-properties fo:text-align="justify" fo:text-indent="0.5in"/>
      <style:text-properties fo:font-weight="bold" style:font-weight-asian="bold"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PlainText" style:family="paragraph">
      <style:paragraph-properties fo:text-indent="0.5in"/>
    </style:style>
    <style:style style:name="T3179" style:parent-style-name="DefaultParagraphFont" style:family="text">
      <style:text-properties style:font-name="Times New Roman" fo:letter-spacing="0.0013in" style:language-asian="lt" style:country-asian="LT"/>
    </style:style>
    <style:style style:name="P3180" style:parent-style-name="Normal" style:family="paragraph">
      <style:paragraph-properties fo:text-align="justify"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5in">
        <style:tab-stops/>
      </style:paragraph-properties>
      <style:text-properties fo:font-size="10pt" style:font-size-asian="10pt"/>
    </style:style>
    <style:style style:name="P3188" style:parent-style-name="Normal" style:family="paragraph">
      <style:paragraph-properties fo:text-align="justify" fo:text-indent="0.5in"/>
      <style:text-properties fo:letter-spacing="0.0013in" fo:font-size="10pt" style:font-size-asian="10pt" style:language-asian="lt" style:country-asian="L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fo:margin-left="0.5in">
        <style:tab-stops/>
      </style:paragraph-properties>
      <style:text-properties fo:font-size="10pt" style:font-size-asian="10pt"/>
    </style:style>
    <style:style style:name="P3196" style:parent-style-name="Normal" style:family="paragraph">
      <style:paragraph-properties fo:text-align="justify" fo:text-indent="0.5in"/>
      <style:text-properties fo:letter-spacing="0.0013in" fo:font-size="10pt" style:font-size-asian="10pt" style:language-asian="lt" style:country-asian="LT"/>
    </style:style>
    <style:style style:name="P3197" style:parent-style-name="PlainText" style:family="paragraph">
      <style:text-properties style:font-name="Times New Roman"/>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style:text-properties fo:font-size="10pt" style:font-size-asian="10pt" style:language-asian="lt" style:country-asian="L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9">Suvestinė redakcija nuo 2015-01-01 iki 2015-02-05</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5</text:span><text:span text:style-name="T2442">. Transporto priemonėje draudžiama įrengti greitį matuoti trukdančias priemones ir daiktus.</text:span></text:p>
      <text:p text:style-name="P2443"><text:span text:style-name="T2444">6</text:span><text:span text:style-name="T2445">. Motorinėms transporto priemonėms ir (ar) priekaboms, sugadintoms eismo ar kitokio įvykio metu, kai motorinės transporto priemonės neatitinka tech</text:span><text:span text:style-name="T244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7">galiojimas. Po atkuriamojo</text:span><text:span text:style-name="T2448"><text:s/></text:span><text:span text:style-name="T2449">motorinės transporto priemonės ir (ar) priekabos remonto<text:s/></text:span><text:span text:style-name="T2450">patvirtinus, kad transporto priemonė yra tinkamai suremontuota ir yra žmonių sveikatai bei saugumui nepavojinga</text:span><text:span text:style-name="T2451">, ji vėl gali dalyvauti viešajame eisme tik nustatyta tvarka<text:s/></text:span><text:span text:style-name="T2452">panaikinus draudimą dalyvauti viešajame eisme.</text:span></text:p>
      <text:p text:style-name="P2453"><text:span text:style-name="T2454">7</text:span><text:span text:style-name="T2455">. Motorinėms transporto priemonėms ir (ar) priekaboms, kurios neatitinka techninių reikalavimų ir kelia grėsmę eismo saugumui, nustatyta tvarka panaikinamas<text:s/></text:span><text:span text:style-name="T2456">privalomosios techninės apžiūros dokumentų gali</text:span><text:span text:style-name="T2457">ojimas.</text:span></text:p>
      <text:p text:style-name="P2458">Straipsnio pakeitimai:</text:p>
      <text:p text:style-name="P2459"><text:span text:style-name="T2460">Nr.<text:s/></text:span><text:a xlink:href="http://www3.lrs.lt/cgi-bin/preps2?a=370028&amp;b=" office:target-frame-name="_top" xlink:show="replace"><text:span text:style-name="T2461">XI-760</text:span></text:a><text:span text:style-name="T2462">, 2010-04-15, Žin., 2010, Nr. 48-2308 (2010-04-27)</text:span></text:p>
      <text:p text:style-name="P2463"><text:span text:style-name="T2464">Nr.<text:s/></text:span><text:a xlink:href="http://www3.lrs.lt/cgi-bin/preps2?a=451382&amp;b=" office:target-frame-name="_top" xlink:show="replace"><text:span text:style-name="T2465">XII-360</text:span></text:a><text:span text:style-name="T2466">, 2013-06-13, Žin., 2013,<text:s/></text:span><text:span text:style-name="T2467">Nr. 68-3401 (2013-06-28)</text:span></text:p>
      <text:p text:style-name="P2468"/>
      <text:p text:style-name="P2469"><text:span text:style-name="T2470">26</text:span><text:span text:style-name="T2471"><text:s/>straipsnis.<text:s/></text:span><text:span text:style-name="T2472">Transporto priemonių ir priekabų skiriamieji ženklai</text:span></text:p>
      <text:p text:style-name="P2473"><text:span text:style-name="T2474">1</text:span><text:span text:style-name="T2475">. Kiekviena motorinė transporto priemonė, priekaba turi būti su tam skirtoje vietoje vertikalioje plokštumoje pritvirtintais, registruojant jai priskirtais valstybinio numerio ženklais.<text:s/></text:span></text:p>
      <text:p text:style-name="P2476"><text:span text:style-name="T2477">2</text:span><text:span text:style-name="T2478">. Valstybinio numerio ženklus draudžiama uždengti apsauginėmis m</text:span><text:span text:style-name="T247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0">enklą, motorinės transporto priemonės ir (ar) priekabos gale gerai matomoje vietoje turi būti pritvirtinta valstybės įmonės „Regitra“ išduota lentelė su valstybiniu numeriu.</text:span></text:p>
      <text:p text:style-name="P2481"><text:span text:style-name="T2482">3</text:span><text:span text:style-name="T2483">. Transporto priemonė, į Lietuvos Respubliką atvykusi iš kitos valstybės, tur</text:span><text:span text:style-name="T248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5">.<text:s/></text:span></text:p>
      <text:p text:style-name="P2486"><text:span text:style-name="T2487">4</text:span><text:span text:style-name="T2488">. KET nustato atvejus, kuriais tam tikrų kelio ženklų ar ženklinimo reikalavimai neprivalomi skiriamuoju ženklu „Neįgalusis“ arba neįgalių asmenų automobilių statymo kortele</text:span><text:span text:style-name="T2489"><text:s/></text:span><text:span text:style-name="T2490">pažymėtų transporto priemonių vairuotojams.</text:span></text:p>
      <text:p text:style-name="P2491">Straipsnio pakeitimai:</text:p>
      <text:p text:style-name="P2492"><text:span text:style-name="T2493">Nr.<text:s/></text:span><text:a xlink:href="http://www3.lrs.lt/cgi-bin/preps2?a=451382&amp;b=" office:target-frame-name="_top" xlink:show="replace"><text:span text:style-name="T2494">XII-360</text:span></text:a><text:span text:style-name="T2495">, 2013-06-13, Žin., 2013, Nr. 68-3401 (2013-06-28)</text:span></text:p>
      <text:p text:style-name="P2496"/>
      <text:p text:style-name="P2497"><text:span text:style-name="T2498">27</text:span><text:span text:style-name="T2499"><text:s/></text:span><text:span text:style-name="T2500">straipsnis.<text:s/></text:span><text:span text:style-name="T2501">Motorinių transporto priemonių registracija, registracijos sustabdymas ir panaikinimas</text:span></text:p>
      <text:p text:style-name="P2502"><text:span text:style-name="T2503">1</text:span><text:span text:style-name="T2504">. Lietuvos Respublikos<text:s/></text:span><text:span text:style-name="T250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6">yje registruota motorine transporto priemone ir (ar) priekaba į Lietuvos Respubliką atvykusiems asmenims. Reikalavimas registruoti motorinę transporto priemonę</text:span><text:span text:style-name="T2507"><text:s/></text:span><text:span text:style-name="T2508">ir (ar) priekabą Lietuvos Respublikoje taip pat netaikomas laikinai (iki 90 dienų per metus) su<text:s/></text:span><text:span text:style-name="T2509">užsienio valstybėje, kuri nėra Europos Sąjungos valstybė narė ir nėra Europos ekonominės erdvės</text:span><text:span text:style-name="T2510"><text:s/></text:span><text:span text:style-name="T2511">šalis, registruota motorine transporto priemone ir (ar) priekaba į Lietuvos Respubliką atvykusiems asmenims.</text:span></text:p>
      <text:p text:style-name="P2512"><text:span text:style-name="T2513">2</text:span><text:span text:style-name="T2514">.<text:s/></text:span><text:span text:style-name="T2515">Motorinės transporto priemonės<text:s/></text:span><text:span text:style-name="T2516">ir (ar)<text:s/></text:span><text:span text:style-name="T2517">priek</text:span><text:span text:style-name="T2518">abos registruojamos neterminuotai, išskyrus šioje dalyje nustatytus atvejus. Motorinės transporto priemonės<text:s/></text:span><text:span text:style-name="T2519">ir (ar)<text:s/></text:span><text:span text:style-name="T2520">priekabos gali būti registruojamos tik laikinai, kai dėl jų registravimo kreipiasi:</text:span></text:p>
      <text:p text:style-name="P2521"><text:span text:style-name="T2522">1</text:span><text:span text:style-name="T2523">) asmuo, kurio teisėtą buvimą Lietuvos Respublikoje r</text:span><text:span text:style-name="T2524">iboja įstatymai ar kiti teisės aktai; šiuo atveju motorinė transporto priemonė<text:s/></text:span><text:span text:style-name="T2525">ir (ar)<text:s/></text:span><text:span text:style-name="T2526">priekaba registruojama asmens teisėto buvimo Lietuvos Respublikoje laikotarpiui;</text:span></text:p>
      <text:p text:style-name="P2527"><text:span text:style-name="T2528">2</text:span><text:span text:style-name="T2529">) laikinai Lietuvos Respublikoje gyvenantis, tačiau nelaikomas Lietuvos Respublikos</text:span><text:span text:style-name="T2530"><text:s/>gyventoju asmuo; šiuo atveju motorinė transporto priemonė<text:s/></text:span><text:span text:style-name="T2531">ir (ar)<text:s/></text:span><text:span text:style-name="T2532">priekaba registruojama laikotarpiui iki šešių mėnesių;</text:span></text:p>
      <text:p text:style-name="P2533"><text:span text:style-name="T2534">3</text:span><text:span text:style-name="T2535">) asmuo, kurio transporto priemonės valdymo terminas apribotas transporto priemonės valdymą patvirtinančiu dokumentu; šiuo atveju</text:span><text:span text:style-name="T2536"><text:s/>motorinė transporto priemonė<text:s/></text:span><text:span text:style-name="T2537">ir (ar)<text:s/></text:span><text:span text:style-name="T2538">priekaba registruojama jos valdymo laikotarpiui;</text:span></text:p>
      <text:p text:style-name="P2539"><text:span text:style-name="T2540">4</text:span><text:span text:style-name="T2541">) asmuo, valdantis iš Lietuvos Respublikos išvežamą motorinę transporto priemonę<text:s/></text:span><text:span text:style-name="T2542">ir (ar)<text:s/></text:span><text:span text:style-name="T2543">priekabą, kurių registracijos, privalomosios techninės apžiūros dokumentai<text:s/></text:span><text:span text:style-name="T2544">ar leidimas laikinai dalyvauti viešajame eisme (ir nėra apribojimų dalyvauti viešajame eisme) negalioja Lietuvos Respublikoje arba užsienio valstybėje; šiuo atveju transporto priemonė</text:span><text:span text:style-name="T2545"><text:s/></text:span><text:span text:style-name="T2546">registruojama laikotarpiui iki mėnesio.</text:span></text:p>
      <text:p text:style-name="P2547"><text:span text:style-name="T2548">3</text:span><text:span text:style-name="T2549">. Laikinai, kaip nurodyta</text:span><text:span text:style-name="T2550"><text:s/>šio straipsnio 2 dalyje, registruotos motorinės transporto priemonės<text:s/></text:span><text:span text:style-name="T2551">ir (ar)<text:s/></text:span><text:span text:style-name="T2552">priekabos ženklinamos laikinaisiais valstybinio registracijos numerio ženklais, ant kurių nurodomas jų galiojimo (motorinės transporto priemonės<text:s/></text:span><text:span text:style-name="T2553">ir (ar)<text:s/></text:span><text:span text:style-name="T2554">priekabos registracijos)<text:s/></text:span><text:span text:style-name="T2555">terminas.<text:s/></text:span></text:p>
      <text:p text:style-name="P2556"><text:span text:style-name="T2557">4</text:span><text:span text:style-name="T2558">.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9">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60"><text:s/>ar jos dalyvavimu viešajame eisme susiję mokesčiai, sustabdomas leidimas tokiai motorinei transporto priemonei ir (ar) priekabai dalyvauti viešajame eisme.<text:s/></text:span></text:p>
      <text:p text:style-name="P2561"><text:span text:style-name="T2562">5</text:span><text:span text:style-name="T2563">. Per 180 dienų nepašalinus priežasčių, dėl kurių buvo sustabdytas leidimas motorinei transpo</text:span><text:span text:style-name="T2564">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5">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6">ame eisme tik iš naujo registruotos vidaus reikalų ministro nustatyta tvarka.</text:span></text:p>
      <text:p text:style-name="P2567">Straipsnio dalies pakeitimai:</text:p>
      <text:p text:style-name="P2568"><text:span text:style-name="T2569">Nr.<text:s/></text:span><text:a xlink:href="https://www.e-tar.lt/portal/legalAct.html?documentId=ba443b006b1011e4ac4be294a47d7c1f" office:target-frame-name="_top" xlink:show="replace"><text:span text:style-name="T2570">XII-1298</text:span></text:a><text:span text:style-name="T2571">, 2014-11-06, paskelbta TAR 2014-11-13</text:span><text:span text:style-name="T2572">, i. k. 2014-16782</text:span></text:p>
      <text:p text:style-name="Normal"/>
      <text:p text:style-name="P2573"><text:span text:style-name="T2574">6</text:span><text:span text:style-name="T2575">. Kai draudimo įmonė, apdraudusi atsakingo už eismo įvykio metu padarytą žalą asmens civilinę atsakomybę, ar Lietuvos Respublikos transporto priemonių draudikų biuro įgalioti asmenys (paskirti ekspertai), vadovaudamiesi Vyriausybės</text:span><text:span text:style-name="T2576"><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7">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8">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9">imą dalyvauti viešajame eisme.</text:span></text:p>
      <text:p text:style-name="P2580">Straipsnio dalies pakeitimai:</text:p>
      <text:p text:style-name="P2581"><text:span text:style-name="T2582">Nr.<text:s/></text:span><text:a xlink:href="https://www.e-tar.lt/portal/legalAct.html?documentId=ba443b006b1011e4ac4be294a47d7c1f" office:target-frame-name="_top" xlink:show="replace"><text:span text:style-name="T2583">XII-1298</text:span></text:a><text:span text:style-name="T2584">, 2014-11-06, paskelbta TAR 2014-11-13, i. k. 2014-16782</text:span></text:p>
      <text:p text:style-name="Normal"/>
      <text:p text:style-name="P2585"><text:span text:style-name="T2586">7</text:span><text:span text:style-name="T2587">. Motorinės transporto</text:span><text:span text:style-name="T2588"><text:s/>priemonės ir (ar) priekabos, kurios dėl sugedimo ar susidėvėjimo baigtos eksploatuoti užsienyje, kai kompetentingos institucijos paima jų registravimo dokumentus</text:span><text:span text:style-name="T2589"><text:s/></text:span><text:span text:style-name="T2590">ar juose uždeda atitinkamą žymą</text:span><text:span text:style-name="T2591"><text:s/></text:span><text:span text:style-name="T2592">arba Lietuvos</text:span><text:span text:style-name="T2593"><text:s/>Respublikos kelių transporto priemonių<text:s/></text:span><text:span text:style-name="T2594">registro</text:span><text:span text:style-name="T2595"><text:s/>tvarkymo įstaiga tai nustato tarptautinėse transporto priemonių duomenų bazėse ar kitais būdais,</text:span><text:span text:style-name="T2596"><text:s/></text:span><text:span text:style-name="T2597">taip pat motorinės transporto priemonės, pritaikytos eismui kairiąja kelio puse ir (ar) turinčios vairą dešinėje pusėje, išskyrus tas, kurios buvo įregistruot</text:span><text:span text:style-name="T2598">os Lietuvos Respublikoje iki 1993 m. gegužės 1 d., istorines motorines transporto priemones ir specialioms darbo funkcijoms atlikti skirtas motorines transporto priemones, Lietuvos Respublikoje neregistruojamos.</text:span></text:p>
      <text:p text:style-name="P2599"><text:span text:style-name="T2600">8</text:span><text:span text:style-name="T2601">. Lietuvos Respublikoje Lietuvos Respub</text:span><text:span text:style-name="T2602">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3">ejus.</text:span></text:p>
      <text:p text:style-name="P2604">8 dalis galioja iki 2016-10-28.</text:p>
      <text:p text:style-name="P2605"/>
      <text:p text:style-name="P2606"><text:span text:style-name="T2607">9</text:span><text:span text:style-name="T2608">. Lietuvos Respublikoje Lietuvos Respublikos kelių transporto priemonių registre registruojamos tik tos motorinės transporto priemonės ir (ar) priekabos, kurių tipo patvirtinimas (</text:span><text:span text:style-name="T2609">Europos Bendrijos tipo<text:s/></text:span><text:span text:style-name="T2610">patvirtinimas, individualus patvirtinimas</text:span><text:span text:style-name="T2611">) ir privalomoji techninė apžiūra atlikti nustatyta tvarka, išskyrus šio įstatymo 29 straipsnio 3 dalyje nurodytus atvejus.</text:span></text:p>
      <text:p text:style-name="P2612">9 dalis įsigalioja nuo 2016-10-29.</text:p>
      <text:p text:style-name="P2613"/>
      <text:p text:style-name="P2614"><text:span text:style-name="T2615">10</text:span><text:span text:style-name="T2616">. Galingieji keturračiai yra registruojami Lietuv</text:span><text:span text:style-name="T2617">os Respublikos kelių transporto priemonių registre. Šioms transporto priemonėms leidžiama dalyvauti tik Lietuvos Respublikos viešajame eisme.</text:span></text:p>
      <text:p text:style-name="P2618"><text:span text:style-name="T2619">11</text:span><text:span text:style-name="T2620">. Lietuvos Respublikos kelių transporto priemonių registre registruojamos tik tos transporto priemonės, kuri</text:span><text:span text:style-name="T2621">oms yra atliktos privalomos muitinės procedūros ir sumokėti valstybei nustatyti mokesčiai.</text:span></text:p>
      <text:p text:style-name="P2622"><text:span text:style-name="T2623">12</text:span><text:span text:style-name="T2624">. Leidimas dalyvauti viešajame eisme transporto priemonės valdytojo prašymu sustabdomas ne ilgesniam negu trejų metų laikotarpiui. Šis terminas gali būti pratę</text:span><text:span text:style-name="T2625">stas vieniems metams.</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Straipsnio pakeitimai:</text:p>
      <text:p text:style-name="P2632"><text:span text:style-name="T2633">Nr.<text:s/></text:span><text:a xlink:href="http://www3.lrs.lt/cgi-bin/preps2?a=370028&amp;b=" office:target-frame-name="_top" xlink:show="replace"><text:span text:style-name="T2634">XI-760</text:span></text:a><text:span text:style-name="T2635">, 2010-04-15, Žin., 2010, Nr. 48-2308 (2010-04-27)</text:span></text:p>
      <text:p text:style-name="P2636"><text:span text:style-name="T2637">Nr.<text:s/></text:span><text:a xlink:href="http://www3.lrs.lt/cgi-bin/preps2?a=388061&amp;b=" office:target-frame-name="_top" xlink:show="replace"><text:span text:style-name="T2638">XI-1198</text:span></text:a><text:span text:style-name="T2639">, 2010-12-02, Žin., 2010, Nr. 148-7566 (2010-12-18)</text:span></text:p>
      <text:p text:style-name="P2640"><text:span text:style-name="T2641">Nr.<text:s/></text:span><text:a xlink:href="http://www3.lrs.lt/cgi-bin/preps2?a=451382&amp;b=" office:target-frame-name="_top" xlink:show="replace"><text:span text:style-name="T2642">XII-360</text:span></text:a><text:span text:style-name="T2643">, 2013-06-13, Žin., 2013, Nr. 68-3401 (2013-06-28)</text:span></text:p>
      <text:p text:style-name="P2644"/>
      <text:p text:style-name="P2645"><text:span text:style-name="T2646">27</text:span><text:span text:style-name="T2647">1</text:span><text:span text:style-name="T2648"><text:s/>straipsnis.<text:s/></text:span><text:span text:style-name="T2649">Transporto priemonių registrai, duomenų bazės</text:span></text:p>
      <text:p text:style-name="P2650"><text:span text:style-name="T2651">1</text:span><text:span text:style-name="T2652">. Lietuvos Respublikos kelių transporto priemonių registro valdyto</text:span><text:span text:style-name="T2653">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 Žemės ūkio ministerija, o registro tvarkytojai – valstybės įmonė<text:s/></text:span><text:span text:style-name="T2659">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o apsaugos ministerija, o registro tvarkytoja – Lietuvos<text:s/></text:span><text:span text:style-name="T2663">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rtamentas prie Vidaus reikalų ministerijos, Policijos dep</text:span><text:span text:style-name="T2671">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 ministerijos, o registro<text:s/></text:span><text:span text:style-name="T2678">tvarkytojai</text:span><text:span text:style-name="T2679"><text:s/>– Informatikos ir ry</text:span><text:span text:style-name="T2680">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81"><text:span text:style-name="T2682">6</text:span><text:span text:style-name="T2683">.</text:span><text:span text:style-name="T2684"><text:s/></text:span><text:span text:style-name="T2685">Centralizuotosios techninės apžiūros duomenų bazės (toliau</text:span><text:span text:style-name="T2686"><text:s/></text:span><text:span text:style-name="T2687">–</text:span><text:span text:style-name="T2688"><text:s/></text:span><text:span text:style-name="T2689">CTADB)</text:span><text:span text:style-name="T2690"><text:s/>duomenis tvarko<text:s/></text:span><text:span text:style-name="T2691">Lietuvos techninės apžiūros įmonių asociacija,<text:s/></text:span><text:span text:style-name="T2692">o techninę apžiūrą atliekančios įmonės teikia informaciją per CTADB</text:span><text:span text:style-name="T2693">.</text:span></text:p>
      <text:p text:style-name="P2694"><text:span text:style-name="T2695">7</text:span><text:span text:style-name="T2696">. Transporto priemonių civilinės atsakomybės prival</text:span><text:span text:style-name="T2697">omojo draudimo duomenų bazės duomenis tvarko<text:s/></text:span><text:span text:style-name="T2698">Lietuvos Respublikos transporto priemonių draudikų biuras.</text:span></text:p>
      <text:p text:style-name="P2699"><text:span text:style-name="T2700">8</text:span><text:span text:style-name="T2701">. Siekdami užtikrinti duomenų teikimą registrams, duomenų bazių valdytojai jų bazėse esančius duomenis, įskaitant asmens duomenis, tvarko be duomen</text:span><text:span text:style-name="T2702">ų subjektų sutikimo Lietuvos Respublikos asmens duomenų teisinės apsaugos įstatymo nustatyta tvarka.<text:s/></text:span></text:p>
      <text:p text:style-name="P2703"><text:span text:style-name="T2704">9</text:span><text:span text:style-name="T2705">. Duomenų bazių valdytojai tarpusavyje keičiasi duomenų bazėse esančia informacija, įskaitant asmens duomenis, be duomenų subjektų sutikimo teisėtą i</text:span><text:span text:style-name="T2706">nteresą turintiems asmenims.</text:span></text:p>
      <text:p text:style-name="P2707"><text:span text:style-name="T2708">10</text:span><text:span text:style-name="T2709">. Susijusiems registrams ir duomenų bazių valdytojams reikiamus duomenis turi nemokamai teikti visi šiame straipsnyje nurodyti registrų ir duomenų bazių valdytojai.</text:span></text:p>
      <text:p text:style-name="P2710"><text:span text:style-name="T2711">11</text:span><text:span text:style-name="T2712">. Visus reikiamus duomenis apie motorinę transport</text:span><text:span text:style-name="T2713">o priemonę arba jos priekabą, taip pat su jomis susijusius duomenis registrų ir duomenų bazių valdytojai teikia Lietuvos Respublikos kelių transporto priemonių registrui.</text:span></text:p>
      <text:p text:style-name="P2714">Papildyta straipsniu:</text:p>
      <text:p text:style-name="P2715"><text:span text:style-name="T2716">Nr.<text:s/></text:span><text:a xlink:href="http://www3.lrs.lt/cgi-bin/preps2?a=451382&amp;b=" office:target-frame-name="_top" xlink:show="replace"><text:span text:style-name="T2717">XII-360</text:span></text:a><text:span text:style-name="T2718">, 2013-06-13, Žin., 2013, Nr. 68-3401 (2013-06-28)</text:span></text:p>
      <text:p text:style-name="P2719"/>
      <text:p text:style-name="P2720"><text:span text:style-name="T2721">28</text:span><text:span text:style-name="T2722"><text:s/>straipsnis.<text:s/></text:span><text:span text:style-name="T2723">Motorinių transporto priemonių ir priekabų<text:s/></text:span><text:span text:style-name="T2724">tipo patvirtinimas ir atitikties įvertinimas, techninė priežiūra ir remontas</text:span></text:p>
      <text:p text:style-name="P2725"><text:span text:style-name="T2726">1</text:span><text:span text:style-name="T2727">. Tipo patvirtinimas ir</text:span><text:span text:style-name="T2728"><text:s/></text:span><text:span text:style-name="T2729">atitikties įvertinimas<text:s/></text:span><text:span text:style-name="T2730">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bų ir šių transporto priemonių sudedamųjų dalių<text:s/></text:span><text:span text:style-name="T2734">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ietuvos standartizacijos departamento) pratvirti</text:span><text:span text:style-name="T2740">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 priemonių ir priekabų privalomoji techninė apžiūra<text:s/></text:span><text:span text:style-name="T2751">ir techninė ekspertizė</text:span></text:p>
      <text:p text:style-name="P2752"><text:span text:style-name="T2753">1</text:span><text:span text:style-name="T2754">. Lietuvos Respublikoje registruotų motorinių transporto priemonių ir priekabų valdytojai privalo šias transporto priemones pateikti periodinei privalomajai</text:span><text:span text:style-name="T2755"><text:s/></text:span><text:span text:style-name="T2756">techninei</text:span><text:span text:style-name="T2757"><text:s/></text:span><text:span text:style-name="T2758">apžiūrai.</text:span></text:p>
      <text:p text:style-name="P2759"><text:span text:style-name="T2760">2</text:span><text:span text:style-name="T2761">. Šio įstatymo 25 straipsnio 6 ir 7 dalyse<text:s/></text:span><text:span text:style-name="T2762">nurodytais atvejais motorinių transporto priemonių, priekabų valdytojai privalo pateikti jas privalomajai</text:span><text:span text:style-name="T2763"><text:s/></text:span><text:span text:style-name="T2764">neeilinei</text:span><text:span text:style-name="T2765"><text:s/></text:span><text:span text:style-name="T2766">techninei</text:span><text:span text:style-name="T2767"><text:s/></text:span><text:span text:style-name="T2768">apžiūrai.</text:span></text:p>
      <text:p text:style-name="P2769"><text:span text:style-name="T2770">3</text:span><text:span text:style-name="T2771">. Naujos motorinės transporto priemonės ir priekabos laikotarpiu nuo transporto priemonės pirmo registravimo datos<text:s/></text:span><text:span text:style-name="T2772">iki pirmos privalomosios techninės apžiūros dalyvauja viešajame eisme be privalomosios</text:span><text:span text:style-name="T2773"><text:s/></text:span><text:span text:style-name="T2774">techninės</text:span><text:span text:style-name="T2775"><text:s/></text:span><text:span text:style-name="T2776">apžiūros (išskyrus vienetinės gamybos transporto priemones).</text:span></text:p>
      <text:p text:style-name="P2777"><text:span text:style-name="T2778">4</text:span><text:span text:style-name="T2779">. Privalomąsias technines apžiūras ir technines ekspertizes</text:span><text:span text:style-name="T2780"><text:s/></text:span><text:span text:style-name="T2781">atlieka įmonės, kurioms suteikta<text:s/></text:span><text:span text:style-name="T2782">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3"><text:span text:style-name="T2784">5</text:span><text:span text:style-name="T2785">.<text:s/></text:span><text:span text:style-name="T2786">Moto</text:span><text:span text:style-name="T2787">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text:span><text:span text:style-name="T2793">lavimams priima techninės apžiūros kontrolierius. </text:span></text:p>
      <text:p text:style-name="P2794"><text:span text:style-name="T2795">7</text:span><text:span text:style-name="T2796">. 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text:span><text:span text:style-name="T2802">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3">atlikti.</text:span></text:p>
      <text:p text:style-name="P2804"><text:span text:style-name="T2805">9</text:span><text:span text:style-name="T2806">. Maksimalias privalomosios techninės apžiūros kainas tvirtina Vyriausybės įgaliota institucija.</text:span><text:span text:style-name="T2807"><text:s/>Šios kainos turi būti ekonomiškai pagrįstos, padengti paslaugų sąnaudas ir užtikrinti reikiamą paslaugų kokybę, atsižvelgiant į paslaugų poreikį<text:s/></text:span><text:span text:style-name="T2808">ir kitus veiksnius, lemiančius kainos dydį. Paslaugų savik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401 (2013-06-28)</text:span></text:p>
      <text:p text:style-name="P2814"/>
      <text:p text:style-name="P2815"><text:span text:style-name="T2816">ŠEŠTASIS</text:span><text:span text:style-name="T2817"><text:s/>SKIRSNIS</text:span></text:p>
      <text:p text:style-name="P2818"><text:span text:style-name="T2819">EISMO ĮVYKIAI</text:span></text:p>
      <text:p text:style-name="P2820"/>
      <text:p text:style-name="P2821"><text:span text:style-name="T2822">30</text:span><text:span text:style-name="T2823"><text:s/>straipsnis.<text:s/></text:span><text:span text:style-name="T2824">Eismo dalyvio pareigos įvykus eismo įvykiui</text:span></text:p>
      <text:p text:style-name="P2825"><text:span text:style-name="T2826">Įvykus eismo įvykiui, eismo dalyv</text:span><text:span text:style-name="T2827">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text:s/></text:span><text:span text:style-name="T2836">atvejus;</text:span></text:p>
      <text:p text:style-name="P2837"><text:span text:style-name="T2838">3</text:span><text:span text:style-name="T2839">)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40">atai;</text:span></text:p>
      <text:p text:style-name="P2841"><text:span text:style-name="T2842">4</text:span><text:span text:style-name="T2843">) po eismo įvykio ne</text:span><text:span text:style-name="T2844">vartoti alkoholinių gėrimų, va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text:span><text:span text:style-name="T2852">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3">usybės įgaliotų institucijų tarnybos privalo nedelsdamos 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text:s/></text:span><text:span text:style-name="T2890">S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text:span><text:span text:style-name="T2894">e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text:span><text:span text:style-name="T2898">a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text:span><text:span text:style-name="T2902">emonės stovėjimo aikštelėje, ūkio subjektui transporto priemonės savininkas ir valdytojas atlygina solidariai. Išlaidos turi būti atlygintos iki transporto priemonės paėmimo iš transporto priemonės stovėjimo aikštelės.</text:span></text:p>
      <text:p text:style-name="P2903"><text:span text:style-name="T2904">Pastaba.</text:span><text:span text:style-name="T2905"><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6">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7">alstybės principui.</text:span></text:p>
      <text:p text:style-name="P2908">Straipsnio pakeitimai:</text:p>
      <text:p text:style-name="P2909"><text:span text:style-name="T2910">Nr.<text:s/></text:span><text:a xlink:href="http://www3.lrs.lt/cgi-bin/preps2?a=451382&amp;b=" office:target-frame-name="_top" xlink:show="replace"><text:span text:style-name="T2911">XII-360</text:span></text:a><text:span text:style-name="T2912">, 2013-06-13, Žin., 2013, Nr. 68-3401 (2013-06-28)</text:span></text:p>
      <text:p text:style-name="P2913"><text:span text:style-name="T2914">Lietuvos Respublikos Konstitucinis Teismas,<text:s/></text:span><text:a xlink:href="http://www3.lrs.lt/pls/inter/dokpaieska.showdoc_l?p_id=463214&amp;p_tr2=2" office:target-frame-name="_top" xlink:show="replace"><text:span text:style-name="T2915">Nutarimas</text:span></text:a></text:p>
      <text:p text:style-name="P2916">2013-12-20, Žin., 2013, Nr. 133-6792 (2013-12-21)</text:p>
      <text:p text:style-name="P2917"/>
      <text:p text:style-name="P2918"><text:span text:style-name="T2919">Skelbiu šį Lietuvos Respublikos Seimo priimtą įstatymą.<text:s/></text:span></text:p>
      <text:p text:style-name="P2920"/>
      <text:p text:style-name="P2921"/>
      <text:p text:style-name="P2922"><text:span text:style-name="T2923">RESPUBLIKOS PREZIDENTAS</text:span><text:span text:style-name="T2924"><text:tab/></text:span><text:span text:style-name="T2925">VALDAS ADAMKUS</text:span></text:p>
      <text:p text:style-name="P2926"/>
      <text:p text:style-name="P2927"/>
      <text:p text:style-name="P2928"><text:span text:style-name="T2929">Lietuvos Respublikos<text:s/></text:span></text:p>
      <text:p text:style-name="P2930">saugaus eismo automobilių<text:s/></text:p>
      <text:p text:style-name="P2931">keliais įstatymo<text:s/></text:p>
      <text:p text:style-name="P2932">priedas</text:p>
      <text:h text:style-name="P2933" text:outline-level="4"/>
      <text:h text:style-name="P2934" text:outline-level="4"><text:span text:style-name="T2935">ĮGYVENDINAMI EUROPOS SĄJUNGOS TEISĖS AKTAI</text:span></text:h>
      <text:p text:style-name="P2936"/>
      <text:p text:style-name="P2937"><text:span text:style-name="T2938">1</text:span><text:span text:style-name="T2939">. 1970 m. vasario 6 d. Tarybos direktyva 70/156/EEB dėl valstybių narių įstatymų, reglamentuojančių transporto priemonių ir jų priekabų tipo patvirtinimą</text:span><text:span text:style-name="T2940">, suderinimo (OL 2004 m.<text:s/></text:span><text:span text:style-name="T2941">specialusis leidimas</text:span><text:span text:style-name="T2942">, 13 skyrius, 1 tomas, p. 44) su paskutiniais pakeitimais, padarytais 2007 m. birželio 21 d. Komisijos direktyva 2007/37/EB, iš dalies keičiančia Tarybos direktyvos 70/156/EEB dėl valstybių narių įstatymų, regla</text:span><text:span text:style-name="T2943">mentuojančių motorinių transporto priemonių ir jų priekabų tipo patvirtinimą, suderinimo I ir III priedus (OL 2007 L 161, p. 60).</text:span></text:p>
      <text:p text:style-name="P2944"><text:span text:style-name="T2945">2</text:span><text:span text:style-name="T2946">. Konvencija dėl eismo įvykiams taikytinos teisės, sudaryta 1971 m. gegužės 4 d. Hagoje.</text:span></text:p>
      <text:p text:style-name="P2947"><text:span text:style-name="T2948">3</text:span><text:span text:style-name="T2949">. 1991 m. liepos 29 d. Tary</text:span><text:span text:style-name="T2950">bos direktyva 91/439/EEB dėl vairuotojo pažymėjimų (OL 2004 m.<text:s/></text:span><text:span text:style-name="T2951">specialusis leidimas</text:span><text:span text:style-name="T2952">, 7 skyrius, 1 tomas, p. 317) su paskutiniais pakeitimais, padarytais 2009 m. rugpjūčio 25 d. Komisijos direktyva 2009/112/EB (OL 2009 L 223, p. 23).</text:span></text:p>
      <text:p text:style-name="P2953"><text:span text:style-name="T2954">4</text:span><text:span text:style-name="T2955">. 1998 m. birželio</text:span><text:span text:style-name="T2956"><text:s/>4 d. Tarybos rekomendacija 98/376/EB dėl neįgalių asmenų automobilių statymo kortelių.</text:span></text:p>
      <text:p text:style-name="P2957"><text:span text:style-name="T2958">5</text:span><text:span text:style-name="T2959">. 2002 m. kovo 18 d. Europos Parlamento ir Tarybos direktyva 2002/24/EB dėl dviračių ir triračių motorinių transporto priemonių tipo patvirtinimo, panaikinanti Tar</text:span><text:span text:style-name="T2960">ybos direktyvą 92/61/EEB (OL 2004 m.</text:span><text:span text:style-name="T2961"><text:s/>specialusis leidimas</text:span><text:span text:style-name="T2962">, 13 skyrius, 29 tomas, p. 399), su paskutiniais pakeitimais</text:span><text:span text:style-name="T2963">, padarytais<text:s/></text:span><text:span text:style-name="T2964">2008 m. spalio 22 d. Europos Parlamento ir Tarybos reglamentu (EB) Nr. 1137/2008 (</text:span><text:span text:style-name="T2965">OL 2008 L 311, p. 1)</text:span><text:span text:style-name="T2966">.</text:span></text:p>
      <text:p text:style-name="P2967"><text:span text:style-name="T2968">6</text:span><text:span text:style-name="T2969">. 2003 m. liepos<text:s/></text:span><text:span text:style-name="T2970">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71">rektyvą 91/439/EEB bei panaikinanti Tarybos direktyvą 76/914/EEB (OL 2004 m.</text:span><text:span text:style-name="T2972"><text:s/>specialusis leidimas</text:span><text:span text:style-name="T2973">, 7 skyrius, 7 tomas, p. 441), su paskutiniais pakeitimais</text:span><text:span text:style-name="T2974">, padarytais<text:s/></text:span><text:span text:style-name="T2975">2008 m. spalio 22 d. Europos Parlamento ir Tarybos reglamentu (EB) Nr. 1137/2008 (</text:span><text:span text:style-name="T2976">OL 200</text:span><text:span text:style-name="T2977">8 L 311, p. 1).</text:span></text:p>
      <text:p text:style-name="P2978"><text:span text:style-name="T2979">7</text:span><text:span text:style-name="T2980">. 2006 m. gruodžio 20 d. Europos Parlamento ir Tarybos direktyva 2006/126/EB dėl vairuotojo pažymėjimų (OL 2006 L 403, p. 18) su paskutiniais pakeitimais</text:span><text:span text:style-name="T2981">, padarytais<text:s/></text:span><text:span text:style-name="T2982">2009 m. rugpjūčio 25 d. Komisijos direktyva 2009/113/EB (OL 2009 L<text:s/></text:span><text:span text:style-name="T2983">223, p. 31).</text:span></text:p>
      <text:p text:style-name="P2984"><text:span text:style-name="T2985">8</text:span><text:span text:style-name="T2986">.</text:span><text:span text:style-name="T2987"><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8">pagrindus (Pagrindų direktyva)<text:s/></text:span><text:span text:style-name="T2989">(OL 2007 L 263, p. 1</text:span><text:span text:style-name="T2990">),<text:s/></text:span><text:span text:style-name="T2991">su paskutiniais pakeitimais, padarytais 2010 m. balandžio 16 d. Komisijos reglamentu (ES) Nr. 371/2010<text:s/></text:span><text:span text:style-name="T2992">(OL 2010 L 110, p. 1</text:span><text:span text:style-name="T2993">)</text:span><text:span text:style-name="T2994">.</text:span></text:p>
      <text:p text:style-name="P2995"><text:span text:style-name="T2996">9</text:span><text:span text:style-name="T2997">. 2008 m. kovo 3 d. Tarybos rekomendacija 2008/205/EB, pritaikanti Reko</text:span><text:span text:style-name="T2998">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9">ublikos, Lenkijos Respublikos, Rumunijos, Slovėnijos Respublikos ir Slovakijos Respublikos įstojimą (OL 2008 L 63, p. 43).</text:span></text:p>
      <text:p text:style-name="P3000"><text:span text:style-name="T3001">10</text:span><text:span text:style-name="T3002">. 2008 m. lapkričio 19 d. Europos Parlamento ir Tarybos</text:span><text:span text:style-name="T3003"><text:s/></text:span><text:span text:style-name="T3004">direktyva 2008/96/EB dėl kelių infrastruktūros saugumo valdymo (OL 2008</text:span><text:span text:style-name="T3005"><text:s/>L<text:s/></text:span><text:span text:style-name="T3006">319, p. 59).</text:span></text:p>
      <text:p text:style-name="P3007">Priedo pakeitimai:</text:p>
      <text:p text:style-name="Normal"><text:span text:style-name="T3008">Nr.<text:s/></text:span><text:a xlink:href="http://www3.lrs.lt/cgi-bin/preps2?a=344421&amp;b=" office:target-frame-name="_top" xlink:show="replace"><text:span text:style-name="T3009">XI-261</text:span></text:a><text:span text:style-name="T3010">, 2009-05-14, Žin., 2009, Nr. 61-2405 (2009-05-26)</text:span></text:p>
      <text:p text:style-name="P3011"><text:span text:style-name="T3012">Nr.<text:s/></text:span><text:a xlink:href="http://www3.lrs.lt/cgi-bin/preps2?a=451382&amp;b=" office:target-frame-name="_top" xlink:show="replace"><text:span text:style-name="T3013">XII-360</text:span></text:a><text:span text:style-name="T3014">, 2013-06-13, Žin., 201</text:span><text:span text:style-name="T3015">3, Nr. 68-3401 (2013-06-28)</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a=197706&amp;b=" office:target-frame-name="_top" xlink:show="replace"><text:span text:style-name="T3024">IX-1256</text:span></text:a><text:span text:style-name="T3025">, 2002-12-10, Žin., 2002, Nr. 123-5543 (2002-12-24)</text:span></text:p>
      <text:p text:style-name="P3026">SAUGAUS EISMO AUTOMOBILIŲ KELIAIS ĮSTATYMO 2,<text:s/>4, 5, 6, 7, 13, 14, 17, 23, 24, 25 STRAIPSNIŲ PAKEITIMO IR PAPILDYMO, PENKTOJO SKIRSNIO PAVADINIMO PAKEITIMO IR ĮSTATYMO PAPILDYMO PRIEDU ĮSTATYMAS</text:p>
      <text:p text:style-name="P3027"/>
      <text:p text:style-name="P3028">2.</text:p>
      <text:p text:style-name="P3029">Lietuvos Respublikos Seimas, Įstatymas</text:p>
      <text:p text:style-name="P3030"><text:span text:style-name="T3031">Nr.<text:s/></text:span><text:a xlink:href="http://www3.lrs.lt/cgi-bin/preps2?a=209668&amp;b=" office:target-frame-name="_top" xlink:show="replace"><text:span text:style-name="T3032">IX-1470</text:span></text:a><text:span text:style-name="T3033">, 2003-04-03, Žin., 2003, Nr. 38-1715 (2003-04-24)</text:span></text:p>
      <text:p text:style-name="P3034">SAUGAUS EISMO AUTOMOBILIŲ KELIAIS ĮSTATYMO 6 IR 25 STRAIPSNIŲ PAKEITIMO ĮSTATYMAS</text:p>
      <text:p text:style-name="BodyText2"><text:span text:style-name="T3035">Šis Įstatymas įsigalioja kartu su Lietuvos Respublikos baudžiamuoju kodeksu (Žin., 2000, Nr.<text:s/></text:span><text:a xlink:href="http://www3.lrs.lt/cgi-bin/preps2?a=111555&amp;b=" office:target-frame-name="_top" xlink:show="replace"><text:span text:style-name="T3036">89-2741</text:span></text:a><text:span text:style-name="T3037">) ir Lietuvos Respublikos baudžiamojo proceso kodeksu (Žin., 2002, Nr.<text:s/></text:span><text:a xlink:href="http://www3.lrs.lt/cgi-bin/preps2?a=163482&amp;b=" office:target-frame-name="_top" xlink:show="replace"><text:span text:style-name="T3038">37-1341</text:span></text:a><text:span text:style-name="T3039">), t. y. nuo 2003 m. gegužės 1 d.</text:span></text:p>
      <text:p text:style-name="P3040"/>
      <text:p text:style-name="P3041">3.</text:p>
      <text:p text:style-name="P3042">Lietuvos Respublikos Seimas, Įstatymas</text:p>
      <text:p text:style-name="P3043"><text:span text:style-name="T3044">Nr.<text:s/></text:span><text:a xlink:href="http://www3.lrs.lt/cgi-bin/preps2?a=215250&amp;b=" office:target-frame-name="_top" xlink:show="replace"><text:span text:style-name="T3045">IX-1654</text:span></text:a><text:span text:style-name="T3046">, 2003-06-26, Žin., 2003, Nr. 70-3166 (2003-07-16)</text:span></text:p>
      <text:p text:style-name="P3047">SAUGAUS EISMO AUTOMOBILIŲ KELIAIS ĮSTATYMO 2, 3, 6, 12 STRAIPSNIŲ PAPILDYMO IR PAKEITIMO ĮSTATYMAS</text:p>
      <text:p text:style-name="P3048">Šio Įstatymo 4<text:s/>straipsnis įsigalioja nuo 2004 m. sausio 1 d.</text:p>
      <text:p text:style-name="P3049"/>
      <text:p text:style-name="P3050">4.</text:p>
      <text:p text:style-name="P3051">Lietuvos Respublikos Seimas, Įstatymas</text:p>
      <text:p text:style-name="P3052"><text:span text:style-name="T3053">Nr.<text:s/></text:span><text:a xlink:href="http://www3.lrs.lt/cgi-bin/preps2?a=232359&amp;b=" office:target-frame-name="_top" xlink:show="replace"><text:span text:style-name="T3054">IX-2192</text:span></text:a><text:span text:style-name="T3055">, 2004-04-27, Žin., 2004, Nr. 73-2526 (2004-04-30)</text:span></text:p>
      <text:p text:style-name="P3056">SAUGAUS EISMO AUTOMOBILIŲ KELIAIS ĮSTATYMO<text:s/>1, 6, 7, 8 STRAIPSNIŲ PAKEITIMO ĮSTATYMAS</text:p>
      <text:p text:style-name="P3057">Šis Įstatymas įsigalioja nuo 2004 m. gegužės 1 d.</text:p>
      <text:p text:style-name="P3058"/>
      <text:p text:style-name="P3059">5.</text:p>
      <text:p text:style-name="P3060">Lietuvos Respublikos Seimas, Įstatymas</text:p>
      <text:p text:style-name="P3061"><text:span text:style-name="T3062">Nr.<text:s/></text:span><text:a xlink:href="http://www3.lrs.lt/cgi-bin/preps2?a=259477&amp;b=" office:target-frame-name="_top" xlink:show="replace"><text:span text:style-name="T3063">X-290</text:span></text:a><text:span text:style-name="T3064">, 2005-06-30, Žin., 2005, Nr. 86-3207 (2005-07-16)</text:span></text:p>
      <text:p text:style-name="P3065">SAUGAUS EISMO AUTOMOBILIŲ KELIAIS ĮSTATYMO 19 STRAIPSNIO PAPILDYMO ĮSTATYMAS</text:p>
      <text:p text:style-name="P3066">Šio įstatymo nuostatos, susijusios su Lietuvos Respublikos kelių transporto priemonių registru, įsigalioja nuo 2005 m. spalio 1 d.</text:p>
      <text:p text:style-name="P3067"><text:span text:style-name="T3068">Šio įstatymo nuostatos, susijusios su Lietuvos<text:s/></text:span><text:span text:style-name="T3069">Respublikos traktorių, savaeigių ir žemės ūkio mašinų ir jų priekabų registru, įsigalioja nuo 2006 m. spalio 1 d.</text:span></text:p>
      <text:p text:style-name="P3070"/>
      <text:p text:style-name="P3071">6.</text:p>
      <text:p text:style-name="P3072">Lietuvos Respublikos Seimas, Įstatymas</text:p>
      <text:p text:style-name="P3073"><text:span text:style-name="T3074">Nr.<text:s/></text:span><text:a xlink:href="http://www3.lrs.lt/cgi-bin/preps2?a=280071&amp;b=" office:target-frame-name="_top" xlink:show="replace"><text:span text:style-name="T3075">X-734</text:span></text:a><text:span text:style-name="T3076">, 2006-06-27, Žin., 2006, Nr</text:span><text:span text:style-name="T3077">. 78-3060 (2006-07-18)</text:span></text:p>
      <text:p text:style-name="P3078">SAUGAUS EISMO AUTOMOBILIŲ KELIAIS ĮSTATYMO 19 STRAIPSNIO PAKEITIMO ĮSTATYMAS</text:p>
      <text:p text:style-name="P3079"><text:span text:style-name="T3080">Šis įstatymas įsigalioja nuo 2006 m. spalio 10 d.</text:span></text:p>
      <text:p text:style-name="P3081"/>
      <text:p text:style-name="P3082">7.</text:p>
      <text:p text:style-name="P3083">Lietuvos Respublikos Seimas, Įstatymas</text:p>
      <text:p text:style-name="P3084"><text:span text:style-name="T3085">Nr.<text:s/></text:span><text:a xlink:href="http://www3.lrs.lt/cgi-bin/preps2?a=289445&amp;b=" office:target-frame-name="_top" xlink:show="replace"><text:span text:style-name="T3086">X-973</text:span></text:a><text:span text:style-name="T3087">, 2006-12-12, Žin., 2006, Nr. 141-5403 (2006-12-28)</text:span></text:p>
      <text:p text:style-name="P3088">SAUGAUS EISMO AUTOMOBILIŲ KELIAIS ĮSTATYMO 2 IR 19 STRAIPSNIŲ PAPILDYMO IR PAKEITIMO ĮSTATYMAS</text:p>
      <text:p text:style-name="P3089"/>
      <text:p text:style-name="P3090">8.</text:p>
      <text:p text:style-name="P3091">Lietuvos Respublikos Seimas, Įstatymas</text:p>
      <text:p text:style-name="PlainText"><text:span text:style-name="T3092">Nr.<text:s/></text:span><text:a xlink:href="http://www3.lrs.lt/cgi-bin/preps2?a=302002&amp;b=" office:target-frame-name="_top" xlink:show="replace"><text:span text:style-name="T3093">X-1252</text:span></text:a><text:span text:style-name="T3094">, 2007-07-03, Žin., 2007, Nr. 81-3317 (2007-07-21)</text:span></text:p>
      <text:p text:style-name="P3095">SAUGAUS EISMO AUTOMOBILIŲ KELIAIS ĮSTATYMO 16 STRAIPSNIO PAKEITIMO IR PAPILDYMO ĮSTATYMAS</text:p>
      <text:p text:style-name="P3096"/>
      <text:p text:style-name="P3097">9.</text:p>
      <text:p text:style-name="P3098">Lietuvos Respublikos Seimas, Įstatymas</text:p>
      <text:p text:style-name="P3099"><text:span text:style-name="T3100">Nr.<text:s/></text:span><text:a xlink:href="http://www3.lrs.lt/cgi-bin/preps2?a=316492&amp;b=" office:target-frame-name="_top" xlink:show="replace"><text:span text:style-name="T3101">X-1455</text:span></text:a><text:span text:style-name="T3102">, 2008-03-13, Žin., 2008, Nr. 36-1274 (2008-03-29)</text:span></text:p>
      <text:p text:style-name="P3103">SAUGAUS EISMO AUTOMOBILIŲ KELIAIS ĮSTATYMO 23 STRAIPSNIO PAKEITIMO ĮSTATYMAS</text:p>
      <text:p text:style-name="P3104"/>
      <text:p text:style-name="P3105">10.</text:p>
      <text:p text:style-name="P3106">Lietuvos Respublikos Seimas, Įstatymas</text:p>
      <text:p text:style-name="P3107"><text:span text:style-name="T3108">Nr.<text:s/></text:span><text:a xlink:href="http://www3.lrs.lt/cgi-bin/preps2?a=310244&amp;b=" office:target-frame-name="_top" xlink:show="replace"><text:span text:style-name="T3109">X-1337</text:span></text:a><text:span text:style-name="T3110">, 2007-11-22, Žin., 2007, Nr. 128-5213 (2007-12-07)</text:span></text:p>
      <text:p text:style-name="P3111">SAUGAUS EISMO AUTOMOBILIŲ KELIAIS ĮSTATYMO PAKEITIMO ĮSTATYMAS</text:p>
      <text:p text:style-name="P3112">Nauja įstatymo redakcija<text:s/></text:p>
      <text:p text:style-name="P3113"><text:span text:style-name="T3114">Šis įstatymas</text:span><text:span text:style-name="T3115">, išskyrus 2 straipsnį ir šio straipsnio 2 dalyje numatytą išimtį,<text:s/></text:span><text:span text:style-name="T3116">įsigalioja nuo 2008 m. liepos 1 d.</text:span></text:p>
      <text:p text:style-name="P3117"><text:span text:style-name="T3118">Šio įstatymo 1 straipsnyje išdėstyto Lietuvos Respublikos saugaus eismo automobilių keliais įstatymo<text:s/></text:span><text:span text:style-name="T3119">25 straipsnio 6 dalis įsigalioja nuo 2009 m. liepos 1</text:span><text:span text:style-name="T3120"><text:s/>d.</text:span></text:p>
      <text:p text:style-name="P3121">Pakeitimas:</text:p>
      <text:p text:style-name="P3122">Lietuvos Respublikos Seimas, Įstatymas</text:p>
      <text:p text:style-name="P3123"><text:span text:style-name="T3124">Nr.<text:s/></text:span><text:a xlink:href="http://www3.lrs.lt/cgi-bin/preps2?a=322633&amp;b=" office:target-frame-name="_top" xlink:show="replace"><text:span text:style-name="T3125">X-1594</text:span></text:a><text:span text:style-name="T3126">, 2008-06-10, Žin., 2008, Nr. 71-2719 (2008-06-21)</text:span></text:p>
      <text:p text:style-name="P3127">SAUGAUS EISMO AUTOMOBILIŲ KELIAIS ĮSTATYMO PAKEITIMO ĮSTATYMO 1 STRAIPSNIO PAKEITIMO ĮSTATYMAS</text:p>
      <text:p text:style-name="P3128"><text:span text:style-name="T3129">Šis įstatymas įsigalioja 2008 m. liepos 1 d.</text:span></text:p>
      <text:p text:style-name="P3130"/>
      <text:p text:style-name="P3131">11.</text:p>
      <text:p text:style-name="P3132">Lietuvos Respublikos Seimas, Įstatymas</text:p>
      <text:p text:style-name="P3133"><text:span text:style-name="T3134">Nr.<text:s/></text:span><text:a xlink:href="http://www3.lrs.lt/cgi-bin/preps2?a=344421&amp;b=" office:target-frame-name="_top" xlink:show="replace"><text:span text:style-name="T3135">XI-261</text:span></text:a><text:span text:style-name="T3136">, 2009-05-14, Žin., 2009, Nr. 61-2405 (2009-05-26)</text:span></text:p>
      <text:p text:style-name="P3137">SAUGAUS EISMO AUTOMOBILIŲ<text:s/>KELIAIS ĮSTATYMO 10 STRAIPSNIO PAKEITIMO IR PRIEDO PAPILDYMO ĮSTATYMAS</text:p>
      <text:p text:style-name="P3138">Šis įstatymas, išskyrus 3 straipsnio 2 dalį, įsigalioja 2010 m. sausio 1 d.</text:p>
      <text:p text:style-name="P3139"/>
      <text:p text:style-name="P3140">12.</text:p>
      <text:p text:style-name="P3141">Lietuvos Respublikos Seimas, Įstatymas</text:p>
      <text:p text:style-name="P3142"><text:span text:style-name="T3143">Nr.<text:s/></text:span><text:a xlink:href="http://www3.lrs.lt/cgi-bin/preps2?a=368509&amp;b=" office:target-frame-name="_top" xlink:show="replace"><text:span text:style-name="T3144">XI-717</text:span></text:a><text:span text:style-name="T3145">, 2010-03-30, Žin., 2010, Nr. 41-1942 (2010-04-10)</text:span></text:p>
      <text:p text:style-name="P3146">SAUGAUS EISMO AUTOMOBILIŲ KELIAIS ĮSTATYMO 10 STRAIPSNIO PAKEITIMO ĮSTATYMAS</text:p>
      <text:p text:style-name="P3147"><text:span text:style-name="T3148">Šis įstatymas įsigalioja 2010 m. liepos 1 d.</text:span></text:p>
      <text:p text:style-name="P3149"/>
      <text:p text:style-name="P3150">13.</text:p>
      <text:p text:style-name="P3151">Lietuvos Respublikos Seimas, Įstatymas</text:p>
      <text:p text:style-name="P3152"><text:span text:style-name="T3153">Nr.<text:s/></text:span><text:a xlink:href="http://www3.lrs.lt/cgi-bin/preps2?a=370028&amp;b=" office:target-frame-name="_top" xlink:show="replace"><text:span text:style-name="T3154">XI-760</text:span></text:a><text:span text:style-name="T3155">, 2010-04-15, Žin., 2010, Nr. 48-2308 (2010-04-27)</text:span></text:p>
      <text:p text:style-name="P3156">SAUGAUS EISMO AUTOMOBILIŲ KELIAIS ĮSTATYMO 2, 10, 25, 27 STRAIPSNIŲ PAKEITIMO IR PAPILDYMO ĮSTATYMAS</text:p>
      <text:p text:style-name="P3157">Šis įstatymas, išskyrus šio straipsnio<text:s/>2 dalį, įsigalioja 2010 m. liepos 1 d.</text:p>
      <text:p text:style-name="P3158"/>
      <text:p text:style-name="P3159">14.</text:p>
      <text:p text:style-name="P3160">Lietuvos Respublikos Seimas, Įstatymas</text:p>
      <text:p text:style-name="PlainText"><text:span text:style-name="T3161">Nr.<text:s/></text:span><text:a xlink:href="http://www3.lrs.lt/cgi-bin/preps2?a=375050&amp;b=" office:target-frame-name="_top" xlink:show="replace"><text:span text:style-name="T3162">XI-893</text:span></text:a><text:span text:style-name="T3163">, 2010-06-10, Žin., 2010, Nr. 75-3791 (2010-06-29)</text:span></text:p>
      <text:p text:style-name="P3164">SAUGAUS EISMO AUTOMOBILIŲ KELIAIS ĮSTATYMO 2, 7,<text:s/>10, 19, 22 STRAIPSNIŲ PAKEITIMO IR PAPILDYMO ĮSTATYMAS</text:p>
      <text:p text:style-name="PlainText"><text:span text:style-name="T3165">Šis įstatymas įsigalioja 2010-07-01; 1 straipsnio 1 dalis įsigalioja 2010-07-01 ir<text:s/></text:span><text:span text:style-name="T3166">galioja iki 2013-06-30</text:span><text:span text:style-name="T3167">; 1 straipsnio 2 dalis<text:s/></text:span><text:span text:style-name="T3168">įsigalioja 2013-07-01</text:span><text:span text:style-name="T3169">; 3 straipsnio 1 dalis įsigalioja 2011-01-01.</text:span></text:p>
      <text:p text:style-name="P3170">Įstatymo įsigaliojimas keistas:</text:p>
      <text:p text:style-name="P3171">14.1.</text:p>
      <text:p text:style-name="P3172">Lietuvos Respublikos Seimas, Įstatymas</text:p>
      <text:p text:style-name="P3173"><text:span text:style-name="T3174">Nr.<text:s/></text:span><text:a xlink:href="http://www3.lrs.lt/cgi-bin/preps2?a=414928&amp;b=" office:target-frame-name="_top" xlink:show="replace"><text:span text:style-name="T3175">XI-1808</text:span></text:a><text:span text:style-name="T3176">, 2011-12-15, Žin., 2011, Nr. 156-7389 (2011-12-22)</text:span></text:p>
      <text:p text:style-name="P3177">SAUGAUS EISMO AUTOMOBILIŲ KELIAIS ĮSTATYMO 2, 7, 10, 19, 22<text:s/>STRAIPSNIŲ PAKEITIMO IR PAPILDYMO ĮSTATYMO 6 STRAIPSNIO PAKEITIMO ĮSTATYMAS</text:p>
      <text:p text:style-name="P3178"><text:span text:style-name="T3179">Šis įstatymas įsigalioja 2011 m. gruodžio 31 d.</text:span></text:p>
      <text:p text:style-name="P3180">14.2.</text:p>
      <text:p text:style-name="P3181">Lietuvos Respublikos Seimas, Įstatymas</text:p>
      <text:p text:style-name="P3182"><text:span text:style-name="T3183">Nr.<text:s/></text:span><text:a xlink:href="http://www3.lrs.lt/cgi-bin/preps2?a=421034&amp;b=" office:target-frame-name="_top" xlink:show="replace"><text:span text:style-name="T3184">XI-1942</text:span></text:a><text:span text:style-name="T3185">, 2012-03-27,<text:s/></text:span><text:span text:style-name="T3186">Žin., 2012, Nr. 38-1892 (2012-03-31)</text:span></text:p>
      <text:p text:style-name="P3187">SAUGAUS EISMO AUTOMOBILIŲ KELIAIS ĮSTATYMO 2, 7, 10, 19, 22 STRAIPSNIŲ PAKEITIMO IR PAPILDYMO ĮSTATYMO 6 STRAIPSNIO PAKEITIMO ĮSTATYMAS</text:p>
      <text:p text:style-name="P3188">Šis įstatymas įsigalioja 2012 m. balandžio 1 d.</text:p>
      <text:p text:style-name="P3189">14.3.</text:p>
      <text:p text:style-name="P3190">Lietuvos Respublikos Seimas,<text:s/>Įstatymas</text:p>
      <text:p text:style-name="P3191"><text:span text:style-name="T3192">Nr.<text:s/></text:span><text:a xlink:href="http://www3.lrs.lt/cgi-bin/preps2?a=439693&amp;b=" office:target-frame-name="_top" xlink:show="replace"><text:span text:style-name="T3193">XII-53</text:span></text:a><text:span text:style-name="T3194">, 2012-12-13, Žin., 2012, Nr. 151-7722 (2012-12-21)</text:span></text:p>
      <text:p text:style-name="P3195">SAUGAUS EISMO AUTOMOBILIŲ KELIAIS ĮSTATYMO 2, 7, 10, 19, 22 STRAIPSNIŲ PAKEITIMO IR PAPILDYMO ĮSTATYMO 6 STRAIPSNIO<text:s/>PAKEITIMO ĮSTATYMAS</text:p>
      <text:p text:style-name="P3196">Šis įstatymas įsigalioja 2012 m. gruodžio 31 d.</text:p>
      <text:p text:style-name="P3197"/>
      <text:p text:style-name="P3198">15.</text:p>
      <text:p text:style-name="P3199">Lietuvos Respublikos Seimas, Įstatymas</text:p>
      <text:p text:style-name="P3200"><text:span text:style-name="T3201">Nr.<text:s/></text:span><text:a xlink:href="http://www3.lrs.lt/cgi-bin/preps2?a=386943&amp;b=" office:target-frame-name="_top" xlink:show="replace"><text:span text:style-name="T3202">XI-1144</text:span></text:a><text:span text:style-name="T3203">, 2010-11-18, Žin., 2010, Nr. 142-7259 (2010-12-04)</text:span></text:p>
      <text:p text:style-name="P3204">SAUGAUS EISMO AUTOMOBILIŲ KELIAIS ĮSTATYMO 20 STRAIPSNIO PAKEITIMO ĮSTATYMAS</text:p>
      <text:p text:style-name="P3205">Šis įstatymas įsigalioja 2011 m. sausio 1 d.</text:p>
      <text:p text:style-name="P3206"/>
      <text:p text:style-name="P3207">16.</text:p>
      <text:p text:style-name="P3208">Lietuvos Respublikos Seimas, Įstatymas</text:p>
      <text:p text:style-name="P3209"><text:span text:style-name="T3210">Nr.<text:s/></text:span><text:a xlink:href="http://www3.lrs.lt/cgi-bin/preps2?a=388061&amp;b=" office:target-frame-name="_top" xlink:show="replace"><text:span text:style-name="T3211">XI-1198</text:span></text:a><text:span text:style-name="T3212">, 2010-12-02, Žin., 2010, Nr.<text:s/></text:span><text:span text:style-name="T3213">148-7566 (2010-12-18)</text:span></text:p>
      <text:p text:style-name="P3214">SAUGAUS EISMO AUTOMOBILIŲ KELIAIS ĮSTATYMO 27 STRAIPSNIO PAKEITIMO ĮSTATYMAS</text:p>
      <text:p text:style-name="P3215"/>
      <text:p text:style-name="P3216">17.</text:p>
      <text:p text:style-name="P3217">Lietuvos Respublikos Seimas, Įstatymas</text:p>
      <text:p text:style-name="P3218"><text:span text:style-name="T3219">Nr.<text:s/></text:span><text:a xlink:href="http://www3.lrs.lt/cgi-bin/preps2?a=389223&amp;b=" office:target-frame-name="_top" xlink:show="replace"><text:span text:style-name="T3220">XI-1224</text:span></text:a><text:span text:style-name="T3221">, 2010-12-14, Žin., 2010, Nr. 153-7791 (</text:span><text:span text:style-name="T3222">2010-12-28)</text:span></text:p>
      <text:p text:style-name="P3223">SAUGAUS EISMO AUTOMOBILIŲ KELIAIS ĮSTATYMO 20 STRAIPSNIO PAKEITIMO ĮSTATYMAS</text:p>
      <text:p text:style-name="P3224">Šis įstatymas įsigalioja 2011 m. kovo 1 d.</text:p>
      <text:p text:style-name="P3225"/>
      <text:p text:style-name="P3226">18.</text:p>
      <text:p text:style-name="P3227">Lietuvos Respublikos Seimas, Įstatymas</text:p>
      <text:p text:style-name="P3228"><text:span text:style-name="T3229">Nr.<text:s/></text:span><text:a xlink:href="http://www3.lrs.lt/cgi-bin/preps2?a=421261&amp;b=" office:target-frame-name="_top" xlink:show="replace"><text:span text:style-name="T3230">XI-1943</text:span></text:a><text:span text:style-name="T3231">, 2012-</text:span><text:span text:style-name="T3232">03-27, Žin., 2012, Nr. 42-2044 (2012-04-07)</text:span></text:p>
      <text:p text:style-name="P3233">SAUGAUS EISMO AUTOMOBILIŲ KELIAIS ĮSTATYMO 2, 13, 22, 23 STRAIPSNIŲ PAKEITIMO IR PAPILDYMO ĮSTATYMAS</text:p>
      <text:p text:style-name="P3234">Šis įstatymas, išskyrus 1 ir 4 straipsnius ir šio straipsnio 3 dalį, įsigalioja 2012 m. gegužės 1 d.</text:p>
      <text:p text:style-name="P3235">Šio įstatymo 1 ir 4 straipsniai įsigalioja 2013 m. sausio 19 d.</text:p>
      <text:p text:style-name="P3236"/>
      <text:p text:style-name="P3237">19.</text:p>
      <text:p text:style-name="P3238">Lietuvos Respublikos Seimas, Įstatymas</text:p>
      <text:p text:style-name="P3239"><text:span text:style-name="T3240">Nr.<text:s/></text:span><text:a xlink:href="http://www3.lrs.lt/cgi-bin/preps2?a=428676&amp;b=" office:target-frame-name="_top" xlink:show="replace"><text:span text:style-name="T3241">XI-2107</text:span></text:a><text:span text:style-name="T3242">, 2012-06-21, Žin., 2012, Nr. 78-4029 (2012-07-04)</text:span></text:p>
      <text:p text:style-name="P3243">SAUGAUS EISMO AUTOMOBILIŲ KELIAIS<text:s/>ĮSTATYMO 13 IR 19 STRAIPSNIŲ PAKEITIMO ĮSTATYMAS</text:p>
      <text:p text:style-name="P3244">Šis įstatymas, išskyrus šio straipsnio 2 dalį, įsigalioja 2013 m. sausio 1 d.</text:p>
      <text:p text:style-name="P3245"/>
      <text:p text:style-name="P3246">20.</text:p>
      <text:p text:style-name="P3247">Lietuvos Respublikos Seimas, Įstatymas</text:p>
      <text:p text:style-name="P3248"><text:span text:style-name="T3249">Nr.<text:s/></text:span><text:a xlink:href="http://www3.lrs.lt/cgi-bin/preps2?a=451385&amp;b=" office:target-frame-name="_top" xlink:show="replace"><text:span text:style-name="T3250">XII-362</text:span></text:a><text:span text:style-name="T3251">, 2013-06-13</text:span><text:span text:style-name="T3252">, Žin., 2013, Nr. 68-3403 (2013-06-28)</text:span></text:p>
      <text:p text:style-name="P3253">SAUGAUS EISMO AUTOMOBILIŲ KELIAIS ĮSTATYMO 20 STRAIPSNIO PAKEITIMO ĮSTATYMAS</text:p>
      <text:p text:style-name="P3254"/>
      <text:p text:style-name="P3255">21.</text:p>
      <text:p text:style-name="P3256">Lietuvos Respublikos Seimas, Įstatymas</text:p>
      <text:p text:style-name="P3257"><text:span text:style-name="T3258">Nr.<text:s/></text:span><text:a xlink:href="http://www3.lrs.lt/cgi-bin/preps2?a=451382&amp;b=" office:target-frame-name="_top" xlink:show="replace"><text:span text:style-name="T3259">XII-360</text:span></text:a><text:span text:style-name="T3260">, 2013-06-13, Žin.,<text:s/></text:span><text:span text:style-name="T3261">2013, Nr. 68-3401 (2013-06-28)</text:span></text:p>
      <text:p text:style-name="P3262">SAUGAUS EISMO AUTOMOBILIŲ KELIAIS ĮSTATYMO 2, 6, 9, 10, 11, 12, 13, 14, 16, 17, 18, 19, 21, 22, 23, 24, 25, 26, 27, 28, 29, 33 STRAIPSNIŲ, ĮSTATYMO PRIEDO PAKEITIMO IR PAPILDYMO IR ĮSTATYMO PAPILDYMO 6(1), 27(1) STRAIPSNIAIS<text:s/>ĮSTATYMAS</text:p>
      <text:p text:style-name="P3263">Įstatymo įsigaliojimas:</text:p>
      <text:p text:style-name="P326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5">Šio įstatymo 1 straipsnyje išdėstyto Lietuvos Respublikos saugaus eismo automobilių keliais įstatymo 2 straipsnio 40 dalis, taip pat 15 straipsnio 2 dalis ir 17 straipsnio 6 dalis įsigalioja 2013 m. liepos 1 d.<text:s/></text:p>
      <text:p text:style-name="P3266">Šio įstatymo 1 straipsnyje išdėstyto Lietuvos Respublikos saugaus eismo automobilių keliais įstatymo 2 straipsnio 57 dalis įsigalioja 2015 m. liepos 1<text:s/>d.<text:s/></text:p>
      <text:p text:style-name="P3267">Šio įstatymo 19 straipsnio 1 dalis įsigalioja 2014 m. sausio 1 d.</text:p>
      <text:p text:style-name="P3268">Šio įstatymo 20 straipsnyje išdėstyto Lietuvos Respublikos saugaus eismo automobilių keliais įstatymo 27 straipsnio 8 dalis galioja iki 2016 m. spalio 28 d.</text:p>
      <text:p text:style-name="P3269">Šio įstatymo 20 straipsnio išdėstyto Lietuvos Respublikos saugaus eismo automobilių keliais įstatymo 27 straipsnio 9 dalis įsigalioja 2016 m. spalio 29 d.</text:p>
      <text:p text:style-name="P3270">Pakeitimai:</text:p>
      <text:p text:style-name="P3271">21.1.</text:p>
      <text:p text:style-name="P3272">Lietuvos Respublikos Seimas, Įstatymas</text:p>
      <text:p text:style-name="P3273"><text:span text:style-name="T3274">Nr.<text:s/></text:span><text:a xlink:href="http://www3.lrs.lt/cgi-bin/preps2?a=477147&amp;b=" office:target-frame-name="_top" xlink:show="replace"><text:span text:style-name="T3275">XII-970</text:span></text:a><text:span text:style-name="T3276">, 2014-06-26, paskelbta TAR 2014-07-10, i. k. 2014-09986</text:span></text:p>
      <text:p text:style-name="P3277">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8"><text:span text:style-name="T3279">Šis įstatymas įsigalioja 2015 m. sausio 1 d.</text:span></text:p>
      <text:p text:style-name="P3280"/>
      <text:p text:style-name="P3281">22.</text:p>
      <text:p text:style-name="P3282">Lietuvos Respublikos Seimas, Įstatymas</text:p>
      <text:p text:style-name="P3283"><text:span text:style-name="T3284">Nr.<text:s/></text:span><text:a xlink:href="http://www3.lrs.lt/cgi-bin/preps2?a=477146&amp;b=" office:target-frame-name="_top" xlink:show="replace"><text:span text:style-name="T3285">XI</text:span><text:span text:style-name="T3286">I-969</text:span></text:a><text:span text:style-name="T3287">, 2014-06-26, paskelbta TAR 2014-07-10, i. k. 2014-10014</text:span></text:p>
      <text:p text:style-name="P3288">LIETUVOS RESPUBLIKOS SAUGAUS EISMO 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text:s/></text:span><text:span text:style-name="T3301">Respublikos Seimas, Įstatymas</text:span></text:p>
      <text:p text:style-name="P3302"><text:span text:style-name="T3303">Nr.<text:s/></text:span><text:a xlink:href="https://www.e-tar.lt/portal/legalAct.html?documentId=ba443b006b1011e4ac4be294a47d7c1f" office:target-frame-name="_top" xlink:show="replace"><text:span text:style-name="T3304">XII-1298</text:span></text:a><text:span text:style-name="T3305">, 2014-11-06, paskelbta TAR 2014-11-13, i. k. 2014-16782</text:span></text:p>
      <text:p text:style-name="P3306"><text:span text:style-name="T3307">Lietuvos Respublikos saugaus eismo automobilių keliais įsta</text:span><text:span text:style-name="T3308">tymo Nr. VIII-2043 27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7:00Z</meta:creation-date>
    <dc:date>2024-11-20T12:47:00Z</dc:date>
    <meta:print-date>2000-10-19T08:57:00Z</meta:print-date>
    <meta:template xlink:href="Normal.dotm" xlink:type="simple"/>
    <meta:editing-cycles>2</meta:editing-cycles>
    <meta:editing-duration>PT0S</meta:editing-duration>
    <meta:document-statistic meta:page-count="5" meta:paragraph-count="908" meta:word-count="16046" meta:character-count="126340" meta:row-count="1884" meta:non-whitespace-character-count="111202"/>
  </office:meta>
</office:document-meta>
</file>