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font-weight="bold" style:font-weight-asian="bold" fo:color="#000000" fo:letter-spacing="-0.0013in" fo:font-size="11pt" style:font-size-asian="11pt"/>
    </style:style>
    <style:style style:name="T113" style:parent-style-name="DefaultParagraphFont" style:family="text">
      <style:text-properties style:font-name="Times New Roman" fo:color="#000000" fo:letter-spacing="-0.0013in" fo:font-size="11pt" style:font-size-asian="11pt"/>
    </style:style>
    <style:style style:name="T114" style:parent-style-name="DefaultParagraphFont" style:family="text">
      <style:text-properties style:font-name="Times New Roman" fo:color="#000000" fo:letter-spacing="-0.0013in" fo:font-size="11pt" style:font-size-asian="11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3"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text-position="super 63.6%"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tyle="italic" style:font-style-asian="italic"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BodyTextInden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fo:color="#000000" fo:letter-spacing="-0.0027in" fo:font-size="11pt" style:font-size-asian="11pt"/>
    </style:style>
    <style:style style:name="T200" style:parent-style-name="DefaultParagraphFont" style:family="text">
      <style:text-properties style:font-name="Times New Roman" fo:color="#000000" fo:letter-spacing="-0.0027i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3"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paragraph-properties fo:margin-left="0in">
        <style:tab-stops/>
      </style:paragraph-properties>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0.25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BodyTextIndent" style:family="paragraph">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Indent" style:family="paragraph">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Indent2" style:family="paragraph">
      <style:paragraph-properties fo:margin-left="0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margin-left="0in">
        <style:tab-stops/>
      </style:paragraph-properties>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2" style:family="paragraph">
      <style:paragraph-properties fo:margin-left="0in">
        <style:tab-stops/>
      </style:paragraph-properties>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 style:family="paragraph">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1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Indent2" style:family="paragraph">
      <style:paragraph-properties fo:margin-left="0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fo:font-size="10pt" style:font-size-asian="10pt"/>
    </style:style>
    <style:style style:name="P435" style:parent-style-name="Normal" style:family="paragraph">
      <style:paragraph-properties fo:text-align="justify"/>
      <style:text-properties style:font-name="Times New Roman" fo:font-weight="bold" style:font-weight-asian="bold" fo:font-size="10pt" style:font-size-asian="10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3.6%"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position="super 63.6%"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BodyTextIndent2" style:family="paragraph">
      <style:paragraph-properties fo:margin-left="0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 style:family="paragraph">
      <style:paragraph-properties fo:text-indent="0.5in"/>
      <style:text-properties fo:font-weight="bold" style:font-weight-asian="bold" fo:font-size="11pt" style:font-size-asian="11pt"/>
    </style:style>
    <style:style style:name="P480" style:parent-style-name="BodyText"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Indent" style:family="paragraph">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fo:font-weight="bold" style:font-weight-asian="bold"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style>
    <style:style style:name="T552" style:parent-style-name="DefaultParagraphFont" style:family="text">
      <style:text-properties style:font-name="Times New Roman" fo:font-weight="bold" style:font-weight-asian="bold" fo:color="#000000"/>
    </style:style>
    <style:style style:name="P5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1" style:parent-style-name="BodyTextIndent" style:family="paragraph">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BodyTextIndent" style:family="paragraph">
      <style:text-properties style:font-name="Times New Roman" fo:color="#000000" fo:font-size="11pt" style:font-size-asian="11pt"/>
    </style:style>
    <style:style style:name="P566" style:parent-style-name="BodyText" style:family="paragraph">
      <style:paragraph-properties fo:text-indent="0.5in"/>
      <style:text-properties fo:color="#000000" fo:font-size="11pt" style:font-size-asian="11pt"/>
    </style:style>
    <style:style style:name="P567" style:parent-style-name="BodyText" style:family="paragraph">
      <style:paragraph-properties fo:text-indent="0.5in"/>
      <style:text-properties fo:color="#000000"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 style:family="paragraph">
      <style:paragraph-properties fo:text-indent="0.5in"/>
      <style:text-properties fo:color="#000000" fo:font-size="11pt" style:font-size-asian="11pt"/>
    </style:style>
    <style:style style:name="P579" style:parent-style-name="BodyText" style:family="paragraph">
      <style:paragraph-properties fo:text-indent="0.5in"/>
      <style:text-properties fo:font-weight="bold" style:font-weight-asian="bold" fo:color="#000000"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text-indent="0.5in"/>
      <style:text-properties fo:color="#000000" fo:font-size="11pt" style:font-size-asian="11pt"/>
    </style:style>
    <style:style style:name="P59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93" style:parent-style-name="BodyTextIndent" style:family="paragraph">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29" style:parent-style-name="Normal" style:family="paragraph">
      <style:paragraph-properties fo:margin-top="0.3333in" fo:margin-bottom="0.5in">
        <style:tab-stops>
          <style:tab-stop style:type="right" style:position="6.0625in"/>
        </style:tab-stops>
      </style:paragraph-properties>
    </style:style>
    <style:style style:name="T630" style:parent-style-name="Pareigos" style:family="text">
      <style:text-properties style:font-name="Times New Roman" fo:font-size="11pt" style:font-size-asian="11pt"/>
    </style:style>
    <style:style style:name="T631" style:parent-style-name="Pareigos"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5.402in"/>
        </style:tab-stops>
      </style:paragraph-properties>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center"/>
      <style:text-properties style:font-name="Times New Roman" fo:font-style="italic" style:font-style-asian="italic"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text-properties style:font-name="Times New Roman" fo:font-size="11pt" style:font-size-asian="11pt"/>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Hyperlink"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BodyTextIndent2" style:family="paragraph">
      <style:paragraph-properties fo:margin-left="0in" fo:text-indent="0in">
        <style:tab-stops/>
      </style:paragraph-properties>
      <style:text-properties style:font-name="Times New Roman" fo:font-size="10pt" style:font-size-asian="10pt"/>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text:span><text:span text:style-name="T100">Kebli padėtis</text:span><text:span text:style-name="T101"><text:s/>– eismo dalyvio būklė, kai dėl įvairių aplinkybių jis patiria ar gali patirti sunkumų, nepatogumų, p</text:span><text:span text:style-name="T102">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text:span><text:span text:style-name="T112">raštis</text:span><text:span text:style-name="T113"><text:s/>– šalia važiuojamosios dalies (nuo jos krašto iki kelio sankasos briaunos) esantis kelio elementas, dengtas tokia pačia danga kaip važiuojamoji dalis ar kitokia danga arba (ir) atskirtas nuo važiuojamosios dalies jos kraštą žyminčia ženklinimo linij</text:span><text:span text:style-name="T114">a ir kuris nėra šaligatvis, pėsčiųjų (dviračių) takas.</text:span></text:p>
        <text:p text:style-name="P115"><text:span text:style-name="T116">14.<text:s/></text:span><text:span text:style-name="T117">Kelio ženklai</text:span><text:span text:style-name="T118"><text:s/>– Kelių eismo taisyklėse nurodyti ženklai, nustatantys eismo tvarką, įspėjantys eismo dalyvius arba suteikiantys jiems informacijos.</text:span></text:p>
        <text:p text:style-name="P119"><text:span text:style-name="T120">15.<text:s/></text:span><text:span text:style-name="T121">Kelio ženklinimas</text:span><text:span text:style-name="T122"><text:s/>– žymėjimas linijomis, strėl</text:span><text:span text:style-name="T123">ėmis, užrašais ir kitokiais simboliais vertikalioje ar horizontalioje plokštumoje.</text:span></text:p>
        <text:soft-page-break/>
        <text:p text:style-name="P124"><text:span text:style-name="T125">16.<text:s/></text:span><text:span text:style-name="T126">Mopedas<text:s/></text:span><text:span text:style-name="T127">– dviratė arba triratė transporto priemonė su varikliu, kurios darbinis tūris ne didesnis kaip 50 cm</text:span><text:span text:style-name="T128">(3)</text:span><text:span text:style-name="T129"><text:s/>ir maksimalus konstrukcinis greitis ne didesnis kaip 45 k</text:span><text:span text:style-name="T130">m/h.</text:span></text:p>
        <text:p text:style-name="P131"><text:span text:style-name="T132">17.<text:s/></text:span><text:span text:style-name="T133">Motociklas</text:span><text:span text:style-name="T134"><text:s/>– dviratė motorinė transporto priemonė (su šonine priekaba arba be jos), kurios vidaus degimo variklio cilindro (cilindrų) darbinis tūris didesnis kaip 50 cm³ ir (ar) maksimalus konstrukcinis greitis didesnis kaip 45 km/h. Ši sąvoka api</text:span><text:span text:style-name="T135">ma trirates motorines transporto priemones, kurių masė be krovinio ne didesnė kaip 400 kg.</text:span></text:p>
        <text:p text:style-name="P136"><text:span text:style-name="T137">18.<text:s/></text:span><text:span text:style-name="T138">Motorinė transporto priemonė</text:span><text:span text:style-name="T139"><text:s/>– variklį turinti</text:span><text:span text:style-name="T140"><text:s/></text:span><text:span text:style-name="T141">transporto priemonė, išskyrus bėgines transporto priemones ir mopedus.</text:span></text:p>
        <text:p text:style-name="P142"><text:span text:style-name="T143">19.<text:s/></text:span><text:span text:style-name="T144">Pėsčiasis</text:span><text:span text:style-name="T145"><text:s/>– asmuo, esantis kelyje ne tr</text:span><text:span text:style-name="T146">ansporto priemonėje, taip pat važiuojantis neįgaliųjų vežimėliu, riedučiais, riedlente, paspirtuku, vedantis dviratį, mopedą, motociklą, traukiantis (stumiantis) rogutes, vaikišką ar kitokį vežimėlį. Pėsčiuoju nelaikomas kelyje dirbantis asmuo (jam kelias<text:s/></text:span><text:span text:style-name="T147">yra darbo vieta).</text:span></text:p>
        <text:p text:style-name="P148"><text:span text:style-name="T149">20.<text:s/></text:span><text:span text:style-name="T150">Pėsčiųjų takas<text:s/></text:span><text:span text:style-name="T151">– specialiaisiais ženklais pažymėta, pėstiesiems skirta kelio dalis arba takas.</text:span></text:p>
        <text:p text:style-name="P152"><text:span text:style-name="T153">21.<text:s/></text:span><text:span text:style-name="T154">Pėsčiųjų ir dviračių takas</text:span><text:span text:style-name="T155"><text:s/>– mišriam pėsčiųjų ir bevariklio transporto priemonių eismui naudojamas takas arba šaligatvis, pažymėtas ati</text:span><text:span text:style-name="T156">tinkamais kelio ženklais, kuriame motorinių transporto priemonių eismas draudžiamas.<text:s/></text:span></text:p>
        <text:p text:style-name="P157"><text:span text:style-name="T158">22.<text:s/></text:span><text:span text:style-name="T159">Priekaba<text:s/></text:span><text:span text:style-name="T160">– transporto priemonė, skirta tempti motorine transporto priemone. Priekabomis taip pat laikomos puspriekabės.</text:span></text:p>
        <text:p text:style-name="P161"><text:span text:style-name="T162">23.<text:s/></text:span><text:span text:style-name="T163">Puspriekabė</text:span><text:span text:style-name="T164"><text:s/></text:span><text:span text:style-name="T165">–</text:span><text:span text:style-name="T166"><text:s/>su motorine transporto priem</text:span><text:span text:style-name="T167">one sukabinta priekaba taip, kad jos dalis remiasi į motorinę<text:s/></text:span><text:soft-page-break/><text:span text:style-name="T168">transporto priemonę ir didžioji jos masės bei krovinio masės dalis tenka motorinei transporto priemonei.</text:span></text:p>
        <text:p text:style-name="P169"><text:span text:style-name="T170">24.<text:s/></text:span><text:span text:style-name="T171">Reguliuotojas<text:s/></text:span><text:span text:style-name="T172">– asmuo, įgaliotas reguliuoti eismą ir dėvintis uniformą arba (ir) turi</text:span><text:span text:style-name="T173">ntis skiriamąjį ženklą (raištį ant rankovės, reguliuotojo lazdelę, skritulį su raudonu atšvaitu arba ryškiaspalvę vėliavėlę).</text:span></text:p>
        <text:p text:style-name="P174"><text:span text:style-name="T175">25.<text:s/></text:span><text:span text:style-name="T176">Saugus eismas<text:s/></text:span><text:span text:style-name="T177">– eismo būklė, atspindinti jo dalyvių apsaugą nuo kelių eismo įvykių ir jų pasekmių.</text:span></text:p>
        <text:p text:style-name="P178"><text:span text:style-name="T179">26.<text:s/></text:span><text:span text:style-name="T180">Saugaus eismo užtikrini</text:span><text:span text:style-name="T181">mas<text:s/></text:span><text:span text:style-name="T182">– veikla, kuria siekiama užkirsti kelią eismo įvykiams ir sušvelninti pasekmes.</text:span></text:p>
        <text:p text:style-name="P183"><text:span text:style-name="T184">27.<text:s/></text:span><text:span text:style-name="T185">Specialiosios transporto priemonės<text:s/></text:span><text:span text:style-name="T186">– operatyvinių tarnybų ir kitos transporto priemonės su specialiais šviesos ir garso signalais arba tik su specialiais šviesos signal</text:span><text:span text:style-name="T187">ais.</text:span></text:p>
        <text:p text:style-name="P188"><text:span text:style-name="T189">28.<text:s/></text:span><text:span text:style-name="T190">Stovėjimas</text:span><text:span text:style-name="T191"><text:s/>– iš anksto numatytas transporto priemonės sustabdymas ilgesniam laikui, negu reikia keleiviams įlipti ar išlipti, transporto priemonei pakrauti ar iškrauti.</text:span></text:p>
        <text:p text:style-name="P192"><text:span text:style-name="T193">29.<text:s/></text:span><text:span text:style-name="T194">Sustojimas</text:span><text:span text:style-name="T195"><text:s/>– iš anksto numatytas transporto priemonės sustabdymas ne ilges</text:span><text:span text:style-name="T196">niam laikui, negu reikia keleiviams įlipti ar išlipti arba transporto priemonei pakrauti ar iškrauti.</text:span></text:p>
        <text:p text:style-name="P197"><text:span text:style-name="T198">30.<text:s/></text:span><text:span text:style-name="T199">Šaligatvis</text:span><text:span text:style-name="T200"><text:s/>– pėstiesiems skirta kelio dalis, esanti prie važiuojamosios dalies arba atskirta nuo jos.</text:span></text:p>
        <text:p text:style-name="P201"><text:span text:style-name="T202">31.<text:s/></text:span><text:span text:style-name="T203">Transporto priemonė<text:s/></text:span><text:span text:style-name="T204">– įrenginys, skirtas žmo</text:span><text:span text:style-name="T205">nėms ir (arba) kroviniams vežti. Ši sąvoka apima taip pat traktorius ir savaeiges mašinas bei mechanizmus.</text:span></text:p>
        <text:p text:style-name="P206"><text:span text:style-name="T207">32.<text:s/></text:span><text:span text:style-name="T208">Transporto priemonių junginys</text:span><text:span text:style-name="T209"><text:s/>– sujungtos kelios transporto priemonės, kurios kelių eisme dalyvauja kaip vienetas.<text:s/></text:span></text:p>
        <text:p text:style-name="P210"><text:span text:style-name="T211">33.<text:s/></text:span><text:span text:style-name="T212">Transporto priemonės vald</text:span><text:span text:style-name="T213">ytojas</text:span><text:span text:style-name="T214"><text:s/>– asmuo nuosavybės, patikėjimo, nuomos, panaudos ar kitokiu teisėtu pagrindu valdantis ir naudojantis transporto priemonę. Transporto priemonės valdytoju nelaikomas fizinis asmuo, kuris vairuoja valdytojo transporto priemonę.</text:span></text:p>
        <text:p text:style-name="P215"><text:span text:style-name="T216">34.<text:s/></text:span><text:span text:style-name="T217">Vairuotojas</text:span><text:span text:style-name="T218"><text:s/>– asmuo</text:span><text:span text:style-name="T219">, kuris vairuoja ar moko vairuoti transporto priemonę, varo keliu gyvulius ar paukščius, taip pat raitelis, vadeliotojas.</text:span></text:p>
        <text:p text:style-name="P220"><text:span text:style-name="T221">35.<text:s/></text:span><text:span text:style-name="T222">Važiuojamoji dalis</text:span><text:span text:style-name="T223"><text:s/>– kelio dalis, skirta važiuoti transporto priemonėms. Kelias gali turėti keletą viena nuo kitos skiriamosiomis<text:s/></text:span><text:span text:style-name="T224">juostomis atskirtų arba skirtingame lygyje esančių važiuojamųjų dalių.</text:span></text:p>
        <text:p text:style-name="P225"><text:span text:style-name="T226">36.</text:span><text:span text:style-name="T227"><text:s/>Valstybinė techninė apžiūra<text:s/></text:span><text:span text:style-name="T228">– Lietuvos Respublikoje įregistruotos transporto priemonės privalomas periodinis techninės būklės patikrinimas.<text:s/></text:span></text:p>
        <text:p text:style-name="P229">Straipsnio pakeitimai:</text:p>
        <text:p text:style-name="P230"><text:span text:style-name="T231">Nr.<text:s/></text:span><text:a xlink:href="http://www3.lrs.lt/cgi-bin/preps2?a=197706&amp;b=" office:target-frame-name="_top" xlink:show="replace"><text:span text:style-name="T232">IX-1256</text:span></text:a><text:span text:style-name="T233">, 2002-12-10, Žin., 2002, Nr. 123-5543 (2002-12-24)</text:span></text:p>
        <text:p text:style-name="PlainText"><text:span text:style-name="T234">Nr.<text:s/></text:span><text:a xlink:href="http://www3.lrs.lt/cgi-bin/preps2?a=215250&amp;b=" office:target-frame-name="_top" xlink:show="replace"><text:span text:style-name="T235">IX-1654</text:span></text:a><text:span text:style-name="T236">, 2003-06-26, Žin., 2003, Nr. 70-3166 (2003-07-16)</text:span></text:p>
        <text:p text:style-name="P237"/>
        <text:p text:style-name="P238"><text:span text:style-name="T239">3 straipsnis. Eismo t</text:span><text:span text:style-name="T240">varka</text:span><text:span text:style-name="T241"><text:s/></text:span></text:p>
        <text:p text:style-name="P242">1. Lietuvos Respublikoje eismas vyksta dešine kelio puse.<text:s/></text:p>
        <text:p text:style-name="P24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4"><text:span text:style-name="T245">3.</text:span><text:span text:style-name="T246"><text:s/></text:span><text:span text:style-name="T247">Lietuvos Respublikos teritorijoje eismo tvarką nustato Kelių eismo taisy</text:span><text:span text:style-name="T248">klės, kurias tvirtina Vyriausybė.</text:span></text:p>
        <text:p text:style-name="P249">Straipsnio pakeitimai:</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
        <text:p text:style-name="P254">ANTRASIS SKIRSNIS</text:p>
        <text:p text:style-name="P255">SAUGAUS EISMO UŽTIKRINIMAS</text:p>
        <text:p text:style-name="P256"/>
        <text:p text:style-name="P257">4 straipsnis. Saugaus eismo<text:s/>komisija<text:s/></text:p>
        <text:p text:style-name="P258">1. Valstybės politiką saugaus eismo užtikrinimo srityje formuoja Vyriausybė. Šios politikos įgyvendinimą kontroliuoja nuolat veikianti Saugaus eismo komisija (toliau – Komisija).<text:s/></text:p>
        <text:p text:style-name="P25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text:s/>juridinio asmens teisių, atstovai.</text:p>
        <text:p text:style-name="P260">3. Komisija:<text:s/></text:p>
        <text:p text:style-name="P261">1) nustato prioritetines kryptis ir priemones saugiam eismui gerinti;</text:p>
        <text:p text:style-name="P262">2) rengia Valstybinę saugaus eismo programą;</text:p>
        <text:p text:style-name="P263">3) koordinuoja valstybinio administravimo ir savivaldybių administravimo subjektų ir kitų veiklą, vykdant Valstybinę saugaus eismo programą;</text:p>
        <text:p text:style-name="P264">4) koordinuoja valstybinio administravimo subjektų, savivaldybių, visuomeninių organizacijų, juridinių ir fizinių asmenų bei įmonių, neturinčių juridinio asmens teisių, veiklą saugaus eismo užtikrinimo srityje;</text:p>
        <text:p text:style-name="P265">5) atsiskaito Vyriausybei apie saugaus eismo valstybės politikos vykdymą;<text:s/></text:p>
        <text:p text:style-name="P266">6) analizuoja saugaus eismo būklę Lietuvos Respublikoje;</text:p>
        <text:p text:style-name="P267"><text:span text:style-name="T268">7) sudaro specialias ekspertų grupes<text:s/></text:span><text:span text:style-name="T269">eismo įvykių</text:span><text:span text:style-name="T270">, sukėlusių itin sunkias pasekmes, priežastims nustatyti.</text:span></text:p>
        <text:p text:style-name="P271">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2">5. Valstybinio administravimo ir savivaldybių administravimo subjektai Komisijai teikia visą šios komisijos funkcijoms vykdyti reikalingą informaciją. Ši informacija teikiama Vyriausybės įgaliotos institucijos nustatyta tvarka.<text:s/></text:p>
        <text:p text:style-name="P273">6. Komisija turi teisę:</text:p>
        <text:p text:style-name="P27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5">2) teikti valstybinio administravimo ir savivaldybių administravimo subjektams siūlymus, susijusius su Valstybinėje saugaus eismo programoje numatytų priemonių įgyvendinimu.</text:p>
        <text:p text:style-name="P276">7.<text:s/>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77">Straipsnio pakeitimai:</text:p>
        <text:p text:style-name="P278"><text:span text:style-name="T279">Nr.<text:s/></text:span><text:a xlink:href="http://www3.lrs.lt/cgi-bin/preps2?a=197706&amp;b=" office:target-frame-name="_top" xlink:show="replace"><text:span text:style-name="T280">IX-1256</text:span></text:a><text:span text:style-name="T281">, 2002-12-10, Žin., 2002, Nr. 123-5543 (2002-</text:span><text:span text:style-name="T282">12-24)</text:span></text:p>
        <text:p text:style-name="P283"/>
        <text:p text:style-name="P284">5 straipsnis. Saugaus eismo užtikrinimas</text:p>
        <text:p text:style-name="P285">1. Užtikrinant saugų eismą Vyriausybė arba jos įgaliotos institucijos:</text:p>
        <text:p text:style-name="P286">1) tvirtina Valstybinę saugaus eismo programą, priima saugų eismą reglamentuojančius teisės aktus;</text:p>
        <text:p text:style-name="P287">2) tvirtina pagrindinius techninius reikalavimus kelių transporto priemonėms, nustato reikalavimus transporto priemonių projektavimui;</text:p>
        <text:p text:style-name="P288">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89">4) nustato tvarką, kuria atliekama kelių transporto priemonių valstybinė techninė apžiūra;</text:p>
        <text:p text:style-name="P290">5) sprendžia klausimus, susijusius su mokslo ir technikos naujovių diegimu transporto srityse, organizuoja tikslinių mokslo programų vykdymą;<text:s/></text:p>
        <text:p text:style-name="P291">6) numato priemones, kuriomis mažinamas neigiamas transporto priemonių poveikis aplinkai; nustato pavojingų krovinių vežimo per<text:s/>Lietuvos Respublikos teritoriją tvarką ir išduoda vežėjams leidimus vežti šiuos krovinius;<text:s/></text:p>
        <text:p text:style-name="P292">7) analizuoja užsienio valstybių vykdomą transporto politiką ir nustato tolesnio bendradarbiavimo su užsienio valstybėmis transporto srityje tvarką;</text:p>
        <text:p text:style-name="P293">8) vykdo transporto priemonių gamybos priežiūrą;</text:p>
        <text:p text:style-name="P294">9) (neteko galios);</text:p>
        <text:p text:style-name="P295">10) organizuoja eismo reguliavimą, priežiūrą ir prevencinį darbą su eismo dalyviais;<text:s/></text:p>
        <text:p text:style-name="P296">11) kontroliuoja, kaip laikomasi saugų eismą bei kelių eismą reglamentuojančių teisės aktų reikalavimų;<text:s/></text:p>
        <text:p text:style-name="P297">12) organizuoja transporto priemonių techninės būklės kontrolę keliuose;</text:p>
        <text:p text:style-name="P298">13) (neteko galios);</text:p>
        <text:p text:style-name="P299">14) kaupia duomenis apie Kelių eismo taisyklių pažeidimus ir eismo įvykius;</text:p>
        <text:p text:style-name="P300">15) kontroliuoja, kaip asmenys, visų rūšių įmonės, įstaigos ir organizacijos laikosi įstatymų ir<text:s/>kitų norminių aktų, nustatančių saugaus eismo bei aplinkos apsaugos nuo žalingo transporto priemonių poveikio, reikalavimų;</text:p>
        <text:p text:style-name="P301">16) nustato vairuotojų sveikatos tikrinimo reikalavimus ir tvarką;</text:p>
        <text:p text:style-name="P302">17) nustato eismo dalyvių mokymo teikti pirmąją medicinos pagalbą tvarką;</text:p>
        <text:p text:style-name="P303">18) tikrina, ar pagal darbo sutartis dirbančių transporto priemonių vairuotojų darbo sąlygos atitinka teisės aktų, reglamentuojančių darbų saugą, reikalavimus;</text:p>
        <text:p text:style-name="P30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05">20) organizuoja saugaus eismo pagrindų mokymą ikimokyklinio ugdymo įstaigose ir bendrojo lavinimo mokyklose;</text:p>
        <text:p text:style-name="P306">21) tvirtina privalomo ir fakultatyvinio mokymo programas, teikia metodines priemones bei rekomendacijas.</text:p>
        <text:p text:style-name="P307">2. Apskrities viršininkas kontroliuoja saugaus eismo programų įgyvendinimą visoje apskrities teritorijoje.</text:p>
        <text:p text:style-name="BodyTextIndent"><text:span text:style-name="T308">3. Saviv</text:span><text:span text:style-name="T309">aldybės sprendžia eismo organizavimo klausimus miestuose ir miesteliuose ir kituose vietinės reikšmės keliuose, rūpinasi savivaldybės kelių ir gatvių priežiūra, transporto infrastruktūros objektų projektavimu, statyba, gatvių tiesimu, taisymu ir rekonstrav</text:span><text:span text:style-name="T310">imu bei organizuoja medicinos pagalbos teikimą eismo įvykiuose nukentėjusiems asmenims.</text:span></text:p>
        <text:p text:style-name="P311">4. Visuomeninės organizacijos, jeigu pageidauja, gali dalyvauti ir teikti pasiūlymus dėl saugaus eismo programose numatytų priemonių įgyvendinimo.</text:p>
        <text:p text:style-name="P312">Straipsnio pakeitimai:</text:p>
        <text:p text:style-name="P313"><text:span text:style-name="T314">Nr.<text:s/></text:span><text:a xlink:href="http://www3.lrs.lt/cgi-bin/preps2?a=197706&amp;b=" office:target-frame-name="_top" xlink:show="replace"><text:span text:style-name="T315">IX-1256</text:span></text:a><text:span text:style-name="T316">, 2002-12-10, Žin., 2002, Nr. 123-5543 (2002-12-24)</text:span></text:p>
        <text:p text:style-name="P317"/>
        <text:p text:style-name="P318">6 straipsnis. Saugaus eismo priežiūra</text:p>
        <text:p text:style-name="P319">1. Saugaus eismo priežiūrą vykdo policija.</text:p>
        <text:p text:style-name="P320">2. Vykdydama saugaus eismo priežiūrą, policija:</text:p>
        <text:p text:style-name="P321">1) prižiūri, kaip eismo dalyviai laikosi šio įstatymo nuostatų ir Kelių eismo taisyklėse nustatytos eismo tvarkos;</text:p>
        <text:p text:style-name="P322">2) reguliuoja eismą;</text:p>
        <text:p text:style-name="P323">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4">4) tikrina, ar neviršyti leistini transporto priemonių masė ir matmenys;</text:p>
        <text:p text:style-name="P325">5) kontroliuoja, kaip asmenys, įmonės, įstaigos ir organizacijos vykdo įstatymus, kitus teisės aktus dėl saugaus eismo užtikrinimo bei aplinkos apsaugos nuo žalingo transporto priemonių poveikio;</text:p>
        <text:p text:style-name="P326">6) kontroliuoja transporto priemonių techninę būklę keliuose;</text:p>
        <text:p text:style-name="P327">7)<text:s/>kaupia ir analizuoja duomenis apie eismo įvykius ir Kelių eismo taisyklių pažeidimus;</text:p>
        <text:p text:style-name="BodyTextIndent"><text:span text:style-name="T328">8) teikia eismo įvykio metu nukentėjusiems asmenims pirmąją medicinos pagalbą tuo atveju, kai šalia nėra kvalifikuoto medicinos darbuotojo;</text:span></text:p>
        <text:p text:style-name="P329">9) pažymi eismo įvykio vietą<text:s/>ir imasi kitų priemonių, būtinų saugiam eismui užtikrinti;</text:p>
        <text:p text:style-name="P330">10) imasi priemonių dėl eismo įvykio paliktam be priežiūros turtui apsaugoti;</text:p>
        <text:p text:style-name="P331">11) nedelsdama imasi priemonių padėti į keblią padėtį patekusiems eismo dalyviams.</text:p>
        <text:p text:style-name="P332">3. Vykdydami policijos funkcijas, policijos pareigūnai turi teisę:</text:p>
        <text:p text:style-name="P333">1) stabdyti transporto priemones, tikrinti vairuotojo, transporto priemonės, krovinio ir kitus vairuotojo su savimi privalomus turėti dokumentus, transporto priemonėje įrengtų privalomų prietaisų rodmenis;</text:p>
        <text:p text:style-name="P334">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5">3) iškviesti į policiją eismo taisyklių pažeidėjus, eismo įvykio dalyvius bei liudininkus;</text:span></text:p>
        <text:p text:style-name="P336">4) laikinai paimti vairuotojo ar transporto priemonės registravimo dokumentus ir išduoti Vyriausybės arba jos įgaliotos institucijos nustatytos formos<text:s/>laikiną dokumentą;</text:p>
        <text:p text:style-name="P337">5) nušalinti nuo vairavimo ir nusiųsti į medicinos įstaigą papildomai pasitikrinti vairuotojus, įtariant, kad jie dėl sveikatos būklės gali kelti pavojų saugiam eismui;</text:p>
        <text:p text:style-name="P338">6) keisti, apriboti ir uždrausti kelių eismą, kai tai būtina saugiam eismui užtikrinti ar eismo sąlygoms gerinti, įspėjus kelio savininką;</text:p>
        <text:p text:style-name="P339">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0">4. Atlikdami saugaus eismo priežiūros funkcijas, policijos pareigūnai dirba viešai ir nesislapstydami.</text:p>
        <text:p text:style-name="P341">Straipsnio pakeitimai:</text:p>
        <text:p text:style-name="P342"><text:span text:style-name="T343">Nr.<text:s/></text:span><text:a xlink:href="http://www3.lrs.lt/cgi-bin/preps2?a=197706&amp;b=" office:target-frame-name="_top" xlink:show="replace"><text:span text:style-name="T344">IX-12</text:span><text:span text:style-name="T345">56</text:span></text:a><text:span text:style-name="T346">, 2002-12-10, Žin., 2002, Nr. 123-5543 (2002-12-24)</text:span></text:p>
        <text:p text:style-name="P347"><text:span text:style-name="T348">Nr.<text:s/></text:span><text:a xlink:href="http://www3.lrs.lt/cgi-bin/preps2?a=209668&amp;b=" office:target-frame-name="_top" xlink:show="replace"><text:span text:style-name="T349">IX-1470</text:span></text:a><text:span text:style-name="T350">, 2003-04-03, Žin., 2003, Nr. 38-1715 (2003-04-24)</text:span></text:p>
        <text:p text:style-name="PlainText"><text:span text:style-name="T351">Nr.<text:s/></text:span><text:a xlink:href="http://www3.lrs.lt/cgi-bin/preps2?a=215250&amp;b=" office:target-frame-name="_top" xlink:show="replace"><text:span text:style-name="T352">IX-1654</text:span></text:a><text:span text:style-name="T353">,<text:s/></text:span><text:span text:style-name="T354">2003-06-26, Žin., 2003, Nr. 70-3166 (2003-07-16)</text:span></text:p>
        <text:p text:style-name="P355"/>
        <text:p text:style-name="P356">TREČIASIS SKIRSNIS</text:p>
        <text:p text:style-name="P357">EISMO DALYVIAI</text:p>
        <text:p text:style-name="P358"/>
        <text:p text:style-name="P359">7 straipsnis. Bendrosios transporto priemonių vairuotojų pareigos</text:p>
        <text:p text:style-name="P360">1. Transporto priemonių vairuotojai privalo žinoti ir vykdyti eismo dalyvių pareigas, mokėti Kelių eismo<text:s/>taisykles ir jų laikytis, vykdyti policijos ir kitų reguliuotojų nurodymus dėl eismo tvarkos.</text:p>
        <text:p text:style-name="P361">2. Draudžiama vairuoti transporto priemonę neturint tam teisės.<text:s/></text:p>
        <text:p text:style-name="P362">3. Draudžiama vairuoti transporto priemonę neblaiviam, apsvaigusiam nuo narkotikų, vaistų ar kitų<text:s/>svaigiųjų medžiagų. Taip pat neleidžiama vairuoti susirgus ar pavargus, jeigu dėl to gali kilti pavojus saugiam eismui, duoti transporto priemonę vairuoti asmenims, kurie yra paveikti bent vieno iš nurodytų veiksnių.</text:p>
        <text:p text:style-name="P363">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64">5. Vairuotojas privalo imtis visų būtinų priemonių savo ir keleivių saugumui kelionės metu užtikrinti. Kelių eismo taisyklės numato saugos diržų, šalmų, vaikiškų saugos sėdynių ir kitų saugumo priemonių naudojimo atvejus ir tvarką.</text:p>
        <text:p text:style-name="P365"><text:span text:style-name="T366">6. Motorinės transporto priemonės vairuotojas privalo mokėti suteikti pirmąją medicinos pagalbą<text:s/></text:span><text:span text:style-name="T367">eismo įvykyje</text:span><text:span text:style-name="T368"><text:s/>nukentėjusiems asmenims.</text:span></text:p>
        <text:p text:style-name="P369">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70">8. Policijos pareigūno reikalavimu vairuotojas privalo leistis Vyriausybės nustatyta tvarka patikrinamas, ar nėra neblaivus, apsvaigęs nuo narkotikų, vaistų ar kitų svaigiųj</text:span><text:span text:style-name="T371">ų medžiagų.<text:s/></text:span></text:p>
        <text:p text:style-name="P372">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text:s/>pasinaudojimą transporto priemone.</text:p>
        <text:p text:style-name="P373">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74">Straipsnio pakeitimai:</text:p>
        <text:p text:style-name="P375"><text:span text:style-name="T376">Nr.<text:s/></text:span><text:a xlink:href="http://www3.lrs.lt/cgi-bin/preps2?a=197706&amp;b=" office:target-frame-name="_top" xlink:show="replace"><text:span text:style-name="T377">IX-1256</text:span></text:a><text:span text:style-name="T378">, 2002-12-10, Žin., 2002, Nr. 123-5543 (2002-12-24)</text:span></text:p>
        <text:p text:style-name="P379"/>
        <text:p text:style-name="P380"><text:span text:style-name="T381">8 straipsnis. Bendrosios kitų eismo dalyvių teisės<text:s/></text:span><text:span text:style-name="T382">ir pareigos</text:span><text:span text:style-name="T383"><text:s/></text:span></text:p>
        <text:p text:style-name="P384"><text:span text:style-name="T385">1. Kiekvienas eismo dalyvis turi teisę laisvai naudotis keliais laikydamasis šio įstatymo, Kelių įstatymo, kitų įstatymų, Kelių eismo taisyklių ir kitų teisės aktų nustatytų reikalavimų, tvarkos ir apribojimų.<text:s/></text:span></text:p>
        <text:p text:style-name="P386"><text:span text:style-name="T387">2. Eismo dalyvių elgesys grindži</text:span><text:span text:style-name="T388">amas tarpusavio pagarba ir atsargumu.</text:span></text:p>
        <text:p text:style-name="P389"><text:span text:style-name="T390">3. Eismo dalyviai privalo:</text:span></text:p>
        <text:p text:style-name="P391">1) laikytis Kelių eismo taisyklių, vykdyti policijos ir reguliuotojų nurodymus dėl eismo tvarkos;</text:p>
        <text:p text:style-name="P392">2) paklusti teisėtiems policijos ir už kelių priežiūrą atsakingų institucijų įgaliotų pareigūnų reikalavimams;</text:p>
        <text:p text:style-name="P393">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94">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95">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96">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7"><text:span text:style-name="T398">5. Gavęs kvietimą, eismo daly</text:span><text:span text:style-name="T399">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00"><text:span text:style-name="T401">6. Vairuotojai pri</text:span><text:span text:style-name="T402">valo užtikrinti, kad jų transporto priemonės nekeltų triukšmo, neterštų aplinkos išmetamosiomis dujomis ar kitaip netrukdytų šalia kelio gyvenantiems gyventojams.<text:s/></text:span></text:p>
        <text:p text:style-name="P403"/>
        <text:p text:style-name="P404">9 straipsnis. Vairuotojų, vežančių keleivius ir krovinius, pareigos</text:p>
        <text:p text:style-name="P405">1. Žmones vežti leidžiama tik tam skirtomis transporto priemonėmis ir tik pagal konstrukciją specialiai tam skirtose vietose.<text:s/></text:p>
        <text:p text:style-name="P406">2. Krovininio automobilio kėbule žmones vežti leidžiama tik pritaikytame žmonėms vežti kėbule ir įrengus jame techninius reikalavimus atitinkančias sėdimąsias vietas.<text:s/></text:p>
        <text:p text:style-name="P407">3. Krovininio automobilio kėbule vežti vaikus iki 16 metų draudžiama.</text:p>
        <text:p text:style-name="P408">4. Krovininio automobilio kėbule vežti žmonių grupes leidžiama vairuotojams, turintiems ne mažesnį kaip 3 metų tos kategorijos vairuotojo stažą, o kariniams vairuotojams<text:s/>– turintiems ne mažesnį kaip 6 mėnesių vairavimo stažą ir Krašto apsaugos ministerijos nustatyta tvarka išduotą pažymėjimą.</text:p>
        <text:p text:style-name="P409">5. Reikalavimus, kurių turi laikytis transporto priemonių, vežančių keleivius, vairuotojai ir jų ekipažai, bei keleivių vežimo tvarką nustato Kelių eismo taisyklės.</text:p>
        <text:p text:style-name="P410">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1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12">8. Transporto priemonių ar transporto priemonių junginių, kurių matmenys, masė su kroviniu ar<text:s/>be jo viršija Vyriausybės arba jos įgaliotos institucijos nustatytus dydžius, vairuotojai privalo su savimi turėti Vyriausybės arba jos įgaliotos institucijos nustatyta tvarka išduotą leidimą.</text:p>
        <text:p text:style-name="P413">9. Vežant pavojingus krovinius, įtrauktus į pavojingų medžiagų<text:s/>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4"/>
        <text:p text:style-name="P415"><text:span text:style-name="T416">10 straipsnis. Specialiųjų transporto priemonių</text:span><text:span text:style-name="T417"><text:s/></text:span><text:span text:style-name="T418">vairuotojų teisės ir pare</text:span><text:span text:style-name="T419">igos</text:span></text:p>
        <text:p text:style-name="P42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21">2. Kiti eismo dalyviai privalo duoti kelią šio straipsnio 1 dalyje nurodytoms transporto priemonėms. Eismo tvarką, važiuojant pro stovinčias specialiąsias transporto priemones arba joms artėjant, nustato Kelių eismo taisyklės.</text:p>
        <text:p text:style-name="P422">3. Transporto priemonių su įjungtais oranžinės spalvos žybčiojančiais švyturėliais vairuotojai kelyje gali nepaisyti kelio ženklų (išskyrus didžiausio greičio ribojimo ir pirmumo ženklus), ženklinimo<text:s/>bei transporto priemonių išsidėstymo važiuojamojoje dalyje reikalavimų, jeigu tai nekelia pavojaus saugiam eismui. Kiti eismo dalyviai neturi trukdyti jiems dirbti.</text:p>
        <text:p text:style-name="P423">4. Leidimų įrengti ir naudoti specialiuosius šviesos ir garso signalus kelių transporto priemonėse išdavimo tvarką ir sąlygas, specialiųjų garso ir šviesos signalų naudojimo tvarką nustato Vyriausybė arba jos įgaliota institucija.</text:p>
        <text:p text:style-name="P424"/>
        <text:p text:style-name="P425">11 straipsnis. Reikalavimai dirbantiems kelyje asmenims</text:p>
        <text:p text:style-name="P426">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text:s/>šviesų naudojimo tvarką nustato Kelių eismo taisyklės.<text:s/></text:p>
        <text:p text:style-name="P427"/>
        <text:p text:style-name="P428">12 straipsnis. Teisės vairuoti transporto priemonę suteikimas</text:p>
        <text:p text:style-name="P42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3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31">3. Ligų, kuriomis sergant asmenims draudžiama vairuoti tam tikros kategorijos transporto priemones, sąrašą, vairuotojų sveikatos tikrinimo reikalavimus nustato Vyriausybė arba jos įgaliota institucija.<text:s/></text:p>
        <text:p text:style-name="P432">4. Vairuotojo pažymėjimas patvirtina teisę vairuoti tų kategorijų transporto priemones, kurios nurodytos vairuotojo pažymėjime.</text:p>
        <text:p text:style-name="P433">5. Vairuodamas transporto priemonę, vairuotojas privalo vykdyti vairuotojo pažymėjime nurodytas sąlygas (vairuoti tik su akiniais ar kontaktiniais lęšiais; rankinis valdymas, transporto priemonė su automatine pavarų dėže ir pan.).</text:p>
        <text:p text:style-name="P434"/>
        <text:p text:style-name="P435">12 straipsnis papildomas 6 dalimi nuo 2004 m. sausio 1 d.:</text:p>
        <text:p text:style-name="P436">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7">Straipsnio pakeitimai:</text:p>
        <text:p text:style-name="PlainText"><text:span text:style-name="T438">Nr.<text:s/></text:span><text:a xlink:href="http://www3.lrs.lt/cgi-bin/preps2?a=215250&amp;b=" office:target-frame-name="_top" xlink:show="replace"><text:span text:style-name="T439">IX-1654</text:span></text:a><text:span text:style-name="T440">, 2003-06-26, Žin., 2003, Nr. 70-3166 (2003-07-16)</text:span></text:p>
        <text:p text:style-name="P441"/>
        <text:p text:style-name="P442">13 straipsnis. Vairuotojų ir kitų eismo dalyvių amžius</text:p>
        <text:p text:style-name="P443">1. Teisė vairuoti tam tikrų kategorijų transporto priemones suteikiama asmenims ne jaunesniems kaip:</text:p>
        <text:p text:style-name="P444"><text:span text:style-name="T445">1) 16 metų – lengvuosius motociklus, kurių variklio darbinis tūris yra didesnis kaip 50 cm</text:span><text:span text:style-name="T446">(3)</text:span><text:span text:style-name="T447">, bet ne didesnis kaip 125 cm</text:span><text:span text:style-name="T448">(3)</text:span><text:span text:style-name="T449"><text:s/>ir jo galia neviršija 11 kW (15 AG) (A1 kategorija);</text:span></text:p>
        <text:p text:style-name="P450">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51"><text:span text:style-name="T452">3) 16 metų – B kategorijos automobilius trimis ar keturiais ratais, kurių maksimalus konstrukcinis greitis didesnis kaip 45</text:span><text:span text:style-name="T453"><text:s/>km/h ir (arba) variklio darbinis tūris didesnis kaip 50 cm</text:span><text:span text:style-name="T454">(3)</text:span><text:span text:style-name="T455">. Nepakrautos transporto priemonės masė turi būti ne didesnė kaip 550 kg. Į nepakrautų elektrinių transporto priemonių masę neįskaičiuojama akumuliatorių baterijų masė (B1 kategorija);</text:span></text:p>
        <text:p text:style-name="P456">4) 18 metų – automobilius, kurių leidžiama maksimali masė ne didesnė kaip 3500 kg ir turinčius ne daugiau kaip aštuonias sėdimąsias vietas be vairuotojo vietos; šie automobiliai gali būti sujungti su priekaba, kurios leidžiama maksimali masė ne didesnė kaip 750 kg<text:s/>(B kategorija);</text:p>
        <text:p text:style-name="P457">5) 19 metų – B kategorijos automobilio ir priekabos, kurios leidžiama maksimali masė didesnė kaip 750 kg, junginius (BE kategorija);</text:p>
        <text:p text:style-name="P45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9">7) 21 metų – automobilius, kurie nepriskiriami D kategorijai ir jų leidžiama maksimali masė didesnė kaip 3500 kg; šie automobiliai gali būti sujungti su priekaba, kurios leidžiama maksimali masė ne didesnė kaip 750 kg (C kategorija);</text:p>
        <text:p text:style-name="P46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61">9) 22 metų – C kategorijos automobilio ir priekabos, kurios leidžiama maksimali masė didesnė kaip 750 kg, junginius (CE kategorija);</text:p>
        <text:p text:style-name="P462">10) 22 metų – automobilius, skirtus vežti keleivius ir turinčius daugiau kaip aštuonias sėdimąsias vietas be vairuotojo vietos; šie automobiliai gali būti sujungti su priekaba, kurios leidžiama maksimali masė ne didesnė kaip 750 kg (D kategorija);</text:p>
        <text:p text:style-name="P46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64">12) 23 metų – D kategorijos automobilio ir priekabos, kurios leidžiama maksimali masė didesnė kaip 750 kg, junginius (DE kategorija);</text:p>
        <text:p text:style-name="P465">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66">14) 21 metų – troleibusus (T kategorija).</text:p>
        <text:p text:style-name="P46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8">3. Važiuoti mopedu leidžiama ne jaunesniems kaip 15 metų asmenims.<text:s/></text:p>
        <text:p text:style-name="P469"><text:span text:style-name="T470">4. Keliais važnyčioti, varyti gyvulius, joti leidžiama ne jaunesniems kaip 12 metų asmenims.</text:span></text:p>
        <text:p text:style-name="P471">5. Savaeigių mašinų, kurios nepriskiriamos automobiliams, kategorijas ir minimalų vairuotojų amžių, taip pat traktorių ir savaeigių mašinų kategorijas nustato Vyriausybė arba jos įgaliota institucija.</text:p>
        <text:p text:style-name="P472">Straipsnio pakeitimai:</text:p>
        <text:p text:style-name="P473"><text:span text:style-name="T474">Nr.<text:s/></text:span><text:a xlink:href="http://www3.lrs.lt/cgi-bin/preps2?a=197706&amp;b=" office:target-frame-name="_top" xlink:show="replace"><text:span text:style-name="T475">IX-1256</text:span></text:a><text:span text:style-name="T476">, 2002-12-10,<text:s/></text:span><text:span text:style-name="T477">Žin., 2002, Nr. 123-5543 (2002-12-24)</text:span></text:p>
        <text:p text:style-name="P478"/>
        <text:p text:style-name="P479">14 straipsnis. Mokymas vairuoti</text:p>
        <text:p text:style-name="P480">1. Mokyti vairuoti motorinę transporto priemonę keliuose turi teisę asmuo, atitinkantis vairavimo instruktoriui keliamus reikalavimus, kuriuos nustato Vyriausybė arba jos įgaliota institucija.</text:p>
        <text:p text:style-name="P48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82">3. Pradėti mokyti vairuoti transporto priemonę leidžiama tik uždarose aikštelėse arba autodromuose. Keliuose mokyti vairuoti leidžiama tik tada, kai mokinys yra pakankamai įgudęs vairuoti. Mokyti galima tik tuose keliuose, kuriuose<text:s/>to nėra uždraudęs kelio savininkas.</text:p>
        <text:p text:style-name="P483">4. Kelyje mokomas vairuoti motorinę transporto priemonę asmuo neturi būti jaunesnis nei nustatyto amžiaus, nuo kurio leidžiama vairuoti tą transporto priemonę, daugiau kaip vieneriais metais.</text:p>
        <text:p text:style-name="P484"><text:span text:style-name="T485">5. Asmuo, kuris moko vairuo</text:span><text:span text:style-name="T486">ti, yra prilyginamas vairuotojui. Jis privalo laikytis vairuotojams nustatytų reikalavimų ir atsako už tai, kad mokymo metu būtų laikomasi Kelių eismo taisyklių.</text:span></text:p>
        <text:p text:style-name="P487">Straipsnio pakeitimai:</text:p>
        <text:p text:style-name="P488"><text:span text:style-name="T489">Nr.<text:s/></text:span><text:a xlink:href="http://www3.lrs.lt/cgi-bin/preps2?a=197706&amp;b=" office:target-frame-name="_top" xlink:show="replace"><text:span text:style-name="T490">IX-12</text:span><text:span text:style-name="T491">56</text:span></text:a><text:span text:style-name="T492">, 2002-12-10, Žin., 2002, Nr. 123-5543 (2002-12-24)</text:span></text:p>
        <text:p text:style-name="P493"/>
        <text:p text:style-name="P494">15 straipsnis. Teisės vairuoti transporto priemonę atėmimas</text:p>
        <text:p text:style-name="P495">1. Teisė vairuoti transporto priemonę atimama šiais atvejais:</text:p>
        <text:p text:style-name="P496">1) susirgus ligomis, įtrauktomis į šio įstatymo 12 straipsnio 3 dalyje nurodytą ligų sąrašą, dėl ko asmens sveikatos būklė yra netinkama vairuoti transporto priemonę;</text:p>
        <text:p text:style-name="P497">2) paaiškėjus, kad teisė vairuoti transporto priemonę buvo suteikta pateikus neteisingus asmens, jo sveikatos būklės duomenis ar kitokią neteisingą informaciją, lėmusią teisės vairuoti transporto priemonę suteikimą;</text:p>
        <text:p text:style-name="P498">3) kitais įstatymų arba Lietuvos Respublikos tarptautinių sutarčių numatytais atvejais.</text:p>
        <text:p text:style-name="P49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00"/>
        <text:p text:style-name="P501">KETVIRTASIS SKIRSNIS</text:p>
        <text:p text:style-name="P502">TRANSPORTO PRIEMONĖS</text:p>
        <text:p text:style-name="P503"/>
        <text:p text:style-name="P504">16 straipsnis. Bendrieji reikalavimai kelių transporto<text:s/>priemonėms</text:p>
        <text:p text:style-name="P505">1. Eisme dalyvauti leidžiama tik techniškai tvarkingoms transporto priemonėms, atitinkančioms Vyriausybės arba jos įgaliotos institucijos nustatytus techninius reikalavimus.<text:s/></text:p>
        <text:p text:style-name="P506">2. Kelių transporto priemonės, dalyvaujančios eisme, techninę būklę užtikrina transporto priemonės valdytojas ir vairuotojas.</text:p>
        <text:p text:style-name="P50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8">4. Transporto priemonėje draudžiama įrengti greitį matuoti trukdančias arba greičio matavimo prietaisus užfiksuojančias<text:s/>priemones ir daiktus.</text:p>
        <text:p text:style-name="P509"/>
        <text:p text:style-name="P510">17 straipsnis. Transporto priemonių skiriamieji ženklai</text:p>
        <text:p text:style-name="P511">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12">2. Numerio ženklus draudžiama uždengti apsauginėmis medžiagomis, lankstyti ar kitaip keisti jų formą, jie neturi būti apgadinti, užteršti ar surūdiję.</text:p>
        <text:p text:style-name="P513">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14"><text:span text:style-name="T515">4. Skiriamojo ženklo „Neįgalusis“ išdavimo ir naudojimo tvarką nustato Vyriausybė arba jos įgaliota institucija. Kelių eismo taisyklės gali nustatyti tam tikrus kelio ženklus ar ženklinimą, kurie neprivalomi šiuo ženklu pažymė</text:span><text:span text:style-name="T516">tų transporto priemonių vairuotojams.</text:span></text:p>
        <text:p text:style-name="P517">Straipsnio pakeitimai:</text:p>
        <text:p text:style-name="P518"><text:span text:style-name="T519">Nr.<text:s/></text:span><text:a xlink:href="http://www3.lrs.lt/cgi-bin/preps2?a=197706&amp;b=" office:target-frame-name="_top" xlink:show="replace"><text:span text:style-name="T520">IX-1256</text:span></text:a><text:span text:style-name="T521">, 2002-12-10, Žin., 2002, Nr. 123-5543 (2002-12-24)</text:span></text:p>
        <text:p text:style-name="P522"/>
        <text:p text:style-name="P523">18 straipsnis. Transporto priemonių kategorijos pagal konstrukciją</text:p>
        <text:p text:style-name="P524">1. Transporto priemonės skirstomos į šias kategorijas:</text:p>
        <text:p text:style-name="P525">1) L kategorija – transporto priemonės, turinčios ne daugiau kaip keturis ratus;</text:p>
        <text:p text:style-name="P526">2) M kategorija – automobiliai, skirti keleiviams vežti;</text:p>
        <text:p text:style-name="P527">3) N kategorija – automobiliai, skirti kroviniams gabenti;</text:p>
        <text:p text:style-name="P528">4) O<text:s/>kategorija – priekabos ir puspriekabės;</text:p>
        <text:p text:style-name="P529">5) G kategorija – didesnio važumo automobiliai.</text:p>
        <text:p text:style-name="P530">2. Transporto priemonių kategorijos skirstomos į klases. Kategorijas ir klases tvirtina susisiekimo ministras.<text:s/></text:p>
        <text:p text:style-name="P531"/>
        <text:p text:style-name="P532">19 straipsnis. Transporto priemonių registravimas</text:p>
        <text:p text:style-name="P533">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4"/>
        <text:p text:style-name="P535">20 straipsnis. Transporto priemonių atitikties įvertinimas<text:s/></text:p>
        <text:p text:style-name="P536">1. Atitikties įvertinimas taikomas transporto priemonėms ir sudėtinėms transporto priemonių dalims, kurių sąrašą tvirtina Vyriausybės įgaliota institucija.<text:s/></text:p>
        <text:p text:style-name="P537">2. Atitikties įvertinimo tvarką nustato Vyriausybė arba jos įgaliota<text:s/>institucija.<text:s/></text:p>
        <text:p text:style-name="P538">3. Transporto priemonių ir jų sudėtinių dalių atitikties įvertinimą atlieka Vyriausybės įgaliota institucija.</text:p>
        <text:p text:style-name="P539"/>
        <text:p text:style-name="P540"><text:span text:style-name="T541">21 straipsnis. Transporto priemonių valstybinė techninė apžiūra</text:span></text:p>
        <text:p text:style-name="P542">1. Eksploatuoti transporto priemonę leidžiama tik turint galiojantį valstybinės techninės apžiūros taloną.</text:p>
        <text:p text:style-name="P543">2. Lietuvos Respublikoje registruotos transporto priemonės valdytojas privalo ją pateikti periodinei valstybinei techninei apžiūrai.<text:s/></text:p>
        <text:p text:style-name="P544">3. Valstybinės techninės apžiūros atlikimo tvarką, periodiškumą ir techninius reikalavimus nustato Vyriausybė arba jos įgaliota institucija.</text:p>
        <text:p text:style-name="P54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46"/>
        <text:p text:style-name="P547">22 straipsnis. Greičio ribojimas bei darbo ir poilsio apskaita</text:p>
        <text:p text:style-name="P548">Darbo ir poilsio apskaitos bei greičio ribojimo prietaisų įrengimo, naudojimo, remonto, kontrolės bei periodinio patikrinimo reikalavimus nustato Vyriausybė arba jos įgaliota institucija.</text:p>
        <text:p text:style-name="P549"/>
        <text:p text:style-name="P550">PENKTASIS SKIRSNIS</text:p>
        <text:p text:style-name="P551"><text:span text:style-name="T552">EISMO ĮVYKIAI</text:span></text:p>
        <text:p text:style-name="P553">Skirsnio pavadinimas keistas:</text:p>
        <text:p text:style-name="P554"><text:span text:style-name="T555">Nr.<text:s/></text:span><text:a xlink:href="http://www3.lrs.lt/cgi-bin/preps2?a=197706&amp;b=" office:target-frame-name="_top" xlink:show="replace"><text:span text:style-name="T556">IX-1256</text:span></text:a><text:span text:style-name="T557">, 2002-12-</text:span><text:span text:style-name="T558">10, Žin., 2002, Nr. 123-5543 (2002-12-24)</text:span></text:p>
        <text:p text:style-name="P559"/>
        <text:p text:style-name="P560">23 straipsnis. Eismo dalyvio pareigos įvykus eismo įvykiui</text:p>
        <text:p text:style-name="P561">Įvykus eismo įvykiui, eismo dalyvis privalo:</text:p>
        <text:p text:style-name="BodyTextIndent"><text:span text:style-name="T562">1) nedelsdamas sustoti ir pažymėti eismo įvykio</text:span><text:span text:style-name="T563"><text:s/></text:span><text:span text:style-name="T564">vietą Kelių eismo taisyklėse nustatyta tvarka;</text:span></text:p>
        <text:p text:style-name="P565">2) pasilikti eismo įvykio vietoje, jeigu eismo dalyvis yra susijęs su eismo įvykiu, išskyrus Kelių eismo taisyklėse nustatytus atvejus;</text:p>
        <text:p text:style-name="P566">3) pranešti apie eismo įvykį policijai;</text:p>
        <text:p text:style-name="P56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68"><text:span text:style-name="T569">5) su eismo įvykiu susiję eismo dalyviai privalo iš karto po jo nevartoti alkoholio ar kitų</text:span><text:span text:style-name="T570"><text:s/>svaiginamųjų medžiagų, kol eismo</text:span><text:span text:style-name="T571"><text:s/></text:span><text:span text:style-name="T572">įvykio vietoje bus nustatytos ir ištirtos jo aplinkybės.</text:span></text:p>
        <text:p text:style-name="P573">Straipsnio pakeitimai:</text:p>
        <text:p text:style-name="P574"><text:span text:style-name="T575">Nr.<text:s/></text:span><text:a xlink:href="http://www3.lrs.lt/cgi-bin/preps2?a=197706&amp;b=" office:target-frame-name="_top" xlink:show="replace"><text:span text:style-name="T576">IX-1256</text:span></text:a><text:span text:style-name="T577">, 2002-12-10, Žin., 2002, Nr. 123-5543 (2002-12-24)</text:span></text:p>
        <text:p text:style-name="P578"/>
        <text:p text:style-name="P579">24 straipsnis.<text:s/>Gelbėjimo darbai</text:p>
        <text:p text:style-name="P580"><text:span text:style-name="T581">Jeigu eismo įvykyje buvo sužeistas arba žuvo žmogus, jei dėl eismo įvykio susidarė transporto grūstis, jei eismo įvykyje dalyvauja kelių transporto priemonė, kuri veža pavojingą krovinį arba krovinį, kurio išsipylė ant kelio, ir taip sudar</text:span><text:span text:style-name="T582">o pavojų eismui, Vyriausybės įgaliotų institucijų tarnybos privalo nedelsdamos atvykti į eismo</text:span><text:span text:style-name="T583"><text:s/></text:span><text:span text:style-name="T584">įvykio vietą.</text:span></text:p>
        <text:p text:style-name="P585">Straipsnio pakeitimai:</text:p>
        <text:p text:style-name="P586"><text:span text:style-name="T587">Nr.<text:s/></text:span><text:a xlink:href="http://www3.lrs.lt/cgi-bin/preps2?a=197706&amp;b=" office:target-frame-name="_top" xlink:show="replace"><text:span text:style-name="T588">IX-1256</text:span></text:a><text:span text:style-name="T589">, 2002-12-10, Žin., 2002, Nr. 123-5543 (2002-12-24</text:span><text:span text:style-name="T590">)</text:span></text:p>
        <text:p text:style-name="P591"/>
        <text:p text:style-name="P592">25 straipsnis. Eismo įvykių tyrimas</text:p>
        <text:p text:style-name="P593">1. Eismo įvykių tyrimą, ikiteisminį tyrimą, siekiant nustatyti eismo įvykio kaltininką, eismo įvykių bylose atlieka policija.</text:p>
        <text:p text:style-name="P59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95"><text:span text:style-name="T596">3. Šio straipsnio 2 d</text:span><text:span text:style-name="T597">alyje nurodyta grupė išvadas apie tyrimo rezultatus ir pasiūlymus dėl eismo įvykių priežasčių pašalinimo pateikia Komisijai ir kitoms suinteresuotoms institucijoms.</text:span></text:p>
        <text:p text:style-name="P598">Straipsnio pakeitimai:</text:p>
        <text:p text:style-name="P599"><text:span text:style-name="T600">Nr.<text:s/></text:span><text:a xlink:href="http://www3.lrs.lt/cgi-bin/preps2?a=197706&amp;b=" office:target-frame-name="_top" xlink:show="replace"><text:span text:style-name="T601">IX</text:span><text:span text:style-name="T602">-1256</text:span></text:a><text:span text:style-name="T603">, 2002-12-10, Žin., 2002, Nr. 123-5543 (2002-12-24)</text:span></text:p>
        <text:p text:style-name="P604"><text:span text:style-name="T605">Nr.<text:s/></text:span><text:a xlink:href="http://www3.lrs.lt/cgi-bin/preps2?a=209668&amp;b=" office:target-frame-name="_top" xlink:show="replace"><text:span text:style-name="T606">IX-1470</text:span></text:a><text:span text:style-name="T607">, 2003-04-03, Žin., 2003, Nr. 38-1715 (2003-04-24)</text:span></text:p>
        <text:p text:style-name="P608"/>
        <text:p text:style-name="P609">ŠEŠTASIS SKIRSNIS</text:p>
        <text:p text:style-name="P610">ATSAKOMYBĖ</text:p>
        <text:p text:style-name="P611"/>
        <text:p text:style-name="P612"><text:span text:style-name="T613">26 straipsnis. Atsakomybė</text:span><text:span text:style-name="T614"><text:s/></text:span></text:p>
        <text:p text:style-name="P615">Asmenys, pažeidę šį įstatymą, atsako įstatymų nustatyta tvarka.</text:p>
        <text:p text:style-name="P616"/>
        <text:p text:style-name="P617">SEPTINTASIS SKIRSNIS</text:p>
        <text:p text:style-name="P618">BAIGIAMOSIOS NUOSTATOS</text:p>
        <text:p text:style-name="P619"/>
        <text:p text:style-name="BodyTextIndent"><text:span text:style-name="T620">27 straipsnis. Įstatymo įsigaliojimas<text:s/></text:span></text:p>
        <text:p text:style-name="P621">1. Šis įstatymas įsigalioja nuo 2001 m. sausio 1 d.<text:s/></text:p>
        <text:p text:style-name="P622">2. Vyriausybė parengia šio įstatymo įgyvendinimui reikalingus teisės<text:s/>aktus.</text:p>
        <text:p text:style-name="P623"/>
        <text:p text:style-name="P624"/>
        <text:p text:style-name="P625"><text:span text:style-name="T626">Skelbiu šį Lietuvos Respublikos Seimo priimtą įstatymą.<text:s/></text:span></text:p>
        <text:p text:style-name="P627"/>
        <text:p text:style-name="P628"/>
      </text:section>
      <text:section text:name="Sect2" text:style-name="S2">
        <text:p text:style-name="P629"><text:span text:style-name="T630">RESPUBLIKOS PREZIDENTAS</text:span><text:span text:style-name="T631"><text:tab/></text:span><text:span text:style-name="T632">VALDAS ADAMKUS</text:span></text:p>
        <text:p text:style-name="P633">Lietuvos Respublikos<text:s/></text:p>
        <text:p text:style-name="P634">2000 m. spalio 12 d.</text:p>
        <text:p text:style-name="P635">įstatymo Nr. VIII-2043</text:p>
        <text:p text:style-name="P636">priedas</text:p>
        <text:p text:style-name="P637"/>
        <text:p text:style-name="P638">Saugaus eismo automobilių keliais įstatymas yra suderintas su:</text:p>
        <text:p text:style-name="P639"><text:span text:style-name="T640">1)<text:s/></text:span><text:span text:style-name="T641">1970 m. vasario 6 d. Tarybos direktyva 70/156/EEB dėl valstybių narių įstatymų, priimtų dėl transporto priemonių ir jų priekabų tipų patvirtinimo, derinimo;<text:s/></text:span></text:p>
        <text:p text:style-name="P642">2) 1992 m. birželio 30 d. Tarybos direktyva 92/61/EEB dėl dviračių arba triračių transporto priemonių tipo patvirtinimo;<text:s/></text:p>
        <text:p text:style-name="P643">3) 2002 m. kovo 18 d. Europos Parlamento ir Tarybos direktyva 2002/24/EB dėl dviračių arba triračių transporto priemonių tipo patvirtinimo ir Tarybos direktyvos 92/61/EEB panaikinimo;</text:p>
        <text:p text:style-name="P644"><text:tab/>4) Konvencija dėl eismo įvykiams taikytinos teisės, sudaryta 1971 m. gegužės 4 d. Hagoje.</text:p>
        <text:p text:style-name="P645">Įstatymas papildytas priedu:</text:p>
        <text:p text:style-name="P646"><text:span text:style-name="T647">Nr.<text:s/></text:span><text:a xlink:href="http://www3.lrs.lt/cgi-bin/preps2?a=197706&amp;b=" office:target-frame-name="_top" xlink:show="replace"><text:span text:style-name="T648">IX-1256</text:span></text:a><text:span text:style-name="T649">, 2002-12-10, Žin., 2002, Nr. 123-5543 (2002-12-24)</text:span></text:p>
        <text:p text:style-name="P650"/>
        <text:p text:style-name="P651">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197706&amp;b=" office:target-frame-name="_top" xlink:show="replace"><text:span text:style-name="T659">IX-1256</text:span></text:a><text:span text:style-name="T660">, 2002-12-10, Žin., 2002, Nr. 123-5543 (2002-12-24)</text:span></text:p>
        <text:p text:style-name="P661">SAUGAUS EISMO AUTOMOBILIŲ KELIAIS ĮSTATYMO 2, 4, 5, 6, 7, 13, 14, 17, 23, 24, 25 STRAIPSNIŲ PAKEITIMO IR PAPILDYMO, PENKTOJO SKIRSNIO PAVADINIMO PAKEITIMO IR ĮSTATYMO PAPILDYMO PRIEDU ĮSTATYMAS</text:p>
        <text:p text:style-name="P662"/>
        <text:p text:style-name="P663">2.</text:p>
        <text:p text:style-name="P664">Lietuvos Respublikos Seimas, Įstatymas</text:p>
        <text:p text:style-name="P665"><text:span text:style-name="T666">Nr.<text:s/></text:span><text:a xlink:href="http://www3.lrs.lt/cgi-bin/preps2?a=209668&amp;b=" office:target-frame-name="_top" xlink:show="replace"><text:span text:style-name="T667">IX-1470</text:span></text:a><text:span text:style-name="T668">, 2003-04-03, Žin., 2003, Nr. 38-1715<text:s/></text:span><text:span text:style-name="T669">(2003-04-24)</text:span></text:p>
        <text:p text:style-name="P670">SAUGAUS EISMO AUTOMOBILIŲ KELIAIS ĮSTATYMO 6 IR 25 STRAIPSNIŲ PAKEITIMO ĮSTATYMAS</text:p>
        <text:p text:style-name="BodyText2">Šis Įstatymas įsigalioja kartu su Lietuvos Respublikos baudžiamuoju kodeksu (Žin., 2000, Nr. 89-2741) ir Lietuvos Respublikos baudžiamojo proceso kodeksu (Žin.,<text:s/>2002, Nr. 37-1341), t. y. nuo 2003 m.<text:s/><text:line-break/>gegužės 1 d.</text:p>
        <text:p text:style-name="P671"/>
        <text:p text:style-name="P672">3.</text:p>
        <text:p text:style-name="P673">Lietuvos Respublikos Seimas, Įstatymas</text:p>
        <text:p text:style-name="P674"><text:span text:style-name="T675">Nr.<text:s/></text:span><text:a xlink:href="http://www3.lrs.lt/cgi-bin/preps2?a=215250&amp;b=" office:target-frame-name="_top" xlink:show="replace"><text:span text:style-name="T676">IX-</text:span><text:bookmark-start text:name="_Hlt46196291"/><text:span text:style-name="T677">1</text:span><text:bookmark-end text:name="_Hlt46196291"/><text:span text:style-name="T678">654</text:span></text:a><text:span text:style-name="T679">, 2003-06-26, Žin., 2003, Nr. 70-3166 (2003-07-16)</text:span></text:p>
        <text:p text:style-name="P680">SAUGAUS EISMO AUTOMOBILIŲ KELIAIS ĮSTATYMO 2, 3, 6, 12 STRAIPSNIŲ PAPILDYMO IR PAKEITIMO ĮSTATYMAS</text:p>
        <text:p text:style-name="P681">Šio Įstatymo 4 straipsnis įsigalioja nuo 2004 m. sausio 1 d.</text:p>
        <text:p text:style-name="P682"/>
        <text:p text:style-name="P683">*** Pabaiga ***</text:p>
        <text:p text:style-name="P684"/>
        <text:p text:style-name="P685"/>
        <text:p text:style-name="P686">Redagavo: Aušrinė Trapinskienė (2003-07-17)</text:p>
        <text:p text:style-name="P687"><text:s text:c="18"/>autrap@lrs.lt</text:p>
        <text:p text:style-name="P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347" meta:word-count="5969" meta:character-count="47233" meta:row-count="717" meta:non-whitespace-character-count="41611"/>
  </office:meta>
</office:document-meta>
</file>