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43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43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letter-spacing="0.0013in" fo:font-size="11pt" style:font-size-asian="11pt" style:font-size-complex="11pt"/>
    </style:style>
    <style:style style:name="T668" style:parent-style-name="DefaultParagraphFont" style:family="text">
      <style:text-properties fo:font-weight="bold" style:font-weight-asian="bold" fo:letter-spacing="0.0013in" fo:font-size="11pt" style:font-size-asian="11pt" style:font-size-complex="11pt"/>
    </style:style>
    <style:style style:name="T669" style:parent-style-name="DefaultParagraphFont" style:family="text">
      <style:text-properties style:font-weight-complex="bold" fo:letter-spacing="0.0013in"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b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b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b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widows="0" fo:orphans="0" fo:text-align="justify" fo:text-indent="0.4923in">
        <style:tab-stops>
          <style:tab-stop style:type="left" style:position="-2.2645in"/>
        </style:tab-stops>
      </style:paragraph-properties>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tab-stops>
          <style:tab-stop style:type="left" style:position="0.25in"/>
        </style:tab-stops>
      </style:paragraph-properties>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weight-complex="bold"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fo:font-size="11pt" style:font-size-asian="11pt" style:font-size-complex="12pt"/>
    </style:style>
    <style:style style:name="T974" style:parent-style-name="DefaultParagraphFont" style:family="text">
      <style:text-properties fo:color="#000000" fo:font-size="11pt" style:font-size-asian="11pt" style:font-size-complex="12pt"/>
    </style:style>
    <style:style style:name="T975" style:parent-style-name="DefaultParagraphFont" style:family="text">
      <style:text-properties fo:color="#000000" fo:font-size="11pt" style:font-size-asian="11pt" style:font-size-complex="12pt"/>
    </style:style>
    <style:style style:name="P976" style:parent-style-name="Normal" style:family="paragraph">
      <style:paragraph-properties fo:widows="0" fo:orphans="0" fo:text-align="justify" fo:text-indent="0.4923in">
        <style:tab-stops>
          <style:tab-stop style:type="left" style:position="0.375in"/>
        </style:tab-stops>
      </style:paragraph-properties>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T980" style:parent-style-name="DefaultParagraphFont" style:family="text">
      <style:text-properties fo:font-weight="bold" style:font-weight-asian="bold" style:font-weight-complex="bold" fo:color="#000000" fo:font-size="11pt" style:font-size-asian="11pt"/>
    </style:style>
    <style:style style:name="P981" style:parent-style-name="Normal" style:family="paragraph">
      <style:paragraph-properties fo:widows="0" fo:orphans="0" fo:text-align="justify" fo:text-indent="0.4923in">
        <style:tab-stops>
          <style:tab-stop style:type="left" style:position="0.375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fo:text-align="justify" fo:text-indent="0.4923in">
        <style:tab-stops>
          <style:tab-stop style:type="left" style:position="0.375in"/>
        </style:tab-stops>
      </style:paragraph-properties>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font-weight="bold" style:font-weight-asian="bold" style:font-weight-complex="bold" fo:color="#000000" fo:font-size="11pt" style:font-size-asian="11pt"/>
    </style:style>
    <style:style style:name="T987" style:parent-style-name="DefaultParagraphFont" style:family="text">
      <style:text-properties fo:font-weight="bold" style:font-weight-asian="bold" style:font-weight-complex="bold" fo:color="#000000" fo:font-size="11pt" style:font-size-asian="11pt"/>
    </style:style>
    <style:style style:name="T988" style:parent-style-name="DefaultParagraphFont" style:family="text">
      <style:text-properties fo:font-weight="bold" style:font-weight-asian="bold" style:font-weight-complex="bold"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style:text-properties fo:font-style="italic" style:font-style-asian="italic" fo:color="#000000"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widows="0" fo:orphans="0" fo:text-align="justify" fo:text-indent="0.4923in">
        <style:tab-stops>
          <style:tab-stop style:type="left" style:position="0.375in"/>
        </style:tab-stops>
      </style:paragraph-properties>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4923in">
        <style:tab-stops>
          <style:tab-stop style:type="left" style:position="0.3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fo:text-indent="0.4923in">
        <style:tab-stops>
          <style:tab-stop style:type="left" style:position="0.375in"/>
        </style:tab-stops>
      </style:paragraph-properties>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text-transform="uppercase" fo:color="#000000" fo:font-size="11pt" style:font-size-asian="11pt"/>
    </style:style>
    <style:style style:name="T1076" style:parent-style-name="DefaultParagraphFont" style:family="text">
      <style:text-properties fo:font-weight="bold" style:font-weight-asian="bold" fo:text-transform="uppercase" fo:color="#000000" fo:font-size="11pt" style:font-size-asian="11p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fo:font-size="11pt" style:font-size-asian="11pt"/>
    </style:style>
    <style:style style:name="P107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P1086" style:parent-style-name="Normal" style:family="paragraph">
      <style:paragraph-properties fo:widows="0" fo:orphans="0" fo:text-align="justify" fo:text-indent="0.4923in">
        <style:tab-stops>
          <style:tab-stop style:type="left" style:position="0.375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style:text-properties fo:font-style="italic" style:font-style-asian="italic" fo:color="#000000"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widows="0" fo:orphans="0" fo:text-align="justify" fo:text-indent="0.4923in">
        <style:tab-stops>
          <style:tab-stop style:type="left" style:position="0.375in"/>
        </style:tab-stops>
      </style:paragraph-properties>
    </style:style>
    <style:style style:name="P1094" style:parent-style-name="Normal" style:family="paragraph">
      <style:paragraph-properties fo:widows="0" fo:orphans="0" fo:text-align="justify" fo:text-indent="0.4923in">
        <style:tab-stops>
          <style:tab-stop style:type="left" style:position="0.375in"/>
        </style:tab-stops>
      </style:paragraph-properties>
    </style:style>
    <style:style style:name="T1095" style:parent-style-name="DefaultParagraphFont" style:family="text">
      <style:text-properties fo:font-weight="bold" style:font-weight-asian="bold" fo:color="#000000" fo:font-size="11pt" style:font-size-asian="11pt"/>
    </style:style>
    <style:style style:name="T1096" style:parent-style-name="DefaultParagraphFont" style:family="text">
      <style:text-properties fo:font-weight="bold" style:font-weight-asian="bold" fo:color="#000000" fo:font-size="11pt" style:font-size-asian="11pt"/>
    </style:style>
    <style:style style:name="T1097" style:parent-style-name="DefaultParagraphFont" style:family="text">
      <style:text-properties fo:font-weight="bold" style:font-weight-asian="bold" fo:color="#000000" fo:font-size="11pt" style:font-size-asian="11pt"/>
    </style:style>
    <style:style style:name="P10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9" style:parent-style-name="DefaultParagraphFont" style:family="text">
      <style:text-properties fo:color="#000000" fo:font-size="11pt" style:font-size-asian="11pt" style:font-size-complex="12pt"/>
    </style:style>
    <style:style style:name="T1100" style:parent-style-name="DefaultParagraphFont" style:family="text">
      <style:text-properties fo:color="#000000" fo:font-size="11pt" style:font-size-asian="11pt" style:font-size-complex="12pt"/>
    </style:style>
    <style:style style:name="P110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fo:text-indent="0.4923in">
        <style:tab-stops>
          <style:tab-stop style:type="left" style:position="0.25in"/>
        </style:tab-stops>
      </style:paragraph-properties>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widows="0" fo:orphans="0" fo:text-align="justify"/>
      <style:text-properties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widows="0" fo:orphans="0" fo:text-align="justify" fo:text-indent="0.4923in">
        <style:tab-stops>
          <style:tab-stop style:type="left" style:position="0.25in"/>
        </style:tab-stops>
      </style:paragraph-properties>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text-align="justify" fo:text-indent="0.5in">
        <style:tab-stops>
          <style:tab-stop style:type="left" style:position="0.4923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weight-complex="bold" style:font-style-complex="italic" fo:color="#000000" fo:font-size="11pt" style:font-size-asian="11pt" style:font-size-complex="11pt"/>
    </style:style>
    <style:style style:name="T1258" style:parent-style-name="DefaultParagraphFont" style:family="text">
      <style:text-properties style:font-weight-complex="bold" style:font-style-complex="italic" fo:color="#000000" fo:font-size="11pt" style:font-size-asian="11pt" style:font-size-complex="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weight-complex="bold" style:font-style-complex="italic" fo:color="#000000" fo:font-size="11pt" style:font-size-asian="11pt" style:font-size-complex="11pt"/>
    </style:style>
    <style:style style:name="T1376" style:parent-style-name="DefaultParagraphFont" style:family="text">
      <style:text-properties style:font-weight-complex="bold" style:font-style-complex="italic" fo:color="#000000" fo:font-size="11pt" style:font-size-asian="11pt" style:font-size-complex="11pt"/>
    </style:style>
    <style:style style:name="T1377" style:parent-style-name="DefaultParagraphFont" style:family="text">
      <style:text-properties style:font-weight-complex="bold" style:font-style-complex="italic"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font-size-complex="12pt"/>
    </style:style>
    <style:style style:name="T1407" style:parent-style-name="DefaultParagraphFont" style:family="text">
      <style:text-properties style:font-weight-complex="bold" fo:color="#000000" fo:font-size="11pt" style:font-size-asian="11pt" style:font-size-complex="12pt"/>
    </style:style>
    <style:style style:name="T1408" style:parent-style-name="DefaultParagraphFont" style:family="text">
      <style:text-properties style:font-weight-complex="bold" fo:color="#000000" fo:font-size="11pt" style:font-size-asian="11pt" style:font-size-complex="12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style:font-style-complex="italic" fo:color="#000000" fo:font-size="11pt" style:font-size-asian="11pt"/>
    </style:style>
    <style:style style:name="T1411" style:parent-style-name="DefaultParagraphFont" style:family="text">
      <style:text-properties style:font-weight-complex="bold" style:font-style-complex="italic"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style:font-style-complex="italic" fo:color="#000000" fo:font-size="11pt" style:font-size-asian="11pt"/>
    </style:style>
    <style:style style:name="T1414" style:parent-style-name="DefaultParagraphFont" style:family="text">
      <style:text-properties style:font-weight-complex="bold" style:font-style-complex="italic"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style:font-style-complex="italic" fo:color="#000000" fo:font-size="11pt" style:font-size-asian="11pt"/>
    </style:style>
    <style:style style:name="T1433" style:parent-style-name="DefaultParagraphFont" style:family="text">
      <style:text-properties style:font-weight-complex="bold" style:font-style-complex="italic" fo:color="#000000" fo:font-size="11pt" style:font-size-asian="11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tyle-complex="italic" fo:font-size="11pt" style:font-size-asian="11pt"/>
    </style:style>
    <style:style style:name="T1436" style:parent-style-name="DefaultParagraphFont" style:family="text">
      <style:text-properties style:font-style-complex="italic"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weight-complex="bold" fo:color="#000000" fo:font-size="11pt" style:font-size-asian="11pt" style:font-size-complex="12pt"/>
    </style:style>
    <style:style style:name="T1441" style:parent-style-name="DefaultParagraphFont" style:family="text">
      <style:text-properties style:font-weight-complex="bold" fo:color="#000000" fo:font-size="11pt" style:font-size-asian="11pt" style:font-size-complex="12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style:font-style-complex="italic"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style:font-weight-complex="bold" style:font-style-complex="italic" fo:color="#000000" fo:font-size="11pt" style:font-size-asian="11pt" style:font-size-complex="11pt"/>
    </style:style>
    <style:style style:name="T1457" style:parent-style-name="DefaultParagraphFont" style:family="text">
      <style:text-properties style:font-weight-complex="bold" style:font-style-complex="italic"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style:font-style-complex="italic" fo:color="#000000" fo:font-size="11pt" style:font-size-asian="11pt"/>
    </style:style>
    <style:style style:name="T1472" style:parent-style-name="DefaultParagraphFont" style:family="text">
      <style:text-properties style:font-weight-complex="bold" style:font-style-complex="italic" fo:color="#000000" fo:font-size="11pt" style:font-size-asian="11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style:font-weight-complex="bold" style:font-style-complex="italic" fo:color="#000000" fo:font-size="11pt" style:font-size-asian="11pt"/>
    </style:style>
    <style:style style:name="T1475" style:parent-style-name="DefaultParagraphFont" style:family="text">
      <style:text-properties style:font-weight-complex="bold" style:font-style-complex="italic" fo:color="#000000" fo:font-size="11pt" style:font-size-asian="11pt"/>
    </style:style>
    <style:style style:name="T1476" style:parent-style-name="DefaultParagraphFont" style:family="text">
      <style:text-properties style:font-weight-complex="bold" fo:color="#000000" fo:font-size="11pt" style:font-size-asian="11pt"/>
    </style:style>
    <style:style style:name="T1477" style:parent-style-name="DefaultParagraphFont" style:family="text">
      <style:text-properties style:font-weight-complex="bold" fo:color="#000000" fo:font-size="11pt" style:font-size-asian="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fo:color="#000000" fo:font-size="11pt" style:font-size-asian="11pt"/>
    </style:style>
    <style:style style:name="T1480" style:parent-style-name="DefaultParagraphFont" style:family="text">
      <style:text-properties style:font-weight-complex="bold" fo:color="#000000" fo:font-size="11pt" style:font-size-asian="11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weight-complex="bold" fo:color="#000000" fo:font-size="11pt" style:font-size-asian="11pt"/>
    </style:style>
    <style:style style:name="T1483" style:parent-style-name="DefaultParagraphFont" style:family="text">
      <style:text-properties style:font-weight-complex="bold" fo:color="#000000" fo:font-size="11pt" style:font-size-asian="11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font-weight-complex="bold" fo:color="#000000" fo:font-size="11pt" style:font-size-asian="11pt"/>
    </style:style>
    <style:style style:name="T1486" style:parent-style-name="DefaultParagraphFont" style:family="text">
      <style:text-properties style:font-weight-complex="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color="#000000" fo:font-size="11pt" style:font-size-asian="11pt"/>
    </style:style>
    <style:style style:name="T1490" style:parent-style-name="DefaultParagraphFont" style:family="text">
      <style:text-properties style:font-weight-complex="bold" fo:font-style="italic" style:font-style-asian="italic" style:font-style-complex="italic" fo:color="#000000" fo:font-size="11pt" style:font-size-asian="11pt"/>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color="#000000" fo:font-size="11pt" style:font-size-asian="11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T1496" style:parent-style-name="DefaultParagraphFont" style:family="text">
      <style:text-properties style:font-weight-complex="bold" fo:color="#000000" fo:font-size="11pt" style:font-size-asian="11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font-weight-complex="bold" fo:color="#000000" fo:font-size="11pt" style:font-size-asian="11pt" style:font-size-complex="12pt"/>
    </style:style>
    <style:style style:name="T1499" style:parent-style-name="DefaultParagraphFont" style:family="text">
      <style:text-properties style:font-weight-complex="bold" fo:color="#000000" fo:font-size="11pt" style:font-size-asian="11pt" style:font-size-complex="12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T1503" style:parent-style-name="DefaultParagraphFont" style:family="text">
      <style:text-properties style:font-weight-complex="bold" style:font-style-complex="italic" fo:color="#000000" fo:font-size="11pt" style:font-size-asian="11pt"/>
    </style:style>
    <style:style style:name="P1504" style:parent-style-name="Normal" style:family="paragraph">
      <style:paragraph-properties fo:widows="0" fo:orphans="0" fo:text-align="justify" fo:text-indent="0.5in">
        <style:tab-stops>
          <style:tab-stop style:type="left" style:position="0.5in"/>
        </style:tab-stops>
      </style:paragraph-properties>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style:font-style-complex="italic" fo:color="#000000" fo:font-size="11pt" style:font-size-asian="11pt"/>
    </style:style>
    <style:style style:name="T1507" style:parent-style-name="DefaultParagraphFont" style:family="text">
      <style:text-properties style:font-weight-complex="bold" fo:font-style="italic" style:font-style-asian="italic" style:font-style-complex="italic" fo:color="#000000" fo:font-size="10pt" style:font-size-asian="10pt"/>
    </style:style>
    <style:style style:name="T1508" style:parent-style-name="DefaultParagraphFont" style:family="text">
      <style:text-properties style:font-weight-complex="bold" fo:font-style="italic" style:font-style-asian="italic" fo:color="#000000" fo:font-size="10pt" style:font-size-asian="10pt"/>
    </style:style>
    <style:style style:name="P1509" style:parent-style-name="Normal" style:family="paragraph">
      <style:paragraph-properties fo:widows="0" fo:orphans="0" fo:text-align="justify" fo:text-indent="0.4923in">
        <style:tab-stops>
          <style:tab-stop style:type="left" style:position="0.5in"/>
        </style:tab-stops>
      </style:paragraph-properties>
    </style:style>
    <style:style style:name="T1510" style:parent-style-name="DefaultParagraphFont" style:family="text">
      <style:text-properties style:font-weight-complex="bold" fo:color="#000000" fo:font-size="11pt" style:font-size-asian="11pt" style:font-size-complex="12pt"/>
    </style:style>
    <style:style style:name="T1511" style:parent-style-name="DefaultParagraphFont" style:family="text">
      <style:text-properties style:font-weight-complex="bold" fo:color="#000000" fo:font-size="11pt" style:font-size-asian="11pt" style:font-size-complex="12pt"/>
    </style:style>
    <style:style style:name="P1512" style:parent-style-name="Normal" style:family="paragraph">
      <style:paragraph-properties fo:widows="0" fo:orphans="0" fo:text-align="justify" fo:text-indent="0.4923in">
        <style:tab-stops>
          <style:tab-stop style:type="left" style:position="0.5in"/>
        </style:tab-stops>
      </style:paragraph-properties>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style:font-weight-complex="bold"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tab-stops>
          <style:tab-stop style:type="left" style:position="0.5in"/>
        </style:tab-stops>
      </style:paragraph-properties>
    </style:style>
    <style:style style:name="T1522" style:parent-style-name="DefaultParagraphFont" style:family="text">
      <style:text-properties style:font-weight-complex="bold" fo:color="#000000" fo:font-size="11pt" style:font-size-asian="11pt"/>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widows="0" fo:orphans="0" fo:text-align="justify" fo:text-indent="0.4923in">
        <style:tab-stops>
          <style:tab-stop style:type="left" style:position="0.5in"/>
        </style:tab-stops>
      </style:paragraph-properties>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style:font-weight-complex="bold" style:font-style-complex="italic" fo:font-size="11pt" style:font-size-asian="11pt" style:font-size-complex="11pt"/>
    </style:style>
    <style:style style:name="T1527" style:parent-style-name="DefaultParagraphFont" style:family="text">
      <style:text-properties fo:font-weight="bold" style:font-weight-asian="bold" style:font-weight-complex="bold" style:font-style-complex="italic"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4923in">
        <style:tab-stops>
          <style:tab-stop style:type="left" style:position="0.5in"/>
        </style:tab-stops>
      </style:paragraph-properties>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fo:color="#000000" fo:font-size="11pt" style:font-size-asian="11pt"/>
    </style:style>
    <style:style style:name="T1551" style:parent-style-name="DefaultParagraphFont" style:family="text">
      <style:text-properties style:font-weight-complex="bold" fo:color="#000000" fo:font-size="11pt" style:font-size-asian="11pt"/>
    </style:style>
    <style:style style:name="P1552" style:parent-style-name="Normal" style:family="paragraph">
      <style:paragraph-properties fo:text-align="justify" fo:text-indent="0.5in">
        <style:tab-stops>
          <style:tab-stop style:type="left" style:position="0.5909in"/>
        </style:tab-stops>
      </style:paragraph-properties>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P1564" style:parent-style-name="Normal" style:family="paragraph">
      <style:paragraph-properties fo:widows="0" fo:orphans="0" fo:text-align="justify" fo:text-indent="0.4923in">
        <style:tab-stops>
          <style:tab-stop style:type="left" style:position="0.5in"/>
        </style:tab-stops>
      </style:paragraph-properties>
    </style:style>
    <style:style style:name="T1565" style:parent-style-name="DefaultParagraphFont" style:family="text">
      <style:text-properties style:font-weight-complex="bold" fo:color="#000000" fo:font-size="11pt" style:font-size-asian="11pt"/>
    </style:style>
    <style:style style:name="T1566" style:parent-style-name="DefaultParagraphFont" style:family="text">
      <style:text-properties style:font-weight-complex="bold" fo:color="#000000" fo:font-size="11pt" style:font-size-asian="11pt"/>
    </style:style>
    <style:style style:name="T1567" style:parent-style-name="DefaultParagraphFont" style:family="text">
      <style:text-properties style:font-weight-complex="bold" fo:color="#000000" fo:font-size="11pt" style:font-size-asian="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style:text-position="sub 63.6%"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style:text-position="sub 63.6%"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text-position="sub 63.6%"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text-position="sub 63.6%"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style:text-position="sub 63.6%"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style:text-position="sub 63.6%"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style:text-position="sub 63.6%"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tab-stops>
          <style:tab-stop style:type="left" style:position="0.5in"/>
        </style:tab-stops>
      </style:paragraph-properties>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P1600" style:parent-style-name="Normal" style:family="paragraph">
      <style:paragraph-properties fo:widows="0" fo:orphans="0" fo:text-align="justify" fo:text-indent="0.4923in">
        <style:tab-stops>
          <style:tab-stop style:type="left" style:position="0.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5in"/>
        </style:tab-stops>
      </style:paragraph-properties>
    </style:style>
    <style:style style:name="T1604" style:parent-style-name="DefaultParagraphFont" style:family="text">
      <style:text-properties style:font-weight-complex="bold" fo:color="#000000" fo:font-size="11pt" style:font-size-asian="11pt"/>
    </style:style>
    <style:style style:name="T1605" style:parent-style-name="DefaultParagraphFont" style:family="text">
      <style:text-properties style:font-weight-complex="bold" fo:color="#000000" fo:font-size="11pt" style:font-size-asian="11pt"/>
    </style:style>
    <style:style style:name="T1606" style:parent-style-name="DefaultParagraphFont" style:family="text">
      <style:text-properties style:font-weight-complex="bold"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b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b 63.6%"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b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b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ab-stops>
          <style:tab-stop style:type="left" style:position="0.5in"/>
        </style:tab-stops>
      </style:paragraph-properties>
    </style:style>
    <style:style style:name="T1624" style:parent-style-name="DefaultParagraphFont" style:family="text">
      <style:text-properties style:font-weight-complex="bold" fo:color="#000000" fo:font-size="11pt" style:font-size-asian="11pt"/>
    </style:style>
    <style:style style:name="T1625" style:parent-style-name="DefaultParagraphFont" style:family="text">
      <style:text-properties style:font-weight-complex="bold" fo:color="#000000"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b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b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b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b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b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b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b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b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b 63.6%"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b 63.6%"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b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b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ab-stops>
          <style:tab-stop style:type="left" style:position="0.5in"/>
        </style:tab-stops>
      </style:paragraph-properties>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style:font-weight-complex="bold" fo:color="#000000"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T1763" style:parent-style-name="DefaultParagraphFont" style:family="text">
      <style:text-properties style:font-weight-complex="bold"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T1767" style:parent-style-name="DefaultParagraphFont" style:family="text">
      <style:text-properties style:font-weight-complex="bold"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style:font-weight-complex="bold"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font-weight-complex="bold" fo:color="#000000" fo:font-size="11pt" style:font-size-asian="11pt"/>
    </style:style>
    <style:style style:name="T1773" style:parent-style-name="DefaultParagraphFont" style:family="text">
      <style:text-properties style:font-weight-complex="bold" fo:color="#000000" fo:font-size="11pt" style:font-size-asian="11pt"/>
    </style:style>
    <style:style style:name="T1774" style:parent-style-name="DefaultParagraphFont" style:family="text">
      <style:text-properties style:font-weight-complex="bold" fo:color="#000000" fo:font-size="11pt" style:font-size-asian="11pt"/>
    </style:style>
    <style:style style:name="P1775" style:parent-style-name="Normal" style:family="paragraph">
      <style:paragraph-properties fo:widows="0" fo:orphans="0" fo:text-align="justify"/>
      <style:text-properties fo:font-style="italic" style:font-style-asian="italic" fo:color="#000000"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fo:text-transform="uppercase" fo:color="#000000" fo:font-size="11pt" style:font-size-asian="11pt"/>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text-transform="uppercase" fo:color="#000000" fo:font-size="11pt" style:font-size-asian="11pt"/>
    </style:style>
    <style:style style:name="P178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P17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2" style:parent-style-name="DefaultParagraphFont" style:family="text">
      <style:text-properties fo:color="#000000" fo:font-size="11pt" style:font-size-asian="11pt" style:font-size-complex="12pt"/>
    </style:style>
    <style:style style:name="T1803" style:parent-style-name="DefaultParagraphFont" style:family="text">
      <style:text-properties fo:color="#000000" fo:font-size="11pt" style:font-size-asian="11pt" style:font-size-complex="12pt"/>
    </style:style>
    <style:style style:name="T1804" style:parent-style-name="DefaultParagraphFont" style:family="text">
      <style:text-properties fo:color="#000000" fo:font-size="11pt" style:font-size-asian="11pt" style:font-size-complex="12pt"/>
    </style:style>
    <style:style style:name="P18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widows="0" fo:orphans="0" fo:text-align="justify" fo:text-indent="0.4923in">
        <style:tab-stops>
          <style:tab-stop style:type="left" style:position="0.6666in"/>
        </style:tab-stops>
      </style:paragraph-properties>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T1857" style:parent-style-name="DefaultParagraphFont" style:family="text">
      <style:text-properties fo:font-weight="bold" style:font-weight-asian="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weight="bold" style:font-weight-asian="bold"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fo:color="#000000"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style:text-properties fo:font-style="italic" style:font-style-asian="italic" fo:color="#000000"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font-weight="bold" style:font-weight-asian="bold" fo:color="#000000" fo:font-size="11pt" style:font-size-asian="11pt"/>
    </style:style>
    <style:style style:name="P2014" style:parent-style-name="Normal" style:family="paragraph">
      <style:paragraph-properties fo:widows="0" fo:orphans="0" fo:text-align="justify" fo:text-indent="0.4923in">
        <style:tab-stops>
          <style:tab-stop style:type="left" style:position="0.1972in"/>
        </style:tab-stops>
      </style:paragraph-properties>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font-weight="bold" style:font-weight-asian="bold" fo:color="#000000" fo:font-size="11pt" style:font-size-asian="11pt" style:font-size-complex="9pt"/>
    </style:style>
    <style:style style:name="T2055" style:parent-style-name="DefaultParagraphFont" style:family="text">
      <style:text-properties fo:font-weight="bold" style:font-weight-asian="bold" fo:color="#000000" fo:font-size="11pt" style:font-size-asian="11pt" style:font-size-complex="9pt"/>
    </style:style>
    <style:style style:name="T2056" style:parent-style-name="DefaultParagraphFont" style:family="text">
      <style:text-properties fo:font-weight="bold" style:font-weight-asian="bold" fo:color="#000000" fo:font-size="11pt" style:font-size-asian="11pt" style:font-size-complex="9pt"/>
    </style:style>
    <style:style style:name="P2057" style:parent-style-name="Normal" style:family="paragraph">
      <style:paragraph-properties fo:widows="0" fo:orphans="0" fo:text-align="justify" fo:text-indent="0.4923in">
        <style:tab-stops>
          <style:tab-stop style:type="left" style:position="0.1972in"/>
        </style:tab-stops>
      </style:paragraph-properties>
    </style:style>
    <style:style style:name="T2058" style:parent-style-name="DefaultParagraphFont" style:family="text">
      <style:text-properties fo:color="#000000" fo:font-size="11pt" style:font-size-asian="11pt" style:font-size-complex="9pt"/>
    </style:style>
    <style:style style:name="T2059" style:parent-style-name="DefaultParagraphFont" style:family="text">
      <style:text-properties fo:color="#000000" fo:font-size="11pt" style:font-size-asian="11pt" style:font-size-complex="9pt"/>
    </style:style>
    <style:style style:name="P2060" style:parent-style-name="Normal" style:family="paragraph">
      <style:paragraph-properties fo:widows="0" fo:orphans="0" fo:text-align="justify" fo:text-indent="0.4923in">
        <style:tab-stops>
          <style:tab-stop style:type="left" style:position="0.1972in"/>
        </style:tab-stops>
      </style:paragraph-properties>
    </style:style>
    <style:style style:name="T2061" style:parent-style-name="DefaultParagraphFont" style:family="text">
      <style:text-properties fo:color="#000000" fo:font-size="11pt" style:font-size-asian="11pt" style:font-size-complex="9pt"/>
    </style:style>
    <style:style style:name="T2062" style:parent-style-name="DefaultParagraphFont" style:family="text">
      <style:text-properties fo:color="#000000" fo:font-size="11pt" style:font-size-asian="11pt" style:font-size-complex="9pt"/>
    </style:style>
    <style:style style:name="P2063" style:parent-style-name="Normal" style:family="paragraph">
      <style:paragraph-properties fo:widows="0" fo:orphans="0" fo:text-align="justify" fo:text-indent="0.4923in">
        <style:tab-stops>
          <style:tab-stop style:type="left" style:position="0.1972in"/>
        </style:tab-stops>
      </style:paragraph-properties>
    </style:style>
    <style:style style:name="T2064" style:parent-style-name="DefaultParagraphFont" style:family="text">
      <style:text-properties fo:color="#000000" fo:font-size="11pt" style:font-size-asian="11pt" style:font-size-complex="9pt"/>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P2067" style:parent-style-name="Normal" style:family="paragraph">
      <style:paragraph-properties fo:widows="0" fo:orphans="0" fo:text-align="justify" fo:text-indent="0.4923in">
        <style:tab-stops>
          <style:tab-stop style:type="left" style:position="0.1972in"/>
        </style:tab-stops>
      </style:paragraph-properties>
    </style:style>
    <style:style style:name="T2068" style:parent-style-name="DefaultParagraphFont" style:family="text">
      <style:text-properties fo:color="#000000" fo:font-size="11pt" style:font-size-asian="11pt" style:font-size-complex="9pt"/>
    </style:style>
    <style:style style:name="T2069" style:parent-style-name="DefaultParagraphFont" style:family="text">
      <style:text-properties fo:color="#000000" fo:font-size="11pt" style:font-size-asian="11pt" style:font-size-complex="9pt"/>
    </style:style>
    <style:style style:name="T2070" style:parent-style-name="DefaultParagraphFont" style:family="text">
      <style:text-properties fo:color="#000000" fo:font-size="11pt" style:font-size-asian="11pt" style:font-size-complex="9pt"/>
    </style:style>
    <style:style style:name="P2071" style:parent-style-name="Normal" style:family="paragraph">
      <style:paragraph-properties fo:widows="0" fo:orphans="0" fo:text-align="justify" fo:text-indent="0.4923in">
        <style:tab-stops>
          <style:tab-stop style:type="left" style:position="0.1972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justify" fo:text-indent="0.4923in">
        <style:tab-stops>
          <style:tab-stop style:type="left" style:position="0.1972in"/>
        </style:tab-stops>
      </style:paragraph-properties>
    </style:style>
    <style:style style:name="T2081" style:parent-style-name="DefaultParagraphFont" style:family="text">
      <style:text-properties fo:color="#000000" fo:font-size="11pt" style:font-size-asian="11pt" style:font-size-complex="9pt"/>
    </style:style>
    <style:style style:name="T2082" style:parent-style-name="DefaultParagraphFont" style:family="text">
      <style:text-properties fo:color="#000000" fo:font-size="11pt" style:font-size-asian="11pt" style:font-size-complex="9pt"/>
    </style:style>
    <style:style style:name="P20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4" style:parent-style-name="DefaultParagraphFont" style:family="text">
      <style:text-properties fo:color="#000000" fo:font-size="11pt" style:font-size-asian="11pt" style:font-size-complex="9pt"/>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widows="0" fo:orphans="0" fo:text-align="justify"/>
      <style:text-properties fo:font-style="italic" style:font-style-asian="italic" fo:color="#000000"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font-weight="bold" style:font-weight-asian="bold" fo:color="#000000" fo:font-size="11pt" style:font-size-asian="11pt"/>
    </style:style>
    <style:style style:name="T2096" style:parent-style-name="DefaultParagraphFont" style:family="text">
      <style:text-properties fo:font-weight="bold" style:font-weight-asian="bold" fo:color="#000000" fo:font-size="11pt" style:font-size-asian="11pt"/>
    </style:style>
    <style:style style:name="T2097" style:parent-style-name="DefaultParagraphFont" style:family="text">
      <style:text-properties fo:font-weight="bold" style:font-weight-asian="bold" fo:color="#000000"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margin-left="1.575in" fo:text-indent="-1.0826in">
        <style:tab-stops/>
      </style:paragraph-properties>
    </style:style>
    <style:style style:name="T2180" style:parent-style-name="DefaultParagraphFont" style:family="text">
      <style:text-properties fo:font-weight="bold" style:font-weight-asian="bold" fo:color="#000000" fo:font-size="11pt" style:font-size-asian="11pt"/>
    </style:style>
    <style:style style:name="T2181" style:parent-style-name="DefaultParagraphFont" style:family="text">
      <style:text-properties fo:font-weight="bold" style:font-weight-asian="bold" fo:color="#000000" fo:font-size="11pt" style:font-size-asian="11pt"/>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fo:font-weight="bold" style:font-weight-asian="bold" fo:color="#000000" fo:font-size="11pt" style:font-size-asian="11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widows="0" fo:orphans="0" fo:text-align="justify"/>
      <style:text-properties fo:font-style="italic" style:font-style-asian="italic" fo:color="#000000"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widows="0" fo:orphans="0" fo:text-align="justify" fo:text-indent="0.4923in"/>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2060" fo:font-size="11pt" style:font-size-asian="11pt" style:font-size-complex="11pt"/>
    </style:style>
    <style:style style:name="T2272" style:parent-style-name="DefaultParagraphFont" style:family="text">
      <style:text-properties style:font-weight-complex="bold" fo:color="#002060"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tyle="italic" style:font-style-asian="italic"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style:font-weight-complex="bold" fo:font-style="italic" style:font-style-asian="italic" style:font-style-complex="italic" fo:font-size="10pt" style:font-size-asian="10pt"/>
    </style:style>
    <style:style style:name="T2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weight-complex="bold" fo:font-style="italic" style:font-style-asian="italic" style:font-style-complex="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margin-left="1.8708in" fo:text-indent="-1.3708in">
        <style:tab-stops/>
      </style:paragraph-properties>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color="#000000" fo:font-size="11pt" style:font-size-asian="11pt" style:font-size-complex="11pt"/>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fo:color="#000000" fo:font-size="11pt" style:font-size-asian="11pt" style:font-size-complex="9pt"/>
    </style:style>
    <style:style style:name="T2301" style:parent-style-name="DefaultParagraphFont" style:family="text">
      <style:text-properties fo:color="#000000" fo:font-size="11pt" style:font-size-asian="11pt" style:font-size-complex="9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font-size-complex="9pt"/>
    </style:style>
    <style:style style:name="T2342" style:parent-style-name="DefaultParagraphFont" style:family="text">
      <style:text-properties fo:color="#000000" fo:font-size="11pt" style:font-size-asian="11pt" style:font-size-complex="9pt"/>
    </style:style>
    <style:style style:name="T2343" style:parent-style-name="DefaultParagraphFont" style:family="text">
      <style:text-properties fo:font-weight="bold" style:font-weight-asian="bold" style:font-weight-complex="bold" fo:color="#000000" fo:font-size="11pt" style:font-size-asian="11pt" style:font-size-complex="9pt"/>
    </style:style>
    <style:style style:name="T2344" style:parent-style-name="DefaultParagraphFont" style:family="text">
      <style:text-properties fo:color="#000000" fo:font-size="11pt" style:font-size-asian="11pt" style:font-size-complex="9pt"/>
    </style:style>
    <style:style style:name="T2345" style:parent-style-name="DefaultParagraphFont" style:family="text">
      <style:text-properties fo:color="#000000" fo:font-size="11pt" style:font-size-asian="11pt" style:font-size-complex="9pt"/>
    </style:style>
    <style:style style:name="P2346" style:parent-style-name="Normal" style:family="paragraph">
      <style:paragraph-properties fo:text-align="justify" fo:text-indent="0.5in"/>
    </style:style>
    <style:style style:name="T2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widows="0" fo:orphans="0" fo:text-align="justify" fo:text-indent="0.4923in"/>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font-weight="bold" style:font-weight-asian="bold" fo:color="#000000" fo:font-size="11pt" style:font-size-asian="11pt" style:font-size-complex="12pt"/>
    </style:style>
    <style:style style:name="T2370" style:parent-style-name="DefaultParagraphFont" style:family="text">
      <style:text-properties fo:font-weight="bold" style:font-weight-asian="bold" fo:color="#000000" fo:font-size="11pt" style:font-size-asian="11pt" style:font-size-complex="12pt"/>
    </style:style>
    <style:style style:name="T2371" style:parent-style-name="DefaultParagraphFont" style:family="text">
      <style:text-properties fo:font-weight="bold" style:font-weight-asian="bold" fo:color="#000000" fo:font-size="11pt" style:font-size-asian="11pt" style:font-size-complex="12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color="#000000" fo:font-size="11pt" style:font-size-asian="11pt"/>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widows="0" fo:orphans="0"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margin-left="1.575in" fo:text-indent="-1.0826in">
        <style:tab-stops/>
      </style:paragraph-properties>
    </style:style>
    <style:style style:name="T2405" style:parent-style-name="DefaultParagraphFont" style:family="text">
      <style:text-properties fo:font-weight="bold" style:font-weight-asian="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tyle-complex="italic" fo:color="#000000" fo:font-size="11pt" style:font-size-asian="11pt" style:font-size-complex="11pt"/>
    </style:style>
    <style:style style:name="T2411" style:parent-style-name="DefaultParagraphFont" style:family="text">
      <style:text-properties style:font-style-complex="italic" fo:color="#000000"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style-complex="italic" fo:color="#000000" fo:font-size="11pt" style:font-size-asian="11pt" style:font-size-complex="11pt"/>
    </style:style>
    <style:style style:name="T2414" style:parent-style-name="DefaultParagraphFont" style:family="text">
      <style:text-properties style:font-style-complex="italic"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style-complex="italic" fo:color="#000000" fo:font-size="11pt" style:font-size-asian="11pt" style:font-size-complex="11pt"/>
    </style:style>
    <style:style style:name="T2417" style:parent-style-name="DefaultParagraphFont" style:family="text">
      <style:text-properties style:font-style-complex="italic" fo:color="#000000"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style-complex="italic" fo:color="#000000" fo:font-size="11pt" style:font-size-asian="11pt" style:font-size-complex="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style-complex="italic" fo:color="#000000" fo:font-size="11pt" style:font-size-asian="11pt"/>
    </style:style>
    <style:style style:name="T2422" style:parent-style-name="DefaultParagraphFont" style:family="text">
      <style:text-properties style:font-style-complex="italic" fo:color="#000000" fo:font-size="11pt" style:font-size-asian="11pt"/>
    </style:style>
    <style:style style:name="T2423" style:parent-style-name="DefaultParagraphFont" style:family="text">
      <style:text-properties style:font-style-complex="italic" fo:color="#000000" fo:font-size="11pt" style:font-size-asian="11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letter-kerning="true" fo:font-size="11pt" style:font-size-asian="11pt" style:font-size-complex="11pt"/>
    </style:style>
    <style:style style:name="T2426" style:parent-style-name="DefaultParagraphFont" style:family="text">
      <style:text-properties style:letter-kerning="true" fo:font-size="11pt" style:font-size-asian="11pt" style:font-size-complex="11pt"/>
    </style:style>
    <style:style style:name="T2427" style:parent-style-name="DefaultParagraphFont" style:family="text">
      <style:text-properties fo:font-weight="bold" style:font-weight-asian="bold"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T2429" style:parent-style-name="DefaultParagraphFont" style:family="text">
      <style:text-properties style:letter-kerning="true" fo:font-size="11pt" style:font-size-asian="11pt" style:font-size-complex="11pt"/>
    </style:style>
    <style:style style:name="T2430" style:parent-style-name="DefaultParagraphFont" style:family="text">
      <style:text-properties fo:font-weight="bold" style:font-weight-asian="bold" style:letter-kerning="true"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weight="bold" style:font-weight-asian="bold" style:letter-kerning="true" fo:font-size="11pt" style:font-size-asian="11pt" style:font-size-complex="11pt"/>
    </style:style>
    <style:style style:name="T2433" style:parent-style-name="DefaultParagraphFont" style:family="text">
      <style:text-properties style:letter-kerning="true"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style:text-position="super 63.6%"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color="#000000" style:letter-kerning="true" fo:font-size="11pt" style:font-size-asian="11pt" style:font-size-complex="11pt" style:language-asian="lt" style:country-asian="LT"/>
    </style:style>
    <style:style style:name="T2464" style:parent-style-name="DefaultParagraphFont" style:family="text">
      <style:text-properties fo:color="#000000" style:letter-kerning="true" fo:font-size="11pt" style:font-size-asian="11pt" style:font-size-complex="11pt" style:language-asian="lt" style:country-asian="LT"/>
    </style:style>
    <style:style style:name="T2465" style:parent-style-name="DefaultParagraphFont" style:family="text">
      <style:text-properties fo:color="#000000" style:letter-kerning="true" fo:font-size="11pt" style:font-size-asian="11pt" style:font-size-complex="11pt" style:language-asian="lt" style:country-asian="LT"/>
    </style:style>
    <style:style style:name="T24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67" style:parent-style-name="DefaultParagraphFont" style:family="text">
      <style:text-properties fo:color="#000000" style:letter-kerning="true" fo:font-size="11pt" style:font-size-asian="11pt" style:font-size-complex="11pt" style:language-asian="lt" style:country-asian="LT"/>
    </style:style>
    <style:style style:name="T2468" style:parent-style-name="DefaultParagraphFont" style:family="text">
      <style:text-properties fo:color="#000000" style:letter-kerning="true" fo:font-size="11pt" style:font-size-asian="11pt" style:font-size-complex="11pt" style:language-asian="lt" style:country-asian="LT"/>
    </style:style>
    <style:style style:name="T24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0" style:parent-style-name="DefaultParagraphFont" style:family="text">
      <style:text-properties fo:color="#000000" style:letter-kerning="true" fo:font-size="11pt" style:font-size-asian="11pt" style:font-size-complex="11pt" style:language-asian="lt" style:country-asian="LT"/>
    </style:style>
    <style:style style:name="T24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2" style:parent-style-name="DefaultParagraphFont" style:family="text">
      <style:text-properties fo:color="#000000" style:letter-kerning="true" fo:font-size="11pt" style:font-size-asian="11pt" style:font-size-complex="11pt" style:language-asian="lt" style:country-asian="LT"/>
    </style:style>
    <style:style style:name="T2473" style:parent-style-name="DefaultParagraphFont" style:family="text">
      <style:text-properties fo:color="#000000" style:letter-kerning="true" fo:font-size="11pt" style:font-size-asian="11pt" style:font-size-complex="11pt" style:language-asian="lt" style:country-asian="LT"/>
    </style:style>
    <style:style style:name="T24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5" style:parent-style-name="DefaultParagraphFont" style:family="text">
      <style:text-properties style:font-name-asian="Calibri" style:letter-kerning="true" fo:font-size="11pt" style:font-size-asian="11pt" style:font-size-complex="11pt" style:language-asian="lt" style:country-asian="LT"/>
    </style:style>
    <style:style style:name="T24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8" style:parent-style-name="DefaultParagraphFont" style:family="text">
      <style:text-properties style:font-name-asian="Calibri" style:letter-kerning="true" fo:font-size="11pt" style:font-size-asian="11pt" style:font-size-complex="11pt" style:language-asian="lt" style:country-asian="LT"/>
    </style:style>
    <style:style style:name="T2479" style:parent-style-name="DefaultParagraphFont" style:family="text">
      <style:text-properties fo:color="#000000" style:letter-kerning="true" fo:font-size="11pt" style:font-size-asian="11pt" style:font-size-complex="11pt" style:language-asian="lt" style:country-asian="LT"/>
    </style:style>
    <style:style style:name="T2480" style:parent-style-name="DefaultParagraphFont" style:family="text">
      <style:text-properties fo:color="#000000" style:letter-kerning="true" fo:font-size="11pt" style:font-size-asian="11pt" style:font-size-complex="11pt" style:language-asian="lt" style:country-asian="LT"/>
    </style:style>
    <style:style style:name="T2481" style:parent-style-name="DefaultParagraphFont" style:family="text">
      <style:text-properties style:font-name-asian="Calibri" style:letter-kerning="true" fo:font-size="11pt" style:font-size-asian="11pt" style:font-size-complex="11pt" style:language-asian="lt" style:country-asian="LT"/>
    </style:style>
    <style:style style:name="T2482" style:parent-style-name="DefaultParagraphFont" style:family="text">
      <style:text-properties style:font-name-asian="Calibri" style:letter-kerning="true" fo:font-size="11pt" style:font-size-asian="11pt" style:font-size-complex="11pt" style:language-asian="lt" style:country-asian="LT"/>
    </style:style>
    <style:style style:name="T2483" style:parent-style-name="DefaultParagraphFont" style:family="text">
      <style:text-properties style:font-name-asian="Calibri" style:letter-kerning="true" fo:font-size="11pt" style:font-size-asian="11pt" style:font-size-complex="11pt" style:language-asian="lt" style:country-asian="LT"/>
    </style:style>
    <style:style style:name="P2484" style:parent-style-name="Normal" style:family="paragraph">
      <style:paragraph-properties fo:text-align="justify" style:vertical-align="baseline"/>
      <style:text-properties fo:hyphenate="false"/>
    </style:style>
    <style:style style:name="T24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486" style:parent-style-name="DefaultParagraphFont" style:family="text">
      <style:text-properties style:font-name-asian="Calibri" style:font-weight-complex="bold" fo:font-style="italic" style:font-style-asian="italic" fo:font-size="10pt" style:font-size-asian="10pt"/>
    </style:style>
    <style:style style:name="T2487" style:parent-style-name="DefaultParagraphFont" style:family="text">
      <style:text-properties style:font-name-asian="Calibri" style:font-weight-complex="bold"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style:font-style-complex="italic" fo:font-size="11pt" style:font-size-asian="11pt" style:font-size-complex="11pt"/>
    </style:style>
    <style:style style:name="T2496" style:parent-style-name="DefaultParagraphFont" style:family="text">
      <style:text-properties style:font-style-complex="itali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style:font-style-complex="italic" fo:color="#000000" fo:font-size="11pt" style:font-size-asian="11pt"/>
    </style:style>
    <style:style style:name="T2519" style:parent-style-name="DefaultParagraphFont" style:family="text">
      <style:text-properties style:font-style-complex="italic" fo:color="#000000" fo:font-size="11pt" style:font-size-asian="11pt"/>
    </style:style>
    <style:style style:name="T2520" style:parent-style-name="DefaultParagraphFont" style:family="text">
      <style:text-properties style:font-style-complex="italic" fo:color="#000000" fo:font-size="11pt" style:font-size-asian="11pt"/>
    </style:style>
    <style:style style:name="T2521" style:parent-style-name="DefaultParagraphFont" style:family="text">
      <style:text-properties style:font-style-complex="italic" fo:color="#000000" fo:font-size="11pt" style:font-size-asian="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style-complex="italic" fo:color="#000000" fo:font-size="11pt" style:font-size-asian="11pt"/>
    </style:style>
    <style:style style:name="T2529" style:parent-style-name="DefaultParagraphFont" style:family="text">
      <style:text-properties style:font-style-complex="italic" fo:color="#000000" fo:font-size="11pt" style:font-size-asian="11pt"/>
    </style:style>
    <style:style style:name="T2530" style:parent-style-name="DefaultParagraphFont" style:family="text">
      <style:text-properties style:font-style-complex="italic" fo:color="#000000" fo:font-size="11pt" style:font-size-asian="11pt"/>
    </style:style>
    <style:style style:name="T2531" style:parent-style-name="DefaultParagraphFont" style:family="text">
      <style:text-properties style:font-style-complex="italic" fo:color="#000000" fo:font-size="11pt" style:font-size-asian="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style:text-properties fo:font-style="italic" style:font-style-asian="italic" fo:color="#000000"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style:text-position="super 63.6%"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text-indent="0.5in">
        <style:tab-stops>
          <style:tab-stop style:type="left" style:position="0.5159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per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per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P2593" style:parent-style-name="Normal" style:family="paragraph">
      <style:paragraph-properties fo:widows="0" fo:orphans="0" fo:text-align="justify" fo:text-indent="0.5in">
        <style:tab-stops>
          <style:tab-stop style:type="left" style:position="0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style-complex="italic"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T2614" style:parent-style-name="DefaultParagraphFont" style:family="text">
      <style:text-properties style:font-style-complex="italic"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TimesNewRoman+01"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asian="TimesNewRoman+01"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asian="TimesNewRoman+01"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name-asian="TimesNewRoman+01"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asian="TimesNewRoman+01"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name-asian="TimesNewRoman+01"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name-asian="TimesNewRoman+01"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asian="TimesNewRoman+01"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asian="TimesNewRoman+01"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asian="TimesNewRoman+01"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indent="0.4923in"/>
    </style:style>
    <style:style style:name="T2800" style:parent-style-name="DefaultParagraphFont" style:family="text">
      <style:text-properties fo:font-weight="bold" style:font-weight-asian="bold" fo:color="#000000" fo:font-size="11pt" style:font-size-asian="11pt"/>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font-weight="bold" style:font-weight-asian="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font-size-complex="12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fo:font-size="11pt" style:font-size-asian="11pt" style:font-size-complex="11pt"/>
    </style:style>
    <style:style style:name="T2823" style:parent-style-name="DefaultParagraphFont" style:family="text">
      <style:text-properties style:font-name-asian="Calibri" fo:color="#000000" fo:font-size="11pt" style:font-size-asian="11pt" style:font-size-complex="11pt"/>
    </style:style>
    <style:style style:name="T2824" style:parent-style-name="DefaultParagraphFont" style:family="text">
      <style:text-properties style:font-name-asian="Calibri"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color="#000000" fo:font-size="11pt" style:font-size-asian="11pt" style:font-size-complex="11pt"/>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style:font-weight-complex="bold"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font-weight="bold" style:font-weight-asian="bold"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text-align="justify"/>
    </style:style>
    <style:style style:name="T287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872" style:parent-style-name="DefaultParagraphFont" style:family="text">
      <style:text-properties style:font-name-asian="Calibri" style:font-weight-complex="bold" fo:font-style="italic" style:font-style-asian="italic" fo:font-size="10pt" style:font-size-asian="10pt"/>
    </style:style>
    <style:style style:name="T2873" style:parent-style-name="DefaultParagraphFont" style:family="text">
      <style:text-properties style:font-name-asian="Calibri" style:font-weight-complex="bold" fo:font-style="italic" style:font-style-asian="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text-properties fo:font-style="italic" style:font-style-asian="italic" fo:color="#000000"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center">
        <style:tab-stops>
          <style:tab-stop style:type="left" style:position="0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widows="0" fo:orphans="0" fo:text-align="center">
        <style:tab-stops>
          <style:tab-stop style:type="left" style:position="0in"/>
        </style:tab-stops>
      </style:paragraph-properties>
    </style:style>
    <style:style style:name="T2890" style:parent-style-name="DefaultParagraphFont" style:family="text">
      <style:text-properties fo:font-weight="bold" style:font-weight-asian="bold" fo:color="#000000" fo:font-size="11pt" style:font-size-asian="11pt"/>
    </style:style>
    <style:style style:name="P2891" style:parent-style-name="Normal" style:family="paragraph">
      <style:text-properties style:font-name-asian="Arial Unicode MS" fo:font-size="11pt" style:font-size-asian="11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letter-spacing="-0.0013in"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letter-spacing="-0.0013in" fo:font-size="11pt" style:font-size-asian="11pt" style:font-size-complex="11pt"/>
    </style:style>
    <style:style style:name="T2952" style:parent-style-name="DefaultParagraphFont" style:family="text">
      <style:text-properties fo:letter-spacing="-0.0013in"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letter-spacing="-0.0013in" fo:font-size="11pt" style:font-size-asian="11pt" style:font-size-complex="11pt" style:language-asian="lt" style:country-asian="LT"/>
    </style:style>
    <style:style style:name="T2955" style:parent-style-name="DefaultParagraphFont" style:family="text">
      <style:text-properties fo:color="#000000" fo:letter-spacing="-0.0013in"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letter-spacing="-0.0013in"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letter-spacing="-0.0013in"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letter-spacing="-0.0013in"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13in"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letter-spacing="-0.0013in"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ext-properties fo:font-style="italic" style:font-style-asian="italic" fo:color="#000000"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font-weight="bold" style:font-weight-asian="bold" style:font-weight-complex="bold" fo:color="#000000" fo:font-size="11pt" style:font-size-asian="11pt"/>
    </style:style>
    <style:style style:name="T3027" style:parent-style-name="DefaultParagraphFont" style:family="text">
      <style:text-properties fo:font-weight="bold" style:font-weight-asian="bold" style:font-weight-complex="bold" fo:color="#000000" fo:font-size="11pt" style:font-size-asian="11pt"/>
    </style:style>
    <style:style style:name="T3028" style:parent-style-name="DefaultParagraphFont" style:family="text">
      <style:text-properties fo:font-weight="bold" style:font-weight-asian="bold" style:font-weight-complex="bold" fo:color="#000000" fo:font-size="11pt" style:font-size-asian="11pt"/>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widows="0" fo:orphans="0" fo:text-align="justify" fo:text-indent="0.4923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fo:text-align="justify"/>
      <style:text-properties fo:font-style="italic" style:font-style-asian="italic" fo:color="#000000"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text-align="justify" fo:margin-left="1.6736in" fo:text-indent="-1.1812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weight="bold" style:font-weight-asian="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style:font-weight-complex="bold" fo:font-size="11pt" style:font-size-asian="11pt" style:font-size-complex="11pt"/>
    </style:style>
    <style:style style:name="T3130" style:parent-style-name="DefaultParagraphFont" style:family="text">
      <style:text-properties style:font-name-asian="Calibri" style:font-weight-complex="bold"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weight="bold" style:font-weight-asian="bold" fo:font-size="11pt" style:font-size-asian="11pt" style:font-size-complex="11p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style:font-weight-complex="bold" fo:font-size="11pt" style:font-size-asian="11pt" style:font-size-complex="11pt"/>
    </style:style>
    <style:style style:name="T3138" style:parent-style-name="DefaultParagraphFont" style:family="text">
      <style:text-properties style:font-name-asian="Calibri" style:font-weight-complex="bold"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style:font-weight-complex="bold"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name-asian="Calibri" fo:color="#000000" fo:font-size="11pt" style:font-size-asian="11pt" style:font-size-complex="11p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style>
    <style:style style:name="T3148" style:parent-style-name="DefaultParagraphFont" style:family="text">
      <style:text-properties style:font-name-asian="Calibri" style:font-weight-complex="bold"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style:font-weight-complex="bold" fo:font-size="11pt" style:font-size-asian="11pt" style:font-size-complex="11pt"/>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style:font-weight-complex="bold" fo:font-size="11pt" style:font-size-asian="11pt" style:font-size-complex="11pt"/>
    </style:style>
    <style:style style:name="T3153" style:parent-style-name="DefaultParagraphFont" style:family="text">
      <style:text-properties style:font-name-asian="Calibri" style:font-weight-complex="bold"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style:font-weight-complex="bold"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ext-properties fo:hyphenate="false"/>
    </style:style>
    <style:style style:name="T3195" style:parent-style-name="DefaultParagraphFont" style:family="text">
      <style:text-properties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style:font-weight-complex="bold" fo:font-size="11pt" style:font-size-asian="11pt" style:font-size-complex="11pt" style:language-asian="ar" style:country-asian="SA"/>
    </style:style>
    <style:style style:name="T3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font-weight-complex="bold"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text-properties fo:font-style="italic" style:font-style-asian="italic" fo:color="#000000"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fo:text-indent="0.4923in"/>
    </style:style>
    <style:style style:name="P3271" style:parent-style-name="Normal" style:family="paragraph">
      <style:paragraph-properties fo:text-align="justify" fo:margin-left="1.6736in" fo:text-indent="-1.1736in">
        <style:tab-stops/>
      </style:paragraph-properties>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style:text-properties fo:font-style="italic" style:font-style-asian="italic" fo:color="#000000"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7722in" fo:text-indent="-1.2722in">
        <style:tab-stops/>
      </style:paragraph-properties>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margin-left="1.6736in" fo:text-indent="-1.1812in">
        <style:tab-stops/>
      </style:paragraph-properties>
    </style:style>
    <style:style style:name="T3379" style:parent-style-name="DefaultParagraphFont" style:family="text">
      <style:text-properties fo:font-weight="bold" style:font-weight-asian="bold" style:font-weight-complex="bold" fo:color="#000000" fo:font-size="11pt" style:font-size-asian="11pt"/>
    </style:style>
    <style:style style:name="T3380" style:parent-style-name="DefaultParagraphFont" style:family="text">
      <style:text-properties fo:font-weight="bold" style:font-weight-asian="bold" style:font-weight-complex="bold" fo:color="#000000" fo:font-size="11pt" style:font-size-asian="11pt"/>
    </style:style>
    <style:style style:name="T3381" style:parent-style-name="DefaultParagraphFont" style:family="text">
      <style:text-properties fo:font-weight="bold" style:font-weight-asian="bold" style:font-weight-complex="bold" fo:color="#000000" fo:font-size="11pt" style:font-size-asian="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style:text-properties fo:font-style="italic" style:font-style-asian="italic" fo:color="#000000"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widows="0" fo:orphans="0" fo:text-align="justify" fo:text-indent="0.4923in">
        <style:tab-stops>
          <style:tab-stop style:type="left" style:position="0.5833in"/>
        </style:tab-stops>
      </style:paragraph-properties>
    </style:style>
    <style:style style:name="P3409" style:parent-style-name="Normal" style:family="paragraph">
      <style:paragraph-properties fo:text-align="justify" fo:margin-left="1.7722in" fo:text-indent="-1.2798in">
        <style:tab-stops/>
      </style:paragraph-properties>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P3413" style:parent-style-name="Normal" style:family="paragraph">
      <style:paragraph-properties fo:text-align="justify" fo:text-indent="0.5in">
        <style:tab-stops>
          <style:tab-stop style:type="left" style:position="0.590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3937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tab-stops>
          <style:tab-stop style:type="left" style:position="0.3937in"/>
        </style:tab-stops>
      </style:paragraph-properties>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style:text-properties fo:font-style="italic" style:font-style-asian="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widows="0" fo:orphans="0" fo:text-align="justify" fo:text-indent="0.53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text-position="super 63.6%"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8" style:parent-style-name="DefaultParagraphFont" style:family="text">
      <style:text-properties style:font-name-asian="Calibri" fo:color="#1A1A1A" fo:font-size="11pt" style:font-size-asian="11pt" style:font-size-complex="11pt" fo:background-color="#FFFFFF"/>
    </style:style>
    <style:style style:name="T3519" style:parent-style-name="DefaultParagraphFont" style:family="text">
      <style:text-properties style:font-name-asian="Calibri" fo:color="#1A1A1A" fo:font-size="11pt" style:font-size-asian="11pt" style:font-size-complex="11pt" fo:background-color="#FFFFFF"/>
    </style:style>
    <style:style style:name="T3520" style:parent-style-name="DefaultParagraphFont" style:family="text">
      <style:text-properties style:font-name-asian="Calibri" fo:color="#1A1A1A" fo:font-size="11pt" style:font-size-asian="11pt" style:font-size-complex="11pt" fo:background-color="#FFFFFF"/>
    </style:style>
    <style:style style:name="P3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fo:color="#000000" fo:font-size="11pt" style:font-size-asian="11pt"/>
    </style:style>
    <style:style style:name="T3562" style:parent-style-name="DefaultParagraphFont" style:family="text">
      <style:text-properties fo:font-weight="bold" style:font-weight-asian="bold" fo:color="#000000" fo:font-size="11pt" style:font-size-asian="11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fo:color="#000000" fo:font-size="11pt" style:font-size-asian="11pt"/>
    </style:style>
    <style:style style:name="P3565" style:parent-style-name="Normal" style:family="paragraph">
      <style:paragraph-properties fo:widows="0" fo:orphans="0" fo:text-align="center"/>
      <style:text-properties fo:font-weight="bold" style:font-weight-asian="bold" fo:color="#000000" fo:font-size="11pt" style:font-size-asian="11pt"/>
    </style:style>
    <style:style style:name="P3566" style:parent-style-name="Normal" style:family="paragraph">
      <style:paragraph-properties fo:widows="0" fo:orphans="0" fo:text-align="justify" fo:text-indent="0.4923in">
        <style:tab-stops>
          <style:tab-stop style:type="left" style:position="0.4923in"/>
        </style:tab-stops>
      </style:paragraph-properties>
    </style:style>
    <style:style style:name="T3567" style:parent-style-name="DefaultParagraphFont" style:family="text">
      <style:text-properties fo:font-weight="bold" style:font-weight-asian="bold" fo:color="#000000" fo:font-size="11pt" style:font-size-asian="11pt" style:font-size-complex="12pt"/>
    </style:style>
    <style:style style:name="T3568" style:parent-style-name="DefaultParagraphFont" style:family="text">
      <style:text-properties fo:font-weight="bold" style:font-weight-asian="bold" fo:color="#000000" fo:font-size="11pt" style:font-size-asian="11pt" style:font-size-complex="12pt"/>
    </style:style>
    <style:style style:name="T3569" style:parent-style-name="DefaultParagraphFont" style:family="text">
      <style:text-properties fo:font-weight="bold" style:font-weight-asian="bold" fo:color="#000000" fo:font-size="11pt" style:font-size-asian="11pt" style:font-size-complex="12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widows="0" fo:orphans="0" fo:text-align="justify" fo:text-indent="0.4923in"/>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color="#000000" fo:font-size="11pt" style:font-size-asian="11pt" style:font-size-complex="12pt"/>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font-weight="bold" style:font-weight-asian="bold" fo:color="#000000" fo:font-size="11pt" style:font-size-asian="11pt" style:font-size-complex="12pt"/>
    </style:style>
    <style:style style:name="T3592" style:parent-style-name="DefaultParagraphFont" style:family="text">
      <style:text-properties fo:font-weight="bold" style:font-weight-asian="bold" fo:color="#000000" fo:font-size="11pt" style:font-size-asian="11pt" style:font-size-complex="12pt"/>
    </style:style>
    <style:style style:name="T3593" style:parent-style-name="DefaultParagraphFont" style:family="text">
      <style:text-properties fo:font-weight="bold" style:font-weight-asian="bold" fo:color="#000000" fo:font-size="11pt" style:font-size-asian="11pt" style:font-size-complex="12pt"/>
    </style:style>
    <style:style style:name="P3594" style:parent-style-name="Normal" style:family="paragraph">
      <style:paragraph-properties fo:widows="0" fo:orphans="0" fo:text-align="justify" fo:text-indent="0.4923in"/>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000000" fo:font-size="11pt" style:font-size-asian="11pt" style:font-size-complex="12pt"/>
    </style:style>
    <style:style style:name="T3598" style:parent-style-name="DefaultParagraphFont" style:family="text">
      <style:text-properties fo:font-weight="bold" style:font-weight-asian="bold"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P3600" style:parent-style-name="Normal" style:family="paragraph">
      <style:paragraph-properties fo:widows="0" fo:orphans="0" fo:text-align="center"/>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fo:text-transform="uppercase" fo:color="#000000" fo:font-size="11pt" style:font-size-asian="11pt"/>
    </style:style>
    <style:style style:name="T3603" style:parent-style-name="DefaultParagraphFont" style:family="text">
      <style:text-properties fo:font-weight="bold" style:font-weight-asian="bold" fo:text-transform="uppercase" fo:color="#000000" fo:font-size="11pt" style:font-size-asian="11pt"/>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fo:text-transform="uppercase" fo:color="#000000" fo:font-size="11pt" style:font-size-asian="11pt"/>
    </style:style>
    <style:style style:name="P360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607" style:parent-style-name="Normal" style:family="paragraph">
      <style:paragraph-properties fo:widows="0" fo:orphans="0" fo:text-align="justify" fo:text-indent="0.4923in">
        <style:tab-stops>
          <style:tab-stop style:type="left" style:position="0.7875in"/>
        </style:tab-stops>
      </style:paragraph-properties>
    </style:style>
    <style:style style:name="T3608" style:parent-style-name="DefaultParagraphFont" style:family="text">
      <style:text-properties fo:font-weight="bold" style:font-weight-asian="bold" fo:color="#000000" fo:font-size="11pt" style:font-size-asian="11pt"/>
    </style:style>
    <style:style style:name="T3609" style:parent-style-name="DefaultParagraphFont" style:family="text">
      <style:text-properties fo:font-weight="bold" style:font-weight-asian="bold" fo:color="#000000" fo:font-size="11pt" style:font-size-asian="11pt"/>
    </style:style>
    <style:style style:name="T3610" style:parent-style-name="DefaultParagraphFont" style:family="text">
      <style:text-properties fo:font-weight="bold" style:font-weight-asian="bold" fo:color="#000000" fo:font-size="11pt" style:font-size-asian="11pt"/>
    </style:style>
    <style:style style:name="P3611" style:parent-style-name="Normal" style:family="paragraph">
      <style:paragraph-properties fo:widows="0" fo:orphans="0" fo:text-align="justify" fo:text-indent="0.4923in">
        <style:tab-stops>
          <style:tab-stop style:type="left" style:position="0.7875in"/>
        </style:tab-stops>
      </style:paragraph-properties>
    </style:style>
    <style:style style:name="T3612" style:parent-style-name="DefaultParagraphFont" style:family="text">
      <style:text-properties style:font-weight-complex="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7875in"/>
        </style:tab-stops>
      </style:paragraph-properties>
    </style:style>
    <style:style style:name="P3614" style:parent-style-name="Normal" style:family="paragraph">
      <style:paragraph-properties fo:text-align="justify" fo:margin-left="1.6736in" fo:text-indent="-1.1736in">
        <style:tab-stops/>
      </style:paragraph-properties>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b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position="sub 63.6%"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text-position="sub 63.6%"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position="sub 63.6%"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text-position="sub 63.6%"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text-position="sub 63.6%"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text-position="sub 63.6%"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text-position="sub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text-position="sub 63.6%"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text-position="sub 63.6%"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text-position="sub 63.6%"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text-position="sub 63.6%"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text-position="sub 63.6%"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text-position="sub 63.6%"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b 63.6%"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text-position="sub 63.6%"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text-position="sub 63.6%"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text-position="sub 63.6%"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fo:font-style="italic" style:font-style-asian="italic" fo:color="#000000"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tyle="italic" style:font-style-asian="italic"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text-properties fo:font-style="italic" style:font-style-asian="italic" fo:font-size="11pt" style:font-size-asian="11pt"/>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P3731" style:parent-style-name="Normal" style:family="paragraph">
      <style:paragraph-properties>
        <style:tab-stops>
          <style:tab-stop style:type="right" style:position="6.0625in"/>
        </style:tab-stops>
      </style:paragraph-properties>
    </style:style>
    <style:style style:name="T3732" style:parent-style-name="DefaultParagraphFont" style:family="text">
      <style:text-properties fo:text-transform="uppercase" fo:font-size="11pt" style:font-size-asian="11pt"/>
    </style:style>
    <style:style style:name="T3733" style:parent-style-name="DefaultParagraphFont" style:family="text">
      <style:text-properties fo:text-transform="uppercase"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style:tab-stops>
          <style:tab-stop style:type="right" style:position="6.0625in"/>
        </style:tab-stops>
      </style:paragraph-properties>
      <style:text-properties fo:font-size="11pt" style:font-size-asian="11pt"/>
    </style:style>
    <style:style style:name="P3736" style:parent-style-name="Normal" style:family="paragraph">
      <style:paragraph-properties>
        <style:tab-stops>
          <style:tab-stop style:type="right" style:position="6.0625in"/>
        </style:tab-stops>
      </style:paragraph-properties>
    </style:style>
    <style:style style:name="P3737" style:parent-style-name="Normal" style:family="paragraph">
      <style:paragraph-properties fo:text-align="justify" fo:margin-left="3.9375in">
        <style:tab-stops/>
      </style:paragraph-properties>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43" style:parent-style-name="Normal" style:family="paragraph">
      <style:paragraph-properties fo:keep-with-next="always" fo:text-align="center"/>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text-indent="0.4923in"/>
      <style:text-properties fo:font-size="11pt" style:font-size-asian="11pt"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style-complex="italic"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style-complex="italic"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style-complex="italic"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text-properties fo:font-style="italic" style:font-style-asian="italic" fo:color="#000000"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style:font-name-asian="MS Mincho"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font-size="10pt" style:font-size-asian="10pt"/>
    </style:style>
    <style:style style:name="P3896" style:parent-style-name="Normal" style:family="paragraph">
      <style:paragraph-properties fo:text-align="justify"/>
      <style:text-properties style:font-name-asian="MS Mincho"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weight-complex="bold"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953" style:parent-style-name="Normal" style:family="paragraph">
      <style:paragraph-properties fo:widows="0" fo:orphans="0" fo:text-align="justify" fo:margin-left="0.0076in" fo:text-indent="-0.0076in">
        <style:tab-stops/>
      </style:paragraph-properties>
    </style:style>
    <style:style style:name="T3954" style:parent-style-name="DefaultParagraphFont" style:family="text">
      <style:text-properties fo:font-weight="bold" style:font-weight-asian="bold" style:font-weight-complex="bold"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weight="bold" style:font-weight-asian="bold" style:font-weight-complex="bold" fo:color="#000000" fo:font-size="10pt" style:font-size-asian="10pt"/>
    </style:style>
    <style:style style:name="P3957" style:parent-style-name="Normal" style:family="paragraph">
      <style:paragraph-properties fo:widows="0" fo:orphans="0" fo:text-align="justify" fo:margin-left="0.0076in" fo:text-indent="-0.0076in">
        <style:tab-stops/>
      </style:paragraph-properties>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font-weight="bold" style:font-weight-asian="bold" style:font-weight-complex="bold" fo:color="#000000" fo:font-size="10pt" style:font-size-asian="10pt"/>
    </style:style>
    <style:style style:name="P396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1" style:parent-style-name="Normal" style:family="paragraph">
      <style:paragraph-properties fo:text-align="justify" fo:text-indent="0.4923in"/>
      <style:text-properties style:font-name-asian="MS Mincho" fo:font-size="10pt" style:font-size-asian="10pt"/>
    </style:style>
    <style:style style:name="P3962" style:parent-style-name="Normal" style:family="paragraph">
      <style:paragraph-properties fo:text-align="justify" fo:text-indent="0.4923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fo:margin-left="0.4923in">
        <style:tab-stops/>
      </style:paragraph-properties>
      <style:text-properties style:font-name-asian="MS Mincho" fo:font-size="10pt" style:font-size-asian="10pt"/>
    </style:style>
    <style:style style:name="P3967" style:parent-style-name="Normal" style:family="paragraph">
      <style:paragraph-properties fo:widows="0" fo:orphans="0" fo:text-align="justify" fo:text-indent="0.4923in"/>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style:font-name-asian="MS Mincho"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weight="bold" style:font-weight-asian="bold"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weight="bold" style:font-weight-asian="bold"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fo:text-indent="0.5in"/>
      <style:text-properties fo:font-weight="bold" style:font-weight-asian="bold"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letter-spacing="0.0013in" fo:font-size="10pt" style:font-size-asian="10pt" style:language-asian="lt" style:country-asian="LT"/>
    </style:style>
    <style:style style:name="P4021" style:parent-style-name="Normal" style:family="paragraph">
      <style:paragraph-properties fo:text-align="justify" fo:text-indent="0.5in"/>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style:tab-stops/>
      </style:paragraph-properties>
      <style:text-properties fo:font-size="10pt" style:font-size-asian="10pt"/>
    </style:style>
    <style:style style:name="P4028" style:parent-style-name="Normal" style:family="paragraph">
      <style:paragraph-properties fo:text-align="justify" fo:text-indent="0.5in"/>
      <style:text-properties fo:letter-spacing="0.0013in" fo:font-size="10pt" style:font-size-asian="10pt" style:language-asian="lt" style:country-asian="LT"/>
    </style:style>
    <style:style style:name="P4029" style:parent-style-name="Normal" style:family="paragraph">
      <style:paragraph-properties fo:text-align="justify"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fo:text-indent="0.5in"/>
      <style:text-properties fo:letter-spacing="0.0013in" fo:font-size="10pt" style:font-size-asian="10pt" style:language-asian="lt" style:country-asian="L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style:text-autospace="none" fo:text-align="justify"/>
      <style:text-properties fo:font-size="10pt" style:font-size-asian="10pt"/>
    </style:style>
    <style:style style:name="P4039" style:parent-style-name="Normal" style:family="paragraph">
      <style:paragraph-properties style:text-autospace="none" fo:text-align="justify"/>
      <style:text-properties fo:font-size="10pt" style:font-size-asian="10pt"/>
    </style:style>
    <style:style style:name="P4040" style:parent-style-name="Normal" style:family="paragraph">
      <style:paragraph-properties style:text-autospace="none"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fo:text-align="justify"/>
      <style:text-properties fo:font-size="10pt" style:font-size-asian="10pt" style:language-asian="lt" style:country-asian="L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style:text-properties fo:font-size="10pt" style:font-size-asian="10pt"/>
    </style:style>
    <style:style style:name="P4062" style:parent-style-name="Normal" style:family="paragraph">
      <style:paragraph-properties style:text-autospace="none" fo:text-align="justify"/>
      <style:text-properties fo:font-size="10pt" style:font-size-asian="10pt" style:language-asian="lt" style:country-asian="L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letter-spacing="0.0013in" fo:font-size="10pt" style:font-size-asian="10pt" style:language-asian="lt" style:country-asian="L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left="0.5in">
        <style:tab-stops/>
      </style:paragraph-properties>
      <style:text-properties fo:font-size="10pt" style:font-size-asian="10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fo:letter-spacing="0.0013in" fo:font-size="10pt" style:font-size-asian="10pt" style:language-asian="lt" style:country-asian="L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letter-spacing="0.0013in" fo:font-size="10pt" style:font-size-asian="10pt" style:language-asian="lt" style:country-asian="LT"/>
    </style:style>
    <style:style style:name="P4124" style:parent-style-name="Normal" style:family="paragraph">
      <style:paragraph-properties fo:text-align="justify"/>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widows="0" fo:orphans="0"/>
    </style:style>
  </office:automatic-styles>
  <office:body>
    <office:text text:use-soft-page-breaks="true">
      <text:p text:style-name="P1"><text:span text:style-name="T9">Suvestinė redakcija nuo 2019-04-01 iki 2019-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 išimtiniais atvejais kitais būdais;</text:span></text:p>
      <text:p text:style-name="P70"><text:span text:style-name="T71">2</text:span><text:span text:style-name="T72">) viename lygyje nekerta jokio kelio, geležinkelio bėgių arba pėsčiųjų tako;</text:span></text:p>
      <text:p text:style-name="P73"><text:span text:style-name="T74">3</text:span><text:span text:style-name="T75">) pažymėtas kelio ženklu „Automagistralė“.</text:span></text:p>
      <text:p text:style-name="P76"><text:span text:style-name="T77">2</text:span><text:span text:style-name="T78">.</text:span><text:span text:style-name="T79"><text:s/>Automobilis</text:span><text:span text:style-name="T80"><text:s/></text:span><text:span text:style-name="T81">–<text:s/></text:span><text:span text:style-name="T82">motorinė transporto priemonė, skirta važiuoti keliu,<text:s/></text:span><text:span text:style-name="T83">kroviniams ir (ar) keleiviams vežti arba kitoms transporto priemonėms vilkti, išskyrus motociklus, lengvuosius keturračius, keturračius, galinguosius keturračius, mopedus, triračius, trakt</text:span><text:span text:style-name="T84">orius ir savaeiges mašinas. Prie automobilių priskiriami ir troleibusai, tai yra nebėginės transporto priemonės, kurioms energija tiekiama elektros laidais.</text:span></text:p>
      <text:p text:style-name="P85"><text:span text:style-name="T86">3</text:span><text:span text:style-name="T87">.<text:s/></text:span><text:span text:style-name="T88">Automobilių kelias</text:span><text:span text:style-name="T89"><text:s/>– visas viešajam eismui naudojamo kelio ar gatvės plotas.</text:span></text:p>
      <text:p text:style-name="P90"><text:span text:style-name="T91">4</text:span><text:span text:style-name="T92">.</text:span><text:span text:style-name="T93"><text:s/></text:span><text:span text:style-name="T94">Bėginė t</text:span><text:span text:style-name="T95">ransporto priemonė</text:span><text:span text:style-name="T96"><text:s/></text:span><text:span text:style-name="T97">– bėgiais judanti transporto priemonė.</text:span><text:span text:style-name="T98"><text:s/></text:span></text:p>
      <text:p text:style-name="P99"><text:span text:style-name="T100">5</text:span><text:span text:style-name="T101">.</text:span><text:span text:style-name="T102"><text:s/>Blogas matomumas</text:span><text:span text:style-name="T103"><text:s/>– meteorologinių ar kitų reiškinių sukelta padėtis, kai kelio matomumas yra mažesnis kaip 300 m neatsižvelgiant į kelio parametrus.</text:span></text:p>
      <text:p text:style-name="P104"><text:span text:style-name="T105">6</text:span><text:span text:style-name="T106">.</text:span><text:span text:style-name="T107"><text:s/>Centralizuotoji techninės apžiūros</text:span><text:span text:style-name="T108"><text:s/>duomenų bazė</text:span><text:span text:style-name="T109"><text:s/>–<text:s/></text:span><text:span text:style-name="T110">duomenų bazė, kurioje tvarkomi visi tarpusavyje susiję transporto priemonių ir jų techninės apžiūros duomenys.</text:span></text:p>
      <text:p text:style-name="P111"><text:span text:style-name="T112">7</text:span><text:span text:style-name="T113">.<text:s/></text:span><text:span text:style-name="T114">Didelis transporto priemonės trūkumas<text:s/></text:span><text:span text:style-name="T115">(toliau</text:span><text:span text:style-name="T116"><text:s/></text:span><text:span text:style-name="T117">– didelis trūkumas)</text:span><text:span text:style-name="T118"><text:s/></text:span><text:span text:style-name="T119">–<text:s/></text:span><text:span text:style-name="T120">techninio patikrinimo kelyje arba privalomosios<text:s/></text:span><text:span text:style-name="T121">transporto priemonių techninės apžiūros metu nustatytas</text:span><text:span text:style-name="T122"><text:s/></text:span><text:span text:style-name="T123">transporto priemonės<text:s/></text:span><text:span text:style-name="T124">trūkumas,<text:s/></text:span><text:span text:style-name="T125">dėl kurio gali pablogėti jos sauga, kuris gali daryti poveikį aplinkai arba dėl kurio gali kilti pavojus kitiems eismo dalyviams, taip pat kiti motorinių transporto prie</text:span><text:span text:style-name="T126">monių ir jų priekabų trūkumų, aptinkamų privalomosios techninės apžiūros ir techninio patikrinimo metu, sąraše nustatyti neatitikimai.<text:s/></text:span><text:span text:style-name="T127">Techninio patikrinimo kelyje arba privalomosios transporto priemonių techninės apžiūros metu nustatyti<text:s/></text:span><text:soft-page-break/><text:span text:style-name="T128">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 pradedančiųjų vairuotojų, pažeidusių KET reikalavimą (reikalavimus) vykdyti vairuotojų pareigas pėstiesiems, laikytis lenkimo taisykli</text:span><text:span text:style-name="T459">ų, vairuojant nesinaudoti mobiliojo ryšio priemonėmis, laikytis eismo reguliavimo signalų, KET nustatyta tvarka naudoti įspėjamuosius signalus, laikytis važiavimo per sankryžas tvarkos, vairuotojams naudoti saugos diržus, motociklininko šalmus, neviršyti n</text:span><text:span text:style-name="T460">ustatyto greičio daugiau kaip 10 km/h, nevairuoti transporto priemonių neblaiviems, kai nustatomas daugiau kaip 0 promilių, bet ne daugiau kaip 0,4 promilės neblaivumas, taip pat sukėlusių eismo įvykį, per kurį buvo sutrikdyta eismo dalyvių sveikata (išsky</text:span><text:span text:style-name="T461">rus atvejus, kai eismo įvykis sukeltas esant baudžiamąją atsakomybę šalinančioms aplinkybėms arba aplinkybėms, kai asmuo netraukiamas administracinėn atsakomybėn);</text:span></text:p>
      <text:p text:style-name="P462">Straipsnio punkto pakeitimai:</text:p>
      <text:p text:style-name="P463"><text:span text:style-name="T464">Nr.<text:s/></text:span><text:a xlink:href="https://www.e-tar.lt/portal/legalAct.html?documentId=a7761ab0d81811e8a1baff673bb7216a" office:target-frame-name="_top" xlink:show="replace"><text:span text:style-name="T465">XIII-1539</text:span></text:a><text:span text:style-name="T466">, 2018-10-18, paskelbta TAR 2018-10-25, i. k. 2018-16597</text:span></text:p>
      <text:p text:style-name="P467"><text:span text:style-name="T468">Nr.<text:s/></text:span><text:a xlink:href="https://www.e-tar.lt/portal/legalAct.html?documentId=a7d2ac1034fe11e99595d005d42b863e" office:target-frame-name="_top" xlink:show="replace"><text:span text:style-name="T469">XIII-1966</text:span></text:a><text:span text:style-name="T470">, 2019-02-14, paskelbta TAR 2019-02-20, i. k. 2019-02746</text:span></text:p>
      <text:p text:style-name="Normal"/>
      <text:p text:style-name="P471"><text:span text:style-name="T472">2</text:span><text:span text:style-name="T473">)<text:s/></text:span><text:span text:style-name="T474">motorinių transporto priemonių vairuotojų,</text:span><text:span text:style-name="T475"><text:s/>kuriems teisė vairuoti buvo atimta dėl KET pažeidimų</text:span><text:span text:style-name="T476">.</text:span></text:p>
      <text:p text:style-name="P477"><text:span text:style-name="T478">46</text:span><text:span text:style-name="T479">.</text:span><text:span text:style-name="T480"><text:s/>Pavojingas transporto priemonės trūkumas<text:s/></text:span><text:span text:style-name="T481">(toliau</text:span><text:span text:style-name="T482"><text:s/></text:span><text:span text:style-name="T483">– pavojingas trūku</text:span><text:span text:style-name="T484">mas) –<text:s/></text:span><text:span text:style-name="T485">techninio patikrinimo kelyje arba privalomosios transporto priemonių techninės apžiūros metu nustatytas</text:span><text:span text:style-name="T486"><text:s/></text:span><text:span text:style-name="T487">transporto priemonės<text:s/></text:span><text:span text:style-name="T488">trūkumas, keliantis tiesioginį ir neišvengiamą pavojų eismo saugumui arba darantis poveikį aplinkai.</text:span><text:span text:style-name="T489"><text:s/>Techninio patikrinimo k</text:span><text:span text:style-name="T490">elyje arba privalomosios transporto priemonių techninės apžiūros metu nustatyti keli dideli transporto priemonės trūkumai Vyriausybės arba jos įgaliotos institucijos nustatytais atvejais laikomi pavojingu trūkumu.</text:span></text:p>
      <text:p text:style-name="P491"><text:span text:style-name="T492">47</text:span><text:span text:style-name="T493">.</text:span><text:span text:style-name="T494"><text:s/></text:span><text:span text:style-name="T495">Periodinis profesinis vairuotojų m</text:span><text:span text:style-name="T496">okymas</text:span><text:span text:style-name="T497"><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98">ikti vairuotojo profesinės kvalifikacijos periodinio tobulinimo pažymėjimą.</text:span></text:p>
      <text:p text:style-name="P499"><text:span text:style-name="T500">48</text:span><text:span text:style-name="T501">.</text:span><text:span text:style-name="T502"><text:s/></text:span><text:span text:style-name="T503">Pėsčiasis</text:span><text:span text:style-name="T504"><text:s/>– asmuo, esantis kelyje ne transporto priemonėje, taip pat važiuojantis neįgaliųjų vežimėliu, riedučiais, riedlente, paspirtuku, vedantis dviratį, mopedą, motocik</text:span><text:span text:style-name="T505">lą, traukiantis (stumiantis) rogutes, vaikišką ar kitokį vežimėlį. Pėsčiuoju nelaikomas kelyje dirbantis asmuo.</text:span></text:p>
      <text:p text:style-name="P506"><text:span text:style-name="T507">49</text:span><text:span text:style-name="T508">.<text:s/></text:span><text:span text:style-name="T509">Pėsčiųjų perėja</text:span><text:span text:style-name="T510"><text:s/>– perėjimo per važiuojamąją kelio dalį vieta, pažymėta kelio ženklais „Pėsčiųjų perėja“ ir ženklinimo linijomis arba tik</text:span><text:span text:style-name="T511"><text:s/>kelio ženklais „Pėsčiųjų perėja“. Pėsčiųjų perėjos ribas žymi ženklinimo linijos, o jeigu jų nėra, – įsivaizduojamos tiesės, einančios nuo kelio ženklų statmenai per kelią.</text:span></text:p>
      <text:p text:style-name="P512"><text:span text:style-name="T513">50</text:span><text:span text:style-name="T514">.<text:s/></text:span><text:span text:style-name="T515">Pėsčiųjų takas</text:span><text:span text:style-name="T516"><text:s/></text:span><text:span text:style-name="T517">–<text:s/></text:span><text:span text:style-name="T518">kelio dalis arba takas pėstiesiems, pažymėtas tam skirtai</text:span><text:span text:style-name="T519">s kelio ženklais.<text:s/></text:span></text:p>
      <text:p text:style-name="P520"><text:span text:style-name="T521">51</text:span><text:span text:style-name="T522">.<text:s/></text:span><text:span text:style-name="T523">Poveikio kelių saugumui vertinimas</text:span><text:span text:style-name="T524"><text:s/>– strateginis lyginamasis naujo kelio tiesimo ar esamo kelio rekonstrukcijos poveikio greta esančio kelių tinklo saugumui vertinimas.</text:span></text:p>
      <text:p text:style-name="P525"><text:span text:style-name="T526">52</text:span><text:span text:style-name="T527">.</text:span><text:span text:style-name="T528"><text:s/>Pradedantysis vairuotojas</text:span><text:span text:style-name="T529"><text:s/>– asmuo, įgijęs teisę vair</text:span><text:span text:style-name="T530">uoti A, A1, A2, B, B1 kategorijos motorinę transporto priemonę ir turintis vairavimo stažą iki dvejų metų.</text:span></text:p>
      <text:p text:style-name="P531"><text:span text:style-name="T532">53</text:span><text:span text:style-name="T533">.</text:span><text:span text:style-name="T534"><text:s/>Pradinis profesinis vairuotojų mokymas</text:span><text:span text:style-name="T535"><text:s/>– C1, C1E, C, CE, D1, D1E, D, DE kategorijų motorinių transporto priemonių ir jų junginių su priekabom</text:span><text:span text:style-name="T536">is vairuotojų mokymas siekiant suteikti šių transporto priemonių vairuotojų pradinę profesinę kvalifikaciją vežti krovinius ar keleivius komerciniais tikslais ir kvalifikacijos pažymėjimą, kuriuo patvirtinama ši kvalifikacija.</text:span></text:p>
      <text:p text:style-name="P537"><text:span text:style-name="T538">54</text:span><text:span text:style-name="T539">.<text:s/></text:span><text:span text:style-name="T540">Priekaba</text:span><text:span text:style-name="T541"><text:s/>– transporto</text:span><text:span text:style-name="T542"><text:s/>priemonė, skirta tempti motorine transporto priemone. Priekabomis laikomos ir puspriekabės.<text:s/></text:span></text:p>
      <text:p text:style-name="P543"><text:span text:style-name="T544">55</text:span><text:span text:style-name="T545">.</text:span><text:span text:style-name="T546"><text:s/>Privalomoji transporto priemonių techninė apžiūra<text:s/></text:span><text:span text:style-name="T547">(toliau – privalomoji techninė apžiūra)</text:span><text:span text:style-name="T548"><text:s/>–<text:s/></text:span><text:span text:style-name="T549">transporto priemonių techninės būklės privalomas tikrinimas si</text:span><text:span text:style-name="T550">ekiant užtikrinti, kad jas saugu naudoti viešajame eisme ir jos atitinka eismo saugumo ir aplinkosaugos reikalavimus.</text:span></text:p>
      <text:p text:style-name="P551"><text:span text:style-name="T552">56</text:span><text:span text:style-name="T553">.</text:span><text:span text:style-name="T554"><text:s/></text:span><text:span text:style-name="T555">Privalomosios transporto priemonių techninės apžiūros įmonė<text:s/></text:span><text:span text:style-name="T556">(toliau</text:span><text:span text:style-name="T557"><text:s/></text:span><text:span text:style-name="T558">– techninės apžiūros įmonė)<text:s/></text:span><text:span text:style-name="T559">– juridinis asmuo, kuriam suteikta</text:span><text:span text:style-name="T560"><text:s/>teisė atlikti motorinių transporto priemonių ir jų priekabų privalomąją techninę apžiūrą.</text:span></text:p>
      <text:p text:style-name="P561"><text:span text:style-name="T562">57</text:span><text:span text:style-name="T563">.<text:s/></text:span><text:span text:style-name="T564">Privalomosios transporto priemonių techninės apžiūros kontrolierius<text:s/></text:span><text:span text:style-name="T565">(toliau</text:span><text:span text:style-name="T566"><text:s/></text:span><text:span text:style-name="T567">–</text:span><text:span text:style-name="T568"><text:s/>techninės apžiūros kontrolierius)<text:s/></text:span><text:span text:style-name="T569">– privalomosios<text:s/></text:span><text:span text:style-name="T570">transporto priemonių techninė</text:span><text:span text:style-name="T571">s apžiūros įmonėje dirbantis asmuo, turintis Susisiekimo ministerijos arba jos įgaliotos institucijos nustatyta tvarka suteiktą teisę atlikti privalomąją techninę apžiūrą.<text:s/></text:span></text:p>
      <text:p text:style-name="P572"><text:span text:style-name="T573">58</text:span><text:span text:style-name="T574">.<text:s/></text:span><text:span text:style-name="T575">Priverstinis transporto priemonės sustojimas<text:s/></text:span><text:span text:style-name="T576">(toliau</text:span><text:span text:style-name="T577"><text:s/></text:span><text:span text:style-name="T578">–<text:s/></text:span><text:span text:style-name="T579">priverstinis sustoji</text:span><text:span text:style-name="T580">mas</text:span><text:span text:style-name="T581">)</text:span><text:span text:style-name="T582"><text:s/></text:span><text:span text:style-name="T583">–</text:span><text:span text:style-name="T584"><text:s/>transporto priemonės sustabdymas ar sustojimas, kai toliau važiuoti neįmanoma arba pavojinga.</text:span></text:p>
      <text:p text:style-name="P585"><text:span text:style-name="T586">59</text:span><text:span text:style-name="T587">.</text:span><text:span text:style-name="T588"><text:s/>Puspriekabė</text:span><text:span text:style-name="T589"><text:s/></text:span><text:span text:style-name="T590">–<text:s/></text:span><text:span text:style-name="T591">su motorine transporto priemone<text:s/></text:span><text:span text:style-name="T592">sukabinama priekaba, kurios dalis remiasi į motorinę transporto priemonę ir kurios masės dalis, taip<text:s/></text:span><text:span text:style-name="T593">pat krovinio masės dalis tenka motorinei transporto priemonei.</text:span></text:p>
      <text:p text:style-name="P594"><text:span text:style-name="T595">60</text:span><text:span text:style-name="T596">.<text:s/></text:span><text:span text:style-name="T597">Ryškiaspalvė liemenė su šviesą atspindinčiais elementais</text:span><text:span text:style-name="T598"><text:s/>– geltonos, oranžinės ar raudonos spalvos liemenė arba kitas viršutinės kūno dalies (nuo kaklo iki juosmens) drabužis su iš visų</text:span><text:span text:style-name="T599"><text:s/>pusių kitiems eismo dalyviams matomais šviesą atspindinčiais elementais.</text:span></text:p>
      <text:p text:style-name="P600"><text:span text:style-name="T601">61</text:span><text:span text:style-name="T602">.</text:span><text:span text:style-name="T603"><text:s/>Sankryža</text:span><text:span text:style-name="T604"><text:s/></text:span><text:span text:style-name="T605">–<text:s/></text:span><text:span text:style-name="T606">kelių kirtimosi, jungimosi arba atsišakojimo viename lygyje vieta, įskaitant atvirus plotus, kuriuos sudaro kelių susikirtimai, susijungimai arba atsišakojimai. Sa</text:span><text:span text:style-name="T607">nkryžomis nelaikomos vietos, kur išvažiuojama iš kelio į esančias šalia jo teritorijas arba įvažiuojama į kelią iš šalia jo esančių teritorijų. Sankryža yra reguliuojama, jeigu eismą joje reguliuoja šviesoforai arba reguliuotojas. Skirtingo lygio sankryžos</text:span><text:span text:style-name="T608"><text:s/>yra tos, kuriose keliai jungiasi ne viename aukštyje ir yra nuovažos, kuriomis eismas vyksta nuo vieno kelio prie kito.</text:span></text:p>
      <text:p text:style-name="P609"><text:span text:style-name="T610">62</text:span><text:span text:style-name="T611">.<text:s/></text:span><text:span text:style-name="T612">Savivaldis automobilis</text:span><text:span text:style-name="T613"><text:s/>– save valdantis automobilis, kuris dalyvauja viešajame eisme be asmens įsikišimo, taip pat kuris gali būti tiesiogiai ar nuotoliniu būdu valdomas asmens, jeigu šią galimybę numatė šio automobilio gamintojas.</text:span><text:span text:style-name="T614"><text:s/></text:span></text:p>
      <text:p text:style-name="P615"><text:span text:style-name="T616">63</text:span><text:span text:style-name="T617">.</text:span><text:span text:style-name="T618"><text:s/></text:span><text:span text:style-name="T619">Skiriamoji kelio juosta</text:span><text:span text:style-name="T620"><text:s/></text:span><text:span text:style-name="T621">(toliau</text:span><text:span text:style-name="T622"><text:s/></text:span><text:span text:style-name="T623">–<text:s/></text:span><text:span text:style-name="T624">skiriamoji juosta</text:span><text:span text:style-name="T625">)</text:span><text:span text:style-name="T626"><text:s/></text:span><text:span text:style-name="T627">–</text:span><text:span text:style-name="T628"><text:s/></text:span><text:span text:style-name="T629">gretimas važiuojamąsias dalis skiriantis konstrukcinis kelio elementas (apželdintas veja, želdiniais arba su kelio danga), kur transporto priemonėms draudžiama važiuoti, sustoti ir stovėti.</text:span></text:p>
      <text:p text:style-name="P630"><text:span text:style-name="T631">64</text:span><text:span text:style-name="T632">.</text:span><text:span text:style-name="T633"><text:s/></text:span><text:span text:style-name="T634">Specialioji transporto priemonė</text:span><text:span text:style-name="T635"><text:s/>–</text:span><text:span text:style-name="T636"><text:s/></text:span><text:span text:style-name="T637">pol</text:span><text:span text:style-name="T638">icijos, greitosios medicinos pagalbos, priešgaisrinės apsaugos ir gelbėjimo tarnybos, dujų įmonės avarinės tarnybos, aplinkos apsaugos valstybinės kontrolės institucijos motorinė transporto priemonė su specialiaisiais šviesos ir garso signalais arba tik su</text:span><text:span text:style-name="T639"><text:s/>specialiaisiais šviesos signalais, Kalėjimų departamentui prie Lietuvos Respublikos teisingumo ministerijos pavaldžios laisvės atėmimo vietos transporto priemonė su specialiaisiais šviesos ir garso signalais arba tik su specialiaisiais šviesos signalais,<text:s/></text:span><text:span text:style-name="T640">pritaikyta suimtiesiems ir nuteistiesiems konvojuoti į gydymo įstaigas, vidaus reikalų statutinės įstaigos, prokuratūros, Valstybės saugumo departamento, Specialiųjų tyrimų tarnybos, Antrojo operatyvinių tarnybų departamento prie Krašto apsaugos ministerij</text:span><text:span text:style-name="T641">os, Lietuvos kariuomenės Specialiųjų operacijų pajėgų, Karo policijos, muitinės, Lietuvos transporto saugos administracijos specialiomis spalvomis nudažyta ar nenudažyta motorinė transporto priemonė su specialiaisiais šviesos ir garso signalais arba tik su</text:span><text:span text:style-name="T642"><text:s/>specialiaisiais šviesos signalais.</text:span><text:span text:style-name="T643"><text:s/></text:span></text:p>
      <text:p text:style-name="P644"><text:span text:style-name="T645">65</text:span><text:span text:style-name="T646">.</text:span><text:span text:style-name="T647"><text:s/>Specialiųjų transporto priemonių vairuotojų mokymas<text:s/></text:span><text:span text:style-name="T648">– Vyriausybės ar jos įgaliotos institucijos nustatyta tvarka organizuojamas ir vykdomas specialiųjų transporto priemonių vairuotojų mokymas.</text:span><text:span text:style-name="T649"><text:s/></text:span></text:p>
      <text:p text:style-name="P650"><text:span text:style-name="T651">66</text:span><text:span text:style-name="T652">.<text:s/></text:span><text:span text:style-name="T653">Šaligatvi</text:span><text:span text:style-name="T654">s</text:span><text:span text:style-name="T655"><text:s/></text:span><text:span text:style-name="T656">–<text:s/></text:span><text:span text:style-name="T657">kelio dalis pėstiesiems prie važiuojamosios kelio dalies, atskirta arba neatskirta nuo jos. Šaligatvis gali būti naudojamas dviračių eismui KET nustatytais atvejais.</text:span></text:p>
      <text:p text:style-name="P658"><text:span text:style-name="T659">67</text:span><text:span text:style-name="T660">.<text:s/></text:span><text:span text:style-name="T661">Šeimos nariai</text:span><text:span text:style-name="T662"><text:s/>– sutuoktiniai, tėvai, vaikai, įvaikiai, broliai, seserys, seneliai ir vaikaičiai. Globėjų ar rūpintojų šeimų nariais laikomi vaikai, kuriems pagal Lietuvos Respublikos įstatymus nustatyta globa ar rūpyba.</text:span></text:p>
      <text:p text:style-name="P663"><text:span text:style-name="T664">68</text:span><text:span text:style-name="T665">.</text:span><text:span text:style-name="T666"><text:s/></text:span><text:span text:style-name="T667">Taktinės ir logistinės transporto priemon</text:span><text:span text:style-name="T668">ės</text:span><text:span text:style-name="T669"><text:s/>– transporto priemonės, skirtos karinėms operacijoms, joms pasirengti ir kitoms kariuomenės<text:s/></text:span><text:span text:style-name="T670">funkcijoms atlikti.</text:span></text:p>
      <text:p text:style-name="P671"><text:span text:style-name="T672">69</text:span><text:span text:style-name="T673">.</text:span><text:span text:style-name="T674"><text:s/></text:span><text:span text:style-name="T675">Tamsusis paros metas</text:span><text:span text:style-name="T676"><text:s/></text:span><text:span text:style-name="T677">–</text:span><text:span text:style-name="T678"><text:s/>laikas nuo saulėlydžio iki saulėtekio.</text:span></text:p>
      <text:p text:style-name="P679"><text:span text:style-name="T680">70</text:span><text:span text:style-name="T681">.</text:span><text:span text:style-name="T682"><text:s/>Techninis patikrinimas kelyje<text:s/></text:span><text:span text:style-name="T683">(toliau</text:span><text:span text:style-name="T684"><text:s/></text:span><text:span text:style-name="T685">– techninis patikrinimas)</text:span><text:span text:style-name="T686"><text:s/></text:span><text:span text:style-name="T687">– p</text:span><text:span text:style-name="T688">olicijos ir (ar) Lietuvos transporto saugos administracijos</text:span><text:span text:style-name="T689"><text:s/>atliekamas netikėtas<text:s/></text:span><text:span text:style-name="T690">M</text:span><text:span text:style-name="T691">2</text:span><text:span text:style-name="T692">, M</text:span><text:span text:style-name="T693">3</text:span><text:span text:style-name="T694">, N</text:span><text:span text:style-name="T695">2</text:span><text:span text:style-name="T696">, N</text:span><text:span text:style-name="T697">3</text:span><text:span text:style-name="T698">, O</text:span><text:span text:style-name="T699">3</text:span><text:span text:style-name="T700">, O</text:span><text:span text:style-name="T701">4<text:s/></text:span><text:span text:style-name="T702">klasių transporto priemonių, T</text:span><text:span text:style-name="T703">5</text:span><text:span text:style-name="T704"><text:s/>kategorijos ratinių traktorių, kurie dažniausiai naudojami viešuosiuose keliuose vežimams už atlygį ir kurių didžiau</text:span><text:span text:style-name="T705">siasis projektinis greitis yra didesnis kaip 40 km/h,<text:s/></text:span><text:span text:style-name="T706">techninės būklės, krovinio išdėstymo ir (ar) pritvirtinimo patikrinimas kelyje. Techninį patikrinimą sudaro pradinis techninis patikrinimas kelyje ir esant pagrįstam poreikiui išsamesnis techninis patik</text:span><text:span text:style-name="T707">rinimas techninės apžiūros įmonėje.</text:span></text:p>
      <text:p text:style-name="P708"><text:span text:style-name="T709">71</text:span><text:span text:style-name="T710">.</text:span><text:span text:style-name="T711"><text:s/>Teisės vairuoti transporto priemones atėmimas</text:span><text:span text:style-name="T712"><text:s/>– teismo ar kitos kompetentingos institucijos priimtas sprendimas nustatytam terminui atimti iš asmens teisę vairuoti transporto priemones ar uždrausti naudotis šia t</text:span><text:span text:style-name="T713">eise.</text:span></text:p>
      <text:p text:style-name="P714"><text:span text:style-name="T715">72</text:span><text:span text:style-name="T716">.</text:span><text:span text:style-name="T717"><text:s/>Traktorius</text:span><text:span text:style-name="T718"><text:s/></text:span><text:span text:style-name="T719">– ratinė arba vikšrinė ne mažiau kaip dviejų ašių transporto priemonė, kurios didžiausiasis projektinis greitis yra ne mažesnis kaip 6 km/h, pagrindinė paskirtis – traukti, vilkti, stumti, vežti žemės ir miškų ūkio techniką arba<text:s/></text:span><text:span text:style-name="T720">vilkti priekabas ir kuri gali būti pritaikyta kroviniams vežti ir turėti keleivių sėdynių.</text:span></text:p>
      <text:p text:style-name="P721"><text:span text:style-name="T722">73</text:span><text:span text:style-name="T723">.<text:s/></text:span><text:span text:style-name="T724">Transporto priemonė</text:span><text:span text:style-name="T725"><text:s/>–</text:span><text:span text:style-name="T726"><text:s/>priemonė žmonėms ir (arba) kroviniams, taip pat ant jos sumontuotai stacionariai įrangai vežti. Ši sąvoka taip pat apima traktorius, sa</text:span><text:span text:style-name="T727">vaeiges mašinas ir eismui ne keliais skirtas transporto priemones.<text:s/></text:span></text:p>
      <text:p text:style-name="P728"><text:span text:style-name="T729">74</text:span><text:span text:style-name="T730">.<text:s/></text:span><text:span text:style-name="T731">Transporto priemonės ir priekabos atitikties įvertinimas</text:span><text:span text:style-name="T732"><text:s/></text:span><text:span text:style-name="T733">– procedūra, kai tiesiogiai ar netiesiogiai nustatoma, ar transporto priemonė ir jos dalys atitinka nustatytus reikalavimus</text:span><text:span text:style-name="T734">.</text:span></text:p>
      <text:p text:style-name="P735"><text:span text:style-name="T736">75</text:span><text:span text:style-name="T737">.</text:span><text:span text:style-name="T738"><text:s/>Transporto priemonės masė be krovinio<text:s/></text:span><text:span text:style-name="T739">(toliau</text:span><text:span text:style-name="T740"><text:s/></text:span><text:span text:style-name="T741">–<text:s/></text:span><text:span text:style-name="T742">masė be krovinio</text:span><text:span text:style-name="T743">) –</text:span><text:span text:style-name="T744"><text:s/></text:span><text:span text:style-name="T745">transporto priemonės masė su visa degalų atsarga ir įrankių komplektu be vairuotojo, keleivių ir krovinio.</text:span></text:p>
      <text:p text:style-name="P746"><text:span text:style-name="T747">76</text:span><text:span text:style-name="T748">.<text:s/></text:span><text:span text:style-name="T749">Transporto priemonės masė su kroviniu<text:s/></text:span><text:span text:style-name="T750">(toliau –<text:s/></text:span><text:span text:style-name="T751">masė su krovini</text:span><text:span text:style-name="T752">u</text:span><text:span text:style-name="T753">)<text:s/></text:span><text:span text:style-name="T754">–</text:span><text:span text:style-name="T755"><text:s/></text:span><text:span text:style-name="T756">transporto priemonės masė su vairuotoju, keleiviais ir kroviniu.</text:span></text:p>
      <text:p text:style-name="P757"><text:span text:style-name="T758">77</text:span><text:span text:style-name="T759">.<text:s/></text:span><text:span text:style-name="T760">Transporto priemonės savininkas</text:span><text:span text:style-name="T761"><text:s/>–<text:s/></text:span><text:span text:style-name="T762">asmuo, kuriam transporto priemonė priklauso nuosavybės teise.</text:span></text:p>
      <text:p text:style-name="P763"><text:span text:style-name="T764">78</text:span><text:span text:style-name="T765">.</text:span><text:span text:style-name="T766"><text:s/>Transporto priemonės stovėjimas<text:s/></text:span><text:span text:style-name="T767">(toliau –<text:s/></text:span><text:span text:style-name="T768">stovėjimas)</text:span><text:span text:style-name="T769"><text:s/></text:span><text:span text:style-name="T770">–</text:span><text:span text:style-name="T771"><text:s/></text:span><text:span text:style-name="T772">transporto priemon</text:span><text:span text:style-name="T773">ės sustabdymas ilgesniam laikui, negu reikia keleiviams laipinti arba transporto priemonei krauti.</text:span></text:p>
      <text:p text:style-name="P774"><text:span text:style-name="T775">79</text:span><text:span text:style-name="T776">.</text:span><text:span text:style-name="T777"><text:s/>Transporto priemonės sustojimas<text:s/></text:span><text:span text:style-name="T778">(toliau –<text:s/></text:span><text:span text:style-name="T779">sustojimas</text:span><text:span text:style-name="T780">)<text:s/></text:span><text:span text:style-name="T781">–</text:span><text:span text:style-name="T782"><text:s/></text:span><text:span text:style-name="T783">transporto priemonės sustabdymas ne ilgesniam laikui, negu reikia keleiviams laipinti arba<text:s/></text:span><text:span text:style-name="T784">transporto priemonei krauti</text:span><text:span text:style-name="T785">.<text:s/></text:span></text:p>
      <text:p text:style-name="P786"><text:span text:style-name="T787">80</text:span><text:span text:style-name="T788">.</text:span><text:span text:style-name="T789"><text:s/></text:span><text:span text:style-name="T790">Transporto priemones tikrinantys pareigūnai</text:span><text:span text:style-name="T791"><text:s/></text:span><text:span text:style-name="T792">(toliau –<text:s/></text:span><text:span text:style-name="T793">tikrinantys pareigūnai</text:span><text:span text:style-name="T794">) –</text:span><text:span text:style-name="T795"><text:s/></text:span><text:span text:style-name="T796">uniformuoti valstybės institucijų (policijos, muitinės,<text:s/></text:span><text:span text:style-name="T797">Lietuvos transporto saugos administracijos</text:span><text:span text:style-name="T798">, Valstybės sienos apsaugos tarnybos pri</text:span><text:span text:style-name="T799">e Vidaus reikalų ministerijos, aplinkos apsaugos valstybinės kontrolės) įgalioti pareigūnai, kuriems Lietuvos Respublikos įstatymų nustatyta tvarka suteikta teisė stabdyti transporto priemones ir atlikti būtiną patikrinimą.</text:span><text:span text:style-name="T800"><text:s/></text:span></text:p>
      <text:p text:style-name="P801"><text:span text:style-name="T802">81</text:span><text:span text:style-name="T803">.</text:span><text:span text:style-name="T804"><text:s/>Transporto priemonės ti</text:span><text:span text:style-name="T805">po patvirtinimas<text:s/></text:span><text:span text:style-name="T806">(</text:span><text:span text:style-name="T807">toliau – tipo patvirtinimas) –</text:span><text:span text:style-name="T808"><text:s/></text:span><text:span text:style-name="T809">procedūra, per kurią patvirtinama, kad transporto priemonė atitinka tam tikras administracines nuostatas ir techninius reikalavimus. Prie šios procedūros priskiriamas ir transporto priemonės atskiros sistemo</text:span><text:span text:style-name="T810">s, sudedamosios dalies ar techninio mazgo atitikties administracinėms nuostatoms ir techniniams reikalavimams patvirtinimas.</text:span></text:p>
      <text:p text:style-name="P811"><text:span text:style-name="T812">82</text:span><text:span text:style-name="T813">.</text:span><text:span text:style-name="T814"><text:s/></text:span><text:span text:style-name="T815">Transporto priemonės vairavimas</text:span><text:span text:style-name="T816"><text:s/>–</text:span><text:span text:style-name="T817"><text:s/></text:span><text:span text:style-name="T818">transporto priemonėje ar ant jos esančio asmens arba<text:s/></text:span><text:span text:style-name="T819">savivaldžio automobilio</text:span><text:span text:style-name="T820"><text:s/>įrangos</text:span><text:span text:style-name="T821"><text:s/>veik</text:span><text:span text:style-name="T822">smai, kuriais valdoma transporto priemonė.</text:span><text:span text:style-name="T823"><text:s/></text:span></text:p>
      <text:p text:style-name="P824"><text:span text:style-name="T825">83</text:span><text:span text:style-name="T826">.</text:span><text:span text:style-name="T827"><text:s/>Transporto priemonės valdytojas</text:span><text:span text:style-name="T828"><text:s/></text:span><text:span text:style-name="T829">–</text:span><text:span text:style-name="T830"><text:s/>asmuo, nuosavybės, patikėjimo, nuomos, panaudos ar kitokiu teisėtu pagrindu valdantis ir naudojantis transporto priemonę.</text:span></text:p>
      <text:p text:style-name="P831"><text:span text:style-name="T832">84</text:span><text:span text:style-name="T833">.</text:span><text:span text:style-name="T834"><text:s/>Transporto priemonių ekspertas</text:span><text:span text:style-name="T835"><text:s/>–</text:span><text:span text:style-name="T836"><text:s/></text:span><text:span text:style-name="T837">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38"><text:span text:style-name="T839">85</text:span><text:span text:style-name="T840">.<text:s/></text:span><text:span text:style-name="T841">Transpor</text:span><text:span text:style-name="T842">to priemonių junginys</text:span><text:span text:style-name="T843"><text:s/>–</text:span><text:span text:style-name="T844"><text:s/></text:span><text:span text:style-name="T845">sujungtos kelios transporto priemonės.</text:span></text:p>
      <text:p text:style-name="P846"><text:span text:style-name="T847">86</text:span><text:span text:style-name="T848">.</text:span><text:span text:style-name="T849"><text:s/>Transporto priemonių techninė ekspertizė</text:span><text:span text:style-name="T850"><text:s/>(toliau<text:s/></text:span><text:span text:style-name="T851">–<text:s/></text:span><text:span text:style-name="T852">techninė ekspertizė)</text:span><text:span text:style-name="T853"><text:s/></text:span><text:span text:style-name="T854">–</text:span><text:span text:style-name="T855"><text:s/></text:span><text:span text:style-name="T856">pagamintų ar perdirbtų motorinių transporto priemonių ar jų priekabų konstrukcijos atitikties nustatytiems reik</text:span><text:span text:style-name="T857">alavimams įvertinimas, eismo ar kito įvykio metu sugadintų motorinių transporto priemonių ar jų priekabų atkuriamojo remonto įvertinimas.</text:span></text:p>
      <text:p text:style-name="P858"><text:span text:style-name="T859">87</text:span><text:span text:style-name="T860">.<text:s/></text:span><text:span text:style-name="T861">Triratis</text:span><text:span text:style-name="T862"><text:s/>– triratė<text:s/></text:span><text:span text:style-name="T863">motorinė transporto priemonė su simetriškai išdėstytais ratais, kurios vidaus degimo variklio darbinis tūris didesnis kaip 50 cm</text:span><text:span text:style-name="T864">3</text:span><text:span text:style-name="T865"><text:s/>ir (arba) didžiausiasis projektinis greitis didesnis kaip 45 km/h.</text:span></text:p>
      <text:p text:style-name="P866"><text:span text:style-name="T867">88</text:span><text:span text:style-name="T868">.<text:s/></text:span><text:span text:style-name="T869">Vairavimo egzaminas<text:s/></text:span><text:span text:style-name="T870">(toliau<text:s/></text:span><text:span text:style-name="T871">–<text:s/></text:span><text:span text:style-name="T872">egzaminas)</text:span><text:span text:style-name="T873"><text:s/>– nustatyt</text:span><text:span text:style-name="T874">a tvarka atliekamas teisę vairuoti tam tikros kategorijos transporto priemonę įgyti norinčio asmens eismo dalyviams reikalingų teorinių žinių, praktinių transporto priemonės vairavimo įgūdžių ir gebėjimų patikrinimas.</text:span></text:p>
      <text:p text:style-name="P875"><text:span text:style-name="T876">89</text:span><text:span text:style-name="T877">.</text:span><text:span text:style-name="T878"><text:s/>Vairavimo instruktorius</text:span><text:span text:style-name="T879"><text:s/></text:span><text:span text:style-name="T880">–</text:span><text:span text:style-name="T881"><text:s/></text:span><text:span text:style-name="T882">asmuo, kuriam teisės aktų nustatyta tvarka</text:span><text:span text:style-name="T883"><text:s/></text:span><text:span text:style-name="T884">suteikta teisė mokyti kitus asmenis saugiai vairuoti transporto priemones pagal KET reikalavimus.<text:s/></text:span></text:p>
      <text:p text:style-name="P885"><text:span text:style-name="T886">90</text:span><text:span text:style-name="T887">.</text:span><text:span text:style-name="T888"><text:s/>Vairavimo mokykla</text:span><text:span text:style-name="T889"><text:s/>– įstaiga ar įmonė, kuriai Susisiekimo ministerijos arba jos įgaliotos institucijos nust</text:span><text:span text:style-name="T890">atyta tvarka suteikta teisė vykdyti motorinių transporto priemonių ir jų junginių su priekabomis vairuotojų mokymą.</text:span></text:p>
      <text:p text:style-name="P891"><text:span text:style-name="T892">91</text:span><text:span text:style-name="T893">.<text:s/></text:span><text:span text:style-name="T894">Vairuotojas</text:span><text:span text:style-name="T895"><text:s/></text:span><text:span text:style-name="T896">–</text:span><text:span text:style-name="T897"><text:s/></text:span><text:span text:style-name="T898">asmuo, vairuojantis transporto priemonę. Vairuotojams prilyginami asmenys, dalyvaujantys eisme pagal šiame įstatyme nu</text:span><text:span text:style-name="T899">statytus papildomus reikalavimus (vadeliotojai, raiteliai, asmenys, varantys keliu gyvulius ar paukščius), taip pat asmenys, kurie moko vairuoti.</text:span></text:p>
      <text:p text:style-name="P900"><text:span text:style-name="T901">92</text:span><text:span text:style-name="T902">.</text:span><text:span text:style-name="T903"><text:s/></text:span><text:span text:style-name="T904">Vairuotojo pažymėjimas</text:span><text:span text:style-name="T905"><text:s/></text:span><text:span text:style-name="T906">–</text:span><text:span text:style-name="T907"><text:s/></text:span><text:span text:style-name="T908">teisės aktų nustatyta tvarka išduodamas dokumentas, kuriuo patvirtinama asmen</text:span><text:span text:style-name="T909">s teisė vairuoti tam tikros kategorijos motorinę transporto priemonę (motorines transporto priemones) ir nurodomos vairavimo sąlygos.</text:span></text:p>
      <text:p text:style-name="P910"><text:span text:style-name="T911">93</text:span><text:span text:style-name="T912">.</text:span><text:span text:style-name="T913"><text:s/>Vairuotojų mokymas</text:span><text:span text:style-name="T914"><text:s/></text:span><text:span text:style-name="T915">– mokymas, per kurį įgyjama eismo dalyviams reikalingų teorinių žinių, praktinių motorinių tran</text:span><text:span text:style-name="T916">sporto priemonių ir jų junginių su priekabomis valdymo įgūdžių ir gebėjimų.</text:span></text:p>
      <text:p text:style-name="P917"><text:span text:style-name="T918">94</text:span><text:span text:style-name="T919">.<text:s/></text:span><text:span text:style-name="T920">Vairuotojų mokytojas</text:span><text:span text:style-name="T921"><text:s/>–</text:span><text:span text:style-name="T922"><text:s/></text:span><text:span text:style-name="T923">asmuo, kuriam teisės aktų nustatyta tvarka suteikta teisė mokyti kitus asmenis transporto priemonių eismo teorijos.</text:span></text:p>
      <text:p text:style-name="P924"><text:span text:style-name="T925">95</text:span><text:span text:style-name="T926">.<text:s/></text:span><text:span text:style-name="T927">Važiuojamoji kelio dalis</text:span><text:span text:style-name="T928"><text:s/></text:span><text:span text:style-name="T929">–</text:span><text:span text:style-name="T930"><text:s/>kelio dalis važiuoti transporto priemonėms.</text:span></text:p>
      <text:p text:style-name="P931"><text:span text:style-name="T932">96</text:span><text:span text:style-name="T933">.</text:span><text:span text:style-name="T934"><text:s/></text:span><text:span text:style-name="T935">Viešasis eismas</text:span><text:span text:style-name="T936"><text:s/>– žmonių ir transporto priemonių su kroviniu ar be jo judėjimas kelio ribose.</text:span><text:s/></text:p>
      <text:p text:style-name="P937">Straipsnio pakeitimai:</text:p>
      <text:p text:style-name="P938"><text:span text:style-name="T939">Nr.<text:s/></text:span><text:a xlink:href="https://www.e-tar.lt/portal/legalAct.html?documentId=4eb8cd60584211e89f00961ca6c2310f" office:target-frame-name="_top" xlink:show="replace"><text:span text:style-name="T940">XIII-1139</text:span></text:a><text:span text:style-name="T941">, 2018-05-10, paskelbta TAR 2018-05-15, i. k. 2018-07790</text:span></text:p>
      <text:p text:style-name="Normal"/>
      <text:p text:style-name="P942"><text:span text:style-name="T943">3</text:span><text:span text:style-name="T944"><text:s/>straipsnis.<text:s/></text:span><text:span text:style-name="T945">Eismo tvarka</text:span><text:span text:style-name="T946"><text:s/></text:span></text:p>
      <text:p text:style-name="P947"><text:span text:style-name="T948">1</text:span><text:span text:style-name="T949">. Lietuvos Respublikoje eismas keliais vyksta dešine kel</text:span><text:span text:style-name="T950">io puse.</text:span></text:p>
      <text:p text:style-name="P951"><text:span text:style-name="T952">2</text:span><text:span text:style-name="T953">. Eismo tvarką Lietuvos Respublikos teritorijoje nustato KET, kurias tvirtina Vyriausybė.</text:span></text:p>
      <text:p text:style-name="P954"><text:span text:style-name="T955">3</text:span><text:span text:style-name="T956">. Eismą keliuose Lietuvos Respublikoje gali riboti tik KET numatyti kelio ženklai, ženklinimo linijos, šviesoforai ir reguliuotojo signalai. Jeigu<text:s/></text:span><text:span text:style-name="T957">kelio ženklo ir ženklinimo linijų reikalavimai skiriasi, vadovaujamasi kelio ženklo reikalavimais.</text:span></text:p>
      <text:p text:style-name="P958"/>
      <text:p text:style-name="P959"><text:span text:style-name="T960">4</text:span><text:span text:style-name="T961"><text:s/>straipsnis.<text:s/></text:span><text:span text:style-name="T962">Eismo saugumo užtikrinimo principai</text:span></text:p>
      <text:p text:style-name="P963"><text:span text:style-name="T964">Eismo saugumo užtikrinimo principai yra:</text:span></text:p>
      <text:p text:style-name="P965"><text:span text:style-name="T966">1</text:span><text:span text:style-name="T967">) valstybės pareiga – sudaryti saugias ir vienodas<text:s/></text:span><text:span text:style-name="T968">visiems eismo dalyviams dalyvavimo eisme sąlygas, eismo dalyvių pareiga – žinoti ir laikytis valstybės nustatytos eismo tvarkos;</text:span></text:p>
      <text:p text:style-name="P969"><text:span text:style-name="T970">2</text:span><text:span text:style-name="T971">) eismo dalyvių sveikatos ir gyvybės užtikrinimas svarbiau negu ūkinės veiklos ekonominiai rezultatai;</text:span></text:p>
      <text:p text:style-name="P972"><text:span text:style-name="T973">3</text:span><text:span text:style-name="T974">) asmens, visu</text:span><text:span text:style-name="T975">omenės ir valstybės interesų įvertinimas ir derinimas užtikrinant saugų eismą.</text:span></text:p>
      <text:p text:style-name="P976"/>
      <text:p text:style-name="P977"><text:span text:style-name="T978">5</text:span><text:span text:style-name="T979"><text:s/>straipsnis.<text:s/></text:span><text:span text:style-name="T980">Eismo saugumo užtikrinimo teisinis reglamentavimas</text:span></text:p>
      <text:p text:style-name="P981"><text:span text:style-name="T982">Eismo saugumo užtikrinimą reglamentuoja šis įstatymas, kiti Lietuvos Respublikos teisės aktai,<text:s/></text:span><text:span text:style-name="T983">tarptautinės sutartys ir Europos Sąjungos teisės aktai.</text:span></text:p>
      <text:p text:style-name="P984"/>
      <text:p text:style-name="P985"><text:span text:style-name="T986">6</text:span><text:span text:style-name="T987"><text:s/>straipsnis.<text:s/></text:span><text:span text:style-name="T988">Pagrindinės eismo saugumo užtikrinimo kryptys<text:s/></text:span></text:p>
      <text:p text:style-name="P989"><text:span text:style-name="T990">Eismo saugumas užtikrinamas:<text:s/></text:span></text:p>
      <text:p text:style-name="P991"><text:span text:style-name="T992">1</text:span><text:span text:style-name="T993">) nustatant Vyriausybės, jos įgaliotų institucijų, savivaldybių įgaliojimus eismo saugumo užtikri</text:span><text:span text:style-name="T994">nimo srityje;<text:s/></text:span></text:p>
      <text:p text:style-name="P995"><text:span text:style-name="T996">2</text:span><text:span text:style-name="T997">) reguliuojant ir kontroliuojant juridinių ir fizinių asmenų veiklą eismo saugumo užtikrinimo srityje;<text:s/></text:span></text:p>
      <text:p text:style-name="P998"><text:span text:style-name="T999">3</text:span><text:span text:style-name="T1000">) priimant eismo saugumo užtikrinimą reglamentuojančius teisės aktus;<text:s/></text:span></text:p>
      <text:p text:style-name="P1001"><text:span text:style-name="T1002">4</text:span><text:span text:style-name="T1003">) šviečiant ir mokant eismo dalyvius ir specialistu</text:span><text:span text:style-name="T1004">s;</text:span></text:p>
      <text:p text:style-name="P1005"><text:span text:style-name="T1006">5</text:span><text:span text:style-name="T1007">) sprendžiant klausimus, susijusius su mokslo ir technikos naujovių diegimu transporto srityje;<text:s/></text:span></text:p>
      <text:p text:style-name="P1008"><text:span text:style-name="T1009">6</text:span><text:span text:style-name="T1010">) materialiai ir finansiškai užtikrinant priemonių eismo saugumo srityje įgyvendinimą;</text:span></text:p>
      <text:p text:style-name="P1011"><text:span text:style-name="T1012">7</text:span><text:span text:style-name="T1013">) vykdant socialiai orientuotą civilinės atsakomybės privalomojo draudimo politiką transporto srityje;<text:s/></text:span></text:p>
      <text:p text:style-name="P1014"><text:span text:style-name="T1015">8</text:span><text:span text:style-name="T1016">) vykdant valstybinę įstatymų ir kitų eismo saugumo užtikrinimą reguliuojančių teisės aktų vykdymo priežiūrą ir kontrolę;</text:span></text:p>
      <text:p text:style-name="P1017"><text:span text:style-name="T1018">9</text:span><text:span text:style-name="T1019">) skatinant saugių i</text:span><text:span text:style-name="T1020">r aplinką tausojančių transporto priemonių įsigijimą ir naudojimą.</text:span></text:p>
      <text:p text:style-name="P1021">Straipsnio pakeitimai:</text:p>
      <text:p text:style-name="P1022"><text:span text:style-name="T1023">Nr.<text:s/></text:span><text:a xlink:href="http://www3.lrs.lt/cgi-bin/preps2?a=451382&amp;b=" office:target-frame-name="_top" xlink:show="replace"><text:span text:style-name="T1024">XII-360</text:span></text:a><text:span text:style-name="T1025">, 2013-06-13, Žin., 2013, Nr. 68-3401 (2013-06-28)</text:span></text:p>
      <text:p text:style-name="P1026"/>
      <text:p text:style-name="P1027"><text:span text:style-name="T1028">6</text:span><text:span text:style-name="T1029">1</text:span><text:span text:style-name="T1030"><text:s/>straipsnis.<text:s/></text:span><text:span text:style-name="T1031">Valstybės rinkliav</text:span><text:span text:style-name="T1032">a</text:span></text:p>
      <text:p text:style-name="P1033"><text:span text:style-name="T1034">1</text:span><text:span text:style-name="T1035">. Už liudijimų, patvirtinančių, kad asmuo atitinka nustatytus reikalavimus ir jam suteikiama teisė dirbti vairuotojų mokytoju ir (arba) vairavimo instruktoriumi, išdavimą<text:s/></text:span><text:span text:style-name="T1036">vairavimo instruktoriams, vairuotojų mokytojams</text:span><text:span text:style-name="T1037"><text:s/>mokama Vyriausybės apskaičiuot</text:span><text:span text:style-name="T1038">o dydžio valstybės rinkliava.</text:span></text:p>
      <text:p text:style-name="P1039"><text:span text:style-name="T1040">2</text:span><text:span text:style-name="T1041">. Už teisės vykdyti vairuotojų mokymą ar papildomą vairuotojų mokymą suteikimą mokama Vyriausybės apskaičiuoto dydžio valstybės rinkliava.</text:span></text:p>
      <text:p text:style-name="P1042">Papildyta straipsniu:</text:p>
      <text:p text:style-name="P1043"><text:span text:style-name="T1044">Nr.<text:s/></text:span><text:a xlink:href="http://www3.lrs.lt/cgi-bin/preps2?a=451382&amp;b=" office:target-frame-name="_top" xlink:show="replace"><text:span text:style-name="T1045">XII-360</text:span></text:a><text:span text:style-name="T1046">, 2013-06-13, Žin., 2013, Nr. 68-3401 (2013-06-28)</text:span></text:p>
      <text:p text:style-name="P1047"/>
      <text:p text:style-name="P1048"><text:span text:style-name="T1049">6</text:span><text:span text:style-name="T1050">2</text:span><text:span text:style-name="T1051"><text:s/>straipsnis.<text:s/></text:span><text:span text:style-name="T1052">Techninės apžiūros kontrolieriaus nepriekaištinga reputacija</text:span></text:p>
      <text:p text:style-name="P1053"><text:span text:style-name="T1054">Asmuo negali būti laikomas nepriekaištingos reputacijos ir būti<text:s/></text:span><text:span text:style-name="T1055">techninės apžiūros kontrolieriumi</text:span><text:span text:style-name="T1056">, jeigu<text:s/></text:span><text:span text:style-name="T1057">jis:</text:span></text:p>
      <text:p text:style-name="P1058"><text:span text:style-name="T1059">1</text:span><text:span text:style-name="T1060">) įstatymų nustatyta tvarka pripažintas kaltu dėl nusikaltimo valstybės tarnybai ir viešiesiems interesams ar korupcinio pobūdžio nusikaltimo padarymo ir turi neišnykusį ar nepanaikintą teistumą;<text:s/></text:span></text:p>
      <text:p text:style-name="P1061"><text:span text:style-name="T1062">2</text:span><text:span text:style-name="T1063">) įstatymų nustatyta tvarka pripažintas kaltu<text:s/></text:span><text:span text:style-name="T1064">dėl baudžiamojo nusižengimo valstybės tarnybai ir viešiesiems interesams ar korupcinio pobūdžio baudžiamojo nusižengimo padarymo ir nuo apkaltinamojo nuosprendžio įsiteisėjimo dienos nepraėjo 3 metai;</text:span></text:p>
      <text:p text:style-name="P1065"><text:span text:style-name="T1066">3</text:span><text:span text:style-name="T1067">) piktnaudžiauja alkoholiu, narkotinėmis, psichotr</text:span><text:span text:style-name="T1068">opinėmis ar kitomis psichiką veikiančiomis medžiagomis.<text:s/></text:span></text:p>
      <text:p text:style-name="P1069">Papildyta straipsniu:</text:p>
      <text:p text:style-name="P1070"><text:span text:style-name="T1071">Nr.<text:s/></text:span><text:a xlink:href="https://www.e-tar.lt/portal/legalAct.html?documentId=63b83360bb0b11e78643ed5347f30766" office:target-frame-name="_top" xlink:show="replace"><text:span text:style-name="T1072">XIII-692</text:span></text:a><text:span text:style-name="T1073">, 2017-10-19, paskelbta TAR 2017-10-27, i. k. 2017-16995</text:span></text:p>
      <text:p text:style-name="Normal"/>
      <text:p text:style-name="P1074"><text:span text:style-name="T1075">ANTRASIS</text:span><text:span text:style-name="T1076"><text:s/>SKIRSNIS</text:span></text:p>
      <text:p text:style-name="P1077"><text:span text:style-name="T1078">SAUGAUS EISMO UŽTIKRINIMO VALDYMAS</text:span></text:p>
      <text:p text:style-name="P1079"/>
      <text:p text:style-name="P1080"><text:span text:style-name="T1081">7</text:span><text:span text:style-name="T1082"><text:s/>straipsnis.</text:span><text:span text:style-name="T1083"><text:s/></text:span><text:span text:style-name="T1084">Valstybinė<text:s/></text:span><text:span text:style-name="T1085">eismo saugumo užtikrinimo politika</text:span></text:p>
      <text:p text:style-name="P1086"><text:span text:style-name="T1087">Valstybinę eismo saugumo užtikrinimo politiką formuoja, Valstybinę eismo saugumo programą ir šios programos įgyvendinimo priemonių pla</text:span><text:span text:style-name="T1088">ną tvirtina Vyriausybė.</text:span></text:p>
      <text:p text:style-name="P1089">Straipsnio pakeitimai:</text:p>
      <text:p text:style-name="Normal"><text:span text:style-name="T1090">Nr.<text:s/></text:span><text:a xlink:href="http://www3.lrs.lt/cgi-bin/preps2?a=375050&amp;b=" office:target-frame-name="_top" xlink:show="replace"><text:span text:style-name="T1091">XI-893</text:span></text:a><text:span text:style-name="T1092">, 2010-06-10, Žin., 2010, Nr. 75-3791 (2010-06-29)<text:s/></text:span></text:p>
      <text:p text:style-name="P1093"/>
      <text:p text:style-name="P1094"><text:span text:style-name="T1095">8</text:span><text:span text:style-name="T1096"><text:s/>straipsnis.<text:s/></text:span><text:span text:style-name="T1097">Valstybinės eismo saugumo programos vykdymo finansavimas</text:span></text:p>
      <text:p text:style-name="P1098"><text:span text:style-name="T1099">1</text:span><text:span text:style-name="T1100">. Valstybinė eismo saugumo programa finansuojama valstybės ir savivaldybių biudžetų lėšomis.<text:s/></text:span></text:p>
      <text:p text:style-name="P1101"><text:span text:style-name="T1102">2</text:span><text:span text:style-name="T1103">. Valstybinei eismo saugumo programai finansuoti gali būti naudojamos ir kitos teisėtai gautos lėšos.</text:span></text:p>
      <text:p text:style-name="P1104"/>
      <text:p text:style-name="P1105"><text:span text:style-name="T1106">9</text:span><text:span text:style-name="T1107"><text:s/>straipsnis.<text:s/></text:span><text:span text:style-name="T1108">Valstybinė eismo saugumo komisija<text:s/></text:span></text:p>
      <text:p text:style-name="P1109"><text:span text:style-name="T1110">1</text:span><text:span text:style-name="T1111">. Valstybinės eismo saugumo užtikrinimo politikos įgyvendinimą kontroliuoja nuolatinė Valstybinė eismo saugumo komisija (toliau – Komisija).</text:span></text:p>
      <text:p text:style-name="P1112"><text:span text:style-name="T1113">2</text:span><text:span text:style-name="T1114">. Komisija savo veikloje vadovaujasi Lietuvos Respublikos Konstitucija, šiuo ir kitais įstatymais, Vyria</text:span><text:span text:style-name="T1115">usybės patvirtintais Komisijos veiklos nuostatais ir kitais teisės aktais.</text:span></text:p>
      <text:p text:style-name="P1116"><text:span text:style-name="T1117">3</text:span><text:span text:style-name="T1118">. Komisiją sudaro Ministras Pirmininkas, susisiekimo ministras, vidaus reikalų ministras, Finansų ministerijos atstovas, Sveikatos apsaugos ministerijos atstovas, Švietimo ir m</text:span><text:span text:style-name="T1119">okslo ministerijos atstovas bei Lietuvos savivaldybių asociacijos prezidentas. Komisijos pirmininkas yra Ministras Pirmininkas.</text:span></text:p>
      <text:p text:style-name="P1120"><text:span text:style-name="T1121">4</text:span><text:span text:style-name="T1122">. Komisija:</text:span></text:p>
      <text:p text:style-name="P1123"><text:span text:style-name="T1124">1</text:span><text:span text:style-name="T1125">) teikia Respublikos Prezidentui, Seimui, Vyriausybei, kitoms valstybės ir savivaldybių institucijoms ir įst</text:span><text:span text:style-name="T1126">aigoms siūlymus šio įstatymo įgyvendinimo klausimais;</text:span></text:p>
      <text:p text:style-name="P1127"><text:span text:style-name="T1128">2</text:span><text:span text:style-name="T1129">) teikia valstybės ir savivaldybių institucijoms ir įstaigoms išvadas dėl teisės aktų atitikties eismo saugumo reikalavimams;<text:s/></text:span></text:p>
      <text:p text:style-name="P1130"><text:span text:style-name="T1131">3</text:span><text:span text:style-name="T1132">) rengia Valstybinės eismo saugumo programos projektą ir jį teiki</text:span><text:span text:style-name="T1133">a Vyriausybei;</text:span></text:p>
      <text:p text:style-name="P1134"><text:span text:style-name="T1135">4</text:span><text:span text:style-name="T1136">)</text:span><text:span text:style-name="T1137"><text:s/></text:span><text:span text:style-name="T1138">svarsto eismo saugumo užtikrinimo klausimus ir priima dėl jų sprendimus.</text:span></text:p>
      <text:p text:style-name="P1139"><text:span text:style-name="T1140">5</text:span><text:span text:style-name="T1141">. Komisijos pirmininkas ne rečiau kaip kartą per metus atsiskaito Seimui už Komisijos darbą.</text:span></text:p>
      <text:p text:style-name="P1142"><text:span text:style-name="T1143">6</text:span><text:span text:style-name="T1144">. Komisija Vyriausybės nustatyta tvarka sudaro Eismo<text:s/></text:span><text:span text:style-name="T1145">saugumo tarybą, konsultuojančią Komisiją eismo saugumo klausimais.</text:span></text:p>
      <text:p text:style-name="P1146">Straipsnio pakeitimai:</text:p>
      <text:p text:style-name="P1147"><text:span text:style-name="T1148">Nr.<text:s/></text:span><text:a xlink:href="http://www3.lrs.lt/cgi-bin/preps2?a=451382&amp;b=" office:target-frame-name="_top" xlink:show="replace"><text:span text:style-name="T1149">XII-360</text:span></text:a><text:span text:style-name="T1150">, 2013-06-13, Žin., 2013, Nr. 68-3401 (2013-06-28)</text:span></text:p>
      <text:p text:style-name="P1151"/>
      <text:p text:style-name="P1152"><text:span text:style-name="T1153">10</text:span><text:span text:style-name="T1154"><text:s/>straipsnis.<text:s/></text:span><text:span text:style-name="T1155">Eismo saugumo užtikr</text:span><text:span text:style-name="T1156">inimas<text:s/></text:span></text:p>
      <text:p text:style-name="P1157"><text:span text:style-name="T1158">1</text:span><text:span text:style-name="T1159">. Užtikrindama eismo saugumą, Susisiekimo ministerija arba jos įgaliotos institucijos:</text:span></text:p>
      <text:p text:style-name="P1160"><text:span text:style-name="T1161">1</text:span><text:span text:style-name="T1162">) tvirtina techninius motorinių transporto priemonių ir jų priekabų reikalavimus, nustato motorinių transporto priemonių ir jų priekabų trūkumų, aptinkam</text:span><text:span text:style-name="T1163">ų privalomosios techninės apžiūros ir techninio patikrinimo metu, sąrašą ir jų klasifikaciją, tvirtina motorinių transporto priemonių ir jų priekabų gamybos ir perdirbimo reikalavimus, normatyvinius statybos techninius dokumentus, nustatančius kelių rekons</text:span><text:span text:style-name="T1164">trukcijos, kelių projektavimo, kelių saugumo audito, poveikio kelio saugumui vertinimo, kelių saugumo patikrinimo, kelių tinklo saugumo lygio ir didelio avaringumo ruožų nustatymo reikalavimus ir tvarką;<text:s/></text:span></text:p>
      <text:p text:style-name="P1165">Straipsnio punkto pakeitimai:</text:p>
      <text:p text:style-name="P1166"><text:span text:style-name="T1167">Nr.<text:s/></text:span><text:a xlink:href="https://www.e-tar.lt/portal/legalAct.html?documentId=63b83360bb0b11e78643ed5347f30766" office:target-frame-name="_top" xlink:show="replace"><text:span text:style-name="T1168">XIII-692</text:span></text:a><text:span text:style-name="T1169">, 2017-10-19, paskelbta TAR 2017-10-27, i. k. 2017-16995</text:span></text:p>
      <text:p text:style-name="Normal"/>
      <text:p text:style-name="P1170"><text:span text:style-name="T1171">2</text:span><text:span text:style-name="T1172">) suderinusi su Vidaus reikalų ministerija, nustato tvarką ir atvejus, kada taisomuose kelių (gatvių) ruožuose keliuose dirbantys asmenys gali reguliuoti eismą;<text:s/></text:span></text:p>
      <text:p text:style-name="P1173"><text:span text:style-name="T1174">3</text:span><text:span text:style-name="T1175">) nustato keleivių vežimo reguliariais reisais nustatytais maršrutais leidimo išdavimo tv</text:span><text:span text:style-name="T1176">arką;<text:s/></text:span></text:p>
      <text:p text:style-name="P1177"><text:span text:style-name="T1178">4</text:span><text:span text:style-name="T1179">) nustato privalomosios techninės apžiūros atlikimo</text:span><text:span text:style-name="T1180"><text:s/></text:span><text:span text:style-name="T1181">ir</text:span><text:span text:style-name="T1182"><text:s/></text:span><text:span text:style-name="T1183">privalomosios techninės apžiūros, atliktos kitoje Europos Sąjungos valstybėje narėje, Europos ekonominės erdvės valstybėje, pripažinimo tvarką, techninės ekspertizės atlikimo tvarką;<text:s/></text:span></text:p>
      <text:p text:style-name="P1184">Straipsnio punkto pakeitimai:</text:p>
      <text:p text:style-name="P1185"><text:span text:style-name="T1186">Nr.<text:s/></text:span><text:a xlink:href="https://www.e-tar.lt/portal/legalAct.html?documentId=9e25cbb0cd0011e6a2cac7383cbb90a3" office:target-frame-name="_top" xlink:show="replace"><text:span text:style-name="T1187">XIII-107</text:span></text:a><text:span text:style-name="T1188">, 2016-12-15, paskelbta TAR 2016-12-28, i. k. 2016-29786</text:span></text:p>
      <text:p text:style-name="P1189"><text:span text:style-name="T1190">Nr.<text:s/></text:span><text:a xlink:href="https://www.e-tar.lt/portal/legalAct.html?documentId=71ae3260bb0d11e78643ed5347f30766" office:target-frame-name="_top" xlink:show="replace"><text:span text:style-name="T1191">XIII-695</text:span></text:a><text:span text:style-name="T1192">, 2017-10-19, paskelbta TAR 2017-10-27, i. k. 2017-16998</text:span></text:p>
      <text:p text:style-name="P1193"><text:span text:style-name="T1194">Nr.<text:s/></text:span><text:a xlink:href="https://www.e-tar.lt/portal/legalAct.html?documentId=63b83360bb0b11e78643ed5347f30766" office:target-frame-name="_top" xlink:show="replace"><text:span text:style-name="T1195">XIII-692</text:span></text:a><text:span text:style-name="T1196">, 2017-10-19, paskelbta TAR 2017-10-27, i.<text:s/></text:span><text:span text:style-name="T1197">k. 2017-16995</text:span></text:p>
      <text:p text:style-name="Normal"/>
      <text:p text:style-name="P1198"><text:span text:style-name="T1199">5</text:span><text:span text:style-name="T1200">) nustato reikalavimus įmonėms, atliekančioms motorinių transporto priemonių ir jų priekabų privalomąją techninę apžiūrą, taip pat įmonėms, atliekančioms motorinių transporto priemonių ir jų priekabų techninę ekspertizę;</text:span></text:p>
      <text:p text:style-name="P1201"><text:span text:style-name="T1202">6</text:span><text:span text:style-name="T1203">) suteikia</text:span><text:span text:style-name="T1204"><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1205">nių transporto priemonių ir priekabų technines ekspertizes, šią teisę sustabdo, atnaujina, panaikina;</text:span></text:p>
      <text:p text:style-name="P1206"><text:span text:style-name="T1207">7</text:span><text:span text:style-name="T1208">) suteikia teisės aktų reikalavimus atitinkančioms įmonėms teisę atlikti motorinių transporto priemonių ir jų priekabų privalomąją techninę apžiūrą,<text:s/></text:span><text:span text:style-name="T1209">taip pat motorinių transporto priemonių ir jų priekabų techninę ekspertizę ir šią teisę sustabdo, atnaujina, panaikina;</text:span></text:p>
      <text:p text:style-name="P1210"><text:span text:style-name="T1211">8</text:span><text:span text:style-name="T1212">) organizuoja eismo dalyvių švietimą eismo saugumo srityje;<text:s/></text:span></text:p>
      <text:p text:style-name="P1213"><text:span text:style-name="T1214">9</text:span><text:span text:style-name="T1215">) nustato vairuotojų mokymo tvarką;</text:span></text:p>
      <text:p text:style-name="P1216"><text:span text:style-name="T1217">10</text:span><text:span text:style-name="T1218">) nustato papildomo vai</text:span><text:span text:style-name="T1219">ruotojų mokymo tvarką;</text:span></text:p>
      <text:p text:style-name="P1220"><text:span text:style-name="T1221">11</text:span><text:span text:style-name="T1222">) suderinusi su Švietimo ir mokslo ministerija, nustato C1, C1E, C, CE, D1, D1E, D, DE kategorijų motorinių transporto priemonių vairuotojų mokymo pradinei profesinei kvalifikacijai įgyti ir vairuotojų periodinio profesinio mok</text:span><text:span text:style-name="T1223">ymo</text:span><text:span text:style-name="T1224"><text:s/></text:span><text:span text:style-name="T1225">tvarką;</text:span></text:p>
      <text:p text:style-name="P1226"><text:span text:style-name="T1227">12</text:span><text:span text:style-name="T1228">) nustato motorinių transporto priemonių vairuotojų, kuriems teisė vairuoti buvo atimta dėl KET pažeidimų, papildomo vairuotojų mokymo tvarką;</text:span></text:p>
      <text:p text:style-name="P1229"><text:span text:style-name="T1230">13</text:span><text:span text:style-name="T1231">) nustato šeimos narių, siekiančių įgyti teisę vairuoti B kategorijos motorines transport</text:span><text:span text:style-name="T1232">o priemones, mokymo tvarką;</text:span></text:p>
      <text:p text:style-name="P1233"><text:span text:style-name="T1234">14</text:span><text:span text:style-name="T1235">) nustato reikalavimus vairavimo instruktoriams ir vairavimo mokykloms bei teritorijoms, kuriose bus atliekamas vairuotojų mokymas, taip pat reikalavimus šių mokyklų darbuotojams, susijusiems su vairuotojų mokymu (už vairu</text:span><text:span text:style-name="T1236">otojų mokymą atsakingiems asmenims,</text:span><text:span text:style-name="T1237"><text:s/>vairuotojų mokytojams ir vairavimo instruktoriams);</text:span></text:p>
      <text:p text:style-name="P1238"><text:span text:style-name="T1239">15)</text:span><text:span text:style-name="T1240"><text:s/>Neteko galios nuo 2018-05-20</text:span></text:p>
      <text:p text:style-name="P1241">Straipsnio punkto naikinimas:</text:p>
      <text:p text:style-name="P1242"><text:span text:style-name="T1243">Nr.<text:s/></text:span><text:a xlink:href="https://www.e-tar.lt/portal/legalAct.html?documentId=63b83360bb0b11e78643ed5347f30766" office:target-frame-name="_top" xlink:show="replace"><text:span text:style-name="T1244">XIII-692</text:span></text:a><text:span text:style-name="T1245">, 2017-10-19, paskelbta TAR 2017-10-27, i. k. 2017-16995</text:span></text:p>
      <text:p text:style-name="Normal"/>
      <text:p text:style-name="P1246"><text:span text:style-name="T1247">16</text:span><text:span text:style-name="T1248">) tvirtina motorinių transporto priemonių ir jų priekabų kategorijas ir klases pagal konstrukciją, suteikia šalies transporto priemonių gamintojams pasaulinį transporto priemonės gamin</text:span><text:span text:style-name="T1249">tojo identifikavimo kodą (WMI) ir pasaulinį transporto priemonių sudedamųjų dalių gamintojo identifikavimo kodą (WPMI</text:span><text:span text:style-name="T1250">)</text:span><text:span text:style-name="T1251">;</text:span></text:p>
      <text:p text:style-name="P1252"><text:span text:style-name="T1253">17</text:span><text:span text:style-name="T1254">) suderinusi su Vidaus reikalų ministerija, nustato motorinių transporto priemonių, priekabų, sugadintų eismo ar kitokio įvykio me</text:span><text:span text:style-name="T1255">tu, uždraudimo dalyvauti viešajame eisme tvarką ir šio draudimo panaikinimo tvarką;</text:span></text:p>
      <text:p text:style-name="P1256"><text:span text:style-name="T1257">18</text:span><text:span text:style-name="T1258">) nustato motorinių transporto priemonių, priekabų, kurioms uždrausta dalyvauti viešajame eisme, remonto ir techninės ekspertizės reikalavimus ir atlikimo tvarką;</text:span></text:p>
      <text:p text:style-name="P1259"><text:span text:style-name="T1260">1</text:span><text:span text:style-name="T1261">9</text:span><text:span text:style-name="T1262">) nustato transporto priemonės pripažinimo istorine motorine transporto priemone tvarką;</text:span></text:p>
      <text:p text:style-name="P1263"><text:span text:style-name="T1264">20</text:span><text:span text:style-name="T1265">) suteikia asmenims teisę<text:s/></text:span><text:span text:style-name="T1266">dirbti vairuotojų mokytoju ir (arba) vairavimo instruktoriumi<text:s/></text:span><text:span text:style-name="T1267">ir nustato šios teisės suteikimo, sustabdymo, atnaujinimo ar panaikini</text:span><text:span text:style-name="T1268">mo tvarką;</text:span></text:p>
      <text:p text:style-name="P1269"><text:span text:style-name="T1270">21</text:span><text:span text:style-name="T1271">) suteikia įstaigoms ar įmonėms teisę vykdyti vairuotojų mokymą ir (ar) papildomą vairuotojų mokymą<text:s/></text:span><text:span text:style-name="T1272">ir nustato šios teisės suteikimo, sustabdymo, atnaujinimo ar panaikinimo tvarką;</text:span></text:p>
      <text:p text:style-name="P1273"><text:span text:style-name="T1274">22</text:span><text:span text:style-name="T1275">) atlieka<text:s/></text:span><text:span text:style-name="T1276">vairuotojų mokymo ir papildomo vairuotojų<text:s/></text:span><text:span text:style-name="T1277">mokymo priežiūrą;</text:span></text:p>
      <text:p text:style-name="P1278"><text:span text:style-name="T1279">23</text:span><text:span text:style-name="T1280">) prižiūri, kaip laikomasi privalomosios techninės apžiūros ir techninės ekspertizės atlikimo tvarkos;</text:span></text:p>
      <text:p text:style-name="P1281"><text:span text:style-name="T1282">24</text:span><text:span text:style-name="T1283">) nustato motorinių transporto priemonių ir jų priekabų, kurios neatitinka techninių reikalavimų ir kelia grėsmę eismo saug</text:span><text:span text:style-name="T1284">umui, privalomosios techninės apžiūros dokumentų galiojimo panaikinimo tvarką</text:span><text:span text:style-name="T1285"><text:s/></text:span><text:span text:style-name="T1286">ir tvirtina techninių reikalavimų neatitikimų, kuriuos nustačius panaikinamas grėsmę eismo saugumui keliančių motorinių transporto priemonių ir (ar) priekabų privalomosios techni</text:span><text:span text:style-name="T1287">nės apžiūros dokumentų galiojimas, sąrašą;</text:span><text:s/></text:p>
      <text:p text:style-name="P1288">Straipsnio punkto pakeitimai:</text:p>
      <text:p text:style-name="P1289"><text:span text:style-name="T1290">Nr.<text:s/></text:span><text:a xlink:href="https://www.e-tar.lt/portal/legalAct.html?documentId=9e25cbb0cd0011e6a2cac7383cbb90a3" office:target-frame-name="_top" xlink:show="replace"><text:span text:style-name="T1291">XIII-107</text:span></text:a><text:span text:style-name="T1292">, 2016-12-15, paskelbta TAR 2016-12-28, i. k. 2016-29786</text:span></text:p>
      <text:p text:style-name="Normal"/>
      <text:p text:style-name="P1293"><text:span text:style-name="T1294">25</text:span><text:span text:style-name="T1295">) nustat</text:span><text:span text:style-name="T1296">o motorinių transporto priemonių ir jų priekabų, kurių privalomosios techninės apžiūros dokumentų galiojimas yra pasibaigęs arba panaikintas, nuvykimo į transporto priemonių techninės apžiūros įmonę privalomosios techninės apžiūros atlikti teisės suteikimo</text:span><text:span text:style-name="T1297"><text:s/>tvarką;</text:span></text:p>
      <text:p text:style-name="P1298"><text:span text:style-name="T1299">26</text:span><text:span text:style-name="T1300">) tvirtina Centralizuotosios techninės apžiūros duomenų bazės nuostatus;</text:span></text:p>
      <text:p text:style-name="P1301"><text:span text:style-name="T1302">27</text:span><text:span text:style-name="T1303">) atlieka transporto priemonių techninės priežiūros ir remonto paslaugų kontrolę;</text:span><text:s/></text:p>
      <text:p text:style-name="P1304">Straipsnio punkto pakeitimai:</text:p>
      <text:p text:style-name="P1305"><text:span text:style-name="T1306">Nr.<text:s/></text:span><text:a xlink:href="https://www.e-tar.lt/portal/legalAct.html?documentId=9e25cbb0cd0011e6a2cac7383cbb90a3" office:target-frame-name="_top" xlink:show="replace"><text:span text:style-name="T1307">XIII-107</text:span></text:a><text:span text:style-name="T1308">, 2016-12-15, paskelbta TAR 2016-12-28, i. k. 2016-29786</text:span></text:p>
      <text:p text:style-name="Normal"/>
      <text:p text:style-name="P1309"><text:span text:style-name="T1310">28</text:span><text:span text:style-name="T1311">) tvirtina reikalavimus transporto priemonių techninę priežiūrą ir remontą atliekantiems asmenims ir nustato transporto priemonių<text:s/></text:span><text:span text:style-name="T1312">techninės priežiūros ir remonto paslaugų teikimo tvarką;</text:span><text:s/></text:p>
      <text:p text:style-name="P1313">Straipsnio punkto pakeitimai:</text:p>
      <text:p text:style-name="P1314"><text:span text:style-name="T1315">Nr.<text:s/></text:span><text:a xlink:href="https://www.e-tar.lt/portal/legalAct.html?documentId=9e25cbb0cd0011e6a2cac7383cbb90a3" office:target-frame-name="_top" xlink:show="replace"><text:span text:style-name="T1316">XIII-107</text:span></text:a><text:span text:style-name="T1317">, 2016-12-15, paskelbta TAR 2016-12-28, i. k. 2016-29786</text:span></text:p>
      <text:p text:style-name="Normal"/>
      <text:p text:style-name="P1318"><text:span text:style-name="T1319">29</text:span><text:span text:style-name="T1320">) nustato transporto priemonių ir transporto priemonių sudedamųjų dalių (tarp jų ir ne keliais judančių mechanizmų vidaus degimo variklių) atitikties įvertinimo tvarką;</text:span></text:p>
      <text:p text:style-name="P1321"><text:span text:style-name="T1322">30</text:span><text:span text:style-name="T1323">) nustato techninės apžiūros kontrolierių kvalifikacinio ir žinių patikrini</text:span><text:span text:style-name="T1324">mo egzaminų tvarką;<text:s/></text:span></text:p>
      <text:p text:style-name="P1325">Papildyta straipsnio punktu:</text:p>
      <text:p text:style-name="P1326"><text:span text:style-name="T1327">Nr.<text:s/></text:span><text:a xlink:href="https://www.e-tar.lt/portal/legalAct.html?documentId=63b83360bb0b11e78643ed5347f30766" office:target-frame-name="_top" xlink:show="replace"><text:span text:style-name="T1328">XIII-692</text:span></text:a><text:span text:style-name="T1329">, 2017-10-19, paskelbta TAR 2017-10-27, i. k. 2017-16995</text:span></text:p>
      <text:p text:style-name="Normal"/>
      <text:p text:style-name="P1330"><text:span text:style-name="T1331">31</text:span><text:span text:style-name="T1332">)<text:s/></text:span><text:span text:style-name="T1333">nustato<text:s/></text:span><text:span text:style-name="T1334">įrangos ir prietaisų, kurių reikia privalomajai techninei apžiūrai atlikti, sąrašą ir reikalavimus;<text:s/></text:span></text:p>
      <text:p text:style-name="P1335">Papildyta straipsnio punktu:</text:p>
      <text:p text:style-name="P1336"><text:span text:style-name="T1337">Nr.<text:s/></text:span><text:a xlink:href="https://www.e-tar.lt/portal/legalAct.html?documentId=63b83360bb0b11e78643ed5347f30766" office:target-frame-name="_top" xlink:show="replace"><text:span text:style-name="T1338">XIII-692</text:span></text:a><text:span text:style-name="T1339">, 2017-10-19, pa</text:span><text:span text:style-name="T1340">skelbta TAR 2017-10-27, i. k. 2017-16995</text:span></text:p>
      <text:p text:style-name="Normal"/>
      <text:p text:style-name="P1341"><text:span text:style-name="T1342">32</text:span><text:span text:style-name="T1343">) nustato reikalavimus, taikomus motorinių transporto priemonių, kurios pritaikytos eismui kairiąja kelio puse ir (ar) turi vairą dešinėje pusėje, netiesioginio matymo įrangai ir eismo saugumą užtikrinančioms</text:span><text:span text:style-name="T1344"><text:s/>priemonėms, nurodytoms šio įstatymo 25 straipsnio 4 dalies 4 punkte;</text:span><text:s/></text:p>
      <text:p text:style-name="P1345">Papildyta straipsnio punktu:</text:p>
      <text:p text:style-name="P1346"><text:span text:style-name="T1347">Nr.<text:s/></text:span><text:a xlink:href="https://www.e-tar.lt/portal/legalAct.html?documentId=9e25cbb0cd0011e6a2cac7383cbb90a3" office:target-frame-name="_top" xlink:show="replace"><text:span text:style-name="T1348">XIII-107</text:span></text:a><text:span text:style-name="T1349">, 2016-12-15, paskelbta TAR 2016-12-28, i. k.<text:s/></text:span><text:span text:style-name="T1350">2016-29786</text:span></text:p>
      <text:p text:style-name="P1351">Straipsnio punkto numeracijos pakeitimas:</text:p>
      <text:p text:style-name="P1352"><text:span text:style-name="T1353">Nr.<text:s/></text:span><text:a xlink:href="https://www.e-tar.lt/portal/legalAct.html?documentId=63b83360bb0b11e78643ed5347f30766" office:target-frame-name="_top" xlink:show="replace"><text:span text:style-name="T1354">XIII-692</text:span></text:a><text:span text:style-name="T1355">, 2017-10-19, paskelbta TAR 2017-10-27, i. k. 2017-16995</text:span></text:p>
      <text:p text:style-name="Normal"/>
      <text:p text:style-name="P1356"><text:span text:style-name="T1357">33</text:span><text:span text:style-name="T1358">)<text:s/></text:span><text:span text:style-name="T1359">nustato<text:s/></text:span><text:span text:style-name="T1360">savivaldžių<text:s/></text:span><text:span text:style-name="T1361">automobilių bandymų ir dalyvavimo viešajame eisme sąlygas ir tvarką</text:span><text:span text:style-name="T1362">;</text:span><text:s/></text:p>
      <text:p text:style-name="P1363">Papildyta straipsnio punktu:</text:p>
      <text:p text:style-name="P1364"><text:span text:style-name="T1365">Nr.<text:s/></text:span><text:a xlink:href="https://www.e-tar.lt/portal/legalAct.html?documentId=74b701a0e3f611e7b3f0a470b0373cb2" office:target-frame-name="_top" xlink:show="replace"><text:span text:style-name="T1366">XIII-856</text:span></text:a><text:span text:style-name="T1367">, 2017-12-07, paskelbta TAR 2017-12-18, i. k. 2</text:span><text:span text:style-name="T1368">017-20338</text:span></text:p>
      <text:p text:style-name="P1369">Straipsnio punkto numeracijos pakeitimas:</text:p>
      <text:p text:style-name="P1370"><text:span text:style-name="T1371">Nr.<text:s/></text:span><text:a xlink:href="https://www.e-tar.lt/portal/legalAct.html?documentId=63b83360bb0b11e78643ed5347f30766" office:target-frame-name="_top" xlink:show="replace"><text:span text:style-name="T1372">XIII-692</text:span></text:a><text:span text:style-name="T1373">, 2017-10-19, paskelbta TAR 2017-10-27, i. k. 2017-16995</text:span></text:p>
      <text:p text:style-name="Normal"/>
      <text:p text:style-name="P1374"><text:span text:style-name="T1375">34</text:span><text:span text:style-name="T1376">) gali atlikti kitas funkcijas</text:span><text:span text:style-name="T1377">, susijusias su eismo saugumo užtikrinimu.</text:span></text:p>
      <text:p text:style-name="P1378">Straipsnio punkto numeracijos pakeitimas:</text:p>
      <text:p text:style-name="P1379"><text:span text:style-name="T1380">Nr.<text:s/></text:span><text:a xlink:href="https://www.e-tar.lt/portal/legalAct.html?documentId=9e25cbb0cd0011e6a2cac7383cbb90a3" office:target-frame-name="_top" xlink:show="replace"><text:span text:style-name="T1381">XIII-107</text:span></text:a><text:span text:style-name="T1382">, 2016-12-15, paskelbta TAR 2016-12-28, i. k. 2016-29786</text:span></text:p>
      <text:p text:style-name="P1383"><text:span text:style-name="T1384">Nr.<text:s/></text:span><text:a xlink:href="https://www.e-tar.lt/portal/legalAct.html?documentId=74b701a0e3f611e7b3f0a470b0373cb2" office:target-frame-name="_top" xlink:show="replace"><text:span text:style-name="T1385">XIII-856</text:span></text:a><text:span text:style-name="T1386">, 2017-12-07, paskelbta TAR 2017-12-18, i. k. 2017-20338</text:span></text:p>
      <text:p text:style-name="P1387"><text:span text:style-name="T1388">Nr.<text:s/></text:span><text:a xlink:href="https://www.e-tar.lt/portal/legalAct.html?documentId=63b83360bb0b11e78643ed5347f30766" office:target-frame-name="_top" xlink:show="replace"><text:span text:style-name="T1389">XIII-692</text:span></text:a><text:span text:style-name="T1390">, 2017-10-19, paskelbta TAR 2017-10-27, i. k. 2017-16995</text:span></text:p>
      <text:p text:style-name="Normal"/>
      <text:p text:style-name="P1391"><text:span text:style-name="T1392">2</text:span><text:span text:style-name="T1393">. Užtikrindama eismo saugumą, Socialinės apsaugos ir darbo ministerija ar jos įgaliotos institucijos nustato asmenis, turinčius teisę naudoti skiriamąjį ženklą „Neįgalusis“,<text:s/></text:span><text:span text:style-name="T1394">ir neįgalių asmenų automobilių statymo kortelės ir dokumento, patvirtinančio teisę naudoti skiriamąjį ženklą „Neįgalusis“, išdavimo tvarką.</text:span></text:p>
      <text:p text:style-name="P1395"><text:span text:style-name="T1396">3</text:span><text:span text:style-name="T1397">. Užtikrindama eismo saugumą, Sveikatos apsaugos ministerija ar jos įgaliotos institucijos:</text:span></text:p>
      <text:p text:style-name="P1398"><text:span text:style-name="T1399">1</text:span><text:span text:style-name="T1400">) nustato<text:s/></text:span><text:span text:style-name="T1401">vairuotojų sveikatos tikrinimo reikalavimus ir tvarką;</text:span></text:p>
      <text:p text:style-name="P1402"><text:span text:style-name="T1403">2</text:span><text:span text:style-name="T1404">) nustato eismo dalyvių mokymo teikti pirmąją pagalbą tvarką;</text:span></text:p>
      <text:p text:style-name="P1405"><text:span text:style-name="T1406">3</text:span><text:span text:style-name="T1407">) nustato sveikatos sutrikimus, dėl kurių ribojama teisė arba draudžiama vairuoti tam tikros kategorijos motorines transporto pri</text:span><text:span text:style-name="T1408">emones;</text:span></text:p>
      <text:p text:style-name="P1409"><text:span text:style-name="T1410">4</text:span><text:span text:style-name="T1411">) gali atlikti kitas funkcijas, susijusias su eismo saugumo užtikrinimu.</text:span></text:p>
      <text:p text:style-name="P1412"><text:span text:style-name="T1413">4</text:span><text:span text:style-name="T1414">.<text:s/></text:span><text:span text:style-name="T1415">Užtikrindama eismo saugumą, Švietimo ir mokslo ministerija ar jos įgaliotos institucijos:</text:span></text:p>
      <text:p text:style-name="P1416"><text:span text:style-name="T1417">1</text:span><text:span text:style-name="T1418">) organizuoja ir koordinuoja privalomąjį eismo saugumo pagrindų moky</text:span><text:span text:style-name="T1419">mą ikimokyklinio ugdymo, bendrojo ugdymo ir neformaliojo suaugusiųjų švietimo įstaigose;</text:span></text:p>
      <text:p text:style-name="P1420">Straipsnio punkto pakeitimai:</text:p>
      <text:p text:style-name="P1421"><text:span text:style-name="T1422">Nr.<text:s/></text:span><text:a xlink:href="https://www.e-tar.lt/portal/legalAct.html?documentId=fe20e750d93911e4894f9bde45468d3f" office:target-frame-name="_top" xlink:show="replace"><text:span text:style-name="T1423">XII-1584</text:span></text:a><text:span text:style-name="T1424">, 2015-03-26, paskelbta TAR</text:span><text:span text:style-name="T1425"><text:s/>2015-04-02, i. k. 2015-05020</text:span></text:p>
      <text:p text:style-name="Normal"/>
      <text:p text:style-name="P1426"><text:span text:style-name="T1427">2</text:span><text:span text:style-name="T1428">) organizuoja mokinių (vaikų)</text:span><text:span text:style-name="T1429"><text:s/></text:span><text:span text:style-name="T1430">mokymą, per kurį įgyjama saugaus važiavimo dviračiais įgūdžių;</text:span></text:p>
      <text:p text:style-name="P1431"><text:span text:style-name="T1432">3</text:span><text:span text:style-name="T1433">) gali atlikti kitas funkcijas, susijusias su eismo saugumo užtikrinimu.</text:span></text:p>
      <text:p text:style-name="P1434"><text:span text:style-name="T1435">5</text:span><text:span text:style-name="T1436">.<text:s/></text:span><text:span text:style-name="T1437">Užtikrindama eismo saugumą, Vidaus reika</text:span><text:span text:style-name="T1438">lų ministerija ar jos įgaliotos institucijos:</text:span></text:p>
      <text:p text:style-name="P1439"><text:span text:style-name="T1440">1</text:span><text:span text:style-name="T1441">) suderinusi su Susisiekimo ministerija, nustato motorinių transporto priemonių vairuotojų egzaminavimo sąlygas ir tvarką;</text:span></text:p>
      <text:p text:style-name="P1442"><text:span text:style-name="T1443">2</text:span><text:span text:style-name="T1444">) kaupia duomenis apie išduotus motorinių transporto priemonių vairuotojų pažym</text:span><text:span text:style-name="T1445">ėjimus;<text:s/></text:span></text:p>
      <text:p text:style-name="P1446"><text:span text:style-name="T1447">3</text:span><text:span text:style-name="T1448">) nustato motorinių transporto priemonių ir jų priekabų registravimo ir apskaitos tvarką;<text:s/></text:span></text:p>
      <text:p text:style-name="P1449"><text:span text:style-name="T1450">4</text:span><text:span text:style-name="T1451">) organizuoja motorinių transporto priemonių ir jų priekabų registravimą ir apskaitą;</text:span></text:p>
      <text:p text:style-name="P1452"><text:span text:style-name="T1453">5</text:span><text:span text:style-name="T1454">)<text:s/></text:span><text:span text:style-name="T1455">suderinusi su Susisiekimo ministerija,<text:s/></text:span><text:span text:style-name="T1456">nustato<text:s/></text:span><text:span text:style-name="T1457">motorinės transporto priemonės vairuotojo pažymėjimo išdavimo, teisės vairuoti transporto priemones atėmimo ir grąžinimo tvarką;</text:span></text:p>
      <text:p text:style-name="P1458"><text:span text:style-name="T1459">6</text:span><text:span text:style-name="T1460">) nustato laikinųjų valstybinio numerio ženklų, skirtų motorinėms transporto priemonėms, priekaboms, savivaldžių automobil</text:span><text:span text:style-name="T1461">ių bandymams ženklinti, išdavimo ir jų naudojimo tvarką;</text:span><text:s/></text:p>
      <text:p text:style-name="P1462">Straipsnio punkto pakeitimai:</text:p>
      <text:p text:style-name="P1463"><text:span text:style-name="T1464">Nr.<text:s/></text:span><text:a xlink:href="https://www.e-tar.lt/portal/legalAct.html?documentId=74b701a0e3f611e7b3f0a470b0373cb2" office:target-frame-name="_top" xlink:show="replace"><text:span text:style-name="T1465">XIII-856</text:span></text:a><text:span text:style-name="T1466">, 2017-12-07, paskelbta TAR 2017-12-18, i. k. 2017-20338</text:span></text:p>
      <text:p text:style-name="Normal"/>
      <text:p text:style-name="P1467"><text:span text:style-name="T1468">7</text:span><text:span text:style-name="T1469">) suderinusi su Susisiekimo ministerija, nustato specialiųjų transporto priemonių vairuotojų papildomo mokymo tvarką;</text:span></text:p>
      <text:p text:style-name="P1470"><text:span text:style-name="T1471">8</text:span><text:span text:style-name="T1472">) gali atlikti kitas funkcijas, susijusias su eismo saugumo užtikrinimu.</text:span></text:p>
      <text:p text:style-name="P1473"><text:span text:style-name="T1474">6</text:span><text:span text:style-name="T1475">.<text:s/></text:span><text:span text:style-name="T1476">Užtikrindama eismo saugumą, Žemės ūkio<text:s/></text:span><text:span text:style-name="T1477">ministerija ar jos įgaliotos institucijos:</text:span></text:p>
      <text:p text:style-name="P1478"><text:span text:style-name="T1479">1</text:span><text:span text:style-name="T1480">) nustato ir tvirtina traktorių ir savaeigių mašinų kategorijas ir mažiausią jų vairuotojų amžių;<text:s/></text:span></text:p>
      <text:p text:style-name="P1481"><text:span text:style-name="T1482">2</text:span><text:span text:style-name="T1483">) nustato ir tvirtina traktorių, savaeigių mašinų ir jų priekabų atitikties įvertinimo tvarką;</text:span></text:p>
      <text:p text:style-name="P1484"><text:span text:style-name="T1485">3</text:span><text:span text:style-name="T1486">) nustato ir tvirtina traktorių ir savaeigių mašinų techninės apžiūros tvarką ir techninius reikalavimus traktoriams ir savaeigėms mašinoms ir jų priekaboms;<text:s/></text:span></text:p>
      <text:p text:style-name="P1487"><text:span text:style-name="T1488">4</text:span><text:span text:style-name="T1489">)</text:span><text:span text:style-name="T1490"><text:s/></text:span><text:span text:style-name="T1491">nustato ir tvirtina traktorių ir savaeigių mašinų vairuotojų rengimo ir teisės vairuoti ši</text:span><text:span text:style-name="T1492">as transporto priemones įgijimo tvarką (jei mokymai susiję su pirminiu profesiniu, tęstiniu profesiniu ar neformaliuoju suaugusiųjų švietimu, tvarka turi būti suderinta su Švietimo ir mokslo ministerija);</text:span></text:p>
      <text:p text:style-name="P1493"><text:span text:style-name="T1494">5</text:span><text:span text:style-name="T1495">) nustato ir tvirtina dokumento, patvirtinanči</text:span><text:span text:style-name="T1496">o teisę vairuoti traktorius ir (ar) savaeiges mašinas, formą, išdavimo tvarką;</text:span></text:p>
      <text:p text:style-name="P1497"><text:span text:style-name="T1498">6</text:span><text:span text:style-name="T1499">) suderinusi su Susisiekimo ministerija, tvirtina traktorių ir savaeigių mašinų maksimalius leidžiamus transporto priemonių matmenis, ašių apkrovas ir bendrąją masę;</text:span></text:p>
      <text:p text:style-name="P1500"><text:span text:style-name="T1501">7</text:span><text:span text:style-name="T1502">)</text:span><text:span text:style-name="T1503"><text:s/>gali atlikti kitas funkcijas, susijusias su eismo saugumo užtikrinimu.</text:span></text:p>
      <text:p text:style-name="P1504"><text:span text:style-name="T1505">7</text:span><text:span text:style-name="T1506">.<text:s/></text:span><text:span text:style-name="T1507">N</text:span><text:span text:style-name="T1508">eteko galios nuo 2010 m. liepos 1 d.</text:span></text:p>
      <text:p text:style-name="P1509"><text:span text:style-name="T1510">8</text:span><text:span text:style-name="T1511">. Užtikrindamas eismo saugumą, savivaldybės administracijos direktorius:</text:span></text:p>
      <text:p text:style-name="P1512"><text:span text:style-name="T1513">1</text:span><text:span text:style-name="T1514">)<text:s/></text:span><text:span text:style-name="T1515">vadovaudamasis Valstybine eismo saugumo programa,<text:s/></text:span><text:span text:style-name="T1516">tvirtina savivaldybės eismo saugumo programą;</text:span></text:p>
      <text:p text:style-name="P1517"><text:span text:style-name="T1518">2</text:span><text:span text:style-name="T1519">) iš savivaldybės administravimo subjektų ir valstybinio administravimo subjektų savivaldybėje, nevyriausybinių organizacijų atstovų sudaro savivaldybės eismo saugumo komisiją, tvirtina jos nuostatus. Savi</text:span><text:span text:style-name="T1520">valdybės pagrįstu prašymu valstybinio administravimo subjektai turi deleguoti atstovus į savivaldybės saugaus eismo komisiją;<text:s/></text:span></text:p>
      <text:p text:style-name="P1521"><text:span text:style-name="T1522">3</text:span><text:span text:style-name="T1523">) sprendžia eismo organizavimo klausimus miestų ir kaimų gyvenamosiose vietovėse, vietinės reikšmės keliuose;<text:s/></text:span></text:p>
      <text:p text:style-name="P1524"><text:span text:style-name="T1525">4</text:span><text:span text:style-name="T1526">)</text:span><text:span text:style-name="T1527"><text:s/></text:span><text:span text:style-name="T1528">rūpina</text:span><text:span text:style-name="T1529">si vietinės reikšmės kelių ir gatvių priežiūra, transporto infrastruktūros objektų projektavimu, statyba, gatvių tiesimu, taisymu ir rekonstravimu,<text:s/></text:span><text:span text:style-name="T1530">organizuoja<text:s/></text:span><text:span text:style-name="T1531">kelių saugumo audito, poveikio kelio saugumui vertinimo, kelių saugumo patikrinimo, didelio avar</text:span><text:span text:style-name="T1532">ingumo ruožų ir saugumo lygio nustatymo kelių tinkle atlikimą vietinės reikšmės keliuose ir gatvėse,</text:span><text:span text:style-name="T1533"><text:s/>organizuoja medicinos pagalbos teikimą eismo įvykiuose nukentėjusiems asmenims</text:span><text:span text:style-name="T1534">;</text:span></text:p>
      <text:p text:style-name="P1535"><text:span text:style-name="T1536">5</text:span><text:span text:style-name="T1537">) įgyvendina švietėjišką mokomąją veiklą eismo saugumo srityje;</text:span></text:p>
      <text:p text:style-name="P1538"><text:span text:style-name="T1539">6</text:span><text:span text:style-name="T1540">)</text:span><text:span text:style-name="T1541"><text:s/>atlieka kitas funkcijas, susijusias su eismo saugumo užtikrinimu savivaldybės teritorijoje.</text:span></text:p>
      <text:p text:style-name="P1542"><text:span text:style-name="T1543">9</text:span><text:span text:style-name="T1544">. Eismo priežiūrą vykdo specializuoti policijos padaliniai ir įgalioti policijos pareigūnai. Užtikrindama eismo saugumą, policija:</text:span></text:p>
      <text:p text:style-name="P1545"><text:span text:style-name="T1546">1</text:span><text:span text:style-name="T1547">) prižiūri, kaip eismo</text:span><text:span text:style-name="T1548"><text:s/>dalyviai laikosi šio įstatymo nuostatų ir kituose teisės aktuose nustatytos eismo tvarkos;</text:span></text:p>
      <text:p text:style-name="P1549"><text:span text:style-name="T1550">2</text:span><text:span text:style-name="T1551">) reguliuoja eismą;</text:span></text:p>
      <text:p text:style-name="P1552"><text:span text:style-name="T1553">3</text:span><text:span text:style-name="T1554">) tiria KET pažeidimus, atlieka ikiteisminį tyrimą eismo įvykių bylose, įstatymų nustatytais atvejais surašo administracinių<text:s/></text:span><text:span text:style-name="T1555">nusižengimų protokolus, nagrinėja administracinių nusižengimų bylas ir priima nutarimus šiose bylose, taiko kitas įstatymų numatytas priemones;</text:span><text:s/></text:p>
      <text:p text:style-name="P1556">Straipsnio punkto pakeitimai:</text:p>
      <text:p text:style-name="P1557"><text:span text:style-name="T1558">Nr.<text:s/></text:span><text:a xlink:href="https://www.e-tar.lt/portal/legalAct.html?documentId=59428960ccf711e6a2cac7383cbb90a3" office:target-frame-name="_top" xlink:show="replace"><text:span text:style-name="T1559">XIII-106</text:span></text:a><text:span text:style-name="T1560">, 2016-12-15, paskelbta TAR 2016-12-28, i. k. 2016-29755</text:span></text:p>
      <text:p text:style-name="Normal"/>
      <text:p text:style-name="P1561"><text:span text:style-name="T1562">4</text:span><text:span text:style-name="T1563">) kontroliuoja, ar neviršyti leistini transporto priemonių masė ir matmenys;</text:span></text:p>
      <text:p text:style-name="P1564"><text:span text:style-name="T1565">5</text:span><text:span text:style-name="T1566">) kontroliuoja, kaip fiziniai ir juridiniai asmenys vykdo įstatymuose ir kituose<text:s/></text:span><text:span text:style-name="T1567">teisės aktuose nustatytas pareigas dėl eismo saugumo užtikrinimo;</text:span></text:p>
      <text:p text:style-name="P1568"><text:span text:style-name="T1569">6</text:span><text:span text:style-name="T1570">) kontroliuoja transporto priemonių techninę būklę, vairuotojų vairavimo ir poilsio režimą keliuose,</text:span><text:span text:style-name="T1571"><text:s/></text:span><text:span text:style-name="T1572">atlieka M</text:span><text:span text:style-name="T1573">2</text:span><text:span text:style-name="T1574">, M</text:span><text:span text:style-name="T1575">3</text:span><text:span text:style-name="T1576">, N</text:span><text:span text:style-name="T1577">2</text:span><text:span text:style-name="T1578">, N</text:span><text:span text:style-name="T1579">3</text:span><text:span text:style-name="T1580">, O</text:span><text:span text:style-name="T1581">3</text:span><text:span text:style-name="T1582"><text:s/>ir O</text:span><text:span text:style-name="T1583">4<text:s/></text:span><text:span text:style-name="T1584">klasių transporto priemonių, T</text:span><text:span text:style-name="T1585">5</text:span><text:span text:style-name="T1586"><text:s/>kategorijos ratinių</text:span><text:span text:style-name="T1587"><text:s/>traktorių, kurie dažniausiai naudojami viešuosiuose keliuose vežimams už atlygį ir kurių didžiausias projektinis greitis yra didesnis kaip 40 km/h, pradinius techninius patikrinimus kelyje;<text:s/></text:span></text:p>
      <text:p text:style-name="P1588">Straipsnio punkto pakeitimai:</text:p>
      <text:p text:style-name="P1589"><text:span text:style-name="T1590">Nr.<text:s/></text:span><text:a xlink:href="https://www.e-tar.lt/portal/legalAct.html?documentId=63b83360bb0b11e78643ed5347f30766" office:target-frame-name="_top" xlink:show="replace"><text:span text:style-name="T1591">XIII-692</text:span></text:a><text:span text:style-name="T1592">, 2017-10-19, paskelbta TAR 2017-10-27, i. k. 2017-16995</text:span></text:p>
      <text:p text:style-name="Normal"/>
      <text:p text:style-name="P1593"><text:span text:style-name="T1594">7</text:span><text:span text:style-name="T1595">) kaupia ir analizuoja duomenis apie KET pažeidimus ir eismo įvykius;</text:span></text:p>
      <text:p text:style-name="P1596"><text:span text:style-name="T1597">8</text:span><text:span text:style-name="T1598">) teikia eismo</text:span><text:span text:style-name="T1599"><text:s/>įvykio metu nukentėjusiems asmenims pirmąją pagalbą tuo atveju, kai šalia nėra kvalifikuoto medicinos darbuotojo;</text:span></text:p>
      <text:p text:style-name="P1600"><text:span text:style-name="T1601">9</text:span><text:span text:style-name="T1602">) imasi priemonių, būtinų saugiam eismui eismo įvykio vietoje užtikrinti ir dėl eismo įvykio paliktam be priežiūros turtui apsaugoti;</text:span></text:p>
      <text:p text:style-name="P1603"><text:span text:style-name="T1604">10</text:span><text:span text:style-name="T1605">)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1606">ų renginių dalyviai;</text:span></text:p>
      <text:p text:style-name="P1607"><text:span text:style-name="T1608">11</text:span><text:span text:style-name="T1609">) kontroliuoja, ar N</text:span><text:span text:style-name="T1610">2</text:span><text:span text:style-name="T1611">, N</text:span><text:span text:style-name="T1612">3</text:span><text:span text:style-name="T1613">, O</text:span><text:span text:style-name="T1614">3</text:span><text:span text:style-name="T1615"><text:s/>ir O</text:span><text:span text:style-name="T1616">4<text:s/></text:span><text:span text:style-name="T1617">klasių transporto priemonėse krovinys išdėstytas ir (ar) pritvirtintas pagal reikalavimus;<text:s/></text:span></text:p>
      <text:p text:style-name="P1618">Papildyta straipsnio punktu:</text:p>
      <text:p text:style-name="P1619"><text:span text:style-name="T1620">Nr.<text:s/></text:span><text:a xlink:href="https://www.e-tar.lt/portal/legalAct.html?documentId=63b83360bb0b11e78643ed5347f30766" office:target-frame-name="_top" xlink:show="replace"><text:span text:style-name="T1621">XIII-692</text:span></text:a><text:span text:style-name="T1622">, 2017-10-19, paskelbta TAR 2017-10-27, i. k. 2017-16995</text:span></text:p>
      <text:p text:style-name="Normal"/>
      <text:p text:style-name="P1623"><text:span text:style-name="T1624">12</text:span><text:span text:style-name="T1625">) gali atlikti kitas funkcijas, susijusias su eismo saugumo užtikrinimu.</text:span></text:p>
      <text:p text:style-name="P1626">Straipsnio punkto numeracijos pakeitimas:</text:p>
      <text:p text:style-name="P1627"><text:span text:style-name="T1628">Nr.<text:s/></text:span><text:a xlink:href="https://www.e-tar.lt/portal/legalAct.html?documentId=63b83360bb0b11e78643ed5347f30766" office:target-frame-name="_top" xlink:show="replace"><text:span text:style-name="T1629">XIII-692</text:span></text:a><text:span text:style-name="T1630">, 2017-10-19, paskelbta TAR 2017-10-27, i. k. 2017-16995</text:span></text:p>
      <text:p text:style-name="Normal"/>
      <text:p text:style-name="P1631"><text:span text:style-name="T1632">10</text:span><text:span text:style-name="T1633">. Užtikrindama eismo saugumą, Valstybinė kelių transporto inspekcija prie Susisiekimo ministerijos:<text:s/></text:span></text:p>
      <text:p text:style-name="P1634"><text:span text:style-name="T1635">1</text:span><text:span text:style-name="T1636">) nustato N ir<text:s/></text:span><text:span text:style-name="T1637">O kategorijų transporto priemonėse krovinio išdėstymo ir (ar) jo pritvirtinimo reikalavimus, krovinio išdėstymo ir (ar) jo pritvirtinimo trūkumų sąrašą ir jų klasifikaciją;</text:span></text:p>
      <text:p text:style-name="P1638"><text:span text:style-name="T1639">2</text:span><text:span text:style-name="T1640">) organizuoja ir atlieka M</text:span><text:span text:style-name="T1641">2</text:span><text:span text:style-name="T1642">, M</text:span><text:span text:style-name="T1643">3</text:span><text:span text:style-name="T1644">, N</text:span><text:span text:style-name="T1645">2</text:span><text:span text:style-name="T1646">, N</text:span><text:span text:style-name="T1647">3</text:span><text:span text:style-name="T1648">, O</text:span><text:span text:style-name="T1649">3</text:span><text:span text:style-name="T1650"><text:s/>ir O</text:span><text:span text:style-name="T1651">4<text:s/></text:span><text:span text:style-name="T1652">klasių transporto priemonių<text:s/></text:span><text:span text:style-name="T1653">pradinius techninius patikrinimus kelyje, kontroliuoja, ar N</text:span><text:span text:style-name="T1654">2</text:span><text:span text:style-name="T1655">, N</text:span><text:span text:style-name="T1656">3</text:span><text:span text:style-name="T1657">, O</text:span><text:span text:style-name="T1658">3</text:span><text:span text:style-name="T1659"><text:s/>ir O</text:span><text:span text:style-name="T1660">4<text:s/></text:span><text:span text:style-name="T1661">klasių transporto priemonėse krovinys išdėstytas ir (ar) pritvirtintas pagal reikalavimus;</text:span></text:p>
      <text:p text:style-name="P1662"><text:span text:style-name="T1663">3</text:span><text:span text:style-name="T1664">) turi teisę sustabdyti M</text:span><text:span text:style-name="T1665">2</text:span><text:span text:style-name="T1666">, M</text:span><text:span text:style-name="T1667">3</text:span><text:span text:style-name="T1668">, N</text:span><text:span text:style-name="T1669">2</text:span><text:span text:style-name="T1670">, N</text:span><text:span text:style-name="T1671">3</text:span><text:span text:style-name="T1672">, O</text:span><text:span text:style-name="T1673">3</text:span><text:span text:style-name="T1674"><text:s/>ir O</text:span><text:span text:style-name="T1675">4<text:s/></text:span><text:span text:style-name="T1676">klasių transporto priemones, nurody</text:span><text:span text:style-name="T1677">ti jų vairuotojams važiuoti paskui specialiąją transporto priemonę iki patikrinimo ar stovėjimo vietos techniniam patikrinimui atlikti;</text:span></text:p>
      <text:p text:style-name="P1678"><text:span text:style-name="T1679">4</text:span><text:span text:style-name="T1680">) suteikia arba panaikina įgaliojimą atlikti Lietuvoje registruotų transporto priemonių privalomąją techninę apžiūr</text:span><text:span text:style-name="T1681">ą Europos Sąjungos valstybėje narėje, Europos ekonominės erdvės valstybėje subjektams, kuriuos atlikti privalomąją techninę apžiūrą įgaliojo valstybė, kurioje jie yra.<text:s/></text:span></text:p>
      <text:p text:style-name="P1682">Papildyta straipsnio dalimi:</text:p>
      <text:p text:style-name="P1683"><text:span text:style-name="T1684">Nr.<text:s/></text:span><text:a xlink:href="https://www.e-tar.lt/portal/legalAct.html?documentId=63b83360bb0b11e78643ed5347f30766" office:target-frame-name="_top" xlink:show="replace"><text:span text:style-name="T1685">XIII-692</text:span></text:a><text:span text:style-name="T1686">, 2017-10-19, paskelbta TAR 2017-10-27, i. k. 2017-16995</text:span></text:p>
      <text:p text:style-name="Normal"/>
      <text:p text:style-name="P1687"><text:span text:style-name="T1688">11</text:span><text:span text:style-name="T1689">. Tikrinantys pareigūnai, atlikdami</text:span><text:span text:style-name="T1690"><text:s/></text:span><text:span text:style-name="T1691">savo funkcijas, neturi kelti grėsmės eismo saugumui.</text:span></text:p>
      <text:p text:style-name="P1692">Straipsnio dalies numeracijos pakeitimas:</text:p>
      <text:p text:style-name="P1693"><text:span text:style-name="T1694">Nr.<text:s/></text:span><text:a xlink:href="https://www.e-tar.lt/portal/legalAct.html?documentId=63b83360bb0b11e78643ed5347f30766" office:target-frame-name="_top" xlink:show="replace"><text:span text:style-name="T1695">XIII-692</text:span></text:a><text:span text:style-name="T1696">, 2017-10-19, paskelbta TAR 2017-10-27, i. k. 2017-16995</text:span></text:p>
      <text:p text:style-name="Normal"/>
      <text:p text:style-name="P1697">Straipsnio pakeitimai:</text:p>
      <text:p text:style-name="Normal"><text:span text:style-name="T1698">Nr.<text:s/></text:span><text:a xlink:href="http://www3.lrs.lt/cgi-bin/preps2?a=344421&amp;b=" office:target-frame-name="_top" xlink:show="replace"><text:span text:style-name="T1699">XI-261</text:span></text:a><text:span text:style-name="T1700">, 2009-05-14, Žin., 2009, Nr. 61-2405 (2009-05-26)</text:span></text:p>
      <text:p text:style-name="P1701"><text:span text:style-name="T1702">Nr.<text:s/></text:span><text:a xlink:href="http://www3.lrs.lt/cgi-bin/preps2?a=368509&amp;b=" office:target-frame-name="_top" xlink:show="replace"><text:span text:style-name="T1703">XI-717</text:span></text:a><text:span text:style-name="T1704">, 2010-03-30, Žin., 2010, Nr. 41-1942 (2010-04-10)</text:span></text:p>
      <text:p text:style-name="P1705"><text:span text:style-name="T1706">Nr.<text:s/></text:span><text:a xlink:href="http://www3.lrs.lt/cgi-bin/preps2?a=370028&amp;b=" office:target-frame-name="_top" xlink:show="replace"><text:span text:style-name="T1707">XI-760</text:span></text:a><text:span text:style-name="T1708">, 2010-04-15, Žin., 2010, Nr. 48-2308 (2010-04-27)</text:span></text:p>
      <text:p text:style-name="Normal"><text:span text:style-name="T1709">Nr.<text:s/></text:span><text:a xlink:href="http://www3.lrs.lt/cgi-bin/preps2?a=375050&amp;b=" office:target-frame-name="_top" xlink:show="replace"><text:span text:style-name="T1710">XI-893</text:span></text:a><text:span text:style-name="T1711">, 2010-06-10, Žin., 2010, Nr. 75-3791 (2010-06-29)</text:span></text:p>
      <text:p text:style-name="P1712"><text:span text:style-name="T1713">Nr.<text:s/></text:span><text:a xlink:href="http://www3.lrs.lt/cgi-bin/preps2?a=451382&amp;b=" office:target-frame-name="_top" xlink:show="replace"><text:span text:style-name="T1714">XII-360</text:span></text:a><text:span text:style-name="T1715">, 2013-06-13, Ži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text:span><text:span text:style-name="T1730">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731">juridiniai ir (ar) fiziniai asmenys – kelių savininkai ar valdytojai, atlikdami priskirtąsias funkcijas, užtikrina vietinės reikšmės keliuose ir gatvėse saugias eismo sąlygas, įgyvendindami juose eismo saugumo priemones.</text:span></text:p>
      <text:p text:style-name="P1732"><text:span text:style-name="T1733">2</text:span><text:span text:style-name="T1734">. Eismo saugumo priemonės įgyv</text:span><text:span text:style-name="T1735">endinamos projektuojant, tiesiant, rekonstruojant, taisant (remontuojant) ir prižiūrint kelius, vadovaujantis Lietuvos kelių projektavimo normatyviniais dokumentais, Lietuvos Respublikos standartais ir kitais normatyviniais teisės aktais.</text:span></text:p>
      <text:p text:style-name="P1736"><text:span text:style-name="T1737">3</text:span><text:span text:style-name="T1738">. Prižiūrint</text:span><text:span text:style-name="T1739"><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740">ti atliekamas kelio projekto poveikio kelio saugumui vertinimas ir kelio saugu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ext:span><text:span text:style-name="T1747">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748">enes arba uniformas. Taisomuose kelių (gatvių) ruožuose dirbantys asmenys nustatytais atvejais ir tvarka gali reguliuoti eismą.<text:s/></text:span></text:p>
      <text:p text:style-name="P1749"><text:span text:style-name="T1750">6</text:span><text:span text:style-name="T1751">. Reklamos įrengimo keliuose, virš kelių, kelių juostose ir jų apsaugos zonose, taip pat gatvėse ar prie jų, reikalavimus<text:s/></text:span><text:span text:style-name="T1752">ir ribojimus nustato Reklamos įstatymas. Reklama, įrengta pažeidžiant nustatyt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text:s/></text:span><text:span text:style-name="T1759">užtikrinti, kad kelias būtų tinkamas transporto priemonių ir pėsčiųjų eismui be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text:span><text:span text:style-name="T1763">ktų kelių priežiūrą reglamentuojančių teisės aktų reikalavimus;</text:span></text:p>
      <text:p text:style-name="P1764"><text:span text:style-name="T1765">3</text:span><text:span text:style-name="T1766">) užtikrinti, kad nedelsiant būtų panaikintos kliūtys, trukdančios eismui ir keliančios pavojų, o jei to padaryti neįmanoma, užtikrinti, kad pavojingose vietose būtų įrengtos atitinkamos<text:s/></text:span><text:span text:style-name="T1767">techninės eismo organizavimo priemonės tol, kol šios kliūtys bus panaikintos;<text:s/></text:span></text:p>
      <text:p text:style-name="P1768"><text:span text:style-name="T1769">4</text:span><text:span text:style-name="T1770">) tobulinti eismo organizavimą, atsižvelgiant į eismo įvykių kelyje priežastis ir aplinkybes;<text:s/></text:span></text:p>
      <text:p text:style-name="P1771"><text:span text:style-name="T1772">5</text:span><text:span text:style-name="T1773">) atlyginti žalą asmenims, atsiradusią dėl teisės aktų nustatyta tvarka<text:s/></text:span><text:span text:style-name="T1774">neatliktų kelio savininko pareigų.</text:span></text:p>
      <text:p text:style-name="P1775">Straipsnio pakeitimai:</text:p>
      <text:p text:style-name="P1776"><text:span text:style-name="T1777">Nr.<text:s/></text:span><text:a xlink:href="http://www3.lrs.lt/cgi-bin/preps2?a=451382&amp;b=" office:target-frame-name="_top" xlink:show="replace"><text:span text:style-name="T1778">XII-360</text:span></text:a><text:span text:style-name="T1779">, 2013-06-13, Žin., 2013, Nr. 68-3401 (2013-06-28)</text:span></text:p>
      <text:p text:style-name="P1780"/>
      <text:p text:style-name="P1781"><text:span text:style-name="T1782">KETVIRTASIS</text:span><text:span text:style-name="T1783"><text:s/>SKIRSNIS</text:span></text:p>
      <text:p text:style-name="P1784"><text:span text:style-name="T1785">EISMO DALYVIAI</text:span></text:p>
      <text:p text:style-name="P1786"/>
      <text:p text:style-name="P1787"><text:span text:style-name="T1788">12</text:span><text:span text:style-name="T1789"><text:s/>straipsnis.<text:s/></text:span><text:span text:style-name="T1790">Bendrosios eismo dalyvių pareigos</text:span></text:p>
      <text:p text:style-name="P1791"><text:span text:style-name="T1792">1</text:span><text:span text:style-name="T1793">. Eismo dalyvių elgesys grindžiamas savitarpio pagarba ir atsargumu.</text:span></text:p>
      <text:p text:style-name="P1794"><text:span text:style-name="T1795">2</text:span><text:span text:style-name="T1796">. Eismo dalyviai privalo išmanyti šį įstatymą, mokėti KET.</text:span></text:p>
      <text:p text:style-name="P1797"><text:span text:style-name="T1798">3</text:span><text:span text:style-name="T1799">. Kiekvienas eismo dalyvis turi teisę naudotis keliais, laikydamasis šio ir kit</text:span><text:span text:style-name="T1800">ų įstatymų, KET ir kitų teisės aktų nustatytų reikalavimų, tvarkos ir apribojimų.</text:span></text:p>
      <text:p text:style-name="P1801"><text:span text:style-name="T1802">4</text:span><text:span text:style-name="T1803">. Eismo dalyviai privalo paklusti teisėtiems tikrinančių pareigūnų ir už kelių priežiūrą atsakingų institucijų įgaliotų pareigūnų, reguliuotojų reikalavimams, vykdyti jų</text:span><text:span text:style-name="T1804"><text:s/>nurodymus.</text:span></text:p>
      <text:p text:style-name="P1805"><text:span text:style-name="T1806">5</text:span><text:span text:style-name="T1807">. Eismo dalyviai privalo laikytis visų būtinų atsargumo priemonių, nekelti pavojaus kitų eismo dalyvių, kitų asmenų ar jų turto saugumui ir aplinkai, taip pat, siekdami išvengti nuostolingų padarinių arba juos sumažinti, privalo imtis visų</text:span><text:span text:style-name="T1808"><text:s/>būtinų priemonių, išskyrus atvejus, kai dėl to kiltų pavojus jų pačių, kitų žmonių gyvybei ar sveikatai arba tokios priemonės padarytų dar daugiau žalos, palyginti su ta, kurios būtų galima išvengti.</text:span></text:p>
      <text:p text:style-name="P1809"><text:span text:style-name="T1810">6</text:span><text:span text:style-name="T1811">.<text:s/></text:span><text:span text:style-name="T1812">Eismo dalyviai negali savavališkai perkelti, užd</text:span><text:span text:style-name="T1813">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814">rukdyti privažiuoti prie priešgaisrinio hidranto ar kitos įrengtos gelbėjimo įrangos, mėtyti iš transporto priemonės kokius nors daiktus, šiukšles, pilti tepalus ne specialiai tam skirtose vietose ar kitaip teršti aplinką.</text:span></text:p>
      <text:p text:style-name="P1815"><text:span text:style-name="T1816">7</text:span><text:span text:style-name="T1817">. Eismo dalyviai, sudarę ar<text:s/></text:span><text:span text:style-name="T1818">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819">įspėti apie kliūtį ar pavojų kitus eismo dalyvius.</text:span></text:p>
      <text:p text:style-name="P1820"><text:span text:style-name="T1821">8</text:span><text:span text:style-name="T1822">. Gavęs policijos kvietimą, eismo dalyvis privalo nurodytu laiku atvykti į policijos įstaigą. Su savimi jis privalo turėti asmens tapatybę patvirtinantį dokumentą ir kitus kvietime nurodytus dokumentu</text:span><text:span text:style-name="T1823">s.<text:s/></text:span></text:p>
      <text:p text:style-name="P1824"><text:span text:style-name="T1825">9</text:span><text:span text:style-name="T1826">. Eismo dalyviai KET nustatyta tvarka privalo nedelsdami duoti kelią artėjančioms specialiosioms transporto priemonėms su įjungtais mėlynais ir raudonais arba tik mėlynais</text:span><text:span text:style-name="T1827"><text:s/></text:span><text:span text:style-name="T1828">švyturėliais ir specialiaisiais garso signalais.</text:span></text:p>
      <text:p text:style-name="P1829"><text:span text:style-name="T1830">10</text:span><text:span text:style-name="T1831">. Eismo dalyviai privalo netrukdyti atlikti pareigas transporto priemonių su įjungtais oranži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text:span><text:span text:style-name="T1835">a, matmenų su kroviniu ar be jo, dirbant kelyje, sustojus ir stovint, važiuojant lėtai,</text:span><text:span text:style-name="T1836"><text:s/>lydin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1842">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text:span><text:span text:style-name="T1852">013-06-13, Žin., 2013, Nr. 68-3401 (2013-06-28)</text:span></text:p>
      <text:p text:style-name="P1853"/>
      <text:p text:style-name="P1854"><text:span text:style-name="T1855">13</text:span><text:span text:style-name="T1856"><text:s/>straipsnis.<text:s/></text:span><text:span text:style-name="T1857">Bendrosios transporto priemonių vairuotojų pareigos</text:span></text:p>
      <text:p text:style-name="P1858"><text:span text:style-name="T1859">1</text:span><text:span text:style-name="T1860">. Draudžiama vairuoti motorinę transporto priemonę, traktorių, savaeigę mašiną asmenims, neturintiems šios teisės, taip pat esant n</text:span><text:span text:style-name="T1861">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1862">ti asmenims, kurie yra paveikti bent vieno iš pirmiau nurodytų veiksnių arba neturi teisės vairuoti šią transporto priemonę.<text:s/></text:span></text:p>
      <text:p text:style-name="P1863"><text:span text:style-name="T1864">2</text:span><text:span text:style-name="T1865">. Draudžiama vairuoti techniškai netvarkingą, transporto priemonėms keliamų techninių reikalavimų (toliau – techninių reikala</text:span><text:span text:style-name="T1866">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1867">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1868">reikalavimų, o gedimo pašalinti neįmanoma, vairuotojas, laikydamasis būtinų atsargumo priemonių, gali važiuoti iki stovėjimo ar remonto vietos, išskyrus KET nustatytus atvejus.</text:span></text:p>
      <text:p text:style-name="P1869"><text:span text:style-name="T1870">3</text:span><text:span text:style-name="T1871">.<text:s/></text:span><text:span text:style-name="T1872">Vairuotojas privalo imtis visų būtinų priemonių savo ir keleivių saugumu</text:span><text:span text:style-name="T1873">i kelionės metu užtikrinti. Saugos diržų, šalmų, vaikiškų saugos sėdynių, motociklininkų apsaugų ir kitų saugumo priemonių naudojimo atvejus ir tvarką nustato KET.</text:span></text:p>
      <text:p text:style-name="P1874"><text:span text:style-name="T1875">4</text:span><text:span text:style-name="T1876">. Motorinės transporto priemonės, traktoriaus, savaeigės mašinos vairuotojas privalo mo</text:span><text:span text:style-name="T1877">kėti suteikti pirmąją pagalbą per eismo įvykį nukentėjusiems asmenims.</text:span></text:p>
      <text:p text:style-name="P1878"><text:span text:style-name="T1879">5</text:span><text:span text:style-name="T1880">.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1881">ės apžiūros dokumentus,<text:s/></text:span><text:span text:style-name="T1882">M</text:span><text:span text:style-name="T1883">2</text:span><text:span text:style-name="T1884">, M</text:span><text:span text:style-name="T1885">3</text:span><text:span text:style-name="T1886">, N</text:span><text:span text:style-name="T1887">2</text:span><text:span text:style-name="T1888">, N</text:span><text:span text:style-name="T1889">3</text:span><text:span text:style-name="T1890">, O</text:span><text:span text:style-name="T1891">3</text:span><text:span text:style-name="T1892"><text:s/>ir O</text:span><text:span text:style-name="T1893">4</text:span><text:span text:style-name="T1894"><text:s/>klasių transporto priemonių ir T</text:span><text:span text:style-name="T1895">5</text:span><text:span text:style-name="T1896"><text:s/>kategorijos ratinių traktorių paskutinio techninio patikrinimo ataskaitą,<text:s/></text:span><text:span text:style-name="T1897">transporto priemonių valdytojų civilinės atsakomybės privalomojo draudimo liudijimą (polisą) ir kit</text:span><text:span text:style-name="T1898">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1899">m patikrinti vairavimo ir poilsio trukmei nustatyti įteisintų prietaisų rodmenis.<text:s/></text:span></text:p>
      <text:p text:style-name="P1900"><text:span text:style-name="T1901">6</text:span><text:span text:style-name="T1902">. Motorinės transporto priemonės ir (ar) priekabos vairuotojas, kuriam Lietuvos Respublikoje išduotas vairuotojo pažymėjimas galioja, neprivalo su savimi turėti ir tikr</text:span><text:span text:style-name="T1903">inančio pareigūno reikalavimu pateikti vairuotojo pažymėjimo, jeigu jis pateikia galiojantį savo asmens tapatybę patvirtinantį dokumentą.</text:span></text:p>
      <text:p text:style-name="P1904"><text:span text:style-name="T1905">7</text:span><text:span text:style-name="T1906">. Šio straipsnio 6 dalyje nurodytas motorinės transporto priemonės ir (ar) priekabos vairuotojas, kuris vairuoja<text:s/></text:span><text:span text:style-name="T1907">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1908">ivalomojo draudimo liudijimo (poliso).</text:span></text:p>
      <text:p text:style-name="P1909"><text:span text:style-name="T1910">8</text:span><text:span text:style-name="T1911">. Šio straipsnio 6 dalyje nurodytas motorinės transporto priemonės ir (ar) priekabos vairuotojas, kuris vairuoja<text:s/></text:span><text:span text:style-name="T1912">jam nuosavybės teise priklausančią Lietuvos Respublikoje įregistruotą motorinę transporto priemonę<text:s/></text:span><text:span text:style-name="T1913">ir (ar) priekabą, neprivalo su savimi turėti ir tikrinančio pareigūno reikalavimu pateikti šio straipsnio 7 dalyje nurodytų dokumentų ir transporto priemonės registravimo dokumento.</text:span></text:p>
      <text:p text:style-name="P1914"><text:span text:style-name="T1915">9</text:span><text:span text:style-name="T1916">.<text:s/></text:span><text:span text:style-name="T1917">Lietuvos Respublikoje išduoto vairuotojo pažymėjimo nereikia turėti</text:span><text:span text:style-name="T1918"><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1919"><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1920"><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1921"><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922"><text:span text:style-name="T1923">10</text:span><text:span text:style-name="T1924">. Policijos pareigūno reikalavimu vairuotojas privalo leistis Vyriausybės nustatyta tvarka patikrinamas, ar nėra neblaivus, apsvaigęs nuo psichiką veikiančių medžiagų.</text:span></text:p>
      <text:p text:style-name="P1925"><text:span text:style-name="T1926">11</text:span><text:span text:style-name="T1927">.</text:span><text:span text:style-name="T1928"><text:s/></text:span><text:span text:style-name="T1929">Transporto priemonių vairuotojai privalo vykdyti šiame įstatyme, Policijos įstat</text:span><text:span text:style-name="T1930">yme, kituose Lietuvos Respublikos teisės aktuose nustatytus tikrinančių pareigūnų ir eismo reguliuotojų nurodymus, laikytis KET nustatytos elgesio tvarkos, kai juos sustabdo</text:span><text:span text:style-name="T1931"><text:s/></text:span><text:span text:style-name="T1932">tikrinantys pareigūnai.</text:span></text:p>
      <text:p text:style-name="P1933"><text:span text:style-name="T1934">12</text:span><text:span text:style-name="T1935">. Motorinių transporto priemonių, traktorių, savaeig</text:span><text:span text:style-name="T1936">ių mašinų vairuotojai privalo užtikrinti, kad jų naudojamos transporto priemonės neviršytų teisės aktuose nustatyto triukšmo lygio.</text:span></text:p>
      <text:p text:style-name="P1937"><text:span text:style-name="T1938">13</text:span><text:span text:style-name="T1939">. Motorinių transporto priemonių, traktorių, savaeigių mašinų vairuotojams draudžiama naudotis mobiliojo ryšio priemon</text:span><text:span text:style-name="T1940">ėmis, jeigu jomis naudojamasi rankomis, išskyrus atvejus, kai stovinčios motorinės transporto priemonės variklis išjungtas.</text:span></text:p>
      <text:p text:style-name="P1941"><text:span text:style-name="T1942">14</text:span><text:span text:style-name="T1943">. Motorinės transporto priemonės ir (ar) priekabos, traktoriaus, savaeigės mašinos vairuotojas, sustojęs tamsiuoju paros metu<text:s/></text:span><text:span text:style-name="T1944">neapšviestame kelyje, išskyrus stovėti skirtas vietas, išlipęs iš motorinės transporto priemonės ir (ar) priekabos, traktoriaus, savaeigės mašinos, privalo vilkėti ryškiaspalvę liemenę su šviesą atspindinčiais elementais.</text:span></text:p>
      <text:p text:style-name="P1945"><text:span text:style-name="T1946">15</text:span><text:span text:style-name="T1947">. Motorinių transporto priem</text:span><text:span text:style-name="T1948">onių vairuotojai privalo nustatyta tvarka dalyvauti ir baigti papildomus vairuotojų mokymus.</text:span></text:p>
      <text:p text:style-name="P1949"><text:span text:style-name="T1950">16</text:span><text:span text:style-name="T1951">. Transporto priemonių vairuotojai privalo kelyje visada elgtis taip, kad nesukeltų pavojaus kitiems eismo dalyviams ir nesudarytų kliūčių jų eismui.</text:span></text:p>
      <text:p text:style-name="P1952"><text:span text:style-name="T1953">17</text:span><text:span text:style-name="T1954">.</text:span><text:span text:style-name="T1955"><text:s/>Transporto priemonių vairuotojai privalo imtis papildomų atsargumo priemonių, kai kelyje yra vaikai arba neįgalieji.</text:span></text:p>
      <text:p text:style-name="P1956"><text:span text:style-name="T1957">18</text:span><text:span text:style-name="T1958">. Motorinių transporto priemonių ir (ar) priekabų vairuotojai privalo tikrintis sveikatą Vyriausybės ar jos įgaliotos institucijos n</text:span><text:span text:style-name="T1959">ustatytu periodiškumu.</text:span></text:p>
      <text:p text:style-name="P1960"><text:span text:style-name="T1961">19</text:span><text:span text:style-name="T1962">. Kitas transporto priemonių vairuotojų pareigas ir jų veiksmus konkrečiomis eismo situacijomis nustato KET.</text:span><text:s/></text:p>
      <text:p text:style-name="P1963">Straipsnio pakeitimai:</text:p>
      <text:p text:style-name="P1964"><text:span text:style-name="T1965">Nr.<text:s/></text:span><text:a xlink:href="http://www3.lrs.lt/cgi-bin/preps2?a=421261&amp;b=" office:target-frame-name="_top" xlink:show="replace"><text:span text:style-name="T1966">XI-1943</text:span></text:a><text:span text:style-name="T1967">, 2012-03-27, Žin., 2</text:span><text:span text:style-name="T1968">012, Nr. 42-2044 (2012-04-07)</text:span></text:p>
      <text:p text:style-name="P1969"><text:span text:style-name="T1970">Nr.<text:s/></text:span><text:a xlink:href="http://www3.lrs.lt/cgi-bin/preps2?a=428676&amp;b=" office:target-frame-name="_top" xlink:show="replace"><text:span text:style-name="T1971">XI-2107</text:span></text:a><text:span text:style-name="T1972">, 2012-06-21, Žin., 2012, Nr. 78-4029 (2012-07-04)</text:span></text:p>
      <text:p text:style-name="P1973"><text:span text:style-name="T1974">Nr.<text:s/></text:span><text:a xlink:href="http://www3.lrs.lt/cgi-bin/preps2?a=451382&amp;b=" office:target-frame-name="_top" xlink:show="replace"><text:span text:style-name="T1975">XII-360</text:span></text:a><text:span text:style-name="T1976">, 2013-06-13, Žin., 2013, Nr.</text:span><text:span text:style-name="T1977"><text:s/>68-3401 (2013-06-28)</text:span></text:p>
      <text:p text:style-name="P1978">Straipsnio pakeitimai:</text:p>
      <text:p text:style-name="P1979"><text:span text:style-name="T1980">Nr.<text:s/></text:span><text:a xlink:href="https://www.e-tar.lt/portal/legalAct.html?documentId=2ecfa200ec8e11e78a1adea6fe72f3c5" office:target-frame-name="_top" xlink:show="replace"><text:span text:style-name="T1981">XIII-974</text:span></text:a><text:span text:style-name="T1982">, 2017-12-21, paskelbta TAR 2017-12-29, i. k. 2017-21733</text:span></text:p>
      <text:p text:style-name="Normal"/>
      <text:p text:style-name="P1983"><text:span text:style-name="T1984">14</text:span><text:span text:style-name="T1985"><text:s/>straipsnis.<text:s/></text:span><text:span text:style-name="T1986">Vairuotojų, vežančių<text:s/></text:span><text:span text:style-name="T1987">keleivius ir krovinius, pareigos</text:span></text:p>
      <text:p text:style-name="P1988"><text:span text:style-name="T1989">1</text:span><text:span text:style-name="T1990">. Keleivius vežti leidžiama tik tam skirtomis (arba specialiai tam pritaikytomis) transporto priemonėmis ir tik pagal konstrukciją žmonėms skirtose vietose.<text:s/></text:span></text:p>
      <text:p text:style-name="P1991"><text:span text:style-name="T1992">2</text:span><text:span text:style-name="T1993">. Vairuotojas, kuris verčiasi keleivių vežimu, privalo<text:s/></text:span><text:span text:style-name="T1994">su savimi turėti Vyriausybės nustatyta tvarka išduotą galiojančią licencijos kortelę, o veždamas keleivius reguliariais reisais nustatytais maršrutais, – ir nustatyta tvarka išduotą galiojantį leidimą, ir tikrinančių pareigūnų reikalavimu juos bei kitus do</text:span><text:span text:style-name="T1995">kumentus pateikti.</text:span></text:p>
      <text:p text:style-name="P1996"><text:span text:style-name="T1997">3</text:span><text:span text:style-name="T1998">. Vairuotojui draudžiama važiuoti (tęsti judėjimą), jei yra (atsirado važiuojant) keleivių (krovinių) vežimo tvarkos reikalavimų pažeidimai, keliantys pavojų žmonėms ir aplinkai, iki jie bus pašalinti.</text:span></text:p>
      <text:p text:style-name="P1999"><text:span text:style-name="T2000">4</text:span><text:span text:style-name="T2001">. Reikalavimus, kurių tur</text:span><text:span text:style-name="T2002">i laikytis transporto priemonių, vežančių keleivius (krovinius), vairuotojai, ir keleivių (krovinių) vežimo tvarką užtikrinant eismo saugumą nustato KET.</text:span></text:p>
      <text:p text:style-name="P2003">Straipsnio pakeitimai:</text:p>
      <text:p text:style-name="P2004"><text:span text:style-name="T2005">Nr.<text:s/></text:span><text:a xlink:href="http://www3.lrs.lt/cgi-bin/preps2?a=451382&amp;b=" office:target-frame-name="_top" xlink:show="replace"><text:span text:style-name="T2006">XII-360</text:span></text:a><text:span text:style-name="T2007">,<text:s/></text:span><text:span text:style-name="T2008">2013-06-13, Žin., 2013, Nr. 68-3401 (2013-06-28)</text:span></text:p>
      <text:p text:style-name="P2009"/>
      <text:p text:style-name="P2010"><text:span text:style-name="T2011">15</text:span><text:span text:style-name="T2012"><text:s/>straipsnis.<text:s/></text:span><text:span text:style-name="T2013">Pėsčiųjų pareigos</text:span></text:p>
      <text:p text:style-name="P2014"><text:span text:style-name="T2015">1</text:span><text:span text:style-name="T2016">. Pėstieji, eidami neapšviestu kelkraščiu arba važiuojamosios dalies kraštu tamsiuoju paros metu arba esant blogam matomumui, privalo neštis šviečiantį žibintą arba</text:span><text:span text:style-name="T2017"><text:s/>vilkėti ryškiaspalvę liemenę su šviesą atspindinčiais elementais, arba būti prie drabužių prisisegę kitiems eismo dalyviams matomoje vietoje atšvaitą.</text:span></text:p>
      <text:p text:style-name="P2018"><text:span text:style-name="T2019">2</text:span><text:span text:style-name="T2020">. Į kitą važiuojamosios dalies pusę pėstieji privalo eiti tik pėsčiųjų (taip pat požeminėmis ir esa</text:span><text:span text:style-name="T2021">nčiomis virš kelio) perėjomis, o kur jų nėra, – per sankryžas pagal šaligatvių arba kelkraščių liniją. Kai matomumo zonoje perėjos ar sankryžos nėra, leidžiama eiti per kelią stačiu kampu į abi puses gerai apžvelgiamose vietose, tačiau tik įsitikinus, kad<text:s/></text:span><text:span text:style-name="T2022">eiti saugu ir nebus trukdoma transporto priemonėms.</text:span></text:p>
      <text:p text:style-name="P2023"><text:span text:style-name="T2024">3</text:span><text:span text:style-name="T2025">.<text:s/></text:span><text:span text:style-name="T2026">Pėstiesiems draudžiama:</text:span></text:p>
      <text:p text:style-name="P2027"><text:span text:style-name="T2028">1</text:span><text:span text:style-name="T2029">) eiti per važiuojamąją dalį tose vietose, kur yra transporto ar pėsčiųjų atitvarai, o gyvenvietėse – ir ten, kur yra skiriamoji juosta (išskyrus pėsčiųjų perėjas ir sank</text:span><text:span text:style-name="T2030">ryžas);</text:span></text:p>
      <text:p text:style-name="P2031"><text:span text:style-name="T2032">2</text:span><text:span text:style-name="T2033">) eiti automagistrale ar greitkeliu;<text:s/></text:span></text:p>
      <text:p text:style-name="P2034"><text:span text:style-name="T2035">3</text:span><text:span text:style-name="T2036">) eiti skiriamąja juosta arba greta jos važiuojamosios dalies pakraščiu;</text:span></text:p>
      <text:p text:style-name="P2037"><text:span text:style-name="T2038">4</text:span><text:span text:style-name="T2039">) išeiti iš už stovinčios transporto priemonės ar kitos kliūties, trukdančios apžvelgti vietą, neįsitikinus, kad nėra<text:s/></text:span><text:span text:style-name="T2040">artėjančių transporto priemonių;</text:span></text:p>
      <text:p text:style-name="P2041"><text:span text:style-name="T2042">5</text:span><text:span text:style-name="T2043">) eiti dviračių takais;</text:span></text:p>
      <text:p text:style-name="P2044"><text:span text:style-name="T2045">6</text:span><text:span text:style-name="T2046">) pasišalinti iš eismo įvykio vietos, jeigu pėstieji yra susiję su juo.</text:span></text:p>
      <text:p text:style-name="P2047"><text:span text:style-name="T2048">4</text:span><text:span text:style-name="T2049">. Kitos pėsčiųjų pareigos yra nustatytos<text:s/></text:span><text:span text:style-name="T2050">KET</text:span><text:span text:style-name="T2051">.</text:span></text:p>
      <text:p text:style-name="P2052"/>
      <text:p text:style-name="P2053"><text:span text:style-name="T2054">16</text:span><text:span text:style-name="T2055"><text:s/>straipsnis.<text:s/></text:span><text:span text:style-name="T2056">Keleivių pareigos</text:span></text:p>
      <text:p text:style-name="P2057"><text:span text:style-name="T2058">1</text:span><text:span text:style-name="T2059">. Maršrutinio transporto leidžiama laukti tik stotelių laipinimo aikštelėse, o kur jų nėra, – prie stotelės ženklo ant šaligatvio ar kelkraščio.<text:s/></text:span></text:p>
      <text:p text:style-name="P2060"><text:span text:style-name="T2061">2</text:span><text:span text:style-name="T2062">. Keleiviams leidžiama įlipti (išlipti) tik kai transporto priemonė visiškai sustoja.</text:span></text:p>
      <text:p text:style-name="P2063"><text:span text:style-name="T2064">3</text:span><text:span text:style-name="T2065">. Jeigu tikrin</text:span><text:span text:style-name="T2066">antis pareigūnas sustabdo transporto priemonę, keleiviams leidžiama išlipti tik jam leidus.</text:span></text:p>
      <text:p text:style-name="P2067"><text:span text:style-name="T2068">4</text:span><text:span text:style-name="T2069">. Iš važiuojamosios dalies pusės keleiviams leidžiama įlipti į transporto priemonę (išlipti iš jos) tik tuo atveju, jeigu to padaryti neįmanoma iš šaligatvio a</text:span><text:span text:style-name="T2070">r kelkraščio pusės ir jeigu tai bus saugu, netrukdys kitiems eismo dalyviams.</text:span></text:p>
      <text:p text:style-name="P2071"><text:span text:style-name="T2072">5</text:span><text:span text:style-name="T2073">. Važiuodami motorine transporto priemone ir priekaba su įrengtais saugos diržais, keleiviai privalo būti užsisegę saugos diržus, o važiuodami motociklu, mopedu, lengvuoju k</text:span><text:span text:style-name="T2074">eturračiu, keturračiu, galinguoju keturračiu ar triračiu</text:span><text:span text:style-name="T2075"><text:s/></text:span><text:span text:style-name="T2076">– užsidėję ir užsisegę motociklininko šalmus.</text:span><text:span text:style-name="T2077"><text:s/></text:span><text:span text:style-name="T2078">Leidžiama važiuoti be motociklininko šalmo, jeigu mopedas, motociklas, triratis, lengvasis keturratis, keturratis ar galingasis keturratis turi kėbulą (k</text:span><text:span text:style-name="T2079">abiną) ar įmontuotus stogo saugos lankus, kurių paskirtis – apsaugoti vairuotoją, keleivį nuo smūgių, ir yra įrengti saugos diržai.</text:span></text:p>
      <text:p text:style-name="P2080"><text:span text:style-name="T2081">6</text:span><text:span text:style-name="T2082">. Keleiviams draudžiama blaškyti vairuotojo dėmesį ir trukdyti jam vairuoti transporto priemonę.</text:span></text:p>
      <text:p text:style-name="P2083"><text:span text:style-name="T2084">7</text:span><text:span text:style-name="T2085">.<text:s/></text:span><text:span text:style-name="T2086">Kitos keleivių<text:s/></text:span><text:span text:style-name="T2087">pareigos yra nustatytos KET.</text:span></text:p>
      <text:p text:style-name="P2088">Straipsnio pakeitimai:</text:p>
      <text:p text:style-name="P2089"><text:span text:style-name="T2090">Nr.<text:s/></text:span><text:a xlink:href="http://www3.lrs.lt/cgi-bin/preps2?a=451382&amp;b=" office:target-frame-name="_top" xlink:show="replace"><text:span text:style-name="T2091">XII-360</text:span></text:a><text:span text:style-name="T2092">, 2013-06-13, Žin., 2013, Nr. 68-3401 (2013-06-28)</text:span></text:p>
      <text:p text:style-name="P2093"/>
      <text:p text:style-name="P2094"><text:span text:style-name="T2095">17</text:span><text:span text:style-name="T2096"><text:s/>straipsnis.<text:s/></text:span><text:span text:style-name="T2097">Reikalavimai dviračių vairuotojams</text:span></text:p>
      <text:p text:style-name="P2098"><text:span text:style-name="T2099">1</text:span><text:span text:style-name="T210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01">Prižiūrint suaug</text:span><text:span text:style-name="T2102">usiajam, važiuoti<text:s/></text:span><text:span text:style-name="T2103">važiuojamąja kelio dalimi</text:span><text:span text:style-name="T2104"><text:s/>dviračiu leidžiama ne jaunesniems kaip 8 metų asmenims.</text:span><text:span text:style-name="T2105"><text:s/></text:span><text:span text:style-name="T2106">Gyvenamojoje zonoje dviračių vairuotojų amžius neribojamas.</text:span></text:p>
      <text:p text:style-name="P2107">Straipsnio dalies pakeitimai:</text:p>
      <text:p text:style-name="P2108"><text:span text:style-name="T2109">Nr.<text:s/></text:span><text:a xlink:href="https://www.e-tar.lt/portal/legalAct.html?documentId=fe20e750d93911e4894f9bde45468d3f" office:target-frame-name="_top" xlink:show="replace"><text:span text:style-name="T2110">XII-1584</text:span></text:a><text:span text:style-name="T2111">, 2015-03-26, paskelbta TAR 2015-04-02, i. k. 2015-05020</text:span></text:p>
      <text:p text:style-name="Normal"/>
      <text:p text:style-name="P2112"><text:span text:style-name="T2113">2</text:span><text:span text:style-name="T2114">. Dviračio vairuotojui leidžiama važiuoti keliu tik tvarkingą stabdį ir garso signalą turinčiu dviračiu. Dviračio gale turi būti raudonas šviesos<text:s/></text:span><text:span text:style-name="T2115">atšvaitas</text:span><text:span text:style-name="T2116"><text:s/></text:span><text:span text:style-name="T2117">arba raudonas šviesos žibintas</text:span><text:span text:style-name="T2118">, iš abiejų šonų – oranžiniai šviesos atšvaitai, pritvirtinti prie ratų stipinų.</text:span><text:span text:style-name="T2119"><text:s/></text:span><text:span text:style-name="T2120">Važiuodamas<text:s/></text:span><text:span text:style-name="T2121">važiuojamąja kelio dalimi,</text:span><text:span text:style-name="T2122"><text:s/>dviračio vairuotojas privalo dėvėti<text:s/></text:span><text:span text:style-name="T2123">ryškiaspalvę liemenę su šviesą atspindinčiais elementais<text:s/></text:span><text:span text:style-name="T2124">arba dviračio priekyje turi degti baltas šviesos žibintas, o gale – raudonas šviesos žibintas.</text:span><text:span text:style-name="T2125"><text:s/>Važiuojant keliu tamsiuoju paros metu arba kai blogas matomumas, dviračio priekyje turi degti baltas šviesos žibintas, o gale – raudonas šviesos žibintas, dvirač</text:span><text:span text:style-name="T2126">io vairuotojas privalo dėvėti ryškiaspalvę liemenę su šviesą atspindinčiais elementais. Dviračio vairuotojai (keleiviai) iki 18 metų, važiuodami (vežami) keliu, privalo būti užsidėję ir užsisegę dviratininko</text:span><text:span text:style-name="T2127"><text:s/></text:span><text:span text:style-name="T2128">šalmus. Vyresniems kaip 18 metų asmenims, dvirač</text:span><text:span text:style-name="T2129">iu važiuojantiems keliu, rekomenduojama būti užsidėjus ir užsisegus dviratininko šalmą.</text:span></text:p>
      <text:p text:style-name="P2130"><text:span text:style-name="T2131">3</text:span><text:span text:style-name="T2132">. Dviračių taku dviračio vairuotojas privalo važiuoti kuo arčiau tako (jiems skirtos tako dalies) dešiniojo krašto. Jeigu pėsčiųjų ir dviračių eismui skirtame take</text:span><text:span text:style-name="T2133"><text:s/>ar šaligatvyje važiuojamosios dalies ženklinimo linijomis (baltu dviračio simboliu) yra paženklinta dviračių eismui skirta tako (šaligatvio) dalis, dviračio vairuotojas privalo važiuoti tik ja ir kuo arčiau jos dešiniojo krašto. Dviračių vairuotojai priva</text:span><text:span text:style-name="T2134">lo nekelti pavojaus pėstiesiems.<text:s/></text:span></text:p>
      <text:p text:style-name="P2135"><text:span text:style-name="T2136">4</text:span><text:span text:style-name="T2137">. Dviračių vairuotojams draudžiama:</text:span></text:p>
      <text:p text:style-name="P2138"><text:span text:style-name="T2139">1</text:span><text:span text:style-name="T2140">) važiuoti važiuojamąja dalimi, jeigu įrengti dviračių takai,<text:s/></text:span><text:span text:style-name="T2141">išskyrus KET nustatytus atvejus</text:span><text:span text:style-name="T2142">;</text:span></text:p>
      <text:p text:style-name="P2143"><text:span text:style-name="T2144">2</text:span><text:span text:style-name="T2145">) važiuoti automagistralėmis ir greitkeliais;</text:span></text:p>
      <text:p text:style-name="P2146"><text:span text:style-name="T2147">3</text:span><text:span text:style-name="T2148">) važiuoti nelaikant bent v</text:span><text:span text:style-name="T2149">iena ranka vairo;</text:span></text:p>
      <text:p text:style-name="P2150"><text:span text:style-name="T2151">4</text:span><text:span text:style-name="T2152">) vežti keleivius, jeigu nėra įrengtų specialių sėdėjimo vietų;</text:span></text:p>
      <text:p text:style-name="P2153"><text:span text:style-name="T2154">5</text:span><text:span text:style-name="T2155">) vežti, vilkti ar stumti krovinius, kurie trukdo vairuoti arba kelia pavojų kitiems eismo dalyviams;</text:span></text:p>
      <text:p text:style-name="P2156"><text:span text:style-name="T2157">6</text:span><text:span text:style-name="T2158">) būti velkamiems kitų transporto priemonių;</text:span></text:p>
      <text:p text:style-name="P2159"><text:span text:style-name="T2160">7</text:span><text:span text:style-name="T2161"><text:s/>) vilk</text:span><text:span text:style-name="T2162">ti kitas transporto priemones, išskyrus tam skirtas priekabas;</text:span></text:p>
      <text:p text:style-name="P2163"><text:span text:style-name="T2164">8</text:span><text:span text:style-name="T2165">) važiuoti įsikibus į kitas transporto priemones.<text:s/></text:span></text:p>
      <text:p text:style-name="P2166"><text:span text:style-name="T2167">5</text:span><text:span text:style-name="T2168">. Kiti reikalavimai dviračių vairuotojams yra nustatyti KET.</text:span></text:p>
      <text:p text:style-name="P2169">Straipsnio pakeitimai:</text:p>
      <text:p text:style-name="P2170"><text:span text:style-name="T2171">Nr.<text:s/></text:span><text:a xlink:href="http://www3.lrs.lt/cgi-bin/preps2?a=322633&amp;b=" office:target-frame-name="_top" xlink:show="replace"><text:span text:style-name="T2172">X-1594</text:span></text:a><text:span text:style-name="T2173">, 2008-06-10, Žin., 2008, Nr. 71-2719 (2008-06-21)</text:span></text:p>
      <text:p text:style-name="P2174"><text:span text:style-name="T2175">Nr.<text:s/></text:span><text:a xlink:href="http://www3.lrs.lt/cgi-bin/preps2?a=451382&amp;b=" office:target-frame-name="_top" xlink:show="replace"><text:span text:style-name="T2176">XII-360</text:span></text:a><text:span text:style-name="T2177">, 2013-06-13, Žin., 2013, Nr. 68-3401 (2013-06-28)</text:span></text:p>
      <text:p text:style-name="P2178"/>
      <text:p text:style-name="P2179"><text:span text:style-name="T2180">18</text:span><text:span text:style-name="T2181"><text:s/>straips</text:span><text:span text:style-name="T2182">nis.<text:s/></text:span><text:span text:style-name="T2183">Reikalavimai vadeliotojams, gyvulių ar paukščių varovams, raiteliams</text:span></text:p>
      <text:p text:style-name="P2184"><text:span text:style-name="T2185">1</text:span><text:span text:style-name="T2186">. Keliais vadelioti, varyti gyvulius ar paukščius, joti leidžiama ne jaunesniems kaip</text:span><text:span text:style-name="T2187"><text:s/></text:span><text:span text:style-name="T2188">14 metų asmenims.</text:span><text:span text:style-name="T2189"><text:s/></text:span><text:span text:style-name="T2190">Vadeliojamų vežimo ar rogių priekyje turi būti balti, iš šonų oranžiniai,</text:span><text:span text:style-name="T2191"><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192">u šviesą atspindinčiais elementais.</text:span></text:p>
      <text:p text:style-name="P2193"><text:span text:style-name="T2194">2</text:span><text:span text:style-name="T2195">. Vadeliotojams, gyvulių ar paukščių varovams, raiteliams, kitiems asmenims draudžiama:</text:span></text:p>
      <text:p text:style-name="P2196"><text:span text:style-name="T2197">1</text:span><text:span text:style-name="T2198">) palikti gyvulius ar paukščius ant kelio arba greta jo be priežiūros;</text:span></text:p>
      <text:p text:style-name="P2199"><text:span text:style-name="T2200">2</text:span><text:span text:style-name="T2201">) pririšti gyvulius taip, kad jie galėtų išeiti<text:s/></text:span><text:span text:style-name="T2202">į kelią;</text:span></text:p>
      <text:p text:style-name="P2203"><text:span text:style-name="T2204">3</text:span><text:span text:style-name="T2205">) varyti gyvulius ar paukščius grindiniu, keliu su asfalto arba betono danga be kelio savininko sutikimo;</text:span></text:p>
      <text:p text:style-name="P2206"><text:span text:style-name="T2207">4</text:span><text:span text:style-name="T2208">) varyti gyvulius ar paukščius per geležinkelį ir kelią, kur nėra specialiai tam skirtų vietų;</text:span></text:p>
      <text:p text:style-name="P2209"><text:span text:style-name="T2210">5</text:span><text:span text:style-name="T2211">) joti važiuojamąja dalimi<text:s/></text:span><text:span text:style-name="T2212">tamsiuoju paros metu;</text:span></text:p>
      <text:p text:style-name="P2213"><text:span text:style-name="T2214">6</text:span><text:span text:style-name="T2215">) automagistralėse ir greitkeliuose vadelioti, varyti gyvulius ar paukščius, joti.</text:span></text:p>
      <text:p text:style-name="P2216"><text:span text:style-name="T2217">3</text:span><text:span text:style-name="T2218">. Kiti reikalavimai vadeliotojams, gyvulių ar paukščių varovams, raiteliams nustatyti KET.</text:span></text:p>
      <text:p text:style-name="P2219">Straipsnio pakeitimai:</text:p>
      <text:p text:style-name="P2220"><text:span text:style-name="T2221">Nr.<text:s/></text:span><text:a xlink:href="http://www3.lrs.lt/cgi-bin/preps2?a=451382&amp;b=" office:target-frame-name="_top" xlink:show="replace"><text:span text:style-name="T2222">XII-360</text:span></text:a><text:span text:style-name="T2223">, 2013-06-13, Žin., 2013, Nr. 68-3401 (2013-06-28)</text:span></text:p>
      <text:p text:style-name="P2224"/>
      <text:p text:style-name="P2225"><text:span text:style-name="T2226">19</text:span><text:span text:style-name="T2227"><text:s/>straipsnis.<text:s/></text:span><text:span text:style-name="T2228">Specialiųjų transporto priemonių vairuotojų teisės ir pareigos<text:s/></text:span></text:p>
      <text:p text:style-name="P2229"><text:span text:style-name="T2230">1</text:span><text:span text:style-name="T2231">. Specialiųjų transporto priemonių vairuotojai</text:span><text:span text:style-name="T2232">,</text:span><text:span text:style-name="T2233"><text:s/></text:span><text:span text:style-name="T2234">t</text:span><text:span text:style-name="T2235">urintys leidimus naudoti mėlynus ir</text:span><text:span text:style-name="T2236"><text:s/></text:span><text:span text:style-name="T2237">raudonus švyturėlius bei specialiuosius garso signalus,</text:span><text:span text:style-name="T2238"><text:s/>gali<text:s/></text:span><text:span text:style-name="T2239">naudotis</text:span><text:span text:style-name="T2240"><text:s/>įjungtais mėlynais ir raudonais arba tik mėlynais švyturėliais ir specialiaisiais garso signalais tik tuo atveju, kai tai būtina gelbėjant žmogaus gyv</text:span><text:span text:style-name="T2241">ybę, sveikatą ar turtą, užtikrinant viešąją tvarką</text:span><text:span text:style-name="T2242"><text:s/></text:span><text:span text:style-name="T2243">ir</text:span><text:span text:style-name="T2244"><text:s/></text:span><text:span text:style-name="T2245">eismo saugumą</text:span><text:span text:style-name="T2246">, sulaikant įtariamus padarius teisės pažeidimą asmenis</text:span><text:span text:style-name="T2247">,</text:span><text:span text:style-name="T2248"><text:s/></text:span><text:span text:style-name="T2249">eskortuojant ir lydint Lietuvos Respublikos vadovybės apsaugos įstatymo 2 straipsnio 2 dalyje nurodytus</text:span><text:span text:style-name="T2250"><text:s/></text:span><text:span text:style-name="T2251">saugomus asmenis</text:span><text:span text:style-name="T2252">.<text:s/></text:span></text:p>
      <text:p text:style-name="P2253"><text:span text:style-name="T2254">2</text:span><text:span text:style-name="T2255">. Specialiųjų transporto priemonių vairuotojai, važiuodami keliu su įjungtais mėlynais ir raudonais arba tik mėlynais švyturėliais ir specialiaisiais garso signalais, gali pasinaudoti pirmenybe tik<text:s/></text:span><text:span text:style-name="T2256">tada, kai<text:s/></text:span><text:span text:style-name="T2257">tai nekenkia eismo saugumui, ir tik tuo atveju,<text:s/></text:span><text:span text:style-name="T2258">kai įsitikina, kad jiems duodamas kelias. Pasinaudoti<text:s/></text:span><text:span text:style-name="T2259">pirmenybe taip pat gali transporto priemonių, kurias lydi specialiosios transporto priemonės, vairuotojai, tačiau tik tada, kai tai nekenkia eismo saugumui, ir tik tuo atveju, kai įsitikina, kad jiems d</text:span><text:span text:style-name="T2260">uodamas kelias.</text:span></text:p>
      <text:p text:style-name="P2261"><text:span text:style-name="T2262">3</text:span><text:span text:style-name="T2263">. Siekiant perspėti eismo dalyvius apie pavojų eismo saugumui, gali būti įjungiami stovinčių specialiųjų transporto priemonių mėlyni ir raudoni arba tik mėlyni švyturėliai be specialiųjų garso signalų.</text:span></text:p>
      <text:p text:style-name="P2264"><text:span text:style-name="T2265">4</text:span><text:span text:style-name="T2266">.</text:span><text:span text:style-name="T2267"><text:s/></text:span><text:span text:style-name="T2268">Leidimų naudoti mėlynus ir</text:span><text:span text:style-name="T2269"><text:s/>raudonus švyturėlius ir specialiuosius garso signalus išdavimo ir naudojimo tvarką nustato Vyriausybė.</text:span></text:p>
      <text:p text:style-name="P2270"><text:span text:style-name="T2271">5</text:span><text:span text:style-name="T2272">.</text:span><text:span text:style-name="T2273"><text:s/>Šio straipsnio 1, 2 ir 3 dalyse nustatytas teises ir pareigas taip pat turi Europos Sąjungos valstybių narių</text:span><text:span text:style-name="T2274"><text:s/></text:span><text:span text:style-name="T2275">ir asocijuotų Šengeno valstybių spec</text:span><text:span text:style-name="T2276">ialiųjų transporto priemonių vairuotojai, kai jie tarptautinių teisės aktų nustatytais atvejais ir tvarka vykdo tarnybines pareigas Lietuvos Respublikos teritorijoje.</text:span></text:p>
      <text:p text:style-name="P2277">Straipsnio pakeitimai:</text:p>
      <text:p text:style-name="P2278"><text:span text:style-name="T2279">Nr.<text:s/></text:span><text:a xlink:href="http://www3.lrs.lt/cgi-bin/preps2?a=322633&amp;b=" office:target-frame-name="_top" xlink:show="replace"><text:span text:style-name="T2280">X-1594</text:span></text:a><text:span text:style-name="T2281">, 2008-06-10, Žin., 2008, Nr. 71-2719 (2008-06-21)</text:span></text:p>
      <text:p text:style-name="Normal"><text:span text:style-name="T2282">Nr.<text:s/></text:span><text:a xlink:href="http://www3.lrs.lt/cgi-bin/preps2?a=375050&amp;b=" office:target-frame-name="_top" xlink:show="replace"><text:span text:style-name="T2283">XI-893</text:span></text:a><text:span text:style-name="T2284">, 2010-06-10, Žin., 2010, Nr. 75-3791 (2010-06-29)</text:span></text:p>
      <text:p text:style-name="P2285"><text:span text:style-name="T2286">Nr.<text:s/></text:span><text:a xlink:href="http://www3.lrs.lt/cgi-bin/preps2?a=428676&amp;b=" office:target-frame-name="_top" xlink:show="replace"><text:span text:style-name="T2287">XI-2107</text:span></text:a><text:span text:style-name="T2288">,</text:span><text:span text:style-name="T2289"><text:s/>2012-06-21, Žin., 2012, Nr. 78-4029 (2012-07-04)</text:span></text:p>
      <text:p text:style-name="P2290"><text:span text:style-name="T2291">Nr.<text:s/></text:span><text:a xlink:href="http://www3.lrs.lt/cgi-bin/preps2?a=451382&amp;b=" office:target-frame-name="_top" xlink:show="replace"><text:span text:style-name="T2292">XII-360</text:span></text:a><text:span text:style-name="T2293">, 2013-06-13, Žin., 2013, Nr. 68-3401 (2013-06-28)</text:span></text:p>
      <text:p text:style-name="P2294"/>
      <text:p text:style-name="P2295"><text:span text:style-name="T2296">20</text:span><text:span text:style-name="T2297"><text:s/>straipsnis.<text:s/></text:span><text:span text:style-name="T2298">Reikalavimai transporto priemonių savininkams ir valdytojams</text:span></text:p>
      <text:p text:style-name="P2299"><text:span text:style-name="T2300">1</text:span><text:span text:style-name="T2301">. Transporto priemonės savininkas ar valdytojas rūpinasi ir atsako už jam nuosavybės ar kita teise priklausančią transporto priemonę.</text:span></text:p>
      <text:p text:style-name="P2302"><text:span text:style-name="T2303">2</text:span><text:span text:style-name="T2304">. Siekiant išaiškinti teisės pažeidimą, tikrinančio pareigūno, savivaldybės administracijos įgalioto</text:span><text:span text:style-name="T2305"><text:s/></text:span><text:span text:style-name="T2306">pareigūno re</text:span><text:span text:style-name="T2307">ikalavimu transporto priemonės savininkas (valdytojas) turi šiam pareigūnui nurodyti Lietuvos Respublikos administracinių nusižengimų kodekse nustatytus</text:span><text:span text:style-name="T2308"><text:s/></text:span><text:span text:style-name="T2309">duomenis apie asmenį, kuris nusižengimo padarymo metu valdė transporto priemonės savininkui (valdytojui</text:span><text:span text:style-name="T2310">) priklausančią transporto priemonę ar ja naudojosi, o juridinio asmens vadovas ar kitas atsakingas asmuo privalo šiam pareigūnui nurodyti Lietuvos Respublikos administracinių nusižengimų kodekse nustatytus duomenis apie asmenį, kuris nusižengimo padarymo<text:s/></text:span><text:span text:style-name="T2311">metu naudojosi juridiniam asmeniui priklausančia transporto priemone</text:span><text:span text:style-name="T2312">. Siekiant išaiškinti teisės pažeidimą, policijos pareigūno, Valstybės sienos apsaugos tarnybos prie Vidaus reikalų ministerijos pareigūno reikalavimu juridinio asmens vadovas ar kitas ats</text:span><text:span text:style-name="T2313">akingas asmuo taip pat privalo<text:s/></text:span><text:span text:style-name="T2314">šiam pareigūnui<text:s/></text:span><text:span text:style-name="T2315">nurodyti<text:s/></text:span><text:span text:style-name="T2316">Lietuvos Respublikos administracinių nusižengimų kodekse nustatytus<text:s/></text:span><text:span text:style-name="T2317">duomenis apie asmenį, kuris<text:s/></text:span><text:span text:style-name="T2318">nusižengimo padarymo metu<text:s/></text:span><text:span text:style-name="T2319">buvo atsakingas už transporto priemonės, kuria padarytas nusižengimas, valdyto</text:span><text:span text:style-name="T2320">jų civilinės atsakomybės privalomojo draudimo sutarties sudarymą</text:span><text:span text:style-name="T2321">.<text:s/></text:span><text:span text:style-name="T2322">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23">i<text:s/></text:span><text:span text:style-name="T2324">Lietuvos Respublikos administracinių nusižengimų kodekse nustatytus<text:s/></text:span><text:span text:style-name="T2325">duomenis apie fizinį asmenį arba juridinį asmenį, kuriam pagal lizingo sutartį transporto priemonė perduota valdyti.</text:span><text:span text:style-name="T2326"><text:s/></text:span><text:span text:style-name="T2327">Transporto priemonės savininkas (valdytojas) arba juridinio asmens va</text:span><text:span text:style-name="T2328">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29">ldytojas) arba juridinio asmens vadovas ar kitas atsakingas asmuo už pareigų neatlikimą neatsako, jeigu jis prarado transporto priemonę prieš savo valią.</text:span><text:s/></text:p>
      <text:p text:style-name="P2330">Straipsnio dalies pakeitimai:</text:p>
      <text:p text:style-name="P2331"><text:span text:style-name="T2332">Nr.<text:s/></text:span><text:a xlink:href="https://www.e-tar.lt/portal/legalAct.html?documentId=59428960ccf711e6a2cac7383cbb90a3" office:target-frame-name="_top" xlink:show="replace"><text:span text:style-name="T2333">XIII-106</text:span></text:a><text:span text:style-name="T2334">, 2016-12-15, paskelbta TAR 2016-12-28, i. k. 2016-29755</text:span></text:p>
      <text:p text:style-name="P2335"><text:span text:style-name="T2336">Nr.<text:s/></text:span><text:a xlink:href="https://www.e-tar.lt/portal/legalAct.html?documentId=42c80c80ec8d11e78a1adea6fe72f3c5" office:target-frame-name="_top" xlink:show="replace"><text:span text:style-name="T2337">XIII-972</text:span></text:a><text:span text:style-name="T2338">, 2017-12-21, paskelbta TAR 2017-12-29, i. k. 2017</text:span><text:span text:style-name="T2339">-21731</text:span></text:p>
      <text:p text:style-name="Normal"/>
      <text:p text:style-name="P2340"><text:span text:style-name="T2341">3</text:span><text:span text:style-name="T2342">. Gavęs kvietimą, transporto priemonės savininkas (valdytojas) arba jo</text:span><text:span text:style-name="T2343"><text:s/></text:span><text:span text:style-name="T2344">įgaliotas asmuo (jeigu savininkas – juridinis asmuo) privalo nurodytu laiku atvykti į policijos įstaigą ir turėti asmens tapatybę patvirtinantį dokumentą bei kitus kvietime</text:span><text:span text:style-name="T2345"><text:s/>nurodytus dokumentus.</text:span></text:p>
      <text:p text:style-name="P2346"><text:span text:style-name="T2347">4</text:span><text:span text:style-name="T2348">. Savivaldžio automobilio valdytojas privalo užtikrinti saugų savivaldžio automobilio dalyvavimą viešajame eisme. Savivaldžio automobilio valdytojas prilyginamas motorinės transporto priemonės vairuotojui tuo metu, kai perima sa</text:span><text:span text:style-name="T2349">vivaldžio automobilio valdymą.</text:span><text:s/></text:p>
      <text:p text:style-name="P2350">Papildyta straipsnio dalimi:</text:p>
      <text:p text:style-name="P2351"><text:span text:style-name="T2352">Nr.<text:s/></text:span><text:a xlink:href="https://www.e-tar.lt/portal/legalAct.html?documentId=74b701a0e3f611e7b3f0a470b0373cb2" office:target-frame-name="_top" xlink:show="replace"><text:span text:style-name="T2353">XIII-856</text:span></text:a><text:span text:style-name="T2354">, 2017-12-07, paskelbta TAR 2017-12-18, i. k. 2017-20338</text:span></text:p>
      <text:p text:style-name="Normal"/>
      <text:p text:style-name="P2355">Straipsnio pakeitimai:</text:p>
      <text:p text:style-name="P2356"><text:span text:style-name="T2357">Nr.<text:s/></text:span><text:a xlink:href="http://www3.lrs.lt/cgi-bin/preps2?a=386943&amp;b=" office:target-frame-name="_top" xlink:show="replace"><text:span text:style-name="T2358">XI-1144</text:span></text:a><text:span text:style-name="T2359">, 2010-11-18, Žin., 2010, Nr. 142-7259 (2010-12-04)</text:span></text:p>
      <text:p text:style-name="Normal"><text:span text:style-name="T2360">Nr.<text:s/></text:span><text:a xlink:href="http://www3.lrs.lt/cgi-bin/preps2?a=389223&amp;b=" office:target-frame-name="_top" xlink:show="replace"><text:span text:style-name="T2361">XI-1224</text:span></text:a><text:span text:style-name="T2362">, 2010-12-14, Žin., 2010, Nr. 153-7791 (2010-12-28)</text:span></text:p>
      <text:p text:style-name="P2363"><text:span text:style-name="T2364">Nr.<text:s/></text:span><text:a xlink:href="http://www3.lrs.lt/cgi-bin/preps2?a=451385&amp;b=" office:target-frame-name="_top" xlink:show="replace"><text:span text:style-name="T2365">XII-362</text:span></text:a><text:span text:style-name="T2366">, 2013-06-13, Žin., 2013, Nr. 68-3403 (2013-06-28)</text:span></text:p>
      <text:p text:style-name="P2367"/>
      <text:p text:style-name="P2368"><text:span text:style-name="T2369">21</text:span><text:span text:style-name="T2370"><text:s/>straipsnis.<text:s/></text:span><text:span text:style-name="T2371">Mokymas vairuoti<text:s/></text:span></text:p>
      <text:p text:style-name="P2372"><text:span text:style-name="T2373">1</text:span><text:span text:style-name="T2374">. Mokyti vairuoti motorinę transporto priemonę, traktorių ar savaeigę mašiną automobilių keliuo</text:span><text:span text:style-name="T2375">se turi teisę asmuo, atitinkantis vairavimo instruktoriui keliamus reikalavimus.</text:span></text:p>
      <text:p text:style-name="P2376"><text:span text:style-name="T2377">2</text:span><text:span text:style-name="T2378">. Mokyti vairuoti keliuose šeimos narius, siekiančius įgyti teisę vairuoti B kategorijos transporto priemones, leidžiama Susisiekimo ministerijos arba jos įgaliotos insti</text:span><text:span text:style-name="T2379">tucijos</text:span><text:span text:style-name="T2380"><text:s/></text:span><text:span text:style-name="T2381">nustatyta tvarka.</text:span></text:p>
      <text:p text:style-name="P2382"><text:span text:style-name="T2383">3</text:span><text:span text:style-name="T2384">. Šio straipsnio 1 dalyje nurodyti asmenys turi teisę mokyti vairuoti motorinę transporto priemonę, traktorių, savaeigę mašiną, jeigu mokinys moka KET ir laikosi jų reikalavimų. Draudžiama mokytis vairuoti motorinę transporto</text:span><text:span text:style-name="T2385"><text:s/>priemonę, nedalyvaujant turinčiam teisę mokyti asmeniui.</text:span></text:p>
      <text:p text:style-name="P2386"><text:span text:style-name="T2387">4</text:span><text:span text:style-name="T2388">. Pradėti mokyti vairuoti motorinę transporto priemonę, traktorių, savaeigę mašiną leidžiama tik nustatytus reikalavimus atitinkančioje aikštelėje arba teritorijoje. Keliuose mokyti vairuoti le</text:span><text:span text:style-name="T2389">idžiama tik tada, kai mokinys yra pakankamai įgudęs vairuoti. Mokyti vairuoti galima tik tuose keliuose, kuriuose to nėra uždraudęs kelio savininkas.</text:span></text:p>
      <text:p text:style-name="P2390"><text:span text:style-name="T2391">5</text:span><text:span text:style-name="T2392">. Kelyje mokomas vairuoti motorinę transporto priemonę, traktorių, savaeigę mašiną mokinys neturi<text:s/></text:span><text:span text:style-name="T2393">būti jaunesnis daugiau kaip vienais metais negu nustatytas amžius, nuo kurio teisės aktai leidžia vairuoti tos kategorijos transporto priemonę.</text:span></text:p>
      <text:p text:style-name="P2394"><text:span text:style-name="T2395">6</text:span><text:span text:style-name="T2396">. Asmuo, kuris moko vairuoti, yra prilyginamas vairuotojui. Jis privalo laikytis vairuotojams nustatytų rei</text:span><text:span text:style-name="T2397">kalavimų ir užtikrinti, kad mokymo metu būtų laikomasi KET.</text:span></text:p>
      <text:p text:style-name="P2398">Straipsnio pakeitimai:</text:p>
      <text:p text:style-name="P2399"><text:span text:style-name="T2400">Nr.<text:s/></text:span><text:a xlink:href="http://www3.lrs.lt/cgi-bin/preps2?a=451382&amp;b=" office:target-frame-name="_top" xlink:show="replace"><text:span text:style-name="T2401">XII-360</text:span></text:a><text:span text:style-name="T2402">, 2013-06-13, Žin., 2013, Nr. 68-3401 (2013-06-28)</text:span></text:p>
      <text:p text:style-name="P2403"/>
      <text:p text:style-name="P2404"><text:span text:style-name="T2405">22</text:span><text:span text:style-name="T2406"><text:s/>straipsnis.<text:s/></text:span><text:span text:style-name="T2407">Teisės vairuoti motorines t</text:span><text:span text:style-name="T2408">ransporto priemones, traktorius, savaeiges mašinas suteikimas<text:s/></text:span></text:p>
      <text:p text:style-name="P2409"><text:span text:style-name="T2410">1</text:span><text:span text:style-name="T2411">. Teisė vairuoti motorines transporto priemones</text:span><text:span text:style-name="T2412"><text:s/>ar jų junginius su priekabomis,<text:s/></text:span><text:span text:style-name="T2413">traktorius, savaeiges mašinas suteikiama Lietuvos Respublikoje gyvenantiems, ne jaunesniems kaip šiame įstat</text:span><text:span text:style-name="T2414">yme nustatyto amžiaus asmenims, kurių sveikatos būklė yra tinkama vairuoti tam tikros kategorijos motorinę transporto priemonę, traktorių, savaeigę mašiną, mokantiems<text:s/></text:span><text:span text:style-name="T2415">KET</text:span><text:span text:style-name="T2416">, išmanantiems kitus teisės aktus, reglamentuojančius kelių eismą, mokantiems vairuoti</text:span><text:span text:style-name="T2417">, nustatyta tvarka išlaikiusiems egzaminus<text:s/></text:span><text:span text:style-name="T2418">ir turintiems vairuotojo pažymėjimą</text:span><text:span text:style-name="T2419">.</text:span></text:p>
      <text:p text:style-name="P2420"><text:span text:style-name="T2421">2</text:span><text:span text:style-name="T2422">. Teisė vairuoti motorines transporto priemones, traktorius, savaeiges mašinas nesuteikiama, jei nėra pasibaigęs šios teisės atėmimo, įstatymų nustatyta tvarka paskirto<text:s/></text:span><text:span text:style-name="T2423">asmeniui už KET pažeidimus, tarp jų ir už transporto priemonės vairavimą neturint tam teisės, terminas.</text:span></text:p>
      <text:p text:style-name="P2424"><text:span text:style-name="T2425">3</text:span><text:span text:style-name="T2426">. Asmens teisę vairuoti tam tikrų kategorijų motorines transporto priemones, kai teisė vairuoti transporto priemones nėra atimta,</text:span><text:span text:style-name="T2427"><text:s/></text:span><text:span text:style-name="T2428">patvirtina įrašas</text:span><text:span text:style-name="T2429"><text:s/>apie išduotą vairuotojo pažymėjimą</text:span><text:span text:style-name="T2430"><text:s/></text:span><text:span text:style-name="T2431">Lietuvos Respublikos kelių transporto priemonių vairuotojų registre ar valstybės įmonės „Regitra“ išduotas vairuotojo pažymėjimas,</text:span><text:span text:style-name="T2432"><text:s/></text:span><text:span text:style-name="T2433">kurio duomenys tvarkomi Lietuvos Respublikos kelių transporto priemonių vairuotojų regist</text:span><text:span text:style-name="T2434">re,</text:span><text:span text:style-name="T2435"><text:s/></text:span><text:span text:style-name="T2436">ir šio įstatymo 13 straipsnio 9 dalyje nurodyti užsienio valstybėse išduoti vairuotojo pažymėjimai.</text:span><text:s/></text:p>
      <text:p text:style-name="P2437">Straipsnio dalies pakeitimai:</text:p>
      <text:p text:style-name="P2438"><text:span text:style-name="T2439">Nr.<text:s/></text:span><text:a xlink:href="https://www.e-tar.lt/portal/legalAct.html?documentId=2ecfa200ec8e11e78a1adea6fe72f3c5" office:target-frame-name="_top" xlink:show="replace"><text:span text:style-name="T2440">XIII-974</text:span></text:a><text:span text:style-name="T2441">, 2017-12-2</text:span><text:span text:style-name="T2442">1, paskelbta TAR 2017-12-29, i. k. 2017-21733</text:span></text:p>
      <text:p text:style-name="Normal"/>
      <text:p text:style-name="P2443"><text:span text:style-name="T2444">3</text:span><text:span text:style-name="T2445">1</text:span><text:span text:style-name="T2446">. Asmeniui, nesumokėjusiam visų jam paskirtų baudų už padarytus Kelių eismo taisyklių pažeidimus (kai nustatytas terminas jas sumokėti pasibaigęs),<text:s/></text:span><text:span text:style-name="T2447">vairuotojo pažymėjimas neišduodamas ir nekeičiamas</text:span><text:span text:style-name="T2448">.</text:span><text:span text:style-name="T2449"><text:s/></text:span></text:p>
      <text:p text:style-name="P2450">Papildyta straipsnio dalimi:</text:p>
      <text:p text:style-name="P2451"><text:span text:style-name="T2452">Nr.<text:s/></text:span><text:a xlink:href="https://www.e-tar.lt/portal/legalAct.html?documentId=084813905d8e11e79198ffdb108a3753" office:target-frame-name="_top" xlink:show="replace"><text:span text:style-name="T2453">XIII-491</text:span></text:a><text:span text:style-name="T2454">, 2017-06-22, paskelbta TAR 2017-06-30, i. k. 2017-11221</text:span></text:p>
      <text:p text:style-name="Normal"/>
      <text:p text:style-name="P2455"><text:span text:style-name="T2456">4</text:span><text:span text:style-name="T2457">.</text:span><text:span text:style-name="T2458"><text:s/></text:span><text:span text:style-name="T2459">Vairuotojo pažymėjimai išduodami ne ilgesniam kaip 10 metų laikotarpiui, o teisė vairuoti<text:s/></text:span><text:span text:style-name="T2460">C1, C1E, C, CE, D1, D1E, D, DE</text:span><text:span text:style-name="T2461"><text:s/>kategorijų transporto priemones galioja ne ilgiau kaip 5 metus nuo vairuotojo pažymėjimo išdavimo dienos.</text:span></text:p>
      <text:p text:style-name="P2462"><text:span text:style-name="T2463">5</text:span><text:span text:style-name="T2464">. Pradedantiesiems vairu</text:span><text:span text:style-name="T2465">otojams išduodamas 3 metus galiojantis vairuotojo pažymėjimas, kurį jie vidaus reikalų ministro ar jo įgaliotos institucijos nustatyta tvarka<text:s/></text:span><text:span text:style-name="T2466">po 2 metų nuo jo išdavimo dienos<text:s/></text:span><text:span text:style-name="T2467">turės teisę pakeisti į 10 metų galiojantį vairuotojo pažymėjimą nebaigę papildomo</text:span><text:span text:style-name="T2468"><text:s/>vairuotojų mokymo, jeigu per 2 metus<text:s/></text:span><text:span text:style-name="T2469">nuo p</text:span><text:span text:style-name="T2470">radedantiesiems vairuotojams išduodamo<text:s/></text:span><text:span text:style-name="T2471">vairuotojo pažymėjimo išdavimo dienos<text:s/></text:span><text:span text:style-name="T2472">nepažeidė KET reikalavimo (reikalavimų), už kurį (kuriuos) šiame įstatyme numatytas papildomas vairuotojų mokymas, arba nesukėlė eismo į</text:span><text:span text:style-name="T2473">vykio, dėl kurio buvo sutrikdyta eismo dalyvio sveikata (išskyrus atvejus, kai eismo įvykis sukeltas esant baudžiamąją atsakomybę šalinančioms aplinkybėms arba aplinkybėms, kai asmuo netraukiamas administracinėn atsakomybėn).<text:s/></text:span><text:span text:style-name="T2474">Vairuotojas</text:span><text:span text:style-name="T2475">,<text:s/></text:span><text:span text:style-name="T2476">kuris, būdamas pr</text:span><text:span text:style-name="T2477">adedantysis vairuotojas,</text:span><text:span text:style-name="T2478"><text:s/>pažeidė KET reikalavimą (reikalavimus), už kurį (kuriuos) šiame įstatyme numatytas papildomas vairuotojų mokymas, arba sukėlė eismo įvykį, dėl kurio buvo sutrikdyta eismo dalyvio sveikata<text:s/></text:span><text:span text:style-name="T2479">(išskyrus atvejus, kai eismo įvykis sukelta</text:span><text:span text:style-name="T2480">s esant baudžiamąją atsakomybę šalinančioms aplinkybėms arba aplinkybėms, kai asmuo netraukiamas administracinėn atsakomybėn)</text:span><text:span text:style-name="T2481">, papildomą vairuotojų mokymą privalo baigti per vienus metus nuo nutarimo (teismo nuosprendžio), kuriuo asmuo pripažintas padarius</text:span><text:span text:style-name="T2482">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2483">askirtos bausmės vykdymas neatidėtas, papildomą vairuotojų mokymą privaloma baigti per vienus metus nuo paskirtos bausmės atlikimo.</text:span><text:s/></text:p>
      <text:p text:style-name="P2484"><text:span text:style-name="T2485">TAR pastaba.</text:span><text:span text:style-name="T2486"><text:s/>22 straipsnio 5 dalies nuostatos pradedantiesiems vairuotojams, kuriems vairuotojo pažymėjimas išduotas iki įs</text:span><text:span text:style-name="T2487">tatymo Nr. XIII-1539 įsigaliojimo dienos (2019-04-01), netaikomos.</text:span></text:p>
      <text:p text:style-name="P2488">Straipsnio dalies pakeitimai:</text:p>
      <text:p text:style-name="P2489"><text:span text:style-name="T2490">Nr.<text:s/></text:span><text:a xlink:href="https://www.e-tar.lt/portal/legalAct.html?documentId=a7761ab0d81811e8a1baff673bb7216a" office:target-frame-name="_top" xlink:show="replace"><text:span text:style-name="T2491">XIII-1539</text:span></text:a><text:span text:style-name="T2492">, 2018-10-18, paskelbta TAR 2018-10-25, i. k. 20</text:span><text:span text:style-name="T2493">18-16597</text:span></text:p>
      <text:p text:style-name="Normal"/>
      <text:p text:style-name="P2494"><text:span text:style-name="T2495">6</text:span><text:span text:style-name="T2496">.<text:s/></text:span><text:span text:style-name="T2497">C1, C1E, C, CE, D1, D1E, D, DE kategorijų motorinių transporto priemonių vairuotojai privalo nustatyta tvarka baigti<text:s/></text:span><text:span text:style-name="T2498">mokymus pradinei profesinei kvalifikacijai įgyti bei periodinius profesinius mokymus.</text:span></text:p>
      <text:p text:style-name="P2499"><text:span text:style-name="T2500">7</text:span><text:span text:style-name="T2501">. Asmenims, iki 2004 m.<text:s/></text:span><text:span text:style-name="T2502">balandžio 30 d. įgijusiems teisę vairuoti C, D kategorijų transporto priemones, suteikiama teisė Lietuvos Respublikos teritorijoje vairuoti B kategorijos transporto priemones.</text:span><text:s/></text:p>
      <text:p text:style-name="P2503">Papildyta straipsnio dalimi:</text:p>
      <text:p text:style-name="P2504"><text:span text:style-name="T2505">Nr.<text:s/></text:span><text:a xlink:href="https://www.e-tar.lt/portal/legalAct.html?documentId=bf746e10ae3011e5b12fbb7dc920ee2c" office:target-frame-name="_top" xlink:show="replace"><text:span text:style-name="T2506">XII-2186</text:span></text:a><text:span text:style-name="T2507">, 2015-12-15, paskelbta TAR 2015-12-29, i. k. 2015-20889</text:span></text:p>
      <text:p text:style-name="Normal"/>
      <text:p text:style-name="P2508"><text:span text:style-name="T2509">8</text:span><text:span text:style-name="T2510">. Turintiems teisę vairuoti B, C arba D kategorijų transporto priemones vairuotojams suteikiama teisė vairuoti A kategorijos transpor</text:span><text:span text:style-name="T2511">to priemones tik po to, kai jie išlaiko egzaminą.</text:span><text:s/></text:p>
      <text:p text:style-name="P2512">Papildyta straipsnio dalimi:</text:p>
      <text:p text:style-name="P2513"><text:span text:style-name="T2514">Nr.<text:s/></text:span><text:a xlink:href="https://www.e-tar.lt/portal/legalAct.html?documentId=bf746e10ae3011e5b12fbb7dc920ee2c" office:target-frame-name="_top" xlink:show="replace"><text:span text:style-name="T2515">XII-2186</text:span></text:a><text:span text:style-name="T2516">, 2015-12-15, paskelbta TAR 2015-12-29, i. k. 2015-20889</text:span></text:p>
      <text:p text:style-name="Normal"/>
      <text:p text:style-name="P2517"><text:span text:style-name="T2518">9</text:span><text:span text:style-name="T2519">.<text:s/></text:span><text:span text:style-name="T2520">Vairuodamas motorinę transporto priemonę, traktorių, savaeigę mašiną, vairuotojas privalo vykdyti vairuotojo pažymėjime nurodytas sąlygas (vairuoti tik su akiniais ar kontaktiniais lęšiais; tik transporto priemones su rankiniu valdymu, transporto priemones</text:span><text:span text:style-name="T2521"><text:s/>su automatine pavarų dėže ir pan.).</text:span></text:p>
      <text:p text:style-name="P2522">Straipsnio dalies numeracijos pakeitimas:</text:p>
      <text:p text:style-name="P2523"><text:span text:style-name="T2524">Nr.<text:s/></text:span><text:a xlink:href="https://www.e-tar.lt/portal/legalAct.html?documentId=bf746e10ae3011e5b12fbb7dc920ee2c" office:target-frame-name="_top" xlink:show="replace"><text:span text:style-name="T2525">XII-2186</text:span></text:a><text:span text:style-name="T2526">, 2015-12-15, paskelbta TAR 2015-12-29, i. k. 2015-20889</text:span></text:p>
      <text:p text:style-name="Normal"/>
      <text:p text:style-name="P2527"><text:span text:style-name="T2528">10</text:span><text:span text:style-name="T2529">. V</text:span><text:span text:style-name="T2530">airavimo praktinį egzaminą asmuo gali laikyti tik sukakęs šio įstatymo 23 straipsnyje nustatytą amžių, atsižvelgiant į motorinės transporto priemonės, traktoriaus ar savaeigės mašinos kategoriją, taip pat pasibaigus teisės vairuoti transporto priemones atė</text:span><text:span text:style-name="T2531">mimo terminui.</text:span></text:p>
      <text:p text:style-name="P2532">Straipsnio dalies numeracijos pakeitimas:</text:p>
      <text:p text:style-name="P2533"><text:span text:style-name="T2534">Nr.<text:s/></text:span><text:a xlink:href="https://www.e-tar.lt/portal/legalAct.html?documentId=bf746e10ae3011e5b12fbb7dc920ee2c" office:target-frame-name="_top" xlink:show="replace"><text:span text:style-name="T2535">XII-2186</text:span></text:a><text:span text:style-name="T2536">, 2015-12-15, paskelbta TAR 2015-12-29, i. k. 2015-20889</text:span></text:p>
      <text:p text:style-name="Normal"/>
      <text:p text:style-name="P2537"><text:span text:style-name="T2538">11</text:span><text:span text:style-name="T2539">. Asmen</text:span><text:span text:style-name="T2540">y</text:span><text:span text:style-name="T2541">s, kurie<text:s/></text:span><text:span text:style-name="T2542">vairavo transporto priemonę neturėdami<text:s/></text:span><text:span text:style-name="T2543">teisės vairuoti<text:s/></text:span><text:span text:style-name="T2544">transporto priemones</text:span><text:span text:style-name="T2545">,<text:s/></text:span><text:span text:style-name="T2546">tokią</text:span><text:span text:style-name="T2547"><text:s/>teisę<text:s/></text:span><text:span text:style-name="T2548">gali</text:span><text:span text:style-name="T2549"><text:s/>įgyti ne<text:s/></text:span><text:span text:style-name="T2550">anksčiau</text:span><text:span text:style-name="T2551"><text:s/>kaip po vienų metų nuo<text:s/></text:span><text:span text:style-name="T2552">šio</text:span><text:span text:style-name="T2553"><text:s/>pažeidimo padarymo dienos.</text:span></text:p>
      <text:p text:style-name="P2554">Straipsnio dalies numeracijos pakeitimas:</text:p>
      <text:p text:style-name="P2555"><text:span text:style-name="T2556">Nr.<text:s/></text:span><text:a xlink:href="https://www.e-tar.lt/portal/legalAct.html?documentId=bf746e10ae3011e5b12fbb7dc920ee2c" office:target-frame-name="_top" xlink:show="replace"><text:span text:style-name="T2557">XII-2186</text:span></text:a><text:span text:style-name="T2558">, 2015-12-15, paskelbta TAR 2015-12-29, i. k. 2015-20889</text:span></text:p>
      <text:p text:style-name="Normal"/>
      <text:p text:style-name="P2559">Straipsnio pakeitimai:</text:p>
      <text:p text:style-name="Normal"><text:span text:style-name="T2560">Nr.<text:s/></text:span><text:a xlink:href="http://www3.lrs.lt/cgi-bin/preps2?a=375050&amp;b=" office:target-frame-name="_top" xlink:show="replace"><text:span text:style-name="T2561">XI-893</text:span></text:a><text:span text:style-name="T2562">, 2010-06-10, Žin., 2010, Nr. 75-3791 (</text:span><text:span text:style-name="T2563">2010-06-29)<text:s/></text:span></text:p>
      <text:p text:style-name="P2564"><text:span text:style-name="T2565">Nr.<text:s/></text:span><text:a xlink:href="http://www3.lrs.lt/cgi-bin/preps2?a=421261&amp;b=" office:target-frame-name="_top" xlink:show="replace"><text:span text:style-name="T2566">XI-1943</text:span></text:a><text:span text:style-name="T2567">, 2012-03-27, Žin., 2012, Nr. 42-2044 (2012-04-07)</text:span></text:p>
      <text:p text:style-name="P2568"><text:span text:style-name="T2569">Nr.<text:s/></text:span><text:a xlink:href="http://www3.lrs.lt/cgi-bin/preps2?a=451382&amp;b=" office:target-frame-name="_top" xlink:show="replace"><text:span text:style-name="T2570">XII-360</text:span></text:a><text:span text:style-name="T2571">, 2013-06-13, Žin., 2013, Nr. 68-3401<text:s/></text:span><text:span text:style-name="T2572">(2013-06-28)</text:span></text:p>
      <text:p text:style-name="P2573"/>
      <text:p text:style-name="P2574"><text:span text:style-name="T2575">23</text:span><text:span text:style-name="T2576"><text:s/></text:span><text:span text:style-name="T2577">straipsnis.<text:s/></text:span><text:span text:style-name="T2578">Motorinių transporto priemonių kategorijos ir minimalus vairuotojų amžius</text:span></text:p>
      <text:p text:style-name="P2579"><text:span text:style-name="T2580">1</text:span><text:span text:style-name="T2581">. Motorinių transporto priemonių, jų junginių su priekabomis kategorijos:</text:span></text:p>
      <text:p text:style-name="P2582"><text:span text:style-name="T2583">1</text:span><text:span text:style-name="T2584">) AM kategorija – mopedai ir lengvieji keturračiai;</text:span></text:p>
      <text:p text:style-name="P2585"><text:span text:style-name="T2586">2</text:span><text:span text:style-name="T2587">) A1 kategorija – motociklai, kurių variklio darbinis tūris didesnis kaip 50 cm</text:span><text:span text:style-name="T2588">3</text:span><text:span text:style-name="T2589">, bet ne didesnis kaip 125 cm</text:span><text:span text:style-name="T2590">3</text:span><text:span text:style-name="T2591">, galia neviršija 11 kW,</text:span><text:span text:style-name="T2592"><text:s/>o galios ir svorio santykis ne didesnis kaip 0,1 kW/kg, taip pat triračiai, kurių galia ne didesnė kaip 15 kW;</text:span></text:p>
      <text:p text:style-name="P2593"><text:span text:style-name="T2594">3</text:span><text:span text:style-name="T2595">) A2<text:s/></text:span><text:span text:style-name="T2596">kategorija – motociklai, kurių galia ne didesnė kaip 35 kW, galios ir svorio santykis ne didesnis kaip 0,2 kW/kg ir kurie nėra kilę iš daugiau kaip du kartus galingesnės transporto priemonės;</text:span></text:p>
      <text:p text:style-name="P2597"><text:span text:style-name="T2598">4</text:span><text:span text:style-name="T2599">) A kategorija –<text:s/></text:span><text:span text:style-name="T2600">triračiai, kurių galia didesnė kaip 15 kW,</text:span><text:span text:style-name="T2601"><text:s/>ir motociklai</text:span><text:span text:style-name="T2602">;</text:span></text:p>
      <text:p text:style-name="P2603"><text:span text:style-name="T2604">5</text:span><text:span text:style-name="T2605">) B1 kategorija – keturračiai;</text:span></text:p>
      <text:p text:style-name="P2606"><text:span text:style-name="T2607">6</text:span><text:span text:style-name="T2608">) B kategorija – automobiliai, kurių didžiausioji leidžiamoji masė ne didesnė kaip 3 500 kg ir kurie skirti ir suprojektuoti vežti ne daugiau kaip aštuonis keleivius, neįskaitant vairuotojo; šie auto</text:span><text:span text:style-name="T2609">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2610">iamoji masė turi būti ne didesnė kaip 4 250 kg; automobilio ir priekabos, kurios didžiausioji leidžiamoji masė didesnė kaip 750 kg, junginį, kurio didžiausioji leidžiamoji masė didesnė kaip</text:span><text:span text:style-name="T2611"><text:s/>3 500 kg,<text:s/></text:span><text:span text:style-name="T2612">leidžiama<text:s/></text:span><text:span text:style-name="T2613">vairuoti tik išlaikius įgūdžių ir elgsenos pat</text:span><text:span text:style-name="T2614">ikrinimo egzaminą valstybės įmonėje „Regitra“;</text:span></text:p>
      <text:p text:style-name="P2615"><text:span text:style-name="T2616">7</text:span><text:span text:style-name="T2617">)<text:s/></text:span><text:span text:style-name="T2618">BE kategorija – B kategorijos automobilio ir priekabos, kurios didžiausioji leidžiamoji masė ne didesnė kaip 3 500 kg, junginiai</text:span><text:span text:style-name="T2619">;</text:span></text:p>
      <text:p text:style-name="P2620"><text:span text:style-name="T2621">8</text:span><text:span text:style-name="T2622">) C1 kategorija – automobiliai, kurie nepriskiriami D1 ir D<text:s/></text:span><text:span text:style-name="T2623">kategorijoms ir kurių didžiausioji leidžiamoji masė didesnė kaip 3 500 kg, bet ne didesnė kaip 7 500 kg, ir</text:span><text:span text:style-name="T2624"><text:s/>kurie skirti ir suprojektuoti vežti ne daugiau kaip aštuonis keleivius, neįskaitant vairuotojo</text:span><text:span text:style-name="T2625">; šie automobiliai gali būti sujungti su priekabomis,<text:s/></text:span><text:span text:style-name="T2626">kurių didžiausioji leidžiamoji masė ne didesnė kaip 750 kg;</text:span></text:p>
      <text:p text:style-name="P2627"><text:span text:style-name="T2628">9</text:span><text:span text:style-name="T2629">) C1E kategorija – C1 kategorijos automobilių ir priekabų, kurių didžiausioji leidžiamoji masė didesnė kaip 750 kg, junginiai, taip pat junginiai, sudaryti iš B kategorijos vilkiko ir priekab</text:span><text:span text:style-name="T2630">os, kurios didžiausioji leidžiamoji masė didesnė kaip 3 500 kg; šių junginių didžiausioji leidžiamoji masė turi būti ne didesnė kaip 12 000 kg;</text:span></text:p>
      <text:p text:style-name="P2631"><text:span text:style-name="T2632">10</text:span><text:span text:style-name="T2633">) C kategorija – automobiliai, kurie nepriskiriami D1 ir D kategorijoms ir kurių didžiausioji leidžiamoji<text:s/></text:span><text:span text:style-name="T2634">masė didesnė kaip 3 500 kg,<text:s/></text:span><text:span text:style-name="T2635">ir</text:span><text:span text:style-name="T2636"><text:s/>kurie skirti ir suprojektuoti vežti ne daugiau kaip aštuonis keleivius, neįskaitant vairuotojo</text:span><text:span text:style-name="T2637">;</text:span><text:span text:style-name="T2638"><text:s/>šios kategorijos automobiliai gali būti sujungti su priekabomis, kurių didžiausioji leidžiamoji masė ne didesnė kaip 750 kg;</text:span></text:p>
      <text:p text:style-name="P2639"><text:span text:style-name="T2640">11</text:span><text:span text:style-name="T2641">) CE kategorija – C kategorijos automobilių ir priekabų, kurių didžiausioji leidžiamoji masė didesnė kaip 750 kg, junginiai;</text:span></text:p>
      <text:p text:style-name="P2642"><text:span text:style-name="T2643">12</text:span><text:span text:style-name="T2644">) D1 kategorija – automobiliai, kurie skirti ir suprojektuoti vežti ne daugiau kaip šešiolika keleivių, neįskaitant vairuot</text:span><text:span text:style-name="T2645">ojo, ir kurie ne ilgesni kaip 8 metrai; šie automobiliai gali būti sujungti su priekabomis, kurių didžiausioji leidžiamoji masė ne didesnė kaip 750 kg;</text:span></text:p>
      <text:p text:style-name="P2646"><text:span text:style-name="T2647">13</text:span><text:span text:style-name="T2648">) D1E kategorija – D1 kategorijos automobilių ir priekabų, kurių didžiausioji leidžiamoji masė did</text:span><text:span text:style-name="T2649">esnė kaip 750 kg, junginiai;<text:s/></text:span></text:p>
      <text:p text:style-name="P2650"><text:span text:style-name="T2651">14</text:span><text:span text:style-name="T2652">) D kategorija – automobiliai, skirti ir suprojektuoti vežti daugiau kaip aštuonis keleivius, neįskaitant vairuotojo; šie automobiliai gali būti sujungti su priekaba, kurios didžiausioji leidžiamoji masė ne didesnė kaip<text:s/></text:span><text:span text:style-name="T2653">750 kg;</text:span></text:p>
      <text:p text:style-name="P2654"><text:span text:style-name="T2655">15</text:span><text:span text:style-name="T2656">) DE kategorija – D kategorijos automobilių ir priekabų, kurių didžiausioji leidžiamoji masė didesnė kaip 750 kg, junginiai;</text:span></text:p>
      <text:p text:style-name="P2657"><text:span text:style-name="T2658">16</text:span><text:span text:style-name="T2659">) T kategorija – troleibusai, tai yra nebėginės transporto priemonės, sujungtos su išoriniu elektros šaltiniu.<text:s/></text:span></text:p>
      <text:p text:style-name="P2660"><text:span text:style-name="T2661">2</text:span><text:span text:style-name="T2662">. Minimalus amžius, nuo kurio leidžiama įgyti teisę vairuoti motorines transporto priemones, jų junginius su priekabomis ir galima išduoti vairuotojo pažymėjimus:</text:span></text:p>
      <text:p text:style-name="P2663"><text:span text:style-name="T2664">1</text:span><text:span text:style-name="T2665">) AM kategorija – 15 metų;</text:span></text:p>
      <text:p text:style-name="P2666"><text:span text:style-name="T2667">2</text:span><text:span text:style-name="T2668">) A1 kategorija – 16 metų;</text:span></text:p>
      <text:p text:style-name="P2669"><text:span text:style-name="T2670">3</text:span><text:span text:style-name="T2671">) A2 kategorija –<text:s/></text:span><text:span text:style-name="T2672">18 metų;</text:span></text:p>
      <text:p text:style-name="P2673"><text:span text:style-name="T2674">4</text:span><text:span text:style-name="T2675">) A kategorija – 20 metų, išskyrus teisę vairuoti triračius. Norint įgyti teis</text:span><text:span text:style-name="T2676">ę<text:s/></text:span><text:span text:style-name="T2677">vairuoti A kategorijos motociklus, reikia tur</text:span><text:span text:style-name="T2678">ė</text:span><text:span text:style-name="T2679">ti dvej</text:span><text:span text:style-name="T2680">ų<text:s/></text:span><text:span text:style-name="T2681">met</text:span><text:span text:style-name="T2682">ų<text:s/></text:span><text:span text:style-name="T2683">A2 kategorijos transporto priemoni</text:span><text:span text:style-name="T2684">ų<text:s/></text:span><text:span text:style-name="T2685">vairavimo sta</text:span><text:span text:style-name="T2686">žą</text:span><text:span text:style-name="T2687">. Reikalavimas turėti dvej</text:span><text:span text:style-name="T2688">ų<text:s/></text:span><text:span text:style-name="T2689">met</text:span><text:span text:style-name="T2690">ų<text:s/></text:span><text:span text:style-name="T2691">A2 kategorijos<text:s/></text:span><text:span text:style-name="T2692">transporto priemoni</text:span><text:span text:style-name="T2693">ų<text:s/></text:span><text:span text:style-name="T2694">vairavimo sta</text:span><text:span text:style-name="T2695">žą</text:span><text:span text:style-name="T2696"><text:s/>netaikomas 24 metų sulaukusiems asmenims. Teisė vairuoti triračius, kurių galia didesnė kaip 15 kW, suteikiama nuo 21 metų;</text:span></text:p>
      <text:p text:style-name="P2697"><text:span text:style-name="T2698">5</text:span><text:span text:style-name="T2699">) B1 kategorija – 16 metų;</text:span></text:p>
      <text:p text:style-name="P2700"><text:span text:style-name="T2701">6</text:span><text:span text:style-name="T2702">) B kategorija – 18 metų;</text:span></text:p>
      <text:p text:style-name="P2703"><text:span text:style-name="T2704">7</text:span><text:span text:style-name="T2705">) BE kategorija – 18 metų;</text:span></text:p>
      <text:p text:style-name="P2706"><text:span text:style-name="T2707">8</text:span><text:span text:style-name="T2708">) C1 kategorija – 18 metų;<text:s/></text:span></text:p>
      <text:p text:style-name="P2709"><text:span text:style-name="T2710">9</text:span><text:span text:style-name="T2711">) C1E kategorija – 18 metų;<text:s/></text:span></text:p>
      <text:p text:style-name="P2712"><text:span text:style-name="T2713">10</text:span><text:span text:style-name="T2714">) C kategorija – 21 metai, išskyrus asmenis, kurie nustatyta tvarka yra įgiję pradinę profesinę kvalifikaciją vežti krovinius;</text:span></text:p>
      <text:p text:style-name="P2715"><text:span text:style-name="T2716">11</text:span><text:span text:style-name="T2717">) CE kategorija – 21 metai, išskyrus asmenis,<text:s/></text:span><text:span text:style-name="T2718">kurie nustatyta tvarka yra įgiję pradinę profesinę kvalifikaciją vežti krovinius;</text:span></text:p>
      <text:p text:style-name="P2719"><text:span text:style-name="T2720">12</text:span><text:span text:style-name="T2721">) D1 kategorija – 21 metai, išskyrus asmenis, kurie nustatyta tvarka yra įgiję pradinę profesinę kvalifikaciją vežti keleivius;</text:span></text:p>
      <text:p text:style-name="P2722"><text:span text:style-name="T2723">13</text:span><text:span text:style-name="T2724">) D1E kategorija – 21 metai, išsky</text:span><text:span text:style-name="T2725">rus asmenis, kurie nustatyta tvarka yra įgiję pradinę profesinę kvalifikaciją vežti keleivius;</text:span></text:p>
      <text:p text:style-name="P2726"><text:span text:style-name="T2727">14</text:span><text:span text:style-name="T2728">) D kategorija – 24 metai, išskyrus asmenis, kurie nustatyta tvarka yra įgiję pradinę profesinę kvalifikaciją vežti keleivius;<text:s/></text:span></text:p>
      <text:p text:style-name="P2729"><text:span text:style-name="T2730">15</text:span><text:span text:style-name="T2731">) DE kategorija – 24<text:s/></text:span><text:span text:style-name="T2732">metai, išskyrus asmenis, kurie nustatyta tvarka yra įgiję pradinę profesinę kvalifikaciją vežti keleivius;</text:span></text:p>
      <text:p text:style-name="P2733"><text:span text:style-name="T2734">16</text:span><text:span text:style-name="T2735">) T kategorija – 21 metai;<text:s/></text:span></text:p>
      <text:p text:style-name="P2736"><text:span text:style-name="T2737">17</text:span><text:span text:style-name="T2738">) galingieji keturračiai – 18 metų.<text:s/></text:span></text:p>
      <text:p text:style-name="P2739"><text:span text:style-name="T2740">3</text:span><text:span text:style-name="T2741">. Minimalus amžius, nuo kurio leidžiama įgyti teisę vairuoti C,<text:s/></text:span><text:span text:style-name="T2742">CE, D1, D1E, D, DE kategorijų motorines transporto priemones, jų junginius su priekabomis ir galima išduoti vairuotojo pažymėjimus, asmenims, kurie nustatyta tvarka yra įgiję pradinę profesinę kvalifikaciją vežti krovinius (keleivius), yra reglamentuojamas</text:span><text:span text:style-name="T2743"><text:s/>Vyriausybės arba jos įgaliotos institucijos nustatyta tvarka.</text:span></text:p>
      <text:p text:style-name="P2744"><text:span text:style-name="T2745">4</text:span><text:span text:style-name="T2746">.</text:span><text:span text:style-name="T2747"><text:s/></text:span><text:span text:style-name="T2748">Vairuotojo pažymėjimu patvirtinta teisė vairuoti:</text:span></text:p>
      <text:p text:style-name="P2749"><text:span text:style-name="T2750">1</text:span><text:span text:style-name="T2751">) šio straipsnio 2 dalies 2–16 punktuose nurodytų kategorijų transporto priemones taip pat suteikia teisę vairuoti AM kategorijos tra</text:span><text:span text:style-name="T2752">nsporto priemones;</text:span></text:p>
      <text:p text:style-name="P2753"><text:span text:style-name="T2754">2</text:span><text:span text:style-name="T2755">) A2 kategorijos transporto priemones suteikia teisę vairuoti ir A1 kategorijos transporto priemones;</text:span></text:p>
      <text:p text:style-name="P2756"><text:span text:style-name="T2757">3</text:span><text:span text:style-name="T2758">) A kategorijos transporto priemones suteikia teisę vairuoti ir A1, A2 kategorijų transporto priemones;</text:span></text:p>
      <text:p text:style-name="P2759"><text:span text:style-name="T2760">4</text:span><text:span text:style-name="T2761">) B, C arba D ka</text:span><text:span text:style-name="T2762">tegorijų transporto priemones suteikia teisę vairuoti atitinkamai ir B1, C1 arba D1 kategorijų transporto priemones;</text:span></text:p>
      <text:p text:style-name="P2763"><text:span text:style-name="T2764">5</text:span><text:span text:style-name="T2765">) C1E, CE, D1E arba DE kategorijų transporto priemones suteikia teisę vairuoti ir BE kategorijos transporto priemones;<text:s/></text:span></text:p>
      <text:p text:style-name="P2766"><text:span text:style-name="T2767">6</text:span><text:span text:style-name="T2768">) CE, DE<text:s/></text:span><text:span text:style-name="T2769">kategorijų transporto priemones suteikia teisę vairuoti atitinkamai ir C1E, D1E kategorijų transporto priemones;</text:span></text:p>
      <text:p text:style-name="P2770"><text:span text:style-name="T2771">7</text:span><text:span text:style-name="T2772">) CE kategorijos transporto priemones suteikia teisę vairuoti ir DE kategorijos transporto priemones vairuotojams, kurie turi teisę vairuo</text:span><text:span text:style-name="T2773">ti D kategorijų transporto priemones;</text:span></text:p>
      <text:p text:style-name="P2774"><text:span text:style-name="T2775">8</text:span><text:span text:style-name="T2776">) A ir B kategorijų transporto priemones suteikia teisę vairuoti galinguosius keturračius.</text:span></text:p>
      <text:p text:style-name="P2777"><text:span text:style-name="T2778">5</text:span><text:span text:style-name="T2779">. Teisė vairuoti šioje dalyje nurodytų kategorijų transporto priemones įgyjama (egzaminai laikomi) laikantis šių są</text:span><text:span text:style-name="T2780">lygų:</text:span></text:p>
      <text:p text:style-name="P2781"><text:span text:style-name="T2782">1</text:span><text:span text:style-name="T2783">) teisė vairuoti C1, C, D1, D ir T kategorijų transporto priemones suteikiama tik vairuotojams, jau turintiems teisę vairuoti B kategorijos transporto priemones;</text:span></text:p>
      <text:p text:style-name="P2784"><text:span text:style-name="T2785">2</text:span><text:span text:style-name="T2786">) teisė vairuoti BE, C1E, CE, D1E ir DE kategorijų transporto priemones suteikia</text:span><text:span text:style-name="T2787">ma tik vairuotojams, jau turintiems teisę vairuoti atitinkamai B, C1, C, D1 ir D kategorijų transporto priemones.</text:span></text:p>
      <text:p text:style-name="P2788">Straipsnio pakeitimai:</text:p>
      <text:p text:style-name="P2789"><text:span text:style-name="T2790">Nr.<text:s/></text:span><text:a xlink:href="http://www3.lrs.lt/cgi-bin/preps2?a=421261&amp;b=" office:target-frame-name="_top" xlink:show="replace"><text:span text:style-name="T2791">XI-1943</text:span></text:a><text:span text:style-name="T2792">, 2012-03-27, Žin., 2012, Nr. 42-2044<text:s/></text:span><text:span text:style-name="T2793">(2012-04-07)</text:span></text:p>
      <text:p text:style-name="P2794"><text:span text:style-name="T2795">Nr.<text:s/></text:span><text:a xlink:href="http://www3.lrs.lt/cgi-bin/preps2?a=451382&amp;b=" office:target-frame-name="_top" xlink:show="replace"><text:span text:style-name="T2796">XII-360</text:span></text:a><text:span text:style-name="T2797">, 2013-06-13, Žin., 2013, Nr. 68-3401 (2013-06-28)</text:span></text:p>
      <text:p text:style-name="P2798"/>
      <text:p text:style-name="P2799"><text:span text:style-name="T2800">24</text:span><text:span text:style-name="T2801"><text:s/>straipsnis.<text:s/></text:span><text:span text:style-name="T2802">Teisės vairuoti transporto priemones atėmimas ir grąžinimas</text:span></text:p>
      <text:p text:style-name="P2803"><text:span text:style-name="T2804">1</text:span><text:span text:style-name="T2805">. Teisė vairuoti transporto<text:s/></text:span><text:span text:style-name="T2806">priemones atimama:</text:span></text:p>
      <text:p text:style-name="P2807"><text:span text:style-name="T2808">1</text:span><text:span text:style-name="T2809">) įstatymuose nustatytais atvejais;</text:span></text:p>
      <text:p text:style-name="P2810"><text:span text:style-name="T2811">2</text:span><text:span text:style-name="T2812">) sutrikus elgesiui, asmenybei ir (ar) susirgus ligomis, įtrauktomis į patvirtintą sąrašą, kai dėl asmens sveikatos ar elgesio būklės asmuo negali tinkamai vairuoti transporto priemonių, teisė<text:s/></text:span><text:span text:style-name="T2813">vairuoti transporto priemones atimama nustatyta tvarka;</text:span></text:p>
      <text:p text:style-name="P2814"><text:span text:style-name="T2815">3</text:span><text:span text:style-name="T2816">) paaiškėjus, kad teisė vairuoti transporto priemones buvo suteikta pateikus neteisingus asmens, sveikatos būklės duomenis ar kitą neteisingą informaciją, lėmusią teisės vairuoti transporto priem</text:span><text:span text:style-name="T2817">ones suteikimą.</text:span></text:p>
      <text:p text:style-name="P2818"><text:span text:style-name="T2819">2</text:span><text:span text:style-name="T2820">. Teisė vairuoti transporto priemones grąžinama asmeniui, iš kurio teisė vairuoti transporto priemones buvo atimta pagal šio straipsnio 1 dalies 2 punktą, kai jo sveikatos būklė atitinka nustatytus reikalavimus.<text:s/></text:span></text:p>
      <text:p text:style-name="P2821"><text:span text:style-name="T2822">3</text:span><text:span text:style-name="T2823">. Asmeniui, kur</text:span><text:span text:style-name="T2824">iam teisė vairuoti transporto priemones buvo atimta dėl KET pažeidimų, teisė vairuoti transporto priemones grąžinama tik jam nustatyta tvarka užbaigus papildomą vairuotojų mokymą.</text:span><text:s/></text:p>
      <text:p text:style-name="P2825">Straipsnio dalies pakeitimai:</text:p>
      <text:p text:style-name="P2826"><text:span text:style-name="T2827">Nr.<text:s/></text:span><text:a xlink:href="https://www.e-tar.lt/portal/legalAct.html?documentId=a7761ab0d81811e8a1baff673bb7216a" office:target-frame-name="_top" xlink:show="replace"><text:span text:style-name="T2828">XIII-1539</text:span></text:a><text:span text:style-name="T2829">, 2018-10-18, paskelbta TAR 2018-10-25, i. k. 2018-16597</text:span></text:p>
      <text:p text:style-name="Normal"/>
      <text:p text:style-name="P2830"><text:span text:style-name="T2831">4</text:span><text:span text:style-name="T2832">. Asmeniui, iš kurio pagal įstatymus teisė vairuoti transporto priemones buvo atimta dėl</text:span><text:span text:style-name="T2833"><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2834">ansporto priemones buvo atimta už tai, kad jis padarė teisės pažeidimą būdamas neblaivus arba apsvaigęs nuo narkotikų, vaistų ar kitų svaigiųjų medžiagų.</text:span></text:p>
      <text:p text:style-name="P2835"><text:span text:style-name="T2836">5</text:span><text:span text:style-name="T2837">. Asmeniui, iš kurio pagal įstatymus teisė vairuoti transporto priemones buvo atimta už tai, kad<text:s/></text:span><text:span text:style-name="T2838">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2839">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2840">iemones buvo atimta trumpesniam negu vieni metai laikui.</text:span></text:p>
      <text:p text:style-name="P2841"><text:span text:style-name="T2842">6</text:span><text:span text:style-name="T2843">. Teisė vairuoti transporto priemones grąžinama nustatyta tvarka.</text:span></text:p>
      <text:p text:style-name="P2844"><text:span text:style-name="T2845">7</text:span><text:span text:style-name="T2846">. Asmeniui, iš kurio pagal įstatymus teisė vairuoti transporto priemones buvo atimta du kartus už tai, kad jis padarė teisė</text:span><text:span text:style-name="T2847">s pažeidimą būdamas neblaivus arba apsvaigęs nuo narkotikų, vaistų ar kitų svaigiųjų medžiagų, teisė vairuoti transporto priemones grąžinama ne anksčiau kaip po 10 metų.</text:span></text:p>
      <text:p text:style-name="P2848"><text:span text:style-name="T2849">8</text:span><text:span text:style-name="T2850">. Asmeniui, iš kurio pagal įstatymus teisė vairuoti transporto priemones buvo ati</text:span><text:span text:style-name="T2851">mta tris kartus, teisė vairuoti transporto priemones grąžinama ne anksčiau kaip po 10 metų.</text:span></text:p>
      <text:p text:style-name="P2852"><text:span text:style-name="T2853">9</text:span><text:span text:style-name="T2854">.<text:s/></text:span><text:span text:style-name="T2855">Vairuotojas</text:span><text:span text:style-name="T2856">,<text:s/></text:span><text:span text:style-name="T2857">kuris, būdamas pradedantysis vairuotojas,<text:s/></text:span><text:span text:style-name="T2858">pažeidė KET reikalavimą (reikalavimus), už kurį (kuriuos) šiame įstatyme numatytas papildomas vairuoto</text:span><text:span text:style-name="T2859">jų mokymas,<text:s/></text:span><text:span text:style-name="T2860">arba sukėlė eismo įvykį, dėl kurio buvo sutrikdyta eismo dalyvio sveikata<text:s/></text:span><text:span text:style-name="T2861">(išskyrus atvejus, kai eismo įvykis sukeltas esant baudžiamąją atsakomybę šalinančioms aplinkybėms arba aplinkybėms, kai asmuo netraukiamas administracinėn atsakomybėn)</text:span><text:span text:style-name="T2862">,<text:s/></text:span><text:span text:style-name="T2863">ir</text:span><text:span text:style-name="T2864"><text:s/>per šio įstatymo 22 straipsnio 5 dalyje nustatytus terminus</text:span><text:span text:style-name="T2865"><text:s/></text:span><text:span text:style-name="T2866">nebaigė</text:span><text:span text:style-name="T2867"><text:s/></text:span><text:span text:style-name="T2868">papildomo vairuotojų mokymo, praranda teisę vairuoti transporto priemones. Šiuo atveju vairuotojui teisė vairuoti transporto priemones grąžinama tik perlaikius vairavimo egzaminą ir<text:s/></text:span><text:span text:style-name="T2869">išduodamas 3 metus galiojantis vairuotojo pažymėjimas, kurį jis turės teisę pakeisti į 10 metų galiojantį vairuotojo pažymėjimą šio įstatymo 22 straipsnyje nustatyta tvarka.</text:span><text:s/></text:p>
      <text:p text:style-name="P2870"><text:span text:style-name="T2871">TAR pastaba.</text:span><text:span text:style-name="T2872"><text:s/>24 straipsnio 9 dalies nuostatos pradedantiesiems vairuotojams, kuri</text:span><text:span text:style-name="T2873">ems vairuotojo pažymėjimas išduotas iki įstatymo Nr. XIII-1539 įsigaliojimo dienos (2019-04-01), netaikomos.</text:span></text:p>
      <text:p text:style-name="P2874">Straipsnio dalies pakeitimai:</text:p>
      <text:p text:style-name="P2875"><text:span text:style-name="T2876">Nr.<text:s/></text:span><text:a xlink:href="https://www.e-tar.lt/portal/legalAct.html?documentId=a7761ab0d81811e8a1baff673bb7216a" office:target-frame-name="_top" xlink:show="replace"><text:span text:style-name="T2877">XIII-1539</text:span></text:a><text:span text:style-name="T2878">, 2018</text:span><text:span text:style-name="T2879">-10-18, paskelbta TAR 2018-10-25, i. k. 2018-16597</text:span></text:p>
      <text:p text:style-name="Normal"/>
      <text:p text:style-name="P2880">Straipsnio pakeitimai:</text:p>
      <text:p text:style-name="P2881"><text:span text:style-name="T2882">Nr.<text:s/></text:span><text:a xlink:href="http://www3.lrs.lt/cgi-bin/preps2?a=451382&amp;b=" office:target-frame-name="_top" xlink:show="replace"><text:span text:style-name="T2883">XII-360</text:span></text:a><text:span text:style-name="T2884">, 2013-06-13, Žin., 2013, Nr. 68-3401 (2013-06-28)</text:span></text:p>
      <text:p text:style-name="P2885"/>
      <text:p text:style-name="P2886"><text:span text:style-name="T2887">PENKTASIS</text:span><text:span text:style-name="T2888"><text:s/>SKIRSNIS</text:span></text:p>
      <text:p text:style-name="P2889"><text:span text:style-name="T2890">TRANSPORTO PRIEMONĖS</text:span></text:p>
      <text:p text:style-name="P2891"/>
      <text:p text:style-name="P2892"><text:span text:style-name="T2893">25</text:span><text:span text:style-name="T2894"><text:s/>straipsnis.<text:s/></text:span><text:span text:style-name="T2895">Bendrieji reikalavimai motorinėms transporto priemonėms ir priekaboms</text:span></text:p>
      <text:p text:style-name="P2896"><text:span text:style-name="T2897">1</text:span><text:span text:style-name="T2898">. Lietuvos Respublikoje viešajame eisme leidžiama dalyvauti tik techniškai tvarkingoms motorinėms transporto priemonėms ir (ar) priekaboms, išskyrus KET numatytus atvej</text:span><text:span text:style-name="T2899">us. Vieną parą dalyvauti viešajame eisme nustatyta tvarka ir tik Lietuvos Respublikos teritorijoje leidžiama laikinaisiais valstybinio<text:s/></text:span><text:span text:style-name="T2900">registracijos</text:span><text:span text:style-name="T2901"><text:s/></text:span><text:span text:style-name="T2902">numerio ženklais paženklintoms motorinėms transporto priemonėms ir (ar) priekaboms, kurių savininkai (valdy</text:span><text:span text:style-name="T2903">tojai) yra apsidraudę transporto priemonių valdytojų civilinės atsakomybės privalomuoju draudimu ir sumokėję valstybės nustatytus su transporto priemone ar su jos dalyvavimu viešajame eisme susijusius mokesčius.</text:span></text:p>
      <text:p text:style-name="P2904"><text:span text:style-name="T2905">2</text:span><text:span text:style-name="T2906">. Dalyvauti viešajame eisme Lietuvos Re</text:span><text:span text:style-name="T2907">spublikoje leidžiama nustatyta tvarka įregistruotoms motorinėms transporto priemonėms ir (ar) priekaboms, kurių privalomoji techninė apžiūra atlikta ir galioja (įskaitant transporto priemones, turinčias leidimą nuvykti į transporto priemonių techninės apži</text:span><text:span text:style-name="T2908">ūros įmonę privalomosios techninės apžiūros atlikti) ir kurių valdytojai yra apsidraudę transporto priemonių valdytojų civilinės atsakomybės privalomuoju draudimu ir sumokėję valstybės nustatytus su transporto priemone ar su jos dalyvavimu viešajame eisme<text:s/></text:span><text:span text:style-name="T2909">susijusius mokesčius.</text:span></text:p>
      <text:p text:style-name="P2910"><text:span text:style-name="T2911">3</text:span><text:span text:style-name="T2912">. Viešajame eisme dalyvaujančių motorinių transporto priemonių ir (ar) priekabų reikiamą techninę būklę, registravimą ir transporto priemonių valdytojų civilinės atsakomybės privalomąjį draudimą užtikrina transporto priemonės val</text:span><text:span text:style-name="T2913">dytojas.</text:span></text:p>
      <text:p text:style-name="P2914"><text:span text:style-name="T2915">4</text:span><text:span text:style-name="T2916">. Draudžiama dalyvauti viešajame eisme motorinėms transporto priemonėms, kurios pritaikytos eismui kairiąja kelio puse ir (ar) turi vairą dešinėje pusėje, taip pat priekaboms, kurios pritaikytos eismui kairiąja kelio puse, išskyrus motorines<text:s/></text:span><text:span text:style-name="T2917">transporto priemones, kurios:</text:span></text:p>
      <text:p text:style-name="P2918"><text:span text:style-name="T2919">1</text:span><text:span text:style-name="T2920">) buvo įregistruotos Lietuvos Respublikoje iki 1993 m. gegužės 1 d.;</text:span></text:p>
      <text:p text:style-name="P2921"><text:span text:style-name="T2922">2</text:span><text:span text:style-name="T2923">) pripažintos istorinėmis motorinėmis transporto priemonėmis;</text:span></text:p>
      <text:p text:style-name="P2924"><text:span text:style-name="T2925">3</text:span><text:span text:style-name="T2926">) pagal konstrukciją ir įrangą yra skirtos specialioms darbo funkcijoms atlikti;</text:span></text:p>
      <text:p text:style-name="P2927"><text:span text:style-name="T2928">4</text:span><text:span text:style-name="T2929">) turi pagal susisiekimo ministro ar jo įgaliotos institucijos nustatytus reikalavimus numatytoje vietoje įrengtą netiesioginio matymo įrangą, skirtą vairuotojo priekiniam matomumui pagerinti, – periskopinius priekinio vaizdo veidrodžius, taip pat kame</text:span><text:span text:style-name="T2930">rą su monitoriumi, kurie galėtų filmuoti ir rodyti eismą šviesiuoju ir tamsiuoju paros metu ir kai blogas matomumas. Šios transporto priemonės taip pat privalo turėti šias eismo saugumą užtikrinančias priemones: eismui dešiniąja kelio puse pritaikytus švie</text:span><text:span text:style-name="T2931">sos prietaisus ir šoninius galinio vaizdo veidrodžius. Keleivius vežančių autobusų bent vienos keleiviams laipinti skirtos durys privalo būti dešinėje pusėje. Krovininiai automobiliai, kurių didžiausioji leidžiamoji masė didesnė kaip 7 500 kg ir kurie skir</text:span><text:span text:style-name="T2932">ti ir suprojektuoti vežti ne daugiau kaip aštuonis keleivius, neįskaitant vairuotojo, privalo tam numatytose vietose turėti įrengtą papildomą netiesioginio matymo įrangą, skirtą vairuotojo matomumui pagerinti, – eismui dešiniąja kelio puse pritaikytus plat</text:span><text:span text:style-name="T2933">aus stebėjimo kampo ar (ir) artimo vaizdo veidrodžius.</text:span></text:p>
      <text:p text:style-name="P2934"><text:span text:style-name="T2935">5</text:span><text:span text:style-name="T2936">. Dalyvauti viešajame eisme leidžiama laikinai (iki 90 dienų per vienus metus) Lietuvos Respublikoje esančioms užsienio valstybėje įregistruotoms motorinėms transporto priemonėms, kurios pritaik</text:span><text:span text:style-name="T2937">ytos eismui kairiąja kelio puse ir (ar) turi vairą dešinėje pusėje, taip pat priekaboms, kurios pritaikytos eismui kairiąja kelio puse.</text:span></text:p>
      <text:p text:style-name="P2938"><text:span text:style-name="T2939">6</text:span><text:span text:style-name="T2940">. Motorinėms transporto priemonėms ir (ar) priekaboms, sugadintoms eismo ar kitokio įvykio metu, kai motorinės<text:s/></text:span><text:span text:style-name="T2941">transporto priemonės neatitinka techninių reikalavimų (deformuotas statramstis ar lonžeronas, ar rėmas, vairo ar stabdžių sistemos, ar pakaba ir (ar) kai suveikė oro pagalvių sistema), o priekabos negali būti tempiamos, nustatyta tvarka panaikinamas prival</text:span><text:span text:style-name="T2942">omosios techninės apžiūros dokumentų galiojimas. Po atkuriamojo</text:span><text:span text:style-name="T2943"><text:s/></text:span><text:span text:style-name="T2944">motorinės transporto priemonės ir (ar) priekabos remonto patvirtinus, kad transporto priemonė yra tinkamai suremontuota ir yra žmonių sveikatai bei saugumui nepavojinga, ji vėl gali dalyvauti<text:s/></text:span><text:span text:style-name="T2945">viešajame eisme tik nustatyta tvarka panaikinus draudimą dalyvauti viešajame eisme.</text:span></text:p>
      <text:p text:style-name="P2946"><text:span text:style-name="T2947">7</text:span><text:span text:style-name="T2948">.<text:s/></text:span><text:span text:style-name="T2949">Panaikinti motorinių transporto priemonių ir (ar) priekabų privalomosios techninės apžiūros dokumentų galiojimą turi teisę:</text:span></text:p>
      <text:p text:style-name="P2950"><text:span text:style-name="T2951">1</text:span><text:span text:style-name="T2952">) policijos pareigūnai;</text:span></text:p>
      <text:p text:style-name="P2953"><text:span text:style-name="T2954">2</text:span><text:span text:style-name="T2955">)<text:s/></text:span><text:span text:style-name="T2956">Lietuvo</text:span><text:span text:style-name="T2957">s transporto saugos administracijos<text:s/></text:span><text:span text:style-name="T2958">pareigūnai – motorinių t</text:span><text:span text:style-name="T2959">ransporto priemonių</text:span><text:span text:style-name="T2960"><text:s/>ir (ar) priekabų</text:span><text:span text:style-name="T2961">, kurių didžiausioji leidžiamoji masė didesnė kaip 3 500 kg, arba motorinių<text:s/></text:span><text:span text:style-name="T2962">t</text:span><text:span text:style-name="T2963">ransporto priemonių, kurios skirtos ir suprojektuotos vežti daugiau kaip aštuonis k</text:span><text:span text:style-name="T2964">eleivius, neįskaitant vairuotojo;</text:span><text:s/></text:p>
      <text:p text:style-name="P2965">Straipsnio punkto pakeitimai:</text:p>
      <text:p text:style-name="P2966"><text:span text:style-name="T2967">Nr.<text:s/></text:span><text:a xlink:href="https://www.e-tar.lt/portal/legalAct.html?documentId=4eb8cd60584211e89f00961ca6c2310f" office:target-frame-name="_top" xlink:show="replace"><text:span text:style-name="T2968">XIII-1139</text:span></text:a><text:span text:style-name="T2969">, 2018-05-10, paskelbta TAR 2018-05-15, i. k. 2018-07790</text:span></text:p>
      <text:p text:style-name="Normal"/>
      <text:p text:style-name="P2970"><text:span text:style-name="T2971">3</text:span><text:span text:style-name="T2972">)<text:s/></text:span><text:span text:style-name="T2973">muitinės įstaigų pareigūnai –<text:s/></text:span><text:span text:style-name="T2974">motorinių transporto priemonių ir (ar) priekabų, kurios pritaikytos<text:s/></text:span><text:span text:style-name="T2975">neteisėtam prekių (daiktų) gabenimui</text:span><text:span text:style-name="T2976">.</text:span></text:p>
      <text:p text:style-name="P2977"><text:span text:style-name="T2978">8</text:span><text:span text:style-name="T2979">. Transporto priemonėje draudžiama įrengti greitį matuoti trukdančias priemones ir daiktus.</text:span></text:p>
      <text:p text:style-name="P2980"><text:span text:style-name="T2981">9</text:span><text:span text:style-name="T2982">. Pradedantiesie</text:span><text:span text:style-name="T2983">ms vairuotojams draudžiama vairuoti motorines transporto priemones, kurios pritaikytos eismui kairiąja kelio puse ir (ar) turi vairą dešinėje pusėje.</text:span><text:s/></text:p>
      <text:p text:style-name="P2984"><text:span text:style-name="T2985">10</text:span><text:span text:style-name="T2986">. Jeigu savivaldžio automobilio gamintojas numatė galimybę asmeniui tiesiogiai ar nuotoliniu būdu v</text:span><text:span text:style-name="T2987">aldyti savivaldį automobilį, savivaldžio automobilio įranga</text:span><text:span text:style-name="T2988"><text:s/></text:span><text:span text:style-name="T2989">privalo būti tokia, kad būtų sudaryta galimybė patikrinti, ar savivaldis automobilis yra valdomas savivaldžio automobilio įrangos veiksmais, ar jį tiesiogiai arba nuotoliniu būdu valdo asmuo.</text:span><text:s/></text:p>
      <text:p text:style-name="P2990">Papildyta straipsnio dalimi:</text:p>
      <text:p text:style-name="P2991"><text:span text:style-name="T2992">Nr.<text:s/></text:span><text:a xlink:href="https://www.e-tar.lt/portal/legalAct.html?documentId=74b701a0e3f611e7b3f0a470b0373cb2" office:target-frame-name="_top" xlink:show="replace"><text:span text:style-name="T2993">XIII-856</text:span></text:a><text:span text:style-name="T2994">, 2017-12-07, paskelbta TAR 2017-12-18, i. k. 2017-20338</text:span></text:p>
      <text:p text:style-name="Normal"/>
      <text:p text:style-name="P2995"><text:span text:style-name="T2996">11</text:span><text:span text:style-name="T2997">. Savivaldis automobilis privalo būti toks, kad galėtų tinkamai ir saugiai važiuoti nekeldamas pavojaus kitiems eismo dalyviams, kitų asmenų ar jų turto saugumui ir aplinkai,<text:s/></text:span><text:span text:style-name="T2998">nesudarytų kliūčių eismui,</text:span><text:span text:style-name="T2999"><text:s/>pasirinktų saugų važiavimo greitį, įvertintų važiavimo</text:span><text:span text:style-name="T3000"><text:s/>sąlygas,<text:s/></text:span><text:span text:style-name="T3001">vietovės reljefą,</text:span><text:span text:style-name="T3002"><text:s/>kelio būklę, savo būklę ir krovinį, meteorologines sąlygas, taip pat eismo intensyvumą, kad galėtų saugiai sustoti iki bet kurios kliūties, taip pat automobilį stabdant tikrinantiems pareigūnams. Savivaldis automobilis privalo b</text:span><text:span text:style-name="T3003">ūti toks, kad galėtų sulėtinti greitį ir prireikus saugiai sustoti, jeigu to reikia dėl atsiradusių aplinkybių.</text:span><text:s/></text:p>
      <text:p text:style-name="P3004">Straipsnio pakeitimai:</text:p>
      <text:p text:style-name="P3005"><text:span text:style-name="T3006">Nr.<text:s/></text:span><text:a xlink:href="http://www3.lrs.lt/cgi-bin/preps2?a=370028&amp;b=" office:target-frame-name="_top" xlink:show="replace"><text:span text:style-name="T3007">XI-760</text:span></text:a><text:span text:style-name="T3008">, 2010-04-15, Žin., 2010, Nr. 48-2308<text:s/></text:span><text:span text:style-name="T3009">(2010-04-27)</text:span></text:p>
      <text:p text:style-name="P3010"><text:span text:style-name="T3011">Nr.<text:s/></text:span><text:a xlink:href="http://www3.lrs.lt/cgi-bin/preps2?a=451382&amp;b=" office:target-frame-name="_top" xlink:show="replace"><text:span text:style-name="T3012">XII-360</text:span></text:a><text:span text:style-name="T3013">, 2013-06-13, Žin., 2013, Nr. 68-3401 (2013-06-28)</text:span></text:p>
      <text:p text:style-name="P3014">Papildyta straipsnio dalimi:</text:p>
      <text:p text:style-name="P3015"><text:span text:style-name="T3016">Nr.<text:s/></text:span><text:a xlink:href="https://www.e-tar.lt/portal/legalAct.html?documentId=74b701a0e3f611e7b3f0a470b0373cb2" office:target-frame-name="_top" xlink:show="replace"><text:span text:style-name="T3017">XIII-856</text:span></text:a><text:span text:style-name="T3018">, 2017-12-07, paskelbta TAR 2017-12-18, i. k. 2017-20338</text:span></text:p>
      <text:p text:style-name="Normal"/>
      <text:p text:style-name="P3019">Straipsnio pakeitimai:</text:p>
      <text:p text:style-name="P3020"><text:span text:style-name="T3021">Nr.<text:s/></text:span><text:a xlink:href="https://www.e-tar.lt/portal/legalAct.html?documentId=9e25cbb0cd0011e6a2cac7383cbb90a3" office:target-frame-name="_top" xlink:show="replace"><text:span text:style-name="T3022">XIII-107</text:span></text:a><text:span text:style-name="T3023">, 2016-12-15, paskelbta TAR 2016-12-28, i.<text:s/></text:span><text:span text:style-name="T3024">k. 2016-29786</text:span></text:p>
      <text:p text:style-name="Normal"/>
      <text:p text:style-name="P3025"><text:span text:style-name="T3026">26</text:span><text:span text:style-name="T3027"><text:s/>straipsnis.<text:s/></text:span><text:span text:style-name="T3028">Transporto priemonių ir priekabų skiriamieji ženklai</text:span></text:p>
      <text:p text:style-name="P3029"><text:span text:style-name="T3030">1</text:span><text:span text:style-name="T3031">. Kiekviena motorinė transporto priemonė, priekaba turi būti su tam skirtoje vietoje vertikalioje plokštumoje pritvirtintais, registruojant jai priskirtais valstybi</text:span><text:span text:style-name="T3032">nio numerio ženklais.<text:s/></text:span></text:p>
      <text:p text:style-name="P3033"><text:span text:style-name="T3034">2</text:span><text:span text:style-name="T3035">. Valstybinio numerio ženklus draudžiama uždengti apsauginėmis medžiagomis, lankstyti ar kitaip keisti jų formą, jie neturi būti apgadinti, užteršti ar surūdiję. Tuo atveju, kai vežamas prie motorinės transporto priemonės ir<text:s/></text:span><text:span text:style-name="T3036">(ar) priekabos galinės dalies pritvirtintas dviratis (dviračiai) uždengia valstybinio numerio ženklą, motorinės transporto priemonės ir (ar) priekabos gale gerai matomoje vietoje turi būti pritvirtinta valstybės įmonės „Regitra“ išduota lentelė su valstybi</text:span><text:span text:style-name="T3037">niu numeriu.</text:span></text:p>
      <text:p text:style-name="P3038"><text:span text:style-name="T3039">3</text:span><text:span text:style-name="T3040">. Transporto priemonė, į Lietuvos Respubliką atvykusi iš kitos valstybės, turi būti paženklinta tos valstybės, kurioje ji įregistruota, skiriamuoju ženklu, jei šio ženklo nėra valstybiniame numeryje. Į Lietuvos Respubliką atvykstančių užs</text:span><text:span text:style-name="T3041">ienyje registruotų transporto priemonių skiriamieji ženklai nustatomi tarptautinėmis sutartimis.<text:s/></text:span></text:p>
      <text:p text:style-name="P3042"><text:span text:style-name="T3043">4</text:span><text:span text:style-name="T3044">. KET nustato atvejus, kuriais tam tikrų kelio ženklų ar ženklinimo reikalavimai neprivalomi skiriamuoju ženklu „Neįgalusis“ arba neįgalių asmenų automob</text:span><text:span text:style-name="T3045">ilių statymo kortele</text:span><text:span text:style-name="T3046"><text:s/></text:span><text:span text:style-name="T3047">pažymėtų transporto priemonių vairuotojams.</text:span></text:p>
      <text:p text:style-name="P3048">Straipsnio pakeitimai:</text:p>
      <text:p text:style-name="P3049"><text:span text:style-name="T3050">Nr.<text:s/></text:span><text:a xlink:href="http://www3.lrs.lt/cgi-bin/preps2?a=451382&amp;b=" office:target-frame-name="_top" xlink:show="replace"><text:span text:style-name="T3051">XII-360</text:span></text:a><text:span text:style-name="T3052">, 2013-06-13, Žin., 2013, Nr. 68-3401 (2013-06-28)</text:span></text:p>
      <text:p text:style-name="P3053"/>
      <text:p text:style-name="P3054"><text:span text:style-name="T3055">27</text:span><text:span text:style-name="T3056"><text:s/></text:span><text:span text:style-name="T3057">straipsnis.<text:s/></text:span><text:span text:style-name="T3058">Motorinių transporto p</text:span><text:span text:style-name="T3059">riemonių ir (ar) priekabų registracija, registracijos sustabdymas ir panaikinimas, leidimo dalyvauti viešajame eisme sustabdymas ir panaikinimas<text:s/></text:span></text:p>
      <text:p text:style-name="P3060">Pakeistas straipsnio pavadinimas:</text:p>
      <text:p text:style-name="P3061"><text:span text:style-name="T3062">Nr.<text:s/></text:span><text:a xlink:href="https://www.e-tar.lt/portal/legalAct.html?documentId=63b83360bb0b11e78643ed5347f30766" office:target-frame-name="_top" xlink:show="replace"><text:span text:style-name="T3063">XIII-692</text:span></text:a><text:span text:style-name="T3064">, 2017-10-19, paskelbta TAR 2017-10-27, i. k. 2017-16995</text:span></text:p>
      <text:p text:style-name="Normal"/>
      <text:p text:style-name="P3065"><text:span text:style-name="T3066">1</text:span><text:span text:style-name="T3067">. Lietuvos Respublikos viešajame eisme dalyvauti leidžiama nustatyta tvarka registruotoms motorinėms transporto priemonėms ir (ar) priekaboms. Reikalavimas<text:s/></text:span><text:span text:style-name="T3068">registruoti motorinę transporto priemonę ir (ar) priekabą Lietuvos Respublikoje netaikomas su Europos ekonominės erdvės šalyje registruota motorine transporto priemone ir (ar) priekaba į Lietuvos Respubliką atvykusiems asmenims. Reikalavimas registruoti mo</text:span><text:span text:style-name="T3069">torinę transporto priemonę</text:span><text:span text:style-name="T3070"><text:s/></text:span><text:span text:style-name="T3071">ir (ar) priekabą Lietuvos Respublikoje taip pat netaikomas laikinai (iki 90 dienų per metus) su užsienio valstybėje, kuri nėra Europos Sąjungos valstybė narė ir nėra Europos ekonominės erdvės</text:span><text:span text:style-name="T3072"><text:s/></text:span><text:span text:style-name="T3073">šalis, registruota motorine transport</text:span><text:span text:style-name="T3074">o priemone ir (ar) priekaba į Lietuvos Respubliką atvykusiems asmenims.</text:span></text:p>
      <text:p text:style-name="P3075"><text:span text:style-name="T3076">2</text:span><text:span text:style-name="T3077">.<text:s/></text:span><text:span text:style-name="T3078">Motorinės transporto priemonės<text:s/></text:span><text:span text:style-name="T3079">ir (ar)<text:s/></text:span><text:span text:style-name="T3080">priekabos registruojamos neterminuotai, išskyrus šioje dalyje nustatytus atvejus. Motorinės transporto priemonės<text:s/></text:span><text:span text:style-name="T3081">ir (ar)<text:s/></text:span><text:span text:style-name="T3082">priekabos gali bū</text:span><text:span text:style-name="T3083">ti registruojamos tik laikinai, kai dėl jų registravimo kreipiasi:</text:span></text:p>
      <text:p text:style-name="P3084"><text:span text:style-name="T3085">1</text:span><text:span text:style-name="T3086">) asmuo, kurio teisėtą buvimą Lietuvos Respublikoje riboja įstatymai ar kiti teisės aktai; šiuo atveju motorinė transporto priemonė<text:s/></text:span><text:span text:style-name="T3087">ir (ar)<text:s/></text:span><text:span text:style-name="T3088">priekaba registruojama asmens teisėto buvimo L</text:span><text:span text:style-name="T3089">ietuvos Respublikoje laikotarpiui;</text:span></text:p>
      <text:p text:style-name="P3090"><text:span text:style-name="T3091">2</text:span><text:span text:style-name="T3092">) laikinai Lietuvos Respublikoje gyvenantis, tačiau nelaikomas Lietuvos Respublikos gyventoju asmuo; šiuo atveju motorinė transporto priemonė<text:s/></text:span><text:span text:style-name="T3093">ir (ar)<text:s/></text:span><text:span text:style-name="T3094">priekaba registruojama laikotarpiui iki šešių mėnesių;</text:span></text:p>
      <text:p text:style-name="P3095"><text:span text:style-name="T3096">3</text:span><text:span text:style-name="T3097">) asmu</text:span><text:span text:style-name="T3098">o, kurio transporto priemonės valdymo terminas apribotas transporto priemonės valdymą patvirtinančiu dokumentu; šiuo atveju motorinė transporto priemonė<text:s/></text:span><text:span text:style-name="T3099">ir (ar)<text:s/></text:span><text:span text:style-name="T3100">priekaba registruojama jos valdymo laikotarpiui;</text:span></text:p>
      <text:p text:style-name="P3101"><text:span text:style-name="T3102">4</text:span><text:span text:style-name="T3103">) asmuo, valdantis iš Lietuvos Respubliko</text:span><text:span text:style-name="T3104">s išvežamą motorinę transporto priemonę<text:s/></text:span><text:span text:style-name="T3105">ir (ar)<text:s/></text:span><text:span text:style-name="T3106">priekabą, kurių registracijos, privalomosios techninės apžiūros dokumentai ar leidimas laikinai dalyvauti viešajame eisme (ir nėra apribojimų dalyvauti viešajame eisme) negalioja Lietuvos Respublikoje arba už</text:span><text:span text:style-name="T3107">sienio valstybėje; šiuo atveju transporto priemonė</text:span><text:span text:style-name="T3108"><text:s/></text:span><text:span text:style-name="T3109">registruojama laikotarpiui iki mėnesio.</text:span></text:p>
      <text:p text:style-name="P3110"><text:span text:style-name="T3111">3</text:span><text:span text:style-name="T3112">. Laikinai, kaip nurodyta šio straipsnio 2 dalyje, registruotos motorinės transporto priemonės<text:s/></text:span><text:span text:style-name="T3113">ir (ar)<text:s/></text:span><text:span text:style-name="T3114">priekabos ženklinamos laikinaisiais valstybinio registr</text:span><text:span text:style-name="T3115">acijos numerio ženklais, ant kurių nurodomas jų galiojimo (motorinės transporto priemonės<text:s/></text:span><text:span text:style-name="T3116">ir (ar)<text:s/></text:span><text:span text:style-name="T3117">priekabos registracijos) terminas.<text:s/></text:span></text:p>
      <text:p text:style-name="P3118"><text:span text:style-name="T3119">4</text:span><text:span text:style-name="T3120">. Vidaus reikalų ministro nustatyta tvarka nustačius, kad neatlikta ar negalioja motorinės transporto priemonės ir<text:s/></text:span><text:span text:style-name="T3121">(ar) priekabos privalomoji techninė apžiūra arba kad motorinė transporto priemonė ir (ar) priekaba neapdrausta transporto priemonių valdytojų civilinės atsakomybės privalomuoju draudimu, arba kad nesumokėti valstybės nustatyti su transporto priemone ar jos</text:span><text:span text:style-name="T3122"><text:s/>dalyvavimu viešajame eisme susiję mokesčiai,</text:span><text:span text:style-name="T3123"><text:s/></text:span><text:span text:style-name="T3124">vidaus reikalų ministro nustatyta tvarka</text:span><text:span text:style-name="T3125"><text:s/></text:span><text:span text:style-name="T3126">leidimas tokiai motorinei transporto priemonei ir (ar) priekabai dalyvauti viešajame eisme sustabdomas (išskyrus motorines transporto priemones ir (ar) priekabas, turinč</text:span><text:span text:style-name="T3127">ias leidimą nuvykti į transporto priemonių techninės apžiūros įmonę privalomosios techninės apžiūros atlikti).<text:s/></text:span><text:span text:style-name="T3128">Vidaus reikalų ministro nustatyta tvarka nustačius, kad motorinės<text:s/></text:span><text:span text:style-name="T3129">transporto priemonės ir (ar) priekabos savininkas ir valdytojas išregistruoti i</text:span><text:span text:style-name="T3130">š Juridinių asmenų registro (kai motorinės transporto priemonės ir (ar) priekabos savininkas ar valdytojas yra juridinis asmuo) arba mirę,<text:s/></text:span><text:span text:style-name="T3131">po 14 dienų nuo šių aplinkybių paaiškėjimo dienos, jeigu per šį laikotarpį neįregistruojamas naujas transporto priemo</text:span><text:span text:style-name="T3132">nės savininkas ar valdytojas, vidaus reikalų ministro nustatyta tvarka sustabdomas leidimas tokiai motorinei transporto priemonei ir (ar) priekabai dalyvauti viešajame eisme. Šiuo atveju informacija apie ketinimą sustabdyti leidimą transporto priemonei ir<text:s/></text:span><text:span text:style-name="T3133">(ar) priekabai dalyvauti viešajame eisme išviešinama vidaus reikalų ministro nustatyta tvarka.</text:span><text:span text:style-name="T3134"><text:s/></text:span><text:span text:style-name="T3135">Pašalinus priežastis, lėmusias motorinės transporto priemonės ir (ar) priekabos leidimo dalyvauti viešajame eisme sustabdymą (</text:span><text:span text:style-name="T3136">motorinės<text:s/></text:span><text:span text:style-name="T3137">transporto priemonės ir (</text:span><text:span text:style-name="T3138">ar) priekabos savininko ir valdytojo išregistravimo iš Juridinių asmenų registro ar mirties atveju, įregistravus naują<text:s/></text:span><text:span text:style-name="T3139">motorinės<text:s/></text:span><text:span text:style-name="T3140">transporto priemonės ir (ar) priekabos savininką ar valdytoją</text:span><text:span text:style-name="T3141"><text:s/></text:span><text:span text:style-name="T3142">Lietuvos Respublikos kelių transporto priemonių registre)</text:span><text:span text:style-name="T3143">, Lietuv</text:span><text:span text:style-name="T3144">os Respublikos kelių transporto priemonių registro tvarkytojas panaikina šio leidimo sustabdymą ir motorinė transporto priemonė ir (ar) priekaba vėl gali dalyvauti viešajame eisme.<text:s/></text:span><text:span text:style-name="T3145">M</text:span><text:span text:style-name="T3146">otorinės<text:s/></text:span><text:span text:style-name="T3147">transporto priemonės ir (ar) priekabos savininko ir valdytojo išr</text:span><text:span text:style-name="T3148">egistravimo iš Juridinių asmenų registro ar mirties atveju, iki bus įregistruotas naujas m</text:span><text:span text:style-name="T3149">otorinės<text:s/></text:span><text:span text:style-name="T3150">transporto priemonės ir (ar) priekabos savininkas, bet ne ilgesniam kaip vienų metų laikotarpiui nuo m</text:span><text:span text:style-name="T3151">otorinės<text:s/></text:span><text:span text:style-name="T3152">transporto priemonės ir (ar) priekabos savinin</text:span><text:span text:style-name="T3153">ko ir valdytojo išregistravimo iš Juridinių asmenų registro ar mirties aplinkybių nustatymo, gali būti registruojamas tik m</text:span><text:span text:style-name="T3154">otorinės<text:s/></text:span><text:span text:style-name="T3155">transporto priemonės ir (ar) priekabos valdytojas.<text:s/></text:span><text:span text:style-name="T3156">Sustabdžius leidimą motorinei transporto priemonei ir (ar) priekabai daly</text:span><text:span text:style-name="T3157">vauti viešajame eisme, leidimo sustabdymo metu<text:s/></text:span><text:span text:style-name="T3158">šių transporto priemonių ir (ar) priekabų valstybinio registracijos numerio ženklai laikomi negaliojančiais.</text:span><text:s/></text:p>
      <text:p text:style-name="P3159">Straipsnio dalies pakeitimai:</text:p>
      <text:p text:style-name="P3160"><text:span text:style-name="T3161">Nr.<text:s/></text:span><text:a xlink:href="https://www.e-tar.lt/portal/legalAct.html?documentId=63b83360bb0b11e78643ed5347f30766" office:target-frame-name="_top" xlink:show="replace"><text:span text:style-name="T3162">XIII-692</text:span></text:a><text:span text:style-name="T3163">, 2017-10-19, paskelbta TAR 2017-10-27, i. k. 2017-16995</text:span></text:p>
      <text:p text:style-name="P3164"><text:span text:style-name="T3165">Nr.<text:s/></text:span><text:a xlink:href="https://www.e-tar.lt/portal/legalAct.html?documentId=a7761ab0d81811e8a1baff673bb7216a" office:target-frame-name="_top" xlink:show="replace"><text:span text:style-name="T3166">XIII-1539</text:span></text:a><text:span text:style-name="T3167">, 2018-10-18, paskelbta TAR 2018-10-25, i. k. 2</text:span><text:span text:style-name="T3168">018-16597</text:span></text:p>
      <text:p text:style-name="Normal"/>
      <text:p text:style-name="P3169"><text:span text:style-name="T3170">5.</text:span><text:span text:style-name="T3171"><text:s/>Neteko galios nuo 2018-05-20</text:span></text:p>
      <text:p text:style-name="P3172">Straipsnio dalies naikinimas:</text:p>
      <text:p text:style-name="P3173"><text:span text:style-name="T3174">Nr.<text:s/></text:span><text:a xlink:href="https://www.e-tar.lt/portal/legalAct.html?documentId=63b83360bb0b11e78643ed5347f30766" office:target-frame-name="_top" xlink:show="replace"><text:span text:style-name="T3175">XIII-692</text:span></text:a><text:span text:style-name="T3176">, 2017-10-19, paskelbta TAR 2017-10-27, i. k. 2017-16995</text:span></text:p>
      <text:p text:style-name="P3177">Straipsnio<text:s/>dalies pakeitimai:</text:p>
      <text:p text:style-name="P3178"><text:span text:style-name="T3179">Nr.<text:s/></text:span><text:a xlink:href="https://www.e-tar.lt/portal/legalAct.html?documentId=ba443b006b1011e4ac4be294a47d7c1f" office:target-frame-name="_top" xlink:show="replace"><text:span text:style-name="T3180">XII-1298</text:span></text:a><text:span text:style-name="T3181">, 2014-11-06, paskelbta TAR 2014-11-13, i. k. 2014-16782</text:span></text:p>
      <text:p text:style-name="Normal"/>
      <text:p text:style-name="P3182"><text:span text:style-name="T3183">6</text:span><text:span text:style-name="T3184">. Kai draudimo įmonė, apdraudusi atsakingo už eismo įvykio metu<text:s/></text:span><text:span text:style-name="T3185">padarytą žalą asmens civilinę atsakomybę, ar Lietuvos Respublikos transporto priemonių draudikų biuro įgalioti asmenys (paskirti ekspertai), vadovaudamiesi Vyriausybės patvirtintomis Eismo įvykių metu padarytos žalos nustatymo ir draudimo išmokų mokėjimo t</text:span><text:span text:style-name="T3186">aisyklėmis, nustato, kad eismo įvykio metu nukentėjusiam trečiajam asmeniui transporto priemonę remontuoti ekonomiškai netikslinga, informacija apie šią transporto priemonę turi būti pateikta Lietuvos Respublikos kelių transporto priemonių registrui. Tokio</text:span><text:span text:style-name="T3187">s transporto priemonės techninė apžiūra susisiekimo ministro arba jo įgaliotos institucijos nustatyta tvarka panaikinama ir ši transporto priemonė turi teisę sugrįžti į Lietuvos Respublikos viešąjį eismą tik po atkuriamojo remonto patvirtinus, kad ji yra t</text:span><text:span text:style-name="T3188">inkamai suremontuota ir yra žmonių sveikatai bei saugumui nepavojinga. Ši <text:s/>transporto priemonė vėl gali dalyvauti viešajame eisme tik nustatyta tvarka panaikinus draudimą dalyvauti viešajame eisme.</text:span></text:p>
      <text:p text:style-name="P3189">Straipsnio dalies pakeitimai:</text:p>
      <text:p text:style-name="P3190"><text:span text:style-name="T3191">Nr.<text:s/></text:span><text:a xlink:href="https://www.e-tar.lt/portal/legalAct.html?documentId=ba443b006b1011e4ac4be294a47d7c1f" office:target-frame-name="_top" xlink:show="replace"><text:span text:style-name="T3192">XII-1298</text:span></text:a><text:span text:style-name="T3193">, 2014-11-06, paskelbta TAR 2014-11-13, i. k. 2014-16782</text:span></text:p>
      <text:p text:style-name="Normal"/>
      <text:p text:style-name="P3194"><text:span text:style-name="T3195">7</text:span><text:span text:style-name="T3196">.<text:s/></text:span><text:span text:style-name="T3197">Motorinės transporto priemonės ir (ar) priekabos leidimas dalyvauti viešajame eisme<text:s/></text:span><text:span text:style-name="T3198">Lietuvos Respublikos keli</text:span><text:span text:style-name="T3199">ų transporto priemonių registro tvarkytojo sprendimu<text:s/></text:span><text:span text:style-name="T3200">panaikinamas ir motorinė transporto priemonė ir (ar) priekaba išregistruojama, kai motorinė transporto priemonė ir (ar) priekaba pagal Lietuvos Respublikos atliekų tvarkymo įstatymo ir jo įgyvendinamųjų<text:s/></text:span><text:span text:style-name="T3201">teisės aktų nuostatas pripažįstama netinkama eksploatuoti. Eksploatuoti netinkamos motorinės transporto priemonės ir (ar) priekabos, kurių leidimai dalyvauti viešajame eisme yra panaikinti</text:span><text:span text:style-name="T3202">, taip pat motorinės transporto priemonės, pritaikytos eismui kairią</text:span><text:span text:style-name="T3203">ja kelio puse ir (ar) turinčios vairą dešinėje pusėje, ir (ar) priekabos, pritaikytos eismui kairiąja kelio puse, išskyrus šio įstatymo 25 straipsnio 4 dalyje nurodytus atvejus,<text:s/></text:span><text:span text:style-name="T3204">Lietuvos Respublikoje</text:span><text:span text:style-name="T3205"><text:s/></text:span><text:span text:style-name="T3206">neregistruojamos.</text:span><text:span text:style-name="T3207"><text:s/></text:span><text:span text:style-name="T3208">Informaciją apie užsienyje eksploatuot</text:span><text:span text:style-name="T3209">i netinkamomis tapusias motorines transporto priemones ir (ar) priekabas Lietuvos Respublikos kelių transporto priemonių registro tvarkytojas gauna iš užsienio šalių transporto priemonių registrų tvarkytojų arba tarptautinių transporto priemonių duomenų ba</text:span><text:span text:style-name="T3210">zių.</text:span><text:span text:style-name="T3211"><text:s/></text:span></text:p>
      <text:p text:style-name="P3212">Straipsnio dalies pakeitimai:</text:p>
      <text:p text:style-name="P3213"><text:span text:style-name="T3214">Nr.<text:s/></text:span><text:a xlink:href="https://www.e-tar.lt/portal/legalAct.html?documentId=9e25cbb0cd0011e6a2cac7383cbb90a3" office:target-frame-name="_top" xlink:show="replace"><text:span text:style-name="T3215">XIII-107</text:span></text:a><text:span text:style-name="T3216">, 2016-12-15, paskelbta TAR 2016-12-28, i. k. 2016-29786</text:span></text:p>
      <text:p text:style-name="P3217"><text:span text:style-name="T3218">Nr.<text:s/></text:span><text:a xlink:href="https://www.e-tar.lt/portal/legalAct.html?documentId=71ae3260bb0d11e78643ed5347f30766" office:target-frame-name="_top" xlink:show="replace"><text:span text:style-name="T3219">XIII-695</text:span></text:a><text:span text:style-name="T3220">, 2017-10-19, paskelbta TAR 2017-10-27, i. k. 2017-16998</text:span></text:p>
      <text:p text:style-name="P3221"><text:span text:style-name="T3222">Nr.<text:s/></text:span><text:a xlink:href="https://www.e-tar.lt/portal/legalAct.html?documentId=63b83360bb0b11e78643ed5347f30766" office:target-frame-name="_top" xlink:show="replace"><text:span text:style-name="T3223">XIII-692</text:span></text:a><text:span text:style-name="T3224">, 2017-10-19, paskelbta TAR 2017-10-27, i. k. 2017-16995</text:span></text:p>
      <text:p text:style-name="Normal"/>
      <text:p text:style-name="P3225"><text:span text:style-name="T3226">8</text:span><text:span text:style-name="T3227">.<text:s/></text:span><text:span text:style-name="T3228">Neteko galios nuo 2016-10-29.</text:span></text:p>
      <text:p text:style-name="P3229"><text:span text:style-name="T3230">9</text:span><text:span text:style-name="T3231">. Lietuvos Respublikoje Lietuvos Respublikos kelių transporto priemonių registre registruojamos tik tos motorinės transporto priemonės ir (ar</text:span><text:span text:style-name="T3232">) priekabos, kurių tipo patvirtinimas (</text:span><text:span text:style-name="T3233">Europos Bendrijos tipo patvirtinimas, individualus patvirtinimas</text:span><text:span text:style-name="T3234">) ir privalomoji techninė apžiūra atlikti nustatyta tvarka, išskyrus šio įstatymo 29 straipsnio 3 dalyje nurodytus atvejus.</text:span></text:p>
      <text:p text:style-name="P3235"><text:span text:style-name="T3236">10</text:span><text:span text:style-name="T3237">. Galingieji keturračia</text:span><text:span text:style-name="T3238">i yra registruojami Lietuvos Respublikos kelių transporto priemonių registre. Šioms transporto priemonėms leidžiama dalyvauti tik Lietuvos Respublikos viešajame eisme.</text:span></text:p>
      <text:p text:style-name="P3239"><text:span text:style-name="T3240">11</text:span><text:span text:style-name="T3241">. Lietuvos Respublikos kelių transporto priemonių registre registruojamos tik tos<text:s/></text:span><text:span text:style-name="T3242">transporto priemonės, kurioms yra atliktos privalomos muitinės procedūros ir sumokėti valstybei nustatyti mokesčiai.</text:span></text:p>
      <text:p text:style-name="P3243"><text:span text:style-name="T3244">12.</text:span><text:span text:style-name="T3245"><text:s/>Neteko galios nuo 2018-05-20</text:span></text:p>
      <text:p text:style-name="P3246">Straipsnio dalies naikinimas:</text:p>
      <text:p text:style-name="P3247"><text:span text:style-name="T3248">Nr.<text:s/></text:span><text:a xlink:href="https://www.e-tar.lt/portal/legalAct.html?documentId=63b83360bb0b11e78643ed5347f30766" office:target-frame-name="_top" xlink:show="replace"><text:span text:style-name="T3249">XIII-692</text:span></text:a><text:span text:style-name="T3250">, 2017-10-19, paskelbta TAR 2017-10-27, i. k. 2017-16995</text:span></text:p>
      <text:p text:style-name="P3251">Straipsnio dalies pakeitimai:</text:p>
      <text:p text:style-name="P3252"><text:span text:style-name="T3253">Nr.<text:s/></text:span><text:a xlink:href="https://www.e-tar.lt/portal/legalAct.html?documentId=ba443b006b1011e4ac4be294a47d7c1f" office:target-frame-name="_top" xlink:show="replace"><text:span text:style-name="T3254">XII-1298</text:span></text:a><text:span text:style-name="T3255">, 2014-11-06, paskelbta</text:span><text:span text:style-name="T3256"><text:s/>TAR 2014-11-13, i. k. 2014-16782</text:span></text:p>
      <text:p text:style-name="Normal"/>
      <text:p text:style-name="P3257">Straipsnio pakeitimai:</text:p>
      <text:p text:style-name="P3258"><text:span text:style-name="T3259">Nr.<text:s/></text:span><text:a xlink:href="http://www3.lrs.lt/cgi-bin/preps2?a=370028&amp;b=" office:target-frame-name="_top" xlink:show="replace"><text:span text:style-name="T3260">XI-760</text:span></text:a><text:span text:style-name="T3261">, 2010-04-15, Žin., 2010, Nr. 48-2308 (2010-04-27)</text:span></text:p>
      <text:p text:style-name="P3262"><text:span text:style-name="T3263">Nr.<text:s/></text:span><text:a xlink:href="http://www3.lrs.lt/cgi-bin/preps2?a=388061&amp;b=" office:target-frame-name="_top" xlink:show="replace"><text:span text:style-name="T3264">XI-1198</text:span></text:a><text:span text:style-name="T3265">, 2010-12-02, Žin., 2010, Nr. 148-7566 (2010-12-18)</text:span></text:p>
      <text:p text:style-name="P3266"><text:span text:style-name="T3267">Nr.<text:s/></text:span><text:a xlink:href="http://www3.lrs.lt/cgi-bin/preps2?a=451382&amp;b=" office:target-frame-name="_top" xlink:show="replace"><text:span text:style-name="T3268">XII-360</text:span></text:a><text:span text:style-name="T3269">, 2013-06-13, Žin., 2013, Nr. 68-3401 (2013-06-28)</text:span></text:p>
      <text:p text:style-name="P3270"/>
      <text:p text:style-name="P3271"><text:span text:style-name="T3272">27</text:span><text:span text:style-name="T3273">1</text:span><text:span text:style-name="T3274"><text:s/>straipsnis.<text:s/></text:span><text:span text:style-name="T3275">Transporto priemonių registrai, valstybės informacinės sist</text:span><text:span text:style-name="T3276">emos, duomenų bazės</text:span></text:p>
      <text:p text:style-name="P3277"><text:span text:style-name="T3278">1</text:span><text:span text:style-name="T3279">. Lietuvos Respublikos kelių transporto priemonių registro valdytoja – Vidaus reikalų ministerija.</text:span></text:p>
      <text:p text:style-name="P3280"><text:span text:style-name="T3281">2</text:span><text:span text:style-name="T3282">. Lietuvos Respublikos traktorių, savaeigių ir žemės ūkio mašinų ir jų priekabų registro valdytoja – Žemės ūkio ministerija.<text:s/></text:span></text:p>
      <text:p text:style-name="P3283"><text:span text:style-name="T3284">3</text:span><text:span text:style-name="T3285">. Lietuvos Respublikos taktinės ir logistinės paskirties transporto priemonių registro valdytoja – Krašto apsaugos ministerija.</text:span></text:p>
      <text:p text:style-name="P3286"><text:span text:style-name="T3287">4</text:span><text:span text:style-name="T3288">. Administracinių nusižengimų registro valdytoja<text:s/></text:span><text:span text:style-name="T3289">–<text:s/></text:span><text:span text:style-name="T3290">Vidaus reikalų ministerija.<text:s/></text:span></text:p>
      <text:p text:style-name="P3291"><text:span text:style-name="T3292">5</text:span><text:span text:style-name="T3293">. Ieškomų transporto priemonių registro valdytojas – Policijos departamentas prie Vidaus reikalų ministerijos.<text:s/></text:span></text:p>
      <text:p text:style-name="P3294"><text:span text:style-name="T3295">6</text:span><text:span text:style-name="T3296">. Centralizuotosios techninės apžiūros duomenų bazės (toliau – CTADB) duomenis tvarko Lietuvos techninės apžiūros įmonių asociacija, o tech</text:span><text:span text:style-name="T3297">ninę apžiūrą atliekančios įmonės informaciją teikia per CTADB.</text:span></text:p>
      <text:p text:style-name="P3298"><text:span text:style-name="T3299">7</text:span><text:span text:style-name="T3300">. Transporto priemonių valdytojų civilinės atsakomybės privalomojo draudimo duomenų bazės duomenis tvarko Lietuvos Respublikos transporto priemonių draudikų biuras.</text:span></text:p>
      <text:p text:style-name="P3301"><text:span text:style-name="T3302">8</text:span><text:span text:style-name="T3303">. Lietuvos Respubl</text:span><text:span text:style-name="T3304">ikos kelių transporto priemonių vairuotojų registro valdytoja – Vidaus reikalų ministerija.</text:span></text:p>
      <text:p text:style-name="P3305"><text:span text:style-name="T3306">9</text:span><text:span text:style-name="T3307">. Eismo įvykių informacinės sistemos valdytojas – Policijos departamentas prie Vidaus reikalų ministerijos.</text:span><text:s/></text:p>
      <text:p text:style-name="P3308">Papildyta straipsniu:</text:p>
      <text:p text:style-name="P3309"><text:span text:style-name="T3310">Nr.<text:s/></text:span><text:a xlink:href="http://www3.lrs.lt/cgi-bin/preps2?a=451382&amp;b=" office:target-frame-name="_top" xlink:show="replace"><text:span text:style-name="T3311">XII-360</text:span></text:a><text:span text:style-name="T3312">, 2013-06-13, Žin., 2013, Nr. 68-3401 (2013-06-28)</text:span></text:p>
      <text:p text:style-name="P3313">Straipsnio pakeitimai:</text:p>
      <text:p text:style-name="P3314"><text:span text:style-name="T3315">Nr.<text:s/></text:span><text:a xlink:href="https://www.e-tar.lt/portal/legalAct.html?documentId=b825dfe04d0311e7846ef01bfffb9b64" office:target-frame-name="_top" xlink:show="replace"><text:span text:style-name="T3316">XIII-403</text:span></text:a><text:span text:style-name="T3317">, 2017-06-01, paskelbta<text:s/></text:span><text:span text:style-name="T3318">TAR 2017-06-09, i. k. 2017-09787</text:span></text:p>
      <text:p text:style-name="Normal"/>
      <text:p text:style-name="P3319"><text:span text:style-name="T3320">27</text:span><text:span text:style-name="T3321">2</text:span><text:span text:style-name="T3322"><text:s/>straipsnis. Keitimasis duomenimis tarp</text:span><text:span text:style-name="T3323"><text:s/></text:span><text:span text:style-name="T3324">su eismo saugumo sritimi susijusių</text:span><text:span text:style-name="T3325"><text:s/></text:span><text:span text:style-name="T3326">registrų, valstybės informacinių sistemų ir duomenų bazių</text:span></text:p>
      <text:p text:style-name="P3327"><text:span text:style-name="T3328">1</text:span><text:span text:style-name="T3329">. Lietuvos techninės apžiūros įmonių asociacija tvarko CTADB duomenis, įskaitant<text:s/></text:span><text:span text:style-name="T3330">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3331">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3332">mus, užtikrina šio straipsnio 2 dalyje nurodytų duomenų rinkimo koordinavimą ir teikimą asmenims, kurie turi teisę duomenis gauti.</text:span></text:p>
      <text:p text:style-name="P3333"><text:span text:style-name="T3334">2</text:span><text:span text:style-name="T3335">. CTADB tvarkomi šie duomenys:</text:span></text:p>
      <text:p text:style-name="P3336"><text:span text:style-name="T3337">1</text:span><text:span text:style-name="T3338">) transporto priemonės duomenys (transporto priemonės valstybinis registracijos numeri</text:span><text:span text:style-name="T3339">s ir kiti transporto priemonės identifikavimo duomenys);</text:span></text:p>
      <text:p text:style-name="P3340"><text:span text:style-name="T3341">2</text:span><text:span text:style-name="T3342">) transporto priemonės valdytojo duomenys (juridinio asmens pavadinimas, juridinio asmens kodas, transporto priemonės valdytojo vairuotojo pažymėjimo numeris ir vairuotojo pažymėjimą išdavusios<text:s/></text:span><text:span text:style-name="T3343">valstybės kodas);</text:span></text:p>
      <text:p text:style-name="P3344"><text:span text:style-name="T3345">3</text:span><text:span text:style-name="T3346">) techninės apžiūros registravimo duomenys (įmonės ir stoties kodas ir pavadinimas, techninę apžiūrą atlikusio kontrolieriaus kodas, jo vardas ir pavardė, kiti techninės apžiūros registravimo duomenys);</text:span></text:p>
      <text:p text:style-name="P3347"><text:span text:style-name="T3348">4</text:span><text:span text:style-name="T3349">) techninės apžiūros rezu</text:span><text:span text:style-name="T3350">ltatų duomenys ir kiti su technine apžiūra susiję duomenys;</text:span></text:p>
      <text:p text:style-name="P3351"><text:span text:style-name="T3352">5</text:span><text:span text:style-name="T3353">) kiti CTADB nuostatuose numatyti duomenys, kurie renkami techninės apžiūros metu.</text:span></text:p>
      <text:p text:style-name="P3354"><text:span text:style-name="T3355">3</text:span><text:span text:style-name="T3356">. Siekdami užtikrinti tinkamą su eismo saugumo sritimi susijusių registrų, valstybės informacinių sis</text:span><text:span text:style-name="T3357">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3358">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3359">atsakomybės privalomojo draudimo duomenų bazės valdytojai ir tvarkytojai tarpusavyje neatlygintinai keičiasi šiuose registruose, valstybės informacinėse sistemose ir duomenų bazėse esančiais su eismo saugumo sritimi susijusiais duomenimis.</text:span><text:span text:style-name="T3360"><text:s/>Visus reikiamus<text:s/></text:span><text:span text:style-name="T3361">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3362">lių transporto priemonių registrui. Šis</text:span><text:span text:style-name="T3363"><text:s/>registras yra pagrindinis informacijos apie registruotą motorinę transporto priemonę arba jos priekabą šaltinis.</text:span></text:p>
      <text:p text:style-name="P3364"><text:span text:style-name="T3365">4</text:span><text:span text:style-name="T3366">. Lietuvos techninės apžiūros įmonių asociacija prireikus teikia šio straipsnio 2 dalyje nurodytus</text:span><text:span text:style-name="T3367"><text:s/>duomenis kitoms Europos ekonominės erdvės šalių įgaliotoms institucijoms, taip pat prireikus gauna iš šių institucijų su technine apžiūra susijusius duomenis.</text:span></text:p>
      <text:p text:style-name="P3368"><text:span text:style-name="T3369">5</text:span><text:span text:style-name="T3370">. Su eismo saugumo sritimi susiję registrai ir valstybės informacinės sistemos valdomi ir t</text:span><text:span text:style-name="T3371">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3372">publikos asmens duomenų teisinės apsaugos įstatymu.</text:span><text:s/></text:p>
      <text:p text:style-name="P3373">Papildyta straipsniu:</text:p>
      <text:p text:style-name="P3374"><text:span text:style-name="T3375">Nr.<text:s/></text:span><text:a xlink:href="https://www.e-tar.lt/portal/legalAct.html?documentId=b825dfe04d0311e7846ef01bfffb9b64" office:target-frame-name="_top" xlink:show="replace"><text:span text:style-name="T3376">XIII-403</text:span></text:a><text:span text:style-name="T3377">, 2017-06-01, paskelbta TAR 2017-06-09, i. k. 2017-09787</text:span></text:p>
      <text:p text:style-name="Normal"/>
      <text:p text:style-name="P3378"><text:span text:style-name="T3379">28</text:span><text:span text:style-name="T3380"><text:s/>straipsnis.<text:s/></text:span><text:span text:style-name="T3381">Motorinių transporto priemonių ir priekabų<text:s/></text:span><text:span text:style-name="T3382">tipo patvirtinimas ir atitikties įvertinimas, techninė priežiūra ir remontas</text:span></text:p>
      <text:p text:style-name="P3383"><text:span text:style-name="T3384">1</text:span><text:span text:style-name="T3385">. Tipo patvirtinimas ir</text:span><text:span text:style-name="T3386"><text:s/></text:span><text:span text:style-name="T3387">atitikties įvertinimas Vyriausybės įgaliotos institucijos nustatyta tvarka atliekami motorinėm</text:span><text:span text:style-name="T3388">s transporto priemonėms ir jų priekaboms bei šių transporto priemonių sudedamosioms dalims.</text:span></text:p>
      <text:p text:style-name="P3389"><text:span text:style-name="T3390">2</text:span><text:span text:style-name="T3391">. Motorinių transporto priemonių, priekabų ir šių transporto priemonių sudedamųjų dalių tipą patvirtina ir</text:span><text:span text:style-name="T3392"><text:s/></text:span><text:span text:style-name="T3393">atitiktį įvertina Vyriausybės įgaliota institucija.</text:span></text:p>
      <text:p text:style-name="P3394"><text:span text:style-name="T3395">3</text:span><text:span text:style-name="T3396">. Transporto priemonių techninė priežiūra ir remontas turi būti atliekami laikantis Vyriausybės ar jos įgaliotos institucijos (Lietuvos standartizacijos departamento) patvirtinto standarto.</text:span><text:s/></text:p>
      <text:p text:style-name="P3397">Straipsnio dalies pakeitimai:</text:p>
      <text:p text:style-name="P3398"><text:span text:style-name="T3399">Nr.<text:s/></text:span><text:a xlink:href="https://www.e-tar.lt/portal/legalAct.html?documentId=9e25cbb0cd0011e6a2cac7383cbb90a3" office:target-frame-name="_top" xlink:show="replace"><text:span text:style-name="T3400">XIII-107</text:span></text:a><text:span text:style-name="T3401">, 2016-12-15, paskelbta TAR 2016-12-28, i. k. 2016-29786</text:span></text:p>
      <text:p text:style-name="Normal"/>
      <text:p text:style-name="P3402">Straipsnio pakeitimai:</text:p>
      <text:p text:style-name="P3403"><text:span text:style-name="T3404">Nr.<text:s/></text:span><text:a xlink:href="http://www3.lrs.lt/cgi-bin/preps2?a=451382&amp;b=" office:target-frame-name="_top" xlink:show="replace"><text:span text:style-name="T3405">XII-360</text:span></text:a><text:span text:style-name="T3406">, 2013-06-13, Žin.,<text:s/></text:span><text:span text:style-name="T3407">2013, Nr. 68-3401 (2013-06-28)</text:span></text:p>
      <text:p text:style-name="P3408"/>
      <text:p text:style-name="P3409"><text:span text:style-name="T3410">29</text:span><text:span text:style-name="T3411"><text:s/>straipsnis.<text:s/></text:span><text:span text:style-name="T3412">Motorinių transporto priemonių ir priekabų privalomoji techninė apžiūra ir techninė ekspertizė</text:span></text:p>
      <text:p text:style-name="P3413"><text:span text:style-name="T3414">1</text:span><text:span text:style-name="T3415">. Lietuvos Respublikoje registruotų motorinių transporto priemonių ir priekabų valdytojai privalo šias tr</text:span><text:span text:style-name="T3416">ansporto priemones pateikti privalomajai techninei apžiūrai susisiekimo ministro ar jo įgaliotos institucijos nustatyta tvarka, išskyrus šio straipsnio 3 dalyje nurodytus atvejus. Registruojant motorines transporto priemones ir (ar) priekabas, pripažįstama</text:span><text:span text:style-name="T3417"><text:s/>kitoje Europos Sąjungos valstybėje narėje, Europos ekonominės erdvės valstybėje atlikta privalomoji techninė apžiūra, kuri dar galioja atsižvelgiant į Lietuvoje nustatytą privalomosios techninės apžiūros dažnumą. Jeigu kyla abejonių dėl kitoje Europos Sąj</text:span><text:span text:style-name="T3418">ungos valstybėje narėje, Europos ekonominės erdvės valstybėje atliktos privalomosios techninės apžiūros, nacionalinis ryšių palaikymo punktas kreipiasi į valstybės, kurioje atlikta privalomoji techninė apžiūra, atitinkamą instituciją dėl privalomosios tech</text:span><text:span text:style-name="T3419">ninės apžiūros atlikimo fakto patvirtinimo. Lietuvoje registruotų transporto priemonių privalomąją techninę apžiūrą Europos Sąjungos valstybėje narėje, Europos ekonominės erdvės valstybėje gali atlikti susisiekimo ministro ar jo įgaliotos institucijos nust</text:span><text:span text:style-name="T3420">atytomis sąlygomis ir tvarka įgalioti subjektai, kuriuos atlikti privalomąją techninę apžiūrą įgaliojo valstybė, kurioje jie yra.<text:s/></text:span></text:p>
      <text:p text:style-name="P3421">Straipsnio dalies pakeitimai:</text:p>
      <text:p text:style-name="P3422"><text:span text:style-name="T3423">Nr.<text:s/></text:span><text:a xlink:href="https://www.e-tar.lt/portal/legalAct.html?documentId=790dcf60fec811e488da8908dfa91cac" office:target-frame-name="_top" xlink:show="replace"><text:span text:style-name="T3424">XII-1679</text:span></text:a><text:span text:style-name="T3425">, 2015-05-07, paskelbta TAR 2015-05-20, i. k. 2015-07663</text:span></text:p>
      <text:p text:style-name="P3426"><text:span text:style-name="T3427">Nr.<text:s/></text:span><text:a xlink:href="https://www.e-tar.lt/portal/legalAct.html?documentId=63b83360bb0b11e78643ed5347f30766" office:target-frame-name="_top" xlink:show="replace"><text:span text:style-name="T3428">XIII-692</text:span></text:a><text:span text:style-name="T3429">, 2017-10-19, paskelbta TAR 2017-10-27, i. k. 2017-16995</text:span></text:p>
      <text:p text:style-name="Normal"/>
      <text:p text:style-name="P3430"><text:span text:style-name="T3431">2</text:span><text:span text:style-name="T3432">. Šio<text:s/></text:span><text:span text:style-name="T3433">įstatymo 25 straipsnio 6 ir 7 dalyse nurodytais atvejais motorinių transporto priemonių, priekabų valdytojai privalo pateikti jas privalomajai</text:span><text:span text:style-name="T3434"><text:s/></text:span><text:span text:style-name="T3435">neeilinei</text:span><text:span text:style-name="T3436"><text:s/></text:span><text:span text:style-name="T3437">techninei</text:span><text:span text:style-name="T3438"><text:s/></text:span><text:span text:style-name="T3439">apžiūrai.</text:span></text:p>
      <text:p text:style-name="P3440"><text:span text:style-name="T3441">3</text:span><text:span text:style-name="T3442">. Naujos motorinės transporto priemonės ir priekabos laikotarpiu nuo transport</text:span><text:span text:style-name="T3443">o priemonės pirmo registravimo datos iki pirmos privalomosios techninės apžiūros dalyvauja viešajame eisme be privalomosios</text:span><text:span text:style-name="T3444"><text:s/></text:span><text:span text:style-name="T3445">techninės</text:span><text:span text:style-name="T3446"><text:s/></text:span><text:span text:style-name="T3447">apžiūros (išskyrus vienetinės gamybos transporto priemones).</text:span></text:p>
      <text:p text:style-name="P3448"><text:span text:style-name="T3449">4</text:span><text:span text:style-name="T3450">. Privalomąsias technines apžiūras ir technines<text:s/></text:span><text:span text:style-name="T3451">ekspertizes atlieka įmonės, kurioms suteikta teisė verstis šia veikla. Techninės apžiūros</text:span><text:span text:style-name="T3452"><text:s/></text:span><text:span text:style-name="T3453">įmonės turi būti akredituotos kaip A tipo kontrolės įstaigos pagal tarptautinį standartą LST EN ISO/IEC 17020 „Atitikties įvertinimas. Reikalavimai, keliami įvairių t</text:span><text:span text:style-name="T3454">ipų kontrolės įstaigų veiklai (ISO/IEC 17020)“. Techninės apžiūros įmonės privalo turėti ir naudoti įrangą ir prietaisus, kurie yra įtraukti į įrangos ir prietaisų, kurių reikia privalomajai techninei apžiūrai atlikti, sąrašą ir atitinka jiems taikomus rei</text:span><text:span text:style-name="T3455">kalavimus.<text:s/></text:span></text:p>
      <text:p text:style-name="P3456">Straipsnio dalies pakeitimai:</text:p>
      <text:p text:style-name="P3457"><text:span text:style-name="T3458">Nr.<text:s/></text:span><text:a xlink:href="https://www.e-tar.lt/portal/legalAct.html?documentId=790dcf60fec811e488da8908dfa91cac" office:target-frame-name="_top" xlink:show="replace"><text:span text:style-name="T3459">XII-1679</text:span></text:a><text:span text:style-name="T3460">, 2015-05-07, paskelbta TAR 2015-05-20, i. k. 2015-07663</text:span></text:p>
      <text:p text:style-name="P3461"><text:span text:style-name="T3462">Nr.<text:s/></text:span><text:a xlink:href="https://www.e-tar.lt/portal/legalAct.html?documentId=63b83360bb0b11e78643ed5347f30766" office:target-frame-name="_top" xlink:show="replace"><text:span text:style-name="T3463">XIII-692</text:span></text:a><text:span text:style-name="T3464">, 2017-10-19, paskelbta TAR 2017-10-27, i. k. 2017-16995</text:span></text:p>
      <text:p text:style-name="Normal"/>
      <text:p text:style-name="P3465"><text:span text:style-name="T3466">5</text:span><text:span text:style-name="T3467">.<text:s/></text:span><text:span text:style-name="T3468">Motorinių transporto priemonių ir priekabų techninė ekspertizė</text:span><text:span text:style-name="T3469"><text:s/>atliekama Susisiekimo ministerijos arba jos įgaliotos institucijo</text:span><text:span text:style-name="T3470">s nustatyta tvarka.</text:span></text:p>
      <text:p text:style-name="P3471"><text:span text:style-name="T3472">6</text:span><text:span text:style-name="T3473">.<text:s/></text:span><text:span text:style-name="T3474">Sprendimus dėl motorinės transporto priemonės ir priekabos techninės būklės atitikties nustatytiems reikalavimams priima techninės apžiūros kontrolierius. </text:span></text:p>
      <text:p text:style-name="P3475"><text:span text:style-name="T3476">7</text:span><text:span text:style-name="T3477">. Duomenys apie</text:span><text:span text:style-name="T3478"><text:s/>motorinių transporto priemonių ir priekabų privalomąją techninę apžiūrą yra kaupiami ir saugomi CTADB</text:span><text:span text:style-name="T3479">.</text:span></text:p>
      <text:p text:style-name="P3480"><text:span text:style-name="T3481">8</text:span><text:span text:style-name="T3482">. Motorinių transporto priemonių ir jų priekabų, kurių privalomosios techninės apžiūros dokumentų galiojimas yra pasibaigęs arba panaikintas, savin</text:span><text:span text:style-name="T3483">inkai arba valdytojai, nustatyta tvarka gali gauti ne ilgiau kaip vieną parą galiojantį leidimą nuvykti į transporto priemonių techninės apžiūros įmonę privalomosios techninės apžiūros atlikti.</text:span></text:p>
      <text:p text:style-name="P3484"><text:span text:style-name="T3485">9</text:span><text:span text:style-name="T3486">. Maksimalias privalomosios techninės apžiūros kainas tvi</text:span><text:span text:style-name="T3487">rtina Vyriausybės įgaliota institucija.</text:span><text:span text:style-name="T3488"><text:s/>Šios kainos turi būti ekonomiškai pagrįstos, padengti paslaugų sąnaudas ir užtikrinti reikiamą paslaugų kokybę, atsižvelgiant į paslaugų poreikį ir kitus veiksnius, lemiančius kainos dydį. Paslaugų savikaina (išlaido</text:span><text:span text:style-name="T3489">s) nustatoma pagal argumentuotas normatyvines išlaidas. Įmonės privalo pateikti paslaugų išlaidų skaičiavimus.</text:span></text:p>
      <text:p text:style-name="P3490"><text:span text:style-name="T3491">10</text:span><text:span text:style-name="T3492">. Techninį patikrinimą atliekančių pareigūnų, techninės apžiūros kontrolierių atlygis nėra tiesiogiai susijęs su jų atliktų pradinių arba i</text:span><text:span text:style-name="T3493">šsamesnių techninių patikrinimų rezultatais. Techninės apžiūros kontrolieriai, atliekantys privalomąją techninę apžiūrą, ir techninį patikrinimą atliekantys pareigūnai turi vengti viešųjų ir privačių interesų konflikto, kad būtų užtikrintas nešališkumas ir</text:span><text:span text:style-name="T3494"><text:s/>objektyvumas.</text:span><text:span text:style-name="T3495"><text:s/></text:span></text:p>
      <text:p text:style-name="P3496">Papildyta straipsnio dalimi:</text:p>
      <text:p text:style-name="P3497"><text:span text:style-name="T3498">Nr.<text:s/></text:span><text:a xlink:href="https://www.e-tar.lt/portal/legalAct.html?documentId=63b83360bb0b11e78643ed5347f30766" office:target-frame-name="_top" xlink:show="replace"><text:span text:style-name="T3499">XIII-692</text:span></text:a><text:span text:style-name="T3500">, 2017-10-19, paskelbta TAR 2017-10-27, i. k. 2017-16995</text:span></text:p>
      <text:p text:style-name="Normal"/>
      <text:p text:style-name="P3501">Straipsnio pakeitimai:</text:p>
      <text:p text:style-name="P3502"><text:span text:style-name="T3503">Nr.<text:s/></text:span><text:a xlink:href="http://www3.lrs.lt/cgi-bin/preps2?a=451382&amp;b=" office:target-frame-name="_top" xlink:show="replace"><text:span text:style-name="T3504">XII-360</text:span></text:a><text:span text:style-name="T3505">, 2013-06-13, Žin., 2013, Nr. 68-3401 (2013-06-28)</text:span></text:p>
      <text:p text:style-name="P3506"/>
      <text:p text:style-name="P3507"><text:span text:style-name="T3508">29</text:span><text:span text:style-name="T3509">1</text:span><text:span text:style-name="T3510"><text:s/>straipsnis.<text:s/></text:span><text:span text:style-name="T3511">Techninės apžiūros kontrolieriams</text:span><text:span text:style-name="T3512"><text:s/></text:span><text:span text:style-name="T3513">taikomi reikalavimai</text:span></text:p>
      <text:p text:style-name="P3514"><text:span text:style-name="T3515">1</text:span><text:span text:style-name="T3516">. Techninės apžiūros kontrolierius turi atitikti šiuos reikalavimus:</text:span></text:p>
      <text:p text:style-name="P3517"><text:span text:style-name="T3518">1</text:span><text:span text:style-name="T3519">) turėti aukštąjį išsilavinimą, įgytą baigus transporto inžinerijos arba mechanikos inžinerijos studijas, arba aukštesnįjį išsilavinimą, įgytą iki 2009 metų, specialųjį vidurinį išsilavinimą, įgytą iki 1995 metų, ir techniko, techniko-mechaniko, jaunesn</text:span><text:span text:style-name="T3520">iojo inžinieriaus arba lygiavertę kvalifikaciją;</text:span></text:p>
      <text:p text:style-name="P3521"><text:span text:style-name="T3522">2</text:span><text:span text:style-name="T3523">) turėti žinių kelių transporto priemonių mechanikos, dinamikos, vidaus degimo variklių, medžiagų ir medžiagų apdirbimo, elektronikos, elektros, elektroninių transporto priemonės dalių, informacinių tec</text:span><text:span text:style-name="T3524">hnologijų taikymo srityse;</text:span></text:p>
      <text:p text:style-name="P3525"><text:span text:style-name="T3526">3</text:span><text:span text:style-name="T3527">) jeigu šios dalies 1 punkte nurodytų studijų trukmė trumpesnė kaip 3 metai, turėti praktinės ir (ar) pedagoginės veiklos patirties nors vienoje iš šios dalies 2 punkte nurodytų sričių (bendra studijų, praktinės ir (ar) peda</text:span><text:span text:style-name="T3528">goginės veiklos trukmė turi būti ne trumpesnė kaip 3 metai);</text:span></text:p>
      <text:p text:style-name="P3529"><text:span text:style-name="T3530">4</text:span><text:span text:style-name="T3531">) būti nepriekaištingos reputacijos;<text:s/></text:span></text:p>
      <text:p text:style-name="P3532"><text:span text:style-name="T3533">5</text:span><text:span text:style-name="T3534">) būti išlaikęs kvalifikacinį egzaminą;</text:span></text:p>
      <text:p text:style-name="P3535"><text:span text:style-name="T3536">6</text:span><text:span text:style-name="T3537">) turėti teisę vairuoti A, B ir C kategorijų transporto priemones.</text:span></text:p>
      <text:p text:style-name="P3538"><text:span text:style-name="T3539">2</text:span><text:span text:style-name="T3540">. Kvalifikacinis egzaminas laikomas<text:s/></text:span><text:span text:style-name="T3541">Susisiekimo ministerijoje arba jos įgaliotoje institucijoje</text:span><text:span text:style-name="T3542">.<text:s/></text:span></text:p>
      <text:p text:style-name="P3543"><text:span text:style-name="T3544">3</text:span><text:span text:style-name="T3545">. Techninės apžiūros kontrolierius<text:s/></text:span><text:span text:style-name="T3546">privalo<text:s/></text:span><text:span text:style-name="T3547">ne rečiau kaip kartą per 2 kalendorinius metus nuo teisės atlikti<text:s/></text:span><text:span text:style-name="T3548">privalomąją</text:span><text:span text:style-name="T3549"><text:s/>techninę apžiūrą suteikimo dieno</text:span><text:span text:style-name="T3550">s<text:s/></text:span><text:span text:style-name="T3551">išlaikyti žinių patikrinimo egzaminą<text:s/></text:span><text:span text:style-name="T3552">Susisiekimo ministerijoje arba jos įgaliotoje institucijoje</text:span><text:span text:style-name="T3553">.<text:s/></text:span></text:p>
      <text:p text:style-name="P3554">Papildyta straipsniu:</text:p>
      <text:p text:style-name="P3555"><text:span text:style-name="T3556">Nr.<text:s/></text:span><text:a xlink:href="https://www.e-tar.lt/portal/legalAct.html?documentId=63b83360bb0b11e78643ed5347f30766" office:target-frame-name="_top" xlink:show="replace"><text:span text:style-name="T3557">XIII-692</text:span></text:a><text:span text:style-name="T3558">, 2017-10-19, paskelb</text:span><text:span text:style-name="T3559">ta TAR 2017-10-27, i. k. 2017-16995</text:span></text:p>
      <text:p text:style-name="Normal"/>
      <text:p text:style-name="P3560"><text:span text:style-name="T3561">ŠEŠTASIS</text:span><text:span text:style-name="T3562"><text:s/>SKIRSNIS</text:span></text:p>
      <text:p text:style-name="P3563"><text:span text:style-name="T3564">EISMO ĮVYKIAI</text:span></text:p>
      <text:p text:style-name="P3565"/>
      <text:p text:style-name="P3566"><text:span text:style-name="T3567">30</text:span><text:span text:style-name="T3568"><text:s/>straipsnis.<text:s/></text:span><text:span text:style-name="T3569">Eismo dalyvio pareigos įvykus eismo įvykiui</text:span></text:p>
      <text:p text:style-name="P3570"><text:span text:style-name="T3571">Įvykus eismo įvykiui, eismo dalyviai (dalyvis), susiję (susijęs) su eismo įvykiu, privalo:</text:span></text:p>
      <text:p text:style-name="P3572"><text:span text:style-name="T3573">1</text:span><text:span text:style-name="T3574">) nedelsdami (nedelsdamas) sustoti ir pažymėti eismo įvykio vietą<text:s/></text:span><text:span text:style-name="T3575">KET</text:span><text:span text:style-name="T3576"><text:s/>nustatyta tvarka;</text:span></text:p>
      <text:p text:style-name="P3577"><text:span text:style-name="T3578">2</text:span><text:span text:style-name="T3579">) pasilikti eismo įvykio vietoje ir apie įvykį pranešti policijai, išskyrus teisės aktuose nustatytus atvejus;</text:span></text:p>
      <text:p text:style-name="P3580"><text:span text:style-name="T3581">3</text:span><text:span text:style-name="T3582">) imtis visų reikiamų priemonių, kad būtų sutei</text:span><text:span text:style-name="T3583">kta pirmoji pagalba nukentėjusiesiems, iškviesti medicinos pagalbą ar prireikus nuvežti nukentėjusįjį į medicinos įstaigą, išskyrus atvejus, kai tai sukeltų pavojų nukentėjusiojo gyvybei ar sveikatai;</text:span></text:p>
      <text:p text:style-name="P3584"><text:span text:style-name="T3585">4</text:span><text:span text:style-name="T3586">) po eismo įvykio ne</text:span><text:span text:style-name="T3587">vartoti alkoholinių gėrimų, va</text:span><text:span text:style-name="T3588">istų, narkotinių ar kitų svaigiųjų medžiagų, iki bus patikrintas neblaivumas (girtumas) ar apsvaigimas arba bus atsisakyta tai atlikti.</text:span></text:p>
      <text:p text:style-name="P3589"/>
      <text:p text:style-name="P3590"><text:span text:style-name="T3591">31</text:span><text:span text:style-name="T3592"><text:s/>straipsnis.<text:s/></text:span><text:span text:style-name="T3593">Gelbėjimo darbai</text:span></text:p>
      <text:p text:style-name="P3594"><text:span text:style-name="T3595">Jeigu eismo įvykyje buvo sužeistas arba (ir) žuvo žmogus, jei dėl eismo įvyki</text:span><text:span text:style-name="T3596">o susidarė transporto grūstis, jei eismo įvykyje dalyvauja transporto priemonė, kuri veža pavojingą krovinį arba krovinį, kurio išsipylė (išsiliejo) ant kelio, ir taip sudaro pavojų eismui, Vyriausybės įgaliotų institucijų tarnybos privalo nedelsdamos atvy</text:span><text:span text:style-name="T3597">kti į eismo</text:span><text:span text:style-name="T3598"><text:s/></text:span><text:span text:style-name="T3599">įvykio vietą, suteikti neatidėliotiną pagalbą nukentėjusiesiems, neutralizuoti įvykio padarinius.<text:s/></text:span></text:p>
      <text:p text:style-name="P3600"/>
      <text:p text:style-name="P3601"><text:span text:style-name="T3602">SEPTINTASIS</text:span><text:span text:style-name="T3603"><text:s/>SKIRSNIS</text:span></text:p>
      <text:p text:style-name="P3604"><text:span text:style-name="T3605">ATSAKOMYBĖ</text:span></text:p>
      <text:p text:style-name="P3606"/>
      <text:p text:style-name="P3607"><text:span text:style-name="T3608">32</text:span><text:span text:style-name="T3609"><text:s/>straipsnis.<text:s/></text:span><text:span text:style-name="T3610">Atsakomybė<text:s/></text:span></text:p>
      <text:p text:style-name="P3611"><text:span text:style-name="T3612">Siekiant užtikrinti eismo keliais saugumą ir apsaugoti žmonių gyvybę, sveikatą ir turtą, asmenims taikoma atsakomybė už teisės aktų, reglamentuojančių eismo keliais saugumą, pažeidimus.<text:s/></text:span></text:p>
      <text:p text:style-name="P3613"/>
      <text:p text:style-name="P3614"><text:span text:style-name="T3615">33</text:span><text:span text:style-name="T3616"><text:s/>straipsnis.<text:s/></text:span><text:span text:style-name="T3617">Transporto priemonės priverstinis nuvežimas arb</text:span><text:span text:style-name="T3618">a uždraudimas toliau važiuoti</text:span></text:p>
      <text:p text:style-name="P3619"><text:span text:style-name="T3620">1</text:span><text:span text:style-name="T3621">. Priverstinai transporto priemonė gali būti nuvežama į ūkio subjekto, kuriam suteikta teisė</text:span><text:span text:style-name="T3622"><text:s/></text:span><text:span text:style-name="T3623">verstis tokia ūkine komercine veikla, transporto priemonių stovėjimo aikštelę arba uždraudžiama transporto priemonei toliau važi</text:span><text:span text:style-name="T3624">uoti, jei transporto priemonės valdytojas, naudodamas transporto priemonę, sukelia grėsmę eismo dalyvių ar kitų asmenų sveikatai ar gyvybei arba trukdo saugiam transporto priemonių ar pėsčiųjų eismui ir pažeidžia KET reikalavimus.</text:span></text:p>
      <text:p text:style-name="P3625"><text:span text:style-name="T3626">2</text:span><text:span text:style-name="T3627">. Nustačius didelį i</text:span><text:span text:style-name="T3628">r (ar) pavojingą trūkumą, susijusį su krovinio išdėstymu ir (ar) jo pritvirtinimu, uždraudžiama N</text:span><text:span text:style-name="T3629">2</text:span><text:span text:style-name="T3630">, N</text:span><text:span text:style-name="T3631">3</text:span><text:span text:style-name="T3632">, O</text:span><text:span text:style-name="T3633">3</text:span><text:span text:style-name="T3634"><text:s/>ir O</text:span><text:span text:style-name="T3635">4<text:s/></text:span><text:span text:style-name="T3636">klasių transporto priemonei toliau važiuoti ir laikinai paimami transporto priemonės registracijos dokumentai, kol bus pašalinti krovinio išdės</text:span><text:span text:style-name="T3637">tymo ir (ar) jo pritvirtinimo trūkumai.</text:span></text:p>
      <text:p text:style-name="P3638"><text:span text:style-name="T3639">3</text:span><text:span text:style-name="T3640">. Pradinio techninio patikrinimo kelyje ar išsamesnio techninio patikrinimo techninės apžiūros įmonėje metu nustačius didelį ir (ar) pavojingą trūkumą, uždraudžiama M</text:span><text:span text:style-name="T3641">2</text:span><text:span text:style-name="T3642">, M</text:span><text:span text:style-name="T3643">3</text:span><text:span text:style-name="T3644">, N</text:span><text:span text:style-name="T3645">2</text:span><text:span text:style-name="T3646">, N</text:span><text:span text:style-name="T3647">3</text:span><text:span text:style-name="T3648">, O</text:span><text:span text:style-name="T3649">3</text:span><text:span text:style-name="T3650">, O</text:span><text:span text:style-name="T3651">4<text:s/></text:span><text:span text:style-name="T3652">klasių transporto priem</text:span><text:span text:style-name="T3653">onei, T</text:span><text:span text:style-name="T3654">5</text:span><text:span text:style-name="T3655"><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656">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657">,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658"><text:s/>kad būtų galima nuvažiuoti iki šios remonto vietos nesukeliant tiesioginio pavojaus toje transporto priemonėje esančių asmenų ar kitų eismo dalyvių saugumui.<text:s/></text:span></text:p>
      <text:p text:style-name="P3659"><text:span text:style-name="T3660">4</text:span><text:span text:style-name="T3661">. Priverstinai transporto priemonė gali būti nuvežama į kitą vietą iš vietų, kuriose<text:s/></text:span><text:span text:style-name="T3662">leidžiama transporto priemonėms stovėti, jei trukdo šias vietas valyti ir tvarkyti savivaldybės vykdomosios institucijos prašymu arba jei trukdo valstybės institucijoms ar įstaigoms</text:span><text:span text:style-name="T3663"><text:s/></text:span><text:span text:style-name="T3664">atlikti gelbėjimo darbus arba likviduoti avarijos padarinius, ir iš vietų,</text:span><text:span text:style-name="T3665"><text:s/>kurios turi būti atlaisvintos dėl rengiamo oficialaus vizito. Šioje dalyje numatytais atvejais transporto priemonės savininkas ar valdytojas neatlygina išlaidų, susijusių su transporto priemonės priverstiniu nuvežimu.</text:span></text:p>
      <text:p text:style-name="P3666"><text:span text:style-name="T3667">5</text:span><text:span text:style-name="T3668">. Sprendimą dėl priverstinio tra</text:span><text:span text:style-name="T3669">nsporto priemonės nuvežimo ar uždraudimo toliau važiuoti, jei yra šio straipsnio 1 dalyje nustatyti pagrindai, ir sprendimą dėl uždraudimo toliau važiuoti, jei yra šio straipsnio 2 ir 3 dalyse nustatyti pagrindai,</text:span><text:span text:style-name="T3670"><text:s/></text:span><text:span text:style-name="T3671">gali priimti policijos ar Lietuvos transpo</text:span><text:span text:style-name="T3672">rto saugos administracijos pareigūnai, o jei yra šio straipsnio 4</text:span><text:span text:style-name="T3673"><text:s/></text:span><text:span text:style-name="T3674">dalyje nustatyti pagrindai, – policijos ar Priešgaisrinės apsaugos ir gelbėjimo departamento prie Vidaus reikalų ministerijos pareigūnai.</text:span></text:p>
      <text:p text:style-name="P3675"><text:span text:style-name="T3676">6</text:span><text:span text:style-name="T3677">. Policijos pareigūnai, priėmę sprendimą dėl pr</text:span><text:span text:style-name="T3678">iverstinio transporto priemonės nuvežimo, praneša transporto priemonės savininkui (valdytojui) apie priimtą sprendimą dėl priverstinio transporto priemonės nuvežimo.</text:span></text:p>
      <text:p text:style-name="P3679"><text:span text:style-name="T3680">7</text:span><text:span text:style-name="T3681">. Priverstinio transporto priemonių nuvežimo ir uždraudimo toliau važiuoti</text:span><text:span text:style-name="T3682"><text:s/></text:span><text:span text:style-name="T3683">tvarką, M</text:span><text:span text:style-name="T3684">2</text:span><text:span text:style-name="T3685">, M</text:span><text:span text:style-name="T3686">3</text:span><text:span text:style-name="T3687">,</text:span><text:span text:style-name="T3688"><text:s/></text:span><text:span text:style-name="T3689">N</text:span><text:span text:style-name="T3690">2</text:span><text:span text:style-name="T3691">, N</text:span><text:span text:style-name="T3692">3</text:span><text:span text:style-name="T3693">, O</text:span><text:span text:style-name="T3694">3</text:span><text:span text:style-name="T3695"><text:s/>ir O</text:span><text:span text:style-name="T3696">4<text:s/></text:span><text:span text:style-name="T3697">klasių kelių transporto priemonių ir T</text:span><text:span text:style-name="T3698">5</text:span><text:span text:style-name="T3699"><text:s/>kategorijos ratinių traktorių techninių patikrinimų organizavimo Lietuvos Respublikos keliuose taisykles nustato Vyriausybė arba jos įgaliota institucija.</text:span></text:p>
      <text:p text:style-name="P3700"><text:span text:style-name="T3701">8</text:span><text:span text:style-name="T3702">. Išlaidas, susijusias su<text:s/></text:span><text:span text:style-name="T3703">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3704">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705"><text:span text:style-name="T3706">9</text:span><text:span text:style-name="T3707">. Išl</text:span><text:span text:style-name="T3708">aidas, susijusias su išsamesnio techninio patikrinimo atlikimu techninės apžiūros įmonėje, transporto priemonės trūkumų šalinimu, padengia transporto priemonės valdytojas ir (ar) vairuotojas.</text:span><text:span text:style-name="T3709"><text:s/></text:span></text:p>
      <text:p text:style-name="P3710">Straipsnio pakeitimai:</text:p>
      <text:p text:style-name="P3711"><text:span text:style-name="T3712">Nr.<text:s/></text:span><text:a xlink:href="http://www3.lrs.lt/cgi-bin/preps2?a=451382&amp;b=" office:target-frame-name="_top" xlink:show="replace"><text:span text:style-name="T3713">XII-360</text:span></text:a><text:span text:style-name="T3714">, 2013-06-13, Žin., 2013, Nr. 68-3401 (2013-06-28)</text:span></text:p>
      <text:p text:style-name="P3715">Straipsnio pakeitimai:</text:p>
      <text:p text:style-name="P3716"><text:span text:style-name="T3717">Nr.<text:s/></text:span><text:a xlink:href="https://www.e-tar.lt/portal/legalAct.html?documentId=25e4b400d41011e7910a89ac20768b0f" office:target-frame-name="_top" xlink:show="replace"><text:span text:style-name="T3718">XIII-766</text:span></text:a><text:span text:style-name="T3719">, 2017-11-16, paskelbta TAR<text:s/></text:span><text:span text:style-name="T3720">2017-11-28, i. k. 2017-18819</text:span></text:p>
      <text:p text:style-name="P3721"><text:span text:style-name="T3722">Nr.<text:s/></text:span><text:a xlink:href="https://www.e-tar.lt/portal/legalAct.html?documentId=63b83360bb0b11e78643ed5347f30766" office:target-frame-name="_top" xlink:show="replace"><text:span text:style-name="T3723">XIII-692</text:span></text:a><text:span text:style-name="T3724">, 2017-10-19, paskelbta TAR 2017-10-27, i. k. 2017-16995</text:span></text:p>
      <text:p text:style-name="Normal"/>
      <text:p text:style-name="P3725"><text:span text:style-name="T3726">Skelbiu šį Lietuvos Respublikos Seimo priimtą įstatymą.</text:span><text:span text:style-name="T3727"><text:s/></text:span></text:p>
      <text:p text:style-name="P3728"/>
      <text:p text:style-name="P3729"/>
      <text:p text:style-name="P3730"/>
      <text:p text:style-name="P3731"><text:span text:style-name="T3732">RESPUBLIKOS PREZIDENTAS</text:span><text:span text:style-name="T3733"><text:tab/></text:span><text:span text:style-name="T3734">VALDAS ADAMKUS</text:span></text:p>
      <text:p text:style-name="P3735"/>
      <text:p text:style-name="P3736"/>
      <text:p text:style-name="P3737"><text:span text:style-name="T3738">Lietuvos Respublikos<text:s/></text:span></text:p>
      <text:p text:style-name="P3739">saugaus eismo automobilių<text:s/></text:p>
      <text:p text:style-name="P3740">keliais įstatymo<text:s/></text:p>
      <text:p text:style-name="P3741">priedas</text:p>
      <text:h text:style-name="P3742" text:outline-level="4"/>
      <text:h text:style-name="P3743" text:outline-level="4"><text:span text:style-name="T3744">ĮGYVENDINAMI EUROPOS SĄJUNGOS TEISĖS AKTAI</text:span></text:h>
      <text:p text:style-name="P3745"/>
      <text:p text:style-name="P3746"><text:span text:style-name="T3747">1</text:span><text:span text:style-name="T3748">. 1970 m</text:span><text:span text:style-name="T3749">. vasario 6 d. Tarybos direktyva 70/156/EEB dėl valstybių narių įstatymų, reglamentuojančių transporto priemonių ir jų priekabų tipo patvirtinimą, suderinimo (OL 2004 m.<text:s/></text:span><text:span text:style-name="T3750">specialusis leidimas</text:span><text:span text:style-name="T3751">, 13 skyrius, 1 tomas, p. 44) su paskutiniais pakeitimais, padaryt</text:span><text:span text:style-name="T3752">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753">007 L 161, p. 60).</text:span></text:p>
      <text:p text:style-name="P3754"><text:span text:style-name="T3755">2</text:span><text:span text:style-name="T3756">. Konvencija dėl eismo įvykiams taikytinos teisės, sudaryta 1971 m. gegužės 4 d. Hagoje.</text:span></text:p>
      <text:p text:style-name="P3757"><text:span text:style-name="T3758">3</text:span><text:span text:style-name="T3759">. 1991 m. liepos 29 d. Tarybos direktyva 91/439/EEB dėl vairuotojo pažymėjimų (OL 2004 m.<text:s/></text:span><text:span text:style-name="T3760">specialusis leidimas</text:span><text:span text:style-name="T3761">, 7 skyrius, 1 tomas, p.<text:s/></text:span><text:span text:style-name="T3762">317) su paskutiniais pakeitimais, padarytais 2009 m. rugpjūčio 25 d. Komisijos direktyva 2009/112/EB (OL 2009 L 223, p. 23).</text:span></text:p>
      <text:p text:style-name="P3763"><text:span text:style-name="T3764">4</text:span><text:span text:style-name="T3765">. 1998 m. birželio 4 d. Tarybos rekomendacija 98/376/EB dėl neįgalių asmenų automobilių statymo kortelių.</text:span></text:p>
      <text:p text:style-name="P3766"><text:span text:style-name="T3767">5</text:span><text:span text:style-name="T3768">. 2002 m. kovo<text:s/></text:span><text:span text:style-name="T3769">18 d. Europos Parlamento ir Tarybos direktyva 2002/24/EB dėl dviračių ir triračių motorinių transporto priemonių tipo patvirtinimo, panaikinanti Tarybos direktyvą 92/61/EEB (OL 2004 m.</text:span><text:span text:style-name="T3770"><text:s/>specialusis leidimas</text:span><text:span text:style-name="T3771">, 13 skyrius, 29 tomas, p. 399), su paskutiniais pa</text:span><text:span text:style-name="T3772">keitimais</text:span><text:span text:style-name="T3773">, padarytais<text:s/></text:span><text:span text:style-name="T3774">2008 m. spalio 22 d. Europos Parlamento ir Tarybos reglamentu (EB) Nr. 1137/2008 (</text:span><text:span text:style-name="T3775">OL 2008 L 311, p. 1)</text:span><text:span text:style-name="T3776">.</text:span></text:p>
      <text:p text:style-name="P3777"><text:span text:style-name="T3778">6</text:span><text:span text:style-name="T3779">. 2003 m. liepos 15 d. Europos Parlamento ir Tarybos direktyva 2003/59/EB dėl tam tikrų kelių transporto priemonių kroviniams</text:span><text:span text:style-name="T3780"><text:s/>ir keleiviams vežti vairuotojų pradinės kvalifikacijos ir periodinio mokymo, iš dalies keičianti Tarybos reglamentą (EEB) Nr. 3820/85 ir Tarybos direktyvą 91/439/EEB bei panaikinanti Tarybos direktyvą 76/914/EEB (OL 2004 m.</text:span><text:span text:style-name="T3781"><text:s/>specialusis leidimas</text:span><text:span text:style-name="T3782">, 7 skyrius</text:span><text:span text:style-name="T3783">, 7 tomas, p. 441), su paskutiniais pakeitimais</text:span><text:span text:style-name="T3784">, padarytais<text:s/></text:span><text:span text:style-name="T3785">2008 m. spalio 22 d. Europos Parlamento ir Tarybos reglamentu (EB) Nr. 1137/2008 (</text:span><text:span text:style-name="T3786">OL 2008 L 311, p. 1).</text:span></text:p>
      <text:p text:style-name="P3787"><text:span text:style-name="T3788">7</text:span><text:span text:style-name="T3789">. 2006 m. gruodžio 20 d. Europos Parlamento ir Tarybos direktyva 2006/126/EB dėl vairuo</text:span><text:span text:style-name="T3790">tojo pažymėjimų (OL 2006 L 403, p. 18) su paskutiniais pakeitimais</text:span><text:span text:style-name="T3791">, padarytais<text:s/></text:span><text:span text:style-name="T3792">2009 m. rugpjūčio 25 d. Komisijos direktyva 2009/113/EB (OL 2009 L 223, p. 31).</text:span></text:p>
      <text:p text:style-name="P3793"><text:span text:style-name="T3794">8</text:span><text:span text:style-name="T3795">.</text:span><text:span text:style-name="T3796"><text:s/>2007 m. rugsėjo 5 d. Europos Parlamento ir Tarybos direktyva 2007/46/EB, nustatanti motori</text:span><text:span text:style-name="T3797">nių transporto priemonių ir jų priekabų bei tokioms transporto priemonėms skirtų sistemų, sudėtinių dalių ir atskirų techninių mazgų patvirtinimo pagrindus (Pagrindų direktyva)<text:s/></text:span><text:span text:style-name="T3798">(OL 2007 L 263, p. 1</text:span><text:span text:style-name="T3799">),<text:s/></text:span><text:span text:style-name="T3800">su paskutiniais pakeitimais, padarytais 2010 m. balandži</text:span><text:span text:style-name="T3801">o 16 d. Komisijos reglamentu (ES) Nr. 371/2010<text:s/></text:span><text:span text:style-name="T3802">(OL 2010 L 110, p. 1</text:span><text:span text:style-name="T3803">)</text:span><text:span text:style-name="T3804">.</text:span></text:p>
      <text:p text:style-name="P3805"><text:span text:style-name="T3806">9</text:span><text:span text:style-name="T3807">. 2008 m. kovo 3 d. Tarybos rekomendacija 2008/205/EB, pritaikanti Rekomendaciją 98/376/EB dėl neįgalių asmenų automobilių statymo kortelių, siekiant atsižvelgti į Bulgarijos Respub</text:span><text:span text:style-name="T3808">likos, Čekijos Respublikos, Estijos Respublikos, Kipro Respublikos, Latvijos Respublikos, Lietuvos Respublikos, Vengrijos Respublikos, Maltos Respublikos, Lenkijos Respublikos, Rumunijos, Slovėnijos Respublikos ir Slovakijos Respublikos įstojimą (OL 2008 L</text:span><text:span text:style-name="T3809"><text:s/>63, p. 43).</text:span></text:p>
      <text:p text:style-name="P3810"><text:span text:style-name="T3811">10</text:span><text:span text:style-name="T3812">. 2008 m. lapkričio 19 d. Europos Parlamento ir Tarybos</text:span><text:span text:style-name="T3813"><text:s/></text:span><text:span text:style-name="T3814">direktyva 2008/96/EB dėl kelių infrastruktūros saugumo valdymo (OL 2008 L<text:s/></text:span><text:span text:style-name="T3815">319, p. 59).</text:span></text:p>
      <text:p text:style-name="P3816"><text:span text:style-name="T3817">11</text:span><text:span text:style-name="T3818">. 2014 m. balandžio 3 d. Europos Parlamento ir Tarybos direktyva 2014/45/ES dėl motorini</text:span><text:span text:style-name="T3819">ų transporto priemonių ir jų priekabų periodinės techninės apžiūros, kuria panaikinama Direktyva 2009/40/EB (OL 2014 L 127, p. 51).<text:s/></text:span></text:p>
      <text:p text:style-name="P3820">Papildyta punktu:</text:p>
      <text:p text:style-name="P3821"><text:span text:style-name="T3822">Nr.<text:s/></text:span><text:a xlink:href="https://www.e-tar.lt/portal/legalAct.html?documentId=63b83360bb0b11e78643ed5347f30766" office:target-frame-name="_top" xlink:show="replace"><text:span text:style-name="T3823">XIII-692</text:span></text:a><text:span text:style-name="T3824">, 2017-10-19, paskelbta TAR 2017-10-27, i. k. 2017-16995</text:span></text:p>
      <text:p text:style-name="Normal"/>
      <text:p text:style-name="P3825"><text:span text:style-name="T3826">12</text:span><text:span text:style-name="T3827">. 2014 m. balandžio 3 d. Europos Parlamento ir Tarybos direktyva 2014/46/ES, kuria iš dalies keičiama Tarybos direktyva 1999/37/EB dėl transporto priemonių registracijos dokumentų (OL<text:s/></text:span><text:span text:style-name="T3828">2014 L 127, p. 129).</text:span><text:span text:style-name="T3829"><text:s/></text:span></text:p>
      <text:p text:style-name="P3830">Papildyta punktu:</text:p>
      <text:p text:style-name="P3831"><text:span text:style-name="T3832">Nr.<text:s/></text:span><text:a xlink:href="https://www.e-tar.lt/portal/legalAct.html?documentId=63b83360bb0b11e78643ed5347f30766" office:target-frame-name="_top" xlink:show="replace"><text:span text:style-name="T3833">XIII-692</text:span></text:a><text:span text:style-name="T3834">, 2017-10-19, paskelbta TAR 2017-10-27, i. k. 2017-16995</text:span></text:p>
      <text:p text:style-name="Normal"/>
      <text:p text:style-name="P3835"><text:span text:style-name="T3836">13</text:span><text:span text:style-name="T3837">. 2014 m. balandžio 3 d. Europos Parlament</text:span><text:span text:style-name="T3838">o ir Tarybos direktyva 2014/47/ES dėl Sąjungoje važinėjančių komercinių transporto priemonių techninio patikrinimo kelyje, kuria panaikinama Direktyva 2000/30/EB (OL 2014 L 127, p. 134).<text:s/></text:span></text:p>
      <text:p text:style-name="P3839">Papildyta punktu:</text:p>
      <text:p text:style-name="P3840"><text:span text:style-name="T3841">Nr.<text:s/></text:span><text:a xlink:href="https://www.e-tar.lt/portal/legalAct.html?documentId=63b83360bb0b11e78643ed5347f30766" office:target-frame-name="_top" xlink:show="replace"><text:span text:style-name="T3842">XIII-692</text:span></text:a><text:span text:style-name="T3843">, 2017-10-19, paskelbta TAR 2017-10-27, i. k. 2017-16995</text:span></text:p>
      <text:p text:style-name="Normal"/>
      <text:p text:style-name="P3844">Priedo pakeitimai:</text:p>
      <text:p text:style-name="Normal"><text:span text:style-name="T3845">Nr.<text:s/></text:span><text:a xlink:href="http://www3.lrs.lt/cgi-bin/preps2?a=344421&amp;b=" office:target-frame-name="_top" xlink:show="replace"><text:span text:style-name="T3846">XI-261</text:span></text:a><text:span text:style-name="T3847">, 2009-05-14, Žin., 2009, Nr. 61-2405<text:s/></text:span><text:span text:style-name="T3848">(2009-05-26)</text:span></text:p>
      <text:p text:style-name="P3849"><text:span text:style-name="T3850">Nr.<text:s/></text:span><text:a xlink:href="http://www3.lrs.lt/cgi-bin/preps2?a=451382&amp;b=" office:target-frame-name="_top" xlink:show="replace"><text:span text:style-name="T3851">XII-360</text:span></text:a><text:span text:style-name="T3852">, 2013-06-13, Žin., 2013, Nr. 68-3401 (2013-06-28)</text:span></text:p>
      <text:p text:style-name="P3853"/>
      <text:p text:style-name="P3854"><text:span text:style-name="T3855">Pakeitimai:</text:span></text:p>
      <text:p text:style-name="P3856"/>
      <text:p text:style-name="P3857">1.</text:p>
      <text:p text:style-name="P3858">Lietuvos Respublikos Seimas, Įstatymas</text:p>
      <text:p text:style-name="P3859"><text:span text:style-name="T3860">Nr.<text:s/></text:span><text:a xlink:href="http://www3.lrs.lt/cgi-bin/preps2?a=197706&amp;b=" office:target-frame-name="_top" xlink:show="replace"><text:span text:style-name="T3861">IX-1256</text:span></text:a><text:span text:style-name="T3862">, 2002-12-10, Žin., 2002, Nr. 123-5543 (2002-12-24)</text:span></text:p>
      <text:p text:style-name="P3863">SAUGAUS EISMO AUTOMOBILIŲ KELIAIS ĮSTATYMO 2, 4, 5, 6, 7, 13, 14, 17, 23, 24, 25 STRAIPSNIŲ PAKEITIMO IR PAPILDYMO, PENKTOJO SKIRSNIO PAVADINIMO PAKEITIMO IR ĮSTATYMO PAPILDYMO PRIEDU ĮSTATYMAS</text:p>
      <text:p text:style-name="P3864"/>
      <text:p text:style-name="P3865">2.</text:p>
      <text:p text:style-name="P3866">Lietuvos Respublikos Seimas, Įstatymas</text:p>
      <text:p text:style-name="P3867"><text:span text:style-name="T3868">Nr.<text:s/></text:span><text:a xlink:href="http://www3.lrs.lt/cgi-bin/preps2?a=209668&amp;b=" office:target-frame-name="_top" xlink:show="replace"><text:span text:style-name="T3869">IX-1470</text:span></text:a><text:span text:style-name="T3870">, 2003-04-03, Žin., 2003, Nr. 38-1715 (2003-04-24)</text:span></text:p>
      <text:p text:style-name="P3871">SAUGAUS EISMO AUTOMOBILIŲ KELIAIS ĮSTATYMO 6 IR 25 STRAIPSNIŲ PAKEITIMO ĮSTATYMAS</text:p>
      <text:p text:style-name="P3872"><text:span text:style-name="T3873">Šis Įstatymas įsigalioja kartu su Lietuvos Respublikos baudžiamuoju kodeksu (Žin., 2000, Nr.<text:s/></text:span><text:a xlink:href="http://www3.lrs.lt/cgi-bin/preps2?a=111555&amp;b=" office:target-frame-name="_top" xlink:show="replace"><text:span text:style-name="T3874">89-2741</text:span></text:a><text:span text:style-name="T3875">) ir Lietuvos Respublikos baudžiamojo proces</text:span><text:span text:style-name="T3876">o kodeksu (Žin., 2002, Nr.<text:s/></text:span><text:a xlink:href="http://www3.lrs.lt/cgi-bin/preps2?a=163482&amp;b=" office:target-frame-name="_top" xlink:show="replace"><text:span text:style-name="T3877">37-1341</text:span></text:a><text:span text:style-name="T3878">), t. y. nuo 2003 m. gegužės 1 d.</text:span></text:p>
      <text:p text:style-name="P3879"/>
      <text:p text:style-name="P3880">3.</text:p>
      <text:p text:style-name="P3881">Lietuvos Respublikos Seimas, Įstatymas</text:p>
      <text:p text:style-name="P3882"><text:span text:style-name="T3883">Nr.<text:s/></text:span><text:a xlink:href="http://www3.lrs.lt/cgi-bin/preps2?a=215250&amp;b=" office:target-frame-name="_top" xlink:show="replace"><text:span text:style-name="T3884">IX-1654</text:span></text:a><text:span text:style-name="T3885">, 2003-06-</text:span><text:span text:style-name="T3886">26, Žin., 2003, Nr. 70-3166 (2003-07-16)</text:span></text:p>
      <text:p text:style-name="P3887">SAUGAUS EISMO AUTOMOBILIŲ KELIAIS ĮSTATYMO 2, 3, 6, 12 STRAIPSNIŲ PAPILDYMO IR PAKEITIMO ĮSTATYMAS</text:p>
      <text:p text:style-name="P3888">Šio Įstatymo 4 straipsnis įsigalioja nuo 2004 m. sausio 1 d.</text:p>
      <text:p text:style-name="P3889"/>
      <text:p text:style-name="P3890">4.</text:p>
      <text:p text:style-name="P3891">Lietuvos Respublikos Seimas, Įstatymas</text:p>
      <text:p text:style-name="P3892"><text:span text:style-name="T3893">Nr.<text:s/></text:span><text:a xlink:href="http://www3.lrs.lt/cgi-bin/preps2?a=232359&amp;b=" office:target-frame-name="_top" xlink:show="replace"><text:span text:style-name="T3894">IX-2192</text:span></text:a><text:span text:style-name="T3895">, 2004-04-27, Žin., 2004, Nr. 73-2526 (2004-04-30)</text:span></text:p>
      <text:p text:style-name="P3896">SAUGAUS EISMO AUTOMOBILIŲ KELIAIS ĮSTATYMO 1, 6, 7, 8 STRAIPSNIŲ PAKEITIMO ĮSTATYMAS</text:p>
      <text:p text:style-name="P3897">Šis Įstatymas įsigalioja nuo 2004 m. gegužės 1 d.</text:p>
      <text:p text:style-name="P3898"/>
      <text:p text:style-name="P3899">5.</text:p>
      <text:p text:style-name="P3900">Lietuvos Respublikos Seimas, Įstatymas</text:p>
      <text:p text:style-name="P3901"><text:span text:style-name="T3902">Nr.<text:s/></text:span><text:a xlink:href="http://www3.lrs.lt/cgi-bin/preps2?a=259477&amp;b=" office:target-frame-name="_top" xlink:show="replace"><text:span text:style-name="T3903">X-290</text:span></text:a><text:span text:style-name="T3904">, 2005-06-30, Žin., 2005, Nr. 86-3207 (2005-07-16)</text:span></text:p>
      <text:p text:style-name="P3905">SAUGAUS EISMO AUTOMOBILIŲ KELIAIS ĮSTATYMO 19 STRAIPSNIO PAPILDYMO ĮSTATYMAS</text:p>
      <text:p text:style-name="P3906">Šio įstatymo nuostatos, susijusios su Lietuvos Respublikos kelių transporto priemonių registru, įsigalioja nuo 2005 m. spalio 1 d.</text:p>
      <text:p text:style-name="P3907"><text:span text:style-name="T3908">Šio įstatymo nuostatos, susijusios su Lietuvos Respublikos traktorių, savaeigių ir žemės ūkio mašinų ir jų priekabų registru, įsigalioja nuo<text:s/></text:span><text:span text:style-name="T3909">2006 m. spalio 1 d.</text:span></text:p>
      <text:p text:style-name="P3910"/>
      <text:p text:style-name="P3911">6.</text:p>
      <text:p text:style-name="P3912">Lietuvos Respublikos Seimas, Įstatymas</text:p>
      <text:p text:style-name="P3913"><text:span text:style-name="T3914">Nr.<text:s/></text:span><text:a xlink:href="http://www3.lrs.lt/cgi-bin/preps2?a=280071&amp;b=" office:target-frame-name="_top" xlink:show="replace"><text:span text:style-name="T3915">X-734</text:span></text:a><text:span text:style-name="T3916">, 2006-06-27, Žin., 2006, Nr. 78-3060 (2006-07-18)</text:span></text:p>
      <text:p text:style-name="P3917">SAUGAUS EISMO AUTOMOBILIŲ KELIAIS ĮSTATYMO 19 STRAIPSNIO PAKEITIMO ĮSTATYMAS</text:p>
      <text:p text:style-name="P3918"><text:span text:style-name="T3919">Šis įstatymas įsigalioja nuo 2006 m. spalio 10 d.</text:span></text:p>
      <text:p text:style-name="P3920"/>
      <text:p text:style-name="P3921">7.</text:p>
      <text:p text:style-name="P3922">Lietuvos Respublikos Seimas, Įstatymas</text:p>
      <text:p text:style-name="P3923"><text:span text:style-name="T3924">Nr.<text:s/></text:span><text:a xlink:href="http://www3.lrs.lt/cgi-bin/preps2?a=289445&amp;b=" office:target-frame-name="_top" xlink:show="replace"><text:span text:style-name="T3925">X-973</text:span></text:a><text:span text:style-name="T3926">, 2006-12-12, Žin., 2006, Nr. 141-5403 (2006-12-28)</text:span></text:p>
      <text:p text:style-name="P3927">SAUGAUS EISMO AUTOMOBILIŲ KELIAIS<text:s/>ĮSTATYMO 2 IR 19 STRAIPSNIŲ PAPILDYMO IR PAKEITIMO ĮSTATYMAS</text:p>
      <text:p text:style-name="P3928"/>
      <text:p text:style-name="P3929">8.</text:p>
      <text:p text:style-name="P3930">Lietuvos Respublikos Seimas, Įstatymas</text:p>
      <text:p text:style-name="P3931"><text:span text:style-name="T3932">Nr.<text:s/></text:span><text:a xlink:href="http://www3.lrs.lt/cgi-bin/preps2?a=302002&amp;b=" office:target-frame-name="_top" xlink:show="replace"><text:span text:style-name="T3933">X-1252</text:span></text:a><text:span text:style-name="T3934">, 2007-07-03, Žin., 2007, Nr. 81-3317 (2007-07-21)</text:span></text:p>
      <text:p text:style-name="P3935">SAUGAUS EISMO AUTOMOBILIŲ KELIAIS ĮSTATYMO 16 STRAIPSNIO PAKEITIMO IR PAPILDYMO ĮSTATYMAS</text:p>
      <text:p text:style-name="P3936"/>
      <text:p text:style-name="P3937">9.</text:p>
      <text:p text:style-name="P3938">Lietuvos Respublikos Seimas, Įstatymas</text:p>
      <text:p text:style-name="P3939"><text:span text:style-name="T3940">Nr.<text:s/></text:span><text:a xlink:href="http://www3.lrs.lt/cgi-bin/preps2?a=316492&amp;b=" office:target-frame-name="_top" xlink:show="replace"><text:span text:style-name="T3941">X-1455</text:span></text:a><text:span text:style-name="T3942">, 2008-03-13, Žin., 2008, Nr. 36-1274 (2008-03-29)</text:span></text:p>
      <text:p text:style-name="P3943">SAUGAUS EISMO AUTOMOBILIŲ KELIAIS ĮSTATYMO 23 STRAIPSNIO PAKEITIMO ĮSTATYMAS</text:p>
      <text:p text:style-name="P3944"/>
      <text:p text:style-name="P3945">10.</text:p>
      <text:p text:style-name="P3946">Lietuvos Respublikos Seimas, Įstatymas</text:p>
      <text:p text:style-name="P3947"><text:span text:style-name="T3948">Nr.<text:s/></text:span><text:a xlink:href="http://www3.lrs.lt/cgi-bin/preps2?a=310244&amp;b=" office:target-frame-name="_top" xlink:show="replace"><text:span text:style-name="T3949">X-1337</text:span></text:a><text:span text:style-name="T3950">, 2007-11-22, Žin., 2007, Nr. 128-5213 (2007-12-07)</text:span></text:p>
      <text:p text:style-name="P3951">SAUGAUS EISMO AUTOMOBILIŲ KELIAIS ĮSTATYMO PAKEITIMO ĮSTATYMAS</text:p>
      <text:p text:style-name="P3952">Nauja įstatymo redakcija<text:s/></text:p>
      <text:p text:style-name="P3953"><text:span text:style-name="T3954">Šis įstatymas</text:span><text:span text:style-name="T3955">, išskyrus 2 straipsnį ir šio straipsnio 2 dalyje numatytą išimtį,<text:s/></text:span><text:span text:style-name="T3956">įsigalioja nuo 2008 m. liepos 1 d.</text:span></text:p>
      <text:p text:style-name="P3957"><text:span text:style-name="T3958">Šio įstatymo 1 straipsnyje išdėstyto Lietuvos Respublikos saugaus eismo automobilių keliais įstatymo<text:s/></text:span><text:span text:style-name="T3959">25 straipsnio 6 dalis įsigalioja nuo 2009 m. liepos 1 d.</text:span></text:p>
      <text:p text:style-name="P3960">Pakeitimas:</text:p>
      <text:p text:style-name="P3961">Lietuvos Respublikos Seimas, Įstatymas</text:p>
      <text:p text:style-name="P3962"><text:span text:style-name="T3963">Nr.<text:s/></text:span><text:a xlink:href="http://www3.lrs.lt/cgi-bin/preps2?a=322633&amp;b=" office:target-frame-name="_top" xlink:show="replace"><text:span text:style-name="T3964">X-1594</text:span></text:a><text:span text:style-name="T3965">, 2008-06-10, Žin., 2008, Nr. 71-2719 (2008-06-21)</text:span></text:p>
      <text:p text:style-name="P3966">SAUGAUS EISMO AUTOMOBILIŲ KELIAIS ĮSTATYMO PAKEITIMO ĮSTATYMO 1 STRAIPSNIO PAKEITIMO ĮSTATYMAS</text:p>
      <text:p text:style-name="P3967"><text:span text:style-name="T3968">Šis įstatymas įsigalioja 2008 m. liepos 1 d.</text:span></text:p>
      <text:p text:style-name="P3969"/>
      <text:p text:style-name="P3970">11.</text:p>
      <text:p text:style-name="P3971">Lietuvos Respublikos Seimas, Įstatymas</text:p>
      <text:p text:style-name="P3972"><text:span text:style-name="T3973">Nr.<text:s/></text:span><text:a xlink:href="http://www3.lrs.lt/cgi-bin/preps2?a=344421&amp;b=" office:target-frame-name="_top" xlink:show="replace"><text:span text:style-name="T3974">XI-261</text:span></text:a><text:span text:style-name="T3975">, 2009-05-14, Žin., 2009, Nr. 61-2405 (2009-05-26)</text:span></text:p>
      <text:p text:style-name="P3976">SAUGAUS EISMO AUTOMOBILIŲ KELIAIS ĮSTATYMO 10 STRAIPSNIO PAKEITIMO IR PRIEDO PAPILDYMO ĮSTATYMAS</text:p>
      <text:p text:style-name="P3977">Šis įstatymas, išskyrus 3 straipsnio 2 dalį, įsigalioja 2010 m. sausio 1 d.</text:p>
      <text:p text:style-name="P3978"/>
      <text:p text:style-name="P3979">12.</text:p>
      <text:p text:style-name="P3980">Lietuvos Respublikos Seimas, Įstatymas</text:p>
      <text:p text:style-name="P3981"><text:span text:style-name="T3982">Nr.<text:s/></text:span><text:a xlink:href="http://www3.lrs.lt/cgi-bin/preps2?a=368509&amp;b=" office:target-frame-name="_top" xlink:show="replace"><text:span text:style-name="T3983">XI-717</text:span></text:a><text:span text:style-name="T3984">, 2010-03-30, Žin., 2010, Nr. 41-1942 (2010-04-10)</text:span></text:p>
      <text:p text:style-name="P3985">SAUGAUS EISMO AUTOMOBILIŲ KELIAIS ĮSTATYMO 10<text:s/>STRAIPSNIO PAKEITIMO ĮSTATYMAS</text:p>
      <text:p text:style-name="P3986"><text:span text:style-name="T3987">Šis įstatymas įsigalioja 2010 m. liepos 1 d.</text:span></text:p>
      <text:p text:style-name="P3988"/>
      <text:p text:style-name="P3989">13.</text:p>
      <text:p text:style-name="P3990">Lietuvos Respublikos Seimas, Įstatymas</text:p>
      <text:p text:style-name="P3991"><text:span text:style-name="T3992">Nr.<text:s/></text:span><text:a xlink:href="http://www3.lrs.lt/cgi-bin/preps2?a=370028&amp;b=" office:target-frame-name="_top" xlink:show="replace"><text:span text:style-name="T3993">XI-760</text:span></text:a><text:span text:style-name="T3994">, 2010-04-15, Žin., 2010, Nr. 48-2308 (2010-04-27)</text:span></text:p>
      <text:p text:style-name="P3995">SAUGAUS<text:s/>EISMO AUTOMOBILIŲ KELIAIS ĮSTATYMO 2, 10, 25, 27 STRAIPSNIŲ PAKEITIMO IR PAPILDYMO ĮSTATYMAS</text:p>
      <text:p text:style-name="P3996">Šis įstatymas, išskyrus šio straipsnio 2 dalį, įsigalioja 2010 m. liepos 1 d.</text:p>
      <text:p text:style-name="P3997"/>
      <text:p text:style-name="P3998">14.</text:p>
      <text:p text:style-name="P3999">Lietuvos Respublikos Seimas, Įstatymas</text:p>
      <text:p text:style-name="P4000"><text:span text:style-name="T4001">Nr.<text:s/></text:span><text:a xlink:href="http://www3.lrs.lt/cgi-bin/preps2?a=375050&amp;b=" office:target-frame-name="_top" xlink:show="replace"><text:span text:style-name="T4002">XI-893</text:span></text:a><text:span text:style-name="T4003">, 2010-06-10, Žin., 2010, Nr. 75-3791 (2010-06-29)</text:span></text:p>
      <text:p text:style-name="P4004">SAUGAUS EISMO AUTOMOBILIŲ KELIAIS ĮSTATYMO 2, 7, 10, 19, 22 STRAIPSNIŲ PAKEITIMO IR PAPILDYMO ĮSTATYMAS</text:p>
      <text:p text:style-name="P4005"><text:span text:style-name="T4006">Šis įstatymas įsigalioja 2010-07-01; 1 straipsnio 1 dalis įsigalioja 2010-07-01 ir<text:s/></text:span><text:span text:style-name="T4007">galioja iki 2013-06-30</text:span><text:span text:style-name="T4008">; 1 straipsnio 2 dalis<text:s/></text:span><text:span text:style-name="T4009">įsigalioja 2013-07-01</text:span><text:span text:style-name="T4010">; 3 straipsnio 1 dalis įsigalioja 2011-01-01.</text:span></text:p>
      <text:p text:style-name="P4011">Įstatymo įsigaliojimas keistas:</text:p>
      <text:p text:style-name="P4012">14.1.</text:p>
      <text:p text:style-name="P4013">Lietuvos Respublikos Seimas, Įstatymas</text:p>
      <text:p text:style-name="P4014"><text:span text:style-name="T4015">Nr.<text:s/></text:span><text:a xlink:href="http://www3.lrs.lt/cgi-bin/preps2?a=414928&amp;b=" office:target-frame-name="_top" xlink:show="replace"><text:span text:style-name="T4016">XI-1808</text:span></text:a><text:span text:style-name="T4017">, 2011-12-15, Žin., 2011, Nr. 156-7389 (2011-12-22)</text:span></text:p>
      <text:p text:style-name="P4018">SAUGAUS EISMO AUTOMOBILIŲ KELIAIS ĮSTATYMO 2, 7, 10, 19, 22 STRAIPSNIŲ PAKEITIMO IR PAPILDYMO ĮSTATYMO 6 STRAIPSNIO<text:s/>PAKEITIMO ĮSTATYMAS</text:p>
      <text:p text:style-name="P4019"><text:span text:style-name="T4020">Šis įstatymas įsigalioja 2011 m. gruodžio 31 d.</text:span></text:p>
      <text:p text:style-name="P4021">14.2.</text:p>
      <text:p text:style-name="P4022">Lietuvos Respublikos Seimas, Įstatymas</text:p>
      <text:p text:style-name="P4023"><text:span text:style-name="T4024">Nr.<text:s/></text:span><text:a xlink:href="http://www3.lrs.lt/cgi-bin/preps2?a=421034&amp;b=" office:target-frame-name="_top" xlink:show="replace"><text:span text:style-name="T4025">XI-1942</text:span></text:a><text:span text:style-name="T4026">, 2012-03-27, Žin., 2012, Nr. 38-1892 (2012-03-31)</text:span></text:p>
      <text:p text:style-name="P4027">SAUGAUS EISMO AUTOMOBILIŲ KELIAIS ĮSTATYMO 2, 7, 10, 19, 22 STRAIPSNIŲ PAKEITIMO IR PAPILDYMO ĮSTATYMO 6 STRAIPSNIO PAKEITIMO ĮSTATYMAS</text:p>
      <text:p text:style-name="P4028">Šis įstatymas įsigalioja 2012 m. balandžio 1 d.</text:p>
      <text:p text:style-name="P4029">14.3.</text:p>
      <text:p text:style-name="P4030">Lietuvos Respublikos Seimas, Įstatymas</text:p>
      <text:p text:style-name="P4031"><text:span text:style-name="T4032">Nr.<text:s/></text:span><text:a xlink:href="http://www3.lrs.lt/cgi-bin/preps2?a=439693&amp;b=" office:target-frame-name="_top" xlink:show="replace"><text:span text:style-name="T4033">XII-53</text:span></text:a><text:span text:style-name="T4034">, 2012-12-13, Žin., 2012, Nr. 151-7722 (2012-12-21)</text:span></text:p>
      <text:p text:style-name="P4035">SAUGAUS EISMO AUTOMOBILIŲ KELIAIS ĮSTATYMO 2, 7, 10, 19, 22 STRAIPSNIŲ PAKEITIMO IR PAPILDYMO ĮSTATYMO 6 STRAIPSNIO PAKEITIMO ĮSTATYMAS</text:p>
      <text:p text:style-name="P4036">Šis įstatymas įsigalioja 2012 m. gruodžio<text:s/>31 d.</text:p>
      <text:p text:style-name="P4037"/>
      <text:p text:style-name="P4038">15.</text:p>
      <text:p text:style-name="P4039">Lietuvos Respublikos Seimas, Įstatymas</text:p>
      <text:p text:style-name="P4040"><text:span text:style-name="T4041">Nr.<text:s/></text:span><text:a xlink:href="http://www3.lrs.lt/cgi-bin/preps2?a=386943&amp;b=" office:target-frame-name="_top" xlink:show="replace"><text:span text:style-name="T4042">XI-1144</text:span></text:a><text:span text:style-name="T4043">, 2010-11-18, Žin., 2010, Nr. 142-7259 (2010-12-04)</text:span></text:p>
      <text:p text:style-name="P4044">SAUGAUS EISMO AUTOMOBILIŲ KELIAIS ĮSTATYMO 20 STRAIPSNIO PAKEITIMO ĮSTATYMAS</text:p>
      <text:p text:style-name="P4045">Šis<text:s/>įstatymas įsigalioja 2011 m. sausio 1 d.</text:p>
      <text:p text:style-name="P4046"/>
      <text:p text:style-name="P4047">16.</text:p>
      <text:p text:style-name="P4048">Lietuvos Respublikos Seimas, Įstatymas</text:p>
      <text:p text:style-name="P4049"><text:span text:style-name="T4050">Nr.<text:s/></text:span><text:a xlink:href="http://www3.lrs.lt/cgi-bin/preps2?a=388061&amp;b=" office:target-frame-name="_top" xlink:show="replace"><text:span text:style-name="T4051">XI-1198</text:span></text:a><text:span text:style-name="T4052">, 2010-12-02, Žin., 2010, Nr. 148-7566 (2010-12-18)</text:span></text:p>
      <text:p text:style-name="P4053">SAUGAUS EISMO AUTOMOBILIŲ KELIAIS ĮSTATYMO 27<text:s/>STRAIPSNIO PAKEITIMO ĮSTATYMAS</text:p>
      <text:p text:style-name="P4054"/>
      <text:p text:style-name="P4055">17.</text:p>
      <text:p text:style-name="P4056">Lietuvos Respublikos Seimas, Įstatymas</text:p>
      <text:p text:style-name="P4057"><text:span text:style-name="T4058">Nr.<text:s/></text:span><text:a xlink:href="http://www3.lrs.lt/cgi-bin/preps2?a=389223&amp;b=" office:target-frame-name="_top" xlink:show="replace"><text:span text:style-name="T4059">XI-1224</text:span></text:a><text:span text:style-name="T4060">, 2010-12-14, Žin., 2010, Nr. 153-7791 (2010-12-28)</text:span></text:p>
      <text:p text:style-name="P4061">SAUGAUS EISMO AUTOMOBILIŲ KELIAIS ĮSTATYMO 20 STRAIPSNIO PAKEITIMO ĮSTATYMAS</text:p>
      <text:p text:style-name="P4062">Šis įstatymas įsigalioja 2011 m. kovo 1 d.</text:p>
      <text:p text:style-name="P4063"/>
      <text:p text:style-name="P4064">18.</text:p>
      <text:p text:style-name="P4065">Lietuvos Respublikos Seimas, Įstatymas</text:p>
      <text:p text:style-name="P4066"><text:span text:style-name="T4067">Nr.<text:s/></text:span><text:a xlink:href="http://www3.lrs.lt/cgi-bin/preps2?a=421261&amp;b=" office:target-frame-name="_top" xlink:show="replace"><text:span text:style-name="T4068">XI-1943</text:span></text:a><text:span text:style-name="T4069">, 2012-03-27, Žin., 2012, Nr. 42-2044 (2012-04-07)</text:span></text:p>
      <text:p text:style-name="P4070">SAUGAUS EISMO AUTOMOBILIŲ KELIAIS ĮSTATYMO 2, 13, 22, 23 STRAIPSNIŲ PAKEITIMO IR PAPILDYMO ĮSTATYMAS</text:p>
      <text:p text:style-name="P4071">Šis įstatymas, išskyrus 1 ir 4 straipsnius ir šio straipsnio 3 dalį, įsigalioja 2012 m. gegužės 1 d.</text:p>
      <text:p text:style-name="P4072">Šio įstatymo 1 ir 4 straipsniai įsigalioja 2013 m. sausio 19 d.</text:p>
      <text:p text:style-name="P4073"/>
      <text:p text:style-name="P4074">19.</text:p>
      <text:p text:style-name="P4075">Lietuvos<text:s/>Respublikos Seimas, Įstatymas</text:p>
      <text:p text:style-name="P4076"><text:span text:style-name="T4077">Nr.<text:s/></text:span><text:a xlink:href="http://www3.lrs.lt/cgi-bin/preps2?a=428676&amp;b=" office:target-frame-name="_top" xlink:show="replace"><text:span text:style-name="T4078">XI-2107</text:span></text:a><text:span text:style-name="T4079">, 2012-06-21, Žin., 2012, Nr. 78-4029 (2012-07-04)</text:span></text:p>
      <text:p text:style-name="P4080">SAUGAUS EISMO AUTOMOBILIŲ KELIAIS ĮSTATYMO 13 IR 19 STRAIPSNIŲ PAKEITIMO ĮSTATYMAS</text:p>
      <text:p text:style-name="P4081">Šis įstatymas,<text:s/>išskyrus šio straipsnio 2 dalį, įsigalioja 2013 m. sausio 1 d.</text:p>
      <text:p text:style-name="P4082"/>
      <text:p text:style-name="P4083">20.</text:p>
      <text:p text:style-name="P4084">Lietuvos Respublikos Seimas, Įstatymas</text:p>
      <text:p text:style-name="P4085"><text:span text:style-name="T4086">Nr.<text:s/></text:span><text:a xlink:href="http://www3.lrs.lt/cgi-bin/preps2?a=451385&amp;b=" office:target-frame-name="_top" xlink:show="replace"><text:span text:style-name="T4087">XII-362</text:span></text:a><text:span text:style-name="T4088">, 2013-06-13, Žin., 2013, Nr. 68-3403 (2013-06-28)</text:span></text:p>
      <text:p text:style-name="P4089">SAUGAUS EISMO AUTOMOBILIŲ<text:s/>KELIAIS ĮSTATYMO 20 STRAIPSNIO PAKEITIMO ĮSTATYMAS</text:p>
      <text:p text:style-name="P4090"/>
      <text:p text:style-name="P4091">21.</text:p>
      <text:p text:style-name="P4092">Lietuvos Respublikos Seimas, Įstatymas</text:p>
      <text:p text:style-name="P4093"><text:span text:style-name="T4094">Nr.<text:s/></text:span><text:a xlink:href="http://www3.lrs.lt/cgi-bin/preps2?a=451382&amp;b=" office:target-frame-name="_top" xlink:show="replace"><text:span text:style-name="T4095">XII-360</text:span></text:a><text:span text:style-name="T4096">, 2013-06-13, Žin., 2013, Nr. 68-3401 (2013-06-28)</text:span></text:p>
      <text:p text:style-name="P4097">SAUGAUS EISMO AUTOMOBILIŲ KELIAIS ĮSTATYMO 2, 6, 9, 10, 11, 12, 13, 14, 16, 17, 18, 19, 21, 22, 23, 24, 25, 26, 27, 28, 29, 33 STRAIPSNIŲ, ĮSTATYMO PRIEDO PAKEITIMO IR PAPILDYMO IR ĮSTATYMO PAPILDYMO 6(1), 27(1) STRAIPSNIAIS ĮSTATYMAS</text:p>
      <text:p text:style-name="P4098">Įstatymo įsigaliojimas:</text:p>
      <text:p text:style-name="P409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text:s/>automobilių keliais įstatymo 27 straipsnio 9 dalį, įsigalioja 2014 m. liepos 1 d.</text:p>
      <text:p text:style-name="P4100">Šio įstatymo 1 straipsnyje išdėstyto Lietuvos Respublikos saugaus eismo automobilių keliais įstatymo 2 straipsnio 40 dalis, taip pat 15 straipsnio 2 dalis ir 17 straipsnio 6<text:s/>dalis įsigalioja 2013 m. liepos 1 d.<text:s/></text:p>
      <text:p text:style-name="P4101">Šio įstatymo 1 straipsnyje išdėstyto Lietuvos Respublikos saugaus eismo automobilių keliais įstatymo 2 straipsnio 57 dalis įsigalioja 2015 m. liepos 1 d.<text:s/></text:p>
      <text:p text:style-name="P4102">Šio įstatymo 19 straipsnio 1 dalis įsigalioja 2014 m. sausio 1<text:s/>d.</text:p>
      <text:p text:style-name="P4103">Šio įstatymo 20 straipsnyje išdėstyto Lietuvos Respublikos saugaus eismo automobilių keliais įstatymo 27 straipsnio 8 dalis galioja iki 2016 m. spalio 28 d.</text:p>
      <text:p text:style-name="P4104">Šio įstatymo 20 straipsnio išdėstyto Lietuvos Respublikos saugaus eismo automobilių keliais įstatymo 27 straipsnio 9 dalis įsigalioja 2016 m. spalio 29 d.</text:p>
      <text:p text:style-name="P4105">Pakeitimai:</text:p>
      <text:p text:style-name="P4106">21.1.</text:p>
      <text:p text:style-name="P4107">Lietuvos Respublikos Seimas, Įstatymas</text:p>
      <text:p text:style-name="P4108"><text:span text:style-name="T4109">Nr.<text:s/></text:span><text:a xlink:href="http://www3.lrs.lt/cgi-bin/preps2?a=477147&amp;b=" office:target-frame-name="_top" xlink:show="replace"><text:span text:style-name="T4110">XII-970</text:span></text:a><text:span text:style-name="T4111">, 2014-06-26, paskelbta TAR 2014-07-10, i. k. 2014-09986</text:span></text:p>
      <text:p text:style-name="P4112">LIETUVOS RESPUBLIKOS SAUGAUS EISMO AUTOMOBILIŲ KELIAIS ĮSTATYMO 2, 6, 9, 10, 11, 12, 13, 14, 16, 17, 18, 19, 21, 22, 23, 24, 25, 26, 27, 28, 29, 33 STRAIPSNIŲ, ĮSTATYMO PRIEDO PAKEITIMO IR PAPILDYMO IR ĮSTATYMO PAPILDYMO 6-1, 27-1 STRAIPSNIAIS ĮSTATYMO NR. XII-360 1<text:s/>STRAIPSNIO PAKEITIMO ĮSTATYMAS</text:p>
      <text:p text:style-name="P4113"><text:span text:style-name="T4114">Šis įstatymas įsigalioja 2015 m. sausio 1 d.</text:span></text:p>
      <text:p text:style-name="P4115"/>
      <text:p text:style-name="P4116">22.</text:p>
      <text:p text:style-name="P4117">Lietuvos Respublikos Seimas, Įstatymas</text:p>
      <text:p text:style-name="P4118"><text:span text:style-name="T4119">Nr.<text:s/></text:span><text:a xlink:href="http://www3.lrs.lt/cgi-bin/preps2?a=477146&amp;b=" office:target-frame-name="_top" xlink:show="replace"><text:span text:style-name="T4120">XII-969</text:span></text:a><text:span text:style-name="T4121">, 2014-06-26, paskelbta TAR 2014-07-10, i. k. 2014-10014</text:span></text:p>
      <text:p text:style-name="P4122">LIETUVOS RESPUBLIKOS SAUGAUS EISMO AUTOMOBILIŲ KELIAIS ĮSTATYMO NR. VIII-2043 2 STRAIPSNIO PAKEITIMO ĮSTATYMAS</text:p>
      <text:p text:style-name="P4123">Šis įstatymas įsigalioja 2015 m. sausio 1 d.</text:p>
      <text:p text:style-name="P4124"/>
      <text:p text:style-name="P4125"/>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eimas, Įstatymas</text:span></text:p>
      <text:p text:style-name="P4135"><text:span text:style-name="T4136">Nr.<text:s/></text:span><text:a xlink:href="https://www.e-tar.lt/portal/legalAct.html?documentId=ba443b006b1011e4ac4be294a47d7c1f" office:target-frame-name="_top" xlink:show="replace"><text:span text:style-name="T4137">XII-1298</text:span></text:a><text:span text:style-name="T4138">, 2014-11-06, paskelbta TAR 2014-11-13, i. k. 2014-16782</text:span></text:p>
      <text:p text:style-name="P4139"><text:span text:style-name="T4140">Lietuvos Respublikos saugaus eismo automobilių keliais įstatymo Nr. VIII-2043 27 straipsnio pakeitimo įstatymas</text:span></text:p>
      <text:p text:style-name="P4141"/>
      <text:p text:style-name="P4142"><text:span text:style-name="T4143">2.</text:span></text:p>
      <text:p text:style-name="P4144"><text:span text:style-name="T4145">Lietuvos Res</text:span><text:span text:style-name="T4146">publikos Konstitucinis Teismas, Nutarimas</text:span></text:p>
      <text:p text:style-name="P4147"><text:span text:style-name="T4148">Nr.<text:s/></text:span><text:a xlink:href="https://www.e-tar.lt/portal/legalAct.html?documentId=cc428be0adfa11e4b1d79f4bef60993c" office:target-frame-name="_top" xlink:show="replace"><text:span text:style-name="T4149">KT6-N2/2015</text:span></text:a><text:span text:style-name="T4150">, 2015-02-06, paskelbta TAR 2015-02-06, i. k. 2015-01856</text:span></text:p>
      <text:p text:style-name="P4151"><text:span text:style-name="T4152">Dėl Lietuvos Respublikos saugaus eismo<text:s/></text:span><text:span text:style-name="T4153">automobilių keliais įstatymo 25 straipsnio 4 dalies (2010 m. balandžio 15 d., 2013 m. birželio 13 d. redakcijos), Lietuvos Respublikos Vyriausybės 2002 m. gruodžio 11 d. nutarimu Nr. 1950 „Dėl Kelių eismo taisyklių patvirtinimo“ patvirtintų Kelių eismo tai</text:span><text:span text:style-name="T4154">syklių 240 punkto (2008 m. liepos 16 d., 2012 m. vasario 29 d. redakcijos) atitikties Lietuvos Respublikos Konstitucijai</text:span></text:p>
      <text:p text:style-name="P4155"/>
      <text:p text:style-name="P4156"><text:span text:style-name="T4157">3.</text:span></text:p>
      <text:p text:style-name="P4158"><text:span text:style-name="T4159">Lietuvos Respublikos Seimas, Įstatymas</text:span></text:p>
      <text:p text:style-name="P4160"><text:span text:style-name="T4161">Nr.<text:s/></text:span><text:a xlink:href="https://www.e-tar.lt/portal/legalAct.html?documentId=fe20e750d93911e4894f9bde45468d3f" office:target-frame-name="_top" xlink:show="replace"><text:span text:style-name="T4162">XII-1584</text:span></text:a><text:span text:style-name="T4163">, 2015-03-26, paskelbta TAR 2015-04-02, i. k. 2015-05020</text:span></text:p>
      <text:p text:style-name="P4164"><text:span text:style-name="T4165">Lietuvos Respublikos saugaus eismo automobilių keliais įstatymo Nr. VIII-2043 10 ir 17 straipsnių pakeitimo įstatymas</text:span></text:p>
      <text:p text:style-name="P4166"/>
      <text:p text:style-name="P4167"><text:span text:style-name="T4168">4.</text:span></text:p>
      <text:p text:style-name="P4169"><text:span text:style-name="T4170">Lietuvos Respublikos Seimas, Įstatymas</text:span></text:p>
      <text:p text:style-name="P4171"><text:span text:style-name="T4172">Nr.<text:s/></text:span><text:a xlink:href="https://www.e-tar.lt/portal/legalAct.html?documentId=790dcf60fec811e488da8908dfa91cac" office:target-frame-name="_top" xlink:show="replace"><text:span text:style-name="T4173">XII-1679</text:span></text:a><text:span text:style-name="T4174">, 2015-05-07, paskelbta TAR 2015-05-20, i. k. 2015-07663</text:span></text:p>
      <text:p text:style-name="P4175"><text:span text:style-name="T4176">Lietuvos Respublikos saugaus eismo automobilių keliais įstatymo Nr. VIII-2043 29 straipsnio pak</text:span><text:span text:style-name="T4177">eitimo įstatymas</text:span></text:p>
      <text:p text:style-name="P4178"/>
      <text:p text:style-name="P4179"><text:span text:style-name="T4180">5.</text:span></text:p>
      <text:p text:style-name="P4181"><text:span text:style-name="T4182">Lietuvos Respublikos Seimas, Įstatymas</text:span></text:p>
      <text:p text:style-name="P4183"><text:span text:style-name="T4184">Nr.<text:s/></text:span><text:a xlink:href="https://www.e-tar.lt/portal/legalAct.html?documentId=752492801fde11e586708c6593c243ce" office:target-frame-name="_top" xlink:show="replace"><text:span text:style-name="T4185">XII-1849</text:span></text:a><text:span text:style-name="T4186">, 2015-06-23, paskelbta TAR 2015-07-01, i. k. 2015-10594</text:span></text:p>
      <text:p text:style-name="P4187"><text:span text:style-name="T4188">Lietuvos Respublikos saugaus<text:s/></text:span><text:span text:style-name="T4189">eismo automobilių keliais įstatymo Nr. VIII-2043 33 straipsnio pakeitimo įstatymas</text:span></text:p>
      <text:p text:style-name="P4190"/>
      <text:p text:style-name="P4191"><text:span text:style-name="T4192">6.</text:span></text:p>
      <text:p text:style-name="P4193"><text:span text:style-name="T4194">Lietuvos Respublikos Seimas, Įstatymas</text:span></text:p>
      <text:p text:style-name="P4195"><text:span text:style-name="T4196">Nr.<text:s/></text:span><text:a xlink:href="https://www.e-tar.lt/portal/legalAct.html?documentId=bf746e10ae3011e5b12fbb7dc920ee2c" office:target-frame-name="_top" xlink:show="replace"><text:span text:style-name="T4197">XII-2186</text:span></text:a><text:span text:style-name="T4198">, 2015-12-15, paskel</text:span><text:span text:style-name="T4199">bta TAR 2015-12-29, i. k. 2015-20889</text:span></text:p>
      <text:p text:style-name="P4200"><text:span text:style-name="T4201">Lietuvos Respublikos saugaus eismo automobilių keliais įstatymo Nr. VIII-2043 22 straipsnio pakeitimo įstatymas</text:span></text:p>
      <text:p text:style-name="P4202"/>
      <text:p text:style-name="P4203"><text:span text:style-name="T4204">7.</text:span></text:p>
      <text:p text:style-name="P4205"><text:span text:style-name="T4206">Lietuvos Respublikos Seimas, Įstatymas</text:span></text:p>
      <text:p text:style-name="P4207"><text:span text:style-name="T4208">Nr.<text:s/></text:span><text:a xlink:href="https://www.e-tar.lt/portal/legalAct.html?documentId=59428960ccf711e6a2cac7383cbb90a3" office:target-frame-name="_top" xlink:show="replace"><text:span text:style-name="T4209">XIII-106</text:span></text:a><text:span text:style-name="T4210">, 2016-12-15, paskelbta TAR 2016-12-28, i. k. 2016-29755</text:span></text:p>
      <text:p text:style-name="P4211"><text:span text:style-name="T4212">Lietuvos Respublikos saugaus eismo automobilių keliais įstatymo Nr. VIII-2043 10, 20 ir 27-1 straipsnių pakeitimo įstatymas</text:span></text:p>
      <text:p text:style-name="P4213"/>
      <text:p text:style-name="P4214"><text:span text:style-name="T4215">8.</text:span></text:p>
      <text:p text:style-name="P4216"><text:span text:style-name="T4217">Lietuvos Respublikos<text:s/></text:span><text:span text:style-name="T4218">Seimas, Įstatymas</text:span></text:p>
      <text:p text:style-name="P4219"><text:span text:style-name="T4220">Nr.<text:s/></text:span><text:a xlink:href="https://www.e-tar.lt/portal/legalAct.html?documentId=b825dfe04d0311e7846ef01bfffb9b64" office:target-frame-name="_top" xlink:show="replace"><text:span text:style-name="T4221">XIII-403</text:span></text:a><text:span text:style-name="T4222">, 2017-06-01, paskelbta TAR 2017-06-09, i. k. 2017-09787</text:span></text:p>
      <text:p text:style-name="P4223"><text:span text:style-name="T4224">Lietuvos Respublikos saugaus eismo automobilių keliais įstatymo Nr. VII</text:span><text:span text:style-name="T4225">I-2043 27-1 straipsnio pakeitimo ir Įstatymo papildymo 27-2 straipsniu įstatymas</text:span></text:p>
      <text:p text:style-name="P4226"/>
      <text:p text:style-name="P4227"><text:span text:style-name="T4228">9.</text:span></text:p>
      <text:p text:style-name="P4229"><text:span text:style-name="T4230">Lietuvos Respublikos Seimas, Įstatymas</text:span></text:p>
      <text:p text:style-name="P4231"><text:span text:style-name="T4232">Nr.<text:s/></text:span><text:a xlink:href="https://www.e-tar.lt/portal/legalAct.html?documentId=084813905d8e11e79198ffdb108a3753" office:target-frame-name="_top" xlink:show="replace"><text:span text:style-name="T4233">XIII-491</text:span></text:a><text:span text:style-name="T4234">, 2017-06-22, paskelbt</text:span><text:span text:style-name="T4235">a TAR 2017-06-30, i. k. 2017-11221</text:span></text:p>
      <text:p text:style-name="P4236"><text:span text:style-name="T4237">Lietuvos Respublikos saugaus eismo automobilių keliais įstatymo Nr. VIII-2043 22 straipsnio pakeitimo įstatymas</text:span></text:p>
      <text:p text:style-name="P4238"/>
      <text:p text:style-name="P4239"><text:span text:style-name="T4240">10.</text:span></text:p>
      <text:p text:style-name="P4241"><text:span text:style-name="T4242">Lietuvos Respublikos Seimas, Įstatymas</text:span></text:p>
      <text:p text:style-name="P4243"><text:span text:style-name="T4244">Nr.<text:s/></text:span><text:a xlink:href="https://www.e-tar.lt/portal/legalAct.html?documentId=9e25cbb0cd0011e6a2cac7383cbb90a3" office:target-frame-name="_top" xlink:show="replace"><text:span text:style-name="T4245">XIII-107</text:span></text:a><text:span text:style-name="T4246">, 2016-12-15, paskelbta TAR 2016-12-28, i. k. 2016-29786</text:span></text:p>
      <text:p text:style-name="P4247"><text:span text:style-name="T4248">Lietuvos Respublikos saugaus eismo automobilių keliais įstatymo Nr. VIII-2043 10, 25, 27 ir 28<text:s/></text:span><text:span text:style-name="T4249">straipsnių pakeitimo įstatymas</text:span></text:p>
      <text:p text:style-name="P4250"/>
      <text:p text:style-name="P4251"><text:span text:style-name="T4252">11.</text:span></text:p>
      <text:p text:style-name="P4253"><text:span text:style-name="T4254">Lietuvos Respublikos Seimas, Įstatymas</text:span></text:p>
      <text:p text:style-name="P4255"><text:span text:style-name="T4256">Nr.<text:s/></text:span><text:a xlink:href="https://www.e-tar.lt/portal/legalAct.html?documentId=71ae3260bb0d11e78643ed5347f30766" office:target-frame-name="_top" xlink:show="replace"><text:span text:style-name="T4257">XIII-695</text:span></text:a><text:span text:style-name="T4258">, 2017-10-19, paskelbta TAR 2017-10-27, i. k. 2017-16998</text:span></text:p>
      <text:p text:style-name="P4259"><text:span text:style-name="T4260">Lietuvos Respu</text:span><text:span text:style-name="T4261">blikos saugaus eismo automobilių keliais įstatymo Nr. VIII-2043 10, 25, 27 ir 28 straipsnių pakeitimo įstatymo Nr. XIII-107 1 ir 3 straipsnių pakeitimo įstatymas</text:span></text:p>
      <text:p text:style-name="P4262"/>
      <text:p text:style-name="P4263"><text:span text:style-name="T4264">12.</text:span></text:p>
      <text:p text:style-name="P4265"><text:span text:style-name="T4266">Lietuvos Respublikos Seimas, Įstatymas</text:span></text:p>
      <text:p text:style-name="P4267"><text:span text:style-name="T4268">Nr.<text:s/></text:span><text:a xlink:href="https://www.e-tar.lt/portal/legalAct.html?documentId=25e4b400d41011e7910a89ac20768b0f" office:target-frame-name="_top" xlink:show="replace"><text:span text:style-name="T4269">XIII-766</text:span></text:a><text:span text:style-name="T4270">, 2017-11-16, paskelbta TAR 2017-11-28, i. k. 2017-18819</text:span></text:p>
      <text:p text:style-name="P4271"><text:span text:style-name="T4272">Lietuvos Respublikos saugaus eismo automobilių keliais įstatymo Nr. VIII-2043 2, 10, 13, 27, 29, 33 straipsnių ir priedo pakeitimo ir Įstat</text:span><text:span text:style-name="T4273">ymo papildymo 6-2, 29-1 straipsniais įstatymo Nr. XIII-692 1, 8, 10 straipsnių pakeitimo įstatymas</text:span></text:p>
      <text:p text:style-name="P4274"/>
      <text:p text:style-name="P4275"><text:span text:style-name="T4276">13.</text:span></text:p>
      <text:p text:style-name="P4277"><text:span text:style-name="T4278">Lietuvos Respublikos Seimas, Įstatymas</text:span></text:p>
      <text:p text:style-name="P4279"><text:span text:style-name="T4280">Nr.<text:s/></text:span><text:a xlink:href="https://www.e-tar.lt/portal/legalAct.html?documentId=74b701a0e3f611e7b3f0a470b0373cb2" office:target-frame-name="_top" xlink:show="replace"><text:span text:style-name="T4281">XIII-856</text:span></text:a><text:span text:style-name="T4282">, 2</text:span><text:span text:style-name="T4283">017-12-07, paskelbta TAR 2017-12-18, i. k. 2017-20338</text:span></text:p>
      <text:p text:style-name="P4284"><text:span text:style-name="T4285">Lietuvos Respublikos saugaus eismo automobilių keliais įstatymo Nr. VIII-2043 2, 10, 13, 20 ir 25 straipsnių pakeitimo įstatymas</text:span></text:p>
      <text:p text:style-name="P4286"/>
      <text:p text:style-name="P4287"><text:span text:style-name="T4288">14.</text:span></text:p>
      <text:p text:style-name="P4289"><text:span text:style-name="T4290">Lietuvos Respublikos Seimas, Įstatymas</text:span></text:p>
      <text:p text:style-name="P4291"><text:span text:style-name="T4292">Nr.<text:s/></text:span><text:a xlink:href="https://www.e-tar.lt/portal/legalAct.html?documentId=42c80c80ec8d11e78a1adea6fe72f3c5" office:target-frame-name="_top" xlink:show="replace"><text:span text:style-name="T4293">XIII-972</text:span></text:a><text:span text:style-name="T4294">, 2017-12-21, paskelbta TAR 2017-12-29, i. k. 2017-21731</text:span></text:p>
      <text:p text:style-name="P4295"><text:span text:style-name="T4296">Lietuvos Respublikos saugaus eismo automobilių keliais įstatymo Nr. VIII-2043 20 straipsnio pak</text:span><text:span text:style-name="T4297">eitimo įstatymas</text:span></text:p>
      <text:p text:style-name="P4298"/>
      <text:p text:style-name="P4299"><text:span text:style-name="T4300">15.</text:span></text:p>
      <text:p text:style-name="P4301"><text:span text:style-name="T4302">Lietuvos Respublikos Seimas, Įstatymas</text:span></text:p>
      <text:p text:style-name="P4303"><text:span text:style-name="T4304">Nr.<text:s/></text:span><text:a xlink:href="https://www.e-tar.lt/portal/legalAct.html?documentId=63b83360bb0b11e78643ed5347f30766" office:target-frame-name="_top" xlink:show="replace"><text:span text:style-name="T4305">XIII-692</text:span></text:a><text:span text:style-name="T4306">, 2017-10-19, paskelbta TAR 2017-10-27, i. k. 2017-16995</text:span></text:p>
      <text:p text:style-name="P4307"><text:span text:style-name="T4308">Lietuvos Respublikos saugaus</text:span><text:span text:style-name="T4309"><text:s/>eismo automobilių keliais įstatymo Nr. VIII-2043 2, 10, 13, 27, 29, 33 straipsnių ir priedo pakeitimo ir Įstatymo papildymo 6-2, 29-1 straipsniais įstatymas</text:span></text:p>
      <text:p text:style-name="P4310"/>
      <text:p text:style-name="P4311"><text:span text:style-name="T4312">16.</text:span></text:p>
      <text:p text:style-name="P4313"><text:span text:style-name="T4314">Lietuvos Respublikos Seimas, Įstatymas</text:span></text:p>
      <text:p text:style-name="P4315"><text:span text:style-name="T4316">Nr.<text:s/></text:span><text:a xlink:href="https://www.e-tar.lt/portal/legalAct.html?documentId=4eb8cd60584211e89f00961ca6c2310f" office:target-frame-name="_top" xlink:show="replace"><text:span text:style-name="T4317">XIII-1139</text:span></text:a><text:span text:style-name="T4318">, 2018-05-10, paskelbta TAR 2018-05-15, i. k. 2018-07790</text:span></text:p>
      <text:p text:style-name="P4319"><text:span text:style-name="T4320">Lietuvos Respublikos saugaus eismo automobilių keliais įstatymo Nr. VIII-2043 2 ir 25 straipsn</text:span><text:span text:style-name="T4321">ių pakeitimo įstatymas</text:span></text:p>
      <text:p text:style-name="P4322"/>
      <text:p text:style-name="P4323"><text:span text:style-name="T4324">17.</text:span></text:p>
      <text:p text:style-name="P4325"><text:span text:style-name="T4326">Lietuvos Respublikos Seimas, Įstatymas</text:span></text:p>
      <text:p text:style-name="P4327"><text:span text:style-name="T4328">Nr.<text:s/></text:span><text:a xlink:href="https://www.e-tar.lt/portal/legalAct.html?documentId=2ecfa200ec8e11e78a1adea6fe72f3c5" office:target-frame-name="_top" xlink:show="replace"><text:span text:style-name="T4329">XIII-974</text:span></text:a><text:span text:style-name="T4330">, 2017-12-21, paskelbta TAR 2017-12-29, i. k. 2017-21733</text:span></text:p>
      <text:p text:style-name="P4331"><text:span text:style-name="T4332">Lietuvos Respublikos s</text:span><text:span text:style-name="T4333">augaus eismo automobilių keliais įstatymo Nr. VIII-2043 13 ir 22 straipsnių pakeitimo įstatymas</text:span></text:p>
      <text:p text:style-name="P4334"/>
      <text:p text:style-name="P4335"><text:span text:style-name="T4336">18.</text:span></text:p>
      <text:p text:style-name="P4337"><text:span text:style-name="T4338">Lietuvos Respublikos Seimas, Įstatymas</text:span></text:p>
      <text:p text:style-name="P4339"><text:span text:style-name="T4340">Nr.<text:s/></text:span><text:a xlink:href="https://www.e-tar.lt/portal/legalAct.html?documentId=a7761ab0d81811e8a1baff673bb7216a" office:target-frame-name="_top" xlink:show="replace"><text:span text:style-name="T4341">XIII-1539</text:span></text:a><text:span text:style-name="T4342">, 201</text:span><text:span text:style-name="T4343">8-10-18, paskelbta TAR 2018-10-25, i. k. 2018-16597</text:span></text:p>
      <text:p text:style-name="P4344"><text:span text:style-name="T4345">Lietuvos Respublikos saugaus eismo automobilių keliais įstatymo Nr. VIII-2043 2, 22, 24 ir 27 straipsnių pakeitimo įstatymas</text:span></text:p>
      <text:p text:style-name="P4346"/>
      <text:p text:style-name="P4347"><text:span text:style-name="T4348">19.</text:span></text:p>
      <text:p text:style-name="P4349"><text:span text:style-name="T4350">Lietuvos Respublikos Seimas, Įstatymas</text:span></text:p>
      <text:p text:style-name="P4351"><text:span text:style-name="T4352">Nr.<text:s/></text:span><text:a xlink:href="https://www.e-tar.lt/portal/legalAct.html?documentId=a7d2ac1034fe11e99595d005d42b863e" office:target-frame-name="_top" xlink:show="replace"><text:span text:style-name="T4353">XIII-1966</text:span></text:a><text:span text:style-name="T4354">, 2019-02-14, paskelbta TAR 2019-02-20, i. k. 2019-02746</text:span></text:p>
      <text:p text:style-name="P4355"><text:span text:style-name="T4356">Lietuvos Respublikos saugaus eismo automobilių keliais įstatymo Nr. VIII-2043 2, 22, 24 ir 27 straipsnių pakeitimo įstatymo</text:span><text:span text:style-name="T4357"><text:s/>Nr. XIII-1539 1 straipsnio pakeitimo įstatymas</text:span></text:p>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1438" meta:word-count="20673" meta:character-count="165395" meta:row-count="3654" meta:non-whitespace-character-count="146160"/>
  </office:meta>
</office:document-meta>
</file>