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style:letter-kerning="true" fo:font-size="11pt" style:font-size-asian="11pt" style:font-size-complex="11pt" style:language-asian="ar" style:country-asian="SA"/>
    </style:style>
    <style:style style:name="T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 style:parent-style-name="DefaultParagraphFont" style:family="text">
      <style:text-properties style:letter-kerning="true" fo:font-size="11pt" style:font-size-asian="11pt" style:font-size-complex="11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fo:font-weight="bold" style:font-weight-asian="bold"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3.6%"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style:text-position="super 63.6%"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style:text-position="super 63.6%"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style:text-position="super 63.6%"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style:text-position="super 63.6%"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text-position="super 63.6%"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2.165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fo:background-color="#FFFFFF"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13in" fo:font-size="11pt" style:font-size-asian="11pt" style:font-size-complex="11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letter-spacing="0.0013in" fo:font-size="11pt" style:font-size-asian="11pt" style:font-size-complex="11pt"/>
    </style:style>
    <style:style style:name="T1022" style:parent-style-name="DefaultParagraphFont" style:family="text">
      <style:text-properties style:font-weight-complex="bold" fo:letter-spacing="0.0013in" fo:font-size="11pt" style:font-size-asian="11pt" style:font-size-complex="11pt"/>
    </style:style>
    <style:style style:name="T1023" style:parent-style-name="DefaultParagraphFont" style:family="text">
      <style:text-properties style:font-weight-complex="bold"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2.2645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25in"/>
        </style:tab-stops>
      </style:paragraph-properties>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widows="0" fo:orphans="0" fo:text-align="justify" fo:text-indent="0.4923in">
        <style:tab-stops>
          <style:tab-stop style:type="left" style:position="0.375in"/>
        </style:tab-stops>
      </style:paragraph-propertie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style:font-weight-complex="bold" fo:color="#000000" fo:font-size="11pt" style:font-size-asian="11pt"/>
    </style:style>
    <style:style style:name="T1488" style:parent-style-name="DefaultParagraphFont" style:family="text">
      <style:text-properties fo:font-weight="bold" style:font-weight-asian="bold" style:font-weight-complex="bold" fo:color="#000000" fo:font-size="11pt" style:font-size-asian="11pt"/>
    </style:style>
    <style:style style:name="T1489" style:parent-style-name="DefaultParagraphFont" style:family="text">
      <style:text-properties fo:font-weight="bold" style:font-weight-asian="bold" style:font-weight-complex="bold" fo:color="#000000" fo:font-size="11pt" style:font-size-asian="11pt"/>
    </style:style>
    <style:style style:name="P1490" style:parent-style-name="Normal" style:family="paragraph">
      <style:paragraph-properties fo:widows="0" fo:orphans="0" fo:text-align="justify" fo:text-indent="0.4923in">
        <style:tab-stops>
          <style:tab-stop style:type="left" style:position="0.375in"/>
        </style:tab-stops>
      </style:paragraph-properties>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3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text-indent="0.4923in">
        <style:tab-stops>
          <style:tab-stop style:type="left" style:position="0.375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text-position="super 63.6%"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fo:text-transform="uppercase" fo:color="#000000" fo:font-size="11pt" style:font-size-asian="11pt"/>
    </style:style>
    <style:style style:name="T1584" style:parent-style-name="DefaultParagraphFont" style:family="text">
      <style:text-properties fo:font-weight="bold" style:font-weight-asian="bold" fo:text-transform="uppercase" fo:color="#000000" fo:font-size="11pt" style:font-size-asian="11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1pt" style:font-size-asian="11pt"/>
    </style:style>
    <style:style style:name="P158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375in"/>
        </style:tab-stops>
      </style:paragraph-properties>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text-properties fo:font-style="italic" style:font-style-asian="italic" fo:color="#000000"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P1602" style:parent-style-name="Normal" style:family="paragraph">
      <style:paragraph-properties fo:widows="0" fo:orphans="0" fo:text-align="justify" fo:text-indent="0.4923in">
        <style:tab-stops>
          <style:tab-stop style:type="left" style:position="0.375in"/>
        </style:tab-stops>
      </style:paragraph-properties>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P160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7" style:parent-style-name="DefaultParagraphFont" style:family="text">
      <style:text-properties fo:color="#000000" fo:font-size="11pt" style:font-size-asian="11pt" style:font-size-complex="12pt"/>
    </style:style>
    <style:style style:name="T1608" style:parent-style-name="DefaultParagraphFont" style:family="text">
      <style:text-properties fo:color="#000000" fo:font-size="11pt" style:font-size-asian="11pt" style:font-size-complex="12pt"/>
    </style:style>
    <style:style style:name="T1609" style:parent-style-name="DefaultParagraphFont" style:family="text">
      <style:text-properties fo:color="#000000" fo:font-size="11pt" style:font-size-asian="11pt" style:font-size-complex="12pt"/>
    </style:style>
    <style:style style:name="P161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font-weight="bold" style:font-weight-asian="bold" fo:color="#000000" fo:font-size="11pt" style:font-size-asian="11pt"/>
    </style:style>
    <style:style style:name="T1617" style:parent-style-name="DefaultParagraphFont" style:family="text">
      <style:text-properties fo:font-weight="bold" style:font-weight-asian="bold" fo:color="#000000"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4923in">
        <style:tab-stops>
          <style:tab-stop style:type="left" style:position="0.25in"/>
        </style:tab-stops>
      </style:paragraph-properties>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tab-stops>
          <style:tab-stop style:type="left" style:position="0.25in"/>
        </style:tab-stops>
      </style:paragraph-properties>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tab-stops>
          <style:tab-stop style:type="left" style:position="0.25in"/>
        </style:tab-stops>
      </style:paragraph-properties>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tyle-complex="italic" fo:color="#000000" fo:font-size="11pt" style:font-size-asian="11pt" style:font-size-complex="11pt"/>
    </style:style>
    <style:style style:name="T1768" style:parent-style-name="DefaultParagraphFont" style:family="text">
      <style:text-properties style:font-weight-complex="bold" style:font-style-complex="italic" fo:color="#000000" fo:font-size="11pt" style:font-size-asian="11pt" style:font-size-complex="11pt"/>
    </style:style>
    <style:style style:name="T1769" style:parent-style-name="DefaultParagraphFont" style:family="text">
      <style:text-properties style:font-weight-complex="bold" style:font-style-complex="italic" fo:color="#000000"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weight-complex="bold" style:font-style-complex="italic" fo:color="#000000" fo:font-size="11pt" style:font-size-asian="11pt" style:font-size-complex="11pt"/>
    </style:style>
    <style:style style:name="T1883" style:parent-style-name="DefaultParagraphFont" style:family="text">
      <style:text-properties style:font-weight-complex="bold" style:font-style-complex="italic" fo:color="#000000"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style:font-weight-complex="bold" fo:color="#000000" fo:font-size="11pt" style:font-size-asian="11pt" style:font-size-complex="12pt"/>
    </style:style>
    <style:style style:name="T1913" style:parent-style-name="DefaultParagraphFont" style:family="text">
      <style:text-properties style:font-weight-complex="bold" fo:color="#000000" fo:font-size="11pt" style:font-size-asian="11pt" style:font-size-complex="12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font-weight-complex="bold" style:font-style-complex="italic" fo:color="#000000" fo:font-size="11pt" style:font-size-asian="11pt"/>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style:font-style-complex="italic" fo:color="#000000" fo:font-size="11pt" style:font-size-asian="11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weight-complex="bold" style:font-style-complex="italic" fo:color="#000000" fo:font-size="11pt" style:font-size-asian="11pt"/>
    </style:style>
    <style:style style:name="T1920" style:parent-style-name="DefaultParagraphFont" style:family="text">
      <style:text-properties style:font-weight-complex="bold" style:font-style-complex="italic"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weight-complex="bold" style:font-style-complex="italic" fo:color="#000000" fo:font-size="11pt" style:font-size-asian="11pt"/>
    </style:style>
    <style:style style:name="T1939" style:parent-style-name="DefaultParagraphFont" style:family="text">
      <style:text-properties style:font-weight-complex="bold" style:font-style-complex="italic" fo:color="#000000" fo:font-size="11pt" style:font-size-asian="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T1947" style:parent-style-name="DefaultParagraphFont" style:family="text">
      <style:text-properties style:font-weight-complex="bold" fo:color="#000000" fo:font-size="11pt" style:font-size-asian="11pt" style:font-size-complex="12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font-weight-complex="bold" fo:color="#000000" fo:font-size="11pt" style:font-size-asian="11pt"/>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font-weight-complex="bold" fo:color="#000000" fo:font-size="11pt" style:font-size-asian="11pt"/>
    </style:style>
    <style:style style:name="T1953" style:parent-style-name="DefaultParagraphFont" style:family="text">
      <style:text-properties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weight-complex="bold" style:font-style-complex="italic"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style:font-style-complex="italic" fo:color="#000000" fo:font-size="11pt" style:font-size-asian="11pt" style:font-size-complex="11pt"/>
    </style:style>
    <style:style style:name="T1963" style:parent-style-name="DefaultParagraphFont" style:family="text">
      <style:text-properties style:font-weight-complex="bold" style:font-style-complex="italic"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style:font-style-complex="italic" fo:color="#000000" fo:font-size="11pt" style:font-size-asian="11pt"/>
    </style:style>
    <style:style style:name="T1979" style:parent-style-name="DefaultParagraphFont" style:family="text">
      <style:text-properties style:font-weight-complex="bold" style:font-style-complex="italic"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style:font-style-complex="italic" fo:color="#000000" fo:font-size="11pt" style:font-size-asian="11pt"/>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fo:color="#000000" fo:font-size="11pt" style:font-size-asian="11pt"/>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style:font-weight-complex="bold"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font-style="italic" style:font-style-asian="italic" style:font-style-complex="italic" fo:color="#000000" fo:font-size="11pt" style:font-size-asian="11pt"/>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weight-complex="bold" fo:color="#000000" fo:font-size="11pt" style:font-size-asian="11pt"/>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fo:color="#000000" fo:font-size="11pt" style:font-size-asian="11pt" style:font-size-complex="12pt"/>
    </style:style>
    <style:style style:name="T2007" style:parent-style-name="DefaultParagraphFont" style:family="text">
      <style:text-properties style:font-weight-complex="bold" fo:color="#000000" fo:font-size="11pt" style:font-size-asian="11pt" style:font-size-complex="12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weight-complex="bold" style:font-style-complex="italic" fo:color="#000000" fo:font-size="11pt" style:font-size-asian="11pt"/>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P2012" style:parent-style-name="Normal" style:family="paragraph">
      <style:paragraph-properties fo:widows="0" fo:orphans="0" fo:text-align="justify" fo:text-indent="0.5in">
        <style:tab-stops>
          <style:tab-stop style:type="left" style:position="0.5in"/>
        </style:tab-stops>
      </style:paragraph-properties>
    </style:style>
    <style:style style:name="T2013" style:parent-style-name="DefaultParagraphFont" style:family="text">
      <style:text-properties style:font-weight-complex="bold" style:font-style-complex="italic" fo:color="#000000" fo:font-size="11pt" style:font-size-asian="11pt"/>
    </style:style>
    <style:style style:name="T2014" style:parent-style-name="DefaultParagraphFont" style:family="text">
      <style:text-properties style:font-weight-complex="bold" style:font-style-complex="italic" fo:color="#000000" fo:font-size="11pt" style:font-size-asian="11pt"/>
    </style:style>
    <style:style style:name="T2015" style:parent-style-name="DefaultParagraphFont" style:family="text">
      <style:text-properties style:font-weight-complex="bold" fo:font-style="italic" style:font-style-asian="italic" style:font-style-complex="italic" fo:color="#000000" fo:font-size="10pt" style:font-size-asian="10pt"/>
    </style:style>
    <style:style style:name="T2016" style:parent-style-name="DefaultParagraphFont" style:family="text">
      <style:text-properties style:font-weight-complex="bold" fo:font-style="italic" style:font-style-asian="italic" fo:color="#000000" fo:font-size="10pt" style:font-size-asian="10pt"/>
    </style:style>
    <style:style style:name="P2017" style:parent-style-name="Normal" style:family="paragraph">
      <style:paragraph-properties fo:widows="0" fo:orphans="0" fo:text-align="justify" fo:text-indent="0.4923in">
        <style:tab-stops>
          <style:tab-stop style:type="left" style:position="0.5in"/>
        </style:tab-stops>
      </style:paragraph-properties>
    </style:style>
    <style:style style:name="T2018" style:parent-style-name="DefaultParagraphFont" style:family="text">
      <style:text-properties style:font-weight-complex="bold" fo:color="#000000" fo:font-size="11pt" style:font-size-asian="11pt" style:font-size-complex="12pt"/>
    </style:style>
    <style:style style:name="T2019" style:parent-style-name="DefaultParagraphFont" style:family="text">
      <style:text-properties style:font-weight-complex="bold" fo:color="#000000" fo:font-size="11pt" style:font-size-asian="11pt" style:font-size-complex="12pt"/>
    </style:style>
    <style:style style:name="P2020" style:parent-style-name="Normal" style:family="paragraph">
      <style:paragraph-properties fo:widows="0" fo:orphans="0" fo:text-align="justify" fo:text-indent="0.4923in">
        <style:tab-stops>
          <style:tab-stop style:type="left" style:position="0.5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tab-stops>
          <style:tab-stop style:type="left" style:position="0.5in"/>
        </style:tab-stops>
      </style:paragraph-properties>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widows="0" fo:orphans="0" fo:text-align="justify" fo:text-indent="0.4923in">
        <style:tab-stops>
          <style:tab-stop style:type="left" style:position="0.5in"/>
        </style:tab-stops>
      </style:paragraph-properties>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fo:font-weight="bold" style:font-weight-asian="bold"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tab-stops>
          <style:tab-stop style:type="left" style:position="0.5in"/>
        </style:tab-stops>
      </style:paragraph-properties>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fo:color="#000000" fo:font-size="11pt" style:font-size-asian="11pt"/>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4923in">
        <style:tab-stops>
          <style:tab-stop style:type="left" style:position="0.5in"/>
        </style:tab-stops>
      </style:paragraph-properties>
    </style:style>
    <style:style style:name="T2068" style:parent-style-name="DefaultParagraphFont" style:family="text">
      <style:text-properties style:font-weight-complex="bold" fo:color="#000000" fo:font-size="11pt" style:font-size-asian="11pt"/>
    </style:style>
    <style:style style:name="T2069" style:parent-style-name="DefaultParagraphFont" style:family="text">
      <style:text-properties style:font-weight-complex="bold" fo:color="#000000" fo:font-size="11pt" style:font-size-asian="11pt"/>
    </style:style>
    <style:style style:name="P2070" style:parent-style-name="Normal" style:family="paragraph">
      <style:paragraph-properties fo:widows="0" fo:orphans="0" fo:text-align="justify" fo:text-indent="0.4923in">
        <style:tab-stops>
          <style:tab-stop style:type="left" style:position="0.5in"/>
        </style:tab-stops>
      </style:paragraph-properties>
    </style:style>
    <style:style style:name="T2071" style:parent-style-name="DefaultParagraphFont" style:family="text">
      <style:text-properties style:font-weight-complex="bold" fo:color="#000000" fo:font-size="11pt" style:font-size-asian="11pt"/>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style:font-weight-complex="bold" fo:color="#000000" fo:font-size="11pt" style:font-size-asian="11p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weight="bold" style:font-weight-asian="bold"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style:text-position="sub 63.6%"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widows="0" fo:orphans="0" fo:text-align="justify" fo:text-indent="0.4923in">
        <style:tab-stops>
          <style:tab-stop style:type="left" style:position="0.5in"/>
        </style:tab-stops>
      </style:paragraph-properties>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tab-stops>
          <style:tab-stop style:type="left" style:position="0.5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4923in">
        <style:tab-stops>
          <style:tab-stop style:type="left" style:position="0.5in"/>
        </style:tab-stops>
      </style:paragraph-properties>
    </style:style>
    <style:style style:name="T2110" style:parent-style-name="DefaultParagraphFont" style:family="text">
      <style:text-properties style:font-weight-complex="bold" fo:color="#000000" fo:font-size="11pt" style:font-size-asian="11pt"/>
    </style:style>
    <style:style style:name="T2111" style:parent-style-name="DefaultParagraphFont" style:family="text">
      <style:text-properties style:font-weight-complex="bold" fo:color="#000000" fo:font-size="11pt" style:font-size-asian="11pt"/>
    </style:style>
    <style:style style:name="T2112" style:parent-style-name="DefaultParagraphFont" style:family="text">
      <style:text-properties style:font-weight-complex="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b 63.6%"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tab-stops>
          <style:tab-stop style:type="left" style:position="0.5in"/>
        </style:tab-stops>
      </style:paragraph-properties>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text-position="sub 63.6%"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text-position="sub 63.6%"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tab-stops>
          <style:tab-stop style:type="left" style:position="0.5in"/>
        </style:tab-stops>
      </style:paragraph-properties>
    </style:style>
    <style:style style:name="T2192" style:parent-style-name="DefaultParagraphFont" style:family="text">
      <style:text-properties style:font-weight-complex="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fo:font-size="11pt" style:font-size-asian="11pt"/>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1pt" style:font-size-asian="11pt"/>
    </style:style>
    <style:style style:name="P222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weight="bold" style:font-weight-asian="bold" style:font-weight-complex="bold" fo:color="#000000" fo:font-size="11pt" style:font-size-asian="11pt"/>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font-weight="bold" style:font-weight-asian="bold" style:font-weight-complex="bold" fo:color="#000000" fo:font-size="11pt" style:font-size-asian="11pt" style:font-size-complex="14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weight-complex="bold" fo:color="#000000" fo:font-size="11pt" style:font-size-asian="11pt"/>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weight-complex="bold" fo:color="#000000" fo:font-size="11pt" style:font-size-asian="11pt"/>
    </style:style>
    <style:style style:name="T2255" style:parent-style-name="DefaultParagraphFont" style:family="text">
      <style:text-properties style:font-weight-complex="bold" fo:color="#000000" fo:font-size="11pt" style:font-size-asian="11pt"/>
    </style:style>
    <style:style style:name="T2256" style:parent-style-name="DefaultParagraphFont" style:family="text">
      <style:text-properties style:font-weight-complex="bold" fo:color="#000000" fo:font-size="11pt" style:font-size-asian="11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weight-complex="bold" fo:color="#000000" fo:font-size="11pt" style:font-size-asian="11pt"/>
    </style:style>
    <style:style style:name="T2259" style:parent-style-name="DefaultParagraphFont" style:family="text">
      <style:text-properties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fo:color="#000000" fo:font-size="11pt" style:font-size-asian="11pt"/>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style>
    <style:style style:name="T2277" style:parent-style-name="DefaultParagraphFont" style:family="text">
      <style:text-properties style:font-weight-complex="bold" fo:color="#000000" fo:font-size="11pt" style:font-size-asian="11pt"/>
    </style:style>
    <style:style style:name="T2278" style:parent-style-name="DefaultParagraphFont" style:family="text">
      <style:text-properties style:font-weight-complex="bold" fo:color="#000000" fo:font-size="11pt" style:font-size-asian="11pt"/>
    </style:style>
    <style:style style:name="P2279" style:parent-style-name="Normal" style:family="paragraph">
      <style:paragraph-properties fo:widows="0" fo:orphans="0" fo:text-align="justify"/>
      <style:text-properties fo:font-style="italic" style:font-style-asian="italic" fo:color="#000000"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text-transform="uppercase" fo:color="#000000" fo:font-size="11pt" style:font-size-asian="11pt"/>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fo:text-transform="uppercase" fo:color="#000000" fo:font-size="11pt" style:font-size-asian="11pt"/>
    </style:style>
    <style:style style:name="P22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color="#000000" fo:font-size="11pt" style:font-size-asian="11pt" style:font-size-complex="12pt"/>
    </style:style>
    <style:style style:name="P23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fo:text-align="justify" fo:text-indent="0.4923in">
        <style:tab-stops>
          <style:tab-stop style:type="left" style:position="0.6666in"/>
        </style:tab-stops>
      </style:paragraph-properties>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color="#000000" fo:font-size="11pt" style:font-size-asian="11pt" style:font-size-complex="11pt"/>
    </style:style>
    <style:style style:name="T2360" style:parent-style-name="DefaultParagraphFont" style:family="text">
      <style:text-properties fo:font-weight="bold" style:font-weight-asian="bold"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b 63.6%"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b 63.6%"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weight="bold" style:font-weight-asian="bold"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style:text-properties fo:font-style="italic" style:font-style-asian="italic"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font-weight="bold" style:font-weight-asian="bold" fo:color="#000000" fo:font-size="11pt" style:font-size-asian="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P2505" style:parent-style-name="Normal" style:family="paragraph">
      <style:paragraph-properties fo:widows="0" fo:orphans="0" fo:text-align="justify"/>
      <style:text-properties fo:font-style="italic" style:font-style-asian="italic" fo:color="#000000"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widows="0" fo:orphans="0" fo:text-align="justify" fo:text-indent="0.4923in">
        <style:tab-stops>
          <style:tab-stop style:type="left" style:position="0.1972in"/>
        </style:tab-stops>
      </style:paragraph-properties>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font-weight="bold" style:font-weight-asian="bold" fo:color="#000000" fo:font-size="11pt" style:font-size-asian="11pt" style:font-size-complex="9pt"/>
    </style:style>
    <style:style style:name="T2556" style:parent-style-name="DefaultParagraphFont" style:family="text">
      <style:text-properties fo:font-weight="bold" style:font-weight-asian="bold" fo:color="#000000" fo:font-size="11pt" style:font-size-asian="11pt" style:font-size-complex="9pt"/>
    </style:style>
    <style:style style:name="T2557" style:parent-style-name="DefaultParagraphFont" style:family="text">
      <style:text-properties fo:font-weight="bold" style:font-weight-asian="bold" fo:color="#000000" fo:font-size="11pt" style:font-size-asian="11pt" style:font-size-complex="9pt"/>
    </style:style>
    <style:style style:name="P2558" style:parent-style-name="Normal" style:family="paragraph">
      <style:paragraph-properties fo:widows="0" fo:orphans="0" fo:text-align="justify" fo:text-indent="0.4923in">
        <style:tab-stops>
          <style:tab-stop style:type="left" style:position="0.1972in"/>
        </style:tab-stops>
      </style:paragraph-properties>
    </style:style>
    <style:style style:name="T2559" style:parent-style-name="DefaultParagraphFont" style:family="text">
      <style:text-properties fo:color="#000000" fo:font-size="11pt" style:font-size-asian="11pt" style:font-size-complex="9pt"/>
    </style:style>
    <style:style style:name="T2560" style:parent-style-name="DefaultParagraphFont" style:family="text">
      <style:text-properties fo:color="#000000" fo:font-size="11pt" style:font-size-asian="11pt" style:font-size-complex="9pt"/>
    </style:style>
    <style:style style:name="T2561" style:parent-style-name="DefaultParagraphFont" style:family="text">
      <style:text-properties fo:color="#000000" fo:font-size="11pt" style:font-size-asian="11pt" style:font-size-complex="9pt"/>
    </style:style>
    <style:style style:name="P2562" style:parent-style-name="Normal" style:family="paragraph">
      <style:paragraph-properties fo:widows="0" fo:orphans="0" fo:text-align="justify" fo:text-indent="0.4923in">
        <style:tab-stops>
          <style:tab-stop style:type="left" style:position="0.1972in"/>
        </style:tab-stops>
      </style:paragraph-properties>
    </style:style>
    <style:style style:name="T2563" style:parent-style-name="DefaultParagraphFont" style:family="text">
      <style:text-properties fo:color="#000000" fo:font-size="11pt" style:font-size-asian="11pt" style:font-size-complex="9pt"/>
    </style:style>
    <style:style style:name="T2564" style:parent-style-name="DefaultParagraphFont" style:family="text">
      <style:text-properties fo:color="#000000" fo:font-size="11pt" style:font-size-asian="11pt" style:font-size-complex="9pt"/>
    </style:style>
    <style:style style:name="P2565" style:parent-style-name="Normal" style:family="paragraph">
      <style:paragraph-properties fo:widows="0" fo:orphans="0" fo:text-align="justify" fo:text-indent="0.4923in">
        <style:tab-stops>
          <style:tab-stop style:type="left" style:position="0.1972in"/>
        </style:tab-stops>
      </style:paragraph-properties>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T2568" style:parent-style-name="DefaultParagraphFont" style:family="text">
      <style:text-properties fo:color="#000000" fo:font-size="11pt" style:font-size-asian="11pt" style:font-size-complex="9pt"/>
    </style:style>
    <style:style style:name="P2569" style:parent-style-name="Normal" style:family="paragraph">
      <style:paragraph-properties fo:widows="0" fo:orphans="0" fo:text-align="justify" fo:text-indent="0.4923in">
        <style:tab-stops>
          <style:tab-stop style:type="left" style:position="0.1972in"/>
        </style:tab-stops>
      </style:paragraph-properties>
    </style:style>
    <style:style style:name="T2570" style:parent-style-name="DefaultParagraphFont" style:family="text">
      <style:text-properties fo:color="#000000" fo:font-size="11pt" style:font-size-asian="11pt" style:font-size-complex="9pt"/>
    </style:style>
    <style:style style:name="T2571" style:parent-style-name="DefaultParagraphFont" style:family="text">
      <style:text-properties fo:color="#000000" fo:font-size="11pt" style:font-size-asian="11pt" style:font-size-complex="9pt"/>
    </style:style>
    <style:style style:name="T2572" style:parent-style-name="DefaultParagraphFont" style:family="text">
      <style:text-properties fo:color="#000000" fo:font-size="11pt" style:font-size-asian="11pt" style:font-size-complex="9pt"/>
    </style:style>
    <style:style style:name="P2573" style:parent-style-name="Normal" style:family="paragraph">
      <style:paragraph-properties fo:widows="0" fo:orphans="0" fo:text-align="justify" fo:text-indent="0.4923in">
        <style:tab-stops>
          <style:tab-stop style:type="left" style:position="0.1972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fo:text-indent="0.4923in">
        <style:tab-stops>
          <style:tab-stop style:type="left" style:position="0.1972in"/>
        </style:tab-stops>
      </style:paragraph-properties>
    </style:style>
    <style:style style:name="T2583" style:parent-style-name="DefaultParagraphFont" style:family="text">
      <style:text-properties fo:color="#000000" fo:font-size="11pt" style:font-size-asian="11pt" style:font-size-complex="9pt"/>
    </style:style>
    <style:style style:name="T2584" style:parent-style-name="DefaultParagraphFont" style:family="text">
      <style:text-properties fo:color="#000000" fo:font-size="11pt" style:font-size-asian="11pt" style:font-size-complex="9pt"/>
    </style:style>
    <style:style style:name="P25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6" style:parent-style-name="DefaultParagraphFont" style:family="text">
      <style:text-properties fo:color="#000000" fo:font-size="11pt" style:font-size-asian="11pt" style:font-size-complex="9pt"/>
    </style:style>
    <style:style style:name="T2587" style:parent-style-name="DefaultParagraphFont" style:family="text">
      <style:text-properties fo:color="#000000" fo:font-size="11pt" style:font-size-asian="11pt" style:font-size-complex="9pt"/>
    </style:style>
    <style:style style:name="T2588" style:parent-style-name="DefaultParagraphFont" style:family="text">
      <style:text-properties fo:color="#000000" fo:font-size="11pt" style:font-size-asian="11pt"/>
    </style:style>
    <style:style style:name="P2589" style:parent-style-name="Normal" style:family="paragraph">
      <style:paragraph-properties fo:widows="0" fo:orphans="0" fo:text-align="justify"/>
      <style:text-properties fo:font-style="italic" style:font-style-asian="italic"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fo:color="#000000" fo:font-size="11pt" style:font-size-asian="11pt"/>
    </style:style>
    <style:style style:name="T2597" style:parent-style-name="DefaultParagraphFont" style:family="text">
      <style:text-properties fo:font-weight="bold" style:font-weight-asian="bold" fo:color="#000000" fo:font-size="11pt" style:font-size-asian="11pt"/>
    </style:style>
    <style:style style:name="T2598" style:parent-style-name="DefaultParagraphFont" style:family="text">
      <style:text-properties fo:font-weight="bold" style:font-weight-asian="bold" fo:color="#000000"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color="#000000" fo:font-size="11pt" style:font-size-asian="11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color="#000000" fo:font-size="11pt" style:font-size-asian="11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color="#000000" fo:font-size="11pt" style:font-size-asian="11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margin-left="1.575in" fo:text-indent="-1.0826in">
        <style:tab-stops/>
      </style:paragraph-properties>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color="#000000" fo:font-size="11pt" style:font-size-asian="11pt"/>
    </style:style>
    <style:style style:name="T2697" style:parent-style-name="DefaultParagraphFont" style:family="text">
      <style:text-properties fo:color="#000000" fo:font-size="11pt" style:font-size-asian="11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color="#000000" fo:font-size="11pt" style:font-size-asian="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fo:font-size="11pt" style:font-size-asian="11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P2721" style:parent-style-name="Normal" style:family="paragraph">
      <style:paragraph-properties fo:widows="0" fo:orphans="0" fo:text-align="justify"/>
      <style:text-properties fo:font-style="italic" style:font-style-asian="italic" fo:color="#000000"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style:font-weight-complex="bold" fo:color="#002060" fo:font-size="11pt" style:font-size-asian="11pt" style:font-size-complex="11pt"/>
    </style:style>
    <style:style style:name="T2770" style:parent-style-name="DefaultParagraphFont" style:family="text">
      <style:text-properties style:font-weight-complex="bold" fo:color="#002060"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tyle="italic" style:font-style-asian="italic"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margin-left="1.8708in" fo:text-indent="-1.3708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color="#000000" fo:font-size="11pt" style:font-size-asian="11pt" style:font-size-complex="9pt"/>
    </style:style>
    <style:style style:name="T2844" style:parent-style-name="DefaultParagraphFont" style:family="text">
      <style:text-properties fo:color="#000000" fo:font-size="11pt" style:font-size-asian="11pt" style:font-size-complex="9pt"/>
    </style:style>
    <style:style style:name="T2845" style:parent-style-name="DefaultParagraphFont" style:family="text">
      <style:text-properties fo:font-weight="bold" style:font-weight-asian="bold" style:font-weight-complex="bold" fo:color="#000000" fo:font-size="11pt" style:font-size-asian="11pt" style:font-size-complex="9pt"/>
    </style:style>
    <style:style style:name="T2846" style:parent-style-name="DefaultParagraphFont" style:family="text">
      <style:text-properties fo:color="#000000" fo:font-size="11pt" style:font-size-asian="11pt" style:font-size-complex="9pt"/>
    </style:style>
    <style:style style:name="P2847" style:parent-style-name="Normal" style:family="paragraph">
      <style:paragraph-properties fo:text-align="justify" fo:text-indent="0.5in"/>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style:text-properties fo:font-style="italic" style:font-style-asian="italic" fo:color="#000000"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margin-left="1.575in" fo:text-indent="-1.0826in">
        <style:tab-stops/>
      </style:paragraph-properties>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tyle-complex="italic" fo:color="#000000" fo:font-size="11pt" style:font-size-asian="11pt" style:font-size-complex="11pt"/>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style-complex="italic" fo:color="#000000"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font-style-complex="italic" fo:color="#000000" fo:font-size="11pt" style:font-size-asian="11pt"/>
    </style:style>
    <style:style style:name="T2922" style:parent-style-name="DefaultParagraphFont" style:family="text">
      <style:text-properties style:font-style-complex="italic" fo:color="#000000" fo:font-size="11pt" style:font-size-asian="11pt"/>
    </style:style>
    <style:style style:name="T2923" style:parent-style-name="DefaultParagraphFont" style:family="text">
      <style:text-properties style:font-style-complex="italic" fo:color="#000000" fo:font-size="11pt" style:font-size-asian="11pt"/>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fo:font-weight="bold" style:font-weight-asian="bold"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fo:font-weight="bold" style:font-weight-asian="bold"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T2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6" style:parent-style-name="DefaultParagraphFont" style:family="text">
      <style:text-properties style:letter-kerning="true"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fo:font-size="11pt" style:font-size-asian="11pt" style:font-size-complex="11pt" style:language-asian="ar" style:country-asian="SA"/>
    </style:style>
    <style:style style:name="T2944" style:parent-style-name="DefaultParagraphFont" style:family="text">
      <style:text-properties style:text-position="super 63.6%"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vertical-align="baseline" fo:text-indent="0.5in"/>
      <style:text-properties fo:hyphenate="false"/>
    </style:style>
    <style:style style:name="T2964" style:parent-style-name="DefaultParagraphFont" style:family="text">
      <style:text-properties fo:color="#000000" style:letter-kerning="true" fo:font-size="11pt" style:font-size-asian="11pt" style:font-size-complex="11pt" style:language-asian="lt" style:country-asian="LT"/>
    </style:style>
    <style:style style:name="T2965" style:parent-style-name="DefaultParagraphFont" style:family="text">
      <style:text-properties fo:color="#000000" style:letter-kerning="true" fo:font-size="11pt" style:font-size-asian="11pt" style:font-size-complex="11pt" style:language-asian="lt" style:country-asian="LT"/>
    </style:style>
    <style:style style:name="T29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7" style:parent-style-name="DefaultParagraphFont" style:family="text">
      <style:text-properties fo:color="#000000" style:letter-kerning="true" fo:font-size="11pt" style:font-size-asian="11pt" style:font-size-complex="11pt" style:language-asian="lt" style:country-asian="LT"/>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fo:color="#000000" style:letter-kerning="true" fo:font-size="11pt" style:font-size-asian="11pt" style:font-size-complex="11pt" style:language-asian="lt" style:country-asian="LT"/>
    </style:style>
    <style:style style:name="T29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style:font-name-asian="Calibri" style:letter-kerning="true" fo:font-size="11pt" style:font-size-asian="11pt" style:font-size-complex="11pt" style:language-asian="lt" style:country-asian="LT"/>
    </style:style>
    <style:style style:name="T29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8" style:parent-style-name="DefaultParagraphFont" style:family="text">
      <style:text-properties style:font-name-asian="Calibri" style:letter-kerning="true" fo:font-size="11pt" style:font-size-asian="11pt" style:font-size-complex="11pt" style:language-asian="lt" style:country-asian="LT"/>
    </style:style>
    <style:style style:name="T2979" style:parent-style-name="DefaultParagraphFont" style:family="text">
      <style:text-properties fo:color="#000000" style:letter-kerning="true" fo:font-size="11pt" style:font-size-asian="11pt" style:font-size-complex="11pt" style:language-asian="lt" style:country-asian="LT"/>
    </style:style>
    <style:style style:name="T2980" style:parent-style-name="DefaultParagraphFont" style:family="text">
      <style:text-properties fo:color="#000000"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style:font-name-asian="Calibri" style:letter-kerning="true" fo:font-size="11pt" style:font-size-asian="11pt" style:font-size-complex="11pt" style:language-asian="lt" style:country-asian="LT"/>
    </style:style>
    <style:style style:name="P2984" style:parent-style-name="Normal" style:family="paragraph">
      <style:paragraph-properties fo:text-align="justify" style:vertical-align="baseline"/>
      <style:text-properties fo:hyphenate="false"/>
    </style:style>
    <style:style style:name="T29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6" style:parent-style-name="DefaultParagraphFont" style:family="text">
      <style:text-properties style:font-name-asian="Calibri" style:font-weight-complex="bold"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font-style-complex="italic" fo:color="#000000" fo:font-size="11pt" style:font-size-asian="11pt"/>
    </style:style>
    <style:style style:name="T3018" style:parent-style-name="DefaultParagraphFont" style:family="text">
      <style:text-properties style:font-style-complex="italic" fo:color="#000000" fo:font-size="11pt" style:font-size-asian="11pt"/>
    </style:style>
    <style:style style:name="T3019" style:parent-style-name="DefaultParagraphFont" style:family="text">
      <style:text-properties style:font-style-complex="italic" fo:color="#000000"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style:font-style-complex="italic" fo:color="#000000" fo:font-size="11pt" style:font-size-asian="11pt"/>
    </style:style>
    <style:style style:name="T3027" style:parent-style-name="DefaultParagraphFont" style:family="text">
      <style:text-properties style:font-style-complex="italic" fo:color="#000000" fo:font-size="11pt" style:font-size-asian="11pt"/>
    </style:style>
    <style:style style:name="T3028" style:parent-style-name="DefaultParagraphFont" style:family="text">
      <style:text-properties style:font-style-complex="italic" fo:color="#000000" fo:font-size="11pt" style:font-size-asian="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style:text-properties fo:font-style="italic" style:font-style-asian="italic" fo:color="#000000"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fo:text-align="justify" fo:text-indent="0.5in">
        <style:tab-stops>
          <style:tab-stop style:type="left" style:position="0.5159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style-complex="italic"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P3091" style:parent-style-name="Normal" style:family="paragraph">
      <style:paragraph-properties fo:widows="0" fo:orphans="0" fo:text-align="justify" fo:text-indent="0.5in">
        <style:tab-stops>
          <style:tab-stop style:type="left" style:position="0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TimesNewRoman+01"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TimesNewRoman+0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indent="0.4923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color="#000000" fo:font-size="11pt" style:font-size-asian="11pt" style:font-size-complex="11pt"/>
    </style:style>
    <style:style style:name="T3320" style:parent-style-name="DefaultParagraphFont" style:family="text">
      <style:text-properties style:font-name-asian="Calibri" fo:color="#000000" fo:font-size="11pt" style:font-size-asian="11pt" style:font-size-complex="11pt"/>
    </style:style>
    <style:style style:name="T3321" style:parent-style-name="DefaultParagraphFont" style:family="text">
      <style:text-properties style:font-name-asian="Calibri"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fo:text-indent="0.5in"/>
      <style:text-properties fo:hyphenate="false"/>
    </style:style>
    <style:style style:name="T3338" style:parent-style-name="DefaultParagraphFont" style:family="text">
      <style:text-properties fo:color="#000000" style:letter-kerning="true" fo:font-size="11pt" style:font-size-asian="11pt" style:font-size-complex="11pt" style:language-asian="ar" style:country-asian="SA"/>
    </style:style>
    <style:style style:name="T3339" style:parent-style-name="DefaultParagraphFont" style:family="text">
      <style:text-properties fo:color="#000000"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style:letter-kerning="true" fo:font-size="11pt" style:font-size-asian="11pt" style:font-size-complex="11pt" style:language-asian="ar" style:country-asian="SA"/>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4923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color="#000000" fo:font-size="11pt" style:font-size-asian="11pt" style:font-size-complex="11pt"/>
    </style:style>
    <style:style style:name="T3361" style:parent-style-name="DefaultParagraphFont" style:family="text">
      <style:text-properties style:font-name-asian="Calibri" fo:color="#000000" fo:font-size="11pt" style:font-size-asian="11pt" style:font-size-complex="11pt"/>
    </style:style>
    <style:style style:name="T3362" style:parent-style-name="DefaultParagraphFont" style:family="text">
      <style:text-properties style:font-name-asian="Calibri" style:font-weight-complex="bold" fo:font-size="11pt" style:font-size-asian="11pt" style:font-size-complex="11pt" style:language-asian="lt" style:country-asian="LT"/>
    </style:style>
    <style:style style:name="T3363" style:parent-style-name="DefaultParagraphFont" style:family="text">
      <style:text-properties style:font-name-asian="Calibri" fo:font-size="11pt" style:font-size-asian="11pt" style:font-size-complex="11pt" style:language-asian="lt" style:country-asian="LT"/>
    </style:style>
    <style:style style:name="T3364" style:parent-style-name="DefaultParagraphFont" style:family="text">
      <style:text-properties style:font-name-asian="Calibri" style:font-weight-complex="bold"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name-asian="Calibri" fo:color="#000000"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style:font-name-asian="Calibri" fo:color="#000000" fo:font-size="11pt" style:font-size-asian="11pt" style:font-size-complex="11pt"/>
    </style:style>
    <style:style style:name="T3373" style:parent-style-name="DefaultParagraphFont" style:family="text">
      <style:text-properties style:font-name-asian="Calibri" fo:font-weight="bold" style:font-weight-asian="bold" fo:color="#000000" fo:font-size="11pt" style:font-size-asian="11pt" style:font-size-complex="11pt"/>
    </style:style>
    <style:style style:name="T3374" style:parent-style-name="DefaultParagraphFont" style:family="text">
      <style:text-properties style:font-name-asian="Calibri" fo:color="#000000" fo:font-size="11pt" style:font-size-asian="11pt" style:font-size-complex="11p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style:font-name-asian="Calibri" fo:color="#000000" fo:font-size="11pt" style:font-size-asian="11pt" style:font-size-complex="11pt"/>
    </style:style>
    <style:style style:name="P3377" style:parent-style-name="Normal" style:family="paragraph">
      <style:paragraph-properties fo:text-align="justify"/>
    </style:style>
    <style:style style:name="T33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79" style:parent-style-name="DefaultParagraphFont" style:family="text">
      <style:text-properties style:font-name-asian="Calibri" style:font-weight-complex="bold" fo:font-style="italic" style:font-style-asian="italic" fo:font-size="10pt" style:font-size-asian="10pt"/>
    </style:style>
    <style:style style:name="T3380" style:parent-style-name="DefaultParagraphFont" style:family="text">
      <style:text-properties style:font-name-asian="Calibri" style:font-weight-complex="bold" fo:font-style="italic" style:font-style-asian="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style:text-properties fo:font-style="italic" style:font-style-asian="italic" fo:color="#000000"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center">
        <style:tab-stops>
          <style:tab-stop style:type="left" style:position="0in"/>
        </style:tab-stops>
      </style:paragraph-properties>
    </style:style>
    <style:style style:name="T3393" style:parent-style-name="DefaultParagraphFont" style:family="text">
      <style:text-properties fo:font-weight="bold" style:font-weight-asian="bold" fo:color="#000000" fo:font-size="11pt" style:font-size-asian="11pt"/>
    </style:style>
    <style:style style:name="T3394" style:parent-style-name="DefaultParagraphFont" style:family="text">
      <style:text-properties fo:font-weight="bold" style:font-weight-asian="bold" fo:color="#000000" fo:font-size="11pt" style:font-size-asian="11pt"/>
    </style:style>
    <style:style style:name="P3395" style:parent-style-name="Normal" style:family="paragraph">
      <style:paragraph-properties fo:widows="0" fo:orphans="0" fo:text-align="center">
        <style:tab-stops>
          <style:tab-stop style:type="left" style:position="0in"/>
        </style:tab-stops>
      </style:paragraph-properties>
    </style:style>
    <style:style style:name="T3396" style:parent-style-name="DefaultParagraphFont" style:family="text">
      <style:text-properties fo:font-weight="bold" style:font-weight-asian="bold" fo:color="#000000" fo:font-size="11pt" style:font-size-asian="11pt"/>
    </style:style>
    <style:style style:name="P3397" style:parent-style-name="Normal" style:family="paragraph">
      <style:text-properties style:font-name-asian="Arial Unicode MS" fo:font-size="11pt" style:font-size-asian="11pt"/>
    </style:style>
    <style:style style:name="P3398" style:parent-style-name="Normal" style:family="paragraph">
      <style:paragraph-properties fo:text-align="justify" fo:margin-left="1.6736in" fo:text-indent="-1.1736in">
        <style:tab-stops/>
      </style:paragraph-properties>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letter-spacing="-0.0013in"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letter-spacing="-0.0013in" fo:font-size="11pt" style:font-size-asian="11pt" style:font-size-complex="11pt" style:language-asian="lt" style:country-asian="LT"/>
    </style:style>
    <style:style style:name="T3462" style:parent-style-name="DefaultParagraphFont" style:family="text">
      <style:text-properties fo:color="#000000" fo:letter-spacing="-0.0013in"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letter-spacing="-0.0013in" fo:font-size="11pt" style:font-size-asian="11pt" style:font-size-complex="11pt" style:language-asian="lt" style:country-asian="LT"/>
    </style:style>
    <style:style style:name="T3467" style:parent-style-name="DefaultParagraphFont" style:family="text">
      <style:text-properties fo:color="#000000" fo:letter-spacing="-0.0013in"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letter-spacing="-0.0013in"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letter-spacing="-0.0013in"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letter-spacing="-0.0013in"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fo:color="#000000"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fo:font-weight="bold" style:font-weight-asian="bold" style:font-weight-complex="bold" fo:color="#000000" fo:font-size="11pt" style:font-size-asian="11pt"/>
    </style:style>
    <style:style style:name="T3533" style:parent-style-name="DefaultParagraphFont" style:family="text">
      <style:text-properties fo:font-weight="bold" style:font-weight-asian="bold" style:font-weight-complex="bold" fo:color="#000000" fo:font-size="11pt" style:font-size-asian="11pt"/>
    </style:style>
    <style:style style:name="T3534" style:parent-style-name="DefaultParagraphFont" style:family="text">
      <style:text-properties fo:font-weight="bold" style:font-weight-asian="bold" style:font-weight-complex="bold" fo:color="#000000" fo:font-size="11pt" style:font-size-asian="11pt"/>
    </style:style>
    <style:style style:name="T3535" style:parent-style-name="DefaultParagraphFont" style:family="text">
      <style:text-properties fo:font-weight="bold" style:font-weight-asian="bold" style:font-weight-complex="bold" fo:color="#000000" fo:font-size="11pt" style:font-size-asian="11pt"/>
    </style:style>
    <style:style style:name="P3536" style:parent-style-name="Normal" style:family="paragraph">
      <style:paragraph-properties fo:widows="0" fo:orphans="0" fo:text-align="justify" fo:text-indent="0.4923in"/>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widows="0" fo:orphans="0" fo:text-align="justify"/>
      <style:text-properties fo:font-style="italic" style:font-style-asian="italic" fo:color="#000000"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text-align="justify" fo:margin-left="1.6736in" fo:text-indent="-1.1812in">
        <style:tab-stops/>
      </style:paragraph-properties>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weight="bold" style:font-weight-asian="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style:font-weight-complex="bold" fo:color="#000000" fo:font-size="11pt" style:font-size-asian="11pt" style:font-size-complex="11pt" style:language-asian="lt" style:country-asian="LT"/>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style:font-name-asian="Calibri" style:font-weight-complex="bold" fo:font-size="11pt" style:font-size-asian="11pt" style:font-size-complex="11pt"/>
    </style:style>
    <style:style style:name="T3637" style:parent-style-name="DefaultParagraphFont" style:family="text">
      <style:text-properties style:font-name-asian="Calibri" style:font-weight-complex="bold"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weight="bold" style:font-weight-asian="bold" fo:font-size="11pt" style:font-size-asian="11pt" style:font-size-complex="11p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style:font-weight-complex="bold"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style:font-weight-complex="bold"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name-asian="Calibri" fo:color="#000000" fo:font-size="11pt" style:font-size-asian="11pt" style:font-size-complex="11p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T3709" style:parent-style-name="DefaultParagraphFont" style:family="text">
      <style:text-properties style:font-weight-complex="bold"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ize="11pt" style:font-size-asian="11pt" style:font-size-complex="11pt" style:language-asian="ar" style:country-asian="SA"/>
    </style:style>
    <style:style style:name="T3712" style:parent-style-name="DefaultParagraphFont" style:family="text">
      <style:text-properties style:font-weight-complex="bold" fo:font-size="11pt" style:font-size-asian="11pt" style:font-size-complex="11pt" style:language-asian="ar" style:country-asian="SA"/>
    </style:style>
    <style:style style:name="T3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style:text-properties fo:font-style="italic" style:font-style-asian="italic" fo:color="#000000"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widows="0" fo:orphans="0" fo:text-align="justify" fo:text-indent="0.4923in"/>
    </style:style>
    <style:style style:name="P3779" style:parent-style-name="Normal" style:family="paragraph">
      <style:paragraph-properties fo:text-align="justify" fo:margin-left="1.6736in" fo:text-indent="-1.1736in">
        <style:tab-stops/>
      </style:paragraph-properties>
    </style:style>
    <style:style style:name="T3780" style:parent-style-name="DefaultParagraphFont" style:family="text">
      <style:text-properties fo:font-weight="bold" style:font-weight-asian="bold" fo:font-size="11pt" style:font-size-asian="11pt" style:font-size-complex="11pt" style:language-asian="lt" style:country-asian="LT"/>
    </style:style>
    <style:style style:name="T3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weight="bold" style:font-weight-asian="bold"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style:text-properties fo:font-style="italic" style:font-style-asian="italic" fo:color="#000000"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margin-left="1.7722in" fo:text-indent="-1.2722in">
        <style:tab-stops/>
      </style:paragraph-properties>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margin-left="1.6736in" fo:text-indent="-1.1812in">
        <style:tab-stops/>
      </style:paragraph-properties>
    </style:style>
    <style:style style:name="T3888" style:parent-style-name="DefaultParagraphFont" style:family="text">
      <style:text-properties fo:font-weight="bold" style:font-weight-asian="bold" style:font-weight-complex="bold" fo:color="#000000" fo:font-size="11pt" style:font-size-asian="11pt"/>
    </style:style>
    <style:style style:name="T3889" style:parent-style-name="DefaultParagraphFont" style:family="text">
      <style:text-properties fo:font-weight="bold" style:font-weight-asian="bold" style:font-weight-complex="bold" fo:color="#000000" fo:font-size="11pt" style:font-size-asian="11pt"/>
    </style:style>
    <style:style style:name="T3890" style:parent-style-name="DefaultParagraphFont" style:family="text">
      <style:text-properties fo:font-weight="bold" style:font-weight-asian="bold" style:font-weight-complex="bold" fo:color="#000000" fo:font-size="11pt" style:font-size-asian="11pt"/>
    </style:style>
    <style:style style:name="T3891" style:parent-style-name="DefaultParagraphFont" style:family="text">
      <style:text-properties fo:font-weight="bold" style:font-weight-asian="bold" style:font-weight-complex="bold" fo:color="#000000" fo:font-size="11pt" style:font-size-asian="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widows="0" fo:orphans="0"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style:text-properties fo:font-style="italic" style:font-style-asian="italic" fo:color="#000000"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widows="0" fo:orphans="0" fo:text-align="justify" fo:text-indent="0.4923in">
        <style:tab-stops>
          <style:tab-stop style:type="left" style:position="0.5833in"/>
        </style:tab-stops>
      </style:paragraph-properties>
    </style:style>
    <style:style style:name="P3919" style:parent-style-name="Normal" style:family="paragraph">
      <style:paragraph-properties fo:text-align="justify" fo:margin-left="1.7722in" fo:text-indent="-1.2798in">
        <style:tab-stops/>
      </style:paragraph-properties>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tab-stops>
          <style:tab-stop style:type="left" style:position="0.5909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3937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fo:text-indent="0.5in">
        <style:tab-stops>
          <style:tab-stop style:type="left" style:position="0.6895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3937in"/>
        </style:tab-stops>
      </style:paragraph-properties>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style:text-properties fo:font-style="italic" style:font-style-asian="italic" fo:color="#000000"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widows="0" fo:orphans="0" fo:text-align="justify" fo:text-indent="0.53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style:text-position="super 63.6%"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0" style:parent-style-name="DefaultParagraphFont" style:family="text">
      <style:text-properties style:font-name-asian="Calibri" fo:color="#1A1A1A" fo:font-size="11pt" style:font-size-asian="11pt" style:font-size-complex="11pt" fo:background-color="#FFFFFF"/>
    </style:style>
    <style:style style:name="T4031" style:parent-style-name="DefaultParagraphFont" style:family="text">
      <style:text-properties style:font-name-asian="Calibri" fo:color="#1A1A1A" fo:font-size="11pt" style:font-size-asian="11pt" style:font-size-complex="11pt" fo:background-color="#FFFFFF"/>
    </style:style>
    <style:style style:name="T4032" style:parent-style-name="DefaultParagraphFont" style:family="text">
      <style:text-properties style:font-name-asian="Calibri" fo:color="#1A1A1A" fo:font-size="11pt" style:font-size-asian="11pt" style:font-size-complex="11pt" fo:background-color="#FFFFFF"/>
    </style:style>
    <style:style style:name="P40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language-asian="lt" style:country-asian="LT"/>
    </style:style>
    <style:style style:name="P40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color="#000000" fo:font-size="11pt" style:font-size-asian="11pt"/>
    </style:style>
    <style:style style:name="P4077" style:parent-style-name="Normal" style:family="paragraph">
      <style:paragraph-properties fo:widows="0" fo:orphans="0" fo:text-align="center"/>
      <style:text-properties fo:font-weight="bold" style:font-weight-asian="bold" fo:color="#000000" fo:font-size="11pt" style:font-size-asian="11pt"/>
    </style:style>
    <style:style style:name="P4078" style:parent-style-name="Normal" style:family="paragraph">
      <style:paragraph-properties fo:widows="0" fo:orphans="0" fo:text-align="justify" fo:text-indent="0.4923in">
        <style:tab-stops>
          <style:tab-stop style:type="left" style:position="0.4923in"/>
        </style:tab-stops>
      </style:paragraph-properties>
    </style:style>
    <style:style style:name="T4079" style:parent-style-name="DefaultParagraphFont" style:family="text">
      <style:text-properties fo:font-weight="bold" style:font-weight-asian="bold" fo:color="#000000" fo:font-size="11pt" style:font-size-asian="11pt" style:font-size-complex="12pt"/>
    </style:style>
    <style:style style:name="T4080" style:parent-style-name="DefaultParagraphFont" style:family="text">
      <style:text-properties fo:font-weight="bold" style:font-weight-asian="bold" fo:color="#000000" fo:font-size="11pt" style:font-size-asian="11pt" style:font-size-complex="12pt"/>
    </style:style>
    <style:style style:name="T4081" style:parent-style-name="DefaultParagraphFont" style:family="text">
      <style:text-properties fo:font-weight="bold" style:font-weight-asian="bold" fo:color="#000000" fo:font-size="11pt" style:font-size-asian="11pt" style:font-size-complex="12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font-size-complex="12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color="#000000" fo:font-size="11pt" style:font-size-asian="11pt" style:font-size-complex="12pt"/>
    </style:style>
    <style:style style:name="T4086" style:parent-style-name="DefaultParagraphFont" style:family="text">
      <style:text-properties fo:color="#000000" fo:font-size="11pt" style:font-size-asian="11pt" style:font-size-complex="12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font-size-complex="12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color="#000000" fo:font-size="11pt" style:font-size-asian="11pt" style:font-size-complex="12pt"/>
    </style:style>
    <style:style style:name="T4091" style:parent-style-name="DefaultParagraphFont" style:family="text">
      <style:text-properties fo:color="#000000" fo:font-size="11pt" style:font-size-asian="11pt" style:font-size-complex="12pt"/>
    </style:style>
    <style:style style:name="T4092" style:parent-style-name="DefaultParagraphFont" style:family="text">
      <style:text-properties fo:color="#000000" fo:font-size="11pt" style:font-size-asian="11pt" style:font-size-complex="12pt"/>
    </style:style>
    <style:style style:name="P4093" style:parent-style-name="Normal" style:family="paragraph">
      <style:paragraph-properties fo:widows="0" fo:orphans="0" fo:text-align="justify" fo:text-indent="0.4923in"/>
    </style:style>
    <style:style style:name="T4094" style:parent-style-name="DefaultParagraphFont" style:family="text">
      <style:text-properties fo:color="#000000" fo:font-size="11pt" style:font-size-asian="11pt" style:font-size-complex="12pt"/>
    </style:style>
    <style:style style:name="T4095" style:parent-style-name="DefaultParagraphFont" style:family="text">
      <style:text-properties fo:color="#000000" fo:font-size="11pt" style:font-size-asian="11pt" style:font-size-complex="12pt"/>
    </style:style>
    <style:style style:name="T4096" style:parent-style-name="DefaultParagraphFont" style:family="text">
      <style:text-properties fo:color="#000000" fo:font-size="11pt" style:font-size-asian="11pt" style:font-size-complex="12pt"/>
    </style:style>
    <style:style style:name="P4097" style:parent-style-name="Normal" style:family="paragraph">
      <style:paragraph-properties fo:widows="0" fo:orphans="0" fo:text-align="justify" fo:text-indent="0.4923in"/>
    </style:style>
    <style:style style:name="T4098" style:parent-style-name="DefaultParagraphFont" style:family="text">
      <style:text-properties fo:color="#000000" fo:font-size="11pt" style:font-size-asian="11pt" style:font-size-complex="12pt"/>
    </style:style>
    <style:style style:name="T4099" style:parent-style-name="DefaultParagraphFont" style:family="text">
      <style:text-properties fo:color="#000000" fo:font-size="11pt" style:font-size-asian="11pt" style:font-size-complex="12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font-weight="bold" style:font-weight-asian="bold" fo:color="#000000" fo:font-size="11pt" style:font-size-asian="11pt" style:font-size-complex="12pt"/>
    </style:style>
    <style:style style:name="T4105" style:parent-style-name="DefaultParagraphFont" style:family="text">
      <style:text-properties fo:font-weight="bold" style:font-weight-asian="bold" fo:color="#000000" fo:font-size="11pt" style:font-size-asian="11pt" style:font-size-complex="12pt"/>
    </style:style>
    <style:style style:name="T4106" style:parent-style-name="DefaultParagraphFont" style:family="text">
      <style:text-properties fo:font-weight="bold" style:font-weight-asian="bold" fo:color="#000000" fo:font-size="11pt" style:font-size-asian="11pt" style:font-size-complex="12pt"/>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fo:color="#000000" fo:font-size="11pt" style:font-size-asian="11pt" style:font-size-complex="12pt"/>
    </style:style>
    <style:style style:name="T4109" style:parent-style-name="DefaultParagraphFont" style:family="text">
      <style:text-properties fo:color="#000000" fo:font-size="11pt" style:font-size-asian="11pt" style:font-size-complex="12pt"/>
    </style:style>
    <style:style style:name="T4110" style:parent-style-name="DefaultParagraphFont" style:family="text">
      <style:text-properties fo:font-weight="bold" style:font-weight-asian="bold" fo:color="#000000" fo:font-size="11pt" style:font-size-asian="11pt" style:font-size-complex="12pt"/>
    </style:style>
    <style:style style:name="T4111" style:parent-style-name="DefaultParagraphFont" style:family="text">
      <style:text-properties fo:color="#000000" fo:font-size="11pt" style:font-size-asian="11pt" style:font-size-complex="12pt"/>
    </style:style>
    <style:style style:name="T4112" style:parent-style-name="DefaultParagraphFont" style:family="text">
      <style:text-properties fo:color="#000000" fo:font-size="11pt" style:font-size-asian="11pt" style:font-size-complex="12pt"/>
    </style:style>
    <style:style style:name="P4113" style:parent-style-name="Normal" style:family="paragraph">
      <style:paragraph-properties fo:widows="0" fo:orphans="0" fo:text-align="center"/>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fo:text-transform="uppercase" fo:color="#000000" fo:font-size="11pt" style:font-size-asian="11pt"/>
    </style:style>
    <style:style style:name="T4116" style:parent-style-name="DefaultParagraphFont" style:family="text">
      <style:text-properties fo:font-weight="bold" style:font-weight-asian="bold" fo:text-transform="uppercase" fo:color="#000000" fo:font-size="11pt" style:font-size-asian="11pt"/>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fo:text-transform="uppercase" fo:color="#000000" fo:font-size="11pt" style:font-size-asian="11pt"/>
    </style:style>
    <style:style style:name="P411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0" style:parent-style-name="Normal" style:family="paragraph">
      <style:paragraph-properties fo:widows="0" fo:orphans="0" fo:text-align="justify" fo:text-indent="0.4923in">
        <style:tab-stops>
          <style:tab-stop style:type="left" style:position="0.7875in"/>
        </style:tab-stops>
      </style:paragraph-properties>
    </style:style>
    <style:style style:name="T4121" style:parent-style-name="DefaultParagraphFont" style:family="text">
      <style:text-properties fo:font-weight="bold" style:font-weight-asian="bold" fo:color="#000000" fo:font-size="11pt" style:font-size-asian="11pt"/>
    </style:style>
    <style:style style:name="T4122" style:parent-style-name="DefaultParagraphFont" style:family="text">
      <style:text-properties fo:font-weight="bold" style:font-weight-asian="bold" fo:color="#000000" fo:font-size="11pt" style:font-size-asian="11pt"/>
    </style:style>
    <style:style style:name="T4123" style:parent-style-name="DefaultParagraphFont" style:family="text">
      <style:text-properties fo:font-weight="bold" style:font-weight-asian="bold" fo:color="#000000" fo:font-size="11pt" style:font-size-asian="11pt"/>
    </style:style>
    <style:style style:name="P4124" style:parent-style-name="Normal" style:family="paragraph">
      <style:paragraph-properties fo:widows="0" fo:orphans="0" fo:text-align="justify" fo:text-indent="0.4923in">
        <style:tab-stops>
          <style:tab-stop style:type="left" style:position="0.7875in"/>
        </style:tab-stops>
      </style:paragraph-properties>
    </style:style>
    <style:style style:name="T4125" style:parent-style-name="DefaultParagraphFont" style:family="text">
      <style:text-properties style:font-weight-complex="bold" fo:color="#000000" fo:font-size="11pt" style:font-size-asian="11pt" style:font-size-complex="9pt"/>
    </style:style>
    <style:style style:name="P4126" style:parent-style-name="Normal" style:family="paragraph">
      <style:paragraph-properties fo:widows="0" fo:orphans="0" fo:text-align="justify" fo:text-indent="0.4923in">
        <style:tab-stops>
          <style:tab-stop style:type="left" style:position="0.7875in"/>
        </style:tab-stops>
      </style:paragraph-properties>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text-position="sub 63.6%"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text-position="sub 63.6%"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text-position="sub 63.6%"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text-position="sub 63.6%"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text-position="sub 63.6%"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text-position="sub 63.6%"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text-position="sub 63.6%"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text-position="sub 63.6%"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text-position="sub 63.6%"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b 63.6%"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text-position="sub 63.6%"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text-position="sub 63.6%"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text-position="sub 63.6%"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text-position="sub 63.6%"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text-position="sub 63.6%"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text-position="sub 63.6%"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text-properties fo:font-style="italic" style:font-style-asian="italic" fo:color="#000000"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tyle="italic" style:font-style-asian="italic" fo:font-size="11pt" style:font-size-asian="11pt"/>
    </style:style>
    <style:style style:name="P4240" style:parent-style-name="Normal" style:family="paragraph">
      <style:paragraph-properties fo:text-align="justify" fo:text-indent="0.5in"/>
      <style:text-properties fo:font-style="italic" style:font-style-asian="italic" fo:font-size="11pt" style:font-size-asian="11pt"/>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P4243" style:parent-style-name="Normal" style:family="paragraph">
      <style:paragraph-properties>
        <style:tab-stops>
          <style:tab-stop style:type="right" style:position="6.0625in"/>
        </style:tab-stops>
      </style:paragraph-properties>
    </style:style>
    <style:style style:name="T4244" style:parent-style-name="DefaultParagraphFont" style:family="text">
      <style:text-properties fo:text-transform="uppercase" fo:font-size="11pt" style:font-size-asian="11pt"/>
    </style:style>
    <style:style style:name="T4245" style:parent-style-name="DefaultParagraphFont" style:family="text">
      <style:text-properties fo:text-transform="uppercase"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style:tab-stops>
          <style:tab-stop style:type="right" style:position="6.0625in"/>
        </style:tab-stops>
      </style:paragraph-properties>
      <style:text-properties fo:font-size="11pt" style:font-size-asian="11pt"/>
    </style:style>
    <style:style style:name="P4248" style:parent-style-name="Normal" style:family="paragraph">
      <style:paragraph-properties>
        <style:tab-stops>
          <style:tab-stop style:type="right" style:position="6.0625in"/>
        </style:tab-stops>
      </style:paragraph-properties>
    </style:style>
    <style:style style:name="P4249" style:parent-style-name="Normal" style:family="paragraph">
      <style:paragraph-properties fo:text-align="justify" fo:margin-left="3.9375in">
        <style:tab-stops/>
      </style:paragraph-properties>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55" style:parent-style-name="Normal" style:family="paragraph">
      <style:paragraph-properties fo:keep-with-next="always" fo:text-align="center"/>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4923in"/>
      <style:text-properties fo:font-size="11pt" style:font-size-asian="11pt" style:font-size-complex="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4923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tyle="italic" style:font-style-asian="italic"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P4299" style:parent-style-name="Normal" style:family="paragraph">
      <style:paragraph-properties fo:text-align="justify" fo:text-indent="0.4923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style-complex="italic"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4923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style="italic" style:font-style-asian="italic" fo:color="#000000"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weight-complex="bold" fo:font-size="10pt" style:font-size-asian="10pt"/>
    </style:style>
    <style:style style:name="T4431" style:parent-style-name="DefaultParagraphFont" style:family="text">
      <style:text-properties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65" style:parent-style-name="Normal" style:family="paragraph">
      <style:paragraph-properties fo:widows="0" fo:orphans="0" fo:text-align="justify" fo:margin-left="0.0076in" fo:text-indent="-0.0076in">
        <style:tab-stops/>
      </style:paragraph-properties>
    </style:style>
    <style:style style:name="T4466" style:parent-style-name="DefaultParagraphFont" style:family="text">
      <style:text-properties fo:font-weight="bold" style:font-weight-asian="bold" style:font-weight-complex="bold"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font-weight="bold" style:font-weight-asian="bold" style:font-weight-complex="bold" fo:color="#000000" fo:font-size="10pt" style:font-size-asian="10pt"/>
    </style:style>
    <style:style style:name="P4469" style:parent-style-name="Normal" style:family="paragraph">
      <style:paragraph-properties fo:widows="0" fo:orphans="0" fo:text-align="justify" fo:margin-left="0.0076in" fo:text-indent="-0.0076in">
        <style:tab-stops/>
      </style:paragraph-properties>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font-weight="bold" style:font-weight-asian="bold" style:font-weight-complex="bold" fo:color="#000000" fo:font-size="10pt" style:font-size-asian="10pt"/>
    </style:style>
    <style:style style:name="T4472" style:parent-style-name="DefaultParagraphFont" style:family="text">
      <style:text-properties fo:font-weight="bold" style:font-weight-asian="bold" style:font-weight-complex="bold" fo:color="#000000" fo:font-size="10pt" style:font-size-asian="10pt"/>
    </style:style>
    <style:style style:name="P447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4" style:parent-style-name="Normal" style:family="paragraph">
      <style:paragraph-properties fo:text-align="justify" fo:text-indent="0.4923in"/>
      <style:text-properties style:font-name-asian="MS Mincho"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fo:margin-left="0.4923in">
        <style:tab-stops/>
      </style:paragraph-properties>
      <style:text-properties style:font-name-asian="MS Mincho" fo:font-size="10pt" style:font-size-asian="10pt"/>
    </style:style>
    <style:style style:name="P4480" style:parent-style-name="Normal" style:family="paragraph">
      <style:paragraph-properties fo:widows="0" fo:orphans="0" fo:text-align="justify" fo:text-indent="0.4923in"/>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fo:widows="0" fo:orphans="0"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text-align="justify"/>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fo:text-indent="0.5in"/>
      <style:text-properties fo:font-weight="bold" style:font-weight-asian="bold" fo:font-size="10pt" style:font-size-asian="10pt"/>
    </style:style>
    <style:style style:name="P4525" style:parent-style-name="Normal" style:family="paragraph">
      <style:paragraph-properties fo:text-align="justify" fo:text-indent="0.5in"/>
      <style:text-properties fo:font-size="10pt" style:font-size-asian="10pt"/>
    </style:style>
    <style:style style:name="P4526" style:parent-style-name="Normal" style:family="paragraph">
      <style:paragraph-properties fo:text-align="justify" fo:text-indent="0.5in"/>
      <style:text-properties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fo:margin-left="0.5in">
        <style:tab-stops/>
      </style:paragraph-properties>
      <style:text-properties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letter-spacing="0.0013in" fo:font-size="10pt" style:font-size-asian="10pt" style:language-asian="lt" style:country-asian="LT"/>
    </style:style>
    <style:style style:name="P4534" style:parent-style-name="Normal" style:family="paragraph">
      <style:paragraph-properties fo:text-align="justify" fo:text-indent="0.5in"/>
      <style:text-properties fo:font-size="10pt" style:font-size-asian="10pt"/>
    </style:style>
    <style:style style:name="P4535" style:parent-style-name="Normal" style:family="paragraph">
      <style:paragraph-properties fo:text-align="justify" fo:text-indent="0.5in"/>
      <style:text-properties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fo:margin-left="0.5in">
        <style:tab-stops/>
      </style:paragraph-properties>
      <style:text-properties fo:font-size="10pt" style:font-size-asian="10pt"/>
    </style:style>
    <style:style style:name="P4542" style:parent-style-name="Normal" style:family="paragraph">
      <style:paragraph-properties fo:text-align="justify" fo:text-indent="0.5in"/>
      <style:text-properties fo:letter-spacing="0.0013in" fo:font-size="10pt" style:font-size-asian="10pt" style:language-asian="lt" style:country-asian="LT"/>
    </style:style>
    <style:style style:name="P4543" style:parent-style-name="Normal" style:family="paragraph">
      <style:paragraph-properties fo:text-align="justify" fo:text-indent="0.5in"/>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fo:margin-left="0.5in">
        <style:tab-stops/>
      </style:paragraph-properties>
      <style:text-properties fo:font-size="10pt" style:font-size-asian="10pt"/>
    </style:style>
    <style:style style:name="P4550" style:parent-style-name="Normal" style:family="paragraph">
      <style:paragraph-properties fo:text-align="justify" fo:text-indent="0.5in"/>
      <style:text-properties fo:letter-spacing="0.0013in" fo:font-size="10pt" style:font-size-asian="10pt" style:language-asian="lt" style:country-asian="L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style:text-autospace="none" fo:text-align="justify"/>
      <style:text-properties fo:font-size="10pt" style:font-size-asian="10pt"/>
    </style:style>
    <style:style style:name="P4554" style:parent-style-name="Normal" style:family="paragraph">
      <style:paragraph-properties style:text-autospace="none"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style:text-properties fo:font-size="10pt" style:font-size-asian="10pt"/>
    </style:style>
    <style:style style:name="P4559" style:parent-style-name="Normal" style:family="paragraph">
      <style:paragraph-properties style:text-autospace="none" fo:text-align="justify"/>
      <style:text-properties fo:font-size="10pt" style:font-size-asian="10pt" style:language-asian="lt" style:country-asian="L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align="justify"/>
      <style:text-properties fo:font-size="10pt" style:font-size-asian="10pt"/>
    </style:style>
    <style:style style:name="P4570" style:parent-style-name="Normal" style:family="paragraph">
      <style:paragraph-properties style:text-autospace="none" fo:text-align="justify"/>
      <style:text-properties fo:font-size="10pt" style:font-size-asian="10pt"/>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style:text-autospace="none"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fo:text-align="justify"/>
      <style:text-properties fo:font-size="10pt" style:font-size-asian="10pt" style:language-asian="lt" style:country-asian="L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letter-spacing="0.0013in" fo:font-size="10pt" style:font-size-asian="10pt" style:language-asian="lt" style:country-asian="L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fo:text-indent="0.5in"/>
      <style:text-properties fo:font-size="10pt" style:font-size-asian="10pt"/>
    </style:style>
    <style:style style:name="P4625" style:parent-style-name="Normal" style:family="paragraph">
      <style:paragraph-properties fo:text-align="justify" fo:text-indent="0.5in"/>
      <style:text-properties fo:font-size="10pt" style:font-size-asian="10pt"/>
    </style:style>
    <style:style style:name="P4626" style:parent-style-name="Normal" style:family="paragraph">
      <style:paragraph-properties fo:text-align="justify" fo:text-indent="0.5in"/>
      <style:text-properties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fo:margin-left="0.5in">
        <style:tab-stops/>
      </style:paragraph-properties>
      <style:text-properties fo:font-size="10pt" style:font-size-asian="10pt"/>
    </style:style>
    <style:style style:name="P4633" style:parent-style-name="Normal" style:family="paragraph">
      <style:paragraph-properties fo:widows="0" fo:orphans="0" fo:text-align="justify" fo:text-indent="0.5in"/>
    </style:style>
    <style:style style:name="T4634" style:parent-style-name="DefaultParagraphFont" style:family="text">
      <style:text-properties fo:letter-spacing="0.0013in" fo:font-size="10pt" style:font-size-asian="10pt" style:language-asian="lt" style:country-asian="L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letter-spacing="0.0013in" fo:font-size="10pt" style:font-size-asian="10pt" style:language-asian="lt" style:country-asian="LT"/>
    </style:style>
    <style:style style:name="P4644" style:parent-style-name="Normal" style:family="paragraph">
      <style:paragraph-properties fo:text-align="justify"/>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9">Suvestinė redakcija nuo 2020-07-01 iki 2020-07-23</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tialkoholinis variklio užraktas</text:span><text:span text:style-name="T63"><text:s/>– įtaisas, neleidžiantis užvesti transporto priemonės variklio, jeigu transporto priemonės vairuotojo iškvėpto oro ėminyje aptinkama alkoholio.<text:s/></text:span></text:p>
      <text:p text:style-name="P64">Papildyta straipsnio dalimi:</text:p>
      <text:p text:style-name="P65"><text:span text:style-name="T66">Nr.<text:s/></text:span><text:a xlink:href="https://www.e-tar.lt/portal/legalAct.html?documentId=d1b5ca301d4d11e9875cdc20105dd260" office:target-frame-name="_top" xlink:show="replace"><text:span text:style-name="T67">XIII-1932</text:span></text:a><text:span text:style-name="T68">, 2019-01-11, paskelbta TAR 2019-01-21, i. k. 2019-00863</text:span></text:p>
      <text:p text:style-name="Normal"/>
      <text:p text:style-name="P69"><text:span text:style-name="T70">2</text:span><text:span text:style-name="T71">.</text:span><text:span text:style-name="T72"><text:s/>Automagistralė<text:s/></text:span><text:span text:style-name="T73">–</text:span><text:span text:style-name="T74"><text:s/></text:span><text:span text:style-name="T75">specialiai motorinių transporto priemonių eismui suprojektuotas ir nu</text:span><text:span text:style-name="T76">tiestas kelias, kuris nėra skirtas įvažiuoti į šalia esančias teritorijas arba iš jų išvažiuoti ir kuris:</text:span></text:p>
      <text:p text:style-name="P77">Straipsnio dalies numeracijos pakeitimas:</text:p>
      <text:p text:style-name="P78"><text:span text:style-name="T79">Nr.<text:s/></text:span><text:a xlink:href="https://www.e-tar.lt/portal/legalAct.html?documentId=d1b5ca301d4d11e9875cdc20105dd260" office:target-frame-name="_top" xlink:show="replace"><text:span text:style-name="T80">XIII-1</text:span><text:span text:style-name="T81">932</text:span></text:a><text:span text:style-name="T82">, 2019-01-11, paskelbta TAR 2019-01-21, i. k. 2019-00863</text:span></text:p>
      <text:p text:style-name="Normal"/>
      <text:p text:style-name="P83"><text:span text:style-name="T84">1</text:span><text:span text:style-name="T85">) turi, išskyrus tam tikras vietas arba laikinus atvejus, dvi atskiras priešingų krypčių važiuojamąsias kelio dalis, viena nuo kitos atskirtas transporto priemonėms važiuoti nenumatyta skiriam</text:span><text:span text:style-name="T86">ąja juosta arba išimtiniais atvejais kitais būdais;</text:span></text:p>
      <text:p text:style-name="P87"><text:span text:style-name="T88">2</text:span><text:span text:style-name="T89">) viename lygyje nekerta jokio kelio, geležinkelio bėgių arba pėsčiųjų tako;</text:span></text:p>
      <text:p text:style-name="P90"><text:span text:style-name="T91">3</text:span><text:span text:style-name="T92">) pažymėtas kelio ženklu „Automagistralė“.</text:span></text:p>
      <text:p text:style-name="P93"><text:span text:style-name="T94">3</text:span><text:span text:style-name="T95">.</text:span><text:span text:style-name="T96"><text:s/>Automobilis</text:span><text:span text:style-name="T97"><text:s/></text:span><text:span text:style-name="T98">–<text:s/></text:span><text:span text:style-name="T99">motorinė transporto priemonė, skirta važiuoti keliu,<text:s/></text:span><text:span text:style-name="T100">kroviniams ir (ar) keleiviams vežti arba kitoms transporto priemonėms vilkti, išskyrus motociklus, lengvuosius keturračius, keturračius, galinguosius keturračius, mopedus, triračius, traktorius ir savaei</text:span><text:span text:style-name="T101">ges mašinas. Prie automobilių priskiriami ir troleibusai, tai yra nebėginės transporto priemonės, kurioms energija tiekiama elektros laidais.</text:span></text:p>
      <text:p text:style-name="P102">Straipsnio dalies numeracijos pakeitimas:</text:p>
      <text:p text:style-name="P103"><text:span text:style-name="T104">Nr.<text:s/></text:span><text:a xlink:href="https://www.e-tar.lt/portal/legalAct.html?documentId=d1b5ca301d4d11e9875cdc20105dd260" office:target-frame-name="_top" xlink:show="replace"><text:span text:style-name="T105">XIII-1932</text:span></text:a><text:span text:style-name="T106">, 2019-01-11, paskelbta TAR 2019-01-21, i. k. 2019-00863</text:span></text:p>
      <text:p text:style-name="Normal"/>
      <text:p text:style-name="P107"><text:span text:style-name="T108">4</text:span><text:span text:style-name="T109">.<text:s/></text:span><text:span text:style-name="T110">Automobilių kelias</text:span><text:span text:style-name="T111"><text:s/>– visas viešajam eismui naudojamo kelio ar gatvės plota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5</text:span><text:span text:style-name="T119">.</text:span><text:span text:style-name="T120"><text:s/></text:span><text:span text:style-name="T121">Bėginė transporto priemonė</text:span><text:span text:style-name="T122"><text:s/></text:span><text:span text:style-name="T123">– bėgiais judanti transporto priemonė.</text:span><text:span text:style-name="T124"><text: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6</text:span><text:span text:style-name="T132">.</text:span><text:span text:style-name="T133"><text:s/>Blogas matomumas</text:span><text:span text:style-name="T134"><text:s/>– meteorologinių ar kitų reiškinių sukelta padėtis, kai kelio matomumas yra mažesnis kaip 300 m neatsižvelgiant į kelio parametrus.</text:span></text:p>
      <text:p text:style-name="P135">Straipsnio dalies numeracijos pakeitimas:</text:p>
      <text:soft-page-break/>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7</text:span><text:span text:style-name="T142">.</text:span><text:span text:style-name="T143"><text:s/>Centralizuotoji techninės apžiūros duomenų bazė</text:span><text:span text:style-name="T144"><text:s/>–<text:s/></text:span><text:span text:style-name="T145">duomenų bazė, kurioje tvarkomi visi<text:s/></text:span><text:span text:style-name="T146">tarpusavyje susiję transporto priemonių ir jų techninės apžiūros duomenys.</text:span></text:p>
      <text:p text:style-name="P147">Straipsnio dalies numeracijos pakeitimas:</text:p>
      <text:p text:style-name="P148"><text:span text:style-name="T149">Nr.<text:s/></text:span><text:a xlink:href="https://www.e-tar.lt/portal/legalAct.html?documentId=d1b5ca301d4d11e9875cdc20105dd260" office:target-frame-name="_top" xlink:show="replace"><text:span text:style-name="T150">XIII-1932</text:span></text:a><text:span text:style-name="T151">, 2019-01-11, paskelbta TAR<text:s/></text:span><text:span text:style-name="T152">2019-01-21, i. k. 2019-00863</text:span></text:p>
      <text:p text:style-name="Normal"/>
      <text:p text:style-name="P153"><text:span text:style-name="T154">8</text:span><text:span text:style-name="T155">.<text:s/></text:span><text:span text:style-name="T156">Didelis transporto priemonės trūkumas<text:s/></text:span><text:span text:style-name="T157">(toliau</text:span><text:span text:style-name="T158"><text:s/></text:span><text:span text:style-name="T159">– didelis trūkumas)</text:span><text:span text:style-name="T160"><text:s/></text:span><text:span text:style-name="T161">–<text:s/></text:span><text:span text:style-name="T162">techninio patikrinimo kelyje arba privalomosios transporto priemonių techninės apžiūros metu nustatytas</text:span><text:span text:style-name="T163"><text:s/></text:span><text:span text:style-name="T164">transporto priemonės<text:s/></text:span><text:span text:style-name="T165">trūkumas,<text:s/></text:span><text:span text:style-name="T166">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7">atikrinimo metu, sąraše nustatyti neatitikimai.<text:s/></text:span><text:span text:style-name="T168">Techninio patikrinimo kelyje arba privalomosios transporto priemonių techninės apžiūros metu nustatyti keli nedideli transporto priemonės trūkumai Vyriausybės arba jos įgaliotos institucijos nustatytais atvej</text:span><text:span text:style-name="T169">ais laikomi dideliu trūkumu</text:span><text:span text:style-name="T170">.</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9</text:span><text:span text:style-name="T178">.</text:span><text:span text:style-name="T179"><text:s/>Didžiausi</text:span><text:span text:style-name="T180">oji leidžiamoji transporto priemonės masė<text:s/></text:span><text:span text:style-name="T181">(toliau</text:span><text:span text:style-name="T182"><text:s/></text:span><text:span text:style-name="T183">– didžiausioji leidžiamoji masė)</text:span><text:span text:style-name="T184"><text:s/></text:span><text:span text:style-name="T185">–<text:s/></text:span><text:span text:style-name="T186">visiškai sukomplektuotos transporto priemonės (ar transporto priemonių junginio) masė su vairuotoju, keleiviais ir<text:s/></text:span><text:soft-page-break/><text:span text:style-name="T187">kroviniu, kurią transporto priemonės gamintojas arba Vyr</text:span><text:span text:style-name="T188">iausybės įgaliotos institucijos nustatė kaip didžiausią leidžiamą.</text:span></text:p>
      <text:p text:style-name="P189">Straipsnio dalies numeracijos pakeitimas:</text:p>
      <text:p text:style-name="P190"><text:span text:style-name="T191">Nr.<text:s/></text:span><text:a xlink:href="https://www.e-tar.lt/portal/legalAct.html?documentId=d1b5ca301d4d11e9875cdc20105dd260" office:target-frame-name="_top" xlink:show="replace"><text:span text:style-name="T192">XIII-1932</text:span></text:a><text:span text:style-name="T193">, 2019-01-11, paskelbta TAR 2019-01-</text:span><text:span text:style-name="T194">21, i. k. 2019-00863</text:span></text:p>
      <text:p text:style-name="Normal"/>
      <text:p text:style-name="P195"><text:span text:style-name="T196">10</text:span><text:span text:style-name="T197">.</text:span><text:span text:style-name="T198"><text:s/>Dviračių juosta</text:span><text:span text:style-name="T199"><text:s/>– dviračių eismui skirta važiuojamosios kelio dalies juosta, atskirta horizontaliojo ženklinimo linija ir pažymėta dviračio simboliu.</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1</text:span><text:span text:style-name="T207">.<text:s/></text:span><text:span text:style-name="T208">Dviračių takas</text:span><text:span text:style-name="T209"><text:s/>– dviračių eismui skirtas kelias arba kelio dalis, pažymėti tam skirtais kelio ženklais. Dviračių takas privalo būti atskirtas nuo kelio ar jo dalių kelio inžinerinėmis priemonėmis.</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2</text:span><text:span text:style-name="T217">.<text:s/></text:span><text:span text:style-name="T218">Dviratis</text:span><text:span text:style-name="T219"><text:s/></text:span><text:span text:style-name="T220">–<text:s/></text:span><text:span text:style-name="T221">ne mažiau kaip du ratus turinti transporto priemonė, varoma ja važiuojančio asmens raumenų jėga, na</text:span><text:span text:style-name="T222">udojant pedalus ar rankenas. Neįgaliųjų vežimėliai prie dviračių nepriskiriami.</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text:span><text:span text:style-name="T228"><text:s/>TAR 2019-01-21, i. k. 2019-00863</text:span></text:p>
      <text:p text:style-name="Normal"/>
      <text:p text:style-name="P229"><text:span text:style-name="T230">13</text:span><text:span text:style-name="T231">.<text:s/></text:span><text:span text:style-name="T232">Eismo dalyvis</text:span><text:span text:style-name="T233"><text:s/>– kelių eisme dalyvaujantis asmuo (vairuotojas, pėsčiasis, keleivis).</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4</text:span><text:span text:style-name="T241">.<text:s/></text:span><text:span text:style-name="T242">Eismo įvykis</text:span><text:span text:style-name="T243"><text:s/>–<text:s/></text:span><text:span text:style-name="T244">įvykis kelyje, viešoje arba privačioje teritorijoje, kai judant<text:s/></text:span><text:span text:style-name="T245">transporto priemonei žūsta ar sužeidžiami žmonės, sugadinama ar apgadinama bent viena transporto priemonė, krovinys, kelias, jo statiniai ar bet koks kitas įvykio vietoje esantis turtas.</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5</text:span><text:span text:style-name="T253">.<text:s/></text:span><text:span text:style-name="T254">Eismo juosta</text:span><text:span text:style-name="T255"><text:s/></text:span><text:span text:style-name="T256">– kelių horizontaliojo ženklinimo linijomis<text:s/></text:span><text:span text:style-name="T257">ir (arba) kelio ženklais pažymėta arba nepažymėta</text:span><text:span text:style-name="T258"><text:s/>išilginė važiuojamosios kelio dalies juosta, kurios pločio pakanka automobiliams važiuoti viena eile.</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6</text:span><text:span text:style-name="T266">.<text:s/></text:span><text:span text:style-name="T267">Eismo organizavimas</text:span><text:span text:style-name="T268"><text:s/>– teisinių ir techninių eismo reguliavimo priemonių ir tvarkomųjų veiksmų visuma.</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7</text:span><text:span text:style-name="T276">.<text:s/></text:span><text:span text:style-name="T277">Eismo saugumas</text:span><text:span text:style-name="T278"><text:s/>– visuma kelių eismo ypatybių, rodančių,</text:span><text:span text:style-name="T279"><text:s/>kiek eismo dalyviai yra apsaugoti nuo eismo įvykių ir jų padarinių.</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8</text:span><text:span text:style-name="T287">.<text:s/></text:span><text:span text:style-name="T288">Eismo saugumo užtikrinimas</text:span><text:span text:style-name="T289"><text:s/>– veikla, kuria siekiama užkirsti kelią eismo įvykiams, sušvelninti jų<text:s/></text:span><text:span text:style-name="T290">padarinius.</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text:span><text:span text:style-name="T296">lbta TAR 2019-01-21, i. k. 2019-00863</text:span></text:p>
      <text:p text:style-name="Normal"/>
      <text:p text:style-name="P297"><text:span text:style-name="T298">19</text:span><text:span text:style-name="T299">.<text:s/></text:span><text:span text:style-name="T300">Eismo tvarka</text:span><text:span text:style-name="T301"><text:s/>– transporto priemonių, pėsčiųjų, kitų eismo dalyvių judėjimo, sustojimo, stovėjimo keliuose tvarka, nustatyta šiame ir kituose įstatymuose bei teisės aktuose.</text:span></text:p>
      <text:p text:style-name="P302">Straipsnio dalies numeracijos pakeitimas:</text:p>
      <text:p text:style-name="P303"><text:span text:style-name="T304">Nr.<text:s/></text:span><text:a xlink:href="https://www.e-tar.lt/portal/legalAct.html?documentId=d1b5ca301d4d11e9875cdc20105dd260" office:target-frame-name="_top" xlink:show="replace"><text:span text:style-name="T305">XIII-1932</text:span></text:a><text:span text:style-name="T306">, 2019-01-11, paskelbta TAR 2019-01-21, i. k. 2019-00863</text:span></text:p>
      <text:p text:style-name="Normal"/>
      <text:p text:style-name="P307"><text:span text:style-name="T308">20</text:span><text:span text:style-name="T309">.<text:s/></text:span><text:span text:style-name="T310">Galingasis keturratis</text:span><text:span text:style-name="T311"><text:s/>– keturratė motorinė transporto priemonė,<text:s/></text:span><text:span text:style-name="T312">kuri<text:s/></text:span><text:span text:style-name="T313">negali<text:s/></text:span><text:span text:style-name="T314">būti klasifikuojama kaip lengvasis keturratis ar keturratis ir kurios<text:s/></text:span><text:span text:style-name="T315">didžiausioji naudingoji galia didesnė kaip 15 kW, bet ne didesnė kaip<text:s/></text:span><text:span text:style-name="T316">100<text:s/></text:span><text:span text:style-name="T317">kW,<text:s/></text:span><text:span text:style-name="T318">variklio darbinis tūris<text:s/></text:span><text:span text:style-name="T319">ne<text:s/></text:span><text:span text:style-name="T320">didesnis kaip<text:s/></text:span><text:span text:style-name="T321">1 000 </text:span><text:span text:style-name="T322">cm</text:span><text:span text:style-name="T323">3</text:span><text:span text:style-name="T324">.<text:s/></text:span><text:span text:style-name="T325">Prie galingųjų keturračių taip pat priskiriamos d</text:span><text:span text:style-name="T326">augiau kaip 4 ratus turinčios motorinės transporto priemonės, atitinkančios galingiesiems keturračiams taikomus techninius reikalavimus.</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21</text:span><text:span text:style-name="T334">.<text:s/></text:span><text:span text:style-name="T335">Gyvenvietė</text:span><text:span text:style-name="T336"><text:s/>– namų pristatyta teritorija, kurios pradžioje keliai pažymėti ženklais „Gyvenvietės pradžia“, o pabaigoje – „Gyvenvietės pabaiga“.</text:span></text:p>
      <text:p text:style-name="P337">Straipsnio dalies numeracijos pakeitimas:</text:p>
      <text:p text:style-name="P338"><text:span text:style-name="T339">Nr.<text:s/></text:span><text:a xlink:href="https://www.e-tar.lt/portal/legalAct.html?documentId=d1b5ca301d4d11e9875cdc20105dd260" office:target-frame-name="_top" xlink:show="replace"><text:span text:style-name="T340">XIII-1932</text:span></text:a><text:span text:style-name="T341">, 2019-01-11, paskelbta TAR 2019-01-21, i. k. 2019-00863</text:span></text:p>
      <text:p text:style-name="Normal"/>
      <text:p text:style-name="P342"><text:span text:style-name="T343">22</text:span><text:span text:style-name="T344">.<text:s/></text:span><text:span text:style-name="T345">Greitkelis</text:span><text:span text:style-name="T346"><text:s/></text:span><text:span text:style-name="T347">–<text:s/></text:span><text:span text:style-name="T348">motorinių transporto priemonių eismui</text:span><text:span text:style-name="T349"><text:s/>skirtas ženklu „Automobilių kelias“ pažymėtas kelias, į kurį įvažiuojama tik per skirtingo lygio,<text:s/></text:span><text:span text:style-name="T350">žiedines ar<text:s/></text:span><text:span text:style-name="T351">reguliuojamas sankryžas.</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1932</text:span></text:a><text:span text:style-name="T356">, 2019-01-11, paskelbta TAR 2019-01-21, i. k. 2019-00863</text:span></text:p>
      <text:p text:style-name="Normal"/>
      <text:p text:style-name="P357"><text:span text:style-name="T358">23</text:span><text:span text:style-name="T359">.<text:s/></text:span><text:span text:style-name="T360">Istorinė motorinė transporto priemonė</text:span><text:span text:style-name="T361"><text:s/>– prieš 30 metų ar anksčiau pagaminta transport</text:span><text:span text:style-name="T362">o priemonė, kurios modelis nebegaminamas mažiausiai 15 metų ir kuri yra originali, tinkama eksploatuoti, bet nenaudojama kasdienėms reikmėms.<text:s/></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4</text:span><text:span text:style-name="T370">.<text:s/></text:span><text:span text:style-name="T371">Kelyje dirbantis asmuo</text:span><text:span text:style-name="T372"><text:s/></text:span><text:span text:style-name="T373">– asmuo, taisantis ar prižiūrintis kelią, technines eismo reguliavimo priemones, reguliuojantis ir kontroliuojantis eismą, šali</text:span><text:span text:style-name="T374">nantis nuo kelio arba aptveriantis priverstinai sustojusią transporto priemonę ar kitokią kliūtį, likviduojantis eismo įvykio ar kito nelaimingo atsitikimo padarinius, atliekantis kitus gelbėjimo darbus, teikiantis medicinos</text:span><text:span text:style-name="T375"><text:s/></text:span><text:span text:style-name="T376">pagalbą kelyje esančiam eismo į</text:span><text:span text:style-name="T377">vykio metu nukentėjusiam asmeniui ar kitam asmeniui, kuriam reikalinga medicinos</text:span><text:span text:style-name="T378"><text:s/></text:span><text:span text:style-name="T379">pagalba.<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text:span><text:span text:style-name="T385">, paskelbta TAR 2019-01-21, i. k. 2019-00863</text:span></text:p>
      <text:p text:style-name="Normal"/>
      <text:p text:style-name="P386"><text:span text:style-name="T387">25</text:span><text:span text:style-name="T388">.<text:s/></text:span><text:span text:style-name="T389">Kelio saugumo auditas</text:span><text:span text:style-name="T390"><text:s/></text:span><text:span text:style-name="T391">– nepriklausomas išsamus sisteminis ir techninis kelio infrastruktūros projekto saugumo charakteristikų patikrinimas ir kelio būklės įvertinimas kelių eismo saugumo užtikrinimo<text:s/></text:span><text:span text:style-name="T392">požiūriu visais projekto įgyvendinimo etapais: planavimo, projektavimo, tiesimo (rekonstrukcijos) ir eksploatavimo.</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6</text:span><text:span text:style-name="T400">.<text:s/></text:span><text:span text:style-name="T401">Kelio saugumo tikrinimas</text:span><text:span text:style-name="T402"><text:s/>– periodinis tikrinimas, ar kelias ir jo elementai atitinka saugaus eismo reikalavimus ir ar nėra saugumo tikslais šalintinų defektų.</text:span></text:p>
      <text:p text:style-name="P403">Straipsnio dalies<text:s/>numeracijos pakeitimas:</text:p>
      <text:p text:style-name="P404"><text:span text:style-name="T405">Nr.<text:s/></text:span><text:a xlink:href="https://www.e-tar.lt/portal/legalAct.html?documentId=d1b5ca301d4d11e9875cdc20105dd260" office:target-frame-name="_top" xlink:show="replace"><text:span text:style-name="T406">XIII-1932</text:span></text:a><text:span text:style-name="T407">, 2019-01-11, paskelbta TAR 2019-01-21, i. k. 2019-00863</text:span></text:p>
      <text:p text:style-name="Normal"/>
      <text:p text:style-name="P408"><text:span text:style-name="T409">27</text:span><text:span text:style-name="T410">.<text:s/></text:span><text:span text:style-name="T411">Kelio ženklas</text:span><text:span text:style-name="T412"><text:s/>–</text:span><text:span text:style-name="T413"><text:s/>Kelių eismo taisyklėse (toliau – KET)<text:s/></text:span><text:span text:style-name="T414">n</text:span><text:span text:style-name="T415">urodytas ženklas, kuriuo nustatoma eismo tvarka, įspėjami eismo dalyviai arba jiems suteikiama informacija.</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text:span><text:span text:style-name="T420">-1932</text:span></text:a><text:span text:style-name="T421">, 2019-01-11, paskelbta TAR 2019-01-21, i. k. 2019-00863</text:span></text:p>
      <text:p text:style-name="Normal"/>
      <text:p text:style-name="P422"><text:span text:style-name="T423">28</text:span><text:span text:style-name="T424">.<text:s/></text:span><text:span text:style-name="T425">Kelių eismo reguliuotojas</text:span><text:span text:style-name="T426"><text:s/></text:span><text:span text:style-name="T427">(toliau</text:span><text:span text:style-name="T428"><text:s/>–<text:s/></text:span><text:span text:style-name="T429">reguliuotojas</text:span><text:span text:style-name="T430">)</text:span><text:span text:style-name="T431"><text:s/>–<text:s/></text:span><text:span text:style-name="T432">asmuo, teisės aktų nustatyta tvarka įgaliotas reguliuoti kelių eismą, dėvintis uniformą ir turintis skiriamąjį ženklą (raištį ant<text:s/></text:span><text:span text:style-name="T433">rankovės, reguliuotojo lazdelę, skritulį su raudonu atšvaitu).</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text:s/></text:span><text:span text:style-name="T439">i. k. 2019-00863</text:span></text:p>
      <text:p text:style-name="Normal"/>
      <text:p text:style-name="P440"><text:span text:style-name="T441">29</text:span><text:span text:style-name="T442">.<text:s/></text:span><text:span text:style-name="T443">Keturratis</text:span><text:span text:style-name="T444"><text:s/></text:span><text:span text:style-name="T445">– keturratė motorinė transporto priemonė, išskyrus lengvuosius keturračius, kurios didžiausiasis projektinis greitis didesnis kaip 45 km/h ir (arba) variklio darbinis tūris didesnis kaip 50 cm</text:span><text:span text:style-name="T446">3</text:span><text:span text:style-name="T447">, masė be krovinio ne dide</text:span><text:span text:style-name="T448">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9">ip 15 kW.</text:span></text:p>
      <text:p text:style-name="P450">Straipsnio dalies numeracijos pakeitimas:</text:p>
      <text:p text:style-name="P451"><text:span text:style-name="T452">Nr.<text:s/></text:span><text:a xlink:href="https://www.e-tar.lt/portal/legalAct.html?documentId=d1b5ca301d4d11e9875cdc20105dd260" office:target-frame-name="_top" xlink:show="replace"><text:span text:style-name="T453">XIII-1932</text:span></text:a><text:span text:style-name="T454">, 2019-01-11, paskelbta TAR 2019-01-21, i. k. 2019-00863</text:span></text:p>
      <text:p text:style-name="Normal"/>
      <text:p text:style-name="P455"><text:span text:style-name="T456">30</text:span><text:span text:style-name="T457">.</text:span><text:span text:style-name="T458"><text:s/>Lengvasis keturratis</text:span><text:span text:style-name="T459"><text:s/></text:span><text:span text:style-name="T460">– ketu</text:span><text:span text:style-name="T461">rratė motorinė transporto priemonė, kurios masė (be akumuliatorių baterijų, jeigu tai elektros varikliu varoma transporto priemonė) be krovinio ne didesnė kaip 350 kg, didžiausiasis<text:s/></text:span><text:span text:style-name="T462">projektinis</text:span><text:span text:style-name="T463"><text:s/>greitis ne didesnis kaip 45 km/h ir kurios variklio darbinis t</text:span><text:span text:style-name="T464">ūris ne didesnis kaip 50 cm</text:span><text:span text:style-name="T465">3<text:s/></text:span><text:span text:style-name="T466">(esant kibirkštinio (priverstinio) uždegimo varikliui), didžiausioji naudingoji galia ne didesnė kaip 4 kW (esant kitokio tipo vidaus degimo varikliui), didžiausioji nominalioji galia ne didesnė kaip 4 kW (esant elektros<text:s/></text:span><text:span text:style-name="T467">varikliui).</text:span></text:p>
      <text:p text:style-name="P468">Straipsnio dalies numeracijos pakeitimas:</text:p>
      <text:p text:style-name="P469"><text:span text:style-name="T470">Nr.<text:s/></text:span><text:a xlink:href="https://www.e-tar.lt/portal/legalAct.html?documentId=d1b5ca301d4d11e9875cdc20105dd260" office:target-frame-name="_top" xlink:show="replace"><text:span text:style-name="T471">XIII-1932</text:span></text:a><text:span text:style-name="T472">, 2019-01-11, paskelbta TAR 2019-01-21, i. k. 2019-00863</text:span></text:p>
      <text:p text:style-name="Normal"/>
      <text:p text:style-name="P473"><text:span text:style-name="T474">31</text:span><text:span text:style-name="T475">.</text:span><text:span text:style-name="T476"><text:s/>Maršrutinė transporto pri</text:span><text:span text:style-name="T477">emonė</text:span><text:span text:style-name="T478"><text:s/></text:span><text:span text:style-name="T479">–</text:span><text:span text:style-name="T480"><text:s/>viešojo transporto priemonė (autobusas, troleibusas, maršrutinis taksi), kuria reguliariai vežami keleiviai nustatytu maršrutu su nurodytomis sustojimo vietomis, taip pat mokyklinis autobusas.</text:span></text:p>
      <text:p text:style-name="P481">Straipsnio dalies numeracijos pakeitimas:</text:p>
      <text:p text:style-name="P482"><text:span text:style-name="T483">Nr.<text:s/></text:span><text:a xlink:href="https://www.e-tar.lt/portal/legalAct.html?documentId=d1b5ca301d4d11e9875cdc20105dd260" office:target-frame-name="_top" xlink:show="replace"><text:span text:style-name="T484">XIII-1932</text:span></text:a><text:span text:style-name="T485">, 2019-01-11, paskelbta TAR 2019-01-21, i. k. 2019-00863</text:span></text:p>
      <text:p text:style-name="Normal"/>
      <text:p text:style-name="P486"><text:span text:style-name="T487">32</text:span><text:span text:style-name="T488">.<text:s/></text:span><text:span text:style-name="T489">Mokinys</text:span><text:span text:style-name="T490"><text:s/></text:span><text:span text:style-name="T491">– asmuo, kuris nustatyta tvarka mokosi vairuoti transporto priemonę.<text:s/></text:span></text:p>
      <text:p text:style-name="P492">Straipsnio<text:s/>dalies numeracijos 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3</text:span><text:span text:style-name="T499">.<text:s/></text:span><text:span text:style-name="T500">Mopedas</text:span><text:span text:style-name="T501"><text:s/></text:span><text:span text:style-name="T502">– dviratė motorinė transporto priemonė, kurios didžiausiasis projektinis greitis ne mažesnis kaip 25 km/h ir ne didesnis kaip 45 km/h ir kurios variklio darbinis tūris ne didesnis kaip 50 cm</text:span><text:span text:style-name="T503">3</text:span><text:span text:style-name="T504"><text:s/>(esant vidaus degimo varikliui), o didžiausioji naudingoji galia</text:span><text:span text:style-name="T505"><text:s/>ne didesnė kaip 4 kW (esant elektros varikliui), ar triratė motorinė transporto priemonė, kurios didžiausiasis projektinis greitis ne mažesnis kaip 25 km/h ir ne didesnis kaip 45 km/h ir kurios variklio darbinis tūris ne didesnis kaip 50 cm</text:span><text:span text:style-name="T506">3</text:span><text:span text:style-name="T507"><text:s/>(esant kibirk</text:span><text:span text:style-name="T508">štinio (priverstinio) uždegimo varikliui), didžiausioji naudingoji galia ne didesnė kaip 4 kW (esant kitokio tipo vidaus degimo varikliui), o didžiausioji naudingoji galia ne didesnė kaip 4 kW (esant elektros varikliui).</text:span></text:p>
      <text:p text:style-name="P509">Straipsnio dalies numeracijos pakeitimas:</text:p>
      <text:p text:style-name="P510"><text:span text:style-name="T511">Nr.<text:s/></text:span><text:a xlink:href="https://www.e-tar.lt/portal/legalAct.html?documentId=d1b5ca301d4d11e9875cdc20105dd260" office:target-frame-name="_top" xlink:show="replace"><text:span text:style-name="T512">XIII-1932</text:span></text:a><text:span text:style-name="T513">, 2019-01-11, paskelbta TAR 2019-01-21, i. k. 2019-00863</text:span></text:p>
      <text:p text:style-name="Normal"/>
      <text:p text:style-name="P514"><text:span text:style-name="T515">34</text:span><text:span text:style-name="T516">.</text:span><text:span text:style-name="T517"><text:s/>Motociklas</text:span><text:span text:style-name="T518"><text:s/></text:span><text:span text:style-name="T519">–</text:span><text:span text:style-name="T520"><text:s/>dviratė motorinė transporto priemonė (su šonine priekaba ar</text:span><text:span text:style-name="T521">ba be jos), kurios vidaus degimo variklio darbinis tūris didesnis kaip 50 cm</text:span><text:span text:style-name="T522">3</text:span><text:span text:style-name="T523"><text:s/>ir (arba) didžiausiasis<text:s/></text:span><text:span text:style-name="T524">projektinis</text:span><text:span text:style-name="T525"><text:s/>greitis didesnis kaip 45 km/h.</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19-00863</text:span></text:p>
      <text:p text:style-name="Normal"/>
      <text:p text:style-name="P531"><text:span text:style-name="T532">35</text:span><text:span text:style-name="T533">.<text:s/></text:span><text:span text:style-name="T534">Motociklininkų apsaugos</text:span><text:span text:style-name="T535"><text:s/>– motociklų, triračių, keturračių, galingųjų keturračių vairu</text:span><text:span text:style-name="T536">otojams ir keleiviams skirtos galvos, akių<text:s/></text:span><text:span text:style-name="T537">apsaugos nuo sužeidimo priemonės.<text:s/></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text:span><text:span text:style-name="T543">AR 2019-01-21, i. k. 2019-00863</text:span></text:p>
      <text:p text:style-name="Normal"/>
      <text:p text:style-name="P544"><text:span text:style-name="T545">36</text:span><text:span text:style-name="T546">.<text:s/></text:span><text:span text:style-name="T547">Motorinė transporto priemonė</text:span><text:span text:style-name="T548"><text:s/></text:span><text:span text:style-name="T549">–</text:span><text:span text:style-name="T550"><text:s/>variklį turinti transporto priemonė, išskyrus skirtas judėti ne keliais bėgines transporto priemones, traktorius ir savaeiges mašina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7</text:span><text:span text:style-name="T558">.</text:span><text:span text:style-name="T559"><text:s/>Motorinės transporto priemonės arba jos priekabos registracija</text:span><text:span text:style-name="T560"><text:s/>– procedūra, kurią sud</text:span><text:span text:style-name="T561">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2">o ženklų ir<text:s/></text:span><text:span text:style-name="T563">dokumento, liudijančio apie transporto priemonės įregistravimą,</text:span><text:span text:style-name="T564"><text:s/>išdavimas ir kurią baigus įgyjamas leidimas motorinei transporto priemonei arba jos priekabai dalyvauti viešajame eisme.</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8</text:span><text:span text:style-name="T572">.<text:s/></text:span><text:span text:style-name="T573">Motorinės transporto priemonės ir (ar) priekabos leidimo dalyvauti viešajame eisme panaikinimas</text:span><text:span text:style-name="T574"><text:s/></text:span><text:span text:style-name="T575">– uždraudimas visam laikui motorinei transporto priemonei ir (ar)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9</text:span><text:span text:style-name="T583">.<text:s/></text:span><text:span text:style-name="T584">Motorinės transporto priemonės ir (ar) priekabos leidimo dalyvauti viešajame eisme sustabdymas</text:span><text:span text:style-name="T585"><text:s/>–</text:span><text:span text:style-name="T586"><text:s/>ribotos trukmės<text:s/></text:span><text:span text:style-name="T587">draudimas motorinei transporto priemonei ir (ar) priekabai dalyvauti<text:s/></text:span><text:span text:style-name="T588">viešajame eisme</text:span><text:span text:style-name="T589">.</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40</text:span><text:span text:style-name="T597">.<text:s/></text:span><text:span text:style-name="T598">Motorinis dviratis</text:span><text:span text:style-name="T599"><text:s/>–</text:span><text:span text:style-name="T600"><text:s/>transporto priemonė, kuri turi ne mažiau kaip du ratus ir vidaus degimo variklį ar elektros variklį, kurių didžiausioji naudingoji galia ne didesnė kaip 1 kW, ir kurios didžiausiasis projektinis greitis ne didesnis kaip 25 km/h.</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1</text:span><text:span text:style-name="T608">.</text:span><text:span text:style-name="T609"><text:s/>Nacionalinis ryšių palaikymo punktas</text:span><text:span text:style-name="T610"><text:s/>– Vyriausybės įgaliota ins</text:span><text:span text:style-name="T611">titucija, atsakinga už keitimąsi informacija dėl privalomosios transporto priemonių techninės apžiūros atlikimo su kitomis valstybėmis narėmis ir Europos Komisija.</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2</text:span><text:span text:style-name="T619">.<text:s/></text:span><text:span text:style-name="T620">Nauja transporto priemonė</text:span><text:span text:style-name="T621"><text:s/>– transporto priemonė, kuri anksčiau nebuvo registruota arba nuo kurios pirmo registravimo yra praėję ne daugiau kaip šeši mėnesia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43</text:span><text:span text:style-name="T629">.<text:s/></text:span><text:span text:style-name="T630">Neblaivumas</text:span><text:span text:style-name="T631"><text:s/>– etilo alkoholio vartojusio asmens būsena, kai šio alkoholio koncentracija biologinėse organizmo terpėse (iškvėptame ore, kraujyje, šlapime, seilė</text:span><text:span text:style-name="T632">se ar kituose organizmo skysčiuose) viršija įstatymų nustatytą leidžiamą normą. Asmenų,</text:span><text:span text:style-name="T633"><text:s/></text:span><text:span text:style-name="T634">vairuojančių transporto</text:span><text:span text:style-name="T635"><text:s/></text:span><text:span text:style-name="T636">priemones,</text:span><text:span text:style-name="T637"><text:s/></text:span><text:span text:style-name="T638">iškvėptame ore, kraujyje, šlapime, seilėse ar kituose organizmo skysčiuose leidžiama didžiausia etilo alkoholio koncentracija vairavi</text:span><text:span text:style-name="T639">mo metu yra 0,4 promilės.<text:s/></text:span><text:span text:style-name="T640">Pradedantieji vairuotojai, taksi automobilių, mopedų, motociklų, triračių,<text:s/></text:span><text:span text:style-name="T641">lengvųjų keturračių, keturračių, galingųjų keturračių,</text:span><text:span text:style-name="T642"><text:s/>transporto priemonių, kurių didžiausioji leidžiamoji masė didesnė kaip 3,5 t arba kurios turi daugia</text:span><text:span text:style-name="T643">u kaip 9 sėdimąsias vietas, arba kuriomis vežami pavojingieji kroviniai, vairuotojai laikomi neblaiviais, kai etilo alkoholio koncentracija</text:span><text:span text:style-name="T644"><text:s/>jų iškvėptame ore, kraujyje, šlapime, seilėse ar kituose organizmo skysčiuose</text:span><text:span text:style-name="T645"><text:s/>yra daugiau kaip 0 promilių.</text:span></text:p>
      <text:p text:style-name="P646">Straipsnio dalies numeracijos pakeitimas:</text:p>
      <text:p text:style-name="P647"><text:span text:style-name="T648">Nr.<text:s/></text:span><text:a xlink:href="https://www.e-tar.lt/portal/legalAct.html?documentId=d1b5ca301d4d11e9875cdc20105dd260" office:target-frame-name="_top" xlink:show="replace"><text:span text:style-name="T649">XIII-1932</text:span></text:a><text:span text:style-name="T650">, 2019-01-11, paskelbta TAR 2019-01-21, i. k. 2019-00863</text:span></text:p>
      <text:p text:style-name="Normal"/>
      <text:p text:style-name="P651"><text:span text:style-name="T652">44</text:span><text:span text:style-name="T653">.<text:s/></text:span><text:span text:style-name="T654">Nedidelis transporto priemonės trūkumas<text:s/></text:span><text:span text:style-name="T655">(toliau</text:span><text:span text:style-name="T656"><text:s/></text:span><text:span text:style-name="T657">– nedidelis trūkumas)<text:s/></text:span><text:span text:style-name="T658">–</text:span><text:span text:style-name="T659"><text:s/></text:span><text:span text:style-name="T660">techninio patikrinimo kelyje arba privalomosios transporto priemonių techninės apžiūros metu nustatytas</text:span><text:span text:style-name="T661"><text:s/></text:span><text:span text:style-name="T662">transporto priemonės<text:s/></text:span><text:span text:style-name="T663">trūkumas, nedarantis poveikio<text:s/></text:span><text:span text:style-name="T664">jos saugai arba aplinkai, taip pat kiti motorinių transporto priemoni</text:span><text:span text:style-name="T665">ų ir jų priekabų trūkumų, aptinkamų privalomosios techninės apžiūros ir techninio patikrinimo metu, sąraše nustatyti neatitikimai.</text:span></text:p>
      <text:p text:style-name="P666">Straipsnio dalies numeracijos pakeitimas:</text:p>
      <text:p text:style-name="P667"><text:span text:style-name="T668">Nr.<text:s/></text:span><text:a xlink:href="https://www.e-tar.lt/portal/legalAct.html?documentId=d1b5ca301d4d11e9875cdc20105dd260" office:target-frame-name="_top" xlink:show="replace"><text:span text:style-name="T669">XIII-1932</text:span></text:a><text:span text:style-name="T670">, 2019-01-11, paskelbta TAR 2019-01-21, i. k. 2019-00863</text:span></text:p>
      <text:p text:style-name="Normal"/>
      <text:p text:style-name="P671"><text:span text:style-name="T672">45</text:span><text:span text:style-name="T673">.</text:span><text:span text:style-name="T674"><text:s/>Oficialus vizitas</text:span><text:span text:style-name="T67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6">ariuomenės vado oficialiu kvietimu kviečiančiajai institucijai ir oficialaus asmens institucijai susitarus dėl vizito oficialaus statuso.</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46</text:span><text:span text:style-name="T684">.<text:s/></text:span><text:span text:style-name="T685">Papildomas vairuotojų mokymas</text:span><text:span text:style-name="T686"><text:s/>–<text:s/></text:span><text:span text:style-name="T687">Susisiekimo ministerijos arba jos įgaliotos institucijos<text:s/></text:span><text:span text:style-name="T688">nustatyta tvarka organizuojamas ir vykdomas mokymas:</text:span></text:p>
      <text:p text:style-name="P689">Straipsnio<text:s/>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1) pradedančiųjų vairuotojų, pažeidusių KET reikalavimą<text:s/></text:span><text:span text:style-name="T696">(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7">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8">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9">Straipsnio<text:s/>punkto pakeitimai:</text:p>
      <text:p text:style-name="P700"><text:span text:style-name="T701">Nr.<text:s/></text:span><text:a xlink:href="https://www.e-tar.lt/portal/legalAct.html?documentId=a7761ab0d81811e8a1baff673bb7216a" office:target-frame-name="_top" xlink:show="replace"><text:span text:style-name="T702">XIII-1539</text:span></text:a><text:span text:style-name="T703">, 2018-10-18, paskelbta TAR 2018-10-25, i. k. 2018-16597</text:span></text:p>
      <text:p text:style-name="P704"><text:span text:style-name="T705">Nr.<text:s/></text:span><text:a xlink:href="https://www.e-tar.lt/portal/legalAct.html?documentId=a7d2ac1034fe11e99595d005d42b863e" office:target-frame-name="_top" xlink:show="replace"><text:span text:style-name="T706">XIII-1966</text:span></text:a><text:span text:style-name="T707">, 2019-02-14, paskelbta TAR 2019-02-20, i. k. 2019-02746</text:span></text:p>
      <text:p text:style-name="Normal"/>
      <text:p text:style-name="P708"><text:span text:style-name="T709">2</text:span><text:span text:style-name="T710">)<text:s/></text:span><text:span text:style-name="T711">motorinių transporto priemonių vairuotojų,</text:span><text:span text:style-name="T712"><text:s/>kuriems teisė vairuoti buvo atimta dėl KET pažeidimų</text:span><text:span text:style-name="T713">.</text:span></text:p>
      <text:p text:style-name="P714"><text:span text:style-name="T715">47</text:span><text:span text:style-name="T716">.</text:span><text:span text:style-name="T717"><text:s/>Pavojingas transporto priemonės trūkumas<text:s/></text:span><text:span text:style-name="T718">(toliau</text:span><text:span text:style-name="T719"><text:s/></text:span><text:span text:style-name="T720">– pavojingas trūkumas) –<text:s/></text:span><text:span text:style-name="T721">techninio patikrinimo kelyje arba privalomosios transporto priemonių techninės apžiūros metu nustatytas</text:span><text:span text:style-name="T722"><text:s/></text:span><text:span text:style-name="T723">transporto priemonės<text:s/></text:span><text:span text:style-name="T724">trūkumas, keliantis tiesioginį ir neišvengiamą pavojų eismo saugumui arba darantis poveikį aplinka</text:span><text:span text:style-name="T725">i.</text:span><text:span text:style-name="T726"><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48</text:span><text:span text:style-name="T734">.</text:span><text:span text:style-name="T735"><text:s/></text:span><text:span text:style-name="T736">Periodinis profesinis vairuotojų mokymas</text:span><text:span text:style-name="T737"><text:s/>– C1, C1E, C</text:span><text:span text:style-name="T738">,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9">jo profesinės kvalifikacijos periodinio tobulinimo pažymėjimą.</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text:s/></text:span><text:span text:style-name="T745">i. k. 2019-00863</text:span></text:p>
      <text:p text:style-name="Normal"/>
      <text:p text:style-name="P746"><text:span text:style-name="T747">49</text:span><text:span text:style-name="T748">.</text:span><text:span text:style-name="T749"><text:s/></text:span><text:span text:style-name="T750">Pėsčiasis</text:span><text:span text:style-name="T751"><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2">e dirbantis asmuo.</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50</text:span><text:span text:style-name="T760">.<text:s/></text:span><text:span text:style-name="T761">Pėsčiųjų perėja</text:span><text:span text:style-name="T76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3"><text:s/>nuo kelio ženklų statmenai per kelią.</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51</text:span><text:span text:style-name="T771">.<text:s/></text:span><text:span text:style-name="T772">Pėsčiųjų takas</text:span><text:span text:style-name="T773"><text:s/></text:span><text:span text:style-name="T774">–<text:s/></text:span><text:span text:style-name="T775">kelio dalis arba takas pėstiesiems, pažymėtas tam skirtais kelio ženklais.<text:s/></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2</text:span></text:a><text:span text:style-name="T780">, 2019-0</text:span><text:span text:style-name="T781">1-11, paskelbta TAR 2019-01-21, i. k. 2019-00863</text:span></text:p>
      <text:p text:style-name="Normal"/>
      <text:p text:style-name="P782"><text:span text:style-name="T783">52</text:span><text:span text:style-name="T784">.<text:s/></text:span><text:span text:style-name="T785">Poveikio kelių saugumui vertinimas</text:span><text:span text:style-name="T786"><text:s/>– strateginis lyginamasis naujo kelio tiesimo ar esamo kelio rekonstrukcijos poveikio greta esančio kelių tinklo saugumui vertinimas.</text:span></text:p>
      <text:p text:style-name="P787">Straipsnio dalies numeracijos<text:s/>pakeitimas:</text:p>
      <text:p text:style-name="P788"><text:span text:style-name="T789">Nr.<text:s/></text:span><text:a xlink:href="https://www.e-tar.lt/portal/legalAct.html?documentId=d1b5ca301d4d11e9875cdc20105dd260" office:target-frame-name="_top" xlink:show="replace"><text:span text:style-name="T790">XIII-1932</text:span></text:a><text:span text:style-name="T791">, 2019-01-11, paskelbta TAR 2019-01-21, i. k. 2019-00863</text:span></text:p>
      <text:p text:style-name="Normal"/>
      <text:p text:style-name="P792"><text:span text:style-name="T793">53</text:span><text:span text:style-name="T794">.</text:span><text:span text:style-name="T795"><text:s/>Pradedantysis vairuotojas</text:span><text:span text:style-name="T796"><text:s/>– asmuo, įgijęs teisę vairuoti A, A1, A2</text:span><text:span text:style-name="T797">, B, B1 kategorijos motorinę transporto priemonę ir turintis vairavimo stažą iki dvejų metų.</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text:span><text:span text:style-name="T803">11, paskelbta TAR 2019-01-21, i. k. 2019-00863</text:span></text:p>
      <text:p text:style-name="Normal"/>
      <text:p text:style-name="P804"><text:span text:style-name="T805">54</text:span><text:span text:style-name="T806">.</text:span><text:span text:style-name="T807"><text:s/>Pradinis profesinis vairuotojų mokymas</text:span><text:span text:style-name="T808"><text:s/>– C1, C1E, C, CE, D1, D1E, D, DE kategorijų motorinių transporto priemonių ir jų junginių su priekabomis vairuotojų mokymas siekiant suteikti šių transporto prie</text:span><text:span text:style-name="T809">monių vairuotojų pradinę profesinę kvalifikaciją vežti krovinius ar keleivius komerciniais tikslais ir kvalifikacijos pažymėjimą, kuriuo patvirtinama ši kvalifikacija.</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55</text:span><text:span text:style-name="T817">.<text:s/></text:span><text:span text:style-name="T818">Priekaba</text:span><text:span text:style-name="T819"><text:s/>– transporto priemonė, skirta tempti motorine transporto priemone. Priekabomis laikomos ir puspriekabės.<text:s/></text:span></text:p>
      <text:p text:style-name="P820">Straipsnio<text:s/>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56</text:span><text:span text:style-name="T827">.</text:span><text:span text:style-name="T828"><text:s/>Privalomoji transporto priemonių techninė apžiūra<text:s/></text:span><text:span text:style-name="T829">(toliau – privalomoji techninė apžiūra)</text:span><text:span text:style-name="T830"><text:s/>–<text:s/></text:span><text:span text:style-name="T831">transporto priemonių techninės būklės privalomas tikrinimas siekiant užtikrinti, kad jas saugu naudoti viešajame eisme ir jos atitinka eismo saugumo ir aplinkosaug</text:span><text:span text:style-name="T832">os reikalavimus.</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 2019-00863</text:span></text:p>
      <text:p text:style-name="Normal"/>
      <text:p text:style-name="P838"><text:span text:style-name="T839">57</text:span><text:span text:style-name="T840">.</text:span><text:span text:style-name="T841"><text:s/></text:span><text:span text:style-name="T842">Privalomosios transp</text:span><text:span text:style-name="T843">orto priemonių techninės apžiūros įmonė<text:s/></text:span><text:span text:style-name="T844">(toliau</text:span><text:span text:style-name="T845"><text:s/></text:span><text:span text:style-name="T846">– techninės apžiūros įmonė)<text:s/></text:span><text:span text:style-name="T847">– juridinis asmuo, kuriam suteikta teisė atlikti motorinių transporto priemonių ir jų priekabų privalomąją techninę apžiūrą.</text:span></text:p>
      <text:p text:style-name="P848">Straipsnio dalies numeracijos pakeitimas:</text:p>
      <text:p text:style-name="P849"><text:span text:style-name="T850">Nr.<text:s/></text:span><text:a xlink:href="https://www.e-tar.lt/portal/legalAct.html?documentId=d1b5ca301d4d11e9875cdc20105dd260" office:target-frame-name="_top" xlink:show="replace"><text:span text:style-name="T851">XIII-1932</text:span></text:a><text:span text:style-name="T852">, 2019-01-11, paskelbta TAR 2019-01-21, i. k. 2019-00863</text:span></text:p>
      <text:p text:style-name="Normal"/>
      <text:p text:style-name="P853"><text:span text:style-name="T854">58</text:span><text:span text:style-name="T855">.<text:s/></text:span><text:span text:style-name="T856">Privalomosios transporto priemonių techninės apžiūros kontrolierius<text:s/></text:span><text:span text:style-name="T857">(toliau</text:span><text:span text:style-name="T858"><text:s/></text:span><text:span text:style-name="T859">–</text:span><text:span text:style-name="T860"><text:s/>techninės apžiūros kontrolierius)<text:s/></text:span><text:span text:style-name="T861">– privalomosios<text:s/></text:span><text:span text:style-name="T862">transporto priemonių techninės apžiūros įmonėje dirbantis asmuo, turintis Susisiekimo ministerijos arba jos įgaliotos institucijos nustatyta tvarka suteiktą teisę atlikti privalomąją techninę apžiūrą.<text:s/></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59</text:span><text:span text:style-name="T870">.<text:s/></text:span><text:span text:style-name="T871">Priverstinis transporto priemonės sustoj</text:span><text:span text:style-name="T872">imas<text:s/></text:span><text:span text:style-name="T873">(toliau</text:span><text:span text:style-name="T874"><text:s/></text:span><text:span text:style-name="T875">–<text:s/></text:span><text:span text:style-name="T876">priverstinis sustojimas</text:span><text:span text:style-name="T877">)</text:span><text:span text:style-name="T878"><text:s/></text:span><text:span text:style-name="T879">–</text:span><text:span text:style-name="T880"><text:s/>transporto priemonės sustabdymas ar sustojimas, kai toliau važiuoti neįmanoma arba pavojinga.</text:span></text:p>
      <text:p text:style-name="P881">Straipsnio dalies numeracijos pakeitimas:</text:p>
      <text:p text:style-name="P882"><text:span text:style-name="T883">Nr.<text:s/></text:span><text:a xlink:href="https://www.e-tar.lt/portal/legalAct.html?documentId=d1b5ca301d4d11e9875cdc20105dd260" office:target-frame-name="_top" xlink:show="replace"><text:span text:style-name="T884">XIII-1932</text:span></text:a><text:span text:style-name="T885">, 2019-01-11, paskelbta TAR 2019-01-21, i. k. 2019-00863</text:span></text:p>
      <text:p text:style-name="Normal"/>
      <text:p text:style-name="P886"><text:span text:style-name="T887">60</text:span><text:span text:style-name="T888">.</text:span><text:span text:style-name="T889"><text:s/>Puspriekabė</text:span><text:span text:style-name="T890"><text:s/></text:span><text:span text:style-name="T891">–<text:s/></text:span><text:span text:style-name="T892">su motorine transporto priemone<text:s/></text:span><text:span text:style-name="T893">sukabinama priekaba, kurios dalis remiasi į motorinę transporto priemonę ir kurios masės dalis, taip pat<text:s/></text:span><text:span text:style-name="T894">krovinio masės dalis tenka motorinei transporto priemonei.</text:span></text:p>
      <text:p text:style-name="P895">Straipsnio dalies numeracijos pakeitimas:</text:p>
      <text:p text:style-name="P896"><text:span text:style-name="T897">Nr.<text:s/></text:span><text:a xlink:href="https://www.e-tar.lt/portal/legalAct.html?documentId=d1b5ca301d4d11e9875cdc20105dd260" office:target-frame-name="_top" xlink:show="replace"><text:span text:style-name="T898">XIII-1932</text:span></text:a><text:span text:style-name="T899">, 2019-01-11, paskelbta TAR 2019-01-21, i. k</text:span><text:span text:style-name="T900">. 2019-00863</text:span></text:p>
      <text:p text:style-name="Normal"/>
      <text:p text:style-name="P901"><text:span text:style-name="T902">61</text:span><text:span text:style-name="T903">.<text:s/></text:span><text:span text:style-name="T904">Ryškiaspalvė liemenė su šviesą atspindinčiais elementais</text:span><text:span text:style-name="T905"><text:s/>– geltonos, oranžinės ar raudonos spalvos liemenė arba kitas viršutinės kūno dalies (nuo kaklo iki juosmens) drabužis su iš visų pusių kitiems eismo dalyviams matomais šviesą at</text:span><text:span text:style-name="T906">spindinčiais elementais.</text:span></text:p>
      <text:p text:style-name="P907">Straipsnio dalies numeracijos pakeitimas:</text:p>
      <text:p text:style-name="P908"><text:span text:style-name="T909">Nr.<text:s/></text:span><text:a xlink:href="https://www.e-tar.lt/portal/legalAct.html?documentId=d1b5ca301d4d11e9875cdc20105dd260" office:target-frame-name="_top" xlink:show="replace"><text:span text:style-name="T910">XIII-1932</text:span></text:a><text:span text:style-name="T911">, 2019-01-11, paskelbta TAR 2019-01-21, i. k. 2019-00863</text:span></text:p>
      <text:p text:style-name="Normal"/>
      <text:p text:style-name="P912"><text:span text:style-name="T913">62</text:span><text:span text:style-name="T914">.</text:span><text:span text:style-name="T915"><text:s/>Sankryža</text:span><text:span text:style-name="T916"><text:s/></text:span><text:span text:style-name="T917">–<text:s/></text:span><text:span text:style-name="T918">k</text:span><text:span text:style-name="T919">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20">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1">nuo vieno kelio prie kito.</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63</text:span><text:span text:style-name="T929">.<text:s/></text:span><text:span text:style-name="T930">Savivaldis</text:span><text:span text:style-name="T931"><text:s/>automobilis</text:span><text:span text:style-name="T932"><text:s/>– save valdantis automobilis, kuris dalyvauja viešajame eisme be asmens įsikišimo, taip pat kuris gali būti tiesiogiai ar nuotoliniu būdu valdomas asmens, jeigu šią galimybę numatė šio automobilio gamintojas.</text:span><text:span text:style-name="T933"><text:s/></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64</text:span><text:span text:style-name="T941">.</text:span><text:span text:style-name="T942"><text:s/></text:span><text:span text:style-name="T943">Skiriamoji kelio juosta</text:span><text:span text:style-name="T944"><text:s/></text:span><text:span text:style-name="T945">(toliau</text:span><text:span text:style-name="T946"><text:s/></text:span><text:span text:style-name="T947">–<text:s/></text:span><text:span text:style-name="T948">skiriamoji juosta</text:span><text:span text:style-name="T949">)</text:span><text:span text:style-name="T950"><text:s/></text:span><text:span text:style-name="T951">–</text:span><text:span text:style-name="T952"><text:s/></text:span><text:span text:style-name="T953">gretimas važiuo</text:span><text:span text:style-name="T954">jamąsias dalis skiriantis konstrukcinis kelio elementas (apželdintas veja, želdiniais arba su kelio danga), kur transporto priemonėms draudžiama važiuoti, sustoti ir stovėti.</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65</text:span><text:span text:style-name="T962">.<text:s/></text:span><text:span text:style-name="T963">Specialioji transporto priemonė</text:span><text:span text:style-name="T964"><text:s/>–</text:span><text:span text:style-name="T965"><text:s/></text:span><text:span text:style-name="T966">policijos, greitosios medicinos pagalbos, priešgaisrinės apsaugos ir gelbėjimo tarny</text:span><text:span text:style-name="T967">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8">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9"><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70">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71">esos signalais.</text:span><text:s/></text:p>
      <text:p text:style-name="P972">Straipsnio dalies pakeitimai:</text:p>
      <text:p text:style-name="P973"><text:span text:style-name="T974">Nr.<text:s/></text:span><text:a xlink:href="https://www.e-tar.lt/portal/legalAct.html?documentId=81e6ffa09c1411ea9515f752ff221ec9" office:target-frame-name="_top" xlink:show="replace"><text:span text:style-name="T975">XIII-2920</text:span></text:a><text:span text:style-name="T976">, 2020-05-07, paskelbta TAR 2020-05-22, i. k. 2020-10921</text:span></text:p>
      <text:p text:style-name="P977">Straipsnio dalies numeracijos pakeitimas:</text:p>
      <text:p text:style-name="P978"><text:span text:style-name="T979">Nr.<text:s/></text:span><text:a xlink:href="https://www.e-tar.lt/portal/legalAct.html?documentId=d1b5ca301d4d11e9875cdc20105dd260" office:target-frame-name="_top" xlink:show="replace"><text:span text:style-name="T980">XIII-1932</text:span></text:a><text:span text:style-name="T981">, 2019-01-11, paskelbta TAR 2019-01-21, i. k. 2019-00863</text:span></text:p>
      <text:p text:style-name="Normal"/>
      <text:p text:style-name="P982"><text:span text:style-name="T983">66</text:span><text:span text:style-name="T984">.</text:span><text:span text:style-name="T985"><text:s/>Specialiųjų transporto priemonių vairuotojų mokymas<text:s/></text:span><text:span text:style-name="T986">– Vyriausybės ar jos įgali</text:span><text:span text:style-name="T987">otos institucijos nustatyta tvarka organizuojamas ir vykdomas specialiųjų transporto priemonių vairuotojų mokymas.</text:span><text:span text:style-name="T988"><text:s/></text:span></text:p>
      <text:p text:style-name="P989">Straipsnio dalies numeracijos pakeitimas:</text:p>
      <text:p text:style-name="P990"><text:span text:style-name="T991">Nr.<text:s/></text:span><text:a xlink:href="https://www.e-tar.lt/portal/legalAct.html?documentId=d1b5ca301d4d11e9875cdc20105dd260" office:target-frame-name="_top" xlink:show="replace"><text:span text:style-name="T992">XIII-1932</text:span></text:a><text:span text:style-name="T993">, 2019-01-11, paskelbta TAR 2019-01-21, i. k. 2019-00863</text:span></text:p>
      <text:p text:style-name="Normal"/>
      <text:p text:style-name="P994"><text:span text:style-name="T995">67</text:span><text:span text:style-name="T996">.<text:s/></text:span><text:span text:style-name="T997">Šaligatvis</text:span><text:span text:style-name="T998"><text:s/></text:span><text:span text:style-name="T999">–<text:s/></text:span><text:span text:style-name="T1000">kelio dalis pėstiesiems prie važiuojamosios kelio dalies, atskirta arba neatskirta nuo jos. Šaligatvis gali būti naudojamas dviračių eismui KET nustatytais atvejais</text:span><text:span text:style-name="T1001">.</text:span></text:p>
      <text:p text:style-name="P1002">Straipsnio dalies numeracijos pakeitimas:</text:p>
      <text:p text:style-name="P1003"><text:span text:style-name="T1004">Nr.<text:s/></text:span><text:a xlink:href="https://www.e-tar.lt/portal/legalAct.html?documentId=d1b5ca301d4d11e9875cdc20105dd260" office:target-frame-name="_top" xlink:show="replace"><text:span text:style-name="T1005">XIII-1932</text:span></text:a><text:span text:style-name="T1006">, 2019-01-11, paskelbta TAR 2019-01-21, i. k. 2019-00863</text:span></text:p>
      <text:p text:style-name="Normal"/>
      <text:p text:style-name="P1007"><text:span text:style-name="T1008">68</text:span><text:span text:style-name="T1009">.<text:s/></text:span><text:span text:style-name="T1010">Šeimos nariai</text:span><text:span text:style-name="T1011"><text:s/>– sutuoktiniai, tėvai, vaikai, įvaikiai, broliai, seserys, seneliai ir vaikaičiai. Globėjų ar rūpintojų šeimų nariais laikomi vaikai, kuriems pagal Lietuvos Respublikos įstatymus nustatyta globa ar rūpyba.</text:span></text:p>
      <text:p text:style-name="P1012">Straipsnio dalies numeracijos pakeitimas:</text:p>
      <text:p text:style-name="P1013"><text:span text:style-name="T1014">Nr.<text:s/></text:span><text:a xlink:href="https://www.e-tar.lt/portal/legalAct.html?documentId=d1b5ca301d4d11e9875cdc20105dd260" office:target-frame-name="_top" xlink:show="replace"><text:span text:style-name="T1015">XIII-1932</text:span></text:a><text:span text:style-name="T1016">, 2019-01-11, paskelbta TAR 2019-01-21, i. k. 2019-00863</text:span></text:p>
      <text:p text:style-name="Normal"/>
      <text:p text:style-name="P1017"><text:span text:style-name="T1018">69</text:span><text:span text:style-name="T1019">.</text:span><text:span text:style-name="T1020"><text:s/></text:span><text:span text:style-name="T1021">Taktinės ir logistinės transporto priemonės</text:span><text:span text:style-name="T1022"><text:s/>– transporto priemonės, skirtos karinėms<text:s/></text:span><text:span text:style-name="T1023">operacijoms, joms pasirengti ir kitoms kariuomenės<text:s/></text:span><text:span text:style-name="T1024">funkcijoms atlikti.</text:span></text:p>
      <text:p text:style-name="P1025">Straipsnio dalies numeracijos pakeitimas:</text:p>
      <text:p text:style-name="P1026"><text:span text:style-name="T1027">Nr.<text:s/></text:span><text:a xlink:href="https://www.e-tar.lt/portal/legalAct.html?documentId=d1b5ca301d4d11e9875cdc20105dd260" office:target-frame-name="_top" xlink:show="replace"><text:span text:style-name="T1028">XIII-1932</text:span></text:a><text:span text:style-name="T1029">, 2019-01-11, paskelbta TAR 2019</text:span><text:span text:style-name="T1030">-01-21, i. k. 2019-00863</text:span></text:p>
      <text:p text:style-name="Normal"/>
      <text:p text:style-name="P1031"><text:span text:style-name="T1032">70</text:span><text:span text:style-name="T1033">.</text:span><text:span text:style-name="T1034"><text:s/></text:span><text:span text:style-name="T1035">Tamsusis paros metas</text:span><text:span text:style-name="T1036"><text:s/></text:span><text:span text:style-name="T1037">–</text:span><text:span text:style-name="T1038"><text:s/>laikas nuo saulėlydžio iki saulėtekio.</text:span></text:p>
      <text:p text:style-name="P1039">Straipsnio dalies numeracijos 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text:s/></text:span><text:span text:style-name="T1044">2019-01-11, paskelbta TAR 2019-01-21, i. k. 2019-00863</text:span></text:p>
      <text:p text:style-name="Normal"/>
      <text:p text:style-name="P1045"><text:span text:style-name="T1046">71</text:span><text:span text:style-name="T1047">.</text:span><text:span text:style-name="T1048"><text:s/>Techninis patikrinimas kelyje<text:s/></text:span><text:span text:style-name="T1049">(toliau</text:span><text:span text:style-name="T1050"><text:s/></text:span><text:span text:style-name="T1051">– techninis patikrinimas)</text:span><text:span text:style-name="T1052"><text:s/></text:span><text:span text:style-name="T1053">– p</text:span><text:span text:style-name="T1054">olicijos ir (ar) Lietuvos transporto saugos administracijos</text:span><text:span text:style-name="T1055"><text:s/>atliekamas netikėtas<text:s/></text:span><text:span text:style-name="T1056">M</text:span><text:span text:style-name="T1057">2</text:span><text:span text:style-name="T1058">, M</text:span><text:span text:style-name="T1059">3</text:span><text:span text:style-name="T1060">, N</text:span><text:span text:style-name="T1061">2</text:span><text:span text:style-name="T1062">, N</text:span><text:span text:style-name="T1063">3</text:span><text:span text:style-name="T1064">, O</text:span><text:span text:style-name="T1065">3</text:span><text:span text:style-name="T1066">, O</text:span><text:span text:style-name="T1067">4<text:s/></text:span><text:span text:style-name="T1068">klasių transporto pri</text:span><text:span text:style-name="T1069">emonių, T</text:span><text:span text:style-name="T1070">5</text:span><text:span text:style-name="T1071"><text:s/>kategorijos ratinių traktorių, kurie dažniausiai naudojami viešuosiuose keliuose vežimams už atlygį ir kurių didžiausiasis projektinis greitis yra didesnis kaip 40 km/h,<text:s/></text:span><text:span text:style-name="T1072">techninės būklės, krovinio išdėstymo ir (ar) pritvirtinimo patikrinimas kel</text:span><text:span text:style-name="T1073">yje. Techninį patikrinimą sudaro pradinis techninis patikrinimas kelyje ir esant pagrįstam poreikiui išsamesnis techninis patikrinimas techninės apžiūros įmonėje.</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72</text:span><text:span text:style-name="T1081">.</text:span><text:span text:style-name="T1082"><text:s/>Teisės vairuoti transporto priemones atėmimas</text:span><text:span text:style-name="T1083"><text:s/>– teismo ar kitos kompetentingos institucijos priimtas sprendimas nustatytam terminu</text:span><text:span text:style-name="T1084">i atimti iš asmens teisę vairuoti transporto priemones ar uždrausti naudotis šia teise.</text:span></text:p>
      <text:p text:style-name="P1085">Straipsnio dalies numeracijos pakeitimas:</text:p>
      <text:p text:style-name="P1086"><text:span text:style-name="T1087">Nr.<text:s/></text:span><text:a xlink:href="https://www.e-tar.lt/portal/legalAct.html?documentId=d1b5ca301d4d11e9875cdc20105dd260" office:target-frame-name="_top" xlink:show="replace"><text:span text:style-name="T1088">XIII-1932</text:span></text:a><text:span text:style-name="T1089">, 2019-01-11,<text:s/></text:span><text:span text:style-name="T1090">paskelbta TAR 2019-01-21, i. k. 2019-00863</text:span></text:p>
      <text:p text:style-name="Normal"/>
      <text:p text:style-name="P1091"><text:span text:style-name="T1092">73</text:span><text:span text:style-name="T1093">.</text:span><text:span text:style-name="T1094"><text:s/>Traktorius</text:span><text:span text:style-name="T1095"><text:s/></text:span><text:span text:style-name="T1096">– ratinė arba vikšrinė ne mažiau kaip dviejų ašių transporto priemonė, kurios didžiausiasis projektinis greitis yra ne mažesnis kaip 6 km/h, pagrindinė paskirtis – traukti, vilkti, stumti, vežt</text:span><text:span text:style-name="T1097">i žemės ir miškų ūkio techniką arba vilkti priekabas ir kuri gali būti pritaikyta kroviniams vežti ir turėti keleivių sėdynių.</text:span></text:p>
      <text:p text:style-name="P1098">Straipsnio dalies numeracijos pakeitimas:</text:p>
      <text:p text:style-name="P1099"><text:span text:style-name="T1100">Nr.<text:s/></text:span><text:a xlink:href="https://www.e-tar.lt/portal/legalAct.html?documentId=d1b5ca301d4d11e9875cdc20105dd260" office:target-frame-name="_top" xlink:show="replace"><text:span text:style-name="T1101">XIII-1932</text:span></text:a><text:span text:style-name="T1102">, 2019-01-11, paskelbta TAR 2019-01-21, i. k. 2019-00863</text:span></text:p>
      <text:p text:style-name="Normal"/>
      <text:p text:style-name="P1103"><text:span text:style-name="T1104">74</text:span><text:span text:style-name="T1105">.<text:s/></text:span><text:span text:style-name="T1106">Transporto priemonė</text:span><text:span text:style-name="T1107"><text:s/>–</text:span><text:span text:style-name="T1108"><text:s/>priemonė žmonėms ir (arba) kroviniams, taip pat ant jos sumontuotai stacionariai įrangai vežti. Ši sąvoka taip pat apima traktorius, savaeiges m</text:span><text:span text:style-name="T1109">ašinas ir eismui ne keliais skirtas transporto priemones.<text:s/></text:span></text:p>
      <text:p text:style-name="P1110">Straipsnio dalies numeracijos pakeitimas:</text:p>
      <text:p text:style-name="P1111"><text:span text:style-name="T1112">Nr.<text:s/></text:span><text:a xlink:href="https://www.e-tar.lt/portal/legalAct.html?documentId=d1b5ca301d4d11e9875cdc20105dd260" office:target-frame-name="_top" xlink:show="replace"><text:span text:style-name="T1113">XIII-1932</text:span></text:a><text:span text:style-name="T1114">, 2019-01-11, paskelbta TAR 2019-01-21, i.<text:s/></text:span><text:span text:style-name="T1115">k. 2019-00863</text:span></text:p>
      <text:p text:style-name="Normal"/>
      <text:p text:style-name="P1116"><text:span text:style-name="T1117">75</text:span><text:span text:style-name="T1118">.<text:s/></text:span><text:span text:style-name="T1119">Transporto priemonės ir priekabos atitikties įvertinimas</text:span><text:span text:style-name="T1120"><text:s/></text:span><text:span text:style-name="T1121">– procedūra, kai tiesiogiai ar netiesiogiai nustatoma, ar transporto priemonė ir jos dalys atitinka nustatytus reikalavimus.</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76</text:span><text:span text:style-name="T1129">.</text:span><text:span text:style-name="T1130"><text:s/>Transporto priemonės masė be krovinio<text:s/></text:span><text:span text:style-name="T1131">(toliau</text:span><text:span text:style-name="T1132"><text:s/></text:span><text:span text:style-name="T1133">–<text:s/></text:span><text:span text:style-name="T1134">masė be krovinio</text:span><text:span text:style-name="T1135">) –</text:span><text:span text:style-name="T1136"><text:s/></text:span><text:span text:style-name="T1137">transporto priemo</text:span><text:span text:style-name="T1138">nės masė su visa degalų atsarga ir įrankių komplektu be vairuotojo, keleivių ir krovinio.</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 2019-01-11,</text:span><text:span text:style-name="T1144"><text:s/>paskelbta TAR 2019-01-21, i. k. 2019-00863</text:span></text:p>
      <text:p text:style-name="Normal"/>
      <text:p text:style-name="P1145"><text:span text:style-name="T1146">77</text:span><text:span text:style-name="T1147">.<text:s/></text:span><text:span text:style-name="T1148">Transporto priemonės masė su kroviniu<text:s/></text:span><text:span text:style-name="T1149">(toliau –<text:s/></text:span><text:span text:style-name="T1150">masė su kroviniu</text:span><text:span text:style-name="T1151">)<text:s/></text:span><text:span text:style-name="T1152">–</text:span><text:span text:style-name="T1153"><text:s/></text:span><text:span text:style-name="T1154">transporto priemonės masė su vairuotoju, keleiviais ir kroviniu.</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78</text:span><text:span text:style-name="T1162">.<text:s/></text:span><text:span text:style-name="T1163">Transporto priemonės savininkas</text:span><text:span text:style-name="T1164"><text:s/>–<text:s/></text:span><text:span text:style-name="T1165">asmuo, kuriam transporto priemonė priklauso nuosavybės teise.</text:span></text:p>
      <text:p text:style-name="P1166">Straipsnio<text:s/>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00863</text:span></text:p>
      <text:p text:style-name="Normal"/>
      <text:p text:style-name="P1171"><text:span text:style-name="T1172">79</text:span><text:span text:style-name="T1173">.</text:span><text:span text:style-name="T1174"><text:s/>Transporto priemonės stovėjimas<text:s/></text:span><text:span text:style-name="T1175">(toliau –<text:s/></text:span><text:span text:style-name="T1176">stovėjimas)</text:span><text:span text:style-name="T1177"><text:s/></text:span><text:span text:style-name="T1178">–</text:span><text:span text:style-name="T1179"><text:s/></text:span><text:span text:style-name="T1180">transporto priemonės sustabdymas ilgesniam laikui, negu reikia keleiviams laipinti arba transporto priemonei krauti.</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80</text:span><text:span text:style-name="T1188">.</text:span><text:span text:style-name="T1189"><text:s/>Transporto priemonės sustojimas<text:s/></text:span><text:span text:style-name="T1190">(toliau –<text:s/></text:span><text:span text:style-name="T1191">sustojimas</text:span><text:span text:style-name="T1192">)<text:s/></text:span><text:span text:style-name="T1193">–</text:span><text:span text:style-name="T1194"><text:s/></text:span><text:span text:style-name="T1195">transporto priemonės sustabdymas ne ilgesniam laikui, negu reikia keleiviams laipinti arba transporto prie</text:span><text:span text:style-name="T1196">monei krauti</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81</text:span><text:span text:style-name="T1205">.</text:span><text:span text:style-name="T1206"><text:s/></text:span><text:span text:style-name="T1207">Transporto priemones<text:s/></text:span><text:span text:style-name="T1208">tikrinantys pareigūnai</text:span><text:span text:style-name="T1209"><text:s/></text:span><text:span text:style-name="T1210">(toliau –<text:s/></text:span><text:span text:style-name="T1211">tikrinantys pareigūnai</text:span><text:span text:style-name="T1212">) –</text:span><text:span text:style-name="T1213"><text:s/></text:span><text:span text:style-name="T1214">uniformuoti valstybės institucijų (policijos, muitinės,<text:s/></text:span><text:span text:style-name="T1215">Lietuvos transporto saugos administracijos</text:span><text:span text:style-name="T1216">, Valstybės sienos apsaugos tarnybos prie Vidaus reikalų ministerijos, aplinkos apsaugos valstybinė</text:span><text:span text:style-name="T1217">s kontrolės) įgalioti pareigūnai, kuriems Lietuvos Respublikos įstatymų nustatyta tvarka suteikta teisė stabdyti transporto priemones ir atlikti būtiną patikrinimą.</text:span><text:span text:style-name="T1218"><text:s/></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II-1932</text:span></text:a><text:span text:style-name="T1223">, 2019-01-11, paskelbta TAR 2019-01-21, i. k. 2019-00863</text:span></text:p>
      <text:p text:style-name="Normal"/>
      <text:p text:style-name="P1224"><text:span text:style-name="T1225">82</text:span><text:span text:style-name="T1226">.</text:span><text:span text:style-name="T1227"><text:s/>Transporto priemonės tipo patvirtinimas<text:s/></text:span><text:span text:style-name="T1228">(</text:span><text:span text:style-name="T1229">toliau – tipo patvirtinimas) –</text:span><text:span text:style-name="T1230"><text:s/></text:span><text:span text:style-name="T1231">procedūra, per kurią patvirtinama, kad transporto priem</text:span><text:span text:style-name="T1232">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3">imams patvirtinimas.</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3</text:span><text:span text:style-name="T1241">.</text:span><text:span text:style-name="T1242"><text:s/></text:span><text:span text:style-name="T1243">Transporto<text:s/></text:span><text:span text:style-name="T1244">priemonės vairavimas</text:span><text:span text:style-name="T1245"><text:s/>–</text:span><text:span text:style-name="T1246"><text:s/></text:span><text:span text:style-name="T1247">transporto priemonėje ar ant jos esančio asmens arba<text:s/></text:span><text:span text:style-name="T1248">savivaldžio automobilio</text:span><text:span text:style-name="T1249"><text:s/>įrangos</text:span><text:span text:style-name="T1250"><text:s/>veiksmai, kuriais valdoma transporto priemonė.</text:span><text:span text:style-name="T1251"><text:s/></text:span></text:p>
      <text:p text:style-name="P1252">Straipsnio dalies numeracijos pakeitimas:</text:p>
      <text:p text:style-name="P1253"><text:span text:style-name="T1254">Nr.<text:s/></text:span><text:a xlink:href="https://www.e-tar.lt/portal/legalAct.html?documentId=d1b5ca301d4d11e9875cdc20105dd260" office:target-frame-name="_top" xlink:show="replace"><text:span text:style-name="T1255">XIII-1932</text:span></text:a><text:span text:style-name="T1256">, 2019-01-11, paskelbta TAR 2019-01-21, i. k. 2019-00863</text:span></text:p>
      <text:p text:style-name="Normal"/>
      <text:p text:style-name="P1257"><text:span text:style-name="T1258">84</text:span><text:span text:style-name="T1259">.</text:span><text:span text:style-name="T1260"><text:s/>Transporto priemonės valdytojas</text:span><text:span text:style-name="T1261"><text:s/></text:span><text:span text:style-name="T1262">–</text:span><text:span text:style-name="T1263"><text:s/>asmuo, nuosavybės, patikėjimo, nuomos, panaudos ar kitokiu teisėtu pagrindu valdantis ir naudojantis tr</text:span><text:span text:style-name="T1264">ansporto priemonę.</text:span></text:p>
      <text:p text:style-name="P1265">Straipsnio dalies numeracijos pakeitimas:</text:p>
      <text:p text:style-name="P1266"><text:span text:style-name="T1267">Nr.<text:s/></text:span><text:a xlink:href="https://www.e-tar.lt/portal/legalAct.html?documentId=d1b5ca301d4d11e9875cdc20105dd260" office:target-frame-name="_top" xlink:show="replace"><text:span text:style-name="T1268">XIII-1932</text:span></text:a><text:span text:style-name="T1269">, 2019-01-11, paskelbta TAR 2019-01-21, i. k. 2019-00863</text:span></text:p>
      <text:p text:style-name="Normal"/>
      <text:p text:style-name="P1270"><text:span text:style-name="T1271">85</text:span><text:span text:style-name="T1272">.</text:span><text:span text:style-name="T1273"><text:s/>Transporto priemon</text:span><text:span text:style-name="T1274">ių ekspertas</text:span><text:span text:style-name="T1275"><text:s/>–</text:span><text:span text:style-name="T1276"><text:s/></text:span><text:span text:style-name="T1277">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86</text:span><text:span text:style-name="T1285">.<text:s/></text:span><text:span text:style-name="T1286">Transporto priemonių junginys</text:span><text:span text:style-name="T1287"><text:s/>–</text:span><text:span text:style-name="T1288"><text:s/></text:span><text:span text:style-name="T1289">sujun</text:span><text:span text:style-name="T1290">gtos kelios transporto priemonė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11, paskelbta TAR 2019-01-21, i. k. 2019-00863</text:span></text:p>
      <text:p text:style-name="Normal"/>
      <text:p text:style-name="P1296"><text:span text:style-name="T1297">87</text:span><text:span text:style-name="T1298">.</text:span><text:span text:style-name="T1299"><text:s/>Transporto priemonių techninė ekspertizė</text:span><text:span text:style-name="T1300"><text:s/>(toliau<text:s/></text:span><text:span text:style-name="T1301">–<text:s/></text:span><text:span text:style-name="T1302">techninė ekspertizė)</text:span><text:span text:style-name="T1303"><text:s/></text:span><text:span text:style-name="T1304">–</text:span><text:span text:style-name="T1305"><text:s/></text:span><text:span text:style-name="T1306">pagamintų ar perdirbtų motorinių transporto priemonių ar jų priekabų konstrukcijos atitikties nustatytiems reikalavimams įvertinimas, eismo ar kito įvykio metu sugadintų motorinių t</text:span><text:span text:style-name="T1307">ransporto priemonių ar jų priekabų atkuriamojo remonto įvertinimas.</text:span></text:p>
      <text:p text:style-name="P1308">Straipsnio dalies numeracijos pakeitimas:</text:p>
      <text:p text:style-name="P1309"><text:span text:style-name="T1310">Nr.<text:s/></text:span><text:a xlink:href="https://www.e-tar.lt/portal/legalAct.html?documentId=d1b5ca301d4d11e9875cdc20105dd260" office:target-frame-name="_top" xlink:show="replace"><text:span text:style-name="T1311">XIII-1932</text:span></text:a><text:span text:style-name="T1312">, 2019-01-11, paskelbta TAR 2019-01</text:span><text:span text:style-name="T1313">-21, i. k. 2019-00863</text:span></text:p>
      <text:p text:style-name="Normal"/>
      <text:p text:style-name="P1314"><text:span text:style-name="T1315">88</text:span><text:span text:style-name="T1316">.<text:s/></text:span><text:span text:style-name="T1317">Triratis</text:span><text:span text:style-name="T1318"><text:s/>– triratė<text:s/></text:span><text:span text:style-name="T1319">motorinė transporto priemonė su simetriškai išdėstytais ratais, kurios vidaus degimo variklio darbinis tūris didesnis kaip 50 cm</text:span><text:span text:style-name="T1320">3</text:span><text:span text:style-name="T1321"><text:s/>ir (arba) didžiausiasis projektinis greitis didesnis kaip 45 km/h.</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a TAR 2019-01-21, i. k. 2019-00863</text:span></text:p>
      <text:p text:style-name="Normal"/>
      <text:p text:style-name="P1327"><text:span text:style-name="T1328">89</text:span><text:span text:style-name="T1329">.<text:s/></text:span><text:span text:style-name="T1330">Vairavimo egzaminas<text:s/></text:span><text:span text:style-name="T1331">(toliau<text:s/></text:span><text:span text:style-name="T1332">–<text:s/></text:span><text:span text:style-name="T1333">egzamin</text:span><text:span text:style-name="T1334">as)</text:span><text:span text:style-name="T1335"><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36">Straipsnio dalies numeracijos pakeitimas:</text:p>
      <text:p text:style-name="P1337"><text:span text:style-name="T1338">Nr.<text:s/></text:span><text:a xlink:href="https://www.e-tar.lt/portal/legalAct.html?documentId=d1b5ca301d4d11e9875cdc20105dd260" office:target-frame-name="_top" xlink:show="replace"><text:span text:style-name="T1339">XIII-1932</text:span></text:a><text:span text:style-name="T1340">, 2019-01-11, paskelbta TAR 2019-01-21, i. k. 2019-00863</text:span></text:p>
      <text:p text:style-name="Normal"/>
      <text:p text:style-name="P1341"><text:span text:style-name="T1342">90</text:span><text:span text:style-name="T1343">.</text:span><text:span text:style-name="T1344"><text:s/>Vairavimo instruktorius</text:span><text:span text:style-name="T1345"><text:s/></text:span><text:span text:style-name="T1346">–</text:span><text:span text:style-name="T1347"><text:s/></text:span><text:span text:style-name="T1348">asmuo, kuriam teisės aktų nustatyta</text:span><text:span text:style-name="T1349"><text:s/>tvarka</text:span><text:span text:style-name="T1350"><text:s/></text:span><text:span text:style-name="T1351">suteikta teisė mokyti kitus asmenis saugiai vairuoti transporto priemones pagal KET reikalavimus.<text:s/></text:span></text:p>
      <text:p text:style-name="P1352">Straipsnio dalies numeracijos pakeitimas:</text:p>
      <text:p text:style-name="P1353"><text:span text:style-name="T1354">Nr.<text:s/></text:span><text:a xlink:href="https://www.e-tar.lt/portal/legalAct.html?documentId=d1b5ca301d4d11e9875cdc20105dd260" office:target-frame-name="_top" xlink:show="replace"><text:span text:style-name="T1355">XIII-1932</text:span></text:a><text:span text:style-name="T1356">, 2019-01-11, paskelbta TAR 2019-01-21, i. k. 2019-00863</text:span></text:p>
      <text:p text:style-name="Normal"/>
      <text:p text:style-name="P1357"><text:span text:style-name="T1358">91</text:span><text:span text:style-name="T1359">.</text:span><text:span text:style-name="T1360"><text:s/>Vairavimo mokykla</text:span><text:span text:style-name="T1361"><text:s/>– įstaiga ar įmonė, kuriai Susisiekimo ministerijos arba jos įgaliotos institucijos nustatyta tvarka suteikta teisė vykdyti motorinių transporto priemonių ir jų ju</text:span><text:span text:style-name="T1362">nginių su priekabomis vairuotojų mokymą.</text:span></text:p>
      <text:p text:style-name="P1363">Straipsnio dalies numeracijos pakeitimas:</text:p>
      <text:p text:style-name="P1364"><text:span text:style-name="T1365">Nr.<text:s/></text:span><text:a xlink:href="https://www.e-tar.lt/portal/legalAct.html?documentId=d1b5ca301d4d11e9875cdc20105dd260" office:target-frame-name="_top" xlink:show="replace"><text:span text:style-name="T1366">XIII-1932</text:span></text:a><text:span text:style-name="T1367">, 2019-01-11, paskelbta TAR 2019-01-21, i. k. 2019-00863</text:span></text:p>
      <text:p text:style-name="Normal"/>
      <text:p text:style-name="P1368"><text:span text:style-name="T1369">92</text:span><text:span text:style-name="T1370">.<text:s/></text:span><text:span text:style-name="T1371">Vairuotojas</text:span><text:span text:style-name="T1372"><text:s/></text:span><text:span text:style-name="T1373">–</text:span><text:span text:style-name="T1374"><text:s/></text:span><text:span text:style-name="T1375">asmuo, vairuojantis transporto priemonę. Vairuotojams prilyginami asmenys, dalyvaujantys eisme pagal šiame įstatyme nustatytus papildomus reikalavimus (vadeliotojai, raiteliai, asmenys, varantys keliu gyvulius ar paukščius), taip pat asme</text:span><text:span text:style-name="T1376">nys, kurie moko vairuoti.</text:span></text:p>
      <text:p text:style-name="P1377">Straipsnio dalies numeracijos pakeitimas:</text:p>
      <text:p text:style-name="P1378"><text:span text:style-name="T1379">Nr.<text:s/></text:span><text:a xlink:href="https://www.e-tar.lt/portal/legalAct.html?documentId=d1b5ca301d4d11e9875cdc20105dd260" office:target-frame-name="_top" xlink:show="replace"><text:span text:style-name="T1380">XIII-1932</text:span></text:a><text:span text:style-name="T1381">, 2019-01-11, paskelbta TAR 2019-01-21, i. k. 2019-00863</text:span></text:p>
      <text:p text:style-name="Normal"/>
      <text:p text:style-name="P1382"><text:span text:style-name="T1383">93</text:span><text:span text:style-name="T1384">.</text:span><text:span text:style-name="T1385"><text:s/></text:span><text:span text:style-name="T1386">Vairuotojo<text:s/></text:span><text:span text:style-name="T1387">pažymėjimas</text:span><text:span text:style-name="T1388"><text:s/></text:span><text:span text:style-name="T1389">–</text:span><text:span text:style-name="T1390"><text:s/></text:span><text:span text:style-name="T1391">teisės aktų nustatyta tvarka išduodamas dokumentas, kuriuo patvirtinama asmens teisė vairuoti tam tikros kategorijos motorinę transporto priemonę (motorines transporto priemones) ir nurodomos vairavimo sąlygos.</text:span></text:p>
      <text:p text:style-name="P1392">Straipsnio dalies numeracijos<text:s/>pakeitimas:</text:p>
      <text:p text:style-name="P1393"><text:span text:style-name="T1394">Nr.<text:s/></text:span><text:a xlink:href="https://www.e-tar.lt/portal/legalAct.html?documentId=d1b5ca301d4d11e9875cdc20105dd260" office:target-frame-name="_top" xlink:show="replace"><text:span text:style-name="T1395">XIII-1932</text:span></text:a><text:span text:style-name="T1396">, 2019-01-11, paskelbta TAR 2019-01-21, i. k. 2019-00863</text:span></text:p>
      <text:p text:style-name="Normal"/>
      <text:p text:style-name="P1397"><text:span text:style-name="T1398">94</text:span><text:span text:style-name="T1399">.</text:span><text:span text:style-name="T1400"><text:s/>Vairuotojų mokymas</text:span><text:span text:style-name="T1401"><text:s/></text:span><text:span text:style-name="T1402">– mokymas, per kurį įgyjama eismo dalyviams<text:s/></text:span><text:span text:style-name="T1403">reikalingų teorinių žinių, praktinių motorinių transporto priemonių ir jų junginių su priekabomis valdymo įgūdžių ir gebėjimų.</text:span></text:p>
      <text:p text:style-name="P1404">Straipsnio dalies numeracijos pakeitimas:</text:p>
      <text:p text:style-name="P1405"><text:span text:style-name="T1406">Nr.<text:s/></text:span><text:a xlink:href="https://www.e-tar.lt/portal/legalAct.html?documentId=d1b5ca301d4d11e9875cdc20105dd260" office:target-frame-name="_top" xlink:show="replace"><text:span text:style-name="T1407">XIII-1932</text:span></text:a><text:span text:style-name="T1408">, 2019-01-11, paskelbta TAR 2019-01-21, i. k. 2019-00863</text:span></text:p>
      <text:p text:style-name="Normal"/>
      <text:p text:style-name="P1409"><text:span text:style-name="T1410">95</text:span><text:span text:style-name="T1411">.<text:s/></text:span><text:span text:style-name="T1412">Vairuotojų mokytojas</text:span><text:span text:style-name="T1413"><text:s/>–</text:span><text:span text:style-name="T1414"><text:s/></text:span><text:span text:style-name="T1415">asmuo, kuriam teisės aktų nustatyta tvarka suteikta teisė mokyti kitus asmenis transporto priemonių eismo teorijos.</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 TAR 2019-01-21, i. k. 2019-00863</text:span></text:p>
      <text:p text:style-name="Normal"/>
      <text:p text:style-name="P1421"><text:span text:style-name="T1422">96</text:span><text:span text:style-name="T1423">.<text:s/></text:span><text:span text:style-name="T1424">Važiuojamoji kelio dalis</text:span><text:span text:style-name="T1425"><text:s/></text:span><text:span text:style-name="T1426">–</text:span><text:span text:style-name="T1427"><text:s/>kelio dalis važiuoti transporto priem</text:span><text:span text:style-name="T1428">onėm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7</text:span><text:span text:style-name="T1436">.</text:span><text:span text:style-name="T1437"><text:s/></text:span><text:span text:style-name="T1438">Viešasis eismas</text:span><text:span text:style-name="T1439"><text:s/>– žmonių ir transporto priemonių su kroviniu ar be jo judėjimas kelio ribose.</text:span><text:s/></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 paskelbta</text:span><text:span text:style-name="T1445"><text:s/>TAR 2019-01-21, i. k. 2019-00863</text:span></text:p>
      <text:p text:style-name="Normal"/>
      <text:p text:style-name="P1446">Straipsnio pakeitimai:</text:p>
      <text:p text:style-name="P1447"><text:span text:style-name="T1448">Nr.<text:s/></text:span><text:a xlink:href="https://www.e-tar.lt/portal/legalAct.html?documentId=4eb8cd60584211e89f00961ca6c2310f" office:target-frame-name="_top" xlink:show="replace"><text:span text:style-name="T1449">XIII-1139</text:span></text:a><text:span text:style-name="T1450">, 2018-05-10, paskelbta TAR 2018-05-15, i. k. 2018-07790</text:span></text:p>
      <text:p text:style-name="Normal"/>
      <text:p text:style-name="P1451"><text:span text:style-name="T1452">3</text:span><text:span text:style-name="T1453"><text:s/>straipsnis.<text:s/></text:span><text:span text:style-name="T1454">Eismo tva</text:span><text:span text:style-name="T1455">rka</text:span><text:span text:style-name="T1456"><text:s/></text:span></text:p>
      <text:p text:style-name="P1457"><text:span text:style-name="T1458">1</text:span><text:span text:style-name="T1459">. Lietuvos Respublikoje eismas keliais vyksta dešine kelio puse.</text:span></text:p>
      <text:p text:style-name="P1460"><text:span text:style-name="T1461">2</text:span><text:span text:style-name="T1462">. Eismo tvarką Lietuvos Respublikos teritorijoje nustato KET, kurias tvirtina Vyriausybė.</text:span></text:p>
      <text:p text:style-name="P1463"><text:span text:style-name="T1464">3</text:span><text:span text:style-name="T1465">. Eismą keliuose Lietuvos Respublikoje gali riboti tik KET numatyti kelio<text:s/></text:span><text:span text:style-name="T1466">ženklai, ženklinimo linijos, šviesoforai ir reguliuotojo signalai. Jeigu kelio ženklo ir ženklinimo linijų reikalavimai skiriasi, vadovaujamasi kelio ženklo reikalavimais.</text:span></text:p>
      <text:p text:style-name="P1467"/>
      <text:p text:style-name="P1468"><text:span text:style-name="T1469">4</text:span><text:span text:style-name="T1470"><text:s/>straipsnis.<text:s/></text:span><text:span text:style-name="T1471">Eismo saugumo užtikrinimo principai</text:span></text:p>
      <text:p text:style-name="P1472"><text:span text:style-name="T1473">Eismo saugumo užtikrinimo</text:span><text:span text:style-name="T1474"><text:s/>principai yra:</text:span></text:p>
      <text:p text:style-name="P1475"><text:span text:style-name="T1476">1</text:span><text:span text:style-name="T1477">) valstybės pareiga – sudaryti saugias ir vienodas visiems eismo dalyviams dalyvavimo eisme sąlygas, eismo dalyvių pareiga – žinoti ir laikytis valstybės nustatytos eismo tvarkos;</text:span></text:p>
      <text:p text:style-name="P1478"><text:span text:style-name="T1479">2</text:span><text:span text:style-name="T1480">) eismo dalyvių sveikatos ir gyvybės užtikrinimas sv</text:span><text:span text:style-name="T1481">arbiau negu ūkinės veiklos ekonominiai rezultatai;</text:span></text:p>
      <text:p text:style-name="P1482"><text:span text:style-name="T1483">3</text:span><text:span text:style-name="T1484">) asmens, visuomenės ir valstybės interesų įvertinimas ir derinimas užtikrinant saugų eismą.</text:span></text:p>
      <text:p text:style-name="P1485"/>
      <text:p text:style-name="P1486"><text:span text:style-name="T1487">5</text:span><text:span text:style-name="T1488"><text:s/>straipsnis.<text:s/></text:span><text:span text:style-name="T1489">Eismo saugumo užtikrinimo teisinis reglamentavimas</text:span></text:p>
      <text:p text:style-name="P1490"><text:span text:style-name="T1491">Eismo saugumo užtikrinimą regla</text:span><text:span text:style-name="T1492">mentuoja šis įstatymas, kiti Lietuvos Respublikos teisės aktai, tarptautinės sutartys ir Europos Sąjungos teisės aktai.</text:span></text:p>
      <text:p text:style-name="P1493"/>
      <text:p text:style-name="P1494"><text:span text:style-name="T1495">6</text:span><text:span text:style-name="T1496"><text:s/>straipsnis.<text:s/></text:span><text:span text:style-name="T1497">Pagrindinės eismo saugumo užtikrinimo kryptys<text:s/></text:span></text:p>
      <text:p text:style-name="P1498"><text:span text:style-name="T1499">Eismo saugumas užtikrinamas:<text:s/></text:span></text:p>
      <text:p text:style-name="P1500"><text:span text:style-name="T1501">1</text:span><text:span text:style-name="T1502">) nustatant Vyriausybės, jos įgal</text:span><text:span text:style-name="T1503">iotų institucijų, savivaldybių įgaliojimus eismo saugumo užtikrinimo srityje;<text:s/></text:span></text:p>
      <text:p text:style-name="P1504"><text:span text:style-name="T1505">2</text:span><text:span text:style-name="T1506">) reguliuojant ir kontroliuojant juridinių ir fizinių asmenų veiklą eismo saugumo užtikrinimo srityje;<text:s/></text:span></text:p>
      <text:p text:style-name="P1507"><text:span text:style-name="T1508">3</text:span><text:span text:style-name="T1509">) priimant eismo saugumo užtikrinimą reglamentuojančius teisės aktus;<text:s/></text:span></text:p>
      <text:p text:style-name="P1510"><text:span text:style-name="T1511">4</text:span><text:span text:style-name="T1512">) šviečiant ir mokant eismo dalyvius ir specialistus;</text:span></text:p>
      <text:p text:style-name="P1513"><text:span text:style-name="T1514">5</text:span><text:span text:style-name="T1515">) sprendžiant klausimus, susijusius su mokslo ir technikos naujovių diegimu transporto srityje;<text:s/></text:span></text:p>
      <text:p text:style-name="P1516"><text:span text:style-name="T1517">6</text:span><text:span text:style-name="T1518">) materialiai ir fi</text:span><text:span text:style-name="T1519">nansiškai užtikrinant priemonių eismo saugumo srityje įgyvendinimą;</text:span></text:p>
      <text:p text:style-name="P1520"><text:span text:style-name="T1521">7</text:span><text:span text:style-name="T1522">) vykdant socialiai orientuotą civilinės atsakomybės privalomojo draudimo politiką transporto srityje;<text:s/></text:span></text:p>
      <text:p text:style-name="P1523"><text:span text:style-name="T1524">8</text:span><text:span text:style-name="T1525">) vykdant valstybinę įstatymų ir kitų eismo saugumo užtikrinimą reguliuoja</text:span><text:span text:style-name="T1526">nčių teisės aktų vykdymo priežiūrą ir kontrolę;</text:span></text:p>
      <text:p text:style-name="P1527"><text:span text:style-name="T1528">9</text:span><text:span text:style-name="T1529">) skatinant saugių ir aplinką tausojančių transporto priemonių įsigijimą ir naudojimą.</text:span></text:p>
      <text:p text:style-name="P1530">Straipsnio pakeitimai:</text:p>
      <text:p text:style-name="P1531"><text:span text:style-name="T1532">Nr.<text:s/></text:span><text:a xlink:href="http://www3.lrs.lt/cgi-bin/preps2?a=451382&amp;b=" office:target-frame-name="_top" xlink:show="replace"><text:span text:style-name="T1533">XII-360</text:span></text:a><text:span text:style-name="T1534">, 2013-06-13, Ži</text:span><text:span text:style-name="T1535">n., 2013, Nr. 68-3401 (2013-06-28)</text:span></text:p>
      <text:p text:style-name="P1536"/>
      <text:p text:style-name="P1537"><text:span text:style-name="T1538">6</text:span><text:span text:style-name="T1539">1</text:span><text:span text:style-name="T1540"><text:s/>straipsnis.<text:s/></text:span><text:span text:style-name="T1541">Valstybės rinkliava</text:span></text:p>
      <text:p text:style-name="P1542"><text:span text:style-name="T1543">1</text:span><text:span text:style-name="T1544">. Už liudijimų, patvirtinančių, kad asmuo atitinka nustatytus reikalavimus ir jam suteikiama teisė dirbti vairuotojų mokytoju ir (arba) vairavimo instruktoriumi, išdavimą<text:s/></text:span><text:span text:style-name="T1545">vairavimo instruktoriams, vairuotojų mokytojams</text:span><text:span text:style-name="T1546"><text:s/>mokama Vyriausybės apskaičiuoto dydžio valstybės rinkliava.</text:span></text:p>
      <text:p text:style-name="P1547"><text:span text:style-name="T1548">2</text:span><text:span text:style-name="T1549">. Už teisės vykdyti vairuotojų mokymą ar papildomą vairuotojų mokymą suteikimą mokama Vyriausybės apskaičiuoto dydžio valstybės rinkliava.</text:span></text:p>
      <text:p text:style-name="P1550">Papildyta straipsniu:</text:p>
      <text:p text:style-name="P1551"><text:span text:style-name="T1552">Nr.<text:s/></text:span><text:a xlink:href="http://www3.lrs.lt/cgi-bin/preps2?a=451382&amp;b=" office:target-frame-name="_top" xlink:show="replace"><text:span text:style-name="T1553">XII-360</text:span></text:a><text:span text:style-name="T1554">, 2013-06-13, Žin., 2013, Nr. 68-3401 (2013-06-28)</text:span></text:p>
      <text:p text:style-name="P1555"/>
      <text:p text:style-name="P1556"><text:span text:style-name="T1557">6</text:span><text:span text:style-name="T1558">2</text:span><text:span text:style-name="T1559"><text:s/>straipsnis.<text:s/></text:span><text:span text:style-name="T1560">Techninės apžiūros kontrolieriaus nepriekaištinga reputacija</text:span></text:p>
      <text:p text:style-name="P1561"><text:span text:style-name="T1562">Asmuo negali būti laikomas ne</text:span><text:span text:style-name="T1563">priekaištingos reputacijos ir būti<text:s/></text:span><text:span text:style-name="T1564">techninės apžiūros kontrolieriumi</text:span><text:span text:style-name="T1565">, jeigu jis:</text:span></text:p>
      <text:p text:style-name="P1566"><text:span text:style-name="T1567">1</text:span><text:span text:style-name="T1568">) įstatymų nustatyta tvarka pripažintas kaltu dėl nusikaltimo valstybės tarnybai ir viešiesiems interesams ar korupcinio pobūdžio nusikaltimo padarymo ir turi neišnykusį ar</text:span><text:span text:style-name="T1569"><text:s/>nepanaikintą teistumą;<text:s/></text:span></text:p>
      <text:p text:style-name="P1570"><text:span text:style-name="T1571">2</text:span><text:span text:style-name="T1572">) įstatymų nustatyta tvarka pripažintas kaltu dėl baudžiamojo nusižengimo valstybės tarnybai ir viešiesiems interesams ar korupcinio pobūdžio baudžiamojo nusižengimo padarymo ir nuo apkaltinamojo nuosprendžio įsiteisėjimo dien</text:span><text:span text:style-name="T1573">os nepraėjo 3 metai;</text:span></text:p>
      <text:p text:style-name="P1574"><text:span text:style-name="T1575">3</text:span><text:span text:style-name="T1576">) piktnaudžiauja alkoholiu, narkotinėmis, psichotropinėmis ar kitomis psichiką veikiančiomis medžiagomis.<text:s/></text:span></text:p>
      <text:p text:style-name="P1577">Papildyta straipsniu:</text:p>
      <text:p text:style-name="P1578"><text:span text:style-name="T1579">Nr.<text:s/></text:span><text:a xlink:href="https://www.e-tar.lt/portal/legalAct.html?documentId=63b83360bb0b11e78643ed5347f30766" office:target-frame-name="_top" xlink:show="replace"><text:span text:style-name="T1580">XIII-692</text:span></text:a><text:span text:style-name="T1581">, 2017-10-19, paskelbta TAR 2017-10-27, i. k. 2017-16995</text:span></text:p>
      <text:p text:style-name="Normal"/>
      <text:p text:style-name="P1582"><text:span text:style-name="T1583">ANTRASIS</text:span><text:span text:style-name="T1584"><text:s/>SKIRSNIS</text:span></text:p>
      <text:p text:style-name="P1585"><text:span text:style-name="T1586">SAUGAUS EISMO UŽTIKRINIMO VALDYMAS</text:span></text:p>
      <text:p text:style-name="P1587"/>
      <text:p text:style-name="P1588"><text:span text:style-name="T1589">7</text:span><text:span text:style-name="T1590"><text:s/>straipsnis.</text:span><text:span text:style-name="T1591"><text:s/></text:span><text:span text:style-name="T1592">Valstybinė<text:s/></text:span><text:span text:style-name="T1593">eismo</text:span><text:span text:style-name="T1594"><text:s/>saugumo užtikrinimo politika</text:span></text:p>
      <text:p text:style-name="P1595"><text:span text:style-name="T1596">Valstybinę eismo saugumo užtikrinimo politiką formuoja, Valstybinę eismo saugumo programą ir šios programos įgyvendinimo priemonių planą tvirtina Vyriausybė.</text:span></text:p>
      <text:p text:style-name="P1597">Straipsnio pakeitimai:</text:p>
      <text:p text:style-name="Normal"><text:span text:style-name="T1598">Nr.<text:s/></text:span><text:a xlink:href="http://www3.lrs.lt/cgi-bin/preps2?a=375050&amp;b=" office:target-frame-name="_top" xlink:show="replace"><text:span text:style-name="T1599">XI-893</text:span></text:a><text:span text:style-name="T1600">, 2010-06-10, Žin., 2010, Nr. 75-3791 (2010-06-29)<text:s/></text:span></text:p>
      <text:p text:style-name="P1601"/>
      <text:p text:style-name="P1602"><text:span text:style-name="T1603">8</text:span><text:span text:style-name="T1604"><text:s/>straipsnis.<text:s/></text:span><text:span text:style-name="T1605">Valstybinės eismo saugumo programos vykdymo finansavimas</text:span></text:p>
      <text:p text:style-name="P1606"><text:span text:style-name="T1607">1</text:span><text:span text:style-name="T1608">. Valstybinė eismo saugumo programa finansuojama valstybė</text:span><text:span text:style-name="T1609">s ir savivaldybių biudžetų lėšomis.<text:s/></text:span></text:p>
      <text:p text:style-name="P1610"><text:span text:style-name="T1611">2</text:span><text:span text:style-name="T1612">. Valstybinei eismo saugumo programai finansuoti gali būti naudojamos ir kitos teisėtai gautos lėšos.</text:span></text:p>
      <text:p text:style-name="P1613"/>
      <text:p text:style-name="P1614"><text:span text:style-name="T1615">9</text:span><text:span text:style-name="T1616"><text:s/>straipsnis.<text:s/></text:span><text:span text:style-name="T1617">Valstybinė eismo saugumo komisija<text:s/></text:span></text:p>
      <text:p text:style-name="P1618"><text:span text:style-name="T1619">1</text:span><text:span text:style-name="T1620">. Valstybinės eismo saugumo užtikrinimo politikos į</text:span><text:span text:style-name="T1621">gyvendinimą kontroliuoja nuolatinė Valstybinė eismo saugumo komisija (toliau – Komisija).</text:span></text:p>
      <text:p text:style-name="P1622"><text:span text:style-name="T1623">2</text:span><text:span text:style-name="T1624">. Komisija savo veikloje vadovaujasi Lietuvos Respublikos Konstitucija, šiuo ir kitais įstatymais, Vyriausybės patvirtintais Komisijos veiklos nuostatais ir<text:s/></text:span><text:span text:style-name="T1625">kitais teisės aktais.</text:span></text:p>
      <text:p text:style-name="P1626"><text:span text:style-name="T1627">3</text:span><text:span text:style-name="T1628">. Komisiją sudaro Ministras Pirmininkas, susisiekimo ministras, vidaus reikalų ministras, Finansų ministerijos atstovas, Sveikatos apsaugos ministerijos atstovas, Švietimo ir mokslo ministerijos atstovas bei Lietuvos savivaldybių</text:span><text:span text:style-name="T1629"><text:s/>asociacijos prezidentas. Komisijos pirmininkas yra Ministras Pirmininkas.</text:span></text:p>
      <text:p text:style-name="P1630"><text:span text:style-name="T1631">4</text:span><text:span text:style-name="T1632">. Komisija:</text:span></text:p>
      <text:p text:style-name="P1633"><text:span text:style-name="T1634">1</text:span><text:span text:style-name="T1635">) teikia Respublikos Prezidentui, Seimui, Vyriausybei, kitoms valstybės ir savivaldybių institucijoms ir įstaigoms siūlymus šio įstatymo įgyvendinimo klausimais;</text:span></text:p>
      <text:p text:style-name="P1636"><text:span text:style-name="T1637">2</text:span><text:span text:style-name="T1638">) teikia valstybės ir savivaldybių institucijoms ir įstaigoms išvadas dėl teisės aktų atitikties eismo saugumo reikalavimams;<text:s/></text:span></text:p>
      <text:p text:style-name="P1639"><text:span text:style-name="T1640">3</text:span><text:span text:style-name="T1641">) rengia Valstybinės eismo saugumo programos projektą ir jį teikia Vyriausybei;</text:span></text:p>
      <text:p text:style-name="P1642"><text:span text:style-name="T1643">4</text:span><text:span text:style-name="T1644">)</text:span><text:span text:style-name="T1645"><text:s/></text:span><text:span text:style-name="T1646">svarsto eismo saugumo užtikrini</text:span><text:span text:style-name="T1647">mo klausimus ir priima dėl jų sprendimus.</text:span></text:p>
      <text:p text:style-name="P1648"><text:span text:style-name="T1649">5</text:span><text:span text:style-name="T1650">. Komisijos pirmininkas ne rečiau kaip kartą per metus atsiskaito Seimui už Komisijos darbą.</text:span></text:p>
      <text:p text:style-name="P1651"><text:span text:style-name="T1652">6</text:span><text:span text:style-name="T1653">. Komisija Vyriausybės nustatyta tvarka sudaro Eismo saugumo tarybą, konsultuojančią Komisiją eismo saugumo k</text:span><text:span text:style-name="T1654">lausimais.</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0</text:span><text:span text:style-name="T1663"><text:s/>straipsnis.<text:s/></text:span><text:span text:style-name="T1664">Eismo saugumo užtikrinimas<text:s/></text:span></text:p>
      <text:p text:style-name="P1665"><text:span text:style-name="T1666">1</text:span><text:span text:style-name="T1667">. Užtikrindama eismo saugumą, Susisiekimo<text:s/></text:span><text:span text:style-name="T1668">ministerija arba jos įgaliotos institucijos:</text:span></text:p>
      <text:p text:style-name="P1669"><text:span text:style-name="T1670">1</text:span><text:span text:style-name="T1671">) tvirtina techninius motorinių transporto priemonių ir jų priekabų reikalavimus, nustato motorinių transporto priemonių ir jų priekabų trūkumų, aptinkamų privalomosios techninės apžiūros ir techninio patikri</text:span><text:span text:style-name="T1672">nimo metu, sąrašą ir jų klasifikaciją, tvirtina motorinių transporto priemonių ir jų priekabų gamybos ir perdirbimo reikalavimus, normatyvinius statybos techninius dokumentus, nustatančius kelių rekonstrukcijos, kelių projektavimo, kelių saugumo audito, po</text:span><text:span text:style-name="T1673">veikio kelio saugumui vertinimo, kelių saugumo patikrinimo, kelių tinklo saugumo lygio ir didelio avaringumo ruožų nustatymo reikalavimus ir tvarką;<text:s/></text:span></text:p>
      <text:p text:style-name="P1674">Straipsnio punkto pakeitimai:</text:p>
      <text:p text:style-name="P1675"><text:span text:style-name="T1676">Nr.<text:s/></text:span><text:a xlink:href="https://www.e-tar.lt/portal/legalAct.html?documentId=63b83360bb0b11e78643ed5347f30766" office:target-frame-name="_top" xlink:show="replace"><text:span text:style-name="T1677">XIII-692</text:span></text:a><text:span text:style-name="T1678">, 2017-10-19, paskelbta TAR 2017-10-27, i. k. 2017-16995</text:span></text:p>
      <text:p text:style-name="Normal"/>
      <text:p text:style-name="P1679"><text:span text:style-name="T1680">2</text:span><text:span text:style-name="T1681">) suderinusi su Vidaus reikalų ministerija, nustato tvarką ir atvejus, kada taisomuose kelių (gatvių) ruožuose keliuose dirbantys asmenys gali reguliuoti eismą</text:span><text:span text:style-name="T1682">;<text:s/></text:span></text:p>
      <text:p text:style-name="P1683"><text:span text:style-name="T1684">3</text:span><text:span text:style-name="T1685">) nustato keleivių vežimo reguliariais reisais nustatytais maršrutais leidimo išdavimo tvarką;<text:s/></text:span></text:p>
      <text:p text:style-name="P1686"><text:span text:style-name="T1687">4</text:span><text:span text:style-name="T1688">) nustato privalomosios techninės apžiūros atlikimo</text:span><text:span text:style-name="T1689"><text:s/></text:span><text:span text:style-name="T1690">ir</text:span><text:span text:style-name="T1691"><text:s/></text:span><text:span text:style-name="T1692">privalomosios techninės apžiūros, atliktos kitoje Europos Sąjungos valstybėje narėje, Europo</text:span><text:span text:style-name="T1693">s ekonominės erdvės valstybėje, pripažinimo tvarką, techninės ekspertizės atlikimo tvarką;<text:s/></text:span></text:p>
      <text:p text:style-name="P1694">Straipsnio punkto pakeitimai:</text:p>
      <text:p text:style-name="P1695"><text:span text:style-name="T1696">Nr.<text:s/></text:span><text:a xlink:href="https://www.e-tar.lt/portal/legalAct.html?documentId=9e25cbb0cd0011e6a2cac7383cbb90a3" office:target-frame-name="_top" xlink:show="replace"><text:span text:style-name="T1697">XIII-107</text:span></text:a><text:span text:style-name="T1698">, 2016-12-15, paskelbta<text:s/></text:span><text:span text:style-name="T1699">TAR 2016-12-28, i. k. 2016-29786</text:span></text:p>
      <text:p text:style-name="P1700"><text:span text:style-name="T1701">Nr.<text:s/></text:span><text:a xlink:href="https://www.e-tar.lt/portal/legalAct.html?documentId=71ae3260bb0d11e78643ed5347f30766" office:target-frame-name="_top" xlink:show="replace"><text:span text:style-name="T1702">XIII-695</text:span></text:a><text:span text:style-name="T1703">, 2017-10-19, paskelbta TAR 2017-10-27, i. k. 2017-16998</text:span></text:p>
      <text:p text:style-name="P1704"><text:span text:style-name="T1705">Nr.<text:s/></text:span><text:a xlink:href="https://www.e-tar.lt/portal/legalAct.html?documentId=63b83360bb0b11e78643ed5347f30766" office:target-frame-name="_top" xlink:show="replace"><text:span text:style-name="T1706">XIII-692</text:span></text:a><text:span text:style-name="T1707">, 2017-10-19, paskelbta TAR 2017-10-27, i. k. 2017-16995</text:span></text:p>
      <text:p text:style-name="Normal"/>
      <text:p text:style-name="P1708"><text:span text:style-name="T1709">5</text:span><text:span text:style-name="T1710">) nustato reikalavimus įmonėms, atliekančioms motorinių transporto priemonių ir jų priekabų privalomąją techninę apžiūrą, taip pat įmonėms,</text:span><text:span text:style-name="T1711"><text:s/>atliekančioms motorinių transporto priemonių ir jų priekabų techninę ekspertizę;</text:span></text:p>
      <text:p text:style-name="P1712"><text:span text:style-name="T1713">6</text:span><text:span text:style-name="T1714">) suteikia įmonių, atliekančių motorinių transporto priemonių ir jų priekabų privalomąją techninę apžiūrą, taip pat įmonių, atliekančių motorinių transporto priemonių ir</text:span><text:span text:style-name="T1715"><text:s/>jų priekabų techninę ekspertizę, darbuotojams teisę atlikti privalomąją techninę apžiūrą, motorinių transporto priemonių ir priekabų technines ekspertizes, šią teisę sustabdo, atnaujina, panaikina;</text:span></text:p>
      <text:p text:style-name="P1716"><text:span text:style-name="T1717">7</text:span><text:span text:style-name="T1718">) suteikia teisės aktų reikalavimus atitinkančioms į</text:span><text:span text:style-name="T1719">monėms teisę atlikti motorinių transporto priemonių ir jų priekabų privalomąją techninę apžiūrą, taip pat motorinių transporto priemonių ir jų priekabų techninę ekspertizę ir šią teisę sustabdo, atnaujina, panaikina;</text:span></text:p>
      <text:p text:style-name="P1720"><text:span text:style-name="T1721">8</text:span><text:span text:style-name="T1722">) organizuoja eismo dalyvių švieti</text:span><text:span text:style-name="T1723">mą eismo saugumo srityje;<text:s/></text:span></text:p>
      <text:p text:style-name="P1724"><text:span text:style-name="T1725">9</text:span><text:span text:style-name="T1726">) nustato vairuotojų mokymo tvarką;</text:span></text:p>
      <text:p text:style-name="P1727"><text:span text:style-name="T1728">10</text:span><text:span text:style-name="T1729">) nustato papildomo vairuotojų mokymo tvarką;</text:span></text:p>
      <text:p text:style-name="P1730"><text:span text:style-name="T1731">11</text:span><text:span text:style-name="T1732">) suderinusi su Švietimo ir mokslo ministerija, nustato C1, C1E, C, CE, D1, D1E, D, DE kategorijų motorinių transporto priemonių<text:s/></text:span><text:span text:style-name="T1733">vairuotojų mokymo pradinei profesinei kvalifikacijai įgyti ir vairuotojų periodinio profesinio mokymo</text:span><text:span text:style-name="T1734"><text:s/></text:span><text:span text:style-name="T1735">tvarką;</text:span></text:p>
      <text:p text:style-name="P1736"><text:span text:style-name="T1737">12</text:span><text:span text:style-name="T1738">) nustato motorinių transporto priemonių vairuotojų, kuriems teisė vairuoti buvo atimta dėl KET pažeidimų, papildomo vairuotojų mokymo<text:s/></text:span><text:span text:style-name="T1739">tvarką;</text:span></text:p>
      <text:p text:style-name="P1740"><text:span text:style-name="T1741">13</text:span><text:span text:style-name="T1742">) nustato šeimos narių, siekiančių įgyti teisę vairuoti B kategorijos motorines transporto priemones, mokymo tvarką;</text:span></text:p>
      <text:p text:style-name="P1743"><text:span text:style-name="T1744">14</text:span><text:span text:style-name="T1745">) nustato reikalavimus vairavimo instruktoriams ir vairavimo mokykloms bei teritorijoms, kuriose bus atliekamas vairuot</text:span><text:span text:style-name="T1746">ojų mokymas, taip pat reikalavimus šių mokyklų darbuotojams, susijusiems su vairuotojų mokymu (už vairuotojų mokymą atsakingiems asmenims,</text:span><text:span text:style-name="T1747"><text:s/>vairuotojų mokytojams ir vairavimo instruktoriams);</text:span></text:p>
      <text:p text:style-name="P1748"><text:span text:style-name="T1749">15)</text:span><text:span text:style-name="T1750"><text:s/>Neteko galios nuo 2018-05-20</text:span></text:p>
      <text:p text:style-name="P1751">Straipsnio punkto naikinimas:</text:p>
      <text:p text:style-name="P1752"><text:span text:style-name="T1753">Nr.<text:s/></text:span><text:a xlink:href="https://www.e-tar.lt/portal/legalAct.html?documentId=63b83360bb0b11e78643ed5347f30766" office:target-frame-name="_top" xlink:show="replace"><text:span text:style-name="T1754">XIII-692</text:span></text:a><text:span text:style-name="T1755">, 2017-10-19, paskelbta TAR 2017-10-27, i. k. 2017-16995</text:span></text:p>
      <text:p text:style-name="Normal"/>
      <text:p text:style-name="P1756"><text:span text:style-name="T1757">16</text:span><text:span text:style-name="T1758">) tvirtina motorinių transporto priemonių ir jų priekabų kategorijas ir klases pag</text:span><text:span text:style-name="T1759">al konstrukciją, suteikia šalies transporto priemonių gamintojams pasaulinį transporto priemonės gamintojo identifikavimo kodą (WMI) ir pasaulinį transporto priemonių sudedamųjų dalių gamintojo identifikavimo kodą (WPMI</text:span><text:span text:style-name="T1760">)</text:span><text:span text:style-name="T1761">;</text:span></text:p>
      <text:p text:style-name="P1762"><text:span text:style-name="T1763">17</text:span><text:span text:style-name="T1764">) suderinusi su Vidaus<text:s/></text:span><text:span text:style-name="T1765">reikalų ministerija, nustato motorinių transporto priemonių, priekabų, sugadintų eismo ar kitokio įvykio metu, uždraudimo dalyvauti viešajame eisme tvarką ir šio draudimo panaikinimo tvarką;</text:span></text:p>
      <text:p text:style-name="P1766"><text:span text:style-name="T1767">18</text:span><text:span text:style-name="T1768">) nustato motorinių transporto priemonių, priekabų, kurioms</text:span><text:span text:style-name="T1769"><text:s/>uždrausta dalyvauti viešajame eisme, remonto ir techninės ekspertizės reikalavimus ir atlikimo tvarką;</text:span></text:p>
      <text:p text:style-name="P1770"><text:span text:style-name="T1771">19</text:span><text:span text:style-name="T1772">) nustato transporto priemonės pripažinimo istorine motorine transporto priemone tvarką;</text:span></text:p>
      <text:p text:style-name="P1773"><text:span text:style-name="T1774">20</text:span><text:span text:style-name="T1775">) suteikia asmenims teisę<text:s/></text:span><text:span text:style-name="T1776">dirbti vairuotojų mokytoj</text:span><text:span text:style-name="T1777">u ir (arba) vairavimo instruktoriumi<text:s/></text:span><text:span text:style-name="T1778">ir nustato šios teisės suteikimo, sustabdymo, atnaujinimo ar panaikinimo tvarką;</text:span></text:p>
      <text:p text:style-name="P1779"><text:span text:style-name="T1780">21</text:span><text:span text:style-name="T1781">) suteikia įstaigoms ar įmonėms teisę vykdyti vairuotojų mokymą ir (ar) papildomą vairuotojų mokymą<text:s/></text:span><text:span text:style-name="T1782">ir nustato šios teisės suteikimo</text:span><text:span text:style-name="T1783">, sustabdymo, atnaujinimo ar panaikinimo tvarką;</text:span></text:p>
      <text:p text:style-name="P1784"><text:span text:style-name="T1785">22</text:span><text:span text:style-name="T1786">) atlieka<text:s/></text:span><text:span text:style-name="T1787">vairuotojų mokymo ir papildomo vairuotojų mokymo priežiūrą;</text:span></text:p>
      <text:p text:style-name="P1788"><text:span text:style-name="T1789">23</text:span><text:span text:style-name="T1790">) prižiūri, kaip laikomasi privalomosios techninės apžiūros ir techninės ekspertizės atlikimo tvarkos;</text:span></text:p>
      <text:p text:style-name="P1791"><text:span text:style-name="T1792">24</text:span><text:span text:style-name="T1793">) nustato motori</text:span><text:span text:style-name="T1794">nių transporto priemonių ir jų priekabų, kurios neatitinka techninių reikalavimų ir kelia grėsmę eismo saugumui, privalomosios techninės apžiūros dokumentų galiojimo panaikinimo tvarką</text:span><text:span text:style-name="T1795"><text:s/></text:span><text:span text:style-name="T1796">ir tvirtina techninių reikalavimų neatitikimų, kuriuos nustačius panaik</text:span><text:span text:style-name="T1797">inamas grėsmę eismo saugumui keliančių motorinių transporto priemonių ir (ar) priekabų privalomosios techninės apžiūros dokumentų galiojimas, sąrašą;</text:span><text:s/></text:p>
      <text:p text:style-name="P1798">Straipsnio punkto pakeitimai:</text:p>
      <text:p text:style-name="P1799"><text:span text:style-name="T1800">Nr.<text:s/></text:span><text:a xlink:href="https://www.e-tar.lt/portal/legalAct.html?documentId=9e25cbb0cd0011e6a2cac7383cbb90a3" office:target-frame-name="_top" xlink:show="replace"><text:span text:style-name="T1801">XIII-107</text:span></text:a><text:span text:style-name="T1802">, 2016-12-15, paskelbta TAR 2016-12-28, i. k. 2016-29786</text:span></text:p>
      <text:p text:style-name="Normal"/>
      <text:p text:style-name="P1803"><text:span text:style-name="T1804">25</text:span><text:span text:style-name="T1805">) nustato motorinių transporto priemonių ir jų priekabų, kurių privalomosios techninės apžiūros dokumentų galiojimas yra pasibaigęs arba panaikintas,<text:s/></text:span><text:span text:style-name="T1806">nuvykimo į transporto priemonių techninės apžiūros įmonę privalomosios techninės apžiūros atlikti teisės suteikimo tvarką;</text:span></text:p>
      <text:p text:style-name="P1807"><text:span text:style-name="T1808">26</text:span><text:span text:style-name="T1809">) tvirtina Centralizuotosios techninės apžiūros duomenų bazės nuostatus;</text:span></text:p>
      <text:p text:style-name="P1810"><text:span text:style-name="T1811">27</text:span><text:span text:style-name="T1812">) atlieka transporto priemonių techninės<text:s/></text:span><text:span text:style-name="T1813">priežiūros ir remonto paslaugų kontrolę;</text:span><text:s/></text:p>
      <text:p text:style-name="P1814">Straipsnio punkto pakeitimai:</text:p>
      <text:p text:style-name="P1815"><text:span text:style-name="T1816">Nr.<text:s/></text:span><text:a xlink:href="https://www.e-tar.lt/portal/legalAct.html?documentId=9e25cbb0cd0011e6a2cac7383cbb90a3" office:target-frame-name="_top" xlink:show="replace"><text:span text:style-name="T1817">XIII-107</text:span></text:a><text:span text:style-name="T1818">, 2016-12-15, paskelbta TAR 2016-12-28, i. k. 2016-29786</text:span></text:p>
      <text:p text:style-name="Normal"/>
      <text:p text:style-name="P1819"><text:span text:style-name="T1820">28</text:span><text:span text:style-name="T1821">) tvirtina</text:span><text:span text:style-name="T1822"><text:s/>reikalavimus transporto priemonių techninę priežiūrą ir remontą atliekantiems asmenims ir nustato transporto priemonių techninės priežiūros ir remonto paslaugų teikimo tvarką;</text:span><text:s/></text:p>
      <text:p text:style-name="P1823">Straipsnio punkto pakeitimai:</text:p>
      <text:p text:style-name="P1824"><text:span text:style-name="T1825">Nr.<text:s/></text:span><text:a xlink:href="https://www.e-tar.lt/portal/legalAct.html?documentId=9e25cbb0cd0011e6a2cac7383cbb90a3" office:target-frame-name="_top" xlink:show="replace"><text:span text:style-name="T1826">XIII-107</text:span></text:a><text:span text:style-name="T1827">, 2016-12-15, paskelbta TAR 2016-12-28, i. k. 2016-29786</text:span></text:p>
      <text:p text:style-name="Normal"/>
      <text:p text:style-name="P1828"><text:span text:style-name="T1829">29</text:span><text:span text:style-name="T1830">) nustato transporto priemonių ir transporto priemonių sudedamųjų dalių (tarp jų ir ne keliais judančių mechanizmų vidaus degimo v</text:span><text:span text:style-name="T1831">ariklių) atitikties įvertinimo tvarką;</text:span></text:p>
      <text:p text:style-name="P1832"><text:span text:style-name="T1833">30</text:span><text:span text:style-name="T1834">) nustato techninės apžiūros kontrolierių kvalifikacinio ir žinių patikrinimo egzaminų tvarką;<text:s/></text:span></text:p>
      <text:p text:style-name="P1835">Papildyta straipsnio punktu:</text:p>
      <text:p text:style-name="P1836"><text:span text:style-name="T1837">Nr.<text:s/></text:span><text:a xlink:href="https://www.e-tar.lt/portal/legalAct.html?documentId=63b83360bb0b11e78643ed5347f30766" office:target-frame-name="_top" xlink:show="replace"><text:span text:style-name="T1838">XIII-692</text:span></text:a><text:span text:style-name="T1839">, 2017-10-19, paskelbta TAR 2017-10-27, i. k. 2017-16995</text:span></text:p>
      <text:p text:style-name="Normal"/>
      <text:p text:style-name="P1840"><text:span text:style-name="T1841">31</text:span><text:span text:style-name="T1842">)<text:s/></text:span><text:span text:style-name="T1843">nustato<text:s/></text:span><text:span text:style-name="T1844">įrangos ir prietaisų, kurių reikia privalomajai techninei apžiūrai atlikti, sąrašą ir reikalavimus;<text:s/></text:span></text:p>
      <text:p text:style-name="P1845">Papildyta straipsnio punktu:</text:p>
      <text:p text:style-name="P1846"><text:span text:style-name="T1847">Nr.<text:s/></text:span><text:a xlink:href="https://www.e-tar.lt/portal/legalAct.html?documentId=63b83360bb0b11e78643ed5347f30766" office:target-frame-name="_top" xlink:show="replace"><text:span text:style-name="T1848">XIII-692</text:span></text:a><text:span text:style-name="T1849">, 2017-10-19, paskelbta TAR 2017-10-27, i. k. 2017-16995</text:span></text:p>
      <text:p text:style-name="Normal"/>
      <text:p text:style-name="P1850"><text:span text:style-name="T1851">32</text:span><text:span text:style-name="T1852">) nustato reikalavimus, taikomus motorinių transporto priemonių, kurios pritaikytos eism</text:span><text:span text:style-name="T1853">ui kairiąja kelio puse ir (ar) turi vairą dešinėje pusėje, netiesioginio matymo įrangai ir eismo saugumą užtikrinančioms priemonėms, nurodytoms šio įstatymo 25 straipsnio 4 dalies 4 punkte;</text:span><text:s/></text:p>
      <text:p text:style-name="P1854">Papildyta straipsnio punktu:</text:p>
      <text:p text:style-name="P1855"><text:span text:style-name="T1856">Nr.<text:s/></text:span><text:a xlink:href="https://www.e-tar.lt/portal/legalAct.html?documentId=9e25cbb0cd0011e6a2cac7383cbb90a3" office:target-frame-name="_top" xlink:show="replace"><text:span text:style-name="T1857">XIII-107</text:span></text:a><text:span text:style-name="T1858">, 2016-12-15, paskelbta TAR 2016-12-28, i. k. 2016-29786</text:span></text:p>
      <text:p text:style-name="P1859">Straipsnio punkto numeracijos pakeitimas:</text:p>
      <text:p text:style-name="P1860"><text:span text:style-name="T1861">Nr.<text:s/></text:span><text:a xlink:href="https://www.e-tar.lt/portal/legalAct.html?documentId=63b83360bb0b11e78643ed5347f30766" office:target-frame-name="_top" xlink:show="replace"><text:span text:style-name="T1862">XIII-692</text:span></text:a><text:span text:style-name="T1863">, 2017-10-19, paskelbta TAR 2017-10-27, i. k. 2017-16995</text:span></text:p>
      <text:p text:style-name="Normal"/>
      <text:p text:style-name="P1864"><text:span text:style-name="T1865">33</text:span><text:span text:style-name="T1866">)<text:s/></text:span><text:span text:style-name="T1867">nustato<text:s/></text:span><text:span text:style-name="T1868">savivaldžių<text:s/></text:span><text:span text:style-name="T1869">automobilių bandymų ir dalyvavimo viešajame eisme sąlygas ir tvarką</text:span><text:span text:style-name="T1870">;</text:span><text:s/></text:p>
      <text:p text:style-name="P1871">Papildyta straipsnio punktu:</text:p>
      <text:p text:style-name="P1872"><text:span text:style-name="T1873">Nr.<text:s/></text:span><text:a xlink:href="https://www.e-tar.lt/portal/legalAct.html?documentId=74b701a0e3f611e7b3f0a470b0373cb2" office:target-frame-name="_top" xlink:show="replace"><text:span text:style-name="T1874">XIII-856</text:span></text:a><text:span text:style-name="T1875">, 2017-12-07, paskelbta TAR 2017-12-18, i. k. 2017-20338</text:span></text:p>
      <text:p text:style-name="P1876">Straipsnio punkto numeracijos pakeitimas:</text:p>
      <text:p text:style-name="P1877"><text:span text:style-name="T1878">Nr.<text:s/></text:span><text:a xlink:href="https://www.e-tar.lt/portal/legalAct.html?documentId=63b83360bb0b11e78643ed5347f30766" office:target-frame-name="_top" xlink:show="replace"><text:span text:style-name="T1879">XIII-692</text:span></text:a><text:span text:style-name="T1880">, 2017-10-19, paskelbta TAR 2017-10-27, i. k. 2017-16995</text:span></text:p>
      <text:p text:style-name="Normal"/>
      <text:p text:style-name="P1881"><text:span text:style-name="T1882">34</text:span><text:span text:style-name="T1883">) gali atlikti kitas funkcijas, susijusias su eismo saugumo užtikrinimu.</text:span></text:p>
      <text:p text:style-name="P1884">Straipsnio<text:s/>punkto numeracijos pakeitimas:</text:p>
      <text:p text:style-name="P1885"><text:span text:style-name="T1886">Nr.<text:s/></text:span><text:a xlink:href="https://www.e-tar.lt/portal/legalAct.html?documentId=9e25cbb0cd0011e6a2cac7383cbb90a3" office:target-frame-name="_top" xlink:show="replace"><text:span text:style-name="T1887">XIII-107</text:span></text:a><text:span text:style-name="T1888">, 2016-12-15, paskelbta TAR 2016-12-28, i. k. 2016-29786</text:span></text:p>
      <text:p text:style-name="P1889"><text:span text:style-name="T1890">Nr.<text:s/></text:span><text:a xlink:href="https://www.e-tar.lt/portal/legalAct.html?documentId=74b701a0e3f611e7b3f0a470b0373cb2" office:target-frame-name="_top" xlink:show="replace"><text:span text:style-name="T1891">XIII-856</text:span></text:a><text:span text:style-name="T1892">, 2017-12-07, paskelbta TAR 2017-12-18, i. k. 2017-20338</text:span></text:p>
      <text:p text:style-name="P1893"><text:span text:style-name="T1894">Nr.<text:s/></text:span><text:a xlink:href="https://www.e-tar.lt/portal/legalAct.html?documentId=63b83360bb0b11e78643ed5347f30766" office:target-frame-name="_top" xlink:show="replace"><text:span text:style-name="T1895">XIII-692</text:span></text:a><text:span text:style-name="T1896">, 2017-10-19, paskelbta TAR 2017-10-2</text:span><text:span text:style-name="T1897">7, i. k. 2017-16995</text:span></text:p>
      <text:p text:style-name="Normal"/>
      <text:p text:style-name="P1898"><text:span text:style-name="T1899">2</text:span><text:span text:style-name="T1900">. Užtikrindama eismo saugumą, Socialinės apsaugos ir darbo ministerija ar jos įgaliotos institucijos nustato asmenis, turinčius teisę naudoti skiriamąjį ženklą „Neįgalusis“, ir neįgalių asmenų automobilių statymo kortelės ir dok</text:span><text:span text:style-name="T1901">umento, patvirtinančio teisę naudoti skiriamąjį ženklą „Neįgalusis“, išdavimo tvarką.</text:span></text:p>
      <text:p text:style-name="P1902"><text:span text:style-name="T1903">3</text:span><text:span text:style-name="T1904">. Užtikrindama eismo saugumą, Sveikatos apsaugos ministerija ar jos įgaliotos institucijos:</text:span></text:p>
      <text:p text:style-name="P1905"><text:span text:style-name="T1906">1</text:span><text:span text:style-name="T1907">) nustato vairuotojų sveikatos tikrinimo reikalavimus ir tvarką;</text:span></text:p>
      <text:p text:style-name="P1908"><text:span text:style-name="T1909">2</text:span><text:span text:style-name="T1910">) nustato eismo dalyvių mokymo teikti pirmąją pagalbą tvarką;</text:span></text:p>
      <text:p text:style-name="P1911"><text:span text:style-name="T1912">3</text:span><text:span text:style-name="T1913">) nustato sveikatos sutrikimus, dėl kurių ribojama teisė arba draudžiama vairuoti tam tikros kategorijos motorines transporto priemones;</text:span></text:p>
      <text:p text:style-name="P1914"><text:span text:style-name="T1915">4</text:span><text:span text:style-name="T1916">) gali atlikti kitas funkcijas, susijusias su<text:s/></text:span><text:span text:style-name="T1917">eismo saugumo užtikrinimu.</text:span></text:p>
      <text:p text:style-name="P1918"><text:span text:style-name="T1919">4</text:span><text:span text:style-name="T1920">.<text:s/></text:span><text:span text:style-name="T1921">Užtikrindama eismo saugumą, Švietimo ir mokslo ministerija ar jos įgaliotos institucijos:</text:span></text:p>
      <text:p text:style-name="P1922"><text:span text:style-name="T1923">1</text:span><text:span text:style-name="T1924">) organizuoja ir koordinuoja privalomąjį eismo saugumo pagrindų mokymą ikimokyklinio ugdymo, bendrojo ugdymo ir neformaliojo su</text:span><text:span text:style-name="T1925">augusiųjų švietimo įstaigose;</text:span></text:p>
      <text:p text:style-name="P1926">Straipsnio punkto pakeitimai:</text:p>
      <text:p text:style-name="P1927"><text:span text:style-name="T1928">Nr.<text:s/></text:span><text:a xlink:href="https://www.e-tar.lt/portal/legalAct.html?documentId=fe20e750d93911e4894f9bde45468d3f" office:target-frame-name="_top" xlink:show="replace"><text:span text:style-name="T1929">XII-1584</text:span></text:a><text:span text:style-name="T1930">, 2015-03-26, paskelbta TAR 2015-04-02, i. k. 2015-05020</text:span></text:p>
      <text:p text:style-name="Normal"/>
      <text:p text:style-name="P1931"><text:span text:style-name="T1932">2</text:span><text:span text:style-name="T1933">) organizuoja mokinių (</text:span><text:span text:style-name="T1934">vaikų)</text:span><text:span text:style-name="T1935"><text:s/></text:span><text:span text:style-name="T1936">mokymą, per kurį įgyjama saugaus važiavimo dviračiais įgūdžių;</text:span></text:p>
      <text:p text:style-name="P1937"><text:span text:style-name="T1938">3</text:span><text:span text:style-name="T1939">) gali atlikti kitas funkcijas, susijusias su eismo saugumo užtikrinimu.</text:span></text:p>
      <text:p text:style-name="P1940"><text:span text:style-name="T1941">5</text:span><text:span text:style-name="T1942">.<text:s/></text:span><text:span text:style-name="T1943">Užtikrindama eismo saugumą, Vidaus reikalų ministerija ar jos įgaliotos institucijos:</text:span></text:p>
      <text:p text:style-name="P1944"><text:span text:style-name="T1945">1</text:span><text:span text:style-name="T1946">)<text:s/></text:span><text:span text:style-name="T1947">suderinusi su Susisiekimo ministerija, nustato motorinių transporto priemonių vairuotojų egzaminavimo sąlygas ir tvarką;</text:span></text:p>
      <text:p text:style-name="P1948"><text:span text:style-name="T1949">2</text:span><text:span text:style-name="T1950">) kaupia duomenis apie išduotus motorinių transporto priemonių vairuotojų pažymėjimus;<text:s/></text:span></text:p>
      <text:p text:style-name="P1951"><text:span text:style-name="T1952">3</text:span><text:span text:style-name="T1953">) nustato motorinių transporto priemo</text:span><text:span text:style-name="T1954">nių ir jų priekabų registravimo ir apskaitos tvarką;<text:s/></text:span></text:p>
      <text:p text:style-name="P1955"><text:span text:style-name="T1956">4</text:span><text:span text:style-name="T1957">) organizuoja motorinių transporto priemonių ir jų priekabų registravimą ir apskaitą;</text:span></text:p>
      <text:p text:style-name="P1958"><text:span text:style-name="T1959">5</text:span><text:span text:style-name="T1960">)<text:s/></text:span><text:span text:style-name="T1961">suderinusi su Susisiekimo ministerija,<text:s/></text:span><text:span text:style-name="T1962">nustato motorinės transporto priemonės vairuotojo pažymėjimo<text:s/></text:span><text:span text:style-name="T1963">išdavimo, teisės vairuoti transporto priemones atėmimo ir grąžinimo tvarką;</text:span></text:p>
      <text:p text:style-name="P1964"><text:span text:style-name="T1965">6</text:span><text:span text:style-name="T1966">) nustato laikinųjų valstybinio numerio ženklų, skirtų motorinėms transporto priemonėms, priekaboms, savivaldžių automobilių bandymams ženklinti, išdavimo ir jų naudojimo tvar</text:span><text:span text:style-name="T1967">ką;</text:span><text:s/></text:p>
      <text:p text:style-name="P1968">Straipsnio punkto pakeitimai:</text:p>
      <text:p text:style-name="P1969"><text:span text:style-name="T1970">Nr.<text:s/></text:span><text:a xlink:href="https://www.e-tar.lt/portal/legalAct.html?documentId=74b701a0e3f611e7b3f0a470b0373cb2" office:target-frame-name="_top" xlink:show="replace"><text:span text:style-name="T1971">XIII-856</text:span></text:a><text:span text:style-name="T1972">, 2017-12-07, paskelbta TAR 2017-12-18, i. k. 2017-20338</text:span></text:p>
      <text:p text:style-name="Normal"/>
      <text:p text:style-name="P1973"><text:span text:style-name="T1974">7</text:span><text:span text:style-name="T1975">) suderinusi su Susisiekimo ministerija, nustato</text:span><text:span text:style-name="T1976"><text:s/>specialiųjų transporto priemonių vairuotojų papildomo mokymo tvarką;</text:span></text:p>
      <text:p text:style-name="P1977"><text:span text:style-name="T1978">8</text:span><text:span text:style-name="T1979">) gali atlikti kitas funkcijas, susijusias su eismo saugumo užtikrinimu.</text:span></text:p>
      <text:p text:style-name="P1980"><text:span text:style-name="T1981">6</text:span><text:span text:style-name="T1982">.<text:s/></text:span><text:span text:style-name="T1983">Užtikrindama eismo saugumą, Žemės ūkio ministerija ar jos įgaliotos institucijos:</text:span></text:p>
      <text:p text:style-name="P1984"><text:span text:style-name="T1985">1</text:span><text:span text:style-name="T1986">) nustato ir t</text:span><text:span text:style-name="T1987">virtina traktorių ir savaeigių mašinų kategorijas ir mažiausią jų vairuotojų amžių;<text:s/></text:span></text:p>
      <text:p text:style-name="P1988"><text:span text:style-name="T1989">2</text:span><text:span text:style-name="T1990">) nustato ir tvirtina traktorių, savaeigių mašinų ir jų priekabų atitikties įvertinimo tvarką;</text:span></text:p>
      <text:p text:style-name="P1991"><text:span text:style-name="T1992">3</text:span><text:span text:style-name="T1993">) nustato ir tvirtina traktorių ir savaeigių mašinų techninės apži</text:span><text:span text:style-name="T1994">ūros tvarką ir techninius reikalavimus traktoriams ir savaeigėms mašinoms ir jų priekaboms;<text:s/></text:span></text:p>
      <text:p text:style-name="P1995"><text:span text:style-name="T1996">4</text:span><text:span text:style-name="T1997">)</text:span><text:span text:style-name="T1998"><text:s/></text:span><text:span text:style-name="T1999">nustato ir tvirtina traktorių ir savaeigių mašinų vairuotojų rengimo ir teisės vairuoti šias transporto priemones įgijimo tvarką (jei mokymai susiję su pirm</text:span><text:span text:style-name="T2000">iniu profesiniu, tęstiniu profesiniu ar neformaliuoju suaugusiųjų švietimu, tvarka turi būti suderinta su Švietimo ir mokslo ministerija);</text:span></text:p>
      <text:p text:style-name="P2001"><text:span text:style-name="T2002">5</text:span><text:span text:style-name="T2003">) nustato ir tvirtina dokumento, patvirtinančio teisę vairuoti traktorius ir (ar) savaeiges mašinas, formą,<text:s/></text:span><text:span text:style-name="T2004">išdavimo tvarką;</text:span></text:p>
      <text:p text:style-name="P2005"><text:span text:style-name="T2006">6</text:span><text:span text:style-name="T2007">) suderinusi su Susisiekimo ministerija, tvirtina traktorių ir savaeigių mašinų maksimalius leidžiamus transporto priemonių matmenis, ašių apkrovas ir bendrąją masę;</text:span></text:p>
      <text:p text:style-name="P2008"><text:span text:style-name="T2009">7</text:span><text:span text:style-name="T2010">) gali atlikti kitas funkcijas, susijusias su eismo saugumo užt</text:span><text:span text:style-name="T2011">ikrinimu.</text:span></text:p>
      <text:p text:style-name="P2012"><text:span text:style-name="T2013">7</text:span><text:span text:style-name="T2014">.<text:s/></text:span><text:span text:style-name="T2015">N</text:span><text:span text:style-name="T2016">eteko galios nuo 2010 m. liepos 1 d.</text:span></text:p>
      <text:p text:style-name="P2017"><text:span text:style-name="T2018">8</text:span><text:span text:style-name="T2019">. Užtikrindamas eismo saugumą, savivaldybės administracijos direktorius:</text:span></text:p>
      <text:p text:style-name="P2020"><text:span text:style-name="T2021">1</text:span><text:span text:style-name="T2022">)<text:s/></text:span><text:span text:style-name="T2023">vadovaudamasis Valstybine eismo saugumo programa, tvirtina savivaldybės eismo saugumo programą;</text:span></text:p>
      <text:p text:style-name="P2024"><text:span text:style-name="T2025">2</text:span><text:span text:style-name="T2026">) iš savivaldyb</text:span><text:span text:style-name="T2027">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8">i deleguoti atstovus į savivaldybės saugaus eismo komisiją;<text:s/></text:span></text:p>
      <text:p text:style-name="P2029"><text:span text:style-name="T2030">3</text:span><text:span text:style-name="T2031">) sprendžia eismo organizavimo klausimus miestų ir kaimų gyvenamosiose vietovėse, vietinės reikšmės keliuose;<text:s/></text:span></text:p>
      <text:p text:style-name="P2032"><text:span text:style-name="T2033">4</text:span><text:span text:style-name="T2034">)</text:span><text:span text:style-name="T2035"><text:s/></text:span><text:span text:style-name="T2036">rūpinasi vietinės reikšmės kelių ir gatvių priežiūra, transporto infrastruktūros objektų projektavimu, statyba, gatvių tiesimu, taisymu ir rekonstravimu,<text:s/></text:span><text:span text:style-name="T2037">organizuoja<text:s/></text:span><text:span text:style-name="T2038">kelių saugumo audito, poveikio kelio saugumui vertinimo, kelių saugumo patikrinimo, dideli</text:span><text:span text:style-name="T2039">o avaringumo ruožų ir saugumo lygio nustatymo kelių tinkle atlikimą vietinės reikšmės keliuose ir gatvėse,</text:span><text:span text:style-name="T2040"><text:s/>organizuoja medicinos pagalbos teikimą eismo įvykiuose nukentėjusiems asmenims</text:span><text:span text:style-name="T2041">;</text:span></text:p>
      <text:p text:style-name="P2042"><text:span text:style-name="T2043">5</text:span><text:span text:style-name="T2044">) įgyvendina švietėjišką mokomąją veiklą eismo saugumo srityje;</text:span></text:p>
      <text:p text:style-name="P2045"><text:span text:style-name="T2046">6</text:span><text:span text:style-name="T2047">) atlieka kitas funkcijas, susijusias su eismo saugumo užtikrinimu savivaldybės teritorijoje.</text:span></text:p>
      <text:p text:style-name="P2048"><text:span text:style-name="T2049">9</text:span><text:span text:style-name="T2050">. Eismo priežiūrą vykdo specializuoti policijos padaliniai ir įgalioti policijos pareigūnai. Užtikrindama eismo saugumą, policija:</text:span></text:p>
      <text:p text:style-name="P2051"><text:span text:style-name="T2052">1</text:span><text:span text:style-name="T2053">) prižiūri, kaip</text:span><text:span text:style-name="T2054"><text:s/>eismo dalyviai laikosi šio įstatymo nuostatų ir kituose teisės aktuose nustatytos eismo tvarkos;</text:span></text:p>
      <text:p text:style-name="P2055"><text:span text:style-name="T2056">2</text:span><text:span text:style-name="T2057">) reguliuoja eismą;</text:span></text:p>
      <text:p text:style-name="P2058"><text:span text:style-name="T2059">3</text:span><text:span text:style-name="T2060">) tiria KET pažeidimus, atlieka ikiteisminį tyrimą eismo įvykių bylose, įstatymų nustatytais atvejais surašo administracinių nus</text:span><text:span text:style-name="T2061">ižengimų protokolus, nagrinėja administracinių nusižengimų bylas ir priima nutarimus šiose bylose, taiko kitas įstatymų numatytas priemones;</text:span><text:s/></text:p>
      <text:p text:style-name="P2062">Straipsnio punkto pakeitimai:</text:p>
      <text:p text:style-name="P2063"><text:span text:style-name="T2064">Nr.<text:s/></text:span><text:a xlink:href="https://www.e-tar.lt/portal/legalAct.html?documentId=59428960ccf711e6a2cac7383cbb90a3" office:target-frame-name="_top" xlink:show="replace"><text:span text:style-name="T2065">XIII-106</text:span></text:a><text:span text:style-name="T2066">, 2016-12-15, paskelbta TAR 2016-12-28, i. k. 2016-29755</text:span></text:p>
      <text:p text:style-name="Normal"/>
      <text:p text:style-name="P2067"><text:span text:style-name="T2068">4</text:span><text:span text:style-name="T2069">) kontroliuoja, ar neviršyti leistini transporto priemonių masė ir matmenys;</text:span></text:p>
      <text:p text:style-name="P2070"><text:span text:style-name="T2071">5</text:span><text:span text:style-name="T2072">) kontroliuoja, kaip fiziniai ir juridiniai asmenys vykdo įstatymuose ir kituose<text:s/></text:span><text:span text:style-name="T2073">teisės aktuose nustatytas pareigas dėl eismo saugumo užtikrinimo;</text:span></text:p>
      <text:p text:style-name="P2074"><text:span text:style-name="T2075">6</text:span><text:span text:style-name="T2076">) kontroliuoja transporto priemonių techninę būklę, vairuotojų vairavimo ir poilsio režimą keliuose,</text:span><text:span text:style-name="T2077"><text:s/></text:span><text:span text:style-name="T2078">atlieka M</text:span><text:span text:style-name="T2079">2</text:span><text:span text:style-name="T2080">, M</text:span><text:span text:style-name="T2081">3</text:span><text:span text:style-name="T2082">, N</text:span><text:span text:style-name="T2083">2</text:span><text:span text:style-name="T2084">, N</text:span><text:span text:style-name="T2085">3</text:span><text:span text:style-name="T2086">, O</text:span><text:span text:style-name="T2087">3</text:span><text:span text:style-name="T2088"><text:s/>ir O</text:span><text:span text:style-name="T2089">4<text:s/></text:span><text:span text:style-name="T2090">klasių transporto priemonių, T</text:span><text:span text:style-name="T2091">5</text:span><text:span text:style-name="T2092"><text:s/>kategorijos ratinių</text:span><text:span text:style-name="T2093"><text:s/>traktorių, kurie dažniausiai naudojami viešuosiuose keliuose vežimams už atlygį ir kurių didžiausias projektinis greitis yra didesnis kaip 40 km/h, pradinius techninius patikrinimus kelyje;<text:s/></text:span></text:p>
      <text:p text:style-name="P2094">Straipsnio punkto pakeitimai:</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7</text:span><text:span text:style-name="T2101">) kaupia ir analizuoja duomenis apie KET pažeidimus ir eismo įvykius;</text:span></text:p>
      <text:p text:style-name="P2102"><text:span text:style-name="T2103">8</text:span><text:span text:style-name="T2104">) teikia eismo įvykio metu nukentėjusiems<text:s/></text:span><text:span text:style-name="T2105">asmenims pirmąją pagalbą tuo atveju, kai šalia nėra kvalifikuoto medicinos darbuotojo;</text:span></text:p>
      <text:p text:style-name="P2106"><text:span text:style-name="T2107">9</text:span><text:span text:style-name="T2108">) imasi priemonių, būtinų saugiam eismui eismo įvykio vietoje užtikrinti ir dėl eismo įvykio paliktam be priežiūros turtui apsaugoti;</text:span></text:p>
      <text:p text:style-name="P2109"><text:span text:style-name="T2110">10</text:span><text:span text:style-name="T2111">) eskortuoja ir lydi<text:s/></text:span><text:span text:style-name="T2112">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3"><text:span text:style-name="T2114">11</text:span><text:span text:style-name="T2115">) kontroliuoja, ar N</text:span><text:span text:style-name="T2116">2</text:span><text:span text:style-name="T2117">, N</text:span><text:span text:style-name="T2118">3</text:span><text:span text:style-name="T2119">, O</text:span><text:span text:style-name="T2120">3</text:span><text:span text:style-name="T2121"><text:s/>ir O</text:span><text:span text:style-name="T2122">4<text:s/></text:span><text:span text:style-name="T2123">klasių transporto priemonėse krovinys išdėstytas ir (ar) pritvirtintas pagal reikalavimus;<text:s/></text:span></text:p>
      <text:p text:style-name="P2124">Papildyta straipsnio punktu:</text:p>
      <text:p text:style-name="P2125"><text:span text:style-name="T2126">Nr.<text:s/></text:span><text:a xlink:href="https://www.e-tar.lt/portal/legalAct.html?documentId=63b83360bb0b11e78643ed5347f30766" office:target-frame-name="_top" xlink:show="replace"><text:span text:style-name="T2127">XIII-692</text:span></text:a><text:span text:style-name="T2128">, 2017-10-19, paskelbta TAR 2017-10-27, i. k. 2017-16995</text:span></text:p>
      <text:p text:style-name="Normal"/>
      <text:p text:style-name="P2129"><text:span text:style-name="T2130">12</text:span><text:span text:style-name="T2131">) gali atlikti kitas funkcijas, susijusias su eismo saugumo užtikrinimu.</text:span></text:p>
      <text:p text:style-name="P2132">Straipsnio punkto numeracijos pakeitimas:</text:p>
      <text:p text:style-name="P2133"><text:span text:style-name="T2134">Nr.<text:s/></text:span><text:a xlink:href="https://www.e-tar.lt/portal/legalAct.html?documentId=63b83360bb0b11e78643ed5347f30766" office:target-frame-name="_top" xlink:show="replace"><text:span text:style-name="T2135">XIII-692</text:span></text:a><text:span text:style-name="T2136">, 2017-10-19, paskelbta TAR 2017-10-27, i. k. 2017-16995</text:span></text:p>
      <text:p text:style-name="Normal"/>
      <text:p text:style-name="P2137"><text:span text:style-name="T2138">10</text:span><text:span text:style-name="T2139">. Užtikrindama eismo saugumą, Valstybinė kelių transporto inspekcija prie Susisiekimo<text:s/></text:span><text:span text:style-name="T2140">ministerijos:<text:s/></text:span></text:p>
      <text:p text:style-name="P2141"><text:span text:style-name="T2142">1</text:span><text:span text:style-name="T2143">) nustato N ir O kategorijų transporto priemonėse krovinio išdėstymo ir (ar) jo pritvirtinimo reikalavimus, krovinio išdėstymo ir (ar) jo pritvirtinimo trūkumų sąrašą ir jų klasifikaciją;</text:span></text:p>
      <text:p text:style-name="P2144"><text:span text:style-name="T2145">2</text:span><text:span text:style-name="T2146">) organizuoja ir atlieka M</text:span><text:span text:style-name="T2147">2</text:span><text:span text:style-name="T2148">, M</text:span><text:span text:style-name="T2149">3</text:span><text:span text:style-name="T2150">, N</text:span><text:span text:style-name="T2151">2</text:span><text:span text:style-name="T2152">, N</text:span><text:span text:style-name="T2153">3</text:span><text:span text:style-name="T2154">, O</text:span><text:span text:style-name="T2155">3</text:span><text:span text:style-name="T2156"><text:s/>ir O</text:span><text:span text:style-name="T2157">4<text:s/></text:span><text:span text:style-name="T2158">klasių transporto priemonių pradinius techninius patikrinimus kelyje, kontroliuoja, ar N</text:span><text:span text:style-name="T2159">2</text:span><text:span text:style-name="T2160">, N</text:span><text:span text:style-name="T2161">3</text:span><text:span text:style-name="T2162">, O</text:span><text:span text:style-name="T2163">3</text:span><text:span text:style-name="T2164"><text:s/>ir O</text:span><text:span text:style-name="T2165">4<text:s/></text:span><text:span text:style-name="T2166">klasių transporto priemonėse krovinys išdėstytas ir (ar) pritvirtintas pagal reikalavimus;</text:span></text:p>
      <text:p text:style-name="P2167"><text:span text:style-name="T2168">3</text:span><text:span text:style-name="T2169">) turi teisę sustabdyti M</text:span><text:span text:style-name="T2170">2</text:span><text:span text:style-name="T2171">, M</text:span><text:span text:style-name="T2172">3</text:span><text:span text:style-name="T2173">, N</text:span><text:span text:style-name="T2174">2</text:span><text:span text:style-name="T2175">, N</text:span><text:span text:style-name="T2176">3</text:span><text:span text:style-name="T2177">, O</text:span><text:span text:style-name="T2178">3</text:span><text:span text:style-name="T2179"><text:s/>ir O</text:span><text:span text:style-name="T2180">4<text:s/></text:span><text:span text:style-name="T2181">klasių transporto priemones, nurodyti jų vairuotojams važiuoti paskui specialiąją transporto priemonę iki patikrinimo ar stovėjimo vietos techniniam patikrinimui atlikti;</text:span></text:p>
      <text:p text:style-name="P2182"><text:span text:style-name="T2183">4</text:span><text:span text:style-name="T2184">) suteikia arba panaikina įgaliojimą atlikti Lietuvoje registruotų transporto pr</text:span><text:span text:style-name="T2185">iemonių privalomąją techninę apžiūrą Europos Sąjungos valstybėje narėje, Europos ekonominės erdvės valstybėje subjektams, kuriuos atlikti privalomąją techninę apžiūrą įgaliojo valstybė, kurioje jie yra.<text:s/></text:span></text:p>
      <text:p text:style-name="P2186">Papildyta straipsnio dalimi:</text:p>
      <text:p text:style-name="P2187"><text:span text:style-name="T2188">Nr.<text:s/></text:span><text:a xlink:href="https://www.e-tar.lt/portal/legalAct.html?documentId=63b83360bb0b11e78643ed5347f30766" office:target-frame-name="_top" xlink:show="replace"><text:span text:style-name="T2189">XIII-692</text:span></text:a><text:span text:style-name="T2190">, 2017-10-19, paskelbta TAR 2017-10-27, i. k. 2017-16995</text:span></text:p>
      <text:p text:style-name="Normal"/>
      <text:p text:style-name="P2191"><text:span text:style-name="T2192">11</text:span><text:span text:style-name="T2193">. Tikrinantys pareigūnai, atlikdami</text:span><text:span text:style-name="T2194"><text:s/></text:span><text:span text:style-name="T2195">savo funkcijas, neturi kelti grėsmės eismo saugumui.</text:span></text:p>
      <text:p text:style-name="P2196">Straipsnio dalies numeracijos pakeitimas:</text:p>
      <text:p text:style-name="P2197"><text:span text:style-name="T2198">Nr.<text:s/></text:span><text:a xlink:href="https://www.e-tar.lt/portal/legalAct.html?documentId=63b83360bb0b11e78643ed5347f30766" office:target-frame-name="_top" xlink:show="replace"><text:span text:style-name="T2199">XIII-692</text:span></text:a><text:span text:style-name="T2200">, 2017-10-19, paskelbta TAR 2017-10-27, i. k. 2017-16995</text:span></text:p>
      <text:p text:style-name="Normal"/>
      <text:p text:style-name="P2201">Straipsnio pakeitimai:</text:p>
      <text:p text:style-name="Normal"><text:span text:style-name="T2202">Nr.<text:s/></text:span><text:a xlink:href="http://www3.lrs.lt/cgi-bin/preps2?a=344421&amp;b=" office:target-frame-name="_top" xlink:show="replace"><text:span text:style-name="T2203">XI-261</text:span></text:a><text:span text:style-name="T2204">, 2009-05-14, Žin., 2009, Nr. 61-2405 (2009-05-26)</text:span></text:p>
      <text:p text:style-name="P2205"><text:span text:style-name="T2206">Nr.<text:s/></text:span><text:a xlink:href="http://www3.lrs.lt/cgi-bin/preps2?a=368509&amp;b=" office:target-frame-name="_top" xlink:show="replace"><text:span text:style-name="T2207">XI-717</text:span></text:a><text:span text:style-name="T2208">, 2010-03-30, Žin., 2010, Nr. 41-1942 (2010-04-10)</text:span></text:p>
      <text:p text:style-name="P2209"><text:span text:style-name="T2210">Nr.<text:s/></text:span><text:a xlink:href="http://www3.lrs.lt/cgi-bin/preps2?a=370028&amp;b=" office:target-frame-name="_top" xlink:show="replace"><text:span text:style-name="T2211">XI-760</text:span></text:a><text:span text:style-name="T2212">, 2010-04-15, Žin., 2010, Nr. 48-2308 (2010-04-27)</text:span></text:p>
      <text:p text:style-name="Normal"><text:span text:style-name="T2213">Nr.<text:s/></text:span><text:a xlink:href="http://www3.lrs.lt/cgi-bin/preps2?a=375050&amp;b=" office:target-frame-name="_top" xlink:show="replace"><text:span text:style-name="T2214">XI-893</text:span></text:a><text:span text:style-name="T2215">, 2010-06-10, Žin., 2010, Nr. 75-3791 (2010-06-29)</text:span></text:p>
      <text:p text:style-name="P2216"><text:span text:style-name="T2217">Nr.<text:s/></text:span><text:a xlink:href="http://www3.lrs.lt/cgi-bin/preps2?a=451382&amp;b=" office:target-frame-name="_top" xlink:show="replace"><text:span text:style-name="T2218">XII-360</text:span></text:a><text:span text:style-name="T2219">, 2013-06-13, Žin., 2013, Nr. 68-3401 (2013-06-28)</text:span></text:p>
      <text:p text:style-name="P2220"/>
      <text:p text:style-name="P2221"><text:span text:style-name="T2222">TREČIASIS</text:span><text:span text:style-name="T2223"><text:s/>SKIRSNIS</text:span></text:p>
      <text:p text:style-name="P2224"><text:span text:style-name="T2225">KELIAS</text:span></text:p>
      <text:p text:style-name="P2226"/>
      <text:p text:style-name="P2227"><text:span text:style-name="T2228">11</text:span><text:span text:style-name="T2229"><text:s/>straipsnis.<text:s/></text:span><text:span text:style-name="T2230">Saugių eismo sąlygų užtikrinimas keliuose</text:span></text:p>
      <text:p text:style-name="P2231"><text:span text:style-name="T2232">1</text:span><text:span text:style-name="T2233">. Saugių eismo sąlygų valstybinės reikšmės keliuose<text:s/></text:span><text:span text:style-name="T2234">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5">(ar) fiziniai asmenys – kelių savininkai ar valdytojai, atlikdami priskirtąsias funkcijas, užtikrina vietinės reikšmės keliuose ir gatvėse saugias eismo sąlygas, įgyvendindami juose eismo saugumo priemones.</text:span></text:p>
      <text:p text:style-name="P2236"><text:span text:style-name="T2237">2</text:span><text:span text:style-name="T2238">. Eismo saugumo priemonės įgyvendinamos proj</text:span><text:span text:style-name="T2239">ektuojant, tiesiant, rekonstruojant, taisant (remontuojant) ir prižiūrint kelius, vadovaujantis Lietuvos kelių projektavimo normatyviniais dokumentais, Lietuvos Respublikos standartais ir kitais normatyviniais teisės aktais.</text:span></text:p>
      <text:p text:style-name="P2240"><text:span text:style-name="T2241">3</text:span><text:span text:style-name="T2242">. Prižiūrint kelius (gatve</text:span><text:span text:style-name="T2243">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4">kelio projekto poveikio kelio saugumui vertinimas ir kelio saugumo auditas.</text:span></text:p>
      <text:p text:style-name="P2245"><text:span text:style-name="T2246">4</text:span><text:span text:style-name="T2247">. Neteko galios nuo 2014-07-01.</text:span></text:p>
      <text:p text:style-name="P2248"><text:span text:style-name="T2249">5</text:span><text:span text:style-name="T2250">. Asmenys, organizuojantys darbus kelyje, turi užtikrinti, kad darbo vietos kelyje (gatvėje) ar šalia kelio (gatvės) būtų aptvertos ir paž</text:span><text:span text:style-name="T2251">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2">ormas. Taisomuose kelių (gatvių) ruožuose dirbantys asmenys nustatytais atvejais ir tvarka gali reguliuoti eismą.<text:s/></text:span></text:p>
      <text:p text:style-name="P2253"><text:span text:style-name="T2254">6</text:span><text:span text:style-name="T2255">. Reklamos įrengimo keliuose, virš kelių, kelių juostose ir jų apsaugos zonose, taip pat gatvėse ar prie jų, reikalavimus ir ribojimus n</text:span><text:span text:style-name="T2256">ustato Reklamos įstatymas. Reklama, įrengta pažeidžiant nustatytus reikalavimus, turi būti nuimta, nugriauta ar išardyta jos savininko arba įrengusių asmenų lėšomis, neatlyginant nuostolių.</text:span></text:p>
      <text:p text:style-name="P2257"><text:span text:style-name="T2258">7</text:span><text:span text:style-name="T2259">. Kelio savininkas (valdytojas) privalo:</text:span></text:p>
      <text:p text:style-name="P2260"><text:span text:style-name="T2261">1</text:span><text:span text:style-name="T2262">) užtikrinti, kad</text:span><text:span text:style-name="T2263"><text:s/>kelias būtų tinkamas transporto priemonių ir pėsčiųjų eismui bei atitiktų teisės aktų reikalavimus;</text:span></text:p>
      <text:p text:style-name="P2264"><text:span text:style-name="T2265">2</text:span><text:span text:style-name="T2266">) organizuoti eismą ir užtikrinti kelio, jo inžinerinių statinių ir techninių eismo organizavimo priemonių priežiūrą taip, kad ji atitiktų kelių priež</text:span><text:span text:style-name="T2267">iūrą reglamentuojančių teisės aktų reikalavimus;</text:span></text:p>
      <text:p text:style-name="P2268"><text:span text:style-name="T2269">3</text:span><text:span text:style-name="T2270">) užtikrinti, kad nedelsiant būtų panaikintos kliūtys, trukdančios eismui ir keliančios pavojų, o jei to padaryti neįmanoma, užtikrinti, kad pavojingose vietose būtų įrengtos atitinkamos techninės eismo</text:span><text:span text:style-name="T2271"><text:s/>organizavimo priemonės tol, kol šios kliūtys bus panaikintos;<text:s/></text:span></text:p>
      <text:p text:style-name="P2272"><text:span text:style-name="T2273">4</text:span><text:span text:style-name="T2274">) tobulinti eismo organizavimą, atsižvelgiant į eismo įvykių kelyje priežastis ir aplinkybes;<text:s/></text:span></text:p>
      <text:p text:style-name="P2275"><text:span text:style-name="T2276">5</text:span><text:span text:style-name="T2277">) atlyginti žalą asmenims, atsiradusią dėl teisės aktų nustatyta tvarka neatliktų kelio</text:span><text:span text:style-name="T2278"><text:s/>savininko pareigų.</text:span></text:p>
      <text:p text:style-name="P2279">Straipsnio pakeitimai:</text:p>
      <text:p text:style-name="P2280"><text:span text:style-name="T2281">Nr.<text:s/></text:span><text:a xlink:href="http://www3.lrs.lt/cgi-bin/preps2?a=451382&amp;b=" office:target-frame-name="_top" xlink:show="replace"><text:span text:style-name="T2282">XII-360</text:span></text:a><text:span text:style-name="T2283">, 2013-06-13, Žin., 2013, Nr. 68-3401 (2013-06-28)</text:span></text:p>
      <text:p text:style-name="P2284"/>
      <text:p text:style-name="P2285"><text:span text:style-name="T2286">KETVIRTASIS</text:span><text:span text:style-name="T2287"><text:s/>SKIRSNIS</text:span></text:p>
      <text:p text:style-name="P2288"><text:span text:style-name="T2289">EISMO DALYVIAI</text:span></text:p>
      <text:p text:style-name="P2290"/>
      <text:p text:style-name="P2291"><text:span text:style-name="T2292">12</text:span><text:span text:style-name="T2293"><text:s/>straipsnis.<text:s/></text:span><text:span text:style-name="T2294">Bendrosios eismo<text:s/></text:span><text:span text:style-name="T2295">dalyvių pareigos</text:span></text:p>
      <text:p text:style-name="P2296"><text:span text:style-name="T2297">1</text:span><text:span text:style-name="T2298">. Eismo dalyvių elgesys grindžiamas savitarpio pagarba ir atsargumu.</text:span></text:p>
      <text:p text:style-name="P2299"><text:span text:style-name="T2300">2</text:span><text:span text:style-name="T2301">. Eismo dalyviai privalo išmanyti šį įstatymą, mokėti KET.</text:span></text:p>
      <text:p text:style-name="P2302"><text:span text:style-name="T2303">3</text:span><text:span text:style-name="T2304">. Kiekvienas eismo dalyvis turi teisę naudotis keliais, laikydamasis šio ir kitų įstatymų, KET<text:s/></text:span><text:span text:style-name="T2305">ir kitų teisės aktų nustatytų reikalavimų, tvarkos ir apribojimų.</text:span></text:p>
      <text:p text:style-name="P2306"><text:span text:style-name="T2307">4</text:span><text:span text:style-name="T2308">. Eismo dalyviai privalo paklusti teisėtiems tikrinančių pareigūnų ir už kelių priežiūrą atsakingų institucijų įgaliotų pareigūnų, reguliuotojų reikalavimams, vykdyti jų nurodymus.</text:span></text:p>
      <text:p text:style-name="P2309"><text:span text:style-name="T2310">5</text:span><text:span text:style-name="T2311">.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2">ų, išskyrus atvejus, kai dėl to kiltų pavojus jų pačių, kitų žmonių gyvybei ar sveikatai arba tokios priemonės padarytų dar daugiau žalos, palyginti su ta, kurios būtų galima išvengti.</text:span></text:p>
      <text:p text:style-name="P2313"><text:span text:style-name="T2314">6</text:span><text:span text:style-name="T2315">.<text:s/></text:span><text:span text:style-name="T2316">Eismo dalyviai negali savavališkai perkelti, uždengti, pašalinti</text:span><text:span text:style-name="T2317"><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8">oti prie priešgaisrinio hidranto ar kitos įrengtos gelbėjimo įrangos, mėtyti iš transporto priemonės kokius nors daiktus, šiukšles, pilti tepalus ne specialiai tam skirtose vietose ar kitaip teršti aplinką.</text:span></text:p>
      <text:p text:style-name="P2319"><text:span text:style-name="T2320">7</text:span><text:span text:style-name="T2321">. Eismo dalyviai, sudarę ar pastebėję kliūtį</text:span><text:span text:style-name="T2322"><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3">tį ar pavojų kitus eismo dalyvius.</text:span></text:p>
      <text:p text:style-name="P2324"><text:span text:style-name="T2325">8</text:span><text:span text:style-name="T2326">. Gavęs policijos kvietimą, eismo dalyvis privalo nurodytu laiku atvykti į policijos įstaigą. Su savimi jis privalo turėti asmens tapatybę patvirtinantį dokumentą ir kitus kvietime nurodytus dokumentus.<text:s/></text:span></text:p>
      <text:p text:style-name="P2327"><text:span text:style-name="T2328">9</text:span><text:span text:style-name="T2329">. Eismo</text:span><text:span text:style-name="T2330"><text:s/>dalyviai KET nustatyta tvarka privalo nedelsdami duoti kelią artėjančioms specialiosioms transporto priemonėms su įjungtais mėlynais ir raudonais arba tik mėlynais</text:span><text:span text:style-name="T2331"><text:s/></text:span><text:span text:style-name="T2332">švyturėliais ir specialiaisiais garso signalais.</text:span></text:p>
      <text:p text:style-name="P2333"><text:span text:style-name="T2334">10</text:span><text:span text:style-name="T2335">. Eismo dalyviai privalo netrukdyti<text:s/></text:span><text:span text:style-name="T2336">atlikti pareigas transporto priemonių su įjungtais oranžiniais švyturėliais vairuotojams. Transporto priemonės<text:s/></text:span><text:span text:style-name="T2337">oranžinį švyturėlį<text:s/></text:span><text:span text:style-name="T2338">būtina</text:span><text:span text:style-name="T2339"><text:s/>įjungti tada, kai trukdoma eismui (dėl transporto priemonės didesnių, negu leidžiama, matmenų su kroviniu ar be jo, dir</text:span><text:span text:style-name="T2340">bant kelyje, sustojus ir stovint, važiuojant lėtai,</text:span><text:span text:style-name="T2341"><text:s/>lydint organizuotą dviratininkų grupę</text:span><text:span text:style-name="T2342">, vežant pavojing</text:span><text:span text:style-name="T2343">uosius</text:span><text:span text:style-name="T2344"><text:s/>krovinius).<text:s/></text:span><text:span text:style-name="T2345">Įjungtas</text:span><text:span text:style-name="T2346"><text:s/>oranžinis švyturėlis nesuteikia pirmenybės, tik atkreipia dėmesį ir įspėja kitus eismo dalyvius apie galimą pavojų. Transp</text:span><text:span text:style-name="T2347">orto priemonių su įjungtais oranžiniais švyturėliais vairuotojai, važiuodami keliu, stovėdami ir (ar) atlikdami darbus, užtikrina, kad tai nekenkia eismo saugumui.</text:span></text:p>
      <text:p text:style-name="P2348">Straipsnio pakeitimai:</text:p>
      <text:p text:style-name="P2349"><text:span text:style-name="T2350">Nr.<text:s/></text:span><text:a xlink:href="http://www3.lrs.lt/cgi-bin/preps2?a=421261&amp;b=" office:target-frame-name="_top" xlink:show="replace"><text:span text:style-name="T2351">XI-1943</text:span></text:a><text:span text:style-name="T2352">, 2012-03-27, Žin., 2012, Nr. 42-2044 (2012-04-07)</text:span></text:p>
      <text:p text:style-name="P2353"><text:span text:style-name="T2354">Nr.<text:s/></text:span><text:a xlink:href="http://www3.lrs.lt/cgi-bin/preps2?a=451382&amp;b=" office:target-frame-name="_top" xlink:show="replace"><text:span text:style-name="T2355">XII-360</text:span></text:a><text:span text:style-name="T2356">, 2013-06-13, Žin., 2013, Nr. 68-3401 (2013-06-28)</text:span></text:p>
      <text:p text:style-name="P2357"/>
      <text:p text:style-name="P2358"><text:span text:style-name="T2359">13</text:span><text:span text:style-name="T2360"><text:s/>straipsnis.<text:s/></text:span><text:span text:style-name="T2361">Bendrosios transporto priemonių vairuotojų pareigos</text:span></text:p>
      <text:p text:style-name="P2362"><text:span text:style-name="T2363">1</text:span><text:span text:style-name="T2364">.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5">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6">ę.<text:s/></text:span></text:p>
      <text:p text:style-name="P2367"><text:span text:style-name="T2368">2</text:span><text:span text:style-name="T2369">.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70">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71">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2">mo ar remonto vietos, išskyrus KET nustatytus atvejus.</text:span></text:p>
      <text:p text:style-name="P2373"><text:span text:style-name="T2374">3</text:span><text:span text:style-name="T2375">.<text:s/></text:span><text:span text:style-name="T2376">Vairuotojas privalo imtis visų būtinų priemonių savo ir keleivių saugumui kelionės metu užtikrinti. Saugos diržų, šalmų, vaikiškų saugos sėdynių, motociklininkų apsaugų ir kitų saugumo priemonių</text:span><text:span text:style-name="T2377"><text:s/>naudojimo atvejus ir tvarką nustato KET.</text:span></text:p>
      <text:p text:style-name="P2378"><text:span text:style-name="T2379">4</text:span><text:span text:style-name="T2380">. Motorinės transporto priemonės, traktoriaus, savaeigės mašinos vairuotojas privalo mokėti suteikti pirmąją pagalbą per eismo įvykį nukentėjusiems asmenims.</text:span></text:p>
      <text:p text:style-name="P2381"><text:span text:style-name="T2382">5</text:span><text:span text:style-name="T2383">. Motorinės transporto priemonės ir (ar) priek</text:span><text:span text:style-name="T2384">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5">M</text:span><text:span text:style-name="T2386">2</text:span><text:span text:style-name="T2387">, M</text:span><text:span text:style-name="T2388">3</text:span><text:span text:style-name="T2389">, N</text:span><text:span text:style-name="T2390">2</text:span><text:span text:style-name="T2391">, N</text:span><text:span text:style-name="T2392">3</text:span><text:span text:style-name="T2393">, O</text:span><text:span text:style-name="T2394">3</text:span><text:span text:style-name="T2395"><text:s/>ir<text:s/></text:span><text:span text:style-name="T2396">O</text:span><text:span text:style-name="T2397">4</text:span><text:span text:style-name="T2398"><text:s/>klasių transporto priemonių ir T</text:span><text:span text:style-name="T2399">5</text:span><text:span text:style-name="T2400"><text:s/>kategorijos ratinių traktorių paskutinio techninio patikrinimo ataskaitą,<text:s/></text:span><text:span text:style-name="T2401">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2"><text:s/>ir (ar) priekabos vairuotojas neprivalo su savimi turėti atitinkamų dokumentų), taip pat leisti jam patikrinti vairavimo ir poilsio trukmei nustatyti įteisintų prietaisų rodmenis.<text:s/></text:span></text:p>
      <text:p text:style-name="P2403"><text:span text:style-name="T2404">6</text:span><text:span text:style-name="T2405">. Motorinės transporto priemonės ir (ar) priekabos vairuotojas, kuria</text:span><text:span text:style-name="T2406">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7"><text:span text:style-name="T2408">7</text:span><text:span text:style-name="T2409">. Šio<text:s/></text:span><text:span text:style-name="T2410">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11">eikti privalomosios techninės apžiūros dokumento ir transporto priemonių valdytojų civilinės atsakomybės privalomojo draudimo liudijimo (poliso).</text:span></text:p>
      <text:p text:style-name="P2412"><text:span text:style-name="T2413">8</text:span><text:span text:style-name="T2414">. Šio straipsnio 6 dalyje nurodytas motorinės transporto priemonės ir (ar) priekabos vairuotojas, kuris v</text:span><text:span text:style-name="T2415">airuoja<text:s/></text:span><text:span text:style-name="T2416">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7">riemonės registravimo dokumento.</text:span></text:p>
      <text:p text:style-name="P2418"><text:span text:style-name="T2419">9</text:span><text:span text:style-name="T2420">.<text:s/></text:span><text:span text:style-name="T2421">Lietuvos Respublikoje išduoto vairuotojo pažymėjimo nereikia turėti asmenims, turintiems Europos Sąjungos valstybėse narėse ir Europos laisvosios prekybos asociacijos šalyse išduotus galiojančius vairuotojo pažymėjim</text:span><text:span text:style-name="T2422">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3">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4">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5">o galiojimas yra apribotas, sustabdytas ar vairuotojo pažymėjimas atimtas jį išdavusioje valstybėje.</text:span></text:p>
      <text:p text:style-name="P2426"><text:span text:style-name="T2427">10</text:span><text:span text:style-name="T2428">. Policijos pareigūno reikalavimu vairuotojas privalo leistis Vyriausybės nustatyta tvarka patikrinamas, ar nėra neblaivus, apsvaigęs nuo psichiką ve</text:span><text:span text:style-name="T2429">ikiančių medžiagų.</text:span></text:p>
      <text:p text:style-name="P2430"><text:span text:style-name="T2431">11</text:span><text:span text:style-name="T2432">.</text:span><text:span text:style-name="T2433"><text:s/></text:span><text:span text:style-name="T2434">Transporto priemonių vairuotojai privalo vykdyti šiame įstatyme, Policijos įstatyme, kituose Lietuvos Respublikos teisės aktuose nustatytus tikrinančių pareigūnų ir eismo reguliuotojų nurodymus, laikytis KET nustatytos elgesio tv</text:span><text:span text:style-name="T2435">arkos, kai juos sustabdo</text:span><text:span text:style-name="T2436"><text:s/></text:span><text:span text:style-name="T2437">tikrinantys pareigūnai.</text:span></text:p>
      <text:p text:style-name="P2438"><text:span text:style-name="T2439">12</text:span><text:span text:style-name="T2440">. Motorinių transporto priemonių, traktorių, savaeigių mašinų vairuotojai privalo užtikrinti, kad jų naudojamos transporto priemonės neviršytų teisės aktuose nustatyto triukšmo lygio.</text:span></text:p>
      <text:p text:style-name="P2441"><text:span text:style-name="T2442">13</text:span><text:span text:style-name="T2443">. Motorinių</text:span><text:span text:style-name="T2444"><text:s/>transporto priemonių, traktorių, savaeigių mašinų vairuotojams draudžiama naudotis mobiliojo ryšio priemonėmis, jeigu jomis naudojamasi rankomis, išskyrus atvejus, kai stovinčios motorinės transporto priemonės variklis išjungtas.</text:span></text:p>
      <text:p text:style-name="P2445"><text:span text:style-name="T2446">14</text:span><text:span text:style-name="T2447">. Motorinės transpo</text:span><text:span text:style-name="T2448">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9">rivalo vilkėti ryškiaspalvę liemenę su šviesą atspindinčiais elementais.</text:span></text:p>
      <text:p text:style-name="P2450"><text:span text:style-name="T2451">15</text:span><text:span text:style-name="T2452">. Motorinių transporto priemonių vairuotojai privalo nustatyta tvarka dalyvauti ir baigti papildomus vairuotojų mokymus.</text:span></text:p>
      <text:p text:style-name="P2453"><text:span text:style-name="T2454">16</text:span><text:span text:style-name="T2455">. Transporto priemonių vairuotojai privalo kelyje<text:s/></text:span><text:span text:style-name="T2456">visada elgtis taip, kad nesukeltų pavojaus kitiems eismo dalyviams ir nesudarytų kliūčių jų eismui.</text:span></text:p>
      <text:p text:style-name="P2457"><text:span text:style-name="T2458">17</text:span><text:span text:style-name="T2459">. Transporto priemonių vairuotojai privalo imtis papildomų atsargumo priemonių, kai kelyje yra vaikai arba neįgalieji.</text:span></text:p>
      <text:p text:style-name="P2460"><text:span text:style-name="T2461">18</text:span><text:span text:style-name="T2462">. Motorinių transporto<text:s/></text:span><text:span text:style-name="T2463">priemonių ir (ar) priekabų vairuotojai privalo tikrintis sveikatą Vyriausybės ar jos įgaliotos institucijos nustatytu periodiškumu.</text:span></text:p>
      <text:p text:style-name="P2464"><text:span text:style-name="T2465">19</text:span><text:span text:style-name="T2466">. Kitas transporto priemonių vairuotojų pareigas ir jų veiksmus konkrečiomis eismo situacijomis nustato KET.</text:span><text:s/></text:p>
      <text:p text:style-name="P2467">Straipsnio pakeitimai:</text:p>
      <text:p text:style-name="P2468"><text:span text:style-name="T2469">Nr.<text:s/></text:span><text:a xlink:href="http://www3.lrs.lt/cgi-bin/preps2?a=421261&amp;b=" office:target-frame-name="_top" xlink:show="replace"><text:span text:style-name="T2470">XI-1943</text:span></text:a><text:span text:style-name="T2471">, 2012-03-27, Žin., 2012, Nr. 42-2044 (2012-04-07)</text:span></text:p>
      <text:p text:style-name="P2472"><text:span text:style-name="T2473">Nr.<text:s/></text:span><text:a xlink:href="http://www3.lrs.lt/cgi-bin/preps2?a=428676&amp;b=" office:target-frame-name="_top" xlink:show="replace"><text:span text:style-name="T2474">XI-2107</text:span></text:a><text:span text:style-name="T2475">, 2012-06-21, Žin., 2012, Nr. 78-4029 (2012-</text:span><text:span text:style-name="T2476">07-04)</text:span></text:p>
      <text:p text:style-name="P2477"><text:span text:style-name="T2478">Nr.<text:s/></text:span><text:a xlink:href="http://www3.lrs.lt/cgi-bin/preps2?a=451382&amp;b=" office:target-frame-name="_top" xlink:show="replace"><text:span text:style-name="T2479">XII-360</text:span></text:a><text:span text:style-name="T2480">, 2013-06-13, Žin., 2013, Nr. 68-3401 (2013-06-28)</text:span></text:p>
      <text:p text:style-name="P2481">Straipsnio pakeitimai:</text:p>
      <text:p text:style-name="P2482"><text:span text:style-name="T2483">Nr.<text:s/></text:span><text:a xlink:href="https://www.e-tar.lt/portal/legalAct.html?documentId=2ecfa200ec8e11e78a1adea6fe72f3c5" office:target-frame-name="_top" xlink:show="replace"><text:span text:style-name="T2484">XIII-974</text:span></text:a><text:span text:style-name="T2485">, 2017-12-21, paskelbta TAR 2017-12-29, i. k. 2017-21733</text:span></text:p>
      <text:p text:style-name="Normal"/>
      <text:p text:style-name="P2486"><text:span text:style-name="T2487">14</text:span><text:span text:style-name="T2488"><text:s/>straipsnis.<text:s/></text:span><text:span text:style-name="T2489">Vairuotojų, vežančių keleivius ir krovinius, pareigos</text:span></text:p>
      <text:p text:style-name="P2490"><text:span text:style-name="T2491">1</text:span><text:span text:style-name="T2492">. Keleivius vežti leidžiama tik tam skirtomis (arba specialiai tam pritaikytomis) transporto priemonėmis ir tik pagal konstrukciją žmonėms skirtose vietose.<text:s/></text:span></text:p>
      <text:p text:style-name="P2493"><text:span text:style-name="T2494">2</text:span><text:span text:style-name="T2495">. Vairuotojas, kuris verčiasi keleivių vežimu, privalo su savimi turėti Vyriausybės nustatyta</text:span><text:span text:style-name="T2496"><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7"><text:span text:style-name="T2498">3</text:span><text:span text:style-name="T2499">. Vairuotojui<text:s/></text:span><text:span text:style-name="T2500">draudžiama važiuoti (tęsti judėjimą), jei yra (atsirado važiuojant) keleivių (krovinių) vežimo tvarkos reikalavimų pažeidimai, keliantys pavojų žmonėms ir aplinkai, iki jie bus pašalinti.</text:span></text:p>
      <text:p text:style-name="P2501"><text:span text:style-name="T2502">4</text:span><text:span text:style-name="T2503">. Reikalavimus, kurių turi laikytis transporto priemonių, vežan</text:span><text:span text:style-name="T2504">čių keleivius (krovinius), vairuotojai, ir keleivių (krovinių) vežimo tvarką užtikrinant eismo saugumą nustato KET.</text:span></text:p>
      <text:p text:style-name="P2505">Straipsnio pakeitimai:</text:p>
      <text:p text:style-name="P2506"><text:span text:style-name="T2507">Nr.<text:s/></text:span><text:a xlink:href="http://www3.lrs.lt/cgi-bin/preps2?a=451382&amp;b=" office:target-frame-name="_top" xlink:show="replace"><text:span text:style-name="T2508">XII-360</text:span></text:a><text:span text:style-name="T2509">, 2013-06-13, Žin., 2013, Nr. 68-3401<text:s/></text:span><text:span text:style-name="T2510">(2013-06-28)</text:span></text:p>
      <text:p text:style-name="P2511"/>
      <text:p text:style-name="P2512"><text:span text:style-name="T2513">15</text:span><text:span text:style-name="T2514"><text:s/>straipsnis.<text:s/></text:span><text:span text:style-name="T2515">Pėsčiųjų pareigos</text:span></text:p>
      <text:p text:style-name="P2516"><text:span text:style-name="T2517">1</text:span><text:span text:style-name="T2518">. Pėstieji, eidami neapšviestu kelkraščiu arba važiuojamosios dalies kraštu tamsiuoju paros metu arba esant blogam matomumui, privalo neštis šviečiantį žibintą arba vilkėti ryškiaspalvę liemenę su<text:s/></text:span><text:span text:style-name="T2519">šviesą atspindinčiais elementais, arba būti prie drabužių prisisegę kitiems eismo dalyviams matomoje vietoje atšvaitą.</text:span></text:p>
      <text:p text:style-name="P2520"><text:span text:style-name="T2521">2</text:span><text:span text:style-name="T2522">. Į kitą važiuojamosios dalies pusę pėstieji privalo eiti tik pėsčiųjų (taip pat požeminėmis ir esančiomis virš kelio) perėjomis, o<text:s/></text:span><text:span text:style-name="T2523">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4">sporto priemonėms.</text:span></text:p>
      <text:p text:style-name="P2525"><text:span text:style-name="T2526">3</text:span><text:span text:style-name="T2527">.<text:s/></text:span><text:span text:style-name="T2528">Pėstiesiems draudžiama:</text:span></text:p>
      <text:p text:style-name="P2529"><text:span text:style-name="T2530">1</text:span><text:span text:style-name="T2531">) eiti per važiuojamąją dalį tose vietose, kur yra transporto ar pėsčiųjų atitvarai, o gyvenvietėse – ir ten, kur yra skiriamoji juosta (išskyrus pėsčiųjų perėjas ir sankryžas);</text:span></text:p>
      <text:p text:style-name="P2532"><text:span text:style-name="T2533">2</text:span><text:span text:style-name="T2534">) eiti automagistral</text:span><text:span text:style-name="T2535">e ar greitkeliu;<text:s/></text:span></text:p>
      <text:p text:style-name="P2536"><text:span text:style-name="T2537">3</text:span><text:span text:style-name="T2538">) eiti skiriamąja juosta arba greta jos važiuojamosios dalies pakraščiu;</text:span></text:p>
      <text:p text:style-name="P2539"><text:span text:style-name="T2540">4</text:span><text:span text:style-name="T2541">) išeiti iš už stovinčios transporto priemonės ar kitos kliūties, trukdančios apžvelgti vietą, neįsitikinus, kad nėra artėjančių transporto priemonių;</text:span></text:p>
      <text:p text:style-name="P2542"><text:span text:style-name="T2543">5</text:span><text:span text:style-name="T2544">) eiti dviračių takais;</text:span></text:p>
      <text:p text:style-name="P2545"><text:span text:style-name="T2546">6</text:span><text:span text:style-name="T2547">) pasišalinti iš eismo įvykio vietos, jeigu pėstieji yra susiję su juo.</text:span></text:p>
      <text:p text:style-name="P2548"><text:span text:style-name="T2549">4</text:span><text:span text:style-name="T2550">. Kitos pėsčiųjų pareigos yra nustatytos<text:s/></text:span><text:span text:style-name="T2551">KET</text:span><text:span text:style-name="T2552">.</text:span></text:p>
      <text:p text:style-name="P2553"/>
      <text:p text:style-name="P2554"><text:span text:style-name="T2555">16</text:span><text:span text:style-name="T2556"><text:s/>straipsnis.<text:s/></text:span><text:span text:style-name="T2557">Keleivių pareigos</text:span></text:p>
      <text:p text:style-name="P2558"><text:span text:style-name="T2559">1</text:span><text:span text:style-name="T2560">. Maršrutinio transporto leidžiama laukti tik stotelių l</text:span><text:span text:style-name="T2561">aipinimo aikštelėse, o kur jų nėra, – prie stotelės ženklo ant šaligatvio ar kelkraščio.<text:s/></text:span></text:p>
      <text:p text:style-name="P2562"><text:span text:style-name="T2563">2</text:span><text:span text:style-name="T2564">. Keleiviams leidžiama įlipti (išlipti) tik kai transporto priemonė visiškai sustoja.</text:span></text:p>
      <text:p text:style-name="P2565"><text:span text:style-name="T2566">3</text:span><text:span text:style-name="T2567">. Jeigu tikrinantis pareigūnas sustabdo transporto priemonę,<text:s/></text:span><text:span text:style-name="T2568">keleiviams leidžiama išlipti tik jam leidus.</text:span></text:p>
      <text:p text:style-name="P2569"><text:span text:style-name="T2570">4</text:span><text:span text:style-name="T2571">. Iš važiuojamosios dalies pusės keleiviams leidžiama įlipti į transporto priemonę (išlipti iš jos) tik tuo atveju, jeigu to padaryti neįmanoma iš šaligatvio ar kelkraščio pusės ir jeigu tai bus saugu, netr</text:span><text:span text:style-name="T2572">ukdys kitiems eismo dalyviams.</text:span></text:p>
      <text:p text:style-name="P2573"><text:span text:style-name="T2574">5</text:span><text:span text:style-name="T2575">. Važiuodami motorine transporto priemone ir priekaba su įrengtais saugos diržais, keleiviai privalo būti užsisegę saugos diržus, o važiuodami motociklu, mopedu, lengvuoju keturračiu, keturračiu, galinguoju keturračiu ar</text:span><text:span text:style-name="T2576"><text:s/>triračiu</text:span><text:span text:style-name="T2577"><text:s/></text:span><text:span text:style-name="T2578">– užsidėję ir užsisegę motociklininko šalmus.</text:span><text:span text:style-name="T2579"><text:s/></text:span><text:span text:style-name="T2580">Leidžiama važiuoti be motociklininko šalmo, jeigu mopedas, motociklas, triratis, lengvasis keturratis, keturratis ar galingasis keturratis turi kėbulą (kabiną) ar įmontuotus stogo saugos lankus, kurių</text:span><text:span text:style-name="T2581"><text:s/>paskirtis – apsaugoti vairuotoją, keleivį nuo smūgių, ir yra įrengti saugos diržai.</text:span></text:p>
      <text:p text:style-name="P2582"><text:span text:style-name="T2583">6</text:span><text:span text:style-name="T2584">. Keleiviams draudžiama blaškyti vairuotojo dėmesį ir trukdyti jam vairuoti transporto priemonę.</text:span></text:p>
      <text:p text:style-name="P2585"><text:span text:style-name="T2586">7</text:span><text:span text:style-name="T2587">.<text:s/></text:span><text:span text:style-name="T2588">Kitos keleivių pareigos yra nustatytos KET.</text:span></text:p>
      <text:p text:style-name="P2589">Straipsnio<text:s/>pakeitimai:</text:p>
      <text:p text:style-name="P2590"><text:span text:style-name="T2591">Nr.<text:s/></text:span><text:a xlink:href="http://www3.lrs.lt/cgi-bin/preps2?a=451382&amp;b=" office:target-frame-name="_top" xlink:show="replace"><text:span text:style-name="T2592">XII-360</text:span></text:a><text:span text:style-name="T2593">, 2013-06-13, Žin., 2013, Nr. 68-3401 (2013-06-28)</text:span></text:p>
      <text:p text:style-name="P2594"/>
      <text:p text:style-name="P2595"><text:span text:style-name="T2596">17</text:span><text:span text:style-name="T2597"><text:s/>straipsnis.<text:s/></text:span><text:span text:style-name="T2598">Reikalavimai dviračių vairuotojams</text:span></text:p>
      <text:p text:style-name="P2599"><text:span text:style-name="T2600">1</text:span><text:span text:style-name="T260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2">Prižiūrint suaug</text:span><text:span text:style-name="T2603">usiajam, važiuoti<text:s/></text:span><text:span text:style-name="T2604">važiuojamąja kelio dalimi</text:span><text:span text:style-name="T2605"><text:s/>dviračiu leidžiama ne jaunesniems kaip 8 metų asmenims.</text:span><text:span text:style-name="T2606"><text:s/></text:span><text:span text:style-name="T2607">Gyvenamojoje zonoje dviračių vairuotojų amžius neribojamas.</text:span></text:p>
      <text:p text:style-name="P2608">Straipsnio dalies pakeitimai:</text:p>
      <text:p text:style-name="P2609"><text:span text:style-name="T2610">Nr.<text:s/></text:span><text:a xlink:href="https://www.e-tar.lt/portal/legalAct.html?documentId=fe20e750d93911e4894f9bde45468d3f" office:target-frame-name="_top" xlink:show="replace"><text:span text:style-name="T2611">XII-1584</text:span></text:a><text:span text:style-name="T2612">, 2015-03-26, paskelbta TAR 2015-04-02, i. k. 2015-05020</text:span></text:p>
      <text:p text:style-name="Normal"/>
      <text:p text:style-name="P2613"><text:span text:style-name="T2614">2</text:span><text:span text:style-name="T2615">. Dviračio vairuotojui leidžiama važiuoti keliu tik tvarkingą stabdį ir garso signalą turinčiu dviračiu. Dviračio gale turi būti raudonas šviesos atš</text:span><text:span text:style-name="T2616">vaitas</text:span><text:span text:style-name="T2617"><text:s/></text:span><text:span text:style-name="T2618">arba raudonas šviesos žibintas</text:span><text:span text:style-name="T2619">, iš abiejų šonų – oranžiniai šviesos atšvaitai, pritvirtinti prie ratų stipinų.</text:span><text:span text:style-name="T2620"><text:s/></text:span><text:span text:style-name="T2621">Važiuodamas<text:s/></text:span><text:span text:style-name="T2622">važiuojamąja kelio dalimi,</text:span><text:span text:style-name="T2623"><text:s/>dviračio vairuotojas privalo dėvėti<text:s/></text:span><text:span text:style-name="T2624">ryškiaspalvę liemenę su šviesą atspindinčiais elementais<text:s/></text:span><text:span text:style-name="T2625">arba d</text:span><text:span text:style-name="T2626">viračio priekyje turi degti baltas šviesos žibintas, o gale – raudonas šviesos žibintas.</text:span><text:span text:style-name="T2627"><text:s/>Važiuojant keliu tamsiuoju paros metu arba kai blogas matomumas, dviračio priekyje turi degti baltas šviesos žibintas, o gale – raudonas šviesos žibintas, dviračio vai</text:span><text:span text:style-name="T2628">ruotojas privalo dėvėti ryškiaspalvę liemenę su šviesą atspindinčiais elementais. Dviračio vairuotojai (keleiviai) iki 18 metų, važiuodami (vežami) keliu, privalo būti užsidėję ir užsisegę dviratininko</text:span><text:span text:style-name="T2629"><text:s/></text:span><text:span text:style-name="T2630">šalmus. Vyresniems kaip 18 metų asmenims, dviračiu važ</text:span><text:span text:style-name="T2631">iuojantiems keliu, rekomenduojama būti užsidėjus ir užsisegus dviratininko šalmą.</text:span></text:p>
      <text:p text:style-name="P2632"><text:span text:style-name="T2633">3</text:span><text:span text:style-name="T2634">. Dviračių taku dviračio vairuotojas privalo važiuoti kuo arčiau tako (jiems skirtos tako dalies) dešiniojo krašto. Jeigu pėsčiųjų ir dviračių eismui skirtame take ar ša</text:span><text:span text:style-name="T263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6">elti pavojaus pėstiesiems.<text:s/></text:span></text:p>
      <text:p text:style-name="P2637"><text:span text:style-name="T2638">4</text:span><text:span text:style-name="T2639">. Dviračių vairuotojams draudžiama:</text:span></text:p>
      <text:p text:style-name="P2640"><text:span text:style-name="T2641">1</text:span><text:span text:style-name="T2642">) važiuoti važiuojamąja dalimi, jeigu įrengti dviračių takai,<text:s/></text:span><text:span text:style-name="T2643">išskyrus KET nustatytus atvejus</text:span><text:span text:style-name="T2644">;</text:span></text:p>
      <text:p text:style-name="P2645"><text:span text:style-name="T2646">2</text:span><text:span text:style-name="T2647">) važiuoti automagistralėmis ir greitkeliais;</text:span></text:p>
      <text:p text:style-name="P2648"><text:span text:style-name="T2649">3</text:span><text:span text:style-name="T2650">) važiuoti nelaikant bent viena<text:s/></text:span><text:span text:style-name="T2651">ranka vairo;</text:span></text:p>
      <text:p text:style-name="P2652"><text:span text:style-name="T2653">4</text:span><text:span text:style-name="T2654">) vežti keleivius, jeigu nėra įrengtų specialių sėdėjimo vietų;</text:span></text:p>
      <text:p text:style-name="P2655"><text:span text:style-name="T2656">5</text:span><text:span text:style-name="T2657">) vežti, vilkti ar stumti krovinius, kurie trukdo vairuoti arba kelia pavojų kitiems eismo dalyviams;</text:span></text:p>
      <text:p text:style-name="P2658"><text:span text:style-name="T2659">6</text:span><text:span text:style-name="T2660">) būti velkamiems kitų transporto priemonių;</text:span></text:p>
      <text:p text:style-name="P2661"><text:span text:style-name="T2662">7</text:span><text:span text:style-name="T2663"><text:s/>) vilkti ki</text:span><text:span text:style-name="T2664">tas transporto priemones, išskyrus tam skirtas priekabas;</text:span></text:p>
      <text:p text:style-name="P2665"><text:span text:style-name="T2666">8</text:span><text:span text:style-name="T2667">) važiuoti įsikibus į kitas transporto priemones.<text:s/></text:span></text:p>
      <text:p text:style-name="P2668"><text:span text:style-name="T2669">5</text:span><text:span text:style-name="T2670">. Kiti reikalavimai dviračių vairuotojams yra nustatyti KET.</text:span></text:p>
      <text:p text:style-name="P2671">Straipsnio pakeitimai:</text:p>
      <text:p text:style-name="P2672"><text:span text:style-name="T2673">Nr.<text:s/></text:span><text:a xlink:href="http://www3.lrs.lt/cgi-bin/preps2?a=322633&amp;b=" office:target-frame-name="_top" xlink:show="replace"><text:span text:style-name="T2674">X-1594</text:span></text:a><text:span text:style-name="T2675">, 2008-06-10, Žin., 2008, Nr. 71-2719 (2008-06-21)</text:span></text:p>
      <text:p text:style-name="P2676"><text:span text:style-name="T2677">Nr.<text:s/></text:span><text:a xlink:href="http://www3.lrs.lt/cgi-bin/preps2?a=451382&amp;b=" office:target-frame-name="_top" xlink:show="replace"><text:span text:style-name="T2678">XII-360</text:span></text:a><text:span text:style-name="T2679">, 2013-06-13, Žin., 2013, Nr. 68-3401 (2013-06-28)</text:span></text:p>
      <text:p text:style-name="P2680"/>
      <text:p text:style-name="P2681"><text:span text:style-name="T2682">18</text:span><text:span text:style-name="T2683"><text:s/>straipsnis.<text:s/></text:span><text:span text:style-name="T2684">Reikalavimai vadeliotojams, gyvulių ar</text:span><text:span text:style-name="T2685"><text:s/>paukščių varovams, raiteliams</text:span></text:p>
      <text:p text:style-name="P2686"><text:span text:style-name="T2687">1</text:span><text:span text:style-name="T2688">. Keliais vadelioti, varyti gyvulius ar paukščius, joti leidžiama ne jaunesniems kaip</text:span><text:span text:style-name="T2689"><text:s/></text:span><text:span text:style-name="T2690">14 metų asmenims.</text:span><text:span text:style-name="T2691"><text:s/></text:span><text:span text:style-name="T2692">Vadeliojamų vežimo ar rogių priekyje turi būti balti, iš šonų oranžiniai, gale raudoni šviesos atšvaitai, pritvirtin</text:span><text:span text:style-name="T269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4"><text:span text:style-name="T2695">2</text:span><text:span text:style-name="T2696">.<text:s/></text:span><text:span text:style-name="T2697">Vadeliotojams, gyvulių ar paukščių varovams, raiteliams, kitiems asmenims draudžiama:</text:span></text:p>
      <text:p text:style-name="P2698"><text:span text:style-name="T2699">1</text:span><text:span text:style-name="T2700">) palikti gyvulius ar paukščius ant kelio arba greta jo be priežiūros;</text:span></text:p>
      <text:p text:style-name="P2701"><text:span text:style-name="T2702">2</text:span><text:span text:style-name="T2703">) pririšti gyvulius taip, kad jie galėtų išeiti į kelią;</text:span></text:p>
      <text:p text:style-name="P2704"><text:span text:style-name="T2705">3</text:span><text:span text:style-name="T2706">) varyti gyvulius ar paukščiu</text:span><text:span text:style-name="T2707">s grindiniu, keliu su asfalto arba betono danga be kelio savininko sutikimo;</text:span></text:p>
      <text:p text:style-name="P2708"><text:span text:style-name="T2709">4</text:span><text:span text:style-name="T2710">) varyti gyvulius ar paukščius per geležinkelį ir kelią, kur nėra specialiai tam skirtų vietų;</text:span></text:p>
      <text:p text:style-name="P2711"><text:span text:style-name="T2712">5</text:span><text:span text:style-name="T2713">) joti važiuojamąja dalimi tamsiuoju paros metu;</text:span></text:p>
      <text:p text:style-name="P2714"><text:span text:style-name="T2715">6</text:span><text:span text:style-name="T2716">) automagistralėse i</text:span><text:span text:style-name="T2717">r greitkeliuose vadelioti, varyti gyvulius ar paukščius, joti.</text:span></text:p>
      <text:p text:style-name="P2718"><text:span text:style-name="T2719">3</text:span><text:span text:style-name="T2720">. Kiti reikalavimai vadeliotojams, gyvulių ar paukščių varovams, raiteliams nustatyti KET.</text:span></text:p>
      <text:p text:style-name="P2721">Straipsnio pakeitimai:</text:p>
      <text:p text:style-name="P2722"><text:span text:style-name="T2723">Nr.<text:s/></text:span><text:a xlink:href="http://www3.lrs.lt/cgi-bin/preps2?a=451382&amp;b=" office:target-frame-name="_top" xlink:show="replace"><text:span text:style-name="T2724">XII-360</text:span></text:a><text:span text:style-name="T2725">, 2013-06-13, Žin., 2013, Nr. 68-3401 (2013-06-28)</text:span></text:p>
      <text:p text:style-name="P2726"/>
      <text:p text:style-name="P2727"><text:span text:style-name="T2728">19</text:span><text:span text:style-name="T2729"><text:s/>straipsnis.<text:s/></text:span><text:span text:style-name="T2730">Specialiųjų transporto priemonių vairuotojų teisės ir pareigos<text:s/></text:span></text:p>
      <text:p text:style-name="P2731"><text:span text:style-name="T2732">1</text:span><text:span text:style-name="T2733">. Specialiųjų transporto priemonių vairuotojai, turintys leidimus naudoti mėlynus ir</text:span><text:span text:style-name="T2734"><text:s/></text:span><text:span text:style-name="T2735">raudonus švyturėlius bei</text:span><text:span text:style-name="T2736"><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37"><text:s/></text:span><text:span text:style-name="T2738">ir</text:span><text:span text:style-name="T2739"><text:s/></text:span><text:span text:style-name="T2740">eismo<text:s/></text:span><text:span text:style-name="T2741">saugumą, sulaikant teisės pažeidimų padarymu įtariamus asmenis,</text:span><text:span text:style-name="T2742"><text:s/></text:span><text:span text:style-name="T2743">eskortuojant ir lydint Lietuvos Respublikos vadovybės apsaugos įstatyme nurodytus</text:span><text:span text:style-name="T2744"><text:s/></text:span><text:span text:style-name="T2745">saugomus asmenis.</text:span><text:s/></text:p>
      <text:p text:style-name="P2746">Straipsnio dalies pakeitimai:</text:p>
      <text:p text:style-name="P2747"><text:span text:style-name="T2748">Nr.<text:s/></text:span><text:a xlink:href="https://www.e-tar.lt/portal/legalAct.html?documentId=81e6ffa09c1411ea9515f752ff221ec9" office:target-frame-name="_top" xlink:show="replace"><text:span text:style-name="T2749">XIII-2920</text:span></text:a><text:span text:style-name="T2750">, 2020-05-07, paskelbta TAR 2020-05-22, i. k. 2020-10921</text:span></text:p>
      <text:p text:style-name="Normal"/>
      <text:p text:style-name="P2751"><text:span text:style-name="T2752">2</text:span><text:span text:style-name="T2753">. Specialiųjų transporto priemonių vairuotojai, važiuodami keliu su įjungtais mėlynais ir raudonais arba tik mėlynais švyturėliais ir specialia</text:span><text:span text:style-name="T2754">isiais garso signalais, gali pasinaudoti pirmenybe tik<text:s/></text:span><text:span text:style-name="T2755">tada, kai<text:s/></text:span><text:span text:style-name="T2756">tai nekenkia eismo saugumui, ir tik tuo atveju, kai įsitikina, kad jiems duodamas kelias. Pasinaudoti<text:s/></text:span><text:span text:style-name="T2757">pirmenybe taip pat gali transporto priemonių, kurias lydi specialiosios transporto priemo</text:span><text:span text:style-name="T2758">nės, vairuotojai, tačiau tik tada, kai tai nekenkia eismo saugumui, ir tik tuo atveju, kai įsitikina, kad jiems duodamas kelias.</text:span></text:p>
      <text:p text:style-name="P2759"><text:span text:style-name="T2760">3</text:span><text:span text:style-name="T2761">. Siekiant perspėti eismo dalyvius apie pavojų eismo saugumui, gali būti įjungiami stovinčių specialiųjų transporto<text:s/></text:span><text:span text:style-name="T2762">priemonių mėlyni ir raudoni arba tik mėlyni švyturėliai be specialiųjų garso signalų.</text:span></text:p>
      <text:p text:style-name="P2763"><text:span text:style-name="T2764">4</text:span><text:span text:style-name="T2765">.</text:span><text:span text:style-name="T2766"><text:s/></text:span><text:span text:style-name="T2767">Leidimų naudoti mėlynus ir raudonus švyturėlius ir specialiuosius garso signalus išdavimo ir naudojimo tvarką nustato Vyriausybė.</text:span></text:p>
      <text:p text:style-name="P2768"><text:span text:style-name="T2769">5</text:span><text:span text:style-name="T2770">.</text:span><text:span text:style-name="T2771"><text:s/>Šio straipsnio 1, 2 ir 3 d</text:span><text:span text:style-name="T2772">alyse nustatytas teises ir pareigas taip pat turi Europos Sąjungos valstybių narių</text:span><text:span text:style-name="T2773"><text:s/></text:span><text:span text:style-name="T2774">ir asocijuotų Šengeno valstybių specialiųjų transporto priemonių vairuotojai, kai jie tarptautinių teisės aktų nustatytais atvejais ir tvarka vykdo tarnybines pareigas Lietu</text:span><text:span text:style-name="T2775">vos Respublikos teritorijoje.</text:span></text:p>
      <text:p text:style-name="P2776">Straipsnio pakeitimai:</text:p>
      <text:p text:style-name="P2777"><text:span text:style-name="T2778">Nr.<text:s/></text:span><text:a xlink:href="http://www3.lrs.lt/cgi-bin/preps2?a=322633&amp;b=" office:target-frame-name="_top" xlink:show="replace"><text:span text:style-name="T2779">X-1594</text:span></text:a><text:span text:style-name="T2780">, 2008-06-10, Žin., 2008, Nr. 71-2719 (2008-06-21)</text:span></text:p>
      <text:p text:style-name="Normal"><text:span text:style-name="T2781">Nr.<text:s/></text:span><text:a xlink:href="http://www3.lrs.lt/cgi-bin/preps2?a=375050&amp;b=" office:target-frame-name="_top" xlink:show="replace"><text:span text:style-name="T2782">XI-893</text:span></text:a><text:span text:style-name="T2783">,<text:s/></text:span><text:span text:style-name="T2784">2010-06-10, Žin., 2010, Nr. 75-3791 (2010-06-29)</text:span></text:p>
      <text:p text:style-name="P2785"><text:span text:style-name="T2786">Nr.<text:s/></text:span><text:a xlink:href="http://www3.lrs.lt/cgi-bin/preps2?a=428676&amp;b=" office:target-frame-name="_top" xlink:show="replace"><text:span text:style-name="T2787">XI-2107</text:span></text:a><text:span text:style-name="T2788">, 2012-06-21, Žin., 2012, Nr. 78-4029 (2012-07-04)</text:span></text:p>
      <text:p text:style-name="P2789"><text:span text:style-name="T2790">Nr.<text:s/></text:span><text:a xlink:href="http://www3.lrs.lt/cgi-bin/preps2?a=451382&amp;b=" office:target-frame-name="_top" xlink:show="replace"><text:span text:style-name="T2791">XII-360</text:span></text:a><text:span text:style-name="T2792">,<text:s/></text:span><text:span text:style-name="T2793">2013-06-13, Žin., 2013, Nr. 68-3401 (2013-06-28)</text:span></text:p>
      <text:p text:style-name="P2794"/>
      <text:p text:style-name="P2795"><text:span text:style-name="T2796">20</text:span><text:span text:style-name="T2797"><text:s/>straipsnis.<text:s/></text:span><text:span text:style-name="T2798">Reikalavimai transporto priemonių savininkams ir valdytojams</text:span></text:p>
      <text:p text:style-name="P2799"><text:span text:style-name="T2800">1</text:span><text:span text:style-name="T2801">. Transporto priemonės savininkas ar valdytojas rūpinasi ir atsako už jam nuosavybės ar kita teise priklausančią transpor</text:span><text:span text:style-name="T2802">to priemonę.</text:span></text:p>
      <text:p text:style-name="P2803"><text:span text:style-name="T2804">2</text:span><text:span text:style-name="T2805">. Siekiant išaiškinti teisės pažeidimą, tikrinančio pareigūno, savivaldybės administracijos įgalioto</text:span><text:span text:style-name="T2806"><text:s/></text:span><text:span text:style-name="T2807">pareigūno reikalavimu transporto priemonės savininkas (valdytojas) turi šiam pareigūnui nurodyti Lietuvos Respublikos administracinių nus</text:span><text:span text:style-name="T2808">ižengimų kodekse nustatytus</text:span><text:span text:style-name="T2809"><text:s/></text:span><text:span text:style-name="T2810">duomenis apie asmenį, kuris nusižengimo padarymo metu valdė transporto priemonės savininkui (valdytojui) priklausančią transporto priemonę ar ja naudojosi, o juridinio asmens vadovas ar kitas atsakingas asmuo privalo šiam pareig</text:span><text:span text:style-name="T2811">ūnui nurodyti Lietuvos Respublikos administracinių nusižengimų kodekse nustatytus duomenis apie asmenį, kuris nusižengimo padarymo metu naudojosi juridiniam asmeniui priklausančia transporto priemone</text:span><text:span text:style-name="T2812">. Siekiant išaiškinti teisės pažeidimą, policijos pareigū</text:span><text:span text:style-name="T2813">no, Valstybės sienos apsaugos tarnybos prie Vidaus reikalų ministerijos pareigūno reikalavimu juridinio asmens vadovas ar kitas atsakingas asmuo taip pat privalo<text:s/></text:span><text:span text:style-name="T2814">šiam pareigūnui<text:s/></text:span><text:span text:style-name="T2815">nurodyti<text:s/></text:span><text:span text:style-name="T2816">Lietuvos Respublikos administracinių nusižengimų kodekse nustatytus<text:s/></text:span><text:span text:style-name="T2817">d</text:span><text:span text:style-name="T2818">uomenis apie asmenį, kuris<text:s/></text:span><text:span text:style-name="T2819">nusižengimo padarymo metu<text:s/></text:span><text:span text:style-name="T2820">buvo atsakingas už transporto priemonės, kuria padarytas nusižengimas, valdytojų civilinės atsakomybės privalomojo draudimo sutarties sudarymą</text:span><text:span text:style-name="T2821">.<text:s/></text:span><text:span text:style-name="T2822">Juridinio asmens vadovas ar kitas atsakingas asmuo, kuris p</text:span><text:span text:style-name="T2823">erdavė transporto priemonę naudoti pagal lizingo (finansinės nuomos), išperkamosios nuomos ar kitą sutartį (toliau – lizingo sutartis), privalo atitinkamam šioje dalyje nurodytam pareigūnui pranešti<text:s/></text:span><text:span text:style-name="T2824">Lietuvos Respublikos administracinių nusižengimų kodekse<text:s/></text:span><text:span text:style-name="T2825">nustatytus<text:s/></text:span><text:span text:style-name="T2826">duomenis apie fizinį asmenį arba juridinį asmenį, kuriam pagal lizingo sutartį transporto priemonė perduota valdyti.</text:span><text:span text:style-name="T2827"><text:s/></text:span><text:span text:style-name="T2828">Transporto priemonės savininkas (valdytojas) arba juridinio asmens vadovas ar kitas atsakingas asmuo, nepateikę šioje dalyje nur</text:span><text:span text:style-name="T2829">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30"><text:s/>asmuo už pareigų neatlikimą neatsako, jeigu jis prarado transporto priemonę prieš savo valią.</text:span><text:s/></text:p>
      <text:p text:style-name="P2831">Straipsnio dalies pakeitimai:</text:p>
      <text:p text:style-name="P2832"><text:span text:style-name="T2833">Nr.<text:s/></text:span><text:a xlink:href="https://www.e-tar.lt/portal/legalAct.html?documentId=59428960ccf711e6a2cac7383cbb90a3" office:target-frame-name="_top" xlink:show="replace"><text:span text:style-name="T2834">XIII-106</text:span></text:a><text:span text:style-name="T2835">, 2016-12-15,<text:s/></text:span><text:span text:style-name="T2836">paskelbta TAR 2016-12-28, i. k. 2016-29755</text:span></text:p>
      <text:p text:style-name="P2837"><text:span text:style-name="T2838">Nr.<text:s/></text:span><text:a xlink:href="https://www.e-tar.lt/portal/legalAct.html?documentId=42c80c80ec8d11e78a1adea6fe72f3c5" office:target-frame-name="_top" xlink:show="replace"><text:span text:style-name="T2839">XIII-972</text:span></text:a><text:span text:style-name="T2840">, 2017-12-21, paskelbta TAR 2017-12-29, i. k. 2017-21731</text:span></text:p>
      <text:p text:style-name="Normal"/>
      <text:p text:style-name="P2841"><text:span text:style-name="T2842">3</text:span><text:span text:style-name="T2843">. Gavęs kvietimą, transporto priemonės s</text:span><text:span text:style-name="T2844">avininkas (valdytojas) arba jo</text:span><text:span text:style-name="T2845"><text:s/></text:span><text:span text:style-name="T2846">įgaliotas asmuo (jeigu savininkas – juridinis asmuo) privalo nurodytu laiku atvykti į policijos įstaigą ir turėti asmens tapatybę patvirtinantį dokumentą bei kitus kvietime nurodytus dokumentus.</text:span></text:p>
      <text:p text:style-name="P2847"><text:span text:style-name="T2848">4</text:span><text:span text:style-name="T2849">. Savivaldžio automobilio</text:span><text:span text:style-name="T2850"><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51">Papildyta straipsnio<text:s/>dalimi:</text:p>
      <text:p text:style-name="P2852"><text:span text:style-name="T2853">Nr.<text:s/></text:span><text:a xlink:href="https://www.e-tar.lt/portal/legalAct.html?documentId=74b701a0e3f611e7b3f0a470b0373cb2" office:target-frame-name="_top" xlink:show="replace"><text:span text:style-name="T2854">XIII-856</text:span></text:a><text:span text:style-name="T2855">, 2017-12-07, paskelbta TAR 2017-12-18, i. k. 2017-20338</text:span></text:p>
      <text:p text:style-name="Normal"/>
      <text:p text:style-name="P2856">Straipsnio pakeitimai:</text:p>
      <text:p text:style-name="P2857"><text:span text:style-name="T2858">Nr.<text:s/></text:span><text:a xlink:href="http://www3.lrs.lt/cgi-bin/preps2?a=386943&amp;b=" office:target-frame-name="_top" xlink:show="replace"><text:span text:style-name="T2859">XI-1144</text:span></text:a><text:span text:style-name="T2860">, 2010-11-18, Žin., 2010, Nr. 142-7259 (2010-12-04)</text:span></text:p>
      <text:p text:style-name="Normal"><text:span text:style-name="T2861">Nr.<text:s/></text:span><text:a xlink:href="http://www3.lrs.lt/cgi-bin/preps2?a=389223&amp;b=" office:target-frame-name="_top" xlink:show="replace"><text:span text:style-name="T2862">XI-1224</text:span></text:a><text:span text:style-name="T2863">, 2010-12-14, Žin., 2010, Nr. 153-7791 (2010-12-28)</text:span></text:p>
      <text:p text:style-name="P2864"><text:span text:style-name="T2865">Nr.<text:s/></text:span><text:a xlink:href="http://www3.lrs.lt/cgi-bin/preps2?a=451385&amp;b=" office:target-frame-name="_top" xlink:show="replace"><text:span text:style-name="T2866">XII-362</text:span></text:a><text:span text:style-name="T2867">, 2013-06-13, Žin., 2013, Nr. 68-3403 (2013-06-28)</text:span></text:p>
      <text:p text:style-name="P2868"/>
      <text:p text:style-name="P2869"><text:span text:style-name="T2870">21</text:span><text:span text:style-name="T2871"><text:s/>straipsnis.<text:s/></text:span><text:span text:style-name="T2872">Mokymas vairuoti<text:s/></text:span></text:p>
      <text:p text:style-name="P2873"><text:span text:style-name="T2874">1</text:span><text:span text:style-name="T2875">. Mokyti vairuoti motorinę transporto priemonę, traktorių ar savaeigę mašiną automobilių keliuo</text:span><text:span text:style-name="T2876">se turi teisę asmuo, atitinkantis vairavimo instruktoriui keliamus reikalavimus.</text:span></text:p>
      <text:p text:style-name="P2877"><text:span text:style-name="T2878">2</text:span><text:span text:style-name="T2879">. Mokyti vairuoti keliuose šeimos narius, siekiančius įgyti teisę vairuoti B kategorijos transporto priemones, leidžiama Susisiekimo ministerijos arba jos įgaliotos<text:s/></text:span><text:span text:style-name="T2880">institucijos</text:span><text:span text:style-name="T2881"><text:s/></text:span><text:span text:style-name="T2882">nustatyta tvarka.</text:span></text:p>
      <text:p text:style-name="P2883"><text:span text:style-name="T2884">3</text:span><text:span text:style-name="T2885">. Šio straipsnio 1 dalyje nurodyti asmenys turi teisę mokyti vairuoti motorinę transporto priemonę, traktorių, savaeigę mašiną, jeigu mokinys moka KET ir laikosi jų reikalavimų. Draudžiama mokytis vairuoti motorinę trans</text:span><text:span text:style-name="T2886">porto priemonę, nedalyvaujant turinčiam teisę mokyti asmeniui.</text:span></text:p>
      <text:p text:style-name="P2887"><text:span text:style-name="T2888">4</text:span><text:span text:style-name="T2889">. Pradėti mokyti vairuoti motorinę transporto priemonę, traktorių, savaeigę mašiną leidžiama tik nustatytus reikalavimus atitinkančioje aikštelėje arba teritorijoje. Keliuose mokyti vairuo</text:span><text:span text:style-name="T2890">ti leidžiama tik tada, kai mokinys yra pakankamai įgudęs vairuoti. Mokyti vairuoti galima tik tuose keliuose, kuriuose to nėra uždraudęs kelio savininkas.</text:span></text:p>
      <text:p text:style-name="P2891"><text:span text:style-name="T2892">5</text:span><text:span text:style-name="T2893">. Kelyje mokomas vairuoti motorinę transporto priemonę, traktorių, savaeigę mašiną mokinys netur</text:span><text:span text:style-name="T2894">i būti jaunesnis daugiau kaip vienais metais negu nustatytas amžius, nuo kurio teisės aktai leidžia vairuoti tos kategorijos transporto priemonę.</text:span></text:p>
      <text:p text:style-name="P2895"><text:span text:style-name="T2896">6</text:span><text:span text:style-name="T2897">. Asmuo, kuris moko vairuoti, yra prilyginamas vairuotojui. Jis privalo laikytis vairuotojams nustatytų r</text:span><text:span text:style-name="T2898">eikalavimų ir užtikrinti, kad mokymo metu būtų laikomasi KET.</text:span></text:p>
      <text:p text:style-name="P2899">Straipsnio pakeitimai:</text:p>
      <text:p text:style-name="P2900"><text:span text:style-name="T2901">Nr.<text:s/></text:span><text:a xlink:href="http://www3.lrs.lt/cgi-bin/preps2?a=451382&amp;b=" office:target-frame-name="_top" xlink:show="replace"><text:span text:style-name="T2902">XII-360</text:span></text:a><text:span text:style-name="T2903">, 2013-06-13, Žin., 2013, Nr. 68-3401 (2013-06-28)</text:span></text:p>
      <text:p text:style-name="P2904"/>
      <text:p text:style-name="P2905"><text:span text:style-name="T2906">22</text:span><text:span text:style-name="T2907"><text:s/>straipsnis.<text:s/></text:span><text:span text:style-name="T2908">Teisės vairuoti motorines transporto priemones, traktorius, savaeiges mašinas suteikimas<text:s/></text:span></text:p>
      <text:p text:style-name="P2909"><text:span text:style-name="T2910">1</text:span><text:span text:style-name="T2911">. Teisė vairuoti motorines transporto priemones</text:span><text:span text:style-name="T2912"><text:s/>ar jų junginius su priekabomis,<text:s/></text:span><text:span text:style-name="T2913">traktorius, savaeiges mašinas suteikiama Lietuvos Respublikoje gyvenantiems, ne j</text:span><text:span text:style-name="T2914">aunesniems kaip šiame įstatyme nustatyto amžiaus asmenims, kurių sveikatos būklė yra tinkama vairuoti tam tikros kategorijos motorinę transporto priemonę, traktorių, savaeigę mašiną, mokantiems<text:s/></text:span><text:span text:style-name="T2915">KET</text:span><text:span text:style-name="T2916">, išmanantiems kitus teisės aktus, reglamentuojančius kelių</text:span><text:span text:style-name="T2917"><text:s/>eismą, mokantiems vairuoti, nustatyta tvarka išlaikiusiems egzaminus<text:s/></text:span><text:span text:style-name="T2918">ir turintiems vairuotojo pažymėjimą</text:span><text:span text:style-name="T2919">.</text:span></text:p>
      <text:p text:style-name="P2920"><text:span text:style-name="T2921">2</text:span><text:span text:style-name="T2922">. Teisė vairuoti motorines transporto priemones, traktorius, savaeiges mašinas nesuteikiama, jei nėra pasibaigęs šios teisės atėmimo, įstatymų n</text:span><text:span text:style-name="T2923">ustatyta tvarka paskirto asmeniui už KET pažeidimus, tarp jų ir už transporto priemonės vairavimą neturint tam teisės, terminas.</text:span></text:p>
      <text:p text:style-name="P2924"><text:span text:style-name="T2925">3</text:span><text:span text:style-name="T2926">. Asmens teisę vairuoti tam tikrų kategorijų motorines transporto priemones, kai teisė vairuoti transporto priemones nėra<text:s/></text:span><text:span text:style-name="T2927">atimta,</text:span><text:span text:style-name="T2928"><text:s/></text:span><text:span text:style-name="T2929">patvirtina įrašas apie išduotą vairuotojo pažymėjimą</text:span><text:span text:style-name="T2930"><text:s/></text:span><text:span text:style-name="T2931">Lietuvos Respublikos kelių transporto priemonių vairuotojų registre ar valstybės įmonės „Regitra“ išduotas vairuotojo pažymėjimas,</text:span><text:span text:style-name="T2932"><text:s/></text:span><text:span text:style-name="T2933">kurio duomenys tvarkomi Lietuvos Respublikos kelių transporto<text:s/></text:span><text:span text:style-name="T2934">priemonių vairuotojų registre,</text:span><text:span text:style-name="T2935"><text:s/></text:span><text:span text:style-name="T2936">ir šio įstatymo 13 straipsnio 9 dalyje nurodyti užsienio valstybėse išduoti vairuotojo pažymėjimai.</text:span><text:s/></text:p>
      <text:p text:style-name="P2937">Straipsnio dalies pakeitimai:</text:p>
      <text:p text:style-name="P2938"><text:span text:style-name="T2939">Nr.<text:s/></text:span><text:a xlink:href="https://www.e-tar.lt/portal/legalAct.html?documentId=2ecfa200ec8e11e78a1adea6fe72f3c5" office:target-frame-name="_top" xlink:show="replace"><text:span text:style-name="T2940">XIII-974</text:span></text:a><text:span text:style-name="T2941">, 2017-12-21, paskelbta TAR 2017-12-29, i. k. 2017-21733</text:span></text:p>
      <text:p text:style-name="Normal"/>
      <text:p text:style-name="P2942"><text:span text:style-name="T2943">3</text:span><text:span text:style-name="T2944">1</text:span><text:span text:style-name="T2945">. Asmeniui, nesumokėjusiam visų jam paskirtų baudų už padarytus Kelių eismo taisyklių pažeidimus (kai nustatytas terminas jas sumokėti pasibaigęs),<text:s/></text:span><text:span text:style-name="T2946">vairuotojo pažymėjimas neišd</text:span><text:span text:style-name="T2947">uodamas ir nekeičiamas</text:span><text:span text:style-name="T2948">.</text:span><text:span text:style-name="T2949"><text:s/></text:span></text:p>
      <text:p text:style-name="P2950">Papildyta straipsnio dalimi:</text:p>
      <text:p text:style-name="P2951"><text:span text:style-name="T2952">Nr.<text:s/></text:span><text:a xlink:href="https://www.e-tar.lt/portal/legalAct.html?documentId=084813905d8e11e79198ffdb108a3753" office:target-frame-name="_top" xlink:show="replace"><text:span text:style-name="T2953">XIII-491</text:span></text:a><text:span text:style-name="T2954">, 2017-06-22, paskelbta TAR 2017-06-30, i. k. 2017-11221</text:span></text:p>
      <text:p text:style-name="Normal"/>
      <text:p text:style-name="P2955"><text:span text:style-name="T2956">4</text:span><text:span text:style-name="T2957">.</text:span><text:span text:style-name="T2958"><text:s/></text:span><text:span text:style-name="T2959">Vairuotojo pažymėjimai išdu</text:span><text:span text:style-name="T2960">odami ne ilgesniam kaip 10 metų laikotarpiui, o teisė vairuoti<text:s/></text:span><text:span text:style-name="T2961">C1, C1E, C, CE, D1, D1E, D, DE</text:span><text:span text:style-name="T2962"><text:s/>kategorijų transporto priemones galioja ne ilgiau kaip 5 metus nuo vairuotojo pažymėjimo išdavimo dienos.</text:span></text:p>
      <text:p text:style-name="P2963"><text:span text:style-name="T2964">5</text:span><text:span text:style-name="T2965">. Pradedantiesiems vairuotojams išduodamas 3 metus galiojantis vairuotojo pažymėjimas, kurį jie vidaus reikalų ministro ar jo įgaliotos institucijos nustatyta tvarka<text:s/></text:span><text:span text:style-name="T2966">po 2 metų nuo jo išdavimo dienos<text:s/></text:span><text:span text:style-name="T2967">turės teisę pakeisti į 10 metų galiojantį vairuotojo pažy</text:span><text:span text:style-name="T2968">mėjimą nebaigę papildomo vairuotojų mokymo, jeigu per 2 metus<text:s/></text:span><text:span text:style-name="T2969">nuo p</text:span><text:span text:style-name="T2970">radedantiesiems vairuotojams išduodamo<text:s/></text:span><text:span text:style-name="T2971">vairuotojo pažymėjimo išdavimo dienos<text:s/></text:span><text:span text:style-name="T2972">nepažeidė KET reikalavimo (reikalavimų), už kurį (kuriuos) šiame įstatyme numatytas papildomas vairuotojų mokyma</text:span><text:span text:style-name="T2973">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74">Vairuo</text:span><text:span text:style-name="T2975">tojas</text:span><text:span text:style-name="T2976">,<text:s/></text:span><text:span text:style-name="T2977">kuris, būdamas pradedantysis vairuotojas,</text:span><text:span text:style-name="T2978"><text:s/>pažeidė KET reikalavimą (reikalavimus), už kurį (kuriuos) šiame įstatyme numatytas papildomas vairuotojų mokymas, arba sukėlė eismo įvykį, dėl kurio buvo sutrikdyta eismo dalyvio sveikata<text:s/></text:span><text:span text:style-name="T2979">(išskyrus atvejus,<text:s/></text:span><text:span text:style-name="T2980">kai eismo įvykis sukeltas esant baudžiamąją atsakomybę šalinančioms aplinkybėms arba aplinkybėms, kai asmuo netraukiamas administracinėn atsakomybėn)</text:span><text:span text:style-name="T2981">, papildomą vairuotojų mokymą privalo baigti per vienus metus nuo nutarimo (teismo nuosprendžio), kuriuo as</text:span><text:span text:style-name="T2982">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3">as laisvės atėmimas ir paskirtos bausmės vykdymas neatidėtas, papildomą vairuotojų mokymą privaloma baigti per vienus metus nuo paskirtos bausmės atlikimo.</text:span><text:s/></text:p>
      <text:p text:style-name="P2984"><text:span text:style-name="T2985">TAR pastaba.</text:span><text:span text:style-name="T2986"><text:s/>22 straipsnio 5 dalies nuostatos pradedantiesiems vairuotojams, kuriems vairuotojo pažymėjimas išduotas iki įstatymo Nr. XIII-1539 įsigaliojimo dienos (2019-04-01), netaikomos.</text:span></text:p>
      <text:p text:style-name="P2987">Straipsnio dalies pakeitimai:</text:p>
      <text:p text:style-name="P2988"><text:span text:style-name="T2989">Nr.<text:s/></text:span><text:a xlink:href="https://www.e-tar.lt/portal/legalAct.html?documentId=a7761ab0d81811e8a1baff673bb7216a" office:target-frame-name="_top" xlink:show="replace"><text:span text:style-name="T2990">XIII-1539</text:span></text:a><text:span text:style-name="T2991">, 2018-10-18, paskelbta TAR 2018-10-25, i. k. 2018-16597</text:span></text:p>
      <text:p text:style-name="Normal"/>
      <text:p text:style-name="P2992"><text:span text:style-name="T2993">6</text:span><text:span text:style-name="T2994">.<text:s/></text:span><text:span text:style-name="T2995">C1, C1E, C, CE, D1, D1E, D, DE kategorijų motorinių transporto priemonių vairuotojai privalo nustatyta tvarka baigti<text:s/></text:span><text:span text:style-name="T2996">mokymus pra</text:span><text:span text:style-name="T2997">dinei profesinei kvalifikacijai įgyti bei periodinius profesinius mokymus.</text:span></text:p>
      <text:p text:style-name="P2998"><text:span text:style-name="T2999">7</text:span><text:span text:style-name="T3000">. Asmenims, iki 2004 m. balandžio 30 d. įgijusiems teisę vairuoti C, D kategorijų transporto priemones, suteikiama teisė Lietuvos Respublikos teritorijoje vairuoti B<text:s/></text:span><text:span text:style-name="T3001">kategorijos transporto priemones.</text:span><text:s/></text:p>
      <text:p text:style-name="P3002">Papildyta straipsnio dalimi:</text:p>
      <text:p text:style-name="P3003"><text:span text:style-name="T3004">Nr.<text:s/></text:span><text:a xlink:href="https://www.e-tar.lt/portal/legalAct.html?documentId=bf746e10ae3011e5b12fbb7dc920ee2c" office:target-frame-name="_top" xlink:show="replace"><text:span text:style-name="T3005">XII-2186</text:span></text:a><text:span text:style-name="T3006">, 2015-12-15, paskelbta TAR 2015-12-29, i. k. 2015-20889</text:span></text:p>
      <text:p text:style-name="Normal"/>
      <text:p text:style-name="P3007"><text:span text:style-name="T3008">8</text:span><text:span text:style-name="T3009">. Turintiems teisę<text:s/></text:span><text:span text:style-name="T3010">vairuoti B, C arba D kategorijų transporto priemones vairuotojams suteikiama teisė vairuoti A kategorijos transporto priemones tik po to, kai jie išlaiko egzaminą.</text:span><text:s/></text:p>
      <text:p text:style-name="P3011">Papildyta straipsnio dalimi:</text:p>
      <text:p text:style-name="P3012"><text:span text:style-name="T3013">Nr.<text:s/></text:span><text:a xlink:href="https://www.e-tar.lt/portal/legalAct.html?documentId=bf746e10ae3011e5b12fbb7dc920ee2c" office:target-frame-name="_top" xlink:show="replace"><text:span text:style-name="T3014">XII-2186</text:span></text:a><text:span text:style-name="T3015">, 2015-12-15, paskelbta TAR 2015-12-29, i. k. 2015-20889</text:span></text:p>
      <text:p text:style-name="Normal"/>
      <text:p text:style-name="P3016"><text:span text:style-name="T3017">9</text:span><text:span text:style-name="T3018">. Vairuodamas motorinę transporto priemonę, traktorių, savaeigę mašiną, vairuotojas privalo vykdyti vairuotojo pažymėjime nurodytas sąlygas (vair</text:span><text:span text:style-name="T3019">uoti tik su akiniais ar kontaktiniais lęšiais; tik transporto priemones su rankiniu valdymu, transporto priemones su automatine pavarų dėže ir pan.).</text:span></text:p>
      <text:p text:style-name="P3020">Straipsnio dalies numeracijos pakeitimas:</text:p>
      <text:p text:style-name="P3021"><text:span text:style-name="T3022">Nr.<text:s/></text:span><text:a xlink:href="https://www.e-tar.lt/portal/legalAct.html?documentId=bf746e10ae3011e5b12fbb7dc920ee2c" office:target-frame-name="_top" xlink:show="replace"><text:span text:style-name="T3023">XII-2186</text:span></text:a><text:span text:style-name="T3024">, 2015-12-15, paskelbta TAR 2015-12-29, i. k. 2015-20889</text:span></text:p>
      <text:p text:style-name="Normal"/>
      <text:p text:style-name="P3025"><text:span text:style-name="T3026">10</text:span><text:span text:style-name="T3027">. Vairavimo praktinį egzaminą asmuo gali laikyti tik sukakęs šio įstatymo 23 straipsnyje nustatytą amžių, atsižvelgiant į motorinės transporto pri</text:span><text:span text:style-name="T3028">emonės, traktoriaus ar savaeigės mašinos kategoriją, taip pat pasibaigus teisės vairuoti transporto priemones atėmimo terminui.</text:span></text:p>
      <text:p text:style-name="P3029">Straipsnio dalies numeracijos pakeitimas:</text:p>
      <text:p text:style-name="P3030"><text:span text:style-name="T3031">Nr.<text:s/></text:span><text:a xlink:href="https://www.e-tar.lt/portal/legalAct.html?documentId=bf746e10ae3011e5b12fbb7dc920ee2c" office:target-frame-name="_top" xlink:show="replace"><text:span text:style-name="T3032">XII-2186</text:span></text:a><text:span text:style-name="T3033">, 2015-12-15, paskelbta TAR 2015-12-29, i. k. 2015-20889</text:span></text:p>
      <text:p text:style-name="Normal"/>
      <text:p text:style-name="P3034"><text:span text:style-name="T3035">11</text:span><text:span text:style-name="T3036">. Asmen</text:span><text:span text:style-name="T3037">y</text:span><text:span text:style-name="T3038">s, kurie<text:s/></text:span><text:span text:style-name="T3039">vairavo transporto priemonę neturėdami<text:s/></text:span><text:span text:style-name="T3040">teisės vairuoti<text:s/></text:span><text:span text:style-name="T3041">transporto priemones</text:span><text:span text:style-name="T3042">,<text:s/></text:span><text:span text:style-name="T3043">tokią</text:span><text:span text:style-name="T3044"><text:s/>teisę<text:s/></text:span><text:span text:style-name="T3045">gali</text:span><text:span text:style-name="T3046"><text:s/>įgyti ne<text:s/></text:span><text:span text:style-name="T3047">anksčiau</text:span><text:span text:style-name="T3048"><text:s/>kaip po vienų metų nuo<text:s/></text:span><text:span text:style-name="T3049">šio</text:span><text:span text:style-name="T3050"><text:s/>pažeidimo padarymo dienos.</text:span></text:p>
      <text:p text:style-name="P3051">Straipsnio dalies numeracijos pakeitimas:</text:p>
      <text:p text:style-name="P3052"><text:span text:style-name="T3053">Nr.<text:s/></text:span><text:a xlink:href="https://www.e-tar.lt/portal/legalAct.html?documentId=bf746e10ae3011e5b12fbb7dc920ee2c" office:target-frame-name="_top" xlink:show="replace"><text:span text:style-name="T3054">XII-2186</text:span></text:a><text:span text:style-name="T3055">, 2015-12-15, paskelbta TAR 2015-12-29, i. k. 2015-20889</text:span></text:p>
      <text:p text:style-name="Normal"/>
      <text:p text:style-name="P3056">Straipsnio<text:s/>pakeitimai:</text:p>
      <text:p text:style-name="Normal"><text:span text:style-name="T3057">Nr.<text:s/></text:span><text:a xlink:href="http://www3.lrs.lt/cgi-bin/preps2?a=375050&amp;b=" office:target-frame-name="_top" xlink:show="replace"><text:span text:style-name="T3058">XI-893</text:span></text:a><text:span text:style-name="T3059">, 2010-06-10, Žin., 2010, Nr. 75-3791 (2010-06-29)<text:s/></text:span></text:p>
      <text:p text:style-name="P3060"><text:span text:style-name="T3061">Nr.<text:s/></text:span><text:a xlink:href="http://www3.lrs.lt/cgi-bin/preps2?a=421261&amp;b=" office:target-frame-name="_top" xlink:show="replace"><text:span text:style-name="T3062">XI-1943</text:span></text:a><text:span text:style-name="T3063">, 2012-03-27, Žin., 2012, Nr. 42-2044 (2012-04-</text:span><text:span text:style-name="T3064">07)</text:span></text:p>
      <text:p text:style-name="P3065"><text:span text:style-name="T3066">Nr.<text:s/></text:span><text:a xlink:href="http://www3.lrs.lt/cgi-bin/preps2?a=451382&amp;b=" office:target-frame-name="_top" xlink:show="replace"><text:span text:style-name="T3067">XII-360</text:span></text:a><text:span text:style-name="T3068">, 2013-06-13, Žin., 2013, Nr. 68-3401 (2013-06-28)</text:span></text:p>
      <text:p text:style-name="P3069"/>
      <text:p text:style-name="P3070"><text:span text:style-name="T3071">23</text:span><text:span text:style-name="T3072"><text:s/></text:span><text:span text:style-name="T3073">straipsnis.<text:s/></text:span><text:span text:style-name="T3074">Motorinių transporto priemonių kategorijos ir minimalus vairuotojų amžius</text:span></text:p>
      <text:p text:style-name="P3075"><text:span text:style-name="T3076">1</text:span><text:span text:style-name="T3077">. Motorinių transporto<text:s/></text:span><text:span text:style-name="T3078">priemonių, jų junginių su priekabomis kategorijos:</text:span></text:p>
      <text:p text:style-name="P3079"><text:span text:style-name="T3080">1</text:span><text:span text:style-name="T3081">) AM kategorija – mopedai ir lengvieji keturračiai;</text:span></text:p>
      <text:p text:style-name="P3082"><text:span text:style-name="T3083">2</text:span><text:span text:style-name="T3084">) A1 kategorija – motociklai, kurių variklio darbinis tūris didesnis kaip 50 cm</text:span><text:span text:style-name="T3085">3</text:span><text:span text:style-name="T3086">, bet ne didesnis kaip 125 cm</text:span><text:span text:style-name="T3087">3</text:span><text:span text:style-name="T3088">, galia neviršija 11 kW,</text:span><text:span text:style-name="T3089"><text:s/>o galios i</text:span><text:span text:style-name="T3090">r svorio santykis ne didesnis kaip 0,1 kW/kg, taip pat triračiai, kurių galia ne didesnė kaip 15 kW;</text:span></text:p>
      <text:p text:style-name="P3091"><text:span text:style-name="T3092">3</text:span><text:span text:style-name="T3093">) A2 kategorija – motociklai, kurių galia ne didesnė kaip 35 kW, galios ir svorio santykis ne didesnis kaip 0,2 kW/kg ir kurie nėra kilę iš daugiau ka</text:span><text:span text:style-name="T3094">ip du kartus galingesnės transporto priemonės;</text:span></text:p>
      <text:p text:style-name="P3095"><text:span text:style-name="T3096">4</text:span><text:span text:style-name="T3097">) A kategorija –<text:s/></text:span><text:span text:style-name="T3098">triračiai, kurių galia didesnė kaip 15 kW,</text:span><text:span text:style-name="T3099"><text:s/>ir motociklai</text:span><text:span text:style-name="T3100">;</text:span></text:p>
      <text:p text:style-name="P3101"><text:span text:style-name="T3102">5</text:span><text:span text:style-name="T3103">) B1 kategorija – keturračiai;</text:span></text:p>
      <text:p text:style-name="P3104"><text:span text:style-name="T3105">6</text:span><text:span text:style-name="T3106">) B kategorija – automobiliai, kurių didžiausioji leidžiamoji masė ne didesnė kaip 3 500</text:span><text:span text:style-name="T3107"><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08">i su priekaba, kurios didžiausioji leidžiamoji masė didesnė kaip 750 kg, tačiau šio junginio didžiausioji leidžiamoji masė turi būti ne didesnė kaip 4 250 kg; automobilio ir priekabos, kurios didžiausioji leidžiamoji masė didesnė kaip 750 kg, junginį, kuri</text:span><text:span text:style-name="T3109">o didžiausioji leidžiamoji masė didesnė kaip</text:span><text:span text:style-name="T3110"><text:s/>3 500 kg,<text:s/></text:span><text:span text:style-name="T3111">leidžiama<text:s/></text:span><text:span text:style-name="T3112">vairuoti tik išlaikius įgūdžių ir elgsenos patikrinimo egzaminą valstybės įmonėje „Regitra“;</text:span></text:p>
      <text:p text:style-name="P3113"><text:span text:style-name="T3114">7</text:span><text:span text:style-name="T3115">)<text:s/></text:span><text:span text:style-name="T3116">BE kategorija – B kategorijos automobilio ir priekabos, kurios didžiausioji leidžiamoji mas</text:span><text:span text:style-name="T3117">ė ne didesnė kaip 3 500 kg, junginiai</text:span><text:span text:style-name="T3118">;</text:span></text:p>
      <text:p text:style-name="P3119"><text:span text:style-name="T3120">8</text:span><text:span text:style-name="T3121">) C1 kategorija – automobiliai, kurie nepriskiriami D1 ir D kategorijoms ir kurių didžiausioji leidžiamoji masė didesnė kaip 3 500 kg, bet ne didesnė kaip 7 500 kg, ir</text:span><text:span text:style-name="T3122"><text:s/>kurie skirti ir suprojektuoti vežti ne daugi</text:span><text:span text:style-name="T3123">au kaip aštuonis keleivius, neįskaitant vairuotojo</text:span><text:span text:style-name="T3124">; šie automobiliai gali būti sujungti su priekabomis, kurių didžiausioji leidžiamoji masė ne didesnė kaip 750 kg;</text:span></text:p>
      <text:p text:style-name="P3125"><text:span text:style-name="T3126">9</text:span><text:span text:style-name="T3127">)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28">ių junginių didžiausioji leidžiamoji masė turi būti ne didesnė kaip 12 000 kg;</text:span></text:p>
      <text:p text:style-name="P3129"><text:span text:style-name="T3130">10</text:span><text:span text:style-name="T3131">) C kategorija – automobiliai, kurie nepriskiriami D1 ir D kategorijoms ir kurių didžiausioji leidžiamoji masė didesnė kaip 3 500 kg,<text:s/></text:span><text:span text:style-name="T3132">ir</text:span><text:span text:style-name="T3133"><text:s/>kurie skirti ir suprojektuoti vežt</text:span><text:span text:style-name="T3134">i ne daugiau kaip aštuonis keleivius, neįskaitant vairuotojo</text:span><text:span text:style-name="T3135">;</text:span><text:span text:style-name="T3136"><text:s/>šios kategorijos automobiliai gali būti sujungti su priekabomis, kurių didžiausioji leidžiamoji masė ne didesnė kaip 750 kg;</text:span></text:p>
      <text:p text:style-name="P3137"><text:span text:style-name="T3138">11</text:span><text:span text:style-name="T3139">) CE kategorija – C kategorijos automobilių ir priekabų, kurių<text:s/></text:span><text:span text:style-name="T3140">didžiausioji leidžiamoji masė didesnė kaip 750 kg, junginiai;</text:span></text:p>
      <text:p text:style-name="P3141"><text:span text:style-name="T3142">12</text:span><text:span text:style-name="T3143">) D1 kategorija – automobiliai, kurie skirti ir suprojektuoti vežti ne daugiau kaip šešiolika keleivių, neįskaitant vairuotojo, ir kurie ne ilgesni kaip 8 metrai; šie automobiliai gali<text:s/></text:span><text:span text:style-name="T3144">būti sujungti su priekabomis, kurių didžiausioji leidžiamoji masė ne didesnė kaip 750 kg;</text:span></text:p>
      <text:p text:style-name="P3145"><text:span text:style-name="T3146">13</text:span><text:span text:style-name="T3147">) D1E kategorija – D1 kategorijos automobilių ir priekabų, kurių didžiausioji leidžiamoji masė didesnė kaip 750 kg, junginiai;<text:s/></text:span></text:p>
      <text:p text:style-name="P3148"><text:span text:style-name="T3149">14</text:span><text:span text:style-name="T3150">) D kategorija – automobil</text:span><text:span text:style-name="T3151">iai, skirti ir suprojektuoti vežti daugiau kaip aštuonis keleivius, neįskaitant vairuotojo; šie automobiliai gali būti sujungti su priekaba, kurios didžiausioji leidžiamoji masė ne didesnė kaip 750 kg;</text:span></text:p>
      <text:p text:style-name="P3152"><text:span text:style-name="T3153">15</text:span><text:span text:style-name="T3154">) DE kategorija – D kategorijos automobilių ir p</text:span><text:span text:style-name="T3155">riekabų, kurių didžiausioji leidžiamoji masė didesnė kaip 750 kg, junginiai;</text:span></text:p>
      <text:p text:style-name="P3156"><text:span text:style-name="T3157">16</text:span><text:span text:style-name="T3158">) T kategorija – troleibusai, tai yra nebėginės transporto priemonės, sujungtos su išoriniu elektros šaltiniu.<text:s/></text:span></text:p>
      <text:p text:style-name="P3159"><text:span text:style-name="T3160">2</text:span><text:span text:style-name="T3161">. Minimalus amžius, nuo kurio leidžiama įgyti teisę va</text:span><text:span text:style-name="T3162">iruoti motorines transporto priemones, jų junginius su priekabomis ir galima išduoti vairuotojo pažymėjimus:</text:span></text:p>
      <text:p text:style-name="P3163"><text:span text:style-name="T3164">1</text:span><text:span text:style-name="T3165">) AM kategorija – 15 metų;</text:span></text:p>
      <text:p text:style-name="P3166"><text:span text:style-name="T3167">2</text:span><text:span text:style-name="T3168">) A1 kategorija – 16 metų;</text:span></text:p>
      <text:p text:style-name="P3169"><text:span text:style-name="T3170">3</text:span><text:span text:style-name="T3171">) A2 kategorija – 18 metų;</text:span></text:p>
      <text:p text:style-name="P3172"><text:span text:style-name="T3173">4</text:span><text:span text:style-name="T3174">) A kategorija – 20 metų, išskyrus teisę vairuot</text:span><text:span text:style-name="T3175">i triračius. Norint įgyti teis</text:span><text:span text:style-name="T3176">ę<text:s/></text:span><text:span text:style-name="T3177">vairuoti A kategorijos motociklus, reikia tur</text:span><text:span text:style-name="T3178">ė</text:span><text:span text:style-name="T3179">ti dvej</text:span><text:span text:style-name="T3180">ų<text:s/></text:span><text:span text:style-name="T3181">met</text:span><text:span text:style-name="T3182">ų<text:s/></text:span><text:span text:style-name="T3183">A2 kategorijos transporto priemoni</text:span><text:span text:style-name="T3184">ų<text:s/></text:span><text:span text:style-name="T3185">vairavimo sta</text:span><text:span text:style-name="T3186">žą</text:span><text:span text:style-name="T3187">. Reikalavimas turėti dvej</text:span><text:span text:style-name="T3188">ų<text:s/></text:span><text:span text:style-name="T3189">met</text:span><text:span text:style-name="T3190">ų<text:s/></text:span><text:span text:style-name="T3191">A2 kategorijos transporto priemoni</text:span><text:span text:style-name="T3192">ų<text:s/></text:span><text:span text:style-name="T3193">vairavimo sta</text:span><text:span text:style-name="T3194">žą</text:span><text:span text:style-name="T3195"><text:s/>netaikomas 24 metų sulaukusiems asmenims. Teisė vairuoti triračius, kurių galia didesnė kaip 15 kW, suteikiama nuo 21 metų;</text:span></text:p>
      <text:p text:style-name="P3196"><text:span text:style-name="T3197">5</text:span><text:span text:style-name="T3198">) B1 kategorija – 16 metų;</text:span></text:p>
      <text:p text:style-name="P3199"><text:span text:style-name="T3200">6</text:span><text:span text:style-name="T3201">) B kategorija – 18 metų;</text:span></text:p>
      <text:p text:style-name="P3202"><text:span text:style-name="T3203">7</text:span><text:span text:style-name="T3204">) BE kategorija – 18 metų;</text:span></text:p>
      <text:p text:style-name="P3205"><text:span text:style-name="T3206">8</text:span><text:span text:style-name="T3207">) C1 kategorija – 18 metų;<text:s/></text:span></text:p>
      <text:p text:style-name="P3208"><text:span text:style-name="T3209">9</text:span><text:span text:style-name="T3210">) C1E kategorija – 18 metų;<text:s/></text:span></text:p>
      <text:p text:style-name="P3211"><text:span text:style-name="T3212">10</text:span><text:span text:style-name="T3213">) C kategorija – 21 metai, išskyrus asmenis, kurie nustatyta tvarka yra įgiję pradinę profesinę kvalifikaciją vežti krovinius;</text:span></text:p>
      <text:p text:style-name="P3214"><text:span text:style-name="T3215">11</text:span><text:span text:style-name="T3216">) CE kategorija – 21 metai, išskyrus asmenis, kurie nustatyta tvarka yra įgiję pradinę</text:span><text:span text:style-name="T3217"><text:s/>profesinę kvalifikaciją vežti krovinius;</text:span></text:p>
      <text:p text:style-name="P3218"><text:span text:style-name="T3219">12</text:span><text:span text:style-name="T3220">) D1 kategorija – 21 metai, išskyrus asmenis, kurie nustatyta tvarka yra įgiję pradinę profesinę kvalifikaciją vežti keleivius;</text:span></text:p>
      <text:p text:style-name="P3221"><text:span text:style-name="T3222">13</text:span><text:span text:style-name="T3223">) D1E kategorija – 21 metai, išskyrus asmenis, kurie nustatyta tvarka yra<text:s/></text:span><text:span text:style-name="T3224">įgiję pradinę profesinę kvalifikaciją vežti keleivius;</text:span></text:p>
      <text:p text:style-name="P3225"><text:span text:style-name="T3226">14</text:span><text:span text:style-name="T3227">) D kategorija – 24 metai, išskyrus asmenis, kurie nustatyta tvarka yra įgiję pradinę profesinę kvalifikaciją vežti keleivius;<text:s/></text:span></text:p>
      <text:p text:style-name="P3228"><text:span text:style-name="T3229">15</text:span><text:span text:style-name="T3230">) DE kategorija – 24 metai, išskyrus asmenis, kurie nustatyta</text:span><text:span text:style-name="T3231"><text:s/>tvarka yra įgiję pradinę profesinę kvalifikaciją vežti keleivius;</text:span></text:p>
      <text:p text:style-name="P3232"><text:span text:style-name="T3233">16</text:span><text:span text:style-name="T3234">) T kategorija – 21 metai;<text:s/></text:span></text:p>
      <text:p text:style-name="P3235"><text:span text:style-name="T3236">17</text:span><text:span text:style-name="T3237">) galingieji keturračiai – 18 metų.<text:s/></text:span></text:p>
      <text:p text:style-name="P3238"><text:span text:style-name="T3239">3</text:span><text:span text:style-name="T3240">. Minimalus amžius, nuo kurio leidžiama įgyti teisę vairuoti C, CE, D1, D1E, D, DE kategorijų motorines t</text:span><text:span text:style-name="T3241">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2">jos nustatyta tvarka.</text:span></text:p>
      <text:p text:style-name="P3243"><text:span text:style-name="T3244">4</text:span><text:span text:style-name="T3245">.</text:span><text:span text:style-name="T3246"><text:s/></text:span><text:span text:style-name="T3247">Vairuotojo pažymėjimu patvirtinta teisė vairuoti:</text:span></text:p>
      <text:p text:style-name="P3248"><text:span text:style-name="T3249">1</text:span><text:span text:style-name="T3250">) šio straipsnio 2 dalies 2–16 punktuose nurodytų kategorijų transporto priemones taip pat suteikia teisę vairuoti AM kategorijos transporto priemones;</text:span></text:p>
      <text:p text:style-name="P3251"><text:span text:style-name="T3252">2</text:span><text:span text:style-name="T3253">) A2 kategorijos<text:s/></text:span><text:span text:style-name="T3254">transporto priemones suteikia teisę vairuoti ir A1 kategorijos transporto priemones;</text:span></text:p>
      <text:p text:style-name="P3255"><text:span text:style-name="T3256">3</text:span><text:span text:style-name="T3257">) A kategorijos transporto priemones suteikia teisę vairuoti ir A1, A2 kategorijų transporto priemones;</text:span></text:p>
      <text:p text:style-name="P3258"><text:span text:style-name="T3259">4</text:span><text:span text:style-name="T3260">) B, C arba D kategorijų transporto priemones suteikia<text:s/></text:span><text:span text:style-name="T3261">teisę vairuoti atitinkamai ir B1, C1 arba D1 kategorijų transporto priemones;</text:span></text:p>
      <text:p text:style-name="P3262"><text:span text:style-name="T3263">5</text:span><text:span text:style-name="T3264">) C1E, CE, D1E arba DE kategorijų transporto priemones suteikia teisę vairuoti ir BE kategorijos transporto priemones;<text:s/></text:span></text:p>
      <text:p text:style-name="P3265"><text:span text:style-name="T3266">6</text:span><text:span text:style-name="T3267">) CE, DE kategorijų transporto priemones suteiki</text:span><text:span text:style-name="T3268">a teisę vairuoti atitinkamai ir C1E, D1E kategorijų transporto priemones;</text:span></text:p>
      <text:p text:style-name="P3269"><text:span text:style-name="T3270">7</text:span><text:span text:style-name="T3271">) CE kategorijos transporto priemones suteikia teisę vairuoti ir DE kategorijos transporto priemones vairuotojams, kurie turi teisę vairuoti D kategorijų transporto priemones;</text:span></text:p>
      <text:p text:style-name="P3272"><text:span text:style-name="T3273">8</text:span><text:span text:style-name="T3274">) A ir B kategorijų transporto priemones suteikia teisę vairuoti galinguosius keturračius.</text:span></text:p>
      <text:p text:style-name="P3275"><text:span text:style-name="T3276">5</text:span><text:span text:style-name="T3277">. Teisė vairuoti šioje dalyje nurodytų kategorijų transporto priemones įgyjama (egzaminai laikomi) laikantis šių sąlygų:</text:span></text:p>
      <text:p text:style-name="P3278"><text:span text:style-name="T3279">1</text:span><text:span text:style-name="T3280">) teisė vairuoti C1, C, D1, D<text:s/></text:span><text:span text:style-name="T3281">ir T kategorijų transporto priemones suteikiama tik vairuotojams, jau turintiems teisę vairuoti B kategorijos transporto priemones;</text:span></text:p>
      <text:p text:style-name="P3282"><text:span text:style-name="T3283">2</text:span><text:span text:style-name="T3284">) teisė vairuoti BE, C1E, CE, D1E ir DE kategorijų transporto priemones suteikiama tik vairuotojams, jau turintiems tei</text:span><text:span text:style-name="T3285">sę vairuoti atitinkamai B, C1, C, D1 ir D kategorijų transporto priemones.</text:span></text:p>
      <text:p text:style-name="P3286">Straipsnio pakeitimai:</text:p>
      <text:p text:style-name="P3287"><text:span text:style-name="T3288">Nr.<text:s/></text:span><text:a xlink:href="http://www3.lrs.lt/cgi-bin/preps2?a=421261&amp;b=" office:target-frame-name="_top" xlink:show="replace"><text:span text:style-name="T3289">XI-1943</text:span></text:a><text:span text:style-name="T3290">, 2012-03-27, Žin., 2012, Nr. 42-2044 (2012-04-07)</text:span></text:p>
      <text:p text:style-name="P3291"><text:span text:style-name="T3292">Nr.<text:s/></text:span><text:a xlink:href="http://www3.lrs.lt/cgi-bin/preps2?a=451382&amp;b=" office:target-frame-name="_top" xlink:show="replace"><text:span text:style-name="T3293">XII-360</text:span></text:a><text:span text:style-name="T3294">, 2013-06-13, Žin., 2013, Nr. 68-3401 (2013-06-28)</text:span></text:p>
      <text:p text:style-name="P3295"/>
      <text:p text:style-name="P3296"><text:span text:style-name="T3297">24</text:span><text:span text:style-name="T3298"><text:s/>straipsnis.<text:s/></text:span><text:span text:style-name="T3299">Teisės vairuoti transporto priemones atėmimas ir grąžinimas</text:span></text:p>
      <text:p text:style-name="P3300"><text:span text:style-name="T3301">1</text:span><text:span text:style-name="T3302">. Teisė vairuoti transporto priemones atimama:</text:span></text:p>
      <text:p text:style-name="P3303"><text:span text:style-name="T3304">1</text:span><text:span text:style-name="T3305">) įstatymuose nustatytais<text:s/></text:span><text:span text:style-name="T3306">atvejais;</text:span></text:p>
      <text:p text:style-name="P3307"><text:span text:style-name="T3308">2</text:span><text:span text:style-name="T3309">)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10">tvarka;</text:span></text:p>
      <text:p text:style-name="P3311"><text:span text:style-name="T3312">3</text:span><text:span text:style-name="T3313">) paaiškėjus, kad teisė vairuoti transporto priemones buvo suteikta pateikus neteisingus asmens, sveikatos būklės duomenis ar kitą neteisingą informaciją, lėmusią teisės vairuoti transporto priemones suteikimą.</text:span></text:p>
      <text:p text:style-name="P3314"><text:span text:style-name="T3315">2</text:span><text:span text:style-name="T3316">. Teisė vairuoti transpor</text:span><text:span text:style-name="T3317">to priemones grąžinama asmeniui, iš kurio teisė vairuoti transporto priemones buvo atimta pagal šio straipsnio 1 dalies 2 punktą, kai jo sveikatos būklė atitinka nustatytus reikalavimus.<text:s/></text:span></text:p>
      <text:p text:style-name="P3318"><text:span text:style-name="T3319">3</text:span><text:span text:style-name="T3320">. Asmeniui, kuriam teisė vairuoti transporto priemones buvo ati</text:span><text:span text:style-name="T3321">mta dėl KET pažeidimų, teisė vairuoti transporto priemones grąžinama tik jam nustatyta tvarka užbaigus papildomą vairuotojų mokymą.</text:span><text:s/></text:p>
      <text:p text:style-name="P3322">Straipsnio dalies pakeitimai:</text:p>
      <text:p text:style-name="P3323"><text:span text:style-name="T3324">Nr.<text:s/></text:span><text:a xlink:href="https://www.e-tar.lt/portal/legalAct.html?documentId=a7761ab0d81811e8a1baff673bb7216a" office:target-frame-name="_top" xlink:show="replace"><text:span text:style-name="T3325">XIII-1539</text:span></text:a><text:span text:style-name="T3326">, 2018-10-18, paskelbta TAR 2018-10-25, i. k. 2018-16597</text:span></text:p>
      <text:p text:style-name="Normal"/>
      <text:p text:style-name="P3327"><text:span text:style-name="T3328">4</text:span><text:span text:style-name="T3329">. Asmeniui, iš kurio pagal įstatymus teisė vairuoti transporto priemones buvo atimta dėl teisės pažeidimo padarymo vieniems metams ir ilgiau, teisė vairuoti transporto<text:s/></text:span><text:span text:style-name="T3330">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31">eblaivus arba apsvaigęs nuo narkotikų, vaistų ar kitų svaigiųjų medžiagų.</text:span></text:p>
      <text:p text:style-name="P3332"><text:span text:style-name="T3333">5</text:span><text:span text:style-name="T3334">. Asmeniui, iš kurio pagal įstatymus teisė vairuoti transporto priemones buvo atimta už tai, kad jis padarė teisės pažeidimą būdamas neblaivus arba apsvaigęs nuo narkotikų, vais</text:span><text:span text:style-name="T3335">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36"><text:s/>ir perlaikius vairavimo egzaminą. Reikalavimas perlaikyti vairavimo egzaminą netaikomas, jeigu dėl šioje dalyje nurodyto teisės pažeidimo padarymo teisė vairuoti transporto priemones buvo atimta trumpesniam negu vieni metai laikui.</text:span></text:p>
      <text:p text:style-name="P3337"><text:span text:style-name="T3338">6</text:span><text:span text:style-name="T3339">.<text:s/></text:span><text:span text:style-name="T3340">Pasibaigus teisės vairuoti transporto priemones atėmimo laikui, asmeniui, kuriam paskirta administracinio poveikio priemonė –<text:s/></text:span><text:span text:style-name="T3341">draudimas vairuoti transporto priemones, kuriose neįrengti antialkoholiniai variklio užraktai</text:span><text:span text:style-name="T3342">, šio draudimo<text:s/></text:span><text:span text:style-name="T3343">laikotarpiu grąžinama<text:s/></text:span><text:span text:style-name="T3344">teisė vairuoti tik transporto priemones, kuriose įrengti antialkoholiniai variklio užraktai.</text:span><text:span text:style-name="T3345"><text:s/></text:span></text:p>
      <text:p text:style-name="P3346">Straipsnio dalies pakeitimai:</text:p>
      <text:p text:style-name="P3347"><text:span text:style-name="T3348">Nr.<text:s/></text:span><text:a xlink:href="https://www.e-tar.lt/portal/legalAct.html?documentId=d1b5ca301d4d11e9875cdc20105dd260" office:target-frame-name="_top" xlink:show="replace"><text:span text:style-name="T3349">XIII-1932</text:span></text:a><text:span text:style-name="T3350">, 2019-01-11, paskelb</text:span><text:span text:style-name="T3351">ta TAR 2019-01-21, i. k. 2019-00863</text:span></text:p>
      <text:p text:style-name="Normal"/>
      <text:p text:style-name="P3352"><text:span text:style-name="T3353">7</text:span><text:span text:style-name="T3354">. Asmeniui, iš kurio pagal įstatymus teisė vairuoti transporto priemones buvo atimta du kartus už tai, kad jis padarė teisės pažeidimą būdamas neblaivus arba apsvaigęs nuo narkotikų, vaistų ar kitų svaigiųjų medžia</text:span><text:span text:style-name="T3355">gų, teisė vairuoti transporto priemones grąžinama ne anksčiau kaip po 10 metų.</text:span></text:p>
      <text:p text:style-name="P3356"><text:span text:style-name="T3357">8</text:span><text:span text:style-name="T3358">. Asmeniui, iš kurio pagal įstatymus teisė vairuoti transporto priemones buvo atimta tris kartus, teisė vairuoti transporto priemones grąžinama ne anksčiau kaip po 10 metų.</text:span></text:p>
      <text:p text:style-name="P3359"><text:span text:style-name="T3360">9</text:span><text:span text:style-name="T3361">.<text:s/></text:span><text:span text:style-name="T3362">Vairuotojas</text:span><text:span text:style-name="T3363">,<text:s/></text:span><text:span text:style-name="T3364">kuris, būdamas pradedantysis vairuotojas,<text:s/></text:span><text:span text:style-name="T3365">pažeidė KET reikalavimą (reikalavimus), už kurį (kuriuos) šiame įstatyme numatytas papildomas vairuotojų mokymas,<text:s/></text:span><text:span text:style-name="T3366">arba sukėlė eismo įvykį, dėl kurio buvo sutrikdyta eismo dalyvio sveikata<text:s/></text:span><text:span text:style-name="T3367">(išskyrus atvejus, kai eismo įvykis sukeltas esant baudžiamąją atsakomybę šalinančioms aplinkybėms arba aplinkybėms, kai asmuo netraukiamas administracinėn atsakomybėn)</text:span><text:span text:style-name="T3368">,<text:s/></text:span><text:span text:style-name="T3369">ir</text:span><text:span text:style-name="T3370"><text:s/>per šio įstatymo 22 straipsnio 5 dalyje nustatytus terminus</text:span><text:span text:style-name="T3371"><text:s/></text:span><text:span text:style-name="T3372">nebaigė</text:span><text:span text:style-name="T3373"><text:s/></text:span><text:span text:style-name="T3374">papildomo vairu</text:span><text:span text:style-name="T3375">otojų mokymo, praranda teisę vairuoti transporto priemones. Šiuo atveju vairuotojui teisė vairuoti transporto priemones grąžinama tik perlaikius vairavimo egzaminą ir išduodamas 3 metus galiojantis vairuotojo pažymėjimas, kurį jis turės teisę pakeisti į 10</text:span><text:span text:style-name="T3376"><text:s/>metų galiojantį vairuotojo pažymėjimą šio įstatymo 22 straipsnyje nustatyta tvarka.</text:span><text:s/></text:p>
      <text:p text:style-name="P3377"><text:span text:style-name="T3378">TAR pastaba.</text:span><text:span text:style-name="T3379"><text:s/>24 straipsnio 9 dalies nuostatos pradedantiesiems vairuotojams, kuriems vairuotojo pažymėjimas išduotas iki įstatymo Nr. XIII-1539 įsigaliojimo dienos (2019-</text:span><text:span text:style-name="T3380">04-01), netaikomos.</text:span></text:p>
      <text:p text:style-name="P3381">Straipsnio dalies pakeitimai:</text:p>
      <text:p text:style-name="P3382"><text:span text:style-name="T3383">Nr.<text:s/></text:span><text:a xlink:href="https://www.e-tar.lt/portal/legalAct.html?documentId=a7761ab0d81811e8a1baff673bb7216a" office:target-frame-name="_top" xlink:show="replace"><text:span text:style-name="T3384">XIII-1539</text:span></text:a><text:span text:style-name="T3385">, 2018-10-18, paskelbta TAR 2018-10-25, i. k. 2018-16597</text:span></text:p>
      <text:p text:style-name="Normal"/>
      <text:p text:style-name="P3386">Straipsnio pakeitimai:</text:p>
      <text:p text:style-name="P3387"><text:span text:style-name="T3388">Nr.<text:s/></text:span><text:a xlink:href="http://www3.lrs.lt/cgi-bin/preps2?a=451382&amp;b=" office:target-frame-name="_top" xlink:show="replace"><text:span text:style-name="T3389">XII-360</text:span></text:a><text:span text:style-name="T3390">, 2013-06-13, Žin., 2013, Nr. 68-3401 (2013-06-28)</text:span></text:p>
      <text:p text:style-name="P3391"/>
      <text:p text:style-name="P3392"><text:span text:style-name="T3393">PENKTASIS</text:span><text:span text:style-name="T3394"><text:s/>SKIRSNIS</text:span></text:p>
      <text:p text:style-name="P3395"><text:span text:style-name="T3396">TRANSPORTO PRIEMONĖS</text:span></text:p>
      <text:p text:style-name="P3397"/>
      <text:p text:style-name="P3398"><text:span text:style-name="T3399">25</text:span><text:span text:style-name="T3400"><text:s/>straipsnis.<text:s/></text:span><text:span text:style-name="T3401">Bendrieji reikalavimai motorinėms transporto priemonėms ir priekaboms</text:span></text:p>
      <text:p text:style-name="P3402"><text:span text:style-name="T3403">1</text:span><text:span text:style-name="T340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05">ritorijoje leidžiama laikinaisiais valstybinio<text:s/></text:span><text:span text:style-name="T3406">registracijos</text:span><text:span text:style-name="T3407"><text:s/></text:span><text:span text:style-name="T3408">numerio ženklais paženklintoms motorinėms transporto priemonėms ir (ar) priekaboms, kurių savininkai (valdytojai) yra apsidraudę transporto priemonių valdytojų civilinės atsakomybės privalomuoju<text:s/></text:span><text:span text:style-name="T3409">draudimu ir sumokėję valstybės nustatytus su transporto priemone ar su jos dalyvavimu viešajame eisme susijusius mokesčius.</text:span></text:p>
      <text:p text:style-name="P3410"><text:span text:style-name="T3411">2</text:span><text:span text:style-name="T3412">. Dalyvauti viešajame eisme Lietuvos Respublikoje leidžiama nustatyta tvarka įregistruotoms motorinėms transporto priemonėms ir</text:span><text:span text:style-name="T341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14">transporto priemonių valdytojų civilinės atsakomybės privalomuoju draudimu ir sumokėję valstybės nustatytus su transporto priemone ar su jos dalyvavimu viešajame eisme susijusius mokesčius.</text:span></text:p>
      <text:p text:style-name="P3415"><text:span text:style-name="T3416">3</text:span><text:span text:style-name="T3417">. Viešajame eisme dalyvaujančių motorinių transporto priemoni</text:span><text:span text:style-name="T3418">ų ir (ar) priekabų reikiamą techninę būklę, registravimą ir transporto priemonių valdytojų civilinės atsakomybės privalomąjį draudimą užtikrina transporto priemonės valdytojas.</text:span></text:p>
      <text:p text:style-name="P3419"><text:span text:style-name="T3420">4</text:span><text:span text:style-name="T3421">. Draudžiama dalyvauti viešajame eisme motorinėms transporto priemonėms,<text:s/></text:span><text:span text:style-name="T3422">kurios pritaikytos eismui kairiąja kelio puse ir (ar) turi vairą dešinėje pusėje, taip pat priekaboms, kurios pritaikytos eismui kairiąja kelio puse, išskyrus motorines transporto priemones, kurios:</text:span></text:p>
      <text:p text:style-name="P3423"><text:span text:style-name="T3424">1</text:span><text:span text:style-name="T3425">) buvo įregistruotos Lietuvos Respublikoje iki 1993 m.</text:span><text:span text:style-name="T3426"><text:s/>gegužės 1 d.;</text:span></text:p>
      <text:p text:style-name="P3427"><text:span text:style-name="T3428">2</text:span><text:span text:style-name="T3429">) pripažintos istorinėmis motorinėmis transporto priemonėmis;</text:span></text:p>
      <text:p text:style-name="P3430"><text:span text:style-name="T3431">3</text:span><text:span text:style-name="T3432">) pagal konstrukciją ir įrangą yra skirtos specialioms darbo funkcijoms atlikti;</text:span></text:p>
      <text:p text:style-name="P3433"><text:span text:style-name="T3434">4</text:span><text:span text:style-name="T3435">) turi pagal susisiekimo ministro ar jo įgaliotos institucijos nustatytus<text:s/></text:span><text:span text:style-name="T3436">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37">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38">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39">uotojo, privalo tam numatytose vietose turėti įrengtą papildomą netiesioginio matymo įrangą, skirtą vairuotojo matomumui pagerinti, – eismui dešiniąja kelio puse pritaikytus plataus stebėjimo kampo ar (ir) artimo vaizdo veidrodžius.</text:span></text:p>
      <text:p text:style-name="P3440"><text:span text:style-name="T3441">5</text:span><text:span text:style-name="T3442">. Dalyvauti vieš</text:span><text:span text:style-name="T3443">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44">riekaboms, kurios pritaikytos eismui kairiąja kelio puse.</text:span></text:p>
      <text:p text:style-name="P3445"><text:span text:style-name="T3446">6</text:span><text:span text:style-name="T3447">. Motorinėms transporto priemonėms ir (ar) priekaboms, sugadintoms eismo ar kitokio įvykio metu, kai motorinės transporto priemonės neatitinka techninių reikalavimų (deformuotas statramstis ar<text:s/></text:span><text:span text:style-name="T3448">lonžeronas, ar rėmas, vairo ar stabdžių sistemos, ar pakaba ir (ar) kai suveikė oro pagalvių sistema), o priekabos negali būti tempiamos, nustatyta tvarka panaikinamas privalomosios techninės apžiūros dokumentų galiojimas. Po atkuriamojo</text:span><text:span text:style-name="T3449"><text:s/></text:span><text:span text:style-name="T3450">motorinės transpor</text:span><text:span text:style-name="T3451">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52">.</text:span></text:p>
      <text:p text:style-name="P3453"><text:span text:style-name="T3454">7</text:span><text:span text:style-name="T3455">.<text:s/></text:span><text:span text:style-name="T3456">Panaikinti motorinių transporto priemonių ir (ar) priekabų privalomosios techninės apžiūros dokumentų galiojimą turi teisę:</text:span></text:p>
      <text:p text:style-name="P3457"><text:span text:style-name="T3458">1</text:span><text:span text:style-name="T3459">) policijos pareigūnai;</text:span></text:p>
      <text:p text:style-name="P3460"><text:span text:style-name="T3461">2</text:span><text:span text:style-name="T3462">)<text:s/></text:span><text:span text:style-name="T3463">Lietuvos transporto saugos administracijos<text:s/></text:span><text:span text:style-name="T3464">pareigūnai – motorinių t</text:span><text:span text:style-name="T3465">ransporto priemonių</text:span><text:span text:style-name="T3466"><text:s/>ir</text:span><text:span text:style-name="T3467"><text:s/>(ar) priekabų</text:span><text:span text:style-name="T3468">, kurių didžiausioji leidžiamoji masė didesnė kaip 3 500 kg, arba motorinių<text:s/></text:span><text:span text:style-name="T3469">t</text:span><text:span text:style-name="T3470">ransporto priemonių, kurios skirtos ir suprojektuotos vežti daugiau kaip aštuonis keleivius, neįskaitant vairuotojo;</text:span><text:s/></text:p>
      <text:p text:style-name="P3471">Straipsnio punkto pakeitimai:</text:p>
      <text:p text:style-name="P3472"><text:span text:style-name="T3473">Nr.<text:s/></text:span><text:a xlink:href="https://www.e-tar.lt/portal/legalAct.html?documentId=4eb8cd60584211e89f00961ca6c2310f" office:target-frame-name="_top" xlink:show="replace"><text:span text:style-name="T3474">XIII-1139</text:span></text:a><text:span text:style-name="T3475">, 2018-05-10, paskelbta TAR 2018-05-15, i. k. 2018-07790</text:span></text:p>
      <text:p text:style-name="Normal"/>
      <text:p text:style-name="P3476"><text:span text:style-name="T3477">3</text:span><text:span text:style-name="T3478">)<text:s/></text:span><text:span text:style-name="T3479">muitinės įstaigų pareigūnai –<text:s/></text:span><text:span text:style-name="T3480">motorinių transporto priemonių ir (ar) priekabų, kurios pritaikytos<text:s/></text:span><text:span text:style-name="T3481">neteisėtam prekių (daiktų) gabenimui</text:span><text:span text:style-name="T3482">.</text:span></text:p>
      <text:p text:style-name="P3483"><text:span text:style-name="T3484">8</text:span><text:span text:style-name="T3485">. Transporto priemonėje draudžiama įrengti greitį matuoti trukdančias priemones ir daiktus.</text:span></text:p>
      <text:p text:style-name="P3486"><text:span text:style-name="T3487">9</text:span><text:span text:style-name="T3488">. Pradedantiesiems vairuotojams draudžiama vai</text:span><text:span text:style-name="T3489">ruoti motorines transporto priemones, kurios pritaikytos eismui kairiąja kelio puse ir (ar) turi vairą dešinėje pusėje.</text:span><text:s/></text:p>
      <text:p text:style-name="P3490"><text:span text:style-name="T3491">10</text:span><text:span text:style-name="T3492">. Jeigu savivaldžio automobilio gamintojas numatė galimybę asmeniui tiesiogiai ar nuotoliniu būdu valdyti savivaldį automobilį, s</text:span><text:span text:style-name="T3493">avivaldžio automobilio įranga</text:span><text:span text:style-name="T3494"><text:s/></text:span><text:span text:style-name="T3495">privalo būti tokia, kad būtų sudaryta galimybė patikrinti, ar savivaldis automobilis yra valdomas savivaldžio automobilio įrangos veiksmais, ar jį tiesiogiai arba nuotoliniu būdu valdo asmuo.</text:span><text:s/></text:p>
      <text:p text:style-name="P3496">Papildyta straipsnio dalimi:</text:p>
      <text:p text:style-name="P3497"><text:span text:style-name="T3498">Nr.<text:s/></text:span><text:a xlink:href="https://www.e-tar.lt/portal/legalAct.html?documentId=74b701a0e3f611e7b3f0a470b0373cb2" office:target-frame-name="_top" xlink:show="replace"><text:span text:style-name="T3499">XIII-856</text:span></text:a><text:span text:style-name="T3500">, 2017-12-07, paskelbta TAR 2017-12-18, i. k. 2017-20338</text:span></text:p>
      <text:p text:style-name="Normal"/>
      <text:p text:style-name="P3501"><text:span text:style-name="T3502">11</text:span><text:span text:style-name="T3503">. Savivaldis automobilis privalo būti toks, kad galėtų tinkamai ir saugiai važiuoti ne</text:span><text:span text:style-name="T3504">keldamas pavojaus kitiems eismo dalyviams, kitų asmenų ar jų turto saugumui ir aplinkai,<text:s/></text:span><text:span text:style-name="T3505">nesudarytų kliūčių eismui,</text:span><text:span text:style-name="T3506"><text:s/>pasirinktų saugų važiavimo greitį, įvertintų važiavimo sąlygas,<text:s/></text:span><text:span text:style-name="T3507">vietovės reljefą,</text:span><text:span text:style-name="T3508"><text:s/>kelio būklę, savo būklę ir krovinį, meteorologines sąlygas</text:span><text:span text:style-name="T3509">,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3510">l atsiradusių aplinkybių.</text:span><text:s/></text:p>
      <text:p text:style-name="P3511">Straipsnio pakeitimai:</text:p>
      <text:p text:style-name="P3512"><text:span text:style-name="T3513">Nr.<text:s/></text:span><text:a xlink:href="http://www3.lrs.lt/cgi-bin/preps2?a=370028&amp;b=" office:target-frame-name="_top" xlink:show="replace"><text:span text:style-name="T3514">XI-760</text:span></text:a><text:span text:style-name="T3515">, 2010-04-15, Žin., 2010, Nr. 48-2308 (2010-04-27)</text:span></text:p>
      <text:p text:style-name="P3516"><text:span text:style-name="T3517">Nr.<text:s/></text:span><text:a xlink:href="http://www3.lrs.lt/cgi-bin/preps2?a=451382&amp;b=" office:target-frame-name="_top" xlink:show="replace"><text:span text:style-name="T3518">XII-360</text:span></text:a><text:span text:style-name="T3519">,<text:s/></text:span><text:span text:style-name="T3520">2013-06-13, Žin., 2013, Nr. 68-3401 (2013-06-28)</text:span></text:p>
      <text:p text:style-name="P3521">Papildyta straipsnio dalimi:</text:p>
      <text:p text:style-name="P3522"><text:span text:style-name="T3523">Nr.<text:s/></text:span><text:a xlink:href="https://www.e-tar.lt/portal/legalAct.html?documentId=74b701a0e3f611e7b3f0a470b0373cb2" office:target-frame-name="_top" xlink:show="replace"><text:span text:style-name="T3524">XIII-856</text:span></text:a><text:span text:style-name="T3525">, 2017-12-07, paskelbta TAR 2017-12-18, i. k. 2017-20338</text:span></text:p>
      <text:p text:style-name="Normal"/>
      <text:p text:style-name="P3526">Straipsnio pakeitimai:</text:p>
      <text:p text:style-name="P3527"><text:span text:style-name="T3528">Nr.<text:s/></text:span><text:a xlink:href="https://www.e-tar.lt/portal/legalAct.html?documentId=9e25cbb0cd0011e6a2cac7383cbb90a3" office:target-frame-name="_top" xlink:show="replace"><text:span text:style-name="T3529">XIII-107</text:span></text:a><text:span text:style-name="T3530">, 2016-12-15, paskelbta TAR 2016-12-28, i. k. 2016-29786</text:span></text:p>
      <text:p text:style-name="Normal"/>
      <text:p text:style-name="P3531"><text:span text:style-name="T3532">26</text:span><text:span text:style-name="T3533"><text:s/>straipsnis.<text:s/></text:span><text:span text:style-name="T3534">Transporto priemonių ir priekabų skiriamieji ž</text:span><text:span text:style-name="T3535">enklai</text:span></text:p>
      <text:p text:style-name="P3536"><text:span text:style-name="T3537">1</text:span><text:span text:style-name="T3538">. Kiekviena motorinė transporto priemonė, priekaba turi būti su tam skirtoje vietoje vertikalioje plokštumoje pritvirtintais, registruojant jai priskirtais valstybinio numerio ženklais.<text:s/></text:span></text:p>
      <text:p text:style-name="P3539"><text:span text:style-name="T3540">2</text:span><text:span text:style-name="T3541">. Valstybinio numerio ženklus draudžiama uždengti<text:s/></text:span><text:span text:style-name="T3542">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3543">inio numerio ženklą, motorinės transporto priemonės ir (ar) priekabos gale gerai matomoje vietoje turi būti pritvirtinta valstybės įmonės „Regitra“ išduota lentelė su valstybiniu numeriu.</text:span></text:p>
      <text:p text:style-name="P3544"><text:span text:style-name="T3545">3</text:span><text:span text:style-name="T3546">. Transporto priemonė, į Lietuvos Respubliką atvykusi iš kitos<text:s/></text:span><text:span text:style-name="T3547">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3548">mis sutartimis.<text:s/></text:span></text:p>
      <text:p text:style-name="P3549"><text:span text:style-name="T3550">4</text:span><text:span text:style-name="T3551">. KET nustato atvejus, kuriais tam tikrų kelio ženklų ar ženklinimo reikalavimai neprivalomi skiriamuoju ženklu „Neįgalusis“ arba neįgalių asmenų automobilių statymo kortele</text:span><text:span text:style-name="T3552"><text:s/></text:span><text:span text:style-name="T3553">pažymėtų transporto priemonių vairuotojams.</text:span></text:p>
      <text:p text:style-name="P3554">Straipsnio pakeitimai:</text:p>
      <text:p text:style-name="P3555"><text:span text:style-name="T3556">Nr.<text:s/></text:span><text:a xlink:href="http://www3.lrs.lt/cgi-bin/preps2?a=451382&amp;b=" office:target-frame-name="_top" xlink:show="replace"><text:span text:style-name="T3557">XII-360</text:span></text:a><text:span text:style-name="T3558">, 2013-06-13, Žin., 2013, Nr. 68-3401 (2013-06-28)</text:span></text:p>
      <text:p text:style-name="P3559"/>
      <text:p text:style-name="P3560"><text:span text:style-name="T3561">27</text:span><text:span text:style-name="T3562"><text:s/></text:span><text:span text:style-name="T3563">straipsnis.<text:s/></text:span><text:span text:style-name="T3564">Motorinių transporto priemonių ir (ar) priekabų registracija, registracijos sustabdymas ir panaikinimas</text:span><text:span text:style-name="T3565">, leidimo dalyvauti viešajame eisme sustabdymas ir panaikinimas<text:s/></text:span></text:p>
      <text:p text:style-name="P3566">Pakeistas straipsnio pavadinimas:</text:p>
      <text:p text:style-name="P3567"><text:span text:style-name="T3568">Nr.<text:s/></text:span><text:a xlink:href="https://www.e-tar.lt/portal/legalAct.html?documentId=63b83360bb0b11e78643ed5347f30766" office:target-frame-name="_top" xlink:show="replace"><text:span text:style-name="T3569">XIII-692</text:span></text:a><text:span text:style-name="T3570">, 2017-10-19, paskelbta TAR 2017-10-27, i. k.</text:span><text:span text:style-name="T3571"><text:s/>2017-16995</text:span></text:p>
      <text:p text:style-name="Normal"/>
      <text:p text:style-name="P3572"><text:span text:style-name="T3573">1</text:span><text:span text:style-name="T3574">. Lietuvos Respublikos viešajame eisme dalyvauti leidžiama nustatyta tvarka registruotoms motorinėms transporto priemonėms ir (ar) priekaboms. Reikalavimas registruoti motorinę transporto priemonę ir (ar) priekabą Lietuvos Respublikoje neta</text:span><text:span text:style-name="T3575">ikomas su Europos ekonominės erdvės šalyje registruota motorine transporto priemone ir (ar) priekaba į Lietuvos Respubliką atvykusiems asmenims. Reikalavimas registruoti motorinę transporto priemonę</text:span><text:span text:style-name="T3576"><text:s/></text:span><text:span text:style-name="T3577">ir (ar) priekabą Lietuvos Respublikoje taip pat netaikoma</text:span><text:span text:style-name="T3578">s laikinai (iki 90 dienų per metus) su užsienio valstybėje, kuri nėra Europos Sąjungos valstybė narė ir nėra Europos ekonominės erdvės</text:span><text:span text:style-name="T3579"><text:s/></text:span><text:span text:style-name="T3580">šalis, registruota motorine transporto priemone ir (ar) priekaba į Lietuvos Respubliką atvykusiems asmenims.</text:span></text:p>
      <text:p text:style-name="P3581"><text:span text:style-name="T3582">2</text:span><text:span text:style-name="T3583">.<text:s/></text:span><text:span text:style-name="T3584">Motor</text:span><text:span text:style-name="T3585">inės transporto priemonės<text:s/></text:span><text:span text:style-name="T3586">ir (ar)<text:s/></text:span><text:span text:style-name="T3587">priekabos registruojamos neterminuotai, išskyrus šioje dalyje nustatytus atvejus. Motorinės transporto priemonės<text:s/></text:span><text:span text:style-name="T3588">ir (ar)<text:s/></text:span><text:span text:style-name="T3589">priekabos gali būti registruojamos tik laikinai, kai dėl jų registravimo kreipiasi:</text:span></text:p>
      <text:p text:style-name="P3590"><text:span text:style-name="T3591">1</text:span><text:span text:style-name="T3592">) asmuo, kurio</text:span><text:span text:style-name="T3593"><text:s/>teisėtą buvimą Lietuvos Respublikoje riboja įstatymai ar kiti teisės aktai; šiuo atveju motorinė transporto priemonė<text:s/></text:span><text:span text:style-name="T3594">ir (ar)<text:s/></text:span><text:span text:style-name="T3595">priekaba registruojama asmens teisėto buvimo Lietuvos Respublikoje laikotarpiui;</text:span></text:p>
      <text:p text:style-name="P3596"><text:span text:style-name="T3597">2</text:span><text:span text:style-name="T3598">) laikinai Lietuvos Respublikoje gyvenantis,</text:span><text:span text:style-name="T3599"><text:s/>tačiau nelaikomas Lietuvos Respublikos gyventoju asmuo; šiuo atveju motorinė transporto priemonė<text:s/></text:span><text:span text:style-name="T3600">ir (ar)<text:s/></text:span><text:span text:style-name="T3601">priekaba registruojama laikotarpiui iki šešių mėnesių;</text:span></text:p>
      <text:p text:style-name="P3602"><text:span text:style-name="T3603">3</text:span><text:span text:style-name="T3604">) asmuo, kurio transporto priemonės valdymo terminas apribotas transporto priemonės valdym</text:span><text:span text:style-name="T3605">ą patvirtinančiu dokumentu; šiuo atveju motorinė transporto priemonė<text:s/></text:span><text:span text:style-name="T3606">ir (ar)<text:s/></text:span><text:span text:style-name="T3607">priekaba registruojama jos valdymo laikotarpiui;</text:span></text:p>
      <text:p text:style-name="P3608"><text:span text:style-name="T3609">4</text:span><text:span text:style-name="T3610">) asmuo, valdantis iš Lietuvos Respublikos išvežamą motorinę transporto priemonę<text:s/></text:span><text:span text:style-name="T3611">ir (ar)<text:s/></text:span><text:span text:style-name="T3612">priekabą, kurių registracijos, priva</text:span><text:span text:style-name="T3613">lomosios techninės apžiūros dokumentai ar leidimas laikinai dalyvauti viešajame eisme (ir nėra apribojimų dalyvauti viešajame eisme) negalioja Lietuvos Respublikoje arba užsienio valstybėje; šiuo atveju transporto priemonė</text:span><text:span text:style-name="T3614"><text:s/></text:span><text:span text:style-name="T3615">registruojama laikotarpiui iki mė</text:span><text:span text:style-name="T3616">nesio.</text:span></text:p>
      <text:p text:style-name="P3617"><text:span text:style-name="T3618">3</text:span><text:span text:style-name="T3619">. Laikinai, kaip nurodyta šio straipsnio 2 dalyje, registruotos motorinės transporto priemonės<text:s/></text:span><text:span text:style-name="T3620">ir (ar)<text:s/></text:span><text:span text:style-name="T3621">priekabos ženklinamos laikinaisiais valstybinio registracijos numerio ženklais, ant kurių nurodomas jų galiojimo (motorinės transporto prie</text:span><text:span text:style-name="T3622">monės<text:s/></text:span><text:span text:style-name="T3623">ir (ar)<text:s/></text:span><text:span text:style-name="T3624">priekabos registracijos) terminas.<text:s/></text:span></text:p>
      <text:p text:style-name="P3625"><text:span text:style-name="T3626">4</text:span><text:span text:style-name="T3627">. Vidaus reikalų ministro nustatyta tvarka nustačius, kad neatlikta ar negalioja motorinės transporto priemonės ir (ar) priekabos privalomoji techninė apžiūra arba kad motorinė transporto priemonė ir<text:s/></text:span><text:span text:style-name="T3628">(ar) priekaba neapdrausta transporto priemonių valdytojų civilinės atsakomybės privalomuoju draudimu, arba kad nesumokėti valstybės nustatyti su transporto priemone ar jos dalyvavimu viešajame eisme susiję mokesčiai,</text:span><text:span text:style-name="T3629"><text:s/></text:span><text:span text:style-name="T3630">vidaus reikalų ministro nustatyta tvark</text:span><text:span text:style-name="T3631">a</text:span><text:span text:style-name="T3632"><text:s/></text:span><text:span text:style-name="T3633">leidimas tokiai motorinei transporto priemonei ir (ar) priekabai dalyvauti viešajame eisme sustabdomas (išskyrus motorines transporto priemones ir (ar) priekabas, turinčias leidimą nuvykti į transporto priemonių techninės apžiūros įmonę privalomosios tec</text:span><text:span text:style-name="T3634">hninės apžiūros atlikti).<text:s/></text:span><text:span text:style-name="T3635">Vidaus reikalų ministro nustatyta tvarka nustačius, kad motorinės<text:s/></text:span><text:span text:style-name="T3636">transporto priemonės ir (ar) priekabos savininkas ir valdytojas išregistruoti iš Juridinių asmenų registro (kai motorinės transporto priemonės ir (ar) priekabos sav</text:span><text:span text:style-name="T3637">ininkas ar valdytojas yra juridinis asmuo) arba mirę,<text:s/></text:span><text:span text:style-name="T3638">po 14 dienų nuo šių aplinkybių paaiškėjimo dienos, jeigu per šį laikotarpį neįregistruojamas naujas transporto priemonės savininkas ar valdytojas, vidaus reikalų ministro nustatyta tvarka sustabdomas le</text:span><text:span text:style-name="T3639">idimas tokiai motorinei transporto priemonei ir (ar) priekabai dalyvauti viešajame eisme. Šiuo atveju informacija apie ketinimą sustabdyti leidimą transporto priemonei ir (ar) priekabai dalyvauti viešajame eisme išviešinama vidaus reikalų ministro nustatyt</text:span><text:span text:style-name="T3640">a tvarka.</text:span><text:span text:style-name="T3641"><text:s/></text:span><text:span text:style-name="T3642">Pašalinus priežastis, lėmusias motorinės transporto priemonės ir (ar) priekabos leidimo dalyvauti viešajame eisme sustabdymą (</text:span><text:span text:style-name="T3643">motorinės<text:s/></text:span><text:span text:style-name="T3644">transporto priemonės ir (ar) priekabos savininko ir valdytojo išregistravimo iš Juridinių asmenų registro ar m</text:span><text:span text:style-name="T3645">irties atveju, įregistravus naują<text:s/></text:span><text:span text:style-name="T3646">motorinės<text:s/></text:span><text:span text:style-name="T3647">transporto priemonės ir (ar) priekabos savininką ar valdytoją</text:span><text:span text:style-name="T3648"><text:s/></text:span><text:span text:style-name="T3649">Lietuvos Respublikos kelių transporto priemonių registre)</text:span><text:span text:style-name="T3650">, Lietuvos Respublikos kelių transporto priemonių registro tvarkytojas panaikina šio leidimo<text:s/></text:span><text:span text:style-name="T3651">sustabdymą ir motorinė transporto priemonė ir (ar) priekaba vėl gali dalyvauti viešajame eisme.<text:s/></text:span><text:span text:style-name="T3652">M</text:span><text:span text:style-name="T3653">otorinės<text:s/></text:span><text:span text:style-name="T3654">transporto priemonės ir (ar) priekabos savininko ir valdytojo išregistravimo iš Juridinių asmenų registro ar mirties atveju, iki bus įregistruotas nau</text:span><text:span text:style-name="T3655">jas m</text:span><text:span text:style-name="T3656">otorinės<text:s/></text:span><text:span text:style-name="T3657">transporto priemonės ir (ar) priekabos savininkas, bet ne ilgesniam kaip vienų metų laikotarpiui nuo m</text:span><text:span text:style-name="T3658">otorinės<text:s/></text:span><text:span text:style-name="T3659">transporto priemonės ir (ar) priekabos savininko ir valdytojo išregistravimo iš Juridinių asmenų registro ar mirties aplinkybių nus</text:span><text:span text:style-name="T3660">tatymo, gali būti registruojamas tik m</text:span><text:span text:style-name="T3661">otorinės<text:s/></text:span><text:span text:style-name="T3662">transporto priemonės ir (ar) priekabos valdytojas.<text:s/></text:span><text:span text:style-name="T3663">Sustabdžius leidimą motorinei transporto priemonei ir (ar) priekabai dalyvauti viešajame eisme, leidimo sustabdymo metu<text:s/></text:span><text:span text:style-name="T3664">šių transporto priemonių ir (ar) priek</text:span><text:span text:style-name="T3665">abų valstybinio registracijos numerio ženklai laikomi negaliojančiais.</text:span><text:s/></text:p>
      <text:p text:style-name="P3666">Straipsnio dalies pakeitimai:</text:p>
      <text:p text:style-name="P3667"><text:span text:style-name="T3668">Nr.<text:s/></text:span><text:a xlink:href="https://www.e-tar.lt/portal/legalAct.html?documentId=63b83360bb0b11e78643ed5347f30766" office:target-frame-name="_top" xlink:show="replace"><text:span text:style-name="T3669">XIII-692</text:span></text:a><text:span text:style-name="T3670">, 2017-10-19, paskelbta TAR 2017-10-27, i.<text:s/></text:span><text:span text:style-name="T3671">k. 2017-16995</text:span></text:p>
      <text:p text:style-name="P3672"><text:span text:style-name="T3673">Nr.<text:s/></text:span><text:a xlink:href="https://www.e-tar.lt/portal/legalAct.html?documentId=a7761ab0d81811e8a1baff673bb7216a" office:target-frame-name="_top" xlink:show="replace"><text:span text:style-name="T3674">XIII-1539</text:span></text:a><text:span text:style-name="T3675">, 2018-10-18, paskelbta TAR 2018-10-25, i. k. 2018-16597</text:span></text:p>
      <text:p text:style-name="Normal"/>
      <text:p text:style-name="P3676"><text:span text:style-name="T3677">5.</text:span><text:span text:style-name="T3678"><text:s/>Neteko galios nuo 2018-05-20</text:span></text:p>
      <text:p text:style-name="P3679">Straipsnio dalies naikinimas:</text:p>
      <text:p text:style-name="P3680"><text:span text:style-name="T3681">Nr.<text:s/></text:span><text:a xlink:href="https://www.e-tar.lt/portal/legalAct.html?documentId=63b83360bb0b11e78643ed5347f30766" office:target-frame-name="_top" xlink:show="replace"><text:span text:style-name="T3682">XIII-692</text:span></text:a><text:span text:style-name="T3683">, 2017-10-19, paskelbta TAR 2017-10-27, i. k. 2017-16995</text:span></text:p>
      <text:p text:style-name="P3684">Straipsnio dalies pakeitimai:</text:p>
      <text:p text:style-name="P3685"><text:span text:style-name="T3686">Nr.<text:s/></text:span><text:a xlink:href="https://www.e-tar.lt/portal/legalAct.html?documentId=ba443b006b1011e4ac4be294a47d7c1f" office:target-frame-name="_top" xlink:show="replace"><text:span text:style-name="T3687">XII-1298</text:span></text:a><text:span text:style-name="T3688">, 2014-11-06, paskelbta TAR 2014-11-13, i. k. 2014-16782</text:span></text:p>
      <text:p text:style-name="Normal"/>
      <text:p text:style-name="P3689"><text:span text:style-name="T3690">6</text:span><text:span text:style-name="T3691">. Kai draudimo įmonė, apdraudusi atsakingo už eismo įvykio metu padarytą žalą asmens civilinę atsakomybę, ar Lietuvos Respublikos transporto priemon</text:span><text:span text:style-name="T369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69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695">o priemonė vėl gali dalyvauti viešajame eisme tik nustatyta tvarka panaikinus draudimą dalyvauti viešajame eisme.</text:span></text:p>
      <text:p text:style-name="P3696">Straipsnio dalies pakeitimai:</text:p>
      <text:p text:style-name="P3697"><text:span text:style-name="T3698">Nr.<text:s/></text:span><text:a xlink:href="https://www.e-tar.lt/portal/legalAct.html?documentId=ba443b006b1011e4ac4be294a47d7c1f" office:target-frame-name="_top" xlink:show="replace"><text:span text:style-name="T3699">XII-1298</text:span></text:a><text:span text:style-name="T3700">,<text:s/></text:span><text:span text:style-name="T3701">2014-11-06, paskelbta TAR 2014-11-13, i. k. 2014-16782</text:span></text:p>
      <text:p text:style-name="Normal"/>
      <text:p text:style-name="P3702"><text:span text:style-name="T3703">7</text:span><text:span text:style-name="T3704">.<text:s/></text:span><text:span text:style-name="T3705">Motorinės transporto priemonės ir (ar) priekabos leidimas dalyvauti viešajame eisme<text:s/></text:span><text:span text:style-name="T3706">Lietuvos Respublikos kelių transporto priemonių registro tvarkytojo sprendimu<text:s/></text:span><text:span text:style-name="T3707">panaikinamas ir motorinė transp</text:span><text:span text:style-name="T370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09">otorinės transporto priemonės ir (ar) priekabos, kurių leidimai dalyvauti viešajame eisme yra panaikinti</text:span><text:span text:style-name="T3710">, taip pat motorinės transporto priemonės, pritaikytos eismui kairiąja kelio puse ir (ar) turinčios vairą dešinėje pusėje, ir (ar) priekabos, pritaikyto</text:span><text:span text:style-name="T3711">s eismui kairiąja kelio puse, išskyrus šio įstatymo 25 straipsnio 4 dalyje nurodytus atvejus,<text:s/></text:span><text:span text:style-name="T3712">Lietuvos Respublikoje</text:span><text:span text:style-name="T3713"><text:s/></text:span><text:span text:style-name="T3714">neregistruojamos.</text:span><text:span text:style-name="T3715"><text:s/></text:span><text:span text:style-name="T3716">Informaciją apie užsienyje eksploatuoti netinkamomis tapusias motorines transporto priemones ir (ar) priekabas Lietuvos Re</text:span><text:span text:style-name="T3717">spublikos kelių transporto priemonių registro tvarkytojas gauna iš užsienio šalių transporto priemonių registrų tvarkytojų arba tarptautinių transporto priemonių duomenų bazių.</text:span><text:span text:style-name="T3718"><text:s/></text:span></text:p>
      <text:p text:style-name="P3719">Straipsnio dalies pakeitimai:</text:p>
      <text:p text:style-name="P3720"><text:span text:style-name="T3721">Nr.<text:s/></text:span><text:a xlink:href="https://www.e-tar.lt/portal/legalAct.html?documentId=9e25cbb0cd0011e6a2cac7383cbb90a3" office:target-frame-name="_top" xlink:show="replace"><text:span text:style-name="T3722">XIII-107</text:span></text:a><text:span text:style-name="T3723">, 2016-12-15, paskelbta TAR 2016-12-28, i. k. 2016-29786</text:span></text:p>
      <text:p text:style-name="P3724"><text:span text:style-name="T3725">Nr.<text:s/></text:span><text:a xlink:href="https://www.e-tar.lt/portal/legalAct.html?documentId=71ae3260bb0d11e78643ed5347f30766" office:target-frame-name="_top" xlink:show="replace"><text:span text:style-name="T3726">XIII-695</text:span></text:a><text:span text:style-name="T3727">, 2017-10-19, paskelbta TAR 2017-10-27, i. k. 2017-16998</text:span></text:p>
      <text:p text:style-name="P3728"><text:span text:style-name="T3729">Nr.<text:s/></text:span><text:a xlink:href="https://www.e-tar.lt/portal/legalAct.html?documentId=63b83360bb0b11e78643ed5347f30766" office:target-frame-name="_top" xlink:show="replace"><text:span text:style-name="T3730">XIII-692</text:span></text:a><text:span text:style-name="T3731">, 2017-10-19, paskelbta TAR 2017-10-27, i. k. 2017-16995</text:span></text:p>
      <text:p text:style-name="Normal"/>
      <text:p text:style-name="P3732"><text:span text:style-name="T3733">8</text:span><text:span text:style-name="T3734">.<text:s/></text:span><text:span text:style-name="T3735">Neteko ga</text:span><text:span text:style-name="T3736">lios nuo 2016-10-29.</text:span></text:p>
      <text:p text:style-name="P3737"><text:span text:style-name="T3738">9</text:span><text:span text:style-name="T3739">. Lietuvos Respublikoje Lietuvos Respublikos kelių transporto priemonių registre registruojamos tik tos motorinės transporto priemonės ir (ar) priekabos, kurių tipo patvirtinimas (</text:span><text:span text:style-name="T3740">Europos Bendrijos tipo patvirtinimas, individualus</text:span><text:span text:style-name="T3741"><text:s/>patvirtinimas</text:span><text:span text:style-name="T3742">) ir privalomoji techninė apžiūra atlikti nustatyta tvarka, išskyrus šio įstatymo 29 straipsnio 3 dalyje nurodytus atvejus.</text:span></text:p>
      <text:p text:style-name="P3743"><text:span text:style-name="T3744">10</text:span><text:span text:style-name="T3745">. Galingieji keturračiai yra registruojami Lietuvos Respublikos kelių transporto priemonių registre. Šioms trans</text:span><text:span text:style-name="T3746">porto priemonėms leidžiama dalyvauti tik Lietuvos Respublikos viešajame eisme.</text:span></text:p>
      <text:p text:style-name="P3747"><text:span text:style-name="T3748">11</text:span><text:span text:style-name="T3749">. Lietuvos Respublikos kelių transporto priemonių registre registruojamos tik tos transporto priemonės, kurioms yra atliktos privalomos muitinės procedūros ir sumokėti val</text:span><text:span text:style-name="T3750">stybei nustatyti mokesčiai.</text:span></text:p>
      <text:p text:style-name="P3751"><text:span text:style-name="T3752">12.</text:span><text:span text:style-name="T3753"><text:s/>Neteko galios nuo 2018-05-20</text:span></text:p>
      <text:p text:style-name="P3754">Straipsnio dalies naikinimas:</text:p>
      <text:p text:style-name="P3755"><text:span text:style-name="T3756">Nr.<text:s/></text:span><text:a xlink:href="https://www.e-tar.lt/portal/legalAct.html?documentId=63b83360bb0b11e78643ed5347f30766" office:target-frame-name="_top" xlink:show="replace"><text:span text:style-name="T3757">XIII-692</text:span></text:a><text:span text:style-name="T3758">, 2017-10-19, paskelbta TAR 2017-10-27, i. k.<text:s/></text:span><text:span text:style-name="T3759">2017-16995</text:span></text:p>
      <text:p text:style-name="P3760">Straipsnio dalies pakeitimai:</text:p>
      <text:p text:style-name="P3761"><text:span text:style-name="T3762">Nr.<text:s/></text:span><text:a xlink:href="https://www.e-tar.lt/portal/legalAct.html?documentId=ba443b006b1011e4ac4be294a47d7c1f" office:target-frame-name="_top" xlink:show="replace"><text:span text:style-name="T3763">XII-1298</text:span></text:a><text:span text:style-name="T3764">, 2014-11-06, paskelbta TAR 2014-11-13, i. k. 2014-16782</text:span></text:p>
      <text:p text:style-name="Normal"/>
      <text:p text:style-name="P3765">Straipsnio pakeitimai:</text:p>
      <text:p text:style-name="P3766"><text:span text:style-name="T3767">Nr.<text:s/></text:span><text:a xlink:href="http://www3.lrs.lt/cgi-bin/preps2?a=370028&amp;b=" office:target-frame-name="_top" xlink:show="replace"><text:span text:style-name="T3768">XI-760</text:span></text:a><text:span text:style-name="T3769">, 2010-04-15, Žin., 2010, Nr. 48-2308 (2010-04-27)</text:span></text:p>
      <text:p text:style-name="P3770"><text:span text:style-name="T3771">Nr.<text:s/></text:span><text:a xlink:href="http://www3.lrs.lt/cgi-bin/preps2?a=388061&amp;b=" office:target-frame-name="_top" xlink:show="replace"><text:span text:style-name="T3772">XI-1198</text:span></text:a><text:span text:style-name="T3773">, 2010-12-02, Žin., 2010, Nr. 148-7566 (2010-12-18)</text:span></text:p>
      <text:p text:style-name="P3774"><text:span text:style-name="T3775">Nr.<text:s/></text:span><text:a xlink:href="http://www3.lrs.lt/cgi-bin/preps2?a=451382&amp;b=" office:target-frame-name="_top" xlink:show="replace"><text:span text:style-name="T3776">XII-360</text:span></text:a><text:span text:style-name="T3777">, 2013-06-13, Žin., 2013, Nr. 68-3401 (2013-06-28)</text:span></text:p>
      <text:p text:style-name="P3778"/>
      <text:p text:style-name="P3779"><text:span text:style-name="T3780">27</text:span><text:span text:style-name="T3781">1</text:span><text:span text:style-name="T3782"><text:s/>straipsnis.<text:s/></text:span><text:span text:style-name="T3783">Transporto priemonių registrai, valstybės informacinės sistemos, duomenų bazės</text:span></text:p>
      <text:p text:style-name="P3784"><text:span text:style-name="T3785">1</text:span><text:span text:style-name="T3786">. Lietuvos Respublikos kelių transporto<text:s/></text:span><text:span text:style-name="T3787">priemonių registro valdytoja – Vidaus reikalų ministerija.</text:span></text:p>
      <text:p text:style-name="P3788"><text:span text:style-name="T3789">2</text:span><text:span text:style-name="T3790">. Lietuvos Respublikos traktorių, savaeigių ir žemės ūkio mašinų ir jų priekabų registro valdytoja – Žemės ūkio ministerija.<text:s/></text:span></text:p>
      <text:p text:style-name="P3791"><text:span text:style-name="T3792">3</text:span><text:span text:style-name="T3793">. Lietuvos Respublikos taktinės ir logistinės paskirties tran</text:span><text:span text:style-name="T3794">sporto priemonių registro valdytoja – Krašto apsaugos ministerija.</text:span></text:p>
      <text:p text:style-name="P3795"><text:span text:style-name="T3796">4</text:span><text:span text:style-name="T3797">. Administracinių nusižengimų registro valdytoja<text:s/></text:span><text:span text:style-name="T3798">–<text:s/></text:span><text:span text:style-name="T3799">Vidaus reikalų ministerija.<text:s/></text:span></text:p>
      <text:p text:style-name="P3800"><text:span text:style-name="T3801">5</text:span><text:span text:style-name="T3802">. Ieškomų transporto priemonių registro valdytojas – Policijos departamentas prie Vidaus reikalų mi</text:span><text:span text:style-name="T3803">nisterijos.<text:s/></text:span></text:p>
      <text:p text:style-name="P3804"><text:span text:style-name="T3805">6</text:span><text:span text:style-name="T3806">. Centralizuotosios techninės apžiūros duomenų bazės (toliau – CTADB) duomenis tvarko Lietuvos techninės apžiūros įmonių asociacija, o techninę apžiūrą atliekančios įmonės informaciją teikia per CTADB.</text:span></text:p>
      <text:p text:style-name="P3807"><text:span text:style-name="T3808">7</text:span><text:span text:style-name="T3809">. Transporto priemonių valdytoj</text:span><text:span text:style-name="T3810">ų civilinės atsakomybės privalomojo draudimo duomenų bazės duomenis tvarko Lietuvos Respublikos transporto priemonių draudikų biuras.</text:span></text:p>
      <text:p text:style-name="P3811"><text:span text:style-name="T3812">8</text:span><text:span text:style-name="T3813">. Lietuvos Respublikos kelių transporto priemonių vairuotojų registro valdytoja – Vidaus reikalų ministerija.</text:span></text:p>
      <text:p text:style-name="P3814"><text:span text:style-name="T3815">9</text:span><text:span text:style-name="T3816">.<text:s/></text:span><text:span text:style-name="T3817">Eismo įvykių informacinės sistemos valdytojas – Policijos departamentas prie Vidaus reikalų ministerijos.</text:span><text:s/></text:p>
      <text:p text:style-name="P3818">Papildyta straipsniu:</text:p>
      <text:p text:style-name="P3819"><text:span text:style-name="T3820">Nr.<text:s/></text:span><text:a xlink:href="http://www3.lrs.lt/cgi-bin/preps2?a=451382&amp;b=" office:target-frame-name="_top" xlink:show="replace"><text:span text:style-name="T3821">XII-360</text:span></text:a><text:span text:style-name="T3822">, 2013-06-13, Žin., 2013, Nr. 68-3401 (2013-06-28)</text:span></text:p>
      <text:p text:style-name="P3823">Straipsnio pakeitimai:</text:p>
      <text:p text:style-name="P3824"><text:span text:style-name="T3825">Nr.<text:s/></text:span><text:a xlink:href="https://www.e-tar.lt/portal/legalAct.html?documentId=b825dfe04d0311e7846ef01bfffb9b64" office:target-frame-name="_top" xlink:show="replace"><text:span text:style-name="T3826">XIII-403</text:span></text:a><text:span text:style-name="T3827">, 2017-06-01, paskelbta TAR 2017-06-09, i. k. 2017-09787</text:span></text:p>
      <text:p text:style-name="Normal"/>
      <text:p text:style-name="P3828"><text:span text:style-name="T3829">27</text:span><text:span text:style-name="T3830">2</text:span><text:span text:style-name="T3831"><text:s/>straipsnis. Keitimasis duomenimis tarp</text:span><text:span text:style-name="T3832"><text:s/></text:span><text:span text:style-name="T3833">su eismo saugumo<text:s/></text:span><text:span text:style-name="T3834">sritimi susijusių</text:span><text:span text:style-name="T3835"><text:s/></text:span><text:span text:style-name="T3836">registrų, valstybės informacinių sistemų ir duomenų bazių</text:span></text:p>
      <text:p text:style-name="P3837"><text:span text:style-name="T3838">1</text:span><text:span text:style-name="T3839">. Lietuvos techninės apžiūros įmonių asociacija tvarko CTADB duomenis, įskaitant asmens duomenis, be duomenų subjekto sutikimo, siekdama užtikrinti privalomosios techninės apžiū</text:span><text:span text:style-name="T3840">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3841">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3842">, kurie turi teisę duomenis gauti.</text:span></text:p>
      <text:p text:style-name="P3843"><text:span text:style-name="T3844">2</text:span><text:span text:style-name="T3845">. CTADB tvarkomi šie duomenys:</text:span></text:p>
      <text:p text:style-name="P3846"><text:span text:style-name="T3847">1</text:span><text:span text:style-name="T3848">) transporto priemonės duomenys (transporto priemonės valstybinis registracijos numeris ir kiti transporto priemonės identifikavimo duomenys);</text:span></text:p>
      <text:p text:style-name="P3849"><text:span text:style-name="T3850">2</text:span><text:span text:style-name="T3851">) transporto priemonės valdytojo d</text:span><text:span text:style-name="T3852">uomenys (juridinio asmens pavadinimas, juridinio asmens kodas, transporto priemonės valdytojo vairuotojo pažymėjimo numeris ir vairuotojo pažymėjimą išdavusios valstybės kodas);</text:span></text:p>
      <text:p text:style-name="P3853"><text:span text:style-name="T3854">3</text:span><text:span text:style-name="T3855">) techninės apžiūros registravimo duomenys (įmonės ir stoties kodas ir pa</text:span><text:span text:style-name="T3856">vadinimas, techninę apžiūrą atlikusio kontrolieriaus kodas, jo vardas ir pavardė, kiti techninės apžiūros registravimo duomenys);</text:span></text:p>
      <text:p text:style-name="P3857"><text:span text:style-name="T3858">4</text:span><text:span text:style-name="T3859">) techninės apžiūros rezultatų duomenys ir kiti su technine apžiūra susiję duomenys;</text:span></text:p>
      <text:p text:style-name="P3860"><text:span text:style-name="T3861">5</text:span><text:span text:style-name="T3862">) kiti CTADB nuostatuose numaty</text:span><text:span text:style-name="T3863">ti duomenys, kurie renkami techninės apžiūros metu.</text:span></text:p>
      <text:p text:style-name="P3864"><text:span text:style-name="T3865">3</text:span><text:span text:style-name="T3866">. Siekdami užtikrinti tinkamą su eismo saugumo sritimi susijusių registrų, valstybės informacinių sistemų ir duomenų bazių funkcionavimą ir naudojimą, Lietuvos Respublikos kelių transporto priemoni</text:span><text:span text:style-name="T3867">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3868">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3869">nai keičiasi šiuose registruose, valstybės informacinėse sistemose ir duomenų bazėse esančiais su eismo saugumo sritimi susijusiais duomenimis.</text:span><text:span text:style-name="T3870"><text:s/>Visus reikiamus duomenis apie motorinę transporto priemonę arba jos priekabą, taip pat su jomis susijusius duome</text:span><text:span text:style-name="T3871">nis šioje dalyje nurodytų registrų, valstybės informacinių sistemų ir duomenų bazių valdytojai ir (ar) tvarkytojai neatlygintinai teikia Lietuvos Respublikos kelių transporto priemonių registrui. Šis</text:span><text:span text:style-name="T3872"><text:s/>registras yra pagrindinis informacijos apie registruotą motorinę transporto priemonę arba jos priekabą šaltinis.</text:span></text:p>
      <text:p text:style-name="P3873"><text:span text:style-name="T3874">4</text:span><text:span text:style-name="T3875">. Lietuvos techninės apžiūros įmonių asociacija prireikus teikia šio straipsnio 2 dalyje nurodytus duomenis kitoms Europos ekonominės erd</text:span><text:span text:style-name="T3876">vės šalių įgaliotoms institucijoms, taip pat prireikus gauna iš šių institucijų su technine apžiūra susijusius duomenis.</text:span></text:p>
      <text:p text:style-name="P3877"><text:span text:style-name="T3878">5</text:span><text:span text:style-name="T3879">. Su eismo saugumo sritimi susiję registrai ir valstybės informacinės sistemos valdomi ir tvarkomi vadovaujantis Lietuvos Respubli</text:span><text:span text:style-name="T388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1">os įstatymu.</text:span><text:s/></text:p>
      <text:p text:style-name="P3882">Papildyta straipsniu:</text:p>
      <text:p text:style-name="P3883"><text:span text:style-name="T3884">Nr.<text:s/></text:span><text:a xlink:href="https://www.e-tar.lt/portal/legalAct.html?documentId=b825dfe04d0311e7846ef01bfffb9b64" office:target-frame-name="_top" xlink:show="replace"><text:span text:style-name="T3885">XIII-403</text:span></text:a><text:span text:style-name="T3886">, 2017-06-01, paskelbta TAR 2017-06-09, i. k. 2017-09787</text:span></text:p>
      <text:p text:style-name="Normal"/>
      <text:p text:style-name="P3887"><text:span text:style-name="T3888">28</text:span><text:span text:style-name="T3889"><text:s/>straipsnis.<text:s/></text:span><text:span text:style-name="T3890">Motorinių transporto priemonių<text:s/></text:span><text:span text:style-name="T3891">ir priekabų<text:s/></text:span><text:span text:style-name="T3892">tipo patvirtinimas ir atitikties įvertinimas, techninė priežiūra ir remontas</text:span></text:p>
      <text:p text:style-name="P3893"><text:span text:style-name="T3894">1</text:span><text:span text:style-name="T3895">. Tipo patvirtinimas ir</text:span><text:span text:style-name="T3896"><text:s/></text:span><text:span text:style-name="T3897">atitikties įvertinimas Vyriausybės įgaliotos institucijos nustatyta tvarka atliekami motorinėms transporto priemonėms ir jų priekaboms bei</text:span><text:span text:style-name="T3898"><text:s/>šių transporto priemonių sudedamosioms dalims.</text:span></text:p>
      <text:p text:style-name="P3899"><text:span text:style-name="T3900">2</text:span><text:span text:style-name="T3901">. Motorinių transporto priemonių, priekabų ir šių transporto priemonių sudedamųjų dalių tipą patvirtina ir</text:span><text:span text:style-name="T3902"><text:s/></text:span><text:span text:style-name="T3903">atitiktį įvertina Vyriausybės įgaliota institucija.</text:span></text:p>
      <text:p text:style-name="P3904"><text:span text:style-name="T3905">3</text:span><text:span text:style-name="T3906">. Transporto priemonių techninė<text:s/></text:span><text:span text:style-name="T3907">priežiūra ir remontas turi būti atliekami laikantis Vyriausybės ar jos įgaliotos institucijos (Lietuvos standartizacijos departamento) patvirtinto standarto.</text:span><text:s/></text:p>
      <text:p text:style-name="P3908">Straipsnio dalies pakeitimai:</text:p>
      <text:p text:style-name="P3909"><text:span text:style-name="T3910">Nr.<text:s/></text:span><text:a xlink:href="https://www.e-tar.lt/portal/legalAct.html?documentId=9e25cbb0cd0011e6a2cac7383cbb90a3" office:target-frame-name="_top" xlink:show="replace"><text:span text:style-name="T3911">XIII-107</text:span></text:a><text:span text:style-name="T3912">, 2016-12-15, paskelbta TAR 2016-12-28, i. k. 2016-29786</text:span></text:p>
      <text:p text:style-name="Normal"/>
      <text:p text:style-name="P3913">Straipsnio pakeitimai:</text:p>
      <text:p text:style-name="P3914"><text:span text:style-name="T3915">Nr.<text:s/></text:span><text:a xlink:href="http://www3.lrs.lt/cgi-bin/preps2?a=451382&amp;b=" office:target-frame-name="_top" xlink:show="replace"><text:span text:style-name="T3916">XII-360</text:span></text:a><text:span text:style-name="T3917">, 2013-06-13, Žin., 2013, Nr. 68-3401 (2013-06-28)</text:span></text:p>
      <text:p text:style-name="P3918"/>
      <text:p text:style-name="P3919"><text:span text:style-name="T3920">29</text:span><text:span text:style-name="T3921"><text:s/>straipsnis.<text:s/></text:span><text:span text:style-name="T3922">Motorinių transporto priemonių ir priekabų privalomoji techninė apžiūra ir techninė ekspertizė</text:span></text:p>
      <text:p text:style-name="P3923"><text:span text:style-name="T3924">1</text:span><text:span text:style-name="T3925">. Lietuvos Respublikoje registruotų motorinių transporto priemonių ir priekabų valdytojai privalo šias transporto priemones pateikti privaloma</text:span><text:span text:style-name="T3926">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27">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28">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29">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0"><text:s/>subjektai, kuriuos atlikti privalomąją techninę apžiūrą įgaliojo valstybė, kurioje jie yra.<text:s/></text:span></text:p>
      <text:p text:style-name="P3931">Straipsnio dalies pakeitimai:</text:p>
      <text:p text:style-name="P3932"><text:span text:style-name="T3933">Nr.<text:s/></text:span><text:a xlink:href="https://www.e-tar.lt/portal/legalAct.html?documentId=790dcf60fec811e488da8908dfa91cac" office:target-frame-name="_top" xlink:show="replace"><text:span text:style-name="T3934">XII-1679</text:span></text:a><text:span text:style-name="T3935">, 2015-05-07, paskelbt</text:span><text:span text:style-name="T3936">a TAR 2015-05-20, i. k. 2015-07663</text:span></text:p>
      <text:p text:style-name="P3937"><text:span text:style-name="T3938">Nr.<text:s/></text:span><text:a xlink:href="https://www.e-tar.lt/portal/legalAct.html?documentId=63b83360bb0b11e78643ed5347f30766" office:target-frame-name="_top" xlink:show="replace"><text:span text:style-name="T3939">XIII-692</text:span></text:a><text:span text:style-name="T3940">, 2017-10-19, paskelbta TAR 2017-10-27, i. k. 2017-16995</text:span></text:p>
      <text:p text:style-name="Normal"/>
      <text:p text:style-name="P3941"><text:span text:style-name="T3942">2</text:span><text:span text:style-name="T3943">. Šio įstatymo 25 straipsnio 6 ir 7 dalyse<text:s/></text:span><text:span text:style-name="T3944">nurodytais atvejais motorinių transporto priemonių, priekabų valdytojai privalo pateikti jas privalomajai</text:span><text:span text:style-name="T3945"><text:s/></text:span><text:span text:style-name="T3946">neeilinei</text:span><text:span text:style-name="T3947"><text:s/></text:span><text:span text:style-name="T3948">techninei</text:span><text:span text:style-name="T3949"><text:s/></text:span><text:span text:style-name="T3950">apžiūrai.</text:span></text:p>
      <text:p text:style-name="P3951"><text:span text:style-name="T3952">3</text:span><text:span text:style-name="T3953">. Naujos motorinės transporto priemonės ir priekabos laikotarpiu nuo transporto priemonės pirmo registravimo datos<text:s/></text:span><text:span text:style-name="T3954">iki pirmos privalomosios techninės apžiūros dalyvauja viešajame eisme be privalomosios</text:span><text:span text:style-name="T3955"><text:s/></text:span><text:span text:style-name="T3956">techninės</text:span><text:span text:style-name="T3957"><text:s/></text:span><text:span text:style-name="T3958">apžiūros (išskyrus vienetinės gamybos transporto priemones).</text:span></text:p>
      <text:p text:style-name="P3959"><text:span text:style-name="T3960">4</text:span><text:span text:style-name="T3961">. Privalomąsias technines apžiūras ir technines ekspertizes atlieka įmonės, kurioms suteikta<text:s/></text:span><text:span text:style-name="T3962">teisė verstis šia veikla. Techninės apžiūros</text:span><text:span text:style-name="T3963"><text:s/></text:span><text:span text:style-name="T3964">įmonės turi būti akredituotos kaip A tipo kontrolės įstaigos pagal tarptautinį standartą LST EN ISO/IEC 17020 „Atitikties įvertinimas. Reikalavimai, keliami įvairių tipų kontrolės įstaigų veiklai (ISO/IEC 17020)</text:span><text:span text:style-name="T3965">“. Techninės apžiūros įmonės privalo turėti ir naudoti įrangą ir prietaisus, kurie yra įtraukti į įrangos ir prietaisų, kurių reikia privalomajai techninei apžiūrai atlikti, sąrašą ir atitinka jiems taikomus reikalavimus.<text:s/></text:span></text:p>
      <text:p text:style-name="P3966">Straipsnio dalies pakeitimai:</text:p>
      <text:p text:style-name="P3967"><text:span text:style-name="T3968">Nr.</text:span><text:span text:style-name="T3969"><text:s/></text:span><text:a xlink:href="https://www.e-tar.lt/portal/legalAct.html?documentId=790dcf60fec811e488da8908dfa91cac" office:target-frame-name="_top" xlink:show="replace"><text:span text:style-name="T3970">XII-1679</text:span></text:a><text:span text:style-name="T3971">, 2015-05-07, paskelbta TAR 2015-05-20, i. k. 2015-07663</text:span></text:p>
      <text:p text:style-name="P3972"><text:span text:style-name="T3973">Nr.<text:s/></text:span><text:a xlink:href="https://www.e-tar.lt/portal/legalAct.html?documentId=63b83360bb0b11e78643ed5347f30766" office:target-frame-name="_top" xlink:show="replace"><text:span text:style-name="T3974">XIII-692</text:span></text:a><text:span text:style-name="T3975">, 2017-10-19, paskelbta TAR 2017-10-27, i. k. 2017-16995</text:span></text:p>
      <text:p text:style-name="Normal"/>
      <text:p text:style-name="P3976"><text:span text:style-name="T3977">5</text:span><text:span text:style-name="T3978">.<text:s/></text:span><text:span text:style-name="T3979">Motorinių transporto priemonių ir priekabų techninė ekspertizė</text:span><text:span text:style-name="T3980"><text:s/>atliekama Susisiekimo ministerijos arba jos įgaliotos institucijos nustatyta tvarka.</text:span></text:p>
      <text:p text:style-name="P3981"><text:span text:style-name="T3982">6</text:span><text:span text:style-name="T3983">.<text:s/></text:span><text:span text:style-name="T3984">Sprendimus dėl<text:s/></text:span><text:span text:style-name="T3985">motorinės transporto priemonės ir priekabos techninės būklės atitikties nustatytiems reikalavimams priima techninės apžiūros kontrolierius. </text:span></text:p>
      <text:p text:style-name="P3986"><text:span text:style-name="T3987">7</text:span><text:span text:style-name="T3988">. Duomenys apie</text:span><text:span text:style-name="T3989"><text:s/>motorinių transporto priemonių ir priekabų privalomąją techninę apžiūrą yra kaupiami ir saugom</text:span><text:span text:style-name="T3990">i CTADB</text:span><text:span text:style-name="T3991">.</text:span></text:p>
      <text:p text:style-name="P3992"><text:span text:style-name="T3993">8</text:span><text:span text:style-name="T3994">.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995"><text:s/>nuvykti į transporto priemonių techninės apžiūros įmonę privalomosios techninės apžiūros atlikti.</text:span></text:p>
      <text:p text:style-name="P3996"><text:span text:style-name="T3997">9</text:span><text:span text:style-name="T3998">. Maksimalias privalomosios techninės apžiūros kainas tvirtina Vyriausybės įgaliota institucija.</text:span><text:span text:style-name="T3999"><text:s/>Šios kainos turi būti ekonomiškai pagrįstos, padengti p</text:span><text:span text:style-name="T4000">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4001">ų skaičiavimus.</text:span></text:p>
      <text:p text:style-name="P4002"><text:span text:style-name="T4003">10</text:span><text:span text:style-name="T4004">.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05">alomąją techninę apžiūrą, ir techninį patikrinimą atliekantys pareigūnai turi vengti viešųjų ir privačių interesų konflikto, kad būtų užtikrintas nešališkumas ir objektyvumas.</text:span><text:span text:style-name="T4006"><text:s/></text:span></text:p>
      <text:p text:style-name="P4007">Papildyta straipsnio dalimi:</text:p>
      <text:p text:style-name="P4008"><text:span text:style-name="T4009">Nr.<text:s/></text:span><text:a xlink:href="https://www.e-tar.lt/portal/legalAct.html?documentId=63b83360bb0b11e78643ed5347f30766" office:target-frame-name="_top" xlink:show="replace"><text:span text:style-name="T4010">XIII-692</text:span></text:a><text:span text:style-name="T4011">, 2017-10-19, paskelbta TAR 2017-10-27, i. k. 2017-16995</text:span></text:p>
      <text:p text:style-name="Normal"/>
      <text:p text:style-name="P4012">Straipsnio pakeitimai:</text:p>
      <text:p text:style-name="P4013"><text:span text:style-name="T4014">Nr.<text:s/></text:span><text:a xlink:href="http://www3.lrs.lt/cgi-bin/preps2?a=451382&amp;b=" office:target-frame-name="_top" xlink:show="replace"><text:span text:style-name="T4015">XII-360</text:span></text:a><text:span text:style-name="T4016">, 2013-06-13, Žin., 2013, Nr. 68-3401<text:s/></text:span><text:span text:style-name="T4017">(2013-06-28)</text:span></text:p>
      <text:p text:style-name="P4018"/>
      <text:p text:style-name="P4019"><text:span text:style-name="T4020">29</text:span><text:span text:style-name="T4021">1</text:span><text:span text:style-name="T4022"><text:s/>straipsnis.<text:s/></text:span><text:span text:style-name="T4023">Techninės apžiūros kontrolieriams</text:span><text:span text:style-name="T4024"><text:s/></text:span><text:span text:style-name="T4025">taikomi reikalavimai</text:span></text:p>
      <text:p text:style-name="P4026"><text:span text:style-name="T4027">1</text:span><text:span text:style-name="T4028">. Techninės apžiūros kontrolierius turi atitikti šiuos reikalavimus:</text:span></text:p>
      <text:p text:style-name="P4029"><text:span text:style-name="T4030">1</text:span><text:span text:style-name="T4031">) turėti aukštąjį išsilavinimą, įgytą baigus transporto inžinerijos arba mechanikos inžine</text:span><text:span text:style-name="T4032">rijos studijas, arba aukštesnįjį išsilavinimą, įgytą iki 2009 metų, specialųjį vidurinį išsilavinimą, įgytą iki 1995 metų, ir techniko, techniko-mechaniko, jaunesniojo inžinieriaus arba lygiavertę kvalifikaciją;</text:span></text:p>
      <text:p text:style-name="P4033"><text:span text:style-name="T4034">2</text:span><text:span text:style-name="T4035">) turėti žinių kelių transporto priemon</text:span><text:span text:style-name="T4036">ių mechanikos, dinamikos, vidaus degimo variklių, medžiagų ir medžiagų apdirbimo, elektronikos, elektros, elektroninių transporto priemonės dalių, informacinių technologijų taikymo srityse;</text:span></text:p>
      <text:p text:style-name="P4037"><text:span text:style-name="T4038">3</text:span><text:span text:style-name="T4039">) jeigu šios dalies 1 punkte nurodytų studijų trukmė trumpesn</text:span><text:span text:style-name="T4040">ė kaip 3 metai, turėti praktinės ir (ar) pedagoginės veiklos patirties nors vienoje iš šios dalies 2 punkte nurodytų sričių (bendra studijų, praktinės ir (ar) pedagoginės veiklos trukmė turi būti ne trumpesnė kaip 3 metai);</text:span></text:p>
      <text:p text:style-name="P4041"><text:span text:style-name="T4042">4</text:span><text:span text:style-name="T4043">) būti nepriekaištingos reputacijos;<text:s/></text:span></text:p>
      <text:p text:style-name="P4044"><text:span text:style-name="T4045">5</text:span><text:span text:style-name="T4046">) būti išlaikęs kvalifikacinį egzaminą;</text:span></text:p>
      <text:p text:style-name="P4047"><text:span text:style-name="T4048">6</text:span><text:span text:style-name="T4049">) turėti teisę vairuoti A, B ir C kategorijų transporto priemones.</text:span></text:p>
      <text:p text:style-name="P4050"><text:span text:style-name="T4051">2</text:span><text:span text:style-name="T4052">. Kvalifikacinis egzaminas laikomas<text:s/></text:span><text:span text:style-name="T4053">Susisiekimo ministerijoje arba jos įgaliotoje<text:s/></text:span><text:span text:style-name="T4054">institucijoje</text:span><text:span text:style-name="T4055">.<text:s/></text:span></text:p>
      <text:p text:style-name="P4056"><text:span text:style-name="T4057">3</text:span><text:span text:style-name="T4058">. Techninės apžiūros kontrolierius<text:s/></text:span><text:span text:style-name="T4059">privalo<text:s/></text:span><text:span text:style-name="T4060">ne rečiau kaip kartą per 2 kalendorinius metus nuo teisės atlikti<text:s/></text:span><text:span text:style-name="T4061">privalomąją</text:span><text:span text:style-name="T4062"><text:s/>techninę apžiūrą suteikimo dienos<text:s/></text:span><text:span text:style-name="T4063">išlaikyti žinių patikrinimo egzaminą<text:s/></text:span><text:span text:style-name="T4064">Susisiekimo ministerijoje arba jos įgalioto</text:span><text:span text:style-name="T4065">je institucijoje</text:span><text:span text:style-name="T4066">.<text:s/></text:span></text:p>
      <text:p text:style-name="P4067">Papildyta straipsniu:</text:p>
      <text:p text:style-name="P4068"><text:span text:style-name="T4069">Nr.<text:s/></text:span><text:a xlink:href="https://www.e-tar.lt/portal/legalAct.html?documentId=63b83360bb0b11e78643ed5347f30766" office:target-frame-name="_top" xlink:show="replace"><text:span text:style-name="T4070">XIII-692</text:span></text:a><text:span text:style-name="T4071">, 2017-10-19, paskelbta TAR 2017-10-27, i. k. 2017-16995</text:span></text:p>
      <text:p text:style-name="Normal"/>
      <text:p text:style-name="P4072"><text:span text:style-name="T4073">ŠEŠTASIS</text:span><text:span text:style-name="T4074"><text:s/>SKIRSNIS</text:span></text:p>
      <text:p text:style-name="P4075"><text:span text:style-name="T4076">EISMO ĮVYKIAI</text:span></text:p>
      <text:p text:style-name="P4077"/>
      <text:p text:style-name="P4078"><text:span text:style-name="T4079">30</text:span><text:span text:style-name="T4080"><text:s/>straipsnis.<text:s/></text:span><text:span text:style-name="T4081">Eismo dalyvio pareigos įvykus eismo įvykiui</text:span></text:p>
      <text:p text:style-name="P4082"><text:span text:style-name="T4083">Įvykus eismo įvykiui, eismo dalyviai (dalyvis), susiję (susijęs) su eismo įvykiu, privalo:</text:span></text:p>
      <text:p text:style-name="P4084"><text:span text:style-name="T4085">1</text:span><text:span text:style-name="T4086">) nedelsdami (nedelsdamas) sustoti ir pažymėti eismo įvykio vietą<text:s/></text:span><text:span text:style-name="T4087">KET</text:span><text:span text:style-name="T4088"><text:s/>nustatyta tvarka;</text:span></text:p>
      <text:p text:style-name="P4089"><text:span text:style-name="T4090">2</text:span><text:span text:style-name="T4091">) pasilikt</text:span><text:span text:style-name="T4092">i eismo įvykio vietoje ir apie įvykį pranešti policijai, išskyrus teisės aktuose nustatytus atvejus;</text:span></text:p>
      <text:p text:style-name="P4093"><text:span text:style-name="T4094">3</text:span><text:span text:style-name="T4095">) imtis visų reikiamų priemonių, kad būtų suteikta pirmoji pagalba nukentėjusiesiems, iškviesti medicinos pagalbą ar prireikus nuvežti nukentėjusįjį į</text:span><text:span text:style-name="T4096"><text:s/>medicinos įstaigą, išskyrus atvejus, kai tai sukeltų pavojų nukentėjusiojo gyvybei ar sveikatai;</text:span></text:p>
      <text:p text:style-name="P4097"><text:span text:style-name="T4098">4</text:span><text:span text:style-name="T4099">) po eismo įvykio ne</text:span><text:span text:style-name="T4100">vartoti alkoholinių gėrimų, vaistų, narkotinių ar kitų svaigiųjų medžiagų, iki bus patikrintas neblaivumas (girtumas) ar apsvaigimas<text:s/></text:span><text:span text:style-name="T4101">arba bus atsisakyta tai atlikti.</text:span></text:p>
      <text:p text:style-name="P4102"/>
      <text:p text:style-name="P4103"><text:span text:style-name="T4104">31</text:span><text:span text:style-name="T4105"><text:s/>straipsnis.<text:s/></text:span><text:span text:style-name="T4106">Gelbėjimo darbai</text:span></text:p>
      <text:p text:style-name="P4107"><text:span text:style-name="T4108">Jeigu eismo įvykyje buvo sužeistas arba (ir) žuvo žmogus, jei dėl eismo įvykio susidarė transporto grūstis, jei eismo įvykyje dalyvauja transporto priemonė, kuri veža pavojingą kro</text:span><text:span text:style-name="T4109">vinį arba krovinį, kurio išsipylė (išsiliejo) ant kelio, ir taip sudaro pavojų eismui, Vyriausybės įgaliotų institucijų tarnybos privalo nedelsdamos atvykti į eismo</text:span><text:span text:style-name="T4110"><text:s/></text:span><text:span text:style-name="T4111">įvykio vietą, suteikti neatidėliotiną pagalbą nukentėjusiesiems, neutralizuoti įvykio padar</text:span><text:span text:style-name="T4112">inius.<text:s/></text:span></text:p>
      <text:p text:style-name="P4113"/>
      <text:p text:style-name="P4114"><text:span text:style-name="T4115">SEPTINTASIS</text:span><text:span text:style-name="T4116"><text:s/>SKIRSNIS</text:span></text:p>
      <text:p text:style-name="P4117"><text:span text:style-name="T4118">ATSAKOMYBĖ</text:span></text:p>
      <text:p text:style-name="P4119"/>
      <text:p text:style-name="P4120"><text:span text:style-name="T4121">32</text:span><text:span text:style-name="T4122"><text:s/>straipsnis.<text:s/></text:span><text:span text:style-name="T4123">Atsakomybė<text:s/></text:span></text:p>
      <text:p text:style-name="P4124"><text:span text:style-name="T4125">Siekiant užtikrinti eismo keliais saugumą ir apsaugoti žmonių gyvybę, sveikatą ir turtą, asmenims taikoma atsakomybė už teisės aktų, reglamentuojančių eismo keliais saugumą, pažeidimus.<text:s/></text:span></text:p>
      <text:p text:style-name="P4126"/>
      <text:p text:style-name="P4127"><text:span text:style-name="T4128">33</text:span><text:span text:style-name="T4129"><text:s/>straipsnis.<text:s/></text:span><text:span text:style-name="T4130">Transporto priemonės priverstinis nuvežimas arb</text:span><text:span text:style-name="T4131">a uždraudimas toliau važiuoti</text:span></text:p>
      <text:p text:style-name="P4132"><text:span text:style-name="T4133">1</text:span><text:span text:style-name="T4134">. Priverstinai transporto priemonė gali būti nuvežama į ūkio subjekto, kuriam suteikta teisė</text:span><text:span text:style-name="T4135"><text:s/></text:span><text:span text:style-name="T4136">verstis tokia ūkine komercine veikla, transporto priemonių stovėjimo aikštelę arba uždraudžiama transporto priemonei toliau važi</text:span><text:span text:style-name="T4137">uoti, jei transporto priemonės valdytojas, naudodamas transporto priemonę, sukelia grėsmę eismo dalyvių ar kitų asmenų sveikatai ar gyvybei arba trukdo saugiam transporto priemonių ar pėsčiųjų eismui ir pažeidžia KET reikalavimus.</text:span></text:p>
      <text:p text:style-name="P4138"><text:span text:style-name="T4139">2</text:span><text:span text:style-name="T4140">. Nustačius didelį i</text:span><text:span text:style-name="T4141">r (ar) pavojingą trūkumą, susijusį su krovinio išdėstymu ir (ar) jo pritvirtinimu, uždraudžiama N</text:span><text:span text:style-name="T4142">2</text:span><text:span text:style-name="T4143">, N</text:span><text:span text:style-name="T4144">3</text:span><text:span text:style-name="T4145">, O</text:span><text:span text:style-name="T4146">3</text:span><text:span text:style-name="T4147"><text:s/>ir O</text:span><text:span text:style-name="T4148">4<text:s/></text:span><text:span text:style-name="T4149">klasių transporto priemonei toliau važiuoti ir laikinai paimami transporto priemonės registracijos dokumentai, kol bus pašalinti krovinio išdės</text:span><text:span text:style-name="T4150">tymo ir (ar) jo pritvirtinimo trūkumai.</text:span></text:p>
      <text:p text:style-name="P4151"><text:span text:style-name="T4152">3</text:span><text:span text:style-name="T4153">. Pradinio techninio patikrinimo kelyje ar išsamesnio techninio patikrinimo techninės apžiūros įmonėje metu nustačius didelį ir (ar) pavojingą trūkumą, uždraudžiama M</text:span><text:span text:style-name="T4154">2</text:span><text:span text:style-name="T4155">, M</text:span><text:span text:style-name="T4156">3</text:span><text:span text:style-name="T4157">, N</text:span><text:span text:style-name="T4158">2</text:span><text:span text:style-name="T4159">, N</text:span><text:span text:style-name="T4160">3</text:span><text:span text:style-name="T4161">, O</text:span><text:span text:style-name="T4162">3</text:span><text:span text:style-name="T4163">, O</text:span><text:span text:style-name="T4164">4<text:s/></text:span><text:span text:style-name="T4165">klasių transporto priem</text:span><text:span text:style-name="T4166">onei, T</text:span><text:span text:style-name="T4167">5</text:span><text:span text:style-name="T4168"><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69">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0">,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1"><text:s/>kad būtų galima nuvažiuoti iki šios remonto vietos nesukeliant tiesioginio pavojaus toje transporto priemonėje esančių asmenų ar kitų eismo dalyvių saugumui.<text:s/></text:span></text:p>
      <text:p text:style-name="P4172"><text:span text:style-name="T4173">4</text:span><text:span text:style-name="T4174">. Priverstinai transporto priemonė gali būti nuvežama į kitą vietą iš vietų, kuriose<text:s/></text:span><text:span text:style-name="T4175">leidžiama transporto priemonėms stovėti, jei trukdo šias vietas valyti ir tvarkyti savivaldybės vykdomosios institucijos prašymu arba jei trukdo valstybės institucijoms ar įstaigoms</text:span><text:span text:style-name="T4176"><text:s/></text:span><text:span text:style-name="T4177">atlikti gelbėjimo darbus arba likviduoti avarijos padarinius, ir iš vietų,</text:span><text:span text:style-name="T4178"><text:s/>kurios turi būti atlaisvintos dėl rengiamo oficialaus vizito. Šioje dalyje numatytais atvejais transporto priemonės savininkas ar valdytojas neatlygina išlaidų, susijusių su transporto priemonės priverstiniu nuvežimu.</text:span></text:p>
      <text:p text:style-name="P4179"><text:span text:style-name="T4180">5</text:span><text:span text:style-name="T4181">. Sprendimą dėl priverstinio tra</text:span><text:span text:style-name="T4182">nsporto priemonės nuvežimo ar uždraudimo toliau važiuoti, jei yra šio straipsnio 1 dalyje nustatyti pagrindai, ir sprendimą dėl uždraudimo toliau važiuoti, jei yra šio straipsnio 2 ir 3 dalyse nustatyti pagrindai,</text:span><text:span text:style-name="T4183"><text:s/></text:span><text:span text:style-name="T4184">gali priimti policijos ar Lietuvos transpo</text:span><text:span text:style-name="T4185">rto saugos administracijos pareigūnai, o jei yra šio straipsnio 4</text:span><text:span text:style-name="T4186"><text:s/></text:span><text:span text:style-name="T4187">dalyje nustatyti pagrindai, – policijos ar Priešgaisrinės apsaugos ir gelbėjimo departamento prie Vidaus reikalų ministerijos pareigūnai.</text:span></text:p>
      <text:p text:style-name="P4188"><text:span text:style-name="T4189">6</text:span><text:span text:style-name="T4190">. Policijos pareigūnai, priėmę sprendimą dėl pr</text:span><text:span text:style-name="T4191">iverstinio transporto priemonės nuvežimo, praneša transporto priemonės savininkui (valdytojui) apie priimtą sprendimą dėl priverstinio transporto priemonės nuvežimo.</text:span></text:p>
      <text:p text:style-name="P4192"><text:span text:style-name="T4193">7</text:span><text:span text:style-name="T4194">. Priverstinio transporto priemonių nuvežimo ir uždraudimo toliau važiuoti</text:span><text:span text:style-name="T4195"><text:s/></text:span><text:span text:style-name="T4196">tvarką, M</text:span><text:span text:style-name="T4197">2</text:span><text:span text:style-name="T4198">, M</text:span><text:span text:style-name="T4199">3</text:span><text:span text:style-name="T4200">,</text:span><text:span text:style-name="T4201"><text:s/></text:span><text:span text:style-name="T4202">N</text:span><text:span text:style-name="T4203">2</text:span><text:span text:style-name="T4204">, N</text:span><text:span text:style-name="T4205">3</text:span><text:span text:style-name="T4206">, O</text:span><text:span text:style-name="T4207">3</text:span><text:span text:style-name="T4208"><text:s/>ir O</text:span><text:span text:style-name="T4209">4<text:s/></text:span><text:span text:style-name="T4210">klasių kelių transporto priemonių ir T</text:span><text:span text:style-name="T4211">5</text:span><text:span text:style-name="T4212"><text:s/>kategorijos ratinių traktorių techninių patikrinimų organizavimo Lietuvos Respublikos keliuose taisykles nustato Vyriausybė arba jos įgaliota institucija.</text:span></text:p>
      <text:p text:style-name="P4213"><text:span text:style-name="T4214">8</text:span><text:span text:style-name="T4215">. Išlaidas, susijusias su privers</text:span><text:span text:style-name="T4216">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17">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18"><text:span text:style-name="T4219">9</text:span><text:span text:style-name="T4220">. Išlaidas,<text:s/></text:span><text:span text:style-name="T4221">susijusias su išsamesnio techninio patikrinimo atlikimu techninės apžiūros įmonėje, transporto priemonės trūkumų šalinimu, padengia transporto priemonės valdytojas ir (ar) vairuotojas.</text:span><text:span text:style-name="T4222"><text:s/></text:span></text:p>
      <text:p text:style-name="P4223">Straipsnio pakeitimai:</text:p>
      <text:p text:style-name="P4224"><text:span text:style-name="T4225">Nr.<text:s/></text:span><text:a xlink:href="http://www3.lrs.lt/cgi-bin/preps2?a=451382&amp;b=" office:target-frame-name="_top" xlink:show="replace"><text:span text:style-name="T4226">XII-360</text:span></text:a><text:span text:style-name="T4227">, 2013-06-13, Žin., 2013, Nr. 68-3401 (2013-06-28)</text:span></text:p>
      <text:p text:style-name="P4228">Straipsnio pakeitimai:</text:p>
      <text:p text:style-name="P4229"><text:span text:style-name="T4230">Nr.<text:s/></text:span><text:a xlink:href="https://www.e-tar.lt/portal/legalAct.html?documentId=25e4b400d41011e7910a89ac20768b0f" office:target-frame-name="_top" xlink:show="replace"><text:span text:style-name="T4231">XIII-766</text:span></text:a><text:span text:style-name="T4232">, 2017-11-16, paskelbta TAR 2017-11-28, i.<text:s/></text:span><text:span text:style-name="T4233">k. 2017-18819</text:span></text:p>
      <text:p text:style-name="P4234"><text:span text:style-name="T4235">Nr.<text:s/></text:span><text:a xlink:href="https://www.e-tar.lt/portal/legalAct.html?documentId=63b83360bb0b11e78643ed5347f30766" office:target-frame-name="_top" xlink:show="replace"><text:span text:style-name="T4236">XIII-692</text:span></text:a><text:span text:style-name="T4237">, 2017-10-19, paskelbta TAR 2017-10-27, i. k. 2017-16995</text:span></text:p>
      <text:p text:style-name="Normal"/>
      <text:p text:style-name="P4238"><text:span text:style-name="T4239">Skelbiu šį Lietuvos Respublikos Seimo priimtą įstatymą.<text:s/></text:span></text:p>
      <text:p text:style-name="P4240"/>
      <text:p text:style-name="P4241"/>
      <text:p text:style-name="P4242"/>
      <text:p text:style-name="P4243"><text:span text:style-name="T4244">RESPUBLIKOS PREZIDENTAS</text:span><text:span text:style-name="T4245"><text:tab/></text:span><text:span text:style-name="T4246">VALDAS ADAMKUS</text:span></text:p>
      <text:p text:style-name="P4247"/>
      <text:p text:style-name="P4248"/>
      <text:p text:style-name="P4249"><text:span text:style-name="T4250">Lietuvos Respublikos<text:s/></text:span></text:p>
      <text:p text:style-name="P4251">saugaus eismo automobilių<text:s/></text:p>
      <text:p text:style-name="P4252">keliais įstatymo<text:s/></text:p>
      <text:p text:style-name="P4253">priedas</text:p>
      <text:h text:style-name="P4254" text:outline-level="4"/>
      <text:h text:style-name="P4255" text:outline-level="4"><text:span text:style-name="T4256">ĮGYVENDINAMI EUROPOS SĄJUNGOS TEISĖS AKTAI</text:span></text:h>
      <text:p text:style-name="P4257"/>
      <text:p text:style-name="P4258"><text:span text:style-name="T4259">1</text:span><text:span text:style-name="T4260">. 1970 m</text:span><text:span text:style-name="T4261">. vasario 6 d. Tarybos direktyva 70/156/EEB dėl valstybių narių įstatymų, reglamentuojančių transporto priemonių ir jų priekabų tipo patvirtinimą, suderinimo (OL 2004 m.<text:s/></text:span><text:span text:style-name="T4262">specialusis leidimas</text:span><text:span text:style-name="T4263">, 13 skyrius, 1 tomas, p. 44) su paskutiniais pakeitimais, padaryt</text:span><text:span text:style-name="T426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65">007 L 161, p. 60).</text:span></text:p>
      <text:p text:style-name="P4266"><text:span text:style-name="T4267">2</text:span><text:span text:style-name="T4268">. Konvencija dėl eismo įvykiams taikytinos teisės, sudaryta 1971 m. gegužės 4 d. Hagoje.</text:span></text:p>
      <text:p text:style-name="P4269"><text:span text:style-name="T4270">3</text:span><text:span text:style-name="T4271">. 1991 m. liepos 29 d. Tarybos direktyva 91/439/EEB dėl vairuotojo pažymėjimų (OL 2004 m.<text:s/></text:span><text:span text:style-name="T4272">specialusis leidimas</text:span><text:span text:style-name="T4273">, 7 skyrius, 1 tomas, p. 317</text:span><text:span text:style-name="T4274">) su paskutiniais pakeitimais, padarytais 2009 m. rugpjūčio 25 d. Komisijos direktyva 2009/112/EB (OL 2009 L 223, p. 23).</text:span></text:p>
      <text:p text:style-name="P4275"><text:span text:style-name="T4276">4</text:span><text:span text:style-name="T4277">. 1998 m. birželio 4 d. Tarybos rekomendacija 98/376/EB dėl neįgalių asmenų automobilių statymo kortelių.</text:span></text:p>
      <text:p text:style-name="P4278"><text:span text:style-name="T4279">5</text:span><text:span text:style-name="T4280">. 2002 m. kovo 18<text:s/></text:span><text:span text:style-name="T4281">d. Europos Parlamento ir Tarybos direktyva 2002/24/EB dėl dviračių ir triračių motorinių transporto priemonių tipo patvirtinimo, panaikinanti Tarybos direktyvą 92/61/EEB (OL 2004 m.</text:span><text:span text:style-name="T4282"><text:s/>specialusis leidimas</text:span><text:span text:style-name="T4283">, 13 skyrius, 29 tomas, p. 399), su paskutiniais pakei</text:span><text:span text:style-name="T4284">timais</text:span><text:span text:style-name="T4285">, padarytais<text:s/></text:span><text:span text:style-name="T4286">2008 m. spalio 22 d. Europos Parlamento ir Tarybos reglamentu (EB) Nr. 1137/2008 (</text:span><text:span text:style-name="T4287">OL 2008 L 311, p. 1)</text:span><text:span text:style-name="T4288">.</text:span></text:p>
      <text:p text:style-name="P4289"><text:span text:style-name="T4290">6</text:span><text:span text:style-name="T4291">. 2003 m. liepos 15 d. Europos Parlamento ir Tarybos direktyva 2003/59/EB dėl tam tikrų kelių transporto priemonių kroviniams ir</text:span><text:span text:style-name="T4292"><text:s/>keleiviams vežti vairuotojų pradinės kvalifikacijos ir periodinio mokymo, iš dalies keičianti Tarybos reglamentą (EEB) Nr. 3820/85 ir Tarybos direktyvą 91/439/EEB bei panaikinanti Tarybos direktyvą 76/914/EEB (OL 2004 m.</text:span><text:span text:style-name="T4293"><text:s/>specialusis leidimas</text:span><text:span text:style-name="T4294">, 7 skyrius, 7</text:span><text:span text:style-name="T4295"><text:s/>tomas, p. 441), su paskutiniais pakeitimais</text:span><text:span text:style-name="T4296">, padarytais<text:s/></text:span><text:span text:style-name="T4297">2008 m. spalio 22 d. Europos Parlamento ir Tarybos reglamentu (EB) Nr. 1137/2008 (</text:span><text:span text:style-name="T4298">OL 2008 L 311, p. 1).</text:span></text:p>
      <text:p text:style-name="P4299"><text:span text:style-name="T4300">7</text:span><text:span text:style-name="T4301">. 2006 m. gruodžio 20 d. Europos Parlamento ir Tarybos direktyva 2006/126/EB dėl vairuotoj</text:span><text:span text:style-name="T4302">o pažymėjimų (OL 2006 L 403, p. 18) su paskutiniais pakeitimais</text:span><text:span text:style-name="T4303">, padarytais<text:s/></text:span><text:span text:style-name="T4304">2009 m. rugpjūčio 25 d. Komisijos direktyva 2009/113/EB (OL 2009 L 223, p. 31).</text:span></text:p>
      <text:p text:style-name="P4305"><text:span text:style-name="T4306">8</text:span><text:span text:style-name="T4307">.</text:span><text:span text:style-name="T4308"><text:s/>2007 m. rugsėjo 5 d. Europos Parlamento ir Tarybos direktyva 2007/46/EB, nustatanti motorinių</text:span><text:span text:style-name="T4309"><text:s/>transporto priemonių ir jų priekabų bei tokioms transporto priemonėms skirtų sistemų, sudėtinių dalių ir atskirų techninių mazgų patvirtinimo pagrindus (Pagrindų direktyva)<text:s/></text:span><text:span text:style-name="T4310">(OL 2007 L 263, p. 1</text:span><text:span text:style-name="T4311">),<text:s/></text:span><text:span text:style-name="T4312">su paskutiniais pakeitimais, padarytais 2010 m. balandžio 1</text:span><text:span text:style-name="T4313">6 d. Komisijos reglamentu (ES) Nr. 371/2010<text:s/></text:span><text:span text:style-name="T4314">(OL 2010 L 110, p. 1</text:span><text:span text:style-name="T4315">)</text:span><text:span text:style-name="T4316">.</text:span></text:p>
      <text:p text:style-name="P4317"><text:span text:style-name="T4318">9</text:span><text:span text:style-name="T4319">. 2008 m. kovo 3 d. Tarybos rekomendacija 2008/205/EB, pritaikanti Rekomendaciją 98/376/EB dėl neįgalių asmenų automobilių statymo kortelių, siekiant atsižvelgti į Bulgarijos Respublik</text:span><text:span text:style-name="T4320">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1">, p. 43).</text:span></text:p>
      <text:p text:style-name="P4322"><text:span text:style-name="T4323">10</text:span><text:span text:style-name="T4324">. 2008 m. lapkričio 19 d. Europos Parlamento ir Tarybos</text:span><text:span text:style-name="T4325"><text:s/></text:span><text:span text:style-name="T4326">direktyva 2008/96/EB dėl kelių infrastruktūros saugumo valdymo (OL 2008 L<text:s/></text:span><text:span text:style-name="T4327">319, p. 59).</text:span></text:p>
      <text:p text:style-name="P4328"><text:span text:style-name="T4329">11</text:span><text:span text:style-name="T4330">. 2014 m. balandžio 3 d. Europos Parlamento ir Tarybos direktyva 2014/45/ES dėl motorinių t</text:span><text:span text:style-name="T4331">ransporto priemonių ir jų priekabų periodinės techninės apžiūros, kuria panaikinama Direktyva 2009/40/EB (OL 2014 L 127, p. 51).<text:s/></text:span></text:p>
      <text:p text:style-name="P4332">Papildyta punktu:</text:p>
      <text:p text:style-name="P4333"><text:span text:style-name="T4334">Nr.<text:s/></text:span><text:a xlink:href="https://www.e-tar.lt/portal/legalAct.html?documentId=63b83360bb0b11e78643ed5347f30766" office:target-frame-name="_top" xlink:show="replace"><text:span text:style-name="T4335">XIII-692</text:span></text:a><text:span text:style-name="T4336">, 2017-10-19, paskelbta TAR 2017-10-27, i. k. 2017-16995</text:span></text:p>
      <text:p text:style-name="Normal"/>
      <text:p text:style-name="P4337"><text:span text:style-name="T4338">12</text:span><text:span text:style-name="T4339">. 2014 m. balandžio 3 d. Europos Parlamento ir Tarybos direktyva 2014/46/ES, kuria iš dalies keičiama Tarybos direktyva 1999/37/EB dėl transporto priemonių registracijos dokumentų (OL<text:s/></text:span><text:span text:style-name="T4340">2014 L 127, p. 129).</text:span><text:span text:style-name="T4341"><text:s/></text:span></text:p>
      <text:p text:style-name="P4342">Papildyta punktu:</text:p>
      <text:p text:style-name="P4343"><text:span text:style-name="T4344">Nr.<text:s/></text:span><text:a xlink:href="https://www.e-tar.lt/portal/legalAct.html?documentId=63b83360bb0b11e78643ed5347f30766" office:target-frame-name="_top" xlink:show="replace"><text:span text:style-name="T4345">XIII-692</text:span></text:a><text:span text:style-name="T4346">, 2017-10-19, paskelbta TAR 2017-10-27, i. k. 2017-16995</text:span></text:p>
      <text:p text:style-name="Normal"/>
      <text:p text:style-name="P4347"><text:span text:style-name="T4348">13</text:span><text:span text:style-name="T4349">. 2014 m. balandžio 3 d. Europos Parlament</text:span><text:span text:style-name="T4350">o ir Tarybos direktyva 2014/47/ES dėl Sąjungoje važinėjančių komercinių transporto priemonių techninio patikrinimo kelyje, kuria panaikinama Direktyva 2000/30/EB (OL 2014 L 127, p. 134).<text:s/></text:span></text:p>
      <text:p text:style-name="P4351">Papildyta punktu:</text:p>
      <text:p text:style-name="P4352"><text:span text:style-name="T4353">Nr.<text:s/></text:span><text:a xlink:href="https://www.e-tar.lt/portal/legalAct.html?documentId=63b83360bb0b11e78643ed5347f30766" office:target-frame-name="_top" xlink:show="replace"><text:span text:style-name="T4354">XIII-692</text:span></text:a><text:span text:style-name="T4355">, 2017-10-19, paskelbta TAR 2017-10-27, i. k. 2017-16995</text:span></text:p>
      <text:p text:style-name="Normal"/>
      <text:p text:style-name="P4356">Priedo pakeitimai:</text:p>
      <text:p text:style-name="Normal"><text:span text:style-name="T4357">Nr.<text:s/></text:span><text:a xlink:href="http://www3.lrs.lt/cgi-bin/preps2?a=344421&amp;b=" office:target-frame-name="_top" xlink:show="replace"><text:span text:style-name="T4358">XI-261</text:span></text:a><text:span text:style-name="T4359">, 2009-05-14, Žin., 2009, Nr. 61-2405<text:s/></text:span><text:span text:style-name="T4360">(2009-05-26)</text:span></text:p>
      <text:p text:style-name="P4361"><text:span text:style-name="T4362">Nr.<text:s/></text:span><text:a xlink:href="http://www3.lrs.lt/cgi-bin/preps2?a=451382&amp;b=" office:target-frame-name="_top" xlink:show="replace"><text:span text:style-name="T4363">XII-360</text:span></text:a><text:span text:style-name="T4364">, 2013-06-13, Žin., 2013, Nr. 68-3401 (2013-06-28)</text:span></text:p>
      <text:p text:style-name="P4365"/>
      <text:p text:style-name="P4366"><text:span text:style-name="T4367">Pakeitimai:</text:span></text:p>
      <text:p text:style-name="P4368"/>
      <text:p text:style-name="P4369">1.</text:p>
      <text:p text:style-name="P4370">Lietuvos Respublikos Seimas, Įstatymas</text:p>
      <text:p text:style-name="P4371"><text:span text:style-name="T4372">Nr.<text:s/></text:span><text:a xlink:href="http://www3.lrs.lt/cgi-bin/preps2?a=197706&amp;b=" office:target-frame-name="_top" xlink:show="replace"><text:span text:style-name="T4373">IX-1256</text:span></text:a><text:span text:style-name="T4374">, 2002-12-10, Žin., 2002, Nr. 123-5543 (2002-12-24)</text:span></text:p>
      <text:p text:style-name="P4375">SAUGAUS EISMO AUTOMOBILIŲ KELIAIS ĮSTATYMO 2, 4, 5, 6, 7, 13, 14, 17, 23, 24, 25 STRAIPSNIŲ PAKEITIMO IR PAPILDYMO, PENKTOJO SKIRSNIO PAVADINIMO PAKEITIMO IR ĮSTATYMO PAPILDYMO PRIEDU ĮSTATYMAS</text:p>
      <text:p text:style-name="P4376"/>
      <text:p text:style-name="P4377">2.</text:p>
      <text:p text:style-name="P4378">Lietuvos Respublikos Seimas, Įstatymas</text:p>
      <text:p text:style-name="P4379"><text:span text:style-name="T4380">Nr.<text:s/></text:span><text:a xlink:href="http://www3.lrs.lt/cgi-bin/preps2?a=209668&amp;b=" office:target-frame-name="_top" xlink:show="replace"><text:span text:style-name="T4381">IX-1470</text:span></text:a><text:span text:style-name="T4382">, 2003-04-03, Žin., 2003, Nr. 38-1715 (2003-04-24)</text:span></text:p>
      <text:p text:style-name="P4383">SAUGAUS EISMO AUTOMOBILIŲ KELIAIS ĮSTATYMO 6 IR 25 STRAIPSNIŲ PAKEITIMO ĮSTATYMAS</text:p>
      <text:p text:style-name="P4384"><text:span text:style-name="T4385">Šis Į</text:span><text:span text:style-name="T4386">statymas įsigalioja kartu su Lietuvos Respublikos baudžiamuoju kodeksu (Žin., 2000, Nr.<text:s/></text:span><text:a xlink:href="http://www3.lrs.lt/cgi-bin/preps2?a=111555&amp;b=" office:target-frame-name="_top" xlink:show="replace"><text:span text:style-name="T4387">89-2741</text:span></text:a><text:span text:style-name="T4388">) ir Lietuvos Respublikos baudžiamojo proceso kodeksu (Žin., 2002, Nr.<text:s/></text:span><text:a xlink:href="http://www3.lrs.lt/cgi-bin/preps2?a=163482&amp;b=" office:target-frame-name="_top" xlink:show="replace"><text:span text:style-name="T4389">37-1341</text:span></text:a><text:span text:style-name="T4390">), t. y. nuo 2003 m. gegužės 1 d.</text:span></text:p>
      <text:p text:style-name="P4391"/>
      <text:p text:style-name="P4392">3.</text:p>
      <text:p text:style-name="P4393">Lietuvos Respublikos Seimas, Įstatymas</text:p>
      <text:p text:style-name="P4394"><text:span text:style-name="T4395">Nr.<text:s/></text:span><text:a xlink:href="http://www3.lrs.lt/cgi-bin/preps2?a=215250&amp;b=" office:target-frame-name="_top" xlink:show="replace"><text:span text:style-name="T4396">IX-1654</text:span></text:a><text:span text:style-name="T4397">, 2003-06-26, Žin., 2003, Nr. 70-3166 (2003-07-16)</text:span></text:p>
      <text:p text:style-name="P4398">SAUGAUS EISMO<text:s/>AUTOMOBILIŲ KELIAIS ĮSTATYMO 2, 3, 6, 12 STRAIPSNIŲ PAPILDYMO IR PAKEITIMO ĮSTATYMAS</text:p>
      <text:p text:style-name="P4399">Šio Įstatymo 4 straipsnis įsigalioja nuo 2004 m. sausio 1 d.</text:p>
      <text:p text:style-name="P4400"/>
      <text:p text:style-name="P4401">4.</text:p>
      <text:p text:style-name="P4402">Lietuvos Respublikos Seimas, Įstatymas</text:p>
      <text:p text:style-name="P4403"><text:span text:style-name="T4404">Nr.<text:s/></text:span><text:a xlink:href="http://www3.lrs.lt/cgi-bin/preps2?a=232359&amp;b=" office:target-frame-name="_top" xlink:show="replace"><text:span text:style-name="T4405">I</text:span><text:span text:style-name="T4406">X-2192</text:span></text:a><text:span text:style-name="T4407">, 2004-04-27, Žin., 2004, Nr. 73-2526 (2004-04-30)</text:span></text:p>
      <text:p text:style-name="P4408">SAUGAUS EISMO AUTOMOBILIŲ KELIAIS ĮSTATYMO 1, 6, 7, 8 STRAIPSNIŲ PAKEITIMO ĮSTATYMAS</text:p>
      <text:p text:style-name="P4409">Šis Įstatymas įsigalioja nuo 2004 m. gegužės 1 d.</text:p>
      <text:p text:style-name="P4410"/>
      <text:p text:style-name="P4411">5.</text:p>
      <text:p text:style-name="P4412">Lietuvos Respublikos Seimas, Įstatymas</text:p>
      <text:p text:style-name="P4413"><text:span text:style-name="T4414">Nr.<text:s/></text:span><text:a xlink:href="http://www3.lrs.lt/cgi-bin/preps2?a=259477&amp;b=" office:target-frame-name="_top" xlink:show="replace"><text:span text:style-name="T4415">X-290</text:span></text:a><text:span text:style-name="T4416">, 2005-06-30, Žin., 2005, Nr. 86-3207 (2005-07-16)</text:span></text:p>
      <text:p text:style-name="P4417">SAUGAUS EISMO AUTOMOBILIŲ KELIAIS ĮSTATYMO 19 STRAIPSNIO PAPILDYMO ĮSTATYMAS</text:p>
      <text:p text:style-name="P4418">Šio įstatymo nuostatos, susijusios su Lietuvos Respublikos kelių transporto priemonių registru, įsigalioja nuo 2005 m. spalio 1 d.</text:p>
      <text:p text:style-name="P4419"><text:span text:style-name="T4420">Šio įstatymo nuostatos, susijusios su Lietuvos Respublikos traktorių, savaeigių ir žemės ūkio mašinų ir jų priekabų registru, įsigalioja nuo 2006 m. spalio 1 d.</text:span></text:p>
      <text:p text:style-name="P4421"/>
      <text:p text:style-name="P4422">6.</text:p>
      <text:p text:style-name="P4423">Lietuvos Respublikos Seimas, Įstatymas</text:p>
      <text:p text:style-name="P4424"><text:span text:style-name="T4425">Nr.<text:s/></text:span><text:a xlink:href="http://www3.lrs.lt/cgi-bin/preps2?a=280071&amp;b=" office:target-frame-name="_top" xlink:show="replace"><text:span text:style-name="T4426">X-734</text:span></text:a><text:span text:style-name="T4427">, 2006-06-27, Žin., 2006, Nr. 78-3060 (2006-07-18)</text:span></text:p>
      <text:p text:style-name="P4428">SAUGAUS EISMO AUTOMOBILIŲ KELIAIS ĮSTATYMO 19 STRAIPSNIO PAKEITIMO ĮSTATYMAS</text:p>
      <text:p text:style-name="P4429"><text:span text:style-name="T4430">Šis įstatymas įsigalioja nuo 2006 m. spal</text:span><text:span text:style-name="T4431">io 10 d.</text:span></text:p>
      <text:p text:style-name="P4432"/>
      <text:p text:style-name="P4433">7.</text:p>
      <text:p text:style-name="P4434">Lietuvos Respublikos Seimas, Įstatymas</text:p>
      <text:p text:style-name="P4435"><text:span text:style-name="T4436">Nr.<text:s/></text:span><text:a xlink:href="http://www3.lrs.lt/cgi-bin/preps2?a=289445&amp;b=" office:target-frame-name="_top" xlink:show="replace"><text:span text:style-name="T4437">X-973</text:span></text:a><text:span text:style-name="T4438">, 2006-12-12, Žin., 2006, Nr. 141-5403 (2006-12-28)</text:span></text:p>
      <text:p text:style-name="P4439">SAUGAUS EISMO AUTOMOBILIŲ KELIAIS ĮSTATYMO 2 IR 19 STRAIPSNIŲ PAPILDYMO IR PAKEITIMO ĮSTATYMAS</text:p>
      <text:p text:style-name="P4440"/>
      <text:p text:style-name="P4441">8.</text:p>
      <text:p text:style-name="P4442">Lietuvos Respublikos Seimas, Įstatymas</text:p>
      <text:p text:style-name="P4443"><text:span text:style-name="T4444">Nr.<text:s/></text:span><text:a xlink:href="http://www3.lrs.lt/cgi-bin/preps2?a=302002&amp;b=" office:target-frame-name="_top" xlink:show="replace"><text:span text:style-name="T4445">X-1252</text:span></text:a><text:span text:style-name="T4446">, 2007-07-03, Žin., 2007, Nr. 81-3317 (2007-07-21)</text:span></text:p>
      <text:p text:style-name="P4447">SAUGAUS EISMO AUTOMOBILIŲ KELIAIS ĮSTATYMO 16 STRAIPSNIO PAKEITIMO IR<text:s/>PAPILDYMO ĮSTATYMAS</text:p>
      <text:p text:style-name="P4448"/>
      <text:p text:style-name="P4449">9.</text:p>
      <text:p text:style-name="P4450">Lietuvos Respublikos Seimas, Įstatymas</text:p>
      <text:p text:style-name="P4451"><text:span text:style-name="T4452">Nr.<text:s/></text:span><text:a xlink:href="http://www3.lrs.lt/cgi-bin/preps2?a=316492&amp;b=" office:target-frame-name="_top" xlink:show="replace"><text:span text:style-name="T4453">X-1455</text:span></text:a><text:span text:style-name="T4454">, 2008-03-13, Žin., 2008, Nr. 36-1274 (2008-03-29)</text:span></text:p>
      <text:p text:style-name="P4455">SAUGAUS EISMO AUTOMOBILIŲ KELIAIS ĮSTATYMO 23 STRAIPSNIO PAKEITIMO ĮSTATYMAS</text:p>
      <text:p text:style-name="P4456"/>
      <text:p text:style-name="P4457">10.</text:p>
      <text:p text:style-name="P4458">Lietuvos Respublikos Seimas, Įstatymas</text:p>
      <text:p text:style-name="P4459"><text:span text:style-name="T4460">Nr.<text:s/></text:span><text:a xlink:href="http://www3.lrs.lt/cgi-bin/preps2?a=310244&amp;b=" office:target-frame-name="_top" xlink:show="replace"><text:span text:style-name="T4461">X-1337</text:span></text:a><text:span text:style-name="T4462">, 2007-11-22, Žin., 2007, Nr. 128-5213 (2007-12-07)</text:span></text:p>
      <text:p text:style-name="P4463">SAUGAUS EISMO AUTOMOBILIŲ KELIAIS ĮSTATYMO PAKEITIMO ĮSTATYMAS</text:p>
      <text:p text:style-name="P4464">Nauja įstatymo redakcija<text:s/></text:p>
      <text:p text:style-name="P4465"><text:span text:style-name="T4466">Šis įstatymas</text:span><text:span text:style-name="T4467">, išskyrus 2 straipsnį ir šio straipsnio 2 dalyje numatytą išimtį,<text:s/></text:span><text:span text:style-name="T4468">įsigalioja nuo 2008 m. liepos 1 d.</text:span></text:p>
      <text:p text:style-name="P4469"><text:span text:style-name="T4470">Šio įstatymo 1 straipsnyje išdėstyto Lietuvos Respublikos saugaus eismo automobilių keliais įstatymo<text:s/></text:span><text:span text:style-name="T4471">25 straipsnio 6 dalis įsigalioja</text:span><text:span text:style-name="T4472"><text:s/>nuo 2009 m. liepos 1 d.</text:span></text:p>
      <text:p text:style-name="P4473">Pakeitimas:</text:p>
      <text:p text:style-name="P4474">Lietuvos Respublikos Seimas, Įstatymas</text:p>
      <text:p text:style-name="P4475"><text:span text:style-name="T4476">Nr.<text:s/></text:span><text:a xlink:href="http://www3.lrs.lt/cgi-bin/preps2?a=322633&amp;b=" office:target-frame-name="_top" xlink:show="replace"><text:span text:style-name="T4477">X-1594</text:span></text:a><text:span text:style-name="T4478">, 2008-06-10, Žin., 2008, Nr. 71-2719 (2008-06-21)</text:span></text:p>
      <text:p text:style-name="P4479">SAUGAUS EISMO AUTOMOBILIŲ KELIAIS ĮSTATYMO PAKEITIMO ĮSTATYMO 1 STRAIPSNIO PAKEITIMO ĮSTATYMAS</text:p>
      <text:p text:style-name="P4480"><text:span text:style-name="T4481">Šis įstatymas įsigalioja 2008 m. liepos 1 d.</text:span></text:p>
      <text:p text:style-name="P4482"/>
      <text:p text:style-name="P4483">11.</text:p>
      <text:p text:style-name="P4484">Lietuvos Respublikos Seimas, Įstatymas</text:p>
      <text:p text:style-name="P4485"><text:span text:style-name="T4486">Nr.<text:s/></text:span><text:a xlink:href="http://www3.lrs.lt/cgi-bin/preps2?a=344421&amp;b=" office:target-frame-name="_top" xlink:show="replace"><text:span text:style-name="T4487">XI-261</text:span></text:a><text:span text:style-name="T4488">, 2009-05-14, Žin., 2009, Nr. 61-2405 (2009-05-26)</text:span></text:p>
      <text:p text:style-name="P4489">SAUGAUS EISMO AUTOMOBILIŲ KELIAIS ĮSTATYMO 10 STRAIPSNIO PAKEITIMO IR PRIEDO PAPILDYMO ĮSTATYMAS</text:p>
      <text:p text:style-name="P4490">Šis įstatymas, išskyrus 3 straipsnio 2 dalį, įsigalioja 2010 m. sausio 1 d.</text:p>
      <text:p text:style-name="P4491"/>
      <text:p text:style-name="P4492">12.</text:p>
      <text:p text:style-name="P4493">Lietuvos Respublikos Seimas, Įstatymas</text:p>
      <text:p text:style-name="P4494"><text:span text:style-name="T4495">Nr.<text:s/></text:span><text:a xlink:href="http://www3.lrs.lt/cgi-bin/preps2?a=368509&amp;b=" office:target-frame-name="_top" xlink:show="replace"><text:span text:style-name="T4496">XI-717</text:span></text:a><text:span text:style-name="T4497">, 2010-03-30, Žin., 2010, Nr. 41-1942 (2010-04-10)</text:span></text:p>
      <text:p text:style-name="P4498">SAUGAUS EISMO AUTOMOBILIŲ KELIAIS ĮSTATYMO 10 STRAIPSNIO PAKEITIMO ĮSTATYMAS</text:p>
      <text:p text:style-name="P4499"><text:span text:style-name="T4500">Šis įstatymas įsigalioja 2010 m. liepos 1 d.</text:span></text:p>
      <text:p text:style-name="P4501"/>
      <text:p text:style-name="P4502">13.</text:p>
      <text:p text:style-name="P4503">Lietuvos Respublikos Seimas, Įstatymas</text:p>
      <text:p text:style-name="P4504"><text:span text:style-name="T4505">Nr.<text:s/></text:span><text:a xlink:href="http://www3.lrs.lt/cgi-bin/preps2?a=370028&amp;b=" office:target-frame-name="_top" xlink:show="replace"><text:span text:style-name="T4506">XI-760</text:span></text:a><text:span text:style-name="T4507">, 2010-04-15, Žin., 2010, Nr. 48-2308 (2010-04-27)</text:span></text:p>
      <text:p text:style-name="P4508">SAUGAUS EISMO AUTOMOBILIŲ KELIAIS ĮSTATYMO 2, 10, 25, 27 STRAIPSNIŲ PAKEITIMO IR PAPILDYMO ĮSTATYMAS</text:p>
      <text:p text:style-name="P4509">Šis įstatymas, išskyrus šio straipsnio<text:s/>2 dalį, įsigalioja 2010 m. liepos 1 d.</text:p>
      <text:p text:style-name="P4510"/>
      <text:p text:style-name="P4511">14.</text:p>
      <text:p text:style-name="P4512">Lietuvos Respublikos Seimas, Įstatymas</text:p>
      <text:p text:style-name="P4513"><text:span text:style-name="T4514">Nr.<text:s/></text:span><text:a xlink:href="http://www3.lrs.lt/cgi-bin/preps2?a=375050&amp;b=" office:target-frame-name="_top" xlink:show="replace"><text:span text:style-name="T4515">XI-893</text:span></text:a><text:span text:style-name="T4516">, 2010-06-10, Žin., 2010, Nr. 75-3791 (2010-06-29)</text:span></text:p>
      <text:p text:style-name="P4517">SAUGAUS EISMO AUTOMOBILIŲ KELIAIS ĮSTATYMO 2, 7,<text:s/>10, 19, 22 STRAIPSNIŲ PAKEITIMO IR PAPILDYMO ĮSTATYMAS</text:p>
      <text:p text:style-name="P4518"><text:span text:style-name="T4519">Šis įstatymas įsigalioja 2010-07-01; 1 straipsnio 1 dalis įsigalioja 2010-07-01 ir<text:s/></text:span><text:span text:style-name="T4520">galioja iki 2013-06-30</text:span><text:span text:style-name="T4521">; 1 straipsnio 2 dalis<text:s/></text:span><text:span text:style-name="T4522">įsigalioja 2013-07-01</text:span><text:span text:style-name="T4523">; 3 straipsnio 1 dalis įsigalioja 2011-01-01.</text:span></text:p>
      <text:p text:style-name="P4524">Įstatymo įsigaliojimas keistas:</text:p>
      <text:p text:style-name="P4525">14.1.</text:p>
      <text:p text:style-name="P4526">Lietuvos Respublikos Seimas, Įstatymas</text:p>
      <text:p text:style-name="P4527"><text:span text:style-name="T4528">Nr.<text:s/></text:span><text:a xlink:href="http://www3.lrs.lt/cgi-bin/preps2?a=414928&amp;b=" office:target-frame-name="_top" xlink:show="replace"><text:span text:style-name="T4529">XI-1808</text:span></text:a><text:span text:style-name="T4530">, 2011-12-15, Žin., 2011, Nr. 156-7389 (2011-12-22)</text:span></text:p>
      <text:p text:style-name="P4531">SAUGAUS EISMO AUTOMOBILIŲ KELIAIS ĮSTATYMO 2, 7, 10, 19, 22<text:s/>STRAIPSNIŲ PAKEITIMO IR PAPILDYMO ĮSTATYMO 6 STRAIPSNIO PAKEITIMO ĮSTATYMAS</text:p>
      <text:p text:style-name="P4532"><text:span text:style-name="T4533">Šis įstatymas įsigalioja 2011 m. gruodžio 31 d.</text:span></text:p>
      <text:p text:style-name="P4534">14.2.</text:p>
      <text:p text:style-name="P4535">Lietuvos Respublikos Seimas, Įstatymas</text:p>
      <text:p text:style-name="P4536"><text:span text:style-name="T4537">Nr.<text:s/></text:span><text:a xlink:href="http://www3.lrs.lt/cgi-bin/preps2?a=421034&amp;b=" office:target-frame-name="_top" xlink:show="replace"><text:span text:style-name="T4538">XI-1942</text:span></text:a><text:span text:style-name="T4539">, 2012-03-27,<text:s/></text:span><text:span text:style-name="T4540">Žin., 2012, Nr. 38-1892 (2012-03-31)</text:span></text:p>
      <text:p text:style-name="P4541">SAUGAUS EISMO AUTOMOBILIŲ KELIAIS ĮSTATYMO 2, 7, 10, 19, 22 STRAIPSNIŲ PAKEITIMO IR PAPILDYMO ĮSTATYMO 6 STRAIPSNIO PAKEITIMO ĮSTATYMAS</text:p>
      <text:p text:style-name="P4542">Šis įstatymas įsigalioja 2012 m. balandžio 1 d.</text:p>
      <text:p text:style-name="P4543">14.3.</text:p>
      <text:p text:style-name="P4544">Lietuvos Respublikos Seimas,<text:s/>Įstatymas</text:p>
      <text:p text:style-name="P4545"><text:span text:style-name="T4546">Nr.<text:s/></text:span><text:a xlink:href="http://www3.lrs.lt/cgi-bin/preps2?a=439693&amp;b=" office:target-frame-name="_top" xlink:show="replace"><text:span text:style-name="T4547">XII-53</text:span></text:a><text:span text:style-name="T4548">, 2012-12-13, Žin., 2012, Nr. 151-7722 (2012-12-21)</text:span></text:p>
      <text:p text:style-name="P4549">SAUGAUS EISMO AUTOMOBILIŲ KELIAIS ĮSTATYMO 2, 7, 10, 19, 22 STRAIPSNIŲ PAKEITIMO IR PAPILDYMO ĮSTATYMO 6 STRAIPSNIO PAKEITIMO ĮSTATYMAS</text:p>
      <text:p text:style-name="P4550">Šis įstatymas įsigalioja 2012 m. gruodžio 31 d.</text:p>
      <text:p text:style-name="P4551"/>
      <text:p text:style-name="P4552">15.</text:p>
      <text:p text:style-name="P4553">Lietuvos Respublikos Seimas, Įstatymas</text:p>
      <text:p text:style-name="P4554"><text:span text:style-name="T4555">Nr.<text:s/></text:span><text:a xlink:href="http://www3.lrs.lt/cgi-bin/preps2?a=386943&amp;b=" office:target-frame-name="_top" xlink:show="replace"><text:span text:style-name="T4556">XI-1144</text:span></text:a><text:span text:style-name="T4557">, 2010-11-18, Žin., 2010, Nr. 142-7259 (2010-12-04)</text:span></text:p>
      <text:p text:style-name="P4558">SAUGAUS EISMO AUTOMOBILIŲ<text:s/>KELIAIS ĮSTATYMO 20 STRAIPSNIO PAKEITIMO ĮSTATYMAS</text:p>
      <text:p text:style-name="P4559">Šis įstatymas įsigalioja 2011 m. sausio 1 d.</text:p>
      <text:p text:style-name="P4560"/>
      <text:p text:style-name="P4561">16.</text:p>
      <text:p text:style-name="P4562">Lietuvos Respublikos Seimas, Įstatymas</text:p>
      <text:p text:style-name="P4563"><text:span text:style-name="T4564">Nr.<text:s/></text:span><text:a xlink:href="http://www3.lrs.lt/cgi-bin/preps2?a=388061&amp;b=" office:target-frame-name="_top" xlink:show="replace"><text:span text:style-name="T4565">XI-1198</text:span></text:a><text:span text:style-name="T4566">, 2010-12-02, Žin., 2010, Nr. 148-7566<text:s/></text:span><text:span text:style-name="T4567">(2010-12-18)</text:span></text:p>
      <text:p text:style-name="P4568">SAUGAUS EISMO AUTOMOBILIŲ KELIAIS ĮSTATYMO 27 STRAIPSNIO PAKEITIMO ĮSTATYMAS</text:p>
      <text:p text:style-name="P4569"/>
      <text:p text:style-name="P4570">17.</text:p>
      <text:p text:style-name="P4571">Lietuvos Respublikos Seimas, Įstatymas</text:p>
      <text:p text:style-name="P4572"><text:span text:style-name="T4573">Nr.<text:s/></text:span><text:a xlink:href="http://www3.lrs.lt/cgi-bin/preps2?a=389223&amp;b=" office:target-frame-name="_top" xlink:show="replace"><text:span text:style-name="T4574">XI-1224</text:span></text:a><text:span text:style-name="T4575">, 2010-12-14, Žin., 2010, Nr. 153-7791<text:s/></text:span><text:span text:style-name="T4576">(2010-12-28)</text:span></text:p>
      <text:p text:style-name="P4577">SAUGAUS EISMO AUTOMOBILIŲ KELIAIS ĮSTATYMO 20 STRAIPSNIO PAKEITIMO ĮSTATYMAS</text:p>
      <text:p text:style-name="P4578">Šis įstatymas įsigalioja 2011 m. kovo 1 d.</text:p>
      <text:p text:style-name="P4579"/>
      <text:p text:style-name="P4580">18.</text:p>
      <text:p text:style-name="P4581">Lietuvos Respublikos Seimas, Įstatymas</text:p>
      <text:p text:style-name="P4582"><text:span text:style-name="T4583">Nr.<text:s/></text:span><text:a xlink:href="http://www3.lrs.lt/cgi-bin/preps2?a=421261&amp;b=" office:target-frame-name="_top" xlink:show="replace"><text:span text:style-name="T4584">XI-1943</text:span></text:a><text:span text:style-name="T4585">, 2012</text:span><text:span text:style-name="T4586">-03-27, Žin., 2012, Nr. 42-2044 (2012-04-07)</text:span></text:p>
      <text:p text:style-name="P4587">SAUGAUS EISMO AUTOMOBILIŲ KELIAIS ĮSTATYMO 2, 13, 22, 23 STRAIPSNIŲ PAKEITIMO IR PAPILDYMO ĮSTATYMAS</text:p>
      <text:p text:style-name="P4588">Šis įstatymas, išskyrus 1 ir 4 straipsnius ir šio straipsnio 3 dalį, įsigalioja 2012 m. gegužės 1 d.</text:p>
      <text:p text:style-name="P4589">Šio įstatymo 1 ir 4 straipsniai įsigalioja 2013 m. sausio 19 d.</text:p>
      <text:p text:style-name="P4590"/>
      <text:p text:style-name="P4591">19.</text:p>
      <text:p text:style-name="P4592">Lietuvos Respublikos Seimas, Įstatymas</text:p>
      <text:p text:style-name="P4593"><text:span text:style-name="T4594">Nr.<text:s/></text:span><text:a xlink:href="http://www3.lrs.lt/cgi-bin/preps2?a=428676&amp;b=" office:target-frame-name="_top" xlink:show="replace"><text:span text:style-name="T4595">XI-2107</text:span></text:a><text:span text:style-name="T4596">, 2012-06-21, Žin., 2012, Nr. 78-4029 (2012-07-04)</text:span></text:p>
      <text:p text:style-name="P4597">SAUGAUS EISMO AUTOMOBILIŲ KELIAIS<text:s/>ĮSTATYMO 13 IR 19 STRAIPSNIŲ PAKEITIMO ĮSTATYMAS</text:p>
      <text:p text:style-name="P4598">Šis įstatymas, išskyrus šio straipsnio 2 dalį, įsigalioja 2013 m. sausio 1 d.</text:p>
      <text:p text:style-name="P4599"/>
      <text:p text:style-name="P4600">20.</text:p>
      <text:p text:style-name="P4601">Lietuvos Respublikos Seimas, Įstatymas</text:p>
      <text:p text:style-name="P4602"><text:span text:style-name="T4603">Nr.<text:s/></text:span><text:a xlink:href="http://www3.lrs.lt/cgi-bin/preps2?a=451385&amp;b=" office:target-frame-name="_top" xlink:show="replace"><text:span text:style-name="T4604">XII-362</text:span></text:a><text:span text:style-name="T4605">, 2013-06-1</text:span><text:span text:style-name="T4606">3, Žin., 2013, Nr. 68-3403 (2013-06-28)</text:span></text:p>
      <text:p text:style-name="P4607">SAUGAUS EISMO AUTOMOBILIŲ KELIAIS ĮSTATYMO 20 STRAIPSNIO PAKEITIMO ĮSTATYMAS</text:p>
      <text:p text:style-name="P4608"/>
      <text:p text:style-name="P4609">21.</text:p>
      <text:p text:style-name="P4610">Lietuvos Respublikos Seimas, Įstatymas</text:p>
      <text:p text:style-name="P4611"><text:span text:style-name="T4612">Nr.<text:s/></text:span><text:a xlink:href="http://www3.lrs.lt/cgi-bin/preps2?a=451382&amp;b=" office:target-frame-name="_top" xlink:show="replace"><text:span text:style-name="T4613">XII-360</text:span></text:a><text:span text:style-name="T4614">, 2013-06-13, Žin., 20</text:span><text:span text:style-name="T4615">13, Nr. 68-3401 (2013-06-28)</text:span></text:p>
      <text:p text:style-name="P4616">SAUGAUS EISMO AUTOMOBILIŲ KELIAIS ĮSTATYMO 2, 6, 9, 10, 11, 12, 13, 14, 16, 17, 18, 19, 21, 22, 23, 24, 25, 26, 27, 28, 29, 33 STRAIPSNIŲ, ĮSTATYMO PRIEDO PAKEITIMO IR PAPILDYMO IR ĮSTATYMO PAPILDYMO 6(1), 27(1) STRAIPSNIAIS ĮSTATYMAS</text:p>
      <text:p text:style-name="P4617">Įstatymo įsigaliojimas:</text:p>
      <text:p text:style-name="P4618">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19">Šio įstatymo 1 straipsnyje išdėstyto Lietuvos Respublikos saugaus eismo automobilių keliais įstatymo 2 straipsnio 40 dalis, taip pat 15 straipsnio 2 dalis ir 17 straipsnio 6 dalis įsigalioja 2013 m. liepos 1 d.<text:s/></text:p>
      <text:p text:style-name="P4620">Šio įstatymo 1 straipsnyje išdėstyto Lietuvos Respublikos saugaus eismo automobilių keliais įstatymo 2 straipsnio 57 dalis įsigalioja 2015 m. liepos 1 d.<text:s/></text:p>
      <text:p text:style-name="P4621">Šio įstatymo 19 straipsnio 1 dalis įsigalioja 2014 m. sausio 1 d.</text:p>
      <text:p text:style-name="P4622">Šio įstatymo 20 straipsnyje išdėstyto Lietuvos Respublikos saugaus eismo automobilių keliais įstatymo 27 straipsnio 8 dalis galioja iki 2016 m. spalio 28 d.</text:p>
      <text:p text:style-name="P4623">Šio įstatymo 20 straipsnio<text:s/>išdėstyto Lietuvos Respublikos saugaus eismo automobilių keliais įstatymo 27 straipsnio 9 dalis įsigalioja 2016 m. spalio 29 d.</text:p>
      <text:p text:style-name="P4624">Pakeitimai:</text:p>
      <text:p text:style-name="P4625">21.1.</text:p>
      <text:p text:style-name="P4626">Lietuvos Respublikos Seimas, Įstatymas</text:p>
      <text:p text:style-name="P4627"><text:span text:style-name="T4628">Nr.<text:s/></text:span><text:a xlink:href="http://www3.lrs.lt/cgi-bin/preps2?a=477147&amp;b=" office:target-frame-name="_top" xlink:show="replace"><text:span text:style-name="T4629">XII-9</text:span><text:span text:style-name="T4630">70</text:span></text:a><text:span text:style-name="T4631">, 2014-06-26, paskelbta TAR 2014-07-10, i. k. 2014-09986</text:span></text:p>
      <text:p text:style-name="P463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3"><text:span text:style-name="T4634">Šis įstatymas įsigalioja 2015 m. sausio 1 d.</text:span></text:p>
      <text:p text:style-name="P4635"/>
      <text:p text:style-name="P4636">22.</text:p>
      <text:p text:style-name="P4637">Lietuvos Respublikos Seimas, Įstatymas</text:p>
      <text:p text:style-name="P4638"><text:span text:style-name="T4639">Nr.<text:s/></text:span><text:a xlink:href="http://www3.lrs.lt/cgi-bin/preps2?a=477146&amp;b=" office:target-frame-name="_top" xlink:show="replace"><text:span text:style-name="T4640">XII-969</text:span></text:a><text:span text:style-name="T4641">, 2014-06-26, paskelbta TAR 2014-07-10, i. k. 2014-10014</text:span></text:p>
      <text:p text:style-name="P4642">LIETUVOS RESPUBLIKOS SAUGAUS EISMO AUTOMOBILIŲ KELIAIS ĮSTATYMO NR. VIII-2043 2 STRAIPSNIO PAKEITIMO ĮSTATYMAS</text:p>
      <text:p text:style-name="P4643">Šis įstatymas įsigalioja 2015 m. sausio 1 d.</text:p>
      <text:p text:style-name="P4644"/>
      <text:p text:style-name="P4645"/>
      <text:p text:style-name="P4646"/>
      <text:p text:style-name="P4647"/>
      <text:p text:style-name="P4648"><text:span text:style-name="T4649">Pakeitimai:</text:span></text:p>
      <text:p text:style-name="P4650"/>
      <text:p text:style-name="P4651"><text:span text:style-name="T4652">1.</text:span></text:p>
      <text:p text:style-name="P4653"><text:span text:style-name="T4654">Lietuvos<text:s/></text:span><text:span text:style-name="T4655">Respublikos Seimas, Įstatymas</text:span></text:p>
      <text:p text:style-name="P4656"><text:span text:style-name="T4657">Nr.<text:s/></text:span><text:a xlink:href="https://www.e-tar.lt/portal/legalAct.html?documentId=ba443b006b1011e4ac4be294a47d7c1f" office:target-frame-name="_top" xlink:show="replace"><text:span text:style-name="T4658">XII-1298</text:span></text:a><text:span text:style-name="T4659">, 2014-11-06, paskelbta TAR 2014-11-13, i. k. 2014-16782</text:span></text:p>
      <text:p text:style-name="P4660"><text:span text:style-name="T4661">Lietuvos Respublikos saugaus eismo automobilių keliais įsta</text:span><text:span text:style-name="T4662">tymo Nr. VIII-2043 27 straipsnio pakeitimo įstatymas</text:span></text:p>
      <text:p text:style-name="P4663"/>
      <text:p text:style-name="P4664"><text:span text:style-name="T4665">2.</text:span></text:p>
      <text:p text:style-name="P4666"><text:span text:style-name="T4667">Lietuvos Respublikos Konstitucinis Teismas, Nutarimas</text:span></text:p>
      <text:p text:style-name="P4668"><text:span text:style-name="T4669">Nr.<text:s/></text:span><text:a xlink:href="https://www.e-tar.lt/portal/legalAct.html?documentId=cc428be0adfa11e4b1d79f4bef60993c" office:target-frame-name="_top" xlink:show="replace"><text:span text:style-name="T4670">KT6-N2/2015</text:span></text:a><text:span text:style-name="T4671">, 2015-02-06, paskelbta TAR<text:s/></text:span><text:span text:style-name="T4672">2015-02-06, i. k. 2015-01856</text:span></text:p>
      <text:p text:style-name="P4673"><text:span text:style-name="T4674">Dėl Lietuvos Respublikos saugaus eismo automobilių keliais įstatymo 25 straipsnio 4 dalies (2010 m. balandžio 15 d., 2013 m. birželio 13 d. redakcijos), Lietuvos Respublikos Vyriausybės 2002 m. gruodžio 11 d. nutarimu Nr. 1950<text:s/></text:span><text:span text:style-name="T4675">„Dėl Kelių eismo taisyklių patvirtinimo“ patvirtintų Kelių eismo taisyklių 240 punkto (2008 m. liepos 16 d., 2012 m. vasario 29 d. redakcijos) atitikties Lietuvos Respublikos Konstitucijai</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fe20e750d93911e4894f9bde45468d3f" office:target-frame-name="_top" xlink:show="replace"><text:span text:style-name="T4683">XII-1584</text:span></text:a><text:span text:style-name="T4684">, 2015-03-26, paskelbta TAR 2015-04-02, i. k. 2015-05020</text:span></text:p>
      <text:p text:style-name="P4685"><text:span text:style-name="T4686">Lietuvos Respublikos saugaus eismo automobilių keliais įstatymo Nr. VIII-2043 10 ir 17 straipsnių pakeitimo įstat</text:span><text:span text:style-name="T4687">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790dcf60fec811e488da8908dfa91cac" office:target-frame-name="_top" xlink:show="replace"><text:span text:style-name="T4695">XII-1679</text:span></text:a><text:span text:style-name="T4696">, 2015-05-07, paskelbta TAR 2015-05-20, i. k. 2015-07663</text:span></text:p>
      <text:p text:style-name="P4697"><text:span text:style-name="T4698">Lietuvos Respublikos saugaus eismo automo</text:span><text:span text:style-name="T4699">bilių keliais įstatymo Nr. VIII-2043 29 straipsnio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752492801fde11e586708c6593c243ce" office:target-frame-name="_top" xlink:show="replace"><text:span text:style-name="T4707">XII-1849</text:span></text:a><text:span text:style-name="T4708">, 2015-06-23, paskelbta TAR 2015</text:span><text:span text:style-name="T4709">-07-01, i. k. 2015-10594</text:span></text:p>
      <text:p text:style-name="P4710"><text:span text:style-name="T4711">Lietuvos Respublikos saugaus eismo automobilių keliais įstatymo Nr. VIII-2043 3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bf746e10ae3011e5b12fbb7dc920ee2c" office:target-frame-name="_top" xlink:show="replace"><text:span text:style-name="T4719">XII-2186</text:span></text:a><text:span text:style-name="T4720">, 2015-12-15, paskelbta TAR 2015-12-29, i. k. 2015-20889</text:span></text:p>
      <text:p text:style-name="P4721"><text:span text:style-name="T4722">Lietuvos Respublikos saugaus eismo automobilių keliais įstatymo Nr. VIII-2043 22 straipsnio pakeitimo įstatymas</text:span></text:p>
      <text:p text:style-name="P4723"/>
      <text:p text:style-name="P4724"><text:span text:style-name="T4725">7.</text:span></text:p>
      <text:p text:style-name="P4726"><text:span text:style-name="T4727">Lietuvos Respublikos Seimas, Įstatymas</text:span></text:p>
      <text:p text:style-name="P4728"><text:span text:style-name="T4729">Nr.<text:s/></text:span><text:a xlink:href="https://www.e-tar.lt/portal/legalAct.html?documentId=59428960ccf711e6a2cac7383cbb90a3" office:target-frame-name="_top" xlink:show="replace"><text:span text:style-name="T4730">XIII-106</text:span></text:a><text:span text:style-name="T4731">, 2016-12-15, paskelbta TAR 2016-12-28, i. k. 2016-29755</text:span></text:p>
      <text:p text:style-name="P4732"><text:span text:style-name="T4733">Lietuvos Respublikos saugaus eismo automobilių keliais įstatymo Nr. VIII-2043 10, 20 ir 27-1 st</text:span><text:span text:style-name="T4734">raipsnių pakeitimo įstatymas</text:span></text:p>
      <text:p text:style-name="P4735"/>
      <text:p text:style-name="P4736"><text:span text:style-name="T4737">8.</text:span></text:p>
      <text:p text:style-name="P4738"><text:span text:style-name="T4739">Lietuvos Respublikos Seimas, Įstatymas</text:span></text:p>
      <text:p text:style-name="P4740"><text:span text:style-name="T4741">Nr.<text:s/></text:span><text:a xlink:href="https://www.e-tar.lt/portal/legalAct.html?documentId=b825dfe04d0311e7846ef01bfffb9b64" office:target-frame-name="_top" xlink:show="replace"><text:span text:style-name="T4742">XIII-403</text:span></text:a><text:span text:style-name="T4743">, 2017-06-01, paskelbta TAR 2017-06-09, i. k. 2017-09787</text:span></text:p>
      <text:p text:style-name="P4744"><text:span text:style-name="T4745">Lietuvos<text:s/></text:span><text:span text:style-name="T4746">Respublikos saugaus eismo automobilių keliais įstatymo Nr. VIII-2043 27-1 straipsnio pakeitimo ir Įstatymo papildymo 27-2 straipsniu įstatymas</text:span></text:p>
      <text:p text:style-name="P4747"/>
      <text:p text:style-name="P4748"><text:span text:style-name="T4749">9.</text:span></text:p>
      <text:p text:style-name="P4750"><text:span text:style-name="T4751">Lietuvos Respublikos Seimas, Įstatymas</text:span></text:p>
      <text:p text:style-name="P4752"><text:span text:style-name="T4753">Nr.<text:s/></text:span><text:a xlink:href="https://www.e-tar.lt/portal/legalAct.html?documentId=084813905d8e11e79198ffdb108a3753" office:target-frame-name="_top" xlink:show="replace"><text:span text:style-name="T4754">XIII-491</text:span></text:a><text:span text:style-name="T4755">, 2017-06-22, paskelbta TAR 2017-06-30, i. k. 2017-11221</text:span></text:p>
      <text:p text:style-name="P4756"><text:span text:style-name="T4757">Lietuvos Respublikos saugaus eismo automobilių keliais įstatymo Nr. VIII-2043 22 straipsnio pakeitimo įstatymas</text:span></text:p>
      <text:p text:style-name="P4758"/>
      <text:p text:style-name="P4759"><text:span text:style-name="T4760">10.</text:span></text:p>
      <text:p text:style-name="P4761"><text:span text:style-name="T4762">Lietuvos Respublikos Seimas, Įstatymas</text:span></text:p>
      <text:p text:style-name="P4763"><text:span text:style-name="T4764">Nr.</text:span><text:span text:style-name="T4765"><text:s/></text:span><text:a xlink:href="https://www.e-tar.lt/portal/legalAct.html?documentId=9e25cbb0cd0011e6a2cac7383cbb90a3" office:target-frame-name="_top" xlink:show="replace"><text:span text:style-name="T4766">XIII-107</text:span></text:a><text:span text:style-name="T4767">, 2016-12-15, paskelbta TAR 2016-12-28, i. k. 2016-29786</text:span></text:p>
      <text:p text:style-name="P4768"><text:span text:style-name="T4769">Lietuvos Respublikos saugaus eismo automobilių keliais įstatymo Nr. VIII-2043 10, 25, 27 ir<text:s/></text:span><text:span text:style-name="T4770">28 straipsnių pakeitimo įstatymas</text:span></text:p>
      <text:p text:style-name="P4771"/>
      <text:p text:style-name="P4772"><text:span text:style-name="T4773">11.</text:span></text:p>
      <text:p text:style-name="P4774"><text:span text:style-name="T4775">Lietuvos Respublikos Seimas, Įstatymas</text:span></text:p>
      <text:p text:style-name="P4776"><text:span text:style-name="T4777">Nr.<text:s/></text:span><text:a xlink:href="https://www.e-tar.lt/portal/legalAct.html?documentId=71ae3260bb0d11e78643ed5347f30766" office:target-frame-name="_top" xlink:show="replace"><text:span text:style-name="T4778">XIII-695</text:span></text:a><text:span text:style-name="T4779">, 2017-10-19, paskelbta TAR 2017-10-27, i. k. 2017-16998</text:span></text:p>
      <text:p text:style-name="P4780"><text:span text:style-name="T4781">Lietuvos Re</text:span><text:span text:style-name="T4782">spublikos saugaus eismo automobilių keliais įstatymo Nr. VIII-2043 10, 25, 27 ir 28 straipsnių pakeitimo įstatymo Nr. XIII-107 1 ir 3 straipsnių pakeitimo įstatymas</text:span></text:p>
      <text:p text:style-name="P4783"/>
      <text:p text:style-name="P4784"><text:span text:style-name="T4785">12.</text:span></text:p>
      <text:p text:style-name="P4786"><text:span text:style-name="T4787">Lietuvos Respublikos Seimas, Įstatymas</text:span></text:p>
      <text:p text:style-name="P4788"><text:span text:style-name="T4789">Nr.<text:s/></text:span><text:a xlink:href="https://www.e-tar.lt/portal/legalAct.html?documentId=25e4b400d41011e7910a89ac20768b0f" office:target-frame-name="_top" xlink:show="replace"><text:span text:style-name="T4790">XIII-766</text:span></text:a><text:span text:style-name="T4791">, 2017-11-16, paskelbta TAR 2017-11-28, i. k. 2017-18819</text:span></text:p>
      <text:p text:style-name="P4792"><text:span text:style-name="T4793">Lietuvos Respublikos saugaus eismo automobilių keliais įstatymo Nr. VIII-2043 2, 10, 13, 27, 29, 33 straipsnių ir priedo pakeitimo ir Įs</text:span><text:span text:style-name="T4794">tatymo papildymo 6-2, 29-1 straipsniais įstatymo Nr. XIII-692 1, 8, 10 straipsnių pakeitimo įstatymas</text:span></text:p>
      <text:p text:style-name="P4795"/>
      <text:p text:style-name="P4796"><text:span text:style-name="T4797">13.</text:span></text:p>
      <text:p text:style-name="P4798"><text:span text:style-name="T4799">Lietuvos Respublikos Seimas, Įstatymas</text:span></text:p>
      <text:p text:style-name="P4800"><text:span text:style-name="T4801">Nr.<text:s/></text:span><text:a xlink:href="https://www.e-tar.lt/portal/legalAct.html?documentId=74b701a0e3f611e7b3f0a470b0373cb2" office:target-frame-name="_top" xlink:show="replace"><text:span text:style-name="T4802">XIII-856</text:span></text:a><text:span text:style-name="T4803">, 2017-12-07, paskelbta TAR 2017-12-18, i. k. 2017-20338</text:span></text:p>
      <text:p text:style-name="P4804"><text:span text:style-name="T4805">Lietuvos Respublikos saugaus eismo automobilių keliais įstatymo Nr. VIII-2043 2, 10, 13, 20 ir 25 straipsnių pakeitimo įstatymas</text:span></text:p>
      <text:p text:style-name="P4806"/>
      <text:p text:style-name="P4807"><text:span text:style-name="T4808">14.</text:span></text:p>
      <text:p text:style-name="P4809"><text:span text:style-name="T4810">Lietuvos Respublikos Seimas, Įstatymas</text:span></text:p>
      <text:p text:style-name="P4811"><text:span text:style-name="T4812">Nr.<text:s/></text:span><text:a xlink:href="https://www.e-tar.lt/portal/legalAct.html?documentId=42c80c80ec8d11e78a1adea6fe72f3c5" office:target-frame-name="_top" xlink:show="replace"><text:span text:style-name="T4813">XIII-972</text:span></text:a><text:span text:style-name="T4814">, 2017-12-21, paskelbta TAR 2017-12-29, i. k. 2017-21731</text:span></text:p>
      <text:p text:style-name="P4815"><text:span text:style-name="T4816">Lietuvos Respublikos saugaus eismo automobilių keliais įstatymo Nr. VIII-2043 20 straipsnio pak</text:span><text:span text:style-name="T4817">eitimo įstatymas</text:span></text:p>
      <text:p text:style-name="P4818"/>
      <text:p text:style-name="P4819"><text:span text:style-name="T4820">15.</text:span></text:p>
      <text:p text:style-name="P4821"><text:span text:style-name="T4822">Lietuvos Respublikos Seimas, Įstatymas</text:span></text:p>
      <text:p text:style-name="P4823"><text:span text:style-name="T4824">Nr.<text:s/></text:span><text:a xlink:href="https://www.e-tar.lt/portal/legalAct.html?documentId=63b83360bb0b11e78643ed5347f30766" office:target-frame-name="_top" xlink:show="replace"><text:span text:style-name="T4825">XIII-692</text:span></text:a><text:span text:style-name="T4826">, 2017-10-19, paskelbta TAR 2017-10-27, i. k. 2017-16995</text:span></text:p>
      <text:p text:style-name="P4827"><text:span text:style-name="T4828">Lietuvos Respublikos saugaus</text:span><text:span text:style-name="T4829"><text:s/>eismo automobilių keliais įstatymo Nr. VIII-2043 2, 10, 13, 27, 29, 33 straipsnių ir priedo pakeitimo ir Įstatymo papildymo 6-2, 29-1 straipsniais įstatymas</text:span></text:p>
      <text:p text:style-name="P4830"/>
      <text:p text:style-name="P4831"><text:span text:style-name="T4832">16.</text:span></text:p>
      <text:p text:style-name="P4833"><text:span text:style-name="T4834">Lietuvos Respublikos Seimas, Įstatymas</text:span></text:p>
      <text:p text:style-name="P4835"><text:span text:style-name="T4836">Nr.<text:s/></text:span><text:a xlink:href="https://www.e-tar.lt/portal/legalAct.html?documentId=4eb8cd60584211e89f00961ca6c2310f" office:target-frame-name="_top" xlink:show="replace"><text:span text:style-name="T4837">XIII-1139</text:span></text:a><text:span text:style-name="T4838">, 2018-05-10, paskelbta TAR 2018-05-15, i. k. 2018-07790</text:span></text:p>
      <text:p text:style-name="P4839"><text:span text:style-name="T4840">Lietuvos Respublikos saugaus eismo automobilių keliais įstatymo Nr. VIII-2043 2 ir 25 straipsnių pakeitimo įstatymas</text:span></text:p>
      <text:p text:style-name="P4841"/>
      <text:p text:style-name="P4842"><text:span text:style-name="T4843">17.</text:span></text:p>
      <text:p text:style-name="P4844"><text:span text:style-name="T4845">Lietuvos Respublikos</text:span><text:span text:style-name="T4846"><text:s/>Seimas, Įstatymas</text:span></text:p>
      <text:p text:style-name="P4847"><text:span text:style-name="T4848">Nr.<text:s/></text:span><text:a xlink:href="https://www.e-tar.lt/portal/legalAct.html?documentId=2ecfa200ec8e11e78a1adea6fe72f3c5" office:target-frame-name="_top" xlink:show="replace"><text:span text:style-name="T4849">XIII-974</text:span></text:a><text:span text:style-name="T4850">, 2017-12-21, paskelbta TAR 2017-12-29, i. k. 2017-21733</text:span></text:p>
      <text:p text:style-name="P4851"><text:span text:style-name="T4852">Lietuvos Respublikos saugaus eismo automobilių keliais įstatymo Nr. VI</text:span><text:span text:style-name="T4853">II-2043 13 ir 22 straipsnių pakeitimo įstatymas</text:span></text:p>
      <text:p text:style-name="P4854"/>
      <text:p text:style-name="P4855"><text:span text:style-name="T4856">18.</text:span></text:p>
      <text:p text:style-name="P4857"><text:span text:style-name="T4858">Lietuvos Respublikos Seimas, Įstatymas</text:span></text:p>
      <text:p text:style-name="P4859"><text:span text:style-name="T4860">Nr.<text:s/></text:span><text:a xlink:href="https://www.e-tar.lt/portal/legalAct.html?documentId=a7761ab0d81811e8a1baff673bb7216a" office:target-frame-name="_top" xlink:show="replace"><text:span text:style-name="T4861">XIII-1539</text:span></text:a><text:span text:style-name="T4862">, 2018-10-18, paskelbta TAR 2018-10-25, i. k. 2018-16</text:span><text:span text:style-name="T4863">597</text:span></text:p>
      <text:p text:style-name="P4864"><text:span text:style-name="T4865">Lietuvos Respublikos saugaus eismo automobilių keliais įstatymo Nr. VIII-2043 2, 22, 24 ir 27 straipsnių pakeitimo įstatymas</text:span></text:p>
      <text:p text:style-name="P4866"/>
      <text:p text:style-name="P4867"><text:span text:style-name="T4868">19.</text:span></text:p>
      <text:p text:style-name="P4869"><text:span text:style-name="T4870">Lietuvos Respublikos Seimas, Įstatymas</text:span></text:p>
      <text:p text:style-name="P4871"><text:span text:style-name="T4872">Nr.<text:s/></text:span><text:a xlink:href="https://www.e-tar.lt/portal/legalAct.html?documentId=a7d2ac1034fe11e99595d005d42b863e" office:target-frame-name="_top" xlink:show="replace"><text:span text:style-name="T4873">XIII-1966</text:span></text:a><text:span text:style-name="T4874">, 2019-02-14, paskelbta TAR 2019-02-20, i. k. 2019-02746</text:span></text:p>
      <text:p text:style-name="P4875"><text:span text:style-name="T4876">Lietuvos Respublikos saugaus eismo automobilių keliais įstatymo Nr. VIII-2043 2, 22, 24 ir<text:s/></text:span><text:span text:style-name="T4877">27 straipsnių pakeitimo įstatymo Nr. XIII-1539 1 straipsnio pakeitimo įstatymas</text:span></text:p>
      <text:p text:style-name="P4878"/>
      <text:p text:style-name="P4879"><text:span text:style-name="T4880">20.</text:span></text:p>
      <text:p text:style-name="P4881"><text:span text:style-name="T4882">Lietuvos Respublikos Seimas, Įstatymas</text:span></text:p>
      <text:p text:style-name="P4883"><text:span text:style-name="T4884">Nr.<text:s/></text:span><text:a xlink:href="https://www.e-tar.lt/portal/legalAct.html?documentId=d1b5ca301d4d11e9875cdc20105dd260" office:target-frame-name="_top" xlink:show="replace"><text:span text:style-name="T4885">XIII-1932</text:span></text:a><text:span text:style-name="T4886">, 2019-01-11, paskelb</text:span><text:span text:style-name="T4887">ta TAR 2019-01-21, i. k. 2019-00863</text:span></text:p>
      <text:p text:style-name="P4888"><text:span text:style-name="T4889">Lietuvos Respublikos saugaus eismo automobilių keliais įstatymo Nr. VIII-2043 2 ir 24 straipsnių pakeitimo įstatymas</text:span></text:p>
      <text:p text:style-name="P4890"/>
      <text:p text:style-name="P4891"><text:span text:style-name="T4892">21.</text:span></text:p>
      <text:p text:style-name="P4893"><text:span text:style-name="T4894">Lietuvos Respublikos Seimas, Įstatymas</text:span></text:p>
      <text:p text:style-name="P4895"><text:span text:style-name="T4896">Nr.<text:s/></text:span><text:a xlink:href="https://www.e-tar.lt/portal/legalAct.html?documentId=81e6ffa09c1411ea9515f752ff221ec9" office:target-frame-name="_top" xlink:show="replace"><text:span text:style-name="T4897">XIII-2920</text:span></text:a><text:span text:style-name="T4898">, 2020-05-07, paskelbta TAR 2020-05-22, i. k. 2020-10921</text:span></text:p>
      <text:p text:style-name="P4899"><text:span text:style-name="T4900">Lietuvos Respublikos saugaus eismo automobilių keliais įstatymo Nr. VIII-2043 2 ir 19 straipsnių pakeitimo įstatymas</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7:00Z</meta:creation-date>
    <dc:date>2024-11-26T16:57:00Z</dc:date>
    <meta:print-date>2000-10-19T08:57:00Z</meta:print-date>
    <meta:template xlink:href="Normal.dotm" xlink:type="simple"/>
    <meta:editing-cycles>2</meta:editing-cycles>
    <meta:editing-duration>PT0S</meta:editing-duration>
    <meta:document-statistic meta:page-count="5" meta:paragraph-count="1277" meta:word-count="23572" meta:character-count="187776" meta:row-count="2804" meta:non-whitespace-character-count="165481"/>
  </office:meta>
</office:document-meta>
</file>