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P69" style:parent-style-name="Normal" style:family="paragraph">
      <style:paragraph-properties fo:widows="0" fo:orphans="0"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 style:parent-style-name="DefaultParagraphFont" style:family="text">
      <style:text-properties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fo:font-weight="bold" style:font-weight-asian="bold" style:font-style-complex="italic" fo:font-size="11pt" style:font-size-asian="11pt" style:font-size-complex="11pt"/>
    </style:style>
    <style:style style:name="T161" style:parent-style-name="DefaultParagraphFont" style:family="text">
      <style:text-properties style:font-style-complex="italic"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style:text-position="super 63.6%"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style:font-weight-complex="bold"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style:text-position="super 63.6%"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weight="bold" style:font-weight-asian="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style:font-weight-complex="bold" fo:color="#000000" style:text-position="super 63.6%"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style:text-position="super 63.6%"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style:text-position="super 63.6%"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style:text-position="super 63.6%"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2.1659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fo:font-size="11pt" style:font-size-asian="11pt" style:font-size-complex="11pt" fo:background-color="#FFFFFF" style:language-asian="ar" style:country-asian="SA"/>
    </style:style>
    <style:style style:name="T601" style:parent-style-name="DefaultParagraphFont" style:family="text">
      <style:text-properties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weight="bold" style:font-weight-asian="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letter-spacing="0.0013in" fo:font-size="11pt" style:font-size-asian="11pt" style:font-size-complex="11pt" style:language-asian="lt" style:country-asian="LT"/>
    </style:style>
    <style:style style:name="P738" style:parent-style-name="Normal" style:family="paragraph">
      <style:paragraph-properties fo:text-align="justify" fo:text-indent="0.5in">
        <style:tab-stops>
          <style:tab-stop style:type="left" style:position="0.6895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letter-spacing="0.0013in" fo:font-size="11pt" style:font-size-asian="11pt" style:font-size-complex="11pt"/>
    </style:style>
    <style:style style:name="T1053" style:parent-style-name="DefaultParagraphFont" style:family="text">
      <style:text-properties fo:font-weight="bold" style:font-weight-asian="bold" fo:letter-spacing="0.0013in" fo:font-size="11pt" style:font-size-asian="11pt" style:font-size-complex="11pt"/>
    </style:style>
    <style:style style:name="T1054" style:parent-style-name="DefaultParagraphFont" style:family="text">
      <style:text-properties style:font-weight-complex="bold" fo:letter-spacing="0.0013in"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b 63.6%"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b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b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b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b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b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b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3.6%"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text-position="super 63.6%"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fo:color="#000000" style:letter-kerning="true" fo:font-size="11pt" style:font-size-asian="11pt" style:font-size-complex="11pt"/>
    </style:style>
    <style:style style:name="T1258" style:parent-style-name="DefaultParagraphFont" style:family="text">
      <style:text-properties style:font-weight-complex="bold" fo:color="#000000" style:letter-kerning="true" fo:font-size="11pt" style:font-size-asian="11pt" style:font-size-complex="11pt"/>
    </style:style>
    <style:style style:name="T12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60" style:parent-style-name="DefaultParagraphFont" style:family="text">
      <style:text-properties style:font-weight-complex="bold" fo:color="#000000" style:letter-kerning="true" fo:font-size="11pt" style:font-size-asian="11pt" style:font-size-complex="11pt"/>
    </style:style>
    <style:style style:name="T1261" style:parent-style-name="DefaultParagraphFont" style:family="text">
      <style:text-properties style:font-weight-complex="bold" fo:color="#000000" style:letter-kerning="true" fo:font-size="11pt" style:font-size-asian="11pt" style:font-size-complex="11pt"/>
    </style:style>
    <style:style style:name="T1262" style:parent-style-name="DefaultParagraphFont" style:family="text">
      <style:text-properties style:font-weight-complex="bold" fo:color="#000000" style:letter-kerning="true"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weight-complex="bold" fo:color="#000000" fo:font-size="11pt" style:font-size-asian="11pt" style:font-size-complex="11pt"/>
    </style:style>
    <style:style style:name="T1434" style:parent-style-name="DefaultParagraphFont" style:family="text">
      <style:text-properties style:font-weight-complex="bold" fo:color="#000000"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font-weight="bold" style:font-weight-asian="bold" fo:color="#000000" fo:font-size="11pt" style:font-size-asian="11pt"/>
    </style:style>
    <style:style style:name="T1502" style:parent-style-name="DefaultParagraphFont" style:family="text">
      <style:text-properties fo:font-weight="bold" style:font-weight-asian="bold" fo:color="#000000" fo:font-size="11pt" style:font-size-asian="11pt"/>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color="#000000" fo:font-size="11pt" style:font-size-asian="11p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fo:font-size="11pt" style:font-size-asian="11pt"/>
    </style:style>
    <style:style style:name="P1509" style:parent-style-name="Normal" style:family="paragraph">
      <style:paragraph-properties fo:widows="0" fo:orphans="0" fo:text-align="justify" fo:text-indent="0.4923in">
        <style:tab-stops>
          <style:tab-stop style:type="left" style:position="-2.2645in"/>
        </style:tab-stops>
      </style:paragraph-properties>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tab-stops>
          <style:tab-stop style:type="left" style:position="0.25in"/>
        </style:tab-stops>
      </style:paragraph-properties>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font-weight="bold" style:font-weight-asian="bold"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font-weight-complex="bold"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fo:color="#000000" fo:font-size="11pt" style:font-size-asian="11pt" style:font-size-complex="12pt"/>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color="#000000" fo:font-size="11pt" style:font-size-asian="11pt" style:font-size-complex="12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color="#000000" fo:font-size="11pt" style:font-size-asian="11pt" style:font-size-complex="12pt"/>
    </style:style>
    <style:style style:name="T1532" style:parent-style-name="DefaultParagraphFont" style:family="text">
      <style:text-properties fo:color="#000000" fo:font-size="11pt" style:font-size-asian="11pt" style:font-size-complex="12pt"/>
    </style:style>
    <style:style style:name="T1533" style:parent-style-name="DefaultParagraphFont" style:family="text">
      <style:text-properties fo:color="#000000" fo:font-size="11pt" style:font-size-asian="11pt" style:font-size-complex="12pt"/>
    </style:style>
    <style:style style:name="P1534" style:parent-style-name="Normal" style:family="paragraph">
      <style:paragraph-properties fo:widows="0" fo:orphans="0" fo:text-align="justify" fo:text-indent="0.4923in">
        <style:tab-stops>
          <style:tab-stop style:type="left" style:position="0.375in"/>
        </style:tab-stops>
      </style:paragraph-properties>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fo:font-weight="bold" style:font-weight-asian="bold" style:font-weight-complex="bold" fo:color="#000000" fo:font-size="11pt" style:font-size-asian="11pt"/>
    </style:style>
    <style:style style:name="T1537" style:parent-style-name="DefaultParagraphFont" style:family="text">
      <style:text-properties fo:font-weight="bold" style:font-weight-asian="bold" style:font-weight-complex="bold" fo:color="#000000" fo:font-size="11pt" style:font-size-asian="11pt"/>
    </style:style>
    <style:style style:name="T1538" style:parent-style-name="DefaultParagraphFont" style:family="text">
      <style:text-properties fo:font-weight="bold" style:font-weight-asian="bold" style:font-weight-complex="bold" fo:color="#000000" fo:font-size="11pt" style:font-size-asian="11pt"/>
    </style:style>
    <style:style style:name="P1539" style:parent-style-name="Normal" style:family="paragraph">
      <style:paragraph-properties fo:widows="0" fo:orphans="0" fo:text-align="justify" fo:text-indent="0.4923in">
        <style:tab-stops>
          <style:tab-stop style:type="left" style:position="0.375in"/>
        </style:tab-stops>
      </style:paragraph-properties>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P1542" style:parent-style-name="Normal" style:family="paragraph">
      <style:paragraph-properties fo:widows="0" fo:orphans="0" fo:text-align="justify" fo:text-indent="0.4923in">
        <style:tab-stops>
          <style:tab-stop style:type="left" style:position="0.375in"/>
        </style:tab-stops>
      </style:paragraph-properties>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font-weight="bold" style:font-weight-asian="bold" style:font-weight-complex="bold" fo:color="#000000" fo:font-size="11pt" style:font-size-asian="11pt"/>
    </style:style>
    <style:style style:name="T1545" style:parent-style-name="DefaultParagraphFont" style:family="text">
      <style:text-properties fo:font-weight="bold" style:font-weight-asian="bold" style:font-weight-complex="bold" fo:color="#000000" fo:font-size="11pt" style:font-size-asian="11pt"/>
    </style:style>
    <style:style style:name="T1546" style:parent-style-name="DefaultParagraphFont" style:family="text">
      <style:text-properties fo:font-weight="bold" style:font-weight-asian="bold" style:font-weight-complex="bold" fo:color="#000000" fo:font-size="11pt" style:font-size-asian="11p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style:vertical-align="baseline" fo:text-indent="0.5in"/>
      <style:text-properties fo:hyphenate="false"/>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style:text-properties fo:font-style="italic" style:font-style-asian="italic" fo:color="#000000"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fo:text-align="justify" fo:text-indent="0.4923in">
        <style:tab-stops>
          <style:tab-stop style:type="left" style:position="0.375in"/>
        </style:tab-stops>
      </style:paragraph-properties>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style:text-position="super 63.6%"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text-indent="0.4923in">
        <style:tab-stops>
          <style:tab-stop style:type="left" style:position="0.375in"/>
        </style:tab-stops>
      </style:paragraph-properties>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justify"/>
      <style:text-properties fo:font-style="italic" style:font-style-asian="italic" fo:color="#000000"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widows="0" fo:orphans="0" fo:text-align="justify" fo:text-indent="0.4923in">
        <style:tab-stops>
          <style:tab-stop style:type="left" style:position="0.375in"/>
        </style:tab-stops>
      </style:paragraph-properties>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style:text-position="super 63.6%"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justify" fo:text-indent="0.5in">
        <style:tab-stops>
          <style:tab-stop style:type="left" style:position="0.6895in"/>
        </style:tab-stops>
      </style:paragraph-propertie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tab-stops>
          <style:tab-stop style:type="left" style:position="0.6895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fo:text-transform="uppercase" fo:color="#000000" fo:font-size="11pt" style:font-size-asian="11pt"/>
    </style:style>
    <style:style style:name="T1637" style:parent-style-name="DefaultParagraphFont" style:family="text">
      <style:text-properties fo:font-weight="bold" style:font-weight-asian="bold" fo:text-transform="uppercase" fo:color="#000000" fo:font-size="11pt" style:font-size-asian="11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color="#000000" fo:font-size="11pt" style:font-size-asian="11pt"/>
    </style:style>
    <style:style style:name="P164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color="#000000" fo:font-size="11pt" style:font-size-asian="11pt" style:font-size-complex="11pt"/>
    </style:style>
    <style:style style:name="P1646" style:parent-style-name="Normal" style:family="paragraph">
      <style:paragraph-properties fo:widows="0" fo:orphans="0" fo:text-align="justify" fo:text-indent="0.5in">
        <style:tab-stops>
          <style:tab-stop style:type="left" style:position="0.375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50" style:parent-style-name="Normal" style:family="paragraph">
      <style:paragraph-properties fo:widows="0" fo:orphans="0" fo:text-align="justify">
        <style:tab-stops>
          <style:tab-stop style:type="left" style:position="0.375in"/>
        </style:tab-stops>
      </style:paragraph-propertie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margin-left="1.575in" fo:text-indent="-1.075in">
        <style:tab-stops/>
      </style:paragraph-properties>
    </style:style>
    <style:style style:name="T1660" style:parent-style-name="DefaultParagraphFont" style:family="text">
      <style:text-properties fo:font-weight="bold" style:font-weight-asian="bold" fo:color="#000000" fo:font-size="11pt" style:font-size-asian="11pt" style:font-size-complex="11pt"/>
    </style:style>
    <style:style style:name="T1661" style:parent-style-name="DefaultParagraphFont" style:family="text">
      <style:text-properties fo:font-weight="bold" style:font-weight-asian="bold" fo:color="#000000" fo:font-size="11pt" style:font-size-asian="11pt" style:font-size-complex="11pt"/>
    </style:style>
    <style:style style:name="T1662" style:parent-style-name="DefaultParagraphFont" style:family="text">
      <style:text-properties fo:font-weight="bold" style:font-weight-asian="bold" fo:color="#000000"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color="#000000" fo:font-size="11pt" style:font-size-asian="11pt" style:font-size-complex="11pt"/>
    </style:style>
    <style:style style:name="P1665"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font-weight="bold" style:font-weight-asian="bold" fo:color="#000000" fo:font-size="11pt" style:font-size-asian="11pt"/>
    </style:style>
    <style:style style:name="T1685" style:parent-style-name="DefaultParagraphFont" style:family="text">
      <style:text-properties fo:font-weight="bold" style:font-weight-asian="bold" fo:color="#000000" fo:font-size="11pt" style:font-size-asian="11pt"/>
    </style:style>
    <style:style style:name="T1686" style:parent-style-name="DefaultParagraphFont" style:family="text">
      <style:text-properties fo:font-weight="bold" style:font-weight-asian="bold" fo:color="#000000"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tab-stops>
          <style:tab-stop style:type="left" style:position="0.25in"/>
        </style:tab-stops>
      </style:paragraph-properties>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tab-stops>
          <style:tab-stop style:type="left" style:position="0.25in"/>
        </style:tab-stops>
      </style:paragraph-properties>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tab-stops>
          <style:tab-stop style:type="left" style:position="0.25in"/>
        </style:tab-stops>
      </style:paragraph-properties>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style:font-weight-complex="bold"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widows="0" fo:orphans="0" fo:text-align="justify"/>
      <style:text-properties fo:font-style="italic" style:font-style-asian="italic" fo:color="#000000"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widows="0" fo:orphans="0" fo:text-align="justify" fo:text-indent="0.4923in">
        <style:tab-stops>
          <style:tab-stop style:type="left" style:position="0.25in"/>
        </style:tab-stops>
      </style:paragraph-properties>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font-weight="bold" style:font-weight-asian="bold" fo:color="#000000" fo:font-size="11pt" style:font-size-asian="11pt"/>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font-weight="bold" style:font-weight-asian="bold"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style:font-name-asian="Calibri" fo:color="#000000" fo:font-size="11pt" style:font-size-asian="11pt" style:font-size-complex="11pt"/>
    </style:style>
    <style:style style:name="T1764" style:parent-style-name="DefaultParagraphFont" style:family="text">
      <style:text-properties style:font-name-asian="Calibri" fo:color="#000000" style:text-position="super 63.6%" fo:font-size="11pt" style:font-size-asian="11pt" style:font-size-complex="11pt"/>
    </style:style>
    <style:style style:name="T1765" style:parent-style-name="DefaultParagraphFont" style:family="text">
      <style:text-properties style:font-name-asian="Calibri"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weight-complex="bold" fo:color="#000000"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P1781" style:parent-style-name="Normal" style:family="paragraph">
      <style:paragraph-properties fo:text-align="justify" fo:text-indent="0.5in">
        <style:tab-stops>
          <style:tab-stop style:type="left" style:position="0.4923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widows="0" fo:orphans="0"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weight-complex="bold" style:font-style-complex="italic" fo:color="#000000" fo:font-size="11pt" style:font-size-asian="11pt" style:font-size-complex="11pt"/>
    </style:style>
    <style:style style:name="T1862" style:parent-style-name="DefaultParagraphFont" style:family="text">
      <style:text-properties style:font-weight-complex="bold" style:font-style-complex="italic" fo:color="#000000" fo:font-size="11pt" style:font-size-asian="11pt" style:font-size-complex="11pt"/>
    </style:style>
    <style:style style:name="T1863" style:parent-style-name="DefaultParagraphFont" style:family="text">
      <style:text-properties style:font-weight-complex="bold" style:font-style-complex="italic" fo:color="#000000" fo:font-size="11pt" style:font-size-asian="11pt" style:font-size-complex="11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style:font-weight-complex="bold" style:font-style-complex="italic" fo:color="#000000" fo:font-size="11pt" style:font-size-asian="11pt" style:font-size-complex="11pt"/>
    </style:style>
    <style:style style:name="T1984" style:parent-style-name="DefaultParagraphFont" style:family="text">
      <style:text-properties style:font-weight-complex="bold" style:font-style-complex="italic" fo:color="#000000"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font-weight-complex="bold" fo:color="#000000" fo:font-size="11pt" style:font-size-asian="11pt"/>
    </style:style>
    <style:style style:name="T2005" style:parent-style-name="DefaultParagraphFont" style:family="text">
      <style:text-properties style:font-weight-complex="bold" fo:color="#000000" fo:font-size="11pt" style:font-size-asian="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font-weight-complex="bold" fo:color="#000000" fo:font-size="11pt" style:font-size-asian="11pt"/>
    </style:style>
    <style:style style:name="T2011" style:parent-style-name="DefaultParagraphFont" style:family="text">
      <style:text-properties style:font-weight-complex="bold" fo:color="#000000" fo:font-size="11pt" style:font-size-asian="11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style:font-weight-complex="bold" fo:color="#000000" fo:font-size="11pt" style:font-size-asian="11pt" style:font-size-complex="12pt"/>
    </style:style>
    <style:style style:name="T2014" style:parent-style-name="DefaultParagraphFont" style:family="text">
      <style:text-properties style:font-weight-complex="bold" fo:color="#000000" fo:font-size="11pt" style:font-size-asian="11pt" style:font-size-complex="12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font-weight-complex="bold" style:font-style-complex="italic" fo:color="#000000" fo:font-size="11pt" style:font-size-asian="11pt"/>
    </style:style>
    <style:style style:name="T2017" style:parent-style-name="DefaultParagraphFont" style:family="text">
      <style:text-properties style:font-weight-complex="bold" style:font-style-complex="italic" fo:color="#000000" fo:font-size="11pt" style:font-size-asian="11pt"/>
    </style:style>
    <style:style style:name="T2018" style:parent-style-name="DefaultParagraphFont" style:family="text">
      <style:text-properties style:font-weight-complex="bold" style:font-style-complex="italic" fo:color="#000000" fo:font-size="11pt" style:font-size-asian="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style:font-weight-complex="bold" style:font-style-complex="italic" fo:color="#000000" fo:font-size="11pt" style:font-size-asian="11pt"/>
    </style:style>
    <style:style style:name="T2021" style:parent-style-name="DefaultParagraphFont" style:family="text">
      <style:text-properties style:font-weight-complex="bold" style:font-style-complex="italic" fo:color="#000000" fo:font-size="11pt" style:font-size-asian="11pt"/>
    </style:style>
    <style:style style:name="T2022" style:parent-style-name="DefaultParagraphFont" style:family="text">
      <style:text-properties style:font-weight-complex="bold" fo:color="#000000" fo:font-size="11pt" style:font-size-asian="11pt"/>
    </style:style>
    <style:style style:name="P2023" style:parent-style-name="Normal" style:family="paragraph">
      <style:paragraph-properties fo:text-align="justify" fo:text-indent="0.5in">
        <style:tab-stops>
          <style:tab-stop style:type="left" style:position="0.6895in"/>
        </style:tab-stops>
      </style:paragraph-properties>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fo:text-indent="0.4923in"/>
    </style:style>
    <style:style style:name="T2039" style:parent-style-name="DefaultParagraphFont" style:family="text">
      <style:text-properties style:font-weight-complex="bold" style:font-style-complex="italic" fo:color="#000000" fo:font-size="11pt" style:font-size-asian="11pt"/>
    </style:style>
    <style:style style:name="T2040" style:parent-style-name="DefaultParagraphFont" style:family="text">
      <style:text-properties style:font-weight-complex="bold" style:font-style-complex="italic" fo:color="#000000" fo:font-size="11pt" style:font-size-asian="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style-complex="italic" fo:font-size="11pt" style:font-size-asian="11pt"/>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style:font-weight-complex="bold" fo:color="#000000" fo:font-size="11pt" style:font-size-asian="11pt" style:font-size-complex="12pt"/>
    </style:style>
    <style:style style:name="T2047" style:parent-style-name="DefaultParagraphFont" style:family="text">
      <style:text-properties style:font-weight-complex="bold" fo:color="#000000" fo:font-size="11pt" style:font-size-asian="11pt" style:font-size-complex="12pt"/>
    </style:style>
    <style:style style:name="T2048" style:parent-style-name="DefaultParagraphFont" style:family="text">
      <style:text-properties style:font-weight-complex="bold" fo:color="#000000" fo:font-size="11pt" style:font-size-asian="11pt" style:font-size-complex="12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weight-complex="bold" fo:color="#000000" fo:font-size="11pt" style:font-size-asian="11pt"/>
    </style:style>
    <style:style style:name="T2058" style:parent-style-name="DefaultParagraphFont" style:family="text">
      <style:text-properties style:font-weight-complex="bold" fo:color="#000000" fo:font-size="11pt" style:font-size-asian="11pt"/>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style:font-weight-complex="bold" style:font-style-complex="italic" fo:color="#000000" fo:font-size="11pt" style:font-size-asian="11pt" style:font-size-complex="11pt"/>
    </style:style>
    <style:style style:name="T2061" style:parent-style-name="DefaultParagraphFont" style:family="text">
      <style:text-properties style:font-weight-complex="bold" style:font-style-complex="italic" fo:color="#000000" fo:font-size="11pt" style:font-size-asian="11pt" style:font-size-complex="11pt"/>
    </style:style>
    <style:style style:name="T2062" style:parent-style-name="DefaultParagraphFont" style:family="text">
      <style:text-properties style:font-weight-complex="bold" fo:color="#000000" fo:font-size="11pt" style:font-size-asian="11pt" style:font-size-complex="11pt"/>
    </style:style>
    <style:style style:name="T2063" style:parent-style-name="DefaultParagraphFont" style:family="text">
      <style:text-properties style:font-weight-complex="bold" style:font-style-complex="italic" fo:color="#000000" fo:font-size="11pt" style:font-size-asian="11pt" style:font-size-complex="11pt"/>
    </style:style>
    <style:style style:name="T2064" style:parent-style-name="DefaultParagraphFont" style:family="text">
      <style:text-properties style:font-weight-complex="bold" style:font-style-complex="italic" fo:color="#000000"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4923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widows="0" fo:orphans="0" fo:text-align="justify" fo:text-indent="0.4923in"/>
    </style:style>
    <style:style style:name="T2078" style:parent-style-name="DefaultParagraphFont" style:family="text">
      <style:text-properties style:font-weight-complex="bold" style:font-style-complex="italic" fo:color="#000000" fo:font-size="11pt" style:font-size-asian="11pt"/>
    </style:style>
    <style:style style:name="T2079" style:parent-style-name="DefaultParagraphFont" style:family="text">
      <style:text-properties style:font-weight-complex="bold" style:font-style-complex="italic" fo:color="#000000" fo:font-size="11pt" style:font-size-asian="11pt"/>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style:font-weight-complex="bold" style:font-style-complex="italic" fo:color="#000000" fo:font-size="11pt" style:font-size-asian="11pt"/>
    </style:style>
    <style:style style:name="T2082" style:parent-style-name="DefaultParagraphFont" style:family="text">
      <style:text-properties style:font-weight-complex="bold" style:font-style-complex="italic" fo:color="#000000" fo:font-size="11pt" style:font-size-asian="11pt"/>
    </style:style>
    <style:style style:name="T2083" style:parent-style-name="DefaultParagraphFont" style:family="text">
      <style:text-properties style:font-weight-complex="bold" fo:color="#000000" fo:font-size="11pt" style:font-size-asian="11pt"/>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font-weight-complex="bold" fo:color="#000000" fo:font-size="11pt" style:font-size-asian="11pt"/>
    </style:style>
    <style:style style:name="T2086" style:parent-style-name="DefaultParagraphFont" style:family="text">
      <style:text-properties style:font-weight-complex="bold" fo:color="#000000" fo:font-size="11pt" style:font-size-asian="11pt"/>
    </style:style>
    <style:style style:name="T2087" style:parent-style-name="DefaultParagraphFont" style:family="text">
      <style:text-properties style:font-weight-complex="bold" fo:color="#000000" fo:font-size="11pt" style:font-size-asian="11pt"/>
    </style:style>
    <style:style style:name="P2088" style:parent-style-name="Normal" style:family="paragraph">
      <style:paragraph-properties fo:widows="0" fo:orphans="0" fo:text-align="justify" fo:text-indent="0.4923in"/>
    </style:style>
    <style:style style:name="T2089" style:parent-style-name="DefaultParagraphFont" style:family="text">
      <style:text-properties style:font-weight-complex="bold" fo:color="#000000" fo:font-size="11pt" style:font-size-asian="11pt"/>
    </style:style>
    <style:style style:name="T2090" style:parent-style-name="DefaultParagraphFont" style:family="text">
      <style:text-properties style:font-weight-complex="bold" fo:color="#000000" fo:font-size="11pt" style:font-size-asian="11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font-weight-complex="bold" fo:color="#000000" fo:font-size="11pt" style:font-size-asian="11pt"/>
    </style:style>
    <style:style style:name="T2093" style:parent-style-name="DefaultParagraphFont" style:family="text">
      <style:text-properties style:font-weight-complex="bold" fo:color="#000000" fo:font-size="11pt" style:font-size-asian="11pt"/>
    </style:style>
    <style:style style:name="T2094" style:parent-style-name="DefaultParagraphFont" style:family="text">
      <style:text-properties style:font-weight-complex="bold" fo:color="#000000" fo:font-size="11pt" style:font-size-asian="11p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style:font-weight-complex="bold" fo:color="#000000" fo:font-size="11pt" style:font-size-asian="11pt"/>
    </style:style>
    <style:style style:name="T2097" style:parent-style-name="DefaultParagraphFont" style:family="text">
      <style:text-properties style:font-weight-complex="bold" fo:color="#000000" fo:font-size="11pt" style:font-size-asian="11pt"/>
    </style:style>
    <style:style style:name="T2098" style:parent-style-name="DefaultParagraphFont" style:family="text">
      <style:text-properties style:font-weight-complex="bold" fo:font-style="italic" style:font-style-asian="italic" style:font-style-complex="italic" fo:color="#000000" fo:font-size="11pt" style:font-size-asian="11pt"/>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color="#000000" fo:font-size="11pt" style:font-size-asian="11pt"/>
    </style:style>
    <style:style style:name="P2101" style:parent-style-name="Normal" style:family="paragraph">
      <style:paragraph-properties fo:widows="0" fo:orphans="0" fo:text-align="justify" fo:text-indent="0.4923in"/>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color="#000000" fo:font-size="11pt" style:font-size-asian="11pt"/>
    </style:style>
    <style:style style:name="T2104" style:parent-style-name="DefaultParagraphFont" style:family="text">
      <style:text-properties style:font-weight-complex="bold" fo:color="#000000" fo:font-size="11pt" style:font-size-asian="11p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style:font-weight-complex="bold" fo:color="#000000" fo:font-size="11pt" style:font-size-asian="11pt" style:font-size-complex="12pt"/>
    </style:style>
    <style:style style:name="T2107" style:parent-style-name="DefaultParagraphFont" style:family="text">
      <style:text-properties style:font-weight-complex="bold" fo:color="#000000" fo:font-size="11pt" style:font-size-asian="11pt" style:font-size-complex="12pt"/>
    </style:style>
    <style:style style:name="P2108" style:parent-style-name="Normal" style:family="paragraph">
      <style:paragraph-properties fo:widows="0" fo:orphans="0" fo:text-align="justify" fo:text-indent="0.4923in"/>
    </style:style>
    <style:style style:name="T2109" style:parent-style-name="DefaultParagraphFont" style:family="text">
      <style:text-properties style:font-weight-complex="bold" style:font-style-complex="italic" fo:color="#000000" fo:font-size="11pt" style:font-size-asian="11pt"/>
    </style:style>
    <style:style style:name="T2110" style:parent-style-name="DefaultParagraphFont" style:family="text">
      <style:text-properties style:font-weight-complex="bold" style:font-style-complex="italic" fo:color="#000000" fo:font-size="11pt" style:font-size-asian="11pt"/>
    </style:style>
    <style:style style:name="T2111" style:parent-style-name="DefaultParagraphFont" style:family="text">
      <style:text-properties style:font-weight-complex="bold" style:font-style-complex="italic" fo:color="#000000" fo:font-size="11pt" style:font-size-asian="11pt"/>
    </style:style>
    <style:style style:name="P2112" style:parent-style-name="Normal" style:family="paragraph">
      <style:paragraph-properties fo:widows="0" fo:orphans="0" fo:text-align="justify" fo:text-indent="0.5in">
        <style:tab-stops>
          <style:tab-stop style:type="left" style:position="0.5in"/>
        </style:tab-stops>
      </style:paragraph-properties>
    </style:style>
    <style:style style:name="T2113" style:parent-style-name="DefaultParagraphFont" style:family="text">
      <style:text-properties style:font-weight-complex="bold" style:font-style-complex="italic" fo:color="#000000" fo:font-size="11pt" style:font-size-asian="11pt"/>
    </style:style>
    <style:style style:name="T2114" style:parent-style-name="DefaultParagraphFont" style:family="text">
      <style:text-properties style:font-weight-complex="bold" style:font-style-complex="italic" fo:color="#000000" fo:font-size="11pt" style:font-size-asian="11pt"/>
    </style:style>
    <style:style style:name="T2115" style:parent-style-name="DefaultParagraphFont" style:family="text">
      <style:text-properties style:font-weight-complex="bold" fo:font-style="italic" style:font-style-asian="italic" style:font-style-complex="italic" fo:color="#000000" fo:font-size="10pt" style:font-size-asian="10pt"/>
    </style:style>
    <style:style style:name="T2116" style:parent-style-name="DefaultParagraphFont" style:family="text">
      <style:text-properties style:font-weight-complex="bold" fo:font-style="italic" style:font-style-asian="italic" fo:color="#000000" fo:font-size="10pt" style:font-size-asian="10pt"/>
    </style:style>
    <style:style style:name="P2117" style:parent-style-name="Normal" style:family="paragraph">
      <style:paragraph-properties fo:widows="0" fo:orphans="0" fo:text-align="justify" fo:text-indent="0.4923in">
        <style:tab-stops>
          <style:tab-stop style:type="left" style:position="0.5in"/>
        </style:tab-stops>
      </style:paragraph-properties>
    </style:style>
    <style:style style:name="T2118" style:parent-style-name="DefaultParagraphFont" style:family="text">
      <style:text-properties style:font-weight-complex="bold" fo:color="#000000" fo:font-size="11pt" style:font-size-asian="11pt" style:font-size-complex="12pt"/>
    </style:style>
    <style:style style:name="T2119" style:parent-style-name="DefaultParagraphFont" style:family="text">
      <style:text-properties style:font-weight-complex="bold" fo:color="#000000" fo:font-size="11pt" style:font-size-asian="11pt" style:font-size-complex="12pt"/>
    </style:style>
    <style:style style:name="P2120" style:parent-style-name="Normal" style:family="paragraph">
      <style:paragraph-properties fo:widows="0" fo:orphans="0" fo:text-align="justify" fo:text-indent="0.5in">
        <style:tab-stops>
          <style:tab-stop style:type="left" style:position="0.5in"/>
        </style:tab-stops>
      </style:paragraph-properties>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4923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P2137" style:parent-style-name="Normal" style:family="paragraph">
      <style:paragraph-properties fo:widows="0" fo:orphans="0" fo:text-align="justify" fo:text-indent="0.4923in">
        <style:tab-stops>
          <style:tab-stop style:type="left" style:position="0.5in"/>
        </style:tab-stops>
      </style:paragraph-properties>
    </style:style>
    <style:style style:name="T2138" style:parent-style-name="DefaultParagraphFont" style:family="text">
      <style:text-properties style:font-weight-complex="bold" fo:color="#000000" fo:font-size="11pt" style:font-size-asian="11pt"/>
    </style:style>
    <style:style style:name="T2139" style:parent-style-name="DefaultParagraphFont" style:family="text">
      <style:text-properties style:font-weight-complex="bold" fo:color="#000000" fo:font-size="11pt" style:font-size-asian="11pt"/>
    </style:style>
    <style:style style:name="P2140" style:parent-style-name="Normal" style:family="paragraph">
      <style:paragraph-properties fo:widows="0" fo:orphans="0" fo:text-align="justify" fo:text-indent="0.4923in">
        <style:tab-stops>
          <style:tab-stop style:type="left" style:position="0.5in"/>
        </style:tab-stops>
      </style:paragraph-properties>
    </style:style>
    <style:style style:name="T2141" style:parent-style-name="DefaultParagraphFont" style:family="text">
      <style:text-properties style:font-weight-complex="bold" style:font-style-complex="italic" fo:font-size="11pt" style:font-size-asian="11pt" style:font-size-complex="11pt"/>
    </style:style>
    <style:style style:name="T2142" style:parent-style-name="DefaultParagraphFont" style:family="text">
      <style:text-properties style:font-weight-complex="bold" style:font-style-complex="italic" fo:font-size="11pt" style:font-size-asian="11pt" style:font-size-complex="11pt"/>
    </style:style>
    <style:style style:name="T2143" style:parent-style-name="DefaultParagraphFont" style:family="text">
      <style:text-properties fo:font-weight="bold" style:font-weight-asian="bold" style:font-weight-complex="bold" style:font-style-complex="italic"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widows="0" fo:orphans="0" fo:text-align="justify" fo:text-indent="0.4923in">
        <style:tab-stops>
          <style:tab-stop style:type="left" style:position="0.5in"/>
        </style:tab-stops>
      </style:paragraph-properties>
    </style:style>
    <style:style style:name="T2152" style:parent-style-name="DefaultParagraphFont" style:family="text">
      <style:text-properties style:font-weight-complex="bold" fo:color="#000000" fo:font-size="11pt" style:font-size-asian="11pt"/>
    </style:style>
    <style:style style:name="T2153" style:parent-style-name="DefaultParagraphFont" style:family="text">
      <style:text-properties style:font-weight-complex="bold" fo:color="#000000" fo:font-size="11pt" style:font-size-asian="11pt"/>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style:font-weight-complex="bold" fo:color="#000000" fo:font-size="11pt" style:font-size-asian="11pt"/>
    </style:style>
    <style:style style:name="T2156" style:parent-style-name="DefaultParagraphFont" style:family="text">
      <style:text-properties style:font-weight-complex="bold" fo:color="#000000" fo:font-size="11pt" style:font-size-asian="11pt"/>
    </style:style>
    <style:style style:name="T2157" style:parent-style-name="DefaultParagraphFont" style:family="text">
      <style:text-properties style:font-weight-complex="bold" fo:color="#000000" fo:font-size="11pt" style:font-size-asian="11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style:font-weight-complex="bold" fo:color="#000000" fo:font-size="11pt" style:font-size-asian="11pt"/>
    </style:style>
    <style:style style:name="T2160" style:parent-style-name="DefaultParagraphFont" style:family="text">
      <style:text-properties style:font-weight-complex="bold" fo:color="#000000" fo:font-size="11pt" style:font-size-asian="11pt"/>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style:font-weight-complex="bold" fo:color="#000000" fo:font-size="11pt" style:font-size-asian="11pt"/>
    </style:style>
    <style:style style:name="T2163" style:parent-style-name="DefaultParagraphFont" style:family="text">
      <style:text-properties style:font-weight-complex="bold" fo:color="#000000" fo:font-size="11pt" style:font-size-asian="11pt"/>
    </style:style>
    <style:style style:name="T2164" style:parent-style-name="DefaultParagraphFont" style:family="text">
      <style:text-properties style:font-weight-complex="bold" fo:color="#000000" fo:font-size="11pt" style:font-size-asian="11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font-weight-complex="bold" fo:color="#000000" fo:font-size="11pt" style:font-size-asian="11pt"/>
    </style:style>
    <style:style style:name="T2167" style:parent-style-name="DefaultParagraphFont" style:family="text">
      <style:text-properties style:font-weight-complex="bold" fo:color="#000000" fo:font-size="11pt" style:font-size-asian="11pt"/>
    </style:style>
    <style:style style:name="P2168" style:parent-style-name="Normal" style:family="paragraph">
      <style:paragraph-properties fo:text-align="justify" fo:text-indent="0.5in">
        <style:tab-stops>
          <style:tab-stop style:type="left" style:position="0.5909in"/>
        </style:tab-stops>
      </style:paragraph-properties>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name-asian="Calibri"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4923in">
        <style:tab-stops>
          <style:tab-stop style:type="left" style:position="0.5in"/>
        </style:tab-stops>
      </style:paragraph-properties>
    </style:style>
    <style:style style:name="T2178" style:parent-style-name="DefaultParagraphFont" style:family="text">
      <style:text-properties style:font-weight-complex="bold" fo:color="#000000" fo:font-size="11pt" style:font-size-asian="11pt"/>
    </style:style>
    <style:style style:name="T2179" style:parent-style-name="DefaultParagraphFont" style:family="text">
      <style:text-properties style:font-weight-complex="bold" fo:color="#000000" fo:font-size="11pt" style:font-size-asian="11pt"/>
    </style:style>
    <style:style style:name="P2180" style:parent-style-name="Normal" style:family="paragraph">
      <style:paragraph-properties fo:widows="0" fo:orphans="0" fo:text-align="justify" fo:text-indent="0.4923in">
        <style:tab-stops>
          <style:tab-stop style:type="left" style:position="0.5in"/>
        </style:tab-stops>
      </style:paragraph-properties>
    </style:style>
    <style:style style:name="T2181" style:parent-style-name="DefaultParagraphFont" style:family="text">
      <style:text-properties style:font-weight-complex="bold" fo:color="#000000" fo:font-size="11pt" style:font-size-asian="11pt"/>
    </style:style>
    <style:style style:name="T2182" style:parent-style-name="DefaultParagraphFont" style:family="text">
      <style:text-properties style:font-weight-complex="bold" fo:color="#000000" fo:font-size="11pt" style:font-size-asian="11pt"/>
    </style:style>
    <style:style style:name="T2183" style:parent-style-name="DefaultParagraphFont" style:family="text">
      <style:text-properties style:font-weight-complex="bold" fo:color="#000000" fo:font-size="11pt" style:font-size-asian="11pt"/>
    </style:style>
    <style:style style:name="P2184" style:parent-style-name="Normal" style:family="paragraph">
      <style:paragraph-properties fo:text-align="justify" fo:text-indent="0.5in">
        <style:tab-stops>
          <style:tab-stop style:type="left" style:position="0.6895in"/>
        </style:tab-stops>
      </style:paragraph-properties>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weight="bold" style:font-weight-asian="bold"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style:text-position="sub 63.6%"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style:text-position="sub 63.6%"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b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b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text-position="sub 63.6%"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text-position="sub 63.6%"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text-position="sub 63.6%"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4923in">
        <style:tab-stops>
          <style:tab-stop style:type="left" style:position="0.5in"/>
        </style:tab-stops>
      </style:paragraph-properties>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widows="0" fo:orphans="0" fo:text-align="justify" fo:text-indent="0.4923in">
        <style:tab-stops>
          <style:tab-stop style:type="left" style:position="0.5in"/>
        </style:tab-stops>
      </style:paragraph-properties>
    </style:style>
    <style:style style:name="T2213" style:parent-style-name="DefaultParagraphFont" style:family="text">
      <style:text-properties style:font-weight-complex="bold" fo:color="#000000" fo:font-size="11pt" style:font-size-asian="11pt"/>
    </style:style>
    <style:style style:name="T2214" style:parent-style-name="DefaultParagraphFont" style:family="text">
      <style:text-properties style:font-weight-complex="bold" fo:color="#000000" fo:font-size="11pt" style:font-size-asian="11pt"/>
    </style:style>
    <style:style style:name="T2215" style:parent-style-name="DefaultParagraphFont" style:family="text">
      <style:text-properties style:font-weight-complex="bold" fo:color="#000000" fo:font-size="11pt" style:font-size-asian="11pt"/>
    </style:style>
    <style:style style:name="P2216" style:parent-style-name="Normal" style:family="paragraph">
      <style:paragraph-properties fo:widows="0" fo:orphans="0" fo:text-align="justify" fo:text-indent="0.4923in">
        <style:tab-stops>
          <style:tab-stop style:type="left" style:position="0.5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widows="0" fo:orphans="0" fo:text-align="justify" fo:text-indent="0.4923in">
        <style:tab-stops>
          <style:tab-stop style:type="left" style:position="0.5in"/>
        </style:tab-stops>
      </style:paragraph-properties>
    </style:style>
    <style:style style:name="T2220" style:parent-style-name="DefaultParagraphFont" style:family="text">
      <style:text-properties style:font-weight-complex="bold" fo:color="#000000" fo:font-size="11pt" style:font-size-asian="11pt"/>
    </style:style>
    <style:style style:name="T2221" style:parent-style-name="DefaultParagraphFont" style:family="text">
      <style:text-properties style:font-weight-complex="bold" fo:color="#000000" fo:font-size="11pt" style:font-size-asian="11pt"/>
    </style:style>
    <style:style style:name="T2222" style:parent-style-name="DefaultParagraphFont" style:family="text">
      <style:text-properties style:font-weight-complex="bold"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text-position="sub 63.6%"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text-position="sub 63.6%"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text-position="sub 63.6%"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text-position="sub 63.6%"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4923in">
        <style:tab-stops>
          <style:tab-stop style:type="left" style:position="0.5in"/>
        </style:tab-stops>
      </style:paragraph-properties>
    </style:style>
    <style:style style:name="T2240" style:parent-style-name="DefaultParagraphFont" style:family="text">
      <style:text-properties style:font-weight-complex="bold" fo:color="#000000" fo:font-size="11pt" style:font-size-asian="11pt"/>
    </style:style>
    <style:style style:name="T2241" style:parent-style-name="DefaultParagraphFont" style:family="text">
      <style:text-properties style:font-weight-complex="bold" fo:color="#000000" fo:font-size="11pt" style:font-size-asian="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style:letter-kerning="true" fo:font-size="11pt" style:font-size-asian="11pt" style:font-size-complex="11pt"/>
    </style:style>
    <style:style style:name="T2249" style:parent-style-name="DefaultParagraphFont" style:family="text">
      <style:text-properties style:text-position="super 63.6%" fo:font-size="11pt" style:font-size-asian="11pt" style:font-size-complex="11pt"/>
    </style:style>
    <style:style style:name="T2250" style:parent-style-name="DefaultParagraphFont" style:family="text">
      <style:text-properties style:letter-kerning="true"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letter-kerning="true" fo:font-size="11pt" style:font-size-asian="11pt" style:font-size-complex="11pt"/>
    </style:style>
    <style:style style:name="T2253" style:parent-style-name="DefaultParagraphFont" style:family="text">
      <style:text-properties style:letter-kerning="true" fo:font-size="11pt" style:font-size-asian="11pt" style:font-size-complex="11pt"/>
    </style:style>
    <style:style style:name="T2254" style:parent-style-name="DefaultParagraphFont" style:family="text">
      <style:text-properties style:letter-kerning="true"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letter-kerning="true" fo:font-size="11pt" style:font-size-asian="11pt" style:font-size-complex="11pt"/>
    </style:style>
    <style:style style:name="T2257" style:parent-style-name="DefaultParagraphFont" style:family="text">
      <style:text-properties style:letter-kerning="true" fo:font-size="11pt" style:font-size-asian="11pt" style:font-size-complex="11pt"/>
    </style:style>
    <style:style style:name="T2258" style:parent-style-name="DefaultParagraphFont" style:family="text">
      <style:text-properties style:letter-kerning="true"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text-position="sub 63.6%"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b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position="sub 63.6%"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b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text-position="sub 63.6%"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b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text-position="sub 63.6%"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b 63.6%"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b 63.6%"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b 63.6%"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text-position="sub 63.6%"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b 63.6%"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b 63.6%"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text-position="sub 63.6%"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text-position="sub 63.6%"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b 63.6%"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vertical-align="baseline" fo:text-indent="0.5in"/>
      <style:text-properties fo:hyphenate="false"/>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style:vertical-align="baseline" fo:text-indent="0.5in"/>
      <style:text-properties fo:hyphenate="false"/>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P2335" style:parent-style-name="Normal" style:family="paragraph">
      <style:paragraph-properties fo:text-align="justify" style:vertical-align="baseline" fo:text-indent="0.5in"/>
      <style:text-properties fo:hyphenate="false"/>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P2339" style:parent-style-name="Normal" style:family="paragraph">
      <style:paragraph-properties fo:text-align="justify" style:vertical-align="baseline" fo:text-indent="0.5in"/>
      <style:text-properties fo:hyphenate="false"/>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P2342" style:parent-style-name="Normal" style:family="paragraph">
      <style:paragraph-properties fo:text-align="justify" style:vertical-align="baseline" fo:text-indent="0.5in"/>
      <style:text-properties fo:hyphenate="false"/>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P2346" style:parent-style-name="Normal" style:family="paragraph">
      <style:paragraph-properties fo:text-align="justify" style:vertical-align="baseline" fo:text-indent="0.5in"/>
      <style:text-properties fo:hyphenate="false"/>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P2350" style:parent-style-name="Normal" style:family="paragraph">
      <style:paragraph-properties fo:text-align="justify" style:vertical-align="baseline" fo:text-indent="0.5in"/>
      <style:text-properties fo:hyphenate="false"/>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P2353" style:parent-style-name="Normal" style:family="paragraph">
      <style:paragraph-properties fo:text-align="justify" style:vertical-align="baseline" fo:text-indent="0.5in"/>
      <style:text-properties fo:hyphenate="false"/>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vertical-align="baseline" fo:text-indent="0.5in"/>
      <style:text-properties fo:hyphenate="false"/>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style:vertical-align="baseline" fo:text-indent="0.5in"/>
      <style:text-properties fo:hyphenate="false"/>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style>
    <style:style style:name="P2369" style:parent-style-name="Normal" style:family="paragraph">
      <style:paragraph-properties fo:text-align="justify" style:vertical-align="baseline" fo:text-indent="0.5in"/>
      <style:text-properties fo:hyphenate="false"/>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style:vertical-align="baseline" fo:text-indent="0.5in"/>
      <style:text-properties fo:hyphenate="false"/>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text-align="justify" style:vertical-align="baseline" fo:text-indent="0.5in"/>
      <style:text-properties fo:hyphenate="false"/>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style:vertical-align="baseline" fo:text-indent="0.5in"/>
      <style:text-properties fo:hyphenate="false"/>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language-asian="en" style:country-asian="GB"/>
    </style:style>
    <style:style style:name="T2383" style:parent-style-name="DefaultParagraphFont" style:family="text">
      <style:text-properties fo:color="#000000" fo:font-size="11pt" style:font-size-asian="11pt" style:font-size-complex="11pt" style:language-asian="en" style:country-asian="GB"/>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4923in">
        <style:tab-stops>
          <style:tab-stop style:type="left" style:position="0.5in"/>
        </style:tab-stops>
      </style:paragraph-properties>
    </style:style>
    <style:style style:name="T2390" style:parent-style-name="DefaultParagraphFont" style:family="text">
      <style:text-properties style:font-weight-complex="bold" fo:color="#000000" fo:font-size="11pt" style:font-size-asian="11pt"/>
    </style:style>
    <style:style style:name="T2391" style:parent-style-name="DefaultParagraphFont" style:family="text">
      <style:text-properties style:font-weight-complex="bold" fo:color="#000000" fo:font-size="11pt" style:font-size-asian="11pt"/>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fo:font-weight="bold" style:font-weight-asian="bold" fo:color="#000000" fo:font-size="11pt" style:font-size-asian="11pt"/>
    </style:style>
    <style:style style:name="T2394" style:parent-style-name="DefaultParagraphFont" style:family="text">
      <style:text-properties style:font-weight-complex="bold" fo:color="#000000" fo:font-size="11pt" style:font-size-asian="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widows="0" fo:orphans="0" fo:text-align="justify" fo:text-indent="0.4923in"/>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fo:color="#000000" fo:font-size="11pt" style:font-size-asian="11pt"/>
    </style:style>
    <style:style style:name="T2427" style:parent-style-name="DefaultParagraphFont" style:family="text">
      <style:text-properties fo:font-weight="bold" style:font-weight-asian="bold" style:font-weight-complex="bold" fo:color="#000000" fo:font-size="11pt" style:font-size-asian="11pt"/>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color="#000000" fo:font-size="11pt" style:font-size-asian="11pt"/>
    </style:style>
    <style:style style:name="P243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431" style:parent-style-name="Normal" style:family="paragraph">
      <style:paragraph-properties fo:widows="0" fo:orphans="0" fo:text-align="justify" fo:text-indent="0.4923in"/>
    </style:style>
    <style:style style:name="T2432" style:parent-style-name="DefaultParagraphFont" style:family="text">
      <style:text-properties fo:font-weight="bold" style:font-weight-asian="bold" style:font-weight-complex="bold" fo:color="#000000" fo:font-size="11pt" style:font-size-asian="11pt"/>
    </style:style>
    <style:style style:name="T2433" style:parent-style-name="DefaultParagraphFont" style:family="text">
      <style:text-properties fo:font-weight="bold" style:font-weight-asian="bold" style:font-weight-complex="bold" fo:color="#000000" fo:font-size="11pt" style:font-size-asian="11pt"/>
    </style:style>
    <style:style style:name="T2434" style:parent-style-name="DefaultParagraphFont" style:family="text">
      <style:text-properties fo:font-weight="bold" style:font-weight-asian="bold" style:font-weight-complex="bold" fo:color="#000000" fo:font-size="11pt" style:font-size-asian="11pt" style:font-size-complex="14pt"/>
    </style:style>
    <style:style style:name="P2435" style:parent-style-name="Normal" style:family="paragraph">
      <style:paragraph-properties fo:text-align="justify" style:vertical-align="baseline" fo:text-indent="0.5in"/>
      <style:text-properties fo:hyphenate="false"/>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fo:font-weight="bold" style:font-weight-asian="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style:font-weight-complex="bold" fo:color="#000000" fo:font-size="11pt" style:font-size-asian="11pt"/>
    </style:style>
    <style:style style:name="T2453" style:parent-style-name="DefaultParagraphFont" style:family="text">
      <style:text-properties style:font-weight-complex="bold" fo:color="#000000" fo:font-size="11pt" style:font-size-asian="11pt"/>
    </style:style>
    <style:style style:name="T2454" style:parent-style-name="DefaultParagraphFont" style:family="text">
      <style:text-properties style:font-weight-complex="bold" fo:color="#000000" fo:font-size="11pt" style:font-size-asian="11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style:font-weight-complex="bold" fo:color="#000000" fo:font-size="11pt" style:font-size-asian="11pt"/>
    </style:style>
    <style:style style:name="T2462" style:parent-style-name="DefaultParagraphFont" style:family="text">
      <style:text-properties style:font-weight-complex="bold" fo:color="#000000" fo:font-size="11pt" style:font-size-asian="11pt"/>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style:font-weight-complex="bold" fo:color="#000000" fo:font-size="11pt" style:font-size-asian="11pt"/>
    </style:style>
    <style:style style:name="T2465" style:parent-style-name="DefaultParagraphFont" style:family="text">
      <style:text-properties style:font-weight-complex="bold" fo:color="#000000" fo:font-size="11pt" style:font-size-asian="11pt"/>
    </style:style>
    <style:style style:name="T2466" style:parent-style-name="DefaultParagraphFont" style:family="text">
      <style:text-properties style:font-weight-complex="bold" fo:color="#000000" fo:font-size="11pt" style:font-size-asian="11pt"/>
    </style:style>
    <style:style style:name="T2467" style:parent-style-name="DefaultParagraphFont" style:family="text">
      <style:text-properties style:font-weight-complex="bold" fo:color="#000000" fo:font-size="11pt" style:font-size-asian="11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fo:font-size="11pt" style:font-size-asian="11pt"/>
    </style:style>
    <style:style style:name="T2471" style:parent-style-name="DefaultParagraphFont" style:family="text">
      <style:text-properties style:font-weight-complex="bold" fo:color="#000000" fo:font-size="11pt" style:font-size-asian="11pt"/>
    </style:style>
    <style:style style:name="P2472" style:parent-style-name="Normal" style:family="paragraph">
      <style:paragraph-properties fo:widows="0" fo:orphans="0" fo:text-align="justify" fo:text-indent="0.4923in"/>
    </style:style>
    <style:style style:name="T2473" style:parent-style-name="DefaultParagraphFont" style:family="text">
      <style:text-properties style:font-weight-complex="bold" fo:color="#000000" fo:font-size="11pt" style:font-size-asian="11pt"/>
    </style:style>
    <style:style style:name="T2474" style:parent-style-name="DefaultParagraphFont" style:family="text">
      <style:text-properties style:font-weight-complex="bold" fo:color="#000000" fo:font-size="11pt" style:font-size-asian="11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style:font-weight-complex="bold" fo:color="#000000" fo:font-size="11pt" style:font-size-asian="11pt"/>
    </style:style>
    <style:style style:name="T2477" style:parent-style-name="DefaultParagraphFont" style:family="text">
      <style:text-properties style:font-weight-complex="bold" fo:color="#000000" fo:font-size="11pt" style:font-size-asian="11pt"/>
    </style:style>
    <style:style style:name="T2478" style:parent-style-name="DefaultParagraphFont" style:family="text">
      <style:text-properties style:font-weight-complex="bold" fo:color="#000000" fo:font-size="11pt" style:font-size-asian="11pt"/>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style:font-weight-complex="bold" fo:color="#000000" fo:font-size="11pt" style:font-size-asian="11pt"/>
    </style:style>
    <style:style style:name="T2481" style:parent-style-name="DefaultParagraphFont" style:family="text">
      <style:text-properties style:font-weight-complex="bold" fo:color="#000000" fo:font-size="11pt" style:font-size-asian="11pt"/>
    </style:style>
    <style:style style:name="T2482" style:parent-style-name="DefaultParagraphFont" style:family="text">
      <style:text-properties style:font-weight-complex="bold" fo:color="#000000" fo:font-size="11pt" style:font-size-asian="11pt"/>
    </style:style>
    <style:style style:name="P2483" style:parent-style-name="Normal" style:family="paragraph">
      <style:paragraph-properties fo:widows="0" fo:orphans="0" fo:text-align="justify" fo:text-indent="0.4923in"/>
    </style:style>
    <style:style style:name="T2484" style:parent-style-name="DefaultParagraphFont" style:family="text">
      <style:text-properties style:font-weight-complex="bold" fo:color="#000000" fo:font-size="11pt" style:font-size-asian="11pt"/>
    </style:style>
    <style:style style:name="T2485" style:parent-style-name="DefaultParagraphFont" style:family="text">
      <style:text-properties style:font-weight-complex="bold" fo:color="#000000" fo:font-size="11pt" style:font-size-asian="11pt"/>
    </style:style>
    <style:style style:name="T2486" style:parent-style-name="DefaultParagraphFont" style:family="text">
      <style:text-properties style:font-weight-complex="bold" fo:color="#000000" fo:font-size="11pt" style:font-size-asian="11pt"/>
    </style:style>
    <style:style style:name="P2487" style:parent-style-name="Normal" style:family="paragraph">
      <style:paragraph-properties fo:widows="0" fo:orphans="0" fo:text-align="justify" fo:text-indent="0.4923in"/>
    </style:style>
    <style:style style:name="T2488" style:parent-style-name="DefaultParagraphFont" style:family="text">
      <style:text-properties style:font-weight-complex="bold" fo:color="#000000" fo:font-size="11pt" style:font-size-asian="11pt"/>
    </style:style>
    <style:style style:name="T2489" style:parent-style-name="DefaultParagraphFont" style:family="text">
      <style:text-properties style:font-weight-complex="bold" fo:color="#000000" fo:font-size="11pt" style:font-size-asian="11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style:text-properties fo:font-style="italic" style:font-style-asian="italic" fo:color="#000000"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widows="0" fo:orphans="0" fo:text-align="justify" fo:text-indent="0.4923in"/>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fo:text-transform="uppercase" fo:color="#000000" fo:font-size="11pt" style:font-size-asian="11pt"/>
    </style:style>
    <style:style style:name="T2510" style:parent-style-name="DefaultParagraphFont" style:family="text">
      <style:text-properties fo:font-weight="bold" style:font-weight-asian="bold" fo:text-transform="uppercase" fo:color="#000000" fo:font-size="11pt" style:font-size-asian="11pt"/>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fo:text-transform="uppercase" fo:color="#000000" fo:font-size="11pt" style:font-size-asian="11pt"/>
    </style:style>
    <style:style style:name="P2513"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514" style:parent-style-name="Normal" style:family="paragraph">
      <style:paragraph-properties fo:widows="0" fo:orphans="0" fo:text-align="justify" fo:text-indent="0.4923in"/>
    </style:style>
    <style:style style:name="T2515" style:parent-style-name="DefaultParagraphFont" style:family="text">
      <style:text-properties fo:font-weight="bold" style:font-weight-asian="bold" fo:color="#000000" fo:font-size="11pt" style:font-size-asian="11pt"/>
    </style:style>
    <style:style style:name="T2516" style:parent-style-name="DefaultParagraphFont" style:family="text">
      <style:text-properties fo:font-weight="bold" style:font-weight-asian="bold" fo:color="#000000" fo:font-size="11pt" style:font-size-asian="11pt"/>
    </style:style>
    <style:style style:name="T2517" style:parent-style-name="DefaultParagraphFont" style:family="text">
      <style:text-properties fo:font-weight="bold" style:font-weight-asian="bold" fo:color="#000000" fo:font-size="11pt" style:font-size-asian="11pt"/>
    </style:style>
    <style:style style:name="P251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P252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6" style:parent-style-name="DefaultParagraphFont" style:family="text">
      <style:text-properties fo:color="#000000" fo:font-size="11pt" style:font-size-asian="11pt"/>
    </style:style>
    <style:style style:name="T2527" style:parent-style-name="DefaultParagraphFont" style:family="text">
      <style:text-properties fo:color="#000000" fo:font-size="11pt" style:font-size-asian="11pt"/>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59" style:parent-style-name="DefaultParagraphFont" style:family="text">
      <style:text-properties fo:color="#000000" fo:font-size="11pt" style:font-size-asian="11pt"/>
    </style:style>
    <style:style style:name="T2560" style:parent-style-name="DefaultParagraphFont" style:family="text">
      <style:text-properties fo:color="#000000"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widows="0" fo:orphans="0" fo:text-align="justify" fo:text-indent="0.4923in">
        <style:tab-stops>
          <style:tab-stop style:type="left" style:position="0.6666in"/>
        </style:tab-stops>
      </style:paragraph-properties>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color="#000000" fo:font-size="11pt" style:font-size-asian="11pt" style:font-size-complex="11pt"/>
    </style:style>
    <style:style style:name="T2593" style:parent-style-name="DefaultParagraphFont" style:family="text">
      <style:text-properties fo:font-weight="bold" style:font-weight-asian="bold" fo:color="#000000" fo:font-size="11pt" style:font-size-asian="11pt" style:font-size-complex="11pt"/>
    </style:style>
    <style:style style:name="T2594" style:parent-style-name="DefaultParagraphFont" style:family="text">
      <style:text-properties fo:font-weight="bold" style:font-weight-asian="bold" fo:color="#000000" fo:font-size="11pt" style:font-size-asian="11pt" style:font-size-complex="11pt"/>
    </style:style>
    <style:style style:name="T2595" style:parent-style-name="DefaultParagraphFont" style:family="text">
      <style:text-properties fo:font-weight="bold" style:font-weight-asian="bold"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text-position="sub 63.6%"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b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b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b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b 63.6%"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b 63.6%"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b 63.6%"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tab-stops>
          <style:tab-stop style:type="left" style:position="0.7875in"/>
        </style:tab-stops>
      </style:paragraph-properties>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color="#000000" fo:font-size="11pt" style:font-size-asian="11pt" style:font-size-complex="11pt"/>
    </style:style>
    <style:style style:name="T2653" style:parent-style-name="DefaultParagraphFont" style:family="text">
      <style:text-properties style:font-weight-complex="bold"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weight="bold" style:font-weight-asian="bold"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weight="bold" style:font-weight-asian="bold" style:font-weight-complex="bold"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P2699" style:parent-style-name="Normal" style:family="paragraph">
      <style:paragraph-properties fo:text-align="justify"/>
      <style:text-properties fo:font-style="italic" style:font-style-asian="italic" fo:color="#000000"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fo:font-weight="bold" style:font-weight-asian="bold" fo:color="#000000" fo:font-size="11pt" style:font-size-asian="11pt"/>
    </style:style>
    <style:style style:name="T2721" style:parent-style-name="DefaultParagraphFont" style:family="text">
      <style:text-properties fo:font-weight="bold" style:font-weight-asian="bold" fo:color="#000000" fo:font-size="11pt" style:font-size-asian="11pt"/>
    </style:style>
    <style:style style:name="T2722" style:parent-style-name="DefaultParagraphFont" style:family="text">
      <style:text-properties fo:font-weight="bold" style:font-weight-asian="bold" fo:color="#000000" fo:font-size="11pt" style:font-size-asian="11pt"/>
    </style:style>
    <style:style style:name="T2723" style:parent-style-name="DefaultParagraphFont" style:family="text">
      <style:text-properties fo:font-weight="bold" style:font-weight-asian="bold" fo:color="#000000" fo:font-size="11pt" style:font-size-asian="11pt"/>
    </style:style>
    <style:style style:name="P2724" style:parent-style-name="Normal" style:family="paragraph">
      <style:paragraph-properties fo:widows="0" fo:orphans="0" fo:text-align="justify" fo:text-indent="0.4923in"/>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fo:font-size="11pt" style:font-size-asian="11p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T2731" style:parent-style-name="DefaultParagraphFont" style:family="text">
      <style:text-properties fo:color="#000000" fo:font-size="11pt" style:font-size-asian="11pt"/>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widows="0" fo:orphans="0" fo:text-align="justify"/>
      <style:text-properties fo:font-style="italic" style:font-style-asian="italic" fo:color="#000000"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paragraph-properties fo:widows="0" fo:orphans="0" fo:text-align="justify" fo:text-indent="0.4923in"/>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font-weight="bold" style:font-weight-asian="bold" fo:color="#000000" fo:font-size="11pt" style:font-size-asian="11pt"/>
    </style:style>
    <style:style style:name="T2747" style:parent-style-name="DefaultParagraphFont" style:family="text">
      <style:text-properties fo:font-weight="bold" style:font-weight-asian="bold" fo:color="#000000" fo:font-size="11pt" style:font-size-asian="11pt"/>
    </style:style>
    <style:style style:name="T2748" style:parent-style-name="DefaultParagraphFont" style:family="text">
      <style:text-properties fo:font-weight="bold" style:font-weight-asian="bold" fo:color="#000000" fo:font-size="11pt" style:font-size-asian="11pt"/>
    </style:style>
    <style:style style:name="P2749" style:parent-style-name="Normal" style:family="paragraph">
      <style:paragraph-properties fo:widows="0" fo:orphans="0" fo:text-align="justify" fo:text-indent="0.4923in">
        <style:tab-stops>
          <style:tab-stop style:type="left" style:position="0.1972in"/>
        </style:tab-stops>
      </style:paragraph-properties>
    </style:style>
    <style:style style:name="T2750" style:parent-style-name="DefaultParagraphFont" style:family="text">
      <style:text-properties fo:color="#000000" fo:font-size="11pt" style:font-size-asian="11pt"/>
    </style:style>
    <style:style style:name="T2751" style:parent-style-name="DefaultParagraphFont" style:family="text">
      <style:text-properties fo:color="#000000" fo:font-size="11pt" style:font-size-asian="11pt"/>
    </style:style>
    <style:style style:name="T2752" style:parent-style-name="DefaultParagraphFont" style:family="text">
      <style:text-properties fo:color="#000000" fo:font-size="11pt" style:font-size-asian="11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P2758" style:parent-style-name="Normal" style:family="paragraph">
      <style:paragraph-properties fo:widows="0" fo:orphans="0" fo:text-align="justify" fo:text-indent="0.4923in"/>
    </style:style>
    <style:style style:name="T2759" style:parent-style-name="DefaultParagraphFont" style:family="text">
      <style:text-properties style:font-weight-complex="bold" fo:color="#000000" fo:font-size="11pt" style:font-size-asian="11pt"/>
    </style:style>
    <style:style style:name="T2760" style:parent-style-name="DefaultParagraphFont" style:family="text">
      <style:text-properties style:font-weight-complex="bold" fo:color="#000000" fo:font-size="11pt" style:font-size-asian="11pt"/>
    </style:style>
    <style:style style:name="T2761" style:parent-style-name="DefaultParagraphFont" style:family="text">
      <style:text-properties fo:color="#000000" fo:font-size="11pt" style:font-size-asian="11pt"/>
    </style:style>
    <style:style style:name="P2762" style:parent-style-name="Normal" style:family="paragraph">
      <style:paragraph-properties fo:widows="0" fo:orphans="0" fo:text-align="justify" fo:text-indent="0.4923in"/>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color="#000000" fo:font-size="11pt" style:font-size-asian="11pt"/>
    </style:style>
    <style:style style:name="P2766" style:parent-style-name="Normal" style:family="paragraph">
      <style:paragraph-properties fo:widows="0" fo:orphans="0" fo:text-align="justify" fo:text-indent="0.4923in"/>
    </style:style>
    <style:style style:name="T2767" style:parent-style-name="DefaultParagraphFont" style:family="text">
      <style:text-properties fo:color="#000000" fo:font-size="11pt" style:font-size-asian="11pt"/>
    </style:style>
    <style:style style:name="T2768" style:parent-style-name="DefaultParagraphFont" style:family="text">
      <style:text-properties fo:color="#000000" fo:font-size="11pt" style:font-size-asian="11pt"/>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fo:color="#000000" fo:font-size="11pt" style:font-size-asian="11pt"/>
    </style:style>
    <style:style style:name="T2771" style:parent-style-name="DefaultParagraphFont" style:family="text">
      <style:text-properties fo:color="#000000" fo:font-size="11pt" style:font-size-asian="11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font-weight="bold" style:font-weight-asian="bold" fo:color="#000000" fo:font-size="11pt" style:font-size-asian="11pt" style:font-size-complex="9pt"/>
    </style:style>
    <style:style style:name="T2790" style:parent-style-name="DefaultParagraphFont" style:family="text">
      <style:text-properties fo:font-weight="bold" style:font-weight-asian="bold" fo:color="#000000" fo:font-size="11pt" style:font-size-asian="11pt" style:font-size-complex="9pt"/>
    </style:style>
    <style:style style:name="T2791" style:parent-style-name="DefaultParagraphFont" style:family="text">
      <style:text-properties fo:font-weight="bold" style:font-weight-asian="bold" fo:color="#000000" fo:font-size="11pt" style:font-size-asian="11pt" style:font-size-complex="9pt"/>
    </style:style>
    <style:style style:name="P2792" style:parent-style-name="Normal" style:family="paragraph">
      <style:paragraph-properties fo:widows="0" fo:orphans="0" fo:text-align="justify" fo:text-indent="0.4923in">
        <style:tab-stops>
          <style:tab-stop style:type="left" style:position="0.1972in"/>
        </style:tab-stops>
      </style:paragraph-properties>
    </style:style>
    <style:style style:name="T2793" style:parent-style-name="DefaultParagraphFont" style:family="text">
      <style:text-properties fo:color="#000000" fo:font-size="11pt" style:font-size-asian="11pt" style:font-size-complex="9pt"/>
    </style:style>
    <style:style style:name="T2794" style:parent-style-name="DefaultParagraphFont" style:family="text">
      <style:text-properties fo:color="#000000" fo:font-size="11pt" style:font-size-asian="11pt" style:font-size-complex="9pt"/>
    </style:style>
    <style:style style:name="P2795" style:parent-style-name="Normal" style:family="paragraph">
      <style:paragraph-properties fo:widows="0" fo:orphans="0" fo:text-align="justify" fo:text-indent="0.4923in">
        <style:tab-stops>
          <style:tab-stop style:type="left" style:position="0.1972in"/>
        </style:tab-stops>
      </style:paragraph-properties>
    </style:style>
    <style:style style:name="T2796" style:parent-style-name="DefaultParagraphFont" style:family="text">
      <style:text-properties fo:color="#000000" fo:font-size="11pt" style:font-size-asian="11pt" style:font-size-complex="9pt"/>
    </style:style>
    <style:style style:name="T2797" style:parent-style-name="DefaultParagraphFont" style:family="text">
      <style:text-properties fo:color="#000000" fo:font-size="11pt" style:font-size-asian="11pt" style:font-size-complex="9pt"/>
    </style:style>
    <style:style style:name="P2798" style:parent-style-name="Normal" style:family="paragraph">
      <style:paragraph-properties fo:widows="0" fo:orphans="0" fo:text-align="justify" fo:text-indent="0.4923in">
        <style:tab-stops>
          <style:tab-stop style:type="left" style:position="0.1972in"/>
        </style:tab-stops>
      </style:paragraph-properties>
    </style:style>
    <style:style style:name="T2799" style:parent-style-name="DefaultParagraphFont" style:family="text">
      <style:text-properties fo:color="#000000" fo:font-size="11pt" style:font-size-asian="11pt" style:font-size-complex="9pt"/>
    </style:style>
    <style:style style:name="T2800" style:parent-style-name="DefaultParagraphFont" style:family="text">
      <style:text-properties fo:color="#000000" fo:font-size="11pt" style:font-size-asian="11pt" style:font-size-complex="9pt"/>
    </style:style>
    <style:style style:name="T2801" style:parent-style-name="DefaultParagraphFont" style:family="text">
      <style:text-properties fo:color="#000000" fo:font-size="11pt" style:font-size-asian="11pt" style:font-size-complex="9pt"/>
    </style:style>
    <style:style style:name="P2802" style:parent-style-name="Normal" style:family="paragraph">
      <style:paragraph-properties fo:widows="0" fo:orphans="0" fo:text-align="justify" fo:text-indent="0.4923in">
        <style:tab-stops>
          <style:tab-stop style:type="left" style:position="0.1972in"/>
        </style:tab-stops>
      </style:paragraph-properties>
    </style:style>
    <style:style style:name="T2803" style:parent-style-name="DefaultParagraphFont" style:family="text">
      <style:text-properties fo:color="#000000" fo:font-size="11pt" style:font-size-asian="11pt" style:font-size-complex="9pt"/>
    </style:style>
    <style:style style:name="T2804" style:parent-style-name="DefaultParagraphFont" style:family="text">
      <style:text-properties fo:color="#000000" fo:font-size="11pt" style:font-size-asian="11pt" style:font-size-complex="9pt"/>
    </style:style>
    <style:style style:name="T2805" style:parent-style-name="DefaultParagraphFont" style:family="text">
      <style:text-properties fo:color="#000000" fo:font-size="11pt" style:font-size-asian="11pt" style:font-size-complex="9pt"/>
    </style:style>
    <style:style style:name="P2806" style:parent-style-name="Normal" style:family="paragraph">
      <style:paragraph-properties fo:widows="0" fo:orphans="0" fo:text-align="justify" fo:text-indent="0.4923in">
        <style:tab-stops>
          <style:tab-stop style:type="left" style:position="0.1972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text-indent="0.4923in">
        <style:tab-stops>
          <style:tab-stop style:type="left" style:position="0.1972in"/>
        </style:tab-stops>
      </style:paragraph-properties>
    </style:style>
    <style:style style:name="T2816" style:parent-style-name="DefaultParagraphFont" style:family="text">
      <style:text-properties fo:color="#000000" fo:font-size="11pt" style:font-size-asian="11pt" style:font-size-complex="9pt"/>
    </style:style>
    <style:style style:name="T2817" style:parent-style-name="DefaultParagraphFont" style:family="text">
      <style:text-properties fo:color="#000000" fo:font-size="11pt" style:font-size-asian="11pt" style:font-size-complex="9pt"/>
    </style:style>
    <style:style style:name="P281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819" style:parent-style-name="DefaultParagraphFont" style:family="text">
      <style:text-properties fo:color="#000000" fo:font-size="11pt" style:font-size-asian="11pt" style:font-size-complex="9pt"/>
    </style:style>
    <style:style style:name="T2820" style:parent-style-name="DefaultParagraphFont" style:family="text">
      <style:text-properties fo:color="#000000" fo:font-size="11pt" style:font-size-asian="11pt" style:font-size-complex="9pt"/>
    </style:style>
    <style:style style:name="T2821" style:parent-style-name="DefaultParagraphFont" style:family="text">
      <style:text-properties fo:color="#000000" fo:font-size="11pt" style:font-size-asian="11pt"/>
    </style:style>
    <style:style style:name="T2822" style:parent-style-name="DefaultParagraphFont" style:family="text">
      <style:text-properties fo:color="#000000" fo:font-size="11pt" style:font-size-asian="11pt"/>
    </style:style>
    <style:style style:name="P2823" style:parent-style-name="Normal" style:family="paragraph">
      <style:paragraph-properties fo:widows="0" fo:orphans="0" fo:text-align="justify"/>
      <style:text-properties fo:font-style="italic" style:font-style-asian="italic" fo:color="#000000"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829" style:parent-style-name="Normal" style:family="paragraph">
      <style:paragraph-properties fo:widows="0" fo:orphans="0" fo:text-align="justify" fo:text-indent="0.4923in"/>
    </style:style>
    <style:style style:name="T2830" style:parent-style-name="DefaultParagraphFont" style:family="text">
      <style:text-properties fo:font-weight="bold" style:font-weight-asian="bold" fo:color="#000000" fo:font-size="11pt" style:font-size-asian="11pt"/>
    </style:style>
    <style:style style:name="T2831" style:parent-style-name="DefaultParagraphFont" style:family="text">
      <style:text-properties fo:font-weight="bold" style:font-weight-asian="bold" fo:color="#000000" fo:font-size="11pt" style:font-size-asian="11pt"/>
    </style:style>
    <style:style style:name="T2832" style:parent-style-name="DefaultParagraphFont" style:family="text">
      <style:text-properties fo:font-weight="bold" style:font-weight-asian="bold" fo:color="#000000" fo:font-size="11pt" style:font-size-asian="11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widows="0" fo:orphans="0" fo:text-align="justify" fo:text-indent="0.4923in"/>
    </style:style>
    <style:style style:name="T2867" style:parent-style-name="DefaultParagraphFont" style:family="text">
      <style:text-properties fo:color="#000000" fo:font-size="11pt" style:font-size-asian="11pt"/>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P2882" style:parent-style-name="Normal" style:family="paragraph">
      <style:paragraph-properties fo:widows="0" fo:orphans="0" fo:text-align="justify" fo:text-indent="0.4923in"/>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P2886" style:parent-style-name="Normal" style:family="paragraph">
      <style:paragraph-properties fo:widows="0" fo:orphans="0" fo:text-align="justify" fo:text-indent="0.4923in"/>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fo:font-size="11pt" style:font-size-asian="11pt"/>
    </style:style>
    <style:style style:name="P2899" style:parent-style-name="Normal" style:family="paragraph">
      <style:paragraph-properties fo:widows="0" fo:orphans="0" fo:text-align="justify" fo:text-indent="0.4923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widows="0" fo:orphans="0" fo:text-align="justify" fo:text-indent="0.4923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style:font-weight-complex="bold" fo:font-style="italic" style:font-style-asian="italic" style:font-style-complex="italic" fo:font-size="10pt" style:font-size-asian="10pt"/>
    </style:style>
    <style:style style:name="T29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weight-complex="bold" fo:font-style="italic" style:font-style-asian="italic" style:font-style-complex="italic" fo:font-size="10pt" style:font-size-asian="10pt"/>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widows="0" fo:orphans="0" fo:text-align="justify" fo:text-indent="0.4923in"/>
    </style:style>
    <style:style style:name="P2915" style:parent-style-name="Normal" style:family="paragraph">
      <style:paragraph-properties fo:widows="0" fo:orphans="0" fo:text-align="justify" fo:margin-left="1.575in" fo:text-indent="-1.0826in">
        <style:tab-stops/>
      </style:paragraph-properties>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color="#000000" fo:font-size="11pt" style:font-size-asian="11pt"/>
    </style:style>
    <style:style style:name="P2932" style:parent-style-name="Normal" style:family="paragraph">
      <style:paragraph-properties fo:widows="0" fo:orphans="0" fo:text-align="justify" fo:text-indent="0.4923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T2948" style:parent-style-name="DefaultParagraphFont" style:family="text">
      <style:text-properties fo:color="#000000" fo:font-size="11pt" style:font-size-asian="11pt"/>
    </style:style>
    <style:style style:name="P2949" style:parent-style-name="Normal" style:family="paragraph">
      <style:paragraph-properties fo:widows="0" fo:orphans="0" fo:text-align="justify" fo:text-indent="0.4923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widows="0" fo:orphans="0" fo:text-align="justify" fo:text-indent="0.4923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widows="0" fo:orphans="0" fo:text-align="justify"/>
      <style:text-properties fo:font-style="italic" style:font-style-asian="italic" fo:color="#000000"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fo:font-weight="bold" style:font-weight-asian="bold" style:font-weight-complex="bold" fo:font-size="11pt" style:font-size-asian="11pt" style:font-size-complex="11pt"/>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weight="bold" style:font-weight-asian="bold"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widows="0" fo:orphans="0" fo:text-align="justify" fo:text-indent="0.4923in"/>
    </style:style>
    <style:style style:name="T3004" style:parent-style-name="DefaultParagraphFont" style:family="text">
      <style:text-properties style:font-weight-complex="bold" fo:color="#002060" fo:font-size="11pt" style:font-size-asian="11pt" style:font-size-complex="11pt"/>
    </style:style>
    <style:style style:name="T3005" style:parent-style-name="DefaultParagraphFont" style:family="text">
      <style:text-properties style:font-weight-complex="bold" fo:color="#002060"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tyle="italic" style:font-style-asian="italic"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style:font-weight-complex="bold" fo:font-style="italic" style:font-style-asian="italic" style:font-style-complex="italic" fo:font-size="10pt" style:font-size-asian="10pt"/>
    </style:style>
    <style:style style:name="T3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weight-complex="bold" fo:font-style="italic" style:font-style-asian="italic" style:font-style-complex="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widows="0" fo:orphans="0" fo:text-align="justify" fo:text-indent="0.4923in"/>
    </style:style>
    <style:style style:name="P3027" style:parent-style-name="Normal" style:family="paragraph">
      <style:paragraph-properties fo:text-align="justify" fo:text-indent="0.5in">
        <style:tab-stops>
          <style:tab-stop style:type="left" style:position="0.7875in"/>
        </style:tab-stops>
      </style:paragraph-properties>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ab-stops>
          <style:tab-stop style:type="left" style:position="0.7875in"/>
        </style:tab-stops>
      </style:paragraph-properties>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tab-stops>
          <style:tab-stop style:type="left" style:position="0.7875in"/>
        </style:tab-stops>
      </style:paragraph-properties>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fo:background-color="#FFFF00"/>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left" style:position="0.7875in"/>
        </style:tab-stops>
      </style:paragraph-properties>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left" style:position="0.787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107" style:parent-style-name="Normal" style:family="paragraph">
      <style:paragraph-properties fo:text-align="justify">
        <style:tab-stops>
          <style:tab-stop style:type="left" style:position="0.7875in"/>
        </style:tab-stops>
      </style:paragraph-propertie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tab-stops>
          <style:tab-stop style:type="left" style:position="0.7875in"/>
        </style:tab-stops>
      </style:paragraph-properties>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style:tab-stops>
          <style:tab-stop style:type="left" style:position="0.7875in"/>
        </style:tab-stops>
      </style:paragraph-propertie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4923in"/>
    </style:style>
    <style:style style:name="T3126" style:parent-style-name="DefaultParagraphFont" style:family="text">
      <style:text-properties fo:font-weight="bold" style:font-weight-asian="bold" fo:color="#000000" fo:font-size="11pt" style:font-size-asian="11pt" style:font-size-complex="12pt"/>
    </style:style>
    <style:style style:name="T3127" style:parent-style-name="DefaultParagraphFont" style:family="text">
      <style:text-properties fo:font-weight="bold" style:font-weight-asian="bold" fo:color="#000000" fo:font-size="11pt" style:font-size-asian="11pt" style:font-size-complex="12pt"/>
    </style:style>
    <style:style style:name="T3128" style:parent-style-name="DefaultParagraphFont" style:family="text">
      <style:text-properties fo:font-weight="bold" style:font-weight-asian="bold" fo:color="#000000" fo:font-size="11pt" style:font-size-asian="11pt" style:font-size-complex="12pt"/>
    </style:style>
    <style:style style:name="P3129" style:parent-style-name="Normal" style:family="paragraph">
      <style:paragraph-properties fo:widows="0" fo:orphans="0" fo:text-align="justify" fo:text-indent="0.4923in"/>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widows="0" fo:orphans="0" fo:text-align="justify" fo:text-indent="0.4923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fo:text-align="justify" fo:text-indent="0.4923in"/>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P3143" style:parent-style-name="Normal" style:family="paragraph">
      <style:paragraph-properties fo:widows="0" fo:orphans="0" fo:text-align="justify" fo:text-indent="0.4923in"/>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widows="0" fo:orphans="0" fo:text-align="justify" fo:text-indent="0.4923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widows="0" fo:orphans="0" fo:text-align="justify" fo:text-indent="0.4923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widows="0" fo:orphans="0" fo:text-align="justify"/>
      <style:text-properties fo:font-style="italic" style:font-style-asian="italic" fo:color="#000000"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widows="0" fo:orphans="0" fo:text-align="justify" fo:text-indent="0.4923in"/>
    </style:style>
    <style:style style:name="P3161" style:parent-style-name="Normal" style:family="paragraph">
      <style:paragraph-properties fo:widows="0" fo:orphans="0" fo:text-align="justify" fo:margin-left="1.575in" fo:text-indent="-1.0826in">
        <style:tab-stops/>
      </style:paragraph-properties>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style:font-style-complex="italic" fo:color="#000000" fo:font-size="11pt" style:font-size-asian="11pt" style:font-size-complex="11pt"/>
    </style:style>
    <style:style style:name="T3168" style:parent-style-name="DefaultParagraphFont" style:family="text">
      <style:text-properties style:font-style-complex="italic" fo:color="#000000"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style-complex="italic" fo:color="#000000" fo:font-size="11pt" style:font-size-asian="11pt" style:font-size-complex="11pt"/>
    </style:style>
    <style:style style:name="T3171" style:parent-style-name="DefaultParagraphFont" style:family="text">
      <style:text-properties style:font-style-complex="italic"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style:font-style-complex="italic" fo:color="#000000" fo:font-size="11pt" style:font-size-asian="11pt" style:font-size-complex="11pt"/>
    </style:style>
    <style:style style:name="T3174" style:parent-style-name="DefaultParagraphFont" style:family="text">
      <style:text-properties style:font-style-complex="italic" fo:color="#000000"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style-complex="italic" fo:color="#000000" fo:font-size="11pt" style:font-size-asian="11pt" style:font-size-complex="11pt"/>
    </style:style>
    <style:style style:name="P3177" style:parent-style-name="Normal" style:family="paragraph">
      <style:paragraph-properties fo:widows="0" fo:orphans="0" fo:text-align="justify" fo:text-indent="0.4923in"/>
    </style:style>
    <style:style style:name="T3178" style:parent-style-name="DefaultParagraphFont" style:family="text">
      <style:text-properties style:font-style-complex="italic" fo:color="#000000" fo:font-size="11pt" style:font-size-asian="11pt"/>
    </style:style>
    <style:style style:name="T3179" style:parent-style-name="DefaultParagraphFont" style:family="text">
      <style:text-properties style:font-style-complex="italic" fo:color="#000000" fo:font-size="11pt" style:font-size-asian="11pt"/>
    </style:style>
    <style:style style:name="T3180" style:parent-style-name="DefaultParagraphFont" style:family="text">
      <style:text-properties style:font-style-complex="italic" fo:color="#000000" fo:font-size="11pt" style:font-size-asian="11pt"/>
    </style:style>
    <style:style style:name="P3181" style:parent-style-name="Normal" style:family="paragraph">
      <style:paragraph-properties fo:text-align="justify" style:vertical-align="baseline" fo:text-indent="0.5in"/>
      <style:text-properties fo:hyphenate="false"/>
    </style:style>
    <style:style style:name="T3182" style:parent-style-name="DefaultParagraphFont" style:family="text">
      <style:text-properties style:letter-kerning="true" fo:font-size="11pt" style:font-size-asian="11pt" style:font-size-complex="11pt"/>
    </style:style>
    <style:style style:name="T3183" style:parent-style-name="DefaultParagraphFont" style:family="text">
      <style:text-properties style:letter-kerning="true" fo:font-size="11pt" style:font-size-asian="11pt" style:font-size-complex="11pt"/>
    </style:style>
    <style:style style:name="T3184" style:parent-style-name="DefaultParagraphFont" style:family="text">
      <style:text-properties fo:font-weight="bold" style:font-weight-asian="bold" style:letter-kerning="true" fo:font-size="11pt" style:font-size-asian="11pt" style:font-size-complex="11pt"/>
    </style:style>
    <style:style style:name="T3185" style:parent-style-name="DefaultParagraphFont" style:family="text">
      <style:text-properties style:letter-kerning="true" fo:font-size="11pt" style:font-size-asian="11pt" style:font-size-complex="11pt"/>
    </style:style>
    <style:style style:name="T3186" style:parent-style-name="DefaultParagraphFont" style:family="text">
      <style:text-properties style:letter-kerning="true" fo:font-size="11pt" style:font-size-asian="11pt" style:font-size-complex="11pt"/>
    </style:style>
    <style:style style:name="T3187" style:parent-style-name="DefaultParagraphFont" style:family="text">
      <style:text-properties fo:font-weight="bold" style:font-weight-asian="bold" style:letter-kerning="true" fo:font-size="11pt" style:font-size-asian="11pt" style:font-size-complex="11pt"/>
    </style:style>
    <style:style style:name="T3188" style:parent-style-name="DefaultParagraphFont" style:family="text">
      <style:text-properties style:letter-kerning="true" fo:font-size="11pt" style:font-size-asian="11pt" style:font-size-complex="11pt"/>
    </style:style>
    <style:style style:name="T3189" style:parent-style-name="DefaultParagraphFont" style:family="text">
      <style:text-properties fo:font-weight="bold" style:font-weight-asian="bold" style:letter-kerning="true" fo:font-size="11pt" style:font-size-asian="11pt" style:font-size-complex="11pt"/>
    </style:style>
    <style:style style:name="T3190" style:parent-style-name="DefaultParagraphFont" style:family="text">
      <style:text-properties style:letter-kerning="true" fo:font-size="11pt" style:font-size-asian="11pt" style:font-size-complex="11pt"/>
    </style:style>
    <style:style style:name="T3191" style:parent-style-name="DefaultParagraphFont" style:family="text">
      <style:text-properties style:letter-kerning="true" fo:font-size="11pt" style:font-size-asian="11pt" style:font-size-complex="11pt"/>
    </style:style>
    <style:style style:name="T319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93" style:parent-style-name="DefaultParagraphFont" style:family="text">
      <style:text-properties style:letter-kerning="true"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text-properties fo:hyphenate="false"/>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style:text-position="super 63.6%"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4923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style:vertical-align="baseline" fo:text-indent="0.5in"/>
      <style:text-properties fo:hyphenate="false"/>
    </style:style>
    <style:style style:name="T3221" style:parent-style-name="DefaultParagraphFont" style:family="text">
      <style:text-properties fo:color="#000000" style:letter-kerning="true" fo:font-size="11pt" style:font-size-asian="11pt" style:font-size-complex="11pt" style:language-asian="lt" style:country-asian="LT"/>
    </style:style>
    <style:style style:name="T3222" style:parent-style-name="DefaultParagraphFont" style:family="text">
      <style:text-properties fo:color="#000000" style:letter-kerning="true" fo:font-size="11pt" style:font-size-asian="11pt" style:font-size-complex="11pt" style:language-asian="lt" style:country-asian="LT"/>
    </style:style>
    <style:style style:name="T3223" style:parent-style-name="DefaultParagraphFont" style:family="text">
      <style:text-properties fo:color="#000000" style:letter-kerning="true" fo:font-size="11pt" style:font-size-asian="11pt" style:font-size-complex="11pt" style:language-asian="lt" style:country-asian="LT"/>
    </style:style>
    <style:style style:name="T32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25" style:parent-style-name="DefaultParagraphFont" style:family="text">
      <style:text-properties fo:color="#000000" style:letter-kerning="true" fo:font-size="11pt" style:font-size-asian="11pt" style:font-size-complex="11pt" style:language-asian="lt" style:country-asian="LT"/>
    </style:style>
    <style:style style:name="T32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27" style:parent-style-name="DefaultParagraphFont" style:family="text">
      <style:text-properties fo:color="#000000" style:letter-kerning="true" fo:font-size="11pt" style:font-size-asian="11pt" style:font-size-complex="11pt" style:language-asian="lt" style:country-asian="LT"/>
    </style:style>
    <style:style style:name="T3228" style:parent-style-name="DefaultParagraphFont" style:family="text">
      <style:text-properties fo:color="#000000" style:letter-kerning="true" fo:font-size="11pt" style:font-size-asian="11pt" style:font-size-complex="11pt" style:language-asian="lt" style:country-asian="LT"/>
    </style:style>
    <style:style style:name="T322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0" style:parent-style-name="DefaultParagraphFont" style:family="text">
      <style:text-properties fo:color="#000000" style:letter-kerning="true" fo:font-size="11pt" style:font-size-asian="11pt" style:font-size-complex="11pt" style:language-asian="lt" style:country-asian="LT"/>
    </style:style>
    <style:style style:name="T3231" style:parent-style-name="DefaultParagraphFont" style:family="text">
      <style:text-properties fo:color="#000000" style:letter-kerning="true" fo:font-size="11pt" style:font-size-asian="11pt" style:font-size-complex="11pt" style:language-asian="lt" style:country-asian="LT"/>
    </style:style>
    <style:style style:name="T323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3" style:parent-style-name="DefaultParagraphFont" style:family="text">
      <style:text-properties style:font-name-asian="Calibri" style:letter-kerning="true" fo:font-size="11pt" style:font-size-asian="11pt" style:font-size-complex="11pt" style:language-asian="lt" style:country-asian="LT"/>
    </style:style>
    <style:style style:name="T323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5" style:parent-style-name="DefaultParagraphFont" style:family="text">
      <style:text-properties style:font-name-asian="Calibri" style:letter-kerning="true" fo:font-size="11pt" style:font-size-asian="11pt" style:font-size-complex="11pt" style:language-asian="lt" style:country-asian="LT"/>
    </style:style>
    <style:style style:name="T3236" style:parent-style-name="DefaultParagraphFont" style:family="text">
      <style:text-properties style:font-name-asian="Calibri" style:letter-kerning="true" fo:font-size="11pt" style:font-size-asian="11pt" style:font-size-complex="11pt" style:language-asian="lt" style:country-asian="LT"/>
    </style:style>
    <style:style style:name="T3237" style:parent-style-name="DefaultParagraphFont" style:family="text">
      <style:text-properties fo:color="#000000" style:letter-kerning="true" fo:font-size="11pt" style:font-size-asian="11pt" style:font-size-complex="11pt" style:language-asian="lt" style:country-asian="LT"/>
    </style:style>
    <style:style style:name="T3238" style:parent-style-name="DefaultParagraphFont" style:family="text">
      <style:text-properties fo:color="#000000" style:letter-kerning="true" fo:font-size="11pt" style:font-size-asian="11pt" style:font-size-complex="11pt" style:language-asian="lt" style:country-asian="LT"/>
    </style:style>
    <style:style style:name="T3239" style:parent-style-name="DefaultParagraphFont" style:family="text">
      <style:text-properties style:font-name-asian="Calibri" style:letter-kerning="true" fo:font-size="11pt" style:font-size-asian="11pt" style:font-size-complex="11pt" style:language-asian="lt" style:country-asian="LT"/>
    </style:style>
    <style:style style:name="T3240" style:parent-style-name="DefaultParagraphFont" style:family="text">
      <style:text-properties style:font-name-asian="Calibri" style:letter-kerning="true" fo:font-size="11pt" style:font-size-asian="11pt" style:font-size-complex="11pt" style:language-asian="lt" style:country-asian="LT"/>
    </style:style>
    <style:style style:name="T3241" style:parent-style-name="DefaultParagraphFont" style:family="text">
      <style:text-properties style:font-name-asian="Calibri" style:letter-kerning="true" fo:font-size="11pt" style:font-size-asian="11pt" style:font-size-complex="11pt" style:language-asian="lt" style:country-asian="LT"/>
    </style:style>
    <style:style style:name="P3242" style:parent-style-name="Normal" style:family="paragraph">
      <style:paragraph-properties fo:text-align="justify" style:vertical-align="baseline"/>
      <style:text-properties fo:hyphenate="false"/>
    </style:style>
    <style:style style:name="T324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44" style:parent-style-name="DefaultParagraphFont" style:family="text">
      <style:text-properties style:font-name-asian="Calibri" style:font-weight-complex="bold" fo:font-style="italic" style:font-style-asian="italic" fo:font-size="10pt" style:font-size-asian="10pt"/>
    </style:style>
    <style:style style:name="T3245" style:parent-style-name="DefaultParagraphFont" style:family="text">
      <style:text-properties style:font-name-asian="Calibri" style:font-weight-complex="bold" fo:font-style="italic" style:font-style-asian="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4923in"/>
    </style:style>
    <style:style style:name="T3252" style:parent-style-name="DefaultParagraphFont" style:family="text">
      <style:text-properties style:font-style-complex="italic" fo:font-size="11pt" style:font-size-asian="11pt" style:font-size-complex="11pt"/>
    </style:style>
    <style:style style:name="T3253" style:parent-style-name="DefaultParagraphFont" style:family="text">
      <style:text-properties style:font-style-complex="italic"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4923in"/>
    </style:style>
    <style:style style:name="T3275" style:parent-style-name="DefaultParagraphFont" style:family="text">
      <style:text-properties style:font-style-complex="italic" fo:color="#000000" fo:font-size="11pt" style:font-size-asian="11pt"/>
    </style:style>
    <style:style style:name="T3276" style:parent-style-name="DefaultParagraphFont" style:family="text">
      <style:text-properties style:font-style-complex="italic" fo:color="#000000" fo:font-size="11pt" style:font-size-asian="11pt"/>
    </style:style>
    <style:style style:name="T3277" style:parent-style-name="DefaultParagraphFont" style:family="text">
      <style:text-properties style:font-style-complex="italic" fo:color="#000000" fo:font-size="11pt" style:font-size-asian="11pt"/>
    </style:style>
    <style:style style:name="T3278" style:parent-style-name="DefaultParagraphFont" style:family="text">
      <style:text-properties style:font-style-complex="italic" fo:color="#000000" fo:font-size="11pt" style:font-size-asian="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4923in"/>
    </style:style>
    <style:style style:name="T3285" style:parent-style-name="DefaultParagraphFont" style:family="text">
      <style:text-properties style:font-style-complex="italic" fo:color="#000000" fo:font-size="11pt" style:font-size-asian="11pt"/>
    </style:style>
    <style:style style:name="T3286" style:parent-style-name="DefaultParagraphFont" style:family="text">
      <style:text-properties style:font-style-complex="italic" fo:color="#000000" fo:font-size="11pt" style:font-size-asian="11pt"/>
    </style:style>
    <style:style style:name="T3287" style:parent-style-name="DefaultParagraphFont" style:family="text">
      <style:text-properties style:font-style-complex="italic" fo:color="#000000" fo:font-size="11pt" style:font-size-asian="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4923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style:text-properties fo:font-style="italic" style:font-style-asian="italic" fo:color="#000000"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widows="0" fo:orphans="0" fo:text-align="justify" fo:text-indent="0.4923in"/>
    </style:style>
    <style:style style:name="P3343" style:parent-style-name="Normal" style:family="paragraph">
      <style:paragraph-properties fo:text-align="justify" fo:margin-left="1.6736in" fo:text-indent="-1.1736in">
        <style:tab-stops/>
      </style:paragraph-properties>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style:text-position="super 63.6%" fo:font-size="11pt" style:font-size-asian="11pt" style:font-size-complex="11pt"/>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weight="bold" style:font-weight-asian="bold"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widows="0" fo:orphans="0" fo:text-align="justify" fo:text-indent="0.5in">
        <style:tab-stops>
          <style:tab-stop style:type="left" style:position="0.5159in"/>
        </style:tab-stops>
      </style:paragraph-properties>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3.6%"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text-position="super 63.6%"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style-complex="italic" fo:font-size="11pt" style:font-size-asian="11pt" style:font-size-complex="11pt"/>
    </style:style>
    <style:style style:name="T3363" style:parent-style-name="DefaultParagraphFont" style:family="text">
      <style:text-properties style:font-style-complex="italic" fo:font-size="11pt" style:font-size-asian="11pt" style:font-size-complex="11pt"/>
    </style:style>
    <style:style style:name="P3364" style:parent-style-name="Normal" style:family="paragraph">
      <style:paragraph-properties fo:widows="0" fo:orphans="0" fo:text-align="justify" fo:text-indent="0.5in">
        <style:tab-stops>
          <style:tab-stop style:type="left" style:position="0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style-complex="italic" fo:font-size="11pt" style:font-size-asian="11pt" style:font-size-complex="11pt"/>
    </style:style>
    <style:style style:name="T3371" style:parent-style-name="DefaultParagraphFont" style:family="text">
      <style:text-properties style:font-style-complex="italic"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style-complex="italic"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style:font-style-complex="italic"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widows="0" fo:orphans="0"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style-complex="italic"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name-asian="TimesNewRoman+01"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name-asian="TimesNewRoman+01"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name-asian="TimesNewRoman+01"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name-asian="TimesNewRoman+01"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TimesNewRoman+01"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name-asian="TimesNewRoman+01"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name-asian="TimesNewRoman+01"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name-asian="TimesNewRoman+01"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name-asian="TimesNewRoman+01"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name-asian="TimesNewRoman+01"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style-complex="italic"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P355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widows="0" fo:orphans="0" fo:text-align="justify" fo:text-indent="0.4923in"/>
    </style:style>
    <style:style style:name="P3569" style:parent-style-name="Normal" style:family="paragraph">
      <style:paragraph-properties fo:widows="0" fo:orphans="0" fo:text-indent="0.4923in"/>
    </style:style>
    <style:style style:name="T3570" style:parent-style-name="DefaultParagraphFont" style:family="text">
      <style:text-properties fo:font-weight="bold" style:font-weight-asian="bold" fo:color="#000000" fo:font-size="11pt" style:font-size-asian="11pt"/>
    </style:style>
    <style:style style:name="T3571" style:parent-style-name="DefaultParagraphFont" style:family="text">
      <style:text-properties fo:font-weight="bold" style:font-weight-asian="bold" fo:color="#000000" fo:font-size="11pt" style:font-size-asian="11pt"/>
    </style:style>
    <style:style style:name="T3572" style:parent-style-name="DefaultParagraphFont" style:family="text">
      <style:text-properties fo:font-weight="bold" style:font-weight-asian="bold" fo:color="#000000" fo:font-size="11pt" style:font-size-asian="11pt"/>
    </style:style>
    <style:style style:name="P3573" style:parent-style-name="Normal" style:family="paragraph">
      <style:paragraph-properties fo:widows="0" fo:orphans="0" fo:text-align="justify" fo:text-indent="0.4923in"/>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P3576" style:parent-style-name="Normal" style:family="paragraph">
      <style:paragraph-properties fo:widows="0" fo:orphans="0" fo:text-align="justify" fo:text-indent="0.4923in"/>
    </style:style>
    <style:style style:name="T3577" style:parent-style-name="DefaultParagraphFont" style:family="text">
      <style:text-properties fo:color="#000000" fo:font-size="11pt" style:font-size-asian="11pt" style:font-size-complex="12pt"/>
    </style:style>
    <style:style style:name="T3578" style:parent-style-name="DefaultParagraphFont" style:family="text">
      <style:text-properties fo:color="#000000" fo:font-size="11pt" style:font-size-asian="11pt" style:font-size-complex="12pt"/>
    </style:style>
    <style:style style:name="T3579" style:parent-style-name="DefaultParagraphFont" style:family="text">
      <style:text-properties fo:color="#000000" fo:font-size="11pt" style:font-size-asian="11pt" style:font-size-complex="12pt"/>
    </style:style>
    <style:style style:name="P3580" style:parent-style-name="Normal" style:family="paragraph">
      <style:paragraph-properties fo:widows="0" fo:orphans="0" fo:text-align="justify" fo:text-indent="0.4923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P3584" style:parent-style-name="Normal" style:family="paragraph">
      <style:paragraph-properties fo:widows="0" fo:orphans="0" fo:text-align="justify" fo:text-indent="0.4923in"/>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P3587" style:parent-style-name="Normal" style:family="paragraph">
      <style:paragraph-properties fo:widows="0" fo:orphans="0" fo:text-align="justify" fo:text-indent="0.4923in"/>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color="#000000" fo:font-size="11pt" style:font-size-asian="11pt" style:font-size-complex="11pt"/>
    </style:style>
    <style:style style:name="T3593" style:parent-style-name="DefaultParagraphFont" style:family="text">
      <style:text-properties style:font-name-asian="Calibri" fo:color="#000000" fo:font-size="11pt" style:font-size-asian="11pt" style:font-size-complex="11pt"/>
    </style:style>
    <style:style style:name="T3594" style:parent-style-name="DefaultParagraphFont" style:family="text">
      <style:text-properties style:font-name-asian="Calibri" fo:color="#000000"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text-indent="0.4923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widows="0" fo:orphans="0" fo:text-align="justify" fo:text-indent="0.4923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vertical-align="baseline" fo:text-indent="0.5in"/>
      <style:text-properties fo:hyphenate="false"/>
    </style:style>
    <style:style style:name="T3611" style:parent-style-name="DefaultParagraphFont" style:family="text">
      <style:text-properties fo:color="#000000" style:letter-kerning="true" fo:font-size="11pt" style:font-size-asian="11pt" style:font-size-complex="11pt" style:language-asian="ar" style:country-asian="SA"/>
    </style:style>
    <style:style style:name="T3612" style:parent-style-name="DefaultParagraphFont" style:family="text">
      <style:text-properties fo:color="#000000" style:letter-kerning="true" fo:font-size="11pt" style:font-size-asian="11pt" style:font-size-complex="11pt" style:language-asian="ar" style:country-asian="SA"/>
    </style:style>
    <style:style style:name="T3613" style:parent-style-name="DefaultParagraphFont" style:family="text">
      <style:text-properties fo:font-size="11pt" style:font-size-asian="11pt" style:font-size-complex="11pt" style:language-asian="ar" style:country-asian="SA"/>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font-weight-complex="bold" fo:font-size="11pt" style:font-size-asian="11pt" style:font-size-complex="11pt" style:language-asian="ar" style:country-asian="SA"/>
    </style:style>
    <style:style style:name="T3616" style:parent-style-name="DefaultParagraphFont" style:family="text">
      <style:text-properties fo:font-size="11pt" style:font-size-asian="11pt" style:font-size-complex="11pt" style:language-asian="ar" style:country-asian="SA"/>
    </style:style>
    <style:style style:name="T3617" style:parent-style-name="DefaultParagraphFont" style:family="text">
      <style:text-properties fo:font-size="11pt" style:font-size-asian="11pt" style:font-size-complex="11pt" style:language-asian="ar" style:country-asian="SA"/>
    </style:style>
    <style:style style:name="T3618" style:parent-style-name="DefaultParagraphFont" style:family="text">
      <style:text-properties style:letter-kerning="true" fo:font-size="11pt" style:font-size-asian="11pt" style:font-size-complex="11pt" style:language-asian="ar" style:country-asian="SA"/>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fo:text-indent="0.4923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widows="0" fo:orphans="0" fo:text-align="justify"/>
    </style:style>
    <style:style style:name="T3630" style:parent-style-name="DefaultParagraphFont" style:family="text">
      <style:text-properties fo:font-weight="bold" style:font-weight-asian="bold" fo:font-style="italic" style:font-style-asian="italic" fo:font-size="10pt" style:font-size-asian="10pt"/>
    </style:style>
    <style:style style:name="T3631" style:parent-style-name="DefaultParagraphFont" style:family="text">
      <style:text-properties fo:font-weight="bold" style:font-weight-asian="bold" fo:font-style="italic" style:font-style-asian="italic" fo:font-size="10pt" style:font-size-asian="10pt" style:language-asian="lt" style:country-asian="LT"/>
    </style:style>
    <style:style style:name="T3632" style:parent-style-name="DefaultParagraphFont" style:family="text">
      <style:text-properties fo:font-style="italic" style:font-style-asian="italic" fo:font-size="10pt" style:font-size-asian="10pt" style:language-asian="lt" style:country-asian="L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34" style:parent-style-name="DefaultParagraphFont" style:family="text">
      <style:text-properties fo:font-style="italic" style:font-style-asian="italic" fo:font-size="10pt" style:font-size-asian="10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4923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widows="0" fo:orphans="0" fo:text-align="justify"/>
    </style:style>
    <style:style style:name="T3646" style:parent-style-name="DefaultParagraphFont" style:family="text">
      <style:text-properties fo:font-weight="bold" style:font-weight-asian="bold"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language-asian="lt" style:country-asian="L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50" style:parent-style-name="DefaultParagraphFont" style:family="text">
      <style:text-properties fo:font-style="italic" style:font-style-asian="italic" fo:font-size="10pt" style:font-size-asian="10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style:font-name-asian="Calibri" fo:color="#000000" fo:font-size="11pt" style:font-size-asian="11pt" style:font-size-complex="11pt"/>
    </style:style>
    <style:style style:name="T3658" style:parent-style-name="DefaultParagraphFont" style:family="text">
      <style:text-properties style:font-name-asian="Calibri" fo:color="#000000" fo:font-size="11pt" style:font-size-asian="11pt" style:font-size-complex="11pt"/>
    </style:style>
    <style:style style:name="T3659" style:parent-style-name="DefaultParagraphFont" style:family="text">
      <style:text-properties style:font-name-asian="Calibri" style:font-weight-complex="bold"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name-asian="Calibri" style:font-weight-complex="bold"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style:font-name-asian="Calibri"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style:font-name-asian="Calibri" fo:color="#000000" fo:font-size="11pt" style:font-size-asian="11pt" style:font-size-complex="11pt"/>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style:font-name-asian="Calibri" fo:color="#000000" fo:font-size="11pt" style:font-size-asian="11pt" style:font-size-complex="11pt"/>
    </style:style>
    <style:style style:name="T3672" style:parent-style-name="DefaultParagraphFont" style:family="text">
      <style:text-properties style:font-name-asian="Calibri" fo:font-weight="bold" style:font-weight-asian="bold" fo:color="#000000" fo:font-size="11pt" style:font-size-asian="11pt" style:font-size-complex="11pt"/>
    </style:style>
    <style:style style:name="T3673" style:parent-style-name="DefaultParagraphFont" style:family="text">
      <style:text-properties style:font-name-asian="Calibri" fo:color="#000000" fo:font-size="11pt" style:font-size-asian="11pt" style:font-size-complex="11pt"/>
    </style:style>
    <style:style style:name="T3674" style:parent-style-name="DefaultParagraphFont" style:family="text">
      <style:text-properties style:font-name-asian="Calibri" fo:color="#000000" fo:font-size="11pt" style:font-size-asian="11pt" style:font-size-complex="11pt"/>
    </style:style>
    <style:style style:name="P3675" style:parent-style-name="Normal" style:family="paragraph">
      <style:paragraph-properties fo:text-align="justify"/>
    </style:style>
    <style:style style:name="T367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77" style:parent-style-name="DefaultParagraphFont" style:family="text">
      <style:text-properties style:font-name-asian="Calibri" style:font-weight-complex="bold" fo:font-style="italic" style:font-style-asian="italic" fo:font-size="10pt" style:font-size-asian="10pt"/>
    </style:style>
    <style:style style:name="T3678" style:parent-style-name="DefaultParagraphFont" style:family="text">
      <style:text-properties style:font-name-asian="Calibri" style:font-weight-complex="bold" fo:font-style="italic" style:font-style-asian="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widows="0" fo:orphans="0" fo:text-align="justify"/>
      <style:text-properties fo:font-style="italic" style:font-style-asian="italic" fo:color="#000000"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fo:text-align="justify" fo:text-indent="0.4923in"/>
    </style:style>
    <style:style style:name="P3690" style:parent-style-name="Normal" style:family="paragraph">
      <style:paragraph-properties fo:widows="0" fo:orphans="0" fo:text-align="center">
        <style:tab-stops>
          <style:tab-stop style:type="left" style:position="0in"/>
        </style:tab-stops>
      </style:paragraph-properties>
    </style:style>
    <style:style style:name="T3691" style:parent-style-name="DefaultParagraphFont" style:family="text">
      <style:text-properties fo:font-weight="bold" style:font-weight-asian="bold" fo:color="#000000" fo:font-size="11pt" style:font-size-asian="11pt"/>
    </style:style>
    <style:style style:name="T3692" style:parent-style-name="DefaultParagraphFont" style:family="text">
      <style:text-properties fo:font-weight="bold" style:font-weight-asian="bold" fo:color="#000000" fo:font-size="11pt" style:font-size-asian="11pt"/>
    </style:style>
    <style:style style:name="P3693" style:parent-style-name="Normal" style:family="paragraph">
      <style:paragraph-properties fo:widows="0" fo:orphans="0" fo:text-align="center">
        <style:tab-stops>
          <style:tab-stop style:type="left" style:position="0in"/>
        </style:tab-stops>
      </style:paragraph-properties>
    </style:style>
    <style:style style:name="T3694" style:parent-style-name="DefaultParagraphFont" style:family="text">
      <style:text-properties fo:font-weight="bold" style:font-weight-asian="bold" fo:color="#000000" fo:font-size="11pt" style:font-size-asian="11pt"/>
    </style:style>
    <style:style style:name="P3695" style:parent-style-name="Normal" style:family="paragraph">
      <style:text-properties style:font-name-asian="Arial Unicode MS" fo:font-size="11pt" style:font-size-asian="11pt"/>
    </style:style>
    <style:style style:name="P3696" style:parent-style-name="Normal" style:family="paragraph">
      <style:paragraph-properties fo:text-align="justify" fo:margin-left="1.6736in" fo:text-indent="-1.1736in">
        <style:tab-stops/>
      </style:paragraph-properties>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letter-spacing="-0.0013in" fo:font-size="11pt" style:font-size-asian="11pt" style:font-size-complex="11pt"/>
    </style:style>
    <style:style style:name="T3755" style:parent-style-name="DefaultParagraphFont" style:family="text">
      <style:text-properties fo:letter-spacing="-0.0013in"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letter-spacing="-0.0013in" fo:font-size="11pt" style:font-size-asian="11pt" style:font-size-complex="11pt"/>
    </style:style>
    <style:style style:name="T3758" style:parent-style-name="DefaultParagraphFont" style:family="text">
      <style:text-properties fo:letter-spacing="-0.0013in"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color="#000000" fo:letter-spacing="-0.0013in" fo:font-size="11pt" style:font-size-asian="11pt" style:font-size-complex="11pt" style:language-asian="lt" style:country-asian="LT"/>
    </style:style>
    <style:style style:name="T3761" style:parent-style-name="DefaultParagraphFont" style:family="text">
      <style:text-properties fo:color="#000000" fo:letter-spacing="-0.0013in"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letter-spacing="-0.0013in"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letter-spacing="-0.0013in"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fo:color="#000000" fo:letter-spacing="-0.0013in" fo:font-size="11pt" style:font-size-asian="11pt" style:font-size-complex="11pt" style:language-asian="lt" style:country-asian="LT"/>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letter-spacing="-0.0013in"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letter-spacing="-0.0013in"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style:text-properties fo:font-style="italic" style:font-style-asian="italic" fo:color="#000000"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text-align="justify" fo:text-indent="0.4923in"/>
    </style:style>
    <style:style style:name="T3833" style:parent-style-name="DefaultParagraphFont" style:family="text">
      <style:text-properties fo:font-weight="bold" style:font-weight-asian="bold" style:font-weight-complex="bold" fo:color="#000000" fo:font-size="11pt" style:font-size-asian="11pt"/>
    </style:style>
    <style:style style:name="T3834" style:parent-style-name="DefaultParagraphFont" style:family="text">
      <style:text-properties fo:font-weight="bold" style:font-weight-asian="bold" style:font-weight-complex="bold" fo:color="#000000" fo:font-size="11pt" style:font-size-asian="11pt"/>
    </style:style>
    <style:style style:name="T3835" style:parent-style-name="DefaultParagraphFont" style:family="text">
      <style:text-properties fo:font-weight="bold" style:font-weight-asian="bold" style:font-weight-complex="bold" fo:color="#000000" fo:font-size="11pt" style:font-size-asian="11pt"/>
    </style:style>
    <style:style style:name="P3836" style:parent-style-name="Normal" style:family="paragraph">
      <style:paragraph-properties fo:widows="0" fo:orphans="0" fo:text-align="justify" fo:text-indent="0.4923in"/>
    </style:style>
    <style:style style:name="T3837" style:parent-style-name="DefaultParagraphFont" style:family="text">
      <style:text-properties fo:color="#000000" fo:font-size="11pt" style:font-size-asian="11pt"/>
    </style:style>
    <style:style style:name="T3838" style:parent-style-name="DefaultParagraphFont" style:family="text">
      <style:text-properties fo:color="#000000" fo:font-size="11pt" style:font-size-asian="11pt"/>
    </style:style>
    <style:style style:name="T3839" style:parent-style-name="DefaultParagraphFont" style:family="text">
      <style:text-properties fo:color="#000000" fo:font-size="11pt" style:font-size-asian="11pt"/>
    </style:style>
    <style:style style:name="P3840" style:parent-style-name="Normal" style:family="paragraph">
      <style:paragraph-properties fo:widows="0" fo:orphans="0" fo:text-align="justify" fo:text-indent="0.4923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widows="0" fo:orphans="0" fo:text-align="justify" fo:text-indent="0.4923in"/>
    </style:style>
    <style:style style:name="T3845" style:parent-style-name="DefaultParagraphFont" style:family="text">
      <style:text-properties fo:color="#000000" fo:font-size="11pt" style:font-size-asian="11pt"/>
    </style:style>
    <style:style style:name="T3846" style:parent-style-name="DefaultParagraphFont" style:family="text">
      <style:text-properties fo:color="#000000" fo:font-size="11pt" style:font-size-asian="11pt"/>
    </style:style>
    <style:style style:name="T3847" style:parent-style-name="DefaultParagraphFont" style:family="text">
      <style:text-properties fo:color="#000000" fo:font-size="11pt" style:font-size-asian="11pt"/>
    </style:style>
    <style:style style:name="T3848" style:parent-style-name="DefaultParagraphFont" style:family="text">
      <style:text-properties fo:color="#000000" fo:font-size="11pt" style:font-size-asian="11pt"/>
    </style:style>
    <style:style style:name="P3849" style:parent-style-name="Normal" style:family="paragraph">
      <style:paragraph-properties fo:widows="0" fo:orphans="0" fo:text-align="justify" fo:text-indent="0.4923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widows="0" fo:orphans="0" fo:text-align="justify"/>
      <style:text-properties fo:font-style="italic" style:font-style-asian="italic" fo:color="#000000"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widows="0" fo:orphans="0" fo:text-align="justify" fo:text-indent="0.4923in"/>
    </style:style>
    <style:style style:name="P3861" style:parent-style-name="Normal" style:family="paragraph">
      <style:paragraph-properties fo:text-align="justify" fo:margin-left="1.6736in" fo:text-indent="-1.1812in">
        <style:tab-stops/>
      </style:paragraph-properties>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font-weight="bold" style:font-weight-asian="bold"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P3916" style:parent-style-name="Normal" style:family="paragraph">
      <style:paragraph-properties fo:text-align="justify" fo:text-indent="0.3937in"/>
    </style:style>
    <style:style style:name="T3917" style:parent-style-name="DefaultParagraphFont" style:family="text">
      <style:text-properties fo:font-size="11pt" style:font-size-asian="11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ab-stops>
          <style:tab-stop style:type="left" style:position="0.7875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style>
    <style:style style:name="T3959" style:parent-style-name="DefaultParagraphFont" style:family="text">
      <style:text-properties fo:font-size="11pt" style:font-size-asian="11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text-properties fo:hyphenate="false"/>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fo:font-size="11pt" style:font-size-asian="11pt" style:font-size-complex="11pt" style:language-asian="ar" style:country-asian="SA"/>
    </style:style>
    <style:style style:name="T3986" style:parent-style-name="DefaultParagraphFont" style:family="text">
      <style:text-properties style:font-weight-complex="bold" fo:font-size="11pt" style:font-size-asian="11pt" style:font-size-complex="11pt" style:language-asian="ar" style:country-asian="SA"/>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style:font-weight-complex="bold" fo:font-size="11pt" style:font-size-asian="11pt" style:font-size-complex="11pt" style:language-asian="ar" style:country-asian="SA"/>
    </style:style>
    <style:style style:name="T3989" style:parent-style-name="DefaultParagraphFont" style:family="text">
      <style:text-properties style:font-weight-complex="bold" fo:font-size="11pt" style:font-size-asian="11pt" style:font-size-complex="11pt" style:language-asian="ar" style:country-asian="SA"/>
    </style:style>
    <style:style style:name="T3990" style:parent-style-name="DefaultParagraphFont" style:family="text">
      <style:text-properties style:font-weight-complex="bold"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T3992" style:parent-style-name="DefaultParagraphFont" style:family="text">
      <style:text-properties fo:font-size="11pt" style:font-size-asian="11pt" style:font-size-complex="11pt" style:language-asian="ar" style:country-asian="SA"/>
    </style:style>
    <style:style style:name="T3993" style:parent-style-name="DefaultParagraphFont" style:family="text">
      <style:text-properties style:font-weight-complex="bold" fo:font-size="11pt" style:font-size-asian="11pt" style:font-size-complex="11pt" style:language-asian="ar" style:country-asian="SA"/>
    </style:style>
    <style:style style:name="T39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95" style:parent-style-name="DefaultParagraphFont" style:family="text">
      <style:text-properties style:font-weight-complex="bold" fo:font-size="11pt" style:font-size-asian="11pt" style:font-size-complex="11pt" style:language-asian="ar" style:country-asian="SA"/>
    </style:style>
    <style:style style:name="T3996" style:parent-style-name="DefaultParagraphFont" style:family="text">
      <style:text-properties fo:font-size="11pt" style:font-size-asian="11pt" style:font-size-complex="11pt" style:language-asian="ar" style:country-asian="SA"/>
    </style:style>
    <style:style style:name="T3997" style:parent-style-name="DefaultParagraphFont" style:family="text">
      <style:text-properties style:font-weight-complex="bold" fo:font-size="11pt" style:font-size-asian="11pt" style:font-size-complex="11pt" style:language-asian="ar" style:country-asian="SA"/>
    </style:style>
    <style:style style:name="T3998" style:parent-style-name="DefaultParagraphFont" style:family="text">
      <style:text-properties style:font-weight-complex="bold" fo:font-size="11pt" style:font-size-asian="11pt" style:font-size-complex="11pt" style:language-asian="ar" style:country-asian="SA"/>
    </style:style>
    <style:style style:name="T3999" style:parent-style-name="DefaultParagraphFont" style:family="text">
      <style:text-properties fo:font-size="11pt" style:font-size-asian="11pt" style:font-size-complex="11pt" style:language-asian="ar" style:country-asian="SA"/>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tyle="italic" style:font-style-asian="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tab-stops>
          <style:tab-stop style:type="left" style:position="0.7875in"/>
        </style:tab-stops>
      </style:paragraph-properties>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3937in"/>
    </style:style>
    <style:style style:name="T4049" style:parent-style-name="DefaultParagraphFont" style:family="text">
      <style:text-properties fo:font-size="11pt" style:font-size-asian="11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style:text-properties fo:font-style="italic" style:font-style-asian="italic" fo:color="#000000"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widows="0" fo:orphans="0" fo:text-align="justify" fo:text-indent="0.4923in"/>
    </style:style>
    <style:style style:name="P4076" style:parent-style-name="Normal" style:family="paragraph">
      <style:paragraph-properties fo:text-align="justify" fo:margin-left="1.6736in" fo:text-indent="-1.1736in">
        <style:tab-stops/>
      </style:paragraph-properties>
    </style:style>
    <style:style style:name="T4077" style:parent-style-name="DefaultParagraphFont" style:family="text">
      <style:text-properties fo:font-weight="bold" style:font-weight-asian="bold" fo:font-size="11pt" style:font-size-asian="11pt" style:font-size-complex="11pt" style:language-asian="lt" style:country-asian="LT"/>
    </style:style>
    <style:style style:name="T40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9" style:parent-style-name="DefaultParagraphFont" style:family="text">
      <style:text-properties fo:font-weight="bold" style:font-weight-asian="bold" fo:font-size="11pt" style:font-size-asian="11pt" style:font-size-complex="11pt" style:language-asian="lt" style:country-asian="LT"/>
    </style:style>
    <style:style style:name="T4080" style:parent-style-name="DefaultParagraphFont" style:family="text">
      <style:text-properties fo:font-weight="bold" style:font-weight-asian="bold"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style:text-properties fo:font-style="italic" style:font-style-asian="italic" fo:color="#000000"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margin-left="1.7722in" fo:text-indent="-1.2722in">
        <style:tab-stops/>
      </style:paragraph-properties>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T412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30" style:parent-style-name="DefaultParagraphFont" style:family="text">
      <style:text-properties fo:font-weight="bold" style:font-weight-asian="bold" fo:font-size="11pt" style:font-size-asian="11pt" style:font-size-complex="11pt" style:language-asian="lt" style:country-asian="LT"/>
    </style:style>
    <style:style style:name="T4131" style:parent-style-name="DefaultParagraphFont" style:family="text">
      <style:text-properties fo:font-weight="bold" style:font-weight-asian="bold" fo:font-size="11pt" style:font-size-asian="11pt" style:font-size-complex="11pt" style:language-asian="lt" style:country-asian="LT"/>
    </style:style>
    <style:style style:name="T41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33" style:parent-style-name="DefaultParagraphFont" style:family="text">
      <style:text-properties fo:font-weight="bold" style:font-weight-asian="bold"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weight-complex="bold"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T4169" style:parent-style-name="DefaultParagraphFont" style:family="text">
      <style:text-properties style:font-weight-complex="bold"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margin-left="1.6736in" fo:text-indent="-1.1736in">
        <style:tab-stops/>
      </style:paragraph-properties>
    </style:style>
    <style:style style:name="T4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P4191" style:parent-style-name="Normal" style:family="paragraph">
      <style:paragraph-properties fo:text-align="justify" fo:text-indent="0.5in">
        <style:tab-stops>
          <style:tab-stop style:type="left" style:position="0.5909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tab-stops>
          <style:tab-stop style:type="left" style:position="0.7875in"/>
        </style:tab-stops>
      </style:paragraph-properties>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widows="0" fo:orphans="0" fo:text-align="justify" fo:margin-left="1.6736in" fo:text-indent="-1.1812in">
        <style:tab-stops/>
      </style:paragraph-properties>
    </style:style>
    <style:style style:name="T4221" style:parent-style-name="DefaultParagraphFont" style:family="text">
      <style:text-properties fo:font-weight="bold" style:font-weight-asian="bold" style:font-weight-complex="bold" fo:color="#000000" fo:font-size="11pt" style:font-size-asian="11pt"/>
    </style:style>
    <style:style style:name="T4222" style:parent-style-name="DefaultParagraphFont" style:family="text">
      <style:text-properties fo:font-weight="bold" style:font-weight-asian="bold" style:font-weight-complex="bold" fo:color="#000000" fo:font-size="11pt" style:font-size-asian="11pt"/>
    </style:style>
    <style:style style:name="T4223" style:parent-style-name="DefaultParagraphFont" style:family="text">
      <style:text-properties fo:font-weight="bold" style:font-weight-asian="bold" style:font-weight-complex="bold" fo:color="#000000" fo:font-size="11pt" style:font-size-asian="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widows="0" fo:orphans="0"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style:text-properties fo:font-style="italic" style:font-style-asian="italic" fo:color="#000000"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widows="0" fo:orphans="0" fo:text-align="justify" fo:text-indent="0.4923in">
        <style:tab-stops>
          <style:tab-stop style:type="left" style:position="0.5833in"/>
        </style:tab-stops>
      </style:paragraph-properties>
    </style:style>
    <style:style style:name="P4253" style:parent-style-name="Normal" style:family="paragraph">
      <style:paragraph-properties fo:text-align="justify" fo:margin-left="1.7722in" fo:text-indent="-1.2798in">
        <style:tab-stops/>
      </style:paragraph-properties>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P4258" style:parent-style-name="Normal" style:family="paragraph">
      <style:paragraph-properties fo:text-align="justify" fo:text-indent="0.5in">
        <style:tab-stops>
          <style:tab-stop style:type="left" style:position="0.5909in"/>
        </style:tab-stops>
      </style:paragraph-properties>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tab-stops>
          <style:tab-stop style:type="left" style:position="0.3937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widows="0" fo:orphans="0"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fo:text-indent="0.5in">
        <style:tab-stops>
          <style:tab-stop style:type="left" style:position="0.6895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widows="0" fo:orphans="0" fo:text-align="justify" fo:text-indent="0.4923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language-asian="lt" style:country-asian="LT"/>
    </style:style>
    <style:style style:name="P4335" style:parent-style-name="Normal" style:family="paragraph">
      <style:paragraph-properties fo:text-align="justify" fo:text-indent="0.5in">
        <style:tab-stops>
          <style:tab-stop style:type="left" style:position="0.3937in"/>
        </style:tab-stops>
      </style:paragraph-properties>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fo:text-align="justify"/>
      <style:text-properties fo:font-style="italic" style:font-style-asian="italic" fo:color="#000000"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widows="0" fo:orphans="0" fo:text-align="justify" fo:text-indent="0.53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style:text-position="super 63.6%"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5" style:parent-style-name="DefaultParagraphFont" style:family="text">
      <style:text-properties style:font-name-asian="Calibri" fo:color="#1A1A1A" fo:font-size="11pt" style:font-size-asian="11pt" style:font-size-complex="11pt" fo:background-color="#FFFFFF"/>
    </style:style>
    <style:style style:name="T4366" style:parent-style-name="DefaultParagraphFont" style:family="text">
      <style:text-properties style:font-name-asian="Calibri" fo:color="#1A1A1A" fo:font-size="11pt" style:font-size-asian="11pt" style:font-size-complex="11pt" fo:background-color="#FFFFFF"/>
    </style:style>
    <style:style style:name="T4367" style:parent-style-name="DefaultParagraphFont" style:family="text">
      <style:text-properties style:font-name-asian="Calibri" fo:color="#1A1A1A" fo:font-size="11pt" style:font-size-asian="11pt" style:font-size-complex="11pt" fo:background-color="#FFFFFF"/>
    </style:style>
    <style:style style:name="P43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9" style:parent-style-name="DefaultParagraphFont" style:family="text">
      <style:text-properties style:font-name-asian="Calibri" fo:font-size="11pt" style:font-size-asian="11pt" style:font-size-complex="11pt" style:language-asian="lt" style:country-asian="LT"/>
    </style:style>
    <style:style style:name="T4370" style:parent-style-name="DefaultParagraphFont" style:family="text">
      <style:text-properties style:font-name-asian="Calibri" fo:font-size="11pt" style:font-size-asian="11pt" style:font-size-complex="11pt" style:language-asian="lt" style:country-asian="LT"/>
    </style:style>
    <style:style style:name="T4371" style:parent-style-name="DefaultParagraphFont" style:family="text">
      <style:text-properties style:font-name-asian="Calibri" fo:font-size="11pt" style:font-size-asian="11pt" style:font-size-complex="11pt" style:language-asian="lt" style:country-asian="LT"/>
    </style:style>
    <style:style style:name="P43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P43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language-asian="lt" style:country-asian="LT"/>
    </style:style>
    <style:style style:name="T4397" style:parent-style-name="DefaultParagraphFont" style:family="text">
      <style:text-properties style:font-name-asian="Calibri" fo:font-size="11pt" style:font-size-asian="11pt" style:font-size-complex="11pt" style:language-asian="lt" style:country-asian="LT"/>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center"/>
    </style:style>
    <style:style style:name="T4408" style:parent-style-name="DefaultParagraphFont" style:family="text">
      <style:text-properties fo:font-weight="bold" style:font-weight-asian="bold" fo:color="#000000" fo:font-size="11pt" style:font-size-asian="11pt"/>
    </style:style>
    <style:style style:name="T4409" style:parent-style-name="DefaultParagraphFont" style:family="text">
      <style:text-properties fo:font-weight="bold" style:font-weight-asian="bold" fo:color="#000000" fo:font-size="11pt" style:font-size-asian="11pt"/>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fo:color="#000000" fo:font-size="11pt" style:font-size-asian="11pt"/>
    </style:style>
    <style:style style:name="P4412" style:parent-style-name="Normal" style:family="paragraph">
      <style:paragraph-properties fo:widows="0" fo:orphans="0" fo:text-align="center"/>
      <style:text-properties fo:font-weight="bold" style:font-weight-asian="bold" fo:color="#000000" fo:font-size="11pt" style:font-size-asian="11pt"/>
    </style:style>
    <style:style style:name="P4413" style:parent-style-name="Normal" style:family="paragraph">
      <style:paragraph-properties fo:widows="0" fo:orphans="0" fo:text-align="justify" fo:text-indent="0.4923in">
        <style:tab-stops>
          <style:tab-stop style:type="left" style:position="0.4923in"/>
        </style:tab-stops>
      </style:paragraph-properties>
    </style:style>
    <style:style style:name="T4414" style:parent-style-name="DefaultParagraphFont" style:family="text">
      <style:text-properties fo:font-weight="bold" style:font-weight-asian="bold" fo:color="#000000" fo:font-size="11pt" style:font-size-asian="11pt" style:font-size-complex="12pt"/>
    </style:style>
    <style:style style:name="T4415" style:parent-style-name="DefaultParagraphFont" style:family="text">
      <style:text-properties fo:font-weight="bold" style:font-weight-asian="bold" fo:color="#000000" fo:font-size="11pt" style:font-size-asian="11pt" style:font-size-complex="12pt"/>
    </style:style>
    <style:style style:name="T4416" style:parent-style-name="DefaultParagraphFont" style:family="text">
      <style:text-properties fo:font-weight="bold" style:font-weight-asian="bold" fo:color="#000000" fo:font-size="11pt" style:font-size-asian="11pt" style:font-size-complex="12pt"/>
    </style:style>
    <style:style style:name="P4417" style:parent-style-name="Normal" style:family="paragraph">
      <style:paragraph-properties fo:widows="0" fo:orphans="0" fo:text-align="justify" fo:text-indent="0.4923in"/>
    </style:style>
    <style:style style:name="T4418" style:parent-style-name="DefaultParagraphFont" style:family="text">
      <style:text-properties fo:color="#000000" fo:font-size="11pt" style:font-size-asian="11pt" style:font-size-complex="12pt"/>
    </style:style>
    <style:style style:name="T4419" style:parent-style-name="DefaultParagraphFont" style:family="text">
      <style:text-properties fo:color="#000000" fo:font-size="11pt" style:font-size-asian="11pt" style:font-size-complex="12pt"/>
    </style:style>
    <style:style style:name="P4420" style:parent-style-name="Normal" style:family="paragraph">
      <style:paragraph-properties fo:widows="0" fo:orphans="0" fo:text-align="justify" fo:text-indent="0.4923in"/>
    </style:style>
    <style:style style:name="T4421" style:parent-style-name="DefaultParagraphFont" style:family="text">
      <style:text-properties fo:color="#000000" fo:font-size="11pt" style:font-size-asian="11pt" style:font-size-complex="12pt"/>
    </style:style>
    <style:style style:name="T4422" style:parent-style-name="DefaultParagraphFont" style:family="text">
      <style:text-properties fo:color="#000000" fo:font-size="11pt" style:font-size-asian="11pt" style:font-size-complex="12pt"/>
    </style:style>
    <style:style style:name="T4423" style:parent-style-name="DefaultParagraphFont" style:family="text">
      <style:text-properties fo:color="#000000" fo:font-size="11pt" style:font-size-asian="11pt"/>
    </style:style>
    <style:style style:name="T4424" style:parent-style-name="DefaultParagraphFont" style:family="text">
      <style:text-properties fo:color="#000000" fo:font-size="11pt" style:font-size-asian="11pt" style:font-size-complex="12pt"/>
    </style:style>
    <style:style style:name="P4425" style:parent-style-name="Normal" style:family="paragraph">
      <style:paragraph-properties fo:widows="0" fo:orphans="0" fo:text-align="justify" fo:text-indent="0.4923in"/>
    </style:style>
    <style:style style:name="T4426" style:parent-style-name="DefaultParagraphFont" style:family="text">
      <style:text-properties fo:color="#000000" fo:font-size="11pt" style:font-size-asian="11pt" style:font-size-complex="12pt"/>
    </style:style>
    <style:style style:name="T4427" style:parent-style-name="DefaultParagraphFont" style:family="text">
      <style:text-properties fo:color="#000000" fo:font-size="11pt" style:font-size-asian="11pt" style:font-size-complex="12pt"/>
    </style:style>
    <style:style style:name="P4428" style:parent-style-name="Normal" style:family="paragraph">
      <style:paragraph-properties fo:widows="0" fo:orphans="0" fo:text-align="justify" fo:text-indent="0.4923in"/>
    </style:style>
    <style:style style:name="T4429" style:parent-style-name="DefaultParagraphFont" style:family="text">
      <style:text-properties fo:color="#000000" fo:font-size="11pt" style:font-size-asian="11pt" style:font-size-complex="12pt"/>
    </style:style>
    <style:style style:name="T4430" style:parent-style-name="DefaultParagraphFont" style:family="text">
      <style:text-properties fo:color="#000000" fo:font-size="11pt" style:font-size-asian="11pt" style:font-size-complex="12pt"/>
    </style:style>
    <style:style style:name="T4431" style:parent-style-name="DefaultParagraphFont" style:family="text">
      <style:text-properties fo:color="#000000" fo:font-size="11pt" style:font-size-asian="11pt" style:font-size-complex="12pt"/>
    </style:style>
    <style:style style:name="P4432" style:parent-style-name="Normal" style:family="paragraph">
      <style:paragraph-properties fo:widows="0" fo:orphans="0" fo:text-align="justify" fo:text-indent="0.4923in"/>
    </style:style>
    <style:style style:name="T4433" style:parent-style-name="DefaultParagraphFont" style:family="text">
      <style:text-properties fo:color="#000000" fo:font-size="11pt" style:font-size-asian="11pt" style:font-size-complex="12pt"/>
    </style:style>
    <style:style style:name="T4434" style:parent-style-name="DefaultParagraphFont" style:family="text">
      <style:text-properties fo:color="#000000" fo:font-size="11pt" style:font-size-asian="11pt" style:font-size-complex="12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P4437" style:parent-style-name="Normal" style:family="paragraph">
      <style:paragraph-properties fo:widows="0" fo:orphans="0" fo:text-align="justify" fo:text-indent="0.4923in"/>
    </style:style>
    <style:style style:name="P4438" style:parent-style-name="Normal" style:family="paragraph">
      <style:paragraph-properties fo:widows="0" fo:orphans="0" fo:text-align="justify" fo:text-indent="0.4923in"/>
    </style:style>
    <style:style style:name="T4439" style:parent-style-name="DefaultParagraphFont" style:family="text">
      <style:text-properties fo:font-weight="bold" style:font-weight-asian="bold" fo:color="#000000" fo:font-size="11pt" style:font-size-asian="11pt" style:font-size-complex="12pt"/>
    </style:style>
    <style:style style:name="T4440" style:parent-style-name="DefaultParagraphFont" style:family="text">
      <style:text-properties fo:font-weight="bold" style:font-weight-asian="bold" fo:color="#000000" fo:font-size="11pt" style:font-size-asian="11pt" style:font-size-complex="12pt"/>
    </style:style>
    <style:style style:name="T4441" style:parent-style-name="DefaultParagraphFont" style:family="text">
      <style:text-properties fo:font-weight="bold" style:font-weight-asian="bold" fo:color="#000000" fo:font-size="11pt" style:font-size-asian="11pt" style:font-size-complex="12pt"/>
    </style:style>
    <style:style style:name="P4442" style:parent-style-name="Normal" style:family="paragraph">
      <style:paragraph-properties fo:widows="0" fo:orphans="0" fo:text-align="justify" fo:text-indent="0.4923in"/>
    </style:style>
    <style:style style:name="T4443" style:parent-style-name="DefaultParagraphFont" style:family="text">
      <style:text-properties fo:color="#000000" fo:font-size="11pt" style:font-size-asian="11pt" style:font-size-complex="12pt"/>
    </style:style>
    <style:style style:name="T4444" style:parent-style-name="DefaultParagraphFont" style:family="text">
      <style:text-properties fo:color="#000000" fo:font-size="11pt" style:font-size-asian="11pt" style:font-size-complex="12pt"/>
    </style:style>
    <style:style style:name="T4445" style:parent-style-name="DefaultParagraphFont" style:family="text">
      <style:text-properties fo:color="#000000" fo:font-size="11pt" style:font-size-asian="11pt" style:font-size-complex="12pt"/>
    </style:style>
    <style:style style:name="T4446" style:parent-style-name="DefaultParagraphFont" style:family="text">
      <style:text-properties fo:font-weight="bold" style:font-weight-asian="bold" fo:color="#000000" fo:font-size="11pt" style:font-size-asian="11pt" style:font-size-complex="12pt"/>
    </style:style>
    <style:style style:name="T4447" style:parent-style-name="DefaultParagraphFont" style:family="text">
      <style:text-properties fo:color="#000000" fo:font-size="11pt" style:font-size-asian="11pt" style:font-size-complex="12pt"/>
    </style:style>
    <style:style style:name="P4448" style:parent-style-name="Normal" style:family="paragraph">
      <style:paragraph-properties fo:widows="0" fo:orphans="0" fo:text-align="center"/>
    </style:style>
    <style:style style:name="P4449" style:parent-style-name="Normal" style:family="paragraph">
      <style:paragraph-properties fo:widows="0" fo:orphans="0" fo:text-align="center"/>
    </style:style>
    <style:style style:name="T4450" style:parent-style-name="DefaultParagraphFont" style:family="text">
      <style:text-properties fo:font-weight="bold" style:font-weight-asian="bold" fo:text-transform="uppercase" fo:color="#000000" fo:font-size="11pt" style:font-size-asian="11pt"/>
    </style:style>
    <style:style style:name="T4451" style:parent-style-name="DefaultParagraphFont" style:family="text">
      <style:text-properties fo:font-weight="bold" style:font-weight-asian="bold" fo:text-transform="uppercase" fo:color="#000000" fo:font-size="11pt" style:font-size-asian="11pt"/>
    </style:style>
    <style:style style:name="P4452" style:parent-style-name="Normal" style:family="paragraph">
      <style:paragraph-properties fo:widows="0" fo:orphans="0" fo:text-align="center"/>
    </style:style>
    <style:style style:name="T4453" style:parent-style-name="DefaultParagraphFont" style:family="text">
      <style:text-properties fo:font-weight="bold" style:font-weight-asian="bold" fo:text-transform="uppercase" fo:color="#000000" fo:font-size="11pt" style:font-size-asian="11pt"/>
    </style:style>
    <style:style style:name="P445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455" style:parent-style-name="Normal" style:family="paragraph">
      <style:paragraph-properties fo:widows="0" fo:orphans="0" fo:text-align="justify" fo:text-indent="0.4923in">
        <style:tab-stops>
          <style:tab-stop style:type="left" style:position="0.7875in"/>
        </style:tab-stops>
      </style:paragraph-properties>
    </style:style>
    <style:style style:name="T4456" style:parent-style-name="DefaultParagraphFont" style:family="text">
      <style:text-properties fo:font-weight="bold" style:font-weight-asian="bold" fo:color="#000000" fo:font-size="11pt" style:font-size-asian="11pt"/>
    </style:style>
    <style:style style:name="T4457" style:parent-style-name="DefaultParagraphFont" style:family="text">
      <style:text-properties fo:font-weight="bold" style:font-weight-asian="bold" fo:color="#000000" fo:font-size="11pt" style:font-size-asian="11pt"/>
    </style:style>
    <style:style style:name="T4458" style:parent-style-name="DefaultParagraphFont" style:family="text">
      <style:text-properties fo:font-weight="bold" style:font-weight-asian="bold" fo:color="#000000" fo:font-size="11pt" style:font-size-asian="11pt"/>
    </style:style>
    <style:style style:name="P4459" style:parent-style-name="Normal" style:family="paragraph">
      <style:paragraph-properties fo:widows="0" fo:orphans="0" fo:text-align="justify" fo:text-indent="0.4923in">
        <style:tab-stops>
          <style:tab-stop style:type="left" style:position="0.7875in"/>
        </style:tab-stops>
      </style:paragraph-properties>
    </style:style>
    <style:style style:name="T4460" style:parent-style-name="DefaultParagraphFont" style:family="text">
      <style:text-properties style:font-weight-complex="bold" fo:color="#000000" fo:font-size="11pt" style:font-size-asian="11pt" style:font-size-complex="9pt"/>
    </style:style>
    <style:style style:name="P4461" style:parent-style-name="Normal" style:family="paragraph">
      <style:paragraph-properties fo:widows="0" fo:orphans="0" fo:text-align="justify" fo:text-indent="0.4923in">
        <style:tab-stops>
          <style:tab-stop style:type="left" style:position="0.7875in"/>
        </style:tab-stops>
      </style:paragraph-properties>
    </style:style>
    <style:style style:name="P4462" style:parent-style-name="Normal" style:family="paragraph">
      <style:paragraph-properties fo:text-align="justify" fo:margin-left="1.6736in" fo:text-indent="-1.1736in">
        <style:tab-stops/>
      </style:paragraph-properties>
    </style:style>
    <style:style style:name="T4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text-position="sub 63.6%"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text-position="sub 63.6%"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b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style:text-position="sub 63.6%"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style:text-position="sub 63.6%"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text-position="sub 63.6%"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text-position="sub 63.6%"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text-position="sub 63.6%"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b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text-position="sub 63.6%"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text-position="sub 63.6%"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text-position="sub 63.6%"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text-position="sub 63.6%"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text-position="sub 63.6%"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style:text-position="sub 63.6%"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style:text-position="sub 63.6%"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text-position="sub 63.6%"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style:text-properties fo:font-style="italic" style:font-style-asian="italic" fo:color="#000000"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tyle="italic" style:font-style-asian="italic" fo:font-size="11pt" style:font-size-asian="11pt"/>
    </style:style>
    <style:style style:name="P4576" style:parent-style-name="Normal" style:family="paragraph">
      <style:paragraph-properties fo:text-align="justify" fo:text-indent="0.5in"/>
      <style:text-properties fo:font-style="italic" style:font-style-asian="italic" fo:font-size="11pt" style:font-size-asian="11pt"/>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P4579" style:parent-style-name="Normal" style:family="paragraph">
      <style:paragraph-properties>
        <style:tab-stops>
          <style:tab-stop style:type="right" style:position="6.0625in"/>
        </style:tab-stops>
      </style:paragraph-properties>
    </style:style>
    <style:style style:name="T4580" style:parent-style-name="DefaultParagraphFont" style:family="text">
      <style:text-properties fo:text-transform="uppercase" fo:font-size="11pt" style:font-size-asian="11pt"/>
    </style:style>
    <style:style style:name="T4581" style:parent-style-name="DefaultParagraphFont" style:family="text">
      <style:text-properties fo:text-transform="uppercase" fo:font-size="11pt" style:font-size-asian="11pt"/>
    </style:style>
    <style:style style:name="T4582" style:parent-style-name="DefaultParagraphFont" style:family="text">
      <style:text-properties fo:text-transform="uppercase"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style:tab-stops>
          <style:tab-stop style:type="right" style:position="6.0625in"/>
        </style:tab-stops>
      </style:paragraph-properties>
      <style:text-properties fo:font-size="11pt" style:font-size-asian="11pt"/>
    </style:style>
    <style:style style:name="P4585" style:parent-style-name="Normal" style:family="paragraph">
      <style:paragraph-properties>
        <style:tab-stops>
          <style:tab-stop style:type="right" style:position="6.0625in"/>
        </style:tab-stops>
      </style:paragraph-properties>
    </style:style>
    <style:style style:name="P4586" style:parent-style-name="Normal" style:family="paragraph">
      <style:paragraph-properties fo:text-align="justify" fo:margin-left="3.9375in">
        <style:tab-stops/>
      </style:paragraph-properties>
    </style:style>
    <style:style style:name="T4587" style:parent-style-name="DefaultParagraphFont" style:family="text">
      <style:text-properties fo:color="#000000" fo:font-size="11pt" style:font-size-asian="11pt" style:font-size-complex="11pt"/>
    </style:style>
    <style:style style:name="P458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9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9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92" style:parent-style-name="Normal" style:family="paragraph">
      <style:paragraph-properties fo:keep-with-next="always" fo:text-align="center"/>
    </style:style>
    <style:style style:name="T4593" style:parent-style-name="DefaultParagraphFont" style:family="text">
      <style:text-properties fo:font-weight="bold" style:font-weight-asian="bold" style:font-weight-complex="bold" fo:font-size="11pt" style:font-size-asian="11pt" style:font-size-complex="11pt"/>
    </style:style>
    <style:style style:name="P4594" style:parent-style-name="Normal" style:family="paragraph">
      <style:paragraph-properties fo:text-align="justify" fo:text-indent="0.4923in"/>
      <style:text-properties fo:font-size="11pt" style:font-size-asian="11pt" style:font-size-complex="11pt"/>
    </style:style>
    <style:style style:name="P4595" style:parent-style-name="Normal" style:family="paragraph">
      <style:paragraph-properties fo:text-align="justify" fo:text-indent="0.4923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tyle="italic" style:font-style-asian="italic"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4923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4923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tyle="italic" style:font-style-asian="italic"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4923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4923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tyle="italic" style:font-style-asian="italic"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style-complex="italic" fo:font-size="11pt" style:font-size-asian="11pt" style:font-size-complex="11pt"/>
    </style:style>
    <style:style style:name="T4625" style:parent-style-name="DefaultParagraphFont" style:family="text">
      <style:text-properties fo:font-style="italic" style:font-style-asian="italic" fo:font-size="11pt" style:font-size-asian="11pt" style:font-size-complex="11pt"/>
    </style:style>
    <style:style style:name="P4626" style:parent-style-name="Normal" style:family="paragraph">
      <style:paragraph-properties fo:text-align="justify" fo:text-indent="0.4923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tyle="italic" style:font-style-asian="italic"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style-complex="italic" fo:font-size="11pt" style:font-size-asian="11pt" style:font-size-complex="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4923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style:font-style-complex="italic"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style-complex="italic"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4923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4923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style-complex="italic"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T4678" style:parent-style-name="DefaultParagraphFont" style:family="text">
      <style:text-properties style:font-name-asian="Calibri" fo:font-size="11pt" style:font-size-asian="11pt" style:font-size-complex="11pt" style:language-asian="lt" style:country-asian="LT"/>
    </style:style>
    <style:style style:name="T4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text-properties fo:font-style="italic" style:font-style-asian="italic" fo:color="#000000"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P4705" style:parent-style-name="Normal" style:family="paragraph">
      <style:paragraph-properties fo:text-align="justify"/>
    </style:style>
    <style:style style:name="T4706" style:parent-style-name="DefaultParagraphFont" style:family="text">
      <style:text-properties fo:font-weight="bold" style:font-weight-asian="bold"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weight-complex="bold"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ize="10pt" style:font-size-asian="10pt"/>
    </style:style>
    <style:style style:name="T4776" style:parent-style-name="DefaultParagraphFont" style:family="text">
      <style:text-properties style:font-name-asian="MS Mincho" fo:font-size="10pt" style:font-size-asian="10pt"/>
    </style:style>
    <style:style style:name="T4777" style:parent-style-name="DefaultParagraphFont" style:family="text">
      <style:text-properties style:font-name-asian="MS Mincho" fo:font-size="10pt" style:font-size-asian="10pt"/>
    </style:style>
    <style:style style:name="P4778" style:parent-style-name="Normal" style:family="paragraph">
      <style:paragraph-properties fo:text-align="justify"/>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ize="10pt" style:font-size-asian="10pt"/>
    </style:style>
    <style:style style:name="T4784" style:parent-style-name="DefaultParagraphFont" style:family="text">
      <style:text-properties style:font-name-asian="MS Mincho" fo:font-size="10pt" style:font-size-asian="10pt"/>
    </style:style>
    <style:style style:name="T4785" style:parent-style-name="DefaultParagraphFont" style:family="text">
      <style:text-properties style:font-name-asian="MS Mincho" fo:font-size="10pt" style:font-size-asian="10pt"/>
    </style:style>
    <style:style style:name="P4786" style:parent-style-name="Normal" style:family="paragraph">
      <style:paragraph-properties fo:text-align="justify"/>
      <style:text-properties style:font-name-asian="MS Mincho"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paragraph-properties fo:text-align="justify"/>
      <style:text-properties style:font-name-asian="MS Mincho" fo:font-size="10pt" style:font-size-asian="10pt"/>
    </style:style>
    <style:style style:name="P4789" style:parent-style-name="Normal" style:family="paragraph">
      <style:paragraph-properties fo:text-align="justify"/>
      <style:text-properties style:font-name-asian="MS Mincho"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ize="10pt" style:font-size-asian="10pt"/>
    </style:style>
    <style:style style:name="T4792" style:parent-style-name="DefaultParagraphFont" style:family="text">
      <style:text-properties style:font-name-asian="MS Mincho" fo:font-size="10pt" style:font-size-asian="10pt"/>
    </style:style>
    <style:style style:name="T4793" style:parent-style-name="DefaultParagraphFont" style:family="text">
      <style:text-properties style:font-name-asian="MS Mincho" fo:font-size="10pt" style:font-size-asian="10pt"/>
    </style:style>
    <style:style style:name="P4794" style:parent-style-name="Normal" style:family="paragraph">
      <style:paragraph-properties fo:text-align="justify"/>
      <style:text-properties style:font-name-asian="MS Mincho"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text-properties style:font-name-asian="MS Mincho" fo:font-size="10pt" style:font-size-asian="10pt"/>
    </style:style>
    <style:style style:name="P4797" style:parent-style-name="Normal" style:family="paragraph">
      <style:paragraph-properties fo:text-align="justify"/>
      <style:text-properties style:font-name-asian="MS Mincho"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ize="10pt" style:font-size-asian="10pt"/>
    </style:style>
    <style:style style:name="T4800" style:parent-style-name="DefaultParagraphFont" style:family="text">
      <style:text-properties style:font-name-asian="MS Mincho" fo:font-size="10pt" style:font-size-asian="10pt"/>
    </style:style>
    <style:style style:name="T4801" style:parent-style-name="DefaultParagraphFont" style:family="text">
      <style:text-properties style:font-name-asian="MS Mincho" fo:font-size="10pt" style:font-size-asian="10pt"/>
    </style:style>
    <style:style style:name="P4802" style:parent-style-name="Normal" style:family="paragraph">
      <style:paragraph-properties fo:text-align="justify"/>
      <style:text-properties style:font-name-asian="MS Mincho" fo:font-size="10pt" style:font-size-asian="10pt"/>
    </style:style>
    <style:style style:name="P480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804" style:parent-style-name="Normal" style:family="paragraph">
      <style:paragraph-properties fo:widows="0" fo:orphans="0" fo:text-align="justify" fo:margin-left="0.0076in" fo:text-indent="-0.0076in">
        <style:tab-stops/>
      </style:paragraph-properties>
    </style:style>
    <style:style style:name="T4805" style:parent-style-name="DefaultParagraphFont" style:family="text">
      <style:text-properties fo:font-weight="bold" style:font-weight-asian="bold" style:font-weight-complex="bold" fo:color="#000000" fo:font-size="10pt" style:font-size-asian="10pt"/>
    </style:style>
    <style:style style:name="T4806" style:parent-style-name="DefaultParagraphFont" style:family="text">
      <style:text-properties fo:color="#000000" fo:font-size="10pt" style:font-size-asian="10pt"/>
    </style:style>
    <style:style style:name="T4807" style:parent-style-name="DefaultParagraphFont" style:family="text">
      <style:text-properties fo:font-weight="bold" style:font-weight-asian="bold" style:font-weight-complex="bold" fo:color="#000000" fo:font-size="10pt" style:font-size-asian="10pt"/>
    </style:style>
    <style:style style:name="P4808" style:parent-style-name="Normal" style:family="paragraph">
      <style:paragraph-properties fo:widows="0" fo:orphans="0" fo:text-align="justify" fo:margin-left="0.0076in" fo:text-indent="-0.0076in">
        <style:tab-stops/>
      </style:paragraph-properties>
    </style:style>
    <style:style style:name="T4809" style:parent-style-name="DefaultParagraphFont" style:family="text">
      <style:text-properties fo:color="#000000" fo:font-size="10pt" style:font-size-asian="10pt"/>
    </style:style>
    <style:style style:name="T4810" style:parent-style-name="DefaultParagraphFont" style:family="text">
      <style:text-properties fo:font-weight="bold" style:font-weight-asian="bold" style:font-weight-complex="bold" fo:color="#000000" fo:font-size="10pt" style:font-size-asian="10pt"/>
    </style:style>
    <style:style style:name="T4811" style:parent-style-name="DefaultParagraphFont" style:family="text">
      <style:text-properties fo:font-weight="bold" style:font-weight-asian="bold" style:font-weight-complex="bold" fo:color="#000000" fo:font-size="10pt" style:font-size-asian="10pt"/>
    </style:style>
    <style:style style:name="P481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813" style:parent-style-name="Normal" style:family="paragraph">
      <style:paragraph-properties fo:text-align="justify" fo:text-indent="0.4923in"/>
      <style:text-properties style:font-name-asian="MS Mincho" fo:font-size="10pt" style:font-size-asian="10pt"/>
    </style:style>
    <style:style style:name="P4814" style:parent-style-name="Normal" style:family="paragraph">
      <style:paragraph-properties fo:text-align="justify" fo:text-indent="0.4923in"/>
    </style:style>
    <style:style style:name="T4815" style:parent-style-name="DefaultParagraphFont" style:family="text">
      <style:text-properties style:font-name-asian="MS Mincho" fo:font-size="10pt" style:font-size-asian="10pt"/>
    </style:style>
    <style:style style:name="T4816" style:parent-style-name="DefaultParagraphFont" style:family="text">
      <style:text-properties style:font-name-asian="MS Mincho" fo:font-size="10pt" style:font-size-asian="10pt"/>
    </style:style>
    <style:style style:name="T4817" style:parent-style-name="DefaultParagraphFont" style:family="text">
      <style:text-properties style:font-name-asian="MS Mincho" fo:font-size="10pt" style:font-size-asian="10pt"/>
    </style:style>
    <style:style style:name="P4818" style:parent-style-name="Normal" style:family="paragraph">
      <style:paragraph-properties fo:text-align="justify" fo:margin-left="0.4923in">
        <style:tab-stops/>
      </style:paragraph-properties>
      <style:text-properties style:font-name-asian="MS Mincho" fo:font-size="10pt" style:font-size-asian="10pt"/>
    </style:style>
    <style:style style:name="P4819" style:parent-style-name="Normal" style:family="paragraph">
      <style:paragraph-properties fo:widows="0" fo:orphans="0" fo:text-align="justify" fo:text-indent="0.4923in"/>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style:font-name-asian="MS Mincho"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style:text-autospace="none"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style:text-autospace="none" fo:text-align="justify"/>
      <style:text-properties fo:font-size="10pt" style:font-size-asian="10pt"/>
    </style:style>
    <style:style style:name="P4830" style:parent-style-name="Normal" style:family="paragraph">
      <style:paragraph-properties style:text-autospace="none" fo:text-align="justify"/>
      <style:text-properties fo:font-size="10pt" style:font-size-asian="10pt"/>
    </style:style>
    <style:style style:name="P4831" style:parent-style-name="Normal" style:family="paragraph">
      <style:paragraph-properties style:text-autospace="none" fo:text-align="justify"/>
      <style:text-properties fo:font-size="10pt" style:font-size-asian="10pt"/>
    </style:style>
    <style:style style:name="P4832" style:parent-style-name="Normal" style:family="paragraph">
      <style:paragraph-properties style:text-autospace="none" fo:text-align="justify"/>
      <style:text-properties fo:font-size="10pt" style:font-size-asian="10pt"/>
    </style:style>
    <style:style style:name="P4833" style:parent-style-name="Normal" style:family="paragraph">
      <style:paragraph-properties style:text-autospace="none"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style:text-autospace="none" fo:text-align="justify"/>
      <style:text-properties fo:font-size="10pt" style:font-size-asian="10pt"/>
    </style:style>
    <style:style style:name="P4838" style:parent-style-name="Normal" style:family="paragraph">
      <style:paragraph-properties fo:widows="0" fo:orphans="0"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style:text-autospace="none" fo:text-align="justify"/>
      <style:text-properties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style:text-autospace="none"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style:text-autospace="none" fo:text-align="justify"/>
      <style:text-properties fo:font-size="10pt" style:font-size-asian="10pt"/>
    </style:style>
    <style:style style:name="P4848" style:parent-style-name="Normal" style:family="paragraph">
      <style:paragraph-properties style:text-autospace="none" fo:text-align="justify"/>
      <style:text-properties fo:font-size="10pt" style:font-size-asian="10pt"/>
    </style:style>
    <style:style style:name="P4849" style:parent-style-name="Normal" style:family="paragraph">
      <style:paragraph-properties style:text-autospace="none"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weight="bold" style:font-weight-asian="bold"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weight="bold" style:font-weight-asian="bold"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fo:text-indent="0.5in"/>
      <style:text-properties fo:font-weight="bold" style:font-weight-asian="bold" fo:font-size="10pt" style:font-size-asian="10pt"/>
    </style:style>
    <style:style style:name="P4864" style:parent-style-name="Normal" style:family="paragraph">
      <style:paragraph-properties fo:text-align="justify" fo:text-indent="0.5in"/>
      <style:text-properties fo:font-size="10pt" style:font-size-asian="10pt"/>
    </style:style>
    <style:style style:name="P4865" style:parent-style-name="Normal" style:family="paragraph">
      <style:paragraph-properties fo:text-align="justify" fo:text-indent="0.5in"/>
      <style:text-properties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fo:margin-left="0.5in">
        <style:tab-stops/>
      </style:paragraph-properties>
      <style:text-properties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fo:letter-spacing="0.0013in" fo:font-size="10pt" style:font-size-asian="10pt" style:language-asian="lt" style:country-asian="LT"/>
    </style:style>
    <style:style style:name="P4873" style:parent-style-name="Normal" style:family="paragraph">
      <style:paragraph-properties fo:text-align="justify" fo:text-indent="0.5in"/>
      <style:text-properties fo:font-size="10pt" style:font-size-asian="10pt"/>
    </style:style>
    <style:style style:name="P4874" style:parent-style-name="Normal" style:family="paragraph">
      <style:paragraph-properties fo:text-align="justify" fo:text-indent="0.5in"/>
      <style:text-properties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fo:margin-left="0.5in">
        <style:tab-stops/>
      </style:paragraph-properties>
      <style:text-properties fo:font-size="10pt" style:font-size-asian="10pt"/>
    </style:style>
    <style:style style:name="P4881" style:parent-style-name="Normal" style:family="paragraph">
      <style:paragraph-properties fo:text-align="justify" fo:text-indent="0.5in"/>
      <style:text-properties fo:letter-spacing="0.0013in" fo:font-size="10pt" style:font-size-asian="10pt" style:language-asian="lt" style:country-asian="LT"/>
    </style:style>
    <style:style style:name="P4882" style:parent-style-name="Normal" style:family="paragraph">
      <style:paragraph-properties fo:text-align="justify" fo:text-indent="0.5in"/>
      <style:text-properties fo:font-size="10pt" style:font-size-asian="10pt"/>
    </style:style>
    <style:style style:name="P4883" style:parent-style-name="Normal" style:family="paragraph">
      <style:paragraph-properties fo:text-align="justify" fo:text-indent="0.5in"/>
      <style:text-properties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fo:margin-left="0.5in">
        <style:tab-stops/>
      </style:paragraph-properties>
      <style:text-properties fo:font-size="10pt" style:font-size-asian="10pt"/>
    </style:style>
    <style:style style:name="P4889" style:parent-style-name="Normal" style:family="paragraph">
      <style:paragraph-properties fo:text-align="justify" fo:text-indent="0.5in"/>
      <style:text-properties fo:letter-spacing="0.0013in" fo:font-size="10pt" style:font-size-asian="10pt" style:language-asian="lt" style:country-asian="L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style:text-autospace="none" fo:text-align="justify"/>
      <style:text-properties fo:font-size="10pt" style:font-size-asian="10pt"/>
    </style:style>
    <style:style style:name="P4892" style:parent-style-name="Normal" style:family="paragraph">
      <style:paragraph-properties style:text-autospace="none" fo:text-align="justify"/>
      <style:text-properties fo:font-size="10pt" style:font-size-asian="10pt"/>
    </style:style>
    <style:style style:name="P4893" style:parent-style-name="Normal" style:family="paragraph">
      <style:paragraph-properties style:text-autospace="none"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style:text-autospace="none" fo:text-align="justify"/>
      <style:text-properties fo:font-size="10pt" style:font-size-asian="10pt"/>
    </style:style>
    <style:style style:name="P4898" style:parent-style-name="Normal" style:family="paragraph">
      <style:paragraph-properties style:text-autospace="none" fo:text-align="justify"/>
      <style:text-properties fo:font-size="10pt" style:font-size-asian="10pt" style:language-asian="lt" style:country-asian="L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fo:text-align="justify"/>
      <style:text-properties fo:font-size="10pt" style:font-size-asian="10pt"/>
    </style:style>
    <style:style style:name="P4901" style:parent-style-name="Normal" style:family="paragraph">
      <style:paragraph-properties style:text-autospace="none" fo:text-align="justify"/>
      <style:text-properties fo:font-size="10pt" style:font-size-asian="10pt"/>
    </style:style>
    <style:style style:name="P4902" style:parent-style-name="Normal" style:family="paragraph">
      <style:paragraph-properties style:text-autospace="none"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style:text-autospace="none" fo:text-align="justify"/>
      <style:text-properties fo:font-size="10pt" style:font-size-asian="10pt"/>
    </style:style>
    <style:style style:name="P4908" style:parent-style-name="Normal" style:family="paragraph">
      <style:paragraph-properties style:text-autospace="none" fo:text-align="justify"/>
      <style:text-properties fo:font-size="10pt" style:font-size-asian="10pt"/>
    </style:style>
    <style:style style:name="P4909" style:parent-style-name="Normal" style:family="paragraph">
      <style:paragraph-properties style:text-autospace="none" fo:text-align="justify"/>
      <style:text-properties fo:font-size="10pt" style:font-size-asian="10pt"/>
    </style:style>
    <style:style style:name="P4910" style:parent-style-name="Normal" style:family="paragraph">
      <style:paragraph-properties style:text-autospace="none" fo:text-align="justify"/>
      <style:text-properties fo:font-size="10pt" style:font-size-asian="10pt"/>
    </style:style>
    <style:style style:name="P4911" style:parent-style-name="Normal" style:family="paragraph">
      <style:paragraph-properties style:text-autospace="none"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style:text-autospace="none" fo:text-align="justify"/>
      <style:text-properties fo:font-size="10pt" style:font-size-asian="10pt"/>
    </style:style>
    <style:style style:name="P4917" style:parent-style-name="Normal" style:family="paragraph">
      <style:paragraph-properties style:text-autospace="none" fo:text-align="justify"/>
      <style:text-properties fo:font-size="10pt" style:font-size-asian="10pt" style:language-asian="lt" style:country-asian="LT"/>
    </style:style>
    <style:style style:name="P4918" style:parent-style-name="Normal" style:family="paragraph">
      <style:paragraph-properties style:text-autospace="none"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letter-spacing="0.0013in" fo:font-size="10pt" style:font-size-asian="10pt" style:language-asian="lt" style:country-asian="L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fo:text-indent="0.5in"/>
      <style:text-properties fo:font-size="10pt" style:font-size-asian="10pt"/>
    </style:style>
    <style:style style:name="P4964" style:parent-style-name="Normal" style:family="paragraph">
      <style:paragraph-properties fo:text-align="justify" fo:text-indent="0.5in"/>
      <style:text-properties fo:font-size="10pt" style:font-size-asian="10pt"/>
    </style:style>
    <style:style style:name="P4965" style:parent-style-name="Normal" style:family="paragraph">
      <style:paragraph-properties fo:text-align="justify" fo:text-indent="0.5in"/>
      <style:text-properties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fo:margin-left="0.5in">
        <style:tab-stops/>
      </style:paragraph-properties>
      <style:text-properties fo:font-size="10pt" style:font-size-asian="10pt"/>
    </style:style>
    <style:style style:name="P4971" style:parent-style-name="Normal" style:family="paragraph">
      <style:paragraph-properties fo:widows="0" fo:orphans="0" fo:text-align="justify" fo:text-indent="0.5in"/>
    </style:style>
    <style:style style:name="T4972" style:parent-style-name="DefaultParagraphFont" style:family="text">
      <style:text-properties fo:letter-spacing="0.0013in" fo:font-size="10pt" style:font-size-asian="10pt" style:language-asian="lt" style:country-asian="L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letter-spacing="0.0013in" fo:font-size="10pt" style:font-size-asian="10pt" style:language-asian="lt" style:country-asian="LT"/>
    </style:style>
    <style:style style:name="P4982" style:parent-style-name="Normal" style:family="paragraph">
      <style:paragraph-properties fo:text-align="justify"/>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weight="bold" style:font-weight-asian="bold"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widows="0" fo:orphans="0"/>
    </style:style>
  </office:automatic-styles>
  <office:body>
    <office:text text:use-soft-page-breaks="true">
      <text:p text:style-name="P1"><text:span text:style-name="T9">Suvestinė redakcija nuo 2021-08-01 iki 2021-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45">goti eismo dalyvių ir kitų asmenų gyvybę, sveikatą ir turtą, gerinti transporto ir pėsčiųjų eismo sąlygas.</text:span><text:s/></text:p>
      <text:p text:style-name="P46">Straipsnio dalies pakeitimai:</text:p>
      <text:p text:style-name="P47"><text:span text:style-name="T48">Nr.<text:s/></text:span><text:a xlink:href="https://www.e-tar.lt/portal/legalAct.html?documentId=d56af750b6e311eab9d9cd0c85e0b745" office:target-frame-name="_top" xlink:show="replace"><text:span text:style-name="T49">XIII-3089</text:span></text:a><text:span text:style-name="T50">, 2020-</text:span><text:span text:style-name="T51">06-23, paskelbta TAR 2020-06-25, i. k. 2020-13966</text:span></text:p>
      <text:soft-page-break/>
      <text:p text:style-name="P52"><text:span text:style-name="T53">Nr.<text:s/></text:span><text:a xlink:href="https://www.e-tar.lt/portal/legalAct.html?documentId=84e20c90c65811ea997c9ee767e856b4" office:target-frame-name="_top" xlink:show="replace"><text:span text:style-name="T54">XIII-3218</text:span></text:a><text:span text:style-name="T55">, 2020-06-30, paskelbta TAR 2020-07-15, i. k. 2020-15754</text:span></text:p>
      <text:p text:style-name="Normal"/>
      <text:p text:style-name="P56"><text:span text:style-name="T57">2</text:span><text:span text:style-name="T58">. Keliams, jų projektavimui,<text:s/></text:span><text:span text:style-name="T59">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0">Straipsnio dalies pakeitimai:</text:p>
      <text:p text:style-name="P61"><text:span text:style-name="T62">Nr.<text:s/></text:span><text:a xlink:href="https://www.e-tar.lt/portal/legalAct.html?documentId=d56af750b6e311eab9d9cd0c85e0b745" office:target-frame-name="_top" xlink:show="replace"><text:span text:style-name="T63">XIII-3089</text:span></text:a><text:span text:style-name="T64">, 2020-06-23, paskelbta TAR 2020-06-25, i. k. 2020-13966</text:span></text:p>
      <text:p text:style-name="Normal"/>
      <text:p text:style-name="P65"><text:span text:style-name="T66">3</text:span><text:span text:style-name="T67">. Šio įstatymo nuostatos suderintos su Europos Sąjungos<text:s/></text:span><text:span text:style-name="T68">teisės aktais, nurodytais šio įsta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ntialkoholinis variklio užraktas</text:span><text:span text:style-name="T78"><text:s/>– įtaisas, neleidžiantis užvesti transporto priemonės variklio, jeigu transporto priemonės vairuotojo iškvėpto oro</text:span><text:span text:style-name="T79"><text:s/>ėminyje aptinkama alkoholio.<text:s/></text:span></text:p>
      <text:p text:style-name="P80">Papildyta straipsnio dalimi:</text:p>
      <text:p text:style-name="P81"><text:span text:style-name="T82">Nr.<text:s/></text:span><text:a xlink:href="https://www.e-tar.lt/portal/legalAct.html?documentId=d1b5ca301d4d11e9875cdc20105dd260" office:target-frame-name="_top" xlink:show="replace"><text:span text:style-name="T83">XIII-1932</text:span></text:a><text:span text:style-name="T84">, 2019-01-11, paskelbta TAR 2019-01-21, i. k. 2019-00863</text:span></text:p>
      <text:p text:style-name="Normal"/>
      <text:p text:style-name="P85"><text:span text:style-name="T86">2</text:span><text:span text:style-name="T87">.</text:span><text:span text:style-name="T88"><text:s/>Automagistralė<text:s/></text:span><text:span text:style-name="T89">–</text:span><text:span text:style-name="T90"><text:s/></text:span><text:span text:style-name="T91">spe</text:span><text:span text:style-name="T92">cialiai motorinių transporto priemonių eismui suprojektuotas ir nutiestas kelias, kuris nėra skirtas įvažiuoti į šalia esančias teritorijas arba iš jų išvažiuoti ir kuris:</text:span></text:p>
      <text:p text:style-name="P93">Straipsnio dalies numeracijos pakeitimas:</text:p>
      <text:p text:style-name="P94"><text:span text:style-name="T95">Nr.<text:s/></text:span><text:a xlink:href="https://www.e-tar.lt/portal/legalAct.html?documentId=d1b5ca301d4d11e9875cdc20105dd260" office:target-frame-name="_top" xlink:show="replace"><text:span text:style-name="T96">XIII-1932</text:span></text:a><text:span text:style-name="T97">, 2019-01-11, paskelbta TAR 2019-01-21, i. k. 2019-00863</text:span></text:p>
      <text:p text:style-name="Normal"/>
      <text:p text:style-name="P98"><text:span text:style-name="T99">1</text:span><text:span text:style-name="T100">) turi, išskyrus tam tikras vietas arba laikinus atvejus, dvi atskiras priešingų krypčių važiuojamąsias kelio dalis, viena nuo</text:span><text:span text:style-name="T101"><text:s/>kitos atskirtas transporto priemonėms važiuoti nenumatyta skiriamąja juosta arba išimtiniais atvejais kitais būdais;</text:span></text:p>
      <text:p text:style-name="P102"><text:span text:style-name="T103">2</text:span><text:span text:style-name="T104">) viename lygyje nekerta jokio kelio, geležinkelio bėgių arba pėsčiųjų tako;</text:span></text:p>
      <text:p text:style-name="P105"><text:span text:style-name="T106">3</text:span><text:span text:style-name="T107">) pažymėtas kelio ženklu „Automagistralė“.</text:span></text:p>
      <text:p text:style-name="P108"><text:span text:style-name="T109">3</text:span><text:span text:style-name="T110">.</text:span><text:span text:style-name="T111"><text:s/>Automobilis</text:span><text:span text:style-name="T112"><text:s/></text:span><text:span text:style-name="T113">–<text:s/></text:span><text:span text:style-name="T114">motorinė transporto priemonė, skirta važiuoti keliu,<text:s/></text:span><text:span text:style-name="T115">kroviniams ir (ar) keleiviams<text:s/></text:span><text:soft-page-break/><text:span text:style-name="T116">vežti arba kitoms transporto priemonėms vilkti, išskyrus motociklus, lengvuosius keturračius, keturračius, galinguosius keturračius, mopedus, triračius, trakt</text:span><text:span text:style-name="T117">orius ir savaeiges mašinas. Prie automobilių priskiriami ir troleibusai, tai yra nebėginės transporto priemonės, kurioms energija tiekiama elektros laidais.</text:span></text:p>
      <text:p text:style-name="P118">Straipsnio dalies numeracijos pakeitimas:</text:p>
      <text:p text:style-name="P119"><text:span text:style-name="T120">Nr.<text:s/></text:span><text:a xlink:href="https://www.e-tar.lt/portal/legalAct.html?documentId=d1b5ca301d4d11e9875cdc20105dd260" office:target-frame-name="_top" xlink:show="replace"><text:span text:style-name="T121">XIII-1932</text:span></text:a><text:span text:style-name="T122">, 2019-01-11, paskelbta TAR 2019-01-21, i. k. 2019-00863</text:span></text:p>
      <text:p text:style-name="Normal"/>
      <text:p text:style-name="P123"><text:span text:style-name="T124">4</text:span><text:span text:style-name="T125">.<text:s/></text:span><text:span text:style-name="T126">Automobilių kelias</text:span><text:span text:style-name="T127"><text:s/>– visas viešajam eismui naudojamo kelio ar gatvės plotas.</text:span></text:p>
      <text:p text:style-name="P128">Straipsnio dalies numeracijos pakeitimas:</text:p>
      <text:p text:style-name="P129"><text:span text:style-name="T130">Nr.<text:s/></text:span><text:a xlink:href="https://www.e-tar.lt/portal/legalAct.html?documentId=d1b5ca301d4d11e9875cdc20105dd260" office:target-frame-name="_top" xlink:show="replace"><text:span text:style-name="T131">XIII-1932</text:span></text:a><text:span text:style-name="T132">, 2019-01-11, paskelbta TAR 2019-01-21, i. k. 2019-00863</text:span></text:p>
      <text:p text:style-name="Normal"/>
      <text:p text:style-name="P133"><text:span text:style-name="T134">5</text:span><text:span text:style-name="T135">.</text:span><text:span text:style-name="T136"><text:s/></text:span><text:span text:style-name="T137">Bėginė transporto priemonė</text:span><text:span text:style-name="T138"><text:s/></text:span><text:span text:style-name="T139">– bėgiais judanti<text:s/></text:span><text:span text:style-name="T140">transporto priemonė.</text:span><text:span text:style-name="T141"><text:s/></text:span></text:p>
      <text:p text:style-name="P142">Straipsnio dalies numeracijos pakeitimas:</text:p>
      <text:p text:style-name="P143"><text:span text:style-name="T144">Nr.<text:s/></text:span><text:a xlink:href="https://www.e-tar.lt/portal/legalAct.html?documentId=d1b5ca301d4d11e9875cdc20105dd260" office:target-frame-name="_top" xlink:show="replace"><text:span text:style-name="T145">XIII-1932</text:span></text:a><text:span text:style-name="T146">, 2019-01-11, paskelbta TAR 2019-01-21, i. k. 2019-00863</text:span></text:p>
      <text:p text:style-name="Normal"/>
      <text:p text:style-name="P147"><text:span text:style-name="T148">6</text:span><text:span text:style-name="T149">.</text:span><text:span text:style-name="T150"><text:s/>Blogas matomumas</text:span><text:span text:style-name="T151"><text:s/>– meteorologinių ar kitų reiškinių sukelta padėtis, kai kelio matomumas yra mažesnis kaip 300 m neatsižvelgiant į kelio parametrus.</text:span></text:p>
      <text:p text:style-name="P152">Straipsnio dalies numeracijos pakeitimas:</text:p>
      <text:p text:style-name="P153"><text:span text:style-name="T154">Nr.<text:s/></text:span><text:a xlink:href="https://www.e-tar.lt/portal/legalAct.html?documentId=d1b5ca301d4d11e9875cdc20105dd260" office:target-frame-name="_top" xlink:show="replace"><text:span text:style-name="T155">XIII-1932</text:span></text:a><text:span text:style-name="T156">, 2019-01-11, paskelbta TAR 2019-01-21, i. k. 2019-00863</text:span></text:p>
      <text:p text:style-name="Normal"/>
      <text:p text:style-name="P157"><text:span text:style-name="T158">7</text:span><text:span text:style-name="T159">.</text:span><text:span text:style-name="T160"><text:s/>Centralizuotoji techninės apžiūros duomenų bazė</text:span><text:span text:style-name="T161"><text:s/>–<text:s/></text:span><text:span text:style-name="T162">duomenų bazė, kurioje tvarkomi visi tarpusavyje susiję transporto priemonių ir jų techninės apžiūros duo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 poveikį aplinkai arba dėl kurio gali<text:s/></text:span><text:span text:style-name="T182">kilti pavojus kitiems eismo dalyviams, taip pat kiti motorinių transporto priemonių ir jų priekabų trūkumų, aptinkamų privalomosios techninės apžiūros ir techninio patikrinimo metu, sąraše nustatyti neatitikimai.<text:s/></text:span><text:span text:style-name="T183">Techninio patikrinimo kelyje arba privalomo</text:span><text:span text:style-name="T184">sios transporto priemonių techninės apžiūros metu nustatyti keli nedideli transporto priemonės trūkumai Vyriausybės arba jos įgaliotos institucijos nustatytais atvejais laikomi dideliu trūkumu</text:span><text:span text:style-name="T185">.</text:span></text:p>
      <text:p text:style-name="P186">Straipsnio dalies numeracijos pakeitimas:</text:p>
      <text:p text:style-name="P187"><text:span text:style-name="T188">Nr.<text:s/></text:span><text:a xlink:href="https://www.e-tar.lt/portal/legalAct.html?documentId=d1b5ca301d4d11e9875cdc20105dd260" office:target-frame-name="_top" xlink:show="replace"><text:span text:style-name="T189">XIII-1932</text:span></text:a><text:span text:style-name="T190">, 2019-01-11, paskelbta TAR 2019-01-21, i. k. 2019-00863</text:span></text:p>
      <text:p text:style-name="Normal"/>
      <text:p text:style-name="P191"><text:span text:style-name="T192">9</text:span><text:span text:style-name="T193">.</text:span><text:span text:style-name="T194"><text:s/>Didžiausioji leidžiamoji transporto priemonės masė<text:s/></text:span><text:span text:style-name="T195">(toliau</text:span><text:span text:style-name="T196"><text:s/></text:span><text:span text:style-name="T197">– didžiausioji leidžiamoji masė)</text:span><text:span text:style-name="T198"><text:s/></text:span><text:span text:style-name="T199">–<text:s/></text:span><text:span text:style-name="T200">visišk</text:span><text:span text:style-name="T201">ai sukomplektuotos transporto priemonės (ar transporto priemonių junginio) masė su vairuotoju, keleiviais ir kroviniu, kurią transporto priemonės gamintojas arba Vyriausybės įgaliotos institucijos nustatė kaip didžiausią leidžiamą.</text:span></text:p>
      <text:p text:style-name="P202">Straipsnio dalies numeracijos pakeitimas:</text:p>
      <text:p text:style-name="P203"><text:span text:style-name="T204">Nr.<text:s/></text:span><text:a xlink:href="https://www.e-tar.lt/portal/legalAct.html?documentId=d1b5ca301d4d11e9875cdc20105dd260" office:target-frame-name="_top" xlink:show="replace"><text:span text:style-name="T205">XIII-1932</text:span></text:a><text:span text:style-name="T206">, 2019-01-11, paskelbta TAR 2019-01-21, i. k. 2019-00863</text:span></text:p>
      <text:p text:style-name="Normal"/>
      <text:p text:style-name="P207"><text:span text:style-name="T208">10</text:span><text:span text:style-name="T209">.</text:span><text:span text:style-name="T210"><text:s/>Dviračių juosta</text:span><text:span text:style-name="T211"><text:s/>– dviračių eismui skirta važiuojamosios kelio dalies juosta, atskirta horizontaliojo ženklinimo linija ir pažymėta dviračio simboliu.</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R 2019-01-21, i. k. 2019-00863</text:span></text:p>
      <text:p text:style-name="Normal"/>
      <text:p text:style-name="P217"><text:span text:style-name="T218">11</text:span><text:span text:style-name="T219">.<text:s/></text:span><text:span text:style-name="T220">Dviračių takas</text:span><text:span text:style-name="T221"><text:s/>– dviračių eismui skirtas kelias arba kelio dalis, pažymėti tam skirtais kelio ženklais. Dviračių takas privalo būti atskirtas nuo kelio ar jo<text:s/></text:span><text:span text:style-name="T222">dalių kelio inžinerinėmis priemonėmis.</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2</text:span><text:span text:style-name="T230">.<text:s/></text:span><text:span text:style-name="T231">Dviratis</text:span><text:span text:style-name="T232"><text:s/></text:span><text:span text:style-name="T233">–<text:s/></text:span><text:span text:style-name="T234">ne mažiau kaip du ratus turinti transporto priemonė, varoma ja važiuojančio asmens raumenų jėga, naudojant pedalus ar rankenas. Neįgaliųjų vežimėliai prie dviračių nepriskiriami.</text:span></text:p>
      <text:p text:style-name="P235">Straipsnio dalies numeracijos pakeitimas:</text:p>
      <text:p text:style-name="P236"><text:span text:style-name="T237">Nr.<text:s/></text:span><text:a xlink:href="https://www.e-tar.lt/portal/legalAct.html?documentId=d1b5ca301d4d11e9875cdc20105dd260" office:target-frame-name="_top" xlink:show="replace"><text:span text:style-name="T238">XIII-1932</text:span></text:a><text:span text:style-name="T239">, 2019-01-11, paskelbta TAR 2019-01-21, i. k. 2019-00863</text:span></text:p>
      <text:p text:style-name="Normal"/>
      <text:p text:style-name="P240"><text:span text:style-name="T241">13</text:span><text:span text:style-name="T242">.<text:s/></text:span><text:span text:style-name="T243">Eismo dalyvis</text:span><text:span text:style-name="T244"><text:s/>– kelių eisme dalyvaujantis asmuo (vairuotojas, pėsčiasis, keleivis).</text:span></text:p>
      <text:p text:style-name="P245">Straipsnio dalies<text:s/>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 TAR 2019-01-21, i. k. 2019-00863</text:span></text:p>
      <text:p text:style-name="Normal"/>
      <text:p text:style-name="P250"><text:span text:style-name="T251">14</text:span><text:span text:style-name="T252">.<text:s/></text:span><text:span text:style-name="T253">Eismo įvykis</text:span><text:span text:style-name="T254"><text:s/>–<text:s/></text:span><text:span text:style-name="T255">įvykis kelyje, viešoje arba privačioje<text:s/></text:span><text:span text:style-name="T256">teritorijoje, kai judant transporto priemonei žūsta ar sužeidžiami žmonės, sugadinama ar apgadinama bent viena transporto priemonė, krovinys, kelias, jo statiniai ar bet koks kitas įvykio vietoje esantis turtas.</text:span></text:p>
      <text:p text:style-name="P257">Straipsnio dalies numeracijos pakeitimas:</text:p>
      <text:p text:style-name="P258"><text:span text:style-name="T259">Nr</text:span><text:span text:style-name="T260">.<text:s/></text:span><text:a xlink:href="https://www.e-tar.lt/portal/legalAct.html?documentId=d1b5ca301d4d11e9875cdc20105dd260" office:target-frame-name="_top" xlink:show="replace"><text:span text:style-name="T261">XIII-1932</text:span></text:a><text:span text:style-name="T262">, 2019-01-11, paskelbta TAR 2019-01-21, i. k. 2019-00863</text:span></text:p>
      <text:p text:style-name="Normal"/>
      <text:p text:style-name="P263"><text:span text:style-name="T264">15</text:span><text:span text:style-name="T265">.<text:s/></text:span><text:span text:style-name="T266">Eismo juosta</text:span><text:span text:style-name="T267"><text:s/></text:span><text:span text:style-name="T268">– kelių horizontaliojo ženklinimo linijomis<text:s/></text:span><text:span text:style-name="T269">ir (arba) kelio ženklais</text:span><text:span text:style-name="T270"><text:s/>pažymėta arba nepažymėta išilginė važiuojamosios kelio dalies juosta, kurios pločio pakanka automobiliams važiuoti viena eile.</text:span></text:p>
      <text:p text:style-name="P271">Straipsnio dalies numeracijos pakeitimas:</text:p>
      <text:p text:style-name="P272"><text:span text:style-name="T273">Nr.<text:s/></text:span><text:a xlink:href="https://www.e-tar.lt/portal/legalAct.html?documentId=d1b5ca301d4d11e9875cdc20105dd260" office:target-frame-name="_top" xlink:show="replace"><text:span text:style-name="T274">XIII-1932</text:span></text:a><text:span text:style-name="T275">, 2019-01-11, paskelbta TAR 2019-01-21, i. k. 2019-00863</text:span></text:p>
      <text:p text:style-name="Normal"/>
      <text:p text:style-name="P276"><text:span text:style-name="T277">16</text:span><text:span text:style-name="T278">.<text:s/></text:span><text:span text:style-name="T279">Eismo organizavimas</text:span><text:span text:style-name="T280"><text:s/>– teisinių ir techninių eismo reguliavimo priemonių ir tvarkomųjų</text:span><text:span text:style-name="T281"><text:s/>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7</text:span><text:span text:style-name="T289">.<text:s/></text:span><text:span text:style-name="T290">Eismo saugumas</text:span><text:span text:style-name="T291"><text:s/>– visuma kelių eismo ypatybių, rodančių,</text:span><text:span text:style-name="T292"><text:s/>kiek eismo dalyviai yra apsaugoti nuo eismo įvykių ir jų padarinių.</text:span></text:p>
      <text:p text:style-name="P293">Straipsnio dalies numeracijos pakeitimas:</text:p>
      <text:p text:style-name="P294"><text:span text:style-name="T295">Nr.<text:s/></text:span><text:a xlink:href="https://www.e-tar.lt/portal/legalAct.html?documentId=d1b5ca301d4d11e9875cdc20105dd260" office:target-frame-name="_top" xlink:show="replace"><text:span text:style-name="T296">XI</text:span><text:span text:style-name="T297">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švelninti jų<text:s/></text:span><text:span text:style-name="T304">padarinius.</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9</text:span><text:span text:style-name="T312">.<text:s/></text:span><text:span text:style-name="T313">Eismo tvarka</text:span><text:span text:style-name="T314"><text:s/>– transporto priemonių, pėsčiųjų, kitų eismo dalyvių judėjimo, sustojimo</text:span><text:span text:style-name="T315">,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text:span><text:span text:style-name="T321">askelbta TAR 2019-01-21, i. k. 2019-00863</text:span></text:p>
      <text:p text:style-name="Normal"/>
      <text:p text:style-name="P322"><text:span text:style-name="T323">20</text:span><text:span text:style-name="T324">.<text:s/></text:span><text:span text:style-name="T325">Galingasis keturratis</text:span><text:span text:style-name="T326"><text:s/>– keturratė motorinė transporto priemonė,<text:s/></text:span><text:span text:style-name="T327">kuri<text:s/></text:span><text:span text:style-name="T328">negali<text:s/></text:span><text:span text:style-name="T329">būti klasifikuojama kaip lengvasis keturratis ar keturratis ir kurios<text:s/></text:span><text:span text:style-name="T330">didžiausioji naudingoji galia didesnė kaip 15 kW, bet ne di</text:span><text:span text:style-name="T331">desnė kaip<text:s/></text:span><text:span text:style-name="T332">100<text:s/></text:span><text:span text:style-name="T333">kW,<text:s/></text:span><text:span text:style-name="T334">variklio darbinis tūris<text:s/></text:span><text:span text:style-name="T335">ne<text:s/></text:span><text:span text:style-name="T336">didesnis kaip<text:s/></text:span><text:span text:style-name="T337">1 000 </text:span><text:span text:style-name="T338">cm</text:span><text:span text:style-name="T339">3</text:span><text:span text:style-name="T340">.<text:s/></text:span><text:span text:style-name="T341">Prie galingųjų keturračių taip pat priskiriamos daugiau kaip 4 ratus turinčios motorinės transporto priemonės, atitinkančios galingiesiems keturračiams taikomus techninius reikalavimus.</text:span></text:p>
      <text:p text:style-name="P342">Straipsnio dalies numeracijos pakeitimas:</text:p>
      <text:p text:style-name="P343"><text:span text:style-name="T344">Nr.<text:s/></text:span><text:a xlink:href="https://www.e-tar.lt/portal/legalAct.html?documentId=d1b5ca301d4d11e9875cdc20105dd260" office:target-frame-name="_top" xlink:show="replace"><text:span text:style-name="T345">XIII-1932</text:span></text:a><text:span text:style-name="T346">, 2019-01-11, paskelbta TAR 2019-01-21, i. k. 2019-00863</text:span></text:p>
      <text:p text:style-name="Normal"/>
      <text:p text:style-name="P347"><text:span text:style-name="T348">21</text:span><text:span text:style-name="T349">.<text:s/></text:span><text:span text:style-name="T350">Gyvenvietė</text:span><text:span text:style-name="T351"><text:s/>– namų pristatyta teritor</text:span><text:span text:style-name="T352">ija, kurios pradžioje keliai pažymėti ženklais „Gyvenvietės pradžia“, o pabaigoje – „Gyvenvietės pabaiga“.</text:span></text:p>
      <text:p text:style-name="P353">Straipsnio dalies numeracijos pakeitimas:</text:p>
      <text:p text:style-name="P354"><text:span text:style-name="T355">Nr.<text:s/></text:span><text:a xlink:href="https://www.e-tar.lt/portal/legalAct.html?documentId=d1b5ca301d4d11e9875cdc20105dd260" office:target-frame-name="_top" xlink:show="replace"><text:span text:style-name="T356">XIII-</text:span><text:span text:style-name="T357">1932</text:span></text:a><text:span text:style-name="T358">, 2019-01-11, paskelbta TAR 2019-01-21, i. k. 2019-00863</text:span></text:p>
      <text:p text:style-name="Normal"/>
      <text:p text:style-name="P359"><text:span text:style-name="T360">22</text:span><text:span text:style-name="T361">.<text:s/></text:span><text:span text:style-name="T362">Greitkelis</text:span><text:span text:style-name="T363"><text:s/></text:span><text:span text:style-name="T364">–<text:s/></text:span><text:span text:style-name="T365">motorinių transporto priemonių eismui skirtas ženklu „Automobilių kelias“ pažymėtas kelias, į kurį įvažiuojama tik per skirtingo lygio,<text:s/></text:span><text:span text:style-name="T366">žiedines ar<text:s/></text:span><text:span text:style-name="T367">reguliuojamas sankryžas.</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 2019-01-11, paskelbta TAR 2019-01-21, i. k. 2019-00863</text:span></text:p>
      <text:p text:style-name="Normal"/>
      <text:p text:style-name="P373"><text:span text:style-name="T374">23</text:span><text:span text:style-name="T375">.<text:s/></text:span><text:span text:style-name="T376">Istorinė motorinė transporto priemonė</text:span><text:span text:style-name="T377"><text:s/>– prieš 30 metų ar anksčiau pagaminta transporto priemonė, kurios modelis nebegaminamas mažiausiai 15 metų ir kuri yra originali, tinkama eksploatuoti, bet nenaudojama kasdienėms reikmėms.<text: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 paskelbta TAR 2019-01-21, i. k. 2019-00863</text:span></text:p>
      <text:p text:style-name="Normal"/>
      <text:p text:style-name="P383"><text:span text:style-name="T384">24</text:span><text:span text:style-name="T385">.<text:s/></text:span><text:span text:style-name="T386">Kelyje dirbantis asmuo</text:span><text:span text:style-name="T387"><text:s/></text:span><text:span text:style-name="T388">– asmuo, taisantis ar prižiūrintis kelią, technines eismo reguliavimo priemones</text:span><text:span text:style-name="T389">, reguliuojantis ir kontroliuojantis eismą, šalinantis nuo kelio arba aptveriantis priverstinai sustojusią transporto priemonę ar kitokią kliūtį, likviduojantis eismo įvykio ar kito nelaimingo atsitikimo padarinius, atliekantis kitus gelbėjimo darbus, teik</text:span><text:span text:style-name="T390">iantis medicinos</text:span><text:span text:style-name="T391"><text:s/></text:span><text:span text:style-name="T392">pagalbą kelyje esančiam eismo įvykio metu nukentėjusiam asmeniui ar kitam asmeniui, kuriam reikalinga medicinos</text:span><text:span text:style-name="T393"><text:s/></text:span><text:span text:style-name="T394">pagalba.<text:s/></text:span></text:p>
      <text:p text:style-name="P395">Straipsnio dalies numeracijos pakeitimas:</text:p>
      <text:p text:style-name="P396"><text:span text:style-name="T397">Nr.<text:s/></text:span><text:a xlink:href="https://www.e-tar.lt/portal/legalAct.html?documentId=d1b5ca301d4d11e9875cdc20105dd260" office:target-frame-name="_top" xlink:show="replace"><text:span text:style-name="T398">XIII-1932</text:span></text:a><text:span text:style-name="T399">, 2019-01-11, paskelbta TAR 2019-01-21, i. k. 2019-00863</text:span></text:p>
      <text:p text:style-name="Normal"/>
      <text:p text:style-name="P400"><text:span text:style-name="T401">25</text:span><text:span text:style-name="T402">.<text:s/></text:span><text:span text:style-name="T403">Kelio saugumo auditas</text:span><text:span text:style-name="T404"><text:s/></text:span><text:span text:style-name="T405">– nepriklausomas išsamus sisteminis ir techninis kelio infrastruktūros projekto saugumo charakteristikų patikrinimas ir kelio būklės</text:span><text:span text:style-name="T406"><text:s/>įvertinimas kelių eismo saugumo užtikrinimo požiūriu visais projekto įgyvendinimo etapais: planavimo, projektavimo, tiesimo (rekonstrukcijos) ir eksploatavimo.</text:span></text:p>
      <text:p text:style-name="P407">Straipsnio dalies numeracijos pakeitimas:</text:p>
      <text:p text:style-name="P408"><text:span text:style-name="T409">Nr.<text:s/></text:span><text:a xlink:href="https://www.e-tar.lt/portal/legalAct.html?documentId=d1b5ca301d4d11e9875cdc20105dd260" office:target-frame-name="_top" xlink:show="replace"><text:span text:style-name="T410">XIII-1932</text:span></text:a><text:span text:style-name="T411">, 2019-01-11, paskelbta TAR 2019-01-21, i. k. 2019-00863</text:span></text:p>
      <text:p text:style-name="Normal"/>
      <text:p text:style-name="P412"><text:span text:style-name="T413">26</text:span><text:span text:style-name="T414">.<text:s/></text:span><text:span text:style-name="T415">Kelio saugumo tikrinimas</text:span><text:span text:style-name="T416"><text:s/>– periodinis tikrinimas, ar kelias ir jo elementai atitinka saugaus eismo reikalavimus ir ar nėra saugumo tikslais šalintinų defektų.</text:span></text:p>
      <text:p text:style-name="P417">Straipsnio dalies numeracijos pakeitimas:</text:p>
      <text:p text:style-name="P418"><text:span text:style-name="T419">Nr.<text:s/></text:span><text:a xlink:href="https://www.e-tar.lt/portal/legalAct.html?documentId=d1b5ca301d4d11e9875cdc20105dd260" office:target-frame-name="_top" xlink:show="replace"><text:span text:style-name="T420">XIII-1932</text:span></text:a><text:span text:style-name="T421">, 2019-01-11, paskelbta TAR 2019-01-21, i. k. 2019-00863</text:span></text:p>
      <text:p text:style-name="Normal"/>
      <text:p text:style-name="P422"><text:span text:style-name="T423">27</text:span><text:span text:style-name="T424">.<text:s/></text:span><text:span text:style-name="T425">Kelio ženklas</text:span><text:span text:style-name="T426"><text:s/>–</text:span><text:span text:style-name="T427"><text:s/>Kelių eismo taisyklėse (toliau – KET)<text:s/></text:span><text:span text:style-name="T428">nurodytas ženklas, kuriuo nustatoma eismo tvarka, įspėjami eismo dalyviai arba jiems suteikiama informac</text:span><text:span text:style-name="T429">ija.</text:span></text:p>
      <text:p text:style-name="P430">Straipsnio dalies numeracijos pakeitimas:</text:p>
      <text:p text:style-name="P431"><text:span text:style-name="T432">Nr.<text:s/></text:span><text:a xlink:href="https://www.e-tar.lt/portal/legalAct.html?documentId=d1b5ca301d4d11e9875cdc20105dd260" office:target-frame-name="_top" xlink:show="replace"><text:span text:style-name="T433">XIII-1932</text:span></text:a><text:span text:style-name="T434">, 2019-01-11, paskelbta TAR 2019-01-21, i. k. 2019-00863</text:span></text:p>
      <text:p text:style-name="Normal"/>
      <text:p text:style-name="P435"><text:span text:style-name="T436">28</text:span><text:span text:style-name="T437">.<text:s/></text:span><text:span text:style-name="T438">Kelių eismo reguliuotojas</text:span><text:span text:style-name="T439"><text:s/></text:span><text:span text:style-name="T440">(tolia</text:span><text:span text:style-name="T441">u</text:span><text:span text:style-name="T442"><text:s/>–<text:s/></text:span><text:span text:style-name="T443">reguliuotojas</text:span><text:span text:style-name="T444">)</text:span><text:span text:style-name="T445"><text:s/>–<text:s/></text:span><text:span text:style-name="T446">asmuo, teisės aktų nustatyta tvarka įgaliotas reguliuoti kelių eismą, dėvintis uniformą ir turintis skiriamąjį ženklą (raištį ant rankovės, reguliuotojo lazdelę, skritulį su raudonu atšvaitu).</text:span></text:p>
      <text:p text:style-name="P447">Straipsnio dalies numeracijos pakeitimas:</text:p>
      <text:p text:style-name="P448"><text:span text:style-name="T449">Nr.<text:s/></text:span><text:a xlink:href="https://www.e-tar.lt/portal/legalAct.html?documentId=d1b5ca301d4d11e9875cdc20105dd260" office:target-frame-name="_top" xlink:show="replace"><text:span text:style-name="T450">XIII-1932</text:span></text:a><text:span text:style-name="T451">, 2019-01-11, paskelbta TAR 2019-01-21, i. k. 2019-00863</text:span></text:p>
      <text:p text:style-name="Normal"/>
      <text:p text:style-name="P452"><text:span text:style-name="T453">29</text:span><text:span text:style-name="T454">.<text:s/></text:span><text:span text:style-name="T455">Keturratis</text:span><text:span text:style-name="T456"><text:s/></text:span><text:span text:style-name="T457">– keturratė motorinė transporto priemonė, išskyrus lengvuosius ketur</text:span><text:span text:style-name="T458">račius, kurios didžiausiasis projektinis greitis didesnis kaip 45 km/h ir (arba) variklio darbinis tūris didesnis kaip 50 cm</text:span><text:span text:style-name="T459">3</text:span><text:span text:style-name="T460">, masė be krovinio ne didesnė kaip 400 kg, o kroviniams vežti skirtos šios keturratės motorinės transporto priemonės masė ne didesn</text:span><text:span text:style-name="T461">ė kaip 550 kg (be akumuliatorių baterijų, jeigu tai elektros varikliu varoma transporto priemonė) ir kurios didžiausioji naudingoji galia ne didesnė kaip 15 kW.</text:span></text:p>
      <text:p text:style-name="P462">Straipsnio dalies numeracijos pakeitimas:</text:p>
      <text:p text:style-name="P463"><text:span text:style-name="T464">Nr.<text:s/></text:span><text:a xlink:href="https://www.e-tar.lt/portal/legalAct.html?documentId=d1b5ca301d4d11e9875cdc20105dd260" office:target-frame-name="_top" xlink:show="replace"><text:span text:style-name="T465">XIII-1932</text:span></text:a><text:span text:style-name="T466">, 2019-01-11, paskelbta TAR 2019-01-21, i. k. 2019-00863</text:span></text:p>
      <text:p text:style-name="Normal"/>
      <text:p text:style-name="P467"><text:span text:style-name="T468">30</text:span><text:span text:style-name="T469">.</text:span><text:span text:style-name="T470"><text:s/>Lengvasis keturratis</text:span><text:span text:style-name="T471"><text:s/></text:span><text:span text:style-name="T472">– keturratė motorinė transporto priemonė, kurios masė (be akumul</text:span><text:span text:style-name="T473">iatorių baterijų, jeigu tai elektros varikliu varoma transporto priemonė) be krovinio ne didesnė kaip 350 kg, didžiausiasis<text:s/></text:span><text:span text:style-name="T474">projektinis</text:span><text:span text:style-name="T475"><text:s/>greitis ne didesnis kaip 45 km/h ir kurios variklio darbinis tūris ne didesnis kaip 50 cm</text:span><text:span text:style-name="T476">3<text:s/></text:span><text:span text:style-name="T477">(esant kibirkštinio<text:s/></text:span><text:span text:style-name="T478">(priverstinio) uždegimo varikliui), didžiausioji naudingoji galia ne didesnė kaip 4 kW (esant kitokio tipo vidaus degimo varikliui), didžiausioji nominalioji galia ne didesnė kaip 4 kW (esant elektros varikliui).</text:span></text:p>
      <text:p text:style-name="P479">Straipsnio dalies numeracijos pakeitimas:</text:p>
      <text:p text:style-name="P480"><text:span text:style-name="T481">N</text:span><text:span text:style-name="T482">r.<text:s/></text:span><text:a xlink:href="https://www.e-tar.lt/portal/legalAct.html?documentId=d1b5ca301d4d11e9875cdc20105dd260" office:target-frame-name="_top" xlink:show="replace"><text:span text:style-name="T483">XIII-1932</text:span></text:a><text:span text:style-name="T484">, 2019-01-11, paskelbta TAR 2019-01-21, i. k. 2019-00863</text:span></text:p>
      <text:p text:style-name="Normal"/>
      <text:p text:style-name="P485"><text:span text:style-name="T486">31</text:span><text:span text:style-name="T487">.</text:span><text:span text:style-name="T488"><text:s/>Maršrutinė transporto priemonė</text:span><text:span text:style-name="T489"><text:s/></text:span><text:span text:style-name="T490">–</text:span><text:span text:style-name="T491"><text:s/>viešojo transporto priemonė (autobusas, troleib</text:span><text:span text:style-name="T492">usas, maršrutinis taksi), kuria reguliariai vežami keleiviai nustatytu maršrutu su nurodytomis sustojimo vietomis, taip pat mokyklinis autobusas.</text:span></text:p>
      <text:p text:style-name="P493">Straipsnio dalies numeracijos pakeitimas:</text:p>
      <text:p text:style-name="P494"><text:span text:style-name="T495">Nr.<text:s/></text:span><text:a xlink:href="https://www.e-tar.lt/portal/legalAct.html?documentId=d1b5ca301d4d11e9875cdc20105dd260" office:target-frame-name="_top" xlink:show="replace"><text:span text:style-name="T496">XIII-1932</text:span></text:a><text:span text:style-name="T497">, 2019-01-11, paskelbta TAR 2019-01-21, i. k. 2019-00863</text:span></text:p>
      <text:p text:style-name="Normal"/>
      <text:p text:style-name="P498"><text:span text:style-name="T499">32</text:span><text:span text:style-name="T500">.<text:s/></text:span><text:span text:style-name="T501">Mokinys</text:span><text:span text:style-name="T502"><text:s/></text:span><text:span text:style-name="T503">– asmuo, kuris nustatyta tvarka mokosi vairuoti transporto priemonę.<text:s/></text:span></text:p>
      <text:p text:style-name="P504">Straipsnio dalies numeracijos pakeitimas:</text:p>
      <text:p text:style-name="P505"><text:span text:style-name="T506">Nr.<text:s/></text:span><text:a xlink:href="https://www.e-tar.lt/portal/legalAct.html?documentId=d1b5ca301d4d11e9875cdc20105dd260" office:target-frame-name="_top" xlink:show="replace"><text:span text:style-name="T507">XIII-1932</text:span></text:a><text:span text:style-name="T508">, 2019-01-11, paskelbta TAR 2019-01-21, i. k. 2019-00863</text:span></text:p>
      <text:p text:style-name="Normal"/>
      <text:p text:style-name="P509"><text:span text:style-name="T510">33</text:span><text:span text:style-name="T511">.<text:s/></text:span><text:span text:style-name="T512">Mopedas</text:span><text:span text:style-name="T513"><text:s/></text:span><text:span text:style-name="T514">– dviratė motorinė transporto priemonė, kurios didžiausiasis projektinis grei</text:span><text:span text:style-name="T515">tis ne mažesnis kaip 25 km/h ir ne didesnis kaip 45 km/h ir kurios variklio darbinis tūris ne didesnis kaip 50 cm</text:span><text:span text:style-name="T516">3</text:span><text:span text:style-name="T517"><text:s/>(esant vidaus degimo varikliui), o didžiausioji naudingoji galia ne didesnė kaip 4 kW (esant elektros varikliui), ar triratė motorinė transpo</text:span><text:span text:style-name="T518">rto priemonė, kurios didžiausiasis projektinis greitis ne mažesnis kaip 25 km/h ir ne didesnis kaip 45 km/h ir kurios variklio darbinis tūris ne didesnis kaip 50 cm</text:span><text:span text:style-name="T519">3</text:span><text:span text:style-name="T520"><text:s/>(esant kibirkštinio (priverstinio) uždegimo varikliui), didžiausioji naudingoji galia ne d</text:span><text:span text:style-name="T521">idesnė kaip 4 kW (esant kitokio tipo vidaus degimo varikliui), o didžiausioji naudingoji galia ne didesnė kaip 4 kW (esant elektros varikliui).</text:span></text:p>
      <text:p text:style-name="P522">Straipsnio dalies numeracijos pakeitimas:</text:p>
      <text:p text:style-name="P523"><text:span text:style-name="T524">Nr.<text:s/></text:span><text:a xlink:href="https://www.e-tar.lt/portal/legalAct.html?documentId=d1b5ca301d4d11e9875cdc20105dd260" office:target-frame-name="_top" xlink:show="replace"><text:span text:style-name="T525">XIII-1932</text:span></text:a><text:span text:style-name="T526">, 2019-01-11, paskelbta TAR 2019-01-21, i. k. 2019-00863</text:span></text:p>
      <text:p text:style-name="Normal"/>
      <text:p text:style-name="P527"><text:span text:style-name="T528">34</text:span><text:span text:style-name="T529">.</text:span><text:span text:style-name="T530"><text:s/>Motociklas</text:span><text:span text:style-name="T531"><text:s/></text:span><text:span text:style-name="T532">–</text:span><text:span text:style-name="T533"><text:s/>dviratė motorinė transporto priemonė (su šonine priekaba arba be jos), kurios vidaus degimo variklio darbinis tūris didesnis kaip 50 cm</text:span><text:span text:style-name="T534">3</text:span><text:span text:style-name="T535"><text:s/>ir (arba) didžiausiasis<text:s/></text:span><text:span text:style-name="T536">projektinis</text:span><text:span text:style-name="T537"><text:s/>greitis didesnis kaip 45 km/h.</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AR 2019-01</text:span><text:span text:style-name="T543">-21, i. k. 2019-00863</text:span></text:p>
      <text:p text:style-name="Normal"/>
      <text:p text:style-name="P544"><text:span text:style-name="T545">35</text:span><text:span text:style-name="T546">.<text:s/></text:span><text:span text:style-name="T547">Motociklininkų apsaugos</text:span><text:span text:style-name="T548"><text:s/>– motociklų, triračių, keturračių, galingųjų keturračių vairuotojams ir keleiviams skirtos galvos, akių<text:s/></text:span><text:span text:style-name="T549">apsaugos nuo sužeidimo priemonės.<text:s/></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36</text:span><text:span text:style-name="T557">.<text:s/></text:span><text:span text:style-name="T558">Motorinė transporto priemonė</text:span><text:span text:style-name="T559"><text:s/></text:span><text:span text:style-name="T560">–</text:span><text:span text:style-name="T561"><text:s/>variklį turinti transporto priemonė, išskyrus skirtas judėti ne keli</text:span><text:span text:style-name="T562">ais bėgines transporto priemones, traktorius ir savaeiges mašinas.</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text:s/></text:span><text:span text:style-name="T568">2019-01-21, i. k. 2019-00863</text:span></text:p>
      <text:p text:style-name="Normal"/>
      <text:p text:style-name="P569"><text:span text:style-name="T570">37</text:span><text:span text:style-name="T571">.</text:span><text:span text:style-name="T572"><text:s/>Motorinės transporto priemonės arba jos priekabos registracija</text:span><text:span text:style-name="T573"><text:s/>– procedūra, kurią sudaro motorinės transporto priemonės arba priekabos tapatumo nustatymas, jos duomenų įrašymas į Lietuvos Respublikos kelių transporto p</text:span><text:span text:style-name="T574">riemonių registrą, leidimo dalyvauti viešajame eisme būtinų sąlygų atitikimo patikrinimas, valstybinio registracijos numerio ženklų ir<text:s/></text:span><text:span text:style-name="T575">dokumento, liudijančio apie transporto priemonės įregistravimą,</text:span><text:span text:style-name="T576"><text:s/>išdavimas ir kurią baigus įgyjamas leidimas motorinei tra</text:span><text:span text:style-name="T577">nsporto priemonei arba jos priekabai dalyvauti viešajame eisme.</text:span></text:p>
      <text:p text:style-name="P578">Straipsnio dalies numeracijos pakeitimas:</text:p>
      <text:p text:style-name="P579"><text:span text:style-name="T580">Nr.<text:s/></text:span><text:a xlink:href="https://www.e-tar.lt/portal/legalAct.html?documentId=d1b5ca301d4d11e9875cdc20105dd260" office:target-frame-name="_top" xlink:show="replace"><text:span text:style-name="T581">XIII-1932</text:span></text:a><text:span text:style-name="T582">, 2019-01-11, paskelbta TAR 2019-01-21,</text:span><text:span text:style-name="T583"><text:s/>i. k. 2019-00863</text:span></text:p>
      <text:p text:style-name="Normal"/>
      <text:p text:style-name="P584"><text:span text:style-name="T585">38</text:span><text:span text:style-name="T586">.<text:s/></text:span><text:span text:style-name="T587">Motorinės transporto priemonės ir (ar) priekabos leidimo dalyvauti viešajame eisme panaikinimas</text:span><text:span text:style-name="T588"><text:s/>– uždraudimas visam laikui motorinei transporto priemonei ir (ar) priekabai dalyvauti viešajame eisme.</text:span></text:p>
      <text:p text:style-name="P589">Straipsnio dalies numeracijos<text:s/>pakeitimas:</text:p>
      <text:p text:style-name="P590"><text:span text:style-name="T591">Nr.<text:s/></text:span><text:a xlink:href="https://www.e-tar.lt/portal/legalAct.html?documentId=d1b5ca301d4d11e9875cdc20105dd260" office:target-frame-name="_top" xlink:show="replace"><text:span text:style-name="T592">XIII-1932</text:span></text:a><text:span text:style-name="T593">, 2019-01-11, paskelbta TAR 2019-01-21, i. k. 2019-00863</text:span></text:p>
      <text:p text:style-name="Normal"/>
      <text:p text:style-name="P594"><text:span text:style-name="T595">39</text:span><text:span text:style-name="T596">.<text:s/></text:span><text:span text:style-name="T597">Motorinės transporto priemonės ir (ar) priekabos leidimo dalyvauti<text:s/></text:span><text:span text:style-name="T598">viešajame eisme sustabdymas</text:span><text:span text:style-name="T599"><text:s/>–</text:span><text:span text:style-name="T600"><text:s/>ribotos trukmės<text:s/></text:span><text:span text:style-name="T601">draudimas motorinei transporto priemonei ir (ar) priekabai dalyvauti viešajame eisme</text:span><text:span text:style-name="T602">.</text:span></text:p>
      <text:p text:style-name="P603">Straipsnio dalies numeracijos pakeitimas:</text:p>
      <text:p text:style-name="P604"><text:span text:style-name="T605">Nr.<text:s/></text:span><text:a xlink:href="https://www.e-tar.lt/portal/legalAct.html?documentId=d1b5ca301d4d11e9875cdc20105dd260" office:target-frame-name="_top" xlink:show="replace"><text:span text:style-name="T606">XIII-1932</text:span></text:a><text:span text:style-name="T607">, 2019-01-11, paskelbta TAR 2019-01-21, i. k. 2019-00863</text:span></text:p>
      <text:p text:style-name="Normal"/>
      <text:p text:style-name="P608"><text:span text:style-name="T609">40</text:span><text:span text:style-name="T610">.<text:s/></text:span><text:span text:style-name="T611">Motorinis dviratis</text:span><text:span text:style-name="T612"><text:s/>– transporto priemonė, kuri turi ne mažiau kaip du ratus ir vidaus</text:span><text:span text:style-name="T613"><text:s/>degimo variklį ar elektros variklį, kurių didžiausioji naudingoji galia ne didesnė kaip 1 kW, ir kurios didžiausiasis projektinis greitis ne didesnis kaip 25 km/h.</text:span></text:p>
      <text:p text:style-name="P614">Straipsnio dalies numeracijos pakeitimas:</text:p>
      <text:p text:style-name="P615"><text:span text:style-name="T616">Nr.<text:s/></text:span><text:a xlink:href="https://www.e-tar.lt/portal/legalAct.html?documentId=d1b5ca301d4d11e9875cdc20105dd260" office:target-frame-name="_top" xlink:show="replace"><text:span text:style-name="T617">XIII-1932</text:span></text:a><text:span text:style-name="T618">, 2019-01-11, paskelbta TAR 2019-01-21, i. k. 2019-00863</text:span></text:p>
      <text:p text:style-name="Normal"/>
      <text:p text:style-name="P619"><text:span text:style-name="T620">41</text:span><text:span text:style-name="T621">.</text:span><text:span text:style-name="T622"><text:s/>Nacionalinis ryšių palaikymo punktas</text:span><text:span text:style-name="T623"><text:s/>– Vyriausybės įgaliota institucija, atsakinga už keitimąsi informacija dėl privalomosios tr</text:span><text:span text:style-name="T624">ansporto priemonių techninės apžiūros atlikimo su kitomis valstybėmis narėmis ir Europos Komisija.</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text:span><text:span text:style-name="T630">19-01-11, paskelbta TAR 2019-01-21, i. k. 2019-00863</text:span></text:p>
      <text:p text:style-name="Normal"/>
      <text:p text:style-name="P631"><text:span text:style-name="T632">42</text:span><text:span text:style-name="T633">.<text:s/></text:span><text:span text:style-name="T634">Nauja transporto priemonė</text:span><text:span text:style-name="T635"><text:s/>– transporto priemonė, kuri anksčiau nebuvo registruota arba nuo kurios pirmo registravimo yra praėję ne daugiau kaip šeši mėnesiai.</text:span></text:p>
      <text:p text:style-name="P636">Straipsnio dalies numeracijos<text:s/>pakeitimas:</text:p>
      <text:p text:style-name="P637"><text:span text:style-name="T638">Nr.<text:s/></text:span><text:a xlink:href="https://www.e-tar.lt/portal/legalAct.html?documentId=d1b5ca301d4d11e9875cdc20105dd260" office:target-frame-name="_top" xlink:show="replace"><text:span text:style-name="T639">XIII-1932</text:span></text:a><text:span text:style-name="T640">, 2019-01-11, paskelbta TAR 2019-01-21, i. k. 2019-00863</text:span></text:p>
      <text:p text:style-name="Normal"/>
      <text:p text:style-name="P641"><text:span text:style-name="T642">43</text:span><text:span text:style-name="T643">.<text:s/></text:span><text:span text:style-name="T644">Neblaivumas</text:span><text:span text:style-name="T645"><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6"><text:s/></text:span><text:span text:style-name="T647">vairuojančių transpo</text:span><text:span text:style-name="T648">rto</text:span><text:span text:style-name="T649"><text:s/></text:span><text:span text:style-name="T650">priemones,</text:span><text:span text:style-name="T651"><text:s/></text:span><text:span text:style-name="T652">iškvėptame ore, kraujyje, šlapime, seilėse ar kituose organizmo skysčiuose leidžiama didžiausia etilo alkoholio koncentracija vairavimo metu yra 0,4 promilės.<text:s/></text:span><text:span text:style-name="T653">Pradedantieji vairuotojai,<text:s/></text:span><text:span text:style-name="T654">lengvųjų automobilių, kuriais vežami keleiviai už atlyg</text:span><text:span text:style-name="T655">į pagal užsakymą,</text:span><text:span text:style-name="T656"><text:s/>taksi automobilių, mopedų, motociklų, triračių,<text:s/></text:span><text:span text:style-name="T657">lengvųjų keturračių, keturračių, galingųjų keturračių,</text:span><text:span text:style-name="T658"><text:s/>transporto priemonių, kurių didžiausioji leidžiamoji masė didesnė kaip 3,5 t arba kurios turi daugiau kaip 9 sėdimąsias vietas, arba ku</text:span><text:span text:style-name="T659">riomis vežami pavojingieji kroviniai, vairuotojai laikomi neblaiviais, kai etilo alkoholio koncentracija</text:span><text:span text:style-name="T660"><text:s/>jų iškvėptame ore, kraujyje, šlapime, seilėse ar kituose organizmo skysčiuose</text:span><text:span text:style-name="T661"><text:s/>yra daugiau kaip 0 promilių.</text:span></text:p>
      <text:p text:style-name="P662">Straipsnio dalies pakeitimai:</text:p>
      <text:p text:style-name="P663"><text:span text:style-name="T664">Nr.<text:s/></text:span><text:a xlink:href="https://www.e-tar.lt/portal/legalAct.html?documentId=4c3391d0e46511eb9f09e7df20500045" office:target-frame-name="_top" xlink:show="replace"><text:span text:style-name="T665">XIV-468</text:span></text:a><text:span text:style-name="T666">, 2021-06-29, paskelbta TAR 2021-07-14, i. k. 2021-15846</text:span></text:p>
      <text:p text:style-name="P667">Straipsnio dalies numeracijos pakeitimas:</text:p>
      <text:p text:style-name="P668"><text:span text:style-name="T669">Nr.<text:s/></text:span><text:a xlink:href="https://www.e-tar.lt/portal/legalAct.html?documentId=d1b5ca301d4d11e9875cdc20105dd260" office:target-frame-name="_top" xlink:show="replace"><text:span text:style-name="T670">XIII-1932</text:span></text:a><text:span text:style-name="T671">, 2019-01-11, paskelbta TAR 2019-01-21, i. k. 2019-00863</text:span></text:p>
      <text:p text:style-name="Normal"/>
      <text:p text:style-name="P672"><text:span text:style-name="T673">44</text:span><text:span text:style-name="T674">.<text:s/></text:span><text:span text:style-name="T675">Nedidelis transporto priemonės trūkumas<text:s/></text:span><text:span text:style-name="T676">(toliau</text:span><text:span text:style-name="T677"><text:s/></text:span><text:span text:style-name="T678">– nedidelis trūkumas)<text:s/></text:span><text:span text:style-name="T679">–</text:span><text:span text:style-name="T680"><text:s/></text:span><text:span text:style-name="T681">techninio patikrinimo kelyje arba privalomosios transporto pr</text:span><text:span text:style-name="T682">iemonių techninės apžiūros metu nustatytas</text:span><text:span text:style-name="T683"><text:s/></text:span><text:span text:style-name="T684">transporto priemonės<text:s/></text:span><text:span text:style-name="T685">trūkumas, nedarantis poveikio<text:s/></text:span><text:span text:style-name="T686">jos saugai arba aplinkai, taip pat kiti motorinių transporto priemonių ir jų priekabų trūkumų, aptinkamų privalomosios techninės apžiūros ir techninio patikrinimo</text:span><text:span text:style-name="T687"><text:s/>metu, sąraše nustatyti neatitikimai.</text:span></text:p>
      <text:p text:style-name="P688">Straipsnio dalies numeracijos pakeitimas:</text:p>
      <text:p text:style-name="P689"><text:span text:style-name="T690">Nr.<text:s/></text:span><text:a xlink:href="https://www.e-tar.lt/portal/legalAct.html?documentId=d1b5ca301d4d11e9875cdc20105dd260" office:target-frame-name="_top" xlink:show="replace"><text:span text:style-name="T691">XIII-1932</text:span></text:a><text:span text:style-name="T692">, 2019-01-11, paskelbta TAR 2019-01-21, i. k. 2019-00863</text:span></text:p>
      <text:p text:style-name="Normal"/>
      <text:p text:style-name="P693"><text:span text:style-name="T694">45</text:span><text:span text:style-name="T695">.</text:span><text:span text:style-name="T696"><text:s/>Oficialus vizitas</text:span><text:span text:style-name="T697"><text:s/>– užsienio valstybės, tarptautinės organizacijos arba religinės bendrijos oficialaus asmens apsilankymas Lietuvos Respublikoje Respublikos Prezidento, Seimo Pirmininko, Ministro Pirmininko, užsienio reikalų ministro arba kito Vyriausybės</text:span><text:span text:style-name="T698"><text:s/>nario, taip pat kariuomenės vado oficialiu kvietimu kviečiančiajai institucijai ir oficialaus asmens institucijai susitarus dėl vizito oficialaus statuso.</text:span></text:p>
      <text:p text:style-name="P699">Straipsnio dalies numeracijos pakeitimas:</text:p>
      <text:p text:style-name="P700"><text:span text:style-name="T701">Nr.<text:s/></text:span><text:a xlink:href="https://www.e-tar.lt/portal/legalAct.html?documentId=d1b5ca301d4d11e9875cdc20105dd260" office:target-frame-name="_top" xlink:show="replace"><text:span text:style-name="T702">XIII-1932</text:span></text:a><text:span text:style-name="T703">, 2019-01-11, paskelbta TAR 2019-01-21, i. k. 2019-00863</text:span></text:p>
      <text:p text:style-name="Normal"/>
      <text:p text:style-name="P704"><text:span text:style-name="T705">46</text:span><text:span text:style-name="T706">.<text:s/></text:span><text:span text:style-name="T707">Papildomas vairuotojų mokymas</text:span><text:span text:style-name="T708"><text:s/>–<text:s/></text:span><text:span text:style-name="T709">Susisiekimo ministerijos arba jos įgaliotos institucijos<text:s/></text:span><text:span text:style-name="T710">nustatyta tvarka organizuojamas ir vykdomas<text:s/></text:span><text:span text:style-name="T711">mokymas:</text:span></text:p>
      <text:p text:style-name="P712">Straipsnio dalies numeracijos pakeitimas:</text:p>
      <text:p text:style-name="P713"><text:span text:style-name="T714">Nr.<text:s/></text:span><text:a xlink:href="https://www.e-tar.lt/portal/legalAct.html?documentId=d1b5ca301d4d11e9875cdc20105dd260" office:target-frame-name="_top" xlink:show="replace"><text:span text:style-name="T715">XIII-1932</text:span></text:a><text:span text:style-name="T716">, 2019-01-11, paskelbta TAR 2019-01-21, i. k. 2019-00863</text:span></text:p>
      <text:p text:style-name="Normal"/>
      <text:p text:style-name="P717"><text:span text:style-name="T718">1) pradedančiųjų vairuotojų, pažeidu</text:span><text:span text:style-name="T719">sių KET reikalavimą (reikalavimus) vykdyti vairuotojų pareigas pėstiesiems, laikytis lenkimo taisyklių, vairuojant nesinaudoti mobiliojo ryšio priemonėmis, laikytis eismo reguliavimo signalų, KET nustatyta tvarka naudoti įspėjamuosius signalus, laikytis va</text:span><text:span text:style-name="T720">žiavimo per sankryžas tvarkos, vairuotojams naudoti saugos diržus, motociklininko šalmus, neviršyti nustatyto greičio daugiau kaip 10 km/h, nevairuoti transporto priemonių neblaiviems, kai nustatomas daugiau kaip 0 promilių, bet ne daugiau kaip 0,4 promilė</text:span><text:span text:style-name="T721">s neblaivumas, taip pat sukėlusių eismo įvykį, per kurį buvo sutrikdyta eismo dalyvių sveikata (išskyrus atvejus, kai eismo įvykis sukeltas esant baudžiamąją atsakomybę šalinančioms aplinkybėms arba aplinkybėms, kai asmuo netraukiamas administracinėn atsak</text:span><text:span text:style-name="T722">omybėn);</text:span></text:p>
      <text:p text:style-name="P723">Straipsnio punkto pakeitimai:</text:p>
      <text:p text:style-name="P724"><text:span text:style-name="T725">Nr.<text:s/></text:span><text:a xlink:href="https://www.e-tar.lt/portal/legalAct.html?documentId=a7761ab0d81811e8a1baff673bb7216a" office:target-frame-name="_top" xlink:show="replace"><text:span text:style-name="T726">XIII-1539</text:span></text:a><text:span text:style-name="T727">, 2018-10-18, paskelbta TAR 2018-10-25, i. k. 2018-16597</text:span></text:p>
      <text:p text:style-name="P728"><text:span text:style-name="T729">Nr.<text:s/></text:span><text:a xlink:href="https://www.e-tar.lt/portal/legalAct.html?documentId=a7d2ac1034fe11e99595d005d42b863e" office:target-frame-name="_top" xlink:show="replace"><text:span text:style-name="T730">XIII-1966</text:span></text:a><text:span text:style-name="T731">, 2019-02-14, paskelbta TAR 2019-02-20, i. k. 2019-02746</text:span></text:p>
      <text:p text:style-name="Normal"/>
      <text:p text:style-name="P732"><text:span text:style-name="T733">2</text:span><text:span text:style-name="T734">)<text:s/></text:span><text:span text:style-name="T735">motorinių transporto priemonių vairuotojų,</text:span><text:span text:style-name="T736"><text:s/>kuriems teisė vairuoti buvo atimta dėl KET pažeidimų</text:span><text:span text:style-name="T737">.</text:span></text:p>
      <text:p text:style-name="P738"><text:span text:style-name="T739">47</text:span><text:span text:style-name="T740">.</text:span><text:span text:style-name="T741"><text:s/>Pavojingas transporto priemonės trūkumas<text:s/></text:span><text:span text:style-name="T742">(toliau</text:span><text:span text:style-name="T743"><text:s/></text:span><text:span text:style-name="T744">– pavojingas trūkumas) –<text:s/></text:span><text:span text:style-name="T745">techninio patikrinimo kelyje arba privalomosios transporto priemonių techninės apžiūros metu nustatytas</text:span><text:span text:style-name="T746"><text:s/></text:span><text:span text:style-name="T747">transporto priemonės<text:s/></text:span><text:span text:style-name="T748">trūkumas, keliantis tiesioginį ir neišvengiamą pavojų ei</text:span><text:span text:style-name="T749">smo saugumui arba darantis poveikį aplinkai.</text:span><text:span text:style-name="T750"><text:s/>Techninio patikrinimo kelyje arba privalomosios transporto priemonių techninės apžiūros metu nustatyti keli dideli transporto priemonės trūkumai Vyriausybės arba jos įgaliotos institucijos nustatytais atvejais l</text:span><text:span text:style-name="T751">aikomi pavojingu trūkumu.</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48</text:span><text:span text:style-name="T759">.</text:span><text:span text:style-name="T760"><text:s/></text:span><text:span text:style-name="T761">Periodinis<text:s/></text:span><text:span text:style-name="T762">profesinis vairuotojų mokymas</text:span><text:span text:style-name="T763"><text:s/>– C1, C1E, C, CE, D1, D1E, D, DE kategorijų motorinių transporto priemonių ir jų junginių su priekabomis vairuotojų mokymas teisės aktų nustatytu dažnumu siekiant tobulinti profesinę kvalifikaciją vežti krovinius ar keleivius<text:s/></text:span><text:span text:style-name="T764">komerciniais tikslais ir suteikti vairuotojo profesinės kvalifikacijos periodinio tobulinimo pažymėjimą.</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text:span><text:span text:style-name="T769">32</text:span></text:a><text:span text:style-name="T770">, 2019-01-11, paskelbta TAR 2019-01-21, i. k. 2019-00863</text:span></text:p>
      <text:p text:style-name="Normal"/>
      <text:p text:style-name="P771"><text:span text:style-name="T772">49</text:span><text:span text:style-name="T773">.</text:span><text:span text:style-name="T774"><text:s/></text:span><text:span text:style-name="T775">Pėsčiasis</text:span><text:span text:style-name="T776"><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77">e dirbantis asmuo.</text:span></text:p>
      <text:p text:style-name="P778">Straipsnio dalies numeracijos pakeitimas:</text:p>
      <text:p text:style-name="P779"><text:span text:style-name="T780">Nr.<text:s/></text:span><text:a xlink:href="https://www.e-tar.lt/portal/legalAct.html?documentId=d1b5ca301d4d11e9875cdc20105dd260" office:target-frame-name="_top" xlink:show="replace"><text:span text:style-name="T781">XIII-1932</text:span></text:a><text:span text:style-name="T782">, 2019-01-11, paskelbta TAR 2019-01-21, i. k. 2019-00863</text:span></text:p>
      <text:p text:style-name="Normal"/>
      <text:p text:style-name="P783"><text:span text:style-name="T784">50</text:span><text:span text:style-name="T785">.<text:s/></text:span><text:span text:style-name="T786">Pėsčiųjų perėja</text:span><text:span text:style-name="T787"><text:s/>–<text:s/></text:span><text:span text:style-name="T788">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789">o kelio ženklų statmenai per kelią.</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51</text:span><text:span text:style-name="T797">.<text:s/></text:span><text:span text:style-name="T798">P</text:span><text:span text:style-name="T799">ėsčiųjų takas</text:span><text:span text:style-name="T800"><text:s/></text:span><text:span text:style-name="T801">–<text:s/></text:span><text:span text:style-name="T802">kelio dalis arba takas pėstiesiems, pažymėtas tam skirtais kelio ženklais.<text:s/></text:span></text:p>
      <text:p text:style-name="P803">Straipsnio dalies numeracijos pakeitimas:</text:p>
      <text:p text:style-name="P804"><text:span text:style-name="T805">Nr.<text:s/></text:span><text:a xlink:href="https://www.e-tar.lt/portal/legalAct.html?documentId=d1b5ca301d4d11e9875cdc20105dd260" office:target-frame-name="_top" xlink:show="replace"><text:span text:style-name="T806">XIII-1932</text:span></text:a><text:span text:style-name="T807">,<text:s/></text:span><text:span text:style-name="T808">2019-01-11, paskelbta TAR 2019-01-21, i. k. 2019-00863</text:span></text:p>
      <text:p text:style-name="Normal"/>
      <text:p text:style-name="P809"><text:span text:style-name="T810">52</text:span><text:span text:style-name="T811">.<text:s/></text:span><text:span text:style-name="T812">Poveikio kelių saugumui vertinimas</text:span><text:span text:style-name="T813"><text:s/>– strateginis lyginamasis naujo kelio tiesimo ar esamo kelio rekonstrukcijos poveikio greta esančio kelių tinklo saugumui vertinimas.</text:span></text:p>
      <text:p text:style-name="P814">Straipsnio dalies numeracijos pakeitimas:</text:p>
      <text:p text:style-name="P815"><text:span text:style-name="T816">Nr.<text:s/></text:span><text:a xlink:href="https://www.e-tar.lt/portal/legalAct.html?documentId=d1b5ca301d4d11e9875cdc20105dd260" office:target-frame-name="_top" xlink:show="replace"><text:span text:style-name="T817">XIII-1932</text:span></text:a><text:span text:style-name="T818">, 2019-01-11, paskelbta TAR 2019-01-21, i. k. 2019-00863</text:span></text:p>
      <text:p text:style-name="Normal"/>
      <text:p text:style-name="P819"><text:span text:style-name="T820">53</text:span><text:span text:style-name="T821">.</text:span><text:span text:style-name="T822"><text:s/>Pradedantysis vairuotojas</text:span><text:span text:style-name="T823"><text:s/>– asmuo, įgijęs teisę vairuoti A, A1, A2, B, B1 kategorijos motorinę transporto priemonę ir turintis vairavimo stažą iki dvejų metų.</text:span></text:p>
      <text:p text:style-name="P824">Straipsnio dalies numeracijos pakeitimas:</text:p>
      <text:p text:style-name="P825"><text:span text:style-name="T826">Nr.<text:s/></text:span><text:a xlink:href="https://www.e-tar.lt/portal/legalAct.html?documentId=d1b5ca301d4d11e9875cdc20105dd260" office:target-frame-name="_top" xlink:show="replace"><text:span text:style-name="T827">XIII-1932</text:span></text:a><text:span text:style-name="T828">, 2019-01-11, paskelbta TAR 2019-01-21, i. k. 2019-00863</text:span></text:p>
      <text:p text:style-name="Normal"/>
      <text:p text:style-name="P829"><text:span text:style-name="T830">54</text:span><text:span text:style-name="T831">.</text:span><text:span text:style-name="T832"><text:s/>Pradinis profesinis vairuotojų mokymas</text:span><text:span text:style-name="T833"><text:s/>– C1, C1E, C, CE, D1, D1E, D, DE kategorijų motorinių transporto priemonių ir jų junginių su priekabomis vairuotojų moky</text:span><text:span text:style-name="T834">mas siekiant suteikti šių transporto priemonių vairuotojų pradinę profesinę kvalifikaciją vežti krovinius ar keleivius komerciniais tikslais ir kvalifikacijos pažymėjimą, kuriuo patvirtinama ši kvalifikacija.</text:span></text:p>
      <text:p text:style-name="P835">Straipsnio dalies numeracijos pakeitimas:</text:p>
      <text:p text:style-name="P836"><text:span text:style-name="T837">Nr.<text:s/></text:span><text:a xlink:href="https://www.e-tar.lt/portal/legalAct.html?documentId=d1b5ca301d4d11e9875cdc20105dd260" office:target-frame-name="_top" xlink:show="replace"><text:span text:style-name="T838">XIII-1932</text:span></text:a><text:span text:style-name="T839">, 2019-01-11, paskelbta TAR 2019-01-21, i. k. 2019-00863</text:span></text:p>
      <text:p text:style-name="Normal"/>
      <text:p text:style-name="P840"><text:span text:style-name="T841">55</text:span><text:span text:style-name="T842">.<text:s/></text:span><text:span text:style-name="T843">Priekaba</text:span><text:span text:style-name="T844"><text:s/>– transporto priemonė, skirta tempti motorine transporto priemone. Priekabomis laikomos ir puspriekabės.<text:s/></text:span></text:p>
      <text:p text:style-name="P845">Straipsnio dalies numeracijos pakeitimas:</text:p>
      <text:p text:style-name="P846"><text:span text:style-name="T847">Nr.<text:s/></text:span><text:a xlink:href="https://www.e-tar.lt/portal/legalAct.html?documentId=d1b5ca301d4d11e9875cdc20105dd260" office:target-frame-name="_top" xlink:show="replace"><text:span text:style-name="T848">XIII-</text:span><text:span text:style-name="T849">1932</text:span></text:a><text:span text:style-name="T850">, 2019-01-11, paskelbta TAR 2019-01-21, i. k. 2019-00863</text:span></text:p>
      <text:p text:style-name="Normal"/>
      <text:p text:style-name="P851"><text:span text:style-name="T852">56</text:span><text:span text:style-name="T853">.</text:span><text:span text:style-name="T854"><text:s/>Privalomoji transporto priemonių techninė apžiūra<text:s/></text:span><text:span text:style-name="T855">(toliau – privalomoji techninė apžiūra)</text:span><text:span text:style-name="T856"><text:s/>–<text:s/></text:span><text:span text:style-name="T857">transporto priemonių techninės būklės privalomas tikrinimas siekiant užtikrinti, kad jas saugu</text:span><text:span text:style-name="T858"><text:s/>naudoti viešajame eisme ir jos atitinka eismo saugumo ir aplinkosaugos reikalavimus.</text:span></text:p>
      <text:p text:style-name="P859">Straipsnio dalies numeracijos pakeitimas:</text:p>
      <text:p text:style-name="P860"><text:span text:style-name="T861">Nr.<text:s/></text:span><text:a xlink:href="https://www.e-tar.lt/portal/legalAct.html?documentId=d1b5ca301d4d11e9875cdc20105dd260" office:target-frame-name="_top" xlink:show="replace"><text:span text:style-name="T862">XIII-1932</text:span></text:a><text:span text:style-name="T863">, 2019-01-11, pas</text:span><text:span text:style-name="T864">kelbta TAR 2019-01-21, i. k. 2019-00863</text:span></text:p>
      <text:p text:style-name="Normal"/>
      <text:p text:style-name="P865"><text:span text:style-name="T866">57</text:span><text:span text:style-name="T867">.</text:span><text:span text:style-name="T868"><text:s/></text:span><text:span text:style-name="T869">Privalomosios transporto priemonių techninės apžiūros įmonė<text:s/></text:span><text:span text:style-name="T870">(toliau</text:span><text:span text:style-name="T871"><text:s/></text:span><text:span text:style-name="T872">– techninės apžiūros įmonė)<text:s/></text:span><text:span text:style-name="T873">– juridinis asmuo, kuriam suteikta teisė atlikti motorinių transporto priemonių ir jų priekabų privalomąją<text:s/></text:span><text:span text:style-name="T874">techninę apžiūrą.</text:span></text:p>
      <text:p text:style-name="P875">Straipsnio dalies numeracijos pakeitimas:</text:p>
      <text:p text:style-name="P876"><text:span text:style-name="T877">Nr.<text:s/></text:span><text:a xlink:href="https://www.e-tar.lt/portal/legalAct.html?documentId=d1b5ca301d4d11e9875cdc20105dd260" office:target-frame-name="_top" xlink:show="replace"><text:span text:style-name="T878">XIII-1932</text:span></text:a><text:span text:style-name="T879">, 2019-01-11, paskelbta TAR 2019-01-21, i. k. 2019-00863</text:span></text:p>
      <text:p text:style-name="Normal"/>
      <text:p text:style-name="P880"><text:span text:style-name="T881">58</text:span><text:span text:style-name="T882">.<text:s/></text:span><text:span text:style-name="T883">Privalomosios trans</text:span><text:span text:style-name="T884">porto priemonių techninės apžiūros kontrolierius<text:s/></text:span><text:span text:style-name="T885">(toliau</text:span><text:span text:style-name="T886"><text:s/></text:span><text:span text:style-name="T887">–</text:span><text:span text:style-name="T888"><text:s/>techninės apžiūros kontrolierius)<text:s/></text:span><text:span text:style-name="T889">– privalomosios<text:s/></text:span><text:span text:style-name="T890">transporto priemonių techninės apžiūros įmonėje dirbantis asmuo, turintis Susisiekimo ministerijos arba jos įgaliotos institucijos nustatyta tvarka</text:span><text:span text:style-name="T891"><text:s/>suteiktą teisę atlikti privalomąją techninę apžiūrą.<text:s/></text:span></text:p>
      <text:p text:style-name="P892">Straipsnio dalies numeracijos pakeitimas:</text:p>
      <text:p text:style-name="P893"><text:span text:style-name="T894">Nr.<text:s/></text:span><text:a xlink:href="https://www.e-tar.lt/portal/legalAct.html?documentId=d1b5ca301d4d11e9875cdc20105dd260" office:target-frame-name="_top" xlink:show="replace"><text:span text:style-name="T895">XIII-1932</text:span></text:a><text:span text:style-name="T896">, 2019-01-11, paskelbta TAR 2019-01-21, i. k. 20</text:span><text:span text:style-name="T897">19-00863</text:span></text:p>
      <text:p text:style-name="Normal"/>
      <text:p text:style-name="P898"><text:span text:style-name="T899">59</text:span><text:span text:style-name="T900">.<text:s/></text:span><text:span text:style-name="T901">Priverstinis transporto priemonės sustojimas<text:s/></text:span><text:span text:style-name="T902">(toliau</text:span><text:span text:style-name="T903"><text:s/></text:span><text:span text:style-name="T904">–<text:s/></text:span><text:span text:style-name="T905">priverstinis sustojimas</text:span><text:span text:style-name="T906">)</text:span><text:span text:style-name="T907"><text:s/></text:span><text:span text:style-name="T908">–</text:span><text:span text:style-name="T909"><text:s/>transporto priemonės sustabdymas ar sustojimas, kai toliau važiuoti neįmanoma arba pavojinga.</text:span></text:p>
      <text:p text:style-name="P910">Straipsnio dalies numeracijos pakeitimas:</text:p>
      <text:p text:style-name="P911"><text:span text:style-name="T912">Nr.<text:s/></text:span><text:a xlink:href="https://www.e-tar.lt/portal/legalAct.html?documentId=d1b5ca301d4d11e9875cdc20105dd260" office:target-frame-name="_top" xlink:show="replace"><text:span text:style-name="T913">XIII-1932</text:span></text:a><text:span text:style-name="T914">, 2019-01-11, paskelbta TAR 2019-01-21, i. k. 2019-00863</text:span></text:p>
      <text:p text:style-name="Normal"/>
      <text:p text:style-name="P915"><text:span text:style-name="T916">60</text:span><text:span text:style-name="T917">.</text:span><text:span text:style-name="T918"><text:s/>Puspriekabė</text:span><text:span text:style-name="T919"><text:s/></text:span><text:span text:style-name="T920">–<text:s/></text:span><text:span text:style-name="T921">su motorine transporto priemone<text:s/></text:span><text:span text:style-name="T922">sukabinama priekaba, kurios dalis<text:s/></text:span><text:span text:style-name="T923">remiasi į motorinę transporto priemonę ir kurios masės dalis, taip pat krovinio masės dalis tenka motorinei transporto priemonei.</text:span></text:p>
      <text:p text:style-name="P924">Straipsnio dalies numeracijos pakeitimas:</text:p>
      <text:p text:style-name="P925"><text:span text:style-name="T926">Nr.<text:s/></text:span><text:a xlink:href="https://www.e-tar.lt/portal/legalAct.html?documentId=d1b5ca301d4d11e9875cdc20105dd260" office:target-frame-name="_top" xlink:show="replace"><text:span text:style-name="T927">XIII-1932</text:span></text:a><text:span text:style-name="T928">, 2019-01-11, paskelbta TAR 2019-01-21, i. k. 2019-00863</text:span></text:p>
      <text:p text:style-name="Normal"/>
      <text:p text:style-name="P929"><text:span text:style-name="T930">61</text:span><text:span text:style-name="T931">.<text:s/></text:span><text:span text:style-name="T932">Ryškiaspalvė liemenė su šviesą atspindinčiais elementais</text:span><text:span text:style-name="T933"><text:s/>– geltonos, oranžinės ar raudonos spalvos liemenė arba kitas viršutinės kūno dalies (nuo kaklo iki juosmen</text:span><text:span text:style-name="T934">s) drabužis su iš visų pusių kitiems eismo dalyviams matomais šviesą atspindinčiais elementais.</text:span></text:p>
      <text:p text:style-name="P935">Straipsnio dalies numeracijos pakeitimas:</text:p>
      <text:p text:style-name="P936"><text:span text:style-name="T937">Nr.<text:s/></text:span><text:a xlink:href="https://www.e-tar.lt/portal/legalAct.html?documentId=d1b5ca301d4d11e9875cdc20105dd260" office:target-frame-name="_top" xlink:show="replace"><text:span text:style-name="T938">XIII-1932</text:span></text:a><text:span text:style-name="T939">, 2019-</text:span><text:span text:style-name="T940">01-11, paskelbta TAR 2019-01-21, i. k. 2019-00863</text:span></text:p>
      <text:p text:style-name="Normal"/>
      <text:p text:style-name="P941"><text:span text:style-name="T942">62</text:span><text:span text:style-name="T943">.</text:span><text:span text:style-name="T944"><text:s/>Sankryža</text:span><text:span text:style-name="T945"><text:s/></text:span><text:span text:style-name="T946">–<text:s/></text:span><text:span text:style-name="T947">kelių kirtimosi, jungimosi arba atsišakojimo viename lygyje vieta, įskaitant atvirus plotus, kuriuos sudaro kelių susikirtimai, susijungimai arba atsišakojimai. Sankryžomis nelaikomos vi</text:span><text:span text:style-name="T948">etos, kur išvažiuojama iš kelio į esančias šalia jo teritorijas arba įvažiuojama į kelią iš šalia jo esančių teritorijų. Sankryža yra reguliuojama, jeigu eismą joje reguliuoja šviesoforai arba reguliuotojas. Skirtingo lygio sankryžos yra tos, kuriose kelia</text:span><text:span text:style-name="T949">i jungiasi ne viename aukštyje ir yra nuovažos, kuriomis eismas vyksta nuo vieno kelio prie kito.</text:span></text:p>
      <text:p text:style-name="P950">Straipsnio dalies numeracijos pakeitimas:</text:p>
      <text:p text:style-name="P951"><text:span text:style-name="T952">Nr.<text:s/></text:span><text:a xlink:href="https://www.e-tar.lt/portal/legalAct.html?documentId=d1b5ca301d4d11e9875cdc20105dd260" office:target-frame-name="_top" xlink:show="replace"><text:span text:style-name="T953">XIII-1932</text:span></text:a><text:span text:style-name="T954">,<text:s/></text:span><text:span text:style-name="T955">2019-01-11, paskelbta TAR 2019-01-21, i. k. 2019-00863</text:span></text:p>
      <text:p text:style-name="Normal"/>
      <text:p text:style-name="P956"><text:span text:style-name="T957">63</text:span><text:span text:style-name="T958">.<text:s/></text:span><text:span text:style-name="T959">Savivaldis automobilis</text:span><text:span text:style-name="T960"><text:s/>– save valdantis automobilis, kuris dalyvauja viešajame eisme be asmens įsikišimo, taip pat kuris gali būti tiesiogiai ar nuotoliniu būdu valdomas asmens, jeigu šią gali</text:span><text:span text:style-name="T961">mybę numatė šio automobilio gamintojas.</text:span><text:span text:style-name="T962"><text:s/></text:span></text:p>
      <text:p text:style-name="P963">Straipsnio dalies numeracijos pakeitimas:</text:p>
      <text:p text:style-name="P964"><text:span text:style-name="T965">Nr.<text:s/></text:span><text:a xlink:href="https://www.e-tar.lt/portal/legalAct.html?documentId=d1b5ca301d4d11e9875cdc20105dd260" office:target-frame-name="_top" xlink:show="replace"><text:span text:style-name="T966">XIII-1932</text:span></text:a><text:span text:style-name="T967">, 2019-01-11, paskelbta TAR 2019-01-21, i. k. 2019-00863</text:span></text:p>
      <text:p text:style-name="Normal"/>
      <text:p text:style-name="P968"><text:span text:style-name="T969">64</text:span><text:span text:style-name="T970">.</text:span><text:span text:style-name="T971"><text:s/></text:span><text:span text:style-name="T972">Skiriamoji kelio juosta</text:span><text:span text:style-name="T973"><text:s/></text:span><text:span text:style-name="T974">(toliau</text:span><text:span text:style-name="T975"><text:s/></text:span><text:span text:style-name="T976">–<text:s/></text:span><text:span text:style-name="T977">skiriamoji juosta</text:span><text:span text:style-name="T978">)</text:span><text:span text:style-name="T979"><text:s/></text:span><text:span text:style-name="T980">–</text:span><text:span text:style-name="T981"><text:s/></text:span><text:span text:style-name="T982">gretimas važiuojamąsias dalis skiriantis konstrukcinis kelio elementas (apželdintas veja, želdiniais arba su kelio danga), kur transporto priemonėms draudžiama važiuoti, sustoti ir stovėti.</text:span></text:p>
      <text:p text:style-name="P983">Straipsnio dalies numeracijos pakeitimas:</text:p>
      <text:p text:style-name="P984"><text:span text:style-name="T985">Nr.<text:s/></text:span><text:a xlink:href="https://www.e-tar.lt/portal/legalAct.html?documentId=d1b5ca301d4d11e9875cdc20105dd260" office:target-frame-name="_top" xlink:show="replace"><text:span text:style-name="T986">XIII-1932</text:span></text:a><text:span text:style-name="T987">, 2019-01-11, paskelbta TAR 2019-01-21, i. k. 2019-00863</text:span></text:p>
      <text:p text:style-name="Normal"/>
      <text:p text:style-name="P988"><text:span text:style-name="T989">65</text:span><text:span text:style-name="T990">.<text:s/></text:span><text:span text:style-name="T991">Specialioji transporto priemonė</text:span><text:span text:style-name="T992"><text:s/>–</text:span><text:span text:style-name="T993"><text:s/></text:span><text:span text:style-name="T994">policijos,</text:span><text:span text:style-name="T995"><text:s/>greitosios medicinos pagalbos, priešgaisrinės apsaugos ir gelbėjimo tarnybos, dujų įmonės avarinės tarnybos, aplinkos apsaugos valstybinės kontrolės institucijos motorinė transporto priemonė su specialiaisiais šviesos ir garso signalais arba tik su specia</text:span><text:span text:style-name="T996">liaisiais šviesos signalais, Kalėjimų departamentui prie Lietuvos Respublikos teisingumo ministerijos pavaldžios įstaigos transporto priemonė su specialiaisiais šviesos ir garso signalais arba tik su specialiaisiais šviesos signalais, pritaikyta suimtiesie</text:span><text:span text:style-name="T997">ms ir nuteistiesiems konvojuoti į gydymo įstaigas, vidaus reikalų ministro valdymo srities statutinės įstaigos, prokuratūros, Valstybės saugumo departamento, Specialiųjų tyrimų tarnybos, Antrojo operatyvinių tarnybų departamento prie Krašto apsaugos minist</text:span><text:span text:style-name="T998">erijos, Lietuvos Respublikos vadovybės apsaugos tarnybos, Lietuvos kariuomenės Specialiųjų operacijų pajėgų, Karo policijos, muitinės, Lietuvos transporto saugos administracijos specialiomis spalvomis nudažyta ar nenudažyta motorinė transporto priemonė su<text:s/></text:span><text:span text:style-name="T999">specialiaisiais šviesos ir garso signalais arba tik su specialiaisiais šviesos signalais.</text:span><text:s/></text:p>
      <text:p text:style-name="P1000">Straipsnio dalies pakeitimai:</text:p>
      <text:p text:style-name="P1001"><text:span text:style-name="T1002">Nr.<text:s/></text:span><text:a xlink:href="https://www.e-tar.lt/portal/legalAct.html?documentId=81e6ffa09c1411ea9515f752ff221ec9" office:target-frame-name="_top" xlink:show="replace"><text:span text:style-name="T1003">XIII-2920</text:span></text:a><text:span text:style-name="T1004">, 2020-05-07, paskelbta<text:s/></text:span><text:span text:style-name="T1005">TAR 2020-05-22, i. k. 2020-10921</text:span></text:p>
      <text:p text:style-name="P1006">Straipsnio dalies numeracijos pakeitimas:</text:p>
      <text:p text:style-name="P1007"><text:span text:style-name="T1008">Nr.<text:s/></text:span><text:a xlink:href="https://www.e-tar.lt/portal/legalAct.html?documentId=d1b5ca301d4d11e9875cdc20105dd260" office:target-frame-name="_top" xlink:show="replace"><text:span text:style-name="T1009">XIII-1932</text:span></text:a><text:span text:style-name="T1010">, 2019-01-11, paskelbta TAR 2019-01-21, i. k. 2019-00863</text:span></text:p>
      <text:p text:style-name="Normal"/>
      <text:p text:style-name="P1011"><text:span text:style-name="T1012">66</text:span><text:span text:style-name="T1013">.</text:span><text:span text:style-name="T1014"><text:s/>Spec</text:span><text:span text:style-name="T1015">ialiųjų transporto priemonių vairuotojų mokymas<text:s/></text:span><text:span text:style-name="T1016">– Vyriausybės ar jos įgaliotos institucijos nustatyta tvarka organizuojamas ir vykdomas specialiųjų transporto priemonių vairuotojų mokymas.</text:span><text:span text:style-name="T1017"><text:s/></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67</text:span><text:span text:style-name="T1025">.<text:s/></text:span><text:span text:style-name="T1026">Šaligatvis</text:span><text:span text:style-name="T1027"><text:s/></text:span><text:span text:style-name="T1028">–<text:s/></text:span><text:span text:style-name="T1029">kelio dalis pėstiesiems prie važiuojamosios kelio dalies, atskirta arba neatskirta nuo jos</text:span><text:span text:style-name="T1030">. Šaligatvis gali būti naudojamas dviračių eismui KET nustatytais atvejais.</text:span></text:p>
      <text:p text:style-name="P1031">Straipsnio dalies numeracijos pakeitimas:</text:p>
      <text:p text:style-name="P1032"><text:span text:style-name="T1033">Nr.<text:s/></text:span><text:a xlink:href="https://www.e-tar.lt/portal/legalAct.html?documentId=d1b5ca301d4d11e9875cdc20105dd260" office:target-frame-name="_top" xlink:show="replace"><text:span text:style-name="T1034">XIII-1932</text:span></text:a><text:span text:style-name="T1035">, 2019-01-11, paskelbta TAR</text:span><text:span text:style-name="T1036"><text:s/>2019-01-21, i. k. 2019-00863</text:span></text:p>
      <text:p text:style-name="Normal"/>
      <text:p text:style-name="P1037"><text:span text:style-name="T1038">68</text:span><text:span text:style-name="T1039">.<text:s/></text:span><text:span text:style-name="T1040">Šeimos nariai</text:span><text:span text:style-name="T1041"><text:s/>– sutuoktiniai, tėvai, vaikai, įvaikiai, broliai, seserys, seneliai ir vaikaičiai. Globėjų ar rūpintojų šeimų nariais laikomi vaikai, kuriems pagal Lietuvos Respublikos įstatymus nustatyta globa ar rūpyb</text:span><text:span text:style-name="T1042">a.</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69</text:span><text:span text:style-name="T1050">.</text:span><text:span text:style-name="T1051"><text:s/></text:span><text:span text:style-name="T1052">Taktinės ir logistinės transporto<text:s/></text:span><text:span text:style-name="T1053">priemonės</text:span><text:span text:style-name="T1054"><text:s/>– transporto priemonės, skirtos karinėms operacijoms, joms pasirengti ir kitoms kariuomenės<text:s/></text:span><text:span text:style-name="T1055">funkcijoms atlikti.</text:span></text:p>
      <text:p text:style-name="P1056">Straipsnio dalies numeracijos pakeitimas:</text:p>
      <text:p text:style-name="P1057"><text:span text:style-name="T1058">Nr.<text:s/></text:span><text:a xlink:href="https://www.e-tar.lt/portal/legalAct.html?documentId=d1b5ca301d4d11e9875cdc20105dd260" office:target-frame-name="_top" xlink:show="replace"><text:span text:style-name="T1059">XIII-1932</text:span></text:a><text:span text:style-name="T1060">, 2019-01-11, paskelbta TAR 2019-01-21, i. k. 2019-00863</text:span></text:p>
      <text:p text:style-name="Normal"/>
      <text:p text:style-name="P1061"><text:span text:style-name="T1062">70</text:span><text:span text:style-name="T1063">.</text:span><text:span text:style-name="T1064"><text:s/></text:span><text:span text:style-name="T1065">Tamsusis paros metas</text:span><text:span text:style-name="T1066"><text:s/></text:span><text:span text:style-name="T1067">–</text:span><text:span text:style-name="T1068"><text:s/>laikas nuo saulėlydžio iki saulėtekio.</text:span></text:p>
      <text:p text:style-name="P1069">Straipsnio dalies numeracijos pakeitimas:</text:p>
      <text:p text:style-name="P1070"><text:span text:style-name="T1071">Nr.<text:s/></text:span><text:a xlink:href="https://www.e-tar.lt/portal/legalAct.html?documentId=d1b5ca301d4d11e9875cdc20105dd260" office:target-frame-name="_top" xlink:show="replace"><text:span text:style-name="T1072">XIII-1932</text:span></text:a><text:span text:style-name="T1073">, 2019-01-11, paskelbta TAR 2019-01-21, i. k. 2019-00863</text:span></text:p>
      <text:p text:style-name="Normal"/>
      <text:p text:style-name="P1074"><text:span text:style-name="T1075">71</text:span><text:span text:style-name="T1076">.</text:span><text:span text:style-name="T1077"><text:s/>Techninis patikrinimas kelyje<text:s/></text:span><text:span text:style-name="T1078">(toliau</text:span><text:span text:style-name="T1079"><text:s/></text:span><text:span text:style-name="T1080">– techninis patikrinimas)</text:span><text:span text:style-name="T1081"><text:s/></text:span><text:span text:style-name="T1082">– p</text:span><text:span text:style-name="T1083">olicijos ir (ar) L</text:span><text:span text:style-name="T1084">ietuvos transporto saugos administracijos</text:span><text:span text:style-name="T1085"><text:s/>atliekamas netikėtas<text:s/></text:span><text:span text:style-name="T1086">M</text:span><text:span text:style-name="T1087">2</text:span><text:span text:style-name="T1088">, M</text:span><text:span text:style-name="T1089">3</text:span><text:span text:style-name="T1090">, N</text:span><text:span text:style-name="T1091">2</text:span><text:span text:style-name="T1092">, N</text:span><text:span text:style-name="T1093">3</text:span><text:span text:style-name="T1094">, O</text:span><text:span text:style-name="T1095">3</text:span><text:span text:style-name="T1096">, O</text:span><text:span text:style-name="T1097">4<text:s/></text:span><text:span text:style-name="T1098">klasių transporto priemonių, T</text:span><text:span text:style-name="T1099">5</text:span><text:span text:style-name="T1100"><text:s/>kategorijos ratinių traktorių, kurie dažniausiai naudojami viešuosiuose keliuose vežimams už atlygį ir kurių didžiausiasis projektinis gre</text:span><text:span text:style-name="T1101">itis yra didesnis kaip 40 km/h,<text:s/></text:span><text:span text:style-name="T1102">techninės būklės, krovinio išdėstymo ir (ar) pritvirtinimo patikrinimas kelyje. Techninį patikrinimą sudaro pradinis techninis patikrinimas kelyje ir esant pagrįstam poreikiui išsamesnis techninis patikrinimas techninės apži</text:span><text:span text:style-name="T1103">ūros įmonėje.</text:span></text:p>
      <text:p text:style-name="P1104">Straipsnio dalies numeracijos pakeitimas:</text:p>
      <text:p text:style-name="P1105"><text:span text:style-name="T1106">Nr.<text:s/></text:span><text:a xlink:href="https://www.e-tar.lt/portal/legalAct.html?documentId=d1b5ca301d4d11e9875cdc20105dd260" office:target-frame-name="_top" xlink:show="replace"><text:span text:style-name="T1107">XIII-1932</text:span></text:a><text:span text:style-name="T1108">, 2019-01-11, paskelbta TAR 2019-01-21, i. k. 2019-00863</text:span></text:p>
      <text:p text:style-name="Normal"/>
      <text:p text:style-name="P1109"><text:span text:style-name="T1110">72</text:span><text:span text:style-name="T1111">.</text:span><text:span text:style-name="T1112"><text:s/>Teisės vairuoti transporto priemones atėmimas</text:span><text:span text:style-name="T1113"><text:s/>– teismo ar kitos kompetentingos institucijos priimtas sprendimas nustatytam terminui atimti iš asmens teisę vairuoti transporto priemones ar uždrausti naudotis šia teise.</text:span></text:p>
      <text:p text:style-name="P1114">Straipsnio dalies numeracijos<text:s/>pakeitimas:</text:p>
      <text:p text:style-name="P1115"><text:span text:style-name="T1116">Nr.<text:s/></text:span><text:a xlink:href="https://www.e-tar.lt/portal/legalAct.html?documentId=d1b5ca301d4d11e9875cdc20105dd260" office:target-frame-name="_top" xlink:show="replace"><text:span text:style-name="T1117">XIII-1932</text:span></text:a><text:span text:style-name="T1118">, 2019-01-11, paskelbta TAR 2019-01-21, i. k. 2019-00863</text:span></text:p>
      <text:p text:style-name="Normal"/>
      <text:p text:style-name="P1119"><text:span text:style-name="T1120">73</text:span><text:span text:style-name="T1121">.</text:span><text:span text:style-name="T1122"><text:s/>Traktorius</text:span><text:span text:style-name="T1123"><text:s/></text:span><text:span text:style-name="T1124">– ratinė arba vikšrinė ne mažiau kaip dviejų ašių transp</text:span><text:span text:style-name="T1125">orto priemonė, kurios didžiausiasis projektinis greitis yra ne mažesnis kaip 6 km/h, pagrindinė paskirtis – traukti, vilkti, stumti, vežti žemės ir miškų ūkio techniką arba vilkti priekabas ir kuri gali būti pritaikyta kroviniams vežti ir turėti keleivių s</text:span><text:span text:style-name="T1126">ėdynių.</text:span></text:p>
      <text:p text:style-name="P1127">Straipsnio dalies numeracijos pakeitimas:</text:p>
      <text:p text:style-name="P1128"><text:span text:style-name="T1129">Nr.<text:s/></text:span><text:a xlink:href="https://www.e-tar.lt/portal/legalAct.html?documentId=d1b5ca301d4d11e9875cdc20105dd260" office:target-frame-name="_top" xlink:show="replace"><text:span text:style-name="T1130">XIII-1932</text:span></text:a><text:span text:style-name="T1131">, 2019-01-11, paskelbta TAR 2019-01-21, i. k. 2019-00863</text:span></text:p>
      <text:p text:style-name="Normal"/>
      <text:p text:style-name="P1132"><text:span text:style-name="T1133">74</text:span><text:span text:style-name="T1134">.<text:s/></text:span><text:span text:style-name="T1135">Transporto priemonė</text:span><text:span text:style-name="T1136"><text:s/>–</text:span><text:span text:style-name="T1137"><text:s/>priemon</text:span><text:span text:style-name="T1138">ė žmonėms ir (arba) kroviniams, taip pat ant jos sumontuotai stacionariai įrangai vežti. Ši sąvoka taip pat apima traktorius, savaeiges mašinas ir eismui ne keliais skirtas transporto priemones.<text:s/></text:span></text:p>
      <text:p text:style-name="P1139">Straipsnio dalies numeracijos pakeitimas:</text:p>
      <text:p text:style-name="P1140"><text:span text:style-name="T1141">Nr.<text:s/></text:span><text:a xlink:href="https://www.e-tar.lt/portal/legalAct.html?documentId=d1b5ca301d4d11e9875cdc20105dd260" office:target-frame-name="_top" xlink:show="replace"><text:span text:style-name="T1142">XIII-1932</text:span></text:a><text:span text:style-name="T1143">, 2019-01-11, paskelbta TAR 2019-01-21, i. k. 2019-00863</text:span></text:p>
      <text:p text:style-name="Normal"/>
      <text:p text:style-name="P1144"><text:span text:style-name="T1145">75</text:span><text:span text:style-name="T1146">.<text:s/></text:span><text:span text:style-name="T1147">Transporto priemonės ir priekabos atitikties įvertinimas</text:span><text:span text:style-name="T1148"><text:s/></text:span><text:span text:style-name="T1149">– procedūra, kai tiesiogiai ar<text:s/></text:span><text:span text:style-name="T1150">netiesiogiai nustatoma, ar transporto priemonė ir jos dalys atitinka nustatytus reikalavimus.</text:span></text:p>
      <text:p text:style-name="P1151">Straipsnio dalies numeracijos pakeitimas:</text:p>
      <text:p text:style-name="P1152"><text:span text:style-name="T1153">Nr.<text:s/></text:span><text:a xlink:href="https://www.e-tar.lt/portal/legalAct.html?documentId=d1b5ca301d4d11e9875cdc20105dd260" office:target-frame-name="_top" xlink:show="replace"><text:span text:style-name="T1154">XIII-1932</text:span></text:a><text:span text:style-name="T1155">, 2019-01</text:span><text:span text:style-name="T1156">-11, paskelbta TAR 2019-01-21, i. k. 2019-00863</text:span></text:p>
      <text:p text:style-name="Normal"/>
      <text:p text:style-name="P1157"><text:span text:style-name="T1158">75</text:span><text:span text:style-name="T1159">1</text:span><text:span text:style-name="T1160">.<text:s/></text:span><text:span text:style-name="T1161">Transporto priemonės markė</text:span><text:span text:style-name="T1162"><text:s/>– transporto priemonės gamintojo pavadinimas arba jo prekių ženklas, kuriuo žymimos to gamintojo prekės, siekiant išskirti jas iš kitų gamintojų prekių.</text:span><text:s/></text:p>
      <text:p text:style-name="P1163">Papildyta straipsnio dalimi:</text:p>
      <text:p text:style-name="P1164"><text:span text:style-name="T1165">Nr.<text:s/></text:span><text:a xlink:href="https://www.e-tar.lt/portal/legalAct.html?documentId=84e20c90c65811ea997c9ee767e856b4" office:target-frame-name="_top" xlink:show="replace"><text:span text:style-name="T1166">XIII-3218</text:span></text:a><text:span text:style-name="T1167">, 2020-06-30, paskelbta TAR 2020-07-15, i. k. 2020-15754</text:span></text:p>
      <text:p text:style-name="Normal"/>
      <text:p text:style-name="P1168"><text:span text:style-name="T1169">76</text:span><text:span text:style-name="T1170">.</text:span><text:span text:style-name="T1171"><text:s/>Transporto priemonės masė be krovinio<text:s/></text:span><text:span text:style-name="T1172">(toliau</text:span><text:span text:style-name="T1173"><text:s/></text:span><text:span text:style-name="T1174">–<text:s/></text:span><text:span text:style-name="T1175">masė be krovinio</text:span><text:span text:style-name="T1176">) –</text:span><text:span text:style-name="T1177"><text:s/></text:span><text:span text:style-name="T1178">transporto priemonės masė su visa degalų atsarga ir įrankių komplektu be vairuotojo, keleivių ir krovinio.</text:span></text:p>
      <text:p text:style-name="P1179">Straipsnio dalies numeracijos pakeitimas:</text:p>
      <text:p text:style-name="P1180"><text:span text:style-name="T1181">Nr.<text:s/></text:span><text:a xlink:href="https://www.e-tar.lt/portal/legalAct.html?documentId=d1b5ca301d4d11e9875cdc20105dd260" office:target-frame-name="_top" xlink:show="replace"><text:span text:style-name="T1182">XIII-1932</text:span></text:a><text:span text:style-name="T1183">, 2019-01-11, paskelbta TAR 2019-01-21, i. k. 2019-00863</text:span></text:p>
      <text:p text:style-name="Normal"/>
      <text:p text:style-name="P1184"><text:span text:style-name="T1185">77</text:span><text:span text:style-name="T1186">.<text:s/></text:span><text:span text:style-name="T1187">Transporto priemonės masė su kroviniu<text:s/></text:span><text:span text:style-name="T1188">(toliau –<text:s/></text:span><text:span text:style-name="T1189">masė su kroviniu</text:span><text:span text:style-name="T1190">)<text:s/></text:span><text:span text:style-name="T1191">–</text:span><text:span text:style-name="T1192"><text:s/></text:span><text:span text:style-name="T1193">transporto priemonės masė su vairuotoju, keleiviais ir kroviniu.</text:span></text:p>
      <text:p text:style-name="P1194">Straipsnio dalies numeracijos pakeitimas:</text:p>
      <text:p text:style-name="P1195"><text:span text:style-name="T1196">Nr.<text:s/></text:span><text:a xlink:href="https://www.e-tar.lt/portal/legalAct.html?documentId=d1b5ca301d4d11e9875cdc20105dd260" office:target-frame-name="_top" xlink:show="replace"><text:span text:style-name="T1197">XIII-1932</text:span></text:a><text:span text:style-name="T1198">, 2019-01-11, paskelbta TAR 2019-01-21, i. k. 2019-00863</text:span></text:p>
      <text:p text:style-name="Normal"/>
      <text:p text:style-name="P1199"><text:span text:style-name="T1200">77</text:span><text:span text:style-name="T1201">1</text:span><text:span text:style-name="T1202">.<text:s/></text:span><text:span text:style-name="T1203">Transporto priemonės modelis</text:span><text:span text:style-name="T1204"><text:s/></text:span><text:span text:style-name="T1205">– transporto priemonės pavadinimas, kurį gamintojas sut</text:span><text:span text:style-name="T1206">eikia to paties tipo transporto priemonių šeimai arba serijai.</text:span><text:s/></text:p>
      <text:p text:style-name="P1207">Papildyta straipsnio dalimi:</text:p>
      <text:p text:style-name="P1208"><text:span text:style-name="T1209">Nr.<text:s/></text:span><text:a xlink:href="https://www.e-tar.lt/portal/legalAct.html?documentId=84e20c90c65811ea997c9ee767e856b4" office:target-frame-name="_top" xlink:show="replace"><text:span text:style-name="T1210">XIII-3218</text:span></text:a><text:span text:style-name="T1211">, 2020-06-30, paskelbta TAR 2020-07-15, i. k. 2020-1</text:span><text:span text:style-name="T1212">5754</text:span></text:p>
      <text:p text:style-name="Normal"/>
      <text:p text:style-name="P1213"><text:span text:style-name="T1214">78</text:span><text:span text:style-name="T1215">.<text:s/></text:span><text:span text:style-name="T1216">Transporto priemonės savininkas</text:span><text:span text:style-name="T1217"><text:s/>–<text:s/></text:span><text:span text:style-name="T1218">asmuo, kuriam transporto priemonė priklauso nuosavybės teise.</text:span></text:p>
      <text:p text:style-name="P1219">Straipsnio dalies numeracijos pakeitimas:</text:p>
      <text:p text:style-name="P1220"><text:span text:style-name="T1221">Nr.<text:s/></text:span><text:a xlink:href="https://www.e-tar.lt/portal/legalAct.html?documentId=d1b5ca301d4d11e9875cdc20105dd260" office:target-frame-name="_top" xlink:show="replace"><text:span text:style-name="T1222">XIII-1932</text:span></text:a><text:span text:style-name="T1223">, 2019-01-11, paskelbta TAR 2019-01-21, i. k. 2019-00863</text:span></text:p>
      <text:p text:style-name="Normal"/>
      <text:p text:style-name="P1224"><text:span text:style-name="T1225">79</text:span><text:span text:style-name="T1226">.</text:span><text:span text:style-name="T1227"><text:s/>Transporto priemonės stovėjimas<text:s/></text:span><text:span text:style-name="T1228">(toliau –<text:s/></text:span><text:span text:style-name="T1229">stovėjimas)</text:span><text:span text:style-name="T1230"><text:s/></text:span><text:span text:style-name="T1231">–</text:span><text:span text:style-name="T1232"><text:s/></text:span><text:span text:style-name="T1233">transporto priemonės sustabdymas ilgesniam laikui, negu reikia keleiviams laipinti arba transporto priemonei krauti.</text:span></text:p>
      <text:p text:style-name="P1234">Straipsnio dalies numeracijos pakeitimas:</text:p>
      <text:p text:style-name="P1235"><text:span text:style-name="T1236">Nr.<text:s/></text:span><text:a xlink:href="https://www.e-tar.lt/portal/legalAct.html?documentId=d1b5ca301d4d11e9875cdc20105dd260" office:target-frame-name="_top" xlink:show="replace"><text:span text:style-name="T1237">XIII-1932</text:span></text:a><text:span text:style-name="T1238">, 2019-01-11, paskelbta TAR 2019-01-21, i. k. 2019-00863</text:span></text:p>
      <text:p text:style-name="Normal"/>
      <text:p text:style-name="P1239"><text:span text:style-name="T1240">80</text:span><text:span text:style-name="T1241">.</text:span><text:span text:style-name="T1242"><text:s/>Transporto priemonės sustojimas<text:s/></text:span><text:span text:style-name="T1243">(toliau –<text:s/></text:span><text:span text:style-name="T1244">sus</text:span><text:span text:style-name="T1245">tojimas</text:span><text:span text:style-name="T1246">)<text:s/></text:span><text:span text:style-name="T1247">–</text:span><text:span text:style-name="T1248"><text:s/></text:span><text:span text:style-name="T1249">transporto priemonės sustabdymas ne ilgesniam laikui, negu reikia keleiviams laipinti arba transporto priemonei krauti</text:span><text:span text:style-name="T1250">.<text:s/></text:span></text:p>
      <text:p text:style-name="P1251">Straipsnio dalies numeracijos pakeitimas:</text:p>
      <text:p text:style-name="P1252"><text:span text:style-name="T1253">Nr.<text:s/></text:span><text:a xlink:href="https://www.e-tar.lt/portal/legalAct.html?documentId=d1b5ca301d4d11e9875cdc20105dd260" office:target-frame-name="_top" xlink:show="replace"><text:span text:style-name="T1254">XIII-1932</text:span></text:a><text:span text:style-name="T1255">, 2019-01-11, paskelbta TAR 2019-01-21, i. k. 2019-00863</text:span></text:p>
      <text:p text:style-name="Normal"/>
      <text:p text:style-name="P1256"><text:span text:style-name="T1257">81</text:span><text:span text:style-name="T1258">.<text:s/></text:span><text:span text:style-name="T1259">Transporto priemones tikrinantys pareigūnai<text:s/></text:span><text:span text:style-name="T1260">(toliau – tikrinantys pareigūnai) – uniformuoti valstybės institucijų (policijos, Karo policijos, muitinės, Lietuvos<text:s/></text:span><text:span text:style-name="T1261">transporto saugos administracijos, Valstybės sienos apsaugos tarnybos prie Vidaus reikalų ministerijos, aplinkos apsaugos valstybinės kontrolės) įgalioti pareigūnai, kuriems Lietuvos Respublikos įstatymų nustatyta tvarka suteikta teisė stabdyti transporto<text:s/></text:span><text:span text:style-name="T1262">priemones ir atlikti būtiną patikrinimą.</text:span></text:p>
      <text:p text:style-name="P1263">Straipsnio dalies pakeitimai:</text:p>
      <text:p text:style-name="P1264"><text:span text:style-name="T1265">Nr.<text:s/></text:span><text:a xlink:href="https://www.e-tar.lt/portal/legalAct.html?documentId=d12c3b102b3511eb932eb1ed7f923910" office:target-frame-name="_top" xlink:show="replace"><text:span text:style-name="T1266">XIII-3441</text:span></text:a><text:span text:style-name="T1267">, 2020-11-10, paskelbta TAR 2020-11-20, i. k. 2020-24618</text:span></text:p>
      <text:p text:style-name="P1268">Straipsnio dalies<text:s/>numeracijos pakeitimas:</text:p>
      <text:p text:style-name="P1269"><text:span text:style-name="T1270">Nr.<text:s/></text:span><text:a xlink:href="https://www.e-tar.lt/portal/legalAct.html?documentId=d1b5ca301d4d11e9875cdc20105dd260" office:target-frame-name="_top" xlink:show="replace"><text:span text:style-name="T1271">XIII-1932</text:span></text:a><text:span text:style-name="T1272">, 2019-01-11, paskelbta TAR 2019-01-21, i. k. 2019-00863</text:span></text:p>
      <text:p text:style-name="Normal"/>
      <text:p text:style-name="P1273"><text:span text:style-name="T1274">82</text:span><text:span text:style-name="T1275">.</text:span><text:span text:style-name="T1276"><text:s/>Transporto priemonės tipo patvirtinimas<text:s/></text:span><text:span text:style-name="T1277">(</text:span><text:span text:style-name="T1278">toliau – tipo</text:span><text:span text:style-name="T1279"><text:s/>patvirtinimas) –</text:span><text:span text:style-name="T1280"><text:s/></text:span><text:span text:style-name="T1281">procedūra, per kurią patvirtinama, kad transporto priemonė atitinka tam tikras administracines nuostatas ir techninius reikalavimus. Prie šios procedūros priskiriamas ir transporto priemonės atskiros sistemos, sudedamosios dalies ar techn</text:span><text:span text:style-name="T1282">inio mazgo atitikties administracinėms nuostatoms ir techniniams reikalavimams patvirtinimas.</text:span></text:p>
      <text:p text:style-name="P1283">Straipsnio dalies numeracijos pakeitimas:</text:p>
      <text:p text:style-name="P1284"><text:span text:style-name="T1285">Nr.<text:s/></text:span><text:a xlink:href="https://www.e-tar.lt/portal/legalAct.html?documentId=d1b5ca301d4d11e9875cdc20105dd260" office:target-frame-name="_top" xlink:show="replace"><text:span text:style-name="T1286">XIII-1932</text:span></text:a><text:span text:style-name="T1287">, 2019-01</text:span><text:span text:style-name="T1288">-11, paskelbta TAR 2019-01-21, i. k. 2019-00863</text:span></text:p>
      <text:p text:style-name="Normal"/>
      <text:p text:style-name="P1289"><text:span text:style-name="T1290">83</text:span><text:span text:style-name="T1291">.</text:span><text:span text:style-name="T1292"><text:s/></text:span><text:span text:style-name="T1293">Transporto priemonės vairavimas</text:span><text:span text:style-name="T1294"><text:s/>–</text:span><text:span text:style-name="T1295"><text:s/></text:span><text:span text:style-name="T1296">transporto priemonėje ar ant jos esančio asmens arba<text:s/></text:span><text:span text:style-name="T1297">savivaldžio automobilio</text:span><text:span text:style-name="T1298"><text:s/>įrangos</text:span><text:span text:style-name="T1299"><text:s/>veiksmai, kuriais valdoma transporto priemonė.</text:span><text:span text:style-name="T1300"><text:s/></text:span></text:p>
      <text:p text:style-name="P1301">Straipsnio dalies numeracijos<text:s/>pakeitimas:</text:p>
      <text:p text:style-name="P1302"><text:span text:style-name="T1303">Nr.<text:s/></text:span><text:a xlink:href="https://www.e-tar.lt/portal/legalAct.html?documentId=d1b5ca301d4d11e9875cdc20105dd260" office:target-frame-name="_top" xlink:show="replace"><text:span text:style-name="T1304">XIII-1932</text:span></text:a><text:span text:style-name="T1305">, 2019-01-11, paskelbta TAR 2019-01-21, i. k. 2019-00863</text:span></text:p>
      <text:p text:style-name="Normal"/>
      <text:p text:style-name="P1306"><text:span text:style-name="T1307">84</text:span><text:span text:style-name="T1308">.</text:span><text:span text:style-name="T1309"><text:s/>Transporto priemonės valdytojas</text:span><text:span text:style-name="T1310"><text:s/></text:span><text:span text:style-name="T1311">–</text:span><text:span text:style-name="T1312"><text:s/>asmuo, nuosavybės, patikėjimo, nu</text:span><text:span text:style-name="T1313">omos, panaudos ar kitokiu teisėtu pagrindu valdantis ir naudojantis transporto priemonę.</text:span></text:p>
      <text:p text:style-name="P1314">Straipsnio dalies numeracijos pakeitimas:</text:p>
      <text:p text:style-name="P1315"><text:span text:style-name="T1316">Nr.<text:s/></text:span><text:a xlink:href="https://www.e-tar.lt/portal/legalAct.html?documentId=d1b5ca301d4d11e9875cdc20105dd260" office:target-frame-name="_top" xlink:show="replace"><text:span text:style-name="T1317">XIII-1932</text:span></text:a><text:span text:style-name="T1318">, 2019-01-11,<text:s/></text:span><text:span text:style-name="T1319">paskelbta TAR 2019-01-21, i. k. 2019-00863</text:span></text:p>
      <text:p text:style-name="Normal"/>
      <text:p text:style-name="P1320"><text:span text:style-name="T1321">85</text:span><text:span text:style-name="T1322">.</text:span><text:span text:style-name="T1323"><text:s/>Transporto priemonių ekspertas</text:span><text:span text:style-name="T1324"><text:s/>–</text:span><text:span text:style-name="T1325"><text:s/></text:span><text:span text:style-name="T1326">transporto priemonių techninės ekspertizės įmonėje dirbantis asmuo, turintis Susisiekimo ministerijos arba jos įgaliotos institucijos nustatyta tvarka suteiktą teisę atlik</text:span><text:span text:style-name="T1327">ti motorinių transporto priemonių ir priekabų technines ekspertizes.</text:span></text:p>
      <text:p text:style-name="P1328">Straipsnio dalies numeracijos pakeitimas:</text:p>
      <text:p text:style-name="P1329"><text:span text:style-name="T1330">Nr.<text:s/></text:span><text:a xlink:href="https://www.e-tar.lt/portal/legalAct.html?documentId=d1b5ca301d4d11e9875cdc20105dd260" office:target-frame-name="_top" xlink:show="replace"><text:span text:style-name="T1331">XIII-1932</text:span></text:a><text:span text:style-name="T1332">, 2019-01-11, paskelbta TAR<text:s/></text:span><text:span text:style-name="T1333">2019-01-21, i. k. 2019-00863</text:span></text:p>
      <text:p text:style-name="Normal"/>
      <text:p text:style-name="P1334"><text:span text:style-name="T1335">86</text:span><text:span text:style-name="T1336">.<text:s/></text:span><text:span text:style-name="T1337">Transporto priemonių junginys</text:span><text:span text:style-name="T1338"><text:s/>–</text:span><text:span text:style-name="T1339"><text:s/></text:span><text:span text:style-name="T1340">sujungtos kelios transporto priemonės.</text:span></text:p>
      <text:p text:style-name="P1341">Straipsnio dalies numeracijos pakeitimas:</text:p>
      <text:p text:style-name="P1342"><text:span text:style-name="T1343">Nr.<text:s/></text:span><text:a xlink:href="https://www.e-tar.lt/portal/legalAct.html?documentId=d1b5ca301d4d11e9875cdc20105dd260" office:target-frame-name="_top" xlink:show="replace"><text:span text:style-name="T1344">XII</text:span><text:span text:style-name="T1345">I-1932</text:span></text:a><text:span text:style-name="T1346">, 2019-01-11, paskelbta TAR 2019-01-21, i. k. 2019-00863</text:span></text:p>
      <text:p text:style-name="Normal"/>
      <text:p text:style-name="P1347"><text:span text:style-name="T1348">87</text:span><text:span text:style-name="T1349">.</text:span><text:span text:style-name="T1350"><text:s/>Transporto priemonių techninė ekspertizė</text:span><text:span text:style-name="T1351"><text:s/>(toliau<text:s/></text:span><text:span text:style-name="T1352">–<text:s/></text:span><text:span text:style-name="T1353">techninė ekspertizė)</text:span><text:span text:style-name="T1354"><text:s/></text:span><text:span text:style-name="T1355">–</text:span><text:span text:style-name="T1356"><text:s/></text:span><text:span text:style-name="T1357">pagamintų ar perdirbtų motorinių transporto priemonių ar jų priekabų konstrukcijos atitikties nustatytiems rei</text:span><text:span text:style-name="T1358">kalavimams įvertinimas, eismo ar kito įvykio metu sugadintų motorinių transporto priemonių ar jų priekabų atkuriamojo remonto įvertinimas.</text:span></text:p>
      <text:p text:style-name="P1359">Straipsnio dalies numeracijos pakeitimas:</text:p>
      <text:p text:style-name="P1360"><text:span text:style-name="T1361">Nr.<text:s/></text:span><text:a xlink:href="https://www.e-tar.lt/portal/legalAct.html?documentId=d1b5ca301d4d11e9875cdc20105dd260" office:target-frame-name="_top" xlink:show="replace"><text:span text:style-name="T1362">XIII-1932</text:span></text:a><text:span text:style-name="T1363">, 2019-01-11, paskelbta TAR 2019-01-21, i. k. 2019-00863</text:span></text:p>
      <text:p text:style-name="Normal"/>
      <text:p text:style-name="P1364"><text:span text:style-name="T1365">88</text:span><text:span text:style-name="T1366">.<text:s/></text:span><text:span text:style-name="T1367">Triratis</text:span><text:span text:style-name="T1368"><text:s/>– triratė<text:s/></text:span><text:span text:style-name="T1369">motorinė transporto priemonė su simetriškai išdėstytais ratais, kurios vidaus degimo variklio darbinis tūris didesnis kaip 50 cm</text:span><text:span text:style-name="T1370">3</text:span><text:span text:style-name="T1371"><text:s/>ir (arba) didžiausiasis projektinis greitis didesnis kaip 45 km/h.</text:span></text:p>
      <text:p text:style-name="P1372">Straipsnio dalies numeracijos pakeitimas:</text:p>
      <text:p text:style-name="P1373"><text:span text:style-name="T1374">Nr.<text:s/></text:span><text:a xlink:href="https://www.e-tar.lt/portal/legalAct.html?documentId=d1b5ca301d4d11e9875cdc20105dd260" office:target-frame-name="_top" xlink:show="replace"><text:span text:style-name="T1375">XIII-1932</text:span></text:a><text:span text:style-name="T1376">, 2019-01-11, paskelbta TAR<text:s/></text:span><text:span text:style-name="T1377">2019-01-21, i. k. 2019-00863</text:span></text:p>
      <text:p text:style-name="Normal"/>
      <text:p text:style-name="P1378"><text:span text:style-name="T1379">89</text:span><text:span text:style-name="T1380">.<text:s/></text:span><text:span text:style-name="T1381">Vairavimo egzaminas<text:s/></text:span><text:span text:style-name="T1382">(toliau<text:s/></text:span><text:span text:style-name="T1383">–<text:s/></text:span><text:span text:style-name="T1384">egzaminas)</text:span><text:span text:style-name="T1385"><text:s/>– nustatyta tvarka atliekamas teisę vairuoti tam tikros kategorijos transporto priemonę įgyti norinčio asmens eismo dalyviams reikalingų teorinių žinių, praktinių transporto pri</text:span><text:span text:style-name="T1386">emonės vairavimo įgūdžių ir gebėjimų patikrinimas.</text:span></text:p>
      <text:p text:style-name="P1387">Straipsnio dalies numeracijos pakeitimas:</text:p>
      <text:p text:style-name="P1388"><text:span text:style-name="T1389">Nr.<text:s/></text:span><text:a xlink:href="https://www.e-tar.lt/portal/legalAct.html?documentId=d1b5ca301d4d11e9875cdc20105dd260" office:target-frame-name="_top" xlink:show="replace"><text:span text:style-name="T1390">XIII-1932</text:span></text:a><text:span text:style-name="T1391">, 2019-01-11, paskelbta TAR 2019-01-21, i. k. 2019-0</text:span><text:span text:style-name="T1392">0863</text:span></text:p>
      <text:p text:style-name="Normal"/>
      <text:p text:style-name="P1393"><text:span text:style-name="T1394">90</text:span><text:span text:style-name="T1395">.</text:span><text:span text:style-name="T1396"><text:s/>Vairavimo instruktorius</text:span><text:span text:style-name="T1397"><text:s/></text:span><text:span text:style-name="T1398">–</text:span><text:span text:style-name="T1399"><text:s/></text:span><text:span text:style-name="T1400">asmuo, kuriam teisės aktų nustatyta tvarka</text:span><text:span text:style-name="T1401"><text:s/></text:span><text:span text:style-name="T1402">suteikta teisė mokyti kitus asmenis saugiai vairuoti transporto priemones pagal KET reikalavimus.<text:s/></text:span></text:p>
      <text:p text:style-name="P1403">Straipsnio dalies numeracijos pakeitimas:</text:p>
      <text:p text:style-name="P1404"><text:span text:style-name="T1405">Nr.<text:s/></text:span><text:a xlink:href="https://www.e-tar.lt/portal/legalAct.html?documentId=d1b5ca301d4d11e9875cdc20105dd260" office:target-frame-name="_top" xlink:show="replace"><text:span text:style-name="T1406">XIII-1932</text:span></text:a><text:span text:style-name="T1407">, 2019-01-11, paskelbta TAR 2019-01-21, i. k. 2019-00863</text:span></text:p>
      <text:p text:style-name="Normal"/>
      <text:p text:style-name="P1408"><text:span text:style-name="T1409">91</text:span><text:span text:style-name="T1410">.</text:span><text:span text:style-name="T1411"><text:s/>Vairavimo mokykla</text:span><text:span text:style-name="T1412"><text:s/>– įstaiga ar įmonė, kuriai Susisiekimo ministerijos arba jos įgaliotos institucijos nustatyta tvarka suteikta teisė vykdyti motorinių transporto priemonių ir jų junginių su priekabomis vairuotojų mokymą.</text:span></text:p>
      <text:p text:style-name="P1413">Straipsnio dalies numeracijos pakeitimas:</text:p>
      <text:p text:style-name="P1414"><text:span text:style-name="T1415">Nr.<text:s/></text:span><text:a xlink:href="https://www.e-tar.lt/portal/legalAct.html?documentId=d1b5ca301d4d11e9875cdc20105dd260" office:target-frame-name="_top" xlink:show="replace"><text:span text:style-name="T1416">XIII-1932</text:span></text:a><text:span text:style-name="T1417">, 2019-01-11, paskelbta TAR 2019-01-21, i. k. 2019-00863</text:span></text:p>
      <text:p text:style-name="Normal"/>
      <text:p text:style-name="P1418"><text:span text:style-name="T1419">92</text:span><text:span text:style-name="T1420">.<text:s/></text:span><text:span text:style-name="T1421">Vairuotojas</text:span><text:span text:style-name="T1422"><text:s/></text:span><text:span text:style-name="T1423">–</text:span><text:span text:style-name="T1424"><text:s/></text:span><text:span text:style-name="T1425">asmuo, vairuojantis transporto priemonę. Vairuotojams prilyginami asmenys,</text:span><text:span text:style-name="T1426"><text:s/>dalyvaujantys eisme pagal šiame įstatyme nustatytus papildomus reikalavimus (vadeliotojai, raiteliai, asmenys, varantys keliu gyvulius ar paukščius), taip pat asmenys, kurie moko vairuoti.</text:span></text:p>
      <text:p text:style-name="P1427">Straipsnio dalies numeracijos pakeitimas:</text:p>
      <text:p text:style-name="P1428"><text:span text:style-name="T1429">Nr.<text:s/></text:span><text:a xlink:href="https://www.e-tar.lt/portal/legalAct.html?documentId=d1b5ca301d4d11e9875cdc20105dd260" office:target-frame-name="_top" xlink:show="replace"><text:span text:style-name="T1430">XIII-1932</text:span></text:a><text:span text:style-name="T1431">, 2019-01-11, paskelbta TAR 2019-01-21, i. k. 2019-00863</text:span></text:p>
      <text:p text:style-name="Normal"/>
      <text:p text:style-name="P1432"><text:span text:style-name="T1433">93</text:span><text:span text:style-name="T1434">.</text:span><text:span text:style-name="T1435"><text:s/></text:span><text:span text:style-name="T1436">Vairuotojo pažymėjimas</text:span><text:span text:style-name="T1437"><text:s/></text:span><text:span text:style-name="T1438">–</text:span><text:span text:style-name="T1439"><text:s/></text:span><text:span text:style-name="T1440">teisės aktų nustatyta tvarka išduodamas dokumentas, kuriuo patvirtinama asmens</text:span><text:span text:style-name="T1441"><text:s/>teisė vairuoti tam tikros kategorijos motorinę transporto priemonę (motorines transporto priemones) ir nurodomos vairavimo sąlygos.</text:span></text:p>
      <text:p text:style-name="P1442">Straipsnio dalies numeracijos pakeitimas:</text:p>
      <text:p text:style-name="P1443"><text:span text:style-name="T1444">Nr.<text:s/></text:span><text:a xlink:href="https://www.e-tar.lt/portal/legalAct.html?documentId=d1b5ca301d4d11e9875cdc20105dd260" office:target-frame-name="_top" xlink:show="replace"><text:span text:style-name="T1445">XIII-1932</text:span></text:a><text:span text:style-name="T1446">, 2019-01-11, paskelbta TAR 2019-01-21, i. k. 2019-00863</text:span></text:p>
      <text:p text:style-name="Normal"/>
      <text:p text:style-name="P1447"><text:span text:style-name="T1448">94</text:span><text:span text:style-name="T1449">.</text:span><text:span text:style-name="T1450"><text:s/>Vairuotojų mokymas</text:span><text:span text:style-name="T1451"><text:s/></text:span><text:span text:style-name="T1452">– mokymas, per kurį įgyjama eismo dalyviams reikalingų teorinių žinių, praktinių motorinių transporto priemonių ir jų junginių su priekabomis</text:span><text:span text:style-name="T1453"><text:s/>valdymo įgūdžių ir gebėjimų.</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95</text:span><text:span text:style-name="T1461">.<text:s/></text:span><text:span text:style-name="T1462">Vairuotojų mokytojas</text:span><text:span text:style-name="T1463"><text:s/>–</text:span><text:span text:style-name="T1464"><text:s/></text:span><text:span text:style-name="T1465">asmuo, kuriam teisės aktų nustatyta tvarka suteikta teisė mokyti kitus asmenis transporto priemonių eismo teorijos.</text:span></text:p>
      <text:p text:style-name="P1466">Straipsnio dalies numeracijos pakeitimas:</text:p>
      <text:p text:style-name="P1467"><text:span text:style-name="T1468">Nr.<text:s/></text:span><text:a xlink:href="https://www.e-tar.lt/portal/legalAct.html?documentId=d1b5ca301d4d11e9875cdc20105dd260" office:target-frame-name="_top" xlink:show="replace"><text:span text:style-name="T1469">XIII-1932</text:span></text:a><text:span text:style-name="T1470">, 2019-01-11, paskelbta TAR 2019-01-21, i. k. 2019-00863</text:span></text:p>
      <text:p text:style-name="Normal"/>
      <text:p text:style-name="P1471"><text:span text:style-name="T1472">96</text:span><text:span text:style-name="T1473">.<text:s/></text:span><text:span text:style-name="T1474">Važiuojamoji kelio dalis</text:span><text:span text:style-name="T1475"><text:s/></text:span><text:span text:style-name="T1476">–</text:span><text:span text:style-name="T1477"><text:s/>kelio dalis važiuoti transporto priemonėms.</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97</text:span><text:span text:style-name="T1485">.</text:span><text:span text:style-name="T1486"><text:s/></text:span><text:span text:style-name="T1487">Viešasis eismas</text:span><text:span text:style-name="T1488"><text:s/>– žmonių ir transporto priemonių su kroviniu ar be jo judėjimas kelio</text:span><text:span text:style-name="T1489"><text:s/>ribose.</text:span><text:s/></text:p>
      <text:p text:style-name="P1490">Straipsnio dalies numeracijos pakeitimas:</text:p>
      <text:p text:style-name="P1491"><text:span text:style-name="T1492">Nr.<text:s/></text:span><text:a xlink:href="https://www.e-tar.lt/portal/legalAct.html?documentId=d1b5ca301d4d11e9875cdc20105dd260" office:target-frame-name="_top" xlink:show="replace"><text:span text:style-name="T1493">XIII-1932</text:span></text:a><text:span text:style-name="T1494">, 2019-01-11, paskelbta TAR 2019-01-21, i. k. 2019-00863</text:span></text:p>
      <text:p text:style-name="Normal"/>
      <text:p text:style-name="P1495">Straipsnio pakeitimai:</text:p>
      <text:p text:style-name="P1496"><text:span text:style-name="T1497">Nr.<text:s/></text:span><text:a xlink:href="https://www.e-tar.lt/portal/legalAct.html?documentId=4eb8cd60584211e89f00961ca6c2310f" office:target-frame-name="_top" xlink:show="replace"><text:span text:style-name="T1498">XIII-1139</text:span></text:a><text:span text:style-name="T1499">, 2018-05-10, paskelbta TAR 2018-05-15, i. k. 2018-07790</text:span></text:p>
      <text:p text:style-name="Normal"/>
      <text:p text:style-name="P1500"><text:span text:style-name="T1501">3</text:span><text:span text:style-name="T1502"><text:s/>straipsnis.<text:s/></text:span><text:span text:style-name="T1503">Eismo tvarka</text:span><text:span text:style-name="T1504"><text:s/></text:span></text:p>
      <text:p text:style-name="P1505"><text:span text:style-name="T1506">1</text:span><text:span text:style-name="T1507">. Lietuvos Respublikoje eismas keliais vyksta dešine kelio p</text:span><text:span text:style-name="T1508">use.</text:span></text:p>
      <text:p text:style-name="P1509"><text:span text:style-name="T1510">2</text:span><text:span text:style-name="T1511">. Eismo tvarką Lietuvos Respublikos teritorijoje nustato KET, kurias tvirtina Vyriausybė.</text:span></text:p>
      <text:p text:style-name="P1512"><text:span text:style-name="T1513">3</text:span><text:span text:style-name="T1514">. Eismą keliuose Lietuvos Respublikoje gali riboti tik KET numatyti kelio ženklai, ženklinimo linijos, šviesoforai ir reguliuotojo signalai. Jeigu keli</text:span><text:span text:style-name="T1515">o ženklo ir ženklinimo linijų reikalavimai skiriasi, vadovaujamasi kelio ženklo reikalavimais.</text:span></text:p>
      <text:p text:style-name="P1516"/>
      <text:p text:style-name="P1517"><text:span text:style-name="T1518">4</text:span><text:span text:style-name="T1519"><text:s/>straipsnis.<text:s/></text:span><text:span text:style-name="T1520">Eismo saugumo užtikrinimo principai</text:span></text:p>
      <text:p text:style-name="P1521"><text:span text:style-name="T1522">Eismo saugumo užtikrinimo principai yra:</text:span></text:p>
      <text:p text:style-name="P1523"><text:span text:style-name="T1524">1</text:span><text:span text:style-name="T1525">) valstybės pareiga – sudaryti saugias ir vienodas visiems</text:span><text:span text:style-name="T1526"><text:s/>eismo dalyviams dalyvavimo eisme sąlygas, eismo dalyvių pareiga – žinoti ir laikytis valstybės nustatytos eismo tvarkos;</text:span></text:p>
      <text:p text:style-name="P1527"><text:span text:style-name="T1528">2</text:span><text:span text:style-name="T1529">) eismo dalyvių sveikatos ir gyvybės užtikrinimas svarbiau negu ūkinės veiklos ekonominiai rezultatai;</text:span></text:p>
      <text:p text:style-name="P1530"><text:span text:style-name="T1531">3</text:span><text:span text:style-name="T1532">) asmens, visuomenės<text:s/></text:span><text:span text:style-name="T1533">ir valstybės interesų įvertinimas ir derinimas užtikrinant saugų eismą.</text:span></text:p>
      <text:p text:style-name="P1534"/>
      <text:p text:style-name="P1535"><text:span text:style-name="T1536">5</text:span><text:span text:style-name="T1537"><text:s/>straipsnis.<text:s/></text:span><text:span text:style-name="T1538">Eismo saugumo užtikrinimo teisinis reglamentavimas</text:span></text:p>
      <text:p text:style-name="P1539"><text:span text:style-name="T1540">Eismo saugumo užtikrinimą reglamentuoja šis įstatymas, kiti Lietuvos Respublikos teisės aktai, tarptautinės<text:s/></text:span><text:span text:style-name="T1541">sutartys ir Europos Sąjungos teisės aktai.</text:span></text:p>
      <text:p text:style-name="P1542"/>
      <text:p text:style-name="P1543"><text:span text:style-name="T1544">6</text:span><text:span text:style-name="T1545"><text:s/>straipsnis.<text:s/></text:span><text:span text:style-name="T1546">Pagrindinės eismo saugumo užtikrinimo kryptys<text:s/></text:span></text:p>
      <text:p text:style-name="P1547"><text:span text:style-name="T1548">Eismo saugumas užtikrinamas:<text:s/></text:span></text:p>
      <text:p text:style-name="P1549"><text:span text:style-name="T1550">1</text:span><text:span text:style-name="T1551">) nustatant Vyriausybės įgaliojimus, valstybės ir savivaldybių institucijų, įstaigų ir valstybės įmonių kompet</text:span><text:span text:style-name="T1552">enciją eismo saugumo užtikrinimo srityje;</text:span><text:s/></text:p>
      <text:p text:style-name="P1553">Straipsnio punkto pakeitimai:</text:p>
      <text:p text:style-name="P1554"><text:span text:style-name="T1555">Nr.<text:s/></text:span><text:a xlink:href="https://www.e-tar.lt/portal/legalAct.html?documentId=d56af750b6e311eab9d9cd0c85e0b745" office:target-frame-name="_top" xlink:show="replace"><text:span text:style-name="T1556">XIII-3089</text:span></text:a><text:span text:style-name="T1557">, 2020-06-23, paskelbta TAR 2020-06-25, i. k. 2020-13966</text:span></text:p>
      <text:p text:style-name="Normal"/>
      <text:p text:style-name="P1558"><text:span text:style-name="T1559">2</text:span><text:span text:style-name="T1560">) reguliuojant ir kontroliuojant juridinių ir fizinių asmenų veiklą eismo saugumo užtikrinimo srityje;<text:s/></text:span></text:p>
      <text:p text:style-name="P1561"><text:span text:style-name="T1562">3</text:span><text:span text:style-name="T1563">) priimant eismo saugumo užtikrinimą reglamentuojančius teisės aktus;<text:s/></text:span></text:p>
      <text:p text:style-name="P1564"><text:span text:style-name="T1565">4</text:span><text:span text:style-name="T1566">) šviečiant ir mokant eismo dalyvius ir specialistus;</text:span></text:p>
      <text:p text:style-name="P1567"><text:span text:style-name="T1568">5</text:span><text:span text:style-name="T1569">) sprendžian</text:span><text:span text:style-name="T1570">t klausimus, susijusius su mokslo ir technikos naujovių diegimu transporto srityje;<text:s/></text:span></text:p>
      <text:p text:style-name="P1571"><text:span text:style-name="T1572">6</text:span><text:span text:style-name="T1573">) materialiai ir finansiškai užtikrinant priemonių eismo saugumo srityje įgyvendinimą;</text:span></text:p>
      <text:p text:style-name="P1574"><text:span text:style-name="T1575">7</text:span><text:span text:style-name="T1576">) vykdant socialiai orientuotą civilinės atsakomybės privalomojo draudimo<text:s/></text:span><text:span text:style-name="T1577">politiką transporto srityje;<text:s/></text:span></text:p>
      <text:p text:style-name="P1578"><text:span text:style-name="T1579">8</text:span><text:span text:style-name="T1580">) vykdant valstybinę įstatymų ir kitų eismo saugumo užtikrinimą reguliuojančių teisės aktų vykdymo priežiūrą ir kontrolę;</text:span></text:p>
      <text:p text:style-name="P1581"><text:span text:style-name="T1582">9</text:span><text:span text:style-name="T1583">) skatinant saugių ir aplinką tausojančių transporto priemonių įsigijimą ir naudojimą.</text:span></text:p>
      <text:p text:style-name="P1584">Straipsnio pakeitimai:</text:p>
      <text:p text:style-name="P1585"><text:span text:style-name="T1586">Nr.<text:s/></text:span><text:a xlink:href="http://www3.lrs.lt/cgi-bin/preps2?a=451382&amp;b=" office:target-frame-name="_top" xlink:show="replace"><text:span text:style-name="T1587">XII-360</text:span></text:a><text:span text:style-name="T1588">, 2013-06-13, Žin., 2013, Nr. 68-3401 (2013-06-28)</text:span></text:p>
      <text:p text:style-name="P1589"/>
      <text:p text:style-name="P1590"><text:span text:style-name="T1591">6</text:span><text:span text:style-name="T1592">1</text:span><text:span text:style-name="T1593"><text:s/>straipsnis.<text:s/></text:span><text:span text:style-name="T1594">Valstybės rinkliava</text:span></text:p>
      <text:p text:style-name="P1595"><text:span text:style-name="T1596">1</text:span><text:span text:style-name="T1597">. Už liudijimų, patvirtinančių, kad asmuo atitinka nustatytus reikalavimus ir jam suteikiama teisė dirbti vairuotojų mokytoju ir (arba) vairavimo instruktoriumi, išdavimą<text:s/></text:span><text:span text:style-name="T1598">vairavimo instruktoriams, vairuotojų mokytojams</text:span><text:span text:style-name="T1599"><text:s/>mokama Vyriausybės apskaičiuoto dydži</text:span><text:span text:style-name="T1600">o valstybės rinkliava.</text:span></text:p>
      <text:p text:style-name="P1601"><text:span text:style-name="T1602">2</text:span><text:span text:style-name="T1603">. Už teisės vykdyti vairuotojų mokymą ar papildomą vairuotojų mokymą suteikimą mokama Vyriausybės apskaičiuoto dydžio valstybės rinkliava.</text:span></text:p>
      <text:p text:style-name="P1604">Papildyta straipsniu:</text:p>
      <text:p text:style-name="P1605"><text:span text:style-name="T1606">Nr.<text:s/></text:span><text:a xlink:href="http://www3.lrs.lt/cgi-bin/preps2?a=451382&amp;b=" office:target-frame-name="_top" xlink:show="replace"><text:span text:style-name="T1607">XII-360</text:span></text:a><text:span text:style-name="T1608">, 2013-06-13, Žin., 2013, Nr. 68-3401 (2013-06-28)</text:span></text:p>
      <text:p text:style-name="P1609"/>
      <text:p text:style-name="P1610"><text:span text:style-name="T1611">6</text:span><text:span text:style-name="T1612">2</text:span><text:span text:style-name="T1613"><text:s/>straipsnis.<text:s/></text:span><text:span text:style-name="T1614">Techninės apžiūros kontrolieriaus nepriekaištinga reputacija</text:span></text:p>
      <text:p text:style-name="P1615"><text:span text:style-name="T1616">Asmuo negali būti laikomas nepriekaištingos reputacijos ir būti<text:s/></text:span><text:span text:style-name="T1617">techninės apžiūros kontrolieriumi</text:span><text:span text:style-name="T1618">, jeigu jis:</text:span></text:p>
      <text:p text:style-name="P1619"><text:span text:style-name="T1620">1</text:span><text:span text:style-name="T1621">) įstatymų nustatyta tvarka pripažintas kaltu dėl nusikaltimo valstybės tarnybai ir viešiesiems interesams ar korupcinio pobūdžio nusikaltimo padarymo ir turi neišnykusį ar nepanaikintą teistumą;<text:s/></text:span></text:p>
      <text:p text:style-name="P1622"><text:span text:style-name="T1623">2</text:span><text:span text:style-name="T1624">) įstatymų nustatyta tvarka pripažintas kaltu dėl baud</text:span><text:span text:style-name="T1625">žiamojo nusižengimo valstybės tarnybai ir viešiesiems interesams ar korupcinio pobūdžio baudžiamojo nusižengimo padarymo ir nuo apkaltinamojo nuosprendžio įsiteisėjimo dienos nepraėjo 3 metai;</text:span></text:p>
      <text:p text:style-name="P1626"><text:span text:style-name="T1627">3</text:span><text:span text:style-name="T1628">) piktnaudžiauja alkoholiu, narkotinėmis, psichotropinėmis</text:span><text:span text:style-name="T1629"><text:s/>ar kitomis psichiką veikiančiomis medžiagomis.<text:s/></text:span></text:p>
      <text:p text:style-name="P1630">Papildyta straipsniu:</text:p>
      <text:p text:style-name="P1631"><text:span text:style-name="T1632">Nr.<text:s/></text:span><text:a xlink:href="https://www.e-tar.lt/portal/legalAct.html?documentId=63b83360bb0b11e78643ed5347f30766" office:target-frame-name="_top" xlink:show="replace"><text:span text:style-name="T1633">XIII-692</text:span></text:a><text:span text:style-name="T1634">, 2017-10-19, paskelbta TAR 2017-10-27, i. k. 2017-16995</text:span></text:p>
      <text:p text:style-name="Normal"/>
      <text:p text:style-name="P1635"><text:span text:style-name="T1636">ANTRASIS</text:span><text:span text:style-name="T1637"><text:s/>SKIRSNIS</text:span></text:p>
      <text:p text:style-name="P1638"><text:span text:style-name="T1639">SAUGAUS EISMO UŽTIKRINIMO VALDYMAS</text:span></text:p>
      <text:p text:style-name="P1640"/>
      <text:p text:style-name="P1641"><text:span text:style-name="T1642">7</text:span><text:span text:style-name="T1643"><text:s/>straipsnis.<text:s/></text:span><text:span text:style-name="T1644">Valstybinė<text:s/></text:span><text:span text:style-name="T1645">eismo saugumo užtikrinimo politika</text:span></text:p>
      <text:p text:style-name="P1646"><text:span text:style-name="T1647">Valstybinę eismo saugumo užtikrinimo politiką formuoja ir valstybinės eismo saugumo užtikrinimo politikos įgyvendinimo priemones nacionalinėse<text:s/></text:span><text:span text:style-name="T1648">plėtros programose tvirtina Vyriausybė.</text:span><text:s/></text:p>
      <text:p text:style-name="P1649">Straipsnio pakeitimai:</text:p>
      <text:p text:style-name="P1650"><text:span text:style-name="T1651">Nr.<text:s/></text:span><text:a xlink:href="http://www3.lrs.lt/cgi-bin/preps2?a=375050&amp;b=" office:target-frame-name="_top" xlink:show="replace"><text:span text:style-name="T1652">XI-893</text:span></text:a><text:span text:style-name="T1653">, 2010-06-10, Žin., 2010, Nr. 75-3791 (2010-06-29)</text:span></text:p>
      <text:p text:style-name="P1654">Straipsnio pakeitimai:</text:p>
      <text:p text:style-name="P1655"><text:span text:style-name="T1656">Nr.<text:s/></text:span><text:a xlink:href="https://www.e-tar.lt/portal/legalAct.html?documentId=2c178810c1c111ea9815f635b9c0dcef" office:target-frame-name="_top" xlink:show="replace"><text:span text:style-name="T1657">XIII-3122</text:span></text:a><text:span text:style-name="T1658">, 2020-06-25, paskelbta TAR 2020-07-09, i. k. 2020-15365</text:span></text:p>
      <text:p text:style-name="Normal"/>
      <text:p text:style-name="P1659"><text:span text:style-name="T1660">8</text:span><text:span text:style-name="T1661"><text:s/>straipsnis.<text:s/></text:span><text:span text:style-name="T1662">Valstybinės eismo saugumo<text:s/></text:span><text:span text:style-name="T1663">užtikrinimo politikos įgyvendinimo priemonių</text:span><text:span text:style-name="T1664"><text:s/>finansavimas</text:span></text:p>
      <text:p text:style-name="P1665"><text:span text:style-name="T1666">1</text:span><text:span text:style-name="T1667">. Valstybinės eismo saugumo<text:s/></text:span><text:span text:style-name="T1668">užtikrinimo politikos įgyvendinimo priemonės, suplanuotos nacionalinėse plėtros programose,<text:s/></text:span><text:span text:style-name="T1669">finansuojamos valstybės ir savivaldybių biudžetų lėšomis.<text:s/></text:span></text:p>
      <text:p text:style-name="P1670"><text:span text:style-name="T1671">2</text:span><text:span text:style-name="T1672">. Valstybinės eismo saugumo<text:s/></text:span><text:span text:style-name="T1673">užtikrinimo politikos įgyvendinimo priemonėm</text:span><text:span text:style-name="T1674">s, suplanuotoms</text:span><text:span text:style-name="T1675"><text:s/>nacionalinėse plėtros programose,<text:s/></text:span><text:span text:style-name="T1676">finansuoti gali būti naudojamos ir kitos teisėtai gautos lėšos.</text:span><text:s/></text:p>
      <text:p text:style-name="P1677">Straipsnio pakeitimai:</text:p>
      <text:p text:style-name="P1678"><text:span text:style-name="T1679">Nr.<text:s/></text:span><text:a xlink:href="https://www.e-tar.lt/portal/legalAct.html?documentId=2c178810c1c111ea9815f635b9c0dcef" office:target-frame-name="_top" xlink:show="replace"><text:span text:style-name="T1680">XIII-3122</text:span></text:a><text:span text:style-name="T1681">, 202</text:span><text:span text:style-name="T1682">0-06-25, paskelbta TAR 2020-07-09, i. k. 2020-15365</text:span></text:p>
      <text:p text:style-name="Normal"/>
      <text:p text:style-name="P1683"><text:span text:style-name="T1684">9</text:span><text:span text:style-name="T1685"><text:s/>straipsnis.<text:s/></text:span><text:span text:style-name="T1686">Valstybinė eismo saugumo komisija<text:s/></text:span></text:p>
      <text:p text:style-name="P1687"><text:span text:style-name="T1688">1</text:span><text:span text:style-name="T1689">. Valstybinės eismo saugumo užtikrinimo politikos įgyvendinimą kontroliuoja nuolatinė Valstybinė eismo saugumo komisija (toliau – Komisija).</text:span></text:p>
      <text:p text:style-name="P1690"><text:span text:style-name="T1691">2</text:span><text:span text:style-name="T1692">. Komisija savo veikloje vadovaujasi Lietuvos Respublikos Konstitucija, šiuo ir kitais įstatymais, Vyriausybės patvirtintais Komisijos veiklos nuostatais ir kitais teisės aktais.</text:span></text:p>
      <text:p text:style-name="P1693"><text:span text:style-name="T1694">3</text:span><text:span text:style-name="T1695">. Komisiją sudaro Ministras Pirmininkas, susisiekimo ministras, vidaus<text:s/></text:span><text:span text:style-name="T1696">reikalų ministras, Finansų ministerijos atstovas, Sveikatos apsaugos ministerijos atstovas, Švietimo ir mokslo ministerijos atstovas bei Lietuvos savivaldybių asociacijos prezidentas. Komisijos pirmininkas yra Ministras Pirmininkas.</text:span></text:p>
      <text:p text:style-name="P1697"><text:span text:style-name="T1698">4</text:span><text:span text:style-name="T1699">. Komisija:</text:span></text:p>
      <text:p text:style-name="P1700"><text:span text:style-name="T1701">1</text:span><text:span text:style-name="T1702">)<text:s/></text:span><text:span text:style-name="T1703">teikia Respublikos Prezidentui, Seimui, Vyriausybei, kitoms valstybės ir savivaldybių institucijoms, įstaigoms ir įmonėms siūlymus šio įstatymo įgyvendinimo klausimais;</text:span><text:s/></text:p>
      <text:p text:style-name="P1704">Straipsnio punkto pakeitimai:</text:p>
      <text:p text:style-name="P1705"><text:span text:style-name="T1706">Nr.<text:s/></text:span><text:a xlink:href="https://www.e-tar.lt/portal/legalAct.html?documentId=d56af750b6e311eab9d9cd0c85e0b745" office:target-frame-name="_top" xlink:show="replace"><text:span text:style-name="T1707">XIII-3089</text:span></text:a><text:span text:style-name="T1708">, 2020-06-23, paskelbta TAR 2020-06-25, i. k. 2020-13966</text:span></text:p>
      <text:p text:style-name="Normal"/>
      <text:p text:style-name="P1709"><text:span text:style-name="T1710">2</text:span><text:span text:style-name="T1711">) teikia valstybės ir savivaldybių institucijoms ir įstaigoms išvadas dėl teisės aktų atitikties eismo saugumo reikalavimams;<text:s/></text:span></text:p>
      <text:p text:style-name="P1712"><text:span text:style-name="T1713">3</text:span><text:span text:style-name="T1714">)<text:s/></text:span><text:span text:style-name="T1715">daly</text:span><text:span text:style-name="T1716">vauja rengiant<text:s/></text:span><text:span text:style-name="T1717">nacionalines plėtros programas, kuriose planuojamos valstybinės eismo saugumo užtikrinimo politikos įgyvendinimo<text:s/></text:span><text:span text:style-name="T1718">priemonės</text:span><text:span text:style-name="T1719">;</text:span></text:p>
      <text:p text:style-name="P1720">Straipsnio punkto pakeitimai:</text:p>
      <text:p text:style-name="P1721"><text:span text:style-name="T1722">Nr.<text:s/></text:span><text:a xlink:href="https://www.e-tar.lt/portal/legalAct.html?documentId=2c178810c1c111ea9815f635b9c0dcef" office:target-frame-name="_top" xlink:show="replace"><text:span text:style-name="T1723">XIII-3122</text:span></text:a><text:span text:style-name="T1724">, 2020-06-25, paskelbta TAR 2020-07-09, i. k. 2020-15365</text:span></text:p>
      <text:p text:style-name="Normal"/>
      <text:p text:style-name="P1725"><text:span text:style-name="T1726">4</text:span><text:span text:style-name="T1727">)</text:span><text:span text:style-name="T1728"><text:s/></text:span><text:span text:style-name="T1729">svarsto eismo saugumo užtikrinimo klausimus ir priima dėl jų sprendimus.</text:span></text:p>
      <text:p text:style-name="P1730"><text:span text:style-name="T1731">5</text:span><text:span text:style-name="T1732">. Komisijos pirmininkas ne rečiau kaip kartą per metus atsiskaito Seimui už Komisijos d</text:span><text:span text:style-name="T1733">arbą.</text:span></text:p>
      <text:p text:style-name="P1734"><text:span text:style-name="T1735">6</text:span><text:span text:style-name="T1736">. Komisija Vyriausybės nustatyta tvarka sudaro Eismo saugumo tarybą, konsultuojančią Komisiją eismo saugumo klausimais.</text:span></text:p>
      <text:p text:style-name="P1737">Straipsnio pakeitimai:</text:p>
      <text:p text:style-name="P1738"><text:span text:style-name="T1739">Nr.<text:s/></text:span><text:a xlink:href="http://www3.lrs.lt/cgi-bin/preps2?a=451382&amp;b=" office:target-frame-name="_top" xlink:show="replace"><text:span text:style-name="T1740">XII-360</text:span></text:a><text:span text:style-name="T1741">, 2013-06-13, Žin., 2013,<text:s/></text:span><text:span text:style-name="T1742">Nr. 68-3401 (2013-06-28)</text:span></text:p>
      <text:p text:style-name="P1743"/>
      <text:p text:style-name="P1744"><text:span text:style-name="T1745">10</text:span><text:span text:style-name="T1746"><text:s/>straipsnis.<text:s/></text:span><text:span text:style-name="T1747">Eismo saugumo užtikrinimas<text:s/></text:span></text:p>
      <text:p text:style-name="P1748"><text:span text:style-name="T1749">1</text:span><text:span text:style-name="T1750">. Užtikrindama eismo saugumą, Susisiekimo ministerija arba jos įgaliotos institucijos:</text:span></text:p>
      <text:p text:style-name="P1751"><text:span text:style-name="T1752">1</text:span><text:span text:style-name="T1753">) tvirtina techninius motorinių transporto priemonių ir jų priekabų reikalavimus, nustat</text:span><text:span text:style-name="T1754">o motorinių transporto priemonių ir jų priekabų trūkumų, aptinkamų privalomosios techninės apžiūros ir techninio patikrinimo metu, sąrašą ir jų klasifikaciją, tvirtina motorinių transporto priemonių ir jų priekabų gamybos ir perdirbimo reikalavimus, normat</text:span><text:span text:style-name="T1755">yvinius statybos techninius dokumentus, nustatančius kelių rekonstrukcijos, kelių projektavimo, kelių saugumo audito, poveikio kelio saugumui vertinimo, kelių saugumo patikrinimo, kelių tinklo saugumo lygio ir didelio avaringumo ruožų nustatymo reikalavimu</text:span><text:span text:style-name="T1756">s ir tvarką;<text:s/></text:span></text:p>
      <text:p text:style-name="P1757">Straipsnio punkto pakeitimai:</text:p>
      <text:p text:style-name="P1758"><text:span text:style-name="T1759">Nr.<text:s/></text:span><text:a xlink:href="https://www.e-tar.lt/portal/legalAct.html?documentId=63b83360bb0b11e78643ed5347f30766" office:target-frame-name="_top" xlink:show="replace"><text:span text:style-name="T1760">XIII-692</text:span></text:a><text:span text:style-name="T1761">, 2017-10-19, paskelbta TAR 2017-10-27, i. k. 2017-16995</text:span></text:p>
      <text:p text:style-name="Normal"/>
      <text:p text:style-name="P1762"><text:span text:style-name="T1763">1</text:span><text:span text:style-name="T1764">1</text:span><text:span text:style-name="T1765">) rengia<text:s/></text:span><text:span text:style-name="T1766">valstybinės eismo saugumo<text:s/></text:span><text:span text:style-name="T1767">užtikrinimo politikos įgyvendinimo priemones, organizuoja, koordinuoja ir kontroliuoja jų įgyvendinimą;</text:span><text:s/></text:p>
      <text:p text:style-name="P1768">Papildyta straipsnio punktu:</text:p>
      <text:p text:style-name="P1769"><text:span text:style-name="T1770">Nr.<text:s/></text:span><text:a xlink:href="https://www.e-tar.lt/portal/legalAct.html?documentId=2c178810c1c111ea9815f635b9c0dcef" office:target-frame-name="_top" xlink:show="replace"><text:span text:style-name="T1771">XIII-3122</text:span></text:a><text:span text:style-name="T1772">, 2020-06-2</text:span><text:span text:style-name="T1773">5, paskelbta TAR 2020-07-09, i. k. 2020-15365</text:span></text:p>
      <text:p text:style-name="Normal"/>
      <text:p text:style-name="P1774"><text:span text:style-name="T1775">2</text:span><text:span text:style-name="T1776">) suderinusi su Vidaus reikalų ministerija, nustato tvarką ir atvejus, kada taisomuose kelių (gatvių) ruožuose keliuose dirbantys asmenys gali reguliuoti eismą;<text:s/></text:span></text:p>
      <text:p text:style-name="P1777"><text:span text:style-name="T1778">3</text:span><text:span text:style-name="T1779">) nustato keleivių vežimo reguliariai</text:span><text:span text:style-name="T1780">s reisais nustatytais maršrutais leidimo išdavimo tvarką;<text:s/></text:span></text:p>
      <text:p text:style-name="P1781"><text:span text:style-name="T1782">4</text:span><text:span text:style-name="T1783">) nustato privalomosios techninės apžiūros atlikimo</text:span><text:span text:style-name="T1784"><text:s/></text:span><text:span text:style-name="T1785">ir</text:span><text:span text:style-name="T1786"><text:s/></text:span><text:span text:style-name="T1787">privalomosios techninės apžiūros, atliktos kitoje Europos Sąjungos valstybėje narėje, Europos ekonominės erdvės valstybėje, pripažinimo t</text:span><text:span text:style-name="T1788">varką, techninės ekspertizės atlikimo tvarką;<text:s/></text:span></text:p>
      <text:p text:style-name="P1789">Straipsnio punkto pakeitimai:</text:p>
      <text:p text:style-name="P1790"><text:span text:style-name="T1791">Nr.<text:s/></text:span><text:a xlink:href="https://www.e-tar.lt/portal/legalAct.html?documentId=9e25cbb0cd0011e6a2cac7383cbb90a3" office:target-frame-name="_top" xlink:show="replace"><text:span text:style-name="T1792">XIII-107</text:span></text:a><text:span text:style-name="T1793">, 2016-12-15, paskelbta TAR 2016-12-28, i. k. 2016-29786</text:span></text:p>
      <text:p text:style-name="P1794"><text:span text:style-name="T1795">Nr.<text:s/></text:span><text:a xlink:href="https://www.e-tar.lt/portal/legalAct.html?documentId=71ae3260bb0d11e78643ed5347f30766" office:target-frame-name="_top" xlink:show="replace"><text:span text:style-name="T1796">XIII-695</text:span></text:a><text:span text:style-name="T1797">, 2017-10-19, paskelbta TAR 2017-10-27, i. k. 2017-16998</text:span></text:p>
      <text:p text:style-name="P1798"><text:span text:style-name="T1799">Nr.<text:s/></text:span><text:a xlink:href="https://www.e-tar.lt/portal/legalAct.html?documentId=63b83360bb0b11e78643ed5347f30766" office:target-frame-name="_top" xlink:show="replace"><text:span text:style-name="T1800">XIII-692</text:span></text:a><text:span text:style-name="T1801">, 2017-10-19, paskelbta TAR 2017-10-27, i. k. 2017-16995</text:span></text:p>
      <text:p text:style-name="Normal"/>
      <text:p text:style-name="P1802"><text:span text:style-name="T1803">5</text:span><text:span text:style-name="T1804">) nustato reikalavimus įmonėms, atliekančioms motorinių transporto priemonių ir jų priekabų privalomąją techninę apžiūrą, taip pat įmonėms, atliekančioms motorinių transporto pri</text:span><text:span text:style-name="T1805">emonių ir jų priekabų techninę ekspertizę;</text:span></text:p>
      <text:p text:style-name="P1806"><text:span text:style-name="T1807">6</text:span><text:span text:style-name="T1808">) suteikia įmonių, atliekančių motorinių transporto priemonių ir jų priekabų privalomąją techninę apžiūrą, taip pat įmonių, atliekančių motorinių transporto priemonių ir jų priekabų techninę ekspertizę, darbu</text:span><text:span text:style-name="T1809">otojams teisę atlikti privalomąją techninę apžiūrą, motorinių transporto priemonių ir priekabų technines ekspertizes, šią teisę sustabdo, atnaujina, panaikina;</text:span></text:p>
      <text:p text:style-name="P1810"><text:span text:style-name="T1811">7</text:span><text:span text:style-name="T1812">) suteikia teisės aktų reikalavimus atitinkančioms įmonėms teisę atlikti motorinių transpor</text:span><text:span text:style-name="T1813">to priemonių ir jų priekabų privalomąją techninę apžiūrą, taip pat motorinių transporto priemonių ir jų priekabų techninę ekspertizę ir šią teisę sustabdo, atnaujina, panaikina;</text:span></text:p>
      <text:p text:style-name="P1814"><text:span text:style-name="T1815">8</text:span><text:span text:style-name="T1816">) organizuoja eismo dalyvių švietimą eismo saugumo srityje;<text:s/></text:span></text:p>
      <text:p text:style-name="P1817"><text:span text:style-name="T1818">9</text:span><text:span text:style-name="T1819">) nusta</text:span><text:span text:style-name="T1820">to vairuotojų mokymo tvarką;</text:span></text:p>
      <text:p text:style-name="P1821"><text:span text:style-name="T1822">10</text:span><text:span text:style-name="T1823">) nustato papildomo vairuotojų mokymo tvarką;</text:span></text:p>
      <text:p text:style-name="P1824"><text:span text:style-name="T1825">11</text:span><text:span text:style-name="T1826">) suderinusi su Švietimo ir mokslo ministerija, nustato C1, C1E, C, CE, D1, D1E, D, DE kategorijų motorinių transporto priemonių vairuotojų mokymo pradinei profesinei kv</text:span><text:span text:style-name="T1827">alifikacijai įgyti ir vairuotojų periodinio profesinio mokymo</text:span><text:span text:style-name="T1828"><text:s/></text:span><text:span text:style-name="T1829">tvarką;</text:span></text:p>
      <text:p text:style-name="P1830"><text:span text:style-name="T1831">12</text:span><text:span text:style-name="T1832">) nustato motorinių transporto priemonių vairuotojų, kuriems teisė vairuoti buvo atimta dėl KET pažeidimų, papildomo vairuotojų mokymo tvarką;</text:span></text:p>
      <text:p text:style-name="P1833"><text:span text:style-name="T1834">13</text:span><text:span text:style-name="T1835">) nustato šeimos narių,<text:s/></text:span><text:span text:style-name="T1836">siekiančių įgyti teisę vairuoti B kategorijos motorines transporto priemones, mokymo tvarką;</text:span></text:p>
      <text:p text:style-name="P1837"><text:span text:style-name="T1838">14</text:span><text:span text:style-name="T1839">) nustato reikalavimus vairavimo instruktoriams ir vairavimo mokykloms bei teritorijoms, kuriose bus atliekamas vairuotojų mokymas, taip pat reikalavimus šių</text:span><text:span text:style-name="T1840"><text:s/>mokyklų darbuotojams, susijusiems su vairuotojų mokymu (už vairuotojų mokymą atsakingiems asmenims,</text:span><text:span text:style-name="T1841"><text:s/>vairuotojų mokytojams ir vairavimo instruktoriams);</text:span></text:p>
      <text:p text:style-name="P1842"><text:span text:style-name="T1843">15)</text:span><text:span text:style-name="T1844"><text:s/>Neteko galios nuo 2018-05-20</text:span></text:p>
      <text:p text:style-name="P1845">Straipsnio punkto naikinimas:</text:p>
      <text:p text:style-name="P1846"><text:span text:style-name="T1847">Nr.<text:s/></text:span><text:a xlink:href="https://www.e-tar.lt/portal/legalAct.html?documentId=63b83360bb0b11e78643ed5347f30766" office:target-frame-name="_top" xlink:show="replace"><text:span text:style-name="T1848">XIII-692</text:span></text:a><text:span text:style-name="T1849">, 2017-10-19, paskelbta TAR 2017-10-27, i. k. 2017-16995</text:span></text:p>
      <text:p text:style-name="Normal"/>
      <text:p text:style-name="P1850"><text:span text:style-name="T1851">16</text:span><text:span text:style-name="T1852">) tvirtina motorinių transporto priemonių ir jų priekabų kategorijas ir klases pagal konstrukciją, suteikia šalies trans</text:span><text:span text:style-name="T1853">porto priemonių gamintojams pasaulinį transporto priemonės gamintojo identifikavimo kodą (WMI) ir pasaulinį transporto priemonių sudedamųjų dalių gamintojo identifikavimo kodą (WPMI</text:span><text:span text:style-name="T1854">)</text:span><text:span text:style-name="T1855">;</text:span></text:p>
      <text:p text:style-name="P1856"><text:span text:style-name="T1857">17</text:span><text:span text:style-name="T1858">) suderinusi su Vidaus reikalų ministerija, nustato motorinių<text:s/></text:span><text:span text:style-name="T1859">transporto priemonių, priekabų, sugadintų eismo ar kitokio įvykio metu, uždraudimo dalyvauti viešajame eisme tvarką ir šio draudimo panaikinimo tvarką;</text:span></text:p>
      <text:p text:style-name="P1860"><text:span text:style-name="T1861">18</text:span><text:span text:style-name="T1862">) nustato motorinių transporto priemonių, priekabų, kurioms uždrausta dalyvauti viešajame eisme, r</text:span><text:span text:style-name="T1863">emonto ir techninės ekspertizės reikalavimus ir atlikimo tvarką;</text:span></text:p>
      <text:p text:style-name="P1864"><text:span text:style-name="T1865">19</text:span><text:span text:style-name="T1866">) nustato transporto priemonės pripažinimo istorine motorine transporto priemone tvarką;</text:span></text:p>
      <text:p text:style-name="P1867"><text:span text:style-name="T1868">20</text:span><text:span text:style-name="T1869">) suteikia asmenims teisę<text:s/></text:span><text:span text:style-name="T1870">dirbti vairuotojų mokytoju ir (arba) vairavimo instruktoriumi<text:s/></text:span><text:span text:style-name="T1871">ir</text:span><text:span text:style-name="T1872"><text:s/>nustato šios teisės suteikimo, sustabdymo, atnaujinimo ar panaikinimo tvarką;</text:span></text:p>
      <text:p text:style-name="P1873"><text:span text:style-name="T1874">21</text:span><text:span text:style-name="T1875">) suteikia įstaigoms ar įmonėms teisę vykdyti vairuotojų mokymą ir (ar) papildomą vairuotojų mokymą<text:s/></text:span><text:span text:style-name="T1876">ir nustato šios teisės suteikimo, sustabdymo, atnaujinimo ar panaikinim</text:span><text:span text:style-name="T1877">o tvarką;</text:span></text:p>
      <text:p text:style-name="P1878"><text:span text:style-name="T1879">22</text:span><text:span text:style-name="T1880">) atlieka<text:s/></text:span><text:span text:style-name="T1881">vairuotojų mokymo ir papildomo vairuotojų mokymo priežiūrą;</text:span></text:p>
      <text:p text:style-name="P1882"><text:span text:style-name="T1883">23</text:span><text:span text:style-name="T1884">) prižiūri, kaip laikomasi privalomosios techninės apžiūros ir techninės ekspertizės atlikimo tvarkos;</text:span></text:p>
      <text:p text:style-name="P1885"><text:span text:style-name="T1886">24</text:span><text:span text:style-name="T1887">) nustato motorinių transporto priemonių ir jų priekabų</text:span><text:span text:style-name="T1888">, kurios neatitinka techninių reikalavimų ir kelia grėsmę eismo saugumui, privalomosios techninės apžiūros dokumentų galiojimo panaikinimo tvarką</text:span><text:span text:style-name="T1889"><text:s/></text:span><text:span text:style-name="T1890">ir tvirtina techninių reikalavimų neatitikimų, kuriuos nustačius panaikinamas grėsmę eismo saugumui keliančių<text:s/></text:span><text:span text:style-name="T1891">motorinių transporto priemonių ir (ar) priekabų privalomosios techninės apžiūros dokumentų galiojimas, sąrašą;</text:span><text:s/></text:p>
      <text:p text:style-name="P1892">Straipsnio punkto pakeitimai:</text:p>
      <text:p text:style-name="P1893"><text:span text:style-name="T1894">Nr.<text:s/></text:span><text:a xlink:href="https://www.e-tar.lt/portal/legalAct.html?documentId=9e25cbb0cd0011e6a2cac7383cbb90a3" office:target-frame-name="_top" xlink:show="replace"><text:span text:style-name="T1895">XIII-107</text:span></text:a><text:span text:style-name="T1896">,<text:s/></text:span><text:span text:style-name="T1897">2016-12-15, paskelbta TAR 2016-12-28, i. k. 2016-29786</text:span></text:p>
      <text:p text:style-name="Normal"/>
      <text:p text:style-name="P1898"><text:span text:style-name="T1899">25</text:span><text:span text:style-name="T1900">) nustato motorinių transporto priemonių ir jų priekabų, kurių privalomosios techninės apžiūros dokumentų galiojimas yra pasibaigęs arba panaikintas, nuvykimo į transporto priemonių techninės ap</text:span><text:span text:style-name="T1901">žiūros įmonę privalomosios techninės apžiūros atlikti teisės suteikimo tvarką;</text:span></text:p>
      <text:p text:style-name="P1902"><text:span text:style-name="T1903">26</text:span><text:span text:style-name="T1904">) tvirtina Centralizuotosios techninės apžiūros duomenų bazės nuostatus;</text:span></text:p>
      <text:p text:style-name="P1905"><text:span text:style-name="T1906">27</text:span><text:span text:style-name="T1907">) atlieka transporto priemonių techninės priežiūros ir remonto paslaugų kontrolę;</text:span><text:s/></text:p>
      <text:p text:style-name="P1908">Straipsnio punkto pakeitimai:</text:p>
      <text:p text:style-name="P1909"><text:span text:style-name="T1910">Nr.<text:s/></text:span><text:a xlink:href="https://www.e-tar.lt/portal/legalAct.html?documentId=9e25cbb0cd0011e6a2cac7383cbb90a3" office:target-frame-name="_top" xlink:show="replace"><text:span text:style-name="T1911">XIII-107</text:span></text:a><text:span text:style-name="T1912">, 2016-12-15, paskelbta TAR 2016-12-28, i. k. 2016-29786</text:span></text:p>
      <text:p text:style-name="Normal"/>
      <text:p text:style-name="P1913"><text:span text:style-name="T1914">28</text:span><text:span text:style-name="T1915">) tvirtina reikalavimus transporto priemonių techninę priežiū</text:span><text:span text:style-name="T1916">rą ir remontą atliekantiems asmenims ir nustato transporto priemonių techninės priežiūros ir remonto paslaugų teikimo tvarką;</text:span><text:s/></text:p>
      <text:p text:style-name="P1917">Straipsnio punkto pakeitimai:</text:p>
      <text:p text:style-name="P1918"><text:span text:style-name="T1919">Nr.<text:s/></text:span><text:a xlink:href="https://www.e-tar.lt/portal/legalAct.html?documentId=9e25cbb0cd0011e6a2cac7383cbb90a3" office:target-frame-name="_top" xlink:show="replace"><text:span text:style-name="T1920">XIII-107</text:span></text:a><text:span text:style-name="T1921">, 2016-12-15, paskelbta TAR 2016-12-28, i. k. 2016-29786</text:span></text:p>
      <text:p text:style-name="Normal"/>
      <text:p text:style-name="P1922"><text:span text:style-name="T1923">29)</text:span><text:span text:style-name="T1924"><text:s/>Neteko galios nuo 2020-09-01</text:span></text:p>
      <text:p text:style-name="P1925">Straipsnio punkto naikinimas:</text:p>
      <text:p text:style-name="P1926"><text:span text:style-name="T1927">Nr.<text:s/></text:span><text:a xlink:href="https://www.e-tar.lt/portal/legalAct.html?documentId=d56af750b6e311eab9d9cd0c85e0b745" office:target-frame-name="_top" xlink:show="replace"><text:span text:style-name="T1928">XIII-3089</text:span></text:a><text:span text:style-name="T1929">, 2020-06-23, paskelbta TAR 2020-06-25, i. k. 2020-13966</text:span></text:p>
      <text:p text:style-name="Normal"/>
      <text:p text:style-name="P1930"><text:span text:style-name="T1931">30</text:span><text:span text:style-name="T1932">) nustato techninės apžiūros kontrolierių kvalifikacinio ir žinių patikrinimo egzaminų tvarką;<text:s/></text:span></text:p>
      <text:p text:style-name="P1933">Papildyta<text:s/>straipsnio punktu:</text:p>
      <text:p text:style-name="P1934"><text:span text:style-name="T1935">Nr.<text:s/></text:span><text:a xlink:href="https://www.e-tar.lt/portal/legalAct.html?documentId=63b83360bb0b11e78643ed5347f30766" office:target-frame-name="_top" xlink:show="replace"><text:span text:style-name="T1936">XIII-692</text:span></text:a><text:span text:style-name="T1937">, 2017-10-19, paskelbta TAR 2017-10-27, i. k. 2017-16995</text:span></text:p>
      <text:p text:style-name="Normal"/>
      <text:p text:style-name="P1938"><text:span text:style-name="T1939">31</text:span><text:span text:style-name="T1940">)<text:s/></text:span><text:span text:style-name="T1941">nustato<text:s/></text:span><text:span text:style-name="T1942">įrangos ir prietaisų, kurių reikia privalomajai techn</text:span><text:span text:style-name="T1943">inei apžiūrai atlikti, sąrašą ir reikalavimus;<text:s/></text:span></text:p>
      <text:p text:style-name="P1944">Papildyta straipsnio punktu:</text:p>
      <text:p text:style-name="P1945"><text:span text:style-name="T1946">Nr.<text:s/></text:span><text:a xlink:href="https://www.e-tar.lt/portal/legalAct.html?documentId=63b83360bb0b11e78643ed5347f30766" office:target-frame-name="_top" xlink:show="replace"><text:span text:style-name="T1947">XIII-692</text:span></text:a><text:span text:style-name="T1948">, 2017-10-19, paskelbta TAR 2017-10-27, i. k. 2017-16995</text:span></text:p>
      <text:p text:style-name="Normal"/>
      <text:p text:style-name="P1949"><text:span text:style-name="T1950">32</text:span><text:span text:style-name="T1951">) nus</text:span><text:span text:style-name="T1952">tato reikalavimus, taikomus motorinių transporto priemonių, kurios pritaikytos eismui kairiąja kelio puse ir (ar) turi vairą dešinėje pusėje, netiesioginio matymo įrangai ir eismo saugumą užtikrinančioms priemonėms, nurodytoms šio įstatymo 25 straipsnio 4<text:s/></text:span><text:span text:style-name="T1953">dalies 4 punkte;</text:span><text:s/></text:p>
      <text:p text:style-name="P1954">Papildyta straipsnio punktu:</text:p>
      <text:p text:style-name="P1955"><text:span text:style-name="T1956">Nr.<text:s/></text:span><text:a xlink:href="https://www.e-tar.lt/portal/legalAct.html?documentId=9e25cbb0cd0011e6a2cac7383cbb90a3" office:target-frame-name="_top" xlink:show="replace"><text:span text:style-name="T1957">XIII-107</text:span></text:a><text:span text:style-name="T1958">, 2016-12-15, paskelbta TAR 2016-12-28, i. k. 2016-29786</text:span></text:p>
      <text:p text:style-name="P1959">Straipsnio punkto numeracijos pakeitimas:</text:p>
      <text:p text:style-name="P1960"><text:span text:style-name="T1961">Nr.<text:s/></text:span><text:a xlink:href="https://www.e-tar.lt/portal/legalAct.html?documentId=63b83360bb0b11e78643ed5347f30766" office:target-frame-name="_top" xlink:show="replace"><text:span text:style-name="T1962">XIII-692</text:span></text:a><text:span text:style-name="T1963">, 2017-10-19, paskelbta TAR 2017-10-27, i. k. 2017-16995</text:span></text:p>
      <text:p text:style-name="Normal"/>
      <text:p text:style-name="P1964"><text:span text:style-name="T1965">33</text:span><text:span text:style-name="T1966">)<text:s/></text:span><text:span text:style-name="T1967">nustato<text:s/></text:span><text:span text:style-name="T1968">savivaldžių<text:s/></text:span><text:span text:style-name="T1969">automobilių bandymų ir dalyvavimo viešajame eisme sąlygas ir</text:span><text:span text:style-name="T1970"><text:s/>tvarką</text:span><text:span text:style-name="T1971">;</text:span><text:s/></text:p>
      <text:p text:style-name="P1972">Papildyta straipsnio punktu:</text:p>
      <text:p text:style-name="P1973"><text:span text:style-name="T1974">Nr.<text:s/></text:span><text:a xlink:href="https://www.e-tar.lt/portal/legalAct.html?documentId=74b701a0e3f611e7b3f0a470b0373cb2" office:target-frame-name="_top" xlink:show="replace"><text:span text:style-name="T1975">XIII-856</text:span></text:a><text:span text:style-name="T1976">, 2017-12-07, paskelbta TAR 2017-12-18, i. k. 2017-20338</text:span></text:p>
      <text:p text:style-name="P1977">Straipsnio punkto numeracijos pakeitimas:</text:p>
      <text:p text:style-name="P1978"><text:span text:style-name="T1979">Nr.<text:s/></text:span><text:a xlink:href="https://www.e-tar.lt/portal/legalAct.html?documentId=63b83360bb0b11e78643ed5347f30766" office:target-frame-name="_top" xlink:show="replace"><text:span text:style-name="T1980">XIII-692</text:span></text:a><text:span text:style-name="T1981">, 2017-10-19, paskelbta TAR 2017-10-27, i. k. 2017-16995</text:span></text:p>
      <text:p text:style-name="Normal"/>
      <text:p text:style-name="P1982"><text:span text:style-name="T1983">34</text:span><text:span text:style-name="T1984">) gali atlikti kitas funkcijas, susijusias su eismo saugumo užtikrinimu.</text:span></text:p>
      <text:p text:style-name="P1985">Straipsnio<text:s/>punkto numeracijos pakeitimas:</text:p>
      <text:p text:style-name="P1986"><text:span text:style-name="T1987">Nr.<text:s/></text:span><text:a xlink:href="https://www.e-tar.lt/portal/legalAct.html?documentId=9e25cbb0cd0011e6a2cac7383cbb90a3" office:target-frame-name="_top" xlink:show="replace"><text:span text:style-name="T1988">XIII-107</text:span></text:a><text:span text:style-name="T1989">, 2016-12-15, paskelbta TAR 2016-12-28, i. k. 2016-29786</text:span></text:p>
      <text:p text:style-name="P1990"><text:span text:style-name="T1991">Nr.<text:s/></text:span><text:a xlink:href="https://www.e-tar.lt/portal/legalAct.html?documentId=74b701a0e3f611e7b3f0a470b0373cb2" office:target-frame-name="_top" xlink:show="replace"><text:span text:style-name="T1992">XIII-856</text:span></text:a><text:span text:style-name="T1993">, 2017-12-07, paskelbta TAR 2017-12-18, i. k. 2017-20338</text:span></text:p>
      <text:p text:style-name="P1994"><text:span text:style-name="T1995">Nr.<text:s/></text:span><text:a xlink:href="https://www.e-tar.lt/portal/legalAct.html?documentId=63b83360bb0b11e78643ed5347f30766" office:target-frame-name="_top" xlink:show="replace"><text:span text:style-name="T1996">XIII-692</text:span></text:a><text:span text:style-name="T1997">, 2017-10-19, paskelbta TAR 2017-10-2</text:span><text:span text:style-name="T1998">7, i. k. 2017-16995</text:span></text:p>
      <text:p text:style-name="Normal"/>
      <text:p text:style-name="P1999"><text:span text:style-name="T2000">2</text:span><text:span text:style-name="T2001">. Užtikrindama eismo saugumą, Socialinės apsaugos ir darbo ministerija ar jos įgaliotos institucijos nustato asmenis, turinčius teisę naudoti skiriamąjį ženklą „Neįgalusis“, ir neįgalių asmenų automobilių statymo kortelės ir dok</text:span><text:span text:style-name="T2002">umento, patvirtinančio teisę naudoti skiriamąjį ženklą „Neįgalusis“, išdavimo tvarką.</text:span></text:p>
      <text:p text:style-name="P2003"><text:span text:style-name="T2004">3</text:span><text:span text:style-name="T2005">. Užtikrindama eismo saugumą, Sveikatos apsaugos ministerija ar jos įgaliotos institucijos:</text:span></text:p>
      <text:p text:style-name="P2006"><text:span text:style-name="T2007">1</text:span><text:span text:style-name="T2008">) nustato vairuotojų sveikatos tikrinimo reikalavimus ir tvarką;</text:span></text:p>
      <text:p text:style-name="P2009"><text:span text:style-name="T2010">2</text:span><text:span text:style-name="T2011">) nustato eismo dalyvių mokymo teikti pirmąją pagalbą tvarką;</text:span></text:p>
      <text:p text:style-name="P2012"><text:span text:style-name="T2013">3</text:span><text:span text:style-name="T2014">) nustato sveikatos sutrikimus, dėl kurių ribojama teisė arba draudžiama vairuoti tam tikros kategorijos motorines transporto priemones;</text:span></text:p>
      <text:p text:style-name="P2015"><text:span text:style-name="T2016">4</text:span><text:span text:style-name="T2017">) gali atlikti kitas funkcijas, susijusias su e</text:span><text:span text:style-name="T2018">ismo saugumo užtikrinimu.</text:span></text:p>
      <text:p text:style-name="P2019"><text:span text:style-name="T2020">4</text:span><text:span text:style-name="T2021">.<text:s/></text:span><text:span text:style-name="T2022">Užtikrindama eismo saugumą, Švietimo ir mokslo ministerija ar jos įgaliotos institucijos:</text:span></text:p>
      <text:p text:style-name="P2023"><text:span text:style-name="T2024">1</text:span><text:span text:style-name="T2025">) organizuoja ir koordinuoja privalomąjį eismo saugumo pagrindų mokymą ikimokyklinio ugdymo, bendrojo ugdymo ir neformaliojo sua</text:span><text:span text:style-name="T2026">ugusiųjų švietimo įstaigose;</text:span></text:p>
      <text:p text:style-name="P2027">Straipsnio punkto pakeitimai:</text:p>
      <text:p text:style-name="P2028"><text:span text:style-name="T2029">Nr.<text:s/></text:span><text:a xlink:href="https://www.e-tar.lt/portal/legalAct.html?documentId=fe20e750d93911e4894f9bde45468d3f" office:target-frame-name="_top" xlink:show="replace"><text:span text:style-name="T2030">XII-1584</text:span></text:a><text:span text:style-name="T2031">, 2015-03-26, paskelbta TAR 2015-04-02, i. k. 2015-05020</text:span></text:p>
      <text:p text:style-name="Normal"/>
      <text:p text:style-name="P2032"><text:span text:style-name="T2033">2</text:span><text:span text:style-name="T2034">) organizuoja mokinių (v</text:span><text:span text:style-name="T2035">aikų)</text:span><text:span text:style-name="T2036"><text:s/></text:span><text:span text:style-name="T2037">mokymą, per kurį įgyjama saugaus važiavimo dviračiais įgūdžių;</text:span></text:p>
      <text:p text:style-name="P2038"><text:span text:style-name="T2039">3</text:span><text:span text:style-name="T2040">) gali atlikti kitas funkcijas, susijusias su eismo saugumo užtikrinimu.</text:span></text:p>
      <text:p text:style-name="P2041"><text:span text:style-name="T2042">5</text:span><text:span text:style-name="T2043">.<text:s/></text:span><text:span text:style-name="T2044">Užtikrindama eismo saugumą, Vidaus reikalų ministerija ar jos įgaliotos institucijos:</text:span></text:p>
      <text:p text:style-name="P2045"><text:span text:style-name="T2046">1</text:span><text:span text:style-name="T2047">)<text:s/></text:span><text:span text:style-name="T2048">suderinusi su Susisiekimo ministerija, nustato motorinių transporto priemonių vairuotojų egzaminavimo sąlygas ir tvarką;</text:span></text:p>
      <text:p text:style-name="P2049"><text:span text:style-name="T2050">2</text:span><text:span text:style-name="T2051">) kaupia duomenis apie išduotus motorinių transporto priemonių vairuotojų pažymėjimus;<text:s/></text:span></text:p>
      <text:p text:style-name="P2052"><text:span text:style-name="T2053">3</text:span><text:span text:style-name="T2054">) nustato motorinių transporto priemo</text:span><text:span text:style-name="T2055">nių ir jų priekabų registravimo ir apskaitos tvarką;<text:s/></text:span></text:p>
      <text:p text:style-name="P2056"><text:span text:style-name="T2057">4</text:span><text:span text:style-name="T2058">) organizuoja motorinių transporto priemonių ir jų priekabų registravimą ir apskaitą;</text:span></text:p>
      <text:p text:style-name="P2059"><text:span text:style-name="T2060">5</text:span><text:span text:style-name="T2061">)<text:s/></text:span><text:span text:style-name="T2062">suderinusi su Susisiekimo ministerija,<text:s/></text:span><text:span text:style-name="T2063">nustato motorinės transporto priemonės vairuotojo pažymėjimo išda</text:span><text:span text:style-name="T2064">vimo, teisės vairuoti transporto priemones atėmimo ir grąžinimo tvarką;</text:span></text:p>
      <text:p text:style-name="P2065"><text:span text:style-name="T2066">6</text:span><text:span text:style-name="T2067">) nustato laikinųjų valstybinio numerio ženklų, skirtų motorinėms transporto priemonėms, priekaboms, savivaldžių automobilių bandymams ženklinti, išdavimo ir jų naudojimo tvarką;</text:span><text:s/></text:p>
      <text:p text:style-name="P2068">Straipsnio punkto pakeitimai:</text:p>
      <text:p text:style-name="P2069"><text:span text:style-name="T2070">Nr.<text:s/></text:span><text:a xlink:href="https://www.e-tar.lt/portal/legalAct.html?documentId=74b701a0e3f611e7b3f0a470b0373cb2" office:target-frame-name="_top" xlink:show="replace"><text:span text:style-name="T2071">XIII-856</text:span></text:a><text:span text:style-name="T2072">, 2017-12-07, paskelbta TAR 2017-12-18, i. k. 2017-20338</text:span></text:p>
      <text:p text:style-name="Normal"/>
      <text:p text:style-name="P2073"><text:span text:style-name="T2074">7</text:span><text:span text:style-name="T2075">) suderinusi su Susisiekimo ministerija, nustato<text:s/></text:span><text:span text:style-name="T2076">specialiųjų transporto priemonių vairuotojų papildomo mokymo tvarką;</text:span></text:p>
      <text:p text:style-name="P2077"><text:span text:style-name="T2078">8</text:span><text:span text:style-name="T2079">) gali atlikti kitas funkcijas, susijusias su eismo saugumo užtikrinimu.</text:span></text:p>
      <text:p text:style-name="P2080"><text:span text:style-name="T2081">6</text:span><text:span text:style-name="T2082">.<text:s/></text:span><text:span text:style-name="T2083">Užtikrindama eismo saugumą, Žemės ūkio ministerija ar jos įgaliotos institucijos:</text:span></text:p>
      <text:p text:style-name="P2084"><text:span text:style-name="T2085">1</text:span><text:span text:style-name="T2086">) nustato ir tv</text:span><text:span text:style-name="T2087">irtina traktorių ir savaeigių mašinų kategorijas ir mažiausią jų vairuotojų amžių;<text:s/></text:span></text:p>
      <text:p text:style-name="P2088"><text:span text:style-name="T2089">2</text:span><text:span text:style-name="T2090">) nustato ir tvirtina traktorių, savaeigių mašinų ir jų priekabų atitikties įvertinimo tvarką;</text:span></text:p>
      <text:p text:style-name="P2091"><text:span text:style-name="T2092">3</text:span><text:span text:style-name="T2093">) nustato ir tvirtina traktorių ir savaeigių mašinų techninės apžiū</text:span><text:span text:style-name="T2094">ros tvarką ir techninius reikalavimus traktoriams ir savaeigėms mašinoms ir jų priekaboms;<text:s/></text:span></text:p>
      <text:p text:style-name="P2095"><text:span text:style-name="T2096">4</text:span><text:span text:style-name="T2097">)</text:span><text:span text:style-name="T2098"><text:s/></text:span><text:span text:style-name="T2099">nustato ir tvirtina traktorių ir savaeigių mašinų vairuotojų rengimo ir teisės vairuoti šias transporto priemones įgijimo tvarką (jei mokymai susiję su<text:s/></text:span><text:span text:style-name="T2100">pirminiu profesiniu, tęstiniu profesiniu ar neformaliuoju suaugusiųjų švietimu, tvarka turi būti suderinta su Švietimo ir mokslo ministerija);</text:span></text:p>
      <text:p text:style-name="P2101"><text:span text:style-name="T2102">5</text:span><text:span text:style-name="T2103">) nustato ir tvirtina dokumento, patvirtinančio teisę vairuoti traktorius ir (ar) savaeiges mašinas, formą,<text:s/></text:span><text:span text:style-name="T2104">išdavimo tvarką;</text:span></text:p>
      <text:p text:style-name="P2105"><text:span text:style-name="T2106">6</text:span><text:span text:style-name="T2107">) suderinusi su Susisiekimo ministerija, tvirtina traktorių ir savaeigių mašinų maksimalius leidžiamus transporto priemonių matmenis, ašių apkrovas ir bendrąją masę;</text:span></text:p>
      <text:p text:style-name="P2108"><text:span text:style-name="T2109">7</text:span><text:span text:style-name="T2110">) gali atlikti kitas funkcijas, susijusias su eismo saugumo užt</text:span><text:span text:style-name="T2111">ikrinimu.</text:span></text:p>
      <text:p text:style-name="P2112"><text:span text:style-name="T2113">7</text:span><text:span text:style-name="T2114">.<text:s/></text:span><text:span text:style-name="T2115">N</text:span><text:span text:style-name="T2116">eteko galios nuo 2010 m. liepos 1 d.</text:span></text:p>
      <text:p text:style-name="P2117"><text:span text:style-name="T2118">8</text:span><text:span text:style-name="T2119">. Užtikrindamas eismo saugumą, savivaldybės administracijos direktorius:</text:span></text:p>
      <text:p text:style-name="P2120"><text:span text:style-name="T2121">1</text:span><text:span text:style-name="T2122">)<text:s/></text:span><text:span text:style-name="T2123">vadovaudamasis<text:s/></text:span><text:span text:style-name="T2124">nacionalinėse plėtros programose suplanuotomis valstybinės eismo saugumo užtikrinimo politikos įgyven</text:span><text:span text:style-name="T2125">dinimo priemonėmis,<text:s/></text:span><text:span text:style-name="T2126">tvirtina savivaldybės eismo saugumo užtikrinimo priemones ir projektus;</text:span><text:s/></text:p>
      <text:p text:style-name="P2127">Straipsnio punkto pakeitimai:</text:p>
      <text:p text:style-name="P2128"><text:span text:style-name="T2129">Nr.<text:s/></text:span><text:a xlink:href="https://www.e-tar.lt/portal/legalAct.html?documentId=2c178810c1c111ea9815f635b9c0dcef" office:target-frame-name="_top" xlink:show="replace"><text:span text:style-name="T2130">XIII-3122</text:span></text:a><text:span text:style-name="T2131">, 2020-06-25,<text:s/></text:span><text:span text:style-name="T2132">paskelbta TAR 2020-07-09, i. k. 2020-15365</text:span></text:p>
      <text:p text:style-name="Normal"/>
      <text:p text:style-name="P2133"><text:span text:style-name="T2134">2</text:span><text:span text:style-name="T2135">) iš savivaldybės administravimo subjektų ir valstybinio administravimo subjektų savivaldybėje, nevyriausybinių organizacijų atstovų sudaro savivaldybės eismo saugumo komisiją, tvirtina jos nuostatus. Saviva</text:span><text:span text:style-name="T2136">ldybės pagrįstu prašymu valstybinio administravimo subjektai turi deleguoti atstovus į savivaldybės saugaus eismo komisiją;<text:s/></text:span></text:p>
      <text:p text:style-name="P2137"><text:span text:style-name="T2138">3</text:span><text:span text:style-name="T2139">) sprendžia eismo organizavimo klausimus miestų ir kaimų gyvenamosiose vietovėse, vietinės reikšmės keliuose;<text:s/></text:span></text:p>
      <text:p text:style-name="P2140"><text:span text:style-name="T2141">4</text:span><text:span text:style-name="T2142">)</text:span><text:span text:style-name="T2143"><text:s/></text:span><text:span text:style-name="T2144">rūpinasi</text:span><text:span text:style-name="T2145"><text:s/>vietinės reikšmės kelių ir gatvių priežiūra, transporto infrastruktūros objektų projektavimu, statyba, gatvių tiesimu, taisymu ir rekonstravimu,<text:s/></text:span><text:span text:style-name="T2146">organizuoja<text:s/></text:span><text:span text:style-name="T2147">kelių saugumo audito, poveikio kelio saugumui vertinimo, kelių saugumo patikrinimo, didelio avarin</text:span><text:span text:style-name="T2148">gumo ruožų ir saugumo lygio nustatymo kelių tinkle atlikimą vietinės reikšmės keliuose ir gatvėse,</text:span><text:span text:style-name="T2149"><text:s/>organizuoja medicinos pagalbos teikimą eismo įvykiuose nukentėjusiems asmenims</text:span><text:span text:style-name="T2150">;</text:span></text:p>
      <text:p text:style-name="P2151"><text:span text:style-name="T2152">5</text:span><text:span text:style-name="T2153">) įgyvendina švietėjišką mokomąją veiklą eismo saugumo srityje;</text:span></text:p>
      <text:p text:style-name="P2154"><text:span text:style-name="T2155">6</text:span><text:span text:style-name="T2156">)<text:s/></text:span><text:span text:style-name="T2157">atlieka kitas funkcijas, susijusias su eismo saugumo užtikrinimu savivaldybės teritorijoje.</text:span></text:p>
      <text:p text:style-name="P2158"><text:span text:style-name="T2159">9</text:span><text:span text:style-name="T2160">. Eismo priežiūrą vykdo specializuoti policijos padaliniai ir įgalioti policijos pareigūnai. Užtikrindama eismo saugumą, policija:</text:span></text:p>
      <text:p text:style-name="P2161"><text:span text:style-name="T2162">1</text:span><text:span text:style-name="T2163">) prižiūri, kaip eismo<text:s/></text:span><text:span text:style-name="T2164">dalyviai laikosi šio įstatymo nuostatų ir kituose teisės aktuose nustatytos eismo tvarkos;</text:span></text:p>
      <text:p text:style-name="P2165"><text:span text:style-name="T2166">2</text:span><text:span text:style-name="T2167">) reguliuoja eismą;</text:span></text:p>
      <text:p text:style-name="P2168"><text:span text:style-name="T2169">3</text:span><text:span text:style-name="T2170">) tiria KET pažeidimus, atlieka ikiteisminį tyrimą eismo įvykių bylose, įstatymų nustatytais atvejais surašo administracinių<text:s/></text:span><text:span text:style-name="T2171">nusižengimų protokolus, nagrinėja administracinių nusižengimų bylas ir priima nutarimus šiose bylose, taiko kitas įstatymų numatytas priemones;</text:span><text:s/></text:p>
      <text:p text:style-name="P2172">Straipsnio punkto pakeitimai:</text:p>
      <text:p text:style-name="P2173"><text:span text:style-name="T2174">Nr.<text:s/></text:span><text:a xlink:href="https://www.e-tar.lt/portal/legalAct.html?documentId=59428960ccf711e6a2cac7383cbb90a3" office:target-frame-name="_top" xlink:show="replace"><text:span text:style-name="T2175">XIII-106</text:span></text:a><text:span text:style-name="T2176">, 2016-12-15, paskelbta TAR 2016-12-28, i. k. 2016-29755</text:span></text:p>
      <text:p text:style-name="Normal"/>
      <text:p text:style-name="P2177"><text:span text:style-name="T2178">4</text:span><text:span text:style-name="T2179">) kontroliuoja, ar neviršyti leistini transporto priemonių masė ir matmenys;</text:span></text:p>
      <text:p text:style-name="P2180"><text:span text:style-name="T2181">5</text:span><text:span text:style-name="T2182">) kontroliuoja, kaip fiziniai ir juridiniai asmenys vykdo įstatymuose ir kituose t</text:span><text:span text:style-name="T2183">eisės aktuose nustatytas pareigas dėl eismo saugumo užtikrinimo;</text:span></text:p>
      <text:p text:style-name="P2184"><text:span text:style-name="T2185">6</text:span><text:span text:style-name="T2186">) kontroliuoja transporto priemonių techninę būklę, vairuotojų vairavimo ir poilsio režimą keliuose,</text:span><text:span text:style-name="T2187"><text:s/></text:span><text:span text:style-name="T2188">atlieka M</text:span><text:span text:style-name="T2189">2</text:span><text:span text:style-name="T2190">, M</text:span><text:span text:style-name="T2191">3</text:span><text:span text:style-name="T2192">, N</text:span><text:span text:style-name="T2193">2</text:span><text:span text:style-name="T2194">, N</text:span><text:span text:style-name="T2195">3</text:span><text:span text:style-name="T2196">, O</text:span><text:span text:style-name="T2197">3</text:span><text:span text:style-name="T2198"><text:s/>ir O</text:span><text:span text:style-name="T2199">4<text:s/></text:span><text:span text:style-name="T2200">klasių transporto priemonių, T</text:span><text:span text:style-name="T2201">5</text:span><text:span text:style-name="T2202"><text:s/>kategorijos ratinių<text:s/></text:span><text:span text:style-name="T2203">traktorių, kurie dažniausiai naudojami viešuosiuose keliuose vežimams už atlygį ir kurių didžiausias projektinis greitis yra didesnis kaip 40 km/h, pradinius techninius patikrinimus kelyje;<text:s/></text:span></text:p>
      <text:p text:style-name="P2204">Straipsnio punkto pakeitimai:</text:p>
      <text:p text:style-name="P2205"><text:span text:style-name="T2206">Nr.<text:s/></text:span><text:a xlink:href="https://www.e-tar.lt/portal/legalAct.html?documentId=63b83360bb0b11e78643ed5347f30766" office:target-frame-name="_top" xlink:show="replace"><text:span text:style-name="T2207">XIII-692</text:span></text:a><text:span text:style-name="T2208">, 2017-10-19, paskelbta TAR 2017-10-27, i. k. 2017-16995</text:span></text:p>
      <text:p text:style-name="Normal"/>
      <text:p text:style-name="P2209"><text:span text:style-name="T2210">7</text:span><text:span text:style-name="T2211">) kaupia ir analizuoja duomenis apie KET pažeidimus ir eismo įvykius;</text:span></text:p>
      <text:p text:style-name="P2212"><text:span text:style-name="T2213">8</text:span><text:span text:style-name="T2214">) teikia eismo</text:span><text:span text:style-name="T2215"><text:s/>įvykio metu nukentėjusiems asmenims pirmąją pagalbą tuo atveju, kai šalia nėra kvalifikuoto medicinos darbuotojo;</text:span></text:p>
      <text:p text:style-name="P2216"><text:span text:style-name="T2217">9</text:span><text:span text:style-name="T2218">) imasi priemonių, būtinų saugiam eismui eismo įvykio vietoje užtikrinti ir dėl eismo įvykio paliktam be priežiūros turtui apsaugoti;</text:span></text:p>
      <text:p text:style-name="P2219"><text:span text:style-name="T2220">10</text:span><text:span text:style-name="T2221">) eskortuoja ir lydi vadovybę, oficialius Lietuvos Respublikos svečius ir oficialias delegacijas, lydi didžiagabarites transporto priemones, kai jos gali kelti grėsmę eismo saugumui, ir transporto priemones, kuriomis vežami keleiviai, masinių ir kitoki</text:span><text:span text:style-name="T2222">ų renginių dalyviai;</text:span></text:p>
      <text:p text:style-name="P2223"><text:span text:style-name="T2224">11</text:span><text:span text:style-name="T2225">) kontroliuoja, ar N</text:span><text:span text:style-name="T2226">2</text:span><text:span text:style-name="T2227">, N</text:span><text:span text:style-name="T2228">3</text:span><text:span text:style-name="T2229">, O</text:span><text:span text:style-name="T2230">3</text:span><text:span text:style-name="T2231"><text:s/>ir O</text:span><text:span text:style-name="T2232">4<text:s/></text:span><text:span text:style-name="T2233">klasių transporto priemonėse krovinys išdėstytas ir (ar) pritvirtintas pagal reikalavimus;<text:s/></text:span></text:p>
      <text:p text:style-name="P2234">Papildyta straipsnio punktu:</text:p>
      <text:p text:style-name="P2235"><text:span text:style-name="T2236">Nr.<text:s/></text:span><text:a xlink:href="https://www.e-tar.lt/portal/legalAct.html?documentId=63b83360bb0b11e78643ed5347f30766" office:target-frame-name="_top" xlink:show="replace"><text:span text:style-name="T2237">XIII-692</text:span></text:a><text:span text:style-name="T2238">, 2017-10-19, paskelbta TAR 2017-10-27, i. k. 2017-16995</text:span></text:p>
      <text:p text:style-name="Normal"/>
      <text:p text:style-name="P2239"><text:span text:style-name="T2240">12</text:span><text:span text:style-name="T2241">) gali atlikti kitas funkcijas, susijusias su eismo saugumo užtikrinimu.</text:span></text:p>
      <text:p text:style-name="P2242">Straipsnio punkto numeracijos pakeitimas:</text:p>
      <text:p text:style-name="P2243"><text:span text:style-name="T2244">Nr.<text:s/></text:span><text:a xlink:href="https://www.e-tar.lt/portal/legalAct.html?documentId=63b83360bb0b11e78643ed5347f30766" office:target-frame-name="_top" xlink:show="replace"><text:span text:style-name="T2245">XIII-692</text:span></text:a><text:span text:style-name="T2246">, 2017-10-19, paskelbta TAR 2017-10-27, i. k. 2017-16995</text:span></text:p>
      <text:p text:style-name="Normal"/>
      <text:p text:style-name="P2247"><text:span text:style-name="T2248">9</text:span><text:span text:style-name="T2249">1</text:span><text:span text:style-name="T2250">. Užtikrindama eismo saugumą, Karo policija:</text:span></text:p>
      <text:p text:style-name="P2251"><text:span text:style-name="T2252">1</text:span><text:span text:style-name="T2253">) reguliuoja eismą, užtikrindama<text:s/></text:span><text:span text:style-name="T2254">karinio transporto judėjimą;</text:span></text:p>
      <text:p text:style-name="P2255"><text:span text:style-name="T2256">2</text:span><text:span text:style-name="T2257">) įstatymų nustatytais atvejais tiria KET pažeidimus, atlieka ikiteisminį tyrimą eismo įvykių bylose, įstatymų nustatytais atvejais surašo administracinių nusižengimų protokolus, nagrinėja administracinių nusižengimų bylas</text:span><text:span text:style-name="T2258"><text:s/>ir priima nutarimus šiose bylose, taiko kitas įstatymų numatytas priemones.<text:s/></text:span></text:p>
      <text:p text:style-name="P2259">Papildyta straipsnio dalimi:</text:p>
      <text:p text:style-name="P2260"><text:span text:style-name="T2261">Nr.<text:s/></text:span><text:a xlink:href="https://www.e-tar.lt/portal/legalAct.html?documentId=d12c3b102b3511eb932eb1ed7f923910" office:target-frame-name="_top" xlink:show="replace"><text:span text:style-name="T2262">XIII-3441</text:span></text:a><text:span text:style-name="T2263">, 2020-11-10, paskelbta TAR 2020-11-</text:span><text:span text:style-name="T2264">20, i. k. 2020-24618</text:span></text:p>
      <text:p text:style-name="Normal"/>
      <text:p text:style-name="P2265"><text:span text:style-name="T2266">10</text:span><text:span text:style-name="T2267">.<text:s/></text:span><text:span text:style-name="T2268">Užtikrindama eismo saugumą, Lietuvos transporto saugos administracija:</text:span><text:s/><text:span text:style-name="T2269"><text:s/></text:span></text:p>
      <text:p text:style-name="P2270">Straipsnio dalies pakeitimai:</text:p>
      <text:p text:style-name="P2271"><text:span text:style-name="T2272">Nr.<text:s/></text:span><text:a xlink:href="https://www.e-tar.lt/portal/legalAct.html?documentId=d56af750b6e311eab9d9cd0c85e0b745" office:target-frame-name="_top" xlink:show="replace"><text:span text:style-name="T2273">XIII-3089</text:span></text:a><text:span text:style-name="T2274">, 2020-06-23</text:span><text:span text:style-name="T2275">, paskelbta TAR 2020-06-25, i. k. 2020-13966</text:span></text:p>
      <text:p text:style-name="P2276"><text:span text:style-name="T2277">1</text:span><text:span text:style-name="T2278">) nustato N ir O kategorijų transporto priemonėse krovinio išdėstymo ir (ar) jo pritvirtinimo reikalavimus, krovinio išdėstymo ir (ar) jo pritvirtinimo trūkumų sąrašą ir jų klasifikaciją;</text:span></text:p>
      <text:p text:style-name="P2279"><text:span text:style-name="T2280">2</text:span><text:span text:style-name="T2281">) organizuoja<text:s/></text:span><text:span text:style-name="T2282">ir atlieka M</text:span><text:span text:style-name="T2283">2</text:span><text:span text:style-name="T2284">, M</text:span><text:span text:style-name="T2285">3</text:span><text:span text:style-name="T2286">, N</text:span><text:span text:style-name="T2287">2</text:span><text:span text:style-name="T2288">, N</text:span><text:span text:style-name="T2289">3</text:span><text:span text:style-name="T2290">, O</text:span><text:span text:style-name="T2291">3</text:span><text:span text:style-name="T2292"><text:s/>ir O</text:span><text:span text:style-name="T2293">4<text:s/></text:span><text:span text:style-name="T2294">klasių transporto priemonių pradinius techninius patikrinimus kelyje, kontroliuoja, ar N</text:span><text:span text:style-name="T2295">2</text:span><text:span text:style-name="T2296">, N</text:span><text:span text:style-name="T2297">3</text:span><text:span text:style-name="T2298">, O</text:span><text:span text:style-name="T2299">3</text:span><text:span text:style-name="T2300"><text:s/>ir O</text:span><text:span text:style-name="T2301">4<text:s/></text:span><text:span text:style-name="T2302">klasių transporto priemonėse krovinys išdėstytas ir (ar) pritvirtintas pagal reikalavimus;</text:span></text:p>
      <text:p text:style-name="P2303"><text:span text:style-name="T2304">3</text:span><text:span text:style-name="T2305">) turi teisę sustabd</text:span><text:span text:style-name="T2306">yti M</text:span><text:span text:style-name="T2307">2</text:span><text:span text:style-name="T2308">, M</text:span><text:span text:style-name="T2309">3</text:span><text:span text:style-name="T2310">, N</text:span><text:span text:style-name="T2311">2</text:span><text:span text:style-name="T2312">, N</text:span><text:span text:style-name="T2313">3</text:span><text:span text:style-name="T2314">, O</text:span><text:span text:style-name="T2315">3</text:span><text:span text:style-name="T2316"><text:s/>ir O</text:span><text:span text:style-name="T2317">4<text:s/></text:span><text:span text:style-name="T2318">klasių transporto priemones, nurodyti jų vairuotojams važiuoti paskui specialiąją transporto priemonę iki patikrinimo ar stovėjimo vietos techniniam patikrinimui atlikti;</text:span></text:p>
      <text:p text:style-name="P2319"><text:span text:style-name="T2320">4</text:span><text:span text:style-name="T2321">) suteikia arba panaikina įgaliojimą atlikti Lietuv</text:span><text:span text:style-name="T2322">oje registruotų transporto priemonių privalomąją techninę apžiūrą Europos Sąjungos valstybėje narėje, Europos ekonominės erdvės valstybėje subjektams, kuriuos atlikti privalomąją techninę apžiūrą įgaliojo valstybė, kurioje jie yra.<text:s/></text:span></text:p>
      <text:p text:style-name="P2323">Papildyta straipsnio<text:s/>dalimi:</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11</text:span><text:span text:style-name="T2330">. Užtikrindama eismo saugumą, valstybės įmonė Lietuvos automobilių kelių<text:s/></text:span><text:span text:style-name="T2331">direkcija:</text:span></text:p>
      <text:p text:style-name="P2332"><text:span text:style-name="T2333">1</text:span><text:span text:style-name="T2334">) vykdo automobilių srautų valdymą ir koordinuoja eismo tvarką valstybinės reikšmės keliuose;<text:s/></text:span></text:p>
      <text:p text:style-name="P2335"><text:span text:style-name="T2336">2</text:span><text:span text:style-name="T2337">) planuoja, organizuoja ir koordinuoja intelektinių transporto sistemų (eismo valdymo, eismo kontrolės, eismo stebėjimo ir eismo apskaitos,<text:s/></text:span><text:span text:style-name="T2338">kelių oro sąlygų, viešojo transporto kelionių planavimo) diegimą, naudojimą ir plėtrą;</text:span></text:p>
      <text:p text:style-name="P2339"><text:span text:style-name="T2340">3</text:span><text:span text:style-name="T2341">) valdo ir tvarko eismo valdymo, stebėjimo ir kontrolės sistemas valstybinės reikšmės keliuose;</text:span></text:p>
      <text:p text:style-name="P2342"><text:span text:style-name="T2343">4</text:span><text:span text:style-name="T2344">) per visuomenės informavimo priemones informuoja visuomenę api</text:span><text:span text:style-name="T2345">e eismo sąlygas valstybinės ir vietinės reikšmės keliuose;</text:span></text:p>
      <text:p text:style-name="P2346"><text:span text:style-name="T2347">5</text:span><text:span text:style-name="T2348">) organizuoja kelių saugumo audito, poveikio kelių saugumui vertinimo, kelių saugumo patikrinimo, didelio avaringumo ruožų ir saugumo lygio nustatymo kelių tinkle atlikimą valstybinės reikšmės</text:span><text:span text:style-name="T2349"><text:s/>keliuose;</text:span></text:p>
      <text:p text:style-name="P2350"><text:span text:style-name="T2351">6</text:span><text:span text:style-name="T2352">) įgyvendina Valstybinėje eismo saugumo programoje nustatytas <text:s/>priemones;</text:span></text:p>
      <text:p text:style-name="P2353"><text:span text:style-name="T2354">7</text:span><text:span text:style-name="T2355">) atlieka kitas įstatymuose nustatytas funkcijas, susijusias su eismo saugumo užtikrinimu valstybinės reikšmės keliuose.</text:span><text:s/></text:p>
      <text:p text:style-name="P2356">Papildyta straipsnio dalimi:</text:p>
      <text:p text:style-name="P2357"><text:span text:style-name="T2358">Nr.<text:s/></text:span><text:a xlink:href="https://www.e-tar.lt/portal/legalAct.html?documentId=d56af750b6e311eab9d9cd0c85e0b745" office:target-frame-name="_top" xlink:show="replace"><text:span text:style-name="T2359">XIII-3089</text:span></text:a><text:span text:style-name="T2360">, 2020-06-23, paskelbta TAR 2020-06-25, i. k. 2020-13966</text:span></text:p>
      <text:p text:style-name="Normal"/>
      <text:p text:style-name="P2361"><text:span text:style-name="T2362">12</text:span><text:span text:style-name="T2363">.<text:s/></text:span><text:span text:style-name="T2364">Užtikrindama eismo saugumą, viešoji įstaiga Transporto kompetencijų agentūra:</text:span></text:p>
      <text:p text:style-name="P2365"><text:span text:style-name="T2366">1</text:span><text:span text:style-name="T2367">)<text:s/></text:span><text:span text:style-name="T2368">atlieka valstybinės reikšmės kelių saugos stebėseną ir analizę;</text:span></text:p>
      <text:p text:style-name="P2369"><text:span text:style-name="T2370">2</text:span><text:span text:style-name="T2371">) atlieka kelių saugos valdymą;</text:span></text:p>
      <text:p text:style-name="P2372"><text:span text:style-name="T2373">3</text:span><text:span text:style-name="T2374">) atlieka eismo įvykių ir avaringų vietų analizę ir stebėseną;</text:span></text:p>
      <text:p text:style-name="P2375"><text:span text:style-name="T2376">4</text:span><text:span text:style-name="T2377">) priskiria kelių saugos lygius;</text:span></text:p>
      <text:p text:style-name="P2378"><text:span text:style-name="T2379">5</text:span><text:span text:style-name="T2380">)<text:s/></text:span><text:span text:style-name="T2381">teikia pasiūlymus dėl Valstybinės</text:span><text:span text:style-name="T2382"><text:s/>eismo sa</text:span><text:span text:style-name="T2383">ugumo programos rengimo.</text:span><text:s/></text:p>
      <text:p text:style-name="P2384">Papildyta straipsnio dalimi:</text:p>
      <text:p text:style-name="P2385"><text:span text:style-name="T2386">Nr.<text:s/></text:span><text:a xlink:href="https://www.e-tar.lt/portal/legalAct.html?documentId=d56af750b6e311eab9d9cd0c85e0b745" office:target-frame-name="_top" xlink:show="replace"><text:span text:style-name="T2387">XIII-3089</text:span></text:a><text:span text:style-name="T2388">, 2020-06-23, paskelbta TAR 2020-06-25, i. k. 2020-13966</text:span></text:p>
      <text:p text:style-name="Normal"/>
      <text:p text:style-name="P2389"><text:span text:style-name="T2390">13</text:span><text:span text:style-name="T2391">. Tikrinantys pareigūnai</text:span><text:span text:style-name="T2392">, atlikdami</text:span><text:span text:style-name="T2393"><text:s/></text:span><text:span text:style-name="T2394">savo funkcijas, neturi kelti grėsmės eismo saugumui.</text:span></text:p>
      <text:p text:style-name="P2395">Straipsnio dalies numeracijos pakeitimas:</text:p>
      <text:p text:style-name="P2396"><text:span text:style-name="T2397">Nr.<text:s/></text:span><text:a xlink:href="https://www.e-tar.lt/portal/legalAct.html?documentId=63b83360bb0b11e78643ed5347f30766" office:target-frame-name="_top" xlink:show="replace"><text:span text:style-name="T2398">XIII-692</text:span></text:a><text:span text:style-name="T2399">, 2017-10-19, paskelbta TAR 2017-10-27,</text:span><text:span text:style-name="T2400"><text:s/>i. k. 2017-16995</text:span></text:p>
      <text:p text:style-name="P2401"><text:span text:style-name="T2402">Nr.<text:s/></text:span><text:a xlink:href="https://www.e-tar.lt/portal/legalAct.html?documentId=d56af750b6e311eab9d9cd0c85e0b745" office:target-frame-name="_top" xlink:show="replace"><text:span text:style-name="T2403">XIII-3089</text:span></text:a><text:span text:style-name="T2404">, 2020-06-23, paskelbta TAR 2020-06-25, i. k. 2020-13966</text:span></text:p>
      <text:p text:style-name="Normal"/>
      <text:p text:style-name="P2405">Straipsnio pakeitimai:</text:p>
      <text:p text:style-name="Normal"><text:span text:style-name="T2406">Nr.<text:s/></text:span><text:a xlink:href="http://www3.lrs.lt/cgi-bin/preps2?a=344421&amp;b=" office:target-frame-name="_top" xlink:show="replace"><text:span text:style-name="T2407">XI-261</text:span></text:a><text:span text:style-name="T2408">, 2009-05-14, Žin., 2009, Nr. 61-2405 (2009-05-26)</text:span></text:p>
      <text:p text:style-name="P2409"><text:span text:style-name="T2410">Nr.<text:s/></text:span><text:a xlink:href="http://www3.lrs.lt/cgi-bin/preps2?a=368509&amp;b=" office:target-frame-name="_top" xlink:show="replace"><text:span text:style-name="T2411">XI-717</text:span></text:a><text:span text:style-name="T2412">, 2010-03-30, Žin., 2010, Nr. 41-1942 (2010-04-10)</text:span></text:p>
      <text:p text:style-name="P2413"><text:span text:style-name="T2414">Nr.<text:s/></text:span><text:a xlink:href="http://www3.lrs.lt/cgi-bin/preps2?a=370028&amp;b=" office:target-frame-name="_top" xlink:show="replace"><text:span text:style-name="T2415">XI-760</text:span></text:a><text:span text:style-name="T2416">, 2010-04-15, Žin., 2010, Nr. 48-2308 (2010-04-27)</text:span></text:p>
      <text:p text:style-name="Normal"><text:span text:style-name="T2417">Nr.<text:s/></text:span><text:a xlink:href="http://www3.lrs.lt/cgi-bin/preps2?a=375050&amp;b=" office:target-frame-name="_top" xlink:show="replace"><text:span text:style-name="T2418">XI-893</text:span></text:a><text:span text:style-name="T2419">, 2010-06-10, Žin., 2010, Nr. 75-3791 (2010-06-29)</text:span></text:p>
      <text:p text:style-name="P2420"><text:span text:style-name="T2421">Nr.<text:s/></text:span><text:a xlink:href="http://www3.lrs.lt/cgi-bin/preps2?a=451382&amp;b=" office:target-frame-name="_top" xlink:show="replace"><text:span text:style-name="T2422">XII-360</text:span></text:a><text:span text:style-name="T2423">, 2013-06-13, Žin., 2013, Nr. 68-3401 (2013-06-28)</text:span></text:p>
      <text:p text:style-name="P2424"/>
      <text:p text:style-name="P2425"><text:span text:style-name="T2426">TREČIASIS</text:span><text:span text:style-name="T2427"><text:s/>SKIRSNIS</text:span></text:p>
      <text:p text:style-name="P2428"><text:span text:style-name="T2429">KELIAS</text:span></text:p>
      <text:p text:style-name="P2430"/>
      <text:p text:style-name="P2431"><text:span text:style-name="T2432">11</text:span><text:span text:style-name="T2433"><text:s/>straipsnis.<text:s/></text:span><text:span text:style-name="T2434">Saugių eismo sąlygų užtikrinimas keliuose</text:span></text:p>
      <text:p text:style-name="P2435"><text:span text:style-name="T2436">1</text:span><text:span text:style-name="T2437">.<text:s/></text:span><text:span text:style-name="T2438">Saugias eismo sąlygas valstybinės reikšmės<text:s/></text:span><text:span text:style-name="T2439">keliuose užtikrinančių eismo saugumo priemonių įgyvendinimą koordinuoja Susisiekimo ministerija</text:span><text:span text:style-name="T2440"><text:s/></text:span><text:span text:style-name="T2441">arba jos įgaliota<text:s/></text:span><text:span text:style-name="T2442">viešoji įstaiga Transporto kompetencijų agentūra,<text:s/></text:span><text:span text:style-name="T2443">organizuoja valstybės įmonė Lietuvos automobilių kelių direkcija. Savivaldybės ar kiti jurid</text:span><text:span text:style-name="T2444">iniai ir (ar) fiziniai asmenys – kelių savininkai ar valdytojai, atlikdami priskirtąsias</text:span><text:span text:style-name="T2445"><text:s/>funkcijas, užtikrina vietinės reikšmės keliuose ir gatvėse saugias eismo sąlygas, įgyvendindami juose eismo saugumo priemones.</text:span><text:s/></text:p>
      <text:p text:style-name="P2446">Straipsnio dalies pakeitimai:</text:p>
      <text:p text:style-name="P2447"><text:span text:style-name="T2448">Nr.<text:s/></text:span><text:a xlink:href="https://www.e-tar.lt/portal/legalAct.html?documentId=d56af750b6e311eab9d9cd0c85e0b745" office:target-frame-name="_top" xlink:show="replace"><text:span text:style-name="T2449">XIII-3089</text:span></text:a><text:span text:style-name="T2450">, 2020-06-23, paskelbta TAR 2020-06-25, i. k. 2020-13966</text:span></text:p>
      <text:p text:style-name="Normal"/>
      <text:p text:style-name="P2451"><text:span text:style-name="T2452">2</text:span><text:span text:style-name="T2453">. Eismo saugumo priemonės įgyvendinamos projektuojant, tiesiant, rekonstruojant, taisant (r</text:span><text:span text:style-name="T2454">emontuojant) ir prižiūrint kelius, vadovaujantis Lietuvos kelių projektavimo normatyviniais dokumentais, Lietuvos Respublikos standartais ir kitais normatyviniais teisės aktais.</text:span></text:p>
      <text:p text:style-name="P2455"><text:span text:style-name="T2456">3</text:span><text:span text:style-name="T2457">. Prižiūrint kelius (gatves) vieną kartą per metus privalo būti nustatomi</text:span><text:span text:style-name="T2458"><text:s/>kelių saugumo ir didelio avaringumo ruožai, ne rečiau kaip vieną kartą per 3 metus atliekamas kelių saugumo patikrinimas. Prieš atliekant kelių (gatvių) tiesimo ir rekonstrukcijos darbus turi būti atliekamas kelio projekto poveikio kelio saugumui vertinim</text:span><text:span text:style-name="T2459">as ir kelio saugumo auditas.</text:span></text:p>
      <text:p text:style-name="P2460"><text:span text:style-name="T2461">4</text:span><text:span text:style-name="T2462">. Neteko galios nuo 2014-07-01.</text:span></text:p>
      <text:p text:style-name="P2463"><text:span text:style-name="T2464">5</text:span><text:span text:style-name="T2465">. Asmenys, organizuojantys darbus kelyje, turi užtikrinti, kad darbo vietos kelyje (gatvėje) ar šalia kelio (gatvės) būtų aptvertos ir pažymėtos reikiamais kelio ženklais, atitvarais ir</text:span><text:span text:style-name="T2466"><text:s/>nukreipiamaisiais įtaisais, o tamsiuoju paros metu ar esant blogam matomumui, – ir šviesomis. Kelyje (gatvėje) dirbantys asmenys privalo vilkėti ryškiaspalvius darbo drabužius, įspėjamąsias liemenes arba uniformas. Taisomuose kelių (gatvių) ruožuose dirba</text:span><text:span text:style-name="T2467">ntys asmenys nustatytais atvejais ir tvarka gali reguliuoti eismą.<text:s/></text:span></text:p>
      <text:p text:style-name="P2468"><text:span text:style-name="T2469">6</text:span><text:span text:style-name="T2470">. Reklamos įrengimo keliuose, virš kelių, kelių juostose ir jų apsaugos zonose, taip pat gatvėse ar prie jų, reikalavimus ir ribojimus nustato Reklamos įstatymas. Reklama, įrengta paž</text:span><text:span text:style-name="T2471">eidžiant nustatytus reikalavimus, turi būti nuimta, nugriauta ar išardyta jos savininko arba įrengusių asmenų lėšomis, neatlyginant nuostolių.</text:span></text:p>
      <text:p text:style-name="P2472"><text:span text:style-name="T2473">7</text:span><text:span text:style-name="T2474">. Kelio savininkas (valdytojas) privalo:</text:span></text:p>
      <text:p text:style-name="P2475"><text:span text:style-name="T2476">1</text:span><text:span text:style-name="T2477">) užtikrinti, kad kelias būtų tinkamas transporto priemonių ir p</text:span><text:span text:style-name="T2478">ėsčiųjų eismui bei atitiktų teisės aktų reikalavimus;</text:span></text:p>
      <text:p text:style-name="P2479"><text:span text:style-name="T2480">2</text:span><text:span text:style-name="T2481">) organizuoti eismą ir užtikrinti kelio, jo inžinerinių statinių ir techninių eismo organizavimo priemonių priežiūrą taip, kad ji atitiktų kelių priežiūrą reglamentuojančių teisės aktų reikalavimus</text:span><text:span text:style-name="T2482">;</text:span></text:p>
      <text:p text:style-name="P2483"><text:span text:style-name="T2484">3</text:span><text:span text:style-name="T2485">) užtikrinti, kad nedelsiant būtų panaikintos kliūtys, trukdančios eismui ir keliančios pavojų, o jei to padaryti neįmanoma, užtikrinti, kad pavojingose vietose būtų įrengtos atitinkamos techninės eismo organizavimo priemonės tol, kol šios kliūtys b</text:span><text:span text:style-name="T2486">us panaikintos;<text:s/></text:span></text:p>
      <text:p text:style-name="P2487"><text:span text:style-name="T2488">4</text:span><text:span text:style-name="T2489">) tobulinti eismo organizavimą, atsižvelgiant į eismo įvykių kelyje priežastis ir aplinkybes;<text:s/></text:span></text:p>
      <text:p text:style-name="P2490"><text:span text:style-name="T2491">5</text:span><text:span text:style-name="T2492">) atlyginti žalą asmenims, atsiradusią dėl teisės aktų nustatyta tvarka neatliktų kelio savininko pareigų;</text:span></text:p>
      <text:p text:style-name="P2493"><text:span text:style-name="T2494">6</text:span><text:span text:style-name="T2495">) Susisiekimo minister</text:span><text:span text:style-name="T2496">ijos nustatytais atvejais suderinti eismo organizavimą su Susisiekimo ministerija arba jos įgaliota institucija, įstaiga arba valstybės įmone.</text:span><text:s/></text:p>
      <text:p text:style-name="P2497">Papildyta straipsnio punktu:</text:p>
      <text:p text:style-name="P2498"><text:span text:style-name="T2499">Nr.<text:s/></text:span><text:a xlink:href="https://www.e-tar.lt/portal/legalAct.html?documentId=d56af750b6e311eab9d9cd0c85e0b745" office:target-frame-name="_top" xlink:show="replace"><text:span text:style-name="T2500">XIII-3089</text:span></text:a><text:span text:style-name="T2501">, 2020-06-23, paskelbta TAR 2020-06-25, i. k. 2020-13966</text:span></text:p>
      <text:p text:style-name="Normal"/>
      <text:p text:style-name="P2502">Straipsnio pakeitimai:</text:p>
      <text:p text:style-name="P2503"><text:span text:style-name="T2504">Nr.<text:s/></text:span><text:a xlink:href="http://www3.lrs.lt/cgi-bin/preps2?a=451382&amp;b=" office:target-frame-name="_top" xlink:show="replace"><text:span text:style-name="T2505">XII-360</text:span></text:a><text:span text:style-name="T2506">, 2013-06-13, Žin., 2013, Nr. 68-3401 (2013-06-28)</text:span></text:p>
      <text:p text:style-name="P2507"/>
      <text:p text:style-name="P2508"><text:span text:style-name="T2509">KETVIRTASIS</text:span><text:span text:style-name="T2510"><text:s/>SKIRSNIS</text:span></text:p>
      <text:p text:style-name="P2511"><text:span text:style-name="T2512">EISMO DALYVIAI</text:span></text:p>
      <text:p text:style-name="P2513"/>
      <text:p text:style-name="P2514"><text:span text:style-name="T2515">12</text:span><text:span text:style-name="T2516"><text:s/>straipsnis.<text:s/></text:span><text:span text:style-name="T2517">Bendrosios eismo dalyvių pareigos</text:span></text:p>
      <text:p text:style-name="P2518"><text:span text:style-name="T2519">1</text:span><text:span text:style-name="T2520">. Eismo dalyvių elgesys grindžiamas savitarpio pagarba ir atsargumu.</text:span></text:p>
      <text:p text:style-name="P2521"><text:span text:style-name="T2522">2</text:span><text:span text:style-name="T2523">. Eismo dalyviai priva</text:span><text:span text:style-name="T2524">lo išmanyti šį įstatymą, mokėti KET.</text:span></text:p>
      <text:p text:style-name="P2525"><text:span text:style-name="T2526">3</text:span><text:span text:style-name="T2527">. Kiekvienas eismo dalyvis turi teisę naudotis keliais, laikydamasis šio ir kitų įstatymų, KET ir kitų teisės aktų nustatytų reikalavimų, tvarkos ir apribojimų.</text:span></text:p>
      <text:p text:style-name="P2528"><text:span text:style-name="T2529">4</text:span><text:span text:style-name="T2530">. Eismo dalyviai privalo vykdyti teisėtus<text:s/></text:span><text:span text:style-name="T2531">tikrinančių pareigūnų reikalavimus ir kelyje dirbančių asmenų nurodymus, duotus kontroliuojant ir reguliuojant eismą keliuose.</text:span><text:s/></text:p>
      <text:p text:style-name="P2532">Straipsnio dalies pakeitimai:</text:p>
      <text:p text:style-name="P2533"><text:span text:style-name="T2534">Nr.<text:s/></text:span><text:a xlink:href="https://www.e-tar.lt/portal/legalAct.html?documentId=d56af750b6e311eab9d9cd0c85e0b745" office:target-frame-name="_top" xlink:show="replace"><text:span text:style-name="T2535">XIII-3089</text:span></text:a><text:span text:style-name="T2536">, 2020-06-23, paskelbta TAR 2020-06-25, i. k. 2020-13966</text:span></text:p>
      <text:p text:style-name="Normal"/>
      <text:p text:style-name="P2537"><text:span text:style-name="T2538">5</text:span><text:span text:style-name="T2539">. Eismo dalyviai privalo laikytis visų būtinų atsargumo priemonių, nekelti pavojaus kitų eismo dalyvių, kitų asmenų ar jų turto saugumui ir aplinkai, taip pat, siekdami išvengti nu</text:span><text:span text:style-name="T2540">ostolingų padarinių arba juos sumažinti, privalo imtis visų būtinų priemonių, išskyrus atvejus, kai dėl to kiltų pavojus jų pačių, kitų žmonių gyvybei ar sveikatai arba tokios priemonės padarytų dar daugiau žalos, palyginti su ta, kurios būtų galima išveng</text:span><text:span text:style-name="T2541">ti.</text:span></text:p>
      <text:p text:style-name="P2542"><text:span text:style-name="T2543">6</text:span><text:span text:style-name="T2544">.<text:s/></text:span><text:span text:style-name="T2545">Eismo dalyviai negali savavališkai perkelti, uždengti, pašalinti arba įrengti eismo tvarką nustatančias technines priemones, užtverti kelią, palikti kelyje kokius nors daiktus ar kitaip trukdyti eismui, gadinti kelio, eismo reguliavimo priemones</text:span><text:span text:style-name="T2546">, avarinio ryšio linijas ir želdinius, užtverti ar kitaip trukdyti privažiuoti prie priešgaisrinio hidranto ar kitos įrengtos gelbėjimo įrangos, mėtyti iš transporto priemonės kokius nors daiktus, šiukšles, pilti tepalus ne specialiai tam skirtose vietose<text:s/></text:span><text:span text:style-name="T2547">ar kitaip teršti aplinką.</text:span></text:p>
      <text:p text:style-name="P2548"><text:span text:style-name="T2549">7</text:span><text:span text:style-name="T2550">. Eismo dalyviai, sudarę ar pastebėję kliūtį kelyje, sukėlę ar pastebėję jame pavojų, privalo šią kliūtį ar pavojų pašalinti, o negalėdami to padaryti, – pranešti policijai ar kelio savininkui, pažymėti kliūtį ar pavojingą vi</text:span><text:span text:style-name="T2551">etą ir visais įmanomais būdais įspėti apie kliūtį ar pavojų kitus eismo dalyvius.</text:span><text:s/></text:p>
      <text:p text:style-name="P2552">Straipsnio dalies pakeitimai:</text:p>
      <text:p text:style-name="P2553"><text:span text:style-name="T2554">Nr.<text:s/></text:span><text:a xlink:href="https://www.e-tar.lt/portal/legalAct.html?documentId=d56af750b6e311eab9d9cd0c85e0b745" office:target-frame-name="_top" xlink:show="replace"><text:span text:style-name="T2555">XIII-3089</text:span></text:a><text:span text:style-name="T2556">, 2020-06-23, paskelbta TAR 2020</text:span><text:span text:style-name="T2557">-06-25, i. k. 2020-13966</text:span></text:p>
      <text:p text:style-name="Normal"/>
      <text:p text:style-name="P2558"><text:span text:style-name="T2559">8</text:span><text:span text:style-name="T2560">. Gavęs policijos kvietimą, eismo dalyvis privalo nurodytu laiku atvykti į policijos įstaigą. Su savimi jis privalo turėti asmens tapatybę patvirtinantį dokumentą ir kitus kvietime nurodytus dokumentus.<text:s/></text:span></text:p>
      <text:p text:style-name="P2561"><text:span text:style-name="T2562">9</text:span><text:span text:style-name="T2563">. Eismo dalyviai</text:span><text:span text:style-name="T2564"><text:s/>KET nustatyta tvarka privalo nedelsdami duoti kelią artėjančioms specialiosioms transporto priemonėms su įjungtais mėlynais ir raudonais arba tik mėlynais</text:span><text:span text:style-name="T2565"><text:s/></text:span><text:span text:style-name="T2566">švyturėliais ir specialiaisiais garso signalais.</text:span></text:p>
      <text:p text:style-name="P2567"><text:span text:style-name="T2568">10</text:span><text:span text:style-name="T2569">. Eismo dalyviai privalo netrukdyti atlikti pareigas transporto priemonių su įjungtais oranžiniais švyturėliais vairuotojams. Transporto priemonės<text:s/></text:span><text:span text:style-name="T2570">oranžinį švyturėlį<text:s/></text:span><text:span text:style-name="T2571">būtina</text:span><text:span text:style-name="T2572"><text:s/>įjungti tada, kai trukdoma eismui (dėl transporto priemonės didesnių, negu leidžiam</text:span><text:span text:style-name="T2573">a, matmenų su kroviniu ar be jo, dirbant kelyje, sustojus ir stovint, važiuojant lėtai,</text:span><text:span text:style-name="T2574"><text:s/>lydint organizuotą dviratininkų grupę</text:span><text:span text:style-name="T2575">, vežant pavojing</text:span><text:span text:style-name="T2576">uosius</text:span><text:span text:style-name="T2577"><text:s/>krovinius).<text:s/></text:span><text:span text:style-name="T2578">Įjungtas</text:span><text:span text:style-name="T2579"><text:s/>oranžinis švyturėlis nesuteikia pirmenybės, tik atkreipia dėmesį ir įspėja kitus eismo</text:span><text:span text:style-name="T2580"><text:s/>dalyvius apie galimą pavojų. Transporto priemonių su įjungtais oranžiniais švyturėliais vairuotojai, važiuodami keliu, stovėdami ir (ar) atlikdami darbus, užtikrina, kad tai nekenkia eismo saugumui.</text:span></text:p>
      <text:p text:style-name="P2581">Straipsnio pakeitimai:</text:p>
      <text:p text:style-name="P2582"><text:span text:style-name="T2583">Nr.<text:s/></text:span><text:a xlink:href="http://www3.lrs.lt/cgi-bin/preps2?a=421261&amp;b=" office:target-frame-name="_top" xlink:show="replace"><text:span text:style-name="T2584">XI-1943</text:span></text:a><text:span text:style-name="T2585">, 2012-03-27, Žin., 2012, Nr. 42-2044 (2012-04-07)</text:span></text:p>
      <text:p text:style-name="P2586"><text:span text:style-name="T2587">Nr.<text:s/></text:span><text:a xlink:href="http://www3.lrs.lt/cgi-bin/preps2?a=451382&amp;b=" office:target-frame-name="_top" xlink:show="replace"><text:span text:style-name="T2588">XII-360</text:span></text:a><text:span text:style-name="T2589">, 2013-06-13, Žin., 2013, Nr. 68-3401 (2013-06-28)</text:span></text:p>
      <text:p text:style-name="P2590"/>
      <text:p text:style-name="P2591"><text:span text:style-name="T2592">13</text:span><text:span text:style-name="T2593"><text:s/>straipsnis.<text:s/></text:span><text:span text:style-name="T2594">Bendrosios transpor</text:span><text:span text:style-name="T2595">to priemonių vairuotojų pareigos</text:span></text:p>
      <text:p text:style-name="P2596"><text:span text:style-name="T2597">1</text:span><text:span text:style-name="T2598">. Draudžiama vairuoti motorinę transporto priemonę, traktorių, savaeigę mašiną asmenims, neturintiems šios teisės, taip pat esant neblaiviam, apsvaigusiam nuo psichiką veikiančių medžiagų ar nepasinaudojus teisės aktų<text:s/></text:span><text:span text:style-name="T2599">nustatytu privalomu kasdieniu poilsiu. Be to, neleidžiama vairuoti susirgus ar pavargus, jeigu dėl to gali kilti pavojus eismo saugumui, duoti transporto priemonę vairuoti asmenims, kurie yra paveikti bent vieno iš pirmiau nurodytų veiksnių arba neturi tei</text:span><text:span text:style-name="T2600">sės vairuoti šią transporto priemonę.<text:s/></text:span></text:p>
      <text:p text:style-name="P2601"><text:span text:style-name="T2602">2</text:span><text:span text:style-name="T2603">. Draudžiama vairuoti techniškai netvarkingą, transporto priemonėms keliamų techninių reikalavimų (toliau – techninių reikalavimų) neatitinkančią transporto priemonę. Prieš pradėdamas važiuoti, motorinės transpor</text:span><text:span text:style-name="T2604">to priemonės, traktoriaus, savaeigės mašinos vairuotojas privalo įsitikinti, ar transporto priemonė tvarkinga, ar joje yra pirmosios pagalbos, priešgaisrinės, avarinio sustojimo vietos ženklinimo ir kitos atitinkamai transporto priemonės rūšiai privalomos<text:s/></text:span><text:span text:style-name="T2605">priemonės, taip pat kelionės metu stebėti transporto priemonės techninę būklę. Tuo atveju, kai važiuojanti transporto priemonė sugenda ir dėl to ji neatitinka techninių reikalavimų, o gedimo pašalinti neįmanoma, vairuotojas, laikydamasis būtinų atsargumo p</text:span><text:span text:style-name="T2606">riemonių, gali važiuoti iki stovėjimo ar remonto vietos, išskyrus KET nustatytus atvejus.</text:span></text:p>
      <text:p text:style-name="P2607"><text:span text:style-name="T2608">3</text:span><text:span text:style-name="T2609">.<text:s/></text:span><text:span text:style-name="T2610">Vairuotojas privalo imtis visų būtinų priemonių savo ir keleivių saugumui kelionės metu užtikrinti. Saugos diržų, šalmų, vaikiškų saugos sėdynių,<text:s/></text:span><text:span text:style-name="T2611">motociklininkų apsaugų ir kitų saugumo priemonių naudojimo atvejus ir tvarką nustato KET.</text:span></text:p>
      <text:p text:style-name="P2612"><text:span text:style-name="T2613">4</text:span><text:span text:style-name="T2614">. Motorinės transporto priemonės, traktoriaus, savaeigės mašinos vairuotojas privalo mokėti suteikti pirmąją pagalbą per eismo įvykį nukentėjusiems asmenims.</text:span></text:p>
      <text:p text:style-name="P2615"><text:span text:style-name="T2616">5</text:span><text:span text:style-name="T2617">. Motorinės transporto priemonės ir (ar) priekabos, traktoriaus, savaeigės mašinos vairuotojas privalo su savimi turėti ir tikrinančio pareigūno reikalavimu pateikti galiojantį vairuotojo pažymėjimą, transporto priemonės registravimo, privalomosios techn</text:span><text:span text:style-name="T2618">inės apžiūros dokumentus,<text:s/></text:span><text:span text:style-name="T2619">M</text:span><text:span text:style-name="T2620">2</text:span><text:span text:style-name="T2621">, M</text:span><text:span text:style-name="T2622">3</text:span><text:span text:style-name="T2623">, N</text:span><text:span text:style-name="T2624">2</text:span><text:span text:style-name="T2625">, N</text:span><text:span text:style-name="T2626">3</text:span><text:span text:style-name="T2627">, O</text:span><text:span text:style-name="T2628">3</text:span><text:span text:style-name="T2629"><text:s/>ir O</text:span><text:span text:style-name="T2630">4</text:span><text:span text:style-name="T2631"><text:s/>klasių transporto priemonių ir T</text:span><text:span text:style-name="T2632">5</text:span><text:span text:style-name="T2633"><text:s/>kategorijos ratinių traktorių paskutinio techninio patikrinimo ataskaitą,<text:s/></text:span><text:span text:style-name="T2634">transporto priemonių valdytojų civilinės atsakomybės privalomojo draudimo liudijimą (polisą) ir k</text:span><text:span text:style-name="T2635">itus Lietuvos Respublikos įstatymų ir KET nustatytus dokumentus (išskyrus šio straipsnio 6, 7 ir 8 dalyse nurodytus atvejus, kai motorinės transporto priemonės ir (ar) priekabos vairuotojas neprivalo su savimi turėti atitinkamų dokumentų), taip pat leisti<text:s/></text:span><text:span text:style-name="T2636">jam patikrinti vairavimo ir poilsio trukmei nustatyti įteisintų prietaisų rodmenis.<text:s/></text:span></text:p>
      <text:p text:style-name="P2637"><text:span text:style-name="T2638">6</text:span><text:span text:style-name="T2639">. Motorinės transporto priemonės ir (ar) priekabos vairuotojas, kuriam Lietuvos Respublikoje išduotas vairuotojo pažymėjimas galioja, neprivalo su savimi turėti ir ti</text:span><text:span text:style-name="T2640">krinančio pareigūno reikalavimu pateikti vairuotojo pažymėjimo, jeigu jis pateikia galiojantį savo asmens tapatybę patvirtinantį dokumentą.</text:span></text:p>
      <text:p text:style-name="P2641"><text:span text:style-name="T2642">7</text:span><text:span text:style-name="T2643">. Šio straipsnio 6 dalyje nurodytas motorinės transporto priemonės ir (ar) priekabos vairuotojas, kuris vairuoj</text:span><text:span text:style-name="T2644">a Lietuvos Respublikoje įregistruotą motorinę transporto priemonę ir (ar) priekabą, neprivalo su savimi turėti ir tikrinančio pareigūno reikalavimu pateikti privalomosios techninės apžiūros dokumento ir transporto priemonių valdytojų civilinės atsakomybės<text:s/></text:span><text:span text:style-name="T2645">privalomojo draudimo liudijimo (poliso).</text:span></text:p>
      <text:p text:style-name="P2646"><text:span text:style-name="T2647">8</text:span><text:span text:style-name="T2648">. Šio straipsnio 6 dalyje nurodytas motorinės transporto priemonės ir (ar) priekabos vairuotojas, kuris vairuoja<text:s/></text:span><text:span text:style-name="T2649">jam nuosavybės teise priklausančią Lietuvos Respublikoje įregistruotą motorinę transporto priemon</text:span><text:span text:style-name="T2650">ę ir (ar) priekabą, neprivalo su savimi turėti ir tikrinančio pareigūno reikalavimu pateikti šio straipsnio 7 dalyje nurodytų dokumentų ir transporto priemonės registravimo dokumento.</text:span></text:p>
      <text:p text:style-name="P2651"><text:span text:style-name="T2652">9</text:span><text:span text:style-name="T2653">.<text:s/></text:span><text:span text:style-name="T2654">Lietuvos Respublikoje išduoto vairuotojo pažymėjimo nereikia turė</text:span><text:span text:style-name="T2655">ti asmenims, turintiems Europos Sąjungos valstybėse narėse ir Europos laisvosios prekybos asociacijos šalyse išduotus galiojančius vairuotojo pažymėjimus. 1926 metų Paryžiaus konvencijos dėl automobilių eismo, 1949 metų Ženevos konvencijos dėl kelių eismo<text:s/></text:span><text:span text:style-name="T2656">ir 1968 metų Vienos konvencijos dėl kelių eismo reikalavimus atitinkantys nacionaliniai ir tarptautiniai vairuotojo pažymėjimai Lietuvos Respublikoje galioja, jeigu jų turėtojas nėra nuolatinis Lietuvos Respublikos gyventojas. Šie užsienio valstybėse išduo</text:span><text:span text:style-name="T2657">ti vairuotojo pažymėjimai nepripažįstami, jeigu jų turėtojai nėra sukakę šio įstatymo nustatyto amžiaus arba jeigu vairuotojo pažymėjimai buvo išduoti asmenims, kuriems atimta teisė vairuoti transporto priemones ar kurie nustatyta tvarka nesusigrąžino teis</text:span><text:span text:style-name="T2658">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2659"><text:span text:style-name="T2660">10</text:span><text:span text:style-name="T2661">. Policijos pareigūno reikalavimu vairuotojas privalo leistis Vyriausybės nustatyta tvarka patikrinamas, ar nėra neblaivus, apsvaigęs nuo psichiką veikiančių medžiagų.</text:span></text:p>
      <text:p text:style-name="P2662"><text:span text:style-name="T2663">11</text:span><text:span text:style-name="T2664">.</text:span><text:span text:style-name="T2665"><text:s/></text:span><text:span text:style-name="T2666">Transporto priemonių vairuotojai privalo vykdyti šiame įstatyme, Policijos įst</text:span><text:span text:style-name="T2667">atyme, kituose Lietuvos Respublikos teisės aktuose nustatytus tikrinančių pareigūnų ir eismo reguliuotojų nurodymus, laikytis KET nustatytos elgesio tvarkos, kai juos sustabdo</text:span><text:span text:style-name="T2668"><text:s/></text:span><text:span text:style-name="T2669">tikrinantys pareigūnai.</text:span></text:p>
      <text:p text:style-name="P2670"><text:span text:style-name="T2671">12</text:span><text:span text:style-name="T2672">. Motorinių transporto priemonių, traktorių,<text:s/></text:span><text:span text:style-name="T2673">savaeigių mašinų vairuotojai privalo užtikrinti, kad jų naudojamos transporto priemonės neviršytų teisės aktuose nustatyto triukšmo lygio.</text:span></text:p>
      <text:p text:style-name="P2674"><text:span text:style-name="T2675">13</text:span><text:span text:style-name="T2676">. Motorinių transporto priemonių, traktorių, savaeigių mašinų vairuotojams draudžiama naudotis mobiliojo ryšio<text:s/></text:span><text:span text:style-name="T2677">priemonėmis, jeigu jomis naudojamasi rankomis, išskyrus atvejus, kai stovinčios motorinės transporto priemonės variklis išjungtas.</text:span></text:p>
      <text:p text:style-name="P2678"><text:span text:style-name="T2679">14</text:span><text:span text:style-name="T2680">. Motorinės transporto priemonės ir (ar) priekabos, traktoriaus, savaeigės mašinos vairuotojas, sustojęs tamsiuoju paro</text:span><text:span text:style-name="T2681">s metu neapšviestame kelyje, išskyrus stovėti skirtas vietas, išlipęs iš motorinės transporto priemonės ir (ar) priekabos, traktoriaus, savaeigės mašinos, privalo vilkėti ryškiaspalvę liemenę su šviesą atspindinčiais elementais.</text:span></text:p>
      <text:p text:style-name="P2682"><text:span text:style-name="T2683">15</text:span><text:span text:style-name="T2684">. Motorinių transport</text:span><text:span text:style-name="T2685">o priemonių vairuotojai privalo nustatyta tvarka dalyvauti ir baigti papildomus vairuotojų mokymus.</text:span></text:p>
      <text:p text:style-name="P2686"><text:span text:style-name="T2687">16</text:span><text:span text:style-name="T2688">. Transporto priemonių vairuotojai privalo kelyje visada elgtis taip, kad nesukeltų pavojaus kitiems eismo dalyviams ir nesudarytų kliūčių jų eismui.</text:span></text:p>
      <text:p text:style-name="P2689"><text:span text:style-name="T2690">17</text:span><text:span text:style-name="T2691">. Transporto priemonių vairuotojai privalo imtis papildomų atsargumo priemonių, kai kelyje yra vaikai arba neįgalieji.</text:span></text:p>
      <text:p text:style-name="P2692"><text:span text:style-name="T2693">18</text:span><text:span text:style-name="T2694">. Motorinių transporto priemonių ir (ar) priekabų vairuotojai privalo tikrintis sveikatą Vyriausybės ar jos įgaliotos institu</text:span><text:span text:style-name="T2695">cijos nustatytu periodiškumu.</text:span></text:p>
      <text:p text:style-name="P2696"><text:span text:style-name="T2697">19</text:span><text:span text:style-name="T2698">. Kitas transporto priemonių vairuotojų pareigas ir jų veiksmus konkrečiomis eismo situacijomis nustato KET.</text:span><text:s/></text:p>
      <text:p text:style-name="P2699">Straipsnio pakeitimai:</text:p>
      <text:p text:style-name="P2700"><text:span text:style-name="T2701">Nr.<text:s/></text:span><text:a xlink:href="http://www3.lrs.lt/cgi-bin/preps2?a=421261&amp;b=" office:target-frame-name="_top" xlink:show="replace"><text:span text:style-name="T2702">XI-1943</text:span></text:a><text:span text:style-name="T2703">, 2012-03-27,<text:s/></text:span><text:span text:style-name="T2704">Žin., 2012, Nr. 42-2044 (2012-04-07)</text:span></text:p>
      <text:p text:style-name="P2705"><text:span text:style-name="T2706">Nr.<text:s/></text:span><text:a xlink:href="http://www3.lrs.lt/cgi-bin/preps2?a=428676&amp;b=" office:target-frame-name="_top" xlink:show="replace"><text:span text:style-name="T2707">XI-2107</text:span></text:a><text:span text:style-name="T2708">, 2012-06-21, Žin., 2012, Nr. 78-4029 (2012-07-04)</text:span></text:p>
      <text:p text:style-name="P2709"><text:span text:style-name="T2710">Nr.<text:s/></text:span><text:a xlink:href="http://www3.lrs.lt/cgi-bin/preps2?a=451382&amp;b=" office:target-frame-name="_top" xlink:show="replace"><text:span text:style-name="T2711">XII-360</text:span></text:a><text:span text:style-name="T2712">, 2013-06-13, Žin., 20</text:span><text:span text:style-name="T2713">13, Nr. 68-3401 (2013-06-28)</text:span></text:p>
      <text:p text:style-name="P2714">Straipsnio pakeitimai:</text:p>
      <text:p text:style-name="P2715"><text:span text:style-name="T2716">Nr.<text:s/></text:span><text:a xlink:href="https://www.e-tar.lt/portal/legalAct.html?documentId=2ecfa200ec8e11e78a1adea6fe72f3c5" office:target-frame-name="_top" xlink:show="replace"><text:span text:style-name="T2717">XIII-974</text:span></text:a><text:span text:style-name="T2718">, 2017-12-21, paskelbta TAR 2017-12-29, i. k. 2017-21733</text:span></text:p>
      <text:p text:style-name="Normal"/>
      <text:p text:style-name="P2719"><text:span text:style-name="T2720">14</text:span><text:span text:style-name="T2721"><text:s/>straipsnis.<text:s/></text:span><text:span text:style-name="T2722">Vairuotojų,<text:s/></text:span><text:span text:style-name="T2723">vežančių keleivius ir krovinius, pareigos</text:span></text:p>
      <text:p text:style-name="P2724"><text:span text:style-name="T2725">1</text:span><text:span text:style-name="T2726">. Keleivius vežti leidžiama tik tam skirtomis (arba specialiai tam pritaikytomis) transporto priemonėmis ir tik pagal konstrukciją žmonėms skirtose vietose.<text:s/></text:span></text:p>
      <text:p text:style-name="P2727"><text:span text:style-name="T2728">2</text:span><text:span text:style-name="T2729">. Vairuotojas, kuris verčiasi keleivių vežimu,</text:span><text:span text:style-name="T2730"><text:s/>privalo su savimi turėti Vyriausybės nustatyta tvarka išduotą galiojančią licencijos kortelę, o veždamas keleivius reguliariais reisais nustatytais maršrutais, – ir nustatyta tvarka išduotą galiojantį leidimą, ir tikrinančių pareigūnų reikalavimu juos bei</text:span><text:span text:style-name="T2731"><text:s/>kitus dokumentus pateikti.</text:span></text:p>
      <text:p text:style-name="P2732"><text:span text:style-name="T2733">3</text:span><text:span text:style-name="T2734">. Vairuotojui draudžiama važiuoti (tęsti judėjimą), jei yra (atsirado važiuojant) keleivių (krovinių) vežimo tvarkos reikalavimų pažeidimai, keliantys pavojų žmonėms ir aplinkai, iki jie bus pašalinti.</text:span></text:p>
      <text:p text:style-name="P2735"><text:span text:style-name="T2736">4</text:span><text:span text:style-name="T2737">. Reikalavimus,<text:s/></text:span><text:span text:style-name="T2738">kurių turi laikytis transporto priemonių, vežančių keleivius (krovinius), vairuotojai, ir keleivių (krovinių) vežimo tvarką užtikrinant eismo saugumą nustato KET.</text:span></text:p>
      <text:p text:style-name="P2739">Straipsnio pakeitimai:</text:p>
      <text:p text:style-name="P2740"><text:span text:style-name="T2741">Nr.<text:s/></text:span><text:a xlink:href="http://www3.lrs.lt/cgi-bin/preps2?a=451382&amp;b=" office:target-frame-name="_top" xlink:show="replace"><text:span text:style-name="T2742">XII-360</text:span></text:a><text:span text:style-name="T2743">, 2013-06-13, Žin., 2013, Nr. 68-3401 (2013-06-28)</text:span></text:p>
      <text:p text:style-name="P2744"/>
      <text:p text:style-name="P2745"><text:span text:style-name="T2746">15</text:span><text:span text:style-name="T2747"><text:s/>straipsnis.<text:s/></text:span><text:span text:style-name="T2748">Pėsčiųjų pareigos</text:span></text:p>
      <text:p text:style-name="P2749"><text:span text:style-name="T2750">1</text:span><text:span text:style-name="T2751">. Pėstieji, eidami neapšviestu kelkraščiu arba važiuojamosios dalies kraštu tamsiuoju paros metu arba esant blogam matomumui, privalo neštis šviečiantį žib</text:span><text:span text:style-name="T2752">intą arba vilkėti ryškiaspalvę liemenę su šviesą atspindinčiais elementais, arba būti prie drabužių prisisegę kitiems eismo dalyviams matomoje vietoje atšvaitą.</text:span></text:p>
      <text:p text:style-name="P2753"><text:span text:style-name="T2754">2</text:span><text:span text:style-name="T2755">. Į kitą važiuojamosios dalies pusę pėstieji privalo eiti tik pėsčiųjų (taip pat<text:s/></text:span><text:span text:style-name="T2756">požeminėmis ir esančiomis virš kelio) perėjomis, o kur jų nėra, – per sankryžas pagal šaligatvių arba kelkraščių liniją. Kai matomumo zonoje perėjos ar sankryžos nėra, leidžiama eiti per kelią stačiu kampu į abi puses gerai apžvelgiamose vietose, tačiau ti</text:span><text:span text:style-name="T2757">k įsitikinus, kad eiti saugu ir nebus trukdoma transporto priemonėms.</text:span></text:p>
      <text:p text:style-name="P2758"><text:span text:style-name="T2759">3</text:span><text:span text:style-name="T2760">.<text:s/></text:span><text:span text:style-name="T2761">Pėstiesiems draudžiama:</text:span></text:p>
      <text:p text:style-name="P2762"><text:span text:style-name="T2763">1</text:span><text:span text:style-name="T2764">) eiti per važiuojamąją dalį tose vietose, kur yra transporto ar pėsčiųjų atitvarai, o gyvenvietėse – ir ten, kur yra skiriamoji juosta (išskyrus pėsčių</text:span><text:span text:style-name="T2765">jų perėjas ir sankryžas);</text:span></text:p>
      <text:p text:style-name="P2766"><text:span text:style-name="T2767">2</text:span><text:span text:style-name="T2768">) eiti automagistrale ar greitkeliu;<text:s/></text:span></text:p>
      <text:p text:style-name="P2769"><text:span text:style-name="T2770">3</text:span><text:span text:style-name="T2771">) eiti skiriamąja juosta arba greta jos važiuojamosios dalies pakraščiu;</text:span></text:p>
      <text:p text:style-name="P2772"><text:span text:style-name="T2773">4</text:span><text:span text:style-name="T2774">) išeiti iš už stovinčios transporto priemonės ar kitos kliūties, trukdančios apžvelgti vietą, neįsitiki</text:span><text:span text:style-name="T2775">nus, kad nėra artėjančių transporto priemonių;</text:span></text:p>
      <text:p text:style-name="P2776"><text:span text:style-name="T2777">5</text:span><text:span text:style-name="T2778">) eiti dviračių takais;</text:span></text:p>
      <text:p text:style-name="P2779"><text:span text:style-name="T2780">6</text:span><text:span text:style-name="T2781">) pasišalinti iš eismo įvykio vietos, jeigu pėstieji yra susiję su juo.</text:span></text:p>
      <text:p text:style-name="P2782"><text:span text:style-name="T2783">4</text:span><text:span text:style-name="T2784">. Kitos pėsčiųjų pareigos yra nustatytos<text:s/></text:span><text:span text:style-name="T2785">KET</text:span><text:span text:style-name="T2786">.</text:span></text:p>
      <text:p text:style-name="P2787"/>
      <text:p text:style-name="P2788"><text:span text:style-name="T2789">16</text:span><text:span text:style-name="T2790"><text:s/>straipsnis.<text:s/></text:span><text:span text:style-name="T2791">Keleivių pareigos</text:span></text:p>
      <text:p text:style-name="P2792"><text:span text:style-name="T2793">1</text:span><text:span text:style-name="T2794">. Maršrutinio transporto leidžiama laukti tik stotelių laipinimo aikštelėse, o kur jų nėra, – prie stotelės ženklo ant šaligatvio ar kelkraščio.<text:s/></text:span></text:p>
      <text:p text:style-name="P2795"><text:span text:style-name="T2796">2</text:span><text:span text:style-name="T2797">. Keleiviams leidžiama įlipti (išlipti) tik kai transporto priemonė visiškai sustoja.</text:span></text:p>
      <text:p text:style-name="P2798"><text:span text:style-name="T2799">3</text:span><text:span text:style-name="T2800">. Jeigu tikrin</text:span><text:span text:style-name="T2801">antis pareigūnas sustabdo transporto priemonę, keleiviams leidžiama išlipti tik jam leidus.</text:span></text:p>
      <text:p text:style-name="P2802"><text:span text:style-name="T2803">4</text:span><text:span text:style-name="T2804">. Iš važiuojamosios dalies pusės keleiviams leidžiama įlipti į transporto priemonę (išlipti iš jos) tik tuo atveju, jeigu to padaryti neįmanoma iš šaligatvio a</text:span><text:span text:style-name="T2805">r kelkraščio pusės ir jeigu tai bus saugu, netrukdys kitiems eismo dalyviams.</text:span></text:p>
      <text:p text:style-name="P2806"><text:span text:style-name="T2807">5</text:span><text:span text:style-name="T2808">. Važiuodami motorine transporto priemone ir priekaba su įrengtais saugos diržais, keleiviai privalo būti užsisegę saugos diržus, o važiuodami motociklu, mopedu, lengvuoju k</text:span><text:span text:style-name="T2809">eturračiu, keturračiu, galinguoju keturračiu ar triračiu</text:span><text:span text:style-name="T2810"><text:s/></text:span><text:span text:style-name="T2811">– užsidėję ir užsisegę motociklininko šalmus.</text:span><text:span text:style-name="T2812"><text:s/></text:span><text:span text:style-name="T2813">Leidžiama važiuoti be motociklininko šalmo, jeigu mopedas, motociklas, triratis, lengvasis keturratis, keturratis ar galingasis keturratis turi kėbulą (k</text:span><text:span text:style-name="T2814">abiną) ar įmontuotus stogo saugos lankus, kurių paskirtis – apsaugoti vairuotoją, keleivį nuo smūgių, ir yra įrengti saugos diržai.</text:span></text:p>
      <text:p text:style-name="P2815"><text:span text:style-name="T2816">6</text:span><text:span text:style-name="T2817">. Keleiviams draudžiama blaškyti vairuotojo dėmesį ir trukdyti jam vairuoti transporto priemonę.</text:span></text:p>
      <text:p text:style-name="P2818"><text:span text:style-name="T2819">7</text:span><text:span text:style-name="T2820">.<text:s/></text:span><text:span text:style-name="T2821">Kitos keleivių<text:s/></text:span><text:span text:style-name="T2822">pareigos yra nustatytos KET.</text:span></text:p>
      <text:p text:style-name="P2823">Straipsnio pakeitimai:</text:p>
      <text:p text:style-name="P2824"><text:span text:style-name="T2825">Nr.<text:s/></text:span><text:a xlink:href="http://www3.lrs.lt/cgi-bin/preps2?a=451382&amp;b=" office:target-frame-name="_top" xlink:show="replace"><text:span text:style-name="T2826">XII-360</text:span></text:a><text:span text:style-name="T2827">, 2013-06-13, Žin., 2013, Nr. 68-3401 (2013-06-28)</text:span></text:p>
      <text:p text:style-name="P2828"/>
      <text:p text:style-name="P2829"><text:span text:style-name="T2830">17</text:span><text:span text:style-name="T2831"><text:s/>straipsnis.<text:s/></text:span><text:span text:style-name="T2832">Reikalavimai dviračių vairuotojams</text:span></text:p>
      <text:p text:style-name="P2833"><text:span text:style-name="T2834">1</text:span><text:span text:style-name="T2835">.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836">Prižiūrint suaug</text:span><text:span text:style-name="T2837">usiajam, važiuoti<text:s/></text:span><text:span text:style-name="T2838">važiuojamąja kelio dalimi</text:span><text:span text:style-name="T2839"><text:s/>dviračiu leidžiama ne jaunesniems kaip 8 metų asmenims.</text:span><text:span text:style-name="T2840"><text:s/></text:span><text:span text:style-name="T2841">Gyvenamojoje zonoje dviračių vairuotojų amžius neribojamas.</text:span></text:p>
      <text:p text:style-name="P2842">Straipsnio dalies pakeitimai:</text:p>
      <text:p text:style-name="P2843"><text:span text:style-name="T2844">Nr.<text:s/></text:span><text:a xlink:href="https://www.e-tar.lt/portal/legalAct.html?documentId=fe20e750d93911e4894f9bde45468d3f" office:target-frame-name="_top" xlink:show="replace"><text:span text:style-name="T2845">XII-1584</text:span></text:a><text:span text:style-name="T2846">, 2015-03-26, paskelbta TAR 2015-04-02, i. k. 2015-05020</text:span></text:p>
      <text:p text:style-name="Normal"/>
      <text:p text:style-name="P2847"><text:span text:style-name="T2848">2</text:span><text:span text:style-name="T2849">. Dviračio vairuotojui leidžiama važiuoti keliu tik tvarkingą stabdį ir garso signalą turinčiu dviračiu. Dviračio gale turi būti raudonas šviesos atš</text:span><text:span text:style-name="T2850">vaitas</text:span><text:span text:style-name="T2851"><text:s/></text:span><text:span text:style-name="T2852">arba raudonas šviesos žibintas</text:span><text:span text:style-name="T2853">, iš abiejų šonų – oranžiniai šviesos atšvaitai, pritvirtinti prie ratų stipinų.</text:span><text:span text:style-name="T2854"><text:s/></text:span><text:span text:style-name="T2855">Važiuodamas<text:s/></text:span><text:span text:style-name="T2856">važiuojamąja kelio dalimi,</text:span><text:span text:style-name="T2857"><text:s/>dviračio vairuotojas privalo dėvėti<text:s/></text:span><text:span text:style-name="T2858">ryškiaspalvę liemenę su šviesą atspindinčiais elementais<text:s/></text:span><text:span text:style-name="T2859">arba<text:s/></text:span><text:span text:style-name="T2860">dviračio priekyje turi degti baltas šviesos žibintas, o gale – raudonas šviesos žibintas.</text:span><text:span text:style-name="T2861"><text:s/>Važiuojant keliu tamsiuoju paros metu arba kai blogas matomumas, dviračio priekyje turi degti baltas šviesos žibintas, o gale – raudonas šviesos žibintas, dviračio va</text:span><text:span text:style-name="T2862">iruotojas privalo dėvėti ryškiaspalvę liemenę su šviesą atspindinčiais elementais. Dviračio vairuotojai (keleiviai) iki 18 metų, važiuodami (vežami) keliu, privalo būti užsidėję ir užsisegę dviratininko</text:span><text:span text:style-name="T2863"><text:s/></text:span><text:span text:style-name="T2864">šalmus. Vyresniems kaip 18 metų asmenims, dviračiu va</text:span><text:span text:style-name="T2865">žiuojantiems keliu, rekomenduojama būti užsidėjus ir užsisegus dviratininko šalmą.</text:span></text:p>
      <text:p text:style-name="P2866"><text:span text:style-name="T2867">3</text:span><text:span text:style-name="T2868">. Dviračių taku dviračio vairuotojas privalo važiuoti kuo arčiau tako (jiems skirtos tako dalies) dešiniojo krašto. Jeigu pėsčiųjų ir dviračių eismui skirtame take ar š</text:span><text:span text:style-name="T2869">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870">kelti pavojaus pėstiesiems.<text:s/></text:span></text:p>
      <text:p text:style-name="P2871"><text:span text:style-name="T2872">4</text:span><text:span text:style-name="T2873">. Dviračių vairuotojams draudžiama:</text:span></text:p>
      <text:p text:style-name="P2874"><text:span text:style-name="T2875">1</text:span><text:span text:style-name="T2876">) važiuoti važiuojamąja dalimi, jeigu įrengti dviračių takai,<text:s/></text:span><text:span text:style-name="T2877">išskyrus KET nustatytus atvejus</text:span><text:span text:style-name="T2878">;</text:span></text:p>
      <text:p text:style-name="P2879"><text:span text:style-name="T2880">2</text:span><text:span text:style-name="T2881">) važiuoti automagistralėmis ir greitkeliais;</text:span></text:p>
      <text:p text:style-name="P2882"><text:span text:style-name="T2883">3</text:span><text:span text:style-name="T2884">) važiuoti nelaikant bent viena<text:s/></text:span><text:span text:style-name="T2885">ranka vairo;</text:span></text:p>
      <text:p text:style-name="P2886"><text:span text:style-name="T2887">4</text:span><text:span text:style-name="T2888">) vežti keleivius, jeigu nėra įrengtų specialių sėdėjimo vietų;</text:span></text:p>
      <text:p text:style-name="P2889"><text:span text:style-name="T2890">5</text:span><text:span text:style-name="T2891">) vežti, vilkti ar stumti krovinius, kurie trukdo vairuoti arba kelia pavojų kitiems eismo dalyviams;</text:span></text:p>
      <text:p text:style-name="P2892"><text:span text:style-name="T2893">6</text:span><text:span text:style-name="T2894">) būti velkamiems kitų transporto priemonių;</text:span></text:p>
      <text:p text:style-name="P2895"><text:span text:style-name="T2896">7</text:span><text:span text:style-name="T2897"><text:s/>) vilkti ki</text:span><text:span text:style-name="T2898">tas transporto priemones, išskyrus tam skirtas priekabas;</text:span></text:p>
      <text:p text:style-name="P2899"><text:span text:style-name="T2900">8</text:span><text:span text:style-name="T2901">) važiuoti įsikibus į kitas transporto priemones.<text:s/></text:span></text:p>
      <text:p text:style-name="P2902"><text:span text:style-name="T2903">5</text:span><text:span text:style-name="T2904">. Kiti reikalavimai dviračių vairuotojams yra nustatyti KET.</text:span></text:p>
      <text:p text:style-name="P2905">Straipsnio pakeitimai:</text:p>
      <text:p text:style-name="P2906"><text:span text:style-name="T2907">Nr.<text:s/></text:span><text:a xlink:href="http://www3.lrs.lt/cgi-bin/preps2?a=322633&amp;b=" office:target-frame-name="_top" xlink:show="replace"><text:span text:style-name="T2908">X-1594</text:span></text:a><text:span text:style-name="T2909">, 2008-06-10, Žin., 2008, Nr. 71-2719 (2008-06-21)</text:span></text:p>
      <text:p text:style-name="P2910"><text:span text:style-name="T2911">Nr.<text:s/></text:span><text:a xlink:href="http://www3.lrs.lt/cgi-bin/preps2?a=451382&amp;b=" office:target-frame-name="_top" xlink:show="replace"><text:span text:style-name="T2912">XII-360</text:span></text:a><text:span text:style-name="T2913">, 2013-06-13, Žin., 2013, Nr. 68-3401 (2013-06-28)</text:span></text:p>
      <text:p text:style-name="P2914"/>
      <text:p text:style-name="P2915"><text:span text:style-name="T2916">18</text:span><text:span text:style-name="T2917"><text:s/>straips</text:span><text:span text:style-name="T2918">nis.<text:s/></text:span><text:span text:style-name="T2919">Reikalavimai vadeliotojams, gyvulių ar paukščių varovams, raiteliams</text:span></text:p>
      <text:p text:style-name="P2920"><text:span text:style-name="T2921">1</text:span><text:span text:style-name="T2922">. Keliais vadelioti, varyti gyvulius ar paukščius, joti leidžiama ne jaunesniems kaip</text:span><text:span text:style-name="T2923"><text:s/></text:span><text:span text:style-name="T2924">14 metų asmenims.</text:span><text:span text:style-name="T2925"><text:s/></text:span><text:span text:style-name="T2926">Vadeliojamų vežimo ar rogių priekyje turi būti balti, iš šonų oranžiniai,</text:span><text:span text:style-name="T2927"><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928">u šviesą atspindinčiais elementais.</text:span></text:p>
      <text:p text:style-name="P2929"><text:span text:style-name="T2930">2</text:span><text:span text:style-name="T2931">. Vadeliotojams, gyvulių ar paukščių varovams, raiteliams, kitiems asmenims draudžiama:</text:span></text:p>
      <text:p text:style-name="P2932"><text:span text:style-name="T2933">1</text:span><text:span text:style-name="T2934">) palikti gyvulius ar paukščius ant kelio arba greta jo be priežiūros;</text:span></text:p>
      <text:p text:style-name="P2935"><text:span text:style-name="T2936">2</text:span><text:span text:style-name="T2937">) pririšti gyvulius taip, kad jie galėtų išeiti<text:s/></text:span><text:span text:style-name="T2938">į kelią;</text:span></text:p>
      <text:p text:style-name="P2939"><text:span text:style-name="T2940">3</text:span><text:span text:style-name="T2941">) varyti gyvulius ar paukščius grindiniu, keliu su asfalto arba betono danga be kelio savininko sutikimo;</text:span></text:p>
      <text:p text:style-name="P2942"><text:span text:style-name="T2943">4</text:span><text:span text:style-name="T2944">) varyti gyvulius ar paukščius per geležinkelį ir kelią, kur nėra specialiai tam skirtų vietų;</text:span></text:p>
      <text:p text:style-name="P2945"><text:span text:style-name="T2946">5</text:span><text:span text:style-name="T2947">) joti važiuojamąja dalimi<text:s/></text:span><text:span text:style-name="T2948">tamsiuoju paros metu;</text:span></text:p>
      <text:p text:style-name="P2949"><text:span text:style-name="T2950">6</text:span><text:span text:style-name="T2951">) automagistralėse ir greitkeliuose vadelioti, varyti gyvulius ar paukščius, joti.</text:span></text:p>
      <text:p text:style-name="P2952"><text:span text:style-name="T2953">3</text:span><text:span text:style-name="T2954">. Kiti reikalavimai vadeliotojams, gyvulių ar paukščių varovams, raiteliams nustatyti KET.</text:span></text:p>
      <text:p text:style-name="P2955">Straipsnio pakeitimai:</text:p>
      <text:p text:style-name="P2956"><text:span text:style-name="T2957">Nr.<text:s/></text:span><text:a xlink:href="http://www3.lrs.lt/cgi-bin/preps2?a=451382&amp;b=" office:target-frame-name="_top" xlink:show="replace"><text:span text:style-name="T2958">XII-360</text:span></text:a><text:span text:style-name="T2959">, 2013-06-13, Žin., 2013, Nr. 68-3401 (2013-06-28)</text:span></text:p>
      <text:p text:style-name="P2960"/>
      <text:p text:style-name="P2961"><text:span text:style-name="T2962">19</text:span><text:span text:style-name="T2963"><text:s/>straipsnis.<text:s/></text:span><text:span text:style-name="T2964">Specialiųjų transporto priemonių vairuotojų teisės ir pareigos<text:s/></text:span></text:p>
      <text:p text:style-name="P2965"><text:span text:style-name="T2966">1</text:span><text:span text:style-name="T2967">. Specialiųjų transporto priemonių vairuotojai, turintys leidimus<text:s/></text:span><text:span text:style-name="T2968">naudoti mėlynus ir</text:span><text:span text:style-name="T2969"><text:s/></text:span><text:span text:style-name="T2970">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2971">turtą, užtikrinant viešąją tvarką</text:span><text:span text:style-name="T2972"><text:s/></text:span><text:span text:style-name="T2973">ir</text:span><text:span text:style-name="T2974"><text:s/></text:span><text:span text:style-name="T2975">eismo saugumą, sulaikant teisės pažeidimų padarymu įtariamus asmenis,</text:span><text:span text:style-name="T2976"><text:s/></text:span><text:span text:style-name="T2977">eskortuojant ir lydint Lietuvos Respublikos vadovybės apsaugos įstatyme nurodytus</text:span><text:span text:style-name="T2978"><text:s/></text:span><text:span text:style-name="T2979">saugomus asmenis.</text:span><text:s/></text:p>
      <text:p text:style-name="P2980">Straipsnio dalies pakeitimai:</text:p>
      <text:p text:style-name="P2981"><text:span text:style-name="T2982">Nr.<text:s/></text:span><text:a xlink:href="https://www.e-tar.lt/portal/legalAct.html?documentId=81e6ffa09c1411ea9515f752ff221ec9" office:target-frame-name="_top" xlink:show="replace"><text:span text:style-name="T2983">XIII-2920</text:span></text:a><text:span text:style-name="T2984">, 2020-05-07, paskelbta TAR 2020-05-22, i. k. 2020-10921</text:span></text:p>
      <text:p text:style-name="Normal"/>
      <text:p text:style-name="P2985"><text:span text:style-name="T2986">2</text:span><text:span text:style-name="T2987">. Specialiųjų transporto priemonių vairuotojai, važiuodami keliu su įjungtais mėlynais i</text:span><text:span text:style-name="T2988">r raudonais arba tik mėlynais švyturėliais ir specialiaisiais garso signalais, gali pasinaudoti pirmenybe tik<text:s/></text:span><text:span text:style-name="T2989">tada, kai<text:s/></text:span><text:span text:style-name="T2990">tai nekenkia eismo saugumui, ir tik tuo atveju, kai įsitikina, kad jiems duodamas kelias. Pasinaudoti<text:s/></text:span><text:span text:style-name="T2991">pirmenybe taip pat gali transporto</text:span><text:span text:style-name="T2992"><text:s/>priemonių, kurias lydi specialiosios transporto priemonės, vairuotojai, tačiau tik tada, kai tai nekenkia eismo saugumui, ir tik tuo atveju, kai įsitikina, kad jiems duodamas kelias.</text:span></text:p>
      <text:p text:style-name="P2993"><text:span text:style-name="T2994">3</text:span><text:span text:style-name="T2995">. Siekiant perspėti eismo dalyvius apie pavojų eismo saugumui, gali</text:span><text:span text:style-name="T2996"><text:s/>būti įjungiami stovinčių specialiųjų transporto priemonių mėlyni ir raudoni arba tik mėlyni švyturėliai be specialiųjų garso signalų.</text:span></text:p>
      <text:p text:style-name="P2997"><text:span text:style-name="T2998">4</text:span><text:span text:style-name="T2999">.</text:span><text:span text:style-name="T3000"><text:s/></text:span><text:span text:style-name="T3001">Leidimų naudoti mėlynus ir raudonus švyturėlius ir specialiuosius garso signalus išdavimo ir naudojimo tvarką nust</text:span><text:span text:style-name="T3002">ato Vyriausybė.</text:span></text:p>
      <text:p text:style-name="P3003"><text:span text:style-name="T3004">5</text:span><text:span text:style-name="T3005">.</text:span><text:span text:style-name="T3006"><text:s/>Šio straipsnio 1, 2 ir 3 dalyse nustatytas teises ir pareigas taip pat turi Europos Sąjungos valstybių narių</text:span><text:span text:style-name="T3007"><text:s/></text:span><text:span text:style-name="T3008">ir asocijuotų Šengeno valstybių specialiųjų transporto priemonių vairuotojai, kai jie tarptautinių teisės aktų nustatytais a</text:span><text:span text:style-name="T3009">tvejais ir tvarka vykdo tarnybines pareigas Lietuvos Respublikos teritorijoje.</text:span></text:p>
      <text:p text:style-name="P3010">Straipsnio pakeitimai:</text:p>
      <text:p text:style-name="P3011"><text:span text:style-name="T3012">Nr.<text:s/></text:span><text:a xlink:href="http://www3.lrs.lt/cgi-bin/preps2?a=322633&amp;b=" office:target-frame-name="_top" xlink:show="replace"><text:span text:style-name="T3013">X-1594</text:span></text:a><text:span text:style-name="T3014">, 2008-06-10, Žin., 2008, Nr. 71-2719 (2008-06-21)</text:span></text:p>
      <text:p text:style-name="Normal"><text:span text:style-name="T3015">Nr.<text:s/></text:span><text:a xlink:href="http://www3.lrs.lt/cgi-bin/preps2?a=375050&amp;b=" office:target-frame-name="_top" xlink:show="replace"><text:span text:style-name="T3016">XI-893</text:span></text:a><text:span text:style-name="T3017">, 2010-06-10, Žin., 2010, Nr. 75-3791 (2010-06-29)</text:span></text:p>
      <text:p text:style-name="P3018"><text:span text:style-name="T3019">Nr.<text:s/></text:span><text:a xlink:href="http://www3.lrs.lt/cgi-bin/preps2?a=428676&amp;b=" office:target-frame-name="_top" xlink:show="replace"><text:span text:style-name="T3020">XI-2107</text:span></text:a><text:span text:style-name="T3021">, 2012-06-21, Žin., 2012, Nr. 78-4029 (2012-07-04)</text:span></text:p>
      <text:p text:style-name="P3022"><text:span text:style-name="T3023">Nr.<text:s/></text:span><text:a xlink:href="http://www3.lrs.lt/cgi-bin/preps2?a=451382&amp;b=" office:target-frame-name="_top" xlink:show="replace"><text:span text:style-name="T3024">XII-360</text:span></text:a><text:span text:style-name="T3025">, 2013-06-13, Žin., 2013, Nr. 68-3401 (2013-06-28)</text:span></text:p>
      <text:p text:style-name="P3026"/>
      <text:p text:style-name="P3027"><text:span text:style-name="T3028">20</text:span><text:span text:style-name="T3029"><text:s/>straipsnis.<text:s/></text:span><text:span text:style-name="T3030">Reikalavimai transporto priemonių savininkams ir valdytojams</text:span></text:p>
      <text:p text:style-name="P3031"><text:span text:style-name="T3032">1</text:span><text:span text:style-name="T3033">.<text:s/></text:span><text:span text:style-name="T3034">Vyriausybės ar jos įgaliotos institucijos nustatyta tvarka Lietuvos Respublikos kelių transporto priemonių registro tvarkytojui privalo deklaruoti:<text:s/></text:span></text:p>
      <text:p text:style-name="P3035"><text:span text:style-name="T3036">1</text:span><text:span text:style-name="T3037">) Lietuvos Respublikos gyvenamosios vietos deklaravimo įstatymo nustatyta tvarka gyvenamąją vietą Lietuv</text:span><text:span text:style-name="T3038">os Respublikoje deklaravęs ar per vienus kalendorinius metus Lietuvoje<text:s/></text:span><text:span text:style-name="T3039">išbuvęs<text:s/></text:span><text:span text:style-name="T3040">ištisai arba su pertraukomis 183 arba daugiau dienų fizinis asmuo arba Lietuvos Respublikoje įregistruotas juridinis asmuo, arba Mokesčių mokėtojų registre įregistruotas fizinis</text:span><text:span text:style-name="T3041"><text:s/>asmuo, arba Mokesčių mokėtojų registre įregistruotas juridinis asmuo, arba Lietuvos Respublikoje įsteigtas kolektyvinio investavimo subjektas, kurio veiklos forma yra investicinis fondas ar investicinė bendrovė, Vyriausybės ar jos įgaliotos institucijos n</text:span><text:span text:style-name="T3042">ustatytus duomenis apie<text:s/></text:span><text:span text:style-name="T3043">ne Lietuvos Respublikos teritorijoje</text:span><text:span text:style-name="T3044"><text:s/>įgytą nuosavybės teisę į motorinę transporto priemonę ir (ar) priekabą<text:s/></text:span><text:span text:style-name="T3045">–</text:span><text:span text:style-name="T3046"><text:s/>ne vėliau kaip iki šios transporto priemonės ir (ar) priekabos įvežimo į Lietuvos Respublikos teritoriją</text:span><text:span text:style-name="T3047">, o šie subjektai<text:s/></text:span><text:span text:style-name="T3048">Vyriausybės ar jos įgaliotos institucijos nustatytus duomenis apie įgytą arba perleistą</text:span><text:span text:style-name="T3049"><text:s/>nuosavybės teis</text:span><text:span text:style-name="T3050">ę</text:span><text:span text:style-name="T3051"><text:s/>į Lietuvos Respublikos kelių transporto priemonių registro tvarkytojui deklaruotą motorinę transporto priemonę ir (ar) priekabą<text:s/></text:span><text:span text:style-name="T3052">–</text:span><text:span text:style-name="T3053"><text:s/>per 5 darbo dienas nu</text:span><text:span text:style-name="T3054">o nuosavybės teisės įgijimo arba perleidimo;</text:span></text:p>
      <text:p text:style-name="P3055"><text:span text:style-name="T3056">2</text:span><text:span text:style-name="T3057">) užsienietis ar Lietuvos Respublikoje neregistruotas užsienio juridinis asmuo Vyriausybės ar jos įgaliotos institucijos nustatytus duomenis apie Lietuvos Respublikos teritorijoje įgytą arba perleistą<text:s/></text:span><text:span text:style-name="T3058">nuosavybės teisę į Lietuvos Respublikos kelių</text:span><text:span text:style-name="T3059"><text:s/></text:span><text:span text:style-name="T3060">transporto priemonių registro tvarkytojui deklaruotą motorinę transporto priemonę ir (ar) priekabą<text:s/></text:span><text:span text:style-name="T3061">–</text:span><text:span text:style-name="T3062"><text:s/>šių aplinkybių atsiradimo dieną.</text:span></text:p>
      <text:p text:style-name="P3063"><text:span text:style-name="T3064">2</text:span><text:span text:style-name="T3065">.<text:s/></text:span><text:span text:style-name="T3066">Šio straipsnio 1 dalyje nenumatytais atvejais motorinės transporto<text:s/></text:span><text:span text:style-name="T3067">priemonės ir (ar) priekabos valdytojas Vyriausybės ar jos įgaliotos institucijos nustatyta tvarka privalo deklaruoti</text:span><text:span text:style-name="T3068"><text:s/></text:span><text:span text:style-name="T3069">Vyriausybės ar jos įgaliotos institucijos nustatytus duomenis apie motorinę transporto priemonę ir (ar) priekabą ne vėliau kaip iki įvežimo</text:span><text:span text:style-name="T3070"><text:s/>į Lietuvos Respublikos teritoriją. Ši nuostata netaikoma, kai motorinę transporto priemonę ir (ar) priekabą valdo asmuo, kuris yra ir šios motorinės transporto priemonės ir (ar) priekabos savininkas arba jo šeimos narys, kai motorinė transporto priemonė i</text:span><text:span text:style-name="T3071">r (ar) priekaba nuosavybės teise priklauso darbdaviui, kai motorinė transporto priemonė ir (ar) priekaba yra valdoma lizingo (finansinės nuomos) arba išperkamosios nuomos pagrindu.</text:span></text:p>
      <text:p text:style-name="P3072"><text:span text:style-name="T3073">3</text:span><text:span text:style-name="T3074">. Transporto priemonės savininkas ar valdytojas rūpinasi ir atsako už<text:s/></text:span><text:span text:style-name="T3075">jam nuosavybės ar kita teise priklausančią transporto priemonę. Motorinės transporto priemonės ir (ar) priekabos savininkas ar valdytojas viešo pasiūlymo įsigyti motorinę transporto priemonę ir (ar) priekabą metu privalo skelbti šio straipsnio 1 ir 2 dalys</text:span><text:span text:style-name="T3076">e nustatytais atvejais deklaruotoms motorinėms transporto priemonėms ir (ar) priekaboms suteiktą galiojantį unikalų motorinės transporto priemonės ir (ar) priekabos deklaravimo kodą.</text:span></text:p>
      <text:p text:style-name="P3077"><text:span text:style-name="T3078">4</text:span><text:span text:style-name="T3079">.<text:s/></text:span><text:span text:style-name="T3080">Siekiant išaiškinti teisės pažeidimą, tikrinančio pareigūno, saviv</text:span><text:span text:style-name="T3081">aldybės administracijos įgalioto</text:span><text:span text:style-name="T3082"><text:s/></text:span><text:span text:style-name="T3083">pareigūno reikalavimu transporto priemonės savininkas (valdytojas) turi šiam pareigūnui nurodyti Lietuvos Respublikos administracinių nusižengimų kodekse nustatytus</text:span><text:span text:style-name="T3084"><text:s/></text:span><text:span text:style-name="T3085">duomenis apie asmenį, kuris nusižengimo padarymo metu vald</text:span><text:span text:style-name="T3086">ė transporto priemonės savininkui (valdytojui) priklausančią transporto priemonę ar ja naudojosi, o juridinio asmens vadovas ar kitas atsakingas asmuo privalo šiam pareigūnui nurodyti Lietuvos Respublikos administracinių nusižengimų kodekse nustatytus duom</text:span><text:span text:style-name="T3087">enis apie asmenį, kuris nusižengimo padarymo metu naudojosi juridiniam asmeniui priklausančia transporto priemone. Siekiant išaiškinti teisės pažeidimą, policijos pareigūno, Valstybės sienos apsaugos tarnybos prie Vidaus reikalų ministerijos pareigūno reik</text:span><text:span text:style-name="T3088">alavimu juridinio asmens vadovas ar kitas atsakingas asmuo taip pat privalo šiam pareigūnui nurodyti Lietuvos Respublikos administracinių nusižengimų kodekse nustatytus duomenis apie asmenį, kuris nusižengimo padarymo metu buvo atsakingas už transporto pri</text:span><text:span text:style-name="T3089">emonės, kuria padarytas nusižengimas, valdytojų civilinės atsakomybės privalomojo draudimo sutarties sudarymą. Juridinio asmens vadovas ar kitas atsakingas asmuo, kuris perdavė transporto priemonę naudoti pagal lizingo (finansinės nuomos), išperkamosios nu</text:span><text:span text:style-name="T3090">omos ar kitą sutartį (toliau – lizingo sutartis), privalo atitinkamam šioje dalyje nurodytam pareigūnui pranešti Lietuvos Respublikos administracinių nusižengimų kodekse nustatytus duomenis apie fizinį asmenį arba juridinį asmenį, kuriam pagal lizingo suta</text:span><text:span text:style-name="T3091">rtį transporto priemonė perduota valdyti.</text:span><text:span text:style-name="T3092"><text:s/></text:span><text:span text:style-name="T3093">Transporto priemonės savininkas (valdytojas) arba juridinio asmens vadovas ar kitas atsakingas asmuo, nepateikę šioje dalyje nurodytų duomenų, atsako už transporto priemonės savininko (valdytojo) pareigų neatlikimą</text:span><text:span text:style-name="T3094"><text:s/>Lietuvos Respublikos administracinių nusižengimų kodekso nustatyta tvarka. Transporto priemonės savininkas (valdytojas) arba juridinio asmens vadovas ar kitas atsakingas asmuo už pareigų neatlikimą neatsako, jeigu jis prarado transporto priemonę prieš sav</text:span><text:span text:style-name="T3095">o valią.</text:span></text:p>
      <text:p text:style-name="P3096"><text:span text:style-name="T3097">5</text:span><text:span text:style-name="T3098">.<text:s/></text:span><text:span text:style-name="T3099">Gavęs kvietimą, transporto priemonės savininkas (valdytojas) ar jo įgaliotas asmuo (jeigu savininkas – juridinis asmuo) privalo nurodytu laiku atvykti į policijos įstaigą ir turėti asmens tapatybę patvirtinantį dokumentą bei kitus kvietime<text:s/></text:span><text:span text:style-name="T3100">nurodytus dokumentus.</text:span></text:p>
      <text:p text:style-name="P3101"><text:span text:style-name="T3102">6</text:span><text:span text:style-name="T3103">.<text:s/></text:span><text:span text:style-name="T3104">Savivaldžio automobilio valdytojas privalo užtikrinti saugų savivaldžio automobilio dalyvavimą viešajame eisme. Savivaldžio automobilio valdytojas prilyginamas motorinės transporto priemonės vairuotojui tuo metu, kai perima sav</text:span><text:span text:style-name="T3105">ivaldžio automobilio valdymą.</text:span><text:s/></text:p>
      <text:p text:style-name="P3106">Straipsnio pakeitimai:</text:p>
      <text:p text:style-name="P3107"><text:span text:style-name="T3108">Nr.<text:s/></text:span><text:a xlink:href="http://www3.lrs.lt/cgi-bin/preps2?a=386943&amp;b=" office:target-frame-name="_top" xlink:show="replace"><text:span text:style-name="T3109">XI-1144</text:span></text:a><text:span text:style-name="T3110">, 2010-11-18, Žin., 2010, Nr. 142-7259 (2010-12-04)</text:span></text:p>
      <text:p text:style-name="P3111"><text:span text:style-name="T3112">Nr.<text:s/></text:span><text:a xlink:href="http://www3.lrs.lt/cgi-bin/preps2?a=389223&amp;b=" office:target-frame-name="_top" xlink:show="replace"><text:span text:style-name="T3113">XI-1224</text:span></text:a><text:span text:style-name="T3114">,<text:s/></text:span><text:span text:style-name="T3115">2010-12-14, Žin., 2010, Nr. 153-7791 (2010-12-28)</text:span></text:p>
      <text:p text:style-name="P3116"><text:span text:style-name="T3117">Nr.<text:s/></text:span><text:a xlink:href="http://www3.lrs.lt/cgi-bin/preps2?a=451385&amp;b=" office:target-frame-name="_top" xlink:show="replace"><text:span text:style-name="T3118">XII-362</text:span></text:a><text:span text:style-name="T3119">, 2013-06-13, Žin., 2013, Nr. 68-3403 (2013-06-28)</text:span></text:p>
      <text:p text:style-name="P3120">Straipsnio pakeitimai:</text:p>
      <text:p text:style-name="P3121"><text:span text:style-name="T3122">Nr.<text:s/></text:span><text:a xlink:href="https://www.e-tar.lt/portal/legalAct.html?documentId=84e20c90c65811ea997c9ee767e856b4" office:target-frame-name="_top" xlink:show="replace"><text:span text:style-name="T3123">XIII-3218</text:span></text:a><text:span text:style-name="T3124">, 2020-06-30, paskelbta TAR 2020-07-15, i. k. 2020-15754</text:span></text:p>
      <text:p text:style-name="Normal"/>
      <text:p text:style-name="P3125"><text:span text:style-name="T3126">21</text:span><text:span text:style-name="T3127"><text:s/>straipsnis.<text:s/></text:span><text:span text:style-name="T3128">Mokymas vairuoti<text:s/></text:span></text:p>
      <text:p text:style-name="P3129"><text:span text:style-name="T3130">1</text:span><text:span text:style-name="T3131">. Mokyti vairuoti motorinę transporto priemonę, traktorių ar savaeigę mašiną automobilių keliuose turi t</text:span><text:span text:style-name="T3132">eisę asmuo, atitinkantis vairavimo instruktoriui keliamus reikalavimus.</text:span></text:p>
      <text:p text:style-name="P3133"><text:span text:style-name="T3134">2</text:span><text:span text:style-name="T3135">. Mokyti vairuoti keliuose šeimos narius, siekiančius įgyti teisę vairuoti B kategorijos transporto priemones, leidžiama Susisiekimo ministerijos arba jos įgaliotos institucijos</text:span><text:span text:style-name="T3136"><text:s/></text:span><text:span text:style-name="T3137">n</text:span><text:span text:style-name="T3138">ustatyta tvarka.</text:span></text:p>
      <text:p text:style-name="P3139"><text:span text:style-name="T3140">3</text:span><text:span text:style-name="T3141">. Šio straipsnio 1 dalyje nurodyti asmenys turi teisę mokyti vairuoti motorinę transporto priemonę, traktorių, savaeigę mašiną, jeigu mokinys moka KET ir laikosi jų reikalavimų. Draudžiama mokytis vairuoti motorinę transporto<text:s/></text:span><text:span text:style-name="T3142">priemonę, nedalyvaujant turinčiam teisę mokyti asmeniui.</text:span></text:p>
      <text:p text:style-name="P3143"><text:span text:style-name="T3144">4</text:span><text:span text:style-name="T3145">. Pradėti mokyti vairuoti motorinę transporto priemonę, traktorių, savaeigę mašiną leidžiama tik nustatytus reikalavimus atitinkančioje aikštelėje arba teritorijoje. Keliuose mokyti vairuoti<text:s/></text:span><text:span text:style-name="T3146">leidžiama tik tada, kai mokinys yra pakankamai įgudęs vairuoti. Mokyti vairuoti galima tik tuose keliuose, kuriuose to nėra uždraudęs kelio savininkas.</text:span></text:p>
      <text:p text:style-name="P3147"><text:span text:style-name="T3148">5</text:span><text:span text:style-name="T3149">. Kelyje mokomas vairuoti motorinę transporto priemonę, traktorių, savaeigę mašiną mokinys neturi b</text:span><text:span text:style-name="T3150">ūti jaunesnis daugiau kaip vienais metais negu nustatytas amžius, nuo kurio teisės aktai leidžia vairuoti tos kategorijos transporto priemonę.</text:span></text:p>
      <text:p text:style-name="P3151"><text:span text:style-name="T3152">6</text:span><text:span text:style-name="T3153">. Asmuo, kuris moko vairuoti, yra prilyginamas vairuotojui. Jis privalo laikytis vairuotojams nustatytų reik</text:span><text:span text:style-name="T3154">alavimų ir užtikrinti, kad mokymo metu būtų laikomasi KET.</text:span></text:p>
      <text:p text:style-name="P3155">Straipsnio pakeitimai:</text:p>
      <text:p text:style-name="P3156"><text:span text:style-name="T3157">Nr.<text:s/></text:span><text:a xlink:href="http://www3.lrs.lt/cgi-bin/preps2?a=451382&amp;b=" office:target-frame-name="_top" xlink:show="replace"><text:span text:style-name="T3158">XII-360</text:span></text:a><text:span text:style-name="T3159">, 2013-06-13, Žin., 2013, Nr. 68-3401 (2013-06-28)</text:span></text:p>
      <text:p text:style-name="P3160"/>
      <text:p text:style-name="P3161"><text:span text:style-name="T3162">22</text:span><text:span text:style-name="T3163"><text:s/>straipsnis.<text:s/></text:span><text:span text:style-name="T3164">Teisės vairuoti motorines tr</text:span><text:span text:style-name="T3165">ansporto priemones, traktorius, savaeiges mašinas suteikimas<text:s/></text:span></text:p>
      <text:p text:style-name="P3166"><text:span text:style-name="T3167">1</text:span><text:span text:style-name="T3168">. Teisė vairuoti motorines transporto priemones</text:span><text:span text:style-name="T3169"><text:s/>ar jų junginius su priekabomis,<text:s/></text:span><text:span text:style-name="T3170">traktorius, savaeiges mašinas suteikiama Lietuvos Respublikoje gyvenantiems, ne jaunesniems kaip šiame įstaty</text:span><text:span text:style-name="T3171">me nustatyto amžiaus asmenims, kurių sveikatos būklė yra tinkama vairuoti tam tikros kategorijos motorinę transporto priemonę, traktorių, savaeigę mašiną, mokantiems<text:s/></text:span><text:span text:style-name="T3172">KET</text:span><text:span text:style-name="T3173">, išmanantiems kitus teisės aktus, reglamentuojančius kelių eismą, mokantiems vairuoti,</text:span><text:span text:style-name="T3174"><text:s/>nustatyta tvarka išlaikiusiems egzaminus<text:s/></text:span><text:span text:style-name="T3175">ir turintiems vairuotojo pažymėjimą</text:span><text:span text:style-name="T3176">.</text:span></text:p>
      <text:p text:style-name="P3177"><text:span text:style-name="T3178">2</text:span><text:span text:style-name="T3179">. Teisė vairuoti motorines transporto priemones, traktorius, savaeiges mašinas nesuteikiama, jei nėra pasibaigęs šios teisės atėmimo, įstatymų nustatyta tvarka paskirto<text:s/></text:span><text:span text:style-name="T3180">asmeniui už KET pažeidimus, tarp jų ir už transporto priemonės vairavimą neturint tam teisės, terminas.</text:span></text:p>
      <text:p text:style-name="P3181"><text:span text:style-name="T3182">3</text:span><text:span text:style-name="T3183">. Asmens teisę vairuoti tam tikrų kategorijų motorines transporto priemones, kai teisė vairuoti transporto priemones nėra atimta,</text:span><text:span text:style-name="T3184"><text:s/></text:span><text:span text:style-name="T3185">patvirtina įrašas</text:span><text:span text:style-name="T3186"><text:s/>apie išduotą vairuotojo pažymėjimą</text:span><text:span text:style-name="T3187"><text:s/></text:span><text:span text:style-name="T3188">Lietuvos Respublikos kelių transporto priemonių vairuotojų registre ar valstybės įmonės „Regitra“ išduotas vairuotojo pažymėjimas,</text:span><text:span text:style-name="T3189"><text:s/></text:span><text:span text:style-name="T3190">kurio duomenys tvarkomi Lietuvos Respublikos kelių transporto priemonių vairuotojų regist</text:span><text:span text:style-name="T3191">re,</text:span><text:span text:style-name="T3192"><text:s/></text:span><text:span text:style-name="T3193">ir šio įstatymo 13 straipsnio 9 dalyje nurodyti užsienio valstybėse išduoti vairuotojo pažymėjimai.</text:span><text:s/></text:p>
      <text:p text:style-name="P3194">Straipsnio dalies pakeitimai:</text:p>
      <text:p text:style-name="P3195"><text:span text:style-name="T3196">Nr.<text:s/></text:span><text:a xlink:href="https://www.e-tar.lt/portal/legalAct.html?documentId=2ecfa200ec8e11e78a1adea6fe72f3c5" office:target-frame-name="_top" xlink:show="replace"><text:span text:style-name="T3197">XIII-974</text:span></text:a><text:span text:style-name="T3198">, 2017-12-2</text:span><text:span text:style-name="T3199">1, paskelbta TAR 2017-12-29, i. k. 2017-21733</text:span></text:p>
      <text:p text:style-name="Normal"/>
      <text:p text:style-name="P3200"><text:span text:style-name="T3201">3</text:span><text:span text:style-name="T3202">1</text:span><text:span text:style-name="T3203">. Asmeniui, nesumokėjusiam visų jam paskirtų baudų už padarytus Kelių eismo taisyklių pažeidimus (kai nustatytas terminas jas sumokėti pasibaigęs),<text:s/></text:span><text:span text:style-name="T3204">vairuotojo pažymėjimas neišduodamas ir nekeičiamas</text:span><text:span text:style-name="T3205">.</text:span><text:span text:style-name="T3206"><text:s/></text:span></text:p>
      <text:p text:style-name="P3207">Papildyta straipsnio dalimi:</text:p>
      <text:p text:style-name="P3208"><text:span text:style-name="T3209">Nr.<text:s/></text:span><text:a xlink:href="https://www.e-tar.lt/portal/legalAct.html?documentId=084813905d8e11e79198ffdb108a3753" office:target-frame-name="_top" xlink:show="replace"><text:span text:style-name="T3210">XIII-491</text:span></text:a><text:span text:style-name="T3211">, 2017-06-22, paskelbta TAR 2017-06-30, i. k. 2017-11221</text:span></text:p>
      <text:p text:style-name="Normal"/>
      <text:p text:style-name="P3212"><text:span text:style-name="T3213">4</text:span><text:span text:style-name="T3214">.</text:span><text:span text:style-name="T3215"><text:s/></text:span><text:span text:style-name="T3216">Vairuotojo pažymėjimai išduodami ne ilgesniam kaip 1</text:span><text:span text:style-name="T3217">0 metų laikotarpiui, o teisė vairuoti<text:s/></text:span><text:span text:style-name="T3218">C1, C1E, C, CE, D1, D1E, D, DE</text:span><text:span text:style-name="T3219"><text:s/>kategorijų transporto priemones galioja ne ilgiau kaip 5 metus nuo vairuotojo pažymėjimo išdavimo dienos.</text:span></text:p>
      <text:p text:style-name="P3220"><text:span text:style-name="T3221">5</text:span><text:span text:style-name="T3222">. Pradedantiesiems vairuotojams išduodamas 3 metus galiojantis vairuotojo pa</text:span><text:span text:style-name="T3223">žymėjimas, kurį jie vidaus reikalų ministro ar jo įgaliotos institucijos nustatyta tvarka<text:s/></text:span><text:span text:style-name="T3224">po 2 metų nuo jo išdavimo dienos<text:s/></text:span><text:span text:style-name="T3225">turės teisę pakeisti į 10 metų galiojantį vairuotojo pažymėjimą nebaigę papildomo vairuotojų mokymo, jeigu per 2 metus<text:s/></text:span><text:span text:style-name="T3226">nuo p</text:span><text:span text:style-name="T3227">radedanti</text:span><text:span text:style-name="T3228">esiems vairuotojams išduodamo<text:s/></text:span><text:span text:style-name="T3229">vairuotojo pažymėjimo išdavimo dienos<text:s/></text:span><text:span text:style-name="T3230">nepažeidė KET reikalavimo (reikalavimų), už kurį (kuriuos) šiame įstatyme numatytas papildomas vairuotojų mokymas, arba nesukėlė eismo įvykio, dėl kurio buvo sutrikdyta eismo dalyvio sveik</text:span><text:span text:style-name="T3231">ata (išskyrus atvejus, kai eismo įvykis sukeltas esant baudžiamąją atsakomybę šalinančioms aplinkybėms arba aplinkybėms, kai asmuo netraukiamas administracinėn atsakomybėn).<text:s/></text:span><text:span text:style-name="T3232">Vairuotojas</text:span><text:span text:style-name="T3233">,<text:s/></text:span><text:span text:style-name="T3234">kuris, būdamas pradedantysis vairuotojas,</text:span><text:span text:style-name="T3235"><text:s/>pažeidė KET reikalavimą (re</text:span><text:span text:style-name="T3236">ikalavimus), už kurį (kuriuos) šiame įstatyme numatytas papildomas vairuotojų mokymas, arba sukėlė eismo įvykį, dėl kurio buvo sutrikdyta eismo dalyvio sveikata<text:s/></text:span><text:span text:style-name="T3237">(išskyrus atvejus, kai eismo įvykis sukeltas esant baudžiamąją atsakomybę šalinančioms aplinkyb</text:span><text:span text:style-name="T3238">ėms arba aplinkybėms, kai asmuo netraukiamas administracinėn atsakomybėn)</text:span><text:span text:style-name="T3239">, papildomą vairuotojų mokymą privalo baigti per vienus metus nuo nutarimo (teismo nuosprendžio), kuriuo asmuo pripažintas padariusiu teisės pažeidimą, įsiteisėjimo dienos ar nuo admi</text:span><text:span text:style-name="T3240">nistracinio nurodymo, surašyto padarius administracinį nusižengimą, įvykdymo dienos. Tais atvejais, kai teismo nuosprendžiu ar baudžiamuoju įsakymu skiriamas areštas arba terminuotas laisvės atėmimas ir paskirtos bausmės vykdymas neatidėtas, papildomą vair</text:span><text:span text:style-name="T3241">uotojų mokymą privaloma baigti per vienus metus nuo paskirtos bausmės atlikimo.</text:span><text:s/></text:p>
      <text:p text:style-name="P3242"><text:span text:style-name="T3243">TAR pastaba.</text:span><text:span text:style-name="T3244"><text:s/>22 straipsnio 5 dalies nuostatos pradedantiesiems vairuotojams, kuriems vairuotojo pažymėjimas išduotas iki įstatymo Nr. XIII-1539 įsigaliojimo dienos (2019-04-01</text:span><text:span text:style-name="T3245">), netaikomos.</text:span></text:p>
      <text:p text:style-name="P3246">Straipsnio dalies pakeitimai:</text:p>
      <text:p text:style-name="P3247"><text:span text:style-name="T3248">Nr.<text:s/></text:span><text:a xlink:href="https://www.e-tar.lt/portal/legalAct.html?documentId=a7761ab0d81811e8a1baff673bb7216a" office:target-frame-name="_top" xlink:show="replace"><text:span text:style-name="T3249">XIII-1539</text:span></text:a><text:span text:style-name="T3250">, 2018-10-18, paskelbta TAR 2018-10-25, i. k. 2018-16597</text:span></text:p>
      <text:p text:style-name="Normal"/>
      <text:p text:style-name="P3251"><text:span text:style-name="T3252">6</text:span><text:span text:style-name="T3253">.<text:s/></text:span><text:span text:style-name="T3254">C1, C1E, C, CE, D1, D1E, D, DE kategorijų motorinių transporto priemonių vairuotojai privalo nustatyta tvarka baigti<text:s/></text:span><text:span text:style-name="T3255">mokymus pradinei profesinei kvalifikacijai įgyti bei periodinius profesinius mokymus.</text:span></text:p>
      <text:p text:style-name="P3256"><text:span text:style-name="T3257">7</text:span><text:span text:style-name="T3258">. Asmenims, iki 2004 m. balandžio 30 d. įgijusie</text:span><text:span text:style-name="T3259">ms teisę vairuoti C, D kategorijų transporto priemones, suteikiama teisė Lietuvos Respublikos teritorijoje vairuoti B kategorijos transporto priemones.</text:span><text:s/></text:p>
      <text:p text:style-name="P3260">Papildyta straipsnio dalimi:</text:p>
      <text:p text:style-name="P3261"><text:span text:style-name="T3262">Nr.<text:s/></text:span><text:a xlink:href="https://www.e-tar.lt/portal/legalAct.html?documentId=bf746e10ae3011e5b12fbb7dc920ee2c" office:target-frame-name="_top" xlink:show="replace"><text:span text:style-name="T3263">XII-2186</text:span></text:a><text:span text:style-name="T3264">, 2015-12-15, paskelbta TAR 2015-12-29, i. k. 2015-20889</text:span></text:p>
      <text:p text:style-name="Normal"/>
      <text:p text:style-name="P3265"><text:span text:style-name="T3266">8</text:span><text:span text:style-name="T3267">. Turintiems teisę vairuoti B, C arba D kategorijų transporto priemones vairuotojams suteikiama teisė vairuoti A kategorijos transporto priemones tik po to,<text:s/></text:span><text:span text:style-name="T3268">kai jie išlaiko egzaminą.</text:span><text:s/></text:p>
      <text:p text:style-name="P3269">Papildyta straipsnio dalimi:</text:p>
      <text:p text:style-name="P3270"><text:span text:style-name="T3271">Nr.<text:s/></text:span><text:a xlink:href="https://www.e-tar.lt/portal/legalAct.html?documentId=bf746e10ae3011e5b12fbb7dc920ee2c" office:target-frame-name="_top" xlink:show="replace"><text:span text:style-name="T3272">XII-2186</text:span></text:a><text:span text:style-name="T3273">, 2015-12-15, paskelbta TAR 2015-12-29, i. k. 2015-20889</text:span></text:p>
      <text:p text:style-name="Normal"/>
      <text:p text:style-name="P3274"><text:span text:style-name="T3275">9</text:span><text:span text:style-name="T3276">. Vairuodamas motorinę tran</text:span><text:span text:style-name="T3277">sporto priemonę, traktorių, savaeigę mašiną, vairuotojas privalo vykdyti vairuotojo pažymėjime nurodytas sąlygas (vairuoti tik su akiniais ar kontaktiniais lęšiais; tik transporto priemones su rankiniu valdymu, transporto priemones su automatine pavarų dėž</text:span><text:span text:style-name="T3278">e ir pan.).</text:span></text:p>
      <text:p text:style-name="P3279">Straipsnio dalies numeracijos pakeitimas:</text:p>
      <text:p text:style-name="P3280"><text:span text:style-name="T3281">Nr.<text:s/></text:span><text:a xlink:href="https://www.e-tar.lt/portal/legalAct.html?documentId=bf746e10ae3011e5b12fbb7dc920ee2c" office:target-frame-name="_top" xlink:show="replace"><text:span text:style-name="T3282">XII-2186</text:span></text:a><text:span text:style-name="T3283">, 2015-12-15, paskelbta TAR 2015-12-29, i. k. 2015-20889</text:span></text:p>
      <text:p text:style-name="Normal"/>
      <text:p text:style-name="P3284"><text:span text:style-name="T3285">10</text:span><text:span text:style-name="T3286">. Vairavimo praktinį<text:s/></text:span><text:span text:style-name="T3287">egzaminą asmuo gali laikyti tik sukakęs šio įstatymo 23 straipsnyje nustatytą amžių, atsižvelgiant į motorinės transporto priemonės, traktoriaus ar savaeigės mašinos kategoriją, taip pat pasibaigus teisės vairuoti transporto priemones atėmimo terminui.</text:span></text:p>
      <text:p text:style-name="P3288">Straipsnio dalies numeracijos pakeitimas:</text:p>
      <text:p text:style-name="P3289"><text:span text:style-name="T3290">Nr.<text:s/></text:span><text:a xlink:href="https://www.e-tar.lt/portal/legalAct.html?documentId=bf746e10ae3011e5b12fbb7dc920ee2c" office:target-frame-name="_top" xlink:show="replace"><text:span text:style-name="T3291">XII-2186</text:span></text:a><text:span text:style-name="T3292">, 2015-12-15, paskelbta TAR 2015-12-29, i. k. 2015-20889</text:span></text:p>
      <text:p text:style-name="Normal"/>
      <text:p text:style-name="P3293"><text:span text:style-name="T3294">11</text:span><text:span text:style-name="T3295">. Asmen</text:span><text:span text:style-name="T3296">y</text:span><text:span text:style-name="T3297">s, kurie<text:s/></text:span><text:span text:style-name="T3298">vairavo transporto priemon</text:span><text:span text:style-name="T3299">ę neturėdami<text:s/></text:span><text:span text:style-name="T3300">teisės vairuoti<text:s/></text:span><text:span text:style-name="T3301">transporto priemones</text:span><text:span text:style-name="T3302">,<text:s/></text:span><text:span text:style-name="T3303">tokią</text:span><text:span text:style-name="T3304"><text:s/>teisę<text:s/></text:span><text:span text:style-name="T3305">gali</text:span><text:span text:style-name="T3306"><text:s/>įgyti ne<text:s/></text:span><text:span text:style-name="T3307">anksčiau</text:span><text:span text:style-name="T3308"><text:s/>kaip po vienų metų nuo<text:s/></text:span><text:span text:style-name="T3309">šio</text:span><text:span text:style-name="T3310"><text:s/>pažeidimo padarymo dienos.</text:span></text:p>
      <text:p text:style-name="P3311">Straipsnio dalies numeracijos pakeitimas:</text:p>
      <text:p text:style-name="P3312"><text:span text:style-name="T3313">Nr.<text:s/></text:span><text:a xlink:href="https://www.e-tar.lt/portal/legalAct.html?documentId=bf746e10ae3011e5b12fbb7dc920ee2c" office:target-frame-name="_top" xlink:show="replace"><text:span text:style-name="T3314">XII-2186</text:span></text:a><text:span text:style-name="T3315">, 2015-12-15, paskelbta TAR 2015-12-29, i. k. 2015-20889</text:span></text:p>
      <text:p text:style-name="Normal"/>
      <text:p text:style-name="P3316"><text:span text:style-name="T3317">12</text:span><text:span text:style-name="T3318">. Ne jaunesniems kaip 24 metų asmenims, turintiems ne mažesnį kaip 2 metų B kategorijos transporto priemonių vairavimo stažą ir Susisiekimo ministerijos arb</text:span><text:span text:style-name="T3319">a jos įgaliotos institucijos nustatyta tvarka baigusiems<text:s/></text:span><text:span text:style-name="T3320">A1 kategorijos transporto priemonių praktinio vairavimo</text:span><text:span text:style-name="T3321"><text:s/>mokymą, suteikiama teisė Lietuvos Respublikos teritorijoje vairuoti A1 kategorijos transporto priemones. Dėl to vairuotojo pažymėjime nenurodom</text:span><text:span text:style-name="T3322">a, kad vairuotojas turi teisę vairuoti A1 kategorijos transporto priemones, o prie B kategorijos transporto priemonių kategorijos nurodomas Vidaus reikalų ministerijos nustatytas nacionalinis kodas.</text:span></text:p>
      <text:p text:style-name="P3323">Papildyta straipsnio dalimi:</text:p>
      <text:p text:style-name="P3324"><text:span text:style-name="T3325">Nr.<text:s/></text:span><text:a xlink:href="https://www.e-tar.lt/portal/legalAct.html?documentId=ee82f890acde11eba871a26c1fc3fbc1" office:target-frame-name="_top" xlink:show="replace"><text:span text:style-name="T3326">XIV-288</text:span></text:a><text:span text:style-name="T3327">, 2021-04-29, paskelbta TAR 2021-05-04, i. k. 2021-09690</text:span></text:p>
      <text:p text:style-name="Normal"/>
      <text:p text:style-name="P3328">Straipsnio pakeitimai:</text:p>
      <text:p text:style-name="Normal"><text:span text:style-name="T3329">Nr.<text:s/></text:span><text:a xlink:href="http://www3.lrs.lt/cgi-bin/preps2?a=375050&amp;b=" office:target-frame-name="_top" xlink:show="replace"><text:span text:style-name="T3330">XI-8</text:span><text:span text:style-name="T3331">93</text:span></text:a><text:span text:style-name="T3332">, 2010-06-10, Žin., 2010, Nr. 75-3791 (2010-06-29)<text:s/></text:span></text:p>
      <text:p text:style-name="P3333"><text:span text:style-name="T3334">Nr.<text:s/></text:span><text:a xlink:href="http://www3.lrs.lt/cgi-bin/preps2?a=421261&amp;b=" office:target-frame-name="_top" xlink:show="replace"><text:span text:style-name="T3335">XI-1943</text:span></text:a><text:span text:style-name="T3336">, 2012-03-27, Žin., 2012, Nr. 42-2044 (2012-04-07)</text:span></text:p>
      <text:p text:style-name="P3337"><text:span text:style-name="T3338">Nr.<text:s/></text:span><text:a xlink:href="http://www3.lrs.lt/cgi-bin/preps2?a=451382&amp;b=" office:target-frame-name="_top" xlink:show="replace"><text:span text:style-name="T3339">XII-360</text:span></text:a><text:span text:style-name="T3340">, 201</text:span><text:span text:style-name="T3341">3-06-13, Žin., 2013, Nr. 68-3401 (2013-06-28)</text:span></text:p>
      <text:p text:style-name="P3342"/>
      <text:p text:style-name="P3343"><text:span text:style-name="T3344">23</text:span><text:span text:style-name="T3345"><text:s/></text:span><text:span text:style-name="T3346">straipsnis.<text:s/></text:span><text:span text:style-name="T3347">Motorinių transporto priemonių kategorijos ir minimalus vairuotojų amžius</text:span></text:p>
      <text:p text:style-name="P3348"><text:span text:style-name="T3349">1</text:span><text:span text:style-name="T3350">. Motorinių transporto priemonių, jų junginių su priekabomis kategorijos:</text:span></text:p>
      <text:p text:style-name="P3351"><text:span text:style-name="T3352">1</text:span><text:span text:style-name="T3353">) AM kategorija – mopedai ir<text:s/></text:span><text:span text:style-name="T3354">lengvieji keturračiai;</text:span></text:p>
      <text:p text:style-name="P3355"><text:span text:style-name="T3356">2</text:span><text:span text:style-name="T3357">) A1 kategorija – motociklai, kurių variklio darbinis tūris didesnis kaip 50 cm</text:span><text:span text:style-name="T3358">3</text:span><text:span text:style-name="T3359">, bet ne didesnis kaip 125 cm</text:span><text:span text:style-name="T3360">3</text:span><text:span text:style-name="T3361">, galia neviršija 11 kW,</text:span><text:span text:style-name="T3362"><text:s/>o galios ir svorio santykis ne didesnis kaip 0,1 kW/kg, taip pat triračiai, kurių galia ne di</text:span><text:span text:style-name="T3363">desnė kaip 15 kW;</text:span></text:p>
      <text:p text:style-name="P3364"><text:span text:style-name="T3365">3</text:span><text:span text:style-name="T3366">) A2 kategorija – motociklai, kurių galia ne didesnė kaip 35 kW, galios ir svorio santykis ne didesnis kaip 0,2 kW/kg ir kurie nėra kilę iš daugiau kaip du kartus galingesnės transporto priemonės;</text:span></text:p>
      <text:p text:style-name="P3367"><text:span text:style-name="T3368">4</text:span><text:span text:style-name="T3369">) A kategorija –<text:s/></text:span><text:span text:style-name="T3370">triračiai, kur</text:span><text:span text:style-name="T3371">ių galia didesnė kaip 15 kW,</text:span><text:span text:style-name="T3372"><text:s/>ir motociklai</text:span><text:span text:style-name="T3373">;</text:span></text:p>
      <text:p text:style-name="P3374"><text:span text:style-name="T3375">5</text:span><text:span text:style-name="T3376">) B1 kategorija – keturračiai;</text:span></text:p>
      <text:p text:style-name="P3377"><text:span text:style-name="T3378">6</text:span><text:span text:style-name="T3379">) B kategorija – automobiliai, kurių didžiausioji leidžiamoji masė ne didesnė kaip 3 500 kg ir kurie skirti ir suprojektuoti vežti ne daugiau kaip aštuonis keleivius, neįs</text:span><text:span text:style-name="T3380">kaitant vairuotojo; šie automobiliai gali būti sujungti su priekaba, kurios didžiausioji leidžiamoji masė ne didesnė kaip 750 kg; šie automobiliai taip pat gali būti sujungti su priekaba, kurios didžiausioji leidžiamoji masė didesnė kaip 750 kg, tačiau šio</text:span><text:span text:style-name="T3381"><text:s/>junginio didžiausioji leidžiamoji masė turi būti ne didesnė kaip 4 250 kg; automobilio ir priekabos, kurios didžiausioji leidžiamoji masė didesnė kaip 750 kg, junginį, kurio didžiausioji leidžiamoji masė didesnė kaip</text:span><text:span text:style-name="T3382"><text:s/>3 500 kg,<text:s/></text:span><text:span text:style-name="T3383">leidžiama<text:s/></text:span><text:span text:style-name="T3384">vairuoti tik išlai</text:span><text:span text:style-name="T3385">kius įgūdžių ir elgsenos patikrinimo egzaminą valstybės įmonėje „Regitra“;</text:span></text:p>
      <text:p text:style-name="P3386"><text:span text:style-name="T3387">7</text:span><text:span text:style-name="T3388">)<text:s/></text:span><text:span text:style-name="T3389">BE kategorija – B kategorijos automobilio ir priekabos, kurios didžiausioji leidžiamoji masė ne didesnė kaip 3 500 kg, junginiai</text:span><text:span text:style-name="T3390">;</text:span></text:p>
      <text:p text:style-name="P3391"><text:span text:style-name="T3392">8</text:span><text:span text:style-name="T3393">) C1 kategorija – automobiliai, kurie n</text:span><text:span text:style-name="T3394">epriskiriami D1 ir D kategorijoms ir kurių didžiausioji leidžiamoji masė didesnė kaip 3 500 kg, bet ne didesnė kaip 7 500 kg, ir</text:span><text:span text:style-name="T3395"><text:s/>kurie skirti ir suprojektuoti vežti ne daugiau kaip aštuonis keleivius, neįskaitant vairuotojo</text:span><text:span text:style-name="T3396">; šie automobiliai gali būti suju</text:span><text:span text:style-name="T3397">ngti su priekabomis, kurių didžiausioji leidžiamoji masė ne didesnė kaip 750 kg;</text:span></text:p>
      <text:p text:style-name="P3398"><text:span text:style-name="T3399">9</text:span><text:span text:style-name="T3400">) C1E kategorija – C1 kategorijos automobilių ir priekabų, kurių didžiausioji leidžiamoji masė didesnė kaip 750 kg, junginiai, taip pat junginiai, sudaryti iš B kategorij</text:span><text:span text:style-name="T3401">os vilkiko ir priekabos, kurios didžiausioji leidžiamoji masė didesnė kaip 3 500 kg; šių junginių didžiausioji leidžiamoji masė turi būti ne didesnė kaip 12 000 kg;</text:span></text:p>
      <text:p text:style-name="P3402"><text:span text:style-name="T3403">10</text:span><text:span text:style-name="T3404">) C kategorija – automobiliai, kurie nepriskiriami D1 ir D kategorijoms ir kurių didžiausioji leidžiamoji masė didesnė kaip 3 500 kg,<text:s/></text:span><text:span text:style-name="T3405">ir</text:span><text:span text:style-name="T3406"><text:s/>kurie skirti ir suprojektuoti vežti ne daugiau kaip aštuonis keleivius, neįskaitant vairuotojo</text:span><text:span text:style-name="T3407">;</text:span><text:span text:style-name="T3408"><text:s/>šios kategorijos automo</text:span><text:span text:style-name="T3409">biliai gali būti sujungti su priekabomis, kurių didžiausioji leidžiamoji masė ne didesnė kaip 750 kg;</text:span></text:p>
      <text:p text:style-name="P3410"><text:span text:style-name="T3411">11</text:span><text:span text:style-name="T3412">) CE kategorija – C kategorijos automobilių ir priekabų, kurių didžiausioji leidžiamoji masė didesnė kaip 750 kg, junginiai;</text:span></text:p>
      <text:p text:style-name="P3413"><text:span text:style-name="T3414">12</text:span><text:span text:style-name="T3415">) D1 kategorija –</text:span><text:span text:style-name="T3416"><text:s/>automobiliai, kurie skirti ir suprojektuoti vežti ne daugiau kaip šešiolika keleivių, neįskaitant vairuotojo, ir kurie ne ilgesni kaip 8 metrai; šie automobiliai gali būti sujungti su priekabomis, kurių didžiausioji leidžiamoji masė ne didesnė kaip 750 kg</text:span><text:span text:style-name="T3417">;</text:span></text:p>
      <text:p text:style-name="P3418"><text:span text:style-name="T3419">13</text:span><text:span text:style-name="T3420">) D1E kategorija – D1 kategorijos automobilių ir priekabų, kurių didžiausioji leidžiamoji masė didesnė kaip 750 kg, junginiai;<text:s/></text:span></text:p>
      <text:p text:style-name="P3421"><text:span text:style-name="T3422">14</text:span><text:span text:style-name="T3423">) D kategorija – automobiliai, skirti ir suprojektuoti vežti daugiau kaip aštuonis keleivius, neįskaitant vairuotojo; šie automobiliai gali būti sujungti su priekaba, kurios didžiausioji leidžiamoji masė ne didesnė kaip 750 kg;</text:span></text:p>
      <text:p text:style-name="P3424"><text:span text:style-name="T3425">15</text:span><text:span text:style-name="T3426">) DE kategorija – D ka</text:span><text:span text:style-name="T3427">tegorijos automobilių ir priekabų, kurių didžiausioji leidžiamoji masė didesnė kaip 750 kg, junginiai;</text:span></text:p>
      <text:p text:style-name="P3428"><text:span text:style-name="T3429">16</text:span><text:span text:style-name="T3430">) T kategorija – troleibusai, tai yra nebėginės transporto priemonės, sujungtos su išoriniu elektros šaltiniu.<text:s/></text:span></text:p>
      <text:p text:style-name="P3431"><text:span text:style-name="T3432">2</text:span><text:span text:style-name="T3433">. Minimalus amžius, nuo kuri</text:span><text:span text:style-name="T3434">o leidžiama įgyti teisę vairuoti motorines transporto priemones, jų junginius su priekabomis ir galima išduoti vairuotojo pažymėjimus:</text:span></text:p>
      <text:p text:style-name="P3435"><text:span text:style-name="T3436">1</text:span><text:span text:style-name="T3437">) AM kategorija – 15 metų;</text:span></text:p>
      <text:p text:style-name="P3438"><text:span text:style-name="T3439">2</text:span><text:span text:style-name="T3440">) A1 kategorija – 16 metų;</text:span></text:p>
      <text:p text:style-name="P3441"><text:span text:style-name="T3442">3</text:span><text:span text:style-name="T3443">) A2 kategorija – 18 metų;</text:span></text:p>
      <text:p text:style-name="P3444"><text:span text:style-name="T3445">4</text:span><text:span text:style-name="T3446">) A kategorija – 20 me</text:span><text:span text:style-name="T3447">tų, išskyrus teisę vairuoti triračius. Norint įgyti teis</text:span><text:span text:style-name="T3448">ę<text:s/></text:span><text:span text:style-name="T3449">vairuoti A kategorijos motociklus, reikia tur</text:span><text:span text:style-name="T3450">ė</text:span><text:span text:style-name="T3451">ti dvej</text:span><text:span text:style-name="T3452">ų<text:s/></text:span><text:span text:style-name="T3453">met</text:span><text:span text:style-name="T3454">ų<text:s/></text:span><text:span text:style-name="T3455">A2 kategorijos transporto priemoni</text:span><text:span text:style-name="T3456">ų<text:s/></text:span><text:span text:style-name="T3457">vairavimo sta</text:span><text:span text:style-name="T3458">žą</text:span><text:span text:style-name="T3459">. Reikalavimas turėti dvej</text:span><text:span text:style-name="T3460">ų<text:s/></text:span><text:span text:style-name="T3461">met</text:span><text:span text:style-name="T3462">ų<text:s/></text:span><text:span text:style-name="T3463">A2 kategorijos transporto priemoni</text:span><text:span text:style-name="T3464">ų<text:s/></text:span><text:span text:style-name="T3465">vairavimo sta</text:span><text:span text:style-name="T3466">žą</text:span><text:span text:style-name="T3467"><text:s/>ne</text:span><text:span text:style-name="T3468">taikomas 24 metų sulaukusiems asmenims. Teisė vairuoti triračius, kurių galia didesnė kaip 15 kW, suteikiama nuo 21 metų;</text:span></text:p>
      <text:p text:style-name="P3469"><text:span text:style-name="T3470">5</text:span><text:span text:style-name="T3471">) B1 kategorija – 16 metų;</text:span></text:p>
      <text:p text:style-name="P3472"><text:span text:style-name="T3473">6</text:span><text:span text:style-name="T3474">) B kategorija – 18 metų;</text:span></text:p>
      <text:p text:style-name="P3475"><text:span text:style-name="T3476">7</text:span><text:span text:style-name="T3477">) BE kategorija – 18 metų;</text:span></text:p>
      <text:p text:style-name="P3478"><text:span text:style-name="T3479">8</text:span><text:span text:style-name="T3480">) C1 kategorija – 18 metų;<text:s/></text:span></text:p>
      <text:p text:style-name="P3481"><text:span text:style-name="T3482">9</text:span><text:span text:style-name="T3483">) C1E kategorija – 18 metų;<text:s/></text:span></text:p>
      <text:p text:style-name="P3484"><text:span text:style-name="T3485">10</text:span><text:span text:style-name="T3486">) C kategorija – 21 metai, išskyrus asmenis, kurie nustatyta tvarka yra įgiję pradinę profesinę kvalifikaciją vežti krovinius;</text:span></text:p>
      <text:p text:style-name="P3487"><text:span text:style-name="T3488">11</text:span><text:span text:style-name="T3489">) CE kategorija – 21 metai, išskyrus asmenis, kurie nustatyta tvarka yra įgiję pradinę p</text:span><text:span text:style-name="T3490">rofesinę kvalifikaciją vežti krovinius;</text:span></text:p>
      <text:p text:style-name="P3491"><text:span text:style-name="T3492">12</text:span><text:span text:style-name="T3493">) D1 kategorija – 21 metai, išskyrus asmenis, kurie nustatyta tvarka yra įgiję pradinę profesinę kvalifikaciją vežti keleivius;</text:span></text:p>
      <text:p text:style-name="P3494"><text:span text:style-name="T3495">13</text:span><text:span text:style-name="T3496">) D1E kategorija – 21 metai, išskyrus asmenis, kurie nustatyta tvarka yra įg</text:span><text:span text:style-name="T3497">iję pradinę profesinę kvalifikaciją vežti keleivius;</text:span></text:p>
      <text:p text:style-name="P3498"><text:span text:style-name="T3499">14</text:span><text:span text:style-name="T3500">) D kategorija – 24 metai, išskyrus asmenis, kurie nustatyta tvarka yra įgiję pradinę profesinę kvalifikaciją vežti keleivius;<text:s/></text:span></text:p>
      <text:p text:style-name="P3501"><text:span text:style-name="T3502">15</text:span><text:span text:style-name="T3503">) DE kategorija – 24 metai, išskyrus asmenis, kurie nustatyta t</text:span><text:span text:style-name="T3504">varka yra įgiję pradinę profesinę kvalifikaciją vežti keleivius;</text:span></text:p>
      <text:p text:style-name="P3505"><text:span text:style-name="T3506">16</text:span><text:span text:style-name="T3507">) T kategorija – 21 metai;<text:s/></text:span></text:p>
      <text:p text:style-name="P3508"><text:span text:style-name="T3509">17</text:span><text:span text:style-name="T3510">) galingieji keturračiai – 18 metų.<text:s/></text:span></text:p>
      <text:p text:style-name="P3511"><text:span text:style-name="T3512">3</text:span><text:span text:style-name="T3513">. Minimalus amžius, nuo kurio leidžiama įgyti teisę vairuoti C, CE, D1, D1E, D, DE kategorijų motorines tra</text:span><text:span text:style-name="T3514">nsporto priemones, jų junginius su priekabomis ir galima išduoti vairuotojo pažymėjimus, asmenims, kurie nustatyta tvarka yra įgiję pradinę profesinę kvalifikaciją vežti krovinius (keleivius), yra reglamentuojamas Vyriausybės arba jos įgaliotos institucijo</text:span><text:span text:style-name="T3515">s nustatyta tvarka.</text:span></text:p>
      <text:p text:style-name="P3516"><text:span text:style-name="T3517">4</text:span><text:span text:style-name="T3518">.</text:span><text:span text:style-name="T3519"><text:s/></text:span><text:span text:style-name="T3520">Vairuotojo pažymėjimu patvirtinta teisė vairuoti:</text:span></text:p>
      <text:p text:style-name="P3521"><text:span text:style-name="T3522">1</text:span><text:span text:style-name="T3523">) šio straipsnio 2 dalies 2–16 punktuose nurodytų kategorijų transporto priemones taip pat suteikia teisę vairuoti AM kategorijos transporto priemones;</text:span></text:p>
      <text:p text:style-name="P3524"><text:span text:style-name="T3525">2</text:span><text:span text:style-name="T3526">) A2 kategorijos<text:s/></text:span><text:span text:style-name="T3527">transporto priemones suteikia teisę vairuoti ir A1 kategorijos transporto priemones;</text:span></text:p>
      <text:p text:style-name="P3528"><text:span text:style-name="T3529">3</text:span><text:span text:style-name="T3530">) A kategorijos transporto priemones suteikia teisę vairuoti ir A1, A2 kategorijų transporto priemones;</text:span></text:p>
      <text:p text:style-name="P3531"><text:span text:style-name="T3532">4</text:span><text:span text:style-name="T3533">) B, C arba D kategorijų transporto priemones suteikia te</text:span><text:span text:style-name="T3534">isę vairuoti atitinkamai ir B1, C1 arba D1 kategorijų transporto priemones;</text:span></text:p>
      <text:p text:style-name="P3535"><text:span text:style-name="T3536">5</text:span><text:span text:style-name="T3537">) C1E, CE, D1E arba DE kategorijų transporto priemones suteikia teisę vairuoti ir BE kategorijos transporto priemones;<text:s/></text:span></text:p>
      <text:p text:style-name="P3538"><text:span text:style-name="T3539">6</text:span><text:span text:style-name="T3540">) CE, DE kategorijų transporto priemones suteikia<text:s/></text:span><text:span text:style-name="T3541">teisę vairuoti atitinkamai ir C1E, D1E kategorijų transporto priemones;</text:span></text:p>
      <text:p text:style-name="P3542"><text:span text:style-name="T3543">7</text:span><text:span text:style-name="T3544">) CE kategorijos transporto priemones suteikia teisę vairuoti ir DE kategorijos transporto priemones vairuotojams, kurie turi teisę vairuoti D kategorijų transporto priemones;</text:span></text:p>
      <text:p text:style-name="P3545"><text:span text:style-name="T3546">8</text:span><text:span text:style-name="T3547">) A ir B kategorijų transporto priemones suteikia teisę vairuoti galinguosius keturračius.</text:span></text:p>
      <text:p text:style-name="P3548"><text:span text:style-name="T3549">5</text:span><text:span text:style-name="T3550">. Teisė vairuoti šioje dalyje nurodytų kategorijų transporto priemones įgyjama (egzaminai laikomi) laikantis šių sąlygų:</text:span></text:p>
      <text:p text:style-name="P3551"><text:span text:style-name="T3552">1</text:span><text:span text:style-name="T3553">) teisė vairuoti C1, C, D1, D ir</text:span><text:span text:style-name="T3554"><text:s/>T kategorijų transporto priemones suteikiama tik vairuotojams, jau turintiems teisę vairuoti B kategorijos transporto priemones;</text:span></text:p>
      <text:p text:style-name="P3555"><text:span text:style-name="T3556">2</text:span><text:span text:style-name="T3557">) teisė vairuoti BE, C1E, CE, D1E ir DE kategorijų transporto priemones suteikiama tik vairuotojams, jau turintiems teisę</text:span><text:span text:style-name="T3558"><text:s/>vairuoti atitinkamai B, C1, C, D1 ir D kategorijų transporto priemones.</text:span></text:p>
      <text:p text:style-name="P3559">Straipsnio pakeitimai:</text:p>
      <text:p text:style-name="P3560"><text:span text:style-name="T3561">Nr.<text:s/></text:span><text:a xlink:href="http://www3.lrs.lt/cgi-bin/preps2?a=421261&amp;b=" office:target-frame-name="_top" xlink:show="replace"><text:span text:style-name="T3562">XI-1943</text:span></text:a><text:span text:style-name="T3563">, 2012-03-27, Žin., 2012, Nr. 42-2044 (2012-04-07)</text:span></text:p>
      <text:p text:style-name="P3564"><text:span text:style-name="T3565">Nr.<text:s/></text:span><text:a xlink:href="http://www3.lrs.lt/cgi-bin/preps2?a=451382&amp;b=" office:target-frame-name="_top" xlink:show="replace"><text:span text:style-name="T3566">XII-360</text:span></text:a><text:span text:style-name="T3567">, 2013-06-13, Žin., 2013, Nr. 68-3401 (2013-06-28)</text:span></text:p>
      <text:p text:style-name="P3568"/>
      <text:p text:style-name="P3569"><text:span text:style-name="T3570">24</text:span><text:span text:style-name="T3571"><text:s/>straipsnis.<text:s/></text:span><text:span text:style-name="T3572">Teisės vairuoti transporto priemones atėmimas ir grąžinimas</text:span></text:p>
      <text:p text:style-name="P3573"><text:span text:style-name="T3574">1</text:span><text:span text:style-name="T3575">. Teisė vairuoti transporto priemones atimama:</text:span></text:p>
      <text:p text:style-name="P3576"><text:span text:style-name="T3577">1</text:span><text:span text:style-name="T3578">) įstatymuose nustatytais<text:s/></text:span><text:span text:style-name="T3579">atvejais;</text:span></text:p>
      <text:p text:style-name="P3580"><text:span text:style-name="T3581">2</text:span><text:span text:style-name="T3582">)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3583">tvarka;</text:span></text:p>
      <text:p text:style-name="P3584"><text:span text:style-name="T3585">3</text:span><text:span text:style-name="T3586">) paaiškėjus, kad teisė vairuoti transporto priemones buvo suteikta pateikus neteisingus asmens, sveikatos būklės duomenis ar kitą neteisingą informaciją, lėmusią teisės vairuoti transporto priemones suteikimą.</text:span></text:p>
      <text:p text:style-name="P3587"><text:span text:style-name="T3588">2</text:span><text:span text:style-name="T3589">. Teisė vairuoti transpor</text:span><text:span text:style-name="T3590">to priemones grąžinama asmeniui, iš kurio teisė vairuoti transporto priemones buvo atimta pagal šio straipsnio 1 dalies 2 punktą, kai jo sveikatos būklė atitinka nustatytus reikalavimus.<text:s/></text:span></text:p>
      <text:p text:style-name="P3591"><text:span text:style-name="T3592">3</text:span><text:span text:style-name="T3593">. Asmeniui, kuriam teisė vairuoti transporto priemones buvo ati</text:span><text:span text:style-name="T3594">mta dėl KET pažeidimų, teisė vairuoti transporto priemones grąžinama tik jam nustatyta tvarka užbaigus papildomą vairuotojų mokymą.</text:span><text:s/></text:p>
      <text:p text:style-name="P3595">Straipsnio dalies pakeitimai:</text:p>
      <text:p text:style-name="P3596"><text:span text:style-name="T3597">Nr.<text:s/></text:span><text:a xlink:href="https://www.e-tar.lt/portal/legalAct.html?documentId=a7761ab0d81811e8a1baff673bb7216a" office:target-frame-name="_top" xlink:show="replace"><text:span text:style-name="T3598">XIII-1539</text:span></text:a><text:span text:style-name="T3599">, 2018-10-18, paskelbta TAR 2018-10-25, i. k. 2018-16597</text:span></text:p>
      <text:p text:style-name="Normal"/>
      <text:p text:style-name="P3600"><text:span text:style-name="T3601">4</text:span><text:span text:style-name="T3602">. Asmeniui, iš kurio pagal įstatymus teisė vairuoti transporto priemones buvo atimta dėl teisės pažeidimo padarymo vieniems metams ir ilgiau, teisė vairuoti transporto<text:s/></text:span><text:span text:style-name="T3603">priemones grąžinama tik pasibaigus šios teisės atėmimo laikui ir baigus papildomą vairuotojų mokymą bei perlaikius vairavimo egzaminą, išskyrus asmenį, kuriam teisė vairuoti transporto priemones buvo atimta už tai, kad jis padarė teisės pažeidimą būdamas n</text:span><text:span text:style-name="T3604">eblaivus arba apsvaigęs nuo narkotikų, vaistų ar kitų svaigiųjų medžiagų.</text:span></text:p>
      <text:p text:style-name="P3605"><text:span text:style-name="T3606">5</text:span><text:span text:style-name="T3607">. Asmeniui, iš kurio pagal įstatymus teisė vairuoti transporto priemones buvo atimta už tai, kad jis padarė teisės pažeidimą būdamas neblaivus arba apsvaigęs nuo narkotikų, vais</text:span><text:span text:style-name="T3608">tų ar kitų svaigiųj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3609"><text:s/>ir perlaikius vairavimo egzaminą. Reikalavimas perlaikyti vairavimo egzaminą netaikomas, jeigu dėl šioje dalyje nurodyto teisės pažeidimo padarymo teisė vairuoti transporto priemones buvo atimta trumpesniam negu vieni metai laikui.</text:span></text:p>
      <text:p text:style-name="P3610"><text:span text:style-name="T3611">6</text:span><text:span text:style-name="T3612">.<text:s/></text:span><text:span text:style-name="T3613">Pasibaigus teisės vairuoti transporto priemones atėmimo laikui, asmeniui, kuriam paskirta administracinio poveikio priemonė –<text:s/></text:span><text:span text:style-name="T3614">draudimas vairuoti transporto priemones, kuriose neįrengti antialkoholiniai variklio užraktai</text:span><text:span text:style-name="T3615">, šio draudimo<text:s/></text:span><text:span text:style-name="T3616">laikotarpiu grąžinama<text:s/></text:span><text:span text:style-name="T3617">teisė vairuoti tik transporto priemones, kuriose įrengti antialkoholiniai variklio užraktai.</text:span><text:span text:style-name="T3618"><text:s/></text:span></text:p>
      <text:p text:style-name="P3619">Straipsnio dalies pakeitimai:</text:p>
      <text:p text:style-name="P3620"><text:span text:style-name="T3621">Nr.<text:s/></text:span><text:a xlink:href="https://www.e-tar.lt/portal/legalAct.html?documentId=d1b5ca301d4d11e9875cdc20105dd260" office:target-frame-name="_top" xlink:show="replace"><text:span text:style-name="T3622">XIII-1932</text:span></text:a><text:span text:style-name="T3623">, 2019-01-11, paskelb</text:span><text:span text:style-name="T3624">ta TAR 2019-01-21, i. k. 2019-00863</text:span></text:p>
      <text:p text:style-name="Normal"/>
      <text:p text:style-name="P3625"><text:span text:style-name="T3626">7</text:span><text:span text:style-name="T3627">. Asmeniui, iš kurio pagal įstatymus teisė vairuoti transporto priemones buvo atimta du kartus už tai, kad jis padarė teisės pažeidimą būdamas neblaivus arba apsvaigęs nuo narkotikų, vaistų ar kitų svaigiųjų medžia</text:span><text:span text:style-name="T3628">gų, teisė vairuoti transporto priemones grąžinama ne anksčiau kaip po 10 metų.</text:span></text:p>
      <text:p text:style-name="P3629"><text:span text:style-name="T3630">TAR pastaba</text:span><text:span text:style-name="T3631">.</text:span><text:span text:style-name="T3632"><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633">68-3401</text:span></text:a><text:span text:style-name="T3634">) prieštarauja Lietuvos Respublikos Konstitucijos 31 straipsnio 5 daliai, konstituciniam teisinės valstybės principui</text:span><text:span text:style-name="T3635">.</text:span></text:p>
      <text:p text:style-name="P3636">Straipsnio dalies pakeitimai:</text:p>
      <text:p text:style-name="P3637"><text:span text:style-name="T3638">Nr.<text:s/></text:span><text:a xlink:href="https://www.e-tar.lt/portal/legalAct.html?documentId=e311c1a0cd9e11ea997c9ee767e856b4" office:target-frame-name="_top" xlink:show="replace"><text:span text:style-name="T3639">KT133-N10/2020</text:span></text:a><text:span text:style-name="T3640">, 2020-07-24, paskelbta TAR 2020-07-24, i. k. 2020-16411</text:span></text:p>
      <text:p text:style-name="Normal"/>
      <text:p text:style-name="P3641"><text:span text:style-name="T3642">8</text:span><text:span text:style-name="T3643">. Asmeniui, iš kurio pagal įstatymus teisė vairuoti transporto priemones buvo atimta tris kartus, teisė</text:span><text:span text:style-name="T3644"><text:s/>vairuoti transporto priemones grąžinama ne anksčiau kaip po 10 metų.</text:span></text:p>
      <text:p text:style-name="P3645"><text:span text:style-name="T3646">TAR pastaba.</text:span><text:span text:style-name="T3647"><text:s/>Pripažinti,<text:s/></text:span><text:span text:style-name="T3648">kad Lietuvos Respublikos saugaus eismo automobilių keliais įstatymo 24 straipsnio 8 dalis (2013 m. birželio 13 d. redakcija; Žin., 2013, Nr.<text:s/></text:span><text:a xlink:href="https://www.e-tar.lt/portal/lt/legalAct/TAR.94AB09DDD644" office:target-frame-name="_blank" xlink:show="new"><text:span text:style-name="T3649">68-3401</text:span></text:a><text:span text:style-name="T3650">) prieštarauja Lietuvos Respublikos Konstitucijos 31 straipsnio 5 daliai, konstituciniam teisinės valstybės principui.</text:span></text:p>
      <text:p text:style-name="P3651">Straipsnio dalies pakeitimai:</text:p>
      <text:p text:style-name="P3652"><text:span text:style-name="T3653">Nr.<text:s/></text:span><text:a xlink:href="https://www.e-tar.lt/portal/legalAct.html?documentId=e311c1a0cd9e11ea997c9ee767e856b4" office:target-frame-name="_top" xlink:show="replace"><text:span text:style-name="T3654">KT133-N10/2020</text:span></text:a><text:span text:style-name="T3655">, 2020-07-24, paskelbta TAR 2020-07-24, i. k. 2020-16411</text:span></text:p>
      <text:p text:style-name="Normal"/>
      <text:p text:style-name="P3656"><text:span text:style-name="T3657">9</text:span><text:span text:style-name="T3658">.<text:s/></text:span><text:span text:style-name="T3659">Vairuotojas</text:span><text:span text:style-name="T3660">,<text:s/></text:span><text:span text:style-name="T3661">kuris, būdamas pradedantysis vairuotojas,<text:s/></text:span><text:span text:style-name="T3662">pažeidė KET reikalavimą (reikalavimus), už kurį (kuriuo</text:span><text:span text:style-name="T3663">s) šiame įstatyme numatytas papildomas vairuotojų mokymas,<text:s/></text:span><text:span text:style-name="T3664">arba sukėlė eismo įvykį, dėl kurio buvo sutrikdyta eismo dalyvio sveikata<text:s/></text:span><text:span text:style-name="T3665">(išskyrus atvejus, kai eismo įvykis sukeltas esant baudžiamąją atsakomybę šalinančioms aplinkybėms arba aplinkybėms, kai as</text:span><text:span text:style-name="T3666">muo netraukiamas administracinėn atsakomybėn)</text:span><text:span text:style-name="T3667">,<text:s/></text:span><text:span text:style-name="T3668">ir</text:span><text:span text:style-name="T3669"><text:s/>per šio įstatymo 22 straipsnio 5 dalyje nustatytus terminus</text:span><text:span text:style-name="T3670"><text:s/></text:span><text:span text:style-name="T3671">nebaigė</text:span><text:span text:style-name="T3672"><text:s/></text:span><text:span text:style-name="T3673">papildomo vairuotojų mokymo, praranda teisę vairuoti transporto priemones. Šiuo atveju vairuotojui teisė vairuoti transporto priemones<text:s/></text:span><text:span text:style-name="T3674">grąžinama tik perlaikius vairavimo egzaminą ir išduodamas 3 metus galiojantis vairuotojo pažymėjimas, kurį jis turės teisę pakeisti į 10 metų galiojantį vairuotojo pažymėjimą šio įstatymo 22 straipsnyje nustatyta tvarka.</text:span><text:s/></text:p>
      <text:p text:style-name="P3675"><text:span text:style-name="T3676">TAR pastaba.</text:span><text:span text:style-name="T3677"><text:s/>24 straipsnio 9 dalie</text:span><text:span text:style-name="T3678">s nuostatos pradedantiesiems vairuotojams, kuriems vairuotojo pažymėjimas išduotas iki įstatymo Nr. XIII-1539 įsigaliojimo dienos (2019-04-01), netaikomos.</text:span></text:p>
      <text:p text:style-name="P3679">Straipsnio dalies pakeitimai:</text:p>
      <text:p text:style-name="P3680"><text:span text:style-name="T3681">Nr.<text:s/></text:span><text:a xlink:href="https://www.e-tar.lt/portal/legalAct.html?documentId=a7761ab0d81811e8a1baff673bb7216a" office:target-frame-name="_top" xlink:show="replace"><text:span text:style-name="T3682">XIII-1539</text:span></text:a><text:span text:style-name="T3683">, 2018-10-18, paskelbta TAR 2018-10-25, i. k. 2018-16597</text:span></text:p>
      <text:p text:style-name="Normal"/>
      <text:p text:style-name="P3684">Straipsnio pakeitimai:</text:p>
      <text:p text:style-name="P3685"><text:span text:style-name="T3686">Nr.<text:s/></text:span><text:a xlink:href="http://www3.lrs.lt/cgi-bin/preps2?a=451382&amp;b=" office:target-frame-name="_top" xlink:show="replace"><text:span text:style-name="T3687">XII-360</text:span></text:a><text:span text:style-name="T3688">, 2013-06-13, Žin., 2013, Nr. 68-3401 (2013-06-28)</text:span></text:p>
      <text:p text:style-name="P3689"/>
      <text:p text:style-name="P3690"><text:span text:style-name="T3691">PENKTASIS</text:span><text:span text:style-name="T3692"><text:s/>SKIRSNIS</text:span></text:p>
      <text:p text:style-name="P3693"><text:span text:style-name="T3694">TRANSPORTO PRIEMONĖS</text:span></text:p>
      <text:p text:style-name="P3695"/>
      <text:p text:style-name="P3696"><text:span text:style-name="T3697">25</text:span><text:span text:style-name="T3698"><text:s/>straipsnis.<text:s/></text:span><text:span text:style-name="T3699">Bendrieji reikalavimai motorinėms transporto priemonėms ir priekaboms</text:span></text:p>
      <text:p text:style-name="P3700"><text:span text:style-name="T3701">1</text:span><text:span text:style-name="T3702">. Lietuvos Respublikoje viešajame eisme leidžiama dalyvauti tik techniškai tvarkingoms motorinėms transporto priemonėms</text:span><text:span text:style-name="T3703"><text:s/>ir (ar) priekaboms, išskyrus KET numatytus atvejus. Vieną parą dalyvauti viešajame eisme nustatyta tvarka ir tik Lietuvos Respublikos teritorijoje leidžiama laikinaisiais valstybinio<text:s/></text:span><text:span text:style-name="T3704">registracijos</text:span><text:span text:style-name="T3705"><text:s/></text:span><text:span text:style-name="T3706">numerio ženklais paženklintoms motorinėms transporto priem</text:span><text:span text:style-name="T3707">onėms ir (ar) priekaboms, kurių savininkai (valdytojai) yra apsidraudę transporto priemonių valdytojų civilinės atsakomybės privalomuoju draudimu ir sumokėję valstybės nustatytus su transporto priemone ar su jos dalyvavimu viešajame eisme susijusius mokesč</text:span><text:span text:style-name="T3708">ius.</text:span></text:p>
      <text:p text:style-name="P3709"><text:span text:style-name="T3710">2</text:span><text:span text:style-name="T3711">. Dalyvauti viešajame eisme Lietuvos Respublikoje leidžiama nustatyta tvarka įregistruotoms motorinėms transporto priemonėms ir (ar) priekaboms, kurių privalomoji techninė apžiūra atlikta ir galioja (įskaitant transporto priemones, turinčias leid</text:span><text:span text:style-name="T3712">imą nuvykti į transporto priemonių techninės apžiūros įmonę privalomosios techninės apžiūros atlikti) ir kurių valdytojai yra apsidraudę transporto priemonių valdytojų civilinės atsakomybės privalomuoju draudimu ir sumokėję valstybės nustatytus su transpor</text:span><text:span text:style-name="T3713">to priemone ar su jos dalyvavimu viešajame eisme susijusius mokesčius.</text:span></text:p>
      <text:p text:style-name="P3714"><text:span text:style-name="T3715">3</text:span><text:span text:style-name="T3716">. Viešajame eisme dalyvaujančių motorinių transporto priemonių ir (ar) priekabų reikiamą techninę būklę, registravimą ir transporto priemonių valdytojų civilinės atsakomybės prival</text:span><text:span text:style-name="T3717">omąjį draudimą užtikrina transporto priemonės valdytojas.</text:span></text:p>
      <text:p text:style-name="P3718"><text:span text:style-name="T3719">4</text:span><text:span text:style-name="T3720">. Draudžiama dalyvauti viešajame eisme motorinėms transporto priemonėms, kurios pritaikytos eismui kairiąja kelio puse ir (ar) turi vairą dešinėje pusėje, taip pat priekaboms, kurios pritaikyto</text:span><text:span text:style-name="T3721">s eismui kairiąja kelio puse, išskyrus motorines transporto priemones, kurios:</text:span></text:p>
      <text:p text:style-name="P3722"><text:span text:style-name="T3723">1</text:span><text:span text:style-name="T3724">) buvo įregistruotos Lietuvos Respublikoje iki 1993 m. gegužės 1 d.;</text:span></text:p>
      <text:p text:style-name="P3725"><text:span text:style-name="T3726">2</text:span><text:span text:style-name="T3727">) pripažintos istorinėmis motorinėmis transporto priemonėmis;</text:span></text:p>
      <text:p text:style-name="P3728"><text:span text:style-name="T3729">3</text:span><text:span text:style-name="T3730">) pagal konstrukciją ir įrangą yr</text:span><text:span text:style-name="T3731">a skirtos specialioms darbo funkcijoms atlikti;</text:span></text:p>
      <text:p text:style-name="P3732"><text:span text:style-name="T3733">4</text:span><text:span text:style-name="T3734">) turi pagal susisiekimo ministro ar jo įgaliotos institucijos nustatytus reikalavimus numatytoje vietoje įrengtą netiesioginio matymo įrangą, skirtą vairuotojo priekiniam matomumui pagerinti, – periskop</text:span><text:span text:style-name="T3735">inius priekinio vaizdo veidrodžius, taip pat kamerą su monitoriumi, kurie galėtų filmuoti ir rodyti eismą šviesiuoju ir tamsiuoju paros metu ir kai blogas matomumas. Šios transporto priemonės taip pat privalo turėti šias eismo saugumą užtikrinančias priemo</text:span><text:span text:style-name="T3736">nes: eismui dešiniąja kelio puse pritaikytus šviesos prietaisus ir šoninius galinio vaizdo veidrodžius. Keleivius vežančių autobusų bent vienos keleiviams laipinti skirtos durys privalo būti dešinėje pusėje. Krovininiai automobiliai, kurių didžiausioji lei</text:span><text:span text:style-name="T3737">džiamoji masė didesnė kaip 7 500 kg ir kurie skirti ir suprojektuoti vežti ne daugiau kaip aštuonis keleivius, neįskaitant vairuotojo, privalo tam numatytose vietose turėti įrengtą papildomą netiesioginio matymo įrangą, skirtą vairuotojo matomumui pagerint</text:span><text:span text:style-name="T3738">i, – eismui dešiniąja kelio puse pritaikytus plataus stebėjimo kampo ar (ir) artimo vaizdo veidrodžius.</text:span></text:p>
      <text:p text:style-name="P3739"><text:span text:style-name="T3740">5</text:span><text:span text:style-name="T3741">. Dalyvauti viešajame eisme leidžiama laikinai (iki 90 dienų per vienus metus) Lietuvos Respublikoje esančioms užsienio valstybėje įregistruotoms</text:span><text:span text:style-name="T3742"><text:s/>motorinėms transporto priemonėms, kurios pritaikytos eismui kairiąja kelio puse ir (ar) turi vairą dešinėje pusėje, taip pat priekaboms, kurios pritaikytos eismui kairiąja kelio puse.</text:span></text:p>
      <text:p text:style-name="P3743"><text:span text:style-name="T3744">6</text:span><text:span text:style-name="T3745">. Motorinėms transporto priemonėms ir (ar) priekaboms, sugadintoms</text:span><text:span text:style-name="T3746"><text:s/>eismo ar kitokio įvykio metu, kai motorinės transporto priemonės neatitinka techninių reikalavimų (deformuotas statramstis ar lonžeronas, ar rėmas, vairo ar stabdžių sistemos, ar pakaba ir (ar) kai suveikė oro pagalvių sistema), o priekabos negali būti te</text:span><text:span text:style-name="T3747">mpiamos, nustatyta tvarka panaikinamas privalomosios techninės apžiūros dokumentų galiojimas. Po atkuriamojo</text:span><text:span text:style-name="T3748"><text:s/></text:span><text:span text:style-name="T3749">motorinės transporto priemonės ir (ar) priekabos remonto patvirtinus, kad transporto priemonė yra tinkamai suremontuota ir yra žmonių sveikatai bei</text:span><text:span text:style-name="T3750"><text:s/>saugumui nepavojinga, ji vėl gali dalyvauti viešajame eisme tik nustatyta tvarka panaikinus draudimą dalyvauti viešajame eisme.</text:span></text:p>
      <text:p text:style-name="P3751"><text:span text:style-name="T3752">7</text:span><text:span text:style-name="T3753">.<text:s/></text:span><text:span text:style-name="T3754">Panaikinti motorinių transporto priemonių ir (ar) priekabų privalomosios techninės apžiūros dokumentų galiojimą turi tei</text:span><text:span text:style-name="T3755">sę:</text:span></text:p>
      <text:p text:style-name="P3756"><text:span text:style-name="T3757">1</text:span><text:span text:style-name="T3758">) policijos pareigūnai;</text:span></text:p>
      <text:p text:style-name="P3759"><text:span text:style-name="T3760">2</text:span><text:span text:style-name="T3761">)<text:s/></text:span><text:span text:style-name="T3762">Lietuvos transporto saugos administracijos<text:s/></text:span><text:span text:style-name="T3763">pareigūnai – motorinių t</text:span><text:span text:style-name="T3764">ransporto priemonių</text:span><text:span text:style-name="T3765"><text:s/>ir (ar) priekabų</text:span><text:span text:style-name="T3766">, kurių didžiausioji leidžiamoji masė didesnė kaip 3 500 kg, arba motorinių<text:s/></text:span><text:span text:style-name="T3767">t</text:span><text:span text:style-name="T3768">ransporto priemonių, kurios skirtos ir</text:span><text:span text:style-name="T3769"><text:s/>suprojektuotos vežti daugiau kaip aštuonis keleivius, neįskaitant vairuotojo;</text:span><text:s/></text:p>
      <text:p text:style-name="P3770">Straipsnio punkto pakeitimai:</text:p>
      <text:p text:style-name="P3771"><text:span text:style-name="T3772">Nr.<text:s/></text:span><text:a xlink:href="https://www.e-tar.lt/portal/legalAct.html?documentId=4eb8cd60584211e89f00961ca6c2310f" office:target-frame-name="_top" xlink:show="replace"><text:span text:style-name="T3773">XIII-1139</text:span></text:a><text:span text:style-name="T3774">, 2018-05-10, paskelbta TAR<text:s/></text:span><text:span text:style-name="T3775">2018-05-15, i. k. 2018-07790</text:span></text:p>
      <text:p text:style-name="Normal"/>
      <text:p text:style-name="P3776"><text:span text:style-name="T3777">3</text:span><text:span text:style-name="T3778">)<text:s/></text:span><text:span text:style-name="T3779">muitinės įstaigų pareigūnai –<text:s/></text:span><text:span text:style-name="T3780">motorinių transporto priemonių ir (ar) priekabų, kurios pritaikytos<text:s/></text:span><text:span text:style-name="T3781">neteisėtam prekių (daiktų) gabenimui</text:span><text:span text:style-name="T3782">.</text:span></text:p>
      <text:p text:style-name="P3783"><text:span text:style-name="T3784">8</text:span><text:span text:style-name="T3785">. Transporto priemonėje draudžiama įrengti greitį matuoti trukdančias priemo</text:span><text:span text:style-name="T3786">nes ir daiktus.</text:span></text:p>
      <text:p text:style-name="P3787"><text:span text:style-name="T3788">9</text:span><text:span text:style-name="T3789">. Pradedantiesiems vairuotojams draudžiama vairuoti motorines transporto priemones, kurios pritaikytos eismui kairiąja kelio puse ir (ar) turi vairą dešinėje pusėje.</text:span><text:s/></text:p>
      <text:p text:style-name="P3790"><text:span text:style-name="T3791">10</text:span><text:span text:style-name="T3792">. Jeigu savivaldžio automobilio gamintojas numatė galimybę<text:s/></text:span><text:span text:style-name="T3793">asmeniui tiesiogiai ar nuotoliniu būdu valdyti savivaldį automobilį, savivaldžio automobilio įranga</text:span><text:span text:style-name="T3794"><text:s/></text:span><text:span text:style-name="T3795">privalo būti tokia, kad būtų sudaryta galimybė patikrinti, ar savivaldis automobilis yra valdomas savivaldžio automobilio įrangos veiksmais, ar jį tiesiogia</text:span><text:span text:style-name="T3796">i arba nuotoliniu būdu valdo asmuo.</text:span><text:s/></text:p>
      <text:p text:style-name="P3797">Papildyta straipsnio dalimi:</text:p>
      <text:p text:style-name="P3798"><text:span text:style-name="T3799">Nr.<text:s/></text:span><text:a xlink:href="https://www.e-tar.lt/portal/legalAct.html?documentId=74b701a0e3f611e7b3f0a470b0373cb2" office:target-frame-name="_top" xlink:show="replace"><text:span text:style-name="T3800">XIII-856</text:span></text:a><text:span text:style-name="T3801">, 2017-12-07, paskelbta TAR 2017-12-18, i. k. 2017-20338</text:span></text:p>
      <text:p text:style-name="Normal"/>
      <text:p text:style-name="P3802"><text:span text:style-name="T3803">11</text:span><text:span text:style-name="T3804">. Savivaldis aut</text:span><text:span text:style-name="T3805">omobilis privalo būti toks, kad galėtų tinkamai ir saugiai važiuoti nekeldamas pavojaus kitiems eismo dalyviams, kitų asmenų ar jų turto saugumui ir aplinkai,<text:s/></text:span><text:span text:style-name="T3806">nesudarytų kliūčių eismui,</text:span><text:span text:style-name="T3807"><text:s/>pasirinktų saugų važiavimo greitį, įvertintų važiavimo sąlygas,<text:s/></text:span><text:span text:style-name="T3808">vietov</text:span><text:span text:style-name="T3809">ės reljefą,</text:span><text:span text:style-name="T3810"><text:s/>kelio būklę, savo būklę ir krovinį, meteorologines sąlygas, taip pat eismo intensyvumą, kad galėtų saugiai sustoti iki bet kurios kliūties, taip pat automobilį stabdant tikrinantiems pareigūnams. Savivaldis automobilis privalo būti toks, kad ga</text:span><text:span text:style-name="T3811">lėtų sulėtinti greitį ir prireikus saugiai sustoti, jeigu to reikia dėl atsiradusių aplinkybių.</text:span><text:s/></text:p>
      <text:p text:style-name="P3812">Straipsnio pakeitimai:</text:p>
      <text:p text:style-name="P3813"><text:span text:style-name="T3814">Nr.<text:s/></text:span><text:a xlink:href="http://www3.lrs.lt/cgi-bin/preps2?a=370028&amp;b=" office:target-frame-name="_top" xlink:show="replace"><text:span text:style-name="T3815">XI-760</text:span></text:a><text:span text:style-name="T3816">, 2010-04-15, Žin., 2010, Nr. 48-2308 (2010-04-27)</text:span></text:p>
      <text:p text:style-name="P3817"><text:span text:style-name="T3818">Nr.<text:s/></text:span><text:a xlink:href="http://www3.lrs.lt/cgi-bin/preps2?a=451382&amp;b=" office:target-frame-name="_top" xlink:show="replace"><text:span text:style-name="T3819">XII-360</text:span></text:a><text:span text:style-name="T3820">, 2013-06-13, Žin., 2013, Nr. 68-3401 (2013-06-28)</text:span></text:p>
      <text:p text:style-name="P3821">Papildyta straipsnio dalimi:</text:p>
      <text:p text:style-name="P3822"><text:span text:style-name="T3823">Nr.<text:s/></text:span><text:a xlink:href="https://www.e-tar.lt/portal/legalAct.html?documentId=74b701a0e3f611e7b3f0a470b0373cb2" office:target-frame-name="_top" xlink:show="replace"><text:span text:style-name="T3824">XIII-85</text:span><text:span text:style-name="T3825">6</text:span></text:a><text:span text:style-name="T3826">, 2017-12-07, paskelbta TAR 2017-12-18, i. k. 2017-20338</text:span></text:p>
      <text:p text:style-name="Normal"/>
      <text:p text:style-name="P3827">Straipsnio pakeitimai:</text:p>
      <text:p text:style-name="P3828"><text:span text:style-name="T3829">Nr.<text:s/></text:span><text:a xlink:href="https://www.e-tar.lt/portal/legalAct.html?documentId=9e25cbb0cd0011e6a2cac7383cbb90a3" office:target-frame-name="_top" xlink:show="replace"><text:span text:style-name="T3830">XIII-107</text:span></text:a><text:span text:style-name="T3831">, 2016-12-15, paskelbta TAR 2016-12-28, i. k. 2016-29786</text:span></text:p>
      <text:p text:style-name="Normal"/>
      <text:p text:style-name="P3832"><text:span text:style-name="T3833">26</text:span><text:span text:style-name="T3834"><text:s/>straipsnis.<text:s/></text:span><text:span text:style-name="T3835">Transporto priemonių ir priekabų skiriamieji ženklai</text:span></text:p>
      <text:p text:style-name="P3836"><text:span text:style-name="T3837">1</text:span><text:span text:style-name="T3838">. Kiekviena motorinė transporto priemonė, priekaba turi būti su tam skirtoje vietoje vertikalioje plokštumoje pritvirtintais, registruojant jai priskirtais valstybinio numerio ženklai</text:span><text:span text:style-name="T3839">s.<text:s/></text:span></text:p>
      <text:p text:style-name="P3840"><text:span text:style-name="T3841">2</text:span><text:span text:style-name="T3842">. Valstybinio numerio ženklus draudžiama uždengti apsauginėmis medžiagomis, lankstyti ar kitaip keisti jų formą, jie neturi būti apgadinti, užteršti ar surūdiję. Tuo atveju, kai vežamas prie motorinės transporto priemonės ir (ar) priekabos galinės</text:span><text:span text:style-name="T3843"><text:s/>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3844"><text:span text:style-name="T3845">3</text:span><text:span text:style-name="T3846">. Tr</text:span><text:span text:style-name="T3847">ansporto priemonė, į Lietuvos Respubliką atvykusi iš kitos valstybės, turi būti paženklinta tos valstybės, kurioje ji įregistruota, skiriamuoju ženklu, jei šio ženklo nėra valstybiniame numeryje. Į Lietuvos Respubliką atvykstančių užsienyje registruotų tra</text:span><text:span text:style-name="T3848">nsporto priemonių skiriamieji ženklai nustatomi tarptautinėmis sutartimis.<text:s/></text:span></text:p>
      <text:p text:style-name="P3849"><text:span text:style-name="T3850">4</text:span><text:span text:style-name="T3851">. KET nustato atvejus, kuriais tam tikrų kelio ženklų ar ženklinimo reikalavimai neprivalomi skiriamuoju ženklu „Neįgalusis“ arba neįgalių asmenų automobilių statymo kortele</text:span><text:span text:style-name="T3852"><text:s/></text:span><text:span text:style-name="T3853">p</text:span><text:span text:style-name="T3854">ažymėtų transporto priemonių vairuotojams.</text:span></text:p>
      <text:p text:style-name="P3855">Straipsnio pakeitimai:</text:p>
      <text:p text:style-name="P3856"><text:span text:style-name="T3857">Nr.<text:s/></text:span><text:a xlink:href="http://www3.lrs.lt/cgi-bin/preps2?a=451382&amp;b=" office:target-frame-name="_top" xlink:show="replace"><text:span text:style-name="T3858">XII-360</text:span></text:a><text:span text:style-name="T3859">, 2013-06-13, Žin., 2013, Nr. 68-3401 (2013-06-28)</text:span></text:p>
      <text:p text:style-name="P3860"/>
      <text:p text:style-name="P3861"><text:span text:style-name="T3862">27</text:span><text:span text:style-name="T3863"><text:s/></text:span><text:span text:style-name="T3864">straipsnis.<text:s/></text:span><text:span text:style-name="T3865">Motorinių transporto priemonių ir (ar) priek</text:span><text:span text:style-name="T3866">abų registracija, registracijos sustabdymas ir panaikinimas, leidimo dalyvauti viešajame eisme sustabdymas ir panaikinimas<text:s/></text:span></text:p>
      <text:p text:style-name="P3867">Pakeistas straipsnio pavadinimas:</text:p>
      <text:p text:style-name="P3868"><text:span text:style-name="T3869">Nr.<text:s/></text:span><text:a xlink:href="https://www.e-tar.lt/portal/legalAct.html?documentId=63b83360bb0b11e78643ed5347f30766" office:target-frame-name="_top" xlink:show="replace"><text:span text:style-name="T3870">XIII-692</text:span></text:a><text:span text:style-name="T3871">, 2017-10-19, paskelbta TAR 2017-10-27, i. k. 2017-16995</text:span></text:p>
      <text:p text:style-name="Normal"/>
      <text:p text:style-name="P3872"><text:span text:style-name="T3873">1</text:span><text:span text:style-name="T3874">. Lietuvos Respublikos viešajame eisme dalyvauti leidžiama nustatyta tvarka registruotoms<text:s/></text:span><text:span text:style-name="T3875">motorinėms transporto priemonėms ir (ar) priekaboms. Reikalavimas registruoti motorinę transporto priemonę ir (ar) priekabą Lietuvos Respublikoje netaikomas su Europos ekonominės erdvės šalyje registruota motorine transporto priemone ir (ar) priekaba į Lie</text:span><text:span text:style-name="T3876">tuvos Respubliką atvykusiems asmenims. Reikalavimas registruoti motorinę transporto priemonę</text:span><text:span text:style-name="T3877"><text:s/></text:span><text:span text:style-name="T3878">ir (ar) priekabą Lietuvos Respublikoje taip pat netaikomas laikinai (iki 90 dienų per metus) su užsienio valstybėje, kuri nėra Europos Sąjungos valstybė narė ir nė</text:span><text:span text:style-name="T3879">ra Europos ekonominės erdvės</text:span><text:span text:style-name="T3880"><text:s/></text:span><text:span text:style-name="T3881">šalis, registruota motorine transporto priemone ir (ar) priekaba į Lietuvos Respubliką atvykusiems asmenims.</text:span></text:p>
      <text:p text:style-name="P3882"><text:span text:style-name="T3883">2</text:span><text:span text:style-name="T3884">.<text:s/></text:span><text:span text:style-name="T3885">Motorinės transporto priemonės<text:s/></text:span><text:span text:style-name="T3886">ir (ar)<text:s/></text:span><text:span text:style-name="T3887">priekabos registruojamos neterminuotai, išskyrus šioje dalyje nustatytus</text:span><text:span text:style-name="T3888"><text:s/>atvejus. Motorinės transporto priemonės<text:s/></text:span><text:span text:style-name="T3889">ir (ar)<text:s/></text:span><text:span text:style-name="T3890">priekabos gali būti registruojamos tik laikinai, kai dėl jų registravimo kreipiasi:</text:span></text:p>
      <text:p text:style-name="P3891"><text:span text:style-name="T3892">1</text:span><text:span text:style-name="T3893">) asmuo, kurio teisėtą buvimą Lietuvos Respublikoje riboja įstatymai ar kiti teisės aktai; šiuo atveju motorinė transpor</text:span><text:span text:style-name="T3894">to priemonė<text:s/></text:span><text:span text:style-name="T3895">ir (ar)<text:s/></text:span><text:span text:style-name="T3896">priekaba registruojama asmens teisėto buvimo Lietuvos Respublikoje laikotarpiui;</text:span></text:p>
      <text:p text:style-name="P3897"><text:span text:style-name="T3898">2</text:span><text:span text:style-name="T3899">) laikinai Lietuvos Respublikoje gyvenantis, tačiau nelaikomas Lietuvos Respublikos gyventoju asmuo; šiuo atveju motorinė transporto priemonė<text:s/></text:span><text:span text:style-name="T3900">ir (ar)<text:s/></text:span><text:span text:style-name="T3901">priekaba registruojama laikotarpiui iki šešių mėnesių;</text:span></text:p>
      <text:p text:style-name="P3902"><text:span text:style-name="T3903">3</text:span><text:span text:style-name="T3904">) asmuo, kurio transporto priemonės valdymo terminas apribotas transporto priemonės valdymą patvirtinančiu dokumentu; šiuo atveju motorinė transporto priemonė<text:s/></text:span><text:span text:style-name="T3905">ir (ar)<text:s/></text:span><text:span text:style-name="T3906">priekaba registruojama jos va</text:span><text:span text:style-name="T3907">ldymo laikotarpiui;</text:span></text:p>
      <text:p text:style-name="P3908"><text:span text:style-name="T3909">4</text:span><text:span text:style-name="T3910">) asmuo, valdantis iš Lietuvos Respublikos išvežamą motorinę transporto priemonę<text:s/></text:span><text:span text:style-name="T3911">ir (ar)<text:s/></text:span><text:span text:style-name="T3912">priekabą, kurių registracijos, privalomosios techninės apžiūros dokumentai ar leidimas laikinai dalyvauti viešajame eisme (ir nėra apribojimų<text:s/></text:span><text:span text:style-name="T3913">dalyvauti viešajame eisme) negalioja Lietuvos Respublikoje arba užsienio valstybėje; šiuo atveju transporto priemonė</text:span><text:span text:style-name="T3914"><text:s/></text:span><text:span text:style-name="T3915">registruojama laikotarpiui iki mėnesio.</text:span></text:p>
      <text:p text:style-name="P3916"><text:span text:style-name="T3917">3.</text:span><text:span text:style-name="T3918"><text:s/>Neteko galios nuo 2021-05-01</text:span></text:p>
      <text:p text:style-name="P3919">Straipsnio dalies naikinimas:</text:p>
      <text:p text:style-name="P3920"><text:span text:style-name="T3921">Nr.<text:s/></text:span><text:a xlink:href="https://www.e-tar.lt/portal/legalAct.html?documentId=84e20c90c65811ea997c9ee767e856b4" office:target-frame-name="_top" xlink:show="replace"><text:span text:style-name="T3922">XIII-3218</text:span></text:a><text:span text:style-name="T3923">, 2020-06-30, paskelbta TAR 2020-07-15, i. k. 2020-15754</text:span></text:p>
      <text:p text:style-name="Normal"/>
      <text:p text:style-name="P3924"><text:span text:style-name="T3925">4</text:span><text:span text:style-name="T3926">. Vidaus reikalų ministro nustatyta tvarka nustačius, kad neatlikta ar negalioja motorin</text:span><text:span text:style-name="T3927">ės transporto priemonės ir (ar) priekabos privalomoji techninė apžiūra arba kad motorinė transporto priemonė ir (ar) priekaba neapdrausta transporto priemonių valdytojų civilinės atsakomybės privalomuoju draudimu<text:s/></text:span><text:span text:style-name="T3928">ir (ar)</text:span><text:span text:style-name="T3929"><text:s/>nesumokėti valstybės nustatyti su t</text:span><text:span text:style-name="T3930">ransporto priemone ar jos dalyvavimu viešajame eisme susiję mokesčiai,<text:s/></text:span><text:span text:style-name="T3931">arba kad neatliktos</text:span><text:span text:style-name="T3932"><text:s/></text:span><text:span text:style-name="T3933">išleidimo į laisvą apyvartą muitinės procedūros,</text:span><text:span text:style-name="T3934"><text:s/>vidaus reikalų ministro nustatyta tvarka leidimas tokiai motorinei transporto priemonei ir (ar) priekabai dalyvauti<text:s/></text:span><text:span text:style-name="T3935">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3936"><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3937">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3938">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3939">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3940"><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3941">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3942">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3943">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3944">Straipsnio dalies pakeitimai:</text:p>
      <text:p text:style-name="P3945"><text:span text:style-name="T3946">Nr.<text:s/></text:span><text:a xlink:href="https://www.e-tar.lt/portal/legalAct.html?documentId=63b83360bb0b11e78643ed5347f30766" office:target-frame-name="_top" xlink:show="replace"><text:span text:style-name="T3947">XIII-692</text:span></text:a><text:span text:style-name="T3948">, 2017-10-19, paskelbta TAR 2017-10-27, i. k. 2017-16995</text:span></text:p>
      <text:p text:style-name="P3949"><text:span text:style-name="T3950">Nr.<text:s/></text:span><text:a xlink:href="https://www.e-tar.lt/portal/legalAct.html?documentId=a7761ab0d81811e8a1baff673bb7216a" office:target-frame-name="_top" xlink:show="replace"><text:span text:style-name="T3951">XIII-1539</text:span></text:a><text:span text:style-name="T3952">, 2018-10-18, paskelbta TAR 2018-10-25, i. k. 2018-16597</text:span></text:p>
      <text:p text:style-name="P3953"><text:span text:style-name="T3954">Nr.<text:s/></text:span><text:a xlink:href="https://www.e-tar.lt/portal/legalAct.html?documentId=84e20c90c65811ea997c9ee767e856b4" office:target-frame-name="_top" xlink:show="replace"><text:span text:style-name="T3955">XIII-3218</text:span></text:a><text:span text:style-name="T3956">, 2020-06-30, paskelbta TAR 2020-07-</text:span><text:span text:style-name="T3957">15, i. k. 2020-15754</text:span></text:p>
      <text:p text:style-name="Normal"/>
      <text:p text:style-name="P3958"><text:span text:style-name="T3959">5.</text:span><text:span text:style-name="T3960"><text:s/>Neteko galios nuo 2018-05-20</text:span></text:p>
      <text:p text:style-name="P3961">Straipsnio dalies naikinimas:</text:p>
      <text:p text:style-name="P3962"><text:span text:style-name="T3963">Nr.<text:s/></text:span><text:a xlink:href="https://www.e-tar.lt/portal/legalAct.html?documentId=63b83360bb0b11e78643ed5347f30766" office:target-frame-name="_top" xlink:show="replace"><text:span text:style-name="T3964">XIII-692</text:span></text:a><text:span text:style-name="T3965">, 2017-10-19, paskelbta TAR 2017-10-27, i. k. 2017-16995</text:span></text:p>
      <text:p text:style-name="P3966">Straipsnio dalies pakeitimai:</text:p>
      <text:p text:style-name="P3967"><text:span text:style-name="T3968">Nr.<text:s/></text:span><text:a xlink:href="https://www.e-tar.lt/portal/legalAct.html?documentId=ba443b006b1011e4ac4be294a47d7c1f" office:target-frame-name="_top" xlink:show="replace"><text:span text:style-name="T3969">XII-1298</text:span></text:a><text:span text:style-name="T3970">, 2014-11-06, paskelbta TAR 2014-11-13, i. k. 2014-16782</text:span></text:p>
      <text:p text:style-name="Normal"/>
      <text:p text:style-name="P3971"><text:span text:style-name="T3972">6</text:span><text:span text:style-name="T3973">.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3974">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3975">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3976">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3977">isme.</text:span></text:p>
      <text:p text:style-name="P3978">Straipsnio dalies pakeitimai:</text:p>
      <text:p text:style-name="P3979"><text:span text:style-name="T3980">Nr.<text:s/></text:span><text:a xlink:href="https://www.e-tar.lt/portal/legalAct.html?documentId=ba443b006b1011e4ac4be294a47d7c1f" office:target-frame-name="_top" xlink:show="replace"><text:span text:style-name="T3981">XII-1298</text:span></text:a><text:span text:style-name="T3982">, 2014-11-06, paskelbta TAR 2014-11-13, i. k. 2014-16782</text:span></text:p>
      <text:p text:style-name="Normal"/>
      <text:p text:style-name="P3983"><text:span text:style-name="T3984">7</text:span><text:span text:style-name="T3985">.<text:s/></text:span><text:span text:style-name="T3986">Motorinės transporto priemonės ir (ar) priekabos leidimas dalyvauti viešajame eisme<text:s/></text:span><text:span text:style-name="T3987">Lietuvos Respublikos kelių transporto priemonių registro tvarkytojo sprendimu<text:s/></text:span><text:span text:style-name="T3988">panaikinamas ir motorinė transporto priemonė ir (ar) priekaba išregistruojama, kai motorinė tr</text:span><text:span text:style-name="T3989">ansporto priemonė ir (ar) priekaba pagal Lietuvos Respublikos atliekų tvarkymo įstatymo ir jo įgyvendinamųjų teisės aktų nuostatas pripažįstama netinkama eksploatuoti. Eksploatuoti netinkamos motorinės transporto priemonės ir (ar) priekabos, kurių leidimai</text:span><text:span text:style-name="T3990"><text:s/>dalyvauti viešajame eisme yra panaikinti</text:span><text:span text:style-name="T3991">, taip pat motorinės transporto priemonės, pritaikytos eismui kairiąja kelio puse ir (ar) turinčios vairą dešinėje pusėje, ir (ar) priekabos, pritaikytos eismui kairiąja kelio puse, išskyrus šio įstatymo 25 straipsn</text:span><text:span text:style-name="T3992">io 4 dalyje nurodytus atvejus,<text:s/></text:span><text:span text:style-name="T3993">Lietuvos Respublikoje</text:span><text:span text:style-name="T3994"><text:s/></text:span><text:span text:style-name="T3995">neregistruojamos.</text:span><text:span text:style-name="T3996"><text:s/></text:span><text:span text:style-name="T3997">Informaciją apie užsienyje eksploatuoti netinkamomis tapusias motorines transporto priemones ir (ar) priekabas Lietuvos Respublikos kelių transporto priemonių registro tvarkytojas gauna</text:span><text:span text:style-name="T3998"><text:s/>iš užsienio šalių transporto priemonių registrų tvarkytojų arba tarptautinių transporto priemonių duomenų bazių.</text:span><text:span text:style-name="T3999"><text:s/></text:span></text:p>
      <text:p text:style-name="P4000">Straipsnio dalies pakeitimai:</text:p>
      <text:p text:style-name="P4001"><text:span text:style-name="T4002">Nr.<text:s/></text:span><text:a xlink:href="https://www.e-tar.lt/portal/legalAct.html?documentId=9e25cbb0cd0011e6a2cac7383cbb90a3" office:target-frame-name="_top" xlink:show="replace"><text:span text:style-name="T4003">XIII-107</text:span></text:a><text:span text:style-name="T4004">,</text:span><text:span text:style-name="T4005"><text:s/>2016-12-15, paskelbta TAR 2016-12-28, i. k. 2016-29786</text:span></text:p>
      <text:p text:style-name="P4006"><text:span text:style-name="T4007">Nr.<text:s/></text:span><text:a xlink:href="https://www.e-tar.lt/portal/legalAct.html?documentId=71ae3260bb0d11e78643ed5347f30766" office:target-frame-name="_top" xlink:show="replace"><text:span text:style-name="T4008">XIII-695</text:span></text:a><text:span text:style-name="T4009">, 2017-10-19, paskelbta TAR 2017-10-27, i. k. 2017-16998</text:span></text:p>
      <text:p text:style-name="P4010"><text:span text:style-name="T4011">Nr.<text:s/></text:span><text:a xlink:href="https://www.e-tar.lt/portal/legalAct.html?documentId=63b83360bb0b11e78643ed5347f30766" office:target-frame-name="_top" xlink:show="replace"><text:span text:style-name="T4012">XIII-692</text:span></text:a><text:span text:style-name="T4013">, 2017-10-19, paskelbta TAR 2017-10-27, i. k. 2017-16995</text:span></text:p>
      <text:p text:style-name="Normal"/>
      <text:p text:style-name="P4014"><text:span text:style-name="T4015">8</text:span><text:span text:style-name="T4016">.<text:s/></text:span><text:span text:style-name="T4017">Neteko galios nuo 2016-10-29.</text:span></text:p>
      <text:p text:style-name="P4018"><text:span text:style-name="T4019">9</text:span><text:span text:style-name="T4020">. Lietuvos Respublikoje Lietuvos Respublikos kelių transporto priemonių<text:s/></text:span><text:span text:style-name="T4021">registre registruojamos tik tos motorinės transporto priemonės ir (ar) priekabos, kurių tipo patvirtinimas (</text:span><text:span text:style-name="T4022">Europos Bendrijos tipo patvirtinimas, individualus patvirtinimas</text:span><text:span text:style-name="T4023">) ir privalomoji techninė apžiūra atlikti nustatyta tvarka, išskyrus šio įstatymo 29</text:span><text:span text:style-name="T4024"><text:s/>straipsnio 3 dalyje nurodytus atvejus.</text:span></text:p>
      <text:p text:style-name="P4025"><text:span text:style-name="T4026">10</text:span><text:span text:style-name="T4027">. Galingieji keturračiai yra registruojami Lietuvos Respublikos kelių transporto priemonių registre. Šioms transporto priemonėms leidžiama dalyvauti tik Lietuvos Respublikos viešajame eisme.</text:span></text:p>
      <text:p text:style-name="P4028"><text:span text:style-name="T4029">11</text:span><text:span text:style-name="T4030">. Lietuvos Re</text:span><text:span text:style-name="T4031">spublikos kelių transporto priemonių registre registruojamos<text:s/></text:span><text:span text:style-name="T4032">(įskaitant šio straipsnio 2 dalyje nustatytus laikino registravimo atvejus)</text:span><text:span text:style-name="T4033"><text:s/>tik tos<text:s/></text:span><text:span text:style-name="T4034">motorinės<text:s/></text:span><text:span text:style-name="T4035">transporto priemonės<text:s/></text:span><text:span text:style-name="T4036">ir (ar) priekabos</text:span><text:span text:style-name="T4037">,<text:s/></text:span><text:span text:style-name="T4038">kurių savininkas šio įstatymo 20 straipsnyje nustatyta tvarka</text:span><text:span text:style-name="T4039"><text:s/>yra deklaravęs<text:s/></text:span><text:span text:style-name="T4040">duomenis apie<text:s/></text:span><text:span text:style-name="T4041">registruojamos motorinės transporto priemones ir (ar) priekabos nuosavybės teisę.</text:span><text:s/></text:p>
      <text:p text:style-name="P4042">Straipsnio dalies pakeitimai:</text:p>
      <text:p text:style-name="P4043"><text:span text:style-name="T4044">Nr.<text:s/></text:span><text:a xlink:href="https://www.e-tar.lt/portal/legalAct.html?documentId=84e20c90c65811ea997c9ee767e856b4" office:target-frame-name="_top" xlink:show="replace"><text:span text:style-name="T4045">XIII-3218</text:span></text:a><text:span text:style-name="T4046">,<text:s/></text:span><text:span text:style-name="T4047">2020-06-30, paskelbta TAR 2020-07-15, i. k. 2020-15754</text:span></text:p>
      <text:p text:style-name="Normal"/>
      <text:p text:style-name="P4048"><text:span text:style-name="T4049">12.</text:span><text:span text:style-name="T4050"><text:s/>Neteko galios nuo 2018-05-20</text:span></text:p>
      <text:p text:style-name="P4051">Straipsnio dalies naikinimas:</text:p>
      <text:p text:style-name="P4052"><text:span text:style-name="T4053">Nr.<text:s/></text:span><text:a xlink:href="https://www.e-tar.lt/portal/legalAct.html?documentId=63b83360bb0b11e78643ed5347f30766" office:target-frame-name="_top" xlink:show="replace"><text:span text:style-name="T4054">XIII-692</text:span></text:a><text:span text:style-name="T4055">, 2017-10-19, paskelbta T</text:span><text:span text:style-name="T4056">AR 2017-10-27, i. k. 2017-16995</text:span></text:p>
      <text:p text:style-name="P4057">Straipsnio dalies pakeitimai:</text:p>
      <text:p text:style-name="P4058"><text:span text:style-name="T4059">Nr.<text:s/></text:span><text:a xlink:href="https://www.e-tar.lt/portal/legalAct.html?documentId=ba443b006b1011e4ac4be294a47d7c1f" office:target-frame-name="_top" xlink:show="replace"><text:span text:style-name="T4060">XII-1298</text:span></text:a><text:span text:style-name="T4061">, 2014-11-06, paskelbta TAR 2014-11-13, i. k. 2014-16782</text:span></text:p>
      <text:p text:style-name="Normal"/>
      <text:p text:style-name="P4062">Straipsnio pakeitimai:</text:p>
      <text:p text:style-name="P4063"><text:span text:style-name="T4064">Nr.<text:s/></text:span><text:a xlink:href="http://www3.lrs.lt/cgi-bin/preps2?a=370028&amp;b=" office:target-frame-name="_top" xlink:show="replace"><text:span text:style-name="T4065">XI-760</text:span></text:a><text:span text:style-name="T4066">, 2010-04-15, Žin., 2010, Nr. 48-2308 (2010-04-27)</text:span></text:p>
      <text:p text:style-name="P4067"><text:span text:style-name="T4068">Nr.<text:s/></text:span><text:a xlink:href="http://www3.lrs.lt/cgi-bin/preps2?a=388061&amp;b=" office:target-frame-name="_top" xlink:show="replace"><text:span text:style-name="T4069">XI-1198</text:span></text:a><text:span text:style-name="T4070">, 2010-12-02, Žin., 2010, Nr. 148-7566 (2010-12-18)</text:span></text:p>
      <text:p text:style-name="P4071"><text:span text:style-name="T4072">Nr.<text:s/></text:span><text:a xlink:href="http://www3.lrs.lt/cgi-bin/preps2?a=451382&amp;b=" office:target-frame-name="_top" xlink:show="replace"><text:span text:style-name="T4073">XII-360</text:span></text:a><text:span text:style-name="T4074">, 2013-06-13, Žin., 2013, Nr. 68-3401 (2013-06-28)</text:span></text:p>
      <text:p text:style-name="P4075"/>
      <text:p text:style-name="P4076"><text:span text:style-name="T4077">27</text:span><text:span text:style-name="T4078">1</text:span><text:span text:style-name="T4079"><text:s/>straipsnis.<text:s/></text:span><text:span text:style-name="T4080">Transporto priemonių registrai, valstybės informacinės sistemos, duomenų bazės</text:span></text:p>
      <text:p text:style-name="P4081"><text:span text:style-name="T4082">1</text:span><text:span text:style-name="T4083">. Lietuvos Respublikos kelių transp</text:span><text:span text:style-name="T4084">orto priemonių registro valdytoja – Vidaus reikalų ministerija.</text:span></text:p>
      <text:p text:style-name="P4085"><text:span text:style-name="T4086">2</text:span><text:span text:style-name="T4087">. Lietuvos Respublikos traktorių, savaeigių ir žemės ūkio mašinų ir jų priekabų registro valdytoja – Žemės ūkio ministerija.<text:s/></text:span></text:p>
      <text:p text:style-name="P4088"><text:span text:style-name="T4089">3</text:span><text:span text:style-name="T4090">. Lietuvos Respublikos taktinės ir logistinės paskirties</text:span><text:span text:style-name="T4091"><text:s/>transporto priemonių registro valdytoja – Krašto apsaugos ministerija.</text:span></text:p>
      <text:p text:style-name="P4092"><text:span text:style-name="T4093">4</text:span><text:span text:style-name="T4094">. Administracinių nusižengimų registro valdytoja<text:s/></text:span><text:span text:style-name="T4095">–<text:s/></text:span><text:span text:style-name="T4096">Vidaus reikalų ministerija.<text:s/></text:span></text:p>
      <text:p text:style-name="P4097"><text:span text:style-name="T4098">5</text:span><text:span text:style-name="T4099">. Ieškomų transporto priemonių registro valdytojas – Policijos departamentas prie Vidaus reika</text:span><text:span text:style-name="T4100">lų ministerijos.<text:s/></text:span></text:p>
      <text:p text:style-name="P4101"><text:span text:style-name="T4102">6</text:span><text:span text:style-name="T4103">. Centralizuotosios techninės apžiūros duomenų bazės (toliau – CTADB) duomenis tvarko Lietuvos techninės apžiūros įmonių asociacija, o techninę apžiūrą atliekančios įmonės informaciją teikia per CTADB.</text:span></text:p>
      <text:p text:style-name="P4104"><text:span text:style-name="T4105">7</text:span><text:span text:style-name="T4106">. Transporto priemonių val</text:span><text:span text:style-name="T4107">dytojų civilinės atsakomybės privalomojo draudimo duomenų bazės duomenis tvarko Lietuvos Respublikos transporto priemonių draudikų biuras.</text:span></text:p>
      <text:p text:style-name="P4108"><text:span text:style-name="T4109">8</text:span><text:span text:style-name="T4110">. Lietuvos Respublikos kelių transporto priemonių vairuotojų registro valdytoja – Vidaus reikalų ministerija.</text:span></text:p>
      <text:p text:style-name="P4111"><text:span text:style-name="T4112">9</text:span><text:span text:style-name="T4113">. Eismo įvykių informacinės sistemos valdytojas – Policijos departamentas prie Vidaus reikalų ministerijos.</text:span><text:s/></text:p>
      <text:p text:style-name="P4114">Papildyta straipsniu:</text:p>
      <text:p text:style-name="P4115"><text:span text:style-name="T4116">Nr.<text:s/></text:span><text:a xlink:href="http://www3.lrs.lt/cgi-bin/preps2?a=451382&amp;b=" office:target-frame-name="_top" xlink:show="replace"><text:span text:style-name="T4117">XII-360</text:span></text:a><text:span text:style-name="T4118">, 2013-06-13, Žin., 2013, Nr. 68-3401 (2013-06-28</text:span><text:span text:style-name="T4119">)</text:span></text:p>
      <text:p text:style-name="P4120">Straipsnio pakeitimai:</text:p>
      <text:p text:style-name="P4121"><text:span text:style-name="T4122">Nr.<text:s/></text:span><text:a xlink:href="https://www.e-tar.lt/portal/legalAct.html?documentId=b825dfe04d0311e7846ef01bfffb9b64" office:target-frame-name="_top" xlink:show="replace"><text:span text:style-name="T4123">XIII-403</text:span></text:a><text:span text:style-name="T4124">, 2017-06-01, paskelbta TAR 2017-06-09, i. k. 2017-09787</text:span></text:p>
      <text:p text:style-name="Normal"/>
      <text:p text:style-name="P4125"><text:span text:style-name="T4126">27</text:span><text:span text:style-name="T4127">2</text:span><text:span text:style-name="T4128"><text:s/>straipsnis. Keitimasis duomenimis tarp</text:span><text:span text:style-name="T4129"><text:s/></text:span><text:span text:style-name="T4130">su eismo saugumo</text:span><text:span text:style-name="T4131"><text:s/>sritimi susijusių</text:span><text:span text:style-name="T4132"><text:s/></text:span><text:span text:style-name="T4133">registrų, valstybės informacinių sistemų ir duomenų bazių</text:span></text:p>
      <text:p text:style-name="P4134"><text:span text:style-name="T4135">1</text:span><text:span text:style-name="T4136">. Lietuvos techninės apžiūros įmonių asociacija tvarko CTADB duomenis, įskaitant asmens duomenis, be duomenų subjekto sutikimo, siekdama užtikrinti privalomosios techninės apži</text:span><text:span text:style-name="T4137">ūros sistemos funkcionavimą pagal Lietuvos Respublikos, Europos Sąjungos ir tarptautinių teisės aktų reikalavimus. Techninę apžiūrą atliekančios įmonės teikia šio straipsnio 2 dalyje nurodytus duomenis per CTADB. Lietuvos techninės apžiūros įmonių asociaci</text:span><text:span text:style-name="T4138">ja, tvarkydama techninės apžiūros, techninės ekspertizės ir techninės apžiūros įmonių vidaus kokybės kontrolės duomenis ir atlikdama kitus duomenų tvarkymo veiksmus, užtikrina šio straipsnio 2 dalyje nurodytų duomenų rinkimo koordinavimą ir teikimą asmenim</text:span><text:span text:style-name="T4139">s, kurie turi teisę duomenis gauti.</text:span></text:p>
      <text:p text:style-name="P4140"><text:span text:style-name="T4141">2</text:span><text:span text:style-name="T4142">. CTADB tvarkomi šie duomenys:</text:span></text:p>
      <text:p text:style-name="P4143"><text:span text:style-name="T4144">1</text:span><text:span text:style-name="T4145">) transporto priemonės duomenys (transporto priemonės valstybinis registracijos numeris ir kiti transporto priemonės identifikavimo duomenys);</text:span></text:p>
      <text:p text:style-name="P4146"><text:span text:style-name="T4147">2</text:span><text:span text:style-name="T4148">) transporto priemonės valdytojo<text:s/></text:span><text:span text:style-name="T4149">duomenys (juridinio asmens pavadinimas, juridinio asmens kodas, transporto priemonės valdytojo vairuotojo pažymėjimo numeris ir vairuotojo pažymėjimą išdavusios valstybės kodas);</text:span></text:p>
      <text:p text:style-name="P4150"><text:span text:style-name="T4151">3</text:span><text:span text:style-name="T4152">) techninės apžiūros registravimo duomenys (įmonės ir stoties kodas ir p</text:span><text:span text:style-name="T4153">avadinimas, techninę apžiūrą atlikusio kontrolieriaus kodas, jo vardas ir pavardė, kiti techninės apžiūros registravimo duomenys);</text:span></text:p>
      <text:p text:style-name="P4154"><text:span text:style-name="T4155">4</text:span><text:span text:style-name="T4156">) techninės apžiūros rezultatų duomenys ir kiti su technine apžiūra susiję duomenys;</text:span></text:p>
      <text:p text:style-name="P4157"><text:span text:style-name="T4158">5</text:span><text:span text:style-name="T4159">) kiti CTADB nuostatuose numat</text:span><text:span text:style-name="T4160">yti duomenys, kurie renkami techninės apžiūros metu.</text:span></text:p>
      <text:p text:style-name="P4161"><text:span text:style-name="T4162">3</text:span><text:span text:style-name="T4163">. Siekdami užtikrinti tinkamą su eismo saugumo sritimi susijusių registrų, valstybės informacinių sistemų ir duomenų bazių funkcionavimą ir naudojimą, Lietuvos Respublikos kelių transporto priemon</text:span><text:span text:style-name="T4164">ių registro, Lietuvos Respublikos kelių transporto priemonių vairuotojų registro, Lietuvos Respublikos traktorių, savaeigių ir žemės ūkio mašinų ir jų priekabų registro, Lietuvos Respublikos taktinės ir logistinės paskirties transporto priemonių registro,<text:s/></text:span><text:span text:style-name="T4165">Administracinių nusižengimų registro, Ieškomų transporto priemonių registro, Eismo įvykių informacinės sistemos, CTADB, Transporto priemonių valdytojų civilinės atsakomybės privalomojo draudimo duomenų bazės valdytojai ir tvarkytojai tarpusavyje neatlygint</text:span><text:span text:style-name="T4166">inai keičiasi šiuose registruose, valstybės informacinėse sistemose ir duomenų bazėse esančiais su eismo saugumo sritimi susijusiais duomenimis.</text:span><text:span text:style-name="T4167"><text:s/>Visus reikiamus duomenis apie motorinę transporto priemonę arba jos priekabą, taip pat su jomis susijusius duom</text:span><text:span text:style-name="T4168">enis šioje dalyje nurodytų registrų, valstybės informacinių sistemų ir duomenų bazių valdytojai ir (ar) tvarkytojai neatlygintinai teikia Lietuvos Respublikos kelių transporto priemonių registrui. Šis</text:span><text:span text:style-name="T4169"><text:s/>registras yra pagrindinis informacijos apie registruotą motorinę transporto priemonę arba jos priekabą šaltinis.</text:span></text:p>
      <text:p text:style-name="P4170"><text:span text:style-name="T4171">4</text:span><text:span text:style-name="T4172">. Lietuvos techninės apžiūros įmonių asociacija prireikus teikia šio straipsnio 2 dalyje nurodytus duomenis kitoms Europos ekonominės erd</text:span><text:span text:style-name="T4173">vės šalių įgaliotoms institucijoms, taip pat prireikus gauna iš šių institucijų su technine apžiūra susijusius duomenis.</text:span></text:p>
      <text:p text:style-name="P4174"><text:span text:style-name="T4175">5</text:span><text:span text:style-name="T4176">. Su eismo saugumo sritimi susiję registrai ir valstybės informacinės sistemos valdomi ir tvarkomi vadovaujantis Lietuvos Respubli</text:span><text:span text:style-name="T4177">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4178">os įstatymu.</text:span><text:s/></text:p>
      <text:p text:style-name="P4179">Papildyta straipsniu:</text:p>
      <text:p text:style-name="P4180"><text:span text:style-name="T4181">Nr.<text:s/></text:span><text:a xlink:href="https://www.e-tar.lt/portal/legalAct.html?documentId=b825dfe04d0311e7846ef01bfffb9b64" office:target-frame-name="_top" xlink:show="replace"><text:span text:style-name="T4182">XIII-403</text:span></text:a><text:span text:style-name="T4183">, 2017-06-01, paskelbta TAR 2017-06-09, i. k. 2017-09787</text:span></text:p>
      <text:p text:style-name="Normal"/>
      <text:p text:style-name="P4184"><text:span text:style-name="T4185">27</text:span><text:span text:style-name="T4186">3</text:span><text:span text:style-name="T4187"><text:s/>straipsnis.<text:s/></text:span><text:span text:style-name="T4188">Duomenų</text:span><text:span text:style-name="T4189"><text:s/>viešas skelbimas sieki</text:span><text:span text:style-name="T4190">ant nustatyti motorinių transporto priemonių ir (ar) priekabų savininkus ir valdytojus<text:s/></text:span></text:p>
      <text:p text:style-name="P4191"><text:span text:style-name="T4192">Motorinių transporto priemonių ir (ar) priekabų savininkų ir valdytojų<text:s/></text:span><text:span text:style-name="T4193">nustatymo</text:span><text:span text:style-name="T4194"><text:s/>tikslu Vyriausybės ar jos įgaliotos institucijos nustatyta tvarka Lietuvos Respubliko</text:span><text:span text:style-name="T4195">s kelių transporto priemonių registro tvarkytojas viešai skelbia šiuos duomenis:</text:span></text:p>
      <text:p text:style-name="P4196"><text:span text:style-name="T4197">1</text:span><text:span text:style-name="T4198">) motorinės transporto priemonės ir (ar) priekabos markę;</text:span></text:p>
      <text:p text:style-name="P4199"><text:span text:style-name="T4200">2</text:span><text:span text:style-name="T4201">) motorinės transporto priemonės ir (ar) priekabos modelį;</text:span></text:p>
      <text:p text:style-name="P4202"><text:span text:style-name="T4203">3</text:span><text:span text:style-name="T4204">) šio įstatymo 20 straipsnio 1 ir 2 dalyse<text:s/></text:span><text:span text:style-name="T4205">nustatytais deklaravimo atvejais motorinėms transporto priemonėms ir (ar) priekaboms suteiktą ir galiojantį unikalų</text:span><text:span text:style-name="T4206"><text:s/></text:span><text:span text:style-name="T4207">motorinės transporto priemonės ir (ar) priekabos deklaravimo kodą ir kodo būseną (galiojantis ar negaliojantis);</text:span></text:p>
      <text:p text:style-name="P4208"><text:span text:style-name="T4209">4</text:span><text:span text:style-name="T4210">) apie nuosavybės teis</text:span><text:span text:style-name="T4211">ės į motorinės transporto priemonės ir (ar) priekabos įgijimo arba perleidimo, įvežimo į Lietuvos Respublikos teritoriją deklaravimo datą;</text:span></text:p>
      <text:p text:style-name="P4212"><text:span text:style-name="T4213">5</text:span><text:span text:style-name="T4214">) motorinės transporto priemonės ir (ar) priekabos identifikavimo numerį (VIN).</text:span><text:s/></text:p>
      <text:p text:style-name="P4215">Papildyta straipsniu:</text:p>
      <text:p text:style-name="P4216"><text:span text:style-name="T4217">Nr.<text:s/></text:span><text:a xlink:href="https://www.e-tar.lt/portal/legalAct.html?documentId=84e20c90c65811ea997c9ee767e856b4" office:target-frame-name="_top" xlink:show="replace"><text:span text:style-name="T4218">XIII-3218</text:span></text:a><text:span text:style-name="T4219">, 2020-06-30, paskelbta TAR 2020-07-15, i. k. 2020-15754</text:span></text:p>
      <text:p text:style-name="Normal"/>
      <text:p text:style-name="P4220"><text:span text:style-name="T4221">28</text:span><text:span text:style-name="T4222"><text:s/>straipsnis.<text:s/></text:span><text:span text:style-name="T4223">Motorinių transporto priemonių ir priekabų<text:s/></text:span><text:span text:style-name="T4224">tipo patvirtinimas ir atitikti</text:span><text:span text:style-name="T4225">es įvertinimas, techninė priežiūra ir remontas</text:span></text:p>
      <text:p text:style-name="P4226"><text:span text:style-name="T4227">1</text:span><text:span text:style-name="T4228">. Tipo patvirtinimas ir</text:span><text:span text:style-name="T4229"><text:s/></text:span><text:span text:style-name="T4230">atitikties įvertinimas Vyriausybės įgaliotos institucijos nustatyta tvarka atliekami motorinėms transporto priemonėms ir jų priekaboms bei šių transporto priemonių sudedamosioms<text:s/></text:span><text:span text:style-name="T4231">dalims.</text:span></text:p>
      <text:p text:style-name="P4232"><text:span text:style-name="T4233">2</text:span><text:span text:style-name="T4234">. Motorinių transporto priemonių, priekabų ir šių transporto priemonių sudedamųjų dalių tipą patvirtina ir</text:span><text:span text:style-name="T4235"><text:s/></text:span><text:span text:style-name="T4236">atitiktį įvertina Vyriausybės įgaliota institucija.</text:span></text:p>
      <text:p text:style-name="P4237"><text:span text:style-name="T4238">3</text:span><text:span text:style-name="T4239">. Transporto priemonių techninė priežiūra ir remontas turi būti atliekami laika</text:span><text:span text:style-name="T4240">ntis Vyriausybės ar jos įgaliotos institucijos (Lietuvos standartizacijos departamento) patvirtinto standarto.</text:span><text:s/></text:p>
      <text:p text:style-name="P4241">Straipsnio dalies pakeitimai:</text:p>
      <text:p text:style-name="P4242"><text:span text:style-name="T4243">Nr.<text:s/></text:span><text:a xlink:href="https://www.e-tar.lt/portal/legalAct.html?documentId=9e25cbb0cd0011e6a2cac7383cbb90a3" office:target-frame-name="_top" xlink:show="replace"><text:span text:style-name="T4244">XIII-107</text:span></text:a><text:span text:style-name="T4245">, 20</text:span><text:span text:style-name="T4246">16-12-15, paskelbta TAR 2016-12-28, i. k. 2016-29786</text:span></text:p>
      <text:p text:style-name="Normal"/>
      <text:p text:style-name="P4247">Straipsnio pakeitimai:</text:p>
      <text:p text:style-name="P4248"><text:span text:style-name="T4249">Nr.<text:s/></text:span><text:a xlink:href="http://www3.lrs.lt/cgi-bin/preps2?a=451382&amp;b=" office:target-frame-name="_top" xlink:show="replace"><text:span text:style-name="T4250">XII-360</text:span></text:a><text:span text:style-name="T4251">, 2013-06-13, Žin., 2013, Nr. 68-3401 (2013-06-28)</text:span></text:p>
      <text:p text:style-name="P4252"/>
      <text:p text:style-name="P4253"><text:span text:style-name="T4254">29</text:span><text:span text:style-name="T4255"><text:s/>straipsnis.<text:s/></text:span><text:span text:style-name="T4256">Motorinių transporto priemonių ir</text:span><text:span text:style-name="T4257"><text:s/>priekabų privalomoji techninė apžiūra ir techninė ekspertizė</text:span></text:p>
      <text:p text:style-name="P4258"><text:span text:style-name="T4259">1</text:span><text:span text:style-name="T4260">.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261"><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262"><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263"><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264"><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265">Straipsnio dalies pakeitimai:</text:p>
      <text:p text:style-name="P4266"><text:span text:style-name="T4267">Nr.<text:s/></text:span><text:a xlink:href="https://www.e-tar.lt/portal/legalAct.html?documentId=790dcf60fec811e488da8908dfa91cac" office:target-frame-name="_top" xlink:show="replace"><text:span text:style-name="T4268">XII-1679</text:span></text:a><text:span text:style-name="T4269">, 2015-05-07, paskelbta TAR 2015-05-20, i. k. 2015-07663</text:span></text:p>
      <text:p text:style-name="P4270"><text:span text:style-name="T4271">Nr.<text:s/></text:span><text:a xlink:href="https://www.e-tar.lt/portal/legalAct.html?documentId=63b83360bb0b11e78643ed5347f30766" office:target-frame-name="_top" xlink:show="replace"><text:span text:style-name="T4272">XIII-692</text:span></text:a><text:span text:style-name="T4273">, 2017-10-19, paskelbta TAR 2017-10-27, i. k. 2017-16995</text:span></text:p>
      <text:p text:style-name="Normal"/>
      <text:p text:style-name="P4274"><text:span text:style-name="T4275">2</text:span><text:span text:style-name="T4276">. Šio įstatymo 25 straipsnio 6 ir 7 dalyse nurodytais atvejais motorinių transporto priemonių, priekabų valdytojai privalo pateikti jas privalomajai</text:span><text:span text:style-name="T4277"><text:s/></text:span><text:span text:style-name="T4278">neeilinei</text:span><text:span text:style-name="T4279"><text:s/></text:span><text:span text:style-name="T4280">tec</text:span><text:span text:style-name="T4281">hninei</text:span><text:span text:style-name="T4282"><text:s/></text:span><text:span text:style-name="T4283">apžiūrai.</text:span></text:p>
      <text:p text:style-name="P4284"><text:span text:style-name="T4285">3</text:span><text:span text:style-name="T4286">. Naujos motorinės transporto priemonės ir priekabos laikotarpiu nuo transporto priemonės pirmo registravimo datos iki pirmos privalomosios techninės apžiūros dalyvauja viešajame eisme be privalomosios</text:span><text:span text:style-name="T4287"><text:s/></text:span><text:span text:style-name="T4288">techninės</text:span><text:span text:style-name="T4289"><text:s/></text:span><text:span text:style-name="T4290">apžiūros (išskyrus vie</text:span><text:span text:style-name="T4291">netinės gamybos transporto priemones).</text:span></text:p>
      <text:p text:style-name="P4292"><text:span text:style-name="T4293">4</text:span><text:span text:style-name="T4294">. Privalomąsias technines apžiūras ir technines ekspertizes atlieka įmonės, kurioms suteikta teisė verstis šia veikla. Techninės apžiūros</text:span><text:span text:style-name="T4295"><text:s/></text:span><text:span text:style-name="T4296">įmonės turi būti akredituotos kaip A tipo kontrolės įstaigos pagal tarptau</text:span><text:span text:style-name="T4297">tinį standartą LST EN ISO/IEC 17020 „Atitikties įvertinimas. Reikalavimai, keliami įvairių tipų kontrolės įstaigų veiklai (ISO/IEC 17020)“. Techninės apžiūros įmonės privalo turėti ir naudoti įrangą ir prietaisus, kurie yra įtraukti į įrangos ir prietaisų,</text:span><text:span text:style-name="T4298"><text:s/>kurių reikia privalomajai techninei apžiūrai atlikti, sąrašą ir atitinka jiems taikomus reikalavimus.<text:s/></text:span></text:p>
      <text:p text:style-name="P4299">Straipsnio dalies pakeitimai:</text:p>
      <text:p text:style-name="P4300"><text:span text:style-name="T4301">Nr.<text:s/></text:span><text:a xlink:href="https://www.e-tar.lt/portal/legalAct.html?documentId=790dcf60fec811e488da8908dfa91cac" office:target-frame-name="_top" xlink:show="replace"><text:span text:style-name="T4302">XII-1679</text:span></text:a><text:span text:style-name="T4303">,<text:s/></text:span><text:span text:style-name="T4304">2015-05-07, paskelbta TAR 2015-05-20, i. k. 2015-07663</text:span></text:p>
      <text:p text:style-name="P4305"><text:span text:style-name="T4306">Nr.<text:s/></text:span><text:a xlink:href="https://www.e-tar.lt/portal/legalAct.html?documentId=63b83360bb0b11e78643ed5347f30766" office:target-frame-name="_top" xlink:show="replace"><text:span text:style-name="T4307">XIII-692</text:span></text:a><text:span text:style-name="T4308">, 2017-10-19, paskelbta TAR 2017-10-27, i. k. 2017-16995</text:span></text:p>
      <text:p text:style-name="Normal"/>
      <text:p text:style-name="P4309"><text:span text:style-name="T4310">5</text:span><text:span text:style-name="T4311">.<text:s/></text:span><text:span text:style-name="T4312">Motorinių transporto<text:s/></text:span><text:span text:style-name="T4313">priemonių ir priekabų techninė ekspertizė</text:span><text:span text:style-name="T4314"><text:s/>atliekama Susisiekimo ministerijos arba jos įgaliotos institucijos nustatyta tvarka.</text:span></text:p>
      <text:p text:style-name="P4315"><text:span text:style-name="T4316">6</text:span><text:span text:style-name="T4317">.<text:s/></text:span><text:span text:style-name="T4318">Sprendimus dėl motorinės transporto priemonės ir priekabos techninės būklės atitikties nustatytiems reikalavimams priima t</text:span><text:span text:style-name="T4319">echninės apžiūros kontrolierius. </text:span></text:p>
      <text:p text:style-name="P4320"><text:span text:style-name="T4321">7</text:span><text:span text:style-name="T4322">. Duomenys apie</text:span><text:span text:style-name="T4323"><text:s/>motorinių transporto priemonių ir priekabų privalomąją techninę apžiūrą yra kaupiami ir saugomi CTADB</text:span><text:span text:style-name="T4324">.</text:span></text:p>
      <text:p text:style-name="P4325"><text:span text:style-name="T4326">8</text:span><text:span text:style-name="T4327">. Motorinių transporto priemonių ir jų priekabų, kurių privalomosios techninės apžiūros dokum</text:span><text:span text:style-name="T4328">entų galioji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4329"><text:span text:style-name="T4330">9</text:span><text:span text:style-name="T4331">. M</text:span><text:span text:style-name="T4332">aksimalias privalomosios techninės apžiūros kainas tvirtina Vyriausybės įgaliota institucija.</text:span><text:span text:style-name="T4333"><text:s/>Šios kainos turi būti ekonomiškai pagrįstos, padengti paslaugų sąnaudas ir užtikrinti reikiamą paslaugų kokybę, atsižvelgiant į paslaugų poreikį ir kitus veiksniu</text:span><text:span text:style-name="T4334">s, lemiančius kainos dydį. Paslaugų savikaina (išlaidos) nustatoma pagal argumentuotas normatyvines išlaidas. Įmonės privalo pateikti paslaugų išlaidų skaičiavimus.</text:span></text:p>
      <text:p text:style-name="P4335"><text:span text:style-name="T4336">10</text:span><text:span text:style-name="T4337">. Techninį patikrinimą atliekančių pareigūnų, techninės apžiūros kontrolierių atlygis</text:span><text:span text:style-name="T4338"><text:s/>nėra tiesiogiai susijęs su jų atliktų pradinių arba išsamesnių techninių patikrinimų rezultatais. Techninės apžiūros kontrolieriai, atliekantys privalomąją techninę apžiūrą, ir techninį patikrinimą atliekantys pareigūnai turi vengti viešųjų ir privačių in</text:span><text:span text:style-name="T4339">teresų konflikto, kad būtų užtikrintas nešališkumas ir objektyvumas.</text:span><text:span text:style-name="T4340"><text:s/></text:span></text:p>
      <text:p text:style-name="P4341">Papildyta straipsnio dalimi:</text:p>
      <text:p text:style-name="P4342"><text:span text:style-name="T4343">Nr.<text:s/></text:span><text:a xlink:href="https://www.e-tar.lt/portal/legalAct.html?documentId=63b83360bb0b11e78643ed5347f30766" office:target-frame-name="_top" xlink:show="replace"><text:span text:style-name="T4344">XIII-692</text:span></text:a><text:span text:style-name="T4345">, 2017-10-19, paskelbta TAR 2017-10-27, i. k. 2</text:span><text:span text:style-name="T4346">017-16995</text:span></text:p>
      <text:p text:style-name="Normal"/>
      <text:p text:style-name="P4347">Straipsnio pakeitimai:</text:p>
      <text:p text:style-name="P4348"><text:span text:style-name="T4349">Nr.<text:s/></text:span><text:a xlink:href="http://www3.lrs.lt/cgi-bin/preps2?a=451382&amp;b=" office:target-frame-name="_top" xlink:show="replace"><text:span text:style-name="T4350">XII-360</text:span></text:a><text:span text:style-name="T4351">, 2013-06-13, Žin., 2013, Nr. 68-3401 (2013-06-28)</text:span></text:p>
      <text:p text:style-name="P4352"/>
      <text:p text:style-name="P4353"><text:span text:style-name="T4354">29</text:span><text:span text:style-name="T4355">1</text:span><text:span text:style-name="T4356"><text:s/>straipsnis.<text:s/></text:span><text:span text:style-name="T4357">Techninės apžiūros kontrolieriams</text:span><text:span text:style-name="T4358"><text:s/></text:span><text:span text:style-name="T4359">taikomi reikalavimai</text:span></text:p>
      <text:p text:style-name="P4360"><text:span text:style-name="T4361">1</text:span><text:span text:style-name="T4362">. Techninės<text:s/></text:span><text:span text:style-name="T4363">apžiūros kontrolierius turi atitikti šiuos reikalavimus:</text:span></text:p>
      <text:p text:style-name="P4364"><text:span text:style-name="T4365">1</text:span><text:span text:style-name="T4366">) turėti aukštąjį išsilavinimą, įgytą baigus transporto inžinerijos arba mechanikos inžinerijos studijas, arba aukštesnįjį išsilavinimą, įgytą iki 2009 metų, specialųjį vidurinį išsilavinimą, įgyt</text:span><text:span text:style-name="T4367">ą iki 1995 metų, ir techniko, techniko-mechaniko, jaunesniojo inžinieriaus arba lygiavertę kvalifikaciją;</text:span></text:p>
      <text:p text:style-name="P4368"><text:span text:style-name="T4369">2</text:span><text:span text:style-name="T4370">) turėti žinių kelių transporto priemonių mechanikos, dinamikos, vidaus degimo variklių, medžiagų ir medžiagų apdirbimo, elektronikos, elektros,<text:s/></text:span><text:span text:style-name="T4371">elektroninių transporto priemonės dalių, informacinių technologijų taikymo srityse;</text:span></text:p>
      <text:p text:style-name="P4372"><text:span text:style-name="T4373">3</text:span><text:span text:style-name="T4374">) jeigu šios dalies 1 punkte nurodytų studijų trukmė trumpesnė kaip 3 metai, turėti praktinės ir (ar) pedagoginės veiklos patirties nors vienoje iš šios dalies 2<text:s/></text:span><text:span text:style-name="T4375">punkte nurodytų sričių (bendra studijų, praktinės ir (ar) pedagoginės veiklos trukmė turi būti ne trumpesnė kaip 3 metai);</text:span></text:p>
      <text:p text:style-name="P4376"><text:span text:style-name="T4377">4</text:span><text:span text:style-name="T4378">) būti nepriekaištingos reputacijos;<text:s/></text:span></text:p>
      <text:p text:style-name="P4379"><text:span text:style-name="T4380">5</text:span><text:span text:style-name="T4381">) būti išlaikęs kvalifikacinį egzaminą;</text:span></text:p>
      <text:p text:style-name="P4382"><text:span text:style-name="T4383">6</text:span><text:span text:style-name="T4384">) turėti teisę vairuoti A, B ir C katego</text:span><text:span text:style-name="T4385">rijų transporto priemones.</text:span></text:p>
      <text:p text:style-name="P4386"><text:span text:style-name="T4387">2</text:span><text:span text:style-name="T4388">. Kvalifikacinis egzaminas laikomas<text:s/></text:span><text:span text:style-name="T4389">Susisiekimo ministerijoje arba jos įgaliotoje institucijoje</text:span><text:span text:style-name="T4390">.<text:s/></text:span></text:p>
      <text:p text:style-name="P4391"><text:span text:style-name="T4392">3</text:span><text:span text:style-name="T4393">. Techninės apžiūros kontrolierius<text:s/></text:span><text:span text:style-name="T4394">privalo<text:s/></text:span><text:span text:style-name="T4395">ne rečiau kaip kartą per 2 kalendorinius metus nuo teisės atlikti<text:s/></text:span><text:span text:style-name="T4396">privalomąj</text:span><text:span text:style-name="T4397">ą</text:span><text:span text:style-name="T4398"><text:s/>techninę apžiūrą suteikimo dienos<text:s/></text:span><text:span text:style-name="T4399">išlaikyti žinių patikrinimo egzaminą<text:s/></text:span><text:span text:style-name="T4400">Susisiekimo ministerijoje arba jos įgaliotoje institucijoje</text:span><text:span text:style-name="T4401">.<text:s/></text:span></text:p>
      <text:p text:style-name="P4402">Papildyta straipsniu:</text:p>
      <text:p text:style-name="P4403"><text:span text:style-name="T4404">Nr.<text:s/></text:span><text:a xlink:href="https://www.e-tar.lt/portal/legalAct.html?documentId=63b83360bb0b11e78643ed5347f30766" office:target-frame-name="_top" xlink:show="replace"><text:span text:style-name="T4405">XIII-692</text:span></text:a><text:span text:style-name="T4406">, 2017-10-19, paskelbta TAR 2017-10-27, i. k. 2017-16995</text:span></text:p>
      <text:p text:style-name="Normal"/>
      <text:p text:style-name="P4407"><text:span text:style-name="T4408">ŠEŠTASIS</text:span><text:span text:style-name="T4409"><text:s/>SKIRSNIS</text:span></text:p>
      <text:p text:style-name="P4410"><text:span text:style-name="T4411">EISMO ĮVYKIAI</text:span></text:p>
      <text:p text:style-name="P4412"/>
      <text:p text:style-name="P4413"><text:span text:style-name="T4414">30</text:span><text:span text:style-name="T4415"><text:s/>straipsnis.<text:s/></text:span><text:span text:style-name="T4416">Eismo dalyvio pareigos įvykus eismo įvykiui</text:span></text:p>
      <text:p text:style-name="P4417"><text:span text:style-name="T4418">Įvykus eismo įvykiui, eismo dalyviai (dalyvis), susiję (susijęs) su eismo įvykiu,</text:span><text:span text:style-name="T4419"><text:s/>privalo:</text:span></text:p>
      <text:p text:style-name="P4420"><text:span text:style-name="T4421">1</text:span><text:span text:style-name="T4422">) nedelsdami (nedelsdamas) sustoti ir pažymėti eismo įvykio vietą<text:s/></text:span><text:span text:style-name="T4423">KET</text:span><text:span text:style-name="T4424"><text:s/>nustatyta tvarka;</text:span></text:p>
      <text:p text:style-name="P4425"><text:span text:style-name="T4426">2</text:span><text:span text:style-name="T4427">) pasilikti eismo įvykio vietoje ir apie įvykį pranešti policijai, išskyrus teisės aktuose nustatytus atvejus;</text:span></text:p>
      <text:p text:style-name="P4428"><text:span text:style-name="T4429">3</text:span><text:span text:style-name="T4430">) imtis visų reikiamų priemonių,<text:s/></text:span><text:span text:style-name="T4431">kad būtų suteikta pirmoji pagalba nukentėjusiesiems, iškviesti medicinos pagalbą ar prireikus nuvežti nukentėjusįjį į medicinos įstaigą, išskyrus atvejus, kai tai sukeltų pavojų nukentėjusiojo gyvybei ar sveikatai;</text:span></text:p>
      <text:p text:style-name="P4432"><text:span text:style-name="T4433">4</text:span><text:span text:style-name="T4434">) po eismo įvykio ne</text:span><text:span text:style-name="T4435">vartoti alkoholi</text:span><text:span text:style-name="T4436">nių gėrimų, vaistų, narkotinių ar kitų svaigiųjų medžiagų, iki bus patikrintas neblaivumas (girtumas) ar apsvaigimas arba bus atsisakyta tai atlikti.</text:span></text:p>
      <text:p text:style-name="P4437"/>
      <text:p text:style-name="P4438"><text:span text:style-name="T4439">31</text:span><text:span text:style-name="T4440"><text:s/>straipsnis.<text:s/></text:span><text:span text:style-name="T4441">Gelbėjimo darbai</text:span></text:p>
      <text:p text:style-name="P4442"><text:span text:style-name="T4443">Jeigu eismo įvykyje buvo sužeistas arba (ir) žuvo žmogus, jei d</text:span><text:span text:style-name="T4444">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4445">delsdamos atvykti į eismo</text:span><text:span text:style-name="T4446"><text:s/></text:span><text:span text:style-name="T4447">įvykio vietą, suteikti neatidėliotiną pagalbą nukentėjusiesiems, neutralizuoti įvykio padarinius.<text:s/></text:span></text:p>
      <text:p text:style-name="P4448"/>
      <text:p text:style-name="P4449"><text:span text:style-name="T4450">SEPTINTASIS</text:span><text:span text:style-name="T4451"><text:s/>SKIRSNIS</text:span></text:p>
      <text:p text:style-name="P4452"><text:span text:style-name="T4453">ATSAKOMYBĖ</text:span></text:p>
      <text:p text:style-name="P4454"/>
      <text:p text:style-name="P4455"><text:span text:style-name="T4456">32</text:span><text:span text:style-name="T4457"><text:s/>straipsnis.<text:s/></text:span><text:span text:style-name="T4458">Atsakomybė<text:s/></text:span></text:p>
      <text:p text:style-name="P4459"><text:span text:style-name="T4460">Siekiant užtikrinti eismo keliais saugumą ir apsaugoti žmonių gyvybę, sveikatą ir turtą, asmenims taikoma atsakomybė už teisės aktų, reglamentuojančių eismo keliais saugumą, pažeidimus.<text:s/></text:span></text:p>
      <text:p text:style-name="P4461"/>
      <text:p text:style-name="P4462"><text:span text:style-name="T4463">33</text:span><text:span text:style-name="T4464"><text:s/>straipsnis.<text:s/></text:span><text:span text:style-name="T4465">Transporto priemonės priverstinis nuvežimas arb</text:span><text:span text:style-name="T4466">a uždraudimas toliau važiuoti</text:span></text:p>
      <text:p text:style-name="P4467"><text:span text:style-name="T4468">1</text:span><text:span text:style-name="T4469">. Priverstinai transporto priemonė gali būti nuvežama į ūkio subjekto, kuriam suteikta teisė</text:span><text:span text:style-name="T4470"><text:s/></text:span><text:span text:style-name="T4471">verstis tokia ūkine komercine veikla, transporto priemonių stovėjimo aikštelę arba uždraudžiama transporto priemonei toliau važi</text:span><text:span text:style-name="T4472">uoti, jei transporto priemonės valdytojas, naudodamas transporto priemonę, sukelia grėsmę eismo dalyvių ar kitų asmenų sveikatai ar gyvybei arba trukdo saugiam transporto priemonių ar pėsčiųjų eismui ir pažeidžia KET reikalavimus.</text:span></text:p>
      <text:p text:style-name="P4473"><text:span text:style-name="T4474">2</text:span><text:span text:style-name="T4475">. Nustačius didelį i</text:span><text:span text:style-name="T4476">r (ar) pavojingą trūkumą, susijusį su krovinio išdėstymu ir (ar) jo pritvirtinimu, uždraudžiama N</text:span><text:span text:style-name="T4477">2</text:span><text:span text:style-name="T4478">, N</text:span><text:span text:style-name="T4479">3</text:span><text:span text:style-name="T4480">, O</text:span><text:span text:style-name="T4481">3</text:span><text:span text:style-name="T4482"><text:s/>ir O</text:span><text:span text:style-name="T4483">4<text:s/></text:span><text:span text:style-name="T4484">klasių transporto priemonei toliau važiuoti ir laikinai paimami transporto priemonės registracijos dokumentai, kol bus pašalinti krovinio<text:s/></text:span><text:span text:style-name="T4485">išdėstymo ir (ar) jo pritvirtinimo trūkumai.</text:span></text:p>
      <text:p text:style-name="P4486"><text:span text:style-name="T4487">3</text:span><text:span text:style-name="T4488">. Pradinio techninio patikrinimo kelyje ar išsamesnio techninio patikrinimo techninės apžiūros įmonėje metu nustačius didelį ir (ar) pavojingą trūkumą, uždraudžiama M</text:span><text:span text:style-name="T4489">2</text:span><text:span text:style-name="T4490">, M</text:span><text:span text:style-name="T4491">3</text:span><text:span text:style-name="T4492">, N</text:span><text:span text:style-name="T4493">2</text:span><text:span text:style-name="T4494">, N</text:span><text:span text:style-name="T4495">3</text:span><text:span text:style-name="T4496">, O</text:span><text:span text:style-name="T4497">3</text:span><text:span text:style-name="T4498">, O</text:span><text:span text:style-name="T4499">4<text:s/></text:span><text:span text:style-name="T4500">klasių transporto<text:s/></text:span><text:span text:style-name="T4501">priemonei, T</text:span><text:span text:style-name="T4502">5</text:span><text:span text:style-name="T4503"><text:s/>kategorijos ratiniam traktoriui, kurie dažniausiai naudojami viešuosiuose keliuose vežimams už atlygį ir kurių didžiausias projektinis greitis yra didesnis kaip 40 km/h, toliau važiuoti ir laikinai paimami transporto priemonės registracijos d</text:span><text:span text:style-name="T4504">okumentai, kol bus pašalinti nustatyti dideli ir (ar) pavojingi trūkumai. Nustačius Lietuvoje registruotos transporto priemonės pavojingą trūkumą, panaikinamas privalomosios techninės apžiūros dokumentų galiojimas. Uždraudus transporto priemonei toliau važ</text:span><text:span text:style-name="T4505">iuoti, policijos ar Lietuvos transporto saugos administracijos pareigūnai gali išduoti leidimą transporto priemonei nuvykti iki vienos iš artimiausių remonto vietų, kurioje galima pašalinti nustatytus trūkumus, jeigu pavojingi trūkumai gali būti ištaisyti<text:s/></text:span><text:span text:style-name="T4506">taip, kad būtų galima nuvažiuoti iki šios remonto vietos nesukeliant tiesioginio pavojaus toje transporto priemonėje esančių asmenų ar kitų eismo dalyvių saugumui.<text:s/></text:span></text:p>
      <text:p text:style-name="P4507"><text:span text:style-name="T4508">4</text:span><text:span text:style-name="T4509">. Priverstinai transporto priemonė gali būti nuvežama į kitą vietą iš vietų, kuriose l</text:span><text:span text:style-name="T4510">eidžiama transporto priemonėms stovėti, jei trukdo šias vietas valyti ir tvarkyti savivaldybės vykdomosios institucijos prašymu arba jei trukdo valstybės institucijoms ar įstaigoms</text:span><text:span text:style-name="T4511"><text:s/></text:span><text:span text:style-name="T4512">atlikti gelbėjimo darbus arba likviduoti avarijos padarinius, ir iš vietų,<text:s/></text:span><text:span text:style-name="T4513">kurios turi būti atlaisvintos dėl rengiamo oficialaus vizito. Šioje dalyje numatytais atvejais transporto priemonės savininkas ar valdytojas neatlygina išlaidų, susijusių su transporto priemonės priverstiniu nuvežimu.</text:span></text:p>
      <text:p text:style-name="P4514"><text:span text:style-name="T4515">5</text:span><text:span text:style-name="T4516">. Sprendimą dėl priverstinio tran</text:span><text:span text:style-name="T4517">sporto priemonės nuvežimo ar uždraudimo toliau važiuoti, jei yra šio straipsnio 1 dalyje nustatyti pagrindai, ir sprendimą dėl uždraudimo toliau važiuoti, jei yra šio straipsnio 2 ir 3 dalyse nustatyti pagrindai,</text:span><text:span text:style-name="T4518"><text:s/></text:span><text:span text:style-name="T4519">gali priimti policijos ar Lietuvos transpor</text:span><text:span text:style-name="T4520">to saugos administracijos pareigūnai, o jei yra šio straipsnio 4</text:span><text:span text:style-name="T4521"><text:s/></text:span><text:span text:style-name="T4522">dalyje nustatyti pagrindai, – policijos ar Priešgaisrinės apsaugos ir gelbėjimo departamento prie Vidaus reikalų ministerijos pareigūnai.</text:span></text:p>
      <text:p text:style-name="P4523"><text:span text:style-name="T4524">6</text:span><text:span text:style-name="T4525">. Policijos pareigūnai, priėmę sprendimą dėl pri</text:span><text:span text:style-name="T4526">verstinio transporto priemonės nuvežimo, praneša transporto priemonės savininkui (valdytojui) apie priimtą sprendimą dėl priverstinio transporto priemonės nuvežimo.</text:span></text:p>
      <text:p text:style-name="P4527"><text:span text:style-name="T4528">7</text:span><text:span text:style-name="T4529">. Priverstinio transporto priemonių nuvežimo ir uždraudimo toliau važiuoti</text:span><text:span text:style-name="T4530"><text:s/></text:span><text:span text:style-name="T4531">tvarką, M</text:span><text:span text:style-name="T4532">2</text:span><text:span text:style-name="T4533">,</text:span><text:span text:style-name="T4534"><text:s/>M</text:span><text:span text:style-name="T4535">3</text:span><text:span text:style-name="T4536">,</text:span><text:span text:style-name="T4537"><text:s/></text:span><text:span text:style-name="T4538">N</text:span><text:span text:style-name="T4539">2</text:span><text:span text:style-name="T4540">, N</text:span><text:span text:style-name="T4541">3</text:span><text:span text:style-name="T4542">, O</text:span><text:span text:style-name="T4543">3</text:span><text:span text:style-name="T4544"><text:s/>ir O</text:span><text:span text:style-name="T4545">4<text:s/></text:span><text:span text:style-name="T4546">klasių kelių transporto priemonių ir T</text:span><text:span text:style-name="T4547">5</text:span><text:span text:style-name="T4548"><text:s/>kategorijos ratinių traktorių techninių patikrinimų organizavimo Lietuvos Respublikos keliuose taisykles nustato Vyriausybė arba jos įgaliota institucija.</text:span></text:p>
      <text:p text:style-name="P4549"><text:span text:style-name="T4550">8</text:span><text:span text:style-name="T4551">. Išlaidas, susijusias su<text:s/></text:span><text:span text:style-name="T4552">priverstiniu transporto priemonės nuvežimu į transporto priemonės stovėjimo aikštelę šio straipsnio 1 dalyje nurodytais atvejais ir jos saugojimu transporto priemonės stovėjimo aikštelėje, ūkio subjektui transporto priemonės savininkas ir valdytojas atlygi</text:span><text:span text:style-name="T4553">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554"><text:span text:style-name="T4555">9</text:span><text:span text:style-name="T4556">.<text:s/></text:span><text:span text:style-name="T4557">Išlaidas, susijusias su išsamesnio techninio patikrinimo atlikimu techninės apžiūros įmonėje, transporto priemonės trūkumų šalinimu, padengia transporto priemonės valdytojas ir (ar) vairuotojas.</text:span><text:span text:style-name="T4558"><text:s/></text:span></text:p>
      <text:p text:style-name="P4559">Straipsnio pakeitimai:</text:p>
      <text:p text:style-name="P4560"><text:span text:style-name="T4561">Nr.<text:s/></text:span><text:a xlink:href="http://www3.lrs.lt/cgi-bin/preps2?a=451382&amp;b=" office:target-frame-name="_top" xlink:show="replace"><text:span text:style-name="T4562">XII-360</text:span></text:a><text:span text:style-name="T4563">, 2013-06-13, Žin., 2013, Nr. 68-3401 (2013-06-28)</text:span></text:p>
      <text:p text:style-name="P4564">Straipsnio pakeitimai:</text:p>
      <text:p text:style-name="P4565"><text:span text:style-name="T4566">Nr.<text:s/></text:span><text:a xlink:href="https://www.e-tar.lt/portal/legalAct.html?documentId=25e4b400d41011e7910a89ac20768b0f" office:target-frame-name="_top" xlink:show="replace"><text:span text:style-name="T4567">XIII-766</text:span></text:a><text:span text:style-name="T4568">, 2017-11-16, paskelbta TAR 2017-1</text:span><text:span text:style-name="T4569">1-28, i. k. 2017-18819</text:span></text:p>
      <text:p text:style-name="P4570"><text:span text:style-name="T4571">Nr.<text:s/></text:span><text:a xlink:href="https://www.e-tar.lt/portal/legalAct.html?documentId=63b83360bb0b11e78643ed5347f30766" office:target-frame-name="_top" xlink:show="replace"><text:span text:style-name="T4572">XIII-692</text:span></text:a><text:span text:style-name="T4573">, 2017-10-19, paskelbta TAR 2017-10-27, i. k. 2017-16995</text:span></text:p>
      <text:p text:style-name="Normal"/>
      <text:p text:style-name="P4574"><text:span text:style-name="T4575">Skelbiu šį Lietuvos Respublikos Seimo priimtą įstatymą.<text:s/></text:span></text:p>
      <text:p text:style-name="P4576"/>
      <text:p text:style-name="P4577"/>
      <text:p text:style-name="P4578"/>
      <text:p text:style-name="P4579"><text:span text:style-name="T4580">R</text:span><text:span text:style-name="T4581">ESPUBLIKOS PREZIDENTAS</text:span><text:span text:style-name="T4582"><text:tab/></text:span><text:span text:style-name="T4583">VALDAS ADAMKUS</text:span></text:p>
      <text:p text:style-name="P4584"/>
      <text:p text:style-name="P4585"/>
      <text:p text:style-name="P4586"><text:span text:style-name="T4587">Lietuvos Respublikos<text:s/></text:span></text:p>
      <text:p text:style-name="P4588">saugaus eismo automobilių<text:s/></text:p>
      <text:p text:style-name="P4589">keliais įstatymo<text:s/></text:p>
      <text:p text:style-name="P4590">priedas</text:p>
      <text:h text:style-name="P4591" text:outline-level="4"/>
      <text:h text:style-name="P4592" text:outline-level="4"><text:span text:style-name="T4593">ĮGYVENDINAMI EUROPOS SĄJUNGOS TEISĖS AKTAI</text:span></text:h>
      <text:p text:style-name="P4594"/>
      <text:p text:style-name="P4595"><text:span text:style-name="T4596">1</text:span><text:span text:style-name="T4597">. 1970 m</text:span><text:span text:style-name="T4598">. vasario 6 d. Tarybos direktyva 70/156/EEB dėl valstybių narių įstatymų, reglamentuojančių transporto priemonių ir jų priekabų tipo patvirtinimą, suderinimo (OL 2004 m.<text:s/></text:span><text:span text:style-name="T4599">specialusis leidimas</text:span><text:span text:style-name="T4600">, 13 skyrius, 1 tomas, p. 44) su paskutiniais pakeitimais, padaryt</text:span><text:span text:style-name="T4601">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602">007 L 161, p. 60).</text:span></text:p>
      <text:p text:style-name="P4603"><text:span text:style-name="T4604">2</text:span><text:span text:style-name="T4605">. Konvencija dėl eismo įvykiams taikytinos teisės, sudaryta 1971 m. gegužės 4 d. Hagoje.</text:span></text:p>
      <text:p text:style-name="P4606"><text:span text:style-name="T4607">3</text:span><text:span text:style-name="T4608">. 1991 m. liepos 29 d. Tarybos direktyva 91/439/EEB dėl vairuotojo pažymėjimų (OL 2004 m.<text:s/></text:span><text:span text:style-name="T4609">specialusis leidimas</text:span><text:span text:style-name="T4610">, 7 skyrius, 1 tomas, p.<text:s/></text:span><text:span text:style-name="T4611">317) su paskutiniais pakeitimais, padarytais 2009 m. rugpjūčio 25 d. Komisijos direktyva 2009/112/EB (OL 2009 L 223, p. 23).</text:span></text:p>
      <text:p text:style-name="P4612"><text:span text:style-name="T4613">4</text:span><text:span text:style-name="T4614">. 1998 m. birželio 4 d. Tarybos rekomendacija 98/376/EB dėl neįgalių asmenų automobilių statymo kortelių.</text:span></text:p>
      <text:p text:style-name="P4615"><text:span text:style-name="T4616">5</text:span><text:span text:style-name="T4617">. 2002 m. kovo<text:s/></text:span><text:span text:style-name="T4618">18 d. Europos Parlamento ir Tarybos direktyva 2002/24/EB dėl dviračių ir triračių motorinių transporto priemonių tipo patvirtinimo, panaikinanti Tarybos direktyvą 92/61/EEB (OL 2004 m.</text:span><text:span text:style-name="T4619"><text:s/>specialusis leidimas</text:span><text:span text:style-name="T4620">, 13 skyrius, 29 tomas, p. 399), su paskutiniais pa</text:span><text:span text:style-name="T4621">keitimais</text:span><text:span text:style-name="T4622">, padarytais<text:s/></text:span><text:span text:style-name="T4623">2008 m. spalio 22 d. Europos Parlamento ir Tarybos reglamentu (EB) Nr. 1137/2008 (</text:span><text:span text:style-name="T4624">OL 2008 L 311, p. 1)</text:span><text:span text:style-name="T4625">.</text:span></text:p>
      <text:p text:style-name="P4626"><text:span text:style-name="T4627">6</text:span><text:span text:style-name="T4628">. 2003 m. liepos 15 d. Europos Parlamento ir Tarybos direktyva 2003/59/EB dėl tam tikrų kelių transporto priemonių kroviniams</text:span><text:span text:style-name="T4629"><text:s/>ir keleiviams vežti vairuotojų pradinės kvalifikacijos ir periodinio mokymo, iš dalies keičianti Tarybos reglamentą (EEB) Nr. 3820/85 ir Tarybos direktyvą 91/439/EEB bei panaikinanti Tarybos direktyvą 76/914/EEB (OL 2004 m.</text:span><text:span text:style-name="T4630"><text:s/>specialusis leidimas</text:span><text:span text:style-name="T4631">, 7 skyrius</text:span><text:span text:style-name="T4632">, 7 tomas, p. 441), su paskutiniais pakeitimais</text:span><text:span text:style-name="T4633">, padarytais<text:s/></text:span><text:span text:style-name="T4634">2008 m. spalio 22 d. Europos Parlamento ir Tarybos reglamentu (EB) Nr. 1137/2008 (</text:span><text:span text:style-name="T4635">OL 2008 L 311, p. 1).</text:span></text:p>
      <text:p text:style-name="P4636"><text:span text:style-name="T4637">7</text:span><text:span text:style-name="T4638">. 2006 m. gruodžio 20 d. Europos Parlamento ir Tarybos direktyva 2006/126/EB dėl vairuo</text:span><text:span text:style-name="T4639">tojo pažymėjimų (OL 2006 L 403, p. 18) su paskutiniais pakeitimais</text:span><text:span text:style-name="T4640">, padarytais<text:s/></text:span><text:span text:style-name="T4641">2009 m. rugpjūčio 25 d. Komisijos direktyva 2009/113/EB (OL 2009 L 223, p. 31).</text:span></text:p>
      <text:p text:style-name="P4642"><text:span text:style-name="T4643">8</text:span><text:span text:style-name="T4644">.</text:span><text:span text:style-name="T4645"><text:s/>2007 m. rugsėjo 5 d. Europos Parlamento ir Tarybos direktyva 2007/46/EB, nustatanti motori</text:span><text:span text:style-name="T4646">nių transporto priemonių ir jų priekabų bei tokioms transporto priemonėms skirtų sistemų, sudėtinių dalių ir atskirų techninių mazgų patvirtinimo pagrindus (Pagrindų direktyva)<text:s/></text:span><text:span text:style-name="T4647">(OL 2007 L 263, p. 1</text:span><text:span text:style-name="T4648">),<text:s/></text:span><text:span text:style-name="T4649">su paskutiniais pakeitimais, padarytais 2010 m. balandži</text:span><text:span text:style-name="T4650">o 16 d. Komisijos reglamentu (ES) Nr. 371/2010<text:s/></text:span><text:span text:style-name="T4651">(OL 2010 L 110, p. 1</text:span><text:span text:style-name="T4652">)</text:span><text:span text:style-name="T4653">.</text:span></text:p>
      <text:p text:style-name="P4654"><text:span text:style-name="T4655">9</text:span><text:span text:style-name="T4656">. 2008 m</text:span><text:span text:style-name="T4657">. kovo 3 d. Tarybos rekomendacija 2008/205/EB, pritaikanti Rekomendaciją 98/376/EB dėl neįgalių asmenų automobilių statymo kortelių, siekiant atsižvelgti į Bulgarijos Respublikos, Čekijos Respublikos, Estijos Respublikos, Kipro Respublikos, Latvijos Respub</text:span><text:span text:style-name="T4658">likos, Lietuvos Respublikos, Vengrijos Respublikos, Maltos Respublikos, Lenkijos Respublikos, Rumunijos, Slovėnijos Respublikos ir Slovakijos Respublikos įstojimą (OL 2008 L 63, p. 43).</text:span></text:p>
      <text:p text:style-name="P4659"><text:span text:style-name="T4660">10</text:span><text:span text:style-name="T4661">. 2008 m. lapkričio 19 d. Europos Parlamento ir Tarybos</text:span><text:span text:style-name="T4662"><text:s/></text:span><text:span text:style-name="T4663">direktyv</text:span><text:span text:style-name="T4664">a 2008/96/EB dėl kelių infrastruktūros saugumo valdymo (OL 2008 L<text:s/></text:span><text:span text:style-name="T4665">319, p. 59).</text:span></text:p>
      <text:p text:style-name="P4666"><text:span text:style-name="T4667">11</text:span><text:span text:style-name="T4668">. 2014 m. balandžio 3 d. Europos Parlamento ir Tarybos direktyva 2014/45/ES dėl motorinių transporto priemonių ir jų priekabų periodinės techninės apžiūros, kuria panaikin</text:span><text:span text:style-name="T4669">ama Direktyva 2009/40/EB (OL 2014 L 127, p. 51).<text:s/></text:span></text:p>
      <text:p text:style-name="P4670">Papildyta punktu:</text:p>
      <text:p text:style-name="P4671"><text:span text:style-name="T4672">Nr.<text:s/></text:span><text:a xlink:href="https://www.e-tar.lt/portal/legalAct.html?documentId=63b83360bb0b11e78643ed5347f30766" office:target-frame-name="_top" xlink:show="replace"><text:span text:style-name="T4673">XIII-692</text:span></text:a><text:span text:style-name="T4674">, 2017-10-19, paskelbta TAR 2017-10-27, i. k. 2017-16995</text:span></text:p>
      <text:p text:style-name="Normal"/>
      <text:p text:style-name="P4675"><text:span text:style-name="T4676">12</text:span><text:span text:style-name="T4677">. 2014 m. bala</text:span><text:span text:style-name="T4678">ndžio 3 d. Europos Parlamento ir Tarybos direktyva 2014/46/ES, kuria iš dalies keičiama Tarybos direktyva 1999/37/EB dėl transporto priemonių registracijos dokumentų (OL 2014 L 127, p. 129).</text:span><text:span text:style-name="T4679"><text:s/></text:span></text:p>
      <text:p text:style-name="P4680">Papildyta punktu:</text:p>
      <text:p text:style-name="P4681"><text:span text:style-name="T4682">Nr.<text:s/></text:span><text:a xlink:href="https://www.e-tar.lt/portal/legalAct.html?documentId=63b83360bb0b11e78643ed5347f30766" office:target-frame-name="_top" xlink:show="replace"><text:span text:style-name="T4683">XIII-692</text:span></text:a><text:span text:style-name="T4684">, 2017-10-19, paskelbta TAR 2017-10-27, i. k. 2017-16995</text:span></text:p>
      <text:p text:style-name="Normal"/>
      <text:p text:style-name="P4685"><text:span text:style-name="T4686">13</text:span><text:span text:style-name="T4687">. 2014 m. balandžio 3 d. Europos Parlamento ir Tarybos direktyva 2014/47/ES dėl Sąjungoje važinėjančių komercinių transporto pri</text:span><text:span text:style-name="T4688">emonių techninio patikrinimo kelyje, kuria panaikinama Direktyva 2000/30/EB (OL 2014 L 127, p. 134).<text:s/></text:span></text:p>
      <text:p text:style-name="P4689">Papildyta punktu:</text:p>
      <text:p text:style-name="P4690"><text:span text:style-name="T4691">Nr.<text:s/></text:span><text:a xlink:href="https://www.e-tar.lt/portal/legalAct.html?documentId=63b83360bb0b11e78643ed5347f30766" office:target-frame-name="_top" xlink:show="replace"><text:span text:style-name="T4692">XIII-692</text:span></text:a><text:span text:style-name="T4693">, 2017-10-19, paskelbta<text:s/></text:span><text:span text:style-name="T4694">TAR 2017-10-27, i. k. 2017-16995</text:span></text:p>
      <text:p text:style-name="Normal"/>
      <text:p text:style-name="P4695">Priedo pakeitimai:</text:p>
      <text:p text:style-name="Normal"><text:span text:style-name="T4696">Nr.<text:s/></text:span><text:a xlink:href="http://www3.lrs.lt/cgi-bin/preps2?a=344421&amp;b=" office:target-frame-name="_top" xlink:show="replace"><text:span text:style-name="T4697">XI-261</text:span></text:a><text:span text:style-name="T4698">, 2009-05-14, Žin., 2009, Nr. 61-2405 (2009-05-26)</text:span></text:p>
      <text:p text:style-name="P4699"><text:span text:style-name="T4700">Nr.<text:s/></text:span><text:a xlink:href="http://www3.lrs.lt/cgi-bin/preps2?a=451382&amp;b=" office:target-frame-name="_top" xlink:show="replace"><text:span text:style-name="T4701">XII-360</text:span></text:a><text:span text:style-name="T4702">, 201</text:span><text:span text:style-name="T4703">3-06-13, Žin., 2013, Nr. 68-3401 (2013-06-28)</text:span></text:p>
      <text:p text:style-name="P4704"/>
      <text:p text:style-name="P4705"><text:span text:style-name="T4706">Pakeitimai:</text:span></text:p>
      <text:p text:style-name="P4707"/>
      <text:p text:style-name="P4708">1.</text:p>
      <text:p text:style-name="P4709">Lietuvos Respublikos Seimas, Įstatymas</text:p>
      <text:p text:style-name="P4710"><text:span text:style-name="T4711">Nr.<text:s/></text:span><text:a xlink:href="http://www3.lrs.lt/cgi-bin/preps2?a=197706&amp;b=" office:target-frame-name="_top" xlink:show="replace"><text:span text:style-name="T4712">IX-1256</text:span></text:a><text:span text:style-name="T4713">, 2002-12-10, Žin., 2002, Nr. 123-5543 (2002-12-24)</text:span></text:p>
      <text:p text:style-name="P4714">SAUGAUS EISMO AUTOMOBILIŲ<text:s/>KELIAIS ĮSTATYMO 2, 4, 5, 6, 7, 13, 14, 17, 23, 24, 25 STRAIPSNIŲ PAKEITIMO IR PAPILDYMO, PENKTOJO SKIRSNIO PAVADINIMO PAKEITIMO IR ĮSTATYMO PAPILDYMO PRIEDU ĮSTATYMAS</text:p>
      <text:p text:style-name="P4715"/>
      <text:p text:style-name="P4716">2.</text:p>
      <text:p text:style-name="P4717">Lietuvos Respublikos Seimas, Įstatymas</text:p>
      <text:p text:style-name="P4718"><text:span text:style-name="T4719">Nr.<text:s/></text:span><text:a xlink:href="http://www3.lrs.lt/cgi-bin/preps2?a=209668&amp;b=" office:target-frame-name="_top" xlink:show="replace"><text:span text:style-name="T4720">IX-1470</text:span></text:a><text:span text:style-name="T4721">, 2003-04-03, Žin., 2003, Nr. 38-1715 (2003-04-24)</text:span></text:p>
      <text:p text:style-name="P4722">SAUGAUS EISMO AUTOMOBILIŲ KELIAIS ĮSTATYMO 6 IR 25 STRAIPSNIŲ PAKEITIMO ĮSTATYMAS</text:p>
      <text:p text:style-name="P4723"><text:span text:style-name="T4724">Šis Įstatymas įsigalioja kartu su Lietuvos Respublikos baudžiamuoju kodeksu (Žin., 2000, Nr.<text:s/></text:span><text:a xlink:href="http://www3.lrs.lt/cgi-bin/preps2?a=111555&amp;b=" office:target-frame-name="_top" xlink:show="replace"><text:span text:style-name="T4725">89-2741</text:span></text:a><text:span text:style-name="T4726">) ir Lietuvos Respublikos baudžiamojo proceso kodeksu (Žin., 2002, Nr.<text:s/></text:span><text:a xlink:href="http://www3.lrs.lt/cgi-bin/preps2?a=163482&amp;b=" office:target-frame-name="_top" xlink:show="replace"><text:span text:style-name="T4727">37-1341</text:span></text:a><text:span text:style-name="T4728">), t. y. nuo 2003 m. gegužės 1 d.</text:span></text:p>
      <text:p text:style-name="P4729"/>
      <text:p text:style-name="P4730">3.</text:p>
      <text:p text:style-name="P4731">Lietuvos<text:s/>Respublikos Seimas, Įstatymas</text:p>
      <text:p text:style-name="P4732"><text:span text:style-name="T4733">Nr.<text:s/></text:span><text:a xlink:href="http://www3.lrs.lt/cgi-bin/preps2?a=215250&amp;b=" office:target-frame-name="_top" xlink:show="replace"><text:span text:style-name="T4734">IX-1654</text:span></text:a><text:span text:style-name="T4735">, 2003-06-26, Žin., 2003, Nr. 70-3166 (2003-07-16)</text:span></text:p>
      <text:p text:style-name="P4736">SAUGAUS EISMO AUTOMOBILIŲ KELIAIS ĮSTATYMO 2, 3, 6, 12 STRAIPSNIŲ PAPILDYMO IR PAKEITIMO ĮSTATYMAS</text:p>
      <text:p text:style-name="P4737">Šio<text:s/>Įstatymo 4 straipsnis įsigalioja nuo 2004 m. sausio 1 d.</text:p>
      <text:p text:style-name="P4738"/>
      <text:p text:style-name="P4739">4.</text:p>
      <text:p text:style-name="P4740">Lietuvos Respublikos Seimas, Įstatymas</text:p>
      <text:p text:style-name="P4741"><text:span text:style-name="T4742">Nr.<text:s/></text:span><text:a xlink:href="http://www3.lrs.lt/cgi-bin/preps2?a=232359&amp;b=" office:target-frame-name="_top" xlink:show="replace"><text:span text:style-name="T4743">IX-2192</text:span></text:a><text:span text:style-name="T4744">, 2004-04-27, Žin., 2004, Nr. 73-2526 (2004-04-30)</text:span></text:p>
      <text:p text:style-name="P4745">SAUGAUS EISMO AUTOMOBILIŲ KELIAIS ĮSTATYMO 1, 6, 7, 8 STRAIPSNIŲ PAKEITIMO ĮSTATYMAS</text:p>
      <text:p text:style-name="P4746">Šis Įstatymas įsigalioja nuo 2004 m. gegužės 1 d.</text:p>
      <text:p text:style-name="P4747"/>
      <text:p text:style-name="P4748">5.</text:p>
      <text:p text:style-name="P4749">Lietuvos Respublikos Seimas, Įstatymas</text:p>
      <text:p text:style-name="P4750"><text:span text:style-name="T4751">Nr.<text:s/></text:span><text:a xlink:href="http://www3.lrs.lt/cgi-bin/preps2?a=259477&amp;b=" office:target-frame-name="_top" xlink:show="replace"><text:span text:style-name="T4752">X-290</text:span></text:a><text:span text:style-name="T4753">, 2005-06-30, Žin., 2005, Nr. 86-3207<text:s/></text:span><text:span text:style-name="T4754">(2005-07-16)</text:span></text:p>
      <text:p text:style-name="P4755">SAUGAUS EISMO AUTOMOBILIŲ KELIAIS ĮSTATYMO 19 STRAIPSNIO PAPILDYMO ĮSTATYMAS</text:p>
      <text:p text:style-name="P4756">Šio įstatymo nuostatos, susijusios su Lietuvos Respublikos kelių transporto priemonių registru, įsigalioja nuo 2005 m. spalio 1 d.</text:p>
      <text:p text:style-name="P4757"><text:span text:style-name="T4758">Šio įstatymo nuostatos, susijusios<text:s/></text:span><text:span text:style-name="T4759">su Lietuvos Respublikos traktorių, savaeigių ir žemės ūkio mašinų ir jų priekabų registru, įsigalioja nuo 2006 m. spalio 1 d.</text:span></text:p>
      <text:p text:style-name="P4760"/>
      <text:p text:style-name="P4761">6.</text:p>
      <text:p text:style-name="P4762">Lietuvos Respublikos Seimas, Įstatymas</text:p>
      <text:p text:style-name="P4763"><text:span text:style-name="T4764">Nr.<text:s/></text:span><text:a xlink:href="http://www3.lrs.lt/cgi-bin/preps2?a=280071&amp;b=" office:target-frame-name="_top" xlink:show="replace"><text:span text:style-name="T4765">X-734</text:span></text:a><text:span text:style-name="T4766">, 2006-06-27, Ži</text:span><text:span text:style-name="T4767">n., 2006, Nr. 78-3060 (2006-07-18)</text:span></text:p>
      <text:p text:style-name="P4768">SAUGAUS EISMO AUTOMOBILIŲ KELIAIS ĮSTATYMO 19 STRAIPSNIO PAKEITIMO ĮSTATYMAS</text:p>
      <text:p text:style-name="P4769"><text:span text:style-name="T4770">Šis įstatymas įsigalioja nuo 2006 m. spalio 10 d.</text:span></text:p>
      <text:p text:style-name="P4771"/>
      <text:p text:style-name="P4772">7.</text:p>
      <text:p text:style-name="P4773">Lietuvos Respublikos Seimas, Įstatymas</text:p>
      <text:p text:style-name="P4774"><text:span text:style-name="T4775">Nr.<text:s/></text:span><text:a xlink:href="http://www3.lrs.lt/cgi-bin/preps2?a=289445&amp;b=" office:target-frame-name="_top" xlink:show="replace"><text:span text:style-name="T4776">X-973</text:span></text:a><text:span text:style-name="T4777">, 2006-12-12, Žin., 2006, Nr. 141-5403 (2006-12-28)</text:span></text:p>
      <text:p text:style-name="P4778">SAUGAUS EISMO AUTOMOBILIŲ KELIAIS ĮSTATYMO 2 IR 19 STRAIPSNIŲ PAPILDYMO IR PAKEITIMO ĮSTATYMAS</text:p>
      <text:p text:style-name="P4779"/>
      <text:p text:style-name="P4780">8.</text:p>
      <text:p text:style-name="P4781">Lietuvos Respublikos Seimas, Įstatymas</text:p>
      <text:p text:style-name="P4782"><text:span text:style-name="T4783">Nr.<text:s/></text:span><text:a xlink:href="http://www3.lrs.lt/cgi-bin/preps2?a=302002&amp;b=" office:target-frame-name="_top" xlink:show="replace"><text:span text:style-name="T4784">X-1252</text:span></text:a><text:span text:style-name="T4785">, 2007-07-03, Žin., 2007, Nr. 81-3317 (2007-07-21)</text:span></text:p>
      <text:p text:style-name="P4786">SAUGAUS EISMO AUTOMOBILIŲ KELIAIS ĮSTATYMO 16 STRAIPSNIO PAKEITIMO IR PAPILDYMO ĮSTATYMAS</text:p>
      <text:p text:style-name="P4787"/>
      <text:p text:style-name="P4788">9.</text:p>
      <text:p text:style-name="P4789">Lietuvos Respublikos Seimas, Įstatymas</text:p>
      <text:p text:style-name="P4790"><text:span text:style-name="T4791">Nr.<text:s/></text:span><text:a xlink:href="http://www3.lrs.lt/cgi-bin/preps2?a=316492&amp;b=" office:target-frame-name="_top" xlink:show="replace"><text:span text:style-name="T4792">X-1455</text:span></text:a><text:span text:style-name="T4793">, 2008-03-13, Žin., 2008, Nr. 36-1274 (2008-03-29)</text:span></text:p>
      <text:p text:style-name="P4794">SAUGAUS EISMO AUTOMOBILIŲ KELIAIS ĮSTATYMO 23 STRAIPSNIO PAKEITIMO ĮSTATYMAS</text:p>
      <text:p text:style-name="P4795"/>
      <text:p text:style-name="P4796">10.</text:p>
      <text:p text:style-name="P4797">Lietuvos Respublikos Seimas, Įstatymas</text:p>
      <text:p text:style-name="P4798"><text:span text:style-name="T4799">Nr.<text:s/></text:span><text:a xlink:href="http://www3.lrs.lt/cgi-bin/preps2?a=310244&amp;b=" office:target-frame-name="_top" xlink:show="replace"><text:span text:style-name="T4800">X-1337</text:span></text:a><text:span text:style-name="T4801">, 2007-11-22, Žin., 2007, Nr. 128-5213 (2007-12-07)</text:span></text:p>
      <text:p text:style-name="P4802">SAUGAUS EISMO AUTOMOBILIŲ KELIAIS ĮSTATYMO PAKEITIMO ĮSTATYMAS</text:p>
      <text:p text:style-name="P4803">Nauja įstatymo redakcija<text:s/></text:p>
      <text:p text:style-name="P4804"><text:span text:style-name="T4805">Šis įstatymas</text:span><text:span text:style-name="T4806">, išskyrus 2 straipsnį ir šio straipsnio 2 dalyje numatytą išimtį,<text:s/></text:span><text:span text:style-name="T4807">įsigalioja nuo 2008 m. liepos 1 d.</text:span></text:p>
      <text:p text:style-name="P4808"><text:span text:style-name="T4809">Šio įstatymo 1 straipsnyje išdėstyto Lietuvos Respublikos saugaus eismo automobilių keliais įstatymo<text:s/></text:span><text:span text:style-name="T4810">25 straipsnio 6 dalis įsigalioja nuo 2009 m. liepos 1</text:span><text:span text:style-name="T4811"><text:s/>d.</text:span></text:p>
      <text:p text:style-name="P4812">Pakeitimas:</text:p>
      <text:p text:style-name="P4813">Lietuvos Respublikos Seimas, Įstatymas</text:p>
      <text:p text:style-name="P4814"><text:span text:style-name="T4815">Nr.<text:s/></text:span><text:a xlink:href="http://www3.lrs.lt/cgi-bin/preps2?a=322633&amp;b=" office:target-frame-name="_top" xlink:show="replace"><text:span text:style-name="T4816">X-1594</text:span></text:a><text:span text:style-name="T4817">, 2008-06-10, Žin., 2008, Nr. 71-2719 (2008-06-21)</text:span></text:p>
      <text:p text:style-name="P4818">SAUGAUS EISMO AUTOMOBILIŲ KELIAIS ĮSTATYMO PAKEITIMO ĮSTATYMO 1 STRAIPSNIO PAKEITIMO ĮSTATYMAS</text:p>
      <text:p text:style-name="P4819"><text:span text:style-name="T4820">Šis įstatymas įsigalioja 2008 m. liepos 1 d.</text:span></text:p>
      <text:p text:style-name="P4821"/>
      <text:p text:style-name="P4822">11.</text:p>
      <text:p text:style-name="P4823">Lietuvos Respublikos Seimas, Įstatymas</text:p>
      <text:p text:style-name="P4824"><text:span text:style-name="T4825">Nr.<text:s/></text:span><text:a xlink:href="http://www3.lrs.lt/cgi-bin/preps2?a=344421&amp;b=" office:target-frame-name="_top" xlink:show="replace"><text:span text:style-name="T4826">XI-261</text:span></text:a><text:span text:style-name="T4827">, 2009-05-14, Žin., 2009, Nr. 61-2405 (2009-05-26)</text:span></text:p>
      <text:p text:style-name="P4828">SAUGAUS EISMO AUTOMOBILIŲ KELIAIS ĮSTATYMO 10 STRAIPSNIO PAKEITIMO IR PRIEDO PAPILDYMO ĮSTATYMAS</text:p>
      <text:p text:style-name="P4829">Šis įstatymas, išskyrus 3 straipsnio 2 dalį, įsigalioja 2010 m. sausio 1 d.</text:p>
      <text:p text:style-name="P4830"/>
      <text:p text:style-name="P4831">12.</text:p>
      <text:p text:style-name="P4832">Lietuvos Respublikos Seimas, Įstatymas</text:p>
      <text:p text:style-name="P4833"><text:span text:style-name="T4834">Nr.<text:s/></text:span><text:a xlink:href="http://www3.lrs.lt/cgi-bin/preps2?a=368509&amp;b=" office:target-frame-name="_top" xlink:show="replace"><text:span text:style-name="T4835">XI-717</text:span></text:a><text:span text:style-name="T4836">, 2010-03-30, Žin., 2010, Nr. 41-1942 (2010-04-10)</text:span></text:p>
      <text:p text:style-name="P4837">SAUGAUS EISMO AUTOMOBILIŲ KELIAIS ĮSTATYMO 10 STRAIPSNIO PAKEITIMO ĮSTATYMAS</text:p>
      <text:p text:style-name="P4838"><text:span text:style-name="T4839">Šis įstatymas įsigalioja 2010 m. liepos 1 d.</text:span></text:p>
      <text:p text:style-name="P4840"/>
      <text:p text:style-name="P4841">13.</text:p>
      <text:p text:style-name="P4842">Lietuvos Respublikos Seimas, Įstatymas</text:p>
      <text:p text:style-name="P4843"><text:span text:style-name="T4844">Nr.<text:s/></text:span><text:a xlink:href="http://www3.lrs.lt/cgi-bin/preps2?a=370028&amp;b=" office:target-frame-name="_top" xlink:show="replace"><text:span text:style-name="T4845">XI-760</text:span></text:a><text:span text:style-name="T4846">, 2010-04-15, Žin., 2010, Nr. 48-2308 (2010-04-27)</text:span></text:p>
      <text:p text:style-name="P4847">SAUGAUS EISMO AUTOMOBILIŲ KELIAIS ĮSTATYMO 2, 10, 25, 27 STRAIPSNIŲ PAKEITIMO IR PAPILDYMO ĮSTATYMAS</text:p>
      <text:p text:style-name="P4848">Šis įstatymas, išskyrus šio straipsnio<text:s/>2 dalį, įsigalioja 2010 m. liepos 1 d.</text:p>
      <text:p text:style-name="P4849"/>
      <text:p text:style-name="P4850">14.</text:p>
      <text:p text:style-name="P4851">Lietuvos Respublikos Seimas, Įstatymas</text:p>
      <text:p text:style-name="P4852"><text:span text:style-name="T4853">Nr.<text:s/></text:span><text:a xlink:href="http://www3.lrs.lt/cgi-bin/preps2?a=375050&amp;b=" office:target-frame-name="_top" xlink:show="replace"><text:span text:style-name="T4854">XI-893</text:span></text:a><text:span text:style-name="T4855">, 2010-06-10, Žin., 2010, Nr. 75-3791 (2010-06-29)</text:span></text:p>
      <text:p text:style-name="P4856">SAUGAUS EISMO AUTOMOBILIŲ KELIAIS ĮSTATYMO 2, 7,<text:s/>10, 19, 22 STRAIPSNIŲ PAKEITIMO IR PAPILDYMO ĮSTATYMAS</text:p>
      <text:p text:style-name="P4857"><text:span text:style-name="T4858">Šis įstatymas įsigalioja 2010-07-01; 1 straipsnio 1 dalis įsigalioja 2010-07-01 ir<text:s/></text:span><text:span text:style-name="T4859">galioja iki 2013-06-30</text:span><text:span text:style-name="T4860">; 1 straipsnio 2 dalis<text:s/></text:span><text:span text:style-name="T4861">įsigalioja 2013-07-01</text:span><text:span text:style-name="T4862">; 3 straipsnio 1 dalis įsigalioja 2011-01-01.</text:span></text:p>
      <text:p text:style-name="P4863">Įstatymo įsigaliojimas keistas:</text:p>
      <text:p text:style-name="P4864">14.1.</text:p>
      <text:p text:style-name="P4865">Lietuvos Respublikos Seimas, Įstatymas</text:p>
      <text:p text:style-name="P4866"><text:span text:style-name="T4867">Nr.<text:s/></text:span><text:a xlink:href="http://www3.lrs.lt/cgi-bin/preps2?a=414928&amp;b=" office:target-frame-name="_top" xlink:show="replace"><text:span text:style-name="T4868">XI-1808</text:span></text:a><text:span text:style-name="T4869">, 2011-12-15, Žin., 2011, Nr. 156-7389 (2011-12-22)</text:span></text:p>
      <text:p text:style-name="P4870">SAUGAUS EISMO AUTOMOBILIŲ KELIAIS ĮSTATYMO 2, 7, 10, 19, 22<text:s/>STRAIPSNIŲ PAKEITIMO IR PAPILDYMO ĮSTATYMO 6 STRAIPSNIO PAKEITIMO ĮSTATYMAS</text:p>
      <text:p text:style-name="P4871"><text:span text:style-name="T4872">Šis įstatymas įsigalioja 2011 m. gruodžio 31 d.</text:span></text:p>
      <text:p text:style-name="P4873">14.2.</text:p>
      <text:p text:style-name="P4874">Lietuvos Respublikos Seimas, Įstatymas</text:p>
      <text:p text:style-name="P4875"><text:span text:style-name="T4876">Nr.<text:s/></text:span><text:a xlink:href="http://www3.lrs.lt/cgi-bin/preps2?a=421034&amp;b=" office:target-frame-name="_top" xlink:show="replace"><text:span text:style-name="T4877">XI-1942</text:span></text:a><text:span text:style-name="T4878">, 2012-03-27,<text:s/></text:span><text:span text:style-name="T4879">Žin., 2012, Nr. 38-1892 (2012-03-31)</text:span></text:p>
      <text:p text:style-name="P4880">SAUGAUS EISMO AUTOMOBILIŲ KELIAIS ĮSTATYMO 2, 7, 10, 19, 22 STRAIPSNIŲ PAKEITIMO IR PAPILDYMO ĮSTATYMO 6 STRAIPSNIO PAKEITIMO ĮSTATYMAS</text:p>
      <text:p text:style-name="P4881">Šis įstatymas įsigalioja 2012 m. balandžio 1 d.</text:p>
      <text:p text:style-name="P4882">14.3.</text:p>
      <text:p text:style-name="P4883">Lietuvos Respublikos Seimas,<text:s/>Įstatymas</text:p>
      <text:p text:style-name="P4884"><text:span text:style-name="T4885">Nr.<text:s/></text:span><text:a xlink:href="http://www3.lrs.lt/cgi-bin/preps2?a=439693&amp;b=" office:target-frame-name="_top" xlink:show="replace"><text:span text:style-name="T4886">XII-53</text:span></text:a><text:span text:style-name="T4887">, 2012-12-13, Žin., 2012, Nr. 151-7722 (2012-12-21)</text:span></text:p>
      <text:p text:style-name="P4888">SAUGAUS EISMO AUTOMOBILIŲ KELIAIS ĮSTATYMO 2, 7, 10, 19, 22 STRAIPSNIŲ PAKEITIMO IR PAPILDYMO ĮSTATYMO 6 STRAIPSNIO<text:s/>PAKEITIMO ĮSTATYMAS</text:p>
      <text:p text:style-name="P4889">Šis įstatymas įsigalioja 2012 m. gruodžio 31 d.</text:p>
      <text:p text:style-name="P4890"/>
      <text:p text:style-name="P4891">15.</text:p>
      <text:p text:style-name="P4892">Lietuvos Respublikos Seimas, Įstatymas</text:p>
      <text:p text:style-name="P4893"><text:span text:style-name="T4894">Nr.<text:s/></text:span><text:a xlink:href="http://www3.lrs.lt/cgi-bin/preps2?a=386943&amp;b=" office:target-frame-name="_top" xlink:show="replace"><text:span text:style-name="T4895">XI-1144</text:span></text:a><text:span text:style-name="T4896">, 2010-11-18, Žin., 2010, Nr. 142-7259 (2010-12-04)</text:span></text:p>
      <text:p text:style-name="P4897">SAUGAUS EISMO<text:s/>AUTOMOBILIŲ KELIAIS ĮSTATYMO 20 STRAIPSNIO PAKEITIMO ĮSTATYMAS</text:p>
      <text:p text:style-name="P4898">Šis įstatymas įsigalioja 2011 m. sausio 1 d.</text:p>
      <text:p text:style-name="P4899"/>
      <text:p text:style-name="P4900">16.</text:p>
      <text:p text:style-name="P4901">Lietuvos Respublikos Seimas, Įstatymas</text:p>
      <text:p text:style-name="P4902"><text:span text:style-name="T4903">Nr.<text:s/></text:span><text:a xlink:href="http://www3.lrs.lt/cgi-bin/preps2?a=388061&amp;b=" office:target-frame-name="_top" xlink:show="replace"><text:span text:style-name="T4904">XI-1198</text:span></text:a><text:span text:style-name="T4905">, 2010-12-02, Žin., 2010, Nr. 1</text:span><text:span text:style-name="T4906">48-7566 (2010-12-18)</text:span></text:p>
      <text:p text:style-name="P4907">SAUGAUS EISMO AUTOMOBILIŲ KELIAIS ĮSTATYMO 27 STRAIPSNIO PAKEITIMO ĮSTATYMAS</text:p>
      <text:p text:style-name="P4908"/>
      <text:p text:style-name="P4909">17.</text:p>
      <text:p text:style-name="P4910">Lietuvos Respublikos Seimas, Įstatymas</text:p>
      <text:p text:style-name="P4911"><text:span text:style-name="T4912">Nr.<text:s/></text:span><text:a xlink:href="http://www3.lrs.lt/cgi-bin/preps2?a=389223&amp;b=" office:target-frame-name="_top" xlink:show="replace"><text:span text:style-name="T4913">XI-1224</text:span></text:a><text:span text:style-name="T4914">, 2010-12-14, Žin., 2010, Nr. 153-7791 (2</text:span><text:span text:style-name="T4915">010-12-28)</text:span></text:p>
      <text:p text:style-name="P4916">SAUGAUS EISMO AUTOMOBILIŲ KELIAIS ĮSTATYMO 20 STRAIPSNIO PAKEITIMO ĮSTATYMAS</text:p>
      <text:p text:style-name="P4917">Šis įstatymas įsigalioja 2011 m. kovo 1 d.</text:p>
      <text:p text:style-name="P4918"/>
      <text:p text:style-name="P4919">18.</text:p>
      <text:p text:style-name="P4920">Lietuvos Respublikos Seimas, Įstatymas</text:p>
      <text:p text:style-name="P4921"><text:span text:style-name="T4922">Nr.<text:s/></text:span><text:a xlink:href="http://www3.lrs.lt/cgi-bin/preps2?a=421261&amp;b=" office:target-frame-name="_top" xlink:show="replace"><text:span text:style-name="T4923">XI-1943</text:span></text:a><text:span text:style-name="T4924">, 2012-0</text:span><text:span text:style-name="T4925">3-27, Žin., 2012, Nr. 42-2044 (2012-04-07)</text:span></text:p>
      <text:p text:style-name="P4926">SAUGAUS EISMO AUTOMOBILIŲ KELIAIS ĮSTATYMO 2, 13, 22, 23 STRAIPSNIŲ PAKEITIMO IR PAPILDYMO ĮSTATYMAS</text:p>
      <text:p text:style-name="P4927">Šis įstatymas, išskyrus 1 ir 4 straipsnius ir šio straipsnio 3 dalį, įsigalioja 2012 m. gegužės 1 d.</text:p>
      <text:p text:style-name="P4928">Šio įstatymo 1 ir 4 straipsniai įsigalioja 2013 m. sausio 19 d.</text:p>
      <text:p text:style-name="P4929"/>
      <text:p text:style-name="P4930">19.</text:p>
      <text:p text:style-name="P4931">Lietuvos Respublikos Seimas, Įstatymas</text:p>
      <text:p text:style-name="P4932"><text:span text:style-name="T4933">Nr.<text:s/></text:span><text:a xlink:href="http://www3.lrs.lt/cgi-bin/preps2?a=428676&amp;b=" office:target-frame-name="_top" xlink:show="replace"><text:span text:style-name="T4934">XI-2107</text:span></text:a><text:span text:style-name="T4935">, 2012-06-21, Žin., 2012, Nr. 78-4029 (2012-07-04)</text:span></text:p>
      <text:p text:style-name="P4936">SAUGAUS EISMO AUTOMOBILIŲ KELIAIS<text:s/>ĮSTATYMO 13 IR 19 STRAIPSNIŲ PAKEITIMO ĮSTATYMAS</text:p>
      <text:p text:style-name="P4937">Šis įstatymas, išskyrus šio straipsnio 2 dalį, įsigalioja 2013 m. sausio 1 d.</text:p>
      <text:p text:style-name="P4938"/>
      <text:p text:style-name="P4939">20.</text:p>
      <text:p text:style-name="P4940">Lietuvos Respublikos Seimas, Įstatymas</text:p>
      <text:p text:style-name="P4941"><text:span text:style-name="T4942">Nr.<text:s/></text:span><text:a xlink:href="http://www3.lrs.lt/cgi-bin/preps2?a=451385&amp;b=" office:target-frame-name="_top" xlink:show="replace"><text:span text:style-name="T4943">XII-362</text:span></text:a><text:span text:style-name="T4944">,<text:s/></text:span><text:span text:style-name="T4945">2013-06-13, Žin., 2013, Nr. 68-3403 (2013-06-28)</text:span></text:p>
      <text:p text:style-name="P4946">SAUGAUS EISMO AUTOMOBILIŲ KELIAIS ĮSTATYMO 20 STRAIPSNIO PAKEITIMO ĮSTATYMAS</text:p>
      <text:p text:style-name="P4947"/>
      <text:p text:style-name="P4948">21.</text:p>
      <text:p text:style-name="P4949">Lietuvos Respublikos Seimas, Įstatymas</text:p>
      <text:p text:style-name="P4950"><text:span text:style-name="T4951">Nr.<text:s/></text:span><text:a xlink:href="http://www3.lrs.lt/cgi-bin/preps2?a=451382&amp;b=" office:target-frame-name="_top" xlink:show="replace"><text:span text:style-name="T4952">XII-360</text:span></text:a><text:span text:style-name="T4953">, 2013-06-13,</text:span><text:span text:style-name="T4954"><text:s/>Žin., 2013, Nr. 68-3401 (2013-06-28)</text:span></text:p>
      <text:p text:style-name="P4955">SAUGAUS EISMO AUTOMOBILIŲ KELIAIS ĮSTATYMO 2, 6, 9, 10, 11, 12, 13, 14, 16, 17, 18, 19, 21, 22, 23, 24, 25, 26, 27, 28, 29, 33 STRAIPSNIŲ, ĮSTATYMO PRIEDO PAKEITIMO IR PAPILDYMO IR ĮSTATYMO PAPILDYMO 6(1), 27(1) STRAIPSNIAIS ĮSTATYMAS</text:p>
      <text:p text:style-name="P4956">Įstatymo įsigaliojimas:</text:p>
      <text:p text:style-name="P4957">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958">Šio įstatymo 1 straipsnyje išdėstyto Lietuvos Respublikos saugaus eismo automobilių keliais įstatymo<text:s/>2 straipsnio 40 dalis, taip pat 15 straipsnio 2 dalis ir 17 straipsnio 6 dalis įsigalioja 2013 m. liepos 1 d.<text:s/></text:p>
      <text:p text:style-name="P4959">Šio įstatymo 1 straipsnyje išdėstyto Lietuvos Respublikos saugaus eismo automobilių keliais įstatymo 2 straipsnio 57 dalis įsigalioja 2015 m. liepos 1 d.<text:s/></text:p>
      <text:p text:style-name="P4960">Šio įstatymo 19 straipsnio 1 dalis įsigalioja 2014 m. sausio 1 d.</text:p>
      <text:p text:style-name="P4961">Šio įstatymo 20 straipsnyje išdėstyto Lietuvos Respublikos saugaus eismo automobilių keliais įstatymo 27 straipsnio 8 dalis galioja iki 2016 m. spalio 28 d.</text:p>
      <text:p text:style-name="P4962">Šio įstatymo 20 straipsnio išdėstyto Lietuvos Respublikos saugaus eismo automobilių keliais įstatymo 27 straipsnio 9 dalis įsigalioja 2016 m. spalio 29 d.</text:p>
      <text:p text:style-name="P4963">Pakeitimai:</text:p>
      <text:p text:style-name="P4964">21.1.</text:p>
      <text:p text:style-name="P4965">Lietuvos Respublikos Seimas, Įstatymas</text:p>
      <text:p text:style-name="P4966"><text:span text:style-name="T4967">Nr.<text:s/></text:span><text:a xlink:href="http://www3.lrs.lt/cgi-bin/preps2?a=477147&amp;b=" office:target-frame-name="_top" xlink:show="replace"><text:span text:style-name="T4968">XII-970</text:span></text:a><text:span text:style-name="T4969">, 2014-06-26, paskelbta TAR 2014-07-10, i. k. 2014-09986</text:span></text:p>
      <text:p text:style-name="P4970">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971"><text:span text:style-name="T4972">Šis įstatymas įsigalioja 2015 m. sausio 1 d.</text:span></text:p>
      <text:p text:style-name="P4973"/>
      <text:p text:style-name="P4974">22.</text:p>
      <text:p text:style-name="P4975">Lietuvos Respublikos Seimas, Įstatymas</text:p>
      <text:p text:style-name="P4976"><text:span text:style-name="T4977">Nr.<text:s/></text:span><text:a xlink:href="http://www3.lrs.lt/cgi-bin/preps2?a=477146&amp;b=" office:target-frame-name="_top" xlink:show="replace"><text:span text:style-name="T4978">XII-969</text:span></text:a><text:span text:style-name="T4979">, 2014-06-26, paskelbta TAR 2014-07-10, i. k. 2014-10014</text:span></text:p>
      <text:p text:style-name="P4980">LIETUVOS RESPUBLIKOS SAUGAUS EISMO AUTOMOBILIŲ KELIAIS ĮSTATYMO NR. VIII-2043 2 STRAIPSNIO PAKEITIMO ĮSTATYMAS</text:p>
      <text:p text:style-name="P4981">Šis įstatymas įsigalioja 2015 m. sausio 1 d.</text:p>
      <text:p text:style-name="P4982"/>
      <text:p text:style-name="P4983"/>
      <text:p text:style-name="P4984"/>
      <text:p text:style-name="P4985"/>
      <text:p text:style-name="P4986"><text:span text:style-name="T4987">Pakeitimai:</text:span></text:p>
      <text:p text:style-name="P4988"/>
      <text:p text:style-name="P4989"><text:span text:style-name="T4990">1.</text:span></text:p>
      <text:p text:style-name="P4991"><text:span text:style-name="T4992">Lietuvos Respublikos Seimas, Įstatymas</text:span></text:p>
      <text:p text:style-name="P4993"><text:span text:style-name="T4994">Nr.<text:s/></text:span><text:a xlink:href="https://www.e-tar.lt/portal/legalAct.html?documentId=ba443b006b1011e4ac4be294a47d7c1f" office:target-frame-name="_top" xlink:show="replace"><text:span text:style-name="T4995">XII-1298</text:span></text:a><text:span text:style-name="T4996">, 2014-11-06, paskelbta TAR 2014-11-13, i. k. 2014-16782</text:span></text:p>
      <text:p text:style-name="P4997"><text:span text:style-name="T4998">Lietuvos Respublikos saugaus eismo automobilių keliais įstatymo Nr. VIII-2043 27 straipsnio pakeitimo įstatymas</text:span></text:p>
      <text:p text:style-name="P4999"/>
      <text:p text:style-name="P5000"><text:span text:style-name="T5001">2.</text:span></text:p>
      <text:p text:style-name="P5002"><text:span text:style-name="T5003">Lietuvos Respublikos Konstitucinis Teismas, Nutarimas</text:span></text:p>
      <text:p text:style-name="P5004"><text:span text:style-name="T5005">Nr.<text:s/></text:span><text:a xlink:href="https://www.e-tar.lt/portal/legalAct.html?documentId=cc428be0adfa11e4b1d79f4bef60993c" office:target-frame-name="_top" xlink:show="replace"><text:span text:style-name="T5006">KT6-N2/2015</text:span></text:a><text:span text:style-name="T5007">, 2015-02-06, paskelbta TAR 2015-02-06, i. k. 2015-01856</text:span></text:p>
      <text:p text:style-name="P5008"><text:span text:style-name="T5009">Dėl Lietuvos Respublikos saugaus eismo automobilių keliais įstatymo 25 straipsnio 4 dalies (2010 m. balandžio 15 d., 2013 m. birželio 13 d. redakcijos), Lietuvos Respubliko</text:span><text:span text:style-name="T5010">s Vyriausybės 2002 m. gruodžio 11 d. nutarimu Nr. 1950 „Dėl Kelių eismo taisyklių patvirtinimo“ patvirtintų Kelių eismo taisyklių 240 punkto (2008 m. liepos 16 d., 2012 m. vasario 29 d. redakcijos) atitikties Lietuvos Respublikos Konstitucijai</text:span></text:p>
      <text:p text:style-name="P5011"/>
      <text:p text:style-name="P5012"><text:span text:style-name="T5013">3.</text:span></text:p>
      <text:p text:style-name="P5014"><text:span text:style-name="T5015">Lietuvos</text:span><text:span text:style-name="T5016"><text:s/>Respublikos Seimas, Įstatymas</text:span></text:p>
      <text:p text:style-name="P5017"><text:span text:style-name="T5018">Nr.<text:s/></text:span><text:a xlink:href="https://www.e-tar.lt/portal/legalAct.html?documentId=fe20e750d93911e4894f9bde45468d3f" office:target-frame-name="_top" xlink:show="replace"><text:span text:style-name="T5019">XII-1584</text:span></text:a><text:span text:style-name="T5020">, 2015-03-26, paskelbta TAR 2015-04-02, i. k. 2015-05020</text:span></text:p>
      <text:p text:style-name="P5021"><text:span text:style-name="T5022">Lietuvos Respublikos saugaus eismo automobilių keliais įst</text:span><text:span text:style-name="T5023">atymo Nr. VIII-2043 10 ir 17 straipsnių pakeitimo įstatymas</text:span></text:p>
      <text:p text:style-name="P5024"/>
      <text:p text:style-name="P5025"><text:span text:style-name="T5026">4.</text:span></text:p>
      <text:p text:style-name="P5027"><text:span text:style-name="T5028">Lietuvos Respublikos Seimas, Įstatymas</text:span></text:p>
      <text:p text:style-name="P5029"><text:span text:style-name="T5030">Nr.<text:s/></text:span><text:a xlink:href="https://www.e-tar.lt/portal/legalAct.html?documentId=790dcf60fec811e488da8908dfa91cac" office:target-frame-name="_top" xlink:show="replace"><text:span text:style-name="T5031">XII-1679</text:span></text:a><text:span text:style-name="T5032">, 2015-05-07, paskelbta TAR 2015-05-20, i.<text:s/></text:span><text:span text:style-name="T5033">k. 2015-07663</text:span></text:p>
      <text:p text:style-name="P5034"><text:span text:style-name="T5035">Lietuvos Respublikos saugaus eismo automobilių keliais įstatymo Nr. VIII-2043 29 straipsnio pakeitimo įstatymas</text:span></text:p>
      <text:p text:style-name="P5036"/>
      <text:p text:style-name="P5037"><text:span text:style-name="T5038">5.</text:span></text:p>
      <text:p text:style-name="P5039"><text:span text:style-name="T5040">Lietuvos Respublikos Seimas, Įstatymas</text:span></text:p>
      <text:p text:style-name="P5041"><text:span text:style-name="T5042">Nr.<text:s/></text:span><text:a xlink:href="https://www.e-tar.lt/portal/legalAct.html?documentId=752492801fde11e586708c6593c243ce" office:target-frame-name="_top" xlink:show="replace"><text:span text:style-name="T5043">XII-1849</text:span></text:a><text:span text:style-name="T5044">, 2015-06-23, paskelbta TAR 2015-07-01, i. k. 2015-10594</text:span></text:p>
      <text:p text:style-name="P5045"><text:span text:style-name="T5046">Lietuvos Respublikos saugaus eismo automobilių keliais įstatymo Nr. VIII-2043 33 straipsnio pakeitimo įstatymas</text:span></text:p>
      <text:p text:style-name="P5047"/>
      <text:p text:style-name="P5048"><text:span text:style-name="T5049">6.</text:span></text:p>
      <text:p text:style-name="P5050"><text:span text:style-name="T5051">Lietuvos Respublikos Seimas, Įstatymas</text:span></text:p>
      <text:p text:style-name="P5052"><text:span text:style-name="T5053">Nr.<text:s/></text:span><text:a xlink:href="https://www.e-tar.lt/portal/legalAct.html?documentId=bf746e10ae3011e5b12fbb7dc920ee2c" office:target-frame-name="_top" xlink:show="replace"><text:span text:style-name="T5054">XII-2186</text:span></text:a><text:span text:style-name="T5055">, 2015-12-15, paskelbta TAR 2015-12-29, i. k. 2015-20889</text:span></text:p>
      <text:p text:style-name="P5056"><text:span text:style-name="T5057">Lietuvos Respublikos saugaus eismo automobilių keliais įstatymo Nr. VIII-2043 22 straipsnio pakeitimo įstatyma</text:span><text:span text:style-name="T5058">s</text:span></text:p>
      <text:p text:style-name="P5059"/>
      <text:p text:style-name="P5060"><text:span text:style-name="T5061">7.</text:span></text:p>
      <text:p text:style-name="P5062"><text:span text:style-name="T5063">Lietuvos Respublikos Seimas, Įstatymas</text:span></text:p>
      <text:p text:style-name="P5064"><text:span text:style-name="T5065">Nr.<text:s/></text:span><text:a xlink:href="https://www.e-tar.lt/portal/legalAct.html?documentId=59428960ccf711e6a2cac7383cbb90a3" office:target-frame-name="_top" xlink:show="replace"><text:span text:style-name="T5066">XIII-106</text:span></text:a><text:span text:style-name="T5067">, 2016-12-15, paskelbta TAR 2016-12-28, i. k. 2016-29755</text:span></text:p>
      <text:p text:style-name="P5068"><text:span text:style-name="T5069">Lietuvos Respublikos saugaus eismo<text:s/></text:span><text:span text:style-name="T5070">automobilių keliais įstatymo Nr. VIII-2043 10, 20 ir 27-1 straipsnių pakeitimo įstatymas</text:span></text:p>
      <text:p text:style-name="P5071"/>
      <text:p text:style-name="P5072"><text:span text:style-name="T5073">8.</text:span></text:p>
      <text:p text:style-name="P5074"><text:span text:style-name="T5075">Lietuvos Respublikos Seimas, Įstatymas</text:span></text:p>
      <text:p text:style-name="P5076"><text:span text:style-name="T5077">Nr.<text:s/></text:span><text:a xlink:href="https://www.e-tar.lt/portal/legalAct.html?documentId=b825dfe04d0311e7846ef01bfffb9b64" office:target-frame-name="_top" xlink:show="replace"><text:span text:style-name="T5078">XIII-403</text:span></text:a><text:span text:style-name="T5079">, 2017-06-01,<text:s/></text:span><text:span text:style-name="T5080">paskelbta TAR 2017-06-09, i. k. 2017-09787</text:span></text:p>
      <text:p text:style-name="P5081"><text:span text:style-name="T5082">Lietuvos Respublikos saugaus eismo automobilių keliais įstatymo Nr. VIII-2043 27-1 straipsnio pakeitimo ir Įstatymo papildymo 27-2 straipsniu įstatymas</text:span></text:p>
      <text:p text:style-name="P5083"/>
      <text:p text:style-name="P5084"><text:span text:style-name="T5085">9.</text:span></text:p>
      <text:p text:style-name="P5086"><text:span text:style-name="T5087">Lietuvos Respublikos Seimas, Įstatymas</text:span></text:p>
      <text:p text:style-name="P5088"><text:span text:style-name="T5089">Nr.<text:s/></text:span><text:a xlink:href="https://www.e-tar.lt/portal/legalAct.html?documentId=084813905d8e11e79198ffdb108a3753" office:target-frame-name="_top" xlink:show="replace"><text:span text:style-name="T5090">XIII-491</text:span></text:a><text:span text:style-name="T5091">, 2017-06-22, paskelbta TAR 2017-06-30, i. k. 2017-11221</text:span></text:p>
      <text:p text:style-name="P5092"><text:span text:style-name="T5093">Lietuvos Respublikos saugaus eismo automobilių keliais įstatymo Nr. VIII-2043 22 straipsnio pakeitimo įstat</text:span><text:span text:style-name="T5094">ymas</text:span></text:p>
      <text:p text:style-name="P5095"/>
      <text:p text:style-name="P5096"><text:span text:style-name="T5097">10.</text:span></text:p>
      <text:p text:style-name="P5098"><text:span text:style-name="T5099">Lietuvos Respublikos Seimas, Įstatymas</text:span></text:p>
      <text:p text:style-name="P5100"><text:span text:style-name="T5101">Nr.<text:s/></text:span><text:a xlink:href="https://www.e-tar.lt/portal/legalAct.html?documentId=9e25cbb0cd0011e6a2cac7383cbb90a3" office:target-frame-name="_top" xlink:show="replace"><text:span text:style-name="T5102">XIII-107</text:span></text:a><text:span text:style-name="T5103">, 2016-12-15, paskelbta TAR 2016-12-28, i. k. 2016-29786</text:span></text:p>
      <text:p text:style-name="P5104"><text:span text:style-name="T5105">Lietuvos Respublikos saugaus eismo<text:s/></text:span><text:span text:style-name="T5106">automobilių keliais įstatymo Nr. VIII-2043 10, 25, 27 ir 28 straipsnių pakeitimo įstatymas</text:span></text:p>
      <text:p text:style-name="P5107"/>
      <text:p text:style-name="P5108"><text:span text:style-name="T5109">11.</text:span></text:p>
      <text:p text:style-name="P5110"><text:span text:style-name="T5111">Lietuvos Respublikos Seimas, Įstatymas</text:span></text:p>
      <text:p text:style-name="P5112"><text:span text:style-name="T5113">Nr.<text:s/></text:span><text:a xlink:href="https://www.e-tar.lt/portal/legalAct.html?documentId=71ae3260bb0d11e78643ed5347f30766" office:target-frame-name="_top" xlink:show="replace"><text:span text:style-name="T5114">XIII-695</text:span></text:a><text:span text:style-name="T5115">, 2017-10-1</text:span><text:span text:style-name="T5116">9, paskelbta TAR 2017-10-27, i. k. 2017-16998</text:span></text:p>
      <text:p text:style-name="P5117"><text:span text:style-name="T5118">Lietuvos Respublikos saugaus eismo automobilių keliais įstatymo Nr. VIII-2043 10, 25, 27 ir 28 straipsnių pakeitimo įstatymo Nr. XIII-107 1 ir 3 straipsnių pakeitimo įstatymas</text:span></text:p>
      <text:p text:style-name="P5119"/>
      <text:p text:style-name="P5120"><text:span text:style-name="T5121">12.</text:span></text:p>
      <text:p text:style-name="P5122"><text:span text:style-name="T5123">Lietuvos Respublikos Seimas,<text:s/></text:span><text:span text:style-name="T5124">Įstatymas</text:span></text:p>
      <text:p text:style-name="P5125"><text:span text:style-name="T5126">Nr.<text:s/></text:span><text:a xlink:href="https://www.e-tar.lt/portal/legalAct.html?documentId=25e4b400d41011e7910a89ac20768b0f" office:target-frame-name="_top" xlink:show="replace"><text:span text:style-name="T5127">XIII-766</text:span></text:a><text:span text:style-name="T5128">, 2017-11-16, paskelbta TAR 2017-11-28, i. k. 2017-18819</text:span></text:p>
      <text:p text:style-name="P5129"><text:span text:style-name="T5130">Lietuvos Respublikos saugaus eismo automobilių keliais įstatymo Nr. VIII-2043<text:s/></text:span><text:span text:style-name="T5131">2, 10, 13, 27, 29, 33 straipsnių ir priedo pakeitimo ir Įstatymo papildymo 6-2, 29-1 straipsniais įstatymo Nr. XIII-692 1, 8, 10 straipsnių pakeitimo įstatymas</text:span></text:p>
      <text:p text:style-name="P5132"/>
      <text:p text:style-name="P5133"><text:span text:style-name="T5134">13.</text:span></text:p>
      <text:p text:style-name="P5135"><text:span text:style-name="T5136">Lietuvos Respublikos Seimas, Įstatymas</text:span></text:p>
      <text:p text:style-name="P5137"><text:span text:style-name="T5138">Nr.<text:s/></text:span><text:a xlink:href="https://www.e-tar.lt/portal/legalAct.html?documentId=74b701a0e3f611e7b3f0a470b0373cb2" office:target-frame-name="_top" xlink:show="replace"><text:span text:style-name="T5139">XIII-856</text:span></text:a><text:span text:style-name="T5140">, 2017-12-07, paskelbta TAR 2017-12-18, i. k. 2017-20338</text:span></text:p>
      <text:p text:style-name="P5141"><text:span text:style-name="T5142">Lietuvos Respublikos saugaus eismo automobilių keliais įstatymo Nr. VIII-2043 2, 10, 13, 20 ir 25 straipsnių pakeitimo įstatymas</text:span></text:p>
      <text:p text:style-name="P5143"/>
      <text:p text:style-name="P5144"><text:span text:style-name="T5145">14.</text:span></text:p>
      <text:p text:style-name="P5146"><text:span text:style-name="T5147">Lietuvo</text:span><text:span text:style-name="T5148">s Respublikos Seimas, Įstatymas</text:span></text:p>
      <text:p text:style-name="P5149"><text:span text:style-name="T5150">Nr.<text:s/></text:span><text:a xlink:href="https://www.e-tar.lt/portal/legalAct.html?documentId=42c80c80ec8d11e78a1adea6fe72f3c5" office:target-frame-name="_top" xlink:show="replace"><text:span text:style-name="T5151">XIII-972</text:span></text:a><text:span text:style-name="T5152">, 2017-12-21, paskelbta TAR 2017-12-29, i. k. 2017-21731</text:span></text:p>
      <text:p text:style-name="P5153"><text:span text:style-name="T5154">Lietuvos Respublikos saugaus eismo automobilių keliais įs</text:span><text:span text:style-name="T5155">tatymo Nr. VIII-2043 20 straipsnio pakeitimo įstatymas</text:span></text:p>
      <text:p text:style-name="P5156"/>
      <text:p text:style-name="P5157"><text:span text:style-name="T5158">15.</text:span></text:p>
      <text:p text:style-name="P5159"><text:span text:style-name="T5160">Lietuvos Respublikos Seimas, Įstatymas</text:span></text:p>
      <text:p text:style-name="P5161"><text:span text:style-name="T5162">Nr.<text:s/></text:span><text:a xlink:href="https://www.e-tar.lt/portal/legalAct.html?documentId=63b83360bb0b11e78643ed5347f30766" office:target-frame-name="_top" xlink:show="replace"><text:span text:style-name="T5163">XIII-692</text:span></text:a><text:span text:style-name="T5164">, 2017-10-19, paskelbta TAR 2017-10-27, i. k. 2</text:span><text:span text:style-name="T5165">017-16995</text:span></text:p>
      <text:p text:style-name="P5166"><text:span text:style-name="T5167">Lietuvos Respublikos saugaus eismo automobilių keliais įstatymo Nr. VIII-2043 2, 10, 13, 27, 29, 33 straipsnių ir priedo pakeitimo ir Įstatymo papildymo 6-2, 29-1 straipsniais įstatymas</text:span></text:p>
      <text:p text:style-name="P5168"/>
      <text:p text:style-name="P5169"><text:span text:style-name="T5170">16.</text:span></text:p>
      <text:p text:style-name="P5171"><text:span text:style-name="T5172">Lietuvos Respublikos Seimas, Įstatymas</text:span></text:p>
      <text:p text:style-name="P5173"><text:span text:style-name="T5174">Nr.<text:s/></text:span><text:a xlink:href="https://www.e-tar.lt/portal/legalAct.html?documentId=4eb8cd60584211e89f00961ca6c2310f" office:target-frame-name="_top" xlink:show="replace"><text:span text:style-name="T5175">XIII-1139</text:span></text:a><text:span text:style-name="T5176">, 2018-05-10, paskelbta TAR 2018-05-15, i. k. 2018-07790</text:span></text:p>
      <text:p text:style-name="P5177"><text:span text:style-name="T5178">Lietuvos Respublikos saugaus eismo automobilių keliais įstatymo Nr. VIII-2043 2 ir 25 straipsn</text:span><text:span text:style-name="T5179">ių pakeitimo įstatymas</text:span></text:p>
      <text:p text:style-name="P5180"/>
      <text:p text:style-name="P5181"><text:span text:style-name="T5182">17.</text:span></text:p>
      <text:p text:style-name="P5183"><text:span text:style-name="T5184">Lietuvos Respublikos Seimas, Įstatymas</text:span></text:p>
      <text:p text:style-name="P5185"><text:span text:style-name="T5186">Nr.<text:s/></text:span><text:a xlink:href="https://www.e-tar.lt/portal/legalAct.html?documentId=2ecfa200ec8e11e78a1adea6fe72f3c5" office:target-frame-name="_top" xlink:show="replace"><text:span text:style-name="T5187">XIII-974</text:span></text:a><text:span text:style-name="T5188">, 2017-12-21, paskelbta TAR 2017-12-29, i. k. 2017-21733</text:span></text:p>
      <text:p text:style-name="P5189"><text:span text:style-name="T5190">Lietuvos Respublikos s</text:span><text:span text:style-name="T5191">augaus eismo automobilių keliais įstatymo Nr. VIII-2043 13 ir 22 straipsnių pakeitimo įstatymas</text:span></text:p>
      <text:p text:style-name="P5192"/>
      <text:p text:style-name="P5193"><text:span text:style-name="T5194">18.</text:span></text:p>
      <text:p text:style-name="P5195"><text:span text:style-name="T5196">Lietuvos Respublikos Seimas, Įstatymas</text:span></text:p>
      <text:p text:style-name="P5197"><text:span text:style-name="T5198">Nr.<text:s/></text:span><text:a xlink:href="https://www.e-tar.lt/portal/legalAct.html?documentId=a7761ab0d81811e8a1baff673bb7216a" office:target-frame-name="_top" xlink:show="replace"><text:span text:style-name="T5199">XIII-1539</text:span></text:a><text:span text:style-name="T5200">,<text:s/></text:span><text:span text:style-name="T5201">2018-10-18, paskelbta TAR 2018-10-25, i. k. 2018-16597</text:span></text:p>
      <text:p text:style-name="P5202"><text:span text:style-name="T5203">Lietuvos Respublikos saugaus eismo automobilių keliais įstatymo Nr. VIII-2043 2, 22, 24 ir 27 straipsnių pakeitimo įstatymas</text:span></text:p>
      <text:p text:style-name="P5204"/>
      <text:p text:style-name="P5205"><text:span text:style-name="T5206">19.</text:span></text:p>
      <text:p text:style-name="P5207"><text:span text:style-name="T5208">Lietuvos Respublikos Seimas, Įstatymas</text:span></text:p>
      <text:p text:style-name="P5209"><text:span text:style-name="T5210">Nr.<text:s/></text:span><text:a xlink:href="https://www.e-tar.lt/portal/legalAct.html?documentId=a7d2ac1034fe11e99595d005d42b863e" office:target-frame-name="_top" xlink:show="replace"><text:span text:style-name="T5211">XIII-1966</text:span></text:a><text:span text:style-name="T5212">, 2019-02-14, paskelbta TAR 2019-02-20, i. k. 2019-02746</text:span></text:p>
      <text:p text:style-name="P5213"><text:span text:style-name="T5214">Lietuvos Respublikos saugaus eismo automobilių keliais įstatymo Nr. VIII-2043 2, 22, 24 ir 27 straipsnių pakeitimo įstat</text:span><text:span text:style-name="T5215">ymo Nr. XIII-1539 1 straipsnio pakeitimo įstatymas</text:span></text:p>
      <text:p text:style-name="P5216"/>
      <text:p text:style-name="P5217"><text:span text:style-name="T5218">20.</text:span></text:p>
      <text:p text:style-name="P5219"><text:span text:style-name="T5220">Lietuvos Respublikos Seimas, Įstatymas</text:span></text:p>
      <text:p text:style-name="P5221"><text:span text:style-name="T5222">Nr.<text:s/></text:span><text:a xlink:href="https://www.e-tar.lt/portal/legalAct.html?documentId=d1b5ca301d4d11e9875cdc20105dd260" office:target-frame-name="_top" xlink:show="replace"><text:span text:style-name="T5223">XIII-1932</text:span></text:a><text:span text:style-name="T5224">, 2019-01-11, paskelbta TAR 2019-01-21, i. k. 2019</text:span><text:span text:style-name="T5225">-00863</text:span></text:p>
      <text:p text:style-name="P5226"><text:span text:style-name="T5227">Lietuvos Respublikos saugaus eismo automobilių keliais įstatymo Nr. VIII-2043 2 ir 24 straipsnių pakeitimo įstatymas</text:span></text:p>
      <text:p text:style-name="P5228"/>
      <text:p text:style-name="P5229"><text:span text:style-name="T5230">21.</text:span></text:p>
      <text:p text:style-name="P5231"><text:span text:style-name="T5232">Lietuvos Respublikos Seimas, Įstatymas</text:span></text:p>
      <text:p text:style-name="P5233"><text:span text:style-name="T5234">Nr.<text:s/></text:span><text:a xlink:href="https://www.e-tar.lt/portal/legalAct.html?documentId=81e6ffa09c1411ea9515f752ff221ec9" office:target-frame-name="_top" xlink:show="replace"><text:span text:style-name="T5235">XIII-2920</text:span></text:a><text:span text:style-name="T5236">, 2020-05-07, paskelbta TAR 2020-05-22, i. k. 2020-10921</text:span></text:p>
      <text:p text:style-name="P5237"><text:span text:style-name="T5238">Lietuvos Respublikos saugaus eismo automobilių keliais įstatymo Nr. VIII-2043 2 ir 19 straipsnių pakeitimo įstatymas</text:span></text:p>
      <text:p text:style-name="P5239"/>
      <text:p text:style-name="P5240"><text:span text:style-name="T5241">22.</text:span></text:p>
      <text:p text:style-name="P5242"><text:span text:style-name="T5243">Lietuvos Respublikos Konstitucinis Teismas, Nutarimas</text:span></text:p>
      <text:p text:style-name="P5244"><text:span text:style-name="T5245">Nr.<text:s/></text:span><text:a xlink:href="https://www.e-tar.lt/portal/legalAct.html?documentId=e311c1a0cd9e11ea997c9ee767e856b4" office:target-frame-name="_top" xlink:show="replace"><text:span text:style-name="T5246">KT133-N10/2020</text:span></text:a><text:span text:style-name="T5247">, 2020-07-24, paskelbta TAR 2020-07-24, i. k. 2020-16411</text:span></text:p>
      <text:p text:style-name="P5248"><text:span text:style-name="T5249">Dėl Lietuvos Respublikos saugaus eismo automobilių keliais įstatymo 24 straipsnio 7</text:span><text:span text:style-name="T5250">, 8 dalių atitikties Lietuvos Respublikos Konstitucijai</text:span></text:p>
      <text:p text:style-name="P5251"/>
      <text:p text:style-name="P5252"><text:span text:style-name="T5253">23.</text:span></text:p>
      <text:p text:style-name="P5254"><text:span text:style-name="T5255">Lietuvos Respublikos Seimas, Įstatymas</text:span></text:p>
      <text:p text:style-name="P5256"><text:span text:style-name="T5257">Nr.<text:s/></text:span><text:a xlink:href="https://www.e-tar.lt/portal/legalAct.html?documentId=d56af750b6e311eab9d9cd0c85e0b745" office:target-frame-name="_top" xlink:show="replace"><text:span text:style-name="T5258">XIII-3089</text:span></text:a><text:span text:style-name="T5259">, 2020-06-23, paskelbta TAR 2020-06-25, i. k.</text:span><text:span text:style-name="T5260"><text:s/>2020-13966</text:span></text:p>
      <text:p text:style-name="P5261"><text:span text:style-name="T5262">Lietuvos Respublikos saugaus eismo automobilių keliais įstatymo Nr. VIII-2043 1, 6, 9, 10, 11 ir 12 straipsnių pakeitimo įstatymas</text:span></text:p>
      <text:p text:style-name="P5263"/>
      <text:p text:style-name="P5264"><text:span text:style-name="T5265">24.</text:span></text:p>
      <text:p text:style-name="P5266"><text:span text:style-name="T5267">Lietuvos Respublikos Seimas, Įstatymas</text:span></text:p>
      <text:p text:style-name="P5268"><text:span text:style-name="T5269">Nr.<text:s/></text:span><text:a xlink:href="https://www.e-tar.lt/portal/legalAct.html?documentId=2c178810c1c111ea9815f635b9c0dcef" office:target-frame-name="_top" xlink:show="replace"><text:span text:style-name="T5270">XIII-3122</text:span></text:a><text:span text:style-name="T5271">, 2020-06-25, paskelbta TAR 2020-07-09, i. k. 2020-15365</text:span></text:p>
      <text:p text:style-name="P5272"><text:span text:style-name="T5273">Lietuvos Respublikos saugaus eismo automobilių keliais įstatymo Nr. VIII-2043 7, 8, 9 ir 10 st</text:span><text:span text:style-name="T5274">raipsnių pakeitimo įstatymas</text:span></text:p>
      <text:p text:style-name="P5275"/>
      <text:p text:style-name="P5276"><text:span text:style-name="T5277">25.</text:span></text:p>
      <text:p text:style-name="P5278"><text:span text:style-name="T5279">Lietuvos Respublikos Seimas, Įstatymas</text:span></text:p>
      <text:p text:style-name="P5280"><text:span text:style-name="T5281">Nr.<text:s/></text:span><text:a xlink:href="https://www.e-tar.lt/portal/legalAct.html?documentId=d12c3b102b3511eb932eb1ed7f923910" office:target-frame-name="_top" xlink:show="replace"><text:span text:style-name="T5282">XIII-3441</text:span></text:a><text:span text:style-name="T5283">, 2020-11-10, paskelbta TAR 2020-11-20, i. k. 2020-24618</text:span></text:p>
      <text:p text:style-name="P5284"><text:span text:style-name="T5285">Lietuvos Respub</text:span><text:span text:style-name="T5286">likos saugaus eismo automobilių keliais įstatymo Nr. VIII-2043 2 ir 10 straipsnių pakeitimo įstatymas</text:span></text:p>
      <text:p text:style-name="P5287"/>
      <text:p text:style-name="P5288"><text:span text:style-name="T5289">26.</text:span></text:p>
      <text:p text:style-name="P5290"><text:span text:style-name="T5291">Lietuvos Respublikos Seimas, Įstatymas</text:span></text:p>
      <text:p text:style-name="P5292"><text:span text:style-name="T5293">Nr.<text:s/></text:span><text:a xlink:href="https://www.e-tar.lt/portal/legalAct.html?documentId=84e20c90c65811ea997c9ee767e856b4" office:target-frame-name="_top" xlink:show="replace"><text:span text:style-name="T5294">XIII-321</text:span><text:span text:style-name="T5295">8</text:span></text:a><text:span text:style-name="T5296">, 2020-06-30, paskelbta TAR 2020-07-15, i. k. 2020-15754</text:span></text:p>
      <text:p text:style-name="P5297"><text:span text:style-name="T5298">Lietuvos Respublikos saugaus eismo automobilių keliais įstatymo Nr. VIII-2043 1, 2, 20 ir 27 straipsnių pakeitimo ir Įstatymo papildymo 27-3 straipsniu įstatymas</text:span></text:p>
      <text:p text:style-name="P5299"/>
      <text:p text:style-name="P5300"><text:span text:style-name="T5301">27.</text:span></text:p>
      <text:p text:style-name="P5302"><text:span text:style-name="T5303">Lietuvos Respublikos Seimas, Įs</text:span><text:span text:style-name="T5304">tatymas</text:span></text:p>
      <text:p text:style-name="P5305"><text:span text:style-name="T5306">Nr.<text:s/></text:span><text:a xlink:href="https://www.e-tar.lt/portal/legalAct.html?documentId=4c3391d0e46511eb9f09e7df20500045" office:target-frame-name="_top" xlink:show="replace"><text:span text:style-name="T5307">XIV-468</text:span></text:a><text:span text:style-name="T5308">, 2021-06-29, paskelbta TAR 2021-07-14, i. k. 2021-15846</text:span></text:p>
      <text:p text:style-name="P5309"><text:span text:style-name="T5310">Lietuvos Respublikos saugaus eismo automobilių keliais įstatymo Nr. VIII-2043<text:s/></text:span><text:span text:style-name="T5311">2 straipsnio pakeitimo įstatymas</text:span></text:p>
      <text:p text:style-name="P5312"/>
      <text:p text:style-name="P5313"><text:span text:style-name="T5314">28.</text:span></text:p>
      <text:p text:style-name="P5315"><text:span text:style-name="T5316">Lietuvos Respublikos Seimas, Įstatymas</text:span></text:p>
      <text:p text:style-name="P5317"><text:span text:style-name="T5318">Nr.<text:s/></text:span><text:a xlink:href="https://www.e-tar.lt/portal/legalAct.html?documentId=ee82f890acde11eba871a26c1fc3fbc1" office:target-frame-name="_top" xlink:show="replace"><text:span text:style-name="T5319">XIV-288</text:span></text:a><text:span text:style-name="T5320">, 2021-04-29, paskelbta TAR 2021-05-04, i. k. 2021-09690</text:span></text:p>
      <text:p text:style-name="P5321"><text:span text:style-name="T5322">Lietuvos Resp</text:span><text:span text:style-name="T5323">ublikos saugaus eismo automobilių keliais įstatymo Nr. VIII-2043 22 straipsnio pakeitimo įstatymas</text:span></text:p>
      <text:p text:style-name="P5324"/>
      <text:p text:style-name="P5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1:00Z</meta:creation-date>
    <dc:date>2024-01-02T12:21:00Z</dc:date>
    <meta:print-date>2000-10-19T08:57:00Z</meta:print-date>
    <meta:template xlink:href="Normal.dotm" xlink:type="simple"/>
    <meta:editing-cycles>2</meta:editing-cycles>
    <meta:editing-duration>PT0S</meta:editing-duration>
    <meta:document-statistic meta:page-count="3" meta:paragraph-count="1740" meta:word-count="25481" meta:character-count="203644" meta:row-count="4497" meta:non-whitespace-character-count="179903"/>
  </office:meta>
</office:document-meta>
</file>