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fo:color="#000000" fo:font-size="11pt" style:font-size-asian="11pt"/>
    </style:style>
    <style:style style:name="P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T65" style:parent-style-name="DefaultParagraphFont" style:family="text">
      <style:text-properties style:font-name="Times New Roman" style:font-weight-complex="bold" fo:color="#000000" fo:font-size="11pt" style:font-size-asian="11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style:font-weight-complex="bold" fo:color="#000000" fo:font-size="11pt" style:font-size-asian="11pt"/>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font-weight="bold" style:font-weight-asian="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font-weight="bold" style:font-weight-asian="bold"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color="#000000" fo:font-size="11pt" style:font-size-asian="11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font-weight="bold" style:font-weight-asian="bold" style:font-weight-complex="bold" fo:color="#000000"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BodyText" style:family="paragraph">
      <style:paragraph-properties fo:widows="0" fo:orphans="0" fo:text-indent="0.4923in"/>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fo:font-weight="bold" style:font-weight-asian="bold" style:font-weight-complex="bold"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P141" style:parent-style-name="BodyText" style:family="paragraph">
      <style:paragraph-properties fo:widows="0" fo:orphans="0" fo:text-indent="0.4923in"/>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T145" style:parent-style-name="DefaultParagraphFont" style:family="text">
      <style:text-properties fo:font-weight="bold" style:font-weight-asian="bold" style:font-weight-complex="bold"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style:font-weight-complex="bold" fo:color="#000000" fo:font-size="11pt" style:font-size-asian="11pt"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font-weight="bold" style:font-weight-asian="bold"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style:font-weight-complex="bold"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color="#000000" style:text-position="super 63.6%"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style:font-weight-complex="bold" fo:color="#000000" style:text-position="super 63.6%"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font-weight="bold" style:font-weight-asian="bold"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style:font-weight-complex="bold" fo:color="#000000" style:text-position="super 63.6%"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weight="bold" style:font-weight-asian="bold"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style:font-weight-complex="bold"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style:font-weight-complex="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P27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weight="bold" style:font-weight-asian="bold" fo:color="#000000"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style:font-weight-complex="bold" fo:color="#000000" fo:font-size="11pt" style:font-size-asian="11pt"/>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fo:color="#000000" fo:letter-spacing="0.0013in" fo:font-size="11pt" style:font-size-asian="11pt"/>
    </style:style>
    <style:style style:name="T373" style:parent-style-name="DefaultParagraphFont" style:family="text">
      <style:text-properties style:font-name="Times New Roman" style:font-weight-complex="bold" fo:color="#000000" fo:letter-spacing="0.0013in"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2" style:family="paragraph">
      <style:paragraph-properties fo:widows="0" fo:orphans="0" fo:margin-left="0in" fo:text-indent="0.4923in">
        <style:tab-stops/>
      </style:paragraph-properties>
    </style:style>
    <style:style style:name="T398" style:parent-style-name="DefaultParagraphFont" style:family="text">
      <style:text-properties style:font-name="Times New Roman" fo:color="#000000" fo:font-size="11pt" style:font-size-asian="11pt" style:font-size-complex="12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weight="bold" style:font-weight-asian="bold" style:font-weight-complex="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BodyTextIndent3" style:family="paragraph">
      <style:paragraph-properties fo:widows="0" fo:orphans="0" fo:text-indent="0.4923in"/>
    </style:style>
    <style:style style:name="T403" style:parent-style-name="DefaultParagraphFont" style:family="text">
      <style:text-properties style:font-name="Times New Roman" fo:color="#000000" fo:font-size="11pt" style:font-size-asian="11pt" style:language-asian="lt" style:country-asian="LT"/>
    </style:style>
    <style:style style:name="T40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5" style:parent-style-name="DefaultParagraphFont" style:family="text">
      <style:text-properties style:font-name="Times New Roman" fo:color="#000000" fo:font-size="11pt" style:font-size-asian="11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BodyTextIndent2" style:family="paragraph">
      <style:paragraph-properties fo:widows="0" fo:orphans="0" fo:margin-left="0in" fo:text-indent="0.4923in">
        <style:tab-stops/>
      </style:paragraph-properties>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style:font-weight-complex="bold" fo:color="#000000" fo:font-size="11pt" style:font-size-asian="11pt"/>
    </style:style>
    <style:style style:name="T435" style:parent-style-name="DefaultParagraphFont" style:family="text">
      <style:text-properties style:font-name="Times New Roman" fo:font-weight="bold" style:font-weight-asian="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BodyTextIndent2" style:family="paragraph">
      <style:paragraph-properties fo:widows="0" fo:orphans="0" fo:margin-left="0in" fo:text-indent="0.4923in">
        <style:tab-stops/>
      </style:paragraph-properties>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BodyText2" style:family="paragraph">
      <style:paragraph-properties fo:widows="0" fo:orphans="0"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style:font-weight-complex="bold" fo:color="#000000" fo:font-size="11pt" style:font-size-asian="11pt" style:font-size-complex="12pt"/>
    </style:style>
    <style:style style:name="T460" style:parent-style-name="DefaultParagraphFont" style:family="text">
      <style:text-properties fo:font-weight="bold" style:font-weight-asian="bold" fo:color="#000000" fo:font-size="11pt" style:font-size-asian="11pt" style:font-size-complex="12pt"/>
    </style:style>
    <style:style style:name="T461" style:parent-style-name="DefaultParagraphFont" style:family="text">
      <style:text-properties fo:color="#000000" fo:font-size="11pt" style:font-size-asian="11pt" style:font-size-complex="12pt"/>
    </style:style>
    <style:style style:name="P462" style:parent-style-name="BodyTextIndent2" style:family="paragraph">
      <style:paragraph-properties fo:widows="0" fo:orphans="0" fo:margin-left="0in" fo:text-indent="0.4923in">
        <style:tab-stops/>
      </style:paragraph-properties>
    </style:style>
    <style:style style:name="T463" style:parent-style-name="DefaultParagraphFont" style:family="text">
      <style:text-properties style:font-name="Times New Roman" fo:color="#000000" fo:font-size="11pt" style:font-size-asian="11pt" style:font-size-complex="12pt"/>
    </style:style>
    <style:style style:name="T4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5" style:parent-style-name="DefaultParagraphFont" style:family="text">
      <style:text-properties style:font-name="Times New Roman" fo:color="#000000" fo:font-size="11pt" style:font-size-asian="11pt"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weight="bold" style:font-weight-asian="bold"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style:font-weight-complex="bold"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style:font-weight-complex="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weight="bold" style:font-weight-asian="bold"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style:font-weight-complex="bold"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T502" style:parent-style-name="DefaultParagraphFont" style:family="text">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P5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fo:text-align="justify" fo:text-indent="0.4923in"/>
      <style:text-properties style:font-name="Times New Roman" fo:color="#000000" fo:font-size="11pt" style:font-size-asian="11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P525" style:parent-style-name="Normal" style:family="paragraph">
      <style:paragraph-properties fo:widows="0" fo:orphans="0" fo:text-align="justify" fo:text-indent="0.4923in"/>
      <style:text-properties style:font-name="Times New Roman" fo:color="#000000" fo:font-size="11pt" style:font-size-asian="11pt"/>
    </style:style>
    <style:style style:name="P52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7" style:parent-style-name="Normal" style:family="paragraph">
      <style:paragraph-properties fo:widows="0" fo:orphans="0" fo:text-align="justify" fo:text-indent="0.4923in"/>
      <style:text-properties style:font-name="Times New Roman" fo:color="#000000" fo:font-size="11pt" style:font-size-asian="11pt"/>
    </style:style>
    <style:style style:name="P52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font-weight="bold" style:font-weight-asian="bold" style:font-weight-complex="bold" fo:color="#000000" fo:font-size="11pt" style:font-size-asian="11pt"/>
    </style:style>
    <style:style style:name="P53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ext-properties style:font-name="Times New Roman" fo:color="#000000" fo:font-size="11pt" style:font-size-asian="11pt"/>
    </style:style>
    <style:style style:name="P552" style:parent-style-name="Normal" style:family="paragraph">
      <style:paragraph-properties fo:widows="0" fo:orphans="0" fo:text-align="justify" fo:text-indent="0.4923in"/>
      <style:text-properties style:font-name="Times New Roman" fo:color="#000000" fo:font-size="11pt" style:font-size-asian="11pt"/>
    </style:style>
    <style:style style:name="P55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P562" style:parent-style-name="BodyText" style:family="paragraph">
      <style:paragraph-properties fo:widows="0" fo:orphans="0" fo:text-indent="0.4923in">
        <style:tab-stops>
          <style:tab-stop style:type="left" style:position="0.375in"/>
        </style:tab-stops>
      </style:paragraph-properties>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9" style:parent-style-name="BodyText" style:family="paragraph">
      <style:paragraph-properties fo:widows="0" fo:orphans="0" fo:text-indent="0.4923in">
        <style:tab-stops>
          <style:tab-stop style:type="left" style:position="0.375in"/>
        </style:tab-stops>
      </style:paragraph-properties>
    </style:style>
    <style:style style:name="T570" style:parent-style-name="DefaultParagraphFont" style:family="text">
      <style:text-properties fo:font-weight="bold" style:font-weight-asian="bold" fo:color="#000000" fo:font-size="11pt" style:font-size-asian="11pt"/>
    </style:style>
    <style:style style:name="P571"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2"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3"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4923in"/>
      <style:text-properties style:font-name="Times New Roman" style:font-weight-complex="bold"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style:font-weight-complex="bold" fo:font-size="11pt" style:font-size-asian="11pt"/>
    </style:style>
    <style:style style:name="P579" style:parent-style-name="Normal" style:family="paragraph">
      <style:paragraph-properties fo:text-align="justify" fo:text-indent="0.4923in"/>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2" style:parent-style-name="Normal" style:family="paragraph">
      <style:paragraph-properties fo:text-align="justify" fo:text-indent="0.4923in">
        <style:tab-stops>
          <style:tab-stop style:type="left" style:position="0.25in"/>
        </style:tab-stops>
      </style:paragraph-properties>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9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style:font-weight-complex="bold" fo:color="#000000" fo:letter-spacing="-0.0006in"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style:font-weight-complex="bold" fo:color="#000000" fo:letter-spacing="-0.0006in"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T601" style:parent-style-name="DefaultParagraphFont" style:family="text">
      <style:text-properties style:font-name="Times New Roman" style:font-weight-complex="bold" fo:color="#000000" fo:letter-spacing="-0.0006in" fo:font-size="11pt" style:font-size-asian="11pt"/>
    </style:style>
    <style:style style:name="T602" style:parent-style-name="DefaultParagraphFont" style:family="text">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name="Times New Roman" style:font-weight-complex="bold" style:font-style-complex="italic" fo:color="#000000" fo:font-size="11pt" style:font-size-asian="11pt"/>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BodyTextIndent" style:family="paragraph">
      <style:paragraph-properties fo:text-indent="0.4923in"/>
      <style:text-properties style:font-name="Times New Roman" style:font-weight-complex="bold" fo:color="#000000" fo:font-size="11pt" style:font-size-asian="11pt"/>
    </style:style>
    <style:style style:name="P6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4"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name="Times New Roman" style:font-weight-complex="bold" fo:color="#000000" fo:font-size="11pt" style:font-size-asian="11pt"/>
    </style:style>
    <style:style style:name="T627" style:parent-style-name="DefaultParagraphFont" style:family="text">
      <style:text-properties style:font-name="Times New Roman" style:font-weight-complex="bold" style:font-style-complex="italic" fo:color="#000000" fo:font-size="11pt" style:font-size-asian="11pt"/>
    </style:style>
    <style:style style:name="P6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name="Times New Roman" style:font-weight-complex="bold" style:font-style-complex="italic" fo:color="#000000" fo:font-size="11pt" style:font-size-asian="11pt"/>
    </style:style>
    <style:style style:name="T641" style:parent-style-name="DefaultParagraphFont" style:family="text">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4"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5" style:parent-style-name="Footer" style:family="paragraph">
      <style:paragraph-properties fo:widows="0" fo:orphans="0" fo:line-height="100%" fo:text-indent="0.4923in">
        <style:tab-stops/>
      </style:paragraph-properties>
    </style:style>
    <style:style style:name="T646" style:parent-style-name="DefaultParagraphFont" style:family="text">
      <style:text-properties style:font-name="Times New Roman" style:font-style-complex="italic"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T654" style:parent-style-name="DefaultParagraphFont" style:family="text">
      <style:text-properties style:font-name="Times New Roman" style:font-weight-complex="bold" fo:color="#000000" fo:font-size="11pt" style:font-size-asian="11pt" style:font-size-complex="11pt"/>
    </style:style>
    <style:style style:name="T655" style:parent-style-name="DefaultParagraphFont" style:family="text">
      <style:text-properties style:font-name="Times New Roman" style:font-weight-complex="bold" style:font-style-complex="italic" fo:color="#000000" fo:font-size="11pt" style:font-size-asian="11pt" style:font-size-complex="11pt"/>
    </style:style>
    <style:style style:name="P6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P6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name="Times New Roman" style:font-weight-complex="bold" style:font-style-complex="italic" fo:color="#000000" fo:font-size="11pt" style:font-size-asian="11pt"/>
    </style:style>
    <style:style style:name="T666" style:parent-style-name="DefaultParagraphFont" style:family="text">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name="Times New Roman" style:font-weight-complex="bold" fo:color="#000000" fo:font-size="11pt" style:font-size-asian="11pt"/>
    </style:style>
    <style:style style:name="T67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3" style:parent-style-name="DefaultParagraphFont" style:family="text">
      <style:text-properties style:font-name="Times New Roman" style:font-weight-complex="bold" fo:color="#000000" fo:font-size="11pt" style:font-size-asian="11pt"/>
    </style:style>
    <style:style style:name="P6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7" style:parent-style-name="Normal" style:family="paragraph">
      <style:paragraph-properties fo:widows="0" fo:orphans="0" fo:text-align="justify">
        <style:tab-stops>
          <style:tab-stop style:type="left" style:position="0.5in"/>
        </style:tab-stops>
      </style:paragraph-properties>
    </style:style>
    <style:style style:name="T678" style:parent-style-name="DefaultParagraphFont" style:family="text">
      <style:text-properties style:font-name="Times New Roman" style:font-weight-complex="bold" style:font-style-complex="italic" fo:color="#000000" fo:font-size="11pt" style:font-size-asian="11pt"/>
    </style:style>
    <style:style style:name="T679" style:parent-style-name="DefaultParagraphFont" style:family="text">
      <style:text-properties style:font-name="Times New Roman" style:font-weight-complex="bold" style:font-style-complex="italic" fo:color="#000000" fo:font-size="11pt" style:font-size-asian="11pt"/>
    </style:style>
    <style:style style:name="T680" style:parent-style-name="DefaultParagraphFont" style:family="text">
      <style:text-properties style:font-name="Times New Roman" style:font-weight-complex="bold" style:font-style-complex="italic"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P68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5" style:parent-style-name="Normal" style:family="paragraph">
      <style:paragraph-properties fo:widows="0" fo:orphans="0" fo:text-align="justify" fo:text-indent="0.4923in">
        <style:tab-stops>
          <style:tab-stop style:type="left" style:position="0.5in"/>
        </style:tab-stops>
      </style:paragraph-properties>
    </style:style>
    <style:style style:name="T686" style:parent-style-name="DefaultParagraphFont" style:family="text">
      <style:text-properties style:font-name="Times New Roman" style:font-weight-complex="bold" fo:color="#000000" fo:font-size="11pt" style:font-size-asian="11pt"/>
    </style:style>
    <style:style style:name="T687" style:parent-style-name="DefaultParagraphFont" style:family="text">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6" style:parent-style-name="BodyText" style:family="paragraph">
      <style:paragraph-properties fo:text-indent="0.4923in"/>
      <style:text-properties fo:font-size="11pt" style:font-size-asian="11pt" style:font-size-complex="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style>
    <style:style style:name="T706" style:parent-style-name="DefaultParagraphFont" style:family="text">
      <style:text-properties style:font-name="Times New Roman" style:font-weight-complex="bold" fo:color="#000000" fo:font-size="11pt" style:font-size-asian="11pt"/>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style:font-weight-complex="bold" fo:color="#000000" fo:font-size="11pt" style:font-size-asian="11pt"/>
    </style:style>
    <style:style style:name="P709"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name="Times New Roman" fo:font-weight="bold" style:font-weight-asian="bold" style:font-weight-complex="bold" fo:color="#000000" fo:font-size="11pt" style:font-size-asian="11pt"/>
    </style:style>
    <style:style style:name="T732"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3"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name="Times New Roman" fo:font-weight="bold" style:font-weight-asian="bold"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family="paragraph">
      <style:paragraph-properties fo:text-align="justify" fo:text-indent="0.4923in"/>
      <style:text-properties style:font-name="Times New Roman" fo:color="#000000"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style:font-weight-complex="bold" fo:color="#000000" fo:font-size="11pt" style:font-size-asian="11pt"/>
    </style:style>
    <style:style style:name="T767" style:parent-style-name="DefaultParagraphFont" style:family="text">
      <style:text-properties style:font-name="Times New Roman" style:font-weight-complex="bold" fo:color="#000000" fo:font-size="11pt" style:font-size-asian="11pt" style:language-asian="lt" style:country-asian="LT"/>
    </style:style>
    <style:style style:name="P768"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4" style:parent-style-name="Normal" style:family="paragraph">
      <style:paragraph-properties fo:widows="0" fo:orphans="0" fo:text-align="justify" fo:text-indent="0.4923in">
        <style:tab-stops>
          <style:tab-stop style:type="left" style:position="0.1972in"/>
        </style:tab-stops>
      </style:paragraph-properties>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name="Times New Roman" style:font-weight-complex="bold" fo:color="#000000"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name="Times New Roman" style:font-weight-complex="bold"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style:font-weight-complex="bold"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9" style:parent-style-name="DefaultParagraphFont" style:family="text">
      <style:text-properties style:font-name="Times New Roman" fo:color="#000000" fo:font-size="11pt" style:font-size-asian="11pt" style:font-size-complex="9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name="Times New Roman" fo:font-weight="bold" style:font-weight-asian="bold" fo:color="#000000" fo:font-size="11pt" style:font-size-asian="11pt"/>
    </style:style>
    <style:style style:name="P8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8" style:parent-style-name="Normal" style:family="paragraph">
      <style:paragraph-properties fo:widows="0" fo:orphans="0" fo:text-align="justify" fo:margin-left="1.8708in" fo:text-indent="-1.3708in">
        <style:tab-stops/>
      </style:paragraph-properties>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weight="bold" style:font-weight-asian="bold" fo:color="#000000" fo:font-size="11pt" style:font-size-asian="11pt" style:font-size-complex="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weight="bold" style:font-weight-asian="bold" fo:color="#000000"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weight="bold" style:font-weight-asian="bold" fo:color="#000000"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weight="bold" style:font-weight-asian="bold" fo:color="#000000" fo:font-size="11pt" style:font-size-asian="11pt" style:font-size-complex="11pt"/>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font-weight="bold" style:font-weight-asian="bold" fo:color="#000000" fo:font-size="11pt" style:font-size-asian="11pt" style:font-size-complex="11pt"/>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style:font-weight-complex="bold" fo:color="#000000" fo:font-size="11pt" style:font-size-asian="11pt" style:font-size-complex="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style:font-name="Times New Roman" fo:color="#000000" fo:font-size="11pt" style:font-size-asian="11pt" style:font-size-complex="9pt"/>
    </style:style>
    <style:style style:name="T89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7" style:parent-style-name="DefaultParagraphFont" style:family="text">
      <style:text-properties style:font-name="Times New Roman" fo:color="#000000" fo:font-size="11pt" style:font-size-asian="11pt" style:font-size-complex="9pt"/>
    </style:style>
    <style:style style:name="P89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9" style:parent-style-name="Normal" style:family="paragraph">
      <style:paragraph-properties style:text-autospace="none" fo:text-align="justify"/>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9" style:parent-style-name="Normal" style:family="paragraph">
      <style:paragraph-properties fo:widows="0" fo:orphans="0" fo:text-align="justify" fo:text-indent="0.4923in"/>
    </style:style>
    <style:style style:name="T910" style:parent-style-name="typewriter" style:family="text">
      <style:text-properties style:font-name="Times New Roman" fo:color="#000000"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typewriter"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style>
    <style:style style:name="T914" style:parent-style-name="typewriter"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color="#000000" fo:font-size="11pt" style:font-size-asian="11pt"/>
    </style:style>
    <style:style style:name="P9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name="Times New Roman" style:font-style-complex="italic" fo:color="#000000" fo:font-size="11pt" style:font-size-asian="11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style:font-style-complex="italic" fo:color="#000000" fo:font-size="11pt" style:font-size-asian="11pt"/>
    </style:style>
    <style:style style:name="P92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8" style:parent-style-name="Footer" style:family="paragraph">
      <style:paragraph-properties fo:widows="0" fo:orphans="0" fo:line-height="100%" fo:text-indent="0.4923in">
        <style:tab-stops/>
      </style:paragraph-properties>
    </style:style>
    <style:style style:name="T929" style:parent-style-name="DefaultParagraphFont" style:family="text">
      <style:text-properties style:font-name="Times New Roman" fo:font-size="11pt" style:font-size-asian="11pt" style:font-size-complex="11pt" style:language-asian="lt" style:country-asian="L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name="Times New Roman" style:font-style-complex="italic"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widows="0" fo:orphans="0" fo:text-align="justify" fo:text-indent="0.4923in"/>
      <style:text-properties style:font-name="Times New Roman"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name="Times New Roman" fo:font-weight="bold" style:font-weight-asian="bold" style:font-weight-complex="bold"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style:text-position="super 63.6%"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color="#000000" style:text-position="super 63.6%"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4"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6" style:parent-style-name="Normal" style:family="paragraph">
      <style:text-properties style:font-name="Times New Roman" style:font-name-asian="Arial Unicode MS" fo:font-size="11pt" style:font-size-asian="11pt"/>
    </style:style>
    <style:style style:name="P997" style:parent-style-name="Normal" style:family="paragraph">
      <style:paragraph-properties fo:widows="0" fo:orphans="0" fo:text-align="justify" fo:margin-left="1.575in" fo:text-indent="-1.0826in">
        <style:tab-stops/>
      </style:paragraph-properties>
    </style:style>
    <style:style style:name="T998" style:parent-style-name="DefaultParagraphFont" style:family="text">
      <style:text-properties style:font-name="Times New Roman" fo:font-weight="bold" style:font-weight-asian="bold" style:font-weight-complex="bold" fo:color="#000000"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weight="bold" style:font-weight-asian="bold" style:font-weight-complex="bold" fo:color="#000000" fo:font-size="11pt" style:font-size-asian="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style:font-weight-complex="bold" style:font-style-complex="italic" fo:color="#000000" fo:font-size="11pt" style:font-size-asian="11pt"/>
    </style:style>
    <style:style style:name="T1003" style:parent-style-name="DefaultParagraphFont" style:family="text">
      <style:text-properties style:font-name="Times New Roman" style:font-weight-complex="bold" fo:color="#000000" fo:font-size="11pt" style:font-size-asian="11pt"/>
    </style:style>
    <style:style style:name="T1004" style:parent-style-name="DefaultParagraphFont" style:family="text">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6"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Hyperlink"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P101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8" style:parent-style-name="Normal" style:family="paragraph">
      <style:paragraph-properties fo:widows="0" fo:orphans="0" fo:text-align="justify" fo:text-indent="0.4923in"/>
      <style:text-properties style:font-name="Times New Roman" fo:color="#000000" fo:font-size="11pt" style:font-size-asian="11pt"/>
    </style:style>
    <style:style style:name="P1019" style:parent-style-name="BodyText2" style:family="paragraph">
      <style:paragraph-properties fo:widows="0" fo:orphans="0" fo:text-indent="0.4923in"/>
      <style:text-properties fo:color="#000000" fo:font-size="11pt" style:font-size-asian="11pt" style:font-size-complex="12pt"/>
    </style:style>
    <style:style style:name="P1020" style:parent-style-name="Normal" style:family="paragraph">
      <style:paragraph-properties fo:widows="0" fo:orphans="0" fo:text-align="justify" fo:text-indent="0.4923in"/>
      <style:text-properties style:font-name="Times New Roman" fo:color="#000000" fo:font-size="11pt" style:font-size-asian="11pt"/>
    </style:style>
    <style:style style:name="P1021" style:parent-style-name="BodyText3" style:family="paragraph">
      <style:paragraph-properties fo:widows="0" fo:orphans="0" fo:text-align="justify" fo:margin-bottom="0in" fo:text-indent="0.4923in"/>
    </style:style>
    <style:style style:name="T1022" style:parent-style-name="DefaultParagraphFont" style:family="text">
      <style:text-properties fo:color="#000000" fo:font-size="11pt" style:font-size-asian="11pt" style:font-size-complex="12pt" fo:language="lt" fo:country="LT"/>
    </style:style>
    <style:style style:name="T1023" style:parent-style-name="DefaultParagraphFont" style:family="text">
      <style:text-properties fo:color="#000000" fo:font-size="11pt" style:font-size-asian="11pt" fo:language="lt" fo:country="LT"/>
    </style:style>
    <style:style style:name="T1024" style:parent-style-name="DefaultParagraphFont" style:family="text">
      <style:text-properties fo:color="#000000" fo:font-size="11pt" style:font-size-asian="11pt" style:font-size-complex="12pt" fo:language="lt" fo:country="LT"/>
    </style:style>
    <style:style style:name="P10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T10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Strong" style:family="text">
      <style:text-properties style:font-name="Times New Roman" fo:font-weight="normal" style:font-weight-asian="normal"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Strong" style:family="text">
      <style:text-properties style:font-name="Times New Roman" fo:font-weight="normal" style:font-weight-asian="normal"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name="Times New Roman" fo:color="#000000" fo:font-size="11pt" style:font-size-asian="11pt" style:font-size-complex="11pt"/>
    </style:style>
    <style:style style:name="P103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0" style:parent-style-name="Normal" style:family="paragraph">
      <style:paragraph-properties style:text-autospace="none"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50" style:parent-style-name="BodyTextIndent3" style:family="paragraph">
      <style:paragraph-properties fo:widows="0" fo:orphans="0" fo:text-indent="0.4923in"/>
      <style:text-properties style:font-name="Times New Roman" fo:color="#000000" fo:font-size="11pt" style:font-size-asian="11pt"/>
    </style:style>
    <style:style style:name="P1051" style:parent-style-name="BodyTextIndent3" style:family="paragraph">
      <style:paragraph-properties fo:widows="0" fo:orphans="0" fo:text-indent="0.4923in"/>
      <style:text-properties style:font-name="Times New Roman" fo:color="#000000" fo:font-size="11pt" style:font-size-asian="11pt"/>
    </style:style>
    <style:style style:name="P1052"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3"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BodyText2" style:family="paragraph">
      <style:paragraph-properties fo:widows="0" fo:orphans="0" fo:text-indent="0.4923in"/>
      <style:text-properties fo:color="#000000" fo:font-size="11pt" style:font-size-asian="11pt"/>
    </style:style>
    <style:style style:name="P1059" style:parent-style-name="Normal" style:family="paragraph">
      <style:paragraph-properties fo:widows="0" fo:orphans="0" fo:text-align="justify" fo:text-indent="0.4923in"/>
      <style:text-properties style:font-name="Times New Roman" fo:color="#000000" fo:font-size="11pt" style:font-size-asian="11pt"/>
    </style:style>
    <style:style style:name="P1060" style:parent-style-name="Normal" style:family="paragraph">
      <style:paragraph-properties fo:widows="0" fo:orphans="0" fo:text-align="justify" fo:text-indent="0.4923in"/>
      <style:text-properties style:font-name="Times New Roman"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4"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6" style:parent-style-name="BodyTextIndent" style:family="paragraph">
      <style:paragraph-properties fo:widows="0" fo:orphans="0" fo:text-indent="0.4923in"/>
    </style:style>
    <style:style style:name="T1067" style:parent-style-name="DefaultParagraphFont" style:family="text">
      <style:text-properties style:font-name="Times New Roman" fo:color="#000000" fo:font-size="11pt" style:font-size-asian="11pt" style:font-size-complex="12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font-size-complex="12pt"/>
    </style:style>
    <style:style style:name="P107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1" style:parent-style-name="BodyText" style:family="paragraph">
      <style:paragraph-properties fo:widows="0" fo:orphans="0" fo:text-indent="0.4923in"/>
      <style:text-properties fo:color="#000000" fo:font-size="11pt" style:font-size-asian="11pt" style:font-size-complex="12pt"/>
    </style:style>
    <style:style style:name="P1072" style:parent-style-name="BodyText" style:family="paragraph">
      <style:paragraph-properties fo:widows="0" fo:orphans="0" fo:text-indent="0.4923in"/>
    </style:style>
    <style:style style:name="T1073" style:parent-style-name="DefaultParagraphFont" style:family="text">
      <style:text-properties fo:color="#000000" fo:font-size="11pt" style:font-size-asian="11pt" style:font-size-complex="12pt"/>
    </style:style>
    <style:style style:name="T1074" style:parent-style-name="DefaultParagraphFont" style:family="text">
      <style:text-properties fo:color="#000000" fo:font-size="11pt" style:font-size-asian="11pt" style:font-size-complex="11pt"/>
    </style:style>
    <style:style style:name="P1075" style:parent-style-name="BodyText" style:family="paragraph">
      <style:paragraph-properties fo:widows="0" fo:orphans="0" fo:text-indent="0.4923in"/>
      <style:text-properties fo:color="#000000" fo:font-size="11pt" style:font-size-asian="11pt" style:font-size-complex="12pt"/>
    </style:style>
    <style:style style:name="P107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7" style:parent-style-name="BodyText" style:family="paragraph">
      <style:paragraph-properties fo:widows="0" fo:orphans="0" fo:text-indent="0.4923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font-weight="bold" style:font-weight-asian="bold" fo:color="#000000" fo:font-size="11pt" style:font-size-asian="11pt" style:font-size-complex="12pt"/>
    </style:style>
    <style:style style:name="T1080" style:parent-style-name="DefaultParagraphFont" style:family="text">
      <style:text-properties fo:color="#000000" fo:font-size="11pt" style:font-size-asian="11pt" style:font-size-complex="12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4"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0" style:parent-style-name="DefaultParagraphFont" style:family="text">
      <style:text-properties style:font-name="Times New Roman" style:font-weight-complex="bold" fo:color="#000000" fo:font-size="11pt" style:font-size-asian="11pt" style:font-size-complex="9pt"/>
    </style:style>
    <style:style style:name="T1091" style:parent-style-name="DefaultParagraphFont" style:family="text">
      <style:text-properties style:font-name="Times New Roman" style:font-weight-complex="bold" fo:color="#000000" fo:font-size="11pt" style:font-size-asian="11pt"/>
    </style:style>
    <style:style style:name="T1092" style:parent-style-name="DefaultParagraphFont" style:family="text">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5" style:parent-style-name="DefaultParagraphFont" style:family="text">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9" style:parent-style-name="BodyTextIndent" style:family="paragraph">
      <style:text-properties style:font-name="Times New Roman" fo:font-size="11pt" style:font-size-asian="11pt"/>
    </style:style>
    <style:style style:name="P1100" style:parent-style-name="BodyTextIndent" style:family="paragraph">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tyle="italic" style:font-style-asian="italic" fo:font-size="11pt" style:font-size-asian="11pt"/>
    </style:style>
    <style:style style:name="P1103" style:parent-style-name="Normal" style:family="paragraph">
      <style:paragraph-properties fo:margin-top="0.3333in" fo:margin-bottom="0.5in">
        <style:tab-stops>
          <style:tab-stop style:type="right" style:position="6.0625in"/>
        </style:tab-stops>
      </style:paragraph-properties>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HTMLPreformatted" style:family="paragraph">
      <style:paragraph-properties fo:text-align="justify" fo:text-indent="0.4923in">
        <style:tab-stops/>
      </style:paragraph-properties>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style:font-weight-complex="bold" fo:color="#000000" fo:font-size="11pt" style:font-size-asian="11pt" style:font-size-complex="9pt"/>
    </style:style>
    <style:style style:name="T1115" style:parent-style-name="DefaultParagraphFont" style:family="text">
      <style:text-properties style:font-name="Times New Roman" style:font-weight-complex="bold" fo:color="#000000" fo:font-size="11pt" style:font-size-asian="11pt" style:font-size-complex="9pt"/>
    </style:style>
    <style:style style:name="T1116" style:parent-style-name="DefaultParagraphFont" style:family="text">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0" style:parent-style-name="Normal" style:family="paragraph">
      <style:paragraph-properties fo:widows="0" fo:orphans="0" fo:text-align="end" fo:text-indent="0.4923in"/>
      <style:text-properties style:font-name="Times New Roman" fo:color="#000000" fo:font-size="11pt" style:font-size-asian="11pt"/>
    </style:style>
    <style:style style:name="P1121" style:parent-style-name="BodyTextIndent" style:family="paragraph">
      <style:paragraph-properties fo:widows="0" fo:orphans="0" fo:text-indent="0.4923in"/>
      <style:text-properties style:font-name="Times New Roman" fo:color="#000000" fo:font-size="11pt" style:font-size-asian="11pt"/>
    </style:style>
    <style:style style:name="P1122" style:parent-style-name="Normal" style:family="paragraph">
      <style:paragraph-properties style:text-autospace="none" fo:text-align="justify" fo:text-indent="0.4923in"/>
      <style:text-properties style:font-name="Times New Roman" fo:color="#000000" fo:font-size="11pt" style:font-size-asian="11pt"/>
    </style:style>
    <style:style style:name="P112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4" style:parent-style-name="Normal" style:family="paragraph">
      <style:paragraph-properties fo:widows="0" fo:orphans="0" fo:text-align="justify" fo:text-indent="0.4923in"/>
      <style:text-properties style:font-name="Times New Roman" fo:color="#000000" fo:font-size="11pt" style:font-size-asian="11pt"/>
    </style:style>
    <style:style style:name="P1125" style:parent-style-name="Normal" style:family="paragraph">
      <style:paragraph-properties fo:widows="0" fo:orphans="0" fo:text-align="justify" fo:text-indent="0.4923in">
        <style:tab-stops>
          <style:tab-stop style:type="left" style:position="5.402in"/>
        </style:tab-stops>
      </style:paragraph-properties>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font-size-complex="10.5pt"/>
    </style:style>
    <style:style style:name="T1128" style:parent-style-name="DefaultParagraphFont" style:family="text">
      <style:text-properties style:font-name="Times New Roman" fo:color="#000000" fo:font-size="11pt" style:font-size-asian="11pt"/>
    </style:style>
    <style:style style:name="T1129" style:parent-style-name="DefaultParagraphFont" style:family="text">
      <style:text-properties style:font-name="Times New Roman" fo:color="#000000" fo:font-size="11pt" style:font-size-asian="11pt" style:font-size-complex="10.5pt"/>
    </style:style>
    <style:style style:name="P1130"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style:text-properties style:font-name="Times New Roman" fo:font-style="italic" style:font-style-asian="italic" fo:color="#000000" fo:font-size="10pt" style:font-size-asian="10pt"/>
    </style:style>
    <style:style style:name="P1135" style:parent-style-name="Normal" style:family="paragraph">
      <style:paragraph-properties style:text-autospace="none"/>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40" style:parent-style-name="PlainText" style:family="paragraph">
      <style:paragraph-properties fo:text-align="center"/>
      <style:text-properties style:font-name="Times New Roman" fo:font-size="11pt" style:font-size-asian="11pt"/>
    </style:style>
    <style:style style:name="P1141" style:parent-style-name="PlainText" style:family="paragraph">
      <style:text-properties style:font-name="Times New Roman" fo:font-size="11pt" style:font-size-asian="11pt"/>
    </style:style>
    <style:style style:name="P1142" style:parent-style-name="PlainText" style:family="paragraph">
      <style:paragraph-properties fo:text-align="justify"/>
      <style:text-properties style:font-name="Times New Roman" fo:font-weight="bold" style:font-weight-asian="bold"/>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Hyperlink"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BodyTextIndent2" style:family="paragraph">
      <style:paragraph-properties fo:margin-left="0in" fo:text-indent="0in">
        <style:tab-stops/>
      </style:paragraph-properties>
      <style:text-properties style:font-name="Times New Roman" fo:font-size="10pt" style:font-size-asian="10pt"/>
    </style:style>
    <style:style style:name="P1170" style:parent-style-name="PlainText" style:family="paragraph">
      <style:paragraph-properties fo:text-align="justify"/>
      <style:text-properties style:font-name="Times New Roman"/>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Normal" style:family="paragraph">
      <style:paragraph-properties fo:text-align="justify"/>
      <style:text-properties style:font-name="Times New Roman"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Normal" style:family="paragraph">
      <style:paragraph-properties fo:text-align="justify"/>
    </style:style>
    <style:style style:name="T1199" style:parent-style-name="DefaultParagraphFont" style:family="text">
      <style:text-properties style:font-name="Times New Roman" style:font-weight-complex="bold" fo:font-size="10pt" style:font-size-asian="10pt"/>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2" style:parent-style-name="Normal" style:family="paragraph">
      <style:paragraph-properties fo:widows="0" fo:orphans="0" fo:text-align="justify" fo:margin-left="0.0076in" fo:text-indent="-0.0076in">
        <style:tab-stops/>
      </style:paragraph-properties>
    </style:style>
    <style:style style:name="T1233" style:parent-style-name="DefaultParagraphFont" style:family="text">
      <style:text-properties style:font-name="Times New Roman" fo:font-weight="bold" style:font-weight-asian="bold" style:font-weight-complex="bold" fo:color="#000000" fo:font-size="10pt" style:font-size-asian="10pt"/>
    </style:style>
    <style:style style:name="T1234" style:parent-style-name="DefaultParagraphFont" style:family="text">
      <style:text-properties style:font-name="Times New Roman" fo:color="#000000" fo:font-size="10pt" style:font-size-asian="10pt"/>
    </style:style>
    <style:style style:name="T1235" style:parent-style-name="DefaultParagraphFont" style:family="text">
      <style:text-properties style:font-name="Times New Roman" fo:font-weight="bold" style:font-weight-asian="bold" style:font-weight-complex="bold" fo:color="#000000" fo:font-size="10pt" style:font-size-asian="10pt"/>
    </style:style>
    <style:style style:name="P1236" style:parent-style-name="Normal" style:family="paragraph">
      <style:paragraph-properties fo:widows="0" fo:orphans="0" fo:text-align="justify" fo:margin-left="0.0076in" fo:text-indent="-0.0076in">
        <style:tab-stops/>
      </style:paragraph-properties>
    </style:style>
    <style:style style:name="T1237" style:parent-style-name="DefaultParagraphFont" style:family="text">
      <style:text-properties style:font-name="Times New Roman" fo:color="#000000" fo:font-size="10pt" style:font-size-asian="10pt"/>
    </style:style>
    <style:style style:name="T1238" style:parent-style-name="DefaultParagraphFont" style:family="text">
      <style:text-properties style:font-name="Times New Roman" fo:font-weight="bold" style:font-weight-asian="bold" style:font-weight-complex="bold" fo:color="#000000" fo:font-size="10pt" style:font-size-asian="10pt"/>
    </style:style>
    <style:style style:name="P1239" style:parent-style-name="PlainText" style:family="paragraph">
      <style:paragraph-properties fo:text-indent="0.4923in"/>
      <style:text-properties style:font-name="Times New Roman" style:font-name-asian="MS Mincho" fo:font-weight="bold" style:font-weight-asian="bold" style:font-weight-complex="bold"/>
    </style:style>
    <style:style style:name="P1240" style:parent-style-name="PlainText" style:family="paragraph">
      <style:paragraph-properties fo:text-align="justify" fo:text-indent="0.4923in"/>
      <style:text-properties style:font-name="Times New Roman" style:font-name-asian="MS Mincho"/>
    </style:style>
    <style:style style:name="P1241" style:parent-style-name="PlainText" style:family="paragraph">
      <style:paragraph-properties fo:text-align="justify" fo:text-indent="0.4923in"/>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fo:margin-left="0.4923in">
        <style:tab-stops/>
      </style:paragraph-properties>
      <style:text-properties style:font-name="Times New Roman" style:font-name-asian="MS Mincho"/>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name="Times New Roman" fo:font-size="10pt" style:font-size-asian="10pt"/>
    </style:style>
    <style:style style:name="P1248" style:parent-style-name="PlainText" style:family="paragraph">
      <style:text-properties style:font-name="Times New Roman" style:font-name-asian="MS Mincho"/>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fo:text-align="justify"/>
      <style:text-properties style:font-name="Times New Roman"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ize="10pt" style:font-size-asian="10pt"/>
    </style:style>
    <style:style style:name="T1272" style:parent-style-name="Hyperlink" style:family="text">
      <style:text-properties style:font-name="Times New Roman" fo:font-size="10pt" style:font-size-asian="10pt"/>
    </style:style>
    <style:style style:name="T1273" style:parent-style-name="DefaultParagraphFont" style:family="text">
      <style:text-properties style:font-name="Times New Roman" fo:font-size="10pt" style:font-size-asian="10pt"/>
    </style:style>
    <style:style style:name="P1274" style:parent-style-name="Normal" style:family="paragraph">
      <style:paragraph-properties style:text-autospace="none" fo:text-align="justify"/>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text-properties style:font-name="Times New Roman" fo:font-size="10pt" style:font-size-asian="10pt"/>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Hyperlink"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fo:font-weight="bold" style:font-weight-asian="bold"/>
    </style:style>
    <style:style style:name="T1294" style:parent-style-name="DefaultParagraphFont" style:family="text">
      <style:text-properties style:font-name="Times New Roman" fo:font-weight="bold" style:font-weight-asian="bold"/>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fo:text-indent="0.5in"/>
      <style:text-properties style:font-name="Times New Roman" fo:font-weight="bold" style:font-weight-asian="bold" fo:font-size="10pt" style:font-size-asian="10pt"/>
    </style:style>
    <style:style style:name="P1304" style:parent-style-name="Normal" style:family="paragraph">
      <style:paragraph-properties fo:text-align="justify" fo:text-indent="0.5in"/>
      <style:text-properties style:font-name="Times New Roman"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text-align="justify" fo:margin-left="0.5in">
        <style:tab-stops/>
      </style:paragraph-properties>
      <style:text-properties style:font-name="Times New Roman" fo:font-size="10pt" style:font-size-asian="10pt"/>
    </style:style>
    <style:style style:name="P1310" style:parent-style-name="PlainText" style:family="paragraph">
      <style:paragraph-properties fo:text-indent="0.5in"/>
    </style:style>
    <style:style style:name="T1311" style:parent-style-name="DefaultParagraphFont" style:family="text">
      <style:text-properties style:font-name="Times New Roman" fo:letter-spacing="0.0013in" style:language-asian="lt" style:country-asian="LT"/>
    </style:style>
    <style:style style:name="P1312" style:parent-style-name="PlainText" style:family="paragraph">
      <style:text-properties style:font-name="Times New Roman"/>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language-asian="lt" style:country-asian="L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style:text-properties style:font-name="Times New Roman"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ize="10pt" style:font-size-asian="10pt"/>
    </style:style>
    <style:style style:name="T1328" style:parent-style-name="Hyperlink"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style:text-autospace="none" fo:text-align="justify"/>
      <style:text-properties style:font-name="Times New Roman" fo:font-size="10pt" style:font-size-asian="10p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T1342" style:parent-style-name="DefaultParagraphFont" style:family="text">
      <style:text-properties style:font-name="Times New Roman" fo:font-size="10pt" style:font-size-asian="10pt"/>
    </style:style>
    <style:style style:name="T1343" style:parent-style-name="DefaultParagraphFont" style:family="text">
      <style:text-properties style:font-name="Times New Roman" fo:font-size="10pt" style:font-size-asian="10pt"/>
    </style:style>
    <style:style style:name="P1344" style:parent-style-name="Normal" style:family="paragraph">
      <style:paragraph-properties style:text-autospace="none" fo:text-align="justify"/>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language-asian="lt" style:country-asian="LT"/>
    </style:style>
    <style:style style:name="P1346" style:parent-style-name="Normal" style:family="paragraph">
      <style:paragraph-properties style:text-autospace="none"/>
      <style:text-properties style:font-name="Times New Roman" fo:font-size="10pt" style:font-size-asian="10pt"/>
    </style:style>
    <style:style style:name="P1347" style:parent-style-name="Normal" style:family="paragraph">
      <style:paragraph-properties style:text-autospace="none"/>
      <style:text-properties style:font-name="Times New Roman" fo:font-size="10pt" style:font-size-asian="10pt"/>
    </style:style>
    <style:style style:name="P1348" style:parent-style-name="Normal" style:family="paragraph">
      <style:paragraph-properties fo:text-align="justify"/>
      <style:text-properties style:font-name="Times New Roman" fo:font-size="10pt" style:font-size-asian="10pt"/>
    </style:style>
    <style:style style:name="P1349" style:parent-style-name="Normal" style:family="paragraph">
      <style:paragraph-properties fo:text-align="justify"/>
      <style:text-properties style:font-name="Times New Roman" fo:font-size="10pt" style:font-size-asian="10pt"/>
    </style:style>
    <style:style style:name="P1350" style:parent-style-name="Normal" style:family="paragraph">
      <style:paragraph-properties fo:text-align="justify"/>
      <style:text-properties style:font-name="Times New Roman" fo:font-size="10pt" style:font-size-asian="10pt"/>
    </style:style>
    <style:style style:name="P1351" style:parent-style-name="Normal" style:family="paragraph">
      <style:paragraph-properties fo:text-align="justify"/>
      <style:text-properties style:font-name="Times New Roman" fo:font-size="10pt" style:font-size-asian="10pt"/>
    </style:style>
    <style:style style:name="P1352" style:parent-style-name="Normal" style:family="paragraph">
      <style:paragraph-properties fo:text-align="justify"/>
      <style:text-properties style:font-name="Times New Roman" fo:font-size="10pt" style:font-size-asian="10pt"/>
    </style:style>
    <style:style style:name="P135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Neoficialus įstatymo tekstas</text:p>
      <text:p text:style-name="P7"><text:span text:style-name="T8">Aktuali įstatymo redakcija nuo 201</text:span><text:span text:style-name="T9">1</text:span><text:span text:style-name="T10">-03-01</text:span></text:p>
      <text:p text:style-name="P11"/>
      <text:p text:style-name="P12"><text:span text:style-name="T13">LIETUVOS RESPUBLIKOS</text:span></text:p>
      <text:p text:style-name="P14"><text:span text:style-name="T15">SAUGAUS EISMO AUTOMOBILIŲ KELIAIS</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43</text:span><text:span text:style-name="T26"><text:line-break/>Vilnius</text:span></text:p>
      <text:p text:style-name="P27">Nauja įstatymo redakcija nuo 2008 m. liepos 1 d. (25 straipsnio 6 dalis įsigaliojo<text:s/>nuo 2009 m. liepos 1 d.):</text:p>
      <text:p text:style-name="P28"><text:span text:style-name="T29">Nr.<text:s/></text:span><text:a xlink:href="http://www3.lrs.lt/cgi-bin/preps2?a=310244&amp;b=" office:target-frame-name="_top" xlink:show="replace"><text:span text:style-name="T30">X-1337</text:span></text:a><text:span text:style-name="T31">, 2007-11-22, Žin., 2007, Nr. 128-5213 (2007-12-07)</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text:s/><text:soft-page-break/>dalyvių ir kitų asmenų gyvybę, sveikatą ir turtą, gerinti transporto ir pėsčiųjų eismo sąlygas.</text:p>
      <text:p text:style-name="P38">2. Reikalavimus keliams, jų projektavimui, tiesimui ir priežiūrai, kelio statiniams, įrenginiams, techninėms eismo reguliavimo priemonėms ir su tuo susijusias kelių savininkų bei kitų institucijų pareigas nustato Kelių įstatymas.<text:s/></text:p>
      <text:p text:style-name="P39">3. Šio įstatymo nuostatos suderintos su Europos Sąjungos teisės aktais, nurodytais šio įstatymo priede.</text:p>
      <text:p text:style-name="P40"/>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text:s/></text:span><text:soft-page-break/><text:span text:style-name="T65">naudojamo kelio ar gatvės ploto paviršius.</text:span></text:p>
      <text:p text:style-name="P66"><text:span text:style-name="T67">4</text:span><text:span text:style-name="T68">.</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pan><text:span text:style-name="T76"><text:s/>Blogas matomumas</text:span><text:span text:style-name="T77"><text:s/>– meteorologinių ar kitų reiškinių lemiamas kelio matomumas mažesniu kaip 300 m atstumu, neatsižvelgiant į kelio parametrus.</text:span></text:p>
      <text:p text:style-name="P78"><text:span text:style-name="T79">6</text:span><text:span text:style-name="T80">.</text:span><text:span text:style-name="T81"><text:s/>Didžiausioji leidžiamoji masė</text:span><text:span text:style-name="T82"><text:s/></text:span><text:span text:style-name="T83">–<text:s/></text:span><text:span text:style-name="T84">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5"><text:span text:style-name="T86">7</text:span><text:span text:style-name="T87">.</text:span><text:span text:style-name="T88"><text:s/>Dviračių takas</text:span><text:span text:style-name="T89"><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0"><text:span text:style-name="T91">8</text:span><text:span text:style-name="T92">.</text:span><text:span text:style-name="T93"><text:s/>Dviratis</text:span><text:span text:style-name="T94"><text:s/></text:span><text:span text:style-name="T95">–<text:s/></text:span><text:span text:style-name="T96">ne mažiau kaip du ratus turinti transporto priemonė, varoma tik ja važiuojančio asmens raumenų jėga, naudojant pedalus ar rankenas. Neįgaliųjų vežimėliai prie dviračių nepriskiriami.</text:span></text:p>
      <text:p text:style-name="P97"><text:span text:style-name="T98">9</text:span><text:span text:style-name="T99">.</text:span><text:span text:style-name="T100"><text:s/>Egzaminas</text:span><text:span text:style-name="T10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2"><text:span text:style-name="T103">1</text:span><text:span text:style-name="T104">0</text:span><text:span text:style-name="T105">.</text:span><text:span text:style-name="T106"><text:s/>Eismo dalyvis</text:span><text:span text:style-name="T107"><text:s/>– kelių eisme dalyvaujantis asmuo (vairuotojas, pėsčiasis, keleivis).</text:span></text:p>
      <text:p text:style-name="P108"><text:span text:style-name="T109">1</text:span><text:span text:style-name="T110">1</text:span><text:span text:style-name="T111">.</text:span><text:span text:style-name="T112"><text:s/>Eismo įvykis<text:s/></text:span><text:span text:style-name="T113">–</text:span><text:span text:style-name="T114"><text:s/></text:span><text:span text:style-name="T115">įvykis<text:s/></text:span><text:span text:style-name="T116">kelyje, viešose arba privačiose teritorijose, kurio metu, judant transporto<text:s/></text:span><text:soft-page-break/><text:span text:style-name="T117">priemonei, žuvo ar buvo sužeista žmonių, sugadinta ar apgadinta bent viena transporto priemonė, krovinys, kelias, jo statiniai ar bet koks kitas įvykio vietoje buvęs turtas.</text:span></text:p>
      <text:p text:style-name="P118"><text:span text:style-name="T119">1</text:span><text:span text:style-name="T120">2</text:span><text:span text:style-name="T121">.</text:span><text:span text:style-name="T122"><text:s/>Eismo juosta</text:span><text:span text:style-name="T123"><text:s/></text:span><text:span text:style-name="T124">–</text:span><text:span text:style-name="T125"><text:s/></text:span><text:span text:style-name="T126">Vyriausybės patvirtintose Kelių eismo taisyklėse (toliau – KET) nustatytomis kelių horizontaliojo ženklinimo linijomis (toliau –</text:span><text:span text:style-name="T127"><text:s/>ženklinimo linijos) ir (arba) kelio ženklais pažymėta arba nepažymėta išilginė važiuojamosios kelio dalies juosta, kurios pločio pakanka automobiliams važiuoti viena eile.</text:span></text:p>
      <text:p text:style-name="P128"><text:span text:style-name="T129">1</text:span><text:span text:style-name="T130">3</text:span><text:span text:style-name="T131">.</text:span><text:span text:style-name="T132"><text:s/>Eismo organizavimas</text:span><text:span text:style-name="T133"><text:s/>– transporto priemonių ir eismo dalyvių judėjimo keliais reguliavimo teisinių ir techninių priemonių bei tvarkomųjų veiksmų kompleksas.<text:s/></text:span></text:p>
      <text:p text:style-name="P134"><text:span text:style-name="T135">1</text:span><text:span text:style-name="T136">4</text:span><text:span text:style-name="T137">.</text:span><text:span text:style-name="T138"><text:s/>Eismo saugumas</text:span><text:span text:style-name="T139"><text:s/>– kelių eismo ypatybių visuma, rodanti,<text:s/></text:span><text:span text:style-name="T140">kiek eismo dalyviai yra apsaugoti nuo eismo įvykių ir jų padarinių.</text:span></text:p>
      <text:p text:style-name="P141"><text:span text:style-name="T142">1</text:span><text:span text:style-name="T143">5</text:span><text:span text:style-name="T144">.</text:span><text:span text:style-name="T145"><text:s/>Eismo saugumo užtikrinimas</text:span><text:span text:style-name="T146"><text:s/>– veikla, kuria siekiama užkirsti kelią eismo įvykiams, sušvelninti jų<text:s/></text:span><text:span text:style-name="T147">padarinius.</text:span></text:p>
      <text:p text:style-name="P148"><text:span text:style-name="T149">1</text:span><text:span text:style-name="T150">6</text:span><text:span text:style-name="T151">.</text:span><text:span text:style-name="T152"><text:s/>Eismo tvarka</text:span><text:span text:style-name="T153"><text:s/>– transporto priemonių, pėsčiųjų, kitų eismo dalyvių judėjimo, sustojimo ir stovėjimo tvarka keliuose, numatyta šiame ir kituose Lietuvos Respublikos įstatymuose,<text:s/></text:span><text:span text:style-name="T154">KET ir</text:span><text:span text:style-name="T155"><text:s/>kituose teisės aktuose.</text:span></text:p>
      <text:p text:style-name="P156"><text:span text:style-name="T157">1</text:span><text:span text:style-name="T158">7</text:span><text:span text:style-name="T159">.</text:span><text:span text:style-name="T160"><text:s/>Gyvenvietė</text:span><text:span text:style-name="T161"><text:s/></text:span><text:span text:style-name="T162">–</text:span><text:span text:style-name="T163"><text:s/></text:span><text:span text:style-name="T164">namų pristatyta teritorija, kurioje galioja papildomi kelių eismo reikalavimai ir kurios pradžioje keliai pažymėti ženklu „Gyvenvietės pradžia“, o pabaigoje – „Gyvenvietės pabaiga“.</text:span></text:p>
      <text:p text:style-name="P165"><text:span text:style-name="T166">1</text:span><text:span text:style-name="T167">8</text:span><text:span text:style-name="T168">.<text:s/></text:span><text:span text:style-name="T169">Greitkelis<text:s/></text:span><text:span text:style-name="T170">–<text:s/></text:span><text:span text:style-name="T171">motorinių transporto priemonių eismui skirtas ženklu „Automobilių kelias“ pažymėtas kelias, į kurį įvažiuojama tik per skirtingo lygio ar reguliuojamas sankryžas ir kurio važiuojamojoje dalyje (važiuojamosiose<text:s/></text:span><text:soft-page-break/><text:span text:style-name="T172">dalyse) draudžiama sustoti ir stovėti.</text:span></text:p>
      <text:p text:style-name="P173"><text:span text:style-name="T174">19.<text:s/></text:span><text:span text:style-name="T175">Istorinė motorinė transporto priemonė</text:span><text:span text:style-name="T176"><text:s/>– prieš 30 metų ar anksčiau pagaminta transporto priemonė, kurios modelis nebegaminamas mažiausiai 15 metų ir kuri yra originali, tinkama eksploatuoti, bet nenaudojama kasdienėms reikmėms.<text:s/></text:span></text:p>
      <text:p text:style-name="P177"><text:span text:style-name="T178">20.<text:s/></text:span><text:span text:style-name="T179">Kelio saugumo auditas<text:s/></text:span><text:span text:style-name="T180">– nustatyta tvarka atliekamas</text:span><text:span text:style-name="T181"><text:s/></text:span><text:span text:style-name="T182">išsamus techninis kelio projekto saugumo</text:span><text:span text:style-name="T183"><text:s/></text:span><text:span text:style-name="T184">charakteristikų patikrinimas visais projekto rengimo ir įgyvendinimo etapais, pradedant nuo planavimo ir baigiant kelio priežiūros darbais, taip pat eksploatuojamo kelio būklės įvertinimas kelių eismo saugumo užtikrinimo požiūriu.</text:span></text:p>
      <text:p text:style-name="P185"><text:span text:style-name="T186">21.</text:span><text:span text:style-name="T187"><text:s/>Kelio ženklas</text:span><text:span text:style-name="T188"><text:s/>– KET</text:span><text:span text:style-name="T189"><text:s/></text:span><text:span text:style-name="T190">nurodytas ženklas, kuriuo nustatoma eismo tvarka, įspėjami eismo dalyviai arba jiems suteikiama informacija.</text:span></text:p>
      <text:p text:style-name="P191"><text:span text:style-name="T192">22.</text:span><text:span text:style-name="T193"><text:s/>Kelyje dirbantis asmuo<text:s/></text:span><text:span text:style-name="T19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5"><text:s/></text:span><text:span text:style-name="T196">pagalbą kelyje esančiam eismo įvykyje nukentėjusiam asmeniui ar kitam asmeniui, kuriam reikalinga medicinos</text:span><text:span text:style-name="T197"><text:s/></text:span><text:span text:style-name="T198">pagalba.<text:s/></text:span></text:p>
      <text:p text:style-name="P199"><text:span text:style-name="T200">23.</text:span><text:span text:style-name="T201"><text:s/>Kelių eismo reguliuotojas<text:s/></text:span><text:span text:style-name="T202">(toliau –<text:s/></text:span><text:span text:style-name="T203">reguliuotojas</text:span><text:span text:style-name="T204">)</text:span><text:span text:style-name="T205"><text:s/>–<text:s/></text:span><text:span text:style-name="T206">asmuo, teisės aktų nustatyta tvarka įgaliotas reguliuoti kelių eismą, dėvintis uniformą ir turintis skiriamąjį ženklą (raištį ant rankovės, reguliuotojo lazdelę, skritulį su raudonu atšvaitu).</text:span></text:p>
      <text:p text:style-name="P207"><text:span text:style-name="T208">24.</text:span><text:span text:style-name="T209"><text:s/>Keturratis motociklas<text:s/></text:span><text:span text:style-name="T210">– keturratė motorinė transporto priemonė, išskyrus lengvuosius keturračius motociklus, kurios didžiausiasis konstrukcinis greitis didesnis kaip 45 km/h ir (arba) variklio darbinis cilindro tūris didesnis kaip 50 cm</text:span><text:span text:style-name="T211">(3)</text:span><text:span text:style-name="T21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3"><text:span text:style-name="T214">25.</text:span><text:span text:style-name="T215"><text:s/></text:span><text:span text:style-name="T216">Lengvasis keturratis motociklas<text:s/></text:span><text:span text:style-name="T21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8">(3 )</text:span><text:span text:style-name="T21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0"><text:span text:style-name="T221">26.</text:span><text:span text:style-name="T222"><text:s/>Maršrutinė transporto priemonė</text:span><text:span text:style-name="T223"><text:s/></text:span><text:span text:style-name="T224">–</text:span><text:span text:style-name="T225"><text:s/></text:span><text:span text:style-name="T226">viešojo transporto priemonės (autobusai, troleibusai, maršrutiniai taksi), kuriomis reguliariai vežami keleiviai nustatytu maršrutu su nurodytomis sustojimo vietomis, taip pat mokykliniai autobusai.</text:span></text:p>
      <text:p text:style-name="P227"><text:span text:style-name="T228">27.</text:span><text:span text:style-name="T229"><text:s/>Mokyklinis autobusas</text:span><text:span text:style-name="T230"><text:s/></text:span><text:span text:style-name="T231">–</text:span><text:span text:style-name="T232"><text:s/></text:span><text:span text:style-name="T233">geltonas skiriamaisiais ženklais paženklintas autobusas, kuriuo vežami vaikai (švietimo įstaigų mokiniai) specialiu maršrutu.</text:span></text:p>
      <text:p text:style-name="P234"><text:span text:style-name="T235">28.</text:span><text:span text:style-name="T236"><text:s/>Mokinys</text:span><text:span text:style-name="T237"><text:s/>– asmuo, kuris nustatyta tvarka mokosi vairuoti transporto priemonę.<text:s/></text:span></text:p>
      <text:p text:style-name="P238"><text:span text:style-name="T239">29.</text:span><text:span text:style-name="T240"><text:s/>Mopedas<text:s/></text:span><text:span text:style-name="T241">– dv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4">(3)</text:span><text:span text:style-name="T24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6"><text:span text:style-name="T247">30.</text:span><text:span text:style-name="T248"><text:s/>Motociklas</text:span><text:span text:style-name="T249"><text:s/></text:span><text:span text:style-name="T250">–</text:span><text:span text:style-name="T251"><text:s/></text:span><text:span text:style-name="T25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3"><text:span text:style-name="T254">31.</text:span><text:span text:style-name="T255"><text:s/>Motorinė transporto priemonė</text:span><text:span text:style-name="T256"><text:s/></text:span><text:span text:style-name="T257">–</text:span><text:span text:style-name="T258"><text:s/></text:span><text:span text:style-name="T259">variklį turinti transporto priemonė, išskyrus skirtas judėti ne keliais bėgines transporto priemones, traktorius ir kitas savaeiges transporto priemones.</text:span></text:p>
      <text:p text:style-name="P260"><text:span text:style-name="T261">32.</text:span><text:span text:style-name="T262"><text:s/>Motorinės transporto priemonės arba priekabos registravimas</text:span><text:span text:style-name="T263"><text:s/>– veiksmai, apimantys</text:span><text:span text:style-name="T264"><text:s/></text:span><text:span text:style-name="T265">motorinės transporto priemonės arba priekabos tapatumo nustatymą, jų duomenų įrašymą į Kelių transporto priemonių registrą, valstybinio numerio ženklų ir transporto priemonės registravimo dokumento išdavimą.</text:span></text:p>
      <text:p text:style-name="P266"><text:span text:style-name="T267">33.</text:span><text:span text:style-name="T268"><text:s/>Papildomas vairuotojų mokymas</text:span><text:span text:style-name="T269"><text:s/>– mokymas nustatyta tvarka, organizuojamas ir vykdomas motorinių transporto priemonių vairuotojams,<text:s/></text:span><text:span text:style-name="T270">kuriems teisė vairuoti buvo atimta dėl KET pažeidimų</text:span><text:span text:style-name="T271">, taip pat<text:s/></text:span><text:span text:style-name="T272">specialiųjų transporto priemonių vairuotojams, naudojantiems mėlynus ir (ar) raudonus (arba tik mėlynus) žybčiojančius švyturėlius ir (arba) specialiuosius garso signalus</text:span><text:span text:style-name="T273">.</text:span></text:p>
      <text:p text:style-name="P274">33 dalies redakcija nuo 2012-04-01:</text:p>
      <text:p text:style-name="P275"><text:span text:style-name="T276">33.</text:span><text:span text:style-name="T277"><text:s/>Papildomas vairuotojų mokymas</text:span><text:span text:style-name="T278"><text:s/>– mokymas nustatyta tvarka, organizuojamas ir vykdomas tik praktinio vairuotojų mokymo centruose pradedantiesiems vairuotojams, motorinių transporto priemonių vairuotojams,</text:span><text:span text:style-name="T279"><text:s/>kuriems teisė vairuoti buvo atimta dėl KET pažeidimų</text:span><text:span text:style-name="T280">, taip pat<text:s/></text:span><text:span text:style-name="T281">specialiųjų transporto priemonių vairuotojams, naudojantiems mėlynus ir (ar) raudonus (arba tik mėlynus) žybčiojančius švyturėlius ir (arba) specialiuosius garso signalus</text:span><text:span text:style-name="T282">.</text:span></text:p>
      <text:p text:style-name="P283"/>
      <text:p text:style-name="P284"><text:span text:style-name="T285">34.</text:span><text:span text:style-name="T286"><text:s/>Pėsčiasis</text:span><text:span text:style-name="T28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8"><text:span text:style-name="T289">35.</text:span><text:span text:style-name="T290"><text:s/>Pėsčiųjų perėja</text:span><text:span text:style-name="T291"><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2"><text:span text:style-name="T293">36.</text:span><text:span text:style-name="T294"><text:s/>Pėsčiųjų takas</text:span><text:span text:style-name="T295"><text:s/></text:span><text:span text:style-name="T296">–</text:span><text:span text:style-name="T297"><text:s/></text:span><text:span text:style-name="T298">pėstiesiems skirta kelio dalis arba takas, pažymėti atitinkamais kelio ženklais „Pėsčiųjų takas“ arba „Pėsčiųjų ir dviračių takas“.</text:span></text:p>
      <text:p text:style-name="P299"><text:span text:style-name="T300">37.</text:span><text:span text:style-name="T301"><text:s/>Pirminis mokymas<text:s/></text:span><text:span text:style-name="T302">– mokymas, per kurį įgyjama teorinių žinių, praktinių transporto priemonės valdymo įgūdžių ir gebėjimų.</text:span></text:p>
      <text:p text:style-name="P303"><text:span text:style-name="T304">38.</text:span><text:span text:style-name="T305"><text:s/>Pradedantysis vairuotojas<text:s/></text:span><text:span text:style-name="T306">–</text:span><text:span text:style-name="T307"><text:s/></text:span><text:span text:style-name="T308">asmuo, įgijęs teisę vairuoti A, A1, B1, B kategorijos motorinę transporto priemonę ir turintis vairavimo stažą iki dvejų metų.</text:span></text:p>
      <text:p text:style-name="P309"><text:span text:style-name="T310">39.</text:span><text:span text:style-name="T311"><text:s/>Praktinio vairuotojų mokymo centras<text:s/></text:span><text:span text:style-name="T312">– juridinis asmuo, kuriam</text:span><text:span text:style-name="T313"><text:s/></text:span><text:span text:style-name="T314">Vyriausybės arba jos įgaliotos institucijos nustatyta tvarka suteikta teisė organizuoti ir rengti papildomą motorinių transporto priemonių vairuotojų mokymą.</text:span></text:p>
      <text:p text:style-name="P315"><text:span text:style-name="T316">40.</text:span><text:span text:style-name="T317"><text:s/>Priekaba</text:span><text:span text:style-name="T318"><text:s/>– transporto priemonė, skirta tempti motorine transporto priemone. Priekabomis laikomos ir puspriekabės.<text:s/></text:span></text:p>
      <text:p text:style-name="P319"><text:span text:style-name="T320">41.</text:span><text:span text:style-name="T321"><text:s/>Privalomoji techninė apžiūra<text:s/></text:span><text:span text:style-name="T322">– Lietuvos Respublikoje<text:s/></text:span><text:span text:style-name="T323">įregistruotų transporto priemonių ir priekabų privalomas techninės būklės tikrinimas, apimantis transporto priemonės ir priekabos tapatumo nustatymą ir jų techninės būklės atitikties teisės aktų reikalavimams įvertinimą.</text:span></text:p>
      <text:p text:style-name="P324"><text:span text:style-name="T325">42.</text:span><text:span text:style-name="T326"><text:s/>Priverstinis transporto priemonės sustojimas<text:s/></text:span><text:span text:style-name="T327">(toliau –<text:s/></text:span><text:span text:style-name="T328">priverstinis sustojimas</text:span><text:span text:style-name="T329">)</text:span><text:span text:style-name="T330"><text:s/></text:span><text:span text:style-name="T331">–</text:span><text:span text:style-name="T332"><text:s/></text:span><text:span text:style-name="T333">transporto priemonės sustabdymas (sustojimas), kai toliau važiuoti neįmanoma arba pavojinga.</text:span></text:p>
      <text:p text:style-name="P334"><text:span text:style-name="T335">43.</text:span><text:span text:style-name="T336"><text:s/>Puspriekabė</text:span><text:span text:style-name="T337"><text:s/></text:span><text:span text:style-name="T338">–<text:s/></text:span><text:span text:style-name="T339">su motorine transporto priemone sukabinta priekaba taip, kad jos dalis remiasi į motorinę transporto priemonę ir dalis jos masės, taip pat krovinio masės dalis tenka motorinei transporto priemonei.</text:span></text:p>
      <text:p text:style-name="P340"><text:span text:style-name="T341">44.<text:s/></text:span><text:span text:style-name="T342">Sankryža</text:span><text:span text:style-name="T343"><text:s/></text:span><text:span text:style-name="T344">–<text:s/></text:span><text:span text:style-name="T345">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6"><text:span text:style-name="T347">45.<text:s/></text:span><text:span text:style-name="T348">Skiriamoji kelio juosta</text:span><text:span text:style-name="T349"><text:s/>(toliau –<text:s/></text:span><text:span text:style-name="T350">skiriamoji juosta</text:span><text:span text:style-name="T351">)</text:span><text:span text:style-name="T352"><text:s/></text:span><text:span text:style-name="T353">–</text:span><text:span text:style-name="T354"><text:s/></text:span><text:span text:style-name="T355">konstrukcinis kelio elementas (apželdintas veja, želdiniais arba su kelio danga, kurioje įrengti apsauginiai atitvarai), skiriantis gretimas važiuojamąsias kelio dalis ir nenumatytas transporto priemonėms važiuoti arba sustoti (stovėti).</text:span></text:p>
      <text:p text:style-name="P356"><text:span text:style-name="T357">46.</text:span><text:span text:style-name="T358"><text:s/>Specialiosios transporto priemonės</text:span><text:span text:style-name="T359"><text:s/></text:span><text:span text:style-name="T360">–</text:span><text:span text:style-name="T361"><text:s/></text:span><text:span text:style-name="T362">operatyvinių tarnybų ir kitos transporto priemonės su specialiaisiais šviesos ir garso signalais arba tik su specialiaisiais šviesos signalais.</text:span></text:p>
      <text:p text:style-name="P363"><text:span text:style-name="T364">47.</text:span><text:span text:style-name="T365"><text:s/>Šaligatvis</text:span><text:span text:style-name="T366"><text:s/></text:span><text:span text:style-name="T367">–</text:span><text:span text:style-name="T368"><text:s/></text:span><text:span text:style-name="T369">pėstiesiems skirta kelio dalis, esanti prie važiuojamosios kelio dalies arba atskirta nuo jos.</text:span></text:p>
      <text:p text:style-name="P370"><text:span text:style-name="T371">48.<text:s/></text:span><text:span text:style-name="T372">Taktinės ir logistinės transporto priemonės</text:span><text:span text:style-name="T373"><text:s/>– transporto priemonės, skirtos karinėms operacijoms, joms pasirengti ir kitoms kariuomenės<text:s/></text:span><text:span text:style-name="T374">funkcijoms atlikti.</text:span></text:p>
      <text:p text:style-name="P375"><text:span text:style-name="T376">49.<text:s/></text:span><text:span text:style-name="T377">Tamsusis paros metas</text:span><text:span text:style-name="T378"><text:s/></text:span><text:span text:style-name="T379">–</text:span><text:span text:style-name="T380"><text:s/></text:span><text:span text:style-name="T381">laiko tarpas nuo saulėlydžio iki saulėtekio.</text:span></text:p>
      <text:p text:style-name="P382"><text:span text:style-name="T383">50.</text:span><text:span text:style-name="T384"><text:s/>Techninės apžiūros kontrolierius</text:span><text:span text:style-name="T38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6"><text:span text:style-name="T387">51.<text:s/></text:span><text:span text:style-name="T388">Tikrinantys pareigūnai</text:span><text:span text:style-name="T389"><text:s/></text:span><text:span text:style-name="T390">–</text:span><text:span text:style-name="T391"><text:s/></text:span><text:span text:style-name="T39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3"><text:span text:style-name="T394">52.</text:span><text:span text:style-name="T395"><text:s/>Traktorius<text:s/></text:span><text:span text:style-name="T39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7"><text:span text:style-name="T398">53.</text:span><text:span text:style-name="T399"><text:s/></text:span><text:span text:style-name="T400">Transporto priemonė –</text:span><text:span text:style-name="T401"><text:s/>priemonė žmonėms ir (arba) kroviniams, taip pat ant jos sumontuotai stacionariai įrangai vežti. Ši sąvoka taip pat apima traktorius, savaeiges mašinas ir eismui ne keliais skirtas transporto priemones.<text:s/></text:span></text:p>
      <text:p text:style-name="P402"><text:span text:style-name="T403">54.</text:span><text:span text:style-name="T404"><text:s/>Transporto priemonės ir priekabos atitikties įvertinimas<text:s/></text:span><text:span text:style-name="T405">– veikla, kuria tiesiogiai ar netiesiogiai nustatoma, kiek transporto priemonė ir jos dalys atitinka nustatytus reikalavimus.</text:span></text:p>
      <text:p text:style-name="P406"><text:span text:style-name="T407">55.</text:span><text:span text:style-name="T408"><text:s/>Transporto priemonės masė be krovinio<text:s/></text:span><text:span text:style-name="T409">(toliau</text:span><text:span text:style-name="T410"><text:s/></text:span><text:span text:style-name="T411">–<text:s/></text:span><text:span text:style-name="T412">masė be krovinio</text:span><text:span text:style-name="T413">) – transporto priemonės masė be vairuotojo, keleivių ir krovinio, tačiau su visa degalų atsarga ir įrankių komplektu.</text:span></text:p>
      <text:p text:style-name="P414"><text:span text:style-name="T415">56.</text:span><text:span text:style-name="T416"><text:s/>Transporto priemonės masė su kroviniu<text:s/></text:span><text:span text:style-name="T417">(toliau –<text:s/></text:span><text:span text:style-name="T418">masė su kroviniu</text:span><text:span text:style-name="T419">)</text:span><text:span text:style-name="T420"><text:s/></text:span><text:span text:style-name="T421">–</text:span><text:span text:style-name="T422"><text:s/></text:span><text:span text:style-name="T423">faktinė transporto priemonės masė su vairuotoju, keleiviais ir kroviniu.</text:span></text:p>
      <text:p text:style-name="P424"><text:span text:style-name="T425">57.</text:span><text:span text:style-name="T426"><text:s/></text:span><text:span text:style-name="T427">Transporto priemonės savininkas –<text:s/></text:span><text:span text:style-name="T428">asmuo, kuriam nuosavybės teise priklauso transporto priemonė.</text:span></text:p>
      <text:p text:style-name="P429"><text:span text:style-name="T430">58.</text:span><text:span text:style-name="T431"><text:s/>Transporto priemonės stovėjimas<text:s/></text:span><text:span text:style-name="T432">(toliau –<text:s/></text:span><text:span text:style-name="T433">stovėjimas</text:span><text:span text:style-name="T434">) –</text:span><text:span text:style-name="T435"><text:s/></text:span><text:span text:style-name="T436">iš anksto numatytas transporto priemonės sustabdymas ilgesniam laikui, negu reikia keleiviams laipinti arba transporto priemonei krauti.</text:span></text:p>
      <text:p text:style-name="P437"><text:span text:style-name="T438">59.</text:span><text:span text:style-name="T439"><text:s/>Transporto priemonės sustojimas<text:s/></text:span><text:span text:style-name="T440">(toliau –<text:s/></text:span><text:span text:style-name="T441">sustojimas</text:span><text:span text:style-name="T442">)</text:span><text:span text:style-name="T443"><text:s/></text:span><text:span text:style-name="T444">–</text:span><text:span text:style-name="T445"><text:s/></text:span><text:span text:style-name="T446">iš anksto numatytas transporto priemonės sustabdymas ne ilgesniam laikui, negu reikia keleiviams laipinti arba transporto priemonei krauti</text:span><text:span text:style-name="T447">.<text:s/></text:span></text:p>
      <text:p text:style-name="P448"><text:span text:style-name="T449">60.</text:span><text:span text:style-name="T450"><text:s/></text:span><text:span text:style-name="T451">Transporto priemonės vairavimas</text:span><text:span text:style-name="T452"><text:s/></text:span><text:span text:style-name="T453">–</text:span><text:span text:style-name="T454"><text:s/>asmens, esančio transporto priemonėje ar ant jos, veiksmai, kuriais valdoma judanti transporto priemonė.</text:span></text:p>
      <text:p text:style-name="P455"><text:span text:style-name="T456">61.</text:span><text:span text:style-name="T457"><text:s/>Transporto priemonės valdytojas</text:span><text:span text:style-name="T458"><text:s/></text:span><text:span text:style-name="T459">–</text:span><text:span text:style-name="T460"><text:s/></text:span><text:span text:style-name="T461">asmuo, nuosavybės, patikėjimo, nuomos, panaudos ar kitokiu teisėtu pagrindu valdantis ir naudojantis transporto priemonę.</text:span></text:p>
      <text:p text:style-name="P462"><text:span text:style-name="T463">62.<text:s/></text:span><text:span text:style-name="T464">Transporto priemonių junginys –<text:s/></text:span><text:span text:style-name="T465">sujungtos kelios transporto priemonės, kurios kelių eisme dalyvauja kaip vienetas.<text:s/></text:span></text:p>
      <text:p text:style-name="P466"><text:span text:style-name="T467">63.</text:span><text:span text:style-name="T468"><text:s/>Vairavimo instruktorius<text:s/></text:span><text:span text:style-name="T469">– asmuo, kuriam šio įstatymo ir kitų teisės aktų nustatyta tvarka</text:span><text:span text:style-name="T470"><text:s/></text:span><text:span text:style-name="T471">suteikta teisė mokyti kitus asmenis vairuoti transporto priemones.</text:span></text:p>
      <text:p text:style-name="P472"><text:span text:style-name="T473">64</text:span><text:span text:style-name="T474">.<text:s/></text:span><text:span text:style-name="T475">Vairuotojas</text:span><text:span text:style-name="T476"><text:s/></text:span><text:span text:style-name="T477">–</text:span><text:span text:style-name="T478"><text:s/></text:span><text:span text:style-name="T479">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0"><text:span text:style-name="T481">65.</text:span><text:span text:style-name="T482"><text:s/>Vairuotojo pažymėjimas<text:s/></text:span><text:span text:style-name="T483">– teisės aktų nustatyta tvarka išduotas dokumentas, kuriuo patvirtinama asmens teisė vairuoti tam tikros kategorijos motorinę transporto priemonę (priemones) ir nurodomos vairavimo sąlygos.<text:s/></text:span></text:p>
      <text:p text:style-name="P484"><text:span text:style-name="T485">66.</text:span><text:span text:style-name="T486"><text:s/>Vairuotojų mokymas pradinei profesinei kvalifikacijai įgyti<text:s/></text:span><text:span text:style-name="T487">–<text:s/></text:span><text:span text:style-name="T488">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9"><text:span text:style-name="T490">67.</text:span><text:span text:style-name="T491"><text:s/>Vairuotojų periodinis profesinis mokymas<text:s/></text:span><text:span text:style-name="T492">–<text:s/></text:span><text:span text:style-name="T493">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4"><text:span text:style-name="T495">6</text:span><text:span text:style-name="T496">8</text:span><text:span text:style-name="T497">.</text:span><text:span text:style-name="T498"><text:s/>Važiuojamoji kelio dalis</text:span><text:span text:style-name="T499"><text:s/></text:span><text:span text:style-name="T500">–</text:span><text:span text:style-name="T501"><text:s/></text:span><text:span text:style-name="T502">kelio dalis transporto priemonėms važiuoti.</text:span></text:p>
      <text:p text:style-name="P503"><text:span text:style-name="T504">6</text:span><text:span text:style-name="T505">9</text:span><text:span text:style-name="T506">.<text:s/></text:span><text:span text:style-name="T507">Viešasis eismas</text:span><text:span text:style-name="T508"><text:s/>– procesas, atsirandantis judant žmonėms ir kroviniams keliais transporto priemonėmis arba be jų kelių ribose.</text:span></text:p>
      <text:p text:style-name="P509">Straipsnio pakeitimai:</text:p>
      <text:p text:style-name="P510"><text:span text:style-name="T511">Nr.<text:s/></text:span><text:a xlink:href="http://www3.lrs.lt/cgi-bin/preps2?a=370028&amp;b=" office:target-frame-name="_top" xlink:show="replace"><text:span text:style-name="T512">XI-760</text:span></text:a><text:span text:style-name="T513">, 2010-04-15, Žin., 2010, Nr. 48-2308 (2010-04-27)</text:span></text:p>
      <text:p text:style-name="PlainText"><text:span text:style-name="T514">Nr.<text:s/></text:span><text:a xlink:href="http://www3.lrs.lt/cgi-bin/preps2?a=375050&amp;b=" office:target-frame-name="_top" xlink:show="replace"><text:span text:style-name="T515">XI-893</text:span></text:a><text:span text:style-name="T516">, 2010-06-10, Žin., 2010, Nr. 75-3791 (2010-06-29)</text:span></text:p>
      <text:p text:style-name="P517"><text:span text:style-name="T518">Nr.<text:s/></text:span><text:a xlink:href="http://www3.lrs.lt/cgi-bin/preps2?a=414928&amp;b=" office:target-frame-name="_top" xlink:show="replace"><text:span text:style-name="T519">XI-1808</text:span></text:a><text:span text:style-name="T520">, 2011-12-15, Žin., 2011, Nr. 156-7389 (2011-12-22)</text:span></text:p>
      <text:p text:style-name="P521"/>
      <text:p text:style-name="P522"><text:bookmark-start text:name="straipsnis3"/><text:span text:style-name="T523">3 straipsnis. Eismo tvarka</text:span><text:span text:style-name="T524"><text:s/></text:span></text:p>
      <text:p text:style-name="P525"><text:bookmark-end text:name="straipsnis3"/>1. Lietuvos Respublikoje eismas keliais vyksta dešine kelio puse.</text:p>
      <text:p text:style-name="P526">2. Eismo tvarką Lietuvos Respublikos teritorijoje nustato KET, kurias tvirtina Vyriausybė.</text:p>
      <text:p text:style-name="P527">3. Eismą keliuose Lietuvos Respublikoje gali riboti tik KET numatyti kelio ženklai, ženklinimo linijos, šviesoforai ir reguliuotojo signalai. Jeigu kelio ženklo ir ženklinimo linijų reikalavimai skiriasi, vadovaujamasi kelio ženklo reikalavimais.</text:p>
      <text:p text:style-name="P528"/>
      <text:p text:style-name="P529"><text:bookmark-start text:name="straipsnis4"/>4 straipsnis. Eismo saugumo užtikrinimo principai</text:p>
      <text:p text:style-name="P530"><text:bookmark-end text:name="straipsnis4"/>Eismo saugumo užtikrinimo principai yra:</text:p>
      <text:p text:style-name="P531">1) valstybės pareiga – sudaryti saugias ir vienodas visiems eismo dalyviams dalyvavimo eisme sąlygas, eismo dalyvių pareiga – žinoti ir laikytis valstybės nustatytos eismo tvarkos;</text:p>
      <text:p text:style-name="P532">2) eismo dalyvių sveikatos ir gyvybės užtikrinimas svarbiau negu ūkinės veiklos ekonominiai rezultatai;</text:p>
      <text:p text:style-name="P533">3) asmens, visuomenės ir valstybės interesų įvertinimas ir derinimas užtikrinant saugų eismą.</text:p>
      <text:p text:style-name="P534"/>
      <text:p text:style-name="P535"><text:bookmark-start text:name="straipsnis5"/><text:span text:style-name="T536">5 straipsnis. Eismo saugumo užtikrinimo teisinis reglamentavimas</text:span></text:p>
      <text:p text:style-name="P537"><text:bookmark-end text:name="straipsnis5"/>Eismo saugumo užtikrinimą reglamentuoja šis įstatymas, kiti Lietuvos Respublikos teisės aktai, tarptautinės sutartys ir Europos Sąjungos teisės aktai.</text:p>
      <text:p text:style-name="P538"/>
      <text:p text:style-name="P539"><text:bookmark-start text:name="straipsnis6"/>6 straipsnis. Pagrindinės eismo saugumo užtikrinimo kryptys<text:s/></text:p>
      <text:p text:style-name="P540"><text:bookmark-end text:name="straipsnis6"/>Eismo saugumas užtikrinamas:<text:s/></text:p>
      <text:p text:style-name="P541">1) nustatant Vyriausybės, jos įgaliotų institucijų, savivaldybių įgaliojimus eismo saugumo užtikrinimo srityje;<text:s/></text:p>
      <text:p text:style-name="P542">2) reguliuojant ir kontroliuojant juridinių ir fizinių asmenų veiklą eismo saugumo užtikrinimo srityje;<text:s/></text:p>
      <text:p text:style-name="P543"><text:span text:style-name="T544">3) priimant eismo saugumo užtikrinimą reglamentuojančius teisės aktus;<text:s/></text:span></text:p>
      <text:p text:style-name="P545"><text:span text:style-name="T546">4) eismo dalyvius bei specialistus šviečiant ir mokant;</text:span><text:span text:style-name="T547"><text:s/></text:span></text:p>
      <text:p text:style-name="P548">5) sprendžiant klausimus, susijusius su mokslo ir technikos naujovių diegimu transporto srityje;<text:s/></text:p>
      <text:p text:style-name="P549">6) materialiai ir finansiškai užtikrinant priemonių įgyvendinimą eismo saugumo srityje;<text:s/></text:p>
      <text:p text:style-name="P550">7) vykdant socialiai orientuotą civilinės atsakomybės privalomojo draudimo politiką transporto srityje;<text:s/></text:p>
      <text:p text:style-name="P551">8) vykdant valstybinę įstatymų ir kitų eismo saugumo užtikrinimą reguliuojančių teisės aktų vykdymo priežiūrą ir kontrolę;</text:p>
      <text:p text:style-name="P552">9) skatinant aplinką tausojančių transporto priemonių įsigijimą ir naudojimą.</text:p>
      <text:p text:style-name="P553"/>
      <text:p text:style-name="P554"><text:bookmark-start text:name="skirsnis2"/>ANTRASIS SKIRSNIS</text:p>
      <text:p text:style-name="P555"><text:bookmark-end text:name="skirsnis2"/>SAUGAUS EISMO UŽTIKRINIMO VALDYMAS</text:p>
      <text:p text:style-name="P556"/>
      <text:p text:style-name="P557"><text:bookmark-start text:name="straipsnis7"/><text:span text:style-name="T558">7 straipsnis.</text:span><text:span text:style-name="T559"><text:s/></text:span><text:span text:style-name="T560">Valstybinė<text:s/></text:span><text:span text:style-name="T561">eismo saugumo užtikrinimo politika</text:span></text:p>
      <text:p text:style-name="P562"><text:bookmark-end text:name="straipsnis7"/><text:span text:style-name="T563">Valstybinę eismo saugumo užtikrinimo politiką formuoja, Valstybinę eismo saugumo programą ir šios programos įgyvendinimo priemonių planą tvirtina Vyriausybė.</text:span></text:p>
      <text:p text:style-name="P564">Straipsnio pakeitimai:</text:p>
      <text:p text:style-name="PlainText"><text:span text:style-name="T565">Nr.<text:s/></text:span><text:a xlink:href="http://www3.lrs.lt/cgi-bin/preps2?a=375050&amp;b=" office:target-frame-name="_top" xlink:show="replace"><text:span text:style-name="T566">XI-893</text:span></text:a><text:span text:style-name="T567">, 2010-06-10, Žin., 2010, Nr. 75-3791 (2010-06-29)<text:s/></text:span></text:p>
      <text:p text:style-name="P568"/>
      <text:p text:style-name="P569"><text:bookmark-start text:name="straipsnis8"/><text:span text:style-name="T570">8 straipsnis. Valstybinės eismo saugumo programos vykdymo finansavimas</text:span></text:p>
      <text:list text:style-name="LFO11" text:continue-numbering="true">
        <text:list-item>
          <text:p text:style-name="P571"><text:bookmark-end text:name="straipsnis8"/>Valstybinė eismo saugumo programa finansuojama valstybės ir savivaldybių biudžetų lėšomis.<text:s/></text:p>
        </text:list-item>
        <text:list-item>
          <text:p text:style-name="P572">Valstybinei eismo saugumo programai finansuoti gali būti naudojamos ir kitos teisėtai gautos lėšos.</text:p>
        </text:list-item>
      </text:list>
      <text:p text:style-name="P573"/>
      <text:p text:style-name="P574"><text:bookmark-start text:name="straipsnis9"/>9 straipsnis. Valstybinė eismo saugumo komisija<text:s/></text:p>
      <text:p text:style-name="P575"><text:bookmark-end text:name="straipsnis9"/>1. Valstybinės eismo saugumo užtikrinimo politikos įgyvendinimą kontroliuoja nuolatinė Valstybinė eismo saugumo komisija (toliau – Komisija).</text:p>
      <text:p text:style-name="P576">2. Komisija savo veikloje vadovaujasi Lietuvos Respublikos Konstitucija, šiuo ir kitais įstatymais, Vyriausybės patvirtintais Komisijos veiklos nuostatais ir kitais teisės aktais.</text:p>
      <text:p text:style-name="P577">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8">4. Komisija:</text:p>
      <text:p text:style-name="P579">1) teikia Respublikos Prezidentui, Seimui, Vyriausybei, kitoms valstybės ir savivaldybių institucijoms ir įstaigoms siūlymus šio įstatymo įgyvendinimo klausimais;</text:p>
      <text:p text:style-name="P580">2) teikia valstybės ir savivaldybių institucijoms ir įstaigoms išvadas dėl teisės aktų atitikties eismo saugumo reikalavimams;<text:s/></text:p>
      <text:p text:style-name="P581">3) rengia Valstybinės eismo saugumo programos projektą ir jį teikia Vyriausybei;</text:p>
      <text:p text:style-name="P582"><text:span text:style-name="T583">4)</text:span><text:span text:style-name="T584"><text:s/></text:span><text:span text:style-name="T585">svarsto eismo saugumo užtikrinimo klausimus ir priima dėl jų sprendimus.</text:span></text:p>
      <text:p text:style-name="P586">5. Komisijos pirmininkas ne rečiau kaip kartą per eilinę Seimo sesiją atsiskaito Seimui už Komisijos darbą.</text:p>
      <text:p text:style-name="P587"><text:span text:style-name="T588">6. Komisija Vyriausybės nustatyta tvarka sudaro Eismo saugumo tarybą, konsultuojančią Komisiją eismo saugumo klausimais.</text:span></text:p>
      <text:p text:style-name="P589"/>
      <text:p text:style-name="P590"><text:bookmark-start text:name="straipsnis10"/>10 straipsnis. Eismo saugumo užtikrinimas<text:s/></text:p>
      <text:p text:style-name="P591"><text:bookmark-end text:name="straipsnis10"/><text:span text:style-name="T592">1.</text:span><text:span text:style-name="T593"><text:s/></text:span><text:span text:style-name="T594">Užtikrindama eismo saugumą, Susisiekimo ministerija ar jos įgaliotos institucijos:</text:span></text:p>
      <text:p text:style-name="P595"><text:span text:style-name="T596">1) tvirtina techninius motorinių transporto priemonių ir jų priekabų reikalavimus,<text:s/></text:span><text:span text:style-name="T597">motorinių transporto priemonių ir jų priekabų gamybos ir perdirbimo reikalavimus,<text:s/></text:span><text:span text:style-name="T598">normatyvinius statybos techninius dokumentus, nustatančius</text:span><text:span text:style-name="T599"><text:s/>kelių rekonstrukcijos,<text:s/></text:span><text:span text:style-name="T600">kelių projektavimo, kelių saugumo audito</text:span><text:span text:style-name="T601"><text:s/>reikalavimus</text:span><text:span text:style-name="T602">;</text:span></text:p>
      <text:p text:style-name="P603">2) suderinusi su Vidaus reikalų ministerija, nustato tvarką ir atvejus, kada taisomuose kelių (gatvių) ruožuose keliuose dirbantys asmenys gali reguliuoti eismą;<text:s/></text:p>
      <text:p text:style-name="P604">3) nustato keleivių vežimo reguliariais reisais nustatytais maršrutais leidimo išdavimo tvarką;<text:s/></text:p>
      <text:p text:style-name="P605"><text:span text:style-name="T606">4)<text:s/></text:span><text:span text:style-name="T607">nustato motorinių transporto priemonių ir jų priekabų privalomos techninės apžiūros atlikimo tvarką;</text:span></text:p>
      <text:p text:style-name="P608">5) nustato reikalavimus įmonėms, atliekančioms motorinių transporto priemonių ir jų priekabų privalomą techninę apžiūrą;</text:p>
      <text:p text:style-name="P609">6) nustato kvalifikacijos reikalavimus įmonių, atliekančių motorinių transporto priemonių ir jų priekabų privalomą techninę apžiūrą, darbuotojams;<text:s/></text:p>
      <text:p text:style-name="P610">7) išduoda leidimus atlikti motorinių transporto priemonių ir jų priekabų privalomą techninę apžiūrą teisės aktų reikalavimus atitinkančioms įmonėms;</text:p>
      <text:p text:style-name="P611">8) organizuoja eismo dalyvių švietimą eismo saugumo srityje;<text:s/></text:p>
      <text:p text:style-name="P612">9) nustato vairuotojų pirminio mokymo tvarką;</text:p>
      <text:p text:style-name="P613">10) nustato pradedančiųjų vairuotojų papildomo mokymo tvarką;<text:s/></text:p>
      <text:p text:style-name="P614"><text:span text:style-name="T615">11) suderinusi su Švietimo ir mokslo ministerija, nustato C1, C1E, C, CE, D1, D1E, D, DE kategorijų motorinių transporto priemonių vairuotojų mokymo pradinei profesinei kvalifikacijai įgyti bei vairuotojų periodinio profesinio mokymo</text:span><text:span text:style-name="T616"><text:s/></text:span><text:span text:style-name="T617">tvarką;</text:span></text:p>
      <text:p text:style-name="P618"><text:span text:style-name="T619">12) nustato motorinių transporto priemonių vairuotojų, kuriems teisė vairuoti buvo atimta dėl KET pažeidimų, papildomo vairuotojų mokymo tvarką;</text:span></text:p>
      <text:p text:style-name="P620"><text:span text:style-name="T621">13) nustato šeimos narių, siekiančių įgyti teisę vairuoti B1 ar B kategorijų transporto priemones, mokymo tvarką;<text:s/></text:span></text:p>
      <text:p text:style-name="P622">14) nustato reikalavimus vairavimo instruktoriams ir mokymo įstaigoms bei teritorijoms, kuriose bus mokoma pradėti vairuoti motorinę transporto priemonę;</text:p>
      <text:p text:style-name="P623">15) organizuoja motorinių transporto priemonių ir jų priekabų techninės būklės, vairuotojų vairavimo ir poilsio režimo kontrolę;</text:p>
      <text:p text:style-name="P624">16) tvirtina motorinių transporto priemonių ir jų priekabų kategorijas ir klases pagal konstrukciją;</text:p>
      <text:p text:style-name="P625"><text:span text:style-name="T626">17) suderinusi su Vidaus reikalų ministerija, nustato m</text:span><text:span text:style-name="T627">otorinių transporto priemonių, priekabų, sugadintų eismo ar kitokio įvykio metu, kai jos negali judėti sava eiga, uždraudimo dalyvauti viešajame eisme tvarką, taip pat tokio draudimo panaikinimo tvarką;<text:s/></text:span></text:p>
      <text:p text:style-name="P628">18) nustato motorinės transporto priemonės, priekabos, kurioms uždrausta dalyvauti viešajame eisme, remonto ir techninės ekspertizės reikalavimus ir atlikimo tvarką;</text:p>
      <text:p text:style-name="P629"><text:span text:style-name="T630">19) nustato transporto priemonės pripažinimo istorine motorine transporto priemone tvarką;</text:span></text:p>
      <text:p text:style-name="P631">20) gali atlikti kitas funkcijas, susijusias su eismo saugumo užtikrinimu.</text:p>
      <text:p text:style-name="P632"><text:span text:style-name="T633">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4">3. Užtikrindama eismo saugumą, Sveikatos apsaugos ministerija ar jos įgaliotos institucijos:</text:p>
      <text:p text:style-name="P635">1) nustato vairuotojų sveikatos ir psichofiziologinių gebėjimų tikrinimo reikalavimus ir tvarką;</text:p>
      <text:p text:style-name="P636">2) nustato eismo dalyvių mokymo teikti pirmąją pagalbą tvarką;</text:p>
      <text:p text:style-name="P637">3) nustato sveikatos sutrikimus, dėl kurių ribojama teisė arba draudžiama vairuoti tam tikros kategorijos motorines transporto priemones;</text:p>
      <text:p text:style-name="P638">4) gali atlikti kitas funkcijas, susijusias su eismo saugumo užtikrinimu.</text:p>
      <text:p text:style-name="P639"><text:span text:style-name="T640">4.<text:s/></text:span><text:span text:style-name="T641">Užtikrindama eismo saugumą, Švietimo ir mokslo ministerija ar jos įgaliotos institucijos:</text:span></text:p>
      <text:p text:style-name="P642">1) organizuoja ir koordinuoja privalomąjį eismo saugumo pagrindų mokymą ikimokyklinio ugdymo, bendrojo lavinimo ir neformaliojo suaugusiųjų švietimo įstaigose;</text:p>
      <text:p text:style-name="P643">2) organizuoja mokinių mokymą, suteikiant jiems saugaus važiavimo dviračiais įgūdžius;</text:p>
      <text:p text:style-name="P644">3) gali atlikti kitas funkcijas, susijusias su eismo saugumo užtikrinimu.</text:p>
      <text:p text:style-name="P645"><text:span text:style-name="T646">5.<text:s/></text:span><text:span text:style-name="T647">Užtikrindama eismo saugumą, Vidaus reikalų ministerija ar jos įgaliotos institucijos:</text:span></text:p>
      <text:p text:style-name="P648">1) suderinusi su Susisiekimo ministerija, nustato motorinių transporto priemonių vairuotojų egzaminavimo sąlygas ir tvarką;</text:p>
      <text:p text:style-name="P649">2) kaupia duomenis apie išduotus motorinių transporto priemonių vairuotojų pažymėjimus;<text:s/></text:p>
      <text:p text:style-name="P650">3) nustato motorinių transporto priemonių ir jų priekabų registravimo ir apskaitos tvarką;<text:s/></text:p>
      <text:p text:style-name="P651">4) organizuoja motorinių transporto priemonių ir jų priekabų registravimą ir apskaitą;</text:p>
      <text:p text:style-name="P652"><text:span text:style-name="T653">5)<text:s/></text:span><text:span text:style-name="T654">suderinusi su Susisiekimo ministerija,<text:s/></text:span><text:span text:style-name="T655">nustato motorinės transporto priemonės vairuotojo pažymėjimo išdavimo, teisės vairuoti transporto priemones atėmimo ir grąžinimo tvarką;</text:span></text:p>
      <text:p text:style-name="P656">6) nustato leidimo trumpalaikiam (vienos dienos) dalyvavimui eisme motorinei transporto priemonei išdavimo ir tokio dalyvavimo tvarką;</text:p>
      <text:p text:style-name="P657"><text:span text:style-name="T658">7) suderinusi su Susisiekimo ministerija, nustato s</text:span><text:span text:style-name="T659">pecialiųjų transporto priemonių vairuotojų, naudojančių mėlynus ir (ar) raudonus (arba tik mėlynus) žybčiojančius švyturėlius ir (arba) specialiuosius garso signalus,<text:s/></text:span><text:span text:style-name="T660">papildomo<text:s/></text:span><text:span text:style-name="T661">vairuotojų</text:span><text:span text:style-name="T662"><text:s/>mokymo tvarką;</text:span></text:p>
      <text:p text:style-name="P663">8) gali atlikti kitas funkcijas, susijusias su eismo saugumo užtikrinimu.</text:p>
      <text:p text:style-name="P664"><text:span text:style-name="T665">6.<text:s/></text:span><text:span text:style-name="T666">Užtikrindama eismo saugumą, Žemės ūkio ministerija ar jos įgaliotos institucijos:</text:span></text:p>
      <text:p text:style-name="P667">1) nustato ir tvirtina traktorių ir savaeigių mašinų kategorijas ir mažiausią jų vairuotojų amžių;<text:s/></text:p>
      <text:p text:style-name="P668">2) nustato ir tvirtina traktorių, savaeigių mašinų ir jų priekabų atitikties įvertinimo tvarką;</text:p>
      <text:p text:style-name="P669">3) nustato ir tvirtina traktorių ir savaeigių mašinų techninės apžiūros tvarką ir techninius reikalavimus traktoriams ir savaeigėms mašinoms ir jų priekaboms;<text:s/></text:p>
      <text:p text:style-name="P670"><text:span text:style-name="T671">4)</text:span><text:span text:style-name="T672"><text:s/></text:span><text:span text:style-name="T67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4">5) nustato ir tvirtina dokumento, patvirtinančio teisę vairuoti traktorius ir (ar) savaeiges mašinas, formą, išdavimo tvarką;</text:p>
      <text:p text:style-name="P675">6) suderinusi su Susisiekimo ministerija, tvirtina traktorių ir savaeigių mašinų maksimalius leidžiamus transporto priemonių matmenis, ašių apkrovas ir bendrąją masę;</text:p>
      <text:p text:style-name="P676">7) gali atlikti kitas funkcijas, susijusias su eismo saugumo užtikrinimu.</text:p>
      <text:p text:style-name="P677"><text:span text:style-name="T678"><text:tab/></text:span><text:span text:style-name="T679">7.<text:s/></text:span><text:span text:style-name="T680">N</text:span><text:span text:style-name="T681">etek</text:span><text:span text:style-name="T682">o</text:span><text:span text:style-name="T683"><text:s/>galios nuo 2010 m. liepos 1 d.</text:span></text:p>
      <text:p text:style-name="P684">8. Užtikrindamas eismo saugumą, savivaldybės administracijos direktorius:</text:p>
      <text:p text:style-name="P685"><text:span text:style-name="T686">1)<text:s/></text:span><text:span text:style-name="T687">vadovaudamasis Valstybine eismo saugumo programa, tvirtina savivaldybės eismo saugumo programą;</text:span></text:p>
      <text:p text:style-name="P68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9">3) sprendžia eismo organizavimo klausimus miestų ir kaimų gyvenamosiose vietovėse, vietinės reikšmės keliuose;<text:s/></text:p>
      <text:p text:style-name="P690">4) rūpinasi vietinės reikšmės kelių ir gatvių priežiūra, transporto infrastruktūros objektų projektavimu, statyba, gatvių tiesimu, taisymu ir rekonstravimu bei organizuoja medicinos pagalbos teikimą eismo įvykiuose nukentėjusiems asmenims;</text:p>
      <text:p text:style-name="P691">5) įgyvendina švietėjišką mokomąją veiklą eismo saugumo srityje;</text:p>
      <text:p text:style-name="P692">6) atlieka kitas funkcijas, susijusias su eismo saugumo užtikrinimu savivaldybės teritorijoje.</text:p>
      <text:p text:style-name="P693">9. Eismo priežiūrą vykdo specializuoti policijos padaliniai ir įgalioti policijos pareigūnai. Užtikrindama eismo saugumą, policija:</text:p>
      <text:p text:style-name="P694">1) prižiūri, kaip eismo dalyviai laikosi šio įstatymo nuostatų ir kituose teisės aktuose nustatytos eismo tvarkos;</text:p>
      <text:p text:style-name="P695">2) reguliuoja eismą;</text:p>
      <text:p text:style-name="P696">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7">4) kontroliuoja, ar neviršyti leistini transporto priemonių masė ir matmenys;</text:p>
      <text:p text:style-name="P698">5) kontroliuoja, kaip fiziniai ir juridiniai asmenys vykdo įstatymuose ir kituose teisės aktuose nustatytas pareigas dėl eismo saugumo užtikrinimo;</text:p>
      <text:p text:style-name="P699">6) kontroliuoja transporto priemonių techninę būklę, vairuotojų vairavimo ir poilsio režimą keliuose;</text:p>
      <text:p text:style-name="P700">7) kaupia ir analizuoja duomenis apie KET pažeidimus ir eismo įvykius, kurių metu nukentėjo žmonės;</text:p>
      <text:p text:style-name="P701">8) teikia eismo įvykio metu nukentėjusiems asmenims pirmąją pagalbą tuo atveju, kai šalia nėra kvalifikuoto medicinos darbuotojo;</text:p>
      <text:p text:style-name="P702">9) imasi priemonių, būtinų saugiam eismui užtikrinti ir dėl eismo įvykio paliktam be priežiūros turtui apsaugoti;</text:p>
      <text:p text:style-name="P703">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4">11) gali atlikti kitas funkcijas, susijusias su eismo saugumo užtikrinimu.</text:p>
      <text:p text:style-name="P705"><text:span text:style-name="T706">10. Tikrinantys pareigūnai, atlikdami</text:span><text:span text:style-name="T707"><text:s/></text:span><text:span text:style-name="T708">savo funkcijas, neturi kelti grėsmės eismo saugumui.</text:span></text:p>
      <text:p text:style-name="P709">Straipsnio pakeitimai:</text:p>
      <text:p text:style-name="P710"><text:span text:style-name="T711">Nr.<text:s/></text:span><text:a xlink:href="http://www3.lrs.lt/cgi-bin/preps2?a=344421&amp;b=" office:target-frame-name="_top" xlink:show="replace"><text:span text:style-name="T712">XI-261</text:span></text:a><text:span text:style-name="T713">, 2009-05-14, Žin., 2009, Nr. 61-2405 (2009-05-26)</text:span></text:p>
      <text:p text:style-name="P714"><text:span text:style-name="T715">Nr.<text:s/></text:span><text:a xlink:href="http://www3.lrs.lt/cgi-bin/preps2?a=368509&amp;b=" office:target-frame-name="_top" xlink:show="replace"><text:span text:style-name="T716">XI-717</text:span></text:a><text:span text:style-name="T717">, 2010-03-30, Žin., 2010, Nr. 41-1942 (2010-04-10)</text:span></text:p>
      <text:p text:style-name="P718"><text:span text:style-name="T719">Nr.<text:s/></text:span><text:a xlink:href="http://www3.lrs.lt/cgi-bin/preps2?a=370028&amp;b=" office:target-frame-name="_top" xlink:show="replace"><text:span text:style-name="T720">XI-760</text:span></text:a><text:span text:style-name="T721">, 2010-04-15, Žin., 2010, Nr. 48-2308 (2010-04-27)</text:span></text:p>
      <text:p text:style-name="PlainText"><text:span text:style-name="T722">Nr.<text:s/></text:span><text:a xlink:href="http://www3.lrs.lt/cgi-bin/preps2?a=375050&amp;b=" office:target-frame-name="_top" xlink:show="replace"><text:span text:style-name="T723">XI-893</text:span></text:a><text:span text:style-name="T724">, 2010-06-10, Žin., 2010, Nr. 75-3791 (2010-06-29)<text:s/></text:span><text:span text:style-name="T725">(papildyta nauju 5 dalies 7 punktu)</text:span></text:p>
      <text:p text:style-name="P726"/>
      <text:p text:style-name="P727"><text:bookmark-start text:name="skirsnis3"/>TREČIASIS SKIRSNIS</text:p>
      <text:p text:style-name="P728"><text:bookmark-end text:name="skirsnis3"/>KELIAS</text:p>
      <text:p text:style-name="P729"/>
      <text:p text:style-name="P730"><text:bookmark-start text:name="straipsnis11"/><text:span text:style-name="T731">11 straipsnis.<text:s/></text:span><text:span text:style-name="T732">Saugių eismo sąlygų užtikrinimas keliuose</text:span></text:p>
      <text:p text:style-name="P733"><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5">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6">4. Dviračių takai, pėsčiųjų ir dviračių takai, kurie yra tiesiami ne motorinių transporto priemonių eismui skirtoje kelio dalyje, turi būti atskiriami kelio ženklais ar konstrukciniais kelio elementais.</text:p>
      <text:p text:style-name="P737"><text:span text:style-name="T738">5. Asmenys, organizuojantys darbus kelyje, turi užtikrinti, kad darbo vietos kelyje (gatvėje) ar šalia kelio (gatvės) būtų aptvertos ir pažymėtos reikiamais kelio ženklais, atitvarais ir nukre</text:span><text:span text:style-name="T739">i</text:span><text:span text:style-name="T740">piamaisiais įtaisais, o tamsiuoju paros metu ar esant blogam matomumui, – ir šviesomis. Kelyje (gatvėje) dirbantys asmenys priv</text:span><text:span text:style-name="T741">a</text:span><text:span text:style-name="T742">lo vilkėti ryškiaspalvius darbo drabužius, įspėjamąsias liemenes arba uniformas. Taisomuose kelių (gatvių) ruožuose dirbantys asmenys nustatytais atvejais ir tvarka gali reguliuoti eismą.<text:s/></text:span></text:p>
      <text:p text:style-name="P743">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4">7. Kelio savininkas (valdytojas) privalo:</text:p>
      <text:p text:style-name="P745">1) užtikrinti, kad kelias būtų tinkamas transporto priemonių ir pėsčiųjų eismui bei atitiktų teisės aktų reikalavimus;</text:p>
      <text:p text:style-name="P746">2) organizuoti eismą ir užtikrinti kelio, jo inžinerinių statinių ir techninių eismo organizavimo priemonių priežiūrą taip, kad ji atitiktų kelių priežiūrą reglamentuojančių teisės aktų reikalavimus;</text:p>
      <text:p text:style-name="P747">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8">4) tobulinti eismo organizavimą, atsižvelgiant į eismo įvykių kelyje priežastis ir aplinkybes;<text:s/></text:p>
      <text:p text:style-name="P749">5) atlyginti žalą asmenims, atsiradusią dėl teisės aktų nustatyta tvarka neatliktų kelio savininko pareigų.</text:p>
      <text:p text:style-name="P750"/>
      <text:p text:style-name="P751"><text:bookmark-start text:name="skirsnis4"/>KETVIRTASIS SKIRSNIS</text:p>
      <text:p text:style-name="P752"><text:bookmark-end text:name="skirsnis4"/>EISMO DALYVIAI</text:p>
      <text:p text:style-name="P753"/>
      <text:p text:style-name="P754"><text:bookmark-start text:name="straipsnis12"/><text:span text:style-name="T755">12 straipsnis. Bendrosios eismo dalyvių pareigos</text:span></text:p>
      <text:list text:style-name="LFO2" text:continue-numbering="true">
        <text:list-item>
          <text:p text:style-name="P756"><text:bookmark-end text:name="straipsnis12"/>Eismo dalyvių elgesys grindžiamas savitarpio pagarba ir atsargumu.</text:p>
        </text:list-item>
        <text:list-item>
          <text:p text:style-name="P757">Eismo dalyviai privalo išmanyti šį įstatymą, mokėti KET.</text:p>
        </text:list-item>
        <text:list-item>
          <text:p text:style-name="P758">Kiekvienas eismo dalyvis turi teisę naudotis keliais, laikydamasis šio ir kitų įstatymų, KET ir kitų teisės aktų nustatytų reikalavimų, tvarkos ir apribojimų.</text:p>
        </text:list-item>
        <text:list-item>
          <text:p text:style-name="P759">Eismo dalyviai privalo paklusti teisėtiems tikrinančių pareigūnų ir už kelių priežiūrą atsakingų institucijų įgaliotų pareigūnų, reguliuotojų reikalavimams, vykdyti jų nurodymus.</text:p>
        </text:list-item>
        <text:list-item>
          <text:p text:style-name="P760">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1">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2">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3">Gavęs policijos kvietimą, eismo dalyvis privalo nurodytu laiku atvykti į policijos įstaigą. Su savimi jis privalo turėti asmens tapatybę patvirtinantį dokumentą ir kitus kvietime nurodytus dokumentus.<text:s/></text:p>
        </text:list-item>
      </text:list>
      <text:p text:style-name="P764">9. Eismo dalyviai KET nustatyta tvarka privalo nedelsdami duoti kelią artėjančioms specialiosioms transporto priemonėms su įjungtais mėlynais ir (ar) raudonais žybčiojančiais švyturėliais ir (arba) specialiaisiais garso signalais.</text:p>
      <text:p text:style-name="P765"><text:span text:style-name="T766">10. Eismo dalyviai privalo netrukdyti atlikti pareigas tr</text:span><text:span text:style-name="T767">ansporto priemonių su įjungtais oranžiniais žybčiojančiais švyturėliais vairuotojams.</text:span></text:p>
      <text:p text:style-name="P768"/>
      <text:p text:style-name="P769"><text:bookmark-start text:name="straipsnis13"/>13 straipsnis. Bendrosios transporto priemonių vairuotojų pareigos</text:p>
      <text:p text:style-name="P770"><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1">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2">3. Vairuotojas privalo imtis visų būtinų priemonių savo ir keleivių saugumui kelionės metu užtikrinti. Saugos diržų, šalmų, vaikiškų saugos sėdynių ir kitų saugumo priemonių naudojimo atvejus ir tvarką nustato KET.</text:p>
      <text:p text:style-name="P773">4. Motorinės transporto priemonės, traktoriaus, savaeigės mašinos vairuotojas privalo mokėti suteikti pirmąją pagalbą eismo įvykyje nukentėjusiems asmenims.</text:p>
      <text:p text:style-name="P774">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5">6. Policijos pareigūno reikalavimu vairuotojas privalo leistis Vyriausybės nustatyta tvarka patikrinamas, ar nėra neblaivus, apsvaigęs nuo psichiką veikiančių medžiagų.<text:s/></text:p>
      <text:p text:style-name="P776">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7">inspekcijos prie Susisiekimo ministerijos, Valstybės sienos apsaugos tarnybos prie Vidaus reikalų ministerijos ar muitinės pareigūnai sustabdo.</text:p>
      <text:p text:style-name="P778">8. Motorinių transporto priemonių, traktorių, savaeigių mašinų vairuotojai privalo užtikrinti, kad jų transporto priemonės neviršytų teisės aktuose nustatyto triukšmo lygio.<text:s/></text:p>
      <text:p text:style-name="P779">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0">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1">11. Motorinių transporto priemonių vairuotojai privalo nustatyta tvarka dalyvauti ir užbaigti papildomus vairuotojų mokymus.</text:p>
      <text:p text:style-name="P782">12. Transporto priemonių vairuotojai privalo kelyje visada elgtis taip, kad nesukeltų pavojaus kitiems eismo dalyviams ir nesudarytų kliūčių jų eismui.</text:p>
      <text:p text:style-name="P783">13. Transporto priemonių vairuotojai privalo imtis papildomų atsargumo priemonių, jei kelyje yra vaikai arba neįgalieji.</text:p>
      <text:p text:style-name="P784">14. Kitas transporto priemonių vairuotojų pareigas ir jų veiksmus konkrečiomis eismo situacijomis nustato KET.</text:p>
      <text:p text:style-name="P785"/>
      <text:p text:style-name="P786"><text:bookmark-start text:name="straipsnis14"/>14 straipsnis. Vairuotojų, vežančių keleivius ir krovinius, pareigos</text:p>
      <text:p text:style-name="P787"><text:bookmark-end text:name="straipsnis14"/><text:span text:style-name="T788">1. Keleivius vežti leidžiama tik tam skirtomis (arba specialiai tam pritaikytomis) transporto priemonėmis ir tik pagal konstrukciją žmonėms skirtose vietose.<text:s/></text:span></text:p>
      <text:p text:style-name="P789">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0">3. Vairuotojui draudžiama važiuoti (tęsti judėjimą), jei yra (atsirado važiuojant) pavojingi keleivių (krovinių) vežimo tvarkos reikalavimų pažeidimai, keliantys pavojų žmonėms ir aplinkai, iki jie bus pašalinti.</text:p>
      <text:p text:style-name="P791">4. Reikalavimus, kurių turi laikytis transporto priemonių, vežančių keleivius (krovinius), vairuotojai, ir keleivių (krovinių) vežimo tvarką užtikrinant eismo saugumą nustato KET.</text:p>
      <text:p text:style-name="P792"/>
      <text:p text:style-name="P793"><text:bookmark-start text:name="straipsnis15"/>15 straipsnis. Pėsčiųjų pareigos</text:p>
      <text:p text:style-name="P794"><text:bookmark-end text:name="straipsnis15"/><text:span text:style-name="T79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6">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7"><text:span text:style-name="T798">3.<text:s/></text:span><text:span text:style-name="T799">Pėstiesiems draudžiama:</text:span></text:p>
      <text:p text:style-name="P800">1) eiti per važiuojamąją dalį tose vietose, kur yra transporto ar pėsčiųjų atitvarai, o gyvenvietėse – ir ten, kur yra skiriamoji juosta (išskyrus pėsčiųjų perėjas ir sankryžas);</text:p>
      <text:p text:style-name="P801">2) eiti automagistrale ar greitkeliu;<text:s/></text:p>
      <text:p text:style-name="P802">3) eiti skiriamąja juosta arba greta jos važiuojamosios dalies pakraščiu;</text:p>
      <text:p text:style-name="P803">4) išeiti iš už stovinčios transporto priemonės ar kitos kliūties, trukdančios apžvelgti vietą, neįsitikinus, kad nėra artėjančių transporto priemonių;</text:p>
      <text:p text:style-name="P804">5) eiti dviračių takais;</text:p>
      <text:p text:style-name="P805">6) pasišalinti iš eismo įvykio vietos, jeigu pėstieji yra susiję su juo.</text:p>
      <text:p text:style-name="P806"><text:span text:style-name="T807">4. Kitos pėsčiųjų pareigos yra nustatytos<text:s/></text:span><text:span text:style-name="T808">KET</text:span><text:span text:style-name="T809">.</text:span></text:p>
      <text:p text:style-name="P810"/>
      <text:p text:style-name="P811"><text:bookmark-start text:name="straipsnis16"/>16 straipsnis. Keleivių pareigos</text:p>
      <text:p text:style-name="P812"><text:bookmark-end text:name="straipsnis16"/>1. Maršrutinio transporto leidžiama laukti tik stotelių laipinimo aikštelėse, o kur jų nėra, – prie stotelės ženklo ant šaligatvio ar kelkraščio.<text:s/></text:p>
      <text:p text:style-name="P813">2. Keleiviams leidžiama įlipti (išlipti) tik kai transporto priemonė visiškai sustoja.</text:p>
      <text:p text:style-name="P814">3. Jeigu tikrinantis pareigūnas sustabdo transporto priemonę, keleiviams leidžiama išlipti tik jam leidus.</text:p>
      <text:p text:style-name="P815">4. Iš važiuojamosios dalies pusės keleiviams leidžiama įlipti į transporto priemonę (išlipti iš jos) tik tuo atveju, jeigu to padaryti neįmanoma iš šaligatvio ar kelkraščio pusės ir jeigu tai bus saugu, netrukdys kitiems eismo dalyviams.</text:p>
      <text:p text:style-name="P816">5. Važiuodami motorine transporto priemone su įrengtais saugos diržais, keleiviai privalo būti užsisegę saugos diržus, o važiuodami motociklu ar mopedu, – užsidėję ir (ar) užsisegę saugos šalmus.<text:s/></text:p>
      <text:p text:style-name="P817">6. Keleiviams draudžiama blaškyti vairuotojo dėmesį ir trukdyti jam vairuoti transporto priemonę.</text:p>
      <text:p text:style-name="P818"><text:span text:style-name="T819">7.<text:s/></text:span><text:span text:style-name="T820">Kitos keleivių pareigos yra nustatytos KET.</text:span></text:p>
      <text:p text:style-name="P821"/>
      <text:p text:style-name="P822"><text:bookmark-start text:name="straipsnis17"/>17 straipsnis. Reikalavimai dviračių vairuotojams</text:p>
      <text:p text:style-name="P823"><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4"><text:span text:style-name="T825">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6">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7">4. Dviračių vairuotojams draudžiama:</text:p>
      <text:p text:style-name="P828">1) važiuoti važiuojamąja dalimi, jeigu įrengti dviračių takai;<text:s/></text:p>
      <text:p text:style-name="P829">2) važiuoti automagistralėmis ir greitkeliais;</text:p>
      <text:p text:style-name="P830">3) važiuoti nelaikant bent viena ranka vairo;</text:p>
      <text:p text:style-name="P831">4) vežti keleivius, jeigu nėra įrengtų specialių sėdėjimo vietų;</text:p>
      <text:p text:style-name="P832">5) vežti, vilkti ar stumti krovinius, kurie trukdo vairuoti arba kelia pavojų kitiems eismo dalyviams;</text:p>
      <text:p text:style-name="P833">6) būti velkamiems kitų transporto priemonių;</text:p>
      <text:p text:style-name="P834">7 ) vilkti kitas transporto priemones, išskyrus tam skirtas priekabas;</text:p>
      <text:p text:style-name="P835">8) važiuoti įsikibus į kitas transporto priemones.<text:s/></text:p>
      <text:p text:style-name="P836"><text:span text:style-name="T837">5. Kiti reikalavimai dviračių vairuotojams yra nustatyti KET.</text:span></text:p>
      <text:p text:style-name="P838">Straipsnio pakeitimai:</text:p>
      <text:p text:style-name="P839"><text:span text:style-name="T840">Nr.<text:s/></text:span><text:a xlink:href="http://www3.lrs.lt/cgi-bin/preps2?a=322633&amp;b=" office:target-frame-name="_top" xlink:show="replace"><text:span text:style-name="T841">X-1594</text:span></text:a><text:span text:style-name="T842">, 2008-06-10, Žin., 2008, Nr. 71-2719 (2008-06-21)</text:span></text:p>
      <text:p text:style-name="P843"/>
      <text:p text:style-name="P844"><text:bookmark-start text:name="straipsnis18"/>18 straipsnis. Reikalavimai vadeliotojams, gyvulių ar paukščių varovams, raiteliams</text:p>
      <text:p text:style-name="P845"><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6">2. Vadeliotojams, gyvulių ar paukščių varovams, raiteliams, kitiems asmenims draudžiama:</text:p>
      <text:p text:style-name="P847">1) palikti gyvulius ar paukščius ant kelio arba greta jo be priežiūros;</text:p>
      <text:p text:style-name="P848">2) pririšti gyvulius taip, kad jie galėtų išeiti į kelią;</text:p>
      <text:p text:style-name="P849">3) varyti gyvulius ar paukščius grindiniu, keliu su asfalto arba betono danga be kelio savininko sutikimo;</text:p>
      <text:p text:style-name="P850">4) varyti gyvulius ar paukščius per geležinkelį ir kelią, kur nėra specialiai tam skirtų vietų;</text:p>
      <text:p text:style-name="P851">5) joti važiuojamąja dalimi tamsiuoju paros metu;</text:p>
      <text:p text:style-name="P852">6) automagistralėse ir greitkeliuose vadelioti, varyti gyvulius ar paukščius, joti.</text:p>
      <text:p text:style-name="P853">3. Kiti reikalavimai vadeliotojams, gyvulių ar paukščių varovams, raiteliams nustatyti KET.</text:p>
      <text:p text:style-name="P854"/>
      <text:p text:style-name="P855"><text:bookmark-start text:name="straipsnis19"/><text:span text:style-name="T856">19 straipsnis. Specialiųjų transporto priemonių vairuotojų teisės ir pareigos<text:s/></text:span></text:p>
      <text:p text:style-name="P857"><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8"><text:span text:style-name="T859">2.<text:s/></text:span><text:span text:style-name="T860">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1">3. Specialiųjų šviesos ir garso signalų naudojimo tvarką nustato KET.</text:p>
      <text:p text:style-name="P862">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3">5. Transporto priemonių su įjungtais oranžiniais žybčiojančiais švyturėliais vairuotojai, važiuodami kelyje, stovėdami ir (ar) atlikdami darbus, užtikrina, kad nepakenks eismo saugumui.</text:p>
      <text:p text:style-name="P864"><text:span text:style-name="T865">6. Specialiųjų transporto priemonių vairuotojai, naudojantys mėlynus<text:s/></text:span><text:span text:style-name="T866">ir (ar) raudonus (arba tik mėlynus) žybčiojančius švyturėlius ir (arba)<text:s/></text:span><text:span text:style-name="T867">specialiuosius garso signalus, privalo nustatyta tvarka užbaigti papildomus vairuotojų mokymus.</text:span></text:p>
      <text:p text:style-name="P868">Straipsnio pakeitimai:</text:p>
      <text:p text:style-name="P869"><text:span text:style-name="T870">Nr.<text:s/></text:span><text:a xlink:href="http://www3.lrs.lt/cgi-bin/preps2?a=322633&amp;b=" office:target-frame-name="_top" xlink:show="replace"><text:span text:style-name="T871">X-1594</text:span></text:a><text:span text:style-name="T872">, 2008-06-10, Žin., 2008, Nr. 71-2719 (2008-06-21)</text:span></text:p>
      <text:p text:style-name="PlainText"><text:span text:style-name="T873">Nr.<text:s/></text:span><text:a xlink:href="http://www3.lrs.lt/cgi-bin/preps2?a=375050&amp;b=" office:target-frame-name="_top" xlink:show="replace"><text:span text:style-name="T874">XI-893</text:span></text:a><text:span text:style-name="T875">, 2010-06-10, Žin., 2010, Nr. 75-3791 (2010-06-29)<text:s/></text:span><text:span text:style-name="T876">(papildyta 6 dalimi)</text:span></text:p>
      <text:p text:style-name="P877"/>
      <text:p text:style-name="P878"><text:bookmark-start text:name="straipsnis20_2"/><text:bookmark-start text:name="straipsnis20"/><text:span text:style-name="T879">20 straipsnis.<text:s/></text:span><text:span text:style-name="T880">Reikalavimai transporto priemonių savininkams ir valdytojams</text:span></text:p>
      <text:p text:style-name="P881"><text:bookmark-end text:name="straipsnis20_2"/><text:bookmark-end text:name="straipsnis20"/>1. Transporto priemonės savininkas ar valdytojas rūpinasi ir atsako už jam nuosavybės ar kita teise priklausančią transporto priemonę.</text:p>
      <text:p text:style-name="P882"><text:span text:style-name="T883">2.<text:s/></text:span><text:span text:style-name="T884">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5"><text:s/></text:span><text:span text:style-name="T886">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7"><text:s/></text:span><text:span text:style-name="T888">arba juridinio asmens vadovas</text:span><text:span text:style-name="T889"><text:s/></text:span><text:span text:style-name="T890">(ar jo filialo vadovas),</text:span><text:span text:style-name="T891"><text:s/></text:span><text:span text:style-name="T89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3"><text:s/>jis prarado transporto priemonę prieš savo valią.</text:span></text:p>
      <text:p text:style-name="P894"><text:span text:style-name="T895">3. Gavęs kvietimą, transporto priemonės savininkas (valdytojas) arba jo</text:span><text:span text:style-name="T896"><text:s/></text:span><text:span text:style-name="T897">įgaliotas asmuo (jeigu savininkas – juridinis asmuo) privalo nurodytu laiku atvykti į policijos įstaigą ir turėti asmens tapatybę patvirtinantį dokumentą bei kitus kvietime nurodytus dokumentus.</text:span></text:p>
      <text:p text:style-name="P898">Straipsnio pakeitimai:</text:p>
      <text:p text:style-name="P899"><text:span text:style-name="T900">Nr.<text:s/></text:span><text:a xlink:href="http://www3.lrs.lt/cgi-bin/preps2?a=386943&amp;b=" office:target-frame-name="_top" xlink:show="replace"><text:span text:style-name="T901">XI-1144</text:span></text:a><text:span text:style-name="T902">, 2010-11-18, Žin., 2010, Nr. 142-7259 (2010-12-04)</text:span></text:p>
      <text:p text:style-name="P903"><text:span text:style-name="T904">Nr.<text:s/></text:span><text:a xlink:href="http://www3.lrs.lt/cgi-bin/preps2?a=389223&amp;b=" office:target-frame-name="_top" xlink:show="replace"><text:span text:style-name="T905">XI-1224</text:span></text:a><text:span text:style-name="T906">, 2010-12-14, Žin., 2010, Nr. 153-7791 (2010-12-28)</text:span></text:p>
      <text:p text:style-name="P907"/>
      <text:p text:style-name="P908"><text:bookmark-start text:name="straipsnis21"/>21 straipsnis. Mokymas vairuoti<text:s/></text:p>
      <text:p text:style-name="P909"><text:bookmark-end text:name="straipsnis21"/><text:span text:style-name="T910">1. Mokyti vairuoti<text:s/></text:span><text:span text:style-name="T911">motorinę</text:span><text:span text:style-name="T912"><text:s/>transporto priemonę, traktorių ar savaeigę mašiną automobilių keliuose turi teisę asmuo, atitinkantis vairavimo instruktoriui keliamus reikalavimus.</text:span></text:p>
      <text:p text:style-name="P913"><text:span text:style-name="T914">2. Mokymo metu v</text:span><text:span text:style-name="T91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8">5. Kelyje mokomas vairuoti motorinę transporto priemonę, traktorių, savaeigę mašiną mokinys neturi būti jaunesnis daugiau kaip vienais metais negu nustatytas amžius, nuo kurio teisės aktai leidžia vairuoti tos kategorijos transporto priemonę.</text:p>
      <text:p text:style-name="P919">6. Asmuo, kuris moko vairuoti, yra prilyginamas vairuotojui. Jis privalo laikytis vairuotojams nustatytų reikalavimų ir užtikrinti, kad mokymo metu būtų laikomasi KET.</text:p>
      <text:p text:style-name="P920"/>
      <text:p text:style-name="P921"><text:bookmark-start text:name="straipsnis22"/>22 straipsnis. Teisės vairuoti motorines transporto priemones, traktorius, savaeiges mašinas suteikimas<text:s/></text:p>
      <text:p text:style-name="P922"><text:bookmark-end text:name="straipsnis22"/><text:span text:style-name="T923">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4">KET</text:span><text:span text:style-name="T925">, išmanantiems kitus teisės aktus, reglamentuojančius kelių eismą, mokantiems vairuoti ir nustatyta tvarka išlaikiusiems egzaminus.<text:s/></text:span></text:p>
      <text:p text:style-name="P92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7">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8"><text:span text:style-name="T929">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30"><text:span text:style-name="T931">5.</text:span><text:span text:style-name="T932"><text:s/></text:span><text:span text:style-name="T933">C1, C1E, C, CE, D1, D1E, D, DE kategorijų motorinių transporto priemonių vairuotojai privalo nustatyta tvarka baigti<text:s/></text:span><text:span text:style-name="T934">mokymus pradinei profesinei kvalifikacijai įgyti bei periodinius profesinius mokymus.</text:span></text:p>
      <text:p text:style-name="P935">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6">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7">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8">Straipsnio pakeitimai:</text:p>
      <text:p text:style-name="PlainText"><text:span text:style-name="T939">Nr.<text:s/></text:span><text:a xlink:href="http://www3.lrs.lt/cgi-bin/preps2?a=375050&amp;b=" office:target-frame-name="_top" xlink:show="replace"><text:span text:style-name="T940">XI-893</text:span></text:a><text:span text:style-name="T941">, 2010-06-10, Žin., 2010, Nr. 75-3791 (2010-06-29)<text:s/></text:span></text:p>
      <text:p text:style-name="P942"/>
      <text:p text:style-name="P943"><text:bookmark-start text:name="straipsnis23"/><text:span text:style-name="T944">23 straipsnis. Transporto priemonių kategorijos ir vairuotojų amžius</text:span></text:p>
      <text:p text:style-name="P945"><text:bookmark-end text:name="straipsnis23"/>1. Automobilių, jų junginių su priekabomis (puspriekabėmis), motociklų ir mopedų kategorijos:</text:p>
      <text:p text:style-name="P946">1) AM kategorija – mopedai ir lengvieji keturračiai motociklai;</text:p>
      <text:p text:style-name="P947"><text:span text:style-name="T948">2) A1 kategorija – motociklai, kurių variklio darbinis tūris didesnis kaip 50 cm</text:span><text:span text:style-name="T949">(3)</text:span><text:span text:style-name="T950">, bet ne didesnis kaip 125 cm</text:span><text:span text:style-name="T951">(3)</text:span><text:span text:style-name="T952"><text:s/>ir jų galia neviršija 11 kW;<text:s/></text:span></text:p>
      <text:p text:style-name="P953">3) A kategorija – motociklai su šonine priekaba arba be jos;<text:s/></text:p>
      <text:p text:style-name="P954"><text:span text:style-name="T955">4) B1 kategorija – triračiai ar keturračiai motociklai;</text:span></text:p>
      <text:p text:style-name="P956">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7">6) BE kategorija – B kategorijos automobilio ir priekabos, kurios didžiausioji leidžiamoji masė didesnė kaip 750 kg, junginiai;</text:p>
      <text:p text:style-name="P958">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9">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60">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1">10) CE kategorija – C kategorijos automobilių ir priekabų, kurių didžiausioji leidžiamoji masė didesnė kaip 750 kg, junginiai;</text:p>
      <text:p text:style-name="P962">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3">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4">13) D kategorija – automobiliai, skirti vežti keleivius ir turintys daugiau kaip aštuonias sėdimas vietas be vairuotojo vietos; šie automobiliai gali būti sujungti su priekaba, kurios didžiausioji leidžiamoji masė ne didesnė kaip 750 kg;</text:p>
      <text:p text:style-name="P965">14) DE kategorija – D kategorijos automobilių ir priekabų, kurių didžiausioji leidžiamoji masė didesnė kaip 750 kg, junginiai;</text:p>
      <text:p text:style-name="P966">15) T kategorija – troleibusai, tai yra nebėginės transporto priemonės, sujungtos su išoriniu elektros šaltiniu.<text:s/></text:p>
      <text:p text:style-name="P967">2. Minimalus amžius, nuo kurio leidžiama įgyti teisę vairuoti automobilius, jų junginius su priekabomis, motociklus bei mopedus ir galima išduoti vairuotojo pažymėjimus, turi būti toks:</text:p>
      <text:p text:style-name="P968">1) AM kategorija – 15 metų;</text:p>
      <text:p text:style-name="P969">2) A1 kategorija – 16 metų;</text:p>
      <text:p text:style-name="P970">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1">4) B1 kategorija – 16 metų;</text:p>
      <text:p text:style-name="P972">5) B kategorija –18 metų;</text:p>
      <text:p text:style-name="P973">6) BE kategorija – 18 metų;</text:p>
      <text:p text:style-name="P974">7) C1 kategorija – 18 metų;<text:s/></text:p>
      <text:p text:style-name="P975">8) C1E kategorija – 18 metų;<text:s/></text:p>
      <text:p text:style-name="P976">9) C kategorija – 18 metų (tik teisės aktų nustatyta tvarka įgijus pradinę profesinę kvalifikaciją vežti krovinius) arba 21 metai;</text:p>
      <text:p text:style-name="P977">10) CE kategorija – 18 metų (tik teisės aktų nustatyta tvarka įgijus pradinę profesinę kvalifikaciją vežti krovinius) arba 21 metai;</text:p>
      <text:p text:style-name="P978">11) D1 kategorija –18 metų (tik teisės aktų nustatyta tvarka įgijus pradinę profesinę kvalifikaciją vežti keleivius) arba 21 metai;</text:p>
      <text:p text:style-name="P979">12) D1E kategorija – 18 metų (tik teisės aktų nustatyta tvarka įgijus pradinę profesinę kvalifikaciją vežti keleivius) arba 21 metai;</text:p>
      <text:p text:style-name="P980">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1">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2">15) T kategorija – 21 metai.</text:p>
      <text:p text:style-name="P983"/>
      <text:p text:style-name="P984"><text:bookmark-start text:name="straipsnis24"/>24 straipsnis. Teisės vairuoti transporto priemones atėmimas ir grąžinimas</text:p>
      <text:p text:style-name="P985"><text:bookmark-end text:name="straipsnis24"/>1. Teisė vairuoti transporto priemones atimama:</text:p>
      <text:p text:style-name="P986">1) įstatymuose nustatytais atvejais;</text:p>
      <text:p text:style-name="P987">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8">3) paaiškėjus, kad teisė vairuoti transporto priemones buvo suteikta pateikus neteisingus asmens, sveikatos būklės duomenis ar kitą neteisingą informaciją, lėmusią teisės vairuoti transporto priemones suteikimą.</text:p>
      <text:p text:style-name="P989">2. Teisė vairuoti transporto priemones grąžinama asmeniui, iš kurio teisė vairuoti transporto priemones buvo atimta pagal šio straipsnio 1 dalies 2 punktą, kai jo sveikatos būklė atitinka nustatytus reikalavimus.<text:s/></text:p>
      <text:p text:style-name="P990">3. Asmeniui, kuriam teisė vairuoti transporto priemones buvo atimta dėl KET pažeidimų, teisė vairuoti transporto priemones grąžinama tik jam nustatyta tvarka užbaigus papildomus vairuotojų mokymus.</text:p>
      <text:p text:style-name="P991">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2">5. Teisė vairuoti transporto priemones grąžinama nustatyta tvarka.</text:p>
      <text:p text:style-name="P993"/>
      <text:p text:style-name="P994"><text:bookmark-start text:name="skirsnis5"/>PENKTASIS SKIRSNIS</text:p>
      <text:p text:style-name="P995"><text:bookmark-end text:name="skirsnis5"/>TRANSPORTO PRIEMONĖS</text:p>
      <text:p text:style-name="P996"/>
      <text:p text:style-name="P997"><text:bookmark-start text:name="straipsnis25"/><text:span text:style-name="T998">25 straipsnis.</text:span><text:span text:style-name="T999"><text:s/></text:span><text:span text:style-name="T1000">Bendrieji reikalavimai motorinėms transporto priemonėms ir priekaboms</text:span></text:p>
      <text:p text:style-name="P1001"><text:bookmark-end text:name="straipsnis25"/><text:span text:style-name="T1002">1. Lietuvos Respublikoje viešajame eisme leidžiama dalyvauti tik techniškai tvarkingoms motorinėms transporto priemonėms, priekaboms, išskyrus<text:s/></text:span><text:span text:style-name="T1003">KET</text:span><text:span text:style-name="T1004"><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5">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6">3. Motorinės transporto priemonės, priekabos, dalyvaujančios eisme, techninę būklę, registravimą ir civilinės atsakomybės privalomąjį draudimą užtikrina transporto priemonės valdytojas ir vairuotojas.</text:p>
      <text:p text:style-name="P1007"><text:span text:style-name="T1008">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9">5. Transporto priemonėje draudžiama įrengti greitį matuoti trukdančias priemones ir daiktus.</text:p>
      <text:p text:style-name="P1010">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1">Straipsnio pakeitimai:</text:p>
      <text:p text:style-name="P1012"><text:span text:style-name="T1013">Nr.<text:s/></text:span><text:a xlink:href="http://www3.lrs.lt/cgi-bin/preps2?a=370028&amp;b=" office:target-frame-name="_top" xlink:show="replace"><text:span text:style-name="T1014">XI-760</text:span></text:a><text:span text:style-name="T1015">, 2010-04-15, Žin., 2010, Nr. 48-2308 (2010-04-27)</text:span></text:p>
      <text:p text:style-name="P1016"/>
      <text:p text:style-name="P1017"><text:bookmark-start text:name="straipsnis26"/>26 straipsnis. Transporto priemonių ir priekabų skiriamieji ženklai</text:p>
      <text:p text:style-name="P1018"><text:bookmark-end text:name="straipsnis26"/>1. Kiekviena motorinė transporto priemonė, priekaba turi būti su tam skirtoje vietoje vertikalioje plokštumoje pritvirtintais, registruojant jai priskirtais valstybinio numerio ženklais.<text:s/></text:p>
      <text:p text:style-name="P1019">2. Valstybinio numerio ženklus draudžiama uždengti apsauginėmis medžiagomis, lankstyti ar kitaip keisti jų formą, jie neturi būti apgadinti, užteršti ar surūdiję.</text:p>
      <text:p text:style-name="P1020">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1"><text:span text:style-name="T1022">4.<text:s/></text:span><text:span text:style-name="T1023">KET</text:span><text:span text:style-name="T1024"><text:s/>gali nustatyti, kad tam tikrų kelio ženklų ar ženklinimo reikalavimai neprivalomi skiriamuoju ženklu „Neįgalusis“ pažymėtų transporto priemonių vairuotojams.</text:span></text:p>
      <text:p text:style-name="P1025"/>
      <text:p text:style-name="P1026"><text:bookmark-start text:name="straipsnis27"/><text:span text:style-name="T1027">27 straipsnis.<text:s/></text:span><text:span text:style-name="T1028">Transporto priemonių registravimas</text:span></text:p>
      <text:p text:style-name="P1029"><text:bookmark-end text:name="straipsnis27"/><text:span text:style-name="T1030">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1">ir Europos laisvosios prekybos asociacijos</text:span><text:span text:style-name="T1032"><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3"><text:s/>ir nėra Europos laisvosios prekybos asociacijos</text:span><text:span text:style-name="T1034"><text:s/>šalis, įregistruota motorine transporto priemone, priekaba į Lietuvos Respubliką atvykusiems asmenims.</text:span></text:p>
      <text:p text:style-name="P1035">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7"><text:span text:style-name="T1038">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9">Straipsnio pakeitimai:</text:p>
      <text:p text:style-name="P1040"><text:span text:style-name="T1041">Nr.<text:s/></text:span><text:a xlink:href="http://www3.lrs.lt/cgi-bin/preps2?a=370028&amp;b=" office:target-frame-name="_top" xlink:show="replace"><text:span text:style-name="T1042">XI-760</text:span></text:a><text:span text:style-name="T1043">, 2010-04-15, Žin., 2010, Nr. 48-2308 (2010-04-27)</text:span></text:p>
      <text:p text:style-name="P1044"><text:span text:style-name="T1045">Nr.<text:s/></text:span><text:a xlink:href="http://www3.lrs.lt/cgi-bin/preps2?a=388061&amp;b=" office:target-frame-name="_top" xlink:show="replace"><text:span text:style-name="T1046">XI-1198</text:span></text:a><text:span text:style-name="T1047">, 2010-12-02, Žin., 2010, Nr. 148-7566 (2010-12-18)</text:span></text:p>
      <text:p text:style-name="P1048"/>
      <text:p text:style-name="P1049"><text:bookmark-start text:name="straipsnis28"/>28 straipsnis. Motorinių transporto priemonių ir priekabų atitikties įvertinimas</text:p>
      <text:p text:style-name="P1050"><text:bookmark-end text:name="straipsnis28"/>1. Atitikties įvertinimas Vyriausybės įgaliotos institucijos nustatyta tvarka atliekamas motorinėms transporto priemonėms ir jų priekaboms bei šių transporto priemonių sudedamosios dalims.</text:p>
      <text:p text:style-name="P1051">2. Motorinių transporto priemonių, priekabų ir šių transporto priemonių sudedamųjų dalių atitikties įvertinimą atlieka Vyriausybės įgaliota institucija.</text:p>
      <text:p text:style-name="P1052"/>
      <text:p text:style-name="P1053"><text:bookmark-start text:name="straipsnis29"/>29 straipsnis. Motorinių transporto priemonių ir priekabų privaloma techninė apžiūra</text:p>
      <text:p text:style-name="P1054"><text:bookmark-end text:name="straipsnis29"/>1. Lietuvos Respublikoje registruotos motorinės transporto priemonės ir priekabos valdytojas privalo jas pateikti periodinei privalomai techninei apžiūrai.<text:s/></text:p>
      <text:p text:style-name="P1055">2. Motorinės transporto priemonės, priekabos septynias dienas nuo jų įregistravimo Lietuvos Respublikoje dienos dalyvauja eisme be atliktos privalomos techninės apžiūros.</text:p>
      <text:p text:style-name="P1056">3. Šio įstatymo 25 straipsnio 6 dalyje nurodytais atvejais motorinių transporto priemonių, priekabų valdytojai privalo pateikti jas privalomai neeilinei techninei apžiūrai.<text:s/></text:p>
      <text:p text:style-name="P1057">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8">5. Privalomas technines apžiūras atlieka įmonės, atitinkančios nustatytus reikalavimus ir gavusios leidimus verstis šia veikla.<text:s/></text:p>
      <text:p text:style-name="P1059">6. Sprendimus dėl motorinės transporto priemonės ir priekabos techninės būklės atitikties nustatytiems reikalavimams priima techninės apžiūros kontrolierius. </text:p>
      <text:p text:style-name="P1060"> </text:p>
      <text:p text:style-name="P1061"><text:bookmark-start text:name="skirsnis6"/>ŠEŠTASIS SKIRSNIS</text:p>
      <text:p text:style-name="P1062"><text:bookmark-end text:name="skirsnis6"/>EISMO ĮVYKIAI</text:p>
      <text:p text:style-name="P1063"/>
      <text:p text:style-name="P1064"><text:bookmark-start text:name="straipsnis30"/>30 straipsnis. Eismo dalyvio pareigos įvykus eismo įvykiui</text:p>
      <text:p text:style-name="P1065"><text:bookmark-end text:name="straipsnis30"/>Įvykus eismo įvykiui, eismo dalyviai (dalyvis), susiję (susijęs) su eismo įvykiu, privalo:</text:p>
      <text:p text:style-name="P1066"><text:span text:style-name="T1067">1) nedelsdami (nedelsdamas) sustoti ir pažymėti eismo įvykio vietą<text:s/></text:span><text:span text:style-name="T1068">KET</text:span><text:span text:style-name="T1069"><text:s/>nustatyta tvarka;</text:span></text:p>
      <text:p text:style-name="P1070">2) pasilikti eismo įvykio vietoje ir apie įvykį pranešti policijai, išskyrus teisės aktuose nustatytus atvejus;</text:p>
      <text:p text:style-name="P1071">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2"><text:span text:style-name="T1073">4) po eismo įvykio ne</text:span><text:span text:style-name="T1074">vartoti alkoholinių gėrimų, vaistų, narkotinių ar kitų svaigiųjų medžiagų, iki bus patikrintas neblaivumas (girtumas) ar apsvaigimas arba bus atsisakyta tai atlikti.</text:span></text:p>
      <text:p text:style-name="P1075"/>
      <text:p text:style-name="P1076"><text:bookmark-start text:name="straipsnis31"/>31 straipsnis. Gelbėjimo darbai</text:p>
      <text:p text:style-name="P1077"><text:bookmark-end text:name="straipsnis31"/><text:span text:style-name="T1078">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9"><text:s/></text:span><text:span text:style-name="T1080">įvykio vietą, suteikti neatidėliotiną pagalbą nukentėjusiesiems, neutralizuoti įvykio padarinius.<text:s/></text:span></text:p>
      <text:p text:style-name="P1081"/>
      <text:p text:style-name="P1082"><text:bookmark-start text:name="skirsnis7"/>SEPTINTASIS SKIRSNIS</text:p>
      <text:p text:style-name="P1083"><text:bookmark-end text:name="skirsnis7"/>ATSAKOMYBĖ</text:p>
      <text:p text:style-name="P1084"/>
      <text:p text:style-name="P1085"><text:bookmark-start text:name="straipsnis32"/>32 straipsnis. Atsakomybė<text:s/></text:p>
      <text:p text:style-name="P1086"><text:bookmark-end text:name="straipsnis32"/>Siekiant užtikrinti eismo keliais saugumą ir apsaugoti žmonių gyvybę, sveikatą ir turtą, asmenims taikoma atsakomybė už teisės aktų, reglamentuojančių eismo keliais saugumą, pažeidimus.<text:s/></text:p>
      <text:p text:style-name="P1087"/>
      <text:p text:style-name="P1088"><text:bookmark-start text:name="straipsnis33"/>33 straipsnis. Transporto priemonės priverstinis nuvežimas arba draudimas važiuoti</text:p>
      <text:p text:style-name="P1089"><text:bookmark-end text:name="straipsnis33"/><text:span text:style-name="T1090">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1">KET</text:span><text:span text:style-name="T1092"><text:s/>ar kitų teisės aktų reikalavimus.</text:span></text:p>
      <text:p text:style-name="P1093">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4"><text:span text:style-name="T1095">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6">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7">5. Priverstinio transporto priemonių nuvežimo ar draudimo vairuoti tvarką nustato Vyriausybė arba jos įgaliota institucija.</text:p>
      <text:p text:style-name="P1098">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9"/>
      <text:p text:style-name="P1100"/>
      <text:p text:style-name="P1101"><text:span text:style-name="T1102">Skelbiu šį Lietuvos Respublikos Seimo priimtą įstatymą.<text:s/></text:span></text:p>
      <text:p text:style-name="P1103"><text:span text:style-name="T1104">RESPUBLIKOS PREZIDENTAS</text:span><text:span text:style-name="T1105"><text:tab/></text:span><text:span text:style-name="T1106">VALDAS ADAMKUS</text:span></text:p>
      <text:p text:style-name="P1107"><text:span text:style-name="T1108"><text:s text:c="2"/></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Lietuvos Respublikos<text:s/></text:span></text:p>
      <text:p text:style-name="P1117"><text:s/><text:tab/><text:tab/><text:tab/><text:tab/><text:tab/><text:tab/><text:tab/>saugaus eismo automobilių<text:s/></text:p>
      <text:p text:style-name="P1118"><text:s/><text:tab/><text:tab/><text:tab/><text:tab/><text:tab/><text:tab/><text:tab/>keliais įstatymo<text:s/></text:p>
      <text:p text:style-name="P1119"><text:bookmark-start text:name="priedas1"/><text:s/><text:tab/><text:tab/><text:tab/><text:tab/><text:tab/><text:tab/><text:tab/>priedas</text:p>
      <text:p text:style-name="P1120"><text:bookmark-end text:name="priedas1"/></text:p>
      <text:p text:style-name="P1121">Saugaus eismo automobilių keliais įstatymas yra suderintas su:</text:p>
      <text:p text:style-name="P112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5"><text:span text:style-name="T1126">4)<text:s/></text:span><text:span text:style-name="T1127">2006 m. gruodžio 20 d. Europos Parlamento ir Tarybos direktyva 2006/126/EB dėl vairuotojo pažymėjimų<text:s/></text:span><text:span text:style-name="T1128">(OL 2006 L 403, p. 18)</text:span><text:span text:style-name="T1129">;</text:span></text:p>
      <text:p text:style-name="P1130">5) Konvencija dėl eismo įvykiams taikytinos teisės, sudaryta 1971 m. gegužės 4 d. Hagoje;</text:p>
      <text:p text:style-name="P1131">6) 1998 m. birželio 4 d. Tarybos rekomendacija 1998/376/EB dėl neįgalių asmenų automobilių statymo kortelių;<text:s/></text:p>
      <text:p text:style-name="P1132"><text:span text:style-name="T1133">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4">Priedo pakeitimai:</text:p>
      <text:p text:style-name="P1135"><text:span text:style-name="T1136">Nr.<text:s/></text:span><text:a xlink:href="http://www3.lrs.lt/cgi-bin/preps2?a=344421&amp;b=" office:target-frame-name="_top" xlink:show="replace"><text:span text:style-name="T1137">XI-261</text:span></text:a><text:span text:style-name="T1138">, 2009-05-14, Žin., 2009, Nr. 61-2405 (2009-05-26)</text:span></text:p>
      <text:p text:style-name="P1139"/>
      <text:p text:style-name="P1140">________________</text:p>
      <text:p text:style-name="P1141"/>
      <text:p text:style-name="P1142">Pakeitimai:</text:p>
      <text:p text:style-name="P1143"/>
      <text:p text:style-name="P1144">1.</text:p>
      <text:p text:style-name="P1145">Lietuvos Respublikos Seimas, Įstatymas</text:p>
      <text:p text:style-name="P1146"><text:span text:style-name="T1147">Nr.<text:s/></text:span><text:a xlink:href="http://www3.lrs.lt/cgi-bin/preps2?a=197706&amp;b=" office:target-frame-name="_top" xlink:show="replace"><text:span text:style-name="T1148">IX-1256</text:span></text:a><text:span text:style-name="T1149">, 2002-12-10, Žin., 2002, Nr. 123-5543 (2002-12-24)</text:span></text:p>
      <text:p text:style-name="P1150">SAUGAUS EISMO AUTOMOBILIŲ KELIAIS ĮSTATYMO 2, 4, 5, 6, 7, 13, 14, 17, 23, 24, 25 STRAIPSNIŲ PAKEITIMO IR PAPILDYMO, PENKTOJO SKIRSNIO PAVADINIMO PAKEITIMO IR ĮSTATYMO PAPILDYMO PRIEDU ĮSTATYMAS</text:p>
      <text:p text:style-name="P1151"/>
      <text:p text:style-name="P1152">2.</text:p>
      <text:p text:style-name="P1153">Lietuvos Respublikos Seimas, Įstatymas</text:p>
      <text:p text:style-name="P1154"><text:span text:style-name="T1155">Nr.<text:s/></text:span><text:a xlink:href="http://www3.lrs.lt/cgi-bin/preps2?a=209668&amp;b=" office:target-frame-name="_top" xlink:show="replace"><text:span text:style-name="T1156">IX-1470</text:span></text:a><text:span text:style-name="T1157">, 2003-04-03, Žin., 2003, Nr. 38-1715 (2003-04-24)</text:span></text:p>
      <text:p text:style-name="P1158">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9"/>
      <text:p text:style-name="P1160">3.</text:p>
      <text:p text:style-name="P1161">Lietuvos Respublikos Seimas, Įstatymas</text:p>
      <text:p text:style-name="P1162"><text:span text:style-name="T1163">Nr.<text:s/></text:span><text:a xlink:href="http://www3.lrs.lt/cgi-bin/preps2?a=215250&amp;b=" office:target-frame-name="_top" xlink:show="replace"><text:span text:style-name="T1164">IX-</text:span><text:bookmark-start text:name="_Hlt46196291"/><text:span text:style-name="T1165">1</text:span><text:bookmark-end text:name="_Hlt46196291"/><text:span text:style-name="T1166">654</text:span></text:a><text:span text:style-name="T1167">, 2003-06-26, Žin., 2003, Nr. 70-3166 (2003-07-16)</text:span></text:p>
      <text:p text:style-name="P1168">SAUGAUS EISMO AUTOMOBILIŲ KELIAIS ĮSTATYMO 2, 3, 6, 12 STRAIPSNIŲ PAPILDYMO IR PAKEITIMO ĮSTATYMAS</text:p>
      <text:p text:style-name="P1169">Šio Įstatymo 4 straipsnis įsigalioja nuo 2004 m. sausio 1 d.</text:p>
      <text:p text:style-name="P1170"/>
      <text:p text:style-name="P1171">4.</text:p>
      <text:p text:style-name="P1172">Lietuvos Respublikos Seimas, Įstatymas</text:p>
      <text:p text:style-name="P1173"><text:span text:style-name="T1174">Nr.<text:s/></text:span><text:a xlink:href="http://www3.lrs.lt/cgi-bin/preps2?a=232359&amp;b=" office:target-frame-name="_top" xlink:show="replace"><text:span text:style-name="T1175">IX-2192</text:span></text:a><text:span text:style-name="T1176">, 2004-04-27, Žin., 2004, Nr. 73-2526 (2004-04-30)</text:span></text:p>
      <text:p text:style-name="P1177">SAUGAUS EISMO AUTOMOBILIŲ KELIAIS ĮSTATYMO 1, 6, 7, 8 STRAIPSNIŲ PAKEITIMO ĮSTATYMAS</text:p>
      <text:p text:style-name="P1178">Šis Įstatymas įsigalioja nuo 2004 m. gegužės 1 d.</text:p>
      <text:p text:style-name="P1179"/>
      <text:p text:style-name="P1180">5.</text:p>
      <text:p text:style-name="P1181">Lietuvos Respublikos Seimas, Įstatymas</text:p>
      <text:p text:style-name="P1182"><text:span text:style-name="T1183">Nr.<text:s/></text:span><text:a xlink:href="http://www3.lrs.lt/cgi-bin/preps2?a=259477&amp;b=" office:target-frame-name="_top" xlink:show="replace"><text:span text:style-name="T1184">X-290</text:span></text:a><text:span text:style-name="T1185">, 2005-06-30, Žin., 2005, Nr. 86-3207 (2005-07-16)</text:span></text:p>
      <text:p text:style-name="P1186">SAUGAUS EISMO AUTOMOBILIŲ KELIAIS ĮSTATYMO 19 STRAIPSNIO PAPILDYMO ĮSTATYMAS</text:p>
      <text:p text:style-name="P1187">Šio įstatymo nuostatos, susijusios su Lietuvos Respublikos kelių transporto priemonių registru, įsigalioja nuo 2005 m. spalio 1 d.</text:p>
      <text:p text:style-name="P1188"><text:span text:style-name="T1189">Šio įstatymo nuostatos, susijusios su Lietuvos Respublikos traktorių, savaeigių ir žemės ūkio mašinų ir jų priekabų registru, įsigalioja nuo 2006 m. spalio 1 d.</text:span></text:p>
      <text:p text:style-name="P1190"/>
      <text:p text:style-name="P1191">6.</text:p>
      <text:p text:style-name="P1192">Lietuvos Respublikos Seimas, Įstatymas</text:p>
      <text:p text:style-name="P1193"><text:span text:style-name="T1194">Nr.<text:s/></text:span><text:a xlink:href="http://www3.lrs.lt/cgi-bin/preps2?a=280071&amp;b=" office:target-frame-name="_top" xlink:show="replace"><text:span text:style-name="T1195">X-734</text:span></text:a><text:span text:style-name="T1196">, 2006-06-27, Žin., 2006, Nr. 78-3060 (2006-07-18)</text:span></text:p>
      <text:p text:style-name="P1197">SAUGAUS EISMO AUTOMOBILIŲ KELIAIS ĮSTATYMO 19 STRAIPSNIO PAKEITIMO ĮSTATYMAS</text:p>
      <text:p text:style-name="P1198"><text:span text:style-name="T1199">Šis įstatymas įsigalioja nuo 2006 m. spalio 10 d.</text:span></text:p>
      <text:p text:style-name="P1200"/>
      <text:p text:style-name="P1201">7.</text:p>
      <text:p text:style-name="P1202">Lietuvos Respublikos Seimas, Įstatymas</text:p>
      <text:p text:style-name="P1203"><text:span text:style-name="T1204">Nr.<text:s/></text:span><text:a xlink:href="http://www3.lrs.lt/cgi-bin/preps2?a=289445&amp;b=" office:target-frame-name="_top" xlink:show="replace"><text:span text:style-name="T1205">X-973</text:span></text:a><text:span text:style-name="T1206">, 2006-12-12, Žin., 2006, Nr. 141-5403 (2006-12-28)</text:span></text:p>
      <text:p text:style-name="P1207">SAUGAUS EISMO AUTOMOBILIŲ KELIAIS ĮSTATYMO 2 IR 19 STRAIPSNIŲ PAPILDYMO IR PAKEITIMO ĮSTATYMAS</text:p>
      <text:p text:style-name="P1208"/>
      <text:p text:style-name="P1209">8.</text:p>
      <text:p text:style-name="P1210">Lietuvos Respublikos Seimas, Įstatymas</text:p>
      <text:p text:style-name="PlainText"><text:span text:style-name="T1211">Nr.<text:s/></text:span><text:a xlink:href="http://www3.lrs.lt/cgi-bin/preps2?a=302002&amp;b=" office:target-frame-name="_top" xlink:show="replace"><text:span text:style-name="T1212">X-1252</text:span></text:a><text:span text:style-name="T1213">, 2007-07-03, Žin., 2007, Nr. 81-3317 (2007-07-21)</text:span></text:p>
      <text:p text:style-name="P1214">SAUGAUS EISMO AUTOMOBILIŲ KELIAIS ĮSTATYMO 16 STRAIPSNIO PAKEITIMO IR PAPILDYMO ĮSTATYMAS</text:p>
      <text:p text:style-name="P1215"/>
      <text:p text:style-name="P1216">9.</text:p>
      <text:p text:style-name="P1217">Lietuvos Respublikos Seimas, Įstatymas</text:p>
      <text:p text:style-name="P1218"><text:span text:style-name="T1219">Nr.<text:s/></text:span><text:a xlink:href="http://www3.lrs.lt/cgi-bin/preps2?a=316492&amp;b=" office:target-frame-name="_top" xlink:show="replace"><text:span text:style-name="T1220">X-1455</text:span></text:a><text:span text:style-name="T1221">, 2008-03-13, Žin., 2008, Nr. 36-1274 (2008-03-29)</text:span></text:p>
      <text:p text:style-name="P1222">SAUGAUS EISMO AUTOMOBILIŲ KELIAIS ĮSTATYMO 23 STRAIPSNIO PAKEITIMO ĮSTATYMAS</text:p>
      <text:p text:style-name="P1223"/>
      <text:p text:style-name="P1224">10.</text:p>
      <text:p text:style-name="P1225">Lietuvos Respublikos Seimas, Įstatymas</text:p>
      <text:p text:style-name="P1226"><text:span text:style-name="T1227">Nr.<text:s/></text:span><text:a xlink:href="http://www3.lrs.lt/cgi-bin/preps2?a=310244&amp;b=" office:target-frame-name="_top" xlink:show="replace"><text:span text:style-name="T1228">X-1337</text:span></text:a><text:span text:style-name="T1229">, 2007-11-22, Žin., 2007, Nr. 128-5213 (2007-12-07)</text:span></text:p>
      <text:p text:style-name="P1230">SAUGAUS EISMO AUTOMOBILIŲ KELIAIS ĮSTATYMO PAKEITIMO ĮSTATYMAS</text:p>
      <text:p text:style-name="P1231">Nauja įstatymo redakcija<text:s/></text:p>
      <text:p text:style-name="P1232"><text:span text:style-name="T1233">Šis įstatymas</text:span><text:span text:style-name="T1234">, išskyrus 2 straipsnį ir šio straipsnio 2 dalyje numatytą išimtį,<text:s/></text:span><text:span text:style-name="T1235">įsigalioja nuo 2008 m. liepos 1 d.</text:span></text:p>
      <text:p text:style-name="P1236"><text:span text:style-name="T1237">Šio įstatymo 1 straipsnyje išdėstyto Lietuvos Respublikos saugaus eismo automobilių keliais įstatymo<text:s/></text:span><text:span text:style-name="T1238">25 straipsnio 6 dalis įsigalioja nuo 2009 m. liepos 1 d.</text:span></text:p>
      <text:p text:style-name="P1239">Pakeitimas:</text:p>
      <text:p text:style-name="P1240">Lietuvos Respublikos Seimas, Įstatymas</text:p>
      <text:p text:style-name="P1241"><text:span text:style-name="T1242">Nr.<text:s/></text:span><text:a xlink:href="http://www3.lrs.lt/cgi-bin/preps2?a=322633&amp;b=" office:target-frame-name="_top" xlink:show="replace"><text:span text:style-name="T1243">X-1594</text:span></text:a><text:span text:style-name="T1244">, 2008-06-10, Žin., 2008, Nr. 71-2719 (2008-06-21)</text:span></text:p>
      <text:p text:style-name="P1245">SAUGAUS EISMO AUTOMOBILIŲ KELIAIS ĮSTATYMO PAKEITIMO ĮSTATYMO 1 STRAIPSNIO PAKEITIMO ĮSTATYMAS</text:p>
      <text:p text:style-name="P1246"><text:span text:style-name="T1247">Šis įstatymas įsigalioja 2008 m. liepos 1 d.</text:span></text:p>
      <text:p text:style-name="P1248"/>
      <text:p text:style-name="P1249">11.</text:p>
      <text:p text:style-name="P1250">Lietuvos Respublikos Seimas, Įstatymas</text:p>
      <text:p text:style-name="P1251"><text:span text:style-name="T1252">Nr.<text:s/></text:span><text:a xlink:href="http://www3.lrs.lt/cgi-bin/preps2?a=344421&amp;b=" office:target-frame-name="_top" xlink:show="replace"><text:span text:style-name="T1253">XI-261</text:span></text:a><text:span text:style-name="T1254">, 2009-05-14, Žin., 2009, Nr. 61-2405 (2009-05-26)</text:span></text:p>
      <text:p text:style-name="P1255">SAUGAUS EISMO AUTOMOBILIŲ KELIAIS ĮSTATYMO 10 STRAIPSNIO PAKEITIMO IR PRIEDO PAPILDYMO ĮSTATYMAS</text:p>
      <text:p text:style-name="P1256">Šis įstatymas, išskyrus 3 straipsnio 2 dalį, įsigalioja 2010 m. sausio 1 d.</text:p>
      <text:p text:style-name="P1257"/>
      <text:p text:style-name="P1258">12.</text:p>
      <text:p text:style-name="P1259">Lietuvos Respublikos Seimas, Įstatymas</text:p>
      <text:p text:style-name="P1260"><text:span text:style-name="T1261">Nr.<text:s/></text:span><text:a xlink:href="http://www3.lrs.lt/cgi-bin/preps2?a=368509&amp;b=" office:target-frame-name="_top" xlink:show="replace"><text:span text:style-name="T1262">XI-717</text:span></text:a><text:span text:style-name="T1263">, 2010-03-30, Žin., 2010, Nr. 41-1942 (2010-04-10)</text:span></text:p>
      <text:p text:style-name="P1264">SAUGAUS EISMO AUTOMOBILIŲ KELIAIS ĮSTATYMO 10 STRAIPSNIO PAKEITIMO ĮSTATYMAS</text:p>
      <text:p text:style-name="P1265"><text:span text:style-name="T1266">Šis įstatymas įsigalioja 2010 m. liepos 1 d.</text:span></text:p>
      <text:p text:style-name="P1267"/>
      <text:p text:style-name="P1268">13.</text:p>
      <text:p text:style-name="P1269">Lietuvos Respublikos Seimas, Įstatymas</text:p>
      <text:p text:style-name="P1270"><text:span text:style-name="T1271">Nr.<text:s/></text:span><text:a xlink:href="http://www3.lrs.lt/cgi-bin/preps2?a=370028&amp;b=" office:target-frame-name="_top" xlink:show="replace"><text:span text:style-name="T1272">XI-760</text:span></text:a><text:span text:style-name="T1273">, 2010-04-15, Žin., 2010, Nr. 48-2308 (2010-04-27)</text:span></text:p>
      <text:p text:style-name="P1274">SAUGAUS EISMO AUTOMOBILIŲ KELIAIS ĮSTATYMO 2, 10, 25, 27 STRAIPSNIŲ PAKEITIMO IR PAPILDYMO ĮSTATYMAS</text:p>
      <text:p text:style-name="P1275">Šis įstatymas, išskyrus šio straipsnio 2 dalį, įsigalioja 2010 m. liepos 1 d.</text:p>
      <text:p text:style-name="P1276"/>
      <text:p text:style-name="P1277">14.</text:p>
      <text:p text:style-name="P1278">Lietuvos Respublikos Seimas, Įstatymas</text:p>
      <text:p text:style-name="PlainText"><text:span text:style-name="T1279">Nr.<text:s/></text:span><text:a xlink:href="http://www3.lrs.lt/cgi-bin/preps2?a=375050&amp;b=" office:target-frame-name="_top" xlink:show="replace"><text:span text:style-name="T1280">XI-</text:span><text:bookmark-start text:name="_Hlt312401589"/><text:bookmark-start text:name="_Hlt312401590"/><text:span text:style-name="T1281">8</text:span><text:bookmark-end text:name="_Hlt312401589"/><text:bookmark-end text:name="_Hlt312401590"/><text:span text:style-name="T1282">93</text:span></text:a><text:span text:style-name="T1283">, 2010-06-10, Žin., 2010, Nr. 75-3791 (2010-06-29)</text:span></text:p>
      <text:p text:style-name="P1284">SAUGAUS EISMO AUTOMOBILIŲ KELIAIS ĮSTATYMO 2, 7, 10, 19, 22 STRAIPSNIŲ PAKEITIMO IR PAPILDYMO ĮSTATYMAS</text:p>
      <text:p text:style-name="PlainText"><text:span text:style-name="T1285">Šis įstatymas įsigalioja 2010-07-01</text:span><text:span text:style-name="T1286">;</text:span><text:span text:style-name="T1287"><text:s/>1 straipsnio 1 dalis įsigalioja 2010</text:span><text:span text:style-name="T1288">-07-01 ir</text:span><text:span text:style-name="T1289"><text:s/></text:span><text:span text:style-name="T1290">galioja iki 201</text:span><text:span text:style-name="T1291">2</text:span><text:span text:style-name="T1292">-</text:span><text:span text:style-name="T1293">03</text:span><text:span text:style-name="T1294">-31</text:span><text:span text:style-name="T1295">;<text:s/></text:span><text:span text:style-name="T1296">1 straipsnio 2 dalis<text:s/></text:span><text:span text:style-name="T1297">įsigalioja 2012-0</text:span><text:span text:style-name="T1298">4</text:span><text:span text:style-name="T1299">-01</text:span><text:span text:style-name="T1300">;<text:s/></text:span><text:span text:style-name="T1301">3 straipsnio 1 dalis įsigalioja 2011</text:span><text:span text:style-name="T1302">-01-01.</text:span></text:p>
      <text:p text:style-name="P1303">Įstatymo įsigaliojimas keistas:</text:p>
      <text:p text:style-name="P1304">Lietuvos Respublikos Seimas, Įstatymas</text:p>
      <text:p text:style-name="P1305"><text:span text:style-name="T1306">Nr.<text:s/></text:span><text:a xlink:href="http://www3.lrs.lt/cgi-bin/preps2?a=414928&amp;b=" office:target-frame-name="_top" xlink:show="replace"><text:span text:style-name="T1307">XI-1808</text:span></text:a><text:span text:style-name="T1308">, 2011-12-15, Žin., 2011, Nr. 156-7389 (2011-12-22)</text:span></text:p>
      <text:p text:style-name="P1309">SAUGAUS EISMO AUTOMOBILIŲ KELIAIS ĮSTATYMO 2, 7, 10, 19, 22 STRAIPSNIŲ PAKEITIMO IR PAPILDYMO ĮSTATYMO 6 STRAIPSNIO PAKEITIMO ĮSTATYMAS</text:p>
      <text:p text:style-name="P1310"><text:span text:style-name="T1311">Šis įstatymas įsigalioja 2011 m. gruodžio 31 d.</text:span></text:p>
      <text:p text:style-name="P1312"/>
      <text:p text:style-name="P1313">15.</text:p>
      <text:p text:style-name="P1314">Lietuvos Respublikos Seimas, Įstatymas</text:p>
      <text:p text:style-name="P1315"><text:span text:style-name="T1316">Nr.<text:s/></text:span><text:a xlink:href="http://www3.lrs.lt/cgi-bin/preps2?a=386943&amp;b=" office:target-frame-name="_top" xlink:show="replace"><text:span text:style-name="T1317">XI-1144</text:span></text:a><text:span text:style-name="T1318">, 2010-11-18,<text:s/></text:span><text:span text:style-name="T1319">Ž</text:span><text:span text:style-name="T1320">in., 2010, Nr. 142-7259 (2010-12-04)</text:span></text:p>
      <text:p text:style-name="P1321">SAUGAUS EISMO AUTOMOBILIŲ KELIAIS ĮSTATYMO 20 STRAIPSNIO PAKEITIMO ĮSTATYMAS</text:p>
      <text:p text:style-name="P1322">Šis įstatymas įsigalioja 2011 m. sausio 1 d.</text:p>
      <text:p text:style-name="P1323"/>
      <text:p text:style-name="P1324">16.</text:p>
      <text:p text:style-name="P1325">Lietuvos Respublikos Seimas, Įstatymas</text:p>
      <text:p text:style-name="P1326"><text:span text:style-name="T1327">Nr.<text:s/></text:span><text:a xlink:href="http://www3.lrs.lt/cgi-bin/preps2?a=388061&amp;b=" office:target-frame-name="_top" xlink:show="replace"><text:span text:style-name="T1328">XI-1198</text:span></text:a><text:span text:style-name="T1329">, 2010-12-02,<text:s/></text:span><text:span text:style-name="T1330">Ž</text:span><text:span text:style-name="T1331">in., 2010, Nr. 148-7566 (2010-12-18)</text:span></text:p>
      <text:p text:style-name="P1332">SAUGAUS EISMO AUTOMOBILIŲ KELIAIS ĮSTATYMO 27 STRAIPSNIO PAKEITIMO ĮSTATYMAS</text:p>
      <text:p text:style-name="P1333"/>
      <text:p text:style-name="P1334">17.</text:p>
      <text:p text:style-name="P1335">Lietuvos Respublikos Seimas, Įstatymas</text:p>
      <text:p text:style-name="P1336"><text:span text:style-name="T1337">Nr.<text:s/></text:span><text:a xlink:href="http://www3.lrs.lt/cgi-bin/preps2?a=389223&amp;b=" office:target-frame-name="_top" xlink:show="replace"><text:span text:style-name="T1338">XI-1</text:span><text:bookmark-start text:name="_Hlt321118960"/><text:bookmark-start text:name="_Hlt321118961"/><text:span text:style-name="T1339">2</text:span><text:bookmark-end text:name="_Hlt321118960"/><text:bookmark-end text:name="_Hlt321118961"/><text:span text:style-name="T1340">24</text:span></text:a><text:span text:style-name="T1341">, 2010-12-14,<text:s/></text:span><text:span text:style-name="T1342">Ž</text:span><text:span text:style-name="T1343">in., 2010, Nr. 153-7791 (2010-12-28)</text:span></text:p>
      <text:p text:style-name="P1344">SAUGAUS EISMO AUTOMOBILIŲ KELIAIS ĮSTATYMO 20 STRAIPSNIO PAKEITIMO ĮSTATYMAS</text:p>
      <text:p text:style-name="P1345">Šis įstatymas įsigalioja 2011 m. kovo 1 d.</text:p>
      <text:p text:style-name="P1346"/>
      <text:p text:style-name="P1347"/>
      <text:p text:style-name="P1348">*** Pabaiga ***</text:p>
      <text:p text:style-name="P1349"/>
      <text:p text:style-name="P1350"/>
      <text:p text:style-name="P1351">Redagavo Aušrinė Trapinskienė (2011-12-23)</text:p>
      <text:p text:style-name="P1352"><text:s text:c="18"/>ausrine.trapinskiene@lrs.lt</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8:00Z</meta:creation-date>
    <dc:date>2024-11-26T16:58:00Z</dc:date>
    <meta:print-date>2000-10-19T07:57:00Z</meta:print-date>
    <meta:template xlink:href="Istatym.dot" xlink:type="simple"/>
    <meta:editing-cycles>2</meta:editing-cycles>
    <meta:editing-duration>PT0S</meta:editing-duration>
    <meta:document-statistic meta:page-count="5" meta:paragraph-count="619" meta:word-count="10929" meta:character-count="86051" meta:row-count="1283" meta:non-whitespace-character-count="75741"/>
  </office:meta>
</office:document-meta>
</file>