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text-position="super 63.6%"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style:text-position="super 63.6%"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style:text-position="super 63.6%"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style:text-position="super 63.6%"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style:text-position="super 63.6%"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style:text-position="super 63.6%"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weight="bold" style:font-weight-asian="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style:text-position="super 63.6%"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weight="bold" style:font-weight-asian="bold"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style:text-position="super 63.6%"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per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style:text-position="super 63.6%"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2.1659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weight-complex="bold" fo:font-size="11pt" style:font-size-asian="11pt" style:font-size-complex="11pt" style:language-asian="ar" style:country-asian="SA"/>
    </style:style>
    <style:style style:name="T664" style:parent-style-name="DefaultParagraphFont" style:family="text">
      <style:text-properties style:font-weight-complex="bold" fo:font-size="11pt" style:font-size-asian="11pt" style:font-size-complex="11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6" style:parent-style-name="DefaultParagraphFont" style:family="text">
      <style:text-properties style:font-weight-complex="bold" fo:font-size="11pt" style:font-size-asian="11pt" style:font-size-complex="11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1pt" style:language-asian="ar" style:country-asian="SA"/>
    </style:style>
    <style:style style:name="T6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7" style:parent-style-name="DefaultParagraphFont" style:family="text">
      <style:text-properties style:font-weight-complex="bold"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fo:background-color="#FFFFFF"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13in" fo:font-size="11pt" style:font-size-asian="11pt" style:font-size-complex="11pt"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style:text-position="super 63.6%"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style:text-position="super 63.6%"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letter-spacing="0.0013in" fo:font-size="11pt" style:font-size-asian="11pt" style:font-size-complex="11pt"/>
    </style:style>
    <style:style style:name="T1174" style:parent-style-name="DefaultParagraphFont" style:family="text">
      <style:text-properties style:font-weight-complex="bold" fo:letter-spacing="0.0013in" fo:font-size="11pt" style:font-size-asian="11pt" style:font-size-complex="11pt"/>
    </style:style>
    <style:style style:name="T1175" style:parent-style-name="DefaultParagraphFont" style:family="text">
      <style:text-properties style:font-weight-complex="bold" fo:letter-spacing="0.0013in"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b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text-position="sub 63.6%"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text-position="sub 63.6%"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style:text-position="sub 63.6%"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b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style:text-position="sub 63.6%"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text-position="sub 63.6%"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text-position="sub 63.6%"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style:text-position="sub 63.6%"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style:text-position="sub 63.6%"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style:text-position="super 63.6%"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3.6%"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style:letter-kerning="true" fo:font-size="11pt" style:font-size-asian="11pt" style:font-size-complex="11pt"/>
    </style:style>
    <style:style style:name="T1407" style:parent-style-name="DefaultParagraphFont" style:family="text">
      <style:text-properties style:font-weight-complex="bold" fo:color="#000000" style:letter-kerning="true" fo:font-size="11pt" style:font-size-asian="11pt" style:font-size-complex="11pt"/>
    </style:style>
    <style:style style:name="T14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9" style:parent-style-name="DefaultParagraphFont" style:family="text">
      <style:text-properties style:font-weight-complex="bold" fo:color="#000000" style:letter-kerning="true" fo:font-size="11pt" style:font-size-asian="11pt" style:font-size-complex="11pt"/>
    </style:style>
    <style:style style:name="T1410" style:parent-style-name="DefaultParagraphFont" style:family="text">
      <style:text-properties style:font-weight-complex="bold" fo:color="#000000" style:letter-kerning="true" fo:font-size="11pt" style:font-size-asian="11pt" style:font-size-complex="11pt"/>
    </style:style>
    <style:style style:name="T1411" style:parent-style-name="DefaultParagraphFont" style:family="text">
      <style:text-properties style:font-weight-complex="bold" fo:color="#000000" style:letter-kerning="true"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text-position="super 63.6%"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font-weight="bold" style:font-weight-asian="bold"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tab-stops>
          <style:tab-stop style:type="left" style:position="-2.2645in"/>
        </style:tab-stops>
      </style:paragraph-properties>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tab-stops>
          <style:tab-stop style:type="left" style:position="0.25in"/>
        </style:tab-stops>
      </style:paragraph-properties>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P1700" style:parent-style-name="Normal" style:family="paragraph">
      <style:paragraph-properties fo:widows="0" fo:orphans="0" fo:text-align="justify" fo:text-indent="0.4923in"/>
    </style:style>
    <style:style style:name="T1701" style:parent-style-name="DefaultParagraphFont" style:family="text">
      <style:text-properties style:font-weight-complex="bold"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font-size-complex="12pt"/>
    </style:style>
    <style:style style:name="T1704" style:parent-style-name="DefaultParagraphFont" style:family="text">
      <style:text-properties fo:color="#000000" fo:font-size="11pt" style:font-size-asian="11pt" style:font-size-complex="12pt"/>
    </style:style>
    <style:style style:name="T1705" style:parent-style-name="DefaultParagraphFont" style:family="text">
      <style:text-properties fo:color="#000000" fo:font-size="11pt" style:font-size-asian="11pt"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fo:font-size="11pt" style:font-size-asian="11pt" style:font-size-complex="12pt"/>
    </style:style>
    <style:style style:name="T1708" style:parent-style-name="DefaultParagraphFont" style:family="text">
      <style:text-properties fo:color="#000000" fo:font-size="11pt" style:font-size-asian="11pt" style:font-size-complex="12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fo:font-size="11pt" style:font-size-asian="11pt" style:font-size-complex="12pt"/>
    </style:style>
    <style:style style:name="T1711" style:parent-style-name="DefaultParagraphFont" style:family="text">
      <style:text-properties fo:color="#000000" fo:font-size="11pt" style:font-size-asian="11pt" style:font-size-complex="12pt"/>
    </style:style>
    <style:style style:name="T1712" style:parent-style-name="DefaultParagraphFont" style:family="text">
      <style:text-properties fo:color="#000000" fo:font-size="11pt" style:font-size-asian="11pt" style:font-size-complex="12pt"/>
    </style:style>
    <style:style style:name="P1713" style:parent-style-name="Normal" style:family="paragraph">
      <style:paragraph-properties fo:widows="0" fo:orphans="0" fo:text-align="justify" fo:text-indent="0.4923in">
        <style:tab-stops>
          <style:tab-stop style:type="left" style:position="0.375in"/>
        </style:tab-stops>
      </style:paragraph-properties>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font-weight="bold" style:font-weight-asian="bold" style:font-weight-complex="bold" fo:color="#000000" fo:font-size="11pt" style:font-size-asian="11pt"/>
    </style:style>
    <style:style style:name="T1716" style:parent-style-name="DefaultParagraphFont" style:family="text">
      <style:text-properties fo:font-weight="bold" style:font-weight-asian="bold" style:font-weight-complex="bold" fo:color="#000000" fo:font-size="11pt" style:font-size-asian="11pt"/>
    </style:style>
    <style:style style:name="T1717" style:parent-style-name="DefaultParagraphFont" style:family="text">
      <style:text-properties fo:font-weight="bold" style:font-weight-asian="bold" style:font-weight-complex="bold" fo:color="#000000" fo:font-size="11pt" style:font-size-asian="11pt"/>
    </style:style>
    <style:style style:name="P1718" style:parent-style-name="Normal" style:family="paragraph">
      <style:paragraph-properties fo:widows="0" fo:orphans="0" fo:text-align="justify" fo:text-indent="0.4923in">
        <style:tab-stops>
          <style:tab-stop style:type="left" style:position="0.375in"/>
        </style:tab-stops>
      </style:paragraph-properties>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widows="0" fo:orphans="0" fo:text-align="justify" fo:text-indent="0.4923in">
        <style:tab-stops>
          <style:tab-stop style:type="left" style:position="0.375in"/>
        </style:tab-stops>
      </style:paragraph-properties>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weight="bold" style:font-weight-asian="bold" style:font-weight-complex="bold" fo:color="#000000" fo:font-size="11pt" style:font-size-asian="11pt"/>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style:vertical-align="baseline" fo:text-indent="0.5in"/>
      <style:text-properties fo:hyphenate="false"/>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text-align="justify"/>
      <style:text-properties fo:font-style="italic" style:font-style-asian="italic"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fo:text-indent="0.4923in">
        <style:tab-stops>
          <style:tab-stop style:type="left" style:position="0.375in"/>
        </style:tab-stops>
      </style:paragraph-properties>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4923in">
        <style:tab-stops>
          <style:tab-stop style:type="left" style:position="0.375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style:text-properties fo:font-style="italic" style:font-style-asian="italic" fo:color="#000000"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tab-stops>
          <style:tab-stop style:type="left" style:position="0.375in"/>
        </style:tab-stops>
      </style:paragraph-properties>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style:text-position="super 63.6%"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fo:text-transform="uppercase" fo:color="#000000" fo:font-size="11pt" style:font-size-asian="11pt"/>
    </style:style>
    <style:style style:name="T1829" style:parent-style-name="DefaultParagraphFont" style:family="text">
      <style:text-properties fo:font-weight="bold" style:font-weight-asian="bold" fo:text-transform="uppercase" fo:color="#000000" fo:font-size="11pt" style:font-size-asian="11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1pt" style:font-size-asian="11pt"/>
    </style:style>
    <style:style style:name="P183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widows="0" fo:orphans="0" fo:text-align="justify" fo:text-indent="0.5in">
        <style:tab-stops>
          <style:tab-stop style:type="left" style:position="0.37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42" style:parent-style-name="Normal" style:family="paragraph">
      <style:paragraph-properties fo:widows="0" fo:orphans="0" fo:text-align="justify">
        <style:tab-stops>
          <style:tab-stop style:type="left" style:position="0.375in"/>
        </style:tab-stops>
      </style:paragraph-propertie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margin-left="1.575in" fo:text-indent="-1.075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font-weight="bold" style:font-weight-asian="bold" fo:color="#000000" fo:font-size="11pt" style:font-size-asian="11pt" style:font-size-complex="11pt"/>
    </style:style>
    <style:style style:name="T1854" style:parent-style-name="DefaultParagraphFont" style:family="text">
      <style:text-properties fo:font-weight="bold" style:font-weight-asian="bold" fo:color="#000000"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font-weight="bold" style:font-weight-asian="bold" fo:color="#000000"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ab-stops>
          <style:tab-stop style:type="left" style:position="0.25in"/>
        </style:tab-stops>
      </style:paragraph-properties>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tab-stops>
          <style:tab-stop style:type="left" style:position="0.25in"/>
        </style:tab-stops>
      </style:paragraph-properties>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25in"/>
        </style:tab-stops>
      </style:paragraph-properties>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P1935" style:parent-style-name="Normal" style:family="paragraph">
      <style:paragraph-properties fo:widows="0" fo:orphans="0" fo:text-align="justify"/>
      <style:text-properties fo:font-style="italic" style:font-style-asian="italic" fo:color="#000000"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widows="0" fo:orphans="0" fo:text-align="justify" fo:text-indent="0.4923in">
        <style:tab-stops>
          <style:tab-stop style:type="left" style:position="0.25in"/>
        </style:tab-stops>
      </style:paragraph-properties>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font-weight="bold" style:font-weight-asian="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style:font-name-asian="Calibri" fo:color="#000000" fo:font-size="11pt" style:font-size-asian="11pt" style:font-size-complex="11pt"/>
    </style:style>
    <style:style style:name="T1978" style:parent-style-name="DefaultParagraphFont" style:family="text">
      <style:text-properties style:font-name-asian="Calibri" fo:color="#000000" style:text-position="super 63.6%" fo:font-size="11pt" style:font-size-asian="11pt" style:font-size-complex="11pt"/>
    </style:style>
    <style:style style:name="T1979" style:parent-style-name="DefaultParagraphFont" style:family="text">
      <style:text-properties style:font-name-asian="Calibri"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P1996" style:parent-style-name="Normal" style:family="paragraph">
      <style:paragraph-properties fo:text-align="justify" fo:text-indent="0.5in">
        <style:tab-stops>
          <style:tab-stop style:type="left" style:position="0.4923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weight-complex="bold" style:font-style-complex="italic" fo:color="#000000" fo:font-size="11pt" style:font-size-asian="11pt" style:font-size-complex="11pt"/>
    </style:style>
    <style:style style:name="T2086" style:parent-style-name="DefaultParagraphFont" style:family="text">
      <style:text-properties style:font-weight-complex="bold" style:font-style-complex="italic" fo:color="#000000"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font-weight-complex="bold" style:font-style-complex="italic" fo:color="#000000" fo:font-size="11pt" style:font-size-asian="11pt" style:font-size-complex="11pt"/>
    </style:style>
    <style:style style:name="T2212" style:parent-style-name="DefaultParagraphFont" style:family="text">
      <style:text-properties style:font-weight-complex="bold" style:font-style-complex="italic" fo:color="#000000" fo:font-size="11pt" style:font-size-asian="11pt" style:font-size-complex="11pt"/>
    </style:style>
    <style:style style:name="T2213" style:parent-style-name="DefaultParagraphFont" style:family="text">
      <style:text-properties style:font-weight-complex="bold" style:font-style-complex="italic"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weight-complex="bold" fo:color="#000000" fo:font-size="11pt" style:font-size-asian="11pt" style:font-size-complex="12pt"/>
    </style:style>
    <style:style style:name="T2244" style:parent-style-name="DefaultParagraphFont" style:family="text">
      <style:text-properties style:font-weight-complex="bold" fo:color="#000000" fo:font-size="11pt" style:font-size-asian="11pt" style:font-size-complex="12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style:font-style-complex="italic" fo:color="#000000" fo:font-size="11pt" style:font-size-asian="11pt"/>
    </style:style>
    <style:style style:name="T2247" style:parent-style-name="DefaultParagraphFont" style:family="text">
      <style:text-properties style:font-weight-complex="bold" style:font-style-complex="italic" fo:color="#000000" fo:font-size="11pt" style:font-size-asian="11pt"/>
    </style:style>
    <style:style style:name="T2248" style:parent-style-name="DefaultParagraphFont" style:family="text">
      <style:text-properties style:font-weight-complex="bold" style:font-style-complex="italic"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tyle-complex="italic" fo:font-size="11pt" style:font-size-asian="11pt" style:font-size-complex="11pt"/>
    </style:style>
    <style:style style:name="T2251" style:parent-style-name="DefaultParagraphFont" style:family="text">
      <style:text-properties style:font-weight-complex="bold" style:font-style-complex="italic"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style:font-style-complex="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style:font-weight-complex="bold" fo:color="#000000" fo:font-size="11pt" style:font-size-asian="11pt" style:font-size-complex="12pt"/>
    </style:style>
    <style:style style:name="T2278" style:parent-style-name="DefaultParagraphFont" style:family="text">
      <style:text-properties style:font-weight-complex="bold" fo:color="#000000" fo:font-size="11pt" style:font-size-asian="11pt" style:font-size-complex="12p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color="#000000" fo:font-size="11pt" style:font-size-asian="11pt"/>
    </style:style>
    <style:style style:name="T2282" style:parent-style-name="DefaultParagraphFont" style:family="text">
      <style:text-properties style:font-weight-complex="bold" fo:color="#000000" fo:font-size="11pt" style:font-size-asian="11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font-weight-complex="bold" fo:color="#000000" fo:font-size="11pt" style:font-size-asian="11pt"/>
    </style:style>
    <style:style style:name="T2285" style:parent-style-name="DefaultParagraphFont" style:family="text">
      <style:text-properties style:font-weight-complex="bold" fo:color="#000000" fo:font-size="11pt" style:font-size-asian="11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fo:color="#000000" fo:font-size="11pt" style:font-size-asian="11pt"/>
    </style:style>
    <style:style style:name="T2288" style:parent-style-name="DefaultParagraphFont" style:family="text">
      <style:text-properties style:font-weight-complex="bold" fo:color="#000000" fo:font-size="11pt" style:font-size-asian="11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weight-complex="bold" style:font-style-complex="italic" fo:color="#000000" fo:font-size="11pt" style:font-size-asian="11pt" style:font-size-complex="11pt"/>
    </style:style>
    <style:style style:name="T2291" style:parent-style-name="DefaultParagraphFont" style:family="text">
      <style:text-properties style:font-weight-complex="bold" style:font-style-complex="italic"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style:font-style-complex="italic" fo:color="#000000" fo:font-size="11pt" style:font-size-asian="11pt" style:font-size-complex="11pt"/>
    </style:style>
    <style:style style:name="T2294" style:parent-style-name="DefaultParagraphFont" style:family="text">
      <style:text-properties style:font-weight-complex="bold" style:font-style-complex="italic"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style:font-style-complex="italic" fo:color="#000000" fo:font-size="11pt" style:font-size-asian="11pt"/>
    </style:style>
    <style:style style:name="T2318" style:parent-style-name="DefaultParagraphFont" style:family="text">
      <style:text-properties style:font-weight-complex="bold" style:font-style-complex="italic" fo:color="#000000" fo:font-size="11pt" style:font-size-asian="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font-weight-complex="bold" style:font-style-complex="italic" fo:color="#000000" fo:font-size="11pt" style:font-size-asian="11pt"/>
    </style:style>
    <style:style style:name="T2326" style:parent-style-name="DefaultParagraphFont" style:family="text">
      <style:text-properties style:font-weight-complex="bold" style:font-style-complex="italic" fo:color="#000000" fo:font-size="11pt" style:font-size-asian="11pt"/>
    </style:style>
    <style:style style:name="T2327" style:parent-style-name="DefaultParagraphFont" style:family="text">
      <style:text-properties style:font-weight-complex="bold"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style:font-weight-complex="bold" fo:color="#000000" fo:font-size="11pt" style:font-size-asian="11pt"/>
    </style:style>
    <style:style style:name="T2330" style:parent-style-name="DefaultParagraphFont" style:family="text">
      <style:text-properties style:font-weight-complex="bold" fo:color="#000000" fo:font-size="11pt" style:font-size-asian="11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style:font-weight-complex="bold" fo:color="#000000" fo:font-size="11pt" style:font-size-asian="11pt"/>
    </style:style>
    <style:style style:name="T2333" style:parent-style-name="DefaultParagraphFont" style:family="text">
      <style:text-properties style:font-weight-complex="bold"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style:font-weight-complex="bold" fo:color="#000000" fo:font-size="11pt" style:font-size-asian="11pt"/>
    </style:style>
    <style:style style:name="T2336" style:parent-style-name="DefaultParagraphFont" style:family="text">
      <style:text-properties style:font-weight-complex="bold" fo:color="#000000" fo:font-size="11pt" style:font-size-asian="11pt"/>
    </style:style>
    <style:style style:name="T2337" style:parent-style-name="DefaultParagraphFont" style:family="text">
      <style:text-properties style:font-weight-complex="bold"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tyle="italic" style:font-style-asian="italic" style:font-style-complex="italic"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style:font-weight-complex="bold" fo:color="#000000" fo:font-size="11pt" style:font-size-asian="11pt" style:font-size-complex="12pt"/>
    </style:style>
    <style:style style:name="T2360" style:parent-style-name="DefaultParagraphFont" style:family="text">
      <style:text-properties style:font-weight-complex="bold" fo:color="#000000" fo:font-size="11pt" style:font-size-asian="11pt" style:font-size-complex="12pt"/>
    </style:style>
    <style:style style:name="T2361" style:parent-style-name="DefaultParagraphFont" style:family="text">
      <style:text-properties style:font-weight-complex="bold" fo:color="#000000" fo:font-size="11pt" style:font-size-asian="11pt" style:font-size-complex="12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style>
    <style:style style:name="T2364" style:parent-style-name="DefaultParagraphFont" style:family="text">
      <style:text-properties style:font-weight-complex="bold" style:font-style-complex="italic" fo:color="#000000" fo:font-size="11pt" style:font-size-asian="11pt"/>
    </style:style>
    <style:style style:name="P2365" style:parent-style-name="Normal" style:family="paragraph">
      <style:paragraph-properties fo:widows="0" fo:orphans="0" fo:text-align="justify" fo:text-indent="0.5in">
        <style:tab-stops>
          <style:tab-stop style:type="left" style:position="0.5in"/>
        </style:tab-stops>
      </style:paragraph-properties>
    </style:style>
    <style:style style:name="T2366" style:parent-style-name="DefaultParagraphFont" style:family="text">
      <style:text-properties style:font-weight-complex="bold" style:font-style-complex="italic" fo:color="#000000" fo:font-size="11pt" style:font-size-asian="11pt"/>
    </style:style>
    <style:style style:name="T2367" style:parent-style-name="DefaultParagraphFont" style:family="text">
      <style:text-properties style:font-weight-complex="bold" style:font-style-complex="italic" fo:color="#000000" fo:font-size="11pt" style:font-size-asian="11pt"/>
    </style:style>
    <style:style style:name="T2368" style:parent-style-name="DefaultParagraphFont" style:family="text">
      <style:text-properties style:font-weight-complex="bold" fo:font-style="italic" style:font-style-asian="italic" style:font-style-complex="italic" fo:color="#000000" fo:font-size="10pt" style:font-size-asian="10pt"/>
    </style:style>
    <style:style style:name="T2369" style:parent-style-name="DefaultParagraphFont" style:family="text">
      <style:text-properties style:font-weight-complex="bold" fo:font-style="italic" style:font-style-asian="italic" fo:color="#000000" fo:font-size="10pt" style:font-size-asian="10pt"/>
    </style:style>
    <style:style style:name="T2370" style:parent-style-name="DefaultParagraphFont" style:family="text">
      <style:text-properties style:font-weight-complex="bold" fo:font-style="italic" style:font-style-asian="italic" fo:color="#000000" fo:font-size="10pt" style:font-size-asian="10pt"/>
    </style:style>
    <style:style style:name="P2371" style:parent-style-name="Normal" style:family="paragraph">
      <style:paragraph-properties fo:widows="0" fo:orphans="0" fo:text-align="justify" fo:text-indent="0.4923in">
        <style:tab-stops>
          <style:tab-stop style:type="left" style:position="0.5in"/>
        </style:tab-stops>
      </style:paragraph-properties>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color="#000000" fo:font-size="11pt" style:font-size-asian="11pt" style:font-size-complex="12pt"/>
    </style:style>
    <style:style style:name="P2374" style:parent-style-name="Normal" style:family="paragraph">
      <style:paragraph-properties fo:widows="0" fo:orphans="0" fo:text-align="justify" fo:text-indent="0.5in">
        <style:tab-stops>
          <style:tab-stop style:type="left" style:position="0.5in"/>
        </style:tab-stops>
      </style:paragraph-properties>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widows="0" fo:orphans="0" fo:text-align="justify" fo:text-indent="0.4923in">
        <style:tab-stops>
          <style:tab-stop style:type="left" style:position="0.5in"/>
        </style:tab-stops>
      </style:paragraph-properties>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4923in">
        <style:tab-stops>
          <style:tab-stop style:type="left" style:position="0.5in"/>
        </style:tab-stops>
      </style:paragraph-properties>
    </style:style>
    <style:style style:name="T2415" style:parent-style-name="DefaultParagraphFont" style:family="text">
      <style:text-properties style:font-weight-complex="bold" fo:color="#000000" fo:font-size="11pt" style:font-size-asian="11pt"/>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weight-complex="bold" fo:color="#000000" fo:font-size="11pt" style:font-size-asian="11pt"/>
    </style:style>
    <style:style style:name="T2427" style:parent-style-name="DefaultParagraphFont" style:family="text">
      <style:text-properties style:font-weight-complex="bold"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style:font-weight-complex="bold" fo:color="#000000" fo:font-size="11pt" style:font-size-asian="11pt"/>
    </style:style>
    <style:style style:name="T2430" style:parent-style-name="DefaultParagraphFont" style:family="text">
      <style:text-properties style:font-weight-complex="bold" fo:color="#000000" fo:font-size="11pt" style:font-size-asian="11pt"/>
    </style:style>
    <style:style style:name="P2431" style:parent-style-name="Normal" style:family="paragraph">
      <style:paragraph-properties fo:text-align="justify" fo:text-indent="0.5in">
        <style:tab-stops>
          <style:tab-stop style:type="left" style:position="0.5909in"/>
        </style:tab-stops>
      </style:paragraph-properties>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23in">
        <style:tab-stops>
          <style:tab-stop style:type="left" style:position="0.5in"/>
        </style:tab-stops>
      </style:paragraph-properties>
    </style:style>
    <style:style style:name="T2441" style:parent-style-name="DefaultParagraphFont" style:family="text">
      <style:text-properties style:font-weight-complex="bold" fo:color="#000000" fo:font-size="11pt" style:font-size-asian="11pt"/>
    </style:style>
    <style:style style:name="T2442" style:parent-style-name="DefaultParagraphFont" style:family="text">
      <style:text-properties style:font-weight-complex="bold" fo:color="#000000" fo:font-size="11pt" style:font-size-asian="11pt"/>
    </style:style>
    <style:style style:name="P2443" style:parent-style-name="Normal" style:family="paragraph">
      <style:paragraph-properties fo:widows="0" fo:orphans="0" fo:text-align="justify" fo:text-indent="0.4923in">
        <style:tab-stops>
          <style:tab-stop style:type="left" style:position="0.5in"/>
        </style:tab-stops>
      </style:paragraph-properties>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text-position="sub 63.6%"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position="sub 63.6%"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b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b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b 63.6%"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text-position="sub 63.6%"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text-position="sub 63.6%"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b 63.6%"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text-position="sub 63.6%"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b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b 63.6%"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b 63.6%"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tab-stops>
          <style:tab-stop style:type="left" style:position="0.5in"/>
        </style:tab-stops>
      </style:paragraph-properties>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widows="0" fo:orphans="0" fo:text-align="justify" fo:text-indent="0.4923in">
        <style:tab-stops>
          <style:tab-stop style:type="left" style:position="0.5in"/>
        </style:tab-stops>
      </style:paragraph-properties>
    </style:style>
    <style:style style:name="T2492" style:parent-style-name="DefaultParagraphFont" style:family="text">
      <style:text-properties style:font-weight-complex="bold" fo:color="#000000" fo:font-size="11pt" style:font-size-asian="11pt"/>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widows="0" fo:orphans="0" fo:text-align="justify" fo:text-indent="0.4923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widows="0" fo:orphans="0" fo:text-align="justify" fo:text-indent="0.4923in">
        <style:tab-stops>
          <style:tab-stop style:type="left" style:position="0.5in"/>
        </style:tab-stops>
      </style:paragraph-properties>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T2501" style:parent-style-name="DefaultParagraphFont" style:family="text">
      <style:text-properties style:font-weight-complex="bold"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position="sub 63.6%"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b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b 63.6%"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b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style:tab-stops>
          <style:tab-stop style:type="left" style:position="0.5in"/>
        </style:tab-stops>
      </style:paragraph-properties>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letter-kerning="true" fo:font-size="11pt" style:font-size-asian="11pt" style:font-size-complex="11p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style:letter-kerning="true"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letter-kerning="true" fo:font-size="11pt" style:font-size-asian="11pt" style:font-size-complex="11pt"/>
    </style:style>
    <style:style style:name="T2535" style:parent-style-name="DefaultParagraphFont" style:family="text">
      <style:text-properties style:letter-kerning="true"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style:letter-kerning="true" fo:font-size="11pt" style:font-size-asian="11pt" style:font-size-complex="11pt"/>
    </style:style>
    <style:style style:name="T2539" style:parent-style-name="DefaultParagraphFont" style:family="text">
      <style:text-properties style:letter-kerning="true"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b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vertical-align="baseline" fo:text-indent="0.5in"/>
      <style:text-properties fo:hyphenate="false"/>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paragraph-properties fo:text-align="justify" style:vertical-align="baseline" fo:text-indent="0.5in"/>
      <style:text-properties fo:hyphenate="false"/>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P2618" style:parent-style-name="Normal" style:family="paragraph">
      <style:paragraph-properties fo:text-align="justify" style:vertical-align="baseline" fo:text-indent="0.5in"/>
      <style:text-properties fo:hyphenate="false"/>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style:vertical-align="baseline" fo:text-indent="0.5in"/>
      <style:text-properties fo:hyphenate="false"/>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vertical-align="baseline" fo:text-indent="0.5in"/>
      <style:text-properties fo:hyphenate="false"/>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tab-stops>
          <style:tab-stop style:type="left" style:position="0.5in"/>
        </style:tab-stops>
      </style:paragraph-properties>
    </style:style>
    <style:style style:name="T2706" style:parent-style-name="DefaultParagraphFont" style:family="text">
      <style:text-properties style:font-weight-complex="bold" fo:color="#000000" fo:font-size="11pt" style:font-size-asian="11pt"/>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fo:font-weight="bold" style:font-weight-asian="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color="#000000" fo:font-size="11pt" style:font-size-asian="11pt"/>
    </style:style>
    <style:style style:name="T2741" style:parent-style-name="DefaultParagraphFont" style:family="text">
      <style:text-properties fo:font-weight="bold" style:font-weight-asian="bold" style:font-weight-complex="bold" fo:color="#000000" fo:font-size="11pt" style:font-size-asian="11pt"/>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color="#000000" fo:font-size="11pt" style:font-size-asian="11pt"/>
    </style:style>
    <style:style style:name="P274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font-weight="bold" style:font-weight-asian="bold" style:font-weight-complex="bold" fo:color="#000000" fo:font-size="11pt" style:font-size-asian="11pt"/>
    </style:style>
    <style:style style:name="T2747" style:parent-style-name="DefaultParagraphFont" style:family="text">
      <style:text-properties fo:font-weight="bold" style:font-weight-asian="bold" style:font-weight-complex="bold" fo:color="#000000" fo:font-size="11pt" style:font-size-asian="11pt"/>
    </style:style>
    <style:style style:name="T2748" style:parent-style-name="DefaultParagraphFont" style:family="text">
      <style:text-properties fo:font-weight="bold" style:font-weight-asian="bold" style:font-weight-complex="bold" fo:color="#000000" fo:font-size="11pt" style:font-size-asian="11pt" style:font-size-complex="14p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style:font-weight-complex="bold" fo:color="#000000" fo:font-size="11pt" style:font-size-asian="11pt"/>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style:font-weight-complex="bold" fo:color="#000000" fo:font-size="11pt" style:font-size-asian="11pt"/>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style:text-properties fo:font-style="italic" style:font-style-asian="italic" fo:color="#000000"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left="1.9687in" fo:text-indent="-1.4687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style:text-position="super 63.6%"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margin-left="1.575in" fo:text-indent="-1.075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fo:text-transform="uppercase" fo:color="#000000" fo:font-size="11pt" style:font-size-asian="11pt"/>
    </style:style>
    <style:style style:name="T3060" style:parent-style-name="DefaultParagraphFont" style:family="text">
      <style:text-properties fo:font-weight="bold" style:font-weight-asian="bold" fo:text-transform="uppercase" fo:color="#000000" fo:font-size="11pt" style:font-size-asian="11pt"/>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fo:text-transform="uppercase" fo:color="#000000" fo:font-size="11pt" style:font-size-asian="11pt"/>
    </style:style>
    <style:style style:name="P306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P306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vertical-align="baseline" fo:text-indent="0.5in"/>
      <style:text-properties fo:hyphenate="fals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widows="0" fo:orphans="0" fo:text-align="justify" fo:text-indent="0.4923in">
        <style:tab-stops>
          <style:tab-stop style:type="left" style:position="0.6666in"/>
        </style:tab-stops>
      </style:paragraph-properties>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font-weight="bold" style:font-weight-asian="bold" fo:color="#000000" fo:font-size="11pt" style:font-size-asian="11pt" style:font-size-complex="11pt"/>
    </style:style>
    <style:style style:name="T3146" style:parent-style-name="DefaultParagraphFont" style:family="text">
      <style:text-properties fo:font-weight="bold" style:font-weight-asian="bold"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b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text-position="sub 63.6%"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text-position="sub 63.6%"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text-position="sub 63.6%"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b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text-position="sub 63.6%"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text-position="sub 63.6%"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text-position="sub 63.6%" fo:font-size="11pt" style:font-size-asian="11pt" style:font-size-complex="11pt" style:language-asian="lt" style:country-asian="LT"/>
    </style:style>
    <style:style style:name="T3186" style:parent-style-name="DefaultParagraphFont" style:family="text">
      <style:text-properties style:text-position="sub 63.6%"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text-position="sub 63.6%"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b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b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text-position="sub 63.6%"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text-position="sub 63.6%"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tab-stops>
          <style:tab-stop style:type="left" style:position="0.7875in"/>
        </style:tab-stops>
      </style:paragraph-properties>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style:text-properties fo:font-style="italic" style:font-style-asian="italic" fo:color="#000000"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font-weight="bold" style:font-weight-asian="bold" fo:color="#000000" fo:font-size="11pt" style:font-size-asian="11pt"/>
    </style:style>
    <style:style style:name="T3291" style:parent-style-name="DefaultParagraphFont" style:family="text">
      <style:text-properties fo:font-weight="bold" style:font-weight-asian="bold" fo:color="#000000" fo:font-size="11pt" style:font-size-asian="11pt"/>
    </style:style>
    <style:style style:name="T3292" style:parent-style-name="DefaultParagraphFont" style:family="text">
      <style:text-properties fo:font-weight="bold" style:font-weight-asian="bold" fo:color="#000000" fo:font-size="11pt" style:font-size-asian="11p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4923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ab-stops>
          <style:tab-stop style:type="left" style:position="0.6895in"/>
        </style:tab-stops>
      </style:paragraph-properties>
    </style:style>
    <style:style style:name="T3321" style:parent-style-name="DefaultParagraphFont" style:family="text">
      <style:text-properties fo:font-weight="bold" style:font-weight-asian="bold"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style:text-properties fo:font-style="italic" style:font-style-asian="italic"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widows="0" fo:orphans="0" fo:text-align="justify" fo:text-indent="0.4923in">
        <style:tab-stops>
          <style:tab-stop style:type="left" style:position="0.1972in"/>
        </style:tab-stops>
      </style:paragraph-properties>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widows="0" fo:orphans="0" fo:text-align="justify" fo:text-indent="0.4923in"/>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style:font-weight-complex="bold" fo:color="#000000"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widows="0" fo:orphans="0" fo:text-align="justify" fo:text-indent="0.4923in"/>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P3361" style:parent-style-name="Normal" style:family="paragraph">
      <style:paragraph-properties fo:widows="0" fo:orphans="0" fo:text-align="justify" fo:text-indent="0.4923in"/>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widows="0" fo:orphans="0" fo:text-align="justify" fo:text-indent="0.4923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P3371" style:parent-style-name="Normal" style:family="paragraph">
      <style:paragraph-properties fo:widows="0" fo:orphans="0" fo:text-align="justify" fo:text-indent="0.4923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P3374" style:parent-style-name="Normal" style:family="paragraph">
      <style:paragraph-properties fo:widows="0" fo:orphans="0" fo:text-align="justify" fo:text-indent="0.4923in"/>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fo:text-indent="0.4923in"/>
    </style:style>
    <style:style style:name="T3381" style:parent-style-name="DefaultParagraphFont" style:family="text">
      <style:text-properties fo:font-weight="bold" style:font-weight-asian="bold" fo:color="#000000" fo:font-size="11pt" style:font-size-asian="11pt" style:font-size-complex="9pt"/>
    </style:style>
    <style:style style:name="T3382" style:parent-style-name="DefaultParagraphFont" style:family="text">
      <style:text-properties fo:font-weight="bold" style:font-weight-asian="bold" fo:color="#000000" fo:font-size="11pt" style:font-size-asian="11pt" style:font-size-complex="9pt"/>
    </style:style>
    <style:style style:name="T3383" style:parent-style-name="DefaultParagraphFont" style:family="text">
      <style:text-properties fo:font-weight="bold" style:font-weight-asian="bold" fo:color="#000000" fo:font-size="11pt" style:font-size-asian="11pt" style:font-size-complex="9pt"/>
    </style:style>
    <style:style style:name="P3384" style:parent-style-name="Normal" style:family="paragraph">
      <style:paragraph-properties fo:widows="0" fo:orphans="0" fo:text-align="justify" fo:text-indent="0.4923in">
        <style:tab-stops>
          <style:tab-stop style:type="left" style:position="0.1972in"/>
        </style:tab-stops>
      </style:paragraph-properties>
    </style:style>
    <style:style style:name="T3385" style:parent-style-name="DefaultParagraphFont" style:family="text">
      <style:text-properties fo:color="#000000" fo:font-size="11pt" style:font-size-asian="11pt" style:font-size-complex="9pt"/>
    </style:style>
    <style:style style:name="T3386" style:parent-style-name="DefaultParagraphFont" style:family="text">
      <style:text-properties fo:color="#000000" fo:font-size="11pt" style:font-size-asian="11pt" style:font-size-complex="9pt"/>
    </style:style>
    <style:style style:name="P3387" style:parent-style-name="Normal" style:family="paragraph">
      <style:paragraph-properties fo:widows="0" fo:orphans="0" fo:text-align="justify" fo:text-indent="0.4923in">
        <style:tab-stops>
          <style:tab-stop style:type="left" style:position="0.1972in"/>
        </style:tab-stops>
      </style:paragraph-properties>
    </style:style>
    <style:style style:name="T3388" style:parent-style-name="DefaultParagraphFont" style:family="text">
      <style:text-properties fo:color="#000000" fo:font-size="11pt" style:font-size-asian="11pt" style:font-size-complex="9pt"/>
    </style:style>
    <style:style style:name="T3389" style:parent-style-name="DefaultParagraphFont" style:family="text">
      <style:text-properties fo:color="#000000" fo:font-size="11pt" style:font-size-asian="11pt" style:font-size-complex="9pt"/>
    </style:style>
    <style:style style:name="T3390" style:parent-style-name="DefaultParagraphFont" style:family="text">
      <style:text-properties fo:color="#000000" fo:font-size="11pt" style:font-size-asian="11pt" style:font-size-complex="9pt"/>
    </style:style>
    <style:style style:name="P3391" style:parent-style-name="Normal" style:family="paragraph">
      <style:paragraph-properties fo:widows="0" fo:orphans="0" fo:text-align="justify" fo:text-indent="0.4923in">
        <style:tab-stops>
          <style:tab-stop style:type="left" style:position="0.1972in"/>
        </style:tab-stops>
      </style:paragraph-properties>
    </style:style>
    <style:style style:name="T3392" style:parent-style-name="DefaultParagraphFont" style:family="text">
      <style:text-properties fo:color="#000000" fo:font-size="11pt" style:font-size-asian="11pt" style:font-size-complex="9pt"/>
    </style:style>
    <style:style style:name="T3393" style:parent-style-name="DefaultParagraphFont" style:family="text">
      <style:text-properties fo:color="#000000" fo:font-size="11pt" style:font-size-asian="11pt" style:font-size-complex="9pt"/>
    </style:style>
    <style:style style:name="P3394" style:parent-style-name="Normal" style:family="paragraph">
      <style:paragraph-properties fo:widows="0" fo:orphans="0" fo:text-align="justify" fo:text-indent="0.4923in">
        <style:tab-stops>
          <style:tab-stop style:type="left" style:position="0.1972in"/>
        </style:tab-stops>
      </style:paragraph-properties>
    </style:style>
    <style:style style:name="T3395" style:parent-style-name="DefaultParagraphFont" style:family="text">
      <style:text-properties fo:color="#000000" fo:font-size="11pt" style:font-size-asian="11pt" style:font-size-complex="9pt"/>
    </style:style>
    <style:style style:name="T3396" style:parent-style-name="DefaultParagraphFont" style:family="text">
      <style:text-properties fo:color="#000000" fo:font-size="11pt" style:font-size-asian="11pt" style:font-size-complex="9pt"/>
    </style:style>
    <style:style style:name="T3397" style:parent-style-name="DefaultParagraphFont" style:family="text">
      <style:text-properties fo:color="#000000" fo:font-size="11pt" style:font-size-asian="11pt" style:font-size-complex="9pt"/>
    </style:style>
    <style:style style:name="P3398" style:parent-style-name="Normal" style:family="paragraph">
      <style:paragraph-properties fo:widows="0" fo:orphans="0" fo:text-align="justify" fo:text-indent="0.4923in">
        <style:tab-stops>
          <style:tab-stop style:type="left" style:position="0.1972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widows="0" fo:orphans="0" fo:text-align="justify" fo:text-indent="0.4923in">
        <style:tab-stops>
          <style:tab-stop style:type="left" style:position="0.1972in"/>
        </style:tab-stops>
      </style:paragraph-properties>
    </style:style>
    <style:style style:name="T3408" style:parent-style-name="DefaultParagraphFont" style:family="text">
      <style:text-properties fo:color="#000000" fo:font-size="11pt" style:font-size-asian="11pt" style:font-size-complex="9pt"/>
    </style:style>
    <style:style style:name="T3409" style:parent-style-name="DefaultParagraphFont" style:family="text">
      <style:text-properties fo:color="#000000" fo:font-size="11pt" style:font-size-asian="11pt" style:font-size-complex="9pt"/>
    </style:style>
    <style:style style:name="T3410" style:parent-style-name="DefaultParagraphFont" style:family="text">
      <style:text-properties fo:color="#000000" fo:font-size="11pt" style:font-size-asian="11pt" style:font-size-complex="9pt"/>
    </style:style>
    <style:style style:name="P34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412" style:parent-style-name="DefaultParagraphFont" style:family="text">
      <style:text-properties fo:color="#000000" fo:font-size="11pt" style:font-size-asian="11pt" style:font-size-complex="9pt"/>
    </style:style>
    <style:style style:name="T3413" style:parent-style-name="DefaultParagraphFont" style:family="text">
      <style:text-properties fo:color="#000000" fo:font-size="11pt" style:font-size-asian="11pt" style:font-size-complex="9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widows="0" fo:orphans="0" fo:text-align="justify"/>
      <style:text-properties fo:font-style="italic" style:font-style-asian="italic" fo:color="#000000"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421" style:parent-style-name="Normal" style:family="paragraph">
      <style:paragraph-properties fo:widows="0" fo:orphans="0" fo:text-align="justify" fo:text-indent="0.4923in"/>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T3424" style:parent-style-name="DefaultParagraphFont" style:family="text">
      <style:text-properties fo:font-weight="bold" style:font-weight-asian="bold" fo:color="#000000" fo:font-size="11pt" style:font-size-asian="11pt"/>
    </style:style>
    <style:style style:name="T3425" style:parent-style-name="DefaultParagraphFont" style:family="text">
      <style:text-properties fo:font-weight="bold" style:font-weight-asian="bold"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style:font-style-complex="italic"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widows="0" fo:orphans="0" fo:text-align="justify" fo:text-indent="0.4923in"/>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fo:text-align="justify" fo:text-indent="0.4923in"/>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widows="0" fo:orphans="0" fo:text-align="justify" fo:text-indent="0.4923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style:font-weight-complex="bold" fo:font-style="italic" style:font-style-asian="italic" style:font-style-complex="italic" fo:font-size="10pt" style:font-size-asian="10pt"/>
    </style:style>
    <style:style style:name="T3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weight-complex="bold" fo:font-style="italic" style:font-style-asian="italic" style:font-style-complex="italic" fo:font-size="10pt" style:font-size-asian="10pt"/>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widows="0" fo:orphans="0" fo:text-align="justify" fo:text-indent="0.4923in"/>
    </style:style>
    <style:style style:name="P3512" style:parent-style-name="Normal" style:family="paragraph">
      <style:paragraph-properties fo:widows="0" fo:orphans="0" fo:text-align="justify" fo:margin-left="1.575in" fo:text-indent="-1.0826in">
        <style:tab-stops/>
      </style:paragraph-properties>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font-weight="bold" style:font-weight-asian="bold" fo:color="#000000" fo:font-size="11pt" style:font-size-asian="11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P3552" style:parent-style-name="Normal" style:family="paragraph">
      <style:paragraph-properties fo:widows="0" fo:orphans="0" fo:text-align="justify"/>
      <style:text-properties fo:font-style="italic" style:font-style-asian="italic" fo:color="#000000"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style:font-weight-complex="bold" fo:color="#002060" fo:font-size="11pt" style:font-size-asian="11pt" style:font-size-complex="11pt"/>
    </style:style>
    <style:style style:name="T3603" style:parent-style-name="DefaultParagraphFont" style:family="text">
      <style:text-properties style:font-weight-complex="bold" fo:color="#002060"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tyle="italic" style:font-style-asian="italic"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T3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weight-complex="bold" fo:font-style="italic" style:font-style-asian="italic" style:font-style-complex="italic"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text-align="justify" fo:text-indent="0.5in">
        <style:tab-stops>
          <style:tab-stop style:type="left" style:position="0.7875in"/>
        </style:tab-stops>
      </style:paragraph-properties>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Normal" style:family="paragraph">
      <style:paragraph-properties fo:text-align="justify" fo:text-indent="0.5in">
        <style:tab-stops>
          <style:tab-stop style:type="left" style:position="0.7875in"/>
        </style:tab-stops>
      </style:paragraph-propertie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0.7875in"/>
        </style:tab-stops>
      </style:paragraph-properties>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fo:background-color="#FFFF00"/>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ab-stops>
          <style:tab-stop style:type="left" style:position="0.7875in"/>
        </style:tab-stops>
      </style:paragraph-properties>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7875in"/>
        </style:tab-stops>
      </style:paragraph-properties>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7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0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1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1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71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1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720" style:parent-style-name="Normal" style:family="paragraph">
      <style:paragraph-properties fo:text-align="justify">
        <style:tab-stops>
          <style:tab-stop style:type="left" style:position="0.7875in"/>
        </style:tab-stops>
      </style:paragraph-propertie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tab-stops>
          <style:tab-stop style:type="left" style:position="0.7875in"/>
        </style:tab-stops>
      </style:paragraph-propertie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tab-stops>
          <style:tab-stop style:type="left" style:position="0.7875in"/>
        </style:tab-stops>
      </style:paragraph-propertie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fo:font-weight="bold" style:font-weight-asian="bold" fo:color="#000000" fo:font-size="11pt" style:font-size-asian="11pt" style:font-size-complex="12pt"/>
    </style:style>
    <style:style style:name="T3740" style:parent-style-name="DefaultParagraphFont" style:family="text">
      <style:text-properties fo:font-weight="bold" style:font-weight-asian="bold" fo:color="#000000" fo:font-size="11pt" style:font-size-asian="11pt" style:font-size-complex="12pt"/>
    </style:style>
    <style:style style:name="T3741" style:parent-style-name="DefaultParagraphFont" style:family="text">
      <style:text-properties fo:font-weight="bold" style:font-weight-asian="bold" fo:color="#000000" fo:font-size="11pt" style:font-size-asian="11pt" style:font-size-complex="12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00" fo:font-size="11pt" style:font-size-asian="11pt"/>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T3759" style:parent-style-name="DefaultParagraphFont" style:family="text">
      <style:text-properties fo:color="#000000" fo:font-size="11pt" style:font-size-asian="11pt"/>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T3763" style:parent-style-name="DefaultParagraphFont" style:family="text">
      <style:text-properties fo:color="#000000" fo:font-size="11pt" style:font-size-asian="11pt"/>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color="#000000" fo:font-size="11pt" style:font-size-asian="11pt"/>
    </style:style>
    <style:style style:name="T3766" style:parent-style-name="DefaultParagraphFont" style:family="text">
      <style:text-properties fo:color="#000000" fo:font-size="11pt" style:font-size-asian="11pt"/>
    </style:style>
    <style:style style:name="P3767" style:parent-style-name="Normal" style:family="paragraph">
      <style:paragraph-properties fo:widows="0" fo:orphans="0" fo:text-align="justify"/>
      <style:text-properties fo:font-style="italic" style:font-style-asian="italic" fo:color="#000000"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margin-left="1.575in" fo:text-indent="-1.0826in">
        <style:tab-stops/>
      </style:paragraph-properties>
    </style:style>
    <style:style style:name="T3774" style:parent-style-name="DefaultParagraphFont" style:family="text">
      <style:text-properties fo:font-weight="bold" style:font-weight-asian="bold" fo:color="#000000" fo:font-size="11pt" style:font-size-asian="11pt"/>
    </style:style>
    <style:style style:name="T3775" style:parent-style-name="DefaultParagraphFont" style:family="text">
      <style:text-properties fo:font-weight="bold" style:font-weight-asian="bold" fo:color="#000000" fo:font-size="11pt" style:font-size-asian="11pt"/>
    </style:style>
    <style:style style:name="T3776" style:parent-style-name="DefaultParagraphFont" style:family="text">
      <style:text-properties fo:font-weight="bold" style:font-weight-asian="bold" fo:color="#000000" fo:font-size="11pt" style:font-size-asian="11pt"/>
    </style:style>
    <style:style style:name="P3777" style:parent-style-name="Normal" style:family="paragraph">
      <style:paragraph-properties fo:widows="0" fo:orphans="0" fo:text-align="justify" fo:text-indent="0.5in"/>
    </style:style>
    <style:style style:name="T3778" style:parent-style-name="DefaultParagraphFont" style:family="text">
      <style:text-properties style:font-style-complex="italic" fo:color="#000000" fo:font-size="11pt" style:font-size-asian="11pt" style:font-size-complex="11pt"/>
    </style:style>
    <style:style style:name="T3779" style:parent-style-name="DefaultParagraphFont" style:family="text">
      <style:text-properties style:font-style-complex="italic" fo:color="#000000"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style-complex="italic" fo:color="#000000" fo:font-size="11pt" style:font-size-asian="11pt" style:font-size-complex="11pt"/>
    </style:style>
    <style:style style:name="T3782" style:parent-style-name="DefaultParagraphFont" style:family="text">
      <style:text-properties style:font-style-complex="italic"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style-complex="italic" fo:color="#000000"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style-complex="italic" fo:color="#000000" fo:font-size="11pt" style:font-size-asian="11pt" style:font-size-complex="11pt"/>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style:font-style-complex="italic" fo:color="#000000" fo:font-size="11pt" style:font-size-asian="11pt"/>
    </style:style>
    <style:style style:name="T3790" style:parent-style-name="DefaultParagraphFont" style:family="text">
      <style:text-properties style:font-style-complex="italic" fo:color="#000000" fo:font-size="11pt" style:font-size-asian="11pt"/>
    </style:style>
    <style:style style:name="T3791" style:parent-style-name="DefaultParagraphFont" style:family="text">
      <style:text-properties style:font-style-complex="italic" fo:color="#000000" fo:font-size="11pt" style:font-size-asian="11pt"/>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fo:font-weight="bold" style:font-weight-asian="bold" style:letter-kerning="true"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fo:font-weight="bold" style:font-weight-asian="bold"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fo:font-weight="bold" style:font-weight-asian="bold"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T38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text-properties fo:hyphenate="false"/>
    </style:style>
    <style:style style:name="T3811" style:parent-style-name="DefaultParagraphFont" style:family="text">
      <style:text-properties fo:font-size="11pt" style:font-size-asian="11pt" style:font-size-complex="11pt" style:language-asian="ar" style:country-asian="SA"/>
    </style:style>
    <style:style style:name="T3812" style:parent-style-name="DefaultParagraphFont" style:family="text">
      <style:text-properties style:text-position="super 63.6%" fo:font-size="11pt" style:font-size-asian="11pt" style:font-size-complex="11pt" style:language-asian="ar" style:country-asian="SA"/>
    </style:style>
    <style:style style:name="T3813" style:parent-style-name="DefaultParagraphFont" style:family="text">
      <style:text-properties fo:font-size="11pt" style:font-size-asian="11pt" style:font-size-complex="11pt" style:language-asian="ar" style:country-asian="SA"/>
    </style:style>
    <style:style style:name="T3814" style:parent-style-name="DefaultParagraphFont" style:family="text">
      <style:text-properties fo:font-size="11pt" style:font-size-asian="11pt" style:font-size-complex="11pt" style:language-asian="ar" style:country-asian="SA"/>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4923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color="#000000" style:letter-kerning="true" fo:font-size="11pt" style:font-size-asian="11pt" style:font-size-complex="11pt" style:language-asian="lt" style:country-asian="LT"/>
    </style:style>
    <style:style style:name="T3833" style:parent-style-name="DefaultParagraphFont" style:family="text">
      <style:text-properties fo:color="#000000" style:letter-kerning="true" fo:font-size="11pt" style:font-size-asian="11pt" style:font-size-complex="11pt" style:language-asian="lt" style:country-asian="LT"/>
    </style:style>
    <style:style style:name="T3834" style:parent-style-name="DefaultParagraphFont" style:family="text">
      <style:text-properties fo:color="#000000" style:letter-kerning="true" fo:font-size="11pt" style:font-size-asian="11pt" style:font-size-complex="11pt" style:language-asian="lt" style:country-asian="LT"/>
    </style:style>
    <style:style style:name="T383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6" style:parent-style-name="DefaultParagraphFont" style:family="text">
      <style:text-properties fo:color="#000000" style:letter-kerning="true" fo:font-size="11pt" style:font-size-asian="11pt" style:font-size-complex="11pt" style:language-asian="lt" style:country-asian="LT"/>
    </style:style>
    <style:style style:name="T383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8" style:parent-style-name="DefaultParagraphFont" style:family="text">
      <style:text-properties fo:color="#000000" style:letter-kerning="true" fo:font-size="11pt" style:font-size-asian="11pt" style:font-size-complex="11pt" style:language-asian="lt" style:country-asian="LT"/>
    </style:style>
    <style:style style:name="T383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1" style:parent-style-name="DefaultParagraphFont" style:family="text">
      <style:text-properties fo:color="#000000" style:letter-kerning="true" fo:font-size="11pt" style:font-size-asian="11pt" style:font-size-complex="11pt" style:language-asian="lt" style:country-asian="LT"/>
    </style:style>
    <style:style style:name="T3842" style:parent-style-name="DefaultParagraphFont" style:family="text">
      <style:text-properties fo:color="#000000" style:letter-kerning="true" fo:font-size="11pt" style:font-size-asian="11pt" style:font-size-complex="11pt" style:language-asian="lt" style:country-asian="LT"/>
    </style:style>
    <style:style style:name="T38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4" style:parent-style-name="DefaultParagraphFont" style:family="text">
      <style:text-properties style:font-name-asian="Calibri" style:letter-kerning="true" fo:font-size="11pt" style:font-size-asian="11pt" style:font-size-complex="11pt" style:language-asian="lt" style:country-asian="LT"/>
    </style:style>
    <style:style style:name="T384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6" style:parent-style-name="DefaultParagraphFont" style:family="text">
      <style:text-properties style:font-name-asian="Calibri" style:letter-kerning="true" fo:font-size="11pt" style:font-size-asian="11pt" style:font-size-complex="11pt" style:language-asian="lt" style:country-asian="LT"/>
    </style:style>
    <style:style style:name="T3847" style:parent-style-name="DefaultParagraphFont" style:family="text">
      <style:text-properties style:font-name-asian="Calibri" style:letter-kerning="true" fo:font-size="11pt" style:font-size-asian="11pt" style:font-size-complex="11pt" style:language-asian="lt" style:country-asian="LT"/>
    </style:style>
    <style:style style:name="T3848" style:parent-style-name="DefaultParagraphFont" style:family="text">
      <style:text-properties fo:color="#000000" style:letter-kerning="true" fo:font-size="11pt" style:font-size-asian="11pt" style:font-size-complex="11pt" style:language-asian="lt" style:country-asian="LT"/>
    </style:style>
    <style:style style:name="T3849" style:parent-style-name="DefaultParagraphFont" style:family="text">
      <style:text-properties fo:color="#000000" style:letter-kerning="true" fo:font-size="11pt" style:font-size-asian="11pt" style:font-size-complex="11pt" style:language-asian="lt" style:country-asian="LT"/>
    </style:style>
    <style:style style:name="T3850" style:parent-style-name="DefaultParagraphFont" style:family="text">
      <style:text-properties style:font-name-asian="Calibri" style:letter-kerning="true" fo:font-size="11pt" style:font-size-asian="11pt" style:font-size-complex="11pt" style:language-asian="lt" style:country-asian="LT"/>
    </style:style>
    <style:style style:name="T3851" style:parent-style-name="DefaultParagraphFont" style:family="text">
      <style:text-properties style:font-name-asian="Calibri" style:letter-kerning="true" fo:font-size="11pt" style:font-size-asian="11pt" style:font-size-complex="11pt" style:language-asian="lt" style:country-asian="LT"/>
    </style:style>
    <style:style style:name="T3852" style:parent-style-name="DefaultParagraphFont" style:family="text">
      <style:text-properties style:font-name-asian="Calibri" style:letter-kerning="true" fo:font-size="11pt" style:font-size-asian="11pt" style:font-size-complex="11pt" style:language-asian="lt" style:country-asian="LT"/>
    </style:style>
    <style:style style:name="P3853" style:parent-style-name="Normal" style:family="paragraph">
      <style:paragraph-properties fo:text-align="justify" style:vertical-align="baseline"/>
      <style:text-properties fo:hyphenate="false"/>
    </style:style>
    <style:style style:name="T385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55" style:parent-style-name="DefaultParagraphFont" style:family="text">
      <style:text-properties style:font-name-asian="Calibri" style:font-weight-complex="bold"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style:style>
    <style:style style:name="T3862" style:parent-style-name="DefaultParagraphFont" style:family="text">
      <style:text-properties style:font-style-complex="italic"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style:font-style-complex="italic" fo:color="#000000" fo:font-size="11pt" style:font-size-asian="11pt"/>
    </style:style>
    <style:style style:name="T3891" style:parent-style-name="DefaultParagraphFont" style:family="text">
      <style:text-properties style:font-style-complex="italic" fo:color="#000000" fo:font-size="11pt" style:font-size-asian="11pt"/>
    </style:style>
    <style:style style:name="T3892" style:parent-style-name="DefaultParagraphFont" style:family="text">
      <style:text-properties style:font-style-complex="italic" fo:color="#000000" fo:font-size="11pt" style:font-size-asian="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style-complex="italic" fo:color="#000000" fo:font-size="11pt" style:font-size-asian="11pt"/>
    </style:style>
    <style:style style:name="T3900" style:parent-style-name="DefaultParagraphFont" style:family="text">
      <style:text-properties style:font-style-complex="italic" fo:color="#000000" fo:font-size="11pt" style:font-size-asian="11pt"/>
    </style:style>
    <style:style style:name="T3901" style:parent-style-name="DefaultParagraphFont" style:family="text">
      <style:text-properties style:font-style-complex="italic" fo:color="#000000" fo:font-size="11pt" style:font-size-asian="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style:text-properties fo:font-style="italic" style:font-style-asian="italic" fo:color="#000000"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widows="0" fo:orphans="0" fo:text-align="justify" fo:text-indent="0.4923in"/>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text-position="super 63.6%"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tab-stops>
          <style:tab-stop style:type="left" style:position="0.6895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6895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tab-stops>
          <style:tab-stop style:type="left" style:position="0.689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736in" fo:text-indent="-1.1736in">
        <style:tab-stops/>
      </style:paragraph-properties>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text-indent="0.5in">
        <style:tab-stops>
          <style:tab-stop style:type="left" style:position="0.5159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per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P4124" style:parent-style-name="Normal" style:family="paragraph">
      <style:paragraph-properties fo:widows="0" fo:orphans="0" fo:text-align="justify" fo:text-indent="0.5in">
        <style:tab-stops>
          <style:tab-stop style:type="left" style:position="0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style-complex="italic"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style-complex="italic"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style-complex="italic"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widows="0" fo:orphans="0"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style-complex="italic"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name-asian="TimesNewRoman+01"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TimesNewRoman+01"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TimesNewRoman+01"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TimesNewRoman+01"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name-asian="TimesNewRoman+01"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TimesNewRoman+01"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TimesNewRoman+01"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name-asian="TimesNewRoman+01"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TimesNewRoman+01"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name-asian="TimesNewRoman+01"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style-complex="italic"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indent="0.4923in"/>
    </style:style>
    <style:style style:name="T4341" style:parent-style-name="DefaultParagraphFont" style:family="text">
      <style:text-properties fo:font-weight="bold" style:font-weight-asian="bold" fo:color="#000000" fo:font-size="11pt" style:font-size-asian="11pt"/>
    </style:style>
    <style:style style:name="T4342" style:parent-style-name="DefaultParagraphFont" style:family="text">
      <style:text-properties fo:font-weight="bold" style:font-weight-asian="bold" fo:color="#000000" fo:font-size="11pt" style:font-size-asian="11pt"/>
    </style:style>
    <style:style style:name="T4343" style:parent-style-name="DefaultParagraphFont" style:family="text">
      <style:text-properties fo:font-weight="bold" style:font-weight-asian="bold" fo:color="#000000" fo:font-size="11pt" style:font-size-asian="11p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color="#000000" fo:font-size="11pt" style:font-size-asian="11pt"/>
    </style:style>
    <style:style style:name="T4346" style:parent-style-name="DefaultParagraphFont" style:family="text">
      <style:text-properties fo:color="#000000" fo:font-size="11pt" style:font-size-asian="11pt"/>
    </style:style>
    <style:style style:name="P4347" style:parent-style-name="Normal" style:family="paragraph">
      <style:paragraph-properties fo:widows="0" fo:orphans="0" fo:text-align="justify" fo:text-indent="0.4923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widows="0" fo:orphans="0" fo:text-align="justify" fo:text-indent="0.4923in"/>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color="#000000" fo:font-size="11pt" style:font-size-asian="11pt"/>
    </style:style>
    <style:style style:name="P4354" style:parent-style-name="Normal" style:family="paragraph">
      <style:paragraph-properties fo:widows="0" fo:orphans="0" fo:text-align="justify" fo:text-indent="0.4923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T4357" style:parent-style-name="DefaultParagraphFont" style:family="text">
      <style:text-properties fo:color="#000000" fo:font-size="11pt" style:font-size-asian="11pt"/>
    </style:style>
    <style:style style:name="P4358" style:parent-style-name="Normal" style:family="paragraph">
      <style:paragraph-properties fo:widows="0" fo:orphans="0" fo:text-align="justify" fo:text-indent="0.4923in"/>
    </style:style>
    <style:style style:name="T4359" style:parent-style-name="DefaultParagraphFont" style:family="text">
      <style:text-properties fo:color="#000000" fo:font-size="11pt" style:font-size-asian="11pt"/>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asian="Calibri" fo:color="#000000" fo:font-size="11pt" style:font-size-asian="11pt" style:font-size-complex="11pt"/>
    </style:style>
    <style:style style:name="T4364" style:parent-style-name="DefaultParagraphFont" style:family="text">
      <style:text-properties style:font-name-asian="Calibri" fo:color="#000000" fo:font-size="11pt" style:font-size-asian="11pt" style:font-size-complex="11pt"/>
    </style:style>
    <style:style style:name="T4365" style:parent-style-name="DefaultParagraphFont" style:family="text">
      <style:text-properties style:font-name-asian="Calibri" fo:color="#000000"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4923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fo:text-align="justify" fo:text-indent="0.4923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style:vertical-align="baseline" fo:text-indent="0.5in"/>
      <style:text-properties fo:hyphenate="false"/>
    </style:style>
    <style:style style:name="T4383" style:parent-style-name="DefaultParagraphFont" style:family="text">
      <style:text-properties fo:color="#000000" style:letter-kerning="true" fo:font-size="11pt" style:font-size-asian="11pt" style:font-size-complex="11pt" style:language-asian="ar" style:country-asian="SA"/>
    </style:style>
    <style:style style:name="T4384" style:parent-style-name="DefaultParagraphFont" style:family="text">
      <style:text-properties fo:color="#000000" style:letter-kerning="true" fo:font-size="11pt" style:font-size-asian="11pt" style:font-size-complex="11pt" style:language-asian="ar" style:country-asian="SA"/>
    </style:style>
    <style:style style:name="T4385" style:parent-style-name="DefaultParagraphFont" style:family="text">
      <style:text-properties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ar" style:country-asian="SA"/>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4923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fo:font-style="italic" style:font-style-asian="italic" fo:font-size="10pt" style:font-size-asian="10pt"/>
    </style:style>
    <style:style style:name="T4404" style:parent-style-name="DefaultParagraphFont" style:family="text">
      <style:text-properties fo:font-weight="bold" style:font-weight-asian="bold" fo:font-style="italic" style:font-style-asian="italic" fo:font-size="10pt" style:font-size-asian="10pt" style:language-asian="lt" style:country-asian="LT"/>
    </style:style>
    <style:style style:name="T4405" style:parent-style-name="DefaultParagraphFont" style:family="text">
      <style:text-properties fo:font-style="italic" style:font-style-asian="italic" fo:font-size="10pt" style:font-size-asian="10pt" style:language-asian="lt" style:country-asian="L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language-asian="lt" style:country-asian="L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Calibri" fo:color="#000000" fo:font-size="11pt" style:font-size-asian="11pt" style:font-size-complex="11pt"/>
    </style:style>
    <style:style style:name="T4431" style:parent-style-name="DefaultParagraphFont" style:family="text">
      <style:text-properties style:font-name-asian="Calibri" fo:color="#000000" fo:font-size="11pt" style:font-size-asian="11pt" style:font-size-complex="11pt"/>
    </style:style>
    <style:style style:name="T4432" style:parent-style-name="DefaultParagraphFont" style:family="text">
      <style:text-properties style:font-name-asian="Calibri" style:font-weight-complex="bold"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style:font-weight-complex="bold"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style:font-name-asian="Calibri" fo:color="#000000"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style:font-name-asian="Calibri" fo:color="#000000" fo:font-size="11pt" style:font-size-asian="11pt" style:font-size-complex="11pt"/>
    </style:style>
    <style:style style:name="T4444" style:parent-style-name="DefaultParagraphFont" style:family="text">
      <style:text-properties style:font-name-asian="Calibri" fo:font-weight="bold" style:font-weight-asian="bold" fo:color="#000000" fo:font-size="11pt" style:font-size-asian="11pt" style:font-size-complex="11pt"/>
    </style:style>
    <style:style style:name="T4445" style:parent-style-name="DefaultParagraphFont" style:family="text">
      <style:text-properties style:font-name-asian="Calibri" fo:color="#000000" fo:font-size="11pt" style:font-size-asian="11pt" style:font-size-complex="11pt"/>
    </style:style>
    <style:style style:name="T4446" style:parent-style-name="DefaultParagraphFont" style:family="text">
      <style:text-properties style:font-name-asian="Calibri" fo:color="#000000" fo:font-size="11pt" style:font-size-asian="11pt" style:font-size-complex="11pt"/>
    </style:style>
    <style:style style:name="T4447" style:parent-style-name="DefaultParagraphFont" style:family="text">
      <style:text-properties style:font-name-asian="Calibri" fo:color="#000000" fo:font-size="11pt" style:font-size-asian="11pt" style:font-size-complex="11pt"/>
    </style:style>
    <style:style style:name="P4448" style:parent-style-name="Normal" style:family="paragraph">
      <style:paragraph-properties fo:text-align="justify"/>
    </style:style>
    <style:style style:name="T444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450" style:parent-style-name="DefaultParagraphFont" style:family="text">
      <style:text-properties style:font-name-asian="Calibri" style:font-weight-complex="bold" fo:font-style="italic" style:font-style-asian="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style:text-properties fo:font-style="italic" style:font-style-asian="italic" fo:color="#000000"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center">
        <style:tab-stops>
          <style:tab-stop style:type="left" style:position="0in"/>
        </style:tab-stops>
      </style:paragraph-properties>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P4466" style:parent-style-name="Normal" style:family="paragraph">
      <style:paragraph-properties fo:widows="0" fo:orphans="0" fo:text-align="center">
        <style:tab-stops>
          <style:tab-stop style:type="left" style:position="0in"/>
        </style:tab-stops>
      </style:paragraph-properties>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text-properties style:font-name-asian="Arial Unicode MS" fo:font-size="11pt" style:font-size-asian="11pt"/>
    </style:style>
    <style:style style:name="P4469" style:parent-style-name="Normal" style:family="paragraph">
      <style:paragraph-properties fo:text-align="justify" fo:margin-left="1.6736in" fo:text-indent="-1.1736in">
        <style:tab-stops/>
      </style:paragraph-properties>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letter-spacing="-0.0013in" fo:font-size="11pt" style:font-size-asian="11pt" style:font-size-complex="11pt"/>
    </style:style>
    <style:style style:name="T4528" style:parent-style-name="DefaultParagraphFont" style:family="text">
      <style:text-properties fo:letter-spacing="-0.0013i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letter-spacing="-0.0013in" fo:font-size="11pt" style:font-size-asian="11pt" style:font-size-complex="11pt"/>
    </style:style>
    <style:style style:name="T4531" style:parent-style-name="DefaultParagraphFont" style:family="text">
      <style:text-properties fo:letter-spacing="-0.0013i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color="#000000" fo:letter-spacing="-0.0013in"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letter-spacing="-0.0013in"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letter-spacing="-0.0013in" fo:font-size="11pt" style:font-size-asian="11pt" style:font-size-complex="11pt"/>
    </style:style>
    <style:style style:name="T4553" style:parent-style-name="DefaultParagraphFont" style:family="text">
      <style:text-properties fo:letter-spacing="-0.0013in"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letter-spacing="-0.0013in"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text-properties fo:font-style="italic" style:font-style-asian="italic" fo:color="#000000"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fo:text-indent="0.4923in"/>
    </style:style>
    <style:style style:name="T4604" style:parent-style-name="DefaultParagraphFont" style:family="text">
      <style:text-properties fo:font-weight="bold" style:font-weight-asian="bold" style:font-weight-complex="bold" fo:color="#000000" fo:font-size="11pt" style:font-size-asian="11pt"/>
    </style:style>
    <style:style style:name="T4605" style:parent-style-name="DefaultParagraphFont" style:family="text">
      <style:text-properties fo:font-weight="bold" style:font-weight-asian="bold" style:font-weight-complex="bold" fo:color="#000000" fo:font-size="11pt" style:font-size-asian="11pt"/>
    </style:style>
    <style:style style:name="T4606" style:parent-style-name="DefaultParagraphFont" style:family="text">
      <style:text-properties fo:font-weight="bold" style:font-weight-asian="bold" style:font-weight-complex="bold" fo:color="#000000" fo:font-size="11pt" style:font-size-asian="11pt"/>
    </style:style>
    <style:style style:name="P4607" style:parent-style-name="Normal" style:family="paragraph">
      <style:paragraph-properties fo:widows="0" fo:orphans="0" fo:text-align="justify" fo:text-indent="0.4923in"/>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fo:font-size="11pt" style:font-size-asian="11pt"/>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widows="0" fo:orphans="0" fo:text-align="justify" fo:text-indent="0.4923in"/>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T4619" style:parent-style-name="DefaultParagraphFont" style:family="text">
      <style:text-properties fo:color="#000000" fo:font-size="11pt" style:font-size-asian="11pt"/>
    </style:style>
    <style:style style:name="P4620" style:parent-style-name="Normal" style:family="paragraph">
      <style:paragraph-properties fo:widows="0" fo:orphans="0"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widows="0" fo:orphans="0" fo:text-align="justify"/>
      <style:text-properties fo:font-style="italic" style:font-style-asian="italic" fo:color="#000000"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widows="0" fo:orphans="0" fo:text-align="justify" fo:text-indent="0.4923in"/>
    </style:style>
    <style:style style:name="P4632" style:parent-style-name="Normal" style:family="paragraph">
      <style:paragraph-properties fo:text-align="justify" fo:margin-left="1.6736in" fo:text-indent="-1.1812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weight="bold" style:font-weight-asian="bold"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tab-stops>
          <style:tab-stop style:type="left" style:position="0.787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fo:font-size="11pt" style:font-size-asian="11pt" style:font-size-complex="11pt" style:language-asian="ar" style:country-asian="SA"/>
    </style:style>
    <style:style style:name="T4758" style:parent-style-name="DefaultParagraphFont" style:family="text">
      <style:text-properties fo:font-size="11pt" style:font-size-asian="11pt" style:font-size-complex="11pt" style:language-asian="ar" style:country-asian="SA"/>
    </style:style>
    <style:style style:name="T4759" style:parent-style-name="DefaultParagraphFont" style:family="text">
      <style:text-properties style:font-weight-complex="bold" fo:font-size="11pt" style:font-size-asian="11pt" style:font-size-complex="11pt" style:language-asian="ar" style:country-asian="SA"/>
    </style:style>
    <style:style style:name="T4760" style:parent-style-name="DefaultParagraphFont" style:family="text">
      <style:text-properties fo:font-size="11pt" style:font-size-asian="11pt" style:font-size-complex="11pt" style:language-asian="ar" style:country-asian="SA"/>
    </style:style>
    <style:style style:name="T4761" style:parent-style-name="DefaultParagraphFont" style:family="text">
      <style:text-properties fo:font-size="11pt" style:font-size-asian="11pt" style:font-size-complex="11pt" style:language-asian="ar" style:country-asian="SA"/>
    </style:style>
    <style:style style:name="T4762" style:parent-style-name="DefaultParagraphFont" style:family="text">
      <style:text-properties style:font-weight-complex="bold" fo:font-size="11pt" style:font-size-asian="11pt" style:font-size-complex="11pt" style:language-asian="ar" style:country-asian="SA"/>
    </style:style>
    <style:style style:name="T4763" style:parent-style-name="DefaultParagraphFont" style:family="text">
      <style:text-properties style:font-weight-complex="bold" fo:font-size="11pt" style:font-size-asian="11pt" style:font-size-complex="11pt" style:language-asian="ar" style:country-asian="SA"/>
    </style:style>
    <style:style style:name="T4764" style:parent-style-name="DefaultParagraphFont" style:family="text">
      <style:text-properties fo:font-size="11pt" style:font-size-asian="11pt" style:font-size-complex="11pt" style:language-asian="ar" style:country-asian="SA"/>
    </style:style>
    <style:style style:name="T4765" style:parent-style-name="DefaultParagraphFont" style:family="text">
      <style:text-properties fo:font-size="11pt" style:font-size-asian="11pt" style:font-size-complex="11pt" style:language-asian="ar" style:country-asian="SA"/>
    </style:style>
    <style:style style:name="T4766" style:parent-style-name="DefaultParagraphFont" style:family="text">
      <style:text-properties style:font-weight-complex="bold" fo:font-size="11pt" style:font-size-asian="11pt" style:font-size-complex="11pt" style:language-asian="ar" style:country-asian="SA"/>
    </style:style>
    <style:style style:name="T47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text-properties fo:font-style="italic" style:font-style-asian="italic" fo:color="#000000"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widows="0" fo:orphans="0" fo:text-align="justify" fo:text-indent="0.4923in"/>
    </style:style>
    <style:style style:name="P4845" style:parent-style-name="Normal" style:family="paragraph">
      <style:paragraph-properties fo:text-align="justify" fo:margin-left="1.6736in" fo:text-indent="-1.1736in">
        <style:tab-stops/>
      </style:paragraph-properties>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4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style:text-properties fo:font-style="italic" style:font-style-asian="italic" fo:color="#000000"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margin-left="1.7722in" fo:text-indent="-1.2722in">
        <style:tab-stops/>
      </style:paragraph-properties>
    </style:style>
    <style:style style:name="T4895" style:parent-style-name="DefaultParagraphFont" style:family="text">
      <style:text-properties fo:font-weight="bold" style:font-weight-asian="bold" fo:font-size="11pt" style:font-size-asian="11pt" style:font-size-complex="11pt" style:language-asian="lt" style:country-asian="LT"/>
    </style:style>
    <style:style style:name="T4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T48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99" style:parent-style-name="DefaultParagraphFont" style:family="text">
      <style:text-properties fo:font-weight="bold" style:font-weight-asian="bold" fo:font-size="11pt" style:font-size-asian="11pt" style:font-size-complex="11pt" style:language-asian="lt" style:country-asian="LT"/>
    </style:style>
    <style:style style:name="T49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901" style:parent-style-name="DefaultParagraphFont" style:family="text">
      <style:text-properties fo:font-weight="bold" style:font-weight-asian="bold" fo:font-size="11pt" style:font-size-asian="11pt" style:font-size-complex="11pt" style:language-asian="lt" style:country-asian="LT"/>
    </style:style>
    <style:style style:name="T4902" style:parent-style-name="DefaultParagraphFont" style:family="text">
      <style:text-properties fo:font-weight="bold" style:font-weight-asian="bold"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margin-left="1.6736in" fo:text-indent="-1.1736in">
        <style:tab-stops/>
      </style:paragraph-properties>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tab-stops>
          <style:tab-stop style:type="left" style:position="0.5909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tab-stops>
          <style:tab-stop style:type="left" style:position="0.7875in"/>
        </style:tab-stops>
      </style:paragraph-properties>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fo:margin-left="1.6736in" fo:text-indent="-1.1812in">
        <style:tab-stops/>
      </style:paragraph-properties>
    </style:style>
    <style:style style:name="T5002" style:parent-style-name="DefaultParagraphFont" style:family="text">
      <style:text-properties fo:font-weight="bold" style:font-weight-asian="bold" style:font-weight-complex="bold" fo:color="#000000" fo:font-size="11pt" style:font-size-asian="11pt"/>
    </style:style>
    <style:style style:name="T5003" style:parent-style-name="DefaultParagraphFont" style:family="text">
      <style:text-properties fo:font-weight="bold" style:font-weight-asian="bold" style:font-weight-complex="bold" fo:color="#000000" fo:font-size="11pt" style:font-size-asian="11pt"/>
    </style:style>
    <style:style style:name="T5004" style:parent-style-name="DefaultParagraphFont" style:family="text">
      <style:text-properties fo:font-weight="bold" style:font-weight-asian="bold" style:font-weight-complex="bold" fo:color="#000000" fo:font-size="11pt" style:font-size-asian="11pt"/>
    </style:style>
    <style:style style:name="T5005" style:parent-style-name="DefaultParagraphFont" style:family="text">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style:text-properties fo:font-style="italic" style:font-style-asian="italic" fo:color="#000000"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widows="0" fo:orphans="0" fo:text-align="justify" fo:text-indent="0.4923in">
        <style:tab-stops>
          <style:tab-stop style:type="left" style:position="0.5833in"/>
        </style:tab-stops>
      </style:paragraph-properties>
    </style:style>
    <style:style style:name="P5033" style:parent-style-name="Normal" style:family="paragraph">
      <style:paragraph-properties fo:text-align="justify" fo:margin-left="1.7722in" fo:text-indent="-1.2798in">
        <style:tab-stops/>
      </style:paragraph-properties>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P5037" style:parent-style-name="Normal" style:family="paragraph">
      <style:paragraph-properties fo:text-align="justify" fo:text-indent="0.5in">
        <style:tab-stops>
          <style:tab-stop style:type="left" style:position="0.5909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tab-stops>
          <style:tab-stop style:type="left" style:position="0.393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widows="0" fo:orphans="0"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s>
      </style:paragraph-properties>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widows="0" fo:orphans="0" fo:text-align="justify" fo:text-indent="0.4923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language-asian="lt" style:country-asian="LT"/>
    </style:style>
    <style:style style:name="T5113" style:parent-style-name="DefaultParagraphFont" style:family="text">
      <style:text-properties style:font-weight-complex="bold" fo:font-size="11pt" style:font-size-asian="11pt" style:font-size-complex="11pt" style:language-asian="lt" style:country-asian="LT"/>
    </style:style>
    <style:style style:name="P5114" style:parent-style-name="Normal" style:family="paragraph">
      <style:paragraph-properties fo:text-align="justify" fo:text-indent="0.5in">
        <style:tab-stops>
          <style:tab-stop style:type="left" style:position="0.3937in"/>
        </style:tab-stops>
      </style:paragraph-properties>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style:text-properties fo:font-style="italic" style:font-style-asian="italic" fo:color="#000000"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widows="0" fo:orphans="0" fo:text-align="justify" fo:text-indent="0.5305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style:text-position="super 63.6%"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style>
    <style:style style:name="P5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2" style:parent-style-name="DefaultParagraphFont" style:family="text">
      <style:text-properties style:font-name-asian="Calibri" fo:color="#1A1A1A" fo:font-size="11pt" style:font-size-asian="11pt" style:font-size-complex="11pt" fo:background-color="#FFFFFF"/>
    </style:style>
    <style:style style:name="T5143" style:parent-style-name="DefaultParagraphFont" style:family="text">
      <style:text-properties style:font-name-asian="Calibri" fo:color="#1A1A1A" fo:font-size="11pt" style:font-size-asian="11pt" style:font-size-complex="11pt" fo:background-color="#FFFFFF"/>
    </style:style>
    <style:style style:name="T5144" style:parent-style-name="DefaultParagraphFont" style:family="text">
      <style:text-properties style:font-name-asian="Calibri" fo:color="#1A1A1A" fo:font-size="11pt" style:font-size-asian="11pt" style:font-size-complex="11pt" fo:background-color="#FFFFFF"/>
    </style:style>
    <style:style style:name="P5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fo:font-size="11pt" style:font-size-asian="11pt" style:font-size-complex="11pt"/>
    </style:style>
    <style:style style:name="P51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P516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widows="0" fo:orphans="0" fo:text-align="center"/>
    </style:style>
    <style:style style:name="T5185" style:parent-style-name="DefaultParagraphFont" style:family="text">
      <style:text-properties fo:font-weight="bold" style:font-weight-asian="bold" fo:color="#000000" fo:font-size="11pt" style:font-size-asian="11pt"/>
    </style:style>
    <style:style style:name="T5186" style:parent-style-name="DefaultParagraphFont" style:family="text">
      <style:text-properties fo:font-weight="bold" style:font-weight-asian="bold" fo:color="#000000" fo:font-size="11pt" style:font-size-asian="11pt"/>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color="#000000" fo:font-size="11pt" style:font-size-asian="11pt"/>
    </style:style>
    <style:style style:name="P5189" style:parent-style-name="Normal" style:family="paragraph">
      <style:paragraph-properties fo:widows="0" fo:orphans="0" fo:text-align="center"/>
      <style:text-properties fo:font-weight="bold" style:font-weight-asian="bold" fo:color="#000000" fo:font-size="11pt" style:font-size-asian="11pt"/>
    </style:style>
    <style:style style:name="P5190" style:parent-style-name="Normal" style:family="paragraph">
      <style:paragraph-properties fo:widows="0" fo:orphans="0" fo:text-align="justify" fo:text-indent="0.4923in">
        <style:tab-stops>
          <style:tab-stop style:type="left" style:position="0.4923in"/>
        </style:tab-stops>
      </style:paragraph-properties>
    </style:style>
    <style:style style:name="T5191" style:parent-style-name="DefaultParagraphFont" style:family="text">
      <style:text-properties fo:font-weight="bold" style:font-weight-asian="bold" fo:color="#000000" fo:font-size="11pt" style:font-size-asian="11pt" style:font-size-complex="12pt"/>
    </style:style>
    <style:style style:name="T5192" style:parent-style-name="DefaultParagraphFont" style:family="text">
      <style:text-properties fo:font-weight="bold" style:font-weight-asian="bold" fo:color="#000000" fo:font-size="11pt" style:font-size-asian="11pt" style:font-size-complex="12pt"/>
    </style:style>
    <style:style style:name="T5193" style:parent-style-name="DefaultParagraphFont" style:family="text">
      <style:text-properties fo:font-weight="bold" style:font-weight-asian="bold" fo:color="#000000" fo:font-size="11pt" style:font-size-asian="11pt" style:font-size-complex="12pt"/>
    </style:style>
    <style:style style:name="P5194" style:parent-style-name="Normal" style:family="paragraph">
      <style:paragraph-properties fo:widows="0" fo:orphans="0" fo:text-align="justify" fo:text-indent="0.4923in"/>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widows="0" fo:orphans="0" fo:text-align="justify" fo:text-indent="0.4923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T5199" style:parent-style-name="DefaultParagraphFont" style:family="text">
      <style:text-properties fo:color="#000000" fo:font-size="11pt" style:font-size-asian="11pt" style:font-size-complex="12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font-size-complex="12pt"/>
    </style:style>
    <style:style style:name="P5202" style:parent-style-name="Normal" style:family="paragraph">
      <style:paragraph-properties fo:widows="0" fo:orphans="0" fo:text-align="justify" fo:text-indent="0.4923in"/>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color="#000000" fo:font-size="11pt" style:font-size-asian="11pt" style:font-size-complex="12pt"/>
    </style:style>
    <style:style style:name="P5205" style:parent-style-name="Normal" style:family="paragraph">
      <style:paragraph-properties fo:widows="0" fo:orphans="0" fo:text-align="justify" fo:text-indent="0.4923in"/>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color="#000000" fo:font-size="11pt" style:font-size-asian="11pt" style:font-size-complex="12pt"/>
    </style:style>
    <style:style style:name="T5208" style:parent-style-name="DefaultParagraphFont" style:family="text">
      <style:text-properties fo:color="#000000" fo:font-size="11pt" style:font-size-asian="11pt" style:font-size-complex="12pt"/>
    </style:style>
    <style:style style:name="P5209" style:parent-style-name="Normal" style:family="paragraph">
      <style:paragraph-properties fo:widows="0" fo:orphans="0" fo:text-align="justify" fo:text-indent="0.4923in"/>
    </style:style>
    <style:style style:name="T5210" style:parent-style-name="DefaultParagraphFont" style:family="text">
      <style:text-properties fo:color="#000000" fo:font-size="11pt" style:font-size-asian="11pt" style:font-size-complex="12pt"/>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P5214" style:parent-style-name="Normal" style:family="paragraph">
      <style:paragraph-properties fo:widows="0" fo:orphans="0" fo:text-align="justify" fo:text-indent="0.4923in"/>
    </style:style>
    <style:style style:name="P5215" style:parent-style-name="Normal" style:family="paragraph">
      <style:paragraph-properties fo:widows="0" fo:orphans="0" fo:text-align="justify" fo:text-indent="0.4923in"/>
    </style:style>
    <style:style style:name="T5216" style:parent-style-name="DefaultParagraphFont" style:family="text">
      <style:text-properties fo:font-weight="bold" style:font-weight-asian="bold" fo:color="#000000" fo:font-size="11pt" style:font-size-asian="11pt" style:font-size-complex="12pt"/>
    </style:style>
    <style:style style:name="T5217" style:parent-style-name="DefaultParagraphFont" style:family="text">
      <style:text-properties fo:font-weight="bold" style:font-weight-asian="bold" fo:color="#000000" fo:font-size="11pt" style:font-size-asian="11pt" style:font-size-complex="12pt"/>
    </style:style>
    <style:style style:name="T5218" style:parent-style-name="DefaultParagraphFont" style:family="text">
      <style:text-properties fo:font-weight="bold" style:font-weight-asian="bold" fo:color="#000000" fo:font-size="11pt" style:font-size-asian="11pt" style:font-size-complex="12pt"/>
    </style:style>
    <style:style style:name="P5219" style:parent-style-name="Normal" style:family="paragraph">
      <style:paragraph-properties fo:widows="0" fo:orphans="0" fo:text-align="justify" fo:text-indent="0.4923in"/>
    </style:style>
    <style:style style:name="T5220" style:parent-style-name="DefaultParagraphFont" style:family="text">
      <style:text-properties fo:color="#000000" fo:font-size="11pt" style:font-size-asian="11pt" style:font-size-complex="12pt"/>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font-weight="bold" style:font-weight-asian="bold"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P5224" style:parent-style-name="Normal" style:family="paragraph">
      <style:paragraph-properties fo:widows="0" fo:orphans="0" fo:text-align="center"/>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fo:text-transform="uppercase" fo:color="#000000" fo:font-size="11pt" style:font-size-asian="11pt"/>
    </style:style>
    <style:style style:name="T5227" style:parent-style-name="DefaultParagraphFont" style:family="text">
      <style:text-properties fo:font-weight="bold" style:font-weight-asian="bold" fo:text-transform="uppercase" fo:color="#000000" fo:font-size="11pt" style:font-size-asian="11pt"/>
    </style:style>
    <style:style style:name="P5228" style:parent-style-name="Normal" style:family="paragraph">
      <style:paragraph-properties fo:widows="0" fo:orphans="0" fo:text-align="center"/>
    </style:style>
    <style:style style:name="T5229" style:parent-style-name="DefaultParagraphFont" style:family="text">
      <style:text-properties fo:font-weight="bold" style:font-weight-asian="bold" fo:text-transform="uppercase" fo:color="#000000" fo:font-size="11pt" style:font-size-asian="11pt"/>
    </style:style>
    <style:style style:name="P523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231" style:parent-style-name="Normal" style:family="paragraph">
      <style:paragraph-properties fo:widows="0" fo:orphans="0" fo:text-align="justify" fo:text-indent="0.4923in">
        <style:tab-stops>
          <style:tab-stop style:type="left" style:position="0.7875in"/>
        </style:tab-stops>
      </style:paragraph-properties>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T5234" style:parent-style-name="DefaultParagraphFont" style:family="text">
      <style:text-properties fo:font-weight="bold" style:font-weight-asian="bold" fo:color="#000000" fo:font-size="11pt" style:font-size-asian="11pt"/>
    </style:style>
    <style:style style:name="P5235" style:parent-style-name="Normal" style:family="paragraph">
      <style:paragraph-properties fo:widows="0" fo:orphans="0" fo:text-align="justify" fo:text-indent="0.4923in">
        <style:tab-stops>
          <style:tab-stop style:type="left" style:position="0.7875in"/>
        </style:tab-stops>
      </style:paragraph-properties>
    </style:style>
    <style:style style:name="T5236" style:parent-style-name="DefaultParagraphFont" style:family="text">
      <style:text-properties style:font-weight-complex="bold" fo:color="#000000" fo:font-size="11pt" style:font-size-asian="11pt" style:font-size-complex="9pt"/>
    </style:style>
    <style:style style:name="P5237" style:parent-style-name="Normal" style:family="paragraph">
      <style:paragraph-properties fo:widows="0" fo:orphans="0" fo:text-align="justify" fo:text-indent="0.4923in">
        <style:tab-stops>
          <style:tab-stop style:type="left" style:position="0.7875in"/>
        </style:tab-stops>
      </style:paragraph-properties>
    </style:style>
    <style:style style:name="P5238" style:parent-style-name="Normal" style:family="paragraph">
      <style:paragraph-properties fo:text-align="justify" fo:margin-left="1.6736in" fo:text-indent="-1.1736in">
        <style:tab-stops/>
      </style:paragraph-properties>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style:font-style-complex="italic" fo:color="#000000" fo:font-size="11pt" style:font-size-asian="11pt" style:font-size-complex="11pt"/>
    </style:style>
    <style:style style:name="T5245" style:parent-style-name="DefaultParagraphFont" style:family="text">
      <style:text-properties style:font-weight-complex="bold" style:font-style-complex="italic" fo:color="#000000"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fo:font-weight="bold" style:font-weight-asian="bold" style:font-weight-complex="bold"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style:font-style-complex="italic"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style:text-position="sub 63.6%"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style:text-position="sub 63.6%"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style:text-position="sub 63.6%"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style:text-position="sub 63.6%"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style:text-position="sub 63.6%"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style:text-position="sub 63.6%"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style:text-position="sub 63.6%"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style:text-position="sub 63.6%"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tab-stops>
          <style:tab-stop style:type="left" style:position="0.6895in"/>
        </style:tab-stops>
      </style:paragraph-properties>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style:text-position="sub 63.6%"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text-position="sub 63.6%"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style:text-position="sub 63.6%"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style:text-position="sub 63.6%"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text-position="sub 63.6%"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text-position="sub 63.6%"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style:text-position="sub 63.6%"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style:text-position="sub 63.6%"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text-position="sub 63.6%"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text-position="sub 63.6%"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text-position="sub 63.6%"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text-position="sub 63.6%"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font-weight="bold" style:font-weight-asian="bold" fo:color="#000000" fo:font-size="11pt" style:font-size-asian="11pt" style:font-size-complex="11pt"/>
    </style:style>
    <style:style style:name="T5349" style:parent-style-name="DefaultParagraphFont" style:family="text">
      <style:text-properties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54" style:parent-style-name="DefaultParagraphFont" style:family="text">
      <style:text-properties fo:color="#000000"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3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P5385" style:parent-style-name="Normal" style:family="paragraph">
      <style:paragraph-properties fo:text-align="justify" fo:text-indent="0.5in">
        <style:tab-stops>
          <style:tab-stop style:type="left" style:position="0.6895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text-position="sub 63.6%"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text-position="sub 63.6%"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text-position="sub 63.6%"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b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text-position="sub 63.6%"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text-position="sub 63.6%"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text-position="sub 63.6%"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text-position="sub 63.6%"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text-position="sub 63.6%"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text-position="sub 63.6%"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text-position="sub 63.6%"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text-position="sub 63.6%"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style:text-position="sub 63.6%"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Hyperlink" style:family="text">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tyle="italic" style:font-style-asian="italic" fo:font-size="11pt" style:font-size-asian="11pt"/>
    </style:style>
    <style:style style:name="P5461" style:parent-style-name="Normal" style:family="paragraph">
      <style:paragraph-properties fo:text-align="justify" fo:text-indent="0.5in"/>
      <style:text-properties fo:font-style="italic" style:font-style-asian="italic" fo:font-size="11pt" style:font-size-asian="11pt"/>
    </style:style>
    <style:style style:name="P5462" style:parent-style-name="Normal" style:family="paragraph">
      <style:text-properties style:font-size-complex="12pt"/>
    </style:style>
    <style:style style:name="P5463" style:parent-style-name="Normal" style:family="paragraph">
      <style:text-properties style:font-size-complex="12pt"/>
    </style:style>
    <style:style style:name="P5464" style:parent-style-name="Normal" style:family="paragraph">
      <style:paragraph-properties>
        <style:tab-stops>
          <style:tab-stop style:type="right" style:position="6.0625in"/>
        </style:tab-stops>
      </style:paragraph-properties>
    </style:style>
    <style:style style:name="T5465" style:parent-style-name="DefaultParagraphFont" style:family="text">
      <style:text-properties fo:text-transform="uppercase" fo:font-size="11pt" style:font-size-asian="11pt"/>
    </style:style>
    <style:style style:name="T5466" style:parent-style-name="DefaultParagraphFont" style:family="text">
      <style:text-properties fo:text-transform="uppercase"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style:tab-stops>
          <style:tab-stop style:type="right" style:position="6.0625in"/>
        </style:tab-stops>
      </style:paragraph-properties>
      <style:text-properties fo:font-size="11pt" style:font-size-asian="11pt"/>
    </style:style>
    <style:style style:name="P5469" style:parent-style-name="Normal" style:family="paragraph">
      <style:paragraph-properties>
        <style:tab-stops>
          <style:tab-stop style:type="right" style:position="6.0625in"/>
        </style:tab-stops>
      </style:paragraph-properties>
    </style:style>
    <style:style style:name="P5470"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471"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472" style:parent-style-name="Normal" style:family="paragraph">
      <style:paragraph-properties fo:margin-left="2.9534in">
        <style:tab-stops/>
      </style:paragraph-properties>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indent="3.5437in"/>
      <style:text-properties fo:font-size="11pt" style:font-size-asian="11pt" style:font-size-complex="11pt" style:language-asian="lt" style:country-asian="L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weight-complex="bold" fo:color="#000000" fo:font-size="11pt" style:font-size-asian="11pt" style:font-size-complex="11pt"/>
    </style:style>
    <style:style style:name="P54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27" style:parent-style-name="Normal" style:family="paragraph">
      <style:paragraph-properties fo:margin-left="3.3472in">
        <style:tab-stops/>
      </style:paragraph-properties>
      <style:text-properties style:font-weight-complex="bold" fo:font-size="11pt" style:font-size-asian="11pt" style:font-size-complex="11pt"/>
    </style:style>
    <style:style style:name="P5528" style:parent-style-name="Normal" style:family="paragraph">
      <style:paragraph-properties fo:text-indent="3.3472in">
        <style:tab-stops>
          <style:tab-stop style:type="center" style:position="2.884in"/>
          <style:tab-stop style:type="right" style:position="5.768in"/>
        </style:tab-stops>
      </style:paragraph-properties>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center" fo:text-indent="0.5in"/>
      <style:text-properties fo:font-size="11pt" style:font-size-asian="11pt" style:font-size-complex="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center" fo:text-indent="0.5in"/>
      <style:text-properties fo:font-weight="bold" style:font-weight-asian="bold" fo:font-size="11pt" style:font-size-asian="11pt" style:font-size-complex="11pt"/>
    </style:style>
    <style:style style:name="TableColumn5538" style:family="table-column">
      <style:table-column-properties style:column-width="0.4673in"/>
    </style:style>
    <style:style style:name="TableColumn5539" style:family="table-column">
      <style:table-column-properties style:column-width="0.4729in"/>
    </style:style>
    <style:style style:name="TableColumn5540" style:family="table-column">
      <style:table-column-properties style:column-width="0.943in"/>
    </style:style>
    <style:style style:name="TableColumn5541" style:family="table-column">
      <style:table-column-properties style:column-width="1.5083in"/>
    </style:style>
    <style:style style:name="TableColumn5542" style:family="table-column">
      <style:table-column-properties style:column-width="1.6979in"/>
    </style:style>
    <style:style style:name="TableColumn5543" style:family="table-column">
      <style:table-column-properties style:column-width="1.1291in"/>
    </style:style>
    <style:style style:name="Table5537" style:family="table">
      <style:table-properties style:width="6.2187in" style:rel-width="100%" fo:margin-left="0in" table:align="lef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49" style:family="table-row">
      <style:table-row-properties/>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55" style:family="table-row">
      <style:table-row-properties/>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66" style:parent-style-name="Normal" style:family="paragraph">
      <style:paragraph-properties fo:text-align="center" fo:margin-left="-0.075in" fo:text-indent="0.075in">
        <style:tab-stops/>
      </style:paragraph-properties>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ableRow5569" style:family="table-row">
      <style:table-row-properties style:min-row-height="0.1305in"/>
    </style:style>
    <style:style style:name="TableCell5570" style:family="table-cell">
      <style:table-cell-properties fo:border="0.0069in solid #000000" style:glyph-orientation-vertical="0" fo:padding-top="0in" fo:padding-left="0.075in" fo:padding-bottom="0in" fo:padding-right="0.07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Row5582" style:family="table-row">
      <style:table-row-properties style:min-row-height="0.1923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TableRow5590" style:family="table-row">
      <style:table-row-properties style:min-row-height="0.1861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Row5602" style:family="table-row">
      <style:table-row-properties style:min-row-height="0.2611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P5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0" style:family="table-row">
      <style:table-row-properties style:min-row-height="0.1916in"/>
    </style:style>
    <style:style style:name="TableCell5611" style:family="table-cell">
      <style:table-cell-properties fo:border="0.0069in solid #000000" style:glyph-orientation-vertical="0" fo:padding-top="0in" fo:padding-left="0.075in" fo:padding-bottom="0in" fo:padding-right="0.075in"/>
    </style:style>
    <style:style style:name="P5612" style:parent-style-name="Normal" style:family="paragraph">
      <style:paragraph-properties fo:text-indent="0.2583in"/>
      <style:text-properties fo:font-size="11pt" style:font-size-asian="11pt" style:font-size-complex="11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style:language-asian="lt" style:country-asian="LT"/>
    </style:style>
    <style:style style:name="TableRow5624" style:family="table-row">
      <style:table-row-properties style:min-row-height="0.1916in"/>
    </style:style>
    <style:style style:name="P5625" style:parent-style-name="Normal" style:family="paragraph">
      <style:paragraph-properties fo:text-align="justify"/>
      <style:text-properties fo:font-size="11pt" style:font-size-asian="11pt" style:font-size-complex="11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P5630" style:parent-style-name="Normal" style:family="paragraph">
      <style:paragraph-properties fo:text-align="justify"/>
      <style:text-properties fo:font-size="11pt" style:font-size-asian="11pt" style:font-size-complex="11pt" style:language-asian="lt" style:country-asian="LT"/>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2" style:family="table-row">
      <style:table-row-properties style:min-row-height="0.218in"/>
    </style:style>
    <style:style style:name="P5633" style:parent-style-name="Normal" style:family="paragraph">
      <style:paragraph-properties fo:text-align="justify"/>
      <style:text-properties fo:font-size="11pt" style:font-size-asian="11pt" style:font-size-complex="11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size="11pt" style:font-size-asian="11pt" style:font-size-complex="11pt" style:language-asian="lt" style:country-asian="LT"/>
    </style:style>
    <style:style style:name="TableRow5647" style:family="table-row">
      <style:table-row-properties style:min-row-height="1.1743in"/>
    </style:style>
    <style:style style:name="P56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6" style:parent-style-name="Normal" style:family="paragraph">
      <style:paragraph-properties fo:text-align="justify" fo:text-indent="0.5in"/>
      <style:text-properties fo:font-weight="bold" style:font-weight-asian="bold"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weight-complex="bold"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paragraph-properties fo:text-align="justify"/>
      <style:text-properties style:font-name-asian="MS Mincho"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font-size="10pt" style:font-size-asian="10pt"/>
    </style:style>
    <style:style style:name="T5735" style:parent-style-name="DefaultParagraphFont" style:family="text">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paragraph-properties fo:text-align="justify"/>
      <style:text-properties style:font-name-asian="MS Mincho"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font-size="10pt" style:font-size-asian="10pt"/>
    </style:style>
    <style:style style:name="T5753" style:parent-style-name="DefaultParagraphFont" style:family="text">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64" style:parent-style-name="Normal" style:family="paragraph">
      <style:paragraph-properties fo:widows="0" fo:orphans="0" fo:text-align="justify" fo:margin-left="0.0076in" fo:text-indent="-0.0076in">
        <style:tab-stops/>
      </style:paragraph-properties>
    </style:style>
    <style:style style:name="T5765" style:parent-style-name="DefaultParagraphFont" style:family="text">
      <style:text-properties fo:font-weight="bold" style:font-weight-asian="bold" style:font-weight-complex="bold" fo:color="#000000" fo:font-size="10pt" style:font-size-asian="10pt"/>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font-weight="bold" style:font-weight-asian="bold" style:font-weight-complex="bold" fo:color="#000000" fo:font-size="10pt" style:font-size-asian="10pt"/>
    </style:style>
    <style:style style:name="P5768" style:parent-style-name="Normal" style:family="paragraph">
      <style:paragraph-properties fo:widows="0" fo:orphans="0" fo:text-align="justify" fo:margin-left="0.0076in" fo:text-indent="-0.0076in">
        <style:tab-stops/>
      </style:paragraph-properties>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font-weight="bold" style:font-weight-asian="bold" style:font-weight-complex="bold" fo:color="#000000" fo:font-size="10pt" style:font-size-asian="10pt"/>
    </style:style>
    <style:style style:name="T5771" style:parent-style-name="DefaultParagraphFont" style:family="text">
      <style:text-properties fo:font-weight="bold" style:font-weight-asian="bold" style:font-weight-complex="bold" fo:color="#000000" fo:font-size="10pt" style:font-size-asian="10pt"/>
    </style:style>
    <style:style style:name="P57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73" style:parent-style-name="Normal" style:family="paragraph">
      <style:paragraph-properties fo:text-align="justify" fo:text-indent="0.4923in"/>
      <style:text-properties style:font-name-asian="MS Mincho" fo:font-size="10pt" style:font-size-asian="10pt"/>
    </style:style>
    <style:style style:name="P5774" style:parent-style-name="Normal" style:family="paragraph">
      <style:paragraph-properties fo:text-align="justify" fo:text-indent="0.4923in"/>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font-size="10pt" style:font-size-asian="10pt"/>
    </style:style>
    <style:style style:name="P5778" style:parent-style-name="Normal" style:family="paragraph">
      <style:paragraph-properties fo:text-align="justify" fo:margin-left="0.4923in">
        <style:tab-stops/>
      </style:paragraph-properties>
      <style:text-properties style:font-name-asian="MS Mincho" fo:font-size="10pt" style:font-size-asian="10pt"/>
    </style:style>
    <style:style style:name="P5779" style:parent-style-name="Normal" style:family="paragraph">
      <style:paragraph-properties fo:widows="0" fo:orphans="0" fo:text-align="justify" fo:text-indent="0.4923in"/>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text-properties fo:font-size="10pt" style:font-size-asian="10pt"/>
    </style:style>
    <style:style style:name="P5784" style:parent-style-name="Normal" style:family="paragraph">
      <style:paragraph-properties style:text-autospace="none"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ext-autospace="none" fo:text-align="justify"/>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style:text-autospace="none" fo:text-align="justify"/>
      <style:text-properties fo:font-size="10pt" style:font-size-asian="10pt"/>
    </style:style>
    <style:style style:name="P5793" style:parent-style-name="Normal" style:family="paragraph">
      <style:paragraph-properties style:text-autospace="none"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fo:text-align="justify"/>
      <style:text-properties fo:font-size="10pt" style:font-size-asian="10pt"/>
    </style:style>
    <style:style style:name="P5798" style:parent-style-name="Normal" style:family="paragraph">
      <style:paragraph-properties fo:widows="0" fo:orphans="0"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style:text-autospace="none" fo:text-align="justify"/>
      <style:text-properties fo:font-size="10pt" style:font-size-asian="10pt"/>
    </style:style>
    <style:style style:name="P5801" style:parent-style-name="Normal" style:family="paragraph">
      <style:paragraph-properties style:text-autospace="none" fo:text-align="justify"/>
      <style:text-properties fo:font-size="10pt" style:font-size-asian="10pt"/>
    </style:style>
    <style:style style:name="P5802" style:parent-style-name="Normal" style:family="paragraph">
      <style:paragraph-properties style:text-autospace="none" fo:text-align="justify"/>
      <style:text-properties fo:font-size="10pt" style:font-size-asian="10pt"/>
    </style:style>
    <style:style style:name="P5803" style:parent-style-name="Normal" style:family="paragraph">
      <style:paragraph-properties style:text-autospace="none"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fo:text-align="justify"/>
      <style:text-properties fo:font-size="10pt" style:font-size-asian="10pt"/>
    </style:style>
    <style:style style:name="P5808" style:parent-style-name="Normal" style:family="paragraph">
      <style:paragraph-properties style:text-autospace="none" fo:text-align="justify"/>
      <style:text-properties fo:font-size="10pt" style:font-size-asian="10pt"/>
    </style:style>
    <style:style style:name="P5809" style:parent-style-name="Normal" style:family="paragraph">
      <style:paragraph-properties style:text-autospace="none"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weight="bold" style:font-weight-asian="bold"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5in"/>
      <style:text-properties fo:font-weight="bold" style:font-weight-asian="bold" fo:font-size="10pt" style:font-size-asian="10pt"/>
    </style:style>
    <style:style style:name="P5824" style:parent-style-name="Normal" style:family="paragraph">
      <style:paragraph-properties fo:text-align="justify" fo:text-indent="0.5in"/>
      <style:text-properties fo:font-size="10pt" style:font-size-asian="10pt"/>
    </style:style>
    <style:style style:name="P5825" style:parent-style-name="Normal" style:family="paragraph">
      <style:paragraph-properties fo:text-align="justify" fo:text-indent="0.5in"/>
      <style:text-properties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fo:margin-left="0.5in">
        <style:tab-stops/>
      </style:paragraph-properties>
      <style:text-properties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letter-spacing="0.0013in" fo:font-size="10pt" style:font-size-asian="10pt" style:language-asian="lt" style:country-asian="LT"/>
    </style:style>
    <style:style style:name="P5833" style:parent-style-name="Normal" style:family="paragraph">
      <style:paragraph-properties fo:text-align="justify" fo:text-indent="0.5in"/>
      <style:text-properties fo:font-size="10pt" style:font-size-asian="10pt"/>
    </style:style>
    <style:style style:name="P5834" style:parent-style-name="Normal" style:family="paragraph">
      <style:paragraph-properties fo:text-align="justify" fo:text-indent="0.5in"/>
      <style:text-properties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fo:margin-left="0.5in">
        <style:tab-stops/>
      </style:paragraph-properties>
      <style:text-properties fo:font-size="10pt" style:font-size-asian="10pt"/>
    </style:style>
    <style:style style:name="P5841" style:parent-style-name="Normal" style:family="paragraph">
      <style:paragraph-properties fo:text-align="justify" fo:text-indent="0.5in"/>
      <style:text-properties fo:letter-spacing="0.0013in" fo:font-size="10pt" style:font-size-asian="10pt" style:language-asian="lt" style:country-asian="LT"/>
    </style:style>
    <style:style style:name="P5842" style:parent-style-name="Normal" style:family="paragraph">
      <style:paragraph-properties fo:text-align="justify" fo:text-indent="0.5in"/>
      <style:text-properties fo:font-size="10pt" style:font-size-asian="10pt"/>
    </style:style>
    <style:style style:name="P5843" style:parent-style-name="Normal" style:family="paragraph">
      <style:paragraph-properties fo:text-align="justify" fo:text-indent="0.5in"/>
      <style:text-properties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margin-left="0.5in">
        <style:tab-stops/>
      </style:paragraph-properties>
      <style:text-properties fo:font-size="10pt" style:font-size-asian="10pt"/>
    </style:style>
    <style:style style:name="P5849" style:parent-style-name="Normal" style:family="paragraph">
      <style:paragraph-properties fo:text-align="justify" fo:text-indent="0.5in"/>
      <style:text-properties fo:letter-spacing="0.0013in" fo:font-size="10pt" style:font-size-asian="10pt" style:language-asian="lt" style:country-asian="L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style:text-autospace="none"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text-properties fo:font-size="10pt" style:font-size-asian="10pt" style:language-asian="lt" style:country-asian="L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style:text-autospace="none" fo:text-align="justify"/>
      <style:text-properties fo:font-size="10pt" style:font-size-asian="10pt"/>
    </style:style>
    <style:style style:name="P5875" style:parent-style-name="Normal" style:family="paragraph">
      <style:paragraph-properties style:text-autospace="none" fo:text-align="justify"/>
      <style:text-properties fo:font-size="10pt" style:font-size-asian="10pt" style:language-asian="lt" style:country-asian="L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letter-spacing="0.0013in" fo:font-size="10pt" style:font-size-asian="10pt" style:language-asian="lt" style:country-asian="L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fo:text-indent="0.5in"/>
      <style:text-properties fo:font-size="10pt" style:font-size-asian="10pt"/>
    </style:style>
    <style:style style:name="P5921" style:parent-style-name="Normal" style:family="paragraph">
      <style:paragraph-properties fo:text-align="justify" fo:text-indent="0.5in"/>
      <style:text-properties fo:font-size="10pt" style:font-size-asian="10pt"/>
    </style:style>
    <style:style style:name="P5922" style:parent-style-name="Normal" style:family="paragraph">
      <style:paragraph-properties fo:text-align="justify" fo:text-indent="0.5in"/>
      <style:text-properties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fo:margin-left="0.5in">
        <style:tab-stops/>
      </style:paragraph-properties>
      <style:text-properties fo:font-size="10pt" style:font-size-asian="10pt"/>
    </style:style>
    <style:style style:name="P5929" style:parent-style-name="Normal" style:family="paragraph">
      <style:paragraph-properties fo:widows="0" fo:orphans="0" fo:text-align="justify" fo:text-indent="0.5in"/>
    </style:style>
    <style:style style:name="T5930" style:parent-style-name="DefaultParagraphFont" style:family="text">
      <style:text-properties fo:letter-spacing="0.0013in" fo:font-size="10pt" style:font-size-asian="10pt" style:language-asian="lt" style:country-asian="L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letter-spacing="0.0013in" fo:font-size="10pt" style:font-size-asian="10pt" style:language-asian="lt" style:country-asian="LT"/>
    </style:style>
    <style:style style:name="P5941" style:parent-style-name="Normal" style:family="paragraph">
      <style:paragraph-properties fo:text-align="justify"/>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weight="bold" style:font-weight-asian="bold" fo:font-size="10pt" style:font-size-asian="10pt"/>
    </style:style>
    <style:style style:name="P5944" style:parent-style-name="Normal" style:family="paragraph">
      <style:paragraph-properties fo:text-align="justify"/>
      <style:text-properties fo:font-weight="bold" style:font-weight-asian="bold"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widows="0" fo:orphans="0"/>
    </style:style>
    <style:style style:name="P6343"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344" style:parent-style-name="Normal" style:family="paragraph">
      <style:paragraph-properties fo:text-align="justify" fo:background-color="#C2D69B"/>
    </style:style>
    <style:style style:name="T6345" style:parent-style-name="DefaultParagraphFont" style:family="text">
      <style:text-properties fo:font-style="italic" style:font-style-asian="italic" fo:font-size="10pt" style:font-size-asian="10pt" style:language-asian="lt" style:country-asian="LT"/>
    </style:style>
    <style:style style:name="T6346" style:parent-style-name="Hyperlink" style:family="text">
      <style:text-properties fo:font-style="italic" style:font-style-asian="italic" fo:font-size="10pt" style:font-size-asian="10pt" style:language-asian="lt" style:country-asian="LT"/>
    </style:style>
    <style:style style:name="T6347" style:parent-style-name="Hyperlink" style:family="text">
      <style:text-properties fo:font-style="italic" style:font-style-asian="italic" fo:font-size="10pt" style:font-size-asian="10pt" style:language-asian="lt" style:country-asian="LT"/>
    </style:style>
    <style:style style:name="T6348" style:parent-style-name="DefaultParagraphFont" style:family="text">
      <style:text-properties fo:font-style="italic" style:font-style-asian="italic" fo:font-size="10pt" style:font-size-asian="10pt" style:language-asian="lt" style:country-asian="LT"/>
    </style:style>
    <style:style style:name="P6349" style:parent-style-name="Normal" style:family="paragraph">
      <style:paragraph-properties fo:text-align="justify" fo:background-color="#C2D69B"/>
    </style:style>
    <style:style style:name="T6350" style:parent-style-name="DefaultParagraphFont" style:family="text">
      <style:text-properties fo:font-style="italic" style:font-style-asian="italic" fo:font-size="10pt" style:font-size-asian="10pt" style:language-asian="lt" style:country-asian="LT"/>
    </style:style>
    <style:style style:name="T6351" style:parent-style-name="Hyperlink" style:family="text">
      <style:text-properties fo:font-style="italic" style:font-style-asian="italic" fo:font-size="10pt" style:font-size-asian="10pt" style:language-asian="lt" style:country-asian="LT"/>
    </style:style>
    <style:style style:name="T6352"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09-27 iki 2022-10-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20</text:span><text:span text:style-name="T319">.<text:s/></text:span><text:span text:style-name="T320">Galingasis keturratis</text:span><text:span text:style-name="T321"><text:s/>– keturratė motorinė transporto priemonė,<text:s/></text:span><text:span text:style-name="T322">kuri<text:s/></text:span><text:span text:style-name="T323">negali<text:s/></text:span><text:span text:style-name="T324">būti klasifikuojama kaip lengvasis keturratis ar keturratis ir kurios<text:s/></text:span><text:span text:style-name="T325">didžiausioji naudingoji galia didesnė kaip 15 kW, bet ne di</text:span><text:span text:style-name="T326">desnė kaip<text:s/></text:span><text:span text:style-name="T327">100<text:s/></text:span><text:span text:style-name="T328">kW,<text:s/></text:span><text:span text:style-name="T329">variklio darbinis tūris<text:s/></text:span><text:span text:style-name="T330">ne<text:s/></text:span><text:span text:style-name="T331">didesnis kaip<text:s/></text:span><text:span text:style-name="T332">1 000 </text:span><text:span text:style-name="T333">cm</text:span><text:span text:style-name="T334">3</text:span><text:span text:style-name="T335">.<text:s/></text:span><text:span text:style-name="T336">Prie galingųjų keturračių taip pat priskiriamos daugiau kaip 4 ratus turinčios motorinės transporto priemonės, atitinkančios galingiesiems keturračiams taikomus techninius reikalavimus.</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1</text:span><text:span text:style-name="T344">.<text:s/></text:span><text:span text:style-name="T345">Gyvenvietė</text:span><text:span text:style-name="T346"><text:s/>– namų pristatyta teritor</text:span><text:span text:style-name="T347">ija, kurios pradžioje keliai pažymėti ženklais „Gyvenvietės pradžia“, o pabaigoje – „Gyvenvietės pabaiga“.</text:span></text:p>
      <text:p text:style-name="P348">Straipsnio dalies numeracijos pakeitimas:</text:p>
      <text:p text:style-name="P349"><text:span text:style-name="T350">Nr.<text:s/></text:span><text:a xlink:href="https://www.e-tar.lt/portal/legalAct.html?documentId=d1b5ca301d4d11e9875cdc20105dd260" office:target-frame-name="_top" xlink:show="replace"><text:span text:style-name="T351">XIII-</text:span><text:span text:style-name="T352">1932</text:span></text:a><text:span text:style-name="T353">, 2019-01-11, paskelbta TAR 2019-01-21, i. k. 2019-00863</text:span></text:p>
      <text:p text:style-name="Normal"/>
      <text:p text:style-name="P354"><text:span text:style-name="T355">22</text:span><text:span text:style-name="T356">.<text:s/></text:span><text:span text:style-name="T357">Greitkelis</text:span><text:span text:style-name="T358"><text:s/></text:span><text:span text:style-name="T359">–<text:s/></text:span><text:span text:style-name="T360">motorinių transporto priemonių eismui skirtas ženklu „Automobilių kelias“ pažymėtas kelias, į kurį įvažiuojama tik per skirtingo lygio,<text:s/></text:span><text:span text:style-name="T361">žiedines ar<text:s/></text:span><text:span text:style-name="T362">reguliuojamas sankryža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2</text:span><text:span text:style-name="T370">1</text:span><text:span text:style-name="T371">.<text:s/></text:span><text:span text:style-name="T372">Įskaitinis eismo įvykis</text:span><text:span text:style-name="T373"><text:s/>– eismo įvykis, per kurį buvo sužeistas ar žuvo bent vienas žmogus.</text:span><text:s/></text:p>
      <text:p text:style-name="P374">Papildyta straipsnio dalimi:</text:p>
      <text:p text:style-name="P375"><text:span text:style-name="T376">Nr.<text:s/></text:span><text:a xlink:href="https://www.e-tar.lt/portal/legalAct.html?documentId=d4ba0d1067e411eca9ac839120d251c4" office:target-frame-name="_top" xlink:show="replace"><text:span text:style-name="T377">XIV-784</text:span></text:a><text:span text:style-name="T378">, 2021-12-16, paskelbta TAR 2021-12-28, i. k. 20</text:span><text:span text:style-name="T379">21-27361</text:span></text:p>
      <text:p text:style-name="Normal"/>
      <text:p text:style-name="P380"><text:span text:style-name="T381">23</text:span><text:span text:style-name="T382">.<text:s/></text:span><text:span text:style-name="T383">Istorinė motorinė transporto priemonė</text:span><text:span text:style-name="T384"><text:s/>– prieš 30 metų ar anksčiau pagaminta transporto priemonė, kurios modelis nebegaminamas mažiausiai 15 metų ir kuri yra originali, tinkama eksploatuoti, bet nenaudojama kasdienėms reikmėms.<text:s/></text:span></text:p>
      <text:p text:style-name="P385">Straipsnio<text:s/>dalies 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3</text:span><text:span text:style-name="T392">1</text:span><text:span text:style-name="T393">.<text:s/></text:span><text:span text:style-name="T394">Juodoji dėmė</text:span><text:span text:style-name="T395"><text:s/>– avaringa kelio arba gatvės viet</text:span><text:span text:style-name="T396">a, kurioje įskaitinių eismo įvykių skaičius yra pasiekęs susisiekimo ministro nustatytą ribinę reikšmę.</text:span><text:s/></text:p>
      <text:p text:style-name="P397">Papildyta straipsnio dalimi:</text:p>
      <text:p text:style-name="P398"><text:span text:style-name="T399">Nr.<text:s/></text:span><text:a xlink:href="https://www.e-tar.lt/portal/legalAct.html?documentId=d4ba0d1067e411eca9ac839120d251c4" office:target-frame-name="_top" xlink:show="replace"><text:span text:style-name="T400">XIV-784</text:span></text:a><text:span text:style-name="T401">, 2021-12-16,</text:span><text:span text:style-name="T402"><text:s/>paskelbta TAR 2021-12-28, i. k. 2021-27361</text:span></text:p>
      <text:p text:style-name="Normal"/>
      <text:p text:style-name="P403"><text:span text:style-name="T404">24</text:span><text:span text:style-name="T405">.<text:s/></text:span><text:span text:style-name="T406">Kelyje dirbantis asmuo</text:span><text:span text:style-name="T407"><text:s/></text:span><text:span text:style-name="T408">– asmuo, taisantis ar prižiūrintis kelią, technines eismo reguliavimo priemones, reguliuojantis ir kontroliuojantis eismą, šalinantis nuo kelio arba aptveriantis priverstinai<text:s/></text:span><text:span text:style-name="T409">sustojusią transporto priemonę ar kitokią kliūtį, likviduojantis eismo įvykio ar kito nelaimingo atsitikimo padarinius, atliekantis kitus gelbėjimo darbus, teikiantis medicinos</text:span><text:span text:style-name="T410"><text:s/></text:span><text:span text:style-name="T411">pagalbą kelyje esančiam eismo įvykio metu nukentėjusiam asmeniui ar kitam asmen</text:span><text:span text:style-name="T412">iui, kuriam reikalinga medicinos</text:span><text:span text:style-name="T413"><text:s/></text:span><text:span text:style-name="T414">pagalba.<text:s/></text:span></text:p>
      <text:p text:style-name="P415">Straipsnio dalies numeracijos pakeitimas:</text:p>
      <text:p text:style-name="P416"><text:span text:style-name="T417">Nr.<text:s/></text:span><text:a xlink:href="https://www.e-tar.lt/portal/legalAct.html?documentId=d1b5ca301d4d11e9875cdc20105dd260" office:target-frame-name="_top" xlink:show="replace"><text:span text:style-name="T418">XIII-1932</text:span></text:a><text:span text:style-name="T419">, 2019-01-11, paskelbta TAR 2019-01-21, i. k. 2019-00863</text:span></text:p>
      <text:p text:style-name="Normal"/>
      <text:p text:style-name="P420"><text:span text:style-name="T421">24</text:span><text:span text:style-name="T422">1</text:span><text:span text:style-name="T423">.<text:s/></text:span><text:span text:style-name="T424">Kelio ruožo saugumo kategorija</text:span><text:span text:style-name="T425"><text:s/>– kategorija, prie kurios priskiriami kelių tinklo kelio ruožai pagal objektyviai įvertintą jų saugumo lygį</text:span><text:span text:style-name="T426">.</text:span><text:s/></text:p>
      <text:p text:style-name="P427">Papildyta straipsnio dalimi:</text:p>
      <text:p text:style-name="P428"><text:span text:style-name="T429">Nr.<text:s/></text:span><text:a xlink:href="https://www.e-tar.lt/portal/legalAct.html?documentId=d4ba0d1067e411eca9ac839120d251c4" office:target-frame-name="_top" xlink:show="replace"><text:span text:style-name="T430">XIV-784</text:span></text:a><text:span text:style-name="T431">, 2021-12-16, paskelbta TAR 2021-12-28, i. k. 2021-27361</text:span></text:p>
      <text:p text:style-name="Normal"/>
      <text:p text:style-name="P432"><text:span text:style-name="T433">24</text:span><text:span text:style-name="T434">2</text:span><text:span text:style-name="T435">.<text:s/></text:span><text:span text:style-name="T436">Kelių infrastruktūros projektas</text:span><text:span text:style-name="T437"><text:s/>– poveikį kelių eismui darantis projektas, pagal kurį įrengiama nauja kelių infrastruktūra arba pertvarkomas esamas kelių tinklas.</text:span><text:span text:style-name="T438"><text:s/></text:span></text:p>
      <text:p text:style-name="P439">Papildyta straipsnio dalimi:</text:p>
      <text:p text:style-name="P440"><text:span text:style-name="T441">Nr.<text:s/></text:span><text:a xlink:href="https://www.e-tar.lt/portal/legalAct.html?documentId=d4ba0d1067e411eca9ac839120d251c4" office:target-frame-name="_top" xlink:show="replace"><text:span text:style-name="T442">XIV-784</text:span></text:a><text:span text:style-name="T443">, 2021-12-16, paskelbta TAR 2021-12-28, i. k. 2021-27361</text:span></text:p>
      <text:p text:style-name="Normal"/>
      <text:p text:style-name="P444"><text:span text:style-name="T445">25</text:span><text:span text:style-name="T446">.<text:s/></text:span><text:span text:style-name="T447">Kelių</text:span><text:span text:style-name="T448"><text:s/>saugumo auditas</text:span><text:span text:style-name="T449"><text:s/>– nepriklausomas išsamus sisteminis ir techninis<text:s/></text:span><text:span text:style-name="T450">kelių</text:span><text:span text:style-name="T451"><text:s/>infrastruktūros projekto</text:span><text:span text:style-name="T452"><text:s/></text:span><text:span text:style-name="T453">patikrinimas ir<text:s/></text:span><text:span text:style-name="T454">kelių</text:span><text:span text:style-name="T455"><text:s/>būklės įvertinimas eismo saugumo užtikrinimo požiūr</text:span><text:span text:style-name="T456">iu visais<text:s/></text:span><text:span text:style-name="T457">šio</text:span><text:span text:style-name="T458"><text:s/>projekto įgyvendinimo etapais: planavimo, projektavimo, tiesimo<text:s/></text:span><text:span text:style-name="T459">ar</text:span><text:span text:style-name="T460"><text:s/></text:span><text:span text:style-name="T461">rekonstravimo ir</text:span><text:span text:style-name="T462"><text:s/></text:span><text:span text:style-name="T463">pradinio</text:span><text:span text:style-name="T464"><text:s/></text:span><text:span text:style-name="T465">eksploatavimo.<text:s/></text:span></text:p>
      <text:p text:style-name="P466">Straipsnio dalies pakeitimai:</text:p>
      <text:p text:style-name="P467"><text:span text:style-name="T468">Nr.<text:s/></text:span><text:a xlink:href="https://www.e-tar.lt/portal/legalAct.html?documentId=d4ba0d1067e411eca9ac839120d251c4" office:target-frame-name="_top" xlink:show="replace"><text:span text:style-name="T469">XIV-784</text:span></text:a><text:span text:style-name="T470">, 2021-12-16, paskelbta TAR 2021-12-28, i. k. 2021-27361</text:span></text:p>
      <text:p text:style-name="P471">Straipsnio dalies numeracijos pakeitimas:</text:p>
      <text:p text:style-name="P472"><text:span text:style-name="T473">Nr.<text:s/></text:span><text:a xlink:href="https://www.e-tar.lt/portal/legalAct.html?documentId=d1b5ca301d4d11e9875cdc20105dd260" office:target-frame-name="_top" xlink:show="replace"><text:span text:style-name="T474">XIII-1932</text:span></text:a><text:span text:style-name="T475">, 2019-01-11, paskelbta TAR 2019-01-21,</text:span><text:span text:style-name="T476"><text:s/>i. k. 2019-00863</text:span></text:p>
      <text:p text:style-name="Normal"/>
      <text:p text:style-name="P477"><text:span text:style-name="T478">25</text:span><text:span text:style-name="T479">1</text:span><text:span text:style-name="T480">.</text:span><text:span text:style-name="T481"><text:s/></text:span><text:span text:style-name="T482">Kelių saugumo auditorius</text:span><text:span text:style-name="T483"><text:s/>– fizinis asmuo, turintis kelių saugumo auditoriaus pažymėjimą, kuriuo suteikiama teisė atlikti kelių saugumo auditą.</text:span><text:span text:style-name="T484"><text:s/></text:span></text:p>
      <text:p text:style-name="P485">Papildyta straipsnio dalimi:</text:p>
      <text:p text:style-name="P486"><text:span text:style-name="T487">Nr.<text:s/></text:span><text:a xlink:href="https://www.e-tar.lt/portal/legalAct.html?documentId=d4ba0d1067e411eca9ac839120d251c4" office:target-frame-name="_top" xlink:show="replace"><text:span text:style-name="T488">XIV-784</text:span></text:a><text:span text:style-name="T489">, 2021-12-16, paskelbta TAR 2021-12-28, i. k. 2021-27361</text:span></text:p>
      <text:p text:style-name="Normal"/>
      <text:p text:style-name="P490"><text:span text:style-name="T491">26.</text:span><text:span text:style-name="T492"><text:s/>Neteko galios nuo 2022-01-01</text:span></text:p>
      <text:p text:style-name="P493">Straipsnio dalies naikinimas:</text:p>
      <text:p text:style-name="P494"><text:span text:style-name="T495">Nr.<text:s/></text:span><text:a xlink:href="https://www.e-tar.lt/portal/legalAct.html?documentId=d4ba0d1067e411eca9ac839120d251c4" office:target-frame-name="_top" xlink:show="replace"><text:span text:style-name="T496">XIV-784</text:span></text:a><text:span text:style-name="T497">, 2021-12-16, paskelbta TAR 2021-12-28, i. k. 2021-27361</text:span></text:p>
      <text:p text:style-name="P498">Straipsnio dalies numeracijos pakeitimas:</text:p>
      <text:p text:style-name="P499"><text:span text:style-name="T500">Nr.<text:s/></text:span><text:a xlink:href="https://www.e-tar.lt/portal/legalAct.html?documentId=d1b5ca301d4d11e9875cdc20105dd260" office:target-frame-name="_top" xlink:show="replace"><text:span text:style-name="T501">XIII-1932</text:span></text:a><text:span text:style-name="T502">, 2019-01-11, paskelbta TAR 2019-01-21, i. k. 2019-00863</text:span></text:p>
      <text:p text:style-name="Normal"/>
      <text:p text:style-name="P503"><text:span text:style-name="T504">27</text:span><text:span text:style-name="T505">.<text:s/></text:span><text:span text:style-name="T506">Kelio ženklas</text:span><text:span text:style-name="T507"><text:s/>–</text:span><text:span text:style-name="T508"><text:s/>Kelių eismo taisyklėse (toliau – KET)<text:s/></text:span><text:span text:style-name="T509">nurodytas ženklas, kuriuo nustatoma eismo tvarka, įspėjami eismo dalyviai arba jiems suteikiama<text:s/></text:span><text:span text:style-name="T510">informacija.</text:span></text:p>
      <text:p text:style-name="P511">Straipsnio dalies numeracijos pakeitimas:</text:p>
      <text:p text:style-name="P512"><text:span text:style-name="T513">Nr.<text:s/></text:span><text:a xlink:href="https://www.e-tar.lt/portal/legalAct.html?documentId=d1b5ca301d4d11e9875cdc20105dd260" office:target-frame-name="_top" xlink:show="replace"><text:span text:style-name="T514">XIII-1932</text:span></text:a><text:span text:style-name="T515">, 2019-01-11, paskelbta TAR 2019-01-21, i. k. 2019-00863</text:span></text:p>
      <text:p text:style-name="Normal"/>
      <text:p text:style-name="P516"><text:span text:style-name="T517">28</text:span><text:span text:style-name="T518">.<text:s/></text:span><text:span text:style-name="T519">Kelių eismo reguliuotoja</text:span><text:span text:style-name="T520">s</text:span><text:span text:style-name="T521"><text:s/></text:span><text:span text:style-name="T522">(toliau</text:span><text:span text:style-name="T523"><text:s/>–<text:s/></text:span><text:span text:style-name="T524">reguliuotojas</text:span><text:span text:style-name="T525">)</text:span><text:span text:style-name="T526"><text:s/>–<text:s/></text:span><text:span text:style-name="T527">asmuo, teisės aktų nustatyta tvarka įgaliotas reguliuoti kelių eismą, dėvintis uniformą ir turintis skiriamąjį ženklą (raištį ant rankovės, reguliuotojo lazdelę, skritulį su raudonu atšvaitu).</text:span></text:p>
      <text:p text:style-name="P528">Straipsnio dalies numeracijos pakeitimas:</text:p>
      <text:p text:style-name="P529"><text:span text:style-name="T530">Nr.<text:s/></text:span><text:a xlink:href="https://www.e-tar.lt/portal/legalAct.html?documentId=d1b5ca301d4d11e9875cdc20105dd260" office:target-frame-name="_top" xlink:show="replace"><text:span text:style-name="T531">XIII-1932</text:span></text:a><text:span text:style-name="T532">, 2019-01-11, paskelbta TAR 2019-01-21, i. k. 2019-00863</text:span></text:p>
      <text:p text:style-name="Normal"/>
      <text:p text:style-name="P533"><text:span text:style-name="T534">29</text:span><text:span text:style-name="T535">.<text:s/></text:span><text:span text:style-name="T536">Keturratis</text:span><text:span text:style-name="T537"><text:s/></text:span><text:span text:style-name="T538">– keturratė motorinė transporto priemonė, išskyrus lengvuosi</text:span><text:span text:style-name="T539">us keturračius, kurios didžiausiasis projektinis greitis didesnis kaip 45 km/h ir (arba) variklio darbinis tūris didesnis kaip 50 cm</text:span><text:span text:style-name="T540">3</text:span><text:span text:style-name="T541">, masė be krovinio ne didesnė kaip 400 kg</text:span><text:span text:style-name="T542">,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3">Straipsnio dalies numeracijos pakeitimas:</text:p>
      <text:p text:style-name="P544"><text:span text:style-name="T545">Nr.<text:s/></text:span><text:a xlink:href="https://www.e-tar.lt/portal/legalAct.html?documentId=d1b5ca301d4d11e9875cdc20105dd260" office:target-frame-name="_top" xlink:show="replace"><text:span text:style-name="T546">XIII-1932</text:span></text:a><text:span text:style-name="T547">, 2019-01-11, paskelbta TAR 2019-01-21, i. k. 2019-00863</text:span></text:p>
      <text:p text:style-name="Normal"/>
      <text:p text:style-name="P548"><text:span text:style-name="T549">30</text:span><text:span text:style-name="T550">.</text:span><text:span text:style-name="T551"><text:s/>Lengvasis keturratis</text:span><text:span text:style-name="T552"><text:s/></text:span><text:span text:style-name="T553">– keturratė motorinė transporto priemonė, kurios masė (be akumuliatorių baterijų, jeigu tai elektros varikliu varoma transporto priemonė) be krovinio ne didesnė kaip 350 kg, didžiausiasis<text:s/></text:span><text:span text:style-name="T554">projektinis</text:span><text:span text:style-name="T555"><text:s/>greitis ne didesnis kaip 45 km/h ir kurios variklio darb</text:span><text:span text:style-name="T556">inis tūris ne didesnis kaip 50 cm</text:span><text:span text:style-name="T557">3<text:s/></text:span><text:span text:style-name="T558">(esant kibirkštinio (priverstinio) uždegimo varikliui), didžiausioji naudingoji galia ne didesnė kaip 4 kW (esant kitokio tipo vidaus degimo varikliui), didžiausioji nominalioji galia ne didesnė kaip 4 kW (esant elektros<text:s/></text:span><text:span text:style-name="T559">varikliui).</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31</text:span><text:span text:style-name="T567">.</text:span><text:span text:style-name="T568"><text:s/>Maršrutinė transporto pri</text:span><text:span text:style-name="T569">emonė</text:span><text:span text:style-name="T570"><text:s/></text:span><text:span text:style-name="T571">–</text:span><text:span text:style-name="T572"><text:s/>viešojo transporto priemonė (autobusas, troleibusas, maršrutinis taksi), kuria reguliariai vežami keleiviai nustatytu maršrutu su nurodytomis sustojimo vietomis, taip pat mokyklinis autobusas.</text:span></text:p>
      <text:p text:style-name="P573">Straipsnio dalies numeracijos pakeitimas:</text:p>
      <text:p text:style-name="P574"><text:span text:style-name="T575">Nr.<text:s/></text:span><text:a xlink:href="https://www.e-tar.lt/portal/legalAct.html?documentId=d1b5ca301d4d11e9875cdc20105dd260" office:target-frame-name="_top" xlink:show="replace"><text:span text:style-name="T576">XIII-1932</text:span></text:a><text:span text:style-name="T577">, 2019-01-11, paskelbta TAR 2019-01-21, i. k. 2019-00863</text:span></text:p>
      <text:p text:style-name="Normal"/>
      <text:p text:style-name="P578"><text:span text:style-name="T579">32</text:span><text:span text:style-name="T580">.<text:s/></text:span><text:span text:style-name="T581">Mokinys</text:span><text:span text:style-name="T582"><text:s/></text:span><text:span text:style-name="T583">– asmuo, kuris nustatyta tvarka mokosi vairuoti transporto priemonę.<text:s/></text:span></text:p>
      <text:p text:style-name="P584">Straipsnio dalies numeracijos pakeitimas:</text:p>
      <text:p text:style-name="P585"><text:span text:style-name="T586">Nr.<text:s/></text:span><text:a xlink:href="https://www.e-tar.lt/portal/legalAct.html?documentId=d1b5ca301d4d11e9875cdc20105dd260" office:target-frame-name="_top" xlink:show="replace"><text:span text:style-name="T587">XIII-1932</text:span></text:a><text:span text:style-name="T588">, 2019-01-11, paskelbta TAR 2019-01-21, i. k. 2019-00863</text:span></text:p>
      <text:p text:style-name="Normal"/>
      <text:p text:style-name="P589"><text:span text:style-name="T590">33</text:span><text:span text:style-name="T591">.<text:s/></text:span><text:span text:style-name="T592">Mopedas</text:span><text:span text:style-name="T593"><text:s/></text:span><text:span text:style-name="T594">– dviratė motorinė transporto priemo</text:span><text:span text:style-name="T595">nė, kurios didžiausiasis projektinis greitis ne mažesnis kaip 25 km/h ir ne didesnis kaip 45 km/h ir kurios variklio darbinis tūris ne didesnis kaip 50 cm</text:span><text:span text:style-name="T596">3</text:span><text:span text:style-name="T597"><text:s/>(esant vidaus degimo varikliui), o didžiausioji naudingoji galia ne didesnė kaip 4 kW (esant elektro</text:span><text:span text:style-name="T598">s varikliui), ar triratė motorinė transporto priemonė, kurios didžiausiasis projektinis greitis ne mažesnis kaip 25 km/h ir ne didesnis kaip 45 km/h ir kurios variklio darbinis tūris ne didesnis kaip 50 cm</text:span><text:span text:style-name="T599">3</text:span><text:span text:style-name="T600"><text:s/>(esant kibirkštinio (priverstinio) uždegimo varikliui), didžiausioji naudingoji galia ne didesnė kaip 4 kW (esant kitokio tipo vidaus degimo varikliui), o didžiausioji naudingoji galia ne didesnė kaip 4 kW (esant elektros varikliui).</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34</text:span><text:span text:style-name="T608">.</text:span><text:span text:style-name="T609"><text:s/>Motociklas</text:span><text:span text:style-name="T610"><text:s/></text:span><text:span text:style-name="T611">–</text:span><text:span text:style-name="T612"><text:s/>dviratė motorinė transporto priemonė (su šoni</text:span><text:span text:style-name="T613">ne priekaba arba be jos), kurios vidaus degimo variklio darbinis tūris didesnis kaip 50 cm</text:span><text:span text:style-name="T614">3</text:span><text:span text:style-name="T615"><text:s/>ir (arba) didžiausiasis<text:s/></text:span><text:span text:style-name="T616">projektinis</text:span><text:span text:style-name="T617"><text:s/>greitis didesnis kaip 45 km/h.</text:span></text:p>
      <text:p text:style-name="P618">Straipsnio dalies numeracijos pakeitimas:</text:p>
      <text:p text:style-name="P619"><text:span text:style-name="T620">Nr.<text:s/></text:span><text:a xlink:href="https://www.e-tar.lt/portal/legalAct.html?documentId=d1b5ca301d4d11e9875cdc20105dd260" office:target-frame-name="_top" xlink:show="replace"><text:span text:style-name="T621">XIII-1932</text:span></text:a><text:span text:style-name="T622">, 2019-01-11, paskelbta TAR 2019-01-21, i. k. 2019-00863</text:span></text:p>
      <text:p text:style-name="Normal"/>
      <text:p text:style-name="P623"><text:span text:style-name="T624">35</text:span><text:span text:style-name="T625">.<text:s/></text:span><text:span text:style-name="T626">Motociklininkų apsaugos</text:span><text:span text:style-name="T627"><text:s/>– motociklų, triračių, keturračių, galingųjų keturračių vairuotojams ir keleiviams skirtos galvos, akių<text:s/></text:span><text:span text:style-name="T628">apsaug</text:span><text:span text:style-name="T629">os nuo sužeidimo priemonės.<text:s/></text:span></text:p>
      <text:p text:style-name="P630">Straipsnio dalies numeracijos pakeitimas:</text:p>
      <text:p text:style-name="P631"><text:span text:style-name="T632">Nr.<text:s/></text:span><text:a xlink:href="https://www.e-tar.lt/portal/legalAct.html?documentId=d1b5ca301d4d11e9875cdc20105dd260" office:target-frame-name="_top" xlink:show="replace"><text:span text:style-name="T633">XIII-1932</text:span></text:a><text:span text:style-name="T634">, 2019-01-11, paskelbta TAR 2019-01-21, i. k. 2019-00863</text:span></text:p>
      <text:p text:style-name="Normal"/>
      <text:p text:style-name="P635"><text:span text:style-name="T636">36</text:span><text:span text:style-name="T637">.<text:s/></text:span><text:span text:style-name="T638">Motorinė</text:span><text:span text:style-name="T639"><text:s/>transporto priemonė</text:span><text:span text:style-name="T640"><text:s/></text:span><text:span text:style-name="T641">–</text:span><text:span text:style-name="T642"><text:s/>variklį turinti transporto priemonė, išskyrus skirtas judėti ne keliais bėgines transporto priemones, traktorius ir savaeiges mašinas.</text:span></text:p>
      <text:p text:style-name="P643">Straipsnio dalies numeracijos pakeitimas:</text:p>
      <text:p text:style-name="P644"><text:span text:style-name="T645">Nr.<text:s/></text:span><text:a xlink:href="https://www.e-tar.lt/portal/legalAct.html?documentId=d1b5ca301d4d11e9875cdc20105dd260" office:target-frame-name="_top" xlink:show="replace"><text:span text:style-name="T646">XIII-1932</text:span></text:a><text:span text:style-name="T647">, 2019-01-11, paskelbta TAR 2019-01-21, i. k. 2019-00863</text:span></text:p>
      <text:p text:style-name="Normal"/>
      <text:p text:style-name="P648"><text:span text:style-name="T649">37</text:span><text:span text:style-name="T650">.</text:span><text:span text:style-name="T651"><text:s/>Motorinės transporto priemonės arba jos priekabos registracija</text:span><text:span text:style-name="T652"><text:s/>– procedūra, kurią sud</text:span><text:span text:style-name="T653">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54">o ženklų ir<text:s/></text:span><text:span text:style-name="T655">dokumento, liudijančio apie transporto priemonės įregistravimą,</text:span><text:span text:style-name="T656"><text:s/>išdavimas ir kurią baigus įgyjamas leidimas motorinei transporto priemonei arba jos priekabai dalyvauti viešajame eisme.</text:span></text:p>
      <text:p text:style-name="P657">Straipsnio dalies numeracijos pakeitimas:</text:p>
      <text:p text:style-name="P658"><text:span text:style-name="T659">Nr.<text:s/></text:span><text:a xlink:href="https://www.e-tar.lt/portal/legalAct.html?documentId=d1b5ca301d4d11e9875cdc20105dd260" office:target-frame-name="_top" xlink:show="replace"><text:span text:style-name="T660">XIII-1932</text:span></text:a><text:span text:style-name="T661">, 2019-01-11, paskelbta TAR 2019-01-21, i. k. 2019-00863</text:span></text:p>
      <text:p text:style-name="Normal"/>
      <text:p text:style-name="P662"><text:span text:style-name="T663">38</text:span><text:span text:style-name="T664">.<text:s/></text:span><text:span text:style-name="T665">Motorinės transporto priemonės ir (ar) priekabos leidimo dalyvauti viešajame eisme panaikinimas</text:span><text:span text:style-name="T666"><text:s/>– uždraudimas visam laikui motorinei transporto priemonei ir (ar) priekabai dalyvauti viešajame eisme.</text:span></text:p>
      <text:p text:style-name="P667">Straipsnio dalies numeracijos pakeitimas:</text:p>
      <text:p text:style-name="P668"><text:span text:style-name="T669">Nr.<text:s/></text:span><text:a xlink:href="https://www.e-tar.lt/portal/legalAct.html?documentId=d1b5ca301d4d11e9875cdc20105dd260" office:target-frame-name="_top" xlink:show="replace"><text:span text:style-name="T670">XIII-193</text:span><text:span text:style-name="T671">2</text:span></text:a><text:span text:style-name="T672">, 2019-01-11, paskelbta TAR 2019-01-21, i. k. 2019-00863</text:span></text:p>
      <text:p text:style-name="Normal"/>
      <text:p text:style-name="P673"><text:span text:style-name="T674">39</text:span><text:span text:style-name="T675">.<text:s/></text:span><text:span text:style-name="T676">Motorinės transporto priemonės ir (ar) priekabos leidimo dalyvauti viešajame eisme sustabdymas</text:span><text:span text:style-name="T677"><text:s/>–</text:span><text:span text:style-name="T678"><text:s/>ribotos trukmės<text:s/></text:span><text:span text:style-name="T679">draudimas motorinei transporto priemonei ir (ar) priekabai dalyvauti viešaja</text:span><text:span text:style-name="T680">me eisme</text:span><text:span text:style-name="T681">.</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40</text:span><text:span text:style-name="T689">.<text:s/></text:span><text:span text:style-name="T690">Motorinis dviratis</text:span><text:span text:style-name="T691"><text:s/>– transp</text:span><text:span text:style-name="T692">orto priemonė, kuri turi ne mažiau kaip du ratus ir vidaus degimo variklį ar elektros variklį, kurių didžiausioji naudingoji galia ne didesnė kaip 1 kW, ir kurios didžiausiasis projektinis greitis ne didesnis kaip 25 km/h.</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41</text:span><text:span text:style-name="T700">.</text:span><text:span text:style-name="T701"><text:s/>Nacionalinis ryšių palaikymo punktas</text:span><text:span text:style-name="T702"><text:s/>– Vyriausybės įgaliota institucija, atsakinga už keitimąsi informacija dėl privalomosios transporto priemonių techninės apžiūros atlikimo su kitomis valstybėmis narėmis ir Europos Komisija.</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42</text:span><text:span text:style-name="T710">.<text:s/></text:span><text:span text:style-name="T711">Nauja transporto priemonė</text:span><text:span text:style-name="T712"><text:s/>– transporto priemonė, kuri anksčiau nebuvo registruota arba nuo kurios pirm</text:span><text:span text:style-name="T713">o registravimo yra praėję ne daugiau kaip šeši mėnesiai.</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text:s/></text:span><text:span text:style-name="T719">2019-00863</text:span></text:p>
      <text:p text:style-name="Normal"/>
      <text:p text:style-name="P720"><text:span text:style-name="T721">43</text:span><text:span text:style-name="T722">.<text:s/></text:span><text:span text:style-name="T723">Neblaivumas</text:span><text:span text:style-name="T724"><text:s/>– etilo alkoholio vartojusio asmens būsena, kai šio alkoholio koncentracija biologinėse organizmo terpėse (iškvėptame ore, kraujyje, šlapime, seilėse ar kituose organizmo skysčiuose) viršija įstatymų nustatytą leidžiamą normą. Asmenų,</text:span><text:span text:style-name="T725"><text:s/></text:span><text:span text:style-name="T726">vairuojančių transpo</text:span><text:span text:style-name="T727">rto</text:span><text:span text:style-name="T728"><text:s/></text:span><text:span text:style-name="T729">priemones,</text:span><text:span text:style-name="T730"><text:s/></text:span><text:span text:style-name="T731">iškvėptame ore, kraujyje, šlapime, seilėse ar kituose organizmo skysčiuose leidžiama didžiausia etilo alkoholio koncentracija vairavimo metu yra 0,4 promilės.<text:s/></text:span><text:span text:style-name="T732">Pradedantieji vairuotojai,<text:s/></text:span><text:span text:style-name="T733">lengvųjų automobilių, kuriais vežami keleiviai už atlyg</text:span><text:span text:style-name="T734">į pagal užsakymą,</text:span><text:span text:style-name="T735"><text:s/>taksi automobilių, mopedų, motociklų, triračių,<text:s/></text:span><text:span text:style-name="T736">lengvųjų keturračių, keturračių, galingųjų keturračių,</text:span><text:span text:style-name="T737"><text:s/>transporto priemonių, kurių didžiausioji leidžiamoji masė didesnė kaip 3,5 t arba kurios turi daugiau kaip 9 sėdimąsias vietas, arba ku</text:span><text:span text:style-name="T738">riomis vežami pavojingieji kroviniai, vairuotojai laikomi neblaiviais, kai etilo alkoholio koncentracija</text:span><text:span text:style-name="T739"><text:s/>jų iškvėptame ore, kraujyje, šlapime, seilėse ar kituose organizmo skysčiuose</text:span><text:span text:style-name="T740"><text:s/>yra daugiau kaip 0 promilių.</text:span></text:p>
      <text:p text:style-name="P741">Straipsnio dalies pakeitimai:</text:p>
      <text:p text:style-name="P742"><text:span text:style-name="T743">Nr.<text:s/></text:span><text:a xlink:href="https://www.e-tar.lt/portal/legalAct.html?documentId=4c3391d0e46511eb9f09e7df20500045" office:target-frame-name="_top" xlink:show="replace"><text:span text:style-name="T744">XIV-468</text:span></text:a><text:span text:style-name="T745">, 2021-06-29, paskelbta TAR 2021-07-14, i. k. 2021-15846</text:span></text:p>
      <text:p text:style-name="P746">Straipsnio dalies numeracijos pakeitimas:</text:p>
      <text:p text:style-name="P747"><text:span text:style-name="T748">Nr.<text:s/></text:span><text:a xlink:href="https://www.e-tar.lt/portal/legalAct.html?documentId=d1b5ca301d4d11e9875cdc20105dd260" office:target-frame-name="_top" xlink:show="replace"><text:span text:style-name="T749">XIII-1932</text:span></text:a><text:span text:style-name="T750">, 2019-01-11, paskelbta TAR 2019-01-21, i. k. 2019-00863</text:span></text:p>
      <text:p text:style-name="Normal"/>
      <text:p text:style-name="P751"><text:span text:style-name="T752">44</text:span><text:span text:style-name="T753">.<text:s/></text:span><text:span text:style-name="T754">Nedidelis transporto priemonės trūkumas<text:s/></text:span><text:span text:style-name="T755">(toliau</text:span><text:span text:style-name="T756"><text:s/></text:span><text:span text:style-name="T757">– nedidelis trūkumas)<text:s/></text:span><text:span text:style-name="T758">–</text:span><text:span text:style-name="T759"><text:s/></text:span><text:span text:style-name="T760">techninio patikrinimo kelyje arba privalomosios transporto priemonių<text:s/></text:span><text:span text:style-name="T761">techninės apžiūros metu nustatytas</text:span><text:span text:style-name="T762"><text:s/></text:span><text:span text:style-name="T763">transporto priemonės<text:s/></text:span><text:span text:style-name="T764">trūkumas, nedarantis poveikio<text:s/></text:span><text:span text:style-name="T765">jos saugai arba aplinkai, taip pat kiti motorinių transporto priemonių ir jų priekabų trūkumų, aptinkamų privalomosios techninės apžiūros ir techninio patikrinimo metu,<text:s/></text:span><text:span text:style-name="T766">sąraše nustatyti neatitikimai.</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45</text:span><text:span text:style-name="T774">.<text:s/></text:span><text:span text:style-name="T775">Neteko</text:span><text:span text:style-name="T776"><text:s/>galios nuo 2022-01-01</text:span><text:span text:style-name="T777">.</text:span></text:p>
      <text:p text:style-name="P778">Straipsnio dalies pakeitimai:</text:p>
      <text:p text:style-name="P779"><text:span text:style-name="T780">Nr.<text:s/></text:span><text:a xlink:href="https://www.e-tar.lt/portal/legalAct.html?documentId=0a8de180a80711ebbcbbc2971cdac3cb" office:target-frame-name="_top" xlink:show="replace"><text:span text:style-name="T781">XIV-265</text:span></text:a><text:span text:style-name="T782">, 2021-04-22, paskelbta TAR 2021-04-28, i. k. 2021-08867</text:span></text:p>
      <text:p text:style-name="P783">Straipsnio dalies numeracijos pakeitimas:</text:p>
      <text:p text:style-name="P784"><text:span text:style-name="T785">Nr.<text:s/></text:span><text:a xlink:href="https://www.e-tar.lt/portal/legalAct.html?documentId=d1b5ca301d4d11e9875cdc20105dd260" office:target-frame-name="_top" xlink:show="replace"><text:span text:style-name="T786">XIII-1932</text:span></text:a><text:span text:style-name="T787">, 2019-01-11, paskelbta TAR 2019-01-21, i. k. 2019-00863</text:span></text:p>
      <text:p text:style-name="Normal"/>
      <text:p text:style-name="P788"><text:span text:style-name="T789">46</text:span><text:span text:style-name="T790">.<text:s/></text:span><text:span text:style-name="T791">Papildomas vairuotojų mokymas</text:span><text:span text:style-name="T792"><text:s/>–<text:s/></text:span><text:span text:style-name="T793">Susisiekimo ministerijos arba jos įgaliot</text:span><text:span text:style-name="T794">os institucijos<text:s/></text:span><text:span text:style-name="T795">nustatyta tvarka organizuojamas ir vykdomas mokymas:</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text:s/></text:span><text:span text:style-name="T801">2019-01-21, i. k. 2019-00863</text:span></text:p>
      <text:p text:style-name="Normal"/>
      <text:p text:style-name="P802"><text:span text:style-name="T803">1) pradedančiųjų vairuotojų, pažeidusių KET reikalavimą (reikalavimus) vykdyti vairuotojų pareigas pėstiesiems, laikytis lenkimo taisyklių, vairuojant nesinaudoti mobiliojo ryšio priemonėmis, laikytis eismo reguliavimo signalų</text:span><text:span text:style-name="T804">,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05">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06">ėms arba aplinkybėms, kai asmuo netraukiamas administracinėn atsakomybėn);</text:span></text:p>
      <text:p text:style-name="P807">Straipsnio punkto pakeitimai:</text:p>
      <text:p text:style-name="P808"><text:span text:style-name="T809">Nr.<text:s/></text:span><text:a xlink:href="https://www.e-tar.lt/portal/legalAct.html?documentId=a7761ab0d81811e8a1baff673bb7216a" office:target-frame-name="_top" xlink:show="replace"><text:span text:style-name="T810">XIII-1539</text:span></text:a><text:span text:style-name="T811">, 2018-10-18, paskelbta TAR 2018-10-25,<text:s/></text:span><text:span text:style-name="T812">i. k. 2018-16597</text:span></text:p>
      <text:p text:style-name="P813"><text:span text:style-name="T814">Nr.<text:s/></text:span><text:a xlink:href="https://www.e-tar.lt/portal/legalAct.html?documentId=a7d2ac1034fe11e99595d005d42b863e" office:target-frame-name="_top" xlink:show="replace"><text:span text:style-name="T815">XIII-1966</text:span></text:a><text:span text:style-name="T816">, 2019-02-14, paskelbta TAR 2019-02-20, i. k. 2019-02746</text:span></text:p>
      <text:p text:style-name="Normal"/>
      <text:p text:style-name="P817"><text:span text:style-name="T818">2</text:span><text:span text:style-name="T819">)<text:s/></text:span><text:span text:style-name="T820">motorinių transporto priemonių vairuotojų,</text:span><text:span text:style-name="T821"><text:s/>kuriems teisė vairuoti buvo atimta dėl KET pažeidimų</text:span><text:span text:style-name="T822">.</text:span></text:p>
      <text:p text:style-name="P823"><text:span text:style-name="T824">47</text:span><text:span text:style-name="T825">.</text:span><text:span text:style-name="T826"><text:s/>Pavojingas transporto priemonės trūkumas<text:s/></text:span><text:span text:style-name="T827">(toliau</text:span><text:span text:style-name="T828"><text:s/></text:span><text:span text:style-name="T829">– pavojingas trūkumas) –<text:s/></text:span><text:span text:style-name="T830">techninio patikrinimo kelyje arba privalomosios transporto priemonių techninės apžiūros metu nustatytas</text:span><text:span text:style-name="T831"><text:s/></text:span><text:span text:style-name="T832">transporto priemonės<text:s/></text:span><text:span text:style-name="T833">trūkumas, keliantis tiesioginį ir neišvengiamą pavojų eismo saugumui arba darantis poveikį aplinkai.</text:span><text:span text:style-name="T834"><text:s/>Techninio patikrinimo kelyje arba privalomosios transporto priemonių techninės apžiūros metu nustatyti keli dideli transporto priemonė</text:span><text:span text:style-name="T835">s trūkumai Vyriausybės arba jos įgaliotos institucijos nustatytais atvejais laikomi pavojingu trūkumu.</text:span></text:p>
      <text:p text:style-name="P836">Straipsnio dalies numeracijos pakeitimas:</text:p>
      <text:p text:style-name="P837"><text:span text:style-name="T838">Nr.<text:s/></text:span><text:a xlink:href="https://www.e-tar.lt/portal/legalAct.html?documentId=d1b5ca301d4d11e9875cdc20105dd260" office:target-frame-name="_top" xlink:show="replace"><text:span text:style-name="T839">XIII-1932</text:span></text:a><text:span text:style-name="T840">, 2019-01-11, paskelbta TAR 2019-01-21, i. k. 2019-00863</text:span></text:p>
      <text:p text:style-name="Normal"/>
      <text:p text:style-name="P841"><text:span text:style-name="T842">47</text:span><text:span text:style-name="T843">1</text:span><text:span text:style-name="T844">.<text:s/></text:span><text:span text:style-name="T845">Pažeidžiamas eismo dalyvis</text:span><text:span text:style-name="T846"><text:s/>– pėsčiasis, dviračio, motorinio dviračio vairuotojas ar keleivis, kitas eismo dalyvis – mopedo, motociklo, triračio, lengvojo keturračio, keturračio ar galingojo</text:span><text:span text:style-name="T847"><text:s/>keturračio vairuotojas ar keleivis, kurie eisme dalyvauja nebūdami motorinėje transporto priemonėje (kabinoje (salone) arba kėbule).</text:span><text:s/></text:p>
      <text:p text:style-name="P848">Papildyta straipsnio dalimi:</text:p>
      <text:p text:style-name="P849"><text:span text:style-name="T850">Nr.<text:s/></text:span><text:a xlink:href="https://www.e-tar.lt/portal/legalAct.html?documentId=d4ba0d1067e411eca9ac839120d251c4" office:target-frame-name="_top" xlink:show="replace"><text:span text:style-name="T851">XIV-784</text:span></text:a><text:span text:style-name="T852">, 2021-12-16, paskelbta TAR 2021-12-28, i. k. 2021-27361</text:span></text:p>
      <text:p text:style-name="Normal"/>
      <text:p text:style-name="P853"><text:span text:style-name="T854">48</text:span><text:span text:style-name="T855">.</text:span><text:span text:style-name="T856"><text:s/></text:span><text:span text:style-name="T857">Periodinis profesinis vairuotojų mokymas</text:span><text:span text:style-name="T858"><text:s/>– C1, C1E, C, CE, D1, D1E, D, DE kategorijų motorinių transporto priemonių ir jų junginių su priekabomis vairuotojų mokymas teisės a</text:span><text:span text:style-name="T859">ktų nustatytu dažnumu siekiant tobulinti profesinę kvalifikaciją vežti krovinius ar keleivius komerciniais tikslais ir suteikti vairuotojo profesinės kvalifikacijos periodinio tobulinimo pažymėjimą.</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49</text:span><text:span text:style-name="T867">.</text:span><text:span text:style-name="T868"><text:s/></text:span><text:span text:style-name="T869">Pėsčiasis</text:span><text:span text:style-name="T870"><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1">e dirbantis asmuo.</text:span></text:p>
      <text:p text:style-name="P872">Straipsnio dalies numeracijos pakeitimas:</text:p>
      <text:p text:style-name="P873"><text:span text:style-name="T874">Nr.<text:s/></text:span><text:a xlink:href="https://www.e-tar.lt/portal/legalAct.html?documentId=d1b5ca301d4d11e9875cdc20105dd260" office:target-frame-name="_top" xlink:show="replace"><text:span text:style-name="T875">XIII-1932</text:span></text:a><text:span text:style-name="T876">, 2019-01-11, paskelbta TAR 2019-01-21, i. k. 2019-00863</text:span></text:p>
      <text:p text:style-name="Normal"/>
      <text:p text:style-name="P877"><text:span text:style-name="T878">50</text:span><text:span text:style-name="T879">.<text:s/></text:span><text:span text:style-name="T880">Pėsčiųjų perėja</text:span><text:span text:style-name="T881"><text:s/>–<text:s/></text:span><text:span text:style-name="T882">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3">o kelio ženklų statmenai per kelią.</text:span></text:p>
      <text:p text:style-name="P884">Straipsnio dalies numeracijos pakeitimas:</text:p>
      <text:p text:style-name="P885"><text:span text:style-name="T886">Nr.<text:s/></text:span><text:a xlink:href="https://www.e-tar.lt/portal/legalAct.html?documentId=d1b5ca301d4d11e9875cdc20105dd260" office:target-frame-name="_top" xlink:show="replace"><text:span text:style-name="T887">XIII-1932</text:span></text:a><text:span text:style-name="T888">, 2019-01-11, paskelbta TAR 2019-01-21, i. k. 2019-00863</text:span></text:p>
      <text:p text:style-name="Normal"/>
      <text:p text:style-name="P889"><text:span text:style-name="T890">51</text:span><text:span text:style-name="T891">.<text:s/></text:span><text:span text:style-name="T892">P</text:span><text:span text:style-name="T893">ėsčiųjų takas</text:span><text:span text:style-name="T894"><text:s/></text:span><text:span text:style-name="T895">–<text:s/></text:span><text:span text:style-name="T896">kelio dalis arba takas pėstiesiems, pažymėtas tam skirtais kelio ženklais.<text:s/></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text:s/></text:span><text:span text:style-name="T902">2019-01-11, paskelbta TAR 2019-01-21, i. k. 2019-00863</text:span></text:p>
      <text:p text:style-name="Normal"/>
      <text:p text:style-name="P903"><text:span text:style-name="T904">52</text:span><text:span text:style-name="T905">.<text:s/></text:span><text:span text:style-name="T906">Poveikio kelių saugumui vertinimas</text:span><text:span text:style-name="T907"><text:s/>–<text:s/></text:span><text:span text:style-name="T908">strateginė</text:span><text:span text:style-name="T909"><text:s/></text:span><text:span text:style-name="T910">lyginamoji</text:span><text:span text:style-name="T911"><text:s/>naujo</text:span><text:span text:style-name="T912"><text:s/></text:span><text:span text:style-name="T913">kelio ar esamo</text:span><text:span text:style-name="T914"><text:s/></text:span><text:span text:style-name="T915">kelių tinklo</text:span><text:span text:style-name="T916"><text:s/></text:span><text:span text:style-name="T917">pakeitimo</text:span><text:span text:style-name="T918"><text:s/>poveikio<text:s/></text:span><text:span text:style-name="T919">gretimo</text:span><text:span text:style-name="T920"><text:s/>kelių tinklo saugumui</text:span><text:span text:style-name="T921"><text:s/>analizė</text:span><text:span text:style-name="T922">.<text:s/></text:span></text:p>
      <text:p text:style-name="P923">Straipsnio dalies pakeitimai:</text:p>
      <text:p text:style-name="P924"><text:span text:style-name="T925">Nr.<text:s/></text:span><text:a xlink:href="https://www.e-tar.lt/portal/legalAct.html?documentId=d4ba0d1067e411eca9ac839120d251c4" office:target-frame-name="_top" xlink:show="replace"><text:span text:style-name="T926">XIV-784</text:span></text:a><text:span text:style-name="T927">, 2021-12-16, paskelbta TAR 2021-12-28, i. k. 2021-27361</text:span></text:p>
      <text:p text:style-name="P928">Straipsnio dalies numeracijos pakeitimas:</text:p>
      <text:p text:style-name="P929"><text:span text:style-name="T930">Nr.<text:s/></text:span><text:a xlink:href="https://www.e-tar.lt/portal/legalAct.html?documentId=d1b5ca301d4d11e9875cdc20105dd260" office:target-frame-name="_top" xlink:show="replace"><text:span text:style-name="T931">XIII-1932</text:span></text:a><text:span text:style-name="T932">, 2019-01-11, paskelbta TAR 2019-01-21, i. k. 2019-00863</text:span></text:p>
      <text:p text:style-name="Normal"/>
      <text:p text:style-name="P933"><text:span text:style-name="T934">53</text:span><text:span text:style-name="T935">.</text:span><text:span text:style-name="T936"><text:s/>Pradedantysis vairuotojas</text:span><text:span text:style-name="T937"><text:s/>– asmuo, įgijęs teisę vairuoti A, A1, A2, B, B1 kategorijos motorinę transporto priemonę ir turintis vairavimo<text:s/></text:span><text:span text:style-name="T938">stažą iki dvejų metų.</text:span></text:p>
      <text:p text:style-name="P939">Straipsnio dalies numeracijos pakeitimas:</text:p>
      <text:p text:style-name="P940"><text:span text:style-name="T941">Nr.<text:s/></text:span><text:a xlink:href="https://www.e-tar.lt/portal/legalAct.html?documentId=d1b5ca301d4d11e9875cdc20105dd260" office:target-frame-name="_top" xlink:show="replace"><text:span text:style-name="T942">XIII-1932</text:span></text:a><text:span text:style-name="T943">, 2019-01-11, paskelbta TAR 2019-01-21, i. k. 2019-00863</text:span></text:p>
      <text:p text:style-name="Normal"/>
      <text:p text:style-name="P944"><text:span text:style-name="T945">54</text:span><text:span text:style-name="T946">.</text:span><text:span text:style-name="T947"><text:s/>Pradinis profesinis vairuotojų mokymas</text:span><text:span text:style-name="T948"><text:s/>– C1, C1E, C, CE, D1, D1E, D, DE kategorijų motorinių transporto priemonių ir jų junginių su priekabomis vairuotojų mokymas siekiant suteikti šių transporto priemonių vairuotojų pradinę profesinę kvalifikaciją vežti<text:s/></text:span><text:span text:style-name="T949">krovinius ar keleivius komerciniais tikslais ir kvalifikacijos pažymėjimą, kuriuo patvirtinama ši kvalifikacija.</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 2019-01-11, paskelbta TAR 2019-01-21, i. k. 2019-00863</text:span></text:p>
      <text:p text:style-name="Normal"/>
      <text:p text:style-name="P955"><text:span text:style-name="T956">55</text:span><text:span text:style-name="T957">.<text:s/></text:span><text:span text:style-name="T958">Priekaba</text:span><text:span text:style-name="T959"><text:s/>– transporto priemonė, skirta tempti motorine transporto priemone. Priekabomis laikomos ir puspriekabės.<text:s/></text:span></text:p>
      <text:p text:style-name="P960">Straipsnio dalies numeracijos pakeitimas:</text:p>
      <text:p text:style-name="P961"><text:span text:style-name="T962">Nr.<text:s/></text:span><text:a xlink:href="https://www.e-tar.lt/portal/legalAct.html?documentId=d1b5ca301d4d11e9875cdc20105dd260" office:target-frame-name="_top" xlink:show="replace"><text:span text:style-name="T963">XIII-1932</text:span></text:a><text:span text:style-name="T964">, 2019-01-11, paskelbta TAR 2019-01-21, i. k. 2019-00863</text:span></text:p>
      <text:p text:style-name="Normal"/>
      <text:p text:style-name="P965"><text:span text:style-name="T966">56</text:span><text:span text:style-name="T967">.</text:span><text:span text:style-name="T968"><text:s/>Privalomoji transporto priemonių techninė apžiūra<text:s/></text:span><text:span text:style-name="T969">(toliau – privalomoji techninė apžiūra)</text:span><text:span text:style-name="T970"><text:s/>–<text:s/></text:span><text:span text:style-name="T971">transporto</text:span><text:span text:style-name="T972"><text:s/>priemonių techninės būklės privalomas tikrinimas siekiant užtikrinti, kad jas saugu naudoti viešajame eisme ir jos atitinka eismo saugumo ir aplinkosaugos reikalavimus.</text:span></text:p>
      <text:p text:style-name="P973">Straipsnio dalies numeracijos pakeitimas:</text:p>
      <text:p text:style-name="P974"><text:span text:style-name="T975">Nr.<text:s/></text:span><text:a xlink:href="https://www.e-tar.lt/portal/legalAct.html?documentId=d1b5ca301d4d11e9875cdc20105dd260" office:target-frame-name="_top" xlink:show="replace"><text:span text:style-name="T976">XIII-1932</text:span></text:a><text:span text:style-name="T977">, 2019-01-11, paskelbta TAR 2019-01-21, i. k. 2019-00863</text:span></text:p>
      <text:p text:style-name="Normal"/>
      <text:p text:style-name="P978"><text:span text:style-name="T979">57</text:span><text:span text:style-name="T980">.</text:span><text:span text:style-name="T981"><text:s/></text:span><text:span text:style-name="T982">Privalomosios transporto priemonių techninės apžiūros įmonė<text:s/></text:span><text:span text:style-name="T983">(toliau</text:span><text:span text:style-name="T984"><text:s/></text:span><text:span text:style-name="T985">– techninės apžiūros įmonė)<text:s/></text:span><text:span text:style-name="T986">– juridinis asmuo, kuriam suteikta teisė atlikti motorinių transporto priemonių ir jų priekabų privalomąją techninę apžiūrą.</text:span></text:p>
      <text:p text:style-name="P987">Straipsnio dalies numeracijos pakeitimas:</text:p>
      <text:p text:style-name="P988"><text:span text:style-name="T989">Nr.<text:s/></text:span><text:a xlink:href="https://www.e-tar.lt/portal/legalAct.html?documentId=d1b5ca301d4d11e9875cdc20105dd260" office:target-frame-name="_top" xlink:show="replace"><text:span text:style-name="T990">XIII-1932</text:span></text:a><text:span text:style-name="T991">, 2019-01-11, paskelbta TAR 2019-01-21, i. k. 2019-00863</text:span></text:p>
      <text:p text:style-name="Normal"/>
      <text:p text:style-name="P992"><text:span text:style-name="T993">58</text:span><text:span text:style-name="T994">.<text:s/></text:span><text:span text:style-name="T995">Privalomosios transporto priemonių techninės apžiūros kontrolierius<text:s/></text:span><text:span text:style-name="T996">(toliau</text:span><text:span text:style-name="T997"><text:s/></text:span><text:span text:style-name="T998">–</text:span><text:span text:style-name="T999"><text:s/>techninės apžiūros kontrolierius)<text:s/></text:span><text:span text:style-name="T1000">– privalomosios<text:s/></text:span><text:span text:style-name="T1001">transporto p</text:span><text:span text:style-name="T1002">riemonių techninės apžiūros įmonėje dirbantis asmuo, turintis Susisiekimo ministerijos arba jos įgaliotos institucijos nustatyta tvarka suteiktą teisę atlikti privalomąją techninę apžiūrą.<text:s/></text:span></text:p>
      <text:p text:style-name="P1003">Straipsnio dalies numeracijos pakeitimas:</text:p>
      <text:p text:style-name="P1004"><text:span text:style-name="T1005">Nr.<text:s/></text:span><text:a xlink:href="https://www.e-tar.lt/portal/legalAct.html?documentId=d1b5ca301d4d11e9875cdc20105dd260" office:target-frame-name="_top" xlink:show="replace"><text:span text:style-name="T1006">XIII-1932</text:span></text:a><text:span text:style-name="T1007">, 2019-01-11, paskelbta TAR 2019-01-21, i. k. 2019-00863</text:span></text:p>
      <text:p text:style-name="Normal"/>
      <text:p text:style-name="P1008"><text:span text:style-name="T1009">59</text:span><text:span text:style-name="T1010">.<text:s/></text:span><text:span text:style-name="T1011">Priverstinis transporto priemonės sustojimas<text:s/></text:span><text:span text:style-name="T1012">(toliau</text:span><text:span text:style-name="T1013"><text:s/></text:span><text:span text:style-name="T1014">–<text:s/></text:span><text:span text:style-name="T1015">priverstinis sustojimas</text:span><text:span text:style-name="T1016">)</text:span><text:span text:style-name="T1017"><text:s/></text:span><text:span text:style-name="T1018">–</text:span><text:span text:style-name="T1019"><text:s/>transporto priemonės sustabdymas ar sustojimas, kai toliau važiuoti neįmanoma arba pavojing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text:span><text:span text:style-name="T1025">1-11, paskelbta TAR 2019-01-21, i. k. 2019-00863</text:span></text:p>
      <text:p text:style-name="Normal"/>
      <text:p text:style-name="P1026"><text:span text:style-name="T1027">60</text:span><text:span text:style-name="T1028">.</text:span><text:span text:style-name="T1029"><text:s/>Puspriekabė</text:span><text:span text:style-name="T1030"><text:s/></text:span><text:span text:style-name="T1031">–<text:s/></text:span><text:span text:style-name="T1032">su motorine transporto priemone<text:s/></text:span><text:span text:style-name="T1033">sukabinama priekaba, kurios dalis remiasi į motorinę transporto priemonę ir kurios masės dalis, taip pat krovinio masės dalis tenka motorinei transporto</text:span><text:span text:style-name="T1034"><text:s/>priemonei.</text:span></text:p>
      <text:p text:style-name="P1035">Straipsnio dalies numeracijos pakeitimas:</text:p>
      <text:p text:style-name="P1036"><text:span text:style-name="T1037">Nr.<text:s/></text:span><text:a xlink:href="https://www.e-tar.lt/portal/legalAct.html?documentId=d1b5ca301d4d11e9875cdc20105dd260" office:target-frame-name="_top" xlink:show="replace"><text:span text:style-name="T1038">XIII-1932</text:span></text:a><text:span text:style-name="T1039">, 2019-01-11, paskelbta TAR 2019-01-21, i. k. 2019-00863</text:span></text:p>
      <text:p text:style-name="Normal"/>
      <text:p text:style-name="P1040"><text:span text:style-name="T1041">60</text:span><text:span text:style-name="T1042">1</text:span><text:span text:style-name="T1043">.<text:s/></text:span><text:span text:style-name="T1044">Reguliarus kelio saugumo</text:span><text:span text:style-name="T1045"><text:s/>patikrinimas</text:span><text:span text:style-name="T1046"><text:s/>– periodinis patikrinimas, ar kelias ir jo elementai atitinka eismo saugumo reikalavimus ir ar nėra saugumo tikslais šalintinų defektų.</text:span><text:span text:style-name="T1047"><text:s/></text:span></text:p>
      <text:p text:style-name="P1048">Papildyta straipsnio dalimi:</text:p>
      <text:p text:style-name="P1049"><text:span text:style-name="T1050">Nr.<text:s/></text:span><text:a xlink:href="https://www.e-tar.lt/portal/legalAct.html?documentId=d4ba0d1067e411eca9ac839120d251c4" office:target-frame-name="_top" xlink:show="replace"><text:span text:style-name="T1051">XIV-784</text:span></text:a><text:span text:style-name="T1052">, 2021-12-16, paskelbta TAR 2021-12-28, i. k. 2021-27361</text:span></text:p>
      <text:p text:style-name="Normal"/>
      <text:p text:style-name="P1053"><text:span text:style-name="T1054">61</text:span><text:span text:style-name="T1055">.<text:s/></text:span><text:span text:style-name="T1056">Ryškiaspalvė liemenė su šviesą atspindinčiais elementais</text:span><text:span text:style-name="T1057"><text:s/>– geltonos, oranžinės ar raudonos spalvos liemenė arba kitas viršutinės kūno dalies (nuo kaklo iki j</text:span><text:span text:style-name="T1058">uosmens) drabužis su iš visų pusių kitiems eismo dalyviams matomais šviesą atspindinčiais elementais.</text:span></text:p>
      <text:p text:style-name="P1059">Straipsnio dalies numeracijos pakeitimas:</text:p>
      <text:p text:style-name="P1060"><text:span text:style-name="T1061">Nr.<text:s/></text:span><text:a xlink:href="https://www.e-tar.lt/portal/legalAct.html?documentId=d1b5ca301d4d11e9875cdc20105dd260" office:target-frame-name="_top" xlink:show="replace"><text:span text:style-name="T1062">XIII-1932</text:span></text:a><text:span text:style-name="T1063">,</text:span><text:span text:style-name="T1064"><text:s/>2019-01-11, paskelbta TAR 2019-01-21, i. k. 2019-00863</text:span></text:p>
      <text:p text:style-name="Normal"/>
      <text:p text:style-name="P1065"><text:span text:style-name="T1066">62</text:span><text:span text:style-name="T1067">.</text:span><text:span text:style-name="T1068"><text:s/>Sankryža</text:span><text:span text:style-name="T1069"><text:s/></text:span><text:span text:style-name="T1070">–<text:s/></text:span><text:span text:style-name="T1071">kelių kirtimosi, jungimosi arba atsišakojimo viename lygyje vieta, įskaitant atvirus plotus, kuriuos sudaro kelių susikirtimai, susijungimai arba atsišakojimai. Sankryžomis nelaiko</text:span><text:span text:style-name="T1072">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3"><text:s/>keliai jungiasi ne viename aukštyje ir yra nuovažos, kuriomis eismas vyksta nuo vieno kelio prie kito.</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63</text:span><text:span text:style-name="T1081">.<text:s/></text:span><text:span text:style-name="T1082">Savivaldis automobilis</text:span><text:span text:style-name="T1083"><text:s/>– save valdantis automobilis, kuris dalyvauja viešajame eisme be asmens įsikišimo, taip pat kuris gali būti tiesiogiai ar nuotoliniu būdu valdomas asmens, jeigu šią galimybę numatė šio automobilio gamintojas.</text:span><text:span text:style-name="T1084"><text:s/></text:span></text:p>
      <text:p text:style-name="P1085">Straipsnio dalies numeracijos pakeitimas:</text:p>
      <text:p text:style-name="P1086"><text:span text:style-name="T1087">Nr.</text:span><text:span text:style-name="T1088"><text:s/></text:span><text:a xlink:href="https://www.e-tar.lt/portal/legalAct.html?documentId=d1b5ca301d4d11e9875cdc20105dd260" office:target-frame-name="_top" xlink:show="replace"><text:span text:style-name="T1089">XIII-1932</text:span></text:a><text:span text:style-name="T1090">, 2019-01-11, paskelbta TAR 2019-01-21, i. k. 2019-00863</text:span></text:p>
      <text:p text:style-name="Normal"/>
      <text:p text:style-name="P1091"><text:span text:style-name="T1092">64</text:span><text:span text:style-name="T1093">.</text:span><text:span text:style-name="T1094"><text:s/></text:span><text:span text:style-name="T1095">Skiriamoji kelio juosta</text:span><text:span text:style-name="T1096"><text:s/></text:span><text:span text:style-name="T1097">(toliau</text:span><text:span text:style-name="T1098"><text:s/></text:span><text:span text:style-name="T1099">–<text:s/></text:span><text:span text:style-name="T1100">skiriamoji juosta</text:span><text:span text:style-name="T1101">)</text:span><text:span text:style-name="T1102"><text:s/></text:span><text:span text:style-name="T1103">–</text:span><text:span text:style-name="T1104"><text:s/></text:span><text:span text:style-name="T1105">gretimas važiuojamąsias dal</text:span><text:span text:style-name="T1106">is skiriantis konstrukcinis kelio elementas (apželdintas veja, želdiniais arba su kelio danga), kur transporto priemonėms draudžiama važiuoti, sustoti ir stovėti.</text:span></text:p>
      <text:p text:style-name="P1107">Straipsnio dalies numeracijos pakeitimas:</text:p>
      <text:p text:style-name="P1108"><text:span text:style-name="T1109">Nr.<text:s/></text:span><text:a xlink:href="https://www.e-tar.lt/portal/legalAct.html?documentId=d1b5ca301d4d11e9875cdc20105dd260" office:target-frame-name="_top" xlink:show="replace"><text:span text:style-name="T1110">XIII-1932</text:span></text:a><text:span text:style-name="T1111">, 2019-01-11, paskelbta TAR 2019-01-21, i. k. 2019-00863</text:span></text:p>
      <text:p text:style-name="Normal"/>
      <text:p text:style-name="P1112"><text:span text:style-name="T1113">65</text:span><text:span text:style-name="T1114">.<text:s/></text:span><text:span text:style-name="T1115">Specialioji transporto priemonė</text:span><text:span text:style-name="T1116"><text:s/>–</text:span><text:span text:style-name="T1117"><text:s/></text:span><text:span text:style-name="T1118">policijos, greitosios medicinos pagalbos, priešgaisrinės apsaugos ir gelbėjimo tarnybos, dujų<text:s/></text:span><text:span text:style-name="T1119">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0">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1">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2">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3">lais.</text:span><text:s/></text:p>
      <text:p text:style-name="P1124">Straipsnio dalies pakeitimai:</text:p>
      <text:p text:style-name="P1125"><text:span text:style-name="T1126">Nr.<text:s/></text:span><text:a xlink:href="https://www.e-tar.lt/portal/legalAct.html?documentId=81e6ffa09c1411ea9515f752ff221ec9" office:target-frame-name="_top" xlink:show="replace"><text:span text:style-name="T1127">XIII-2920</text:span></text:a><text:span text:style-name="T1128">, 2020-05-07, paskelbta TAR 2020-05-22, i. k. 2020-10921</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66</text:span><text:span text:style-name="T1136">.</text:span><text:span text:style-name="T1137"><text:s/>Specialiųjų transporto priemonių vairuotojų mokymas<text:s/></text:span><text:span text:style-name="T1138">– Vyriausybės ar jos įgaliotos insti</text:span><text:span text:style-name="T1139">tucijos nustatyta tvarka organizuojamas ir vykdomas specialiųjų transporto priemonių vairuotojų mokymas.</text:span><text:span text:style-name="T1140"><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text:span><text:span text:style-name="T1145">932</text:span></text:a><text:span text:style-name="T1146">, 2019-01-11, paskelbta TAR 2019-01-21, i. k. 2019-00863</text:span></text:p>
      <text:p text:style-name="Normal"/>
      <text:p text:style-name="P1147"><text:span text:style-name="T1148">67</text:span><text:span text:style-name="T1149">.<text:s/></text:span><text:span text:style-name="T1150">Šaligatvis</text:span><text:span text:style-name="T1151"><text:s/></text:span><text:span text:style-name="T1152">–<text:s/></text:span><text:span text:style-name="T1153">kelio dalis pėstiesiems prie važiuojamosios kelio dalies, atskirta arba neatskirta nuo jos. Šaligatvis gali būti naudojamas dviračių eismui KET nustatytais atvejai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8</text:span><text:span text:style-name="T1161">.<text:s/></text:span><text:span text:style-name="T1162">Šeimos nariai</text:span><text:span text:style-name="T1163"><text:s/>– sutuoktiniai, tėvai, vaikai, įvaikiai, broliai, seserys, seneliai ir vaikaičiai. Globėjų ar rūpintojų šeimų nariais laikomi vaikai, kuriems pagal Lietuvos Respublikos įstatymus nustatyta globa ar rūpyba.</text:span></text:p>
      <text:p text:style-name="P1164">Straipsnio dalies numeracijos pakeitimas:</text:p>
      <text:p text:style-name="P1165"><text:span text:style-name="T1166">Nr.<text:s/></text:span><text:a xlink:href="https://www.e-tar.lt/portal/legalAct.html?documentId=d1b5ca301d4d11e9875cdc20105dd260" office:target-frame-name="_top" xlink:show="replace"><text:span text:style-name="T1167">XIII-1932</text:span></text:a><text:span text:style-name="T1168">, 2019-01-11, paskelbta TAR 2019-01-21, i. k. 2019-00863</text:span></text:p>
      <text:p text:style-name="Normal"/>
      <text:p text:style-name="P1169"><text:span text:style-name="T1170">69</text:span><text:span text:style-name="T1171">.</text:span><text:span text:style-name="T1172"><text:s/></text:span><text:span text:style-name="T1173">Taktinės ir logistinės transporto priemonės</text:span><text:span text:style-name="T1174"><text:s/>– transporto priemonės, skirtos karinėms<text:s/></text:span><text:span text:style-name="T1175">operacijoms, joms pasirengti ir kitoms kariuomenės<text:s/></text:span><text:span text:style-name="T1176">funkcijoms atlikti.</text:span></text:p>
      <text:p text:style-name="P1177">Straipsnio dalies numeracijos pakeitimas:</text:p>
      <text:p text:style-name="P1178"><text:span text:style-name="T1179">Nr.<text:s/></text:span><text:a xlink:href="https://www.e-tar.lt/portal/legalAct.html?documentId=d1b5ca301d4d11e9875cdc20105dd260" office:target-frame-name="_top" xlink:show="replace"><text:span text:style-name="T1180">XIII-1932</text:span></text:a><text:span text:style-name="T1181">, 2019-01-11, paskelbta TAR 2019</text:span><text:span text:style-name="T1182">-01-21, i. k. 2019-00863</text:span></text:p>
      <text:p text:style-name="Normal"/>
      <text:p text:style-name="P1183"><text:span text:style-name="T1184">70</text:span><text:span text:style-name="T1185">.</text:span><text:span text:style-name="T1186"><text:s/></text:span><text:span text:style-name="T1187">Tamsusis paros metas</text:span><text:span text:style-name="T1188"><text:s/></text:span><text:span text:style-name="T1189">–</text:span><text:span text:style-name="T1190"><text:s/>laikas nuo saulėlydžio iki saulėtekio.</text:span></text:p>
      <text:p text:style-name="P1191">Straipsnio dalies numeracijos pakeitimas:</text:p>
      <text:p text:style-name="P1192"><text:span text:style-name="T1193">Nr.<text:s/></text:span><text:a xlink:href="https://www.e-tar.lt/portal/legalAct.html?documentId=d1b5ca301d4d11e9875cdc20105dd260" office:target-frame-name="_top" xlink:show="replace"><text:span text:style-name="T1194">XIII-1932</text:span></text:a><text:span text:style-name="T1195">,<text:s/></text:span><text:span text:style-name="T1196">2019-01-11, paskelbta TAR 2019-01-21, i. k. 2019-00863</text:span></text:p>
      <text:p text:style-name="Normal"/>
      <text:p text:style-name="P1197"><text:span text:style-name="T1198">71</text:span><text:span text:style-name="T1199">.<text:s/></text:span><text:span text:style-name="T1200">Techninis patikrinimas kelyje</text:span><text:span text:style-name="T1201"><text:s/>(toliau – techninis patikrinimas) – policijos ir (ar) Lietuvos transporto saugos administracijos atliekamas netikėtas M</text:span><text:span text:style-name="T1202">2</text:span><text:span text:style-name="T1203">, M</text:span><text:span text:style-name="T1204">3</text:span><text:span text:style-name="T1205">, N</text:span><text:span text:style-name="T1206">2</text:span><text:span text:style-name="T1207">, N</text:span><text:span text:style-name="T1208">3</text:span><text:span text:style-name="T1209">, O</text:span><text:span text:style-name="T1210">3</text:span><text:span text:style-name="T1211">, O</text:span><text:span text:style-name="T1212">4</text:span><text:span text:style-name="T1213"><text:s/>klasių transporto pri</text:span><text:span text:style-name="T1214">emonių,<text:s/></text:span><text:span text:style-name="T1215">T</text:span><text:span text:style-name="T1216">1b</text:span><text:span text:style-name="T1217">, T</text:span><text:span text:style-name="T1218">2b</text:span><text:span text:style-name="T1219">, T</text:span><text:span text:style-name="T1220">3b</text:span><text:span text:style-name="T1221">, T</text:span><text:span text:style-name="T1222">4.1b</text:span><text:span text:style-name="T1223">, T</text:span><text:span text:style-name="T1224">4.2b</text:span><text:span text:style-name="T1225">, T</text:span><text:span text:style-name="T1226">4.3b</text:span><text:span text:style-name="T1227"><text:s/>ir T</text:span><text:span text:style-name="T1228">5</text:span><text:span text:style-name="T1229"><text:s/>kategorijų</text:span><text:span text:style-name="T1230"><text:s/>ratinių traktorių, kurie dažniausiai naudojami viešuosiuose keliuose vežimams už atlygį ir kurių didžiausiasis projektinis greitis yra didesnis kaip 40 km/h, techninės būklės, krovinio išdėstymo i</text:span><text:span text:style-name="T1231">r (ar) pritvirtinimo patikrinimas kelyje. Techninį patikrinimą sudaro pradinis techninis patikrinimas kelyje ir esant pagrįstam poreikiui išsamesnis techninis patikrinimas techninės apžiūros įmonėje.</text:span></text:p>
      <text:p text:style-name="P1232">Straipsnio dalies pakeitimai:</text:p>
      <text:p text:style-name="P1233"><text:span text:style-name="T1234">Nr.<text:s/></text:span><text:a xlink:href="https://www.e-tar.lt/portal/legalAct.html?documentId=2a305840dda011ec8d9390588bf2de65" office:target-frame-name="_top" xlink:show="replace"><text:span text:style-name="T1235">XIV-1084</text:span></text:a><text:span text:style-name="T1236">, 2022-05-12, paskelbta TAR 2022-05-27, i. k. 2022-11321</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72</text:span><text:span text:style-name="T1244">.</text:span><text:span text:style-name="T1245"><text:s/>Teisės vairuoti transporto priemones atėmimas</text:span><text:span text:style-name="T1246"><text:s/>– teismo ar kitos kompetentingos institucijos priimtas sprendimas nustatytam terminui<text:s/></text:span><text:span text:style-name="T1247">atimti iš asmens teisę vairuoti transporto priemones ar uždrausti naudotis šia teise.</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text:span><text:span text:style-name="T1253">kelbta TAR 2019-01-21, i. k. 2019-00863</text:span></text:p>
      <text:p text:style-name="Normal"/>
      <text:p text:style-name="P1254"><text:span text:style-name="T1255">72</text:span><text:span text:style-name="T1256">1</text:span><text:span text:style-name="T1257">.<text:s/></text:span><text:span text:style-name="T1258">Tikslinis kelio saugumo patikrinimas</text:span><text:span text:style-name="T1259"><text:s/>– tyrimas, per kurį vietoje atliekama esamo kelio arba kelio ruožo apžiūra ir kuriuo siekiama nustatyti pavojingas sąlygas, defektus ir problemas, lemiančius eismo įvyki</text:span><text:span text:style-name="T1260">ų ir eismo dalyvių sužeidimų rizikos padidėjimą.</text:span><text:span text:style-name="T1261"><text:s/></text:span></text:p>
      <text:p text:style-name="P1262">Papildyta straipsnio dalimi:</text:p>
      <text:p text:style-name="P1263"><text:span text:style-name="T1264">Nr.<text:s/></text:span><text:a xlink:href="https://www.e-tar.lt/portal/legalAct.html?documentId=d4ba0d1067e411eca9ac839120d251c4" office:target-frame-name="_top" xlink:show="replace"><text:span text:style-name="T1265">XIV-784</text:span></text:a><text:span text:style-name="T1266">, 2021-12-16, paskelbta TAR 2021-12-28, i. k. 2021-27361</text:span></text:p>
      <text:p text:style-name="Normal"/>
      <text:p text:style-name="P1267"><text:span text:style-name="T1268">73</text:span><text:span text:style-name="T1269">.</text:span><text:span text:style-name="T1270"><text:s/>Traktorius</text:span><text:span text:style-name="T1271"><text:s/></text:span><text:span text:style-name="T127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273">s ir kuri gali būti pritaikyta kroviniams vežti ir turėti keleivių sėdynių.</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text:span><text:span text:style-name="T1279"><text:s/>2019-01-21, i. k. 2019-00863</text:span></text:p>
      <text:p text:style-name="Normal"/>
      <text:p text:style-name="P1280"><text:span text:style-name="T1281">74</text:span><text:span text:style-name="T1282">.<text:s/></text:span><text:span text:style-name="T1283">Transporto priemonė</text:span><text:span text:style-name="T1284"><text:s/>–</text:span><text:span text:style-name="T1285"><text:s/>priemonė žmonėms ir (arba) kroviniams, taip pat ant jos sumontuotai stacionariai įrangai vežti. Ši sąvoka taip pat apima traktorius, savaeiges mašinas ir eismui ne keliais skirtas transporto prie</text:span><text:span text:style-name="T1286">mones.<text:s/></text:span></text:p>
      <text:p text:style-name="P1287">Straipsnio dalies numeracijos pakeitimas:</text:p>
      <text:p text:style-name="P1288"><text:span text:style-name="T1289">Nr.<text:s/></text:span><text:a xlink:href="https://www.e-tar.lt/portal/legalAct.html?documentId=d1b5ca301d4d11e9875cdc20105dd260" office:target-frame-name="_top" xlink:show="replace"><text:span text:style-name="T1290">XIII-1932</text:span></text:a><text:span text:style-name="T1291">, 2019-01-11, paskelbta TAR 2019-01-21, i. k. 2019-00863</text:span></text:p>
      <text:p text:style-name="Normal"/>
      <text:p text:style-name="P1292"><text:span text:style-name="T1293">75</text:span><text:span text:style-name="T1294">.<text:s/></text:span><text:span text:style-name="T1295">Transporto priemonės ir priek</text:span><text:span text:style-name="T1296">abos atitikties įvertinimas</text:span><text:span text:style-name="T1297"><text:s/></text:span><text:span text:style-name="T1298">– procedūra, kai tiesiogiai ar netiesiogiai nustatoma, ar transporto priemonė ir jos dalys atitinka nustatytus reikalavimus.</text:span></text:p>
      <text:p text:style-name="P1299">Straipsnio dalies numeracijos pakeitimas:</text:p>
      <text:p text:style-name="P1300"><text:span text:style-name="T1301">Nr.<text:s/></text:span><text:a xlink:href="https://www.e-tar.lt/portal/legalAct.html?documentId=d1b5ca301d4d11e9875cdc20105dd260" office:target-frame-name="_top" xlink:show="replace"><text:span text:style-name="T1302">XIII-1932</text:span></text:a><text:span text:style-name="T1303">, 2019-01-11, paskelbta TAR 2019-01-21, i. k. 2019-00863</text:span></text:p>
      <text:p text:style-name="Normal"/>
      <text:p text:style-name="P1304"><text:span text:style-name="T1305">75</text:span><text:span text:style-name="T1306">1</text:span><text:span text:style-name="T1307">.<text:s/></text:span><text:span text:style-name="T1308">Transporto priemonės markė</text:span><text:span text:style-name="T1309"><text:s/>– transporto priemonės gamintojo pavadinimas arba jo prekių ženklas, kuriuo žymimos to gamintojo prekės, siekiant išskirti jas iš kitų gamintojų prekių.</text:span><text:s/></text:p>
      <text:p text:style-name="P1310">Papildyta straipsnio dalimi:</text:p>
      <text:p text:style-name="P1311"><text:span text:style-name="T1312">Nr.<text:s/></text:span><text:a xlink:href="https://www.e-tar.lt/portal/legalAct.html?documentId=84e20c90c65811ea997c9ee767e856b4" office:target-frame-name="_top" xlink:show="replace"><text:span text:style-name="T1313">XIII-3218</text:span></text:a><text:span text:style-name="T1314">, 2020-06-30, paskelbta TAR 2020-07-15, i. k. 2020-15754</text:span></text:p>
      <text:p text:style-name="Normal"/>
      <text:p text:style-name="P1315"><text:span text:style-name="T1316">76</text:span><text:span text:style-name="T1317">.</text:span><text:span text:style-name="T1318"><text:s/>Transporto priemonės masė be krovinio<text:s/></text:span><text:span text:style-name="T1319">(toliau</text:span><text:span text:style-name="T1320"><text:s/></text:span><text:span text:style-name="T1321">–<text:s/></text:span><text:span text:style-name="T1322">masė be krovinio</text:span><text:span text:style-name="T1323">) –</text:span><text:span text:style-name="T1324"><text:s/></text:span><text:span text:style-name="T1325">transporto priemonės masė su visa degalų atsarga ir įrankių komplektu be vairuotojo</text:span><text:span text:style-name="T1326">, keleivių ir krovinio.</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 k. 2019-00863</text:span></text:p>
      <text:p text:style-name="Normal"/>
      <text:p text:style-name="P1332"><text:span text:style-name="T1333">77</text:span><text:span text:style-name="T1334">.<text:s/></text:span><text:span text:style-name="T1335">Transporto pr</text:span><text:span text:style-name="T1336">iemonės masė su kroviniu<text:s/></text:span><text:span text:style-name="T1337">(toliau –<text:s/></text:span><text:span text:style-name="T1338">masė su kroviniu</text:span><text:span text:style-name="T1339">)<text:s/></text:span><text:span text:style-name="T1340">–</text:span><text:span text:style-name="T1341"><text:s/></text:span><text:span text:style-name="T1342">transporto priemonės masė su vairuotoju, keleiviais ir kroviniu.</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I-1932</text:span></text:a><text:span text:style-name="T1347">, 2019-01-11, paskelbta TAR 2019-01-21, i. k. 2019-00863</text:span></text:p>
      <text:p text:style-name="Normal"/>
      <text:p text:style-name="P1348"><text:span text:style-name="T1349">77</text:span><text:span text:style-name="T1350">1</text:span><text:span text:style-name="T1351">.<text:s/></text:span><text:span text:style-name="T1352">Transporto priemonės modelis</text:span><text:span text:style-name="T1353"><text:s/></text:span><text:span text:style-name="T1354">– transporto priemonės pavadinimas, kurį gamintojas<text:s/></text:span><text:span text:style-name="T1355">suteikia to paties tipo transporto priemonių šeimai arba serijai.</text:span><text:s/></text:p>
      <text:p text:style-name="P1356">Papildyta straipsnio dalimi:</text:p>
      <text:p text:style-name="P1357"><text:span text:style-name="T1358">Nr.<text:s/></text:span><text:a xlink:href="https://www.e-tar.lt/portal/legalAct.html?documentId=84e20c90c65811ea997c9ee767e856b4" office:target-frame-name="_top" xlink:show="replace"><text:span text:style-name="T1359">XIII-3218</text:span></text:a><text:span text:style-name="T1360">, 2020-06-30, paskelbta TAR 2020-07-15, i. k. 202</text:span><text:span text:style-name="T1361">0-15754</text:span></text:p>
      <text:p text:style-name="Normal"/>
      <text:p text:style-name="P1362"><text:span text:style-name="T1363">78</text:span><text:span text:style-name="T1364">.<text:s/></text:span><text:span text:style-name="T1365">Transporto priemonės savininkas</text:span><text:span text:style-name="T1366"><text:s/>–<text:s/></text:span><text:span text:style-name="T1367">asmuo, kuriam transporto priemonė priklauso nuosavybės teise.</text:span></text:p>
      <text:p text:style-name="P1368">Straipsnio dalies numeracijos pakeitimas:</text:p>
      <text:p text:style-name="P1369"><text:span text:style-name="T1370">Nr.<text:s/></text:span><text:a xlink:href="https://www.e-tar.lt/portal/legalAct.html?documentId=d1b5ca301d4d11e9875cdc20105dd260" office:target-frame-name="_top" xlink:show="replace"><text:span text:style-name="T1371">XIII-1932</text:span></text:a><text:span text:style-name="T1372">, 2019-01-11, paskelbta TAR 2019-01-21, i. k. 2019-00863</text:span></text:p>
      <text:p text:style-name="Normal"/>
      <text:p text:style-name="P1373"><text:span text:style-name="T1374">79</text:span><text:span text:style-name="T1375">.</text:span><text:span text:style-name="T1376"><text:s/>Transporto priemonės stovėjimas<text:s/></text:span><text:span text:style-name="T1377">(toliau –<text:s/></text:span><text:span text:style-name="T1378">stovėjimas)</text:span><text:span text:style-name="T1379"><text:s/></text:span><text:span text:style-name="T1380">–</text:span><text:span text:style-name="T1381"><text:s/></text:span><text:span text:style-name="T1382">transporto priemonės sustabdymas ilgesniam laikui, negu reikia keleiviams laipinti arba transporto priemonei krau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01-21, i. k. 2019-00863</text:span></text:p>
      <text:p text:style-name="Normal"/>
      <text:p text:style-name="P1388"><text:span text:style-name="T1389">80</text:span><text:span text:style-name="T1390">.</text:span><text:span text:style-name="T1391"><text:s/>Transporto priemonės sustojimas<text:s/></text:span><text:span text:style-name="T1392">(toli</text:span><text:span text:style-name="T1393">au –<text:s/></text:span><text:span text:style-name="T1394">sustojimas</text:span><text:span text:style-name="T1395">)<text:s/></text:span><text:span text:style-name="T1396">–</text:span><text:span text:style-name="T1397"><text:s/></text:span><text:span text:style-name="T1398">transporto priemonės sustabdymas ne ilgesniam laikui, negu reikia keleiviams laipinti arba transporto priemonei krauti</text:span><text:span text:style-name="T1399">.<text:s/></text:span></text:p>
      <text:p text:style-name="P1400">Straipsnio dalies numeracijos pakeitimas:</text:p>
      <text:p text:style-name="P1401"><text:span text:style-name="T1402">Nr.<text:s/></text:span><text:a xlink:href="https://www.e-tar.lt/portal/legalAct.html?documentId=d1b5ca301d4d11e9875cdc20105dd260" office:target-frame-name="_top" xlink:show="replace"><text:span text:style-name="T1403">XIII-1932</text:span></text:a><text:span text:style-name="T1404">, 2019-01-11, paskelbta TAR 2019-01-21, i. k. 2019-00863</text:span></text:p>
      <text:p text:style-name="Normal"/>
      <text:p text:style-name="P1405"><text:span text:style-name="T1406">81</text:span><text:span text:style-name="T1407">.<text:s/></text:span><text:span text:style-name="T1408">Transporto priemones tikrinantys pareigūnai<text:s/></text:span><text:span text:style-name="T1409">(toliau – tikrinantys pareigūnai) – uniformuoti valstybės institucijų (policijos, Karo policijos, muitinės, L</text:span><text:span text:style-name="T141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11">nsporto priemones ir atlikti būtiną patikrinimą.</text:span></text:p>
      <text:p text:style-name="P1412">Straipsnio dalies pakeitimai:</text:p>
      <text:p text:style-name="P1413"><text:span text:style-name="T1414">Nr.<text:s/></text:span><text:a xlink:href="https://www.e-tar.lt/portal/legalAct.html?documentId=d12c3b102b3511eb932eb1ed7f923910" office:target-frame-name="_top" xlink:show="replace"><text:span text:style-name="T1415">XIII-3441</text:span></text:a><text:span text:style-name="T1416">, 2020-11-10, paskelbta TAR 2020-11-20, i. k. 2020-24618</text:span></text:p>
      <text:p text:style-name="P1417">Straipsnio dalies numeracijos pakeitimas:</text:p>
      <text:p text:style-name="P1418"><text:span text:style-name="T1419">Nr.<text:s/></text:span><text:a xlink:href="https://www.e-tar.lt/portal/legalAct.html?documentId=d1b5ca301d4d11e9875cdc20105dd260" office:target-frame-name="_top" xlink:show="replace"><text:span text:style-name="T1420">XIII-1932</text:span></text:a><text:span text:style-name="T1421">, 2019-01-11, paskelbta TAR 2019-01-21, i. k. 2019-00863</text:span></text:p>
      <text:p text:style-name="Normal"/>
      <text:p text:style-name="P1422"><text:span text:style-name="T1423">82</text:span><text:span text:style-name="T1424">.</text:span><text:span text:style-name="T1425"><text:s/>Transporto priemonės tipo patvirtinimas<text:s/></text:span><text:span text:style-name="T1426">(</text:span><text:span text:style-name="T1427">toliau – tipo patvirtinimas) –</text:span><text:span text:style-name="T1428"><text:s/></text:span><text:span text:style-name="T1429">procedūra, per kurią patvirtinama, kad transporto priemonė atitinka tam tikras administracines nuostatas ir techninius reikalavimus. Prie šios procedūros priskiriamas ir transporto priemonės atskiros sistemos, sudedamosios da</text:span><text:span text:style-name="T1430">lies ar techninio mazgo atitikties administracinėms nuostatoms ir techniniams reikalavimams patvirtinimas.</text:span></text:p>
      <text:p text:style-name="P1431">Straipsnio dalies numeracijos pakeitimas:</text:p>
      <text:p text:style-name="P1432"><text:span text:style-name="T1433">Nr.<text:s/></text:span><text:a xlink:href="https://www.e-tar.lt/portal/legalAct.html?documentId=d1b5ca301d4d11e9875cdc20105dd260" office:target-frame-name="_top" xlink:show="replace"><text:span text:style-name="T1434">XIII-</text:span><text:span text:style-name="T1435">1932</text:span></text:a><text:span text:style-name="T1436">, 2019-01-11, paskelbta TAR 2019-01-21, i. k. 2019-00863</text:span></text:p>
      <text:p text:style-name="Normal"/>
      <text:p text:style-name="P1437"><text:span text:style-name="T1438">83</text:span><text:span text:style-name="T1439">.</text:span><text:span text:style-name="T1440"><text:s/></text:span><text:span text:style-name="T1441">Transporto priemonės vairavimas</text:span><text:span text:style-name="T1442"><text:s/>–</text:span><text:span text:style-name="T1443"><text:s/></text:span><text:span text:style-name="T1444">transporto priemonėje ar ant jos esančio asmens arba<text:s/></text:span><text:span text:style-name="T1445">savivaldžio automobilio</text:span><text:span text:style-name="T1446"><text:s/>įrangos</text:span><text:span text:style-name="T1447"><text:s/>veiksmai, kuriais valdoma transporto priemonė.</text:span><text:span text:style-name="T1448"><text:s/></text:span></text:p>
      <text:p text:style-name="P1449">Straipsnio dalies<text:s/>numeracijos pakeitimas:</text:p>
      <text:p text:style-name="P1450"><text:span text:style-name="T1451">Nr.<text:s/></text:span><text:a xlink:href="https://www.e-tar.lt/portal/legalAct.html?documentId=d1b5ca301d4d11e9875cdc20105dd260" office:target-frame-name="_top" xlink:show="replace"><text:span text:style-name="T1452">XIII-1932</text:span></text:a><text:span text:style-name="T1453">, 2019-01-11, paskelbta TAR 2019-01-21, i. k. 2019-00863</text:span></text:p>
      <text:p text:style-name="Normal"/>
      <text:p text:style-name="P1454"><text:span text:style-name="T1455">84</text:span><text:span text:style-name="T1456">.</text:span><text:span text:style-name="T1457"><text:s/>Transporto priemonės valdytojas</text:span><text:span text:style-name="T1458"><text:s/></text:span><text:span text:style-name="T1459">–</text:span><text:span text:style-name="T1460"><text:s/>asmuo, nuosavybės, patikėjimo, nuomos, panaudos ar kitokiu teisėtu pagrindu valdantis ir naudojantis transporto priemonę.</text:span></text:p>
      <text:p text:style-name="P1461">Straipsnio dalies numeracijos pakeitimas:</text:p>
      <text:p text:style-name="P1462"><text:span text:style-name="T1463">Nr.<text:s/></text:span><text:a xlink:href="https://www.e-tar.lt/portal/legalAct.html?documentId=d1b5ca301d4d11e9875cdc20105dd260" office:target-frame-name="_top" xlink:show="replace"><text:span text:style-name="T1464">XIII-1932</text:span></text:a><text:span text:style-name="T1465">, 2019-01-11, paskelbta TAR 2019-01-21, i. k. 2019-00863</text:span></text:p>
      <text:p text:style-name="Normal"/>
      <text:p text:style-name="P1466"><text:span text:style-name="T1467">85</text:span><text:span text:style-name="T1468">.</text:span><text:span text:style-name="T1469"><text:s/>Transporto priemonių ekspertas</text:span><text:span text:style-name="T1470"><text:s/>–</text:span><text:span text:style-name="T1471"><text:s/></text:span><text:span text:style-name="T1472">transporto priemonių techninės ekspertizės įmonėje dirbantis asmuo, turintis Susisiekimo ministerijos arba jos įgaliotos institucijos nus</text:span><text:span text:style-name="T1473">tatyta tvarka suteiktą teisę atlikti motorinių transporto priemonių ir priekabų technines ekspertizes.</text:span></text:p>
      <text:p text:style-name="P1474">Straipsnio dalies numeracijos pakeitimas:</text:p>
      <text:p text:style-name="P1475"><text:span text:style-name="T1476">Nr.<text:s/></text:span><text:a xlink:href="https://www.e-tar.lt/portal/legalAct.html?documentId=d1b5ca301d4d11e9875cdc20105dd260" office:target-frame-name="_top" xlink:show="replace"><text:span text:style-name="T1477">XIII-1932</text:span></text:a><text:span text:style-name="T1478">, 2019-01-11, paskelbta TAR 2019-01-21, i. k. 2019-00863</text:span></text:p>
      <text:p text:style-name="Normal"/>
      <text:p text:style-name="P1479"><text:span text:style-name="T1480">86</text:span><text:span text:style-name="T1481">.<text:s/></text:span><text:span text:style-name="T1482">Transporto priemonių junginys</text:span><text:span text:style-name="T1483"><text:s/>–</text:span><text:span text:style-name="T1484"><text:s/></text:span><text:span text:style-name="T1485">sujungtos kelios transporto priemonės.</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 TAR 2019-01-21, i. k. 2019-00863</text:span></text:p>
      <text:p text:style-name="Normal"/>
      <text:p text:style-name="P1491"><text:span text:style-name="T1492">87</text:span><text:span text:style-name="T1493">.</text:span><text:span text:style-name="T1494"><text:s/>Transporto priemonių techninė ekspertizė</text:span><text:span text:style-name="T1495"><text:s/>(toliau<text:s/></text:span><text:span text:style-name="T1496">–<text:s/></text:span><text:span text:style-name="T1497">techninė ekspertizė)</text:span><text:span text:style-name="T1498"><text:s/></text:span><text:span text:style-name="T1499">–</text:span><text:span text:style-name="T1500"><text:s/></text:span><text:span text:style-name="T1501">pagamintų a</text:span><text:span text:style-name="T1502">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03">Straipsnio dalies<text:s/>numeracijos pakeitimas:</text:p>
      <text:p text:style-name="P1504"><text:span text:style-name="T1505">Nr.<text:s/></text:span><text:a xlink:href="https://www.e-tar.lt/portal/legalAct.html?documentId=d1b5ca301d4d11e9875cdc20105dd260" office:target-frame-name="_top" xlink:show="replace"><text:span text:style-name="T1506">XIII-1932</text:span></text:a><text:span text:style-name="T1507">, 2019-01-11, paskelbta TAR 2019-01-21, i. k. 2019-00863</text:span></text:p>
      <text:p text:style-name="Normal"/>
      <text:p text:style-name="P1508"><text:span text:style-name="T1509">88</text:span><text:span text:style-name="T1510">.<text:s/></text:span><text:span text:style-name="T1511">Triratis</text:span><text:span text:style-name="T1512"><text:s/>– triratė<text:s/></text:span><text:span text:style-name="T1513">motorinė transporto priemonė su sime</text:span><text:span text:style-name="T1514">triškai išdėstytais ratais, kurios vidaus degimo variklio darbinis tūris didesnis kaip 50 cm</text:span><text:span text:style-name="T1515">3</text:span><text:span text:style-name="T1516"><text:s/>ir (arba) didžiausiasis projektinis greitis didesnis kaip 45 km/h.</text:span></text:p>
      <text:p text:style-name="P1517">Straipsnio dalies numeracijos pakeitimas:</text:p>
      <text:p text:style-name="P1518"><text:span text:style-name="T1519">Nr.<text:s/></text:span><text:a xlink:href="https://www.e-tar.lt/portal/legalAct.html?documentId=d1b5ca301d4d11e9875cdc20105dd260" office:target-frame-name="_top" xlink:show="replace"><text:span text:style-name="T1520">XIII-1932</text:span></text:a><text:span text:style-name="T1521">, 2019-01-11, paskelbta TAR 2019-01-21, i. k. 2019-00863</text:span></text:p>
      <text:p text:style-name="Normal"/>
      <text:p text:style-name="P1522"><text:span text:style-name="T1523">89</text:span><text:span text:style-name="T1524">.<text:s/></text:span><text:span text:style-name="T1525">Vairavimo egzaminas<text:s/></text:span><text:span text:style-name="T1526">(toliau<text:s/></text:span><text:span text:style-name="T1527">–<text:s/></text:span><text:span text:style-name="T1528">egzaminas)</text:span><text:span text:style-name="T15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90</text:span><text:span text:style-name="T1537">.</text:span><text:span text:style-name="T1538"><text:s/>Vairavimo instruktorius</text:span><text:span text:style-name="T1539"><text:s/></text:span><text:span text:style-name="T1540">–</text:span><text:span text:style-name="T1541"><text:s/></text:span><text:span text:style-name="T1542">asmuo, kuriam teisės aktų nustatyta<text:s/></text:span><text:span text:style-name="T1543">tvarka</text:span><text:span text:style-name="T1544"><text:s/></text:span><text:span text:style-name="T1545">suteikta teisė mokyti kitus asmenis saugiai vairuoti transporto priemones pagal KET reikalavimus.<text:s/></text:span></text:p>
      <text:p text:style-name="P1546">Straipsnio dalies numeracijos pakeitimas:</text:p>
      <text:p text:style-name="P1547"><text:span text:style-name="T1548">Nr.<text:s/></text:span><text:a xlink:href="https://www.e-tar.lt/portal/legalAct.html?documentId=d1b5ca301d4d11e9875cdc20105dd260" office:target-frame-name="_top" xlink:show="replace"><text:span text:style-name="T1549">XIII-1</text:span><text:span text:style-name="T1550">932</text:span></text:a><text:span text:style-name="T1551">, 2019-01-11, paskelbta TAR 2019-01-21, i. k. 2019-00863</text:span></text:p>
      <text:p text:style-name="Normal"/>
      <text:p text:style-name="P1552"><text:span text:style-name="T1553">91</text:span><text:span text:style-name="T1554">.</text:span><text:span text:style-name="T1555"><text:s/>Vairavimo mokykla</text:span><text:span text:style-name="T1556"><text:s/>– įstaiga ar įmonė, kuriai Susisiekimo ministerijos arba jos įgaliotos institucijos nustatyta tvarka suteikta teisė vykdyti motorinių transporto priemonių ir jų junginių</text:span><text:span text:style-name="T1557"><text:s/>su priekabomis vairuotojų mokymą.</text:span></text:p>
      <text:p text:style-name="P1558">Straipsnio dalies numeracijos pakeitimas:</text:p>
      <text:p text:style-name="P1559"><text:span text:style-name="T1560">Nr.<text:s/></text:span><text:a xlink:href="https://www.e-tar.lt/portal/legalAct.html?documentId=d1b5ca301d4d11e9875cdc20105dd260" office:target-frame-name="_top" xlink:show="replace"><text:span text:style-name="T1561">XIII-1932</text:span></text:a><text:span text:style-name="T1562">, 2019-01-11, paskelbta TAR 2019-01-21, i. k. 2019-00863</text:span></text:p>
      <text:p text:style-name="Normal"/>
      <text:p text:style-name="P1563"><text:span text:style-name="T1564">92</text:span><text:span text:style-name="T1565">.<text:s/></text:span><text:span text:style-name="T1566">Va</text:span><text:span text:style-name="T1567">iruotojas</text:span><text:span text:style-name="T1568"><text:s/></text:span><text:span text:style-name="T1569">–</text:span><text:span text:style-name="T1570"><text:s/></text:span><text:span text:style-name="T1571">asmuo, vairuojantis transporto priemonę. Vairuotojams prilyginami asmenys, dalyvaujantys eisme pagal šiame įstatyme nustatytus papildomus reikalavimus (vadeliotojai, raiteliai, asmenys, varantys keliu gyvulius ar paukščius), taip pat asmenys, k</text:span><text:span text:style-name="T1572">urie moko vairuoti.</text:span></text:p>
      <text:p text:style-name="P1573">Straipsnio dalies numeracijos pakeitimas:</text:p>
      <text:p text:style-name="P1574"><text:span text:style-name="T1575">Nr.<text:s/></text:span><text:a xlink:href="https://www.e-tar.lt/portal/legalAct.html?documentId=d1b5ca301d4d11e9875cdc20105dd260" office:target-frame-name="_top" xlink:show="replace"><text:span text:style-name="T1576">XIII-1932</text:span></text:a><text:span text:style-name="T1577">, 2019-01-11, paskelbta TAR 2019-01-21, i. k. 2019-00863</text:span></text:p>
      <text:p text:style-name="Normal"/>
      <text:p text:style-name="P1578"><text:span text:style-name="T1579">92</text:span><text:span text:style-name="T1580">1</text:span><text:span text:style-name="T1581">.<text:s/></text:span><text:span text:style-name="T1582">Vairuotojo kvalifikacijos kortelė<text:s/></text:span><text:span text:style-name="T1583">–</text:span><text:span text:style-name="T1584"><text:s/></text:span><text:span text:style-name="T1585">dokumentas, kuriame nurodomas suderintas Europos Sąjungos kodas (95), jeigu nėra galimybės jo įrašyti vairuotojo pažymėjime</text:span><text:span text:style-name="T1586">, patvirtinantis turimą C1, C1E, C, CE, D1, D1E, D, DE kategorijų motorinių transporto priemonių,</text:span><text:span text:style-name="T1587"><text:s/></text:span><text:span text:style-name="T1588">jų junginių su priekabomis</text:span><text:span text:style-name="T1589"><text:s/>vairuotojų<text:s/></text:span><text:span text:style-name="T1590">kvalifikaciją vežti krovinius ar keleivius komerciniais tikslais</text:span><text:span text:style-name="T1591">.</text:span></text:p>
      <text:p text:style-name="P1592">Papildyta straipsnio dalimi:</text:p>
      <text:p text:style-name="P1593"><text:span text:style-name="T1594">Nr.<text:s/></text:span><text:a xlink:href="https://www.e-tar.lt/portal/legalAct.html?documentId=d9cab340800311ec993ff5ca6e8ba60c" office:target-frame-name="_top" xlink:show="replace"><text:span text:style-name="T1595">XIV-917</text:span></text:a><text:span text:style-name="T1596">, 2022-01-20,</text:span><text:span text:style-name="T1597"><text:s/>paskelbta TAR 2022-01-28, i. k. 2022-01359</text:span></text:p>
      <text:p text:style-name="Normal"/>
      <text:p text:style-name="P1598"><text:span text:style-name="T1599">93</text:span><text:span text:style-name="T1600">.</text:span><text:span text:style-name="T1601"><text:s/></text:span><text:span text:style-name="T1602">Vairuotojo pažymėjimas</text:span><text:span text:style-name="T1603"><text:s/></text:span><text:span text:style-name="T1604">–</text:span><text:span text:style-name="T1605"><text:s/></text:span><text:span text:style-name="T1606">teisės aktų nustatyta tvarka išduodamas dokumentas, kuriuo patvirtinama asmens teisė vairuoti tam tikros kategorijos motorinę transporto priemonę (motorines transporto priemones)</text:span><text:span text:style-name="T1607"><text:s/>ir nurodomos vairavimo sąlygos.</text:span></text:p>
      <text:p text:style-name="P1608">Straipsnio dalies numeracijos pakeitimas:</text:p>
      <text:p text:style-name="P1609"><text:span text:style-name="T1610">Nr.<text:s/></text:span><text:a xlink:href="https://www.e-tar.lt/portal/legalAct.html?documentId=d1b5ca301d4d11e9875cdc20105dd260" office:target-frame-name="_top" xlink:show="replace"><text:span text:style-name="T1611">XIII-1932</text:span></text:a><text:span text:style-name="T1612">, 2019-01-11, paskelbta TAR 2019-01-21, i. k. 2019-00863</text:span></text:p>
      <text:p text:style-name="Normal"/>
      <text:p text:style-name="P1613"><text:span text:style-name="T1614">94</text:span><text:span text:style-name="T1615">.</text:span><text:span text:style-name="T1616"><text:s/>Vair</text:span><text:span text:style-name="T1617">uotojų mokymas</text:span><text:span text:style-name="T1618"><text:s/></text:span><text:span text:style-name="T1619">– mokymas, per kurį įgyjama eismo dalyviams reikalingų teorinių žinių, praktinių motorinių transporto priemonių ir jų junginių su priekabomis valdymo įgūdžių ir gebėjimų.</text:span></text:p>
      <text:p text:style-name="P1620">Straipsnio dalies numeracijos pakeitimas:</text:p>
      <text:p text:style-name="P1621"><text:span text:style-name="T1622">Nr.<text:s/></text:span><text:a xlink:href="https://www.e-tar.lt/portal/legalAct.html?documentId=d1b5ca301d4d11e9875cdc20105dd260" office:target-frame-name="_top" xlink:show="replace"><text:span text:style-name="T1623">XIII-1932</text:span></text:a><text:span text:style-name="T1624">, 2019-01-11, paskelbta TAR 2019-01-21, i. k. 2019-00863</text:span></text:p>
      <text:p text:style-name="Normal"/>
      <text:p text:style-name="P1625"><text:span text:style-name="T1626">95</text:span><text:span text:style-name="T1627">.<text:s/></text:span><text:span text:style-name="T1628">Vairuotojų mokytojas</text:span><text:span text:style-name="T1629"><text:s/>–</text:span><text:span text:style-name="T1630"><text:s/></text:span><text:span text:style-name="T1631">asmuo, kuriam teisės aktų nustatyta tvarka suteikta teisė mokyti kitus asmenis<text:s/></text:span><text:span text:style-name="T1632">transporto priemonių eismo teorijo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96</text:span><text:span text:style-name="T1640">.<text:s/></text:span><text:span text:style-name="T1641">Važiuojamoji kelio dalis</text:span><text:span text:style-name="T1642"><text:s/></text:span><text:span text:style-name="T1643">–</text:span><text:span text:style-name="T1644"><text:s/>kelio dalis važiuoti transporto priemonėms.</text:span></text:p>
      <text:p text:style-name="P1645">Straipsnio dalies numeracijos pakeitimas:</text:p>
      <text:p text:style-name="P1646"><text:span text:style-name="T1647">Nr.<text:s/></text:span><text:a xlink:href="https://www.e-tar.lt/portal/legalAct.html?documentId=d1b5ca301d4d11e9875cdc20105dd260" office:target-frame-name="_top" xlink:show="replace"><text:span text:style-name="T1648">XIII-1932</text:span></text:a><text:span text:style-name="T1649">, 2019-01-11, paskelbta TAR<text:s/></text:span><text:span text:style-name="T1650">2019-01-21, i. k. 2019-00863</text:span></text:p>
      <text:p text:style-name="Normal"/>
      <text:p text:style-name="P1651"><text:span text:style-name="T1652">97</text:span><text:span text:style-name="T1653">.</text:span><text:span text:style-name="T1654"><text:s/></text:span><text:span text:style-name="T1655">Viešasis eismas</text:span><text:span text:style-name="T1656"><text:s/>– žmonių ir transporto priemonių su kroviniu ar be jo judėjimas kelio ribose.</text:span><text:s/></text:p>
      <text:p text:style-name="P1657">Straipsnio dalies numeracijos pakeitimas:</text:p>
      <text:p text:style-name="P1658"><text:span text:style-name="T1659">Nr.<text:s/></text:span><text:a xlink:href="https://www.e-tar.lt/portal/legalAct.html?documentId=d1b5ca301d4d11e9875cdc20105dd260" office:target-frame-name="_top" xlink:show="replace"><text:span text:style-name="T1660">XIII-1932</text:span></text:a><text:span text:style-name="T1661">, 2019-01-11, paskelbta TAR 2019-01-21, i. k. 2019-00863</text:span></text:p>
      <text:p text:style-name="Normal"/>
      <text:p text:style-name="P1662"><text:span text:style-name="T1663">98</text:span><text:span text:style-name="T1664">.</text:span><text:span text:style-name="T1665"><text:s/></text:span><text:span text:style-name="T1666">Viso kelių tinklo saugumo vertinimas</text:span><text:span text:style-name="T1667"><text:s/>– procedūra, kurios metu vertinama kelių tinklo eismo įvykių rizika ir kelių ruožai suskirstomi pagal kelio ruožo saugumo k</text:span><text:span text:style-name="T1668">ategorijas.</text:span><text:s/></text:p>
      <text:p text:style-name="P1669">Papildyta straipsnio dalimi:</text:p>
      <text:p text:style-name="P1670"><text:span text:style-name="T1671">Nr.<text:s/></text:span><text:a xlink:href="https://www.e-tar.lt/portal/legalAct.html?documentId=d4ba0d1067e411eca9ac839120d251c4" office:target-frame-name="_top" xlink:show="replace"><text:span text:style-name="T1672">XIV-784</text:span></text:a><text:span text:style-name="T1673">, 2021-12-16, paskelbta TAR 2021-12-28, i. k. 2021-27361</text:span></text:p>
      <text:p text:style-name="Normal"/>
      <text:p text:style-name="P1674">Straipsnio pakeitimai:</text:p>
      <text:p text:style-name="P1675"><text:span text:style-name="T1676">Nr.<text:s/></text:span><text:a xlink:href="https://www.e-tar.lt/portal/legalAct.html?documentId=4eb8cd60584211e89f00961ca6c2310f" office:target-frame-name="_top" xlink:show="replace"><text:span text:style-name="T1677">XIII-1139</text:span></text:a><text:span text:style-name="T1678">, 2018-05-10, paskelbta TAR 2018-05-15, i. k. 2018-07790</text:span></text:p>
      <text:p text:style-name="Normal"/>
      <text:p text:style-name="P1679"><text:span text:style-name="T1680">3</text:span><text:span text:style-name="T1681"><text:s/>straipsnis.<text:s/></text:span><text:span text:style-name="T1682">Eismo tvarka</text:span><text:span text:style-name="T1683"><text:s/></text:span></text:p>
      <text:p text:style-name="P1684"><text:span text:style-name="T1685">1</text:span><text:span text:style-name="T1686">. Lietuvos Respublikoje eismas keliais vyksta dešine kelio puse.</text:span></text:p>
      <text:p text:style-name="P1687"><text:span text:style-name="T1688">2</text:span><text:span text:style-name="T1689">.<text:s/></text:span><text:span text:style-name="T1690">Eismo tvarką Lietuvos Respublikos teritorijoje nustato KET, kurias tvirtina Vyriausybė.</text:span></text:p>
      <text:p text:style-name="P1691"><text:span text:style-name="T1692">3</text:span><text:span text:style-name="T1693">. Eismą keliuose Lietuvos Respublikoje gali riboti tik KET numatyti kelio ženklai, ženklinimo linijos, šviesoforai ir reguliuotojo signalai. Jeigu kelio ženklo ir<text:s/></text:span><text:span text:style-name="T1694">ženklinimo linijų reikalavimai skiriasi, vadovaujamasi kelio ženklo reikalavimais.</text:span></text:p>
      <text:p text:style-name="P1695"/>
      <text:p text:style-name="P1696"><text:span text:style-name="T1697">4</text:span><text:span text:style-name="T1698"><text:s/>straipsnis.<text:s/></text:span><text:span text:style-name="T1699">Eismo saugumo užtikrinimo principai</text:span></text:p>
      <text:p text:style-name="P1700"><text:span text:style-name="T1701">Eismo saugumo užtikrinimo principai yra:</text:span></text:p>
      <text:p text:style-name="P1702"><text:span text:style-name="T1703">1</text:span><text:span text:style-name="T1704">) valstybės pareiga – sudaryti saugias ir vienodas visiems eismo<text:s/></text:span><text:span text:style-name="T1705">dalyviams dalyvavimo eisme sąlygas, eismo dalyvių pareiga – žinoti ir laikytis valstybės nustatytos eismo tvarkos;</text:span></text:p>
      <text:p text:style-name="P1706"><text:span text:style-name="T1707">2</text:span><text:span text:style-name="T1708">) eismo dalyvių sveikatos ir gyvybės užtikrinimas svarbiau negu ūkinės veiklos ekonominiai rezultatai;</text:span></text:p>
      <text:p text:style-name="P1709"><text:span text:style-name="T1710">3</text:span><text:span text:style-name="T1711">) asmens, visuomenės ir vals</text:span><text:span text:style-name="T1712">tybės interesų įvertinimas ir derinimas užtikrinant saugų eismą.</text:span></text:p>
      <text:p text:style-name="P1713"/>
      <text:p text:style-name="P1714"><text:span text:style-name="T1715">5</text:span><text:span text:style-name="T1716"><text:s/>straipsnis.<text:s/></text:span><text:span text:style-name="T1717">Eismo saugumo užtikrinimo teisinis reglamentavimas</text:span></text:p>
      <text:p text:style-name="P1718"><text:span text:style-name="T1719">Eismo saugumo užtikrinimą reglamentuoja šis įstatymas, kiti Lietuvos Respublikos teisės aktai, tarptautinės sutarty</text:span><text:span text:style-name="T1720">s ir Europos Sąjungos teisės aktai.</text:span></text:p>
      <text:p text:style-name="P1721"/>
      <text:p text:style-name="P1722"><text:span text:style-name="T1723">6</text:span><text:span text:style-name="T1724"><text:s/>straipsnis.<text:s/></text:span><text:span text:style-name="T1725">Pagrindinės eismo saugumo užtikrinimo kryptys<text:s/></text:span></text:p>
      <text:p text:style-name="P1726"><text:span text:style-name="T1727">Eismo saugumas užtikrinamas:<text:s/></text:span></text:p>
      <text:p text:style-name="P1728"><text:span text:style-name="T1729">1</text:span><text:span text:style-name="T1730">) nustatant Vyriausybės įgaliojimus, valstybės ir savivaldybių institucijų, įstaigų ir valstybės įmonių kompetenciją<text:s/></text:span><text:span text:style-name="T1731">eismo saugumo užtikrinimo srityje;</text:span><text:s/></text:p>
      <text:p text:style-name="P1732">Straipsnio punkto pakeitimai:</text:p>
      <text:p text:style-name="P1733"><text:span text:style-name="T1734">Nr.<text:s/></text:span><text:a xlink:href="https://www.e-tar.lt/portal/legalAct.html?documentId=d56af750b6e311eab9d9cd0c85e0b745" office:target-frame-name="_top" xlink:show="replace"><text:span text:style-name="T1735">XIII-3089</text:span></text:a><text:span text:style-name="T1736">, 2020-06-23, paskelbta TAR 2020-06-25, i. k. 2020-13966</text:span></text:p>
      <text:p text:style-name="Normal"/>
      <text:p text:style-name="P1737"><text:span text:style-name="T1738">2</text:span><text:span text:style-name="T1739">) reguliuojant i</text:span><text:span text:style-name="T1740">r kontroliuojant juridinių ir fizinių asmenų veiklą eismo saugumo užtikrinimo srityje;<text:s/></text:span></text:p>
      <text:p text:style-name="P1741"><text:span text:style-name="T1742">3</text:span><text:span text:style-name="T1743">) priimant eismo saugumo užtikrinimą reglamentuojančius teisės aktus;<text:s/></text:span></text:p>
      <text:p text:style-name="P1744"><text:span text:style-name="T1745">4</text:span><text:span text:style-name="T1746">) šviečiant ir mokant eismo dalyvius ir specialistus;</text:span></text:p>
      <text:p text:style-name="P1747"><text:span text:style-name="T1748">5</text:span><text:span text:style-name="T1749">) sprendžiant klausimus, sus</text:span><text:span text:style-name="T1750">ijusius su mokslo ir technikos naujovių diegimu transporto srityje;<text:s/></text:span></text:p>
      <text:p text:style-name="P1751"><text:span text:style-name="T1752">6</text:span><text:span text:style-name="T1753">) materialiai ir finansiškai užtikrinant priemonių eismo saugumo srityje įgyvendinimą;</text:span></text:p>
      <text:p text:style-name="P1754"><text:span text:style-name="T1755">7</text:span><text:span text:style-name="T1756">) vykdant socialiai orientuotą civilinės atsakomybės privalomojo draudimo politiką transpo</text:span><text:span text:style-name="T1757">rto srityje;<text:s/></text:span></text:p>
      <text:p text:style-name="P1758"><text:span text:style-name="T1759">8</text:span><text:span text:style-name="T1760">) vykdant valstybinę įstatymų ir kitų eismo saugumo užtikrinimą reguliuojančių teisės aktų vykdymo priežiūrą ir kontrolę;</text:span></text:p>
      <text:p text:style-name="P1761"><text:span text:style-name="T1762">9</text:span><text:span text:style-name="T1763">) skatinant saugių ir aplinką tausojančių transporto priemonių įsigijimą ir naudojimą.</text:span></text:p>
      <text:p text:style-name="P1764">Straipsnio<text:s/>pakeitimai:</text:p>
      <text:p text:style-name="P1765"><text:span text:style-name="T1766">Nr.<text:s/></text:span><text:a xlink:href="http://www3.lrs.lt/cgi-bin/preps2?a=451382&amp;b=" office:target-frame-name="_top" xlink:show="replace"><text:span text:style-name="T1767">XII-360</text:span></text:a><text:span text:style-name="T1768">, 2013-06-13, Žin., 2013, Nr. 68-3401 (2013-06-28)</text:span></text:p>
      <text:p text:style-name="P1769"/>
      <text:p text:style-name="P1770"><text:span text:style-name="T1771">6</text:span><text:span text:style-name="T1772">1</text:span><text:span text:style-name="T1773"><text:s/>straipsnis.<text:s/></text:span><text:span text:style-name="T1774">Valstybės rinkliava</text:span></text:p>
      <text:p text:style-name="P1775"><text:span text:style-name="T1776">1</text:span><text:span text:style-name="T1777">. Už liudijimų, patvirtinančių, kad asmuo atitinka nustatytus reikalavimus<text:s/></text:span><text:span text:style-name="T1778">ir jam suteikiama teisė dirbti vairuotojų mokytoju ir (arba) vairavimo instruktoriumi, išdavimą<text:s/></text:span><text:span text:style-name="T1779">vairavimo instruktoriams, vairuotojų mokytojams</text:span><text:span text:style-name="T1780"><text:s/>mokama Vyriausybės apskaičiuoto dydžio valstybės rinkliava.</text:span></text:p>
      <text:p text:style-name="P1781"><text:span text:style-name="T1782">2</text:span><text:span text:style-name="T1783">. Už teisės vykdyti vairuotojų mokymą ar papild</text:span><text:span text:style-name="T1784">omą vairuotojų mokymą suteikimą mokama Vyriausybės apskaičiuoto dydžio valstybės rinkliava.</text:span></text:p>
      <text:p text:style-name="P1785">Papildyta straipsniu:</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6</text:span><text:span text:style-name="T1793">2</text:span><text:span text:style-name="T1794"><text:s/>straipsn</text:span><text:span text:style-name="T1795">is.</text:span><text:span text:style-name="T1796"><text:s/></text:span><text:span text:style-name="T1797">Techninės</text:span><text:span text:style-name="T1798"><text:s/></text:span><text:span text:style-name="T1799">apžiūros</text:span><text:span text:style-name="T1800"><text:s/></text:span><text:span text:style-name="T1801">kontrolierių, kelių saugumo auditorių, asmenų, atliekančių poveikio kelių saugumui vertinimą, asmenų, dėstančių kelių saugumo auditorių kompetencijos įgijimo ir (arba) kelių saugumo auditorių kompetencijos tobulinimo kursus,<text:s/></text:span><text:span text:style-name="T1802">neprieka</text:span><text:span text:style-name="T1803">ištinga reputacija</text:span></text:p>
      <text:p text:style-name="P1804"><text:span text:style-name="T1805">Asmuo negali būti laikomas nepriekaištingos reputacijos ir būti techninės apžiūros kontrolieriumi,<text:s/></text:span><text:span text:style-name="T1806">kelių saugumo auditoriumi, asmeniu, atliekančiu poveikio kelių saugumui vertinimą, asmeniu, dėstančiu kelių saugumo auditorių<text:s/></text:span><text:span text:style-name="T1807">kompetencijos įgijimo ir (arba) kelių saugumo auditorių kompetencijos tobulinimo kursus,</text:span><text:span text:style-name="T1808"><text:s/></text:span><text:span text:style-name="T1809">jeigu jis:</text:span></text:p>
      <text:p text:style-name="P1810"><text:span text:style-name="T1811">1</text:span><text:span text:style-name="T1812">) pripažintas kaltu dėl nusikaltimo valstybės tarnybai ir viešiesiems interesams ar korupcinio pobūdžio nusikaltimo padarymo ir turi neišnykusį ar nepana</text:span><text:span text:style-name="T1813">ikintą teistumą;</text:span></text:p>
      <text:p text:style-name="P1814"><text:span text:style-name="T1815">2</text:span><text:span text:style-name="T1816">) pripažintas kaltu dėl baudžiamojo nusižengimo valstybės tarnybai ir viešiesiems interesams ar korupcinio pobūdžio baudžiamojo nusižengimo padarymo ir nuo apkaltinamojo nuosprendžio įsiteisėjimo dienos nepraėjo 3 metai;</text:span></text:p>
      <text:p text:style-name="P1817"><text:span text:style-name="T1818">3</text:span><text:span text:style-name="T1819">) piktna</text:span><text:span text:style-name="T1820">udžiauja alkoholiu, psichotropinėmis, narkotinėmis ar kitomis psichiką veikiančiomis medžiagomis.</text:span><text:s/></text:p>
      <text:p text:style-name="P1821">Straipsnio pakeitimai:</text:p>
      <text:p text:style-name="P1822"><text:span text:style-name="T1823">Nr.<text:s/></text:span><text:a xlink:href="https://www.e-tar.lt/portal/legalAct.html?documentId=d4ba0d1067e411eca9ac839120d251c4" office:target-frame-name="_top" xlink:show="replace"><text:span text:style-name="T1824">XIV-784</text:span></text:a><text:span text:style-name="T1825">, 2021-12-16, paskelb</text:span><text:span text:style-name="T1826">ta TAR 2021-12-28, i. k. 2021-27361</text:span></text:p>
      <text:p text:style-name="Normal"/>
      <text:p text:style-name="P1827"><text:span text:style-name="T1828">ANTRASIS</text:span><text:span text:style-name="T1829"><text:s/>SKIRSNIS</text:span></text:p>
      <text:p text:style-name="P1830"><text:span text:style-name="T1831">SAUGAUS EISMO UŽTIKRINIMO VALDYMAS</text:span></text:p>
      <text:p text:style-name="P1832"/>
      <text:p text:style-name="P1833"><text:span text:style-name="T1834">7</text:span><text:span text:style-name="T1835"><text:s/>straipsnis.<text:s/></text:span><text:span text:style-name="T1836">Valstybinė<text:s/></text:span><text:span text:style-name="T1837">eismo saugumo užtikrinimo politika</text:span></text:p>
      <text:p text:style-name="P1838"><text:span text:style-name="T1839">Valstybinę eismo saugumo užtikrinimo politiką formuoja ir valstybinės eismo saugumo<text:s/></text:span><text:span text:style-name="T1840">užtikrinimo politikos įgyvendinimo priemones nacionalinėse plėtros programose tvirtina Vyriausybė.</text:span><text:s/></text:p>
      <text:p text:style-name="P1841">Straipsnio pakeitimai:</text:p>
      <text:p text:style-name="P1842"><text:span text:style-name="T1843">Nr.<text:s/></text:span><text:a xlink:href="http://www3.lrs.lt/cgi-bin/preps2?a=375050&amp;b=" office:target-frame-name="_top" xlink:show="replace"><text:span text:style-name="T1844">XI-893</text:span></text:a><text:span text:style-name="T1845">, 2010-06-10, Žin., 2010, Nr. 75-3791 (2010-06-29)</text:span></text:p>
      <text:p text:style-name="P1846">Straipsnio pakeitimai:</text:p>
      <text:p text:style-name="P1847"><text:span text:style-name="T1848">Nr.<text:s/></text:span><text:a xlink:href="https://www.e-tar.lt/portal/legalAct.html?documentId=2c178810c1c111ea9815f635b9c0dcef" office:target-frame-name="_top" xlink:show="replace"><text:span text:style-name="T1849">XIII-3122</text:span></text:a><text:span text:style-name="T1850">, 2020-06-25, paskelbta TAR 2020-07-09, i. k. 2020-15365</text:span></text:p>
      <text:p text:style-name="Normal"/>
      <text:p text:style-name="P1851"><text:span text:style-name="T1852">8</text:span><text:span text:style-name="T1853"><text:s/>straipsnis.<text:s/></text:span><text:span text:style-name="T1854">Valstybinės eismo saugumo<text:s/></text:span><text:span text:style-name="T1855">užtikrinimo politikos įgyven</text:span><text:span text:style-name="T1856">dinimo priemonių</text:span><text:span text:style-name="T1857"><text:s/>finansavimas</text:span></text:p>
      <text:p text:style-name="P1858"><text:span text:style-name="T1859">1</text:span><text:span text:style-name="T1860">. Valstybinės eismo saugumo<text:s/></text:span><text:span text:style-name="T1861">užtikrinimo politikos įgyvendinimo priemonės, suplanuotos nacionalinėse plėtros programose,<text:s/></text:span><text:span text:style-name="T1862">finansuojamos valstybės ir savivaldybių biudžetų lėšomis.<text:s/></text:span></text:p>
      <text:p text:style-name="P1863"><text:span text:style-name="T1864">2</text:span><text:span text:style-name="T1865">. Valstybinės eismo saugumo<text:s/></text:span><text:span text:style-name="T1866">užtikrinimo politikos įgyvendinimo priemonėms, suplanuotoms</text:span><text:span text:style-name="T1867"><text:s/>nacionalinėse plėtros programose,<text:s/></text:span><text:span text:style-name="T1868">finansuoti gali būti naudojamos ir kitos teisėtai gautos lėšos.</text:span><text:s/></text:p>
      <text:p text:style-name="P1869">Straipsnio pakeitimai:</text:p>
      <text:p text:style-name="P1870"><text:span text:style-name="T1871">Nr.<text:s/></text:span><text:a xlink:href="https://www.e-tar.lt/portal/legalAct.html?documentId=2c178810c1c111ea9815f635b9c0dcef" office:target-frame-name="_top" xlink:show="replace"><text:span text:style-name="T1872">XIII-3122</text:span></text:a><text:span text:style-name="T1873">, 2020-06-25, paskelbta TAR 2020-07-09, i. k. 2020-15365</text:span></text:p>
      <text:p text:style-name="Normal"/>
      <text:p text:style-name="P1874"><text:span text:style-name="T1875">9</text:span><text:span text:style-name="T1876"><text:s/>straipsnis.<text:s/></text:span><text:span text:style-name="T1877">Valstybinė eismo saugumo komisija<text:s/></text:span></text:p>
      <text:p text:style-name="P1878"><text:span text:style-name="T1879">1</text:span><text:span text:style-name="T1880">. Valstybinės eismo saugumo užtikrinimo politikos įgyvendinimą kontroliuoja nuolatinė Valstybinė<text:s/></text:span><text:span text:style-name="T1881">eismo saugumo komisija (toliau – Komisija).</text:span></text:p>
      <text:p text:style-name="P1882"><text:span text:style-name="T1883">2</text:span><text:span text:style-name="T1884">. Komisija savo veikloje vadovaujasi Lietuvos Respublikos Konstitucija, šiuo ir kitais įstatymais, Vyriausybės patvirtintais Komisijos veiklos nuostatais ir kitais teisės aktais.</text:span></text:p>
      <text:p text:style-name="P1885"><text:span text:style-name="T1886">3</text:span><text:span text:style-name="T1887">. Komisiją sudaro Minis</text:span><text:span text:style-name="T1888">tras Pirmininkas, susisiekimo ministras, vidaus reikalų ministras, Finansų ministerijos atstovas, Sveikatos apsaugos ministerijos atstovas, Švietimo, mokslo ir sporto ministerijos atstovas bei Lietuvos savivaldybių asociacijos prezidentas. Komisijos pirmin</text:span><text:span text:style-name="T1889">inkas yra Ministras Pirmininkas.</text:span></text:p>
      <text:p text:style-name="P1890">Straipsnio dalies pakeitimai:</text:p>
      <text:p text:style-name="P1891"><text:span text:style-name="T1892">Nr.<text:s/></text:span><text:a xlink:href="https://www.e-tar.lt/portal/legalAct.html?documentId=d9cab340800311ec993ff5ca6e8ba60c" office:target-frame-name="_top" xlink:show="replace"><text:span text:style-name="T1893">XIV-917</text:span></text:a><text:span text:style-name="T1894">, 2022-01-20, paskelbta TAR 2022-01-28, i. k. 2022-01359</text:span></text:p>
      <text:p text:style-name="Normal"/>
      <text:p text:style-name="P1895"><text:span text:style-name="T1896">4</text:span><text:span text:style-name="T1897">. Komisija:</text:span></text:p>
      <text:p text:style-name="P1898"><text:span text:style-name="T1899">1</text:span><text:span text:style-name="T1900">)<text:s/></text:span><text:span text:style-name="T1901">teikia Respublikos Prezidentui, Seimui, Vyriausybei, kitoms valstybės ir savivaldybių institucijoms, įstaigoms ir įmonėms siūlymus šio įstatymo įgyvendinimo klausimais;</text:span><text:s/></text:p>
      <text:p text:style-name="P1902">Straipsnio punkto pakeitimai:</text:p>
      <text:p text:style-name="P1903"><text:span text:style-name="T1904">Nr.<text:s/></text:span><text:a xlink:href="https://www.e-tar.lt/portal/legalAct.html?documentId=d56af750b6e311eab9d9cd0c85e0b745" office:target-frame-name="_top" xlink:show="replace"><text:span text:style-name="T1905">XIII-3089</text:span></text:a><text:span text:style-name="T1906">, 2020-06-23, paskelbta TAR 2020-06-25, i. k. 2020-13966</text:span></text:p>
      <text:p text:style-name="Normal"/>
      <text:p text:style-name="P1907"><text:span text:style-name="T1908">2</text:span><text:span text:style-name="T1909">) teikia valstybės ir savivaldybių institucijoms ir įstaigoms išvadas dėl teisės aktų atitikties eismo saugumo reikalavimams;<text:s/></text:span></text:p>
      <text:p text:style-name="P1910"><text:span text:style-name="T1911">3</text:span><text:span text:style-name="T1912">)<text:s/></text:span><text:span text:style-name="T1913">daly</text:span><text:span text:style-name="T1914">vauja rengiant<text:s/></text:span><text:span text:style-name="T1915">nacionalines plėtros programas, kuriose planuojamos valstybinės eismo saugumo užtikrinimo politikos įgyvendinimo<text:s/></text:span><text:span text:style-name="T1916">priemonės</text:span><text:span text:style-name="T1917">;</text:span></text:p>
      <text:p text:style-name="P1918">Straipsnio punkto pakeitimai:</text:p>
      <text:p text:style-name="P1919"><text:span text:style-name="T1920">Nr.<text:s/></text:span><text:a xlink:href="https://www.e-tar.lt/portal/legalAct.html?documentId=2c178810c1c111ea9815f635b9c0dcef" office:target-frame-name="_top" xlink:show="replace"><text:span text:style-name="T1921">XIII-3122</text:span></text:a><text:span text:style-name="T1922">, 2020-06-25, paskelbta TAR 2020-07-09, i. k. 2020-15365</text:span></text:p>
      <text:p text:style-name="Normal"/>
      <text:p text:style-name="P1923"><text:span text:style-name="T1924">4</text:span><text:span text:style-name="T1925">)</text:span><text:span text:style-name="T1926"><text:s/></text:span><text:span text:style-name="T1927">svarsto eismo saugumo užtikrinimo klausimus ir priima dėl jų sprendimus.</text:span></text:p>
      <text:p text:style-name="P1928"><text:span text:style-name="T1929">5</text:span><text:span text:style-name="T1930">. Komisijos pirmininkas ne rečiau kaip kartą per metus atsiskaito Seimui už Komisijos d</text:span><text:span text:style-name="T1931">arbą.</text:span></text:p>
      <text:p text:style-name="P1932"><text:span text:style-name="T1933">6</text:span><text:span text:style-name="T1934">. Komisija Vyriausybės nustatyta tvarka sudaro Eismo saugumo tarybą, konsultuojančią Komisiją eismo saugumo klausimais.</text:span></text:p>
      <text:p text:style-name="P1935">Straipsnio pakeitimai:</text:p>
      <text:p text:style-name="P1936"><text:span text:style-name="T1937">Nr.<text:s/></text:span><text:a xlink:href="http://www3.lrs.lt/cgi-bin/preps2?a=451382&amp;b=" office:target-frame-name="_top" xlink:show="replace"><text:span text:style-name="T1938">XII-360</text:span></text:a><text:span text:style-name="T1939">, 2013-06-13, Žin., 2013,<text:s/></text:span><text:span text:style-name="T1940">Nr. 68-3401 (2013-06-28)</text:span></text:p>
      <text:p text:style-name="P1941"/>
      <text:p text:style-name="P1942"><text:span text:style-name="T1943">10</text:span><text:span text:style-name="T1944"><text:s/>straipsnis.<text:s/></text:span><text:span text:style-name="T1945">Eismo saugumo užtikrinimas<text:s/></text:span></text:p>
      <text:p text:style-name="P1946"><text:span text:style-name="T1947">1</text:span><text:span text:style-name="T1948">. Užtikrindama eismo saugumą, Susisiekimo ministerija arba jos įgaliotos institucijos:</text:span></text:p>
      <text:p text:style-name="P1949"><text:span text:style-name="T1950">1</text:span><text:span text:style-name="T1951">)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952">motorinių transporto priemonių ir jų priekabų gamybos ir perdirbimo reikalavimus, normatyvinius statybos techninius dokumentus, nustatančius kelių projektavimo,<text:s/></text:span><text:span text:style-name="T1953">tiesimo, rekonstravimo, remonto, priežiūros reikalavimus ir tvarką,</text:span><text:span text:style-name="T1954"><text:s/></text:span><text:span text:style-name="T1955">taip pat dokumentus, nustat</text:span><text:span text:style-name="T1956">ančius eismo organizavimo, juodųjų dėmių nustatymo, tyrimo ir šalinimo,<text:s/></text:span><text:span text:style-name="T1957">kelių saugumo audito<text:s/></text:span><text:span text:style-name="T1958">atlikimo</text:span><text:span text:style-name="T1959">, poveikio<text:s/></text:span><text:span text:style-name="T1960">kelių</text:span><text:span text:style-name="T1961"><text:s/>saugumui vertinimo,<text:s/></text:span><text:span text:style-name="T1962">kelių saugumo auditorių mokymo, egzaminavimo, pažymėjimų išdavimo</text:span><text:span text:style-name="T1963">, galiojimo sustabdymo, galiojimo sustabdymo</text:span><text:span text:style-name="T1964"><text:s/></text:span><text:span text:style-name="T1965">panaikin</text:span><text:span text:style-name="T1966">imo ir galiojimo panaikinimo reikalavimus ir tvarką;</text:span><text:s/></text:p>
      <text:p text:style-name="P1967">Straipsnio punkto pakeitimai:</text:p>
      <text:p text:style-name="P1968"><text:span text:style-name="T1969">Nr.<text:s/></text:span><text:a xlink:href="https://www.e-tar.lt/portal/legalAct.html?documentId=63b83360bb0b11e78643ed5347f30766" office:target-frame-name="_top" xlink:show="replace"><text:span text:style-name="T1970">XIII-692</text:span></text:a><text:span text:style-name="T1971">, 2017-10-19, paskelbta TAR 2017-10-27, i. k. 2017-16995</text:span></text:p>
      <text:p text:style-name="P1972"><text:span text:style-name="T1973">Nr.<text:s/></text:span><text:a xlink:href="https://www.e-tar.lt/portal/legalAct.html?documentId=d4ba0d1067e411eca9ac839120d251c4" office:target-frame-name="_top" xlink:show="replace"><text:span text:style-name="T1974">XIV-784</text:span></text:a><text:span text:style-name="T1975">, 2021-12-16, paskelbta TAR 2021-12-28, i. k. 2021-27361</text:span></text:p>
      <text:p text:style-name="Normal"/>
      <text:p text:style-name="P1976"><text:span text:style-name="T1977">1</text:span><text:span text:style-name="T1978">1</text:span><text:span text:style-name="T1979">) rengia<text:s/></text:span><text:span text:style-name="T1980">valstybinės eismo saugumo<text:s/></text:span><text:span text:style-name="T1981">užtikrinimo politikos įgyvendinimo priemones, organiz</text:span><text:span text:style-name="T1982">uoja, koordinuoja ir kontroliuoja jų įgyvendinimą;</text:span><text:s/></text:p>
      <text:p text:style-name="P1983">Papildyta straipsnio punktu:</text:p>
      <text:p text:style-name="P1984"><text:span text:style-name="T1985">Nr.<text:s/></text:span><text:a xlink:href="https://www.e-tar.lt/portal/legalAct.html?documentId=2c178810c1c111ea9815f635b9c0dcef" office:target-frame-name="_top" xlink:show="replace"><text:span text:style-name="T1986">XIII-3122</text:span></text:a><text:span text:style-name="T1987">, 2020-06-25, paskelbta TAR 2020-07-09, i. k. 2020-15365</text:span></text:p>
      <text:p text:style-name="Normal"/>
      <text:p text:style-name="P1988"><text:span text:style-name="T1989">2</text:span><text:span text:style-name="T1990">)</text:span><text:span text:style-name="T1991"><text:s/>suderinusi su Vidaus reikalų ministerija, nustato tvarką ir atvejus, kada taisomuose kelių (gatvių) ruožuose keliuose dirbantys asmenys gali reguliuoti eismą;<text:s/></text:span></text:p>
      <text:p text:style-name="P1992"><text:span text:style-name="T1993">3</text:span><text:span text:style-name="T1994">) nustato keleivių vežimo reguliariais reisais nustatytais maršrutais leidimo išdavimo tva</text:span><text:span text:style-name="T1995">rką;<text:s/></text:span></text:p>
      <text:p text:style-name="P1996"><text:span text:style-name="T1997">4</text:span><text:span text:style-name="T1998">) nustato privalomosios techninės apžiūros atlikimo</text:span><text:span text:style-name="T1999"><text:s/></text:span><text:span text:style-name="T2000">ir</text:span><text:span text:style-name="T2001"><text:s/></text:span><text:span text:style-name="T2002">privalomosios techninės apžiūros, atliktos kitoje Europos Sąjungos valstybėje narėje, Europos ekonominės erdvės valstybėje, pripažinimo tvarką, techninės ekspertizės atlikimo tvarką;<text:s/></text:span></text:p>
      <text:p text:style-name="P2003">Straipsnio punkto pakeitimai:</text:p>
      <text:p text:style-name="P2004"><text:span text:style-name="T2005">Nr.<text:s/></text:span><text:a xlink:href="https://www.e-tar.lt/portal/legalAct.html?documentId=9e25cbb0cd0011e6a2cac7383cbb90a3" office:target-frame-name="_top" xlink:show="replace"><text:span text:style-name="T2006">XIII-107</text:span></text:a><text:span text:style-name="T2007">, 2016-12-15, paskelbta TAR 2016-12-28, i. k. 2016-29786</text:span></text:p>
      <text:p text:style-name="P2008"><text:span text:style-name="T2009">Nr.<text:s/></text:span><text:a xlink:href="https://www.e-tar.lt/portal/legalAct.html?documentId=71ae3260bb0d11e78643ed5347f30766" office:target-frame-name="_top" xlink:show="replace"><text:span text:style-name="T2010">XIII-695</text:span></text:a><text:span text:style-name="T2011">, 2017-10-19, paskelbta TAR 2017-10-27, i. k. 2017-16998</text:span></text:p>
      <text:p text:style-name="P2012"><text:span text:style-name="T2013">Nr.<text:s/></text:span><text:a xlink:href="https://www.e-tar.lt/portal/legalAct.html?documentId=63b83360bb0b11e78643ed5347f30766" office:target-frame-name="_top" xlink:show="replace"><text:span text:style-name="T2014">XIII-692</text:span></text:a><text:span text:style-name="T2015">, 2017-10-19, paskelbta TAR 2017-10-27</text:span><text:span text:style-name="T2016">, i. k. 2017-16995</text:span></text:p>
      <text:p text:style-name="Normal"/>
      <text:p text:style-name="P2017"><text:span text:style-name="T2018">5</text:span><text:span text:style-name="T2019">) nustato reikalavimus įmonėms, atliekančioms motorinių transporto priemonių ir jų priekabų privalomąją techninę apžiūrą, taip pat įmonėms, atliekančioms motorinių transporto priemonių ir jų priekabų techninę ekspertizę;</text:span></text:p>
      <text:p text:style-name="P2020"><text:span text:style-name="T2021">6</text:span><text:span text:style-name="T2022">)<text:s/></text:span><text:span text:style-name="T2023">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text:span><text:span text:style-name="T2024">, motorinių transporto priemonių ir priekabų technines ekspertizes, šią teisę sustabdo, atnaujina, panaikina;</text:span></text:p>
      <text:p text:style-name="P2025"><text:span text:style-name="T2026">7</text:span><text:span text:style-name="T2027">) suteikia teisės aktų reikalavimus atitinkančioms įmonėms teisę atlikti motorinių transporto priemonių ir jų priekabų privalomąją techninę a</text:span><text:span text:style-name="T2028">pžiūrą, taip pat motorinių transporto priemonių ir jų priekabų techninę ekspertizę ir šią teisę sustabdo, atnaujina, panaikina;</text:span></text:p>
      <text:p text:style-name="P2029"><text:span text:style-name="T2030">8</text:span><text:span text:style-name="T2031">) organizuoja eismo dalyvių švietimą eismo saugumo srityje;<text:s/></text:span></text:p>
      <text:p text:style-name="P2032"><text:span text:style-name="T2033">9</text:span><text:span text:style-name="T2034">) nustato vairuotojų mokymo tvarką;</text:span></text:p>
      <text:p text:style-name="P2035"><text:span text:style-name="T2036">10</text:span><text:span text:style-name="T2037">) nustato<text:s/></text:span><text:span text:style-name="T2038">papildomo vairuotojų mokymo tvarką;</text:span></text:p>
      <text:p text:style-name="P2039"><text:span text:style-name="T2040">11</text:span><text:span text:style-name="T2041">) suderinusi su<text:s/></text:span><text:span text:style-name="T2042">Švietimo, mokslo ir sporto</text:span><text:span text:style-name="T2043"><text:s/>ministerija nustato C1, C1E, C, CE, D1, D1E, D, DE kategorijų motorinių transporto priemonių vairuotojų mokymo pradinei profesinei kvalifikacijai įgyti ir vairuotojų perio</text:span><text:span text:style-name="T2044">dinio profesinio mokymo</text:span><text:span text:style-name="T2045"><text:s/></text:span><text:span text:style-name="T2046">tvarką;</text:span></text:p>
      <text:p text:style-name="P2047">Straipsnio punkto pakeitimai:</text:p>
      <text:p text:style-name="P2048"><text:span text:style-name="T2049">Nr.<text:s/></text:span><text:a xlink:href="https://www.e-tar.lt/portal/legalAct.html?documentId=d9cab340800311ec993ff5ca6e8ba60c" office:target-frame-name="_top" xlink:show="replace"><text:span text:style-name="T2050">XIV-917</text:span></text:a><text:span text:style-name="T2051">, 2022-01-20, paskelbta TAR 2022-01-28, i. k. 2022-01359</text:span></text:p>
      <text:p text:style-name="Normal"/>
      <text:p text:style-name="P2052"><text:span text:style-name="T2053">12</text:span><text:span text:style-name="T2054">) nustato motorinių t</text:span><text:span text:style-name="T2055">ransporto priemonių vairuotojų, kuriems teisė vairuoti buvo atimta dėl KET pažeidimų, papildomo vairuotojų mokymo tvarką;</text:span></text:p>
      <text:p text:style-name="P2056"><text:span text:style-name="T2057">13</text:span><text:span text:style-name="T2058">) nustato šeimos narių, siekiančių įgyti teisę vairuoti B kategorijos motorines transporto priemones, mokymo tvarką;</text:span></text:p>
      <text:p text:style-name="P2059"><text:span text:style-name="T2060">14</text:span><text:span text:style-name="T2061">) nus</text:span><text:span text:style-name="T2062">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063"><text:s/>vai</text:span><text:span text:style-name="T2064">ruotojų mokytojams ir vairavimo instruktoriams);</text:span></text:p>
      <text:p text:style-name="P2065"><text:span text:style-name="T2066">15)</text:span><text:span text:style-name="T2067"><text:s/>Neteko galios nuo 2018-05-20</text:span></text:p>
      <text:p text:style-name="P2068">Straipsnio punkto naikinimas:</text:p>
      <text:p text:style-name="P2069"><text:span text:style-name="T2070">Nr.<text:s/></text:span><text:a xlink:href="https://www.e-tar.lt/portal/legalAct.html?documentId=63b83360bb0b11e78643ed5347f30766" office:target-frame-name="_top" xlink:show="replace"><text:span text:style-name="T2071">XIII-692</text:span></text:a><text:span text:style-name="T2072">, 2017-10-19, paskelbta TAR<text:s/></text:span><text:span text:style-name="T2073">2017-10-27, i. k. 2017-16995</text:span></text:p>
      <text:p text:style-name="Normal"/>
      <text:p text:style-name="P2074"><text:span text:style-name="T2075">16</text:span><text:span text:style-name="T2076">) tvirtina motorinių transporto priemonių ir jų priekabų kategorijas ir klases pagal konstrukciją, suteikia šalies transporto priemonių gamintojams pasaulinį transporto priemonės gamintojo identifikavimo kodą (WMI) ir pa</text:span><text:span text:style-name="T2077">saulinį transporto priemonių sudedamųjų dalių gamintojo identifikavimo kodą (WPMI</text:span><text:span text:style-name="T2078">)</text:span><text:span text:style-name="T2079">;</text:span></text:p>
      <text:p text:style-name="P2080"><text:span text:style-name="T2081">17</text:span><text:span text:style-name="T2082">) suderinusi su Vidaus reikalų ministerija, nustato motorinių transporto priemonių, priekabų, sugadintų eismo ar kitokio įvykio metu, uždraudimo dalyvauti viešajame e</text:span><text:span text:style-name="T2083">isme tvarką ir šio draudimo panaikinimo tvarką;</text:span></text:p>
      <text:p text:style-name="P2084"><text:span text:style-name="T2085">18</text:span><text:span text:style-name="T2086">) nustato motorinių transporto priemonių, priekabų, kurioms uždrausta dalyvauti viešajame eisme, remonto ir techninės ekspertizės reikalavimus ir atlikimo tvarką;</text:span></text:p>
      <text:p text:style-name="P2087"><text:span text:style-name="T2088">19</text:span><text:span text:style-name="T2089">) nustato transporto priemonės pr</text:span><text:span text:style-name="T2090">ipažinimo istorine motorine transporto priemone tvarką;</text:span></text:p>
      <text:p text:style-name="P2091"><text:span text:style-name="T2092">20</text:span><text:span text:style-name="T2093">) suteikia asmenims teisę<text:s/></text:span><text:span text:style-name="T2094">dirbti vairuotojų mokytoju ir (arba) vairavimo instruktoriumi<text:s/></text:span><text:span text:style-name="T2095">ir nustato šios teisės suteikimo, sustabdymo, atnaujinimo ar panaikinimo tvarką;</text:span></text:p>
      <text:p text:style-name="P2096"><text:span text:style-name="T2097">21</text:span><text:span text:style-name="T2098">) suteikia įstaigoms ar įmonėms teisę vykdyti vairuotojų mokymą ir (ar) papildomą vairuotojų mokymą<text:s/></text:span><text:span text:style-name="T2099">ir nustato šios teisės suteikimo, sustabdymo, atnaujinimo ar panaikinimo tvarką;</text:span></text:p>
      <text:p text:style-name="P2100"><text:span text:style-name="T2101">22</text:span><text:span text:style-name="T2102">) atlieka vairuotojų mokymo, papildomo vairuotojų mokymo priežiūrą;</text:span></text:p>
      <text:p text:style-name="P2103">Straipsnio punkto pakeitimai:</text:p>
      <text:p text:style-name="P2104"><text:span text:style-name="T2105">Nr.<text:s/></text:span><text:a xlink:href="https://www.e-tar.lt/portal/legalAct.html?documentId=d9cab340800311ec993ff5ca6e8ba60c" office:target-frame-name="_top" xlink:show="replace"><text:span text:style-name="T2106">XIV-917</text:span></text:a><text:span text:style-name="T2107">, 2022-01-20, paskelbta TAR 2022-01-28, i. k. 2022-01359</text:span></text:p>
      <text:p text:style-name="Normal"/>
      <text:p text:style-name="P2108"><text:span text:style-name="T2109">23</text:span><text:span text:style-name="T2110">) prižiūri, kaip laikomasi privalomosios techninės<text:s/></text:span><text:span text:style-name="T2111">apžiūros ir techninės ekspertizės atlikimo tvarkos;</text:span></text:p>
      <text:p text:style-name="P2112"><text:span text:style-name="T2113">24</text:span><text:span text:style-name="T2114">) nustato motorinių transporto priemonių ir jų priekabų, kurios neatitinka techninių reikalavimų ir kelia grėsmę eismo saugumui, privalomosios techninės apžiūros dokumentų galiojimo panaikinimo tvar</text:span><text:span text:style-name="T2115">ką</text:span><text:span text:style-name="T2116"><text:s/></text:span><text:span text:style-name="T2117">ir tvirtina techninių reikalavimų neatitikimų, kuriuos nustačius panaikinamas grėsmę eismo saugumui keliančių motorinių transporto priemonių ir (ar) priekabų privalomosios techninės apžiūros dokumentų galiojimas, sąrašą;</text:span><text:s/></text:p>
      <text:p text:style-name="P2118">Straipsnio punkto pakeitimai:</text:p>
      <text:p text:style-name="P2119"><text:span text:style-name="T2120">N</text:span><text:span text:style-name="T2121">r.<text:s/></text:span><text:a xlink:href="https://www.e-tar.lt/portal/legalAct.html?documentId=9e25cbb0cd0011e6a2cac7383cbb90a3" office:target-frame-name="_top" xlink:show="replace"><text:span text:style-name="T2122">XIII-107</text:span></text:a><text:span text:style-name="T2123">, 2016-12-15, paskelbta TAR 2016-12-28, i. k. 2016-29786</text:span></text:p>
      <text:p text:style-name="Normal"/>
      <text:p text:style-name="P2124"><text:span text:style-name="T2125">25</text:span><text:span text:style-name="T2126">) nustato motorinių transporto priemonių ir jų priekabų, kurių privalomosios techni</text:span><text:span text:style-name="T2127">nės apžiūros dokumentų galiojimas yra pasibaigęs arba panaikintas, nuvykimo į transporto priemonių techninės apžiūros įmonę privalomosios techninės apžiūros atlikti teisės suteikimo tvarką;</text:span></text:p>
      <text:p text:style-name="P2128"><text:span text:style-name="T2129">26</text:span><text:span text:style-name="T2130">) tvirtina Centralizuotosios techninės apžiūros duomenų bazė</text:span><text:span text:style-name="T2131">s nuostatus;</text:span></text:p>
      <text:p text:style-name="P2132"><text:span text:style-name="T2133">27</text:span><text:span text:style-name="T2134">) atlieka transporto priemonių techninės priežiūros ir remonto paslaugų kontrolę;</text:span><text:s/></text:p>
      <text:p text:style-name="P2135">Straipsnio punkto pakeitimai:</text:p>
      <text:p text:style-name="P2136"><text:span text:style-name="T2137">Nr.<text:s/></text:span><text:a xlink:href="https://www.e-tar.lt/portal/legalAct.html?documentId=9e25cbb0cd0011e6a2cac7383cbb90a3" office:target-frame-name="_top" xlink:show="replace"><text:span text:style-name="T2138">XIII-107</text:span></text:a><text:span text:style-name="T2139">, 2016-12-15,<text:s/></text:span><text:span text:style-name="T2140">paskelbta TAR 2016-12-28, i. k. 2016-29786</text:span></text:p>
      <text:p text:style-name="Normal"/>
      <text:p text:style-name="P2141"><text:span text:style-name="T2142">28</text:span><text:span text:style-name="T2143">) tvirtina reikalavimus transporto priemonių techninę priežiūrą ir remontą atliekantiems asmenims ir nustato transporto priemonių techninės priežiūros ir remonto paslaugų teikimo tvarką;</text:span><text:s/></text:p>
      <text:p text:style-name="P2144">Straipsnio punkto<text:s/>pakeitimai:</text:p>
      <text:p text:style-name="P2145"><text:span text:style-name="T2146">Nr.<text:s/></text:span><text:a xlink:href="https://www.e-tar.lt/portal/legalAct.html?documentId=9e25cbb0cd0011e6a2cac7383cbb90a3" office:target-frame-name="_top" xlink:show="replace"><text:span text:style-name="T2147">XIII-107</text:span></text:a><text:span text:style-name="T2148">, 2016-12-15, paskelbta TAR 2016-12-28, i. k. 2016-29786</text:span></text:p>
      <text:p text:style-name="Normal"/>
      <text:p text:style-name="P2149"><text:span text:style-name="T2150">29)</text:span><text:span text:style-name="T2151"><text:s/>Neteko galios nuo 2020-09-01</text:span></text:p>
      <text:p text:style-name="P2152">Straipsnio punkto naikinimas:</text:p>
      <text:p text:style-name="P2153"><text:span text:style-name="T2154">Nr.<text:s/></text:span><text:a xlink:href="https://www.e-tar.lt/portal/legalAct.html?documentId=d56af750b6e311eab9d9cd0c85e0b745" office:target-frame-name="_top" xlink:show="replace"><text:span text:style-name="T2155">XIII-3089</text:span></text:a><text:span text:style-name="T2156">, 2020-06-23, paskelbta TAR 2020-06-25, i. k. 2020-13966</text:span></text:p>
      <text:p text:style-name="Normal"/>
      <text:p text:style-name="P2157"><text:span text:style-name="T2158">30</text:span><text:span text:style-name="T2159">) nustato techninės apžiūros kontrolierių kvalifikacinio ir žinių patikrinimo egzaminų tvark</text:span><text:span text:style-name="T2160">ą;<text:s/></text:span></text:p>
      <text:p text:style-name="P2161">Papildyta straipsnio punktu:</text:p>
      <text:p text:style-name="P2162"><text:span text:style-name="T2163">Nr.<text:s/></text:span><text:a xlink:href="https://www.e-tar.lt/portal/legalAct.html?documentId=63b83360bb0b11e78643ed5347f30766" office:target-frame-name="_top" xlink:show="replace"><text:span text:style-name="T2164">XIII-692</text:span></text:a><text:span text:style-name="T2165">, 2017-10-19, paskelbta TAR 2017-10-27, i. k. 2017-16995</text:span></text:p>
      <text:p text:style-name="Normal"/>
      <text:p text:style-name="P2166"><text:span text:style-name="T2167">31</text:span><text:span text:style-name="T2168">)<text:s/></text:span><text:span text:style-name="T2169">nustato<text:s/></text:span><text:span text:style-name="T2170">įrangos ir prietaisų, kurių reikia priv</text:span><text:span text:style-name="T2171">alomajai techninei apžiūrai atlikti, sąrašą ir reikalavimus;<text:s/></text:span></text:p>
      <text:p text:style-name="P2172">Papildyta straipsnio punktu:</text:p>
      <text:p text:style-name="P2173"><text:span text:style-name="T2174">Nr.<text:s/></text:span><text:a xlink:href="https://www.e-tar.lt/portal/legalAct.html?documentId=63b83360bb0b11e78643ed5347f30766" office:target-frame-name="_top" xlink:show="replace"><text:span text:style-name="T2175">XIII-692</text:span></text:a><text:span text:style-name="T2176">, 2017-10-19, paskelbta TAR 2017-10-27, i. k.<text:s/></text:span><text:span text:style-name="T2177">2017-16995</text:span></text:p>
      <text:p text:style-name="Normal"/>
      <text:p text:style-name="P2178"><text:span text:style-name="T2179">32</text:span><text:span text:style-name="T2180">) nustato reikalavimus, taikomus motorinių transporto priemonių, kurios pritaikytos eismui kairiąja kelio puse ir (ar) turi vairą dešinėje pusėje, netiesioginio matymo įrangai ir eismo saugumą užtikrinančioms priemonėms, nurodytoms šio įs</text:span><text:span text:style-name="T2181">tatymo 25 straipsnio 4 dalies 4 punkte;</text:span><text:s/></text:p>
      <text:p text:style-name="P2182">Papildyta straipsnio punktu:</text:p>
      <text:p text:style-name="P2183"><text:span text:style-name="T2184">Nr.<text:s/></text:span><text:a xlink:href="https://www.e-tar.lt/portal/legalAct.html?documentId=9e25cbb0cd0011e6a2cac7383cbb90a3" office:target-frame-name="_top" xlink:show="replace"><text:span text:style-name="T2185">XIII-107</text:span></text:a><text:span text:style-name="T2186">, 2016-12-15, paskelbta TAR 2016-12-28, i. k. 2016-29786</text:span></text:p>
      <text:p text:style-name="P2187">Straipsnio punkto numeracijos pakeitimas:</text:p>
      <text:p text:style-name="P2188"><text:span text:style-name="T2189">Nr.<text:s/></text:span><text:a xlink:href="https://www.e-tar.lt/portal/legalAct.html?documentId=63b83360bb0b11e78643ed5347f30766" office:target-frame-name="_top" xlink:show="replace"><text:span text:style-name="T2190">XIII-692</text:span></text:a><text:span text:style-name="T2191">, 2017-10-19, paskelbta TAR 2017-10-27, i. k. 2017-16995</text:span></text:p>
      <text:p text:style-name="Normal"/>
      <text:p text:style-name="P2192"><text:span text:style-name="T2193">33</text:span><text:span text:style-name="T2194">)<text:s/></text:span><text:span text:style-name="T2195">nustato<text:s/></text:span><text:span text:style-name="T2196">savivaldžių<text:s/></text:span><text:span text:style-name="T2197">automobilių bandymų ir dalyvavimo vie</text:span><text:span text:style-name="T2198">šajame eisme sąlygas ir tvarką</text:span><text:span text:style-name="T2199">;</text:span><text:s/></text:p>
      <text:p text:style-name="P2200">Papildyta straipsnio punktu:</text:p>
      <text:p text:style-name="P2201"><text:span text:style-name="T2202">Nr.<text:s/></text:span><text:a xlink:href="https://www.e-tar.lt/portal/legalAct.html?documentId=74b701a0e3f611e7b3f0a470b0373cb2" office:target-frame-name="_top" xlink:show="replace"><text:span text:style-name="T2203">XIII-856</text:span></text:a><text:span text:style-name="T2204">, 2017-12-07, paskelbta TAR 2017-12-18, i. k. 2017-20338</text:span></text:p>
      <text:p text:style-name="P2205">Straipsnio punkto numeracijos pakeitimas:</text:p>
      <text:p text:style-name="P2206"><text:span text:style-name="T2207">Nr.<text:s/></text:span><text:a xlink:href="https://www.e-tar.lt/portal/legalAct.html?documentId=63b83360bb0b11e78643ed5347f30766" office:target-frame-name="_top" xlink:show="replace"><text:span text:style-name="T2208">XIII-692</text:span></text:a><text:span text:style-name="T2209">, 2017-10-19, paskelbta TAR 2017-10-27, i. k. 2017-16995</text:span></text:p>
      <text:p text:style-name="Normal"/>
      <text:p text:style-name="P2210"><text:span text:style-name="T2211">34</text:span><text:span text:style-name="T2212">) gali atlikti kitas funkcijas, susijusias su eismo saugumo<text:s/></text:span><text:span text:style-name="T2213">užtikrinimu.</text:span></text:p>
      <text:p text:style-name="P2214">Straipsnio punkto numeracijos pakeitimas:</text:p>
      <text:p text:style-name="P2215"><text:span text:style-name="T2216">Nr.<text:s/></text:span><text:a xlink:href="https://www.e-tar.lt/portal/legalAct.html?documentId=9e25cbb0cd0011e6a2cac7383cbb90a3" office:target-frame-name="_top" xlink:show="replace"><text:span text:style-name="T2217">XIII-107</text:span></text:a><text:span text:style-name="T2218">, 2016-12-15, paskelbta TAR 2016-12-28, i. k. 2016-29786</text:span></text:p>
      <text:p text:style-name="P2219"><text:span text:style-name="T2220">Nr.<text:s/></text:span><text:a xlink:href="https://www.e-tar.lt/portal/legalAct.html?documentId=74b701a0e3f611e7b3f0a470b0373cb2" office:target-frame-name="_top" xlink:show="replace"><text:span text:style-name="T2221">XIII-856</text:span></text:a><text:span text:style-name="T2222">, 2017-12-07, paskelbta TAR 2017-12-18, i. k. 2017-20338</text:span></text:p>
      <text:p text:style-name="P2223"><text:span text:style-name="T2224">Nr.<text:s/></text:span><text:a xlink:href="https://www.e-tar.lt/portal/legalAct.html?documentId=63b83360bb0b11e78643ed5347f30766" office:target-frame-name="_top" xlink:show="replace"><text:span text:style-name="T2225">XIII-692</text:span></text:a><text:span text:style-name="T2226">, 2017-10-19,</text:span><text:span text:style-name="T2227"><text:s/>paskelbta TAR 2017-10-27, i. k. 2017-16995</text:span></text:p>
      <text:p text:style-name="Normal"/>
      <text:p text:style-name="P2228"><text:span text:style-name="T2229">2</text:span><text:span text:style-name="T2230">. Užtikrindama eismo saugumą, Socialinės apsaugos ir darbo ministerija ar jos įgaliotos institucijos nustato asmenis, turinčius teisę naudoti skiriamąjį ženklą „Neįgalusis“, ir neįgalių asmenų automobilių</text:span><text:span text:style-name="T2231"><text:s/>statymo kortelės ir dokumento, patvirtinančio teisę naudoti skiriamąjį ženklą „Neįgalusis“, išdavimo tvarką.</text:span></text:p>
      <text:p text:style-name="P2232"><text:span text:style-name="T2233">3</text:span><text:span text:style-name="T2234">. Užtikrindama eismo saugumą, Sveikatos apsaugos ministerija ar jos įgaliotos institucijos:</text:span></text:p>
      <text:p text:style-name="P2235"><text:span text:style-name="T2236">1</text:span><text:span text:style-name="T2237">) nustato vairuotojų sveikatos tikrinimo reika</text:span><text:span text:style-name="T2238">lavimus ir tvarką;</text:span></text:p>
      <text:p text:style-name="P2239"><text:span text:style-name="T2240">2</text:span><text:span text:style-name="T2241">) nustato eismo dalyvių mokymo teikti pirmąją pagalbą tvarką;</text:span></text:p>
      <text:p text:style-name="P2242"><text:span text:style-name="T2243">3</text:span><text:span text:style-name="T2244">) nustato sveikatos sutrikimus, dėl kurių ribojama teisė arba draudžiama vairuoti tam tikros kategorijos motorines transporto priemones;</text:span></text:p>
      <text:p text:style-name="P2245"><text:span text:style-name="T2246">4</text:span><text:span text:style-name="T2247">) gali atlikti kitas<text:s/></text:span><text:span text:style-name="T2248">funkcijas, susijusias su eismo saugumo užtikrinimu.</text:span></text:p>
      <text:p text:style-name="P2249"><text:span text:style-name="T2250">4</text:span><text:span text:style-name="T2251">.<text:s/></text:span><text:span text:style-name="T2252">Užtikrindama eismo saugumą,<text:s/></text:span><text:span text:style-name="T2253">Švietimo, mokslo ir sporto</text:span><text:span text:style-name="T2254"><text:s/>ministerija ar jos įgaliotos institucijos:</text:span></text:p>
      <text:p text:style-name="P2255"><text:span text:style-name="T2256">1</text:span><text:span text:style-name="T2257">) organizuoja ir koordinuoja privalomąjį eismo saugumo pagrindų mokymą ikimokyklinio ugdymo, p</text:span><text:span text:style-name="T2258">riešmokyklinio ugdymo, bendrojo ugdymo ir neformaliojo suaugusiųjų švietimo įstaigose;</text:span></text:p>
      <text:p text:style-name="P2259"><text:span text:style-name="T2260">2</text:span><text:span text:style-name="T2261">) organizuoja mokinių (vaikų) mokymą, per kurį įgyjama saugaus važiavimo dviračiais įgūdžių;</text:span></text:p>
      <text:p text:style-name="P2262"><text:span text:style-name="T2263">3</text:span><text:span text:style-name="T2264">) gali atlikti kitas funkcijas, susijusias su eismo saugumo užtikr</text:span><text:span text:style-name="T2265">inimu.</text:span></text:p>
      <text:p text:style-name="P2266">Straipsnio dalies pakeitimai:</text:p>
      <text:p text:style-name="P2267"><text:span text:style-name="T2268">Nr.<text:s/></text:span><text:a xlink:href="https://www.e-tar.lt/portal/legalAct.html?documentId=d9cab340800311ec993ff5ca6e8ba60c" office:target-frame-name="_top" xlink:show="replace"><text:span text:style-name="T2269">XIV-917</text:span></text:a><text:span text:style-name="T2270">, 2022-01-20, paskelbta TAR 2022-01-28, i. k. 2022-01359</text:span></text:p>
      <text:p text:style-name="Normal"/>
      <text:p text:style-name="P2271"><text:span text:style-name="T2272">5</text:span><text:span text:style-name="T2273">.<text:s/></text:span><text:span text:style-name="T2274">Užtikrindama eismo saugumą, Vidaus reikalų<text:s/></text:span><text:span text:style-name="T2275">ministerija ar jos įgaliotos institucijos:</text:span></text:p>
      <text:p text:style-name="P2276"><text:span text:style-name="T2277">1</text:span><text:span text:style-name="T2278">) suderinusi su Susisiekimo ministerija, nustato motorinių transporto priemonių vairuotojų egzaminavimo sąlygas ir tvarką;</text:span></text:p>
      <text:p text:style-name="P2279"><text:span text:style-name="T2280">2</text:span><text:span text:style-name="T2281">) kaupia duomenis apie išduotus motorinių transporto priemonių vairuotojų pažymėji</text:span><text:span text:style-name="T2282">mus;<text:s/></text:span></text:p>
      <text:p text:style-name="P2283"><text:span text:style-name="T2284">3</text:span><text:span text:style-name="T2285">) nustato motorinių transporto priemonių ir jų priekabų registravimo ir apskaitos tvarką;<text:s/></text:span></text:p>
      <text:p text:style-name="P2286"><text:span text:style-name="T2287">4</text:span><text:span text:style-name="T2288">) organizuoja motorinių transporto priemonių ir jų priekabų registravimą ir apskaitą;</text:span></text:p>
      <text:p text:style-name="P2289"><text:span text:style-name="T2290">5</text:span><text:span text:style-name="T2291">)<text:s/></text:span><text:span text:style-name="T2292">suderinusi su Susisiekimo ministerija,<text:s/></text:span><text:span text:style-name="T2293">nustato motorinės</text:span><text:span text:style-name="T2294"><text:s/>transporto priemonės vairuotojo pažymėjimo išdavimo, teisės vairuoti transporto priemones atėmimo ir grąžinimo tvarką;</text:span></text:p>
      <text:p text:style-name="P2295"><text:span text:style-name="T2296">6</text:span><text:span text:style-name="T2297">) nustato laikinųjų valstybinio numerio ženklų, skirtų motorinėms transporto priemonėms, priekaboms, savivaldžių automobilių bandym</text:span><text:span text:style-name="T2298">ams ženklinti, išdavimo ir jų naudojimo tvarką;</text:span><text:s/></text:p>
      <text:p text:style-name="P2299">Straipsnio punkto pakeitimai:</text:p>
      <text:p text:style-name="P2300"><text:span text:style-name="T2301">Nr.<text:s/></text:span><text:a xlink:href="https://www.e-tar.lt/portal/legalAct.html?documentId=74b701a0e3f611e7b3f0a470b0373cb2" office:target-frame-name="_top" xlink:show="replace"><text:span text:style-name="T2302">XIII-856</text:span></text:a><text:span text:style-name="T2303">, 2017-12-07, paskelbta TAR 2017-12-18, i. k. 2017-20338</text:span></text:p>
      <text:p text:style-name="Normal"/>
      <text:p text:style-name="P2304"><text:span text:style-name="T2305">7</text:span><text:span text:style-name="T2306">)<text:s/></text:span><text:span text:style-name="T2307">suderinusi su Susisiekimo ministerija, nustato specialiųjų transporto priemonių vairuotojų papildomo mokymo tvarką;</text:span></text:p>
      <text:p text:style-name="P2308"><text:span text:style-name="T2309">8</text:span><text:span text:style-name="T2310">) nustato vairuotojo kvalifikacijos kortelių išdavimo tvarką;</text:span><text:s/></text:p>
      <text:p text:style-name="P2311">Papildyta straipsnio punktu:</text:p>
      <text:p text:style-name="P2312"><text:span text:style-name="T2313">Nr.<text:s/></text:span><text:a xlink:href="https://www.e-tar.lt/portal/legalAct.html?documentId=d9cab340800311ec993ff5ca6e8ba60c" office:target-frame-name="_top" xlink:show="replace"><text:span text:style-name="T2314">XIV-917</text:span></text:a><text:span text:style-name="T2315">, 2022-01-20, paskelbta TAR 2022-01-28, i. k. 2022-01359</text:span></text:p>
      <text:p text:style-name="Normal"/>
      <text:p text:style-name="P2316"><text:span text:style-name="T2317">9</text:span><text:span text:style-name="T2318">) gali atlikti kitas funkcijas, susijusias su eismo saugumo užtikrinimu.</text:span></text:p>
      <text:p text:style-name="P2319">Straipsnio punkto numeracijos pakeitimas:</text:p>
      <text:p text:style-name="P2320"><text:span text:style-name="T2321">Nr.<text:s/></text:span><text:a xlink:href="https://www.e-tar.lt/portal/legalAct.html?documentId=d9cab340800311ec993ff5ca6e8ba60c" office:target-frame-name="_top" xlink:show="replace"><text:span text:style-name="T2322">XIV-917</text:span></text:a><text:span text:style-name="T2323">, 2022-01-20, paskelbta TAR 2022-01-28, i. k. 2022-01359</text:span></text:p>
      <text:p text:style-name="Normal"/>
      <text:p text:style-name="P2324"><text:span text:style-name="T2325">6</text:span><text:span text:style-name="T2326">.<text:s/></text:span><text:span text:style-name="T2327">Užtikrindama eismo saugumą, Žemės ūkio ministerija ar jos įgaliotos institucijos:</text:span></text:p>
      <text:p text:style-name="P2328"><text:span text:style-name="T2329">1</text:span><text:span text:style-name="T2330">) nustato ir tvirtina traktorių ir savaeigių mašinų kategorijas ir mažiausią jų vairuotojų amžių;<text:s/></text:span></text:p>
      <text:p text:style-name="P2331"><text:span text:style-name="T2332">2</text:span><text:span text:style-name="T2333">) nustato ir tvirtina traktorių, savaeigių mašinų ir jų priekabų atitikties įvertinimo tvarką;</text:span></text:p>
      <text:p text:style-name="P2334"><text:span text:style-name="T2335">3</text:span><text:span text:style-name="T2336">) nustato ir tvirtina traktorių ir savaeigių mašinų<text:s/></text:span><text:span text:style-name="T2337">techninės apžiūros tvarką ir techninius reikalavimus traktoriams ir savaeigėms mašinoms ir jų priekaboms;<text:s/></text:span></text:p>
      <text:p text:style-name="P2338"><text:span text:style-name="T2339">4</text:span><text:span text:style-name="T2340">)</text:span><text:span text:style-name="T2341"><text:s/></text:span><text:span text:style-name="T2342">nustato ir tvirtina traktorių ir savaeigių mašinų vairuotojų rengimo ir teisės vairuoti šias transporto priemones įgijimo tvarką (kai mokymai<text:s/></text:span><text:span text:style-name="T2343">susiję su<text:s/></text:span><text:span text:style-name="T2344">formaliuoju</text:span><text:span text:style-name="T2345"><text:s/>profesiniu<text:s/></text:span><text:span text:style-name="T2346">mokymu</text:span><text:span text:style-name="T2347"><text:s/>ar neformaliuoju suaugusiųjų švietimu, ši tvarka turi būti suderinta su Švietimo, mokslo ir sporto</text:span><text:span text:style-name="T2348"><text:s/></text:span><text:span text:style-name="T2349">ministerija);</text:span></text:p>
      <text:p text:style-name="P2350">Straipsnio punkto pakeitimai:</text:p>
      <text:p text:style-name="P2351"><text:span text:style-name="T2352">Nr.<text:s/></text:span><text:a xlink:href="https://www.e-tar.lt/portal/legalAct.html?documentId=d9cab340800311ec993ff5ca6e8ba60c" office:target-frame-name="_top" xlink:show="replace"><text:span text:style-name="T2353">XIV-917</text:span></text:a><text:span text:style-name="T2354">, 2022-01-20, paskelbta TAR 2022-01-28, i. k. 2022-01359</text:span></text:p>
      <text:p text:style-name="Normal"/>
      <text:p text:style-name="P2355"><text:span text:style-name="T2356">5</text:span><text:span text:style-name="T2357">) nustato ir tvirtina dokumento, patvirtinančio teisę vairuoti traktorius ir (ar) savaeiges mašinas, formą, išdavimo tvarką;</text:span></text:p>
      <text:p text:style-name="P2358"><text:span text:style-name="T2359">6</text:span><text:span text:style-name="T2360">) suderinusi su Susisiekimo</text:span><text:span text:style-name="T2361"><text:s/>ministerija, tvirtina traktorių ir savaeigių mašinų maksimalius leidžiamus transporto priemonių matmenis, ašių apkrovas ir bendrąją masę;</text:span></text:p>
      <text:p text:style-name="P2362"><text:span text:style-name="T2363">7</text:span><text:span text:style-name="T2364">) gali atlikti kitas funkcijas, susijusias su eismo saugumo užtikrinimu.</text:span></text:p>
      <text:p text:style-name="P2365"><text:span text:style-name="T2366">7</text:span><text:span text:style-name="T2367">.<text:s/></text:span><text:span text:style-name="T2368">N</text:span><text:span text:style-name="T2369">eteko galios nuo 2010 m. liep</text:span><text:span text:style-name="T2370">os 1 d.</text:span></text:p>
      <text:p text:style-name="P2371"><text:span text:style-name="T2372">8</text:span><text:span text:style-name="T2373">. Užtikrindamas eismo saugumą, savivaldybės administracijos direktorius:</text:span></text:p>
      <text:p text:style-name="P2374"><text:span text:style-name="T2375">1</text:span><text:span text:style-name="T2376">)<text:s/></text:span><text:span text:style-name="T2377">vadovaudamasis<text:s/></text:span><text:span text:style-name="T2378">nacionalinėse plėtros programose suplanuotomis valstybinės eismo saugumo užtikrinimo politikos įgyvendinimo priemonėmis,<text:s/></text:span><text:span text:style-name="T2379">tvirtina savivaldybės eismo s</text:span><text:span text:style-name="T2380">augumo užtikrinimo priemones ir projektus;</text:span><text:s/></text:p>
      <text:p text:style-name="P2381">Straipsnio punkto pakeitimai:</text:p>
      <text:p text:style-name="P2382"><text:span text:style-name="T2383">Nr.<text:s/></text:span><text:a xlink:href="https://www.e-tar.lt/portal/legalAct.html?documentId=2c178810c1c111ea9815f635b9c0dcef" office:target-frame-name="_top" xlink:show="replace"><text:span text:style-name="T2384">XIII-3122</text:span></text:a><text:span text:style-name="T2385">, 2020-06-25, paskelbta TAR 2020-07-09, i. k. 2020-15365</text:span></text:p>
      <text:p text:style-name="Normal"/>
      <text:p text:style-name="P2386"><text:span text:style-name="T2387">2</text:span><text:span text:style-name="T2388">)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89">o subjektai turi deleguoti atstovus į savivaldybės saugaus eismo komisiją;<text:s/></text:span></text:p>
      <text:p text:style-name="P2390"><text:span text:style-name="T2391">3</text:span><text:span text:style-name="T2392">) sprendžia eismo organizavimo klausimus miestų ir kaimų gyvenamosiose vietovėse, vietinės reikšmės keliuose;<text:s/></text:span></text:p>
      <text:p text:style-name="P2393"><text:span text:style-name="T2394">4</text:span><text:span text:style-name="T2395">) rūpinasi vietinės reikšmės kelių ir gatvių priežiūra, tra</text:span><text:span text:style-name="T2396">nsporto infrastruktūros objektų projektavimu, statyba, gatvių tiesimu, taisymu ir rekonstravimu, organizuoja kelių saugumo audito,<text:s/></text:span><text:span text:style-name="T2397">juodųjų dėmių</text:span><text:span text:style-name="T2398"><text:s/>nustatymo</text:span><text:span text:style-name="T2399">, tyrimo ir šalinimo</text:span><text:span text:style-name="T2400"><text:s/>atlikimą vietinės reikšmės keliuose ir gatvėse, organizuoja medicinos pagalbos te</text:span><text:span text:style-name="T2401">ikimą eismo įvykiuose nukentėjusiems asmenims</text:span><text:span text:style-name="T2402">,</text:span><text:span text:style-name="T2403"><text:s/></text:span><text:span text:style-name="T2404">gali organizuoti savivaldybei priklausančių vietinės reikšmės kelių ir gatvių poveikio kelių saugumui vertinimą, reguliarų kelio saugumo patikrinimą, kelių darbo vietų aptvėrimo saugumo patikrinimą ir viso kel</text:span><text:span text:style-name="T2405">ių tinklo saugumo</text:span><text:span text:style-name="T2406"><text:s/></text:span><text:span text:style-name="T2407">vertinimą</text:span><text:span text:style-name="T2408">;</text:span><text:s/></text:p>
      <text:p text:style-name="P2409">Straipsnio punkto pakeitimai:</text:p>
      <text:p text:style-name="P2410"><text:span text:style-name="T2411">Nr.<text:s/></text:span><text:a xlink:href="https://www.e-tar.lt/portal/legalAct.html?documentId=d4ba0d1067e411eca9ac839120d251c4" office:target-frame-name="_top" xlink:show="replace"><text:span text:style-name="T2412">XIV-784</text:span></text:a><text:span text:style-name="T2413">, 2021-12-16, paskelbta TAR 2021-12-28, i. k. 2021-27361</text:span></text:p>
      <text:p text:style-name="Normal"/>
      <text:p text:style-name="P2414"><text:span text:style-name="T2415">5</text:span><text:span text:style-name="T2416">) įgyvendina švietėjišką</text:span><text:span text:style-name="T2417"><text:s/>mokomąją veiklą eismo saugumo srityje;</text:span></text:p>
      <text:p text:style-name="P2418"><text:span text:style-name="T2419">6</text:span><text:span text:style-name="T2420">) atlieka kitas funkcijas, susijusias su eismo saugumo užtikrinimu savivaldybės teritorijoje.</text:span></text:p>
      <text:p text:style-name="P2421"><text:span text:style-name="T2422">9</text:span><text:span text:style-name="T2423">. Eismo priežiūrą vykdo specializuoti policijos padaliniai ir įgalioti policijos pareigūnai. Užtikrindama eism</text:span><text:span text:style-name="T2424">o saugumą, policija:</text:span></text:p>
      <text:p text:style-name="P2425"><text:span text:style-name="T2426">1</text:span><text:span text:style-name="T2427">) prižiūri, kaip eismo dalyviai laikosi šio įstatymo nuostatų ir kituose teisės aktuose nustatytos eismo tvarkos;</text:span></text:p>
      <text:p text:style-name="P2428"><text:span text:style-name="T2429">2</text:span><text:span text:style-name="T2430">) reguliuoja eismą;</text:span></text:p>
      <text:p text:style-name="P2431"><text:span text:style-name="T2432">3</text:span><text:span text:style-name="T2433">) tiria KET pažeidimus, atlieka ikiteisminį tyrimą eismo įvykių bylose, įstatymų<text:s/></text:span><text:span text:style-name="T2434">nustatytais atvejais surašo administracinių nusižengimų protokolus, nagrinėja administracinių nusižengimų bylas ir priima nutarimus šiose bylose, taiko kitas įstatymų numatytas priemones;</text:span><text:s/></text:p>
      <text:p text:style-name="P2435">Straipsnio punkto pakeitimai:</text:p>
      <text:p text:style-name="P2436"><text:span text:style-name="T2437">Nr.<text:s/></text:span><text:a xlink:href="https://www.e-tar.lt/portal/legalAct.html?documentId=59428960ccf711e6a2cac7383cbb90a3" office:target-frame-name="_top" xlink:show="replace"><text:span text:style-name="T2438">XIII-106</text:span></text:a><text:span text:style-name="T2439">, 2016-12-15, paskelbta TAR 2016-12-28, i. k. 2016-29755</text:span></text:p>
      <text:p text:style-name="Normal"/>
      <text:p text:style-name="P2440"><text:span text:style-name="T2441">4</text:span><text:span text:style-name="T2442">) kontroliuoja, ar neviršyti leistini transporto priemonių masė ir matmenys;</text:span></text:p>
      <text:p text:style-name="P2443"><text:span text:style-name="T2444">5</text:span><text:span text:style-name="T2445">) kontroliuoja, kaip fiziniai ir jurid</text:span><text:span text:style-name="T2446">iniai asmenys vykdo įstatymuose ir kituose teisės aktuose nustatytas pareigas dėl eismo saugumo užtikrinimo;</text:span></text:p>
      <text:p text:style-name="P2447"><text:span text:style-name="T2448">6</text:span><text:span text:style-name="T2449">) kontroliuoja transporto priemonių techninę būklę, vairuotojų vairavimo ir poilsio režimą keliuose, atlieka M</text:span><text:span text:style-name="T2450">2</text:span><text:span text:style-name="T2451">, M</text:span><text:span text:style-name="T2452">3</text:span><text:span text:style-name="T2453">, N</text:span><text:span text:style-name="T2454">2</text:span><text:span text:style-name="T2455">, N</text:span><text:span text:style-name="T2456">3</text:span><text:span text:style-name="T2457">, O</text:span><text:span text:style-name="T2458">3</text:span><text:span text:style-name="T2459">, O</text:span><text:span text:style-name="T2460">4</text:span><text:span text:style-name="T2461"><text:s/>klasių tra</text:span><text:span text:style-name="T2462">nsporto priemonių ir T</text:span><text:span text:style-name="T2463">1b</text:span><text:span text:style-name="T2464">, T</text:span><text:span text:style-name="T2465">2b</text:span><text:span text:style-name="T2466">, T</text:span><text:span text:style-name="T2467">3b</text:span><text:span text:style-name="T2468">, T</text:span><text:span text:style-name="T2469">4.1b</text:span><text:span text:style-name="T2470">, T</text:span><text:span text:style-name="T2471">4.2b</text:span><text:span text:style-name="T2472">, T</text:span><text:span text:style-name="T2473">4.3b</text:span><text:span text:style-name="T2474">, T</text:span><text:span text:style-name="T2475">5<text:s/></text:span><text:span text:style-name="T2476">kategorijų</text:span><text:span text:style-name="T2477"><text:s/>ratinių traktorių, kurie dažniausiai naudojami viešuosiuose keliuose vežimams už atlygį ir kurių didžiausiasis projektinis greitis yra didesnis kaip 40 km/h, pradinius techninius patikrinimus kelyje;</text:span></text:p>
      <text:p text:style-name="P2478">Straipsnio punkto pakeitimai:</text:p>
      <text:p text:style-name="P2479"><text:span text:style-name="T2480">Nr.<text:s/></text:span><text:a xlink:href="https://www.e-tar.lt/portal/legalAct.html?documentId=63b83360bb0b11e78643ed5347f30766" office:target-frame-name="_top" xlink:show="replace"><text:span text:style-name="T2481">XIII-692</text:span></text:a><text:span text:style-name="T2482">, 2017-10-19, paskelbta TAR 2017-10-27, i. k. 2017-16995</text:span></text:p>
      <text:p text:style-name="P2483"><text:span text:style-name="T2484">Nr.<text:s/></text:span><text:a xlink:href="https://www.e-tar.lt/portal/legalAct.html?documentId=2a305840dda011ec8d9390588bf2de65" office:target-frame-name="_top" xlink:show="replace"><text:span text:style-name="T2485">XIV-1084</text:span></text:a><text:span text:style-name="T2486">, 20</text:span><text:span text:style-name="T2487">22-05-12, paskelbta TAR 2022-05-27, i. k. 2022-11321</text:span></text:p>
      <text:p text:style-name="Normal"/>
      <text:p text:style-name="P2488"><text:span text:style-name="T2489">7</text:span><text:span text:style-name="T2490">) kaupia ir analizuoja duomenis apie KET pažeidimus ir eismo įvykius;</text:span></text:p>
      <text:p text:style-name="P2491"><text:span text:style-name="T2492">8</text:span><text:span text:style-name="T2493">) teikia eismo įvykio metu nukentėjusiems asmenims pirmąją pagalbą tuo atveju, kai šalia nėra kvalifikuoto medicinos darbu</text:span><text:span text:style-name="T2494">otojo;</text:span></text:p>
      <text:p text:style-name="P2495"><text:span text:style-name="T2496">9</text:span><text:span text:style-name="T2497">) imasi priemonių, būtinų saugiam eismui eismo įvykio vietoje užtikrinti ir dėl eismo įvykio paliktam be priežiūros turtui apsaugoti;</text:span></text:p>
      <text:p text:style-name="P2498"><text:span text:style-name="T2499">10</text:span><text:span text:style-name="T2500">) eskortuoja ir lydi vadovybę, oficialius Lietuvos Respublikos svečius ir oficialias delegacijas, lydi d</text:span><text:span text:style-name="T2501">idžiagabarites transporto priemones, kai jos gali kelti grėsmę eismo saugumui, ir transporto priemones, kuriomis vežami keleiviai, masinių ir kitokių renginių dalyviai;</text:span></text:p>
      <text:p text:style-name="P2502"><text:span text:style-name="T2503">11</text:span><text:span text:style-name="T2504">) kontroliuoja, ar N</text:span><text:span text:style-name="T2505">2</text:span><text:span text:style-name="T2506">, N</text:span><text:span text:style-name="T2507">3</text:span><text:span text:style-name="T2508">, O</text:span><text:span text:style-name="T2509">3</text:span><text:span text:style-name="T2510"><text:s/>ir O</text:span><text:span text:style-name="T2511">4<text:s/></text:span><text:span text:style-name="T2512">klasių transporto priemonėse krovinys išdėsty</text:span><text:span text:style-name="T2513">tas ir (ar) pritvirtintas pagal reikalavimus;<text:s/></text:span></text:p>
      <text:p text:style-name="P2514">Papildyta straipsnio punktu:</text:p>
      <text:p text:style-name="P2515"><text:span text:style-name="T2516">Nr.<text:s/></text:span><text:a xlink:href="https://www.e-tar.lt/portal/legalAct.html?documentId=63b83360bb0b11e78643ed5347f30766" office:target-frame-name="_top" xlink:show="replace"><text:span text:style-name="T2517">XIII-692</text:span></text:a><text:span text:style-name="T2518">, 2017-10-19, paskelbta TAR 2017-10-27, i. k. 2017-16995</text:span></text:p>
      <text:p text:style-name="Normal"/>
      <text:p text:style-name="P2519"><text:span text:style-name="T2520">12</text:span><text:span text:style-name="T2521">) gali</text:span><text:span text:style-name="T2522"><text:s/>atlikti kitas funkcijas, susijusias su eismo saugumo užtikrinimu.</text:span></text:p>
      <text:p text:style-name="P2523">Straipsnio punkto numeracijos pakeitimas:</text:p>
      <text:p text:style-name="P2524"><text:span text:style-name="T2525">Nr.<text:s/></text:span><text:a xlink:href="https://www.e-tar.lt/portal/legalAct.html?documentId=63b83360bb0b11e78643ed5347f30766" office:target-frame-name="_top" xlink:show="replace"><text:span text:style-name="T2526">XIII-692</text:span></text:a><text:span text:style-name="T2527">, 2017-10-19, paskelbta TAR 2017-10-2</text:span><text:span text:style-name="T2528">7, i. k. 2017-16995</text:span></text:p>
      <text:p text:style-name="Normal"/>
      <text:p text:style-name="P2529"><text:span text:style-name="T2530">9</text:span><text:span text:style-name="T2531">1</text:span><text:span text:style-name="T2532">. Užtikrindama eismo saugumą, Karo policija:</text:span></text:p>
      <text:p text:style-name="P2533"><text:span text:style-name="T2534">1</text:span><text:span text:style-name="T2535">) reguliuoja eismą, užtikrindama karinio transporto judėjimą;</text:span></text:p>
      <text:p text:style-name="P2536"><text:span text:style-name="T2537">2</text:span><text:span text:style-name="T2538">) įstatymų nustatytais atvejais tiria KET pažeidimus, atlieka ikiteisminį tyrimą eismo įvykių bylose, įstatymų n</text:span><text:span text:style-name="T2539">ustatytais atvejais surašo administracinių nusižengimų protokolus, nagrinėja administracinių nusižengimų bylas ir priima nutarimus šiose bylose, taiko kitas įstatymų numatytas priemones.<text:s/></text:span></text:p>
      <text:p text:style-name="P2540">Papildyta straipsnio dalimi:</text:p>
      <text:p text:style-name="P2541"><text:span text:style-name="T2542">Nr.<text:s/></text:span><text:a xlink:href="https://www.e-tar.lt/portal/legalAct.html?documentId=d12c3b102b3511eb932eb1ed7f923910" office:target-frame-name="_top" xlink:show="replace"><text:span text:style-name="T2543">XIII-3441</text:span></text:a><text:span text:style-name="T2544">, 2020-11-10, paskelbta TAR 2020-11-20, i. k. 2020-24618</text:span></text:p>
      <text:p text:style-name="Normal"/>
      <text:p text:style-name="P2545"><text:span text:style-name="T2546">10</text:span><text:span text:style-name="T2547">.<text:s/></text:span><text:span text:style-name="T2548">Užtikrindama eismo saugumą, Lietuvos transporto saugos administracija:</text:span><text:s/><text:span text:style-name="T2549"><text:s/></text:span></text:p>
      <text:p text:style-name="P2550">Straipsnio dalies pakeitimai:</text:p>
      <text:p text:style-name="P2551"><text:span text:style-name="T2552">Nr.<text:s/></text:span><text:a xlink:href="https://www.e-tar.lt/portal/legalAct.html?documentId=d56af750b6e311eab9d9cd0c85e0b745" office:target-frame-name="_top" xlink:show="replace"><text:span text:style-name="T2553">XIII-3089</text:span></text:a><text:span text:style-name="T2554">, 2020-06-23, paskelbta TAR 2020-06-25, i. k. 2020-13966</text:span></text:p>
      <text:p text:style-name="P2555"><text:span text:style-name="T2556">1</text:span><text:span text:style-name="T2557">) nustato N ir O kategorijų transporto priemonėse krovinio išdėstymo ir (ar) jo pritvirtini</text:span><text:span text:style-name="T2558">mo reikalavimus, krovinio išdėstymo ir (ar) jo pritvirtinimo trūkumų sąrašą ir jų klasifikaciją;</text:span></text:p>
      <text:p text:style-name="P2559"><text:span text:style-name="T2560">2</text:span><text:span text:style-name="T2561">) organizuoja ir atlieka M</text:span><text:span text:style-name="T2562">2</text:span><text:span text:style-name="T2563">, M</text:span><text:span text:style-name="T2564">3</text:span><text:span text:style-name="T2565">, N</text:span><text:span text:style-name="T2566">2</text:span><text:span text:style-name="T2567">, N</text:span><text:span text:style-name="T2568">3</text:span><text:span text:style-name="T2569">, O</text:span><text:span text:style-name="T2570">3</text:span><text:span text:style-name="T2571"><text:s/>ir O</text:span><text:span text:style-name="T2572">4<text:s/></text:span><text:span text:style-name="T2573">klasių transporto priemonių pradinius techninius patikrinimus kelyje, kontroliuoja, ar N</text:span><text:span text:style-name="T2574">2</text:span><text:span text:style-name="T2575">, N</text:span><text:span text:style-name="T2576">3</text:span><text:span text:style-name="T2577">, O</text:span><text:span text:style-name="T2578">3</text:span><text:span text:style-name="T2579"><text:s/>ir O</text:span><text:span text:style-name="T2580">4<text:s/></text:span><text:span text:style-name="T2581">klasių transporto priemonėse krovinys išdėstytas ir (ar) pritvirtintas pagal reikalavimus;</text:span></text:p>
      <text:p text:style-name="P2582"><text:span text:style-name="T2583">3</text:span><text:span text:style-name="T2584">) turi teisę sustabdyti M</text:span><text:span text:style-name="T2585">2</text:span><text:span text:style-name="T2586">, M</text:span><text:span text:style-name="T2587">3</text:span><text:span text:style-name="T2588">, N</text:span><text:span text:style-name="T2589">2</text:span><text:span text:style-name="T2590">, N</text:span><text:span text:style-name="T2591">3</text:span><text:span text:style-name="T2592">, O</text:span><text:span text:style-name="T2593">3</text:span><text:span text:style-name="T2594"><text:s/>ir O</text:span><text:span text:style-name="T2595">4<text:s/></text:span><text:span text:style-name="T2596">klasių transporto priemones, nurodyti jų vairuotojams važiuoti paskui specialiąją transporto priemonę iki patik</text:span><text:span text:style-name="T2597">rinimo ar stovėjimo vietos techniniam patikrinimui atlikti;</text:span></text:p>
      <text:p text:style-name="P2598"><text:span text:style-name="T2599">4</text:span><text:span text:style-name="T2600">) suteikia arba panaikina įgaliojimą atlikti Lietuvoje registruotų transporto priemonių privalomąją techninę apžiūrą Europos Sąjungos valstybėje narėje, Europos ekonominės erdvės valstybėje s</text:span><text:span text:style-name="T2601">ubjektams, kuriuos atlikti privalomąją techninę apžiūrą įgaliojo valstybė, kurioje jie yra.<text:s/></text:span></text:p>
      <text:p text:style-name="P2602">Papildyta straipsnio dalimi:</text:p>
      <text:p text:style-name="P2603"><text:span text:style-name="T2604">Nr.<text:s/></text:span><text:a xlink:href="https://www.e-tar.lt/portal/legalAct.html?documentId=63b83360bb0b11e78643ed5347f30766" office:target-frame-name="_top" xlink:show="replace"><text:span text:style-name="T2605">XIII-692</text:span></text:a><text:span text:style-name="T2606">, 2017-10-19,<text:s/></text:span><text:span text:style-name="T2607">paskelbta TAR 2017-10-27, i. k. 2017-16995</text:span></text:p>
      <text:p text:style-name="Normal"/>
      <text:p text:style-name="P2608"><text:span text:style-name="T2609">11</text:span><text:span text:style-name="T2610">. Užtikrindama eismo saugumą, valstybės įmonė Lietuvos automobilių kelių direkcija:</text:span></text:p>
      <text:p text:style-name="P2611"><text:span text:style-name="T2612">1</text:span><text:span text:style-name="T2613">) vykdo automobilių srautų valdymą ir koordinuoja eismo tvarką valstybinės reikšmės keliuose;<text:s/></text:span></text:p>
      <text:p text:style-name="P2614"><text:span text:style-name="T2615">2</text:span><text:span text:style-name="T2616">) planuoja,<text:s/></text:span><text:span text:style-name="T2617">organizuoja ir koordinuoja intelektinių transporto sistemų (eismo valdymo, eismo kontrolės, eismo stebėjimo ir eismo apskaitos, kelių oro sąlygų, viešojo transporto kelionių planavimo) diegimą, naudojimą ir plėtrą;</text:span></text:p>
      <text:p text:style-name="P2618"><text:span text:style-name="T2619">3</text:span><text:span text:style-name="T2620">) valdo ir tvarko eismo valdymo, ste</text:span><text:span text:style-name="T2621">bėjimo ir kontrolės sistemas valstybinės reikšmės keliuose;</text:span></text:p>
      <text:p text:style-name="P2622"><text:span text:style-name="T2623">4</text:span><text:span text:style-name="T2624">) per visuomenės informavimo priemones informuoja visuomenę apie eismo sąlygas valstybinės ir vietinės reikšmės keliuose;</text:span></text:p>
      <text:p text:style-name="P2625"><text:span text:style-name="T2626">5</text:span><text:span text:style-name="T2627">) organizuoja kelių saugumo audito, poveikio kelių saugumui vert</text:span><text:span text:style-name="T2628">inimo atlikimą</text:span><text:span text:style-name="T2629">, juodųjų dėmių šalinimą</text:span><text:span text:style-name="T2630"><text:s/>valstybinės reikšmės keliuose;</text:span><text:s/></text:p>
      <text:p text:style-name="P2631">Straipsnio punkto pakeitimai:</text:p>
      <text:p text:style-name="P2632"><text:span text:style-name="T2633">Nr.<text:s/></text:span><text:a xlink:href="https://www.e-tar.lt/portal/legalAct.html?documentId=d4ba0d1067e411eca9ac839120d251c4" office:target-frame-name="_top" xlink:show="replace"><text:span text:style-name="T2634">XIV-784</text:span></text:a><text:span text:style-name="T2635">, 2021-12-16, paskelbta TAR 2021-12-28, i. k.<text:s/></text:span><text:span text:style-name="T2636">2021-27361</text:span></text:p>
      <text:p text:style-name="Normal"/>
      <text:p text:style-name="P2637"><text:span text:style-name="T2638">6</text:span><text:span text:style-name="T2639">) įgyvendina Valstybinėje eismo saugumo programoje nustatytas <text:s/>priemones;</text:span></text:p>
      <text:p text:style-name="P2640"><text:span text:style-name="T2641">7</text:span><text:span text:style-name="T2642">) atlieka kitas įstatymuose nustatytas funkcijas, susijusias su eismo saugumo užtikrinimu valstybinės reikšmės keliuose.</text:span><text:s/></text:p>
      <text:p text:style-name="P2643">Papildyta straipsnio dalimi:</text:p>
      <text:p text:style-name="P2644"><text:span text:style-name="T2645">Nr.<text:s/></text:span><text:a xlink:href="https://www.e-tar.lt/portal/legalAct.html?documentId=d56af750b6e311eab9d9cd0c85e0b745" office:target-frame-name="_top" xlink:show="replace"><text:span text:style-name="T2646">XIII-3089</text:span></text:a><text:span text:style-name="T2647">, 2020-06-23, paskelbta TAR 2020-06-25, i. k. 2020-13966</text:span></text:p>
      <text:p text:style-name="Normal"/>
      <text:p text:style-name="P2648"><text:span text:style-name="T2649">12</text:span><text:span text:style-name="T2650">. Užtikrindama eismo saugumą, viešoji įstaiga Transporto kompetencijų agentūra:</text:span></text:p>
      <text:p text:style-name="P2651"><text:span text:style-name="T2652">1</text:span><text:span text:style-name="T2653">) at</text:span><text:span text:style-name="T2654">lieka eismo saugumo rodiklių stebėseną ir analizę;</text:span></text:p>
      <text:p text:style-name="P2655"><text:span text:style-name="T2656">2</text:span><text:span text:style-name="T2657">) atlieka eismo įvykių tyrimus kelių infrastruktūros saugumo požiūriu;</text:span></text:p>
      <text:p text:style-name="P2658"><text:span text:style-name="T2659">3</text:span><text:span text:style-name="T2660">) tvarko eismo įvykių duomenis, atlieka jų stebėseną ir statistinę analizę;</text:span></text:p>
      <text:p text:style-name="P2661"><text:span text:style-name="T2662">4</text:span><text:span text:style-name="T2663">) teikia su eismo saugumu susijusią informa</text:span><text:span text:style-name="T2664">ciją Lietuvos Respublikos ir tarptautinėms institucijoms, įstaigoms, valstybės įmonėms, bendrovėms ir kitoms organizacijoms, susijusioms su eismo saugumo sritimi;</text:span></text:p>
      <text:p text:style-name="P2665"><text:span text:style-name="T2666">5</text:span><text:span text:style-name="T2667">) teikia Susisiekimo ministerijai pasiūlymus dėl Valstybinės eismo saugumo programos ren</text:span><text:span text:style-name="T2668">gimo;</text:span></text:p>
      <text:p text:style-name="P2669"><text:span text:style-name="T2670">6</text:span><text:span text:style-name="T2671">)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672"><text:s/>gaires;</text:span></text:p>
      <text:p text:style-name="P2673"><text:span text:style-name="T2674">7</text:span><text:span text:style-name="T2675">)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676">tinimą, kuriuo remdamasi rengia, reguliariai atnaujina ir, suderinusi su Susisiekimo ministerija, tvirtina prioritetinių veiksmų planą;</text:span></text:p>
      <text:p text:style-name="P2677"><text:span text:style-name="T2678">8</text:span><text:span text:style-name="T2679">) nustato juodąsias dėmes valstybinės reikšmės keliuose ir atlieka jų tyrimą;</text:span></text:p>
      <text:p text:style-name="P2680"><text:span text:style-name="T2681">9</text:span><text:span text:style-name="T2682">)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83">imų galiojimą ir atlieka kelių saugumo auditorių veiklos priežiūrą;<text:s/></text:span></text:p>
      <text:p text:style-name="P2684"><text:span text:style-name="T2685">10</text:span><text:span text:style-name="T2686">) teikia Susisiekimo ministerijai pasiūlymus dėl</text:span><text:span text:style-name="T2687"><text:s/>juodųjų dėmių nustatymo, tyrimo ir šalinimo, kelių saugumo audito atlikimo, kelių saugumo auditorių mokymo, egzaminavimo, kelių saug</text:span><text:span text:style-name="T2688">umo auditorių pažymėjimų išdavimo</text:span><text:span text:style-name="T2689">, galiojimo sustabdymo, galiojimo sustabdymo panaikinimo ir galiojimo panaikinimo,</text:span><text:span text:style-name="T2690"><text:s/>poveikio kelių saugumui vertinimo reikalavimų ir tvarkos;</text:span></text:p>
      <text:p text:style-name="P2691"><text:span text:style-name="T2692">11</text:span><text:span text:style-name="T2693">) atlieka<text:s/></text:span><text:span text:style-name="T2694">kelių saugumo auditorių</text:span><text:span text:style-name="T2695"><text:s/>kompetencijos įgijimo ir kompetencijos tobulinimo kursų organizavimo ir dėstymo priežiūrą;<text:s/></text:span></text:p>
      <text:p text:style-name="P2696"><text:span text:style-name="T2697">12</text:span><text:span text:style-name="T2698">)</text:span><text:span text:style-name="T2699"><text:s/>atlieka kitas šiame įstatyme nustatytas funkcijas.</text:span><text:s/></text:p>
      <text:p text:style-name="P2700">Straipsnio dalies pakeitimai:</text:p>
      <text:p text:style-name="P2701"><text:span text:style-name="T2702">Nr.<text:s/></text:span><text:a xlink:href="https://www.e-tar.lt/portal/legalAct.html?documentId=d4ba0d1067e411eca9ac839120d251c4" office:target-frame-name="_top" xlink:show="replace"><text:span text:style-name="T2703">XIV-784</text:span></text:a><text:span text:style-name="T2704">, 2021-12-16, paskelbta TAR 2021-12-28, i. k. 2021-27361</text:span></text:p>
      <text:p text:style-name="Normal"/>
      <text:p text:style-name="P2705"><text:span text:style-name="T2706">13</text:span><text:span text:style-name="T2707">. Tikrinantys pareigūnai, atlikdami</text:span><text:span text:style-name="T2708"><text:s/></text:span><text:span text:style-name="T2709">savo funkcijas, neturi kelti grėsmės eismo saugumui.</text:span></text:p>
      <text:p text:style-name="P2710">Straipsnio dalies numeracijos pakeitimas:</text:p>
      <text:p text:style-name="P2711"><text:span text:style-name="T2712">Nr.<text:s/></text:span><text:a xlink:href="https://www.e-tar.lt/portal/legalAct.html?documentId=63b83360bb0b11e78643ed5347f30766" office:target-frame-name="_top" xlink:show="replace"><text:span text:style-name="T2713">XIII-692</text:span></text:a><text:span text:style-name="T2714">, 2017-10-19, paskelbta TAR 2017-10-27, i. k. 2017-16995</text:span></text:p>
      <text:p text:style-name="P2715"><text:span text:style-name="T2716">Nr.<text:s/></text:span><text:a xlink:href="https://www.e-tar.lt/portal/legalAct.html?documentId=d56af750b6e311eab9d9cd0c85e0b745" office:target-frame-name="_top" xlink:show="replace"><text:span text:style-name="T2717">XIII-3089</text:span></text:a><text:span text:style-name="T2718">, 2020-06-23, paskelbta TAR 2020-06-25, i. k. 2020-13966</text:span></text:p>
      <text:p text:style-name="Normal"/>
      <text:p text:style-name="P2719">Straipsnio pakeitimai:</text:p>
      <text:p text:style-name="Normal"><text:span text:style-name="T2720">Nr.<text:s/></text:span><text:a xlink:href="http://www3.lrs.lt/cgi-bin/preps2?a=344421&amp;b=" office:target-frame-name="_top" xlink:show="replace"><text:span text:style-name="T2721">XI-261</text:span></text:a><text:span text:style-name="T2722">, 2009-05-14, Žin., 2009, Nr. 61-2405 (2009-05-26)</text:span></text:p>
      <text:p text:style-name="P2723"><text:span text:style-name="T2724">Nr.<text:s/></text:span><text:a xlink:href="http://www3.lrs.lt/cgi-bin/preps2?a=368509&amp;b=" office:target-frame-name="_top" xlink:show="replace"><text:span text:style-name="T2725">XI-717</text:span></text:a><text:span text:style-name="T2726">, 2010-03-30, Žin., 2010, Nr. 41-1942 (2010-04-10)</text:span></text:p>
      <text:p text:style-name="P2727"><text:span text:style-name="T2728">Nr.<text:s/></text:span><text:a xlink:href="http://www3.lrs.lt/cgi-bin/preps2?a=370028&amp;b=" office:target-frame-name="_top" xlink:show="replace"><text:span text:style-name="T2729">XI-760</text:span></text:a><text:span text:style-name="T2730">, 2010-04-15, Žin., 2010, Nr. 48-2308 (2010-04-27)</text:span></text:p>
      <text:p text:style-name="Normal"><text:span text:style-name="T2731">Nr.<text:s/></text:span><text:a xlink:href="http://www3.lrs.lt/cgi-bin/preps2?a=375050&amp;b=" office:target-frame-name="_top" xlink:show="replace"><text:span text:style-name="T2732">XI-893</text:span></text:a><text:span text:style-name="T2733">, 2010-06-10, Žin., 2010, Nr. 75-3791 (2010-06-29)</text:span></text:p>
      <text:p text:style-name="P2734"><text:span text:style-name="T2735">Nr.<text:s/></text:span><text:a xlink:href="http://www3.lrs.lt/cgi-bin/preps2?a=451382&amp;b=" office:target-frame-name="_top" xlink:show="replace"><text:span text:style-name="T2736">XII-360</text:span></text:a><text:span text:style-name="T2737">, 2013-06-13, Žin., 2013, Nr. 68-3401 (2013-06-28)</text:span></text:p>
      <text:p text:style-name="P2738"/>
      <text:p text:style-name="P2739"><text:span text:style-name="T2740">TREČIASIS</text:span><text:span text:style-name="T2741"><text:s/>SKIRSNIS</text:span></text:p>
      <text:p text:style-name="P2742"><text:span text:style-name="T2743">KELIAS</text:span></text:p>
      <text:p text:style-name="P2744"/>
      <text:p text:style-name="P2745"><text:span text:style-name="T2746">11</text:span><text:span text:style-name="T2747"><text:s/>straipsnis.<text:s/></text:span><text:span text:style-name="T2748">Saugių eismo sąlygų užtikrinimas keliuose</text:span></text:p>
      <text:p text:style-name="P2749"><text:span text:style-name="T2750">1</text:span><text:span text:style-name="T2751">.<text:s/></text:span><text:span text:style-name="T2752">Saugias eismo sąlygas valstybinės reikšmės keliuose užtikrinančių eismo saugumo priemonių įgyvendinimą koordinuoja Susisiekimo ministerija</text:span><text:span text:style-name="T2753"><text:s/></text:span><text:span text:style-name="T2754">arba jos įgaliota<text:s/></text:span><text:span text:style-name="T2755">viešoji įstaiga Transporto kompetencijų agentūra,<text:s/></text:span><text:span text:style-name="T2756">organizuoja valstybės įmonė Lietuvos automobilių kelių direkcija. Savivaldybės ar kiti juridiniai ir (ar) fiziniai asmenys – kelių savininkai ar valdytojai, atlikdami priskirtąsias</text:span><text:span text:style-name="T2757"><text:s/>funkcijas, užtikrina vietinės reikšmės keliuose ir gatvėse saugias eismo są</text:span><text:span text:style-name="T2758">lygas, įgyvendindami juose eismo saugumo priemones.</text:span><text:s/></text:p>
      <text:p text:style-name="P2759">Straipsnio dalies pakeitimai:</text:p>
      <text:p text:style-name="P2760"><text:span text:style-name="T2761">Nr.<text:s/></text:span><text:a xlink:href="https://www.e-tar.lt/portal/legalAct.html?documentId=d56af750b6e311eab9d9cd0c85e0b745" office:target-frame-name="_top" xlink:show="replace"><text:span text:style-name="T2762">XIII-3089</text:span></text:a><text:span text:style-name="T2763">, 2020-06-23, paskelbta TAR 2020-06-25, i. k. 2020-13966</text:span></text:p>
      <text:p text:style-name="Normal"/>
      <text:p text:style-name="P2764"><text:span text:style-name="T2765">2</text:span><text:span text:style-name="T2766">. Eismo saugumo priemonės įgyvendinamos projektuojant, tiesiant, rekonstruojant, taisant (remontuojant) ir prižiūrint kelius, vadovaujantis Lietuvos kelių projektavimo normatyviniais dokumentais, Lietuvos Respublikos standartais ir kitais normatyviniais t</text:span><text:span text:style-name="T2767">eisės aktais.<text:s/></text:span><text:span text:style-name="T2768">Eismo organizavimą reglamentuojančiais teisės aktais turi būti siekiama užtikrinti eismo organizavimo priemonių (šviesoforų, kelio ženklų ir kelių ženklinimo) įskaitomumą ir pastebimumą vairuotojams ir automatizuotoms pagalbinėms vairavimo si</text:span><text:span text:style-name="T2769">stemoms.</text:span><text:s/></text:p>
      <text:p text:style-name="P2770">Straipsnio dalies pakeitimai:</text:p>
      <text:p text:style-name="P2771"><text:span text:style-name="T2772">Nr.<text:s/></text:span><text:a xlink:href="https://www.e-tar.lt/portal/legalAct.html?documentId=d4ba0d1067e411eca9ac839120d251c4" office:target-frame-name="_top" xlink:show="replace"><text:span text:style-name="T2773">XIV-784</text:span></text:a><text:span text:style-name="T2774">, 2021-12-16, paskelbta TAR 2021-12-28, i. k. 2021-27361</text:span></text:p>
      <text:p text:style-name="Normal"/>
      <text:p text:style-name="P2775"><text:span text:style-name="T2776">3.</text:span><text:span text:style-name="T2777"><text:s/>Neteko galios nuo 2022-01-01</text:span></text:p>
      <text:p text:style-name="P2778">Straipsnio<text:s/>dalies naikinimas:</text:p>
      <text:p text:style-name="P2779"><text:span text:style-name="T2780">Nr.<text:s/></text:span><text:a xlink:href="https://www.e-tar.lt/portal/legalAct.html?documentId=d4ba0d1067e411eca9ac839120d251c4" office:target-frame-name="_top" xlink:show="replace"><text:span text:style-name="T2781">XIV-784</text:span></text:a><text:span text:style-name="T2782">, 2021-12-16, paskelbta TAR 2021-12-28, i. k. 2021-27361</text:span></text:p>
      <text:p text:style-name="Normal"/>
      <text:p text:style-name="P2783"><text:span text:style-name="T2784">4</text:span><text:span text:style-name="T2785">. Neteko galios nuo 2014-07-01.</text:span></text:p>
      <text:p text:style-name="P2786"><text:span text:style-name="T2787">5</text:span><text:span text:style-name="T2788">. Asmenys, organizuojantys d</text:span><text:span text:style-name="T2789">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90">je (gatvėje) dirbantys asmenys privalo vilkėti ryškiaspalvius darbo drabužius, įspėjamąsias liemenes arba uniformas. Taisomuose kelių (gatvių) ruožuose dirbantys asmenys nustatytais atvejais ir tvarka gali reguliuoti eismą.<text:s/></text:span></text:p>
      <text:p text:style-name="P2791"><text:span text:style-name="T2792">6</text:span><text:span text:style-name="T2793">. Reklamos įrengimo keliuo</text:span><text:span text:style-name="T2794">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95">sių asmenų lėšomis, neatlyginant nuostolių.</text:span></text:p>
      <text:p text:style-name="P2796"><text:span text:style-name="T2797">7</text:span><text:span text:style-name="T2798">. Kelio savininkas (valdytojas) privalo:</text:span></text:p>
      <text:p text:style-name="P2799"><text:span text:style-name="T2800">1</text:span><text:span text:style-name="T2801">) užtikrinti, kad kelias būtų tinkamas transporto priemonių ir pėsčiųjų eismui bei atitiktų teisės aktų reikalavimus;</text:span></text:p>
      <text:p text:style-name="P2802"><text:span text:style-name="T2803">2</text:span><text:span text:style-name="T2804">) organizuoti eismą ir užtikrinti kelio,</text:span><text:span text:style-name="T2805"><text:s/>jo inžinerinių statinių ir techninių eismo organizavimo priemonių priežiūrą taip, kad ji atitiktų kelių priežiūrą reglamentuojančių teisės aktų reikalavimus;</text:span></text:p>
      <text:p text:style-name="P2806"><text:span text:style-name="T2807">3</text:span><text:span text:style-name="T2808">) užtikrinti, kad nedelsiant būtų panaikintos kliūtys, trukdančios eismui ir keliančios pavo</text:span><text:span text:style-name="T2809">jų, o jei to padaryti neįmanoma, užtikrinti, kad pavojingose vietose būtų įrengtos atitinkamos techninės eismo organizavimo priemonės tol, kol šios kliūtys bus panaikintos;<text:s/></text:span></text:p>
      <text:p text:style-name="P2810"><text:span text:style-name="T2811">4</text:span><text:span text:style-name="T2812">) tobulinti eismo organizavimą, atsižvelgiant į eismo įvykių kelyje priežasti</text:span><text:span text:style-name="T2813">s ir aplinkybes;<text:s/></text:span></text:p>
      <text:p text:style-name="P2814"><text:span text:style-name="T2815">5</text:span><text:span text:style-name="T2816">) atlyginti žalą asmenims, atsiradusią dėl teisės aktų nustatyta tvarka neatliktų kelio savininko pareigų;</text:span></text:p>
      <text:p text:style-name="P2817"><text:span text:style-name="T2818">6</text:span><text:span text:style-name="T2819">) Susisiekimo ministerijos nustatytais atvejais suderinti eismo organizavimą su Susisiekimo ministerija arba jos įgaliota</text:span><text:span text:style-name="T2820"><text:s/>institucija, įstaiga arba valstybės įmone.</text:span><text:s/></text:p>
      <text:p text:style-name="P2821">Papildyta straipsnio punktu:</text:p>
      <text:p text:style-name="P2822"><text:span text:style-name="T2823">Nr.<text:s/></text:span><text:a xlink:href="https://www.e-tar.lt/portal/legalAct.html?documentId=d56af750b6e311eab9d9cd0c85e0b745" office:target-frame-name="_top" xlink:show="replace"><text:span text:style-name="T2824">XIII-3089</text:span></text:a><text:span text:style-name="T2825">, 2020-06-23, paskelbta TAR 2020-06-25, i. k. 2020-13966</text:span></text:p>
      <text:p text:style-name="Normal"/>
      <text:p text:style-name="P2826">Straipsnio pakeitimai:</text:p>
      <text:p text:style-name="P2827"><text:span text:style-name="T2828">Nr.<text:s/></text:span><text:a xlink:href="http://www3.lrs.lt/cgi-bin/preps2?a=451382&amp;b=" office:target-frame-name="_top" xlink:show="replace"><text:span text:style-name="T2829">XII-360</text:span></text:a><text:span text:style-name="T2830">, 2013-06-13, Žin., 2013, Nr. 68-3401 (2013-06-28)</text:span></text:p>
      <text:p text:style-name="P2831"/>
      <text:p text:style-name="P2832"><text:span text:style-name="T2833">11</text:span><text:span text:style-name="T2834">1</text:span><text:span text:style-name="T2835"><text:s/>straipsnis.<text:s/></text:span><text:span text:style-name="T2836">Kelių infrastruktūros saugumo valdymo procedūrų įgyvendinimas</text:span></text:p>
      <text:p text:style-name="P2837"><text:span text:style-name="T2838">1</text:span><text:span text:style-name="T2839">. Kelių<text:s/></text:span><text:span text:style-name="T2840">infrastruktūros saugumo valdymo procedūroms taikomi šie reikalavimai:</text:span></text:p>
      <text:p text:style-name="P2841"><text:span text:style-name="T2842">1</text:span><text:span text:style-name="T2843">) turi būti atliekamas visų viešajam eismui skirtų projektuojamų, tiesiamų ar jau eksploatuojamų kelių ir gatvių kelių saugumo auditas;<text:s/></text:span></text:p>
      <text:p text:style-name="P2844"><text:span text:style-name="T2845">2</text:span><text:span text:style-name="T2846">) turi būti atliekamas planuojamų, projek</text:span><text:span text:style-name="T2847">tuojamų, tiesiamų ar jau eksploatuojamų transeuropiniam kelių tinklui priklausančių kelių, automagistralių, greitkelių ir magistralinių kelių poveikio kelių saugumui vertinimas, reguliarus kelio saugumo patikrinimas, kelių darbo vietų aptvėrimo saugumo pat</text:span><text:span text:style-name="T2848">ikrinimas ir viso kelių tinklo saugumo vertinimas;</text:span></text:p>
      <text:p text:style-name="P2849"><text:span text:style-name="T2850">3</text:span><text:span text:style-name="T2851">) turi būti atliekamas ne miesto teritorijose esančių kelių, kurie nenaudojami susisiekimui su šalia vietinės reikšmės kelių esančiomis privačiomis teritorijomis ir kurie buvo nutiesti pasinaudojus Eu</text:span><text:span text:style-name="T2852">ropos Sąjungos lėšomis, išskyrus susisiekimui skirtą infrastruktūrą, kuri nėra skirta motorinių transporto priemonių eismui (pavyzdžiui, dviračių takai arba keliai, kurie nėra suprojektuoti tranzitiniam eismui, arba privažiuojamieji vietinės reikšmės kelia</text:span><text:span text:style-name="T2853">i, kuriais privažiuojama prie pramonės, žemės ūkio ar miškų ūkio objektų ar teritorijų), ir tokių kelių projektų poveikio kelių saugumui vertinimas, reguliarus kelio saugumo patikrinimas, kelių darbo vietų aptvėrimo saugumo patikrinimas ir viso kelių tinkl</text:span><text:span text:style-name="T2854">o saugumo vertinimas;<text:s/></text:span></text:p>
      <text:p text:style-name="P2855"><text:span text:style-name="T2856">4</text:span><text:span text:style-name="T2857">) gali būti atliekamas krašto ir rajoninių kelių poveikio kelių saugumui vertinimas, reguliarus kelio saugumo patikrinimas, kelių darbo vietų aptvėrimo saugumo patikrinimas ir viso kelių tinklo saugumo vertinimas;</text:span></text:p>
      <text:p text:style-name="P2858"><text:span text:style-name="T2859">5</text:span><text:span text:style-name="T2860">) savival</text:span><text:span text:style-name="T2861">dybės administracijos direktoriaus nustatyta tvarka gali būti atliekamas savivaldybėms priklausančių vietinės reikšmės kelių ir gatvių poveikio kelių saugumui vertinimas, reguliarus kelio saugumo patikrinimas, kelių darbo vietų aptvėrimo saugumo patikrinim</text:span><text:span text:style-name="T2862">as ir viso kelių tinklo saugumo vertinimas.</text:span></text:p>
      <text:p text:style-name="P2863"><text:span text:style-name="T2864">2</text:span><text:span text:style-name="T2865">. Prieš patvirtinant kelių infrastruktūros projektą, susisiekimo ministro nustatyta tvarka atliekamas naujo kelio ar svarbaus esamo kelių tinklo pakeitimo poveikio kelių saugumui vertinimas. Valstybinės re</text:span><text:span text:style-name="T2866">ikšmės kelių poveikio kelių saugumui vertinimą susisiekimo ministro nustatyta tvarka organizuoja planuojamo kelio savininkas (valdytojas). Poveikio kelių saugumui vertinimo išvada privaloma kelio savininkui (valdytojui). Jeigu kelio savininkas (valdytojas)</text:span><text:span text:style-name="T2867"><text:s/>nesutinka su poveikio kelių saugumui vertinimo išvada arba jos dalimi, kelio savininkas (valdytojas) pateikia poveikio kelių saugumui vertinimo išvadą pateikusiam subjektui nesutikimo argumentus (nesutikimo argumentai įforminami kelio savininko (valdytojo</text:span><text:span text:style-name="T2868">) protokolu arba raštu ir pridedami prie poveikio kelių saugumui vertinimo išvados) ir jų pagrindu gali neatsižvelgti į poveikio kelių saugumui vertinimo išvadą arba jos dalį.</text:span></text:p>
      <text:p text:style-name="P2869"><text:span text:style-name="T2870">3</text:span><text:span text:style-name="T2871">. Kelių saugumo auditas yra neatsiejama kelių infrastruktūros projekto dali</text:span><text:span text:style-name="T2872">s. Kelių saugumo auditas atliekamas rengiant projektą, taip pat prieš pradedant eksploatuoti kelią ir pradiniu kelio eksploatavimo etapu. Kelio savininkas (valdytojas) kelių saugumo auditoriaus veiklos priežiūros tikslais viešosios įstaigos Transporto komp</text:span><text:span text:style-name="T2873">etencijų 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74"><text:span text:style-name="T2875">4</text:span><text:span text:style-name="T2876">. Reguliarus kelio saugumo patikrinimas atliekamas pagal reguliarių kelio saugumo patikrinimų procedūrą nustatytu periodiškumu ir tvarka. Kelių darbo vietų aptvėrimo saugumo patikrinimas atliekamas pagal kelių darbo vietų aptvėrimo saugumo patikrinimų</text:span><text:span text:style-name="T2877"><text:s/>procedūrą nustatytu periodiškumu ir tvarka.</text:span></text:p>
      <text:p text:style-name="P2878"><text:span text:style-name="T2879">5</text:span><text:span text:style-name="T2880">. Ne rečiau kaip kas 5 metus atliekamas viso kelių tinklo saugumo vertinimas, juo remiantis parengiamas prioritetinių veiksmų planas. Prioritetinių veiksmų planą įgyvendina kelio savininkas (valdytojas).</text:span></text:p>
      <text:p text:style-name="P2881"><text:span text:style-name="T2882">6</text:span><text:span text:style-name="T2883">.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2884"><text:span text:style-name="T2885">7</text:span><text:span text:style-name="T2886">. Į</text:span><text:span text:style-name="T2887">gyvendinant kelių infrastruktūros saugumo valdymo procedūras (</text:span><text:span text:style-name="T2888">poveikio kelių saugumui vertinimą, kelių saugumo auditą, reguliarų kelio saugumo patikrinimą</text:span><text:span text:style-name="T2889">, kelių darbo vietų aptvėrimo saugumo patikrinimą</text:span><text:span text:style-name="T2890"><text:s/>ir viso kelių tinklo saugumo vertinimą</text:span><text:span text:style-name="T2891">) atsižvelgiam</text:span><text:span text:style-name="T2892">a į pažeidžiamų eismo dalyvių poreikius.</text:span></text:p>
      <text:p text:style-name="P2893"><text:span text:style-name="T2894">8</text:span><text:span text:style-name="T2895">. Kelių saugumo audito išvados privalomos kelio savininkui (valdytojui). Jeigu kelio savininkas (valdytojas) nesutinka su kelių saugumo audito išvadomis arba jų dalimi, kelio savininkas (valdytojas) pateikia ke</text:span><text:span text:style-name="T2896">lių saugumo auditoriui nesutikimo argumentus (nesutikimo argumentai įforminami kelio savininko (valdytojo) protokolu arba raštu ir pridedami prie kelių saugumo audito išvados)<text:s/></text:span><text:span text:style-name="T2897">ir jų pagrindu gali neatsižvelgti į kelių saugumo audito išvadą arba jos dalį</text:span><text:span text:style-name="T2898">.</text:span></text:p>
      <text:p text:style-name="P2899"><text:span text:style-name="T2900">9</text:span><text:span text:style-name="T2901">. Juodosios dėmės nustatomos, tiriamos ir šalinamos kasmet susisiekimo ministro nustatyta tvarka.</text:span><text:s/></text:p>
      <text:p text:style-name="P2902">Papildyta straipsniu:</text:p>
      <text:p text:style-name="P2903"><text:span text:style-name="T2904">Nr.<text:s/></text:span><text:a xlink:href="https://www.e-tar.lt/portal/legalAct.html?documentId=d4ba0d1067e411eca9ac839120d251c4" office:target-frame-name="_top" xlink:show="replace"><text:span text:style-name="T2905">XIV-784</text:span></text:a><text:span text:style-name="T2906">, 2021-12-16,<text:s/></text:span><text:span text:style-name="T2907">paskelbta TAR 2021-12-28, i. k. 2021-27361</text:span></text:p>
      <text:p text:style-name="Normal"/>
      <text:p text:style-name="P2908"><text:span text:style-name="T2909">11</text:span><text:span text:style-name="T2910">2</text:span><text:span text:style-name="T2911"><text:s/>straipsnis.<text:s/></text:span><text:span text:style-name="T2912">Reikalavimai kelių saugumo auditoriams, asmenims, organizuojantiems ir dėstantiems kelių saugumo auditorių kompetencijos įgijimo ir (arba) kelių saugumo auditorių kompetencijos tobulinimo kurs</text:span><text:span text:style-name="T2913">us, asmenims, atliekantiems poveikio kelių saugumui vertinimą</text:span></text:p>
      <text:p text:style-name="P2914"><text:span text:style-name="T2915">1</text:span><text:span text:style-name="T2916">. Kelių saugumo auditorius turi atitikti šiuos reikalavimus:</text:span></text:p>
      <text:p text:style-name="P2917"><text:span text:style-name="T2918">1</text:span><text:span text:style-name="T2919">) turėti aukštąjį išsilavinimą kelių projektavimo, kelių saugumo inžinerijos arba eismo įvykių analizės srityse, įgytą baigus</text:span><text:span text:style-name="T2920"><text:s/>statybos inžinerijos arba transporto inžinerijos studijas, arba jam prilygintą išsilavinimą, arba turėti ne mažesnę kaip 3 metų dalyvavimo atliekant kelių saugumo auditus patirtį;</text:span></text:p>
      <text:p text:style-name="P2921"><text:span text:style-name="T2922">2</text:span><text:span text:style-name="T2923">) būti nepriekaištingos reputacijos;</text:span></text:p>
      <text:p text:style-name="P2924"><text:span text:style-name="T2925">3</text:span><text:span text:style-name="T2926">) būti užbaigęs kelių<text:s/></text:span><text:span text:style-name="T2927">saugumo auditorių mokymą, išlaikęs kelių saugumo auditoriaus egzaminą ir gavęs kelių saugumo auditoriaus kompetenciją patvirtinantį pažymėjimą;</text:span></text:p>
      <text:p text:style-name="P2928"><text:span text:style-name="T2929">4</text:span><text:span text:style-name="T2930">) turėti teisę vairuoti bent vienos kategorijos transporto priemones, išskyrus atvejį, kai dėl sveikatos bū</text:span><text:span text:style-name="T2931">klės asmuo negali vairuoti transporto priemonių (tai asmuo turi įrodyti atitinkamais gydymo įstaigos išduotais dokumentais).</text:span></text:p>
      <text:p text:style-name="P2932"><text:span text:style-name="T2933">2</text:span><text:span text:style-name="T2934">. Kelių saugumo auditorius negali dalyvauti audituojamo kelių infrastruktūros projekto rengimo ar įgyvendinimo darbuose, tur</text:span><text:span text:style-name="T2935">i vengti viešųjų ir privačių interesų konflikto, kad būtų užtikrintas nešališkumas ir objektyvumas. Kelių saugumo auditorius veiklos priežiūros tikslais viešosios įstaigos Transporto kompetencijų agentūros prašymu privalo pateikti atliktų kelių saugumo aud</text:span><text:span text:style-name="T2936">it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span text:style-name="T2937">.</text:span></text:p>
      <text:p text:style-name="P2938"><text:span text:style-name="T2939">3</text:span><text:span text:style-name="T2940">. Asmuo, pageidaujantis atlikti kelių saugumo auditą, privalo susisiekimo ministro nustatyta tvarka įgyti kelių saugumo auditoriaus kompetenciją. Kelių saugumo auditoriaus kompetencija įgyjama kelių saugumo auditoriaus kompetencijos įgijimo kursuose</text:span><text:span text:style-name="T2941">; juos išklausius, viešojoje įstaigoje Transporto kompetencijų agentūroje laikomas kelių saugumo auditoriaus kompetencijos įgijimo egzaminas. Išlaikiusiam kelių saugumo auditoriaus kompetencijos įgijimo egzaminą asmeniui viešoji įstaiga Transporto kompeten</text:span><text:span text:style-name="T2942">cijų agentūra ne vėliau kaip per 5 darbo dienas nuo egzamino išlaikymo dienos išduoda kelių saugumo auditoriaus pažymėjimą, suteikiantį teisę atlikti kelių saugumo auditą. Asmeniui leidžiama atlikti kelių saugumo auditą tik turint galiojantį kelių saugumo<text:s/></text:span><text:span text:style-name="T2943">auditoriaus pažymėjimą.</text:span></text:p>
      <text:p text:style-name="P2944"><text:span text:style-name="T2945">4</text:span><text:span text:style-name="T2946">. Kelių saugumo auditoriaus kompetencija tobulinama susisiekimo ministro nustatytu periodiškumu kelių saugumo auditoriaus kompetencijos tobulinimo kursuose; juos išklausius, viešojoje įstaigoje Transporto kompetencijų agentūroj</text:span><text:span text:style-name="T2947">e laikomas kelių saugumo auditoriaus kompetencijos tobulinimo egzaminas. Vietoj kelių saugumo auditoriaus kompetencijos tobulinimo kursų susisiekimo ministro nustatyta tvarka gali būti užskaitytas dokumentas, kuriuo patvirtinama, kad asmuo tobulino kelių s</text:span><text:span text:style-name="T2948">augumo auditoriaus kompetenciją eismo saugumo arba eismo organizavimo srityje. Kelių saugumo auditoriui, kuris nustatytu periodiškumu neišklausė kelių saugumo auditoriaus kompetencijos tobulinimo kursų ir neišlaikė kelių saugumo auditoriaus kompetencijos t</text:span><text:span text:style-name="T2949">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2950"><text:span text:style-name="T2951">5</text:span><text:span text:style-name="T2952">. Viešo</text:span><text:span text:style-name="T2953">ji įstaiga Transporto kompetencijų agentūra ne vėliau kaip per 5 darbo dienas nuo šioje dalyje nurodytų aplinkybių paaiškėjimo dienos panaikina kelių saugumo auditoriaus pažymėjimo galiojimą, kai kelių saugumo auditorius:</text:span></text:p>
      <text:p text:style-name="P2954"><text:span text:style-name="T2955">1</text:span><text:span text:style-name="T2956">) miršta;</text:span></text:p>
      <text:p text:style-name="P2957"><text:span text:style-name="T2958">2</text:span><text:span text:style-name="T2959">) pateikė<text:s/></text:span><text:span text:style-name="T2960">prašymą panaikinti kelių saugumo auditoriaus pažymėjimo galiojimą;</text:span></text:p>
      <text:p text:style-name="P2961"><text:span text:style-name="T2962">3</text:span><text:span text:style-name="T2963">) neatitinka bent vieno šio straipsnio 1 dalyje nustatyto reikalavimo;</text:span></text:p>
      <text:p text:style-name="P2964"><text:span text:style-name="T2965">4</text:span><text:span text:style-name="T2966">) pažeidžia nors vieną iš šio straipsnio 2 dalyje nustatytų reikalavimų arba jo (jų) nevykdo;</text:span></text:p>
      <text:p text:style-name="P2967"><text:span text:style-name="T2968">5</text:span><text:span text:style-name="T2969">) atlikda</text:span><text:span text:style-name="T2970">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2971"><text:span text:style-name="T2972">6</text:span><text:span text:style-name="T2973">) per 2 metus nuo k</text:span><text:span text:style-name="T2974">elių saugumo auditoriaus pažymėjimo galiojimo sustabdymo neįvykdė šio straipsnio 4 dalyje nustatytų reikalavimų dėl kelių saugumo auditoriaus kompetencijos tobulinimo.</text:span></text:p>
      <text:p text:style-name="P2975"><text:span text:style-name="T2976">6</text:span><text:span text:style-name="T2977">. Asmuo, kuriam už šio straipsnio 5 dalies 4 arba 5 punkte nurodytus pažeidimus b</text:span><text:span text:style-name="T2978">uvo panaikintas kelių saugumo auditoriaus pažymėjimo galiojimas, gali gauti kitą kelių saugumo auditoriaus pažymėjimą ne anksčiau kaip po vienų metų nuo viešosios įstaigos Transporto kompetencijų agentūros sprendimo panaikinti kelių saugumo auditoriaus paž</text:span><text:span text:style-name="T2979">ymėjimo galiojimą.</text:span></text:p>
      <text:p text:style-name="P2980"><text:span text:style-name="T2981">7</text:span><text:span text:style-name="T2982">.<text:s/></text:span><text:span text:style-name="T2983">Asmuo</text:span><text:span text:style-name="T2984">, atliekantis poveikio kelių saugumui vertinimą, privalo atitikti šio straipsnio 1 dalies 2 ir 4 punktuose nustatytus reikalavimus, taip pat šio straipsnio 1 dalies 1 punkte nustatytus reikalavimus arba turėti ne mažesnę kaip</text:span><text:span text:style-name="T2985"><text:s/>3 metų dalyvavimo atliekant poveikio kelių saugumui vertinimą patirtį.</text:span></text:p>
      <text:p text:style-name="P2986"><text:span text:style-name="T2987">8</text:span><text:span text:style-name="T2988">.<text:s/></text:span><text:span text:style-name="T2989">Asmuo, organizuojantis k</text:span><text:span text:style-name="T2990">elių saugumo auditorių kompetencijos įgijimo ir (arba) kelių saugumo auditorių kompetencijos tobulinimo kursus, privalo:</text:span></text:p>
      <text:p text:style-name="P2991"><text:span text:style-name="T2992">1</text:span><text:span text:style-name="T2993">) suderinti mokymo programą s</text:span><text:span text:style-name="T2994">u viešąja įstaiga Transporto kompetencijų agentūra ir užtikrinti mokymo kokybę;</text:span></text:p>
      <text:p text:style-name="P2995"><text:span text:style-name="T2996">2</text:span><text:span text:style-name="T2997">) vykdyti viešosios įstaigos Transporto kompetencijų agentūros nurodymus dėl materialiųjų ir metodinių išteklių naudojimo, tinkamo kursų organizavimo, taip pat sudaryti ga</text:span><text:span text:style-name="T2998">limybę viešajai įstaigai Transporto kompetencijų agentūrai<text:s/></text:span><text:span text:style-name="T2999">atlikti<text:s/></text:span><text:span text:style-name="T3000">kelių saugumo auditorių</text:span><text:span text:style-name="T3001"><text:s/>kompetencijos įgijimo ir kompetencijos tobulinimo kursų organizavimo ir dėstymo priežiūrą.</text:span></text:p>
      <text:p text:style-name="P3002"><text:span text:style-name="T3003">9</text:span><text:span text:style-name="T3004">.<text:s/></text:span><text:span text:style-name="T3005">Asmuo, dėstantis k</text:span><text:span text:style-name="T3006">elių saugumo auditorių kompetencijos įgijimo ir</text:span><text:span text:style-name="T3007"><text:s/>(arba) kelių saugumo auditorių kompetencijos tobulinimo kursus, privalo:</text:span></text:p>
      <text:p text:style-name="P3008"><text:span text:style-name="T3009">1</text:span><text:span text:style-name="T3010">) turėti aukštąjį išsilavinimą kelių projektavimo, kelių saugumo inžinerijos arba eismo įvykių analizės srityse, įgytą baigus statybos inžinerijos arba transporto inžinerijos stud</text:span><text:span text:style-name="T3011">ijas, arba jam prilygintą išsilavinimą, arba turėti ne mažesnę kaip 3 metų dalyvavimo atliekant kelių saugumo auditus patirtį;</text:span></text:p>
      <text:p text:style-name="P3012"><text:span text:style-name="T3013">2</text:span><text:span text:style-name="T3014">) būti nepriekaištingos reputacijos;</text:span></text:p>
      <text:p text:style-name="P3015"><text:span text:style-name="T3016">3</text:span><text:span text:style-name="T3017">) turėti teisę vairuoti bent vienos kategorijos transporto priemones, išskyrus atv</text:span><text:span text:style-name="T3018">ejį, kai dėl sveikatos būklės asmuo negali vairuoti transporto priemonių (tai asmuo turi įrodyti atitinkamais gydymo įstaigos išduotais dokumentais);</text:span></text:p>
      <text:p text:style-name="P3019"><text:span text:style-name="T3020">4</text:span><text:span text:style-name="T3021">) dėstyti šiuos kursus pagal susisiekimo ministro nustatytus reikalavimus atitinkančią mokymo<text:s/></text:span><text:span text:style-name="T3022">programą, suderintą su viešąja įstaiga Transporto kompetencijų agentūra, ir užtikrinti mokymo kokybę;</text:span></text:p>
      <text:p text:style-name="P3023"><text:span text:style-name="T3024">5</text:span><text:span text:style-name="T3025">) vykdyti šio straipsnio 8 dalies 2 punkte nustatytus reikalavimus.</text:span></text:p>
      <text:p text:style-name="P3026"><text:span text:style-name="T3027">10</text:span><text:span text:style-name="T3028">. Asmenų atitiktį keliamiems kelių saugumo auditorių, asmenų, atliekančių</text:span><text:span text:style-name="T3029"><text:s/>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030"><text:span text:style-name="T3031">11</text:span><text:span text:style-name="T3032">. Europos S</text:span><text:span text:style-name="T3033">ąjungos valstybėse narėse, Europos ekonominės erdvės valstybėse ir Šveicarijos Konfederacijoje įgytą kelių saugumo auditoriaus profesinę kvalifikaciją pripažįsta Vyriausybės įgaliota institucija, vadovaudamasi Lietuvos Respublikos reglamentuojamų profesini</text:span><text:span text:style-name="T3034">ų kvalifikacijų pripažinimo įstatymu. Fiziniai asmenys, įgiję kelių saugumo auditoriaus profesinę kvalifikaciją Europos Sąjungos valstybėse narėse, Europos ekonominės erdvės valstybėse ir Šveicarijos Konfederacijoje, gali teikti kelių saugumo auditoriaus p</text:span><text:span text:style-name="T3035">aslaugas Lietuvos Respublikoje laikinai ir kartais Reglamentuojamų profesinių kvalifikacijų pripažinimo įstatymo nustatyta tvarka.</text:span><text:s/></text:p>
      <text:p text:style-name="P3036">Papildyta straipsniu:</text:p>
      <text:p text:style-name="P3037"><text:span text:style-name="T3038">Nr.<text:s/></text:span><text:a xlink:href="https://www.e-tar.lt/portal/legalAct.html?documentId=d4ba0d1067e411eca9ac839120d251c4" office:target-frame-name="_top" xlink:show="replace"><text:span text:style-name="T3039">XIV-784</text:span></text:a><text:span text:style-name="T3040">, 2021-12-16, paskelbta TAR 2021-12-28, i. k. 2021-27361</text:span></text:p>
      <text:p text:style-name="Normal"/>
      <text:p text:style-name="P3041"><text:span text:style-name="T3042">11</text:span><text:span text:style-name="T3043">3</text:span><text:span text:style-name="T3044"><text:s/>straipsnis.<text:s/></text:span><text:span text:style-name="T3045">Atlyginimas už viešosios įstaigos Transporto kompetencijų agentūros teikiam</text:span><text:span text:style-name="T3046">as administracines paslaugas</text:span></text:p>
      <text:p text:style-name="P3047"><text:span text:style-name="T3048">Už viešosios įstaigos Transporto kompetencijų agentūros teikiamas administracines paslaugas imamas atlyginimas. Atlyginimo dydis nustatomas (apskaičiuojamas) vadovaujantis ekonomiškai pagrįsta paslaugos savikaina. Į paslaugos</text:span><text:span text:style-name="T3049"><text:s/>savikainą negali būti įtraukiamos su konkrečios paslaugos teikimu nesusijusios sąnaudos. Paslaugos savikainos (išlaidų) dydis turi būti pagrindžiamas vadovaujantis šiais ekonominiais rodikliais: viešosios įstaigos Transporto kompetencijų agentūros praėjus</text:span><text:span text:style-name="T3050">ių finansinių metų materialinių ir joms prilygintų sąnaudų (ilgalaikio materialiojo turto nusidėvėjimo ir nematerialiojo turto amortizacijos, komunalinių paslaugų, ryšio, remonto ir panašiai) ir darbo sąnaudų (darbo užmokesčio, socialinio draudimo įmokų ir</text:span><text:span text:style-name="T3051"><text:s/>darbuotojų mokymų), turėtų teikiant konkrečią paslaugą, detalizavimu ir numatomos teikti konkrečios paslaugos galimų šių sąnaudų apskaičiavimu. Atlyginimo dydžio nustatymo (apskaičiavimo) metodiką nustato Vyriausybė, o konkrečius jo dydžius, vadovaudamasi</text:span><text:span text:style-name="T3052">s šia metodika, – susisiekimo ministras.</text:span><text:s/></text:p>
      <text:p text:style-name="P3053">Papildyta straipsniu:</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KETVIRTASIS</text:span><text:span text:style-name="T3060"><text:s/>SKIRSNIS</text:span></text:p>
      <text:p text:style-name="P3061"><text:span text:style-name="T3062">EISMO DALYVIAI</text:span></text:p>
      <text:p text:style-name="P3063"/>
      <text:p text:style-name="P3064"><text:span text:style-name="T3065">12</text:span><text:span text:style-name="T3066"><text:s/>straipsnis.<text:s/></text:span><text:span text:style-name="T3067">Bendrosios eismo dalyvių pareigos</text:span></text:p>
      <text:p text:style-name="P3068"><text:span text:style-name="T3069">1</text:span><text:span text:style-name="T3070">. Eismo dalyvių elgesys grindžiamas savitarpio pagarba ir atsargumu.</text:span></text:p>
      <text:p text:style-name="P3071"><text:span text:style-name="T3072">2</text:span><text:span text:style-name="T3073">. Eismo dalyviai privalo išmanyti šį įstatymą, mokėti KET.</text:span></text:p>
      <text:p text:style-name="P3074"><text:span text:style-name="T3075">3</text:span><text:span text:style-name="T3076">. Kiekvienas eismo dalyvis turi te</text:span><text:span text:style-name="T3077">isę naudotis keliais, laikydamasis šio ir kitų įstatymų, KET ir kitų teisės aktų nustatytų reikalavimų, tvarkos ir apribojimų.</text:span></text:p>
      <text:p text:style-name="P3078"><text:span text:style-name="T3079">4</text:span><text:span text:style-name="T3080">. Eismo dalyviai privalo vykdyti teisėtus tikrinančių pareigūnų reikalavimus ir kelyje dirbančių asmenų nurodymus, duotus ko</text:span><text:span text:style-name="T3081">ntroliuojant ir reguliuojant eismą keliuose.</text:span><text:s/></text:p>
      <text:p text:style-name="P3082">Straipsnio dalies pakeitimai:</text:p>
      <text:p text:style-name="P3083"><text:span text:style-name="T3084">Nr.<text:s/></text:span><text:a xlink:href="https://www.e-tar.lt/portal/legalAct.html?documentId=d56af750b6e311eab9d9cd0c85e0b745" office:target-frame-name="_top" xlink:show="replace"><text:span text:style-name="T3085">XIII-3089</text:span></text:a><text:span text:style-name="T3086">, 2020-06-23, paskelbta TAR 2020-06-25, i. k. 2020-13966</text:span></text:p>
      <text:p text:style-name="Normal"/>
      <text:p text:style-name="P3087"><text:span text:style-name="T3088">5</text:span><text:span text:style-name="T3089">.<text:s/></text:span><text:span text:style-name="T3090">Eismo dalyviai privalo laikytis visų būtinų atsargumo priemonių, nekelti pavojaus kitų eismo dalyvių, kitų asmenų ar jų turto saugumui ir aplinkai, taip pat, siekdami išvengti nuostolingų padarinių arba juos sumažinti, privalo imtis visų būtinų priemonių,<text:s/></text:span><text:span text:style-name="T3091">išskyrus atvejus, kai dėl to kiltų pavojus jų pačių, kitų žmonių gyvybei ar sveikatai arba tokios priemonės padarytų dar daugiau žalos, palyginti su ta, kurios būtų galima išvengti.</text:span></text:p>
      <text:p text:style-name="P3092"><text:span text:style-name="T3093">6</text:span><text:span text:style-name="T3094">.<text:s/></text:span><text:span text:style-name="T3095">Eismo dalyviai negali savavališkai perkelti, uždengti, pašalinti ar</text:span><text:span text:style-name="T3096">ba įrengti eismo tvarką nustatančias technines priemones, užtverti kelią, palikti kelyje kokius nors daiktus ar kitaip trukdyti eismui, gadinti kelio, eismo reguliavimo priemones, avarinio ryšio linijas ir želdinius, užtverti ar kitaip trukdyti privažiuoti</text:span><text:span text:style-name="T3097"><text:s/>prie priešgaisrinio hidranto ar kitos įrengtos gelbėjimo įrangos, mėtyti iš transporto priemonės kokius nors daiktus, šiukšles, pilti tepalus ne specialiai tam skirtose vietose ar kitaip teršti aplinką.</text:span></text:p>
      <text:p text:style-name="P3098"><text:span text:style-name="T3099">7</text:span><text:span text:style-name="T3100">. Eismo dalyviai, sudarę ar pastebėję kliūtį ke</text:span><text:span text:style-name="T3101">lyje, sukėlę ar pastebėję jame pavojų, privalo šią kliūtį ar pavojų pašalinti, o negalėdami to padaryti, – pranešti policijai ar kelio savininkui, pažymėti kliūtį ar pavojingą vietą ir visais įmanomais būdais įspėti apie kliūtį ar pavojų kitus eismo dalyvi</text:span><text:span text:style-name="T3102">us.</text:span><text:s/></text:p>
      <text:p text:style-name="P3103">Straipsnio dalies pakeitimai:</text:p>
      <text:p text:style-name="P3104"><text:span text:style-name="T3105">Nr.<text:s/></text:span><text:a xlink:href="https://www.e-tar.lt/portal/legalAct.html?documentId=d56af750b6e311eab9d9cd0c85e0b745" office:target-frame-name="_top" xlink:show="replace"><text:span text:style-name="T3106">XIII-3089</text:span></text:a><text:span text:style-name="T3107">, 2020-06-23, paskelbta TAR 2020-06-25, i. k. 2020-13966</text:span></text:p>
      <text:p text:style-name="Normal"/>
      <text:p text:style-name="P3108"><text:span text:style-name="T3109">8</text:span><text:span text:style-name="T3110">. Gavęs policijos kvietimą, eismo dalyvis privalo nurodytu laiku atvykti į policijos įstaigą. Su savimi jis privalo turėti asmens tapatybę patvirtinantį dokumentą ir kitus kvietime nurodytus dokumentus.<text:s/></text:span></text:p>
      <text:p text:style-name="P3111"><text:span text:style-name="T3112">9</text:span><text:span text:style-name="T3113">. Eismo dalyviai KET nustatyta tvarka privalo n</text:span><text:span text:style-name="T3114">edelsdami duoti kelią artėjančioms specialiosioms transporto priemonėms su įjungtais mėlynais ir raudonais arba tik mėlynais</text:span><text:span text:style-name="T3115"><text:s/></text:span><text:span text:style-name="T3116">švyturėliais ir specialiaisiais garso signalais.</text:span></text:p>
      <text:p text:style-name="P3117"><text:span text:style-name="T3118">10</text:span><text:span text:style-name="T3119">. Eismo dalyviai privalo netrukdyti atlikti pareigas transporto priemonių su</text:span><text:span text:style-name="T3120"><text:s/>įjungtais oranžiniais švyturėliais vairuotojams. Transporto priemonės<text:s/></text:span><text:span text:style-name="T3121">oranžinį švyturėlį<text:s/></text:span><text:span text:style-name="T3122">būtina</text:span><text:span text:style-name="T3123"><text:s/>įjungti tada, kai trukdoma eismui (dėl transporto priemonės didesnių, negu leidžiama, matmenų su kroviniu ar be jo, dirbant kelyje, sustojus ir stovint, važiuo</text:span><text:span text:style-name="T3124">jant lėtai,</text:span><text:span text:style-name="T3125"><text:s/>lydint organizuotą dviratininkų grupę</text:span><text:span text:style-name="T3126">, vežant pavojing</text:span><text:span text:style-name="T3127">uosius</text:span><text:span text:style-name="T3128"><text:s/>krovinius).<text:s/></text:span><text:span text:style-name="T3129">Įjungtas</text:span><text:span text:style-name="T3130"><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31">d tai nekenkia eismo saugumui.</text:span></text:p>
      <text:p text:style-name="P3132">Straipsnio pakeitimai:</text:p>
      <text:p text:style-name="P3133"><text:span text:style-name="T3134">Nr.<text:s/></text:span><text:a xlink:href="http://www3.lrs.lt/cgi-bin/preps2?a=421261&amp;b=" office:target-frame-name="_top" xlink:show="replace"><text:span text:style-name="T3135">XI-1943</text:span></text:a><text:span text:style-name="T3136">, 2012-03-27, Žin., 2012, Nr. 42-2044 (2012-04-07)</text:span></text:p>
      <text:p text:style-name="P3137"><text:span text:style-name="T3138">Nr.<text:s/></text:span><text:a xlink:href="http://www3.lrs.lt/cgi-bin/preps2?a=451382&amp;b=" office:target-frame-name="_top" xlink:show="replace"><text:span text:style-name="T3139">XII-360</text:span></text:a><text:span text:style-name="T3140">, 2</text:span><text:span text:style-name="T3141">013-06-13, Žin., 2013, Nr. 68-3401 (2013-06-28)</text:span></text:p>
      <text:p text:style-name="P3142"/>
      <text:p text:style-name="P3143"><text:span text:style-name="T3144">13</text:span><text:span text:style-name="T3145"><text:s/>straipsnis.<text:s/></text:span><text:span text:style-name="T3146">Bendrosios transporto priemonių vairuotojų pareigos</text:span></text:p>
      <text:p text:style-name="P3147"><text:span text:style-name="T3148">1</text:span><text:span text:style-name="T3149">. Draudžiama vairuoti motorinę transporto priemonę, traktorių, savaeigę mašiną asmenims, neturintiems šios teisės, taip pat esant n</text:span><text:span text:style-name="T3150">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51">ti asmenims, kurie yra paveikti bent vieno iš pirmiau nurodytų veiksnių arba neturi teisės vairuoti šią transporto priemonę.<text:s/></text:span></text:p>
      <text:p text:style-name="P3152"><text:span text:style-name="T3153">2</text:span><text:span text:style-name="T3154">. Draudžiama vairuoti techniškai netvarkingą, transporto priemonėms keliamų techninių reikalavimų (toliau – techninių reikala</text:span><text:span text:style-name="T3155">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56">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57">reikalavimų, o gedimo pašalinti neįmanoma, vairuotojas, laikydamasis būtinų atsargumo priemonių, gali važiuoti iki stovėjimo ar remonto vietos, išskyrus KET nustatytus atvejus.</text:span></text:p>
      <text:p text:style-name="P3158"><text:span text:style-name="T3159">3</text:span><text:span text:style-name="T3160">.<text:s/></text:span><text:span text:style-name="T3161">Vairuotojas privalo imtis visų būtinų priemonių savo ir keleivių saugumu</text:span><text:span text:style-name="T3162">i kelionės metu užtikrinti. Saugos diržų, šalmų, vaikiškų saugos sėdynių, motociklininkų apsaugų ir kitų saugumo priemonių naudojimo atvejus ir tvarką nustato KET.</text:span></text:p>
      <text:p text:style-name="P3163"><text:span text:style-name="T3164">4</text:span><text:span text:style-name="T3165">. Motorinės transporto priemonės, traktoriaus, savaeigės mašinos vairuotojas privalo mo</text:span><text:span text:style-name="T3166">kėti suteikti pirmąją pagalbą per eismo įvykį nukentėjusiems asmenims.</text:span></text:p>
      <text:p text:style-name="P3167"><text:span text:style-name="T3168">5</text:span><text:span text:style-name="T3169">. Motorinės transporto priemonės ir (ar) priekabos, traktoriaus, savaeigės mašinos vairuotojas privalo su savimi turėti ir tikrinančio pareigūno reikalavimu pateikti galiojantį<text:s/></text:span><text:span text:style-name="T3170">atitinkamai vairuotojo pažymėjimą ar dokumentą, patvirtinantį teisę vairuoti traktorius ir (ar) savaeiges mašinas, transporto priemonės registravimo, privalomosios techninės apžiūros dokumentus, M</text:span><text:span text:style-name="T3171">2</text:span><text:span text:style-name="T3172">, M</text:span><text:span text:style-name="T3173">3</text:span><text:span text:style-name="T3174">, N</text:span><text:span text:style-name="T3175">2</text:span><text:span text:style-name="T3176">, N</text:span><text:span text:style-name="T3177">3</text:span><text:span text:style-name="T3178">, O</text:span><text:span text:style-name="T3179">3</text:span><text:span text:style-name="T3180">, O</text:span><text:span text:style-name="T3181">4</text:span><text:span text:style-name="T3182"><text:s/>klasių transporto priemonių ir T</text:span><text:span text:style-name="T3183">1b</text:span><text:span text:style-name="T3184">, T</text:span><text:span text:style-name="T3185">2</text:span><text:span text:style-name="T3186">b</text:span><text:span text:style-name="T3187">, T</text:span><text:span text:style-name="T3188">3b</text:span><text:span text:style-name="T3189">, T</text:span><text:span text:style-name="T3190">4.1b</text:span><text:span text:style-name="T3191">, T</text:span><text:span text:style-name="T3192">4.2b</text:span><text:span text:style-name="T3193">, T</text:span><text:span text:style-name="T3194">4.3b</text:span><text:span text:style-name="T3195">, T</text:span><text:span text:style-name="T3196">5</text:span><text:span text:style-name="T3197"><text:s/>kategorijų ratinių traktorių paskutinio techninio patikrinimo ataskaitą, transporto priemonių valdytojų civilinės atsakomybės privalomojo draudimo liudijimą (polisą) ir kitus Lietuvos Respublikos įstatymų ir KET nustatytus d</text:span><text:span text:style-name="T3198">okumentus (išskyrus šio straipsnio 6, 7 ir 8 dalyse nurodytus atvejus, kai motorinės transporto priemonės ir (ar) priekabos vairuotojas neprivalo su savimi turėti atitinkamų dokumentų), taip pat leisti jam patikrinti vairavimo ir poilsio trukmei nustatyti<text:s/></text:span><text:span text:style-name="T3199">įteisintų prietaisų rodmenis.</text:span></text:p>
      <text:p text:style-name="P3200">Straipsnio dalies pakeitimai:</text:p>
      <text:p text:style-name="P3201"><text:span text:style-name="T3202">Nr.<text:s/></text:span><text:a xlink:href="https://www.e-tar.lt/portal/legalAct.html?documentId=2a305840dda011ec8d9390588bf2de65" office:target-frame-name="_top" xlink:show="replace"><text:span text:style-name="T3203">XIV-1084</text:span></text:a><text:span text:style-name="T3204">, 2022-05-12, paskelbta TAR 2022-05-27, i. k. 2022-11321</text:span></text:p>
      <text:p text:style-name="Normal"/>
      <text:p text:style-name="P3205"><text:span text:style-name="T3206">6</text:span><text:span text:style-name="T3207">. Motorinės transporto<text:s/></text:span><text:span text:style-name="T3208">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209">ę patvirtinantį dokumentą.</text:span></text:p>
      <text:p text:style-name="P3210"><text:span text:style-name="T3211">7</text:span><text:span text:style-name="T3212">. Šio straipsnio 6 dalyje nurodytas motorinės transporto priemonės ir (ar) priekabos vairuotojas, kuris vairuoja Lietuvos Respublikoje įregistruotą motorinę transporto priemonę ir (ar) priekabą, neprivalo su savimi turėti ir</text:span><text:span text:style-name="T3213"><text:s/>tikrinančio pareigūno reikalavimu pateikti privalomosios techninės apžiūros dokumento ir transporto priemonių valdytojų civilinės atsakomybės privalomojo draudimo liudijimo (poliso).</text:span></text:p>
      <text:p text:style-name="P3214"><text:span text:style-name="T3215">8</text:span><text:span text:style-name="T3216">. Šio straipsnio 6 dalyje nurodytas motorinės transporto priemonės<text:s/></text:span><text:span text:style-name="T3217">ir (ar) priekabos vairuotojas, kuris vairuoja<text:s/></text:span><text:span text:style-name="T3218">jam nuosavybės teise priklausančią Lietuvos Respublikoje įregistruotą motorinę transporto priemonę ir (ar) priekabą, neprivalo su savimi turėti ir tikrinančio pareigūno reikalavimu pateikti šio straipsnio 7 dal</text:span><text:span text:style-name="T3219">yje nurodytų dokumentų ir transporto priemonės registravimo dokumento.</text:span></text:p>
      <text:p text:style-name="P3220"><text:span text:style-name="T3221">9</text:span><text:span text:style-name="T3222">.<text:s/></text:span><text:span text:style-name="T3223">Lietuvos Respublikoje išduoto vairuotojo pažymėjimo nereikia turėti asmenims, turintiems Europos Sąjungos valstybėse narėse ir Europos laisvosios prekybos asociacijos šalyse<text:s/></text:span><text:span text:style-name="T3224">išduotus galiojančius vairuotojo pažymėjimus. 1926 metų Paryžiaus konvencijos dėl automobilių eismo, 1949 metų Ženevos konvencijos dėl kelių eismo ir 1968 metų Vienos konvencijos dėl kelių eismo reikalavimus atitinkantys nacionaliniai ir tarptautiniai vair</text:span><text:span text:style-name="T3225">uotojo pažymėjimai Lietuvos Respublikoje galioja, jeigu jų turėtojas nėra nuolatinis Lietuvos Respublikos gyventojas. Šie užsienio valstybėse išduoti vairuotojo pažymėjimai nepripažįstami, jeigu jų turėtojai nėra sukakę šio įstatymo nustatyto amžiaus arba<text:s/></text:span><text:span text:style-name="T3226">jeigu vairuotojo pažymėjimai buvo išduoti asmenims, kuriems atimta teisė vairuoti transporto priemones ar kurie nustatyta tvarka nesusigrąžino teisės vairuoti transporto priemonę po to, kai ji buvo atimta. Be to, nepripažįstami vairuotojo pažymėjimai, išdu</text:span><text:span text:style-name="T3227">oti asmenims, kuriems vairuotojo pažymėjimo galiojimas yra apribotas, sustabdytas ar vairuotojo pažymėjimas atimtas jį išdavusioje valstybėje.</text:span></text:p>
      <text:p text:style-name="P3228"><text:span text:style-name="T3229">10</text:span><text:span text:style-name="T3230">. Policijos pareigūno reikalavimu vairuotojas privalo leistis Vyriausybės nustatyta tvarka patikrinamas, ar</text:span><text:span text:style-name="T3231"><text:s/>nėra neblaivus, apsvaigęs nuo psichiką veikiančių medžiagų.</text:span></text:p>
      <text:p text:style-name="P3232"><text:span text:style-name="T3233">11</text:span><text:span text:style-name="T3234">.</text:span><text:span text:style-name="T3235"><text:s/></text:span><text:span text:style-name="T3236">Transporto priemonių vairuotojai privalo vykdyti šiame įstatyme, Policijos įstatyme, kituose Lietuvos Respublikos teisės aktuose nustatytus tikrinančių pareigūnų ir eismo reguliuotojų nur</text:span><text:span text:style-name="T3237">odymus, laikytis KET nustatytos elgesio tvarkos, kai juos sustabdo</text:span><text:span text:style-name="T3238"><text:s/></text:span><text:span text:style-name="T3239">tikrinantys pareigūnai.</text:span></text:p>
      <text:p text:style-name="P3240"><text:span text:style-name="T3241">12</text:span><text:span text:style-name="T3242">. Motorinių transporto priemonių, traktorių, savaeigių mašinų vairuotojai privalo užtikrinti, kad jų naudojamos transporto priemonės neviršytų teisės aktuose n</text:span><text:span text:style-name="T3243">ustatyto triukšmo lygio.</text:span></text:p>
      <text:p text:style-name="P3244"><text:span text:style-name="T3245">13</text:span><text:span text:style-name="T3246">. Motorinių transporto priemonių, traktorių, savaeigių mašinų vairuotojams draudžiama naudotis mobiliojo ryšio priemonėmis, jeigu jomis naudojamasi rankomis, išskyrus atvejus, kai stovinčios motorinės transporto priemonės var</text:span><text:span text:style-name="T3247">iklis išjungtas.</text:span></text:p>
      <text:p text:style-name="P3248"><text:span text:style-name="T3249">14</text:span><text:span text:style-name="T3250">. Motorinės transporto priemonės ir (ar) priekabos, traktoriaus, savaeigės mašinos vairuotojas, sustojęs tamsiuoju paros metu neapšviestame kelyje, išskyrus stovėti skirtas vietas, išlipęs iš motorinės transporto priemonės ir (ar) pr</text:span><text:span text:style-name="T3251">iekabos, traktoriaus, savaeigės mašinos, privalo vilkėti ryškiaspalvę liemenę su šviesą atspindinčiais elementais.</text:span></text:p>
      <text:p text:style-name="P3252"><text:span text:style-name="T3253">15</text:span><text:span text:style-name="T3254">. Motorinių transporto priemonių vairuotojai privalo nustatyta tvarka dalyvauti ir baigti papildomus vairuotojų mokymus.</text:span></text:p>
      <text:p text:style-name="P3255"><text:span text:style-name="T3256">16</text:span><text:span text:style-name="T3257">. Transp</text:span><text:span text:style-name="T3258">orto priemonių vairuotojai privalo kelyje visada elgtis taip, kad nesukeltų pavojaus kitiems eismo dalyviams ir nesudarytų kliūčių jų eismui.</text:span></text:p>
      <text:p text:style-name="P3259"><text:span text:style-name="T3260">17</text:span><text:span text:style-name="T3261">. Transporto priemonių vairuotojai privalo imtis papildomų atsargumo priemonių, kai kelyje yra vaikai arba n</text:span><text:span text:style-name="T3262">eįgalieji.</text:span></text:p>
      <text:p text:style-name="P3263"><text:span text:style-name="T3264">18</text:span><text:span text:style-name="T3265">. Motorinių transporto priemonių ir (ar) priekabų vairuotojai privalo tikrintis sveikatą Vyriausybės ar jos įgaliotos institucijos nustatytu periodiškumu.</text:span></text:p>
      <text:p text:style-name="P3266"><text:span text:style-name="T3267">19</text:span><text:span text:style-name="T3268">. Kitas transporto priemonių vairuotojų pareigas ir jų veiksmus konkrečiomis e</text:span><text:span text:style-name="T3269">ismo situacijomis nustato KET.</text:span><text:s/></text:p>
      <text:p text:style-name="P3270">Straipsnio pakeitimai:</text:p>
      <text:p text:style-name="P3271"><text:span text:style-name="T3272">Nr.<text:s/></text:span><text:a xlink:href="http://www3.lrs.lt/cgi-bin/preps2?a=421261&amp;b=" office:target-frame-name="_top" xlink:show="replace"><text:span text:style-name="T3273">XI-1943</text:span></text:a><text:span text:style-name="T3274">, 2012-03-27, Žin., 2012, Nr. 42-2044 (2012-04-07)</text:span></text:p>
      <text:p text:style-name="P3275"><text:span text:style-name="T3276">Nr.<text:s/></text:span><text:a xlink:href="http://www3.lrs.lt/cgi-bin/preps2?a=428676&amp;b=" office:target-frame-name="_top" xlink:show="replace"><text:span text:style-name="T3277">XI-2107</text:span></text:a><text:span text:style-name="T3278">,<text:s/></text:span><text:span text:style-name="T3279">2012-06-21, Žin., 2012, Nr. 78-4029 (2012-07-04)</text:span></text:p>
      <text:p text:style-name="P3280"><text:span text:style-name="T3281">Nr.<text:s/></text:span><text:a xlink:href="http://www3.lrs.lt/cgi-bin/preps2?a=451382&amp;b=" office:target-frame-name="_top" xlink:show="replace"><text:span text:style-name="T3282">XII-360</text:span></text:a><text:span text:style-name="T3283">, 2013-06-13, Žin., 2013, Nr. 68-3401 (2013-06-28)</text:span></text:p>
      <text:p text:style-name="P3284">Straipsnio pakeitimai:</text:p>
      <text:p text:style-name="P3285"><text:span text:style-name="T3286">Nr.<text:s/></text:span><text:a xlink:href="https://www.e-tar.lt/portal/legalAct.html?documentId=2ecfa200ec8e11e78a1adea6fe72f3c5" office:target-frame-name="_top" xlink:show="replace"><text:span text:style-name="T3287">XIII-974</text:span></text:a><text:span text:style-name="T3288">, 2017-12-21, paskelbta TAR 2017-12-29, i. k. 2017-21733</text:span></text:p>
      <text:p text:style-name="Normal"/>
      <text:p text:style-name="P3289"><text:span text:style-name="T3290">14</text:span><text:span text:style-name="T3291"><text:s/>straipsnis.<text:s/></text:span><text:span text:style-name="T3292">Vairuotojų, vežančių keleivius ir krovinius, pareigos</text:span></text:p>
      <text:p text:style-name="P3293"><text:span text:style-name="T3294">1</text:span><text:span text:style-name="T3295">. Keleivius vežti leidžiama tik tam skirtomis (arba specialiai tam p</text:span><text:span text:style-name="T3296">ritaikytomis) transporto priemonėmis ir tik pagal konstrukciją žmonėms skirtose vietose.<text:s/></text:span></text:p>
      <text:p text:style-name="P3297"><text:span text:style-name="T3298">2</text:span><text:span text:style-name="T3299">. Vairuotojai, kurie verčiasi keleivių vežimu, privalo su savimi turėti Vyriausybės nustatyta tvarka išduotą galiojančią licencijos kortelę, o veždami keleivius<text:s/></text:span><text:span text:style-name="T3300">reguliariais reisais nustatytais maršrutais, – ir nustatyta tvarka išduotą galiojantį leidimą ir tikrinančio pareigūno reikalavimu juos bei kitus dokumentus pateikti. Jeigu C1, C1E, C, CE, D1, D1E, D, DE kategorijų motorinių transporto priemonių, jų jungin</text:span><text:span text:style-name="T3301">ių su priekabomis vairuotojas verčiasi komerciniu krovinių arba keleivių vežimu ir jo vairuotojo pažymėjime prie atitinkamų kategorijų neįrašytas suderintas Europos Sąjungos kodas (95), šis vairuotojas tikrinančio pareigūno reikalavimu privalo pateikti vai</text:span><text:span text:style-name="T3302">ru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3303">Straipsnio<text:s/>dalies pakeitimai:</text:p>
      <text:p text:style-name="P3304"><text:span text:style-name="T3305">Nr.<text:s/></text:span><text:a xlink:href="https://www.e-tar.lt/portal/legalAct.html?documentId=d9cab340800311ec993ff5ca6e8ba60c" office:target-frame-name="_top" xlink:show="replace"><text:span text:style-name="T3306">XIV-917</text:span></text:a><text:span text:style-name="T3307">, 2022-01-20, paskelbta TAR 2022-01-28, i. k. 2022-01359</text:span></text:p>
      <text:p text:style-name="Normal"/>
      <text:p text:style-name="P3308"><text:span text:style-name="T3309">3</text:span><text:span text:style-name="T3310">. Vairuotojui draudžiama važiuoti (tęsti judėjimą), jei yra (ats</text:span><text:span text:style-name="T3311">irado važiuojant) keleivių (krovinių) vežimo tvarkos reikalavimų pažeidimai, keliantys pavojų žmonėms ir aplinkai, iki jie bus pašalinti.</text:span></text:p>
      <text:p text:style-name="P3312"><text:span text:style-name="T3313">4</text:span><text:span text:style-name="T3314">. Reikalavimus, kurių turi laikytis transporto priemonių, vežančių keleivius (krovinius), vairuotojai, ir keleivi</text:span><text:span text:style-name="T3315">ų (krovinių) vežimo tvarką užtikrinant eismo saugumą nustato KET.</text:span></text:p>
      <text:p text:style-name="P3316"><text:span text:style-name="T3317">5</text:span><text:span text:style-name="T3318">. C1, C1E, C, CE, D1, D1E, D, DE kategorijų motorinių transporto priemonių, jų junginių su priekabomis vairuotojai, ketinantys verstis komerciniu krovinių arba keleivių vežimu, privalo<text:s/></text:span><text:span text:style-name="T3319">nustatyta tvarka įgyti vairuotojo kvalifikaciją ir ją periodiškai tobulinti.</text:span></text:p>
      <text:p text:style-name="P3320"><text:span text:style-name="T3321">TAR pastaba.</text:span><text:span text:style-name="T3322"><text:s/>Vairuotojams, kurie teisę vairuoti D1, D1E, D ar DE kategorijų motorines transporto priemones, jų junginius su priekabomis įgijo iki 2008 m. rugsėjo 9 d. (įskaitytina</text:span><text:span text:style-name="T3323">i), ir vairuotojams, kurie teisę vairuoti C1, C1E, C ar CE kategorijų motorines transporto priemones, jų junginius su priekabomis įgijo iki 2009 m. rugsėjo 9 d. (įskaitytinai), 14 straipsnio 5 dalyje nustatytas reikalavimas įgyti vairuotojo kvalifikaciją n</text:span><text:span text:style-name="T3324">etaikomas. Vairuotojai, įgiję teisę vairuoti šioje dalyje nurodytų kategorijų transporto priemones iki šioje dalyje nurodytų datų, pageidaujantys vežti krovinius ir (ar) keleivius komerciniais tikslais, privalo užbaigti periodinį profesinį vairuotojų mokym</text:span><text:span text:style-name="T3325">ą.</text:span></text:p>
      <text:p text:style-name="P3326">Papildyta straipsnio dalimi:</text:p>
      <text:p text:style-name="P3327"><text:span text:style-name="T3328">Nr.<text:s/></text:span><text:a xlink:href="https://www.e-tar.lt/portal/legalAct.html?documentId=d9cab340800311ec993ff5ca6e8ba60c" office:target-frame-name="_top" xlink:show="replace"><text:span text:style-name="T3329">XIV-917</text:span></text:a><text:span text:style-name="T3330">, 2022-01-20, paskelbta TAR 2022-01-28, i. k. 2022-01359</text:span></text:p>
      <text:p text:style-name="Normal"/>
      <text:p text:style-name="P3331">Straipsnio pakeitimai:</text:p>
      <text:p text:style-name="P3332"><text:span text:style-name="T3333">Nr.<text:s/></text:span><text:a xlink:href="http://www3.lrs.lt/cgi-bin/preps2?a=451382&amp;b=" office:target-frame-name="_top" xlink:show="replace"><text:span text:style-name="T3334">XII-360</text:span></text:a><text:span text:style-name="T3335">, 2013-06-13, Žin., 2013, Nr. 68-3401 (2013-06-28)</text:span></text:p>
      <text:p text:style-name="P3336"/>
      <text:p text:style-name="P3337"><text:span text:style-name="T3338">15</text:span><text:span text:style-name="T3339"><text:s/>straipsnis.<text:s/></text:span><text:span text:style-name="T3340">Pėsčiųjų pareigos</text:span></text:p>
      <text:p text:style-name="P3341"><text:span text:style-name="T3342">1</text:span><text:span text:style-name="T3343">. Pėstieji, eidami neapšviestu kelkraščiu arba važiuojamosios dalies kraštu tamsiuoju paros metu arba esant blogam<text:s/></text:span><text:span text:style-name="T3344">matomumui, privalo neštis šviečiantį žibintą arba vilkėti ryškiaspalvę liemenę su šviesą atspindinčiais elementais, arba būti prie drabužių prisisegę kitiems eismo dalyviams matomoje vietoje atšvaitą.</text:span></text:p>
      <text:p text:style-name="P3345"><text:span text:style-name="T3346">2</text:span><text:span text:style-name="T3347">. Į kitą važiuojamosios dalies pusę pėstieji priva</text:span><text:span text:style-name="T3348">lo eiti tik pėsčiųjų (taip pat požeminėmis ir esančiomis virš kelio) perėjomis, o kur jų nėra, – per sankryžas pagal šaligatvių arba kelkraščių liniją. Kai matomumo zonoje perėjos ar sankryžos nėra, leidžiama eiti per kelią stačiu kampu į abi puses gerai a</text:span><text:span text:style-name="T3349">pžvelgiamose vietose, tačiau tik įsitikinus, kad eiti saugu ir nebus trukdoma transporto priemonėms.</text:span></text:p>
      <text:p text:style-name="P3350"><text:span text:style-name="T3351">3</text:span><text:span text:style-name="T3352">.<text:s/></text:span><text:span text:style-name="T3353">Pėstiesiems draudžiama:</text:span></text:p>
      <text:p text:style-name="P3354"><text:span text:style-name="T3355">1</text:span><text:span text:style-name="T3356">) eiti per važiuojamąją dalį tose vietose, kur yra transporto ar pėsčiųjų atitvarai, o gyvenvietėse – ir ten, kur yra ski</text:span><text:span text:style-name="T3357">riamoji juosta (išskyrus pėsčiųjų perėjas ir sankryžas);</text:span></text:p>
      <text:p text:style-name="P3358"><text:span text:style-name="T3359">2</text:span><text:span text:style-name="T3360">) eiti automagistrale ar greitkeliu;<text:s/></text:span></text:p>
      <text:p text:style-name="P3361"><text:span text:style-name="T3362">3</text:span><text:span text:style-name="T3363">) eiti skiriamąja juosta arba greta jos važiuojamosios dalies pakraščiu;</text:span></text:p>
      <text:p text:style-name="P3364"><text:span text:style-name="T3365">4</text:span><text:span text:style-name="T3366">) išeiti iš už stovinčios transporto priemonės ar kitos kliūties, trukdan</text:span><text:span text:style-name="T3367">čios apžvelgti vietą, neįsitikinus, kad nėra artėjančių transporto priemonių;</text:span></text:p>
      <text:p text:style-name="P3368"><text:span text:style-name="T3369">5</text:span><text:span text:style-name="T3370">) eiti dviračių takais;</text:span></text:p>
      <text:p text:style-name="P3371"><text:span text:style-name="T3372">6</text:span><text:span text:style-name="T3373">) pasišalinti iš eismo įvykio vietos, jeigu pėstieji yra susiję su juo.</text:span></text:p>
      <text:p text:style-name="P3374"><text:span text:style-name="T3375">4</text:span><text:span text:style-name="T3376">. Kitos pėsčiųjų pareigos yra nustatytos<text:s/></text:span><text:span text:style-name="T3377">KET</text:span><text:span text:style-name="T3378">.</text:span></text:p>
      <text:p text:style-name="P3379"/>
      <text:p text:style-name="P3380"><text:span text:style-name="T3381">16</text:span><text:span text:style-name="T3382"><text:s/>straipsnis.<text:s/></text:span><text:span text:style-name="T3383">Keleivių pareigos</text:span></text:p>
      <text:p text:style-name="P3384"><text:span text:style-name="T3385">1</text:span><text:span text:style-name="T3386">. Maršrutinio transporto leidžiama laukti tik stotelių laipinimo aikštelėse, o kur jų nėra, – prie stotelės ženklo ant šaligatvio ar kelkraščio.<text:s/></text:span></text:p>
      <text:p text:style-name="P3387"><text:span text:style-name="T3388">2</text:span><text:span text:style-name="T3389">. Keleiviams leidžiama įlipti (išlipti) tik kai transporto priemonė v</text:span><text:span text:style-name="T3390">isiškai sustoja.</text:span></text:p>
      <text:p text:style-name="P3391"><text:span text:style-name="T3392">3</text:span><text:span text:style-name="T3393">. Jeigu tikrinantis pareigūnas sustabdo transporto priemonę, keleiviams leidžiama išlipti tik jam leidus.</text:span></text:p>
      <text:p text:style-name="P3394"><text:span text:style-name="T3395">4</text:span><text:span text:style-name="T3396">. Iš važiuojamosios dalies pusės keleiviams leidžiama įlipti į transporto priemonę (išlipti iš jos) tik tuo atveju, jeigu t</text:span><text:span text:style-name="T3397">o padaryti neįmanoma iš šaligatvio ar kelkraščio pusės ir jeigu tai bus saugu, netrukdys kitiems eismo dalyviams.</text:span></text:p>
      <text:p text:style-name="P3398"><text:span text:style-name="T3399">5</text:span><text:span text:style-name="T3400">. Važiuodami motorine transporto priemone ir priekaba su įrengtais saugos diržais, keleiviai privalo būti užsisegę saugos diržus, o važiu</text:span><text:span text:style-name="T3401">odami motociklu, mopedu, lengvuoju keturračiu, keturračiu, galinguoju keturračiu ar triračiu</text:span><text:span text:style-name="T3402"><text:s/></text:span><text:span text:style-name="T3403">– užsidėję ir užsisegę motociklininko šalmus.</text:span><text:span text:style-name="T3404"><text:s/></text:span><text:span text:style-name="T3405">Leidžiama važiuoti be motociklininko šalmo, jeigu mopedas, motociklas, triratis, lengvasis keturratis, keturratis ar<text:s/></text:span><text:span text:style-name="T3406">galingasis keturratis turi kėbulą (kabiną) ar įmontuotus stogo saugos lankus, kurių paskirtis – apsaugoti vairuotoją, keleivį nuo smūgių, ir yra įrengti saugos diržai.</text:span></text:p>
      <text:p text:style-name="P3407"><text:span text:style-name="T3408">6</text:span><text:span text:style-name="T3409">. Keleiviams draudžiama blaškyti vairuotojo dėmesį ir trukdyti jam vairuoti transpo</text:span><text:span text:style-name="T3410">rto priemonę.</text:span></text:p>
      <text:p text:style-name="P3411"><text:span text:style-name="T3412">7</text:span><text:span text:style-name="T3413">.<text:s/></text:span><text:span text:style-name="T3414">Kitos keleivių pareigos yra nustatytos KET.</text:span></text:p>
      <text:p text:style-name="P3415">Straipsnio pakeitimai:</text:p>
      <text:p text:style-name="P3416"><text:span text:style-name="T3417">Nr.<text:s/></text:span><text:a xlink:href="http://www3.lrs.lt/cgi-bin/preps2?a=451382&amp;b=" office:target-frame-name="_top" xlink:show="replace"><text:span text:style-name="T3418">XII-360</text:span></text:a><text:span text:style-name="T3419">, 2013-06-13, Žin., 2013, Nr. 68-3401 (2013-06-28)</text:span></text:p>
      <text:p text:style-name="P3420"/>
      <text:p text:style-name="P3421"><text:span text:style-name="T3422">17</text:span><text:span text:style-name="T3423"><text:s/>straipsnis.<text:s/></text:span><text:span text:style-name="T3424">Reikalavimai dviračių<text:s/></text:span><text:span text:style-name="T3425">vairuotojams</text:span></text:p>
      <text:p text:style-name="P3426"><text:span text:style-name="T3427">1</text:span><text:span text:style-name="T3428">. Važiuoti važiuojamąja kelio dalimi dviračiu leidžiama ne jaunesniems kaip 14 metų, o išklausiusiems Švietimo, mokslo ir sporto ministerijos nustatytą mokymo kursą ir turintiems mokyklos išduotą pažymėjimą, – ne jaunesniems kaip 12 metų<text:s/></text:span><text:span text:style-name="T3429">asmenims.<text:s/></text:span><text:span text:style-name="T3430">Prižiūrint suaugusiajam, važiuoti<text:s/></text:span><text:span text:style-name="T3431">važiuojamąja kelio dalimi</text:span><text:span text:style-name="T3432"><text:s/>dviračiu leidžiama ne jaunesniems kaip 8 metų asmenims.<text:s/></text:span><text:span text:style-name="T3433">Gyvenamojoje zonoje dviračių vairuotojų amžius neribojamas.</text:span></text:p>
      <text:p text:style-name="P3434">Straipsnio dalies pakeitimai:</text:p>
      <text:p text:style-name="P3435"><text:span text:style-name="T3436">Nr.<text:s/></text:span><text:a xlink:href="https://www.e-tar.lt/portal/legalAct.html?documentId=fe20e750d93911e4894f9bde45468d3f" office:target-frame-name="_top" xlink:show="replace"><text:span text:style-name="T3437">XII-1584</text:span></text:a><text:span text:style-name="T3438">, 2015-03-26, paskelbta TAR 2015-04-02, i. k. 2015-05020</text:span></text:p>
      <text:p text:style-name="P3439"><text:span text:style-name="T3440">Nr.<text:s/></text:span><text:a xlink:href="https://www.e-tar.lt/portal/legalAct.html?documentId=d9cab340800311ec993ff5ca6e8ba60c" office:target-frame-name="_top" xlink:show="replace"><text:span text:style-name="T3441">XIV-917</text:span></text:a><text:span text:style-name="T3442">, 2022-01-20, paskel</text:span><text:span text:style-name="T3443">bta TAR 2022-01-28, i. k. 2022-01359</text:span></text:p>
      <text:p text:style-name="Normal"/>
      <text:p text:style-name="P3444"><text:span text:style-name="T3445">2</text:span><text:span text:style-name="T3446">. Dviračio vairuotojui leidžiama važiuoti keliu tik tvarkingą stabdį ir garso signalą turinčiu dviračiu. Dviračio gale turi būti raudonas šviesos atšvaitas</text:span><text:span text:style-name="T3447"><text:s/></text:span><text:span text:style-name="T3448">arba raudonas šviesos žibintas</text:span><text:span text:style-name="T3449">, iš abiejų šonų –<text:s/></text:span><text:span text:style-name="T3450">oranžiniai šviesos atšvaitai, pritvirtinti prie ratų stipinų.</text:span><text:span text:style-name="T3451"><text:s/></text:span><text:span text:style-name="T3452">Važiuodamas<text:s/></text:span><text:span text:style-name="T3453">važiuojamąja kelio dalimi,</text:span><text:span text:style-name="T3454"><text:s/>dviračio vairuotojas privalo dėvėti<text:s/></text:span><text:span text:style-name="T3455">ryškiaspalvę liemenę su šviesą atspindinčiais elementais<text:s/></text:span><text:span text:style-name="T3456">arba dviračio priekyje turi degti baltas šviesos žibintas, o g</text:span><text:span text:style-name="T3457">ale – raudonas šviesos žibintas.</text:span><text:span text:style-name="T3458"><text:s/>Važiuojant keliu tamsiuoju paros metu arba kai blogas matomumas, dviračio priekyje turi degti baltas šviesos žibintas, o gale – raudonas šviesos žibintas, dviračio vairuotojas privalo dėvėti ryškiaspalvę liemenę su šviesą a</text:span><text:span text:style-name="T3459">tspindinčiais elementais. Dviračio vairuotojai (keleiviai) iki 18 metų, važiuodami (vežami) keliu, privalo būti užsidėję ir užsisegę dviratininko</text:span><text:span text:style-name="T3460"><text:s/></text:span><text:span text:style-name="T3461">šalmus. Vyresniems kaip 18 metų asmenims, dviračiu važiuojantiems keliu, rekomenduojama būti užsidėjus ir užsi</text:span><text:span text:style-name="T3462">segus dviratininko šalmą.</text:span></text:p>
      <text:p text:style-name="P3463"><text:span text:style-name="T3464">3</text:span><text:span text:style-name="T3465">. Dviračių taku dviračio vairuotojas privalo važiuoti kuo arčiau tako (jiems skirtos tako dalies) dešiniojo krašto. Jeigu pėsčiųjų ir dviračių eismui skirtame take ar šaligatvyje važiuojamosios dalies ženklinimo linijomis (ba</text:span><text:span text:style-name="T3466">ltu dviračio simboliu) yra paženklinta dviračių eismui skirta tako (šaligatvio) dalis, dviračio vairuotojas privalo važiuoti tik ja ir kuo arčiau jos dešiniojo krašto. Dviračių vairuotojai privalo nekelti pavojaus pėstiesiems.<text:s/></text:span></text:p>
      <text:p text:style-name="P3467"><text:span text:style-name="T3468">4</text:span><text:span text:style-name="T3469">. Dviračių vairuotojams</text:span><text:span text:style-name="T3470"><text:s/>draudžiama:</text:span></text:p>
      <text:p text:style-name="P3471"><text:span text:style-name="T3472">1</text:span><text:span text:style-name="T3473">) važiuoti važiuojamąja dalimi, jeigu įrengti dviračių takai,<text:s/></text:span><text:span text:style-name="T3474">išskyrus KET nustatytus atvejus</text:span><text:span text:style-name="T3475">;</text:span></text:p>
      <text:p text:style-name="P3476"><text:span text:style-name="T3477">2</text:span><text:span text:style-name="T3478">) važiuoti automagistralėmis ir greitkeliais;</text:span></text:p>
      <text:p text:style-name="P3479"><text:span text:style-name="T3480">3</text:span><text:span text:style-name="T3481">) važiuoti nelaikant bent viena ranka vairo;</text:span></text:p>
      <text:p text:style-name="P3482"><text:span text:style-name="T3483">4</text:span><text:span text:style-name="T3484">) vežti keleivius, jeigu nėra įrengtų s</text:span><text:span text:style-name="T3485">pecialių sėdėjimo vietų;</text:span></text:p>
      <text:p text:style-name="P3486"><text:span text:style-name="T3487">5</text:span><text:span text:style-name="T3488">) vežti, vilkti ar stumti krovinius, kurie trukdo vairuoti arba kelia pavojų kitiems eismo dalyviams;</text:span></text:p>
      <text:p text:style-name="P3489"><text:span text:style-name="T3490">6</text:span><text:span text:style-name="T3491">) būti velkamiems kitų transporto priemonių;</text:span></text:p>
      <text:p text:style-name="P3492"><text:span text:style-name="T3493">7</text:span><text:span text:style-name="T3494"><text:s/>) vilkti kitas transporto priemones, išskyrus tam skirtas priekabas;</text:span></text:p>
      <text:p text:style-name="P3495"><text:span text:style-name="T3496">8</text:span><text:span text:style-name="T3497">) važiuoti įsikibus į kitas transporto priemones.<text:s/></text:span></text:p>
      <text:p text:style-name="P3498"><text:span text:style-name="T3499">5</text:span><text:span text:style-name="T3500">. Kiti reikalavimai dviračių vairuotojams yra nustatyti KET.</text:span></text:p>
      <text:p text:style-name="P3501">Straipsnio pakeitimai:</text:p>
      <text:p text:style-name="P3502"><text:span text:style-name="T3503">Nr.<text:s/></text:span><text:a xlink:href="http://www3.lrs.lt/cgi-bin/preps2?a=322633&amp;b=" office:target-frame-name="_top" xlink:show="replace"><text:span text:style-name="T3504">X-1594</text:span></text:a><text:span text:style-name="T3505">, 2008-06-10, Žin., 2008, Nr.<text:s/></text:span><text:span text:style-name="T3506">71-2719 (2008-06-21)</text:span></text:p>
      <text:p text:style-name="P3507"><text:span text:style-name="T3508">Nr.<text:s/></text:span><text:a xlink:href="http://www3.lrs.lt/cgi-bin/preps2?a=451382&amp;b=" office:target-frame-name="_top" xlink:show="replace"><text:span text:style-name="T3509">XII-360</text:span></text:a><text:span text:style-name="T3510">, 2013-06-13, Žin., 2013, Nr. 68-3401 (2013-06-28)</text:span></text:p>
      <text:p text:style-name="P3511"/>
      <text:p text:style-name="P3512"><text:span text:style-name="T3513">18</text:span><text:span text:style-name="T3514"><text:s/>straipsnis.<text:s/></text:span><text:span text:style-name="T3515">Reikalavimai vadeliotojams, gyvulių ar paukščių varovams, raiteliams</text:span></text:p>
      <text:p text:style-name="P3516"><text:span text:style-name="T3517">1</text:span><text:span text:style-name="T3518">. Keliais vadelio</text:span><text:span text:style-name="T3519">ti, varyti gyvulius ar paukščius, joti leidžiama ne jaunesniems kaip</text:span><text:span text:style-name="T3520"><text:s/></text:span><text:span text:style-name="T3521">14 metų asmenims.</text:span><text:span text:style-name="T3522"><text:s/></text:span><text:span text:style-name="T3523">Vadeliojamų vežimo ar rogių priekyje turi būti balti, iš šonų oranžiniai, gale raudoni šviesos atšvaitai, pritvirtinti gerai matomose vietose ir pažymintys kraštinius ve</text:span><text:span text:style-name="T3524">žimo ar rogių gabaritus. Tamsiuoju paros metu ar kai blogas matomumas, vadeliotojas, gyvulių ar paukščių varovas, raitelis privalo dėvėti ryškiaspalvę liemenę su šviesą atspindinčiais elementais.</text:span></text:p>
      <text:p text:style-name="P3525"><text:span text:style-name="T3526">2</text:span><text:span text:style-name="T3527">. Vadeliotojams, gyvulių ar paukščių varovams, raitelia</text:span><text:span text:style-name="T3528">ms, kitiems asmenims draudžiama:</text:span></text:p>
      <text:p text:style-name="P3529"><text:span text:style-name="T3530">1</text:span><text:span text:style-name="T3531">) palikti gyvulius ar paukščius ant kelio arba greta jo be priežiūros;</text:span></text:p>
      <text:p text:style-name="P3532"><text:span text:style-name="T3533">2</text:span><text:span text:style-name="T3534">) pririšti gyvulius taip, kad jie galėtų išeiti į kelią;</text:span></text:p>
      <text:p text:style-name="P3535"><text:span text:style-name="T3536">3</text:span><text:span text:style-name="T3537">) varyti gyvulius ar paukščius grindiniu, keliu su asfalto arba betono danga be<text:s/></text:span><text:span text:style-name="T3538">kelio savininko sutikimo;</text:span></text:p>
      <text:p text:style-name="P3539"><text:span text:style-name="T3540">4</text:span><text:span text:style-name="T3541">) varyti gyvulius ar paukščius per geležinkelį ir kelią, kur nėra specialiai tam skirtų vietų;</text:span></text:p>
      <text:p text:style-name="P3542"><text:span text:style-name="T3543">5</text:span><text:span text:style-name="T3544">) joti važiuojamąja dalimi tamsiuoju paros metu;</text:span></text:p>
      <text:p text:style-name="P3545"><text:span text:style-name="T3546">6</text:span><text:span text:style-name="T3547">) automagistralėse ir greitkeliuose vadelioti, varyti gyvulius ar paukš</text:span><text:span text:style-name="T3548">čius, joti.</text:span></text:p>
      <text:p text:style-name="P3549"><text:span text:style-name="T3550">3</text:span><text:span text:style-name="T3551">. Kiti reikalavimai vadeliotojams, gyvulių ar paukščių varovams, raiteliams nustatyti KET.</text:span></text:p>
      <text:p text:style-name="P3552">Straipsnio pakeitimai:</text:p>
      <text:p text:style-name="P3553"><text:span text:style-name="T3554">Nr.<text:s/></text:span><text:a xlink:href="http://www3.lrs.lt/cgi-bin/preps2?a=451382&amp;b=" office:target-frame-name="_top" xlink:show="replace"><text:span text:style-name="T3555">XII-360</text:span></text:a><text:span text:style-name="T3556">, 2013-06-13, Žin., 2013, Nr. 68-3401<text:s/></text:span><text:span text:style-name="T3557">(2013-06-28)</text:span></text:p>
      <text:p text:style-name="P3558"/>
      <text:p text:style-name="P3559"><text:span text:style-name="T3560">19</text:span><text:span text:style-name="T3561"><text:s/>straipsnis.<text:s/></text:span><text:span text:style-name="T3562">Specialiųjų transporto priemonių vairuotojų teisės ir pareigos<text:s/></text:span></text:p>
      <text:p text:style-name="P3563"><text:span text:style-name="T3564">1</text:span><text:span text:style-name="T3565">. Specialiųjų transporto priemonių vairuotojai, turintys leidimus naudoti mėlynus ir</text:span><text:span text:style-name="T3566"><text:s/></text:span><text:span text:style-name="T3567">raudonus švyturėlius bei specialiuosius garso signalus, gali naudotis</text:span><text:span text:style-name="T3568"><text:s/>įjungtais mėlynais ir raudonais arba tik mėlynais švyturėliais ir specialiaisiais garso signalais tik tuo atveju, kai tai būtina gelbėjant žmogaus gyvybę, sveikatą ar turtą, užtikrinant viešąją tvarką</text:span><text:span text:style-name="T3569"><text:s/></text:span><text:span text:style-name="T3570">ir</text:span><text:span text:style-name="T3571"><text:s/></text:span><text:span text:style-name="T3572">eismo saugumą, sulaikant teisės pažeidimų padarymu<text:s/></text:span><text:span text:style-name="T3573">įtariamus asmenis,</text:span><text:span text:style-name="T3574"><text:s/></text:span><text:span text:style-name="T3575">eskortuojant ir lydint Lietuvos Respublikos vadovybės apsaugos įstatyme nurodytus</text:span><text:span text:style-name="T3576"><text:s/></text:span><text:span text:style-name="T3577">saugomus asmenis.</text:span><text:s/></text:p>
      <text:p text:style-name="P3578">Straipsnio dalies pakeitimai:</text:p>
      <text:p text:style-name="P3579"><text:span text:style-name="T3580">Nr.<text:s/></text:span><text:a xlink:href="https://www.e-tar.lt/portal/legalAct.html?documentId=81e6ffa09c1411ea9515f752ff221ec9" office:target-frame-name="_top" xlink:show="replace"><text:span text:style-name="T3581">XIII</text:span><text:span text:style-name="T3582">-2920</text:span></text:a><text:span text:style-name="T3583">, 2020-05-07, paskelbta TAR 2020-05-22, i. k. 2020-10921</text:span></text:p>
      <text:p text:style-name="Normal"/>
      <text:p text:style-name="P3584"><text:span text:style-name="T3585">2</text:span><text:span text:style-name="T3586">. Specialiųjų transporto priemonių vairuotojai, važiuodami keliu su įjungtais mėlynais ir raudonais arba tik mėlynais švyturėliais ir specialiaisiais garso signalais, gali pasinaudoti pirm</text:span><text:span text:style-name="T3587">enybe tik<text:s/></text:span><text:span text:style-name="T3588">tada, kai<text:s/></text:span><text:span text:style-name="T3589">tai nekenkia eismo saugumui, ir tik tuo atveju, kai įsitikina, kad jiems duodamas kelias. Pasinaudoti<text:s/></text:span><text:span text:style-name="T3590">pirmenybe taip pat gali transporto priemonių, kurias lydi specialiosios transporto priemonės, vairuotojai, tačiau tik tada, kai tai ne</text:span><text:span text:style-name="T3591">kenkia eismo saugumui, ir tik tuo atveju, kai įsitikina, kad jiems duodamas kelias.</text:span></text:p>
      <text:p text:style-name="P3592"><text:span text:style-name="T3593">3</text:span><text:span text:style-name="T3594">. Siekiant perspėti eismo dalyvius apie pavojų eismo saugumui, gali būti įjungiami stovinčių specialiųjų transporto priemonių mėlyni ir raudoni arba tik mėlyni švyturė</text:span><text:span text:style-name="T3595">liai be specialiųjų garso signalų.</text:span></text:p>
      <text:p text:style-name="P3596"><text:span text:style-name="T3597">4</text:span><text:span text:style-name="T3598">.</text:span><text:span text:style-name="T3599"><text:s/></text:span><text:span text:style-name="T3600">Leidimų naudoti mėlynus ir raudonus švyturėlius ir specialiuosius garso signalus išdavimo ir naudojimo tvarką nustato Vyriausybė.</text:span></text:p>
      <text:p text:style-name="P3601"><text:span text:style-name="T3602">5</text:span><text:span text:style-name="T3603">.</text:span><text:span text:style-name="T3604"><text:s/>Šio straipsnio 1, 2 ir 3 dalyse nustatytas teises ir pareigas taip pat turi E</text:span><text:span text:style-name="T3605">uropos Sąjungos valstybių narių</text:span><text:span text:style-name="T3606"><text:s/></text:span><text:span text:style-name="T3607">ir asocijuotų Šengeno valstybių specialiųjų transporto priemonių vairuotojai, kai jie tarptautinių teisės aktų nustatytais atvejais ir tvarka vykdo tarnybines pareigas Lietuvos Respublikos teritorijoje.</text:span></text:p>
      <text:p text:style-name="P3608">Straipsnio pakeitimai:</text:p>
      <text:p text:style-name="P3609"><text:span text:style-name="T3610">Nr.<text:s/></text:span><text:a xlink:href="http://www3.lrs.lt/cgi-bin/preps2?a=322633&amp;b=" office:target-frame-name="_top" xlink:show="replace"><text:span text:style-name="T3611">X-1594</text:span></text:a><text:span text:style-name="T3612">, 2008-06-10, Žin., 2008, Nr. 71-2719 (2008-06-21)</text:span></text:p>
      <text:p text:style-name="Normal"><text:span text:style-name="T3613">Nr.<text:s/></text:span><text:a xlink:href="http://www3.lrs.lt/cgi-bin/preps2?a=375050&amp;b=" office:target-frame-name="_top" xlink:show="replace"><text:span text:style-name="T3614">XI-893</text:span></text:a><text:span text:style-name="T3615">, 2010-06-10, Žin., 2010, Nr. 75-3791 (2010-06-29)</text:span></text:p>
      <text:p text:style-name="P3616"><text:span text:style-name="T3617">Nr.<text:s/></text:span><text:a xlink:href="http://www3.lrs.lt/cgi-bin/preps2?a=428676&amp;b=" office:target-frame-name="_top" xlink:show="replace"><text:span text:style-name="T3618">XI-2107</text:span></text:a><text:span text:style-name="T3619">, 2012-06-21, Žin., 2012, Nr. 78-4029 (2012-07-04)</text:span></text:p>
      <text:p text:style-name="P3620"><text:span text:style-name="T3621">Nr.<text:s/></text:span><text:a xlink:href="http://www3.lrs.lt/cgi-bin/preps2?a=451382&amp;b=" office:target-frame-name="_top" xlink:show="replace"><text:span text:style-name="T3622">XII-360</text:span></text:a><text:span text:style-name="T3623">, 2013-06-13, Žin., 2013, Nr. 68-3401 (2013-06-28)</text:span></text:p>
      <text:p text:style-name="P3624"/>
      <text:p text:style-name="P3625"><text:span text:style-name="T3626">20</text:span><text:span text:style-name="T3627"><text:s/>straip</text:span><text:span text:style-name="T3628">snis.<text:s/></text:span><text:span text:style-name="T3629">Reikalavimai transporto priemonių savininkams ir valdytojams</text:span></text:p>
      <text:p text:style-name="P3630"><text:span text:style-name="T3631">1</text:span><text:span text:style-name="T3632">.<text:s/></text:span><text:span text:style-name="T3633">Vyriausybės ar jos įgaliotos institucijos nustatyta tvarka Lietuvos Respublikos kelių transporto priemonių registro tvarkytojui privalo deklaruoti:<text:s/></text:span></text:p>
      <text:p text:style-name="P3634"><text:span text:style-name="T3635">1</text:span><text:span text:style-name="T3636">) Lietuvos Respublikos gyvenam</text:span><text:span text:style-name="T3637">osios vietos deklaravimo įstatymo nustatyta tvarka gyvenamąją vietą Lietuvos Respublikoje deklaravęs ar per vienus kalendorinius metus Lietuvoje<text:s/></text:span><text:span text:style-name="T3638">išbuvęs<text:s/></text:span><text:span text:style-name="T3639">ištisai arba su pertraukomis 183 arba daugiau dienų fizinis asmuo arba Lietuvos Respublikoje įregistruo</text:span><text:span text:style-name="T3640">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641">ondas ar investicinė bendrovė, Vyriausybės ar jos įgaliotos institucijos nustatytus duomenis apie<text:s/></text:span><text:span text:style-name="T3642">ne Lietuvos Respublikos teritorijoje</text:span><text:span text:style-name="T3643"><text:s/>įgytą nuosavybės teisę į motorinę transporto priemonę ir (ar) priekabą<text:s/></text:span><text:span text:style-name="T3644">–</text:span><text:span text:style-name="T3645"><text:s/>ne vėliau kaip iki šios transporto priemonės ir (ar) priekabos įvežimo į Lietuvos Respublikos teritoriją</text:span><text:span text:style-name="T3646">, o šie subjektai Vyriausybės ar jos įgaliotos institucijos nustatytus duomenis apie įgytą arba perleistą</text:span><text:span text:style-name="T3647"><text:s/>nuosavybės teis</text:span><text:span text:style-name="T3648">ę</text:span><text:span text:style-name="T3649"><text:s/>į Lietuvos Respublikos kelių</text:span><text:span text:style-name="T3650"><text:s/>transporto priemonių registro tvarkytojui deklaruotą motorinę transporto priemonę ir (ar) priekabą<text:s/></text:span><text:span text:style-name="T3651">–</text:span><text:span text:style-name="T3652"><text:s/>per 5 darbo dienas nuo nuosavybės teisės įgijimo arba perleidimo;</text:span></text:p>
      <text:p text:style-name="P3653"><text:span text:style-name="T3654">2</text:span><text:span text:style-name="T3655">) užsienietis ar Lietuvos Respublikoje neregistruotas užsienio juridinis asmuo Vyri</text:span><text:span text:style-name="T3656">ausybės ar jos įgaliotos institucijos nustatytus duomenis apie Lietuvos Respublikos teritorijoje įgytą arba perleistą nuosavybės teisę į Lietuvos Respublikos kelių</text:span><text:span text:style-name="T3657"><text:s/></text:span><text:span text:style-name="T3658">transporto priemonių registro tvarkytojui deklaruotą motorinę transporto priemonę ir (ar) pr</text:span><text:span text:style-name="T3659">iekabą<text:s/></text:span><text:span text:style-name="T3660">–</text:span><text:span text:style-name="T3661"><text:s/>šių aplinkybių atsiradimo dieną.</text:span></text:p>
      <text:p text:style-name="P3662"><text:span text:style-name="T3663">2</text:span><text:span text:style-name="T3664">.<text:s/></text:span><text:span text:style-name="T3665">Šio straipsnio 1 dalyje nenumatytais atvejais motorinės transporto priemonės ir (ar) priekabos valdytojas Vyriausybės ar jos įgaliotos institucijos nustatyta tvarka privalo deklaruoti</text:span><text:span text:style-name="T3666"><text:s/></text:span><text:span text:style-name="T3667">Vyriausybės ar jos įg</text:span><text:span text:style-name="T3668">aliotos institucijos nustatytus duomenis apie motorinę transporto priemonę ir (ar) priekabą ne vėliau kaip iki įvežimo į Lietuvos Respublikos teritoriją. Ši nuostata netaikoma, kai motorinę transporto priemonę ir (ar) priekabą valdo asmuo, kuris yra ir šio</text:span><text:span text:style-name="T3669">s motorinės transporto priemonės ir (ar) priekabos savininkas arba jo šeimos narys, kai motorinė transporto priemonė ir (ar) priekaba nuosavybės teise priklauso darbdaviui, kai motorinė transporto priemonė ir (ar) priekaba yra valdoma lizingo (finansinės n</text:span><text:span text:style-name="T3670">uomos) arba išperkamosios nuomos pagrindu.</text:span></text:p>
      <text:p text:style-name="P3671"><text:span text:style-name="T3672">3</text:span><text:span text:style-name="T3673">. Transporto priemonės savininkas ar valdytojas rūpinasi ir atsako už jam nuosavybės ar kita teise priklausančią transporto priemonę. Motorinės transporto priemonės ir (ar) priekabos savininkas ar valdytojas<text:s/></text:span><text:span text:style-name="T3674">viešo pasiūlymo įsigyti motorinę transporto priemonę ir (ar) priekabą metu privalo skelbti šio straipsnio 1 ir 2 dalyse nustatytais atvejais deklaruotoms motorinėms transporto priemonėms ir (ar) priekaboms suteiktą galiojantį unikalų motorinės transporto p</text:span><text:span text:style-name="T3675">riemonės ir (ar) priekabos deklaravimo kodą.</text:span></text:p>
      <text:p text:style-name="P3676"><text:span text:style-name="T3677">4</text:span><text:span text:style-name="T3678">.<text:s/></text:span><text:span text:style-name="T3679">Siekiant išaiškinti teisės pažeidimą, tikrinančio pareigūno, savivaldybės administracijos įgalioto</text:span><text:span text:style-name="T3680"><text:s/></text:span><text:span text:style-name="T3681">pareigūno reikalavimu transporto priemonės savininkas (valdytojas) turi šiam pareigūnui nurodyti Lietuvos</text:span><text:span text:style-name="T3682"><text:s/>Respublikos administracinių nusižengimų kodekse nustatytus</text:span><text:span text:style-name="T3683"><text:s/></text:span><text:span text:style-name="T3684">duomenis apie asmenį, kuris nusižengimo padarymo metu valdė transporto priemonės savininkui (valdytojui) priklausančią transporto priemonę ar ja naudojosi, o juridinio asmens vadovas ar kitas atsa</text:span><text:span text:style-name="T3685">kingas asmuo privalo šiam pareigūnui nurodyti Lietuvos Respublikos administracinių nusižengimų kodekse nustatytus duomenis apie asmenį, kuris nusižengimo padarymo metu naudojosi juridiniam asmeniui priklausančia transporto priemone. Siekiant išaiškinti tei</text:span><text:span text:style-name="T3686">sės pažeidimą, policijos pareigūno, Valstybės sienos apsaugos tarnybos prie Vidaus reikalų ministerijos pareigūno reikalavimu juridinio asmens vadovas ar kitas atsakingas asmuo taip pat privalo šiam pareigūnui nurodyti Lietuvos Respublikos administracinių<text:s/></text:span><text:span text:style-name="T3687">nusižengimų kodekse nustatytus duomenis apie asmenį, kuris nusižengimo padarymo metu buvo atsakingas už transporto priemonės, kuria padarytas nusižengimas, valdytojų civilinės atsakomybės privalomojo draudimo sutarties sudarymą. Juridinio asmens vadovas ar</text:span><text:span text:style-name="T3688"><text:s/>kitas atsakingas asmuo, kuris perdavė transporto priemonę naudoti pagal lizingo (finansinės nuomos), išperkamosios nuomos ar kitą sutartį (toliau – lizingo sutartis), privalo atitinkamam šioje dalyje nurodytam pareigūnui pranešti Lietuvos Respublikos admi</text:span><text:span text:style-name="T3689">nistracinių nusižengimų kodekse nustatytus duomenis apie fizinį asmenį arba juridinį asmenį, kuriam pagal lizingo sutartį transporto priemonė perduota valdyti.</text:span><text:span text:style-name="T3690"><text:s/></text:span><text:span text:style-name="T3691">Transporto priemonės savininkas (valdytojas) arba juridinio asmens vadovas ar kitas atsakingas a</text:span><text:span text:style-name="T3692">smuo, nepateikę šioje dalyje nurodytų duomenų, atsako už transporto priemonės savininko (valdytojo) pareigų neatlikimą Lietuvos Respublikos administracinių nusižengimų kodekso nustatyta tvarka. Transporto priemonės savininkas (valdytojas) arba juridinio as</text:span><text:span text:style-name="T3693">mens vadovas ar kitas atsakingas asmuo už pareigų neatlikimą neatsako, jeigu jis prarado transporto priemonę prieš savo valią.</text:span></text:p>
      <text:p text:style-name="P3694"><text:span text:style-name="T3695">5</text:span><text:span text:style-name="T3696">.<text:s/></text:span><text:span text:style-name="T3697">Gavęs kvietimą, transporto priemonės savininkas (valdytojas) ar jo įgaliotas asmuo (jeigu savininkas – juridinis asmuo) pr</text:span><text:span text:style-name="T3698">ivalo nurodytu laiku atvykti į policijos įstaigą ir turėti asmens tapatybę patvirtinantį dokumentą bei kitus kvietime nurodytus dokumentus.</text:span></text:p>
      <text:p text:style-name="P3699"><text:span text:style-name="T3700">6</text:span><text:span text:style-name="T3701">.<text:s/></text:span><text:span text:style-name="T3702">Savivaldžio automobilio valdytojas privalo užtikrinti saugų savivaldžio automobilio dalyvavimą viešajame eism</text:span><text:span text:style-name="T3703">e. Savivaldžio automobilio valdytojas prilyginamas motorinės transporto priemonės vairuotojui tuo metu, kai perima savivaldžio automobilio valdymą.</text:span><text:s/></text:p>
      <text:p text:style-name="P3704"><text:span text:style-name="T3705">7</text:span><text:span text:style-name="T3706">. Transporto priemonės savininkas (valdytojas) privalo užtikrinti, kad bendrojo naudojimo vietose nebū</text:span><text:span text:style-name="T3707">tų laikoma neeksploatuojama transporto priemonė (transporto priemonė, kuri dėl<text:s/></text:span><text:span text:style-name="T3708">akivaizdžių trūkumų ar išorinių požymių nenaudojama ar negali būti naudojama pagal tikslinę paskirtį)</text:span><text:span text:style-name="T3709"><text:s/>arba negalima eksploatuoti transporto priemonė (transporto priemonė,<text:s/></text:span><text:span text:style-name="T3710">kuriai šio įstatymo nustatytais pagrindais ilgiau kaip tris mėnesius yra sustabdytas ar panaikintas leidimas dalyvauti viešajame eisme, arba ilgiau kaip tris mėnesius neįregistruota<text:s/></text:span><text:span text:style-name="T3711">ar ilgiau kaip tris mėnesius išregistruota</text:span><text:span text:style-name="T3712"><text:s/></text:span><text:span text:style-name="T3713">transporto priemonė).</text:span></text:p>
      <text:p text:style-name="P3714">Papildyta<text:s/>straipsnio dalimi:</text:p>
      <text:p text:style-name="P3715"><text:span text:style-name="T3716">Nr.<text:s/></text:span><text:a xlink:href="https://www.e-tar.lt/portal/legalAct.html?documentId=8bcb8360a80711ebbcbbc2971cdac3cb" office:target-frame-name="_top" xlink:show="replace"><text:span text:style-name="T3717">XIV-267</text:span></text:a><text:span text:style-name="T3718">, 2021-04-22, paskelbta TAR 2021-04-28, i. k. 2021-08870</text:span></text:p>
      <text:p text:style-name="Normal"/>
      <text:p text:style-name="P3719">Straipsnio pakeitimai:</text:p>
      <text:p text:style-name="P3720"><text:span text:style-name="T3721">Nr.<text:s/></text:span><text:a xlink:href="http://www3.lrs.lt/cgi-bin/preps2?a=386943&amp;b=" office:target-frame-name="_top" xlink:show="replace"><text:span text:style-name="T3722">XI-1144</text:span></text:a><text:span text:style-name="T3723">, 2010-11-18, Žin., 2010, Nr. 142-7259 (2010-12-04)</text:span></text:p>
      <text:p text:style-name="P3724"><text:span text:style-name="T3725">Nr.<text:s/></text:span><text:a xlink:href="http://www3.lrs.lt/cgi-bin/preps2?a=389223&amp;b=" office:target-frame-name="_top" xlink:show="replace"><text:span text:style-name="T3726">XI-1224</text:span></text:a><text:span text:style-name="T3727">, 2010-12-14, Žin., 2010, Nr. 153-7791 (2010-12-28)</text:span></text:p>
      <text:p text:style-name="P3728"><text:span text:style-name="T3729">Nr.<text:s/></text:span><text:a xlink:href="http://www3.lrs.lt/cgi-bin/preps2?a=451385&amp;b=" office:target-frame-name="_top" xlink:show="replace"><text:span text:style-name="T3730">XII-362</text:span></text:a><text:span text:style-name="T3731">, 2013-06-13, Žin., 2013, Nr. 68-3403 (2013-06-28)</text:span></text:p>
      <text:p text:style-name="P3732">Straipsnio pakeitimai:</text:p>
      <text:p text:style-name="P3733"><text:span text:style-name="T3734">Nr.<text:s/></text:span><text:a xlink:href="https://www.e-tar.lt/portal/legalAct.html?documentId=84e20c90c65811ea997c9ee767e856b4" office:target-frame-name="_top" xlink:show="replace"><text:span text:style-name="T3735">XIII-3218</text:span></text:a><text:span text:style-name="T3736">, 20</text:span><text:span text:style-name="T3737">20-06-30, paskelbta TAR 2020-07-15, i. k. 2020-15754</text:span></text:p>
      <text:p text:style-name="Normal"/>
      <text:p text:style-name="P3738"><text:span text:style-name="T3739">21</text:span><text:span text:style-name="T3740"><text:s/>straipsnis.<text:s/></text:span><text:span text:style-name="T3741">Mokymas vairuoti<text:s/></text:span></text:p>
      <text:p text:style-name="P3742"><text:span text:style-name="T3743">1</text:span><text:span text:style-name="T3744">. Mokyti vairuoti motorinę transporto priemonę, traktorių ar savaeigę mašiną automobilių keliuose turi teisę asmuo, atitinkantis vairavimo instruktoriui keliamu</text:span><text:span text:style-name="T3745">s reikalavimus.</text:span></text:p>
      <text:p text:style-name="P3746"><text:span text:style-name="T3747">2</text:span><text:span text:style-name="T3748">. Mokyti vairuoti keliuose šeimos narius, siekiančius įgyti teisę vairuoti B kategorijos transporto priemones, leidžiama Susisiekimo ministerijos arba jos įgaliotos institucijos</text:span><text:span text:style-name="T3749"><text:s/></text:span><text:span text:style-name="T3750">nustatyta tvarka.</text:span></text:p>
      <text:p text:style-name="P3751"><text:span text:style-name="T3752">3</text:span><text:span text:style-name="T3753">. Šio straipsnio 1 dalyje nurodyti</text:span><text:span text:style-name="T3754"><text:s/>a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3755"><text:span text:style-name="T3756">4</text:span><text:span text:style-name="T3757">.<text:s/></text:span><text:span text:style-name="T3758">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3759">yti vairuoti galima tik tuose keliuose, kuriuose to nėra uždraudęs kelio savininkas.</text:span></text:p>
      <text:p text:style-name="P3760"><text:span text:style-name="T3761">5</text:span><text:span text:style-name="T3762">. Kelyje mokomas vairuoti motorinę transporto priemonę, traktorių, savaeigę mašiną mokinys neturi būti jaunesnis daugiau kaip vienais metais negu nustatytas amžius,<text:s/></text:span><text:span text:style-name="T3763">nuo kurio teisės aktai leidžia vairuoti tos kategorijos transporto priemonę.</text:span></text:p>
      <text:p text:style-name="P3764"><text:span text:style-name="T3765">6</text:span><text:span text:style-name="T3766">. Asmuo, kuris moko vairuoti, yra prilyginamas vairuotojui. Jis privalo laikytis vairuotojams nustatytų reikalavimų ir užtikrinti, kad mokymo metu būtų laikomasi KET.</text:span></text:p>
      <text:p text:style-name="P3767">Straipsnio pakeitimai:</text:p>
      <text:p text:style-name="P3768"><text:span text:style-name="T3769">Nr.<text:s/></text:span><text:a xlink:href="http://www3.lrs.lt/cgi-bin/preps2?a=451382&amp;b=" office:target-frame-name="_top" xlink:show="replace"><text:span text:style-name="T3770">XII-360</text:span></text:a><text:span text:style-name="T3771">, 2013-06-13, Žin., 2013, Nr. 68-3401 (2013-06-28)</text:span></text:p>
      <text:p text:style-name="P3772"/>
      <text:p text:style-name="P3773"><text:span text:style-name="T3774">22</text:span><text:span text:style-name="T3775"><text:s/>straipsnis.<text:s/></text:span><text:span text:style-name="T3776">Teisės vairuoti motorines transporto priemones, traktorius, savaeiges mašinas suteikimas<text:s/></text:span></text:p>
      <text:p text:style-name="P3777"><text:span text:style-name="T3778">1</text:span><text:span text:style-name="T3779">. Teisė vairuoti motorines transporto priemones</text:span><text:span text:style-name="T3780"><text:s/>ar jų junginius su priekabomis,<text:s/></text:span><text:span text:style-name="T3781">traktorius, savaeiges mašinas suteikiama Lietuvos Respublikoje gyvenantiems, ne jaunesniems kaip šiame įstatyme nustatyto amžiaus asmenims, kurių sveikatos būklė yra tinkama v</text:span><text:span text:style-name="T3782">airuoti tam tikros kategorijos motorinę transporto priemonę, traktorių, savaeigę mašiną, mokantiems<text:s/></text:span><text:span text:style-name="T3783">KET</text:span><text:span text:style-name="T3784">, išmanantiems kitus teisės aktus, reglamentuojančius kelių eismą, mokantiems vairuoti, nustatyta tvarka išlaikiusiems egzaminus<text:s/></text:span><text:span text:style-name="T3785">ir turintiems vairuotojo</text:span><text:span text:style-name="T3786"><text:s/>pažymėjimą</text:span><text:span text:style-name="T3787">.</text:span></text:p>
      <text:p text:style-name="P3788"><text:span text:style-name="T3789">2</text:span><text:span text:style-name="T3790">. Teisė vairuoti motorines transporto priemones, traktorius, savaeiges mašinas nesuteikiama, jei nėra pasibaigęs šios teisės atėmimo, įstatymų nustatyta tvarka paskirto asmeniui už KET pažeidimus, tarp jų ir už transporto priemonės vairav</text:span><text:span text:style-name="T3791">imą neturint tam teisės, terminas.</text:span></text:p>
      <text:p text:style-name="P3792"><text:span text:style-name="T3793">3</text:span><text:span text:style-name="T3794">. Asmens teisę vairuoti tam tikrų kategorijų motorines transporto priemones, kai teisė vairuoti transporto priemones nėra atimta,</text:span><text:span text:style-name="T3795"><text:s/></text:span><text:span text:style-name="T3796">patvirtina įrašas apie išduotą vairuotojo pažymėjimą</text:span><text:span text:style-name="T3797"><text:s/></text:span><text:span text:style-name="T3798">Lietuvos Respublikos kelių<text:s/></text:span><text:span text:style-name="T3799">transporto priemonių vairuotojų registre ar valstybės įmonės „Regitra“ išduotas vairuotojo pažymėjimas,</text:span><text:span text:style-name="T3800"><text:s/></text:span><text:span text:style-name="T3801">kurio duomenys tvarkomi Lietuvos Respublikos kelių transporto priemonių vairuotojų registre,</text:span><text:span text:style-name="T3802"><text:s/></text:span><text:span text:style-name="T3803">ir šio įstatymo 13 straipsnio 9 dalyje nurodyti užsienio va</text:span><text:span text:style-name="T3804">lstybėse išduoti vairuotojo pažymėjimai.</text:span><text:s/></text:p>
      <text:p text:style-name="P3805">Straipsnio dalies pakeitimai:</text:p>
      <text:p text:style-name="P3806"><text:span text:style-name="T3807">Nr.<text:s/></text:span><text:a xlink:href="https://www.e-tar.lt/portal/legalAct.html?documentId=2ecfa200ec8e11e78a1adea6fe72f3c5" office:target-frame-name="_top" xlink:show="replace"><text:span text:style-name="T3808">XIII-974</text:span></text:a><text:span text:style-name="T3809">, 2017-12-21, paskelbta TAR 2017-12-29, i. k. 2017-21733</text:span></text:p>
      <text:p text:style-name="Normal"/>
      <text:p text:style-name="P3810"><text:span text:style-name="T3811">3</text:span><text:span text:style-name="T3812">1</text:span><text:span text:style-name="T3813">. Asmeniui</text:span><text:span text:style-name="T3814">, nesumokėjusiam visų jam paskirtų baudų už padarytus Kelių eismo taisyklių pažeidimus (kai nustatytas terminas jas sumokėti pasibaigęs),<text:s/></text:span><text:span text:style-name="T3815">vairuotojo pažymėjimas neišduodamas ir nekeičiamas</text:span><text:span text:style-name="T3816">.</text:span><text:span text:style-name="T3817"><text:s/></text:span></text:p>
      <text:p text:style-name="P3818">Papildyta straipsnio dalimi:</text:p>
      <text:p text:style-name="P3819"><text:span text:style-name="T3820">Nr.<text:s/></text:span><text:a xlink:href="https://www.e-tar.lt/portal/legalAct.html?documentId=084813905d8e11e79198ffdb108a3753" office:target-frame-name="_top" xlink:show="replace"><text:span text:style-name="T3821">XIII-491</text:span></text:a><text:span text:style-name="T3822">, 2017-06-22, paskelbta TAR 2017-06-30, i. k. 2017-11221</text:span></text:p>
      <text:p text:style-name="Normal"/>
      <text:p text:style-name="P3823"><text:span text:style-name="T3824">4</text:span><text:span text:style-name="T3825">.</text:span><text:span text:style-name="T3826"><text:s/></text:span><text:span text:style-name="T3827">Vairuotojo pažymėjimai išduodami ne ilgesniam kaip 10 metų laikotarpiui, o teisė vairuoti<text:s/></text:span><text:span text:style-name="T3828">C1, C1E, C, CE, D1, D1E, D,</text:span><text:span text:style-name="T3829"><text:s/>DE</text:span><text:span text:style-name="T3830"><text:s/>kategorijų transporto priemones galioja ne ilgiau kaip 5 metus nuo vairuotojo pažymėjimo išdavimo dienos.</text:span></text:p>
      <text:p text:style-name="P3831"><text:span text:style-name="T3832">5</text:span><text:span text:style-name="T3833">. Pradedantiesiems vairuotojams išduodamas 3 metus galiojantis vairuotojo pažymėjimas, kurį jie vidaus reikalų ministro ar jo įgaliotos insti</text:span><text:span text:style-name="T3834">tucijos nustatyta tvarka<text:s/></text:span><text:span text:style-name="T3835">po 2 metų nuo jo išdavimo dienos<text:s/></text:span><text:span text:style-name="T3836">turės teisę pakeisti į 10 metų galiojantį vairuotojo pažymėjimą nebaigę papildomo vairuotojų mokymo, jeigu per 2 metus<text:s/></text:span><text:span text:style-name="T3837">nuo p</text:span><text:span text:style-name="T3838">radedantiesiems vairuotojams išduodamo<text:s/></text:span><text:span text:style-name="T3839">vairuotojo pažymėjimo išdavimo dien</text:span><text:span text:style-name="T3840">os<text:s/></text:span><text:span text:style-name="T3841">nepažeidė KET reikalavimo (reikalavimų), už kurį (kuriuos) šiame įstatyme numatytas papildomas vairuotojų mokymas, arba nesukėlė eismo įvykio, dėl kurio buvo sutrikdyta eismo dalyvio sveikata (išskyrus atvejus, kai eismo įvykis sukeltas esant baudžiamąj</text:span><text:span text:style-name="T3842">ą atsakomybę šalinančioms aplinkybėms arba aplinkybėms, kai asmuo netraukiamas administracinėn atsakomybėn).<text:s/></text:span><text:span text:style-name="T3843">Vairuotojas</text:span><text:span text:style-name="T3844">,<text:s/></text:span><text:span text:style-name="T3845">kuris, būdamas pradedantysis vairuotojas,</text:span><text:span text:style-name="T3846"><text:s/>pažeidė KET reikalavimą (reikalavimus), už kurį (kuriuos) šiame įstatyme numatytas papildoma</text:span><text:span text:style-name="T3847">s vairuotojų mokymas, arba sukėlė eismo įvykį, dėl kurio buvo sutrikdyta eismo dalyvio sveikata<text:s/></text:span><text:span text:style-name="T3848">(išskyrus atvejus, kai eismo įvykis sukeltas esant baudžiamąją atsakomybę šalinančioms aplinkybėms arba aplinkybėms, kai asmuo netraukiamas administracinėn atsa</text:span><text:span text:style-name="T3849">komybėn)</text:span><text:span text:style-name="T3850">, papildomą vairuotojų mokymą privalo baigti per vienus metus nuo nutarimo (teismo nuosprendžio), kuriuo asmuo pripažintas padariusiu teisės pažeidimą, įsiteisėjimo dienos ar nuo administracinio nurodymo, surašyto padarius administracinį nusižengim</text:span><text:span text:style-name="T3851">ą, įvykdymo dienos. Tais atvejais, kai teismo nuosprendžiu ar baudžiamuoju įsakymu skiriamas areštas arba terminuotas laisvės atėmimas ir paskirtos bausmės vykdymas neatidėtas, papildomą vairuotojų mokymą privaloma baigti per vienus metus nuo paskirtos bau</text:span><text:span text:style-name="T3852">smės atlikimo.</text:span><text:s/></text:p>
      <text:p text:style-name="P3853"><text:span text:style-name="T3854">TAR pastaba.</text:span><text:span text:style-name="T3855"><text:s/>22 straipsnio 5 dalies nuostatos pradedantiesiems vairuotojams, kuriems vairuotojo pažymėjimas išduotas iki įstatymo Nr. XIII-1539 įsigaliojimo dienos (2019-04-01), netaikomos.</text:span></text:p>
      <text:p text:style-name="P3856">Straipsnio dalies pakeitimai:</text:p>
      <text:p text:style-name="P3857"><text:span text:style-name="T3858">Nr.<text:s/></text:span><text:a xlink:href="https://www.e-tar.lt/portal/legalAct.html?documentId=a7761ab0d81811e8a1baff673bb7216a" office:target-frame-name="_top" xlink:show="replace"><text:span text:style-name="T3859">XIII-1539</text:span></text:a><text:span text:style-name="T3860">, 2018-10-18, paskelbta TAR 2018-10-25, i. k. 2018-16597</text:span></text:p>
      <text:p text:style-name="Normal"/>
      <text:p text:style-name="P3861"><text:span text:style-name="T3862">6</text:span><text:span text:style-name="T3863">.<text:s/></text:span><text:span text:style-name="T3864">Neteko galios nuo 2022-05-01</text:span><text:span text:style-name="T3865">.</text:span></text:p>
      <text:p text:style-name="P3866">Straipsnio dalies pakeitimai:</text:p>
      <text:p text:style-name="P3867"><text:span text:style-name="T3868">Nr.<text:s/></text:span><text:a xlink:href="https://www.e-tar.lt/portal/legalAct.html?documentId=d9cab340800311ec993ff5ca6e8ba60c" office:target-frame-name="_top" xlink:show="replace"><text:span text:style-name="T3869">XIV-917</text:span></text:a><text:span text:style-name="T3870">, 2022-01-20, paskelbta TAR 2022-01-28, i. k. 2022-01359</text:span></text:p>
      <text:p text:style-name="Normal"/>
      <text:p text:style-name="P3871"><text:span text:style-name="T3872">7</text:span><text:span text:style-name="T3873">. Asmenims, iki 2004 m. balandžio 30 d. įgijusiems teisę vairuoti C, D kategorijų transpor</text:span><text:span text:style-name="T3874">to priemones, suteikiama teisė Lietuvos Respublikos teritorijoje vairuoti B kategorijos transporto priemones.</text:span><text:s/></text:p>
      <text:p text:style-name="P3875">Papildyta straipsnio dalimi:</text:p>
      <text:p text:style-name="P3876"><text:span text:style-name="T3877">Nr.<text:s/></text:span><text:a xlink:href="https://www.e-tar.lt/portal/legalAct.html?documentId=bf746e10ae3011e5b12fbb7dc920ee2c" office:target-frame-name="_top" xlink:show="replace"><text:span text:style-name="T3878">XII-2186</text:span></text:a><text:span text:style-name="T3879">, 2015</text:span><text:span text:style-name="T3880">-12-15, paskelbta TAR 2015-12-29, i. k. 2015-20889</text:span></text:p>
      <text:p text:style-name="Normal"/>
      <text:p text:style-name="P3881"><text:span text:style-name="T3882">8</text:span><text:span text:style-name="T3883">. Turintiems teisę vairuoti B, C arba D kategorijų transporto priemones vairuotojams suteikiama teisė vairuoti A kategorijos transporto priemones tik po to, kai jie išlaiko egzaminą.</text:span><text:s/></text:p>
      <text:p text:style-name="P3884">Papildyta straipsnio dalimi:</text:p>
      <text:p text:style-name="P3885"><text:span text:style-name="T3886">Nr.<text:s/></text:span><text:a xlink:href="https://www.e-tar.lt/portal/legalAct.html?documentId=bf746e10ae3011e5b12fbb7dc920ee2c" office:target-frame-name="_top" xlink:show="replace"><text:span text:style-name="T3887">XII-2186</text:span></text:a><text:span text:style-name="T3888">, 2015-12-15, paskelbta TAR 2015-12-29, i. k. 2015-20889</text:span></text:p>
      <text:p text:style-name="Normal"/>
      <text:p text:style-name="P3889"><text:span text:style-name="T3890">9</text:span><text:span text:style-name="T3891">. Vairuodamas motorinę transporto priemonę, traktorių, savaeigę mašin</text:span><text:span text:style-name="T3892">ą, vairuotojas privalo vykdyti vairuotojo pažymėjime nurodytas sąlygas (vairuoti tik su akiniais ar kontaktiniais lęšiais; tik transporto priemones su rankiniu valdymu, transporto priemones su automatine pavarų dėže ir pan.).</text:span></text:p>
      <text:p text:style-name="P3893">Straipsnio dalies numeracijos<text:s/>pakeitimas:</text:p>
      <text:p text:style-name="P3894"><text:span text:style-name="T3895">Nr.<text:s/></text:span><text:a xlink:href="https://www.e-tar.lt/portal/legalAct.html?documentId=bf746e10ae3011e5b12fbb7dc920ee2c" office:target-frame-name="_top" xlink:show="replace"><text:span text:style-name="T3896">XII-2186</text:span></text:a><text:span text:style-name="T3897">, 2015-12-15, paskelbta TAR 2015-12-29, i. k. 2015-20889</text:span></text:p>
      <text:p text:style-name="Normal"/>
      <text:p text:style-name="P3898"><text:span text:style-name="T3899">10</text:span><text:span text:style-name="T3900">. Vairavimo praktinį egzaminą asmuo gali laikyti tik sukakęs šio<text:s/></text:span><text:span text:style-name="T3901">įstatymo 23 straipsnyje nustatytą amžių, atsižvelgiant į motorinės transporto priemonės, traktoriaus ar savaeigės mašinos kategoriją, taip pat pasibaigus teisės vairuoti transporto priemones atėmimo terminui.</text:span></text:p>
      <text:p text:style-name="P3902">Straipsnio dalies numeracijos pakeitimas:</text:p>
      <text:p text:style-name="P3903"><text:span text:style-name="T3904">Nr.<text:s/></text:span><text:a xlink:href="https://www.e-tar.lt/portal/legalAct.html?documentId=bf746e10ae3011e5b12fbb7dc920ee2c" office:target-frame-name="_top" xlink:show="replace"><text:span text:style-name="T3905">XII-2186</text:span></text:a><text:span text:style-name="T3906">, 2015-12-15, paskelbta TAR 2015-12-29, i. k. 2015-20889</text:span></text:p>
      <text:p text:style-name="Normal"/>
      <text:p text:style-name="P3907"><text:span text:style-name="T3908">11</text:span><text:span text:style-name="T3909">. Asmen</text:span><text:span text:style-name="T3910">y</text:span><text:span text:style-name="T3911">s, kurie<text:s/></text:span><text:span text:style-name="T3912">vairavo transporto priemonę neturėdami<text:s/></text:span><text:span text:style-name="T3913">teisės vairuoti<text:s/></text:span><text:span text:style-name="T3914">transporto prie</text:span><text:span text:style-name="T3915">mones</text:span><text:span text:style-name="T3916">,<text:s/></text:span><text:span text:style-name="T3917">tokią</text:span><text:span text:style-name="T3918"><text:s/>teisę<text:s/></text:span><text:span text:style-name="T3919">gali</text:span><text:span text:style-name="T3920"><text:s/>įgyti ne<text:s/></text:span><text:span text:style-name="T3921">anksčiau</text:span><text:span text:style-name="T3922"><text:s/>kaip po vienų metų nuo<text:s/></text:span><text:span text:style-name="T3923">šio</text:span><text:span text:style-name="T3924"><text:s/>pažeidimo padarymo dienos.</text:span></text:p>
      <text:p text:style-name="P3925">Straipsnio dalies numeracijos pakeitimas:</text:p>
      <text:p text:style-name="P3926"><text:span text:style-name="T3927">Nr.<text:s/></text:span><text:a xlink:href="https://www.e-tar.lt/portal/legalAct.html?documentId=bf746e10ae3011e5b12fbb7dc920ee2c" office:target-frame-name="_top" xlink:show="replace"><text:span text:style-name="T3928">XII-2186</text:span></text:a><text:span text:style-name="T3929">, 2015-1</text:span><text:span text:style-name="T3930">2-15, paskelbta TAR 2015-12-29, i. k. 2015-20889</text:span></text:p>
      <text:p text:style-name="Normal"/>
      <text:p text:style-name="P3931"><text:span text:style-name="T3932">12</text:span><text:span text:style-name="T3933">. Ne jaunesniems kaip 24 metų asmenims, turintiems ne mažesnį kaip 2 metų B kategorijos transporto priemonių vairavimo stažą ir Susisiekimo ministerijos arba jos įgaliotos institucijos nustatyta tvarka baigusiems<text:s/></text:span><text:span text:style-name="T3934">A1 kategorijos transporto priemonių praktin</text:span><text:span text:style-name="T3935">io vairavimo</text:span><text:span text:style-name="T393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3937">nsporto priemonių kategorijos nurodomas Vidaus reikalų ministerijos nustatytas nacionalinis kodas.</text:span></text:p>
      <text:p text:style-name="P3938">Papildyta straipsnio dalimi:</text:p>
      <text:p text:style-name="P3939"><text:span text:style-name="T3940">Nr.<text:s/></text:span><text:a xlink:href="https://www.e-tar.lt/portal/legalAct.html?documentId=ee82f890acde11eba871a26c1fc3fbc1" office:target-frame-name="_top" xlink:show="replace"><text:span text:style-name="T3941">XIV-288</text:span></text:a><text:span text:style-name="T3942">, 2021-04-29, paske</text:span><text:span text:style-name="T3943">lbta TAR 2021-05-04, i. k. 2021-09690</text:span></text:p>
      <text:p text:style-name="Normal"/>
      <text:p text:style-name="P3944">Straipsnio pakeitimai:</text:p>
      <text:p text:style-name="Normal"><text:span text:style-name="T3945">Nr.<text:s/></text:span><text:a xlink:href="http://www3.lrs.lt/cgi-bin/preps2?a=375050&amp;b=" office:target-frame-name="_top" xlink:show="replace"><text:span text:style-name="T3946">XI-893</text:span></text:a><text:span text:style-name="T3947">, 2010-06-10, Žin., 2010, Nr. 75-3791 (2010-06-29)<text:s/></text:span></text:p>
      <text:p text:style-name="P3948"><text:span text:style-name="T3949">Nr.<text:s/></text:span><text:a xlink:href="http://www3.lrs.lt/cgi-bin/preps2?a=421261&amp;b=" office:target-frame-name="_top" xlink:show="replace"><text:span text:style-name="T3950">XI-1943</text:span></text:a><text:span text:style-name="T3951">, 2012-03-27, Žin., 2012, Nr. 42-2044 (2012-04-07)</text:span></text:p>
      <text:p text:style-name="P3952"><text:span text:style-name="T3953">Nr.<text:s/></text:span><text:a xlink:href="http://www3.lrs.lt/cgi-bin/preps2?a=451382&amp;b=" office:target-frame-name="_top" xlink:show="replace"><text:span text:style-name="T3954">XII-360</text:span></text:a><text:span text:style-name="T3955">, 2013-06-13, Žin., 2013, Nr. 68-3401 (2013-06-28)</text:span></text:p>
      <text:p text:style-name="P3956"/>
      <text:p text:style-name="P3957"><text:span text:style-name="T3958">22</text:span><text:span text:style-name="T3959">1</text:span><text:span text:style-name="T3960"><text:s/>straipsnis.<text:s/></text:span><text:span text:style-name="T3961">C1, C1E, C, CE, D1, D1E, D, DE kategorijų motorinių t</text:span><text:span text:style-name="T3962">ransporto priemonių, jų junginių su priekabomis vairuotojų, ketinančių verstis komerciniu krovinių arba keleivių vežimu, kvalifikacijos reikalavimai ir jų taikymo išimtys, vairuotojo kvalifikacijos įgijimas ir jos periodinis tobulinimas</text:span></text:p>
      <text:p text:style-name="P3963"><text:span text:style-name="T3964">1</text:span><text:span text:style-name="T3965">. Vairuotojo k</text:span><text:span text:style-name="T3966">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3967">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3968">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3969">nio tobulinimo pažymėjimu.<text:s/></text:span></text:p>
      <text:p text:style-name="P3970"><text:span text:style-name="T3971">2</text:span><text:span text:style-name="T3972">.<text:s/></text:span><text:span text:style-name="T3973">Šio įstatymo 14 straipsnio 5 dalyje nurodyti reikalavimai netaikomi:</text:span></text:p>
      <text:p text:style-name="P3974"><text:span text:style-name="T3975">1</text:span><text:span text:style-name="T3976">) transporto priemonių, kurių didžiausiasis leistinas greitis ne didesnis kaip 45 km/h, vairuotojams;</text:span></text:p>
      <text:p text:style-name="P3977"><text:span text:style-name="T3978">2</text:span><text:span text:style-name="T3979">) ginkluotųjų pajėgų,<text:s/></text:span><text:span text:style-name="T3980">civilinės mobilizaci</text:span><text:span text:style-name="T3981">jos institucijų, civilinės saugos sistemos pajėgų</text:span><text:span text:style-name="T3982">, valstybinės priešgaisrinės gelbėjimo tarnybos ir savivaldybių priešgaisrinių tarnybų, už viešosios tvarkos palaikymą atsakingų pajėgų ir greitosios medicinos pagalbos įstaigų naudojamų arba kontroliuojamų<text:s/></text:span><text:span text:style-name="T3983">transporto priemonių vairuotojams, kai vežimas yra tiesiogiai susijęs su toms tarnyboms paskirtomis užduotimis;</text:span></text:p>
      <text:p text:style-name="P3984"><text:span text:style-name="T3985">3</text:span><text:span text:style-name="T3986">) transporto priemonių, naudojamų atliekant techninio tobulinimo, remonto ar techninės priežiūros bandymus kelyje, taip pat naujų ar<text:s/></text:span><text:span text:style-name="T3987">suremontuotų transporto priemonių, kurios dar nepradėtos eksploatuoti, vairuotojams;</text:span></text:p>
      <text:p text:style-name="P3988"><text:span text:style-name="T3989">4</text:span><text:span text:style-name="T3990">) transporto priemonių, kurios naudojamos paskelbus nepaprastąją padėtį arba skiriamos gelbėjimo darbams, įskaitant nekomerciniam humanitarinės pagalbos vežimui naudo</text:span><text:span text:style-name="T3991">jamas transporto priemones, vairuotojams;</text:span></text:p>
      <text:p text:style-name="P3992"><text:span text:style-name="T3993">5</text:span><text:span text:style-name="T3994">) transporto priemonių, kurios naudojamos visų asmenų, siekiančių įgyti teisę vairuoti, gauti vairuotojo kvalifikacijos pažymėjimą ar vairuotojo profesinės kvalifikacijos periodinio tobulinimo pažymėjimą, moky</text:span><text:span text:style-name="T399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3996"><text:s/>tobulinimo pažymėjimą, jeigu toks asmuo papildomai mokosi vairuoti mokydamasis darbo vietoje ir jeigu jį lydi kitas vairuotojo kvalifikaciją patvirtinantį pažymėjimą turintis asmuo;</text:span></text:p>
      <text:p text:style-name="P3997"><text:span text:style-name="T3998">6</text:span><text:span text:style-name="T3999">) transporto priemonių, kurios naudojamos nekomerciniam krovinių arb</text:span><text:span text:style-name="T4000">a keleivių vežimui, vairuotojams;</text:span></text:p>
      <text:p text:style-name="P4001"><text:span text:style-name="T4002">7</text:span><text:span text:style-name="T4003">) transporto priemonių, kuriomis vežamos medžiagos, mechanizmai arba įranga, kuriuos vairuotojas naudoja atlikdamas savo darbą, vairuotojams, jeigu toks transporto priemonės vairavimas nėra pagrindinė vairuotojo veikl</text:span><text:span text:style-name="T4004">a;</text:span></text:p>
      <text:p text:style-name="P4005"><text:span text:style-name="T4006">8</text:span><text:span text:style-name="T400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008">ojasi vežėjas, arba iš jo, su sąlyga, kad transporto priemonės vairavimas nėra pagrindinė vairuotojo veikla, vairuotojams;</text:span></text:p>
      <text:p text:style-name="P4009"><text:span text:style-name="T4010">9</text:span><text:span text:style-name="T4011">) jeigu įvykdomos visos šios sąlygos: vairuotojai transporto priemones naudoja kaimo gyvenamosiose vietovėse kroviniams<text:s/></text:span><text:span text:style-name="T4012">pristatyti į vairuotojui nuosavybės teise priklausančią įmonę, neteikia transporto paslaugų, o transporto veikla yra nenuolatinė ir neturi poveikio eismo saugumui;</text:span></text:p>
      <text:p text:style-name="P4013"><text:span text:style-name="T4014">10</text:span><text:span text:style-name="T4015">) žemės ūkio, sodininkystės, miškų ūkio, gyvulininkystės ar žuvininkystės įmonių naudo</text:span><text:span text:style-name="T4016">jamų arba jų išsinuomotų be vairuotojo transporto priemonių, kurios naudojamos su šių įmonių veikla susijusiam krovinių vežimui, vairuotojams, išskyrus atvejus, kai vairavimas yra pagrindinė vairuotojo veikla.</text:span></text:p>
      <text:p text:style-name="P4017"><text:span text:style-name="T4018">3</text:span><text:span text:style-name="T4019">.<text:s/></text:span><text:span text:style-name="T4020">Prieš gaudamas vairuotojo<text:s/></text:span><text:span text:style-name="T4021">kvalifikaci</text:span><text:span text:style-name="T4022">jos</text:span><text:span text:style-name="T4023"><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024">iu profesiniu vairuotojų mokymu gali įgyti teisę vairuoti atitinkamos (atitinkamų) kategorijos (kategorijų) motorinę (motorines) transporto priemonę (priemones).</text:span></text:p>
      <text:p text:style-name="P4025"><text:span text:style-name="T4026">4</text:span><text:span text:style-name="T4027">.<text:s/></text:span><text:span text:style-name="T4028">Vairuotojai, turintys vairuotojo<text:s/></text:span><text:span text:style-name="T4029">kvalifikacijos</text:span><text:span text:style-name="T4030"><text:s/>pažymėjimą arba vairuotojo profesinės k</text:span><text:span text:style-name="T4031">valifikacijos periodinio tobulinimo pažymėjimą, patvirtinančius<text:s/></text:span><text:span text:style-name="T4032">kvalifikaciją</text:span><text:span text:style-name="T4033"><text:s/>vežti krovinius, ir teisę vairuoti bent vienos kategorijos (C1, C1E, C arba CE) transporto priemonę, neprivalo pakartotinai įgyti vairuotojo<text:s/></text:span><text:span text:style-name="T4034">kvalifikacijos</text:span><text:span text:style-name="T4035"><text:s/>pažymėjimo arba vairuo</text:span><text:span text:style-name="T4036">tojo profesinės kvalifikacijos periodinio tobulinimo pažymėjimo, kai siekia įgyti teisę vairuoti kitos kategorijos motorinę transporto priemonę kroviniams vežti. Analogiška nuostata taikoma ir vairuotojams, turintiems vairuotojo<text:s/></text:span><text:span text:style-name="T4037">kvalifikacijos</text:span><text:span text:style-name="T4038"><text:s/>pažymėjimą a</text:span><text:span text:style-name="T4039">rba vairuotojo profesinės kvalifikacijos periodinio tobulinimo pažymėjimą, patvirtinančius<text:s/></text:span><text:span text:style-name="T4040">kvalifikaciją</text:span><text:span text:style-name="T4041"><text:s/>vežti keleivius, ir teisę vairuoti bent vienos kategorijos (D1, D1E, D arba DE) transporto priemonę.</text:span></text:p>
      <text:p text:style-name="P4042"><text:span text:style-name="T4043">5</text:span><text:span text:style-name="T4044">.<text:s/></text:span><text:span text:style-name="T4045">Šio įstatymo 14 straipsnio 5 dalyje nurodyt</text:span><text:span text:style-name="T4046">i vairuotojai kas 5 metus privalo<text:s/></text:span><text:span text:style-name="T4047">užbaigti periodinį profesinį vairuotojų mokymą Europos Sąjungos valstybėje narėje, kurioje jie nuolat gyvena, arba Europos Sąjungos valstybėje narėje, kurioje dirba.<text:s/></text:span><text:span text:style-name="T4048">Jeigu vairuotojas nustatytu laiku neužbaigia periodinio<text:s/></text:span><text:span text:style-name="T4049">profesinio vairuotojų mokymo, vairuotojui draudžiama</text:span><text:span text:style-name="T4050"><text:s/>verstis komerciniu krovinių arba keleivių vežimu tol, kol jis užbaigs šį mokymą.<text:s/></text:span></text:p>
      <text:p text:style-name="P4051"><text:span text:style-name="T4052">6</text:span><text:span text:style-name="T4053">.<text:s/></text:span><text:span text:style-name="T4054">Vairuotojų, kuriuos įdarbina Lietuvos Respublikos vežėjai vežti krovinius arba keleivius Europos Sąjungos teritori</text:span><text:span text:style-name="T4055">jos keliais,<text:s/></text:span><text:span text:style-name="T4056">kvalifikaciją</text:span><text:span text:style-name="T4057"><text:s/>arba<text:s/></text:span><text:span text:style-name="T4058">kvalifikacijos</text:span><text:span text:style-name="T4059"><text:s/>tobulinimą patvirtina</text:span><text:span text:style-name="T4060"><text:s/>vairuotojo pažymėjime įrašyti</text:span><text:span text:style-name="T4061"><text:s/></text:span><text:span text:style-name="T4062">suderintas Europos Sąjungos kodas (95)</text:span><text:span text:style-name="T4063"><text:s/>ir data, iki kurios galioja vairuotojo<text:s/></text:span><text:span text:style-name="T4064">kvalifikacija</text:span><text:span text:style-name="T4065">,</text:span><text:span text:style-name="T4066"><text:s/>arba<text:s/></text:span><text:span text:style-name="T4067">vairuotojo kvalifikacijos kortelė. Vairuotojų, kurie nėra Europos Sąjungos valstybių narių ir<text:s/></text:span><text:span text:style-name="T4068">Europos ekonominės erdvės valstybių</text:span><text:span text:style-name="T4069"><text:s/>piliečiai ir kuriuos įdarbina Lietuvos Respublikos vežėjai vežti krovinius Europos Sąjungos teritorijos keliais,<text:s/></text:span><text:span text:style-name="T4070">kvalifikaciją</text:span><text:span text:style-name="T4071"><text:s/>arba<text:s/></text:span><text:span text:style-name="T4072">kvalifikacijos</text:span><text:span text:style-name="T4073"><text:s/>tobulinimą patvirtina susisiekimo ministro įgaliotos institucijos<text:s/></text:span><text:span text:style-name="T4074">išduodami</text:span><text:span text:style-name="T4075"><text:s/>vairuotojo liudijimai. Asmenims, vairuotojo pažymėjimą gavusiems Lietuvos Respublikoje, į vairuotojo pažymėjimą šalia atitinkamų kategorijų įrašomi suderintas<text:s/></text:span><text:span text:style-name="T4076">Europos Sąjungos kodas (95) ir data, iki kurios galioja vairuotojo<text:s/></text:span><text:span text:style-name="T4077">kvalifikacija</text:span><text:span text:style-name="T4078">.</text:span></text:p>
      <text:p text:style-name="P4079"><text:span text:style-name="T4080">7</text:span><text:span text:style-name="T4081">.<text:s/></text:span><text:span text:style-name="T4082">Jeigu Europos Sąjungos kodo (95) negalima nurodyti vairuotojo pažymėjime, vairuotojui išduodama vairuotojo kvalifikacijos kortelė.<text:s/></text:span><text:span text:style-name="T4083">Lietuvos Respublikoje pripažįstamos<text:s/></text:span><text:span text:style-name="T4084">kitų Europos Sąjungos valstybių narių išduotos vairuotojo kvalifikacijos kortelės. Valstybės įmonė „Regitra“</text:span><text:span text:style-name="T4085">, išduodama vairuotojo kvalifikacijos kortelę, patikrina teisės vairuoti tam tikros kategorijos transporto priemones galiojimą, nurodytą vairuotojo<text:s/></text:span><text:span text:style-name="T4086">pažymėjime.</text:span></text:p>
      <text:p text:style-name="P4087"><text:span text:style-name="T4088">8</text:span><text:span text:style-name="T4089">.<text:s/></text:span><text:span text:style-name="T4090">Vairuotojai, turintys vairuotojo<text:s/></text:span><text:span text:style-name="T4091">kvalifikacijos</text:span><text:span text:style-name="T4092"><text:s/>pažymėjimą arba vairuotojo profesinės kvalifikacijos periodinio tobulinimo pažymėjimą, arba</text:span><text:span text:style-name="T4093"><text:s/>š</text:span><text:span text:style-name="T4094">io įstatymo 14 straipsnio 5 dalyje</text:span><text:span text:style-name="T4095"><text:s/>nurodyti vairuotojai, kurie nustojo verstis komerciniu krovin</text:span><text:span text:style-name="T4096">ių arba keleivių vežimu ir kurie neatitinka šio straipsnio 5 dalies reikalavimų, prieš pradėdami vėl verstis komerciniu krovinių arba keleivių vežimu, privalo užbaigti periodinį profesinį<text:s/></text:span><text:span text:style-name="T4097">vairuotojų<text:s/></text:span><text:span text:style-name="T4098">mokymą.</text:span></text:p>
      <text:p text:style-name="P4099">Papildyta straipsniu:</text:p>
      <text:p text:style-name="P4100"><text:span text:style-name="T4101">Nr.<text:s/></text:span><text:a xlink:href="https://www.e-tar.lt/portal/legalAct.html?documentId=d9cab340800311ec993ff5ca6e8ba60c" office:target-frame-name="_top" xlink:show="replace"><text:span text:style-name="T4102">XIV-917</text:span></text:a><text:span text:style-name="T4103">, 2022-01-20, paskelbta TAR 2022-01-28, i. k. 2022-01359</text:span></text:p>
      <text:p text:style-name="Normal"/>
      <text:p text:style-name="P4104"><text:span text:style-name="T4105">23</text:span><text:span text:style-name="T4106"><text:s/></text:span><text:span text:style-name="T4107">straipsnis.<text:s/></text:span><text:span text:style-name="T4108">Motorinių transporto priemonių kategorijos ir minimalus vairuotojų amžius</text:span></text:p>
      <text:p text:style-name="P4109"><text:span text:style-name="T4110">1</text:span><text:span text:style-name="T4111">. Motorinių<text:s/></text:span><text:span text:style-name="T4112">transporto priemonių, jų junginių su priekabomis kategorijos:</text:span></text:p>
      <text:p text:style-name="P4113"><text:span text:style-name="T4114">1</text:span><text:span text:style-name="T4115">) AM kategorija – mopedai ir lengvieji keturračiai;</text:span></text:p>
      <text:p text:style-name="P4116"><text:span text:style-name="T4117">2</text:span><text:span text:style-name="T4118">) A1 kategorija – motociklai, kurių variklio darbinis tūris didesnis kaip 50 cm</text:span><text:span text:style-name="T4119">3</text:span><text:span text:style-name="T4120">, bet ne didesnis kaip 125 cm</text:span><text:span text:style-name="T4121">3</text:span><text:span text:style-name="T4122">, galia neviršija 11 kW,</text:span><text:span text:style-name="T4123"><text:s/>o galios ir svorio santykis ne didesnis kaip 0,1 kW/kg, taip pat triračiai, kurių galia ne didesnė kaip 15 kW;</text:span></text:p>
      <text:p text:style-name="P4124"><text:span text:style-name="T4125">3</text:span><text:span text:style-name="T4126">) A2 kategorija – motociklai, kurių galia ne didesnė kaip 35 kW, galios ir svorio santykis ne didesnis kaip 0,2 kW/kg ir kurie nėra kilę iš</text:span><text:span text:style-name="T4127"><text:s/>daugiau kaip du kartus galingesnės transporto priemonės;</text:span></text:p>
      <text:p text:style-name="P4128"><text:span text:style-name="T4129">4</text:span><text:span text:style-name="T4130">) A kategorija –<text:s/></text:span><text:span text:style-name="T4131">triračiai, kurių galia didesnė kaip 15 kW,</text:span><text:span text:style-name="T4132"><text:s/>ir motociklai</text:span><text:span text:style-name="T4133">;</text:span></text:p>
      <text:p text:style-name="P4134"><text:span text:style-name="T4135">5</text:span><text:span text:style-name="T4136">) B1 kategorija – keturračiai;</text:span></text:p>
      <text:p text:style-name="P4137"><text:span text:style-name="T4138">6</text:span><text:span text:style-name="T4139">) B kategorija – automobiliai, kurių didžiausioji leidžiamoji masė ne didesnė</text:span><text:span text:style-name="T414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14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142">nginį, kurio didžiausioji leidžiamoji masė didesnė kaip</text:span><text:span text:style-name="T4143"><text:s/>3 500 kg,<text:s/></text:span><text:span text:style-name="T4144">leidžiama<text:s/></text:span><text:span text:style-name="T4145">vairuoti tik išlaikius įgūdžių ir elgsenos patikrinimo egzaminą valstybės įmonėje „Regitra“;</text:span></text:p>
      <text:p text:style-name="P4146"><text:span text:style-name="T4147">7</text:span><text:span text:style-name="T4148">)<text:s/></text:span><text:span text:style-name="T4149">BE kategorija – B kategorijos automobilio ir priekabos, kurios didžiausioji leid</text:span><text:span text:style-name="T4150">žiamoji masė ne didesnė kaip 3 500 kg, junginiai</text:span><text:span text:style-name="T4151">;</text:span></text:p>
      <text:p text:style-name="P4152"><text:span text:style-name="T4153">8</text:span><text:span text:style-name="T4154">) C1 kategorija – automobiliai, kurie nepriskiriami D1 ir D kategorijoms ir kurių didžiausioji leidžiamoji masė didesnė kaip 3 500 kg, bet ne didesnė kaip 7 500 kg, ir</text:span><text:span text:style-name="T4155"><text:s/>kurie skirti ir suprojektuoti vež</text:span><text:span text:style-name="T4156">ti ne daugiau kaip aštuonis keleivius, neįskaitant vairuotojo</text:span><text:span text:style-name="T4157">; šie automobiliai gali būti sujungti su priekabomis, kurių didžiausioji leidžiamoji masė ne didesnė kaip 750 kg;</text:span></text:p>
      <text:p text:style-name="P4158"><text:span text:style-name="T4159">9</text:span><text:span text:style-name="T4160">) C1E kategorija – C1 kategorijos automobilių ir priekabų, kurių didžiausioj</text:span><text:span text:style-name="T416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62">g;</text:span></text:p>
      <text:p text:style-name="P4163"><text:span text:style-name="T4164">10</text:span><text:span text:style-name="T4165">) C kategorija – automobiliai, kurie nepriskiriami D1 ir D kategorijoms ir kurių didžiausioji leidžiamoji masė didesnė kaip 3 500 kg,<text:s/></text:span><text:span text:style-name="T4166">ir</text:span><text:span text:style-name="T4167"><text:s/>kurie skirti ir suprojektuoti vežti ne daugiau kaip aštuonis keleivius, neįskaitant vairuotojo</text:span><text:span text:style-name="T4168">;</text:span><text:span text:style-name="T4169"><text:s/>šios kategorij</text:span><text:span text:style-name="T4170">os automobiliai gali būti sujungti su priekabomis, kurių didžiausioji leidžiamoji masė ne didesnė kaip 750 kg;</text:span></text:p>
      <text:p text:style-name="P4171"><text:span text:style-name="T4172">11</text:span><text:span text:style-name="T4173">) CE kategorija – C kategorijos automobilių ir priekabų, kurių didžiausioji leidžiamoji masė didesnė kaip 750 kg, junginiai;</text:span></text:p>
      <text:p text:style-name="P4174"><text:span text:style-name="T4175">12</text:span><text:span text:style-name="T417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177">desnė kaip 750 kg;</text:span></text:p>
      <text:p text:style-name="P4178"><text:span text:style-name="T4179">13</text:span><text:span text:style-name="T4180">) D1E kategorija – D1 kategorijos automobilių ir priekabų, kurių didžiausioji leidžiamoji masė didesnė kaip 750 kg, junginiai;<text:s/></text:span></text:p>
      <text:p text:style-name="P4181"><text:span text:style-name="T4182">14</text:span><text:span text:style-name="T4183">) D kategorija – automobiliai, skirti ir suprojektuoti vežti daugiau kaip aštuonis keleivius, neį</text:span><text:span text:style-name="T4184">skaitant vairuotojo; šie automobiliai gali būti sujungti su priekaba, kurios didžiausioji leidžiamoji masė ne didesnė kaip 750 kg;</text:span></text:p>
      <text:p text:style-name="P4185"><text:span text:style-name="T4186">15</text:span><text:span text:style-name="T4187">) DE kategorija – D kategorijos automobilių ir priekabų, kurių didžiausioji leidžiamoji masė didesnė kaip 750 kg, jungi</text:span><text:span text:style-name="T4188">niai;</text:span></text:p>
      <text:p text:style-name="P4189"><text:span text:style-name="T4190">16</text:span><text:span text:style-name="T4191">) T kategorija – troleibusai, tai yra nebėginės transporto priemonės, sujungtos su išoriniu elektros šaltiniu.<text:s/></text:span></text:p>
      <text:p text:style-name="P4192"><text:span text:style-name="T4193">2</text:span><text:span text:style-name="T4194">. Asmenų, išskyrus šio straipsnio 3 dalyje nurodytus asmenis, minimalus amžius, nuo kurio leidžiama įgyti teisę vairuoti moto</text:span><text:span text:style-name="T4195">rines transporto priemones, jų junginius su priekabomis ir galima išduoti vairuotojo pažymėjimą:</text:span></text:p>
      <text:p text:style-name="P4196"><text:span text:style-name="T4197">1</text:span><text:span text:style-name="T4198">) AM kategorija – 15 metų;</text:span></text:p>
      <text:p text:style-name="P4199"><text:span text:style-name="T4200">2</text:span><text:span text:style-name="T4201">) A1 kategorija – 16 metų;</text:span></text:p>
      <text:p text:style-name="P4202"><text:span text:style-name="T4203">3</text:span><text:span text:style-name="T4204">) A2 kategorija – 18 metų;</text:span></text:p>
      <text:p text:style-name="P4205"><text:span text:style-name="T4206">4</text:span><text:span text:style-name="T4207">) A kategorija – 20 metų, išskyrus teisę vairuoti triračius;</text:span><text:span text:style-name="T4208"><text:s/>norint įgyti teis</text:span><text:span text:style-name="T4209">ę<text:s/></text:span><text:span text:style-name="T4210">vairuoti A kategorijos motociklus, reikia tur</text:span><text:span text:style-name="T4211">ė</text:span><text:span text:style-name="T4212">ti dvej</text:span><text:span text:style-name="T4213">ų<text:s/></text:span><text:span text:style-name="T4214">met</text:span><text:span text:style-name="T4215">ų<text:s/></text:span><text:span text:style-name="T4216">A2 kategorijos transporto priemoni</text:span><text:span text:style-name="T4217">ų<text:s/></text:span><text:span text:style-name="T4218">vairavimo sta</text:span><text:span text:style-name="T4219">žą</text:span><text:span text:style-name="T4220">; reikalavimas turėti dvej</text:span><text:span text:style-name="T4221">ų<text:s/></text:span><text:span text:style-name="T4222">met</text:span><text:span text:style-name="T4223">ų<text:s/></text:span><text:span text:style-name="T4224">A2 kategorijos transporto priemoni</text:span><text:span text:style-name="T4225">ų<text:s/></text:span><text:span text:style-name="T4226">vairavimo sta</text:span><text:span text:style-name="T4227">žą</text:span><text:span text:style-name="T4228"><text:s/>netaikomas 24 metų sulaukusiems asmenims</text:span><text:span text:style-name="T4229">; teisė vairuoti triračius, kurių galia didesnė kaip 15 kW, suteikiama asmenims nuo 21 metų;</text:span></text:p>
      <text:p text:style-name="P4230"><text:span text:style-name="T4231">5</text:span><text:span text:style-name="T4232">) B1 kategorija – 16 metų;</text:span></text:p>
      <text:p text:style-name="P4233"><text:span text:style-name="T4234">6</text:span><text:span text:style-name="T4235">) B kategorija – 18 metų;</text:span></text:p>
      <text:p text:style-name="P4236"><text:span text:style-name="T4237">7</text:span><text:span text:style-name="T4238">) BE kategorija – 18 metų;</text:span></text:p>
      <text:p text:style-name="P4239"><text:span text:style-name="T4240">8</text:span><text:span text:style-name="T4241">) C1 kategorija – 18 metų;<text:s/></text:span></text:p>
      <text:p text:style-name="P4242"><text:span text:style-name="T4243">9</text:span><text:span text:style-name="T4244">) C1E kategorija – 18 metų;<text:s/></text:span></text:p>
      <text:p text:style-name="P4245"><text:span text:style-name="T4246">10</text:span><text:span text:style-name="T4247">) C kategorija – 21 metai;</text:span></text:p>
      <text:p text:style-name="P4248"><text:span text:style-name="T4249">11</text:span><text:span text:style-name="T4250">) CE kategorija – 21 metai;</text:span></text:p>
      <text:p text:style-name="P4251"><text:span text:style-name="T4252">12</text:span><text:span text:style-name="T4253">) D1 kategorija – 21 metai;</text:span></text:p>
      <text:p text:style-name="P4254"><text:span text:style-name="T4255">13</text:span><text:span text:style-name="T4256">) D1E kategorija – 21 metai;</text:span></text:p>
      <text:p text:style-name="P4257"><text:span text:style-name="T4258">14</text:span><text:span text:style-name="T4259">) D kategorija – 24 metai;<text:s/></text:span></text:p>
      <text:p text:style-name="P4260"><text:span text:style-name="T4261">15</text:span><text:span text:style-name="T4262">) DE kategorija – 24 metai;</text:span></text:p>
      <text:p text:style-name="P4263"><text:span text:style-name="T4264">16</text:span><text:span text:style-name="T4265">) T kategorija – 21 metai;<text:s/></text:span></text:p>
      <text:p text:style-name="P4266"><text:span text:style-name="T4267">17</text:span><text:span text:style-name="T4268">) galingieji<text:s/></text:span><text:span text:style-name="T4269">keturračiai – 18 metų.</text:span></text:p>
      <text:p text:style-name="P4270">Straipsnio dalies pakeitimai:</text:p>
      <text:p text:style-name="P4271"><text:span text:style-name="T4272">Nr.<text:s/></text:span><text:a xlink:href="https://www.e-tar.lt/portal/legalAct.html?documentId=d9cab340800311ec993ff5ca6e8ba60c" office:target-frame-name="_top" xlink:show="replace"><text:span text:style-name="T4273">XIV-917</text:span></text:a><text:span text:style-name="T4274">, 2022-01-20, paskelbta TAR 2022-01-28, i. k. 2022-01359</text:span></text:p>
      <text:p text:style-name="Normal"/>
      <text:p text:style-name="P4275"><text:span text:style-name="T4276">3</text:span><text:span text:style-name="T4277">. Asmenų, įgijusių kvalifikac</text:span><text:span text:style-name="T4278">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279">, nurodytas šio įstatymo 2 priede.</text:span></text:p>
      <text:p text:style-name="P4280">Straipsnio dalies pakeitimai:</text:p>
      <text:p text:style-name="P4281"><text:span text:style-name="T4282">Nr.<text:s/></text:span><text:a xlink:href="https://www.e-tar.lt/portal/legalAct.html?documentId=d9cab340800311ec993ff5ca6e8ba60c" office:target-frame-name="_top" xlink:show="replace"><text:span text:style-name="T4283">XIV-917</text:span></text:a><text:span text:style-name="T4284">, 2022-01-20, paskelbta TAR 2022-01-28, i. k. 2022-01359</text:span></text:p>
      <text:p text:style-name="Normal"/>
      <text:p text:style-name="P4285"><text:span text:style-name="T4286">4</text:span><text:span text:style-name="T4287">.</text:span><text:span text:style-name="T4288"><text:s/></text:span><text:span text:style-name="T4289">Vairuotojo<text:s/></text:span><text:span text:style-name="T4290">pažymėjimu patvirtinta teisė vairuoti:</text:span></text:p>
      <text:p text:style-name="P4291"><text:span text:style-name="T4292">1</text:span><text:span text:style-name="T4293">) šio straipsnio 2 dalies 2–16 punktuose nurodytų kategorijų transporto priemones taip pat suteikia teisę vairuoti AM kategorijos transporto priemones;</text:span></text:p>
      <text:p text:style-name="P4294"><text:span text:style-name="T4295">2</text:span><text:span text:style-name="T4296">) A2 kategorijos transporto priemones suteikia teisę vair</text:span><text:span text:style-name="T4297">uoti ir A1 kategorijos transporto priemones;</text:span></text:p>
      <text:p text:style-name="P4298"><text:span text:style-name="T4299">3</text:span><text:span text:style-name="T4300">) A kategorijos transporto priemones suteikia teisę vairuoti ir A1, A2 kategorijų transporto priemones;</text:span></text:p>
      <text:p text:style-name="P4301"><text:span text:style-name="T4302">4</text:span><text:span text:style-name="T4303">) B, C arba D kategorijų transporto priemones suteikia teisę vairuoti atitinkamai ir B1, C1 arba<text:s/></text:span><text:span text:style-name="T4304">D1 kategorijų transporto priemones;</text:span></text:p>
      <text:p text:style-name="P4305"><text:span text:style-name="T4306">5</text:span><text:span text:style-name="T4307">) C1E, CE, D1E arba DE kategorijų transporto priemones suteikia teisę vairuoti ir BE kategorijos transporto priemones;<text:s/></text:span></text:p>
      <text:p text:style-name="P4308"><text:span text:style-name="T4309">6</text:span><text:span text:style-name="T4310">) CE, DE kategorijų transporto priemones suteikia teisę vairuoti atitinkamai ir C1E, D1E k</text:span><text:span text:style-name="T4311">ategorijų transporto priemones;</text:span></text:p>
      <text:p text:style-name="P4312"><text:span text:style-name="T4313">7</text:span><text:span text:style-name="T4314">) CE kategorijos transporto priemones suteikia teisę vairuoti ir DE kategorijos transporto priemones vairuotojams, kurie turi teisę vairuoti D kategorijų transporto priemones;</text:span></text:p>
      <text:p text:style-name="P4315"><text:span text:style-name="T4316">8</text:span><text:span text:style-name="T4317">) A ir B kategorijų transporto priemon</text:span><text:span text:style-name="T4318">es suteikia teisę vairuoti galinguosius keturračius.</text:span></text:p>
      <text:p text:style-name="P4319"><text:span text:style-name="T4320">5</text:span><text:span text:style-name="T4321">. Teisė vairuoti šioje dalyje nurodytų kategorijų transporto priemones įgyjama (egzaminai laikomi) laikantis šių sąlygų:</text:span></text:p>
      <text:p text:style-name="P4322"><text:span text:style-name="T4323">1</text:span><text:span text:style-name="T4324">) teisė vairuoti C1, C, D1, D ir T kategorijų transporto priemones sutei</text:span><text:span text:style-name="T4325">kiama tik vairuotojams, jau turintiems teisę vairuoti B kategorijos transporto priemones;</text:span></text:p>
      <text:p text:style-name="P4326"><text:span text:style-name="T4327">2</text:span><text:span text:style-name="T4328">) teisė vairuoti BE, C1E, CE, D1E ir DE kategorijų transporto priemones suteikiama tik vairuotojams, jau turintiems teisę vairuoti atitinkamai B, C1, C, D1 ir D<text:s/></text:span><text:span text:style-name="T4329">kategorijų transporto priemones.</text:span></text:p>
      <text:p text:style-name="P4330">Straipsnio pakeitimai:</text:p>
      <text:p text:style-name="P4331"><text:span text:style-name="T4332">Nr.<text:s/></text:span><text:a xlink:href="http://www3.lrs.lt/cgi-bin/preps2?a=421261&amp;b=" office:target-frame-name="_top" xlink:show="replace"><text:span text:style-name="T4333">XI-1943</text:span></text:a><text:span text:style-name="T4334">, 2012-03-27, Žin., 2012, Nr. 42-2044 (2012-04-07)</text:span></text:p>
      <text:p text:style-name="P4335"><text:span text:style-name="T4336">Nr.<text:s/></text:span><text:a xlink:href="http://www3.lrs.lt/cgi-bin/preps2?a=451382&amp;b=" office:target-frame-name="_top" xlink:show="replace"><text:span text:style-name="T4337">XII-360</text:span></text:a><text:span text:style-name="T4338">, 2013-06-13, Žin., 2013, Nr. 68-3401 (2013-06-28)</text:span></text:p>
      <text:p text:style-name="P4339"/>
      <text:p text:style-name="P4340"><text:span text:style-name="T4341">24</text:span><text:span text:style-name="T4342"><text:s/>straipsnis.<text:s/></text:span><text:span text:style-name="T4343">Teisės vairuoti transporto priemones atėmimas ir grąžinimas</text:span></text:p>
      <text:p text:style-name="P4344"><text:span text:style-name="T4345">1</text:span><text:span text:style-name="T4346">. Teisė vairuoti transporto priemones atimama:</text:span></text:p>
      <text:p text:style-name="P4347"><text:span text:style-name="T4348">1</text:span><text:span text:style-name="T4349">) įstatymuose nustatytais atvejais;</text:span></text:p>
      <text:p text:style-name="P4350"><text:span text:style-name="T4351">2</text:span><text:span text:style-name="T4352">) sutrikus elgesiui, a</text:span><text:span text:style-name="T4353">smenybei ir (ar) susirgus ligomis, įtrauktomis į patvirtintą sąrašą, kai dėl asmens sveikatos ar elgesio būklės asmuo negali tinkamai vairuoti transporto priemonių, teisė vairuoti transporto priemones atimama nustatyta tvarka;</text:span></text:p>
      <text:p text:style-name="P4354"><text:span text:style-name="T4355">3</text:span><text:span text:style-name="T4356">) paaiškėjus, kad teisė<text:s/></text:span><text:span text:style-name="T4357">vairuoti transporto priemones buvo suteikta pateikus neteisingus asmens, sveikatos būklės duomenis ar kitą neteisingą informaciją, lėmusią teisės vairuoti transporto priemones suteikimą.</text:span></text:p>
      <text:p text:style-name="P4358"><text:span text:style-name="T4359">2</text:span><text:span text:style-name="T4360">. Teisė vairuoti transporto priemones grąžinama asmeniui, iš k</text:span><text:span text:style-name="T4361">urio teisė vairuoti transporto priemones buvo atimta pagal šio straipsnio 1 dalies 2 punktą, kai jo sveikatos būklė atitinka nustatytus reikalavimus.<text:s/></text:span></text:p>
      <text:p text:style-name="P4362"><text:span text:style-name="T4363">3</text:span><text:span text:style-name="T4364">. Asmeniui, kuriam teisė vairuoti transporto priemones buvo atimta dėl KET pažeidimų, teisė vairuoti</text:span><text:span text:style-name="T4365"><text:s/>transporto priemones grąžinama tik jam nustatyta tvarka užbaigus papildomą vairuotojų mokymą.</text:span><text:s/></text:p>
      <text:p text:style-name="P4366">Straipsnio dalies pakeitimai:</text:p>
      <text:p text:style-name="P4367"><text:span text:style-name="T4368">Nr.<text:s/></text:span><text:a xlink:href="https://www.e-tar.lt/portal/legalAct.html?documentId=a7761ab0d81811e8a1baff673bb7216a" office:target-frame-name="_top" xlink:show="replace"><text:span text:style-name="T4369">XIII-1539</text:span></text:a><text:span text:style-name="T4370">, 2018-10-18, paske</text:span><text:span text:style-name="T4371">lbta TAR 2018-10-25, i. k. 2018-16597</text:span></text:p>
      <text:p text:style-name="Normal"/>
      <text:p text:style-name="P4372"><text:span text:style-name="T4373">4</text:span><text:span text:style-name="T4374">. Asmeniui, iš kurio pagal įstatymus teisė vairuoti transporto priemones buvo atimta dėl teisės pažeidimo padarymo vieniems metams ir ilgiau, teisė vairuoti transporto priemones grąžinama tik pasibaigus šios teis</text:span><text:span text:style-name="T4375">ės atėmimo laikui ir baigus papildomą vairuotojų mokymą bei perlaikius vairavimo egzaminą, išskyrus asmenį, kuriam teisė vairuoti transporto priemones buvo atimta už tai, kad jis padarė teisės pažeidimą būdamas neblaivus arba apsvaigęs nuo narkotikų, vaist</text:span><text:span text:style-name="T4376">ų ar kitų svaigiųjų medžiagų.</text:span></text:p>
      <text:p text:style-name="P4377"><text:span text:style-name="T4378">5</text:span><text:span text:style-name="T4379">. Asmeniui, iš kurio pagal įstatymus teisė vairuoti transporto priemones buvo atimta už tai, kad jis padarė teisės pažeidimą būdamas neblaivus arba apsvaigęs nuo narkotikų, vaistų ar kitų svaigiųjų medžiagų, teisė vairuot</text:span><text:span text:style-name="T4380">i transporto priemones grąžinama tik pasibaigus šios teisės atėmimo laikui, Vyriausybės ar jos įgaliotos institucijos nustatyta tvarka po medicininės ir švietėjiškos atestacijos baigus papildomą vairuotojų mokymą ir perlaikius vairavimo egzaminą. Reikalavi</text:span><text:span text:style-name="T4381">mas perlaikyti vairavimo egzaminą netaikomas, jeigu dėl šioje dalyje nurodyto teisės pažeidimo padarymo teisė vairuoti transporto priemones buvo atimta trumpesniam negu vieni metai laikui.</text:span></text:p>
      <text:p text:style-name="P4382"><text:span text:style-name="T4383">6</text:span><text:span text:style-name="T4384">.<text:s/></text:span><text:span text:style-name="T4385">Pasibaigus teisės vairuoti transporto priemones atėmimo laik</text:span><text:span text:style-name="T4386">ui, asmeniui, kuriam paskirta administracinio poveikio priemonė –<text:s/></text:span><text:span text:style-name="T4387">draudimas vairuoti transporto priemones, kuriose neįrengti antialkoholiniai variklio užraktai</text:span><text:span text:style-name="T4388">, šio draudimo<text:s/></text:span><text:span text:style-name="T4389">laikotarpiu grąžinama teisė vairuoti tik transporto priemones, kuriose įrengti ant</text:span><text:span text:style-name="T4390">ialkoholiniai variklio užraktai.</text:span><text:span text:style-name="T4391"><text:s/></text:span></text:p>
      <text:p text:style-name="P4392">Straipsnio dalies pakeitimai:</text:p>
      <text:p text:style-name="P4393"><text:span text:style-name="T4394">Nr.<text:s/></text:span><text:a xlink:href="https://www.e-tar.lt/portal/legalAct.html?documentId=d1b5ca301d4d11e9875cdc20105dd260" office:target-frame-name="_top" xlink:show="replace"><text:span text:style-name="T4395">XIII-1932</text:span></text:a><text:span text:style-name="T4396">, 2019-01-11, paskelbta TAR 2019-01-21, i. k. 2019-00863</text:span></text:p>
      <text:p text:style-name="Normal"/>
      <text:p text:style-name="P4397"><text:span text:style-name="T4398">7</text:span><text:span text:style-name="T4399">. Asmeniui, iš<text:s/></text:span><text:span text:style-name="T4400">kurio pagal įstatymus teisė vairuoti transporto priemones buvo atimta du kartus už tai, kad jis padarė teisės pažeidimą būdamas neblaivus arba apsvaigęs nuo narkotikų, vaistų ar kitų svaigiųjų medžiagų, teisė vairuoti transporto priemones grąžinama ne anks</text:span><text:span text:style-name="T4401">čiau kaip po 10 metų.</text:span></text:p>
      <text:p text:style-name="P4402"><text:span text:style-name="T4403">TAR pastaba</text:span><text:span text:style-name="T4404">.</text:span><text:span text:style-name="T4405"><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406">68-3401</text:span></text:a><text:span text:style-name="T4407">) prieštarauja Lietuvos Respublikos Konstitucijos 31 straipsnio 5 daliai, konstituciniam teisinės valstybės principui</text:span><text:span text:style-name="T4408">.</text:span></text:p>
      <text:p text:style-name="P4409">Straipsnio dalies pakeitimai:</text:p>
      <text:p text:style-name="P4410"><text:span text:style-name="T4411">Nr.<text:s/></text:span><text:a xlink:href="https://www.e-tar.lt/portal/legalAct.html?documentId=e311c1a0cd9e11ea997c9ee767e856b4" office:target-frame-name="_top" xlink:show="replace"><text:span text:style-name="T4412">KT133-N10/2020</text:span></text:a><text:span text:style-name="T4413">, 2020-07-24, paskelbta TAR 2020-07-24, i. k. 2020-16411</text:span></text:p>
      <text:p text:style-name="Normal"/>
      <text:p text:style-name="P4414"><text:span text:style-name="T4415">8</text:span><text:span text:style-name="T4416">. Asmeniui, iš kurio pagal įstatymus teisė vairuoti transporto priemones buvo atimt</text:span><text:span text:style-name="T4417">a tris kartus, teisė vairuoti transporto priemones grąžinama ne anksčiau kaip po 10 metų.</text:span></text:p>
      <text:p text:style-name="P4418"><text:span text:style-name="T4419">TAR pastaba.</text:span><text:span text:style-name="T4420"><text:s/>Pripažinti,<text:s/></text:span><text:span text:style-name="T4421">kad Lietuvos Respublikos saugaus eismo automobilių keliais įstatymo 24 straipsnio 8 dalis (2013 m. birželio 13 d. redakcija; Žin., 2013, Nr.<text:s/></text:span><text:a xlink:href="https://www.e-tar.lt/portal/lt/legalAct/TAR.94AB09DDD644" office:target-frame-name="_blank" xlink:show="new"><text:span text:style-name="T4422">68-3401</text:span></text:a><text:span text:style-name="T4423">) prieštarauja Lietuvos Respublikos Konstitucijos 31 straipsnio 5 daliai, konstituciniam teisinės valstybės principui.</text:span></text:p>
      <text:p text:style-name="P4424">Straipsnio dalies pakeitimai:</text:p>
      <text:p text:style-name="P4425"><text:span text:style-name="T4426">Nr.<text:s/></text:span><text:a xlink:href="https://www.e-tar.lt/portal/legalAct.html?documentId=e311c1a0cd9e11ea997c9ee767e856b4" office:target-frame-name="_top" xlink:show="replace"><text:span text:style-name="T4427">KT133-N10/2020</text:span></text:a><text:span text:style-name="T4428">, 2020-07-24, paskelbta TAR 2020-07-24, i. k. 2020-16411</text:span></text:p>
      <text:p text:style-name="Normal"/>
      <text:p text:style-name="P4429"><text:span text:style-name="T4430">9</text:span><text:span text:style-name="T4431">.<text:s/></text:span><text:span text:style-name="T4432">Vairuotojas</text:span><text:span text:style-name="T4433">,<text:s/></text:span><text:span text:style-name="T4434">kuris, būdamas pradedantysis vairuotojas,<text:s/></text:span><text:span text:style-name="T4435">pažeidė KET reikalavimą (reikalavimus), už kurį (kuriuos) šiame įstatyme numatytas papildomas vairuotojų mokymas,<text:s/></text:span><text:span text:style-name="T4436">arba sukėlė eismo įvykį, dėl kurio buvo sutrikdyta eismo dalyvio sveikata<text:s/></text:span><text:span text:style-name="T4437">(išskyrus atvejus, kai eismo įvykis sukeltas esant baudžiamąją atsak</text:span><text:span text:style-name="T4438">omybę šalinančioms aplinkybėms arba aplinkybėms, kai asmuo netraukiamas administracinėn atsakomybėn)</text:span><text:span text:style-name="T4439">,<text:s/></text:span><text:span text:style-name="T4440">ir</text:span><text:span text:style-name="T4441"><text:s/>per šio įstatymo 22 straipsnio 5 dalyje nustatytus terminus</text:span><text:span text:style-name="T4442"><text:s/></text:span><text:span text:style-name="T4443">nebaigė</text:span><text:span text:style-name="T4444"><text:s/></text:span><text:span text:style-name="T4445">papildomo vairuotojų mokymo, praranda teisę vairuoti transporto priemones. Šiuo atv</text:span><text:span text:style-name="T4446">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447">ustatyta tvarka.</text:span><text:s/></text:p>
      <text:p text:style-name="P4448"><text:span text:style-name="T4449">TAR pastaba.</text:span><text:span text:style-name="T4450"><text:s/>24 straipsnio 9 dalies nuostatos pradedantiesiems vairuotojams, kuriems vairuotojo pažymėjimas išduotas iki įstatymo Nr. XIII-1539 įsigaliojimo dienos (2019-04-01), netaikomos.</text:span></text:p>
      <text:p text:style-name="P4451">Straipsnio dalies pakeitimai:</text:p>
      <text:p text:style-name="P4452"><text:span text:style-name="T4453">Nr.<text:s/></text:span><text:a xlink:href="https://www.e-tar.lt/portal/legalAct.html?documentId=a7761ab0d81811e8a1baff673bb7216a" office:target-frame-name="_top" xlink:show="replace"><text:span text:style-name="T4454">XIII-1539</text:span></text:a><text:span text:style-name="T4455">, 2018-10-18, paskelbta TAR 2018-10-25, i. k. 2018-16597</text:span></text:p>
      <text:p text:style-name="Normal"/>
      <text:p text:style-name="P4456">Straipsnio pakeitimai:</text:p>
      <text:p text:style-name="P4457"><text:span text:style-name="T4458">Nr.<text:s/></text:span><text:a xlink:href="http://www3.lrs.lt/cgi-bin/preps2?a=451382&amp;b=" office:target-frame-name="_top" xlink:show="replace"><text:span text:style-name="T4459">XII-360</text:span></text:a><text:span text:style-name="T4460">,<text:s/></text:span><text:span text:style-name="T4461">2013-06-13, Žin., 2013, Nr. 68-3401 (2013-06-28)</text:span></text:p>
      <text:p text:style-name="P4462"/>
      <text:p text:style-name="P4463"><text:span text:style-name="T4464">PENKTASIS</text:span><text:span text:style-name="T4465"><text:s/>SKIRSNIS</text:span></text:p>
      <text:p text:style-name="P4466"><text:span text:style-name="T4467">TRANSPORTO PRIEMONĖS</text:span></text:p>
      <text:p text:style-name="P4468"/>
      <text:p text:style-name="P4469"><text:span text:style-name="T4470">25</text:span><text:span text:style-name="T4471"><text:s/>straipsnis.<text:s/></text:span><text:span text:style-name="T4472">Bendrieji reikalavimai motorinėms transporto priemonėms ir priekaboms</text:span></text:p>
      <text:p text:style-name="P4473"><text:span text:style-name="T4474">1</text:span><text:span text:style-name="T4475">. Lietuvos Respublikoje viešajame eisme leidžiama dalyvauti tik t</text:span><text:span text:style-name="T4476">echniškai tvarkingoms motorinėms transporto priemonėms ir (ar) priekaboms, išskyrus KET numatytus atvejus. Vieną parą dalyvauti viešajame eisme nustatyta tvarka ir tik Lietuvos Respublikos teritorijoje leidžiama laikinaisiais valstybinio<text:s/></text:span><text:span text:style-name="T4477">registracijos</text:span><text:span text:style-name="T4478"><text:s/></text:span><text:span text:style-name="T4479">nume</text:span><text:span text:style-name="T4480">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4481">ar su jos dalyvavimu viešajame eisme susijusius mokesčius.</text:span></text:p>
      <text:p text:style-name="P4482"><text:span text:style-name="T4483">2</text:span><text:span text:style-name="T4484">. Dalyvauti viešajame eisme Lietuvos Respublikoje leidžiama nustatyta tvarka įregistruotoms motorinėms transporto priemonėms ir (ar) priekaboms, kurių privalomoji techninė apžiūra atlikta ir g</text:span><text:span text:style-name="T4485">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4486"><text:s/>draudimu ir sumokėję valstybės nustatytus su transporto priemone ar su jos dalyvavimu viešajame eisme susijusius mokesčius.</text:span></text:p>
      <text:p text:style-name="P4487"><text:span text:style-name="T4488">3</text:span><text:span text:style-name="T4489">. Viešajame eisme dalyvaujančių motorinių transporto priemonių ir (ar) priekabų reikiamą techninę būklę, registravimą ir trans</text:span><text:span text:style-name="T4490">porto priemonių valdytojų civilinės atsakomybės privalomąjį draudimą užtikrina transporto priemonės valdytojas.</text:span></text:p>
      <text:p text:style-name="P4491"><text:span text:style-name="T4492">4</text:span><text:span text:style-name="T4493">. Draudžiama dalyvauti viešajame eisme motorinėms transporto priemonėms, kurios pritaikytos eismui kairiąja kelio puse ir (ar) turi vairą<text:s/></text:span><text:span text:style-name="T4494">dešinėje pusėje, taip pat priekaboms, kurios pritaikytos eismui kairiąja kelio puse, išskyrus motorines transporto priemones, kurios:</text:span></text:p>
      <text:p text:style-name="P4495"><text:span text:style-name="T4496">1</text:span><text:span text:style-name="T4497">) buvo įregistruotos Lietuvos Respublikoje iki 1993 m. gegužės 1 d.;</text:span></text:p>
      <text:p text:style-name="P4498"><text:span text:style-name="T4499">2</text:span><text:span text:style-name="T4500">) pripažintos istorinėmis motorinėmis<text:s/></text:span><text:span text:style-name="T4501">transporto priemonėmis;</text:span></text:p>
      <text:p text:style-name="P4502"><text:span text:style-name="T4503">3</text:span><text:span text:style-name="T4504">) pagal konstrukciją ir įrangą yra skirtos specialioms darbo funkcijoms atlikti;</text:span></text:p>
      <text:p text:style-name="P4505"><text:span text:style-name="T4506">4</text:span><text:span text:style-name="T4507">) turi pagal susisiekimo ministro ar jo įgaliotos institucijos nustatytus reikalavimus numatytoje vietoje įrengtą netiesioginio matymo įrangą</text:span><text:span text:style-name="T4508">, skirtą vairuotojo priekiniam matomumui pagerinti, – periskopinius priekinio vaizdo veidrodžius, taip pat kamerą su monitoriumi, kurie galėtų filmuoti ir rodyti eismą šviesiuoju ir tamsiuoju paros metu ir kai blogas matomumas. Šios transporto priemonės ta</text:span><text:span text:style-name="T4509">ip pat privalo turėti šias eismo saugumą užtikrinančias priemones: eismui dešiniąja kelio puse pritaikytus šviesos prietaisus ir šoninius galinio vaizdo veidrodžius. Keleivius vežančių autobusų bent vienos keleiviams laipinti skirtos durys privalo būti deš</text:span><text:span text:style-name="T4510">inėje pusėje. Krovininiai automobiliai, kurių didžiausioji leidžiamoji masė didesnė kaip 7 500 kg ir kurie skirti ir suprojektuoti vežti ne daugiau kaip aštuonis keleivius, neįskaitant vairuotojo, privalo tam numatytose vietose turėti įrengtą papildomą net</text:span><text:span text:style-name="T4511">iesioginio matymo įrangą, skirtą vairuotojo matomumui pagerinti, – eismui dešiniąja kelio puse pritaikytus plataus stebėjimo kampo ar (ir) artimo vaizdo veidrodžius.</text:span></text:p>
      <text:p text:style-name="P4512"><text:span text:style-name="T4513">5</text:span><text:span text:style-name="T4514">. Dalyvauti viešajame eisme leidžiama laikinai (iki 90 dienų per vienus metus) Liet</text:span><text:span text:style-name="T4515">uvos 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4516"><text:span text:style-name="T4517">6</text:span><text:span text:style-name="T4518">. Mo</text:span><text:span text:style-name="T4519">torinėms transporto priemonėms ir (ar) priekaboms, sugadintoms eismo ar kitokio įvykio metu, kai motorinės transporto priemonės neatitinka techninių reikalavimų (deformuotas statramstis ar lonžeronas, ar rėmas, vairo ar stabdžių sistemos, ar pakaba ir (ar)</text:span><text:span text:style-name="T4520"><text:s/>kai suveikė oro pagalvių sistema), o priekabos negali būti tempiamos, nustatyta tvarka panaikinamas privalomosios techninės apžiūros dokumentų galiojimas. Po atkuriamojo</text:span><text:span text:style-name="T4521"><text:s/></text:span><text:span text:style-name="T4522">motorinės transporto priemonės ir (ar) priekabos remonto patvirtinus, kad transporto<text:s/></text:span><text:span text:style-name="T4523">priemonė yra tinkamai suremontuota ir yra žmonių sveikatai bei saugumui nepavojinga, ji vėl gali dalyvauti viešajame eisme tik nustatyta tvarka panaikinus draudimą dalyvauti viešajame eisme.</text:span></text:p>
      <text:p text:style-name="P4524"><text:span text:style-name="T4525">7</text:span><text:span text:style-name="T4526">.<text:s/></text:span><text:span text:style-name="T4527">Panaikinti motorinių transporto priemonių ir (ar) priekabų</text:span><text:span text:style-name="T4528"><text:s/>privalomosios techninės apžiūros dokumentų galiojimą turi teisę:</text:span></text:p>
      <text:p text:style-name="P4529"><text:span text:style-name="T4530">1</text:span><text:span text:style-name="T4531">) policijos pareigūnai;</text:span></text:p>
      <text:p text:style-name="P4532"><text:span text:style-name="T4533">2</text:span><text:span text:style-name="T4534">)<text:s/></text:span><text:span text:style-name="T4535">Lietuvos transporto saugos administracijos<text:s/></text:span><text:span text:style-name="T4536">pareigūnai – motorinių t</text:span><text:span text:style-name="T4537">ransporto priemonių</text:span><text:span text:style-name="T4538"><text:s/>ir (ar) priekabų</text:span><text:span text:style-name="T4539">, kurių didžiausioji leidžiamoji masė didesnė kaip 3<text:s/></text:span><text:span text:style-name="T4540">500 kg, arba motorinių<text:s/></text:span><text:span text:style-name="T4541">t</text:span><text:span text:style-name="T4542">ransporto priemonių, kurios skirtos ir suprojektuotos vežti daugiau kaip aštuonis keleivius, neįskaitant vairuotojo;</text:span><text:s/></text:p>
      <text:p text:style-name="P4543">Straipsnio punkto pakeitimai:</text:p>
      <text:p text:style-name="P4544"><text:span text:style-name="T4545">Nr.<text:s/></text:span><text:a xlink:href="https://www.e-tar.lt/portal/legalAct.html?documentId=4eb8cd60584211e89f00961ca6c2310f" office:target-frame-name="_top" xlink:show="replace"><text:span text:style-name="T4546">XIII-1139</text:span></text:a><text:span text:style-name="T4547">, 2018-05-10, paskelbta TAR 2018-05-15, i. k. 2018-07790</text:span></text:p>
      <text:p text:style-name="Normal"/>
      <text:p text:style-name="P4548"><text:span text:style-name="T4549">3</text:span><text:span text:style-name="T4550">)<text:s/></text:span><text:span text:style-name="T4551">muitinės įstaigų pareigūnai –<text:s/></text:span><text:span text:style-name="T4552">motorinių transporto priemonių ir (ar) priekabų, kurios<text:s/></text:span><text:span text:style-name="T4553">pritaikytos<text:s/></text:span><text:span text:style-name="T4554">neteisėtam prekių (daiktų) gabenimui</text:span><text:span text:style-name="T4555">.</text:span></text:p>
      <text:p text:style-name="P4556"><text:span text:style-name="T4557">8</text:span><text:span text:style-name="T4558">. Transporto priemonėje draudžiama įrengti greitį matuoti trukdančias priemones ir daiktus.</text:span></text:p>
      <text:p text:style-name="P4559"><text:span text:style-name="T4560">9</text:span><text:span text:style-name="T4561">. Pradedantiesiems vairuotojams draudžiama vairuoti motorines transporto priemones, kurios pritaikytos</text:span><text:span text:style-name="T4562"><text:s/>eismui kairiąja kelio puse ir (ar) turi vairą dešinėje pusėje.</text:span><text:s/></text:p>
      <text:p text:style-name="P4563"><text:span text:style-name="T4564">10</text:span><text:span text:style-name="T4565">. Jeigu savivaldžio automobilio gamintojas numatė galimybę asmeniui tiesiogiai ar nuotoliniu būdu valdyti savivaldį automobilį, savivaldžio automobilio įranga</text:span><text:span text:style-name="T4566"><text:s/></text:span><text:span text:style-name="T4567">privalo būti tokia, kad bū</text:span><text:span text:style-name="T4568">tų sudaryta galimybė patikrinti, ar savivaldis automobilis yra valdomas savivaldžio automobilio įrangos veiksmais, ar jį tiesiogiai arba nuotoliniu būdu valdo asmuo.</text:span><text:s/></text:p>
      <text:p text:style-name="P4569">Papildyta straipsnio dalimi:</text:p>
      <text:p text:style-name="P4570"><text:span text:style-name="T4571">Nr.<text:s/></text:span><text:a xlink:href="https://www.e-tar.lt/portal/legalAct.html?documentId=74b701a0e3f611e7b3f0a470b0373cb2" office:target-frame-name="_top" xlink:show="replace"><text:span text:style-name="T4572">XIII-856</text:span></text:a><text:span text:style-name="T4573">, 2017-12-07, paskelbta TAR 2017-12-18, i. k. 2017-20338</text:span></text:p>
      <text:p text:style-name="Normal"/>
      <text:p text:style-name="P4574"><text:span text:style-name="T4575">11</text:span><text:span text:style-name="T4576">. Savivaldis automobilis privalo būti toks, kad galėtų tinkamai ir saugiai važiuoti nekeldamas pavojaus kitiems eismo dalyviams, kitų asmenų a</text:span><text:span text:style-name="T4577">r jų turto saugumui ir aplinkai,<text:s/></text:span><text:span text:style-name="T4578">nesudarytų kliūčių eismui,</text:span><text:span text:style-name="T4579"><text:s/>pasirinktų saugų važiavimo greitį, įvertintų važiavimo sąlygas,<text:s/></text:span><text:span text:style-name="T4580">vietovės reljefą,</text:span><text:span text:style-name="T4581"><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4582">nti greitį ir prireikus saugiai sustoti, jeigu to reikia dėl atsiradusių aplinkybių.</text:span><text:s/></text:p>
      <text:p text:style-name="P4583">Straipsnio pakeitimai:</text:p>
      <text:p text:style-name="P4584"><text:span text:style-name="T4585">Nr.<text:s/></text:span><text:a xlink:href="http://www3.lrs.lt/cgi-bin/preps2?a=370028&amp;b=" office:target-frame-name="_top" xlink:show="replace"><text:span text:style-name="T4586">XI-760</text:span></text:a><text:span text:style-name="T4587">, 2010-04-15, Žin., 2010, Nr. 48-2308 (2010-04-27)</text:span></text:p>
      <text:p text:style-name="P4588"><text:span text:style-name="T4589">Nr.<text:s/></text:span><text:a xlink:href="http://www3.lrs.lt/cgi-bin/preps2?a=451382&amp;b=" office:target-frame-name="_top" xlink:show="replace"><text:span text:style-name="T4590">XII-360</text:span></text:a><text:span text:style-name="T4591">, 2013-06-13, Žin., 2013, Nr. 68-3401 (2013-06-28)</text:span></text:p>
      <text:p text:style-name="P4592">Papildyta straipsnio dalimi:</text:p>
      <text:p text:style-name="P4593"><text:span text:style-name="T4594">Nr.<text:s/></text:span><text:a xlink:href="https://www.e-tar.lt/portal/legalAct.html?documentId=74b701a0e3f611e7b3f0a470b0373cb2" office:target-frame-name="_top" xlink:show="replace"><text:span text:style-name="T4595">XIII-856</text:span></text:a><text:span text:style-name="T4596">, 2017-12-07, pas</text:span><text:span text:style-name="T4597">kelbta TAR 2017-12-18, i. k. 2017-20338</text:span></text:p>
      <text:p text:style-name="Normal"/>
      <text:p text:style-name="P4598">Straipsnio pakeitimai:</text:p>
      <text:p text:style-name="P4599"><text:span text:style-name="T4600">Nr.<text:s/></text:span><text:a xlink:href="https://www.e-tar.lt/portal/legalAct.html?documentId=9e25cbb0cd0011e6a2cac7383cbb90a3" office:target-frame-name="_top" xlink:show="replace"><text:span text:style-name="T4601">XIII-107</text:span></text:a><text:span text:style-name="T4602">, 2016-12-15, paskelbta TAR 2016-12-28, i. k. 2016-29786</text:span></text:p>
      <text:p text:style-name="Normal"/>
      <text:p text:style-name="P4603"><text:span text:style-name="T4604">26</text:span><text:span text:style-name="T4605"><text:s/>straipsnis.<text:s/></text:span><text:span text:style-name="T4606">Transporto priemonių ir priekabų skiriamieji ženklai</text:span></text:p>
      <text:p text:style-name="P4607"><text:span text:style-name="T4608">1</text:span><text:span text:style-name="T4609">. Kiekviena motorinė transporto priemonė, priekaba turi būti su tam skirtoje vietoje vertikalioje plokštumoje pritvirtintais, registruojant jai priskirtais valstybinio numerio ženklais.<text:s/></text:span></text:p>
      <text:p text:style-name="P4610"><text:span text:style-name="T4611">2</text:span><text:span text:style-name="T4612">.<text:s/></text:span><text:span text:style-name="T4613">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4614">tvirtintas dviratis (dviračiai) uždengia valstybinio numerio ženklą, motorinės transporto priemonės ir (ar) priekabos gale gerai matomoje vietoje turi būti pritvirtinta valstybės įmonės „Regitra“ išduota lentelė su valstybiniu numeriu.</text:span></text:p>
      <text:p text:style-name="P4615"><text:span text:style-name="T4616">3</text:span><text:span text:style-name="T4617">. Transporto pr</text:span><text:span text:style-name="T4618">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4619">emonių skiriamieji ženklai nustatomi tarptautinėmis sutartimis.<text:s/></text:span></text:p>
      <text:p text:style-name="P4620"><text:span text:style-name="T4621">4</text:span><text:span text:style-name="T4622">. KET nustato atvejus, kuriais tam tikrų kelio ženklų ar ženklinimo reikalavimai neprivalomi skiriamuoju ženklu „Neįgalusis“ arba neįgalių asmenų automobilių statymo kortele</text:span><text:span text:style-name="T4623"><text:s/></text:span><text:span text:style-name="T4624">pažymėtų tra</text:span><text:span text:style-name="T4625">nsporto priemonių vairuotojams.</text:span></text:p>
      <text:p text:style-name="P4626">Straipsnio pakeitimai:</text:p>
      <text:p text:style-name="P4627"><text:span text:style-name="T4628">Nr.<text:s/></text:span><text:a xlink:href="http://www3.lrs.lt/cgi-bin/preps2?a=451382&amp;b=" office:target-frame-name="_top" xlink:show="replace"><text:span text:style-name="T4629">XII-360</text:span></text:a><text:span text:style-name="T4630">, 2013-06-13, Žin., 2013, Nr. 68-3401 (2013-06-28)</text:span></text:p>
      <text:p text:style-name="P4631"/>
      <text:p text:style-name="P4632"><text:span text:style-name="T4633">27</text:span><text:span text:style-name="T4634"><text:s/></text:span><text:span text:style-name="T4635">straipsnis.<text:s/></text:span><text:span text:style-name="T4636">Motorinių transporto priemonių ir (ar) priekabų registr</text:span><text:span text:style-name="T4637">acija, registracijos sustabdymas ir panaikinimas, leidimo dalyvauti viešajame eisme sustabdymas ir panaikinimas<text:s/></text:span></text:p>
      <text:p text:style-name="P4638">Pakeistas straipsnio pavadinimas:</text:p>
      <text:p text:style-name="P4639"><text:span text:style-name="T4640">Nr.<text:s/></text:span><text:a xlink:href="https://www.e-tar.lt/portal/legalAct.html?documentId=63b83360bb0b11e78643ed5347f30766" office:target-frame-name="_top" xlink:show="replace"><text:span text:style-name="T4641">XIII-</text:span><text:span text:style-name="T4642">692</text:span></text:a><text:span text:style-name="T4643">, 2017-10-19, paskelbta TAR 2017-10-27, i. k. 2017-16995</text:span></text:p>
      <text:p text:style-name="Normal"/>
      <text:p text:style-name="P4644"><text:span text:style-name="T4645">1</text:span><text:span text:style-name="T4646">. Lietuvos Respublikos viešajame eisme dalyvauti leidžiama nustatyta tvarka registruotoms motorinėms transporto priemonėms ir (ar) priekaboms. Reikalavimas registruoti motorinę transporto<text:s/></text:span><text:span text:style-name="T4647">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4648"><text:s/></text:span><text:span text:style-name="T4649">ir (a</text:span><text:span text:style-name="T4650">r) priekabą Lietuvos Respublikoje taip pat netaikomas laikinai (iki 90 dienų per metus) su užsienio valstybėje, kuri nėra Europos Sąjungos valstybė narė ir nėra Europos ekonominės erdvės</text:span><text:span text:style-name="T4651"><text:s/></text:span><text:span text:style-name="T4652">šalis, registruota motorine transporto priemone ir (ar) priekaba į Li</text:span><text:span text:style-name="T4653">etuvos Respubliką atvykusiems asmenims.</text:span></text:p>
      <text:p text:style-name="P4654"><text:span text:style-name="T4655">2</text:span><text:span text:style-name="T4656">.<text:s/></text:span><text:span text:style-name="T4657">Motorinės transporto priemonės<text:s/></text:span><text:span text:style-name="T4658">ir (ar)<text:s/></text:span><text:span text:style-name="T4659">priekabos registruojamos neterminuotai, išskyrus šioje dalyje nustatytus atvejus. Motorinės transporto priemonės<text:s/></text:span><text:span text:style-name="T4660">ir (ar)<text:s/></text:span><text:span text:style-name="T4661">priekabos gali būti registruojamos tik laikinai,<text:s/></text:span><text:span text:style-name="T4662">kai dėl jų registravimo kreipiasi:</text:span></text:p>
      <text:p text:style-name="P4663"><text:span text:style-name="T4664">1</text:span><text:span text:style-name="T4665">) asmuo, kurio teisėtą buvimą Lietuvos Respublikoje riboja įstatymai ar kiti teisės aktai; šiuo atveju motorinė transporto priemonė<text:s/></text:span><text:span text:style-name="T4666">ir (ar)<text:s/></text:span><text:span text:style-name="T4667">priekaba registruojama asmens teisėto buvimo Lietuvos Respublikoje laikotarpiu</text:span><text:span text:style-name="T4668">i;</text:span></text:p>
      <text:p text:style-name="P4669"><text:span text:style-name="T4670">2</text:span><text:span text:style-name="T4671">) laikinai Lietuvos Respublikoje gyvenantis, tačiau nelaikomas Lietuvos Respublikos gyventoju asmuo; šiuo atveju motorinė transporto priemonė<text:s/></text:span><text:span text:style-name="T4672">ir (ar)<text:s/></text:span><text:span text:style-name="T4673">priekaba registruojama laikotarpiui iki šešių mėnesių;</text:span></text:p>
      <text:p text:style-name="P4674"><text:span text:style-name="T4675">3</text:span><text:span text:style-name="T4676">) asmuo, kurio transporto priemonės va</text:span><text:span text:style-name="T4677">ldymo terminas apribotas transporto priemonės valdymą patvirtinančiu dokumentu; šiuo atveju motorinė transporto priemonė<text:s/></text:span><text:span text:style-name="T4678">ir (ar)<text:s/></text:span><text:span text:style-name="T4679">priekaba registruojama jos valdymo laikotarpiui;</text:span></text:p>
      <text:p text:style-name="P4680"><text:span text:style-name="T4681">4</text:span><text:span text:style-name="T4682">) asmuo, valdantis iš Lietuvos Respublikos išvežamą motorinę transporto p</text:span><text:span text:style-name="T4683">riemonę<text:s/></text:span><text:span text:style-name="T4684">ir (ar)<text:s/></text:span><text:span text:style-name="T4685">priekabą, kurių registracijos, privalomosios techninės apžiūros dokumentai ar leidimas laikinai dalyvauti viešajame eisme (ir nėra apribojimų dalyvauti viešajame eisme) negalioja Lietuvos Respublikoje arba užsienio valstybėje; šiuo atveju t</text:span><text:span text:style-name="T4686">ransporto priemonė</text:span><text:span text:style-name="T4687"><text:s/></text:span><text:span text:style-name="T4688">registruojama laikotarpiui iki mėnesio.</text:span></text:p>
      <text:p text:style-name="P4689"><text:span text:style-name="T4690">3.</text:span><text:span text:style-name="T4691"><text:s/>Neteko galios nuo 2021-05-01</text:span></text:p>
      <text:p text:style-name="P4692">Straipsnio dalies naikinimas:</text:p>
      <text:p text:style-name="P4693"><text:span text:style-name="T4694">Nr.<text:s/></text:span><text:a xlink:href="https://www.e-tar.lt/portal/legalAct.html?documentId=84e20c90c65811ea997c9ee767e856b4" office:target-frame-name="_top" xlink:show="replace"><text:span text:style-name="T4695">XIII-3218</text:span></text:a><text:span text:style-name="T4696">, 2020-06-30,<text:s/></text:span><text:span text:style-name="T4697">paskelbta TAR 2020-07-15, i. k. 2020-15754</text:span></text:p>
      <text:p text:style-name="Normal"/>
      <text:p text:style-name="P4698"><text:span text:style-name="T4699">4</text:span><text:span text:style-name="T4700">. Vidaus reikalų ministro nustatyta tvarka nustačius, kad neatlikta ar negalioja motorinės transporto priemonės ir (ar) priekabos privalomoji techninė apžiūra arba kad motorinė transporto priemonė ir (ar) pr</text:span><text:span text:style-name="T4701">iekaba neapdrausta transporto priemonių valdytojų civilinės atsakomybės privalomuoju draudimu<text:s/></text:span><text:span text:style-name="T4702">ir (ar)</text:span><text:span text:style-name="T4703"><text:s/>nesumokėti valstybės nustatyti su transporto priemone ar jos dalyvavimu viešajame eisme susiję mokesčiai,<text:s/></text:span><text:span text:style-name="T4704">arba kad neatliktos</text:span><text:span text:style-name="T4705"><text:s/></text:span><text:span text:style-name="T4706">išleidimo į laisvą apyvartą<text:s/></text:span><text:span text:style-name="T4707">muitinės procedūros,</text:span><text:span text:style-name="T4708"><text:s/>vidaus reikalų ministro nustatyta tvarka leidimas tokiai motorinei transporto priemonei ir (ar) priekabai dalyvauti viešajame eisme sustabdomas (išskyrus motorines transporto priemones ir (ar) priekabas, turinčias leidimą nuvykti į tra</text:span><text:span text:style-name="T4709">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4710">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4711">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4712">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4713">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4714"><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4715">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4716">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4717">e, leidimo sustabdymo metu šių transporto priemonių ir (ar) priekabų valstybinio registracijos numerio ženklai laikomi negaliojančiais.</text:span><text:s/></text:p>
      <text:p text:style-name="P4718">Straipsnio dalies pakeitimai:</text:p>
      <text:p text:style-name="P4719"><text:span text:style-name="T4720">Nr.<text:s/></text:span><text:a xlink:href="https://www.e-tar.lt/portal/legalAct.html?documentId=63b83360bb0b11e78643ed5347f30766" office:target-frame-name="_top" xlink:show="replace"><text:span text:style-name="T4721">XIII-692</text:span></text:a><text:span text:style-name="T4722">, 2017-10-19, paskelbta TAR 2017-10-27, i. k. 2017-16995</text:span></text:p>
      <text:p text:style-name="P4723"><text:span text:style-name="T4724">Nr.<text:s/></text:span><text:a xlink:href="https://www.e-tar.lt/portal/legalAct.html?documentId=a7761ab0d81811e8a1baff673bb7216a" office:target-frame-name="_top" xlink:show="replace"><text:span text:style-name="T4725">XIII-1539</text:span></text:a><text:span text:style-name="T4726">, 2018-10-18, paskelbta TAR 2018-10-25, i. k. 2018-16597</text:span></text:p>
      <text:p text:style-name="P4727"><text:span text:style-name="T4728">Nr.<text:s/></text:span><text:a xlink:href="https://www.e-tar.lt/portal/legalAct.html?documentId=84e20c90c65811ea997c9ee767e856b4" office:target-frame-name="_top" xlink:show="replace"><text:span text:style-name="T4729">XIII-3218</text:span></text:a><text:span text:style-name="T4730">, 2020-06-30, paskelbta TAR 2020-07-15, i. k. 2020-15754</text:span></text:p>
      <text:p text:style-name="Normal"/>
      <text:p text:style-name="P4731"><text:span text:style-name="T4732">5.</text:span><text:span text:style-name="T4733"><text:s/>Neteko galios nuo 2018-05-20</text:span></text:p>
      <text:p text:style-name="P4734">Straipsnio dalies naikinimas:</text:p>
      <text:p text:style-name="P4735"><text:span text:style-name="T4736">Nr.<text:s/></text:span><text:a xlink:href="https://www.e-tar.lt/portal/legalAct.html?documentId=63b83360bb0b11e78643ed5347f30766" office:target-frame-name="_top" xlink:show="replace"><text:span text:style-name="T4737">XIII-692</text:span></text:a><text:span text:style-name="T4738">, 2017-10-19, paskelbta TAR 2017-10-27, i. k. 2017-16995</text:span></text:p>
      <text:p text:style-name="P4739">Straipsnio dalies pakeitimai:</text:p>
      <text:p text:style-name="P4740"><text:span text:style-name="T4741">Nr.<text:s/></text:span><text:a xlink:href="https://www.e-tar.lt/portal/legalAct.html?documentId=ba443b006b1011e4ac4be294a47d7c1f" office:target-frame-name="_top" xlink:show="replace"><text:span text:style-name="T4742">XII-1298</text:span></text:a><text:span text:style-name="T4743">, 2014-11-06, paskelbta TAR 2014-11-13, i. k. 2014-16782</text:span></text:p>
      <text:p text:style-name="Normal"/>
      <text:p text:style-name="P4744"><text:span text:style-name="T4745">6</text:span><text:span text:style-name="T4746">. Kai draudimo įmonė, apdraudusi atsakingo už eismo įvykio metu padarytą žalą asmens civi</text:span><text:span text:style-name="T4747">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748">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749">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750">ra žmonių sveikatai bei saugumui nepavojinga. Ši <text:s/>transporto priemonė vėl gali dalyvauti viešajame eisme tik nustatyta tvarka panaikinus draudimą dalyvauti viešajame eisme.</text:span></text:p>
      <text:p text:style-name="P4751">Straipsnio dalies pakeitimai:</text:p>
      <text:p text:style-name="P4752"><text:span text:style-name="T4753">Nr.<text:s/></text:span><text:a xlink:href="https://www.e-tar.lt/portal/legalAct.html?documentId=ba443b006b1011e4ac4be294a47d7c1f" office:target-frame-name="_top" xlink:show="replace"><text:span text:style-name="T4754">XII-1298</text:span></text:a><text:span text:style-name="T4755">, 2014-11-06, paskelbta TAR 2014-11-13, i. k. 2014-16782</text:span></text:p>
      <text:p text:style-name="Normal"/>
      <text:p text:style-name="P4756"><text:span text:style-name="T4757">7</text:span><text:span text:style-name="T4758">.<text:s/></text:span><text:span text:style-name="T4759">Motorinės transporto priemonės ir (ar) priekabos leidimas dalyvauti viešajame eisme<text:s/></text:span><text:span text:style-name="T4760">Lietuvos Respublikos kelių transporto priemonių re</text:span><text:span text:style-name="T4761">gistro tvarkytojo sprendimu<text:s/></text:span><text:span text:style-name="T4762">panaikinamas ir motorinė transporto priemonė ir (ar) priekaba išregistruojama, kai motorinė transporto priemonė ir (ar) priekaba pagal Lietuvos Respublikos atliekų tvarkymo įstatymo ir jo įgyvendinamųjų teisės aktų nuostatas pri</text:span><text:span text:style-name="T4763">pažįstama netinkama eksploatuoti. Eksploatuoti netinkamos motorinės transporto priemonės ir (ar) priekabos, kurių leidimai dalyvauti viešajame eisme yra panaikinti</text:span><text:span text:style-name="T4764">, taip pat motorinės transporto priemonės, pritaikytos eismui kairiąja kelio puse ir (ar) tur</text:span><text:span text:style-name="T4765">inčios vairą dešinėje pusėje, ir (ar) priekabos, pritaikytos eismui kairiąja kelio puse, išskyrus šio įstatymo 25 straipsnio 4 dalyje nurodytus atvejus,<text:s/></text:span><text:span text:style-name="T4766">Lietuvos Respublikoje</text:span><text:span text:style-name="T4767"><text:s/></text:span><text:span text:style-name="T4768">neregistruojamos.</text:span><text:span text:style-name="T4769"><text:s/></text:span><text:span text:style-name="T4770">Informaciją apie užsienyje eksploatuoti netinkamomis tapusias m</text:span><text:span text:style-name="T4771">otorines transporto priemones ir (ar) priekabas Lietuvos Respublikos kelių transporto priemonių registro tvarkytojas gauna iš užsienio šalių transporto priemonių registrų tvarkytojų arba tarptautinių transporto priemonių duomenų bazių.</text:span><text:span text:style-name="T4772"><text:s/></text:span></text:p>
      <text:p text:style-name="P4773">Straipsnio dalies pakeitimai:</text:p>
      <text:p text:style-name="P4774"><text:span text:style-name="T4775">Nr.<text:s/></text:span><text:a xlink:href="https://www.e-tar.lt/portal/legalAct.html?documentId=9e25cbb0cd0011e6a2cac7383cbb90a3" office:target-frame-name="_top" xlink:show="replace"><text:span text:style-name="T4776">XIII-107</text:span></text:a><text:span text:style-name="T4777">, 2016-12-15, paskelbta TAR 2016-12-28, i. k. 2016-29786</text:span></text:p>
      <text:p text:style-name="P4778"><text:span text:style-name="T4779">Nr.<text:s/></text:span><text:a xlink:href="https://www.e-tar.lt/portal/legalAct.html?documentId=71ae3260bb0d11e78643ed5347f30766" office:target-frame-name="_top" xlink:show="replace"><text:span text:style-name="T4780">XIII-695</text:span></text:a><text:span text:style-name="T4781">, 2017-10-19, paskelbta TAR 2017-10-27, i. k. 2017-16998</text:span></text:p>
      <text:p text:style-name="P4782"><text:span text:style-name="T4783">Nr.<text:s/></text:span><text:a xlink:href="https://www.e-tar.lt/portal/legalAct.html?documentId=63b83360bb0b11e78643ed5347f30766" office:target-frame-name="_top" xlink:show="replace"><text:span text:style-name="T4784">XIII-692</text:span></text:a><text:span text:style-name="T4785">, 2017-10-19, paskelbta TAR 2017-10-27, i. k. 2017-16995</text:span></text:p>
      <text:p text:style-name="Normal"/>
      <text:p text:style-name="P4786"><text:span text:style-name="T4787">8</text:span><text:span text:style-name="T4788">.<text:s/></text:span><text:span text:style-name="T4789">Neteko galios nuo 2016-10-29.</text:span></text:p>
      <text:p text:style-name="P4790"><text:span text:style-name="T4791">9</text:span><text:span text:style-name="T4792">. Lietuvos Respublikoje Lietuvos Respublikos kelių transporto priemonių registre registruojamos tik tos motorinės transporto priemonės ir (ar) priekabos, kurių tipo patvirtinimas (</text:span><text:span text:style-name="T4793">Europos Bendrijos tipo<text:s/></text:span><text:span text:style-name="T4794">patvirtinimas, individualus patvirtinimas</text:span><text:span text:style-name="T4795">) ir privalomoji techninė apžiūra atlikti nustatyta tvarka, išskyrus šio įstatymo 29 straipsnio 3 dalyje nurodytus atvejus.</text:span></text:p>
      <text:p text:style-name="P4796"><text:span text:style-name="T4797">10</text:span><text:span text:style-name="T4798">. Galingieji keturračiai yra registruojami Lietuvos Respublikos kelių transporto prie</text:span><text:span text:style-name="T4799">monių registre. Šioms transporto priemonėms leidžiama dalyvauti tik Lietuvos Respublikos viešajame eisme.</text:span></text:p>
      <text:p text:style-name="P4800"><text:span text:style-name="T4801">11</text:span><text:span text:style-name="T4802">. Lietuvos Respublikos kelių transporto priemonių registre registruojamos<text:s/></text:span><text:span text:style-name="T4803">(įskaitant šio straipsnio 2 dalyje nustatytus laikino registravimo atv</text:span><text:span text:style-name="T4804">ejus)</text:span><text:span text:style-name="T4805"><text:s/>tik tos<text:s/></text:span><text:span text:style-name="T4806">motorinės<text:s/></text:span><text:span text:style-name="T4807">transporto priemonės<text:s/></text:span><text:span text:style-name="T4808">ir (ar) priekabos</text:span><text:span text:style-name="T4809">,<text:s/></text:span><text:span text:style-name="T4810">kurių savininkas šio įstatymo 20 straipsnyje nustatyta tvarka yra deklaravęs<text:s/></text:span><text:span text:style-name="T4811">duomenis apie<text:s/></text:span><text:span text:style-name="T4812">registruojamos motorinės transporto priemones ir (ar) priekabos nuosavybės teisę.</text:span><text:s/></text:p>
      <text:p text:style-name="P4813">Straipsnio dalies<text:s/>pakeitimai:</text:p>
      <text:p text:style-name="P4814"><text:span text:style-name="T4815">Nr.<text:s/></text:span><text:a xlink:href="https://www.e-tar.lt/portal/legalAct.html?documentId=84e20c90c65811ea997c9ee767e856b4" office:target-frame-name="_top" xlink:show="replace"><text:span text:style-name="T4816">XIII-3218</text:span></text:a><text:span text:style-name="T4817">, 2020-06-30, paskelbta TAR 2020-07-15, i. k. 2020-15754</text:span></text:p>
      <text:p text:style-name="Normal"/>
      <text:p text:style-name="P4818"><text:span text:style-name="T4819">12.</text:span><text:span text:style-name="T4820"><text:s/>Neteko galios nuo 2018-05-20</text:span></text:p>
      <text:p text:style-name="P4821">Straipsnio dalies naikinimas:</text:p>
      <text:p text:style-name="P4822"><text:span text:style-name="T4823">Nr.<text:s/></text:span><text:a xlink:href="https://www.e-tar.lt/portal/legalAct.html?documentId=63b83360bb0b11e78643ed5347f30766" office:target-frame-name="_top" xlink:show="replace"><text:span text:style-name="T4824">XIII-692</text:span></text:a><text:span text:style-name="T4825">, 2017-10-19, paskelbta TAR 2017-10-27, i. k. 2017-16995</text:span></text:p>
      <text:p text:style-name="P4826">Straipsnio dalies pakeitimai:</text:p>
      <text:p text:style-name="P4827"><text:span text:style-name="T4828">Nr.<text:s/></text:span><text:a xlink:href="https://www.e-tar.lt/portal/legalAct.html?documentId=ba443b006b1011e4ac4be294a47d7c1f" office:target-frame-name="_top" xlink:show="replace"><text:span text:style-name="T4829">XII-1298</text:span></text:a><text:span text:style-name="T4830">, 2014-11-06, paskelbta TAR 2014-11-13, i. k. 2014-16782</text:span></text:p>
      <text:p text:style-name="Normal"/>
      <text:p text:style-name="P4831">Straipsnio pakeitimai:</text:p>
      <text:p text:style-name="P4832"><text:span text:style-name="T4833">Nr.<text:s/></text:span><text:a xlink:href="http://www3.lrs.lt/cgi-bin/preps2?a=370028&amp;b=" office:target-frame-name="_top" xlink:show="replace"><text:span text:style-name="T4834">XI-760</text:span></text:a><text:span text:style-name="T4835">, 2010-04-15, Žin., 2010, Nr. 48-2308 (2010-04-27)</text:span></text:p>
      <text:p text:style-name="P4836"><text:span text:style-name="T4837">Nr.<text:s/></text:span><text:a xlink:href="http://www3.lrs.lt/cgi-bin/preps2?a=388061&amp;b=" office:target-frame-name="_top" xlink:show="replace"><text:span text:style-name="T4838">XI-1198</text:span></text:a><text:span text:style-name="T4839">, 2010-12-02, Žin., 2010, Nr. 148-7566 (2010-12-18)</text:span></text:p>
      <text:p text:style-name="P4840"><text:span text:style-name="T4841">Nr.<text:s/></text:span><text:a xlink:href="http://www3.lrs.lt/cgi-bin/preps2?a=451382&amp;b=" office:target-frame-name="_top" xlink:show="replace"><text:span text:style-name="T4842">XII-360</text:span></text:a><text:span text:style-name="T4843">, 2013-06-13, Žin., 2013, Nr. 68-3401 (2013-06-28)</text:span></text:p>
      <text:p text:style-name="P4844"/>
      <text:p text:style-name="P4845"><text:span text:style-name="T4846">27</text:span><text:span text:style-name="T4847">1</text:span><text:span text:style-name="T4848"><text:s/>stra</text:span><text:span text:style-name="T4849">ipsnis.<text:s/></text:span><text:span text:style-name="T4850">Transporto priemonių registrai, valstybės informacinės sistemos, duomenų bazės</text:span></text:p>
      <text:p text:style-name="P4851"><text:span text:style-name="T4852">1</text:span><text:span text:style-name="T4853">. Lietuvos Respublikos kelių transporto priemonių registro valdytoja – Vidaus reikalų ministerija.</text:span></text:p>
      <text:p text:style-name="P4854"><text:span text:style-name="T4855">2</text:span><text:span text:style-name="T4856">. Lietuvos Respublikos traktorių, savaeigių ir žemės ūkio mašinų ir jų priekabų registro valdytoja – Žemės ūkio ministerija.<text:s/></text:span></text:p>
      <text:p text:style-name="P4857"><text:span text:style-name="T4858">3</text:span><text:span text:style-name="T4859">. Lietuvos Respublikos taktinės ir logistinės paskirties transporto priemonių registro valdytoja – Krašto apsaugos<text:s/></text:span><text:span text:style-name="T4860">ministerija.</text:span></text:p>
      <text:p text:style-name="P4861"><text:span text:style-name="T4862">4</text:span><text:span text:style-name="T4863">. Administracinių nusižengimų registro valdytoja<text:s/></text:span><text:span text:style-name="T4864">–<text:s/></text:span><text:span text:style-name="T4865">Vidaus reikalų ministerija.<text:s/></text:span></text:p>
      <text:p text:style-name="P4866"><text:span text:style-name="T4867">5</text:span><text:span text:style-name="T4868">. Ieškomų transporto priemonių registro valdytojas – Policijos departamentas prie Vidaus reikalų ministerijos.<text:s/></text:span></text:p>
      <text:p text:style-name="P4869"><text:span text:style-name="T4870">6</text:span><text:span text:style-name="T4871">. Centralizuotosios techninės apžiūr</text:span><text:span text:style-name="T4872">os duomenų bazės (toliau – CTADB) duomenis tvarko Lietuvos techninės apžiūros įmonių asociacija, o techninę apžiūrą atliekančios įmonės informaciją teikia per CTADB.</text:span></text:p>
      <text:p text:style-name="P4873"><text:span text:style-name="T4874">7</text:span><text:span text:style-name="T4875">. Transporto priemonių valdytojų civilinės atsakomybės privalomojo draudimo duomenų b</text:span><text:span text:style-name="T4876">azės duomenis tvarko Lietuvos Respublikos transporto priemonių draudikų biuras.</text:span></text:p>
      <text:p text:style-name="P4877"><text:span text:style-name="T4878">8</text:span><text:span text:style-name="T4879">. Lietuvos Respublikos kelių transporto priemonių vairuotojų registro valdytoja – Vidaus reikalų ministerija.</text:span></text:p>
      <text:p text:style-name="P4880"><text:span text:style-name="T4881">9</text:span><text:span text:style-name="T4882">. Eismo įvykių informacinės sistemos valdytojas – Polici</text:span><text:span text:style-name="T4883">jos departamentas prie Vidaus reikalų ministerijos.</text:span><text:s/></text:p>
      <text:p text:style-name="P4884">Papildyta straipsniu:</text:p>
      <text:p text:style-name="P4885"><text:span text:style-name="T4886">Nr.<text:s/></text:span><text:a xlink:href="http://www3.lrs.lt/cgi-bin/preps2?a=451382&amp;b=" office:target-frame-name="_top" xlink:show="replace"><text:span text:style-name="T4887">XII-360</text:span></text:a><text:span text:style-name="T4888">, 2013-06-13, Žin., 2013, Nr. 68-3401 (2013-06-28)</text:span></text:p>
      <text:p text:style-name="P4889">Straipsnio pakeitimai:</text:p>
      <text:p text:style-name="P4890"><text:span text:style-name="T4891">Nr.<text:s/></text:span><text:a xlink:href="https://www.e-tar.lt/portal/legalAct.html?documentId=b825dfe04d0311e7846ef01bfffb9b64" office:target-frame-name="_top" xlink:show="replace"><text:span text:style-name="T4892">XIII-403</text:span></text:a><text:span text:style-name="T4893">, 2017-06-01, paskelbta TAR 2017-06-09, i. k. 2017-09787</text:span></text:p>
      <text:p text:style-name="Normal"/>
      <text:p text:style-name="P4894"><text:span text:style-name="T4895">27</text:span><text:span text:style-name="T4896">2</text:span><text:span text:style-name="T4897"><text:s/>straipsnis. Keitimasis duomenimis tarp</text:span><text:span text:style-name="T4898"><text:s/></text:span><text:span text:style-name="T4899">su eismo saugumo sritimi susijusių</text:span><text:span text:style-name="T4900"><text:s/></text:span><text:span text:style-name="T4901">registrų, vals</text:span><text:span text:style-name="T4902">tybės informacinių sistemų ir duomenų bazių</text:span></text:p>
      <text:p text:style-name="P4903"><text:span text:style-name="T4904">1</text:span><text:span text:style-name="T4905">. Lietuvos techninės apžiūros įmonių asociacija tvarko CTADB duomenis, įskaitant asmens duomenis, be duomenų subjekto sutikimo, siekdama užtikrinti privalomosios techninės apžiūros sistemos funkcionavimą pagal</text:span><text:span text:style-name="T4906"><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4907">,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4908">i.</text:span></text:p>
      <text:p text:style-name="P4909"><text:span text:style-name="T4910">2</text:span><text:span text:style-name="T4911">. CTADB tvarkomi šie duomenys:</text:span></text:p>
      <text:p text:style-name="P4912"><text:span text:style-name="T4913">1</text:span><text:span text:style-name="T4914">) transporto priemonės duomenys (transporto priemonės valstybinis registracijos numeris ir kiti transporto priemonės identifikavimo duomenys);</text:span></text:p>
      <text:p text:style-name="P4915"><text:span text:style-name="T4916">2</text:span><text:span text:style-name="T4917">) transporto priemonės valdytojo duomenys (juridinio asmens pavadi</text:span><text:span text:style-name="T4918">nimas, juridinio asmens kodas, transporto priemonės valdytojo vairuotojo pažymėjimo numeris ir vairuotojo pažymėjimą išdavusios valstybės kodas);</text:span></text:p>
      <text:p text:style-name="P4919"><text:span text:style-name="T4920">3</text:span><text:span text:style-name="T4921">) techninės apžiūros registravimo duomenys (įmonės ir stoties kodas ir pavadinimas, techninę apžiūrą atli</text:span><text:span text:style-name="T4922">kusio kontrolieriaus kodas, jo vardas ir pavardė, kiti techninės apžiūros registravimo duomenys);</text:span></text:p>
      <text:p text:style-name="P4923"><text:span text:style-name="T4924">4</text:span><text:span text:style-name="T4925">) techninės apžiūros rezultatų duomenys ir kiti su technine apžiūra susiję duomenys;</text:span></text:p>
      <text:p text:style-name="P4926"><text:span text:style-name="T4927">5</text:span><text:span text:style-name="T4928">) kiti CTADB nuostatuose numatyti duomenys, kurie renkami techn</text:span><text:span text:style-name="T4929">inės apžiūros metu.</text:span></text:p>
      <text:p text:style-name="P4930"><text:span text:style-name="T4931">3</text:span><text:span text:style-name="T4932">. Siekdami užtikrinti tinkamą su eismo saugumo sritimi susijusių registrų, valstybės informacinių sistemų ir duomenų bazių funkcionavimą ir naudojimą, Lietuvos Respublikos kelių transporto priemonių registro, Lietuvos Respublikos</text:span><text:span text:style-name="T4933"><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4934">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4935"><text:s/>valstybės informacinėse sistemose ir duomenų bazėse esančiais su eismo saugumo sritimi susijusiais duomenimis.</text:span><text:span text:style-name="T4936"><text:s/>Visus reikiamus duomenis apie motorinę transporto priemonę arba jos priekabą, taip pat su jomis susijusius duomenis šioje dalyje nurodytų regist</text:span><text:span text:style-name="T4937">rų, valstybės informacinių sistemų ir duomenų bazių valdytojai ir (ar) tvarkytojai neatlygintinai teikia Lietuvos Respublikos kelių transporto priemonių registrui. Šis</text:span><text:span text:style-name="T4938"><text:s/>registras yra pagrindinis informacijos apie registruotą motorinę transporto priemonę arba jos priekabą šaltinis.</text:span></text:p>
      <text:p text:style-name="P4939"><text:span text:style-name="T4940">4</text:span><text:span text:style-name="T4941">. Lietuvos techninės apžiūros įmonių asociacija prireikus teikia šio straipsnio 2 dalyje nurodytus duomenis kitoms Europos ekonominės erd</text:span><text:span text:style-name="T4942">vės šalių įgaliotoms institucijoms, taip pat prireikus gauna iš šių institucijų su technine apžiūra susijusius duomenis.</text:span></text:p>
      <text:p text:style-name="P4943"><text:span text:style-name="T4944">5</text:span><text:span text:style-name="T4945">. Su eismo saugumo sritimi susiję registrai ir valstybės informacinės sistemos valdomi ir tvarkomi vadovaujantis Lietuvos Respubli</text:span><text:span text:style-name="T494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947">os įstatymu.</text:span><text:s/></text:p>
      <text:p text:style-name="P4948"><text:span text:style-name="T4949">6</text:span><text:span text:style-name="T4950">.<text:s/></text:span><text:span text:style-name="T4951">Kai yra techninės galimybės, tikrinantys pareigūnai, vykdydami eismo priežiūrą, gali vairuotojo pažymėjimo, vairuotojo kvalifikacijos kortelės, vairuotojo liudijimo ir kitų dokumentų galiojimą ir šiuose dokumentuose įrašytus duomenis p</text:span><text:span text:style-name="T4952">atikrinti naudodami s</text:span><text:span text:style-name="T4953">u eismo saugumo sritimi susijusius registrus, valstybės informacines sistemas, duomenų bazes</text:span><text:span text:style-name="T4954"><text:s/>ir Europos Sąjungos vairuotojo pažymėjimų tinklą.</text:span></text:p>
      <text:p text:style-name="P4955">Papildyta straipsnio dalimi:</text:p>
      <text:p text:style-name="P4956"><text:span text:style-name="T4957">Nr.<text:s/></text:span><text:a xlink:href="https://www.e-tar.lt/portal/legalAct.html?documentId=d9cab340800311ec993ff5ca6e8ba60c" office:target-frame-name="_top" xlink:show="replace"><text:span text:style-name="T4958">XIV-917</text:span></text:a><text:span text:style-name="T4959">, 2022-01-20, paskelbta TAR 2022-01-28, i. k. 2022-01359</text:span></text:p>
      <text:p text:style-name="Normal"/>
      <text:p text:style-name="P4960">Papildyta straipsniu:</text:p>
      <text:p text:style-name="P4961"><text:span text:style-name="T4962">Nr.<text:s/></text:span><text:a xlink:href="https://www.e-tar.lt/portal/legalAct.html?documentId=b825dfe04d0311e7846ef01bfffb9b64" office:target-frame-name="_top" xlink:show="replace"><text:span text:style-name="T4963">XIII-403</text:span></text:a><text:span text:style-name="T4964">, 2017-06-01,<text:s/></text:span><text:span text:style-name="T4965">paskelbta TAR 2017-06-09, i. k. 2017-09787</text:span></text:p>
      <text:p text:style-name="Normal"/>
      <text:p text:style-name="P4966"><text:span text:style-name="T4967">27</text:span><text:span text:style-name="T4968">3</text:span><text:span text:style-name="T4969"><text:s/>straipsnis.<text:s/></text:span><text:span text:style-name="T4970">Duomenų</text:span><text:span text:style-name="T4971"><text:s/>viešas skelbimas siekiant nustatyti motorinių transporto priemonių ir (ar) priekabų savininkus ir valdytojus<text:s/></text:span></text:p>
      <text:p text:style-name="P4972"><text:span text:style-name="T4973">Motorinių transporto priemonių ir (ar) priekabų savininkų ir valdytojų<text:s/></text:span><text:span text:style-name="T4974">nustatymo</text:span><text:span text:style-name="T4975"><text:s/>tikslu Vyriausybės ar jos įgaliotos institucijos nustatyta tvarka Lietuvos Respublikos kelių transporto priemonių registro tvarkytojas viešai skelbia šiuos duomenis:</text:span></text:p>
      <text:p text:style-name="P4976"><text:span text:style-name="T4977">1</text:span><text:span text:style-name="T4978">) motorinės transporto priemonės ir (ar) priekabos markę;</text:span></text:p>
      <text:p text:style-name="P4979"><text:span text:style-name="T4980">2</text:span><text:span text:style-name="T4981">) motorinės tr</text:span><text:span text:style-name="T4982">ansporto priemonės ir (ar) priekabos modelį;</text:span></text:p>
      <text:p text:style-name="P4983"><text:span text:style-name="T4984">3</text:span><text:span text:style-name="T4985">) šio įstatymo 20 straipsnio 1 ir 2 dalyse nustatytais deklaravimo atvejais motorinėms transporto priemonėms ir (ar) priekaboms suteiktą ir galiojantį unikalų</text:span><text:span text:style-name="T4986"><text:s/></text:span><text:span text:style-name="T4987">motorinės transporto priemonės ir (ar) priekabo</text:span><text:span text:style-name="T4988">s deklaravimo kodą ir kodo būseną (galiojantis ar negaliojantis);</text:span></text:p>
      <text:p text:style-name="P4989"><text:span text:style-name="T4990">4</text:span><text:span text:style-name="T4991">) apie nuosavybės teisės į motorinės transporto priemonės ir (ar) priekabos įgijimo arba perleidimo, įvežimo į Lietuvos Respublikos teritoriją deklaravimo datą;</text:span></text:p>
      <text:p text:style-name="P4992"><text:span text:style-name="T4993">5</text:span><text:span text:style-name="T4994">) motorinės transpo</text:span><text:span text:style-name="T4995">rto priemonės ir (ar) priekabos identifikavimo numerį (VIN).</text:span><text:s/></text:p>
      <text:p text:style-name="P4996">Papildyta straipsniu:</text:p>
      <text:p text:style-name="P4997"><text:span text:style-name="T4998">Nr.<text:s/></text:span><text:a xlink:href="https://www.e-tar.lt/portal/legalAct.html?documentId=84e20c90c65811ea997c9ee767e856b4" office:target-frame-name="_top" xlink:show="replace"><text:span text:style-name="T4999">XIII-3218</text:span></text:a><text:span text:style-name="T5000">, 2020-06-30, paskelbta TAR 2020-07-15, i. k. 2020-15754</text:span></text:p>
      <text:p text:style-name="Normal"/>
      <text:p text:style-name="P5001"><text:span text:style-name="T5002">28</text:span><text:span text:style-name="T5003"><text:s/>straipsnis.<text:s/></text:span><text:span text:style-name="T5004">Motorinių transporto priemonių ir priekabų<text:s/></text:span><text:span text:style-name="T5005">tipo patvirtinimas ir atitikties įvertinimas, techninė priežiūra ir remontas</text:span></text:p>
      <text:p text:style-name="P5006"><text:span text:style-name="T5007">1</text:span><text:span text:style-name="T5008">. Tipo patvirtinimas ir</text:span><text:span text:style-name="T5009"><text:s/></text:span><text:span text:style-name="T5010">atitikties įvertinimas Vyriausybės įgaliotos institucijos nustatyta tvarka atliekami mo</text:span><text:span text:style-name="T5011">torinėms transporto priemonėms ir jų priekaboms bei šių transporto priemonių sudedamosioms dalims.</text:span></text:p>
      <text:p text:style-name="P5012"><text:span text:style-name="T5013">2</text:span><text:span text:style-name="T5014">. Motorinių transporto priemonių, priekabų ir šių transporto priemonių sudedamųjų dalių tipą patvirtina ir</text:span><text:span text:style-name="T5015"><text:s/></text:span><text:span text:style-name="T5016">atitiktį įvertina Vyriausybės įgaliota instit</text:span><text:span text:style-name="T5017">ucija.</text:span></text:p>
      <text:p text:style-name="P5018"><text:span text:style-name="T5019">3</text:span><text:span text:style-name="T5020">. Transporto priemonių techninė priežiūra ir remontas turi būti atliekami laikantis Vyriausybės ar jos įgaliotos institucijos (Lietuvos standartizacijos departamento) patvirtinto standarto.</text:span><text:s/></text:p>
      <text:p text:style-name="P5021">Straipsnio dalies pakeitimai:</text:p>
      <text:p text:style-name="P5022"><text:span text:style-name="T5023">Nr.<text:s/></text:span><text:a xlink:href="https://www.e-tar.lt/portal/legalAct.html?documentId=9e25cbb0cd0011e6a2cac7383cbb90a3" office:target-frame-name="_top" xlink:show="replace"><text:span text:style-name="T5024">XIII-107</text:span></text:a><text:span text:style-name="T5025">, 2016-12-15, paskelbta TAR 2016-12-28, i. k. 2016-29786</text:span></text:p>
      <text:p text:style-name="Normal"/>
      <text:p text:style-name="P5026">Straipsnio pakeitimai:</text:p>
      <text:p text:style-name="P5027"><text:span text:style-name="T5028">Nr.<text:s/></text:span><text:a xlink:href="http://www3.lrs.lt/cgi-bin/preps2?a=451382&amp;b=" office:target-frame-name="_top" xlink:show="replace"><text:span text:style-name="T5029">XII-360</text:span></text:a><text:span text:style-name="T5030">, 2013-06-13,</text:span><text:span text:style-name="T5031"><text:s/>Žin., 2013, Nr. 68-3401 (2013-06-28)</text:span></text:p>
      <text:p text:style-name="P5032"/>
      <text:p text:style-name="P5033"><text:span text:style-name="T5034">29</text:span><text:span text:style-name="T5035"><text:s/>straipsnis.<text:s/></text:span><text:span text:style-name="T5036">Motorinių transporto priemonių ir priekabų privalomoji techninė apžiūra ir techninė ekspertizė</text:span></text:p>
      <text:p text:style-name="P5037"><text:span text:style-name="T5038">1</text:span><text:span text:style-name="T5039">. Lietuvos Respublikoje registruotų motorinių transporto priemonių ir priekabų valdytojai privalo<text:s/></text:span><text:span text:style-name="T5040">šias transporto priemones pateikti privalomajai techninei apžiūrai susisiekimo ministro ar jo įgaliotos institucijos nustatyta tvarka, išskyrus šio straipsnio 3 dalyje nurodytus atvejus. Registruojant motorines transporto priemones ir (ar) priekabas, pripa</text:span><text:span text:style-name="T5041">žįstama kitoje Europos Sąjungos valstybėje narėje, Europos ekonominės erdvės valstybėje atlikta privalomoji techninė apžiūra, kuri dar galioja atsižvelgiant į Lietuvoje nustatytą privalomosios techninės apžiūros dažnumą. Jeigu kyla abejonių dėl kitoje Euro</text:span><text:span text:style-name="T5042">pos Sąjungos valstybėje narėje, Europos ekonominės erdvės valstybėje atliktos privalomosios techninės apžiūros, nacionalinis ryšių palaikymo punktas kreipiasi į valstybės, kurioje atlikta privalomoji techninė apžiūra, atitinkamą instituciją dėl privalomosi</text:span><text:span text:style-name="T5043">os techninės apžiūros atlikimo fakto patvirtinimo. Lietuvoje registruotų transporto priemonių privalomąją techninę apžiūrą Europos Sąjungos valstybėje narėje, Europos ekonominės erdvės valstybėje gali atlikti susisiekimo ministro ar jo įgaliotos institucij</text:span><text:span text:style-name="T5044">os nustatytomis sąlygomis ir tvarka įgalioti subjektai, kuriuos atlikti privalomąją techninę apžiūrą įgaliojo valstybė, kurioje jie yra.<text:s/></text:span></text:p>
      <text:p text:style-name="P5045">Straipsnio dalies pakeitimai:</text:p>
      <text:p text:style-name="P5046"><text:span text:style-name="T5047">Nr.<text:s/></text:span><text:a xlink:href="https://www.e-tar.lt/portal/legalAct.html?documentId=790dcf60fec811e488da8908dfa91cac" office:target-frame-name="_top" xlink:show="replace"><text:span text:style-name="T5048">XII-1679</text:span></text:a><text:span text:style-name="T5049">, 2015-05-07, paskelbta TAR 2015-05-20, i. k. 2015-07663</text:span></text:p>
      <text:p text:style-name="P5050"><text:span text:style-name="T5051">Nr.<text:s/></text:span><text:a xlink:href="https://www.e-tar.lt/portal/legalAct.html?documentId=63b83360bb0b11e78643ed5347f30766" office:target-frame-name="_top" xlink:show="replace"><text:span text:style-name="T5052">XIII-692</text:span></text:a><text:span text:style-name="T5053">, 2017-10-19, paskelbta TAR 2017-10-27, i. k. 2017-16995</text:span></text:p>
      <text:p text:style-name="Normal"/>
      <text:p text:style-name="P5054"><text:span text:style-name="T5055">2</text:span><text:span text:style-name="T5056">. Ši</text:span><text:span text:style-name="T5057">o įstatymo 25 straipsnio 6 ir 7 dalyse nurodytais atvejais motorinių transporto priemonių, priekabų valdytojai privalo pateikti jas privalomajai</text:span><text:span text:style-name="T5058"><text:s/></text:span><text:span text:style-name="T5059">neeilinei</text:span><text:span text:style-name="T5060"><text:s/></text:span><text:span text:style-name="T5061">techninei</text:span><text:span text:style-name="T5062"><text:s/></text:span><text:span text:style-name="T5063">apžiūrai.</text:span></text:p>
      <text:p text:style-name="P5064"><text:span text:style-name="T5065">3</text:span><text:span text:style-name="T5066">. Naujos motorinės transporto priemonės ir priekabos laikotarpiu nuo transpo</text:span><text:span text:style-name="T5067">rto priemonės pirmo registravimo datos iki pirmos privalomosios techninės apžiūros dalyvauja viešajame eisme be privalomosios</text:span><text:span text:style-name="T5068"><text:s/></text:span><text:span text:style-name="T5069">techninės</text:span><text:span text:style-name="T5070"><text:s/></text:span><text:span text:style-name="T5071">apžiūros (išskyrus vienetinės gamybos transporto priemones).</text:span></text:p>
      <text:p text:style-name="P5072"><text:span text:style-name="T5073">4</text:span><text:span text:style-name="T5074">. Privalomąsias technines apžiūras ir technines<text:s/></text:span><text:span text:style-name="T5075">ekspertizes atlieka įmonės, kurioms suteikta teisė verstis šia veikla. Techninės apžiūros</text:span><text:span text:style-name="T5076"><text:s/></text:span><text:span text:style-name="T5077">įmonės turi būti akredituotos kaip A tipo kontrolės įstaigos pagal tarptautinį standartą LST EN ISO/IEC 17020 „Atitikties įvertinimas. Reikalavimai, keliami įvairių t</text:span><text:span text:style-name="T5078">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5079">kalavimus.<text:s/></text:span></text:p>
      <text:p text:style-name="P5080">Straipsnio dalies pakeitimai:</text:p>
      <text:p text:style-name="P5081"><text:span text:style-name="T5082">Nr.<text:s/></text:span><text:a xlink:href="https://www.e-tar.lt/portal/legalAct.html?documentId=790dcf60fec811e488da8908dfa91cac" office:target-frame-name="_top" xlink:show="replace"><text:span text:style-name="T5083">XII-1679</text:span></text:a><text:span text:style-name="T5084">, 2015-05-07, paskelbta TAR 2015-05-20, i. k. 2015-07663</text:span></text:p>
      <text:p text:style-name="P5085"><text:span text:style-name="T5086">Nr.<text:s/></text:span><text:a xlink:href="https://www.e-tar.lt/portal/legalAct.html?documentId=63b83360bb0b11e78643ed5347f30766" office:target-frame-name="_top" xlink:show="replace"><text:span text:style-name="T5087">XIII-692</text:span></text:a><text:span text:style-name="T5088">, 2017-10-19, paskelbta TAR 2017-10-27, i. k. 2017-16995</text:span></text:p>
      <text:p text:style-name="Normal"/>
      <text:p text:style-name="P5089"><text:span text:style-name="T5090">5</text:span><text:span text:style-name="T5091">.<text:s/></text:span><text:span text:style-name="T5092">Motorinių transporto priemonių ir priekabų techninė ekspertizė</text:span><text:span text:style-name="T5093"><text:s/>atliekama Susisiekimo ministerijos arba jos įgaliotos institucijo</text:span><text:span text:style-name="T5094">s nustatyta tvarka.</text:span></text:p>
      <text:p text:style-name="P5095"><text:span text:style-name="T5096">6</text:span><text:span text:style-name="T5097">.<text:s/></text:span><text:span text:style-name="T5098">Sprendimus dėl motorinės transporto priemonės ir priekabos techninės būklės atitikties nustatytiems reikalavimams priima techninės apžiūros kontrolierius. </text:span></text:p>
      <text:p text:style-name="P5099"><text:span text:style-name="T5100">7</text:span><text:span text:style-name="T5101">. Duomenys apie</text:span><text:span text:style-name="T5102"><text:s/>motorinių transporto priemonių ir priekabų privalomąją techninę apžiūrą yra kaupiami ir saugomi CTADB</text:span><text:span text:style-name="T5103">.</text:span></text:p>
      <text:p text:style-name="P5104"><text:span text:style-name="T5105">8</text:span><text:span text:style-name="T5106">. Motorinių transporto priemonių ir jų priekabų, kurių privalomosios techninės apžiūros dokumentų galiojimas yra pasibaigęs arba panaikintas, savin</text:span><text:span text:style-name="T5107">inkai arba valdytojai, nustatyta tvarka gali gauti ne ilgiau kaip vieną parą galiojantį leidimą nuvykti į transporto priemonių techninės apžiūros įmonę privalomosios techninės apžiūros atlikti.</text:span></text:p>
      <text:p text:style-name="P5108"><text:span text:style-name="T5109">9</text:span><text:span text:style-name="T5110">. Maksimalias privalomosios techninės apžiūros kainas tvi</text:span><text:span text:style-name="T5111">rtina Vyriausybės įgaliota institucija.</text:span><text:span text:style-name="T5112"><text:s/>Šios kainos turi būti ekonomiškai pagrįstos, padengti paslaugų sąnaudas ir užtikrinti reikiamą paslaugų kokybę, atsižvelgiant į paslaugų poreikį ir kitus veiksnius, lemiančius kainos dydį. Paslaugų savikaina (išlaido</text:span><text:span text:style-name="T5113">s) nustatoma pagal argumentuotas normatyvines išlaidas. Įmonės privalo pateikti paslaugų išlaidų skaičiavimus.</text:span></text:p>
      <text:p text:style-name="P5114"><text:span text:style-name="T5115">10</text:span><text:span text:style-name="T5116">. Techninį patikrinimą atliekančių pareigūnų, techninės apžiūros kontrolierių atlygis nėra tiesiogiai susijęs su jų atliktų pradinių arba<text:s/></text:span><text:span text:style-name="T5117">išsamesnių techninių patikrinimų rezultatais. Techninės apžiūros kontrolieriai, atliekantys privalomąją techninę apžiūrą, ir techninį patikrinimą atliekantys pareigūnai turi vengti viešųjų ir privačių interesų konflikto, kad būtų užtikrintas nešališkumas i</text:span><text:span text:style-name="T5118">r objektyvumas.</text:span><text:span text:style-name="T5119"><text:s/></text:span></text:p>
      <text:p text:style-name="P5120">Papildyta straipsnio dalimi:</text:p>
      <text:p text:style-name="P5121"><text:span text:style-name="T5122">Nr.<text:s/></text:span><text:a xlink:href="https://www.e-tar.lt/portal/legalAct.html?documentId=63b83360bb0b11e78643ed5347f30766" office:target-frame-name="_top" xlink:show="replace"><text:span text:style-name="T5123">XIII-692</text:span></text:a><text:span text:style-name="T5124">, 2017-10-19, paskelbta TAR 2017-10-27, i. k. 2017-16995</text:span></text:p>
      <text:p text:style-name="Normal"/>
      <text:p text:style-name="P5125">Straipsnio pakeitimai:</text:p>
      <text:p text:style-name="P5126"><text:span text:style-name="T5127">Nr.<text:s/></text:span><text:a xlink:href="http://www3.lrs.lt/cgi-bin/preps2?a=451382&amp;b=" office:target-frame-name="_top" xlink:show="replace"><text:span text:style-name="T5128">XII-360</text:span></text:a><text:span text:style-name="T5129">, 2013-06-13, Žin., 2013, Nr. 68-3401 (2013-06-28)</text:span></text:p>
      <text:p text:style-name="P5130"/>
      <text:p text:style-name="P5131"><text:span text:style-name="T5132">29</text:span><text:span text:style-name="T5133">1</text:span><text:span text:style-name="T5134"><text:s/>straipsnis.<text:s/></text:span><text:span text:style-name="T5135">Techninės apžiūros kontrolieriams</text:span><text:span text:style-name="T5136"><text:s/></text:span><text:span text:style-name="T5137">taikomi reikalavimai</text:span></text:p>
      <text:p text:style-name="P5138"><text:span text:style-name="T5139">1</text:span><text:span text:style-name="T5140">. Techninės apžiūros kontrolierius turi atitikti šiuos reikalavimus:</text:span></text:p>
      <text:p text:style-name="P5141"><text:span text:style-name="T5142">1</text:span><text:span text:style-name="T5143">) turėti aukštąjį išsilavinimą, įgytą baigus transporto inžinerijos arba mechanikos inžinerijos studijas, arba aukštesnįjį išsilavinimą, įgytą iki 2009 metų, specialųjį vidurinį išsilavinimą, įgytą iki 1995 metų, ir techniko, techniko-mechaniko,<text:s/></text:span><text:span text:style-name="T5144">jaunesniojo inžinieriaus arba lygiavertę kvalifikaciją;</text:span></text:p>
      <text:p text:style-name="P5145"><text:span text:style-name="T5146">2</text:span><text:span text:style-name="T5147">) turėti žinių kelių transporto priemonių mechanikos, dinamikos, vidaus degimo variklių, medžiagų ir medžiagų apdirbimo, elektronikos, elektros, elektroninių transporto priemonės dalių, informaci</text:span><text:span text:style-name="T5148">nių technologijų taikymo srityse;</text:span></text:p>
      <text:p text:style-name="P5149"><text:span text:style-name="T5150">3</text:span><text:span text:style-name="T5151">) jeigu šios dalies 1 punkte nurodytų studijų trukmė trumpesnė kaip 3 metai, turėti praktinės ir (ar) pedagoginės veiklos patirties nors vienoje iš šios dalies 2 punkte nurodytų sričių (bendra studijų, praktinės ir (a</text:span><text:span text:style-name="T5152">r) pedagoginės veiklos trukmė turi būti ne trumpesnė kaip 3 metai);</text:span></text:p>
      <text:p text:style-name="P5153"><text:span text:style-name="T5154">4</text:span><text:span text:style-name="T5155">) būti nepriekaištingos reputacijos;<text:s/></text:span></text:p>
      <text:p text:style-name="P5156"><text:span text:style-name="T5157">5</text:span><text:span text:style-name="T5158">) būti išlaikęs kvalifikacinį egzaminą;</text:span></text:p>
      <text:p text:style-name="P5159"><text:span text:style-name="T5160">6</text:span><text:span text:style-name="T5161">) turėti teisę vairuoti A, B ir C kategorijų transporto priemones.</text:span></text:p>
      <text:p text:style-name="P5162"><text:span text:style-name="T5163">2</text:span><text:span text:style-name="T5164">. Kvalifikacinis egzaminas laikomas<text:s/></text:span><text:span text:style-name="T5165">Susisiekimo ministerijoje arba jos įgaliotoje institucijoje</text:span><text:span text:style-name="T5166">.<text:s/></text:span></text:p>
      <text:p text:style-name="P5167"><text:span text:style-name="T5168">3</text:span><text:span text:style-name="T5169">. Techninės apžiūros kontrolierius<text:s/></text:span><text:span text:style-name="T5170">privalo<text:s/></text:span><text:span text:style-name="T5171">ne rečiau kaip kartą per 2 kalendorinius metus nuo teisės atlikti<text:s/></text:span><text:span text:style-name="T5172">privalomąją</text:span><text:span text:style-name="T5173"><text:s/>techninę apžiūrą suteikimo dieno</text:span><text:span text:style-name="T5174">s<text:s/></text:span><text:span text:style-name="T5175">išlaikyti žinių patikrinimo egzaminą<text:s/></text:span><text:span text:style-name="T5176">Susisiekimo ministerijoje arba jos įgaliotoje institucijoje</text:span><text:span text:style-name="T5177">.<text:s/></text:span></text:p>
      <text:p text:style-name="P5178">Papildyta straipsniu:</text:p>
      <text:p text:style-name="P5179"><text:span text:style-name="T5180">Nr.<text:s/></text:span><text:a xlink:href="https://www.e-tar.lt/portal/legalAct.html?documentId=63b83360bb0b11e78643ed5347f30766" office:target-frame-name="_top" xlink:show="replace"><text:span text:style-name="T5181">XIII-692</text:span></text:a><text:span text:style-name="T5182">, 2017-10-19,<text:s/></text:span><text:span text:style-name="T5183">paskelbta TAR 2017-10-27, i. k. 2017-16995</text:span></text:p>
      <text:p text:style-name="Normal"/>
      <text:p text:style-name="P5184"><text:span text:style-name="T5185">ŠEŠTASIS</text:span><text:span text:style-name="T5186"><text:s/>SKIRSNIS</text:span></text:p>
      <text:p text:style-name="P5187"><text:span text:style-name="T5188">EISMO ĮVYKIAI</text:span></text:p>
      <text:p text:style-name="P5189"/>
      <text:p text:style-name="P5190"><text:span text:style-name="T5191">30</text:span><text:span text:style-name="T5192"><text:s/>straipsnis.<text:s/></text:span><text:span text:style-name="T5193">Eismo dalyvio pareigos įvykus eismo įvykiui</text:span></text:p>
      <text:p text:style-name="P5194"><text:span text:style-name="T5195">Įvykus eismo įvykiui, eismo dalyviai (dalyvis), susiję (susijęs) su eismo įvykiu, privalo:</text:span></text:p>
      <text:p text:style-name="P5196"><text:span text:style-name="T5197">1</text:span><text:span text:style-name="T5198">) nedelsdami (</text:span><text:span text:style-name="T5199">nedelsdamas) sustoti ir pažymėti eismo įvykio vietą<text:s/></text:span><text:span text:style-name="T5200">KET</text:span><text:span text:style-name="T5201"><text:s/>nustatyta tvarka;</text:span></text:p>
      <text:p text:style-name="P5202"><text:span text:style-name="T5203">2</text:span><text:span text:style-name="T5204">) pasilikti eismo įvykio vietoje ir apie įvykį pranešti policijai, išskyrus teisės aktuose nustatytus atvejus;</text:span></text:p>
      <text:p text:style-name="P5205"><text:span text:style-name="T5206">3</text:span><text:span text:style-name="T5207">) imtis visų reikiamų priemonių, kad būtų suteikta pirmoji<text:s/></text:span><text:span text:style-name="T5208">pagalba nukentėjusiesiems, iškviesti medicinos pagalbą ar prireikus nuvežti nukentėjusįjį į medicinos įstaigą, išskyrus atvejus, kai tai sukeltų pavojų nukentėjusiojo gyvybei ar sveikatai;</text:span></text:p>
      <text:p text:style-name="P5209"><text:span text:style-name="T5210">4</text:span><text:span text:style-name="T5211">) po eismo įvykio ne</text:span><text:span text:style-name="T5212">vartoti alkoholinių gėrimų, vaistų, narkot</text:span><text:span text:style-name="T5213">inių ar kitų svaigiųjų medžiagų, iki bus patikrintas neblaivumas (girtumas) ar apsvaigimas arba bus atsisakyta tai atlikti.</text:span></text:p>
      <text:p text:style-name="P5214"/>
      <text:p text:style-name="P5215"><text:span text:style-name="T5216">31</text:span><text:span text:style-name="T5217"><text:s/>straipsnis.<text:s/></text:span><text:span text:style-name="T5218">Gelbėjimo darbai</text:span></text:p>
      <text:p text:style-name="P5219"><text:span text:style-name="T5220">Jeigu eismo įvykyje buvo sužeistas arba (ir) žuvo žmogus, jei dėl eismo įvykio susidarė t</text:span><text:span text:style-name="T5221">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5222"><text:s/></text:span><text:span text:style-name="T5223">įvykio vietą, suteikti neatidėliotiną pagalbą nukentėjusiesiems, neutralizuoti įvykio padarinius.<text:s/></text:span></text:p>
      <text:p text:style-name="P5224"/>
      <text:p text:style-name="P5225"><text:span text:style-name="T5226">SEPTINTASIS</text:span><text:span text:style-name="T5227"><text:s/>SKIRSNIS</text:span></text:p>
      <text:p text:style-name="P5228"><text:span text:style-name="T5229">ATSAKOMYBĖ</text:span></text:p>
      <text:p text:style-name="P5230"/>
      <text:p text:style-name="P5231"><text:span text:style-name="T5232">32</text:span><text:span text:style-name="T5233"><text:s/>straipsnis.<text:s/></text:span><text:span text:style-name="T5234">Atsakomybė<text:s/></text:span></text:p>
      <text:p text:style-name="P5235"><text:span text:style-name="T5236">Siekiant užtikrinti eismo keliais saugumą ir apsaugoti žmonių gyvybę, sveikatą ir turtą, asmenims taikoma atsakomybė už teisės aktų, reglamentuojančių eismo keliais saugumą, pažeidimus.<text:s/></text:span></text:p>
      <text:p text:style-name="P5237"/>
      <text:p text:style-name="P5238"><text:span text:style-name="T5239">33</text:span><text:span text:style-name="T5240"><text:s/>straipsnis.<text:s/></text:span><text:span text:style-name="T5241">Transporto priemonės priverstinis nuvežimas<text:s/></text:span><text:span text:style-name="T5242">arba uždraudimas toliau važiuoti</text:span></text:p>
      <text:p text:style-name="P5243"><text:span text:style-name="T5244">1</text:span><text:span text:style-name="T5245">. Kai įtariama, kad transporto priemonė vairuojama neblaivaus ar apsvaigusio nuo psichiką veikiančių medžiagų asmens, taip pat</text:span><text:span text:style-name="T5246"><text:s/>kai yra</text:span><text:span text:style-name="T5247"><text:s/></text:span><text:span text:style-name="T5248">Lietuvos Respublikos administracinių nusižengimų kodekso 603 straipsnyje nustatyti<text:s/></text:span><text:span text:style-name="T5249">pagrindai,</text:span><text:span text:style-name="T5250"><text:s/></text:span><text:span text:style-name="T5251">transporto priemonė gali būti priverstinai nuvežama į<text:s/></text:span><text:span text:style-name="T5252">institucijos, kurios pareigūnas priėmė sprendimą transporto priemonę priverstinai nuvežti, ar į<text:s/></text:span><text:span text:style-name="T5253">ūkio subjekto, kuriam suteikta teisė verstis tokia ūkine komercine veikla, transporto priemonių</text:span><text:span text:style-name="T5254"><text:s/>stovėjimo aikštelę</text:span><text:span text:style-name="T5255">, o transporto priemonės savininko (valdytojo) sutikimu ji gali būti pastatoma ir į kitą transporto priemonių stovėjimo aikštelę ar</text:span><text:span text:style-name="T5256"><text:s/></text:span><text:span text:style-name="T5257">vietą, kurioje leidžiama transporto priemonėms stovėti (jeigu tai nepakenks<text:s/></text:span><text:span text:style-name="T5258">baudžiamajam procesui ar</text:span><text:span text:style-name="T5259"><text:s/>admi</text:span><text:span text:style-name="T5260">nistracinio</text:span><text:span text:style-name="T5261"><text:s/></text:span><text:span text:style-name="T5262">nusižengimo teisenai).</text:span></text:p>
      <text:p text:style-name="P5263"><text:span text:style-name="T5264">2</text:span><text:span text:style-name="T5265">. Nustačius<text:s/></text:span><text:span text:style-name="T5266">transporto priemonės techninės būklės, krovinių ar keleivių vežimo tvarkos pažeidimų, vairuotojų vairavimo ir poilsio režimo reikalavimų pažeidimų, kai tolesnis važiavimas kelia grėsmę eismo dalyvių ar ki</text:span><text:span text:style-name="T5267">tų asmenų sveikatai ar gyvybei</text:span><text:span text:style-name="T5268">, taip pat nustačius<text:s/></text:span><text:span text:style-name="T5269">N</text:span><text:span text:style-name="T5270">2</text:span><text:span text:style-name="T5271">, N</text:span><text:span text:style-name="T5272">3</text:span><text:span text:style-name="T5273">, O</text:span><text:span text:style-name="T5274">3</text:span><text:span text:style-name="T5275">, O</text:span><text:span text:style-name="T5276">4 </text:span><text:span text:style-name="T5277">klasės transporto priemonės</text:span><text:span text:style-name="T5278"><text:s/></text:span><text:span text:style-name="T5279">didelį ir (ar) pavojingą trūkumą, susijusį su krovinio išdėstymu ir (ar) jo pritvirtinimu, uždraudžiama transporto priemonei toliau važiuoti, kol pašalinama<text:s/></text:span><text:span text:style-name="T5280">grėsm</text:span><text:span text:style-name="T5281">ė eismo dalyvių ar kitų asmenų sveikatai ar gyvybei</text:span><text:span text:style-name="T5282">.<text:s/></text:span><text:span text:style-name="T5283">Dėl didelio ir (ar) pavojingo trūkumo, susijusio su krovinio išdėstymu ir (ar) jo</text:span><text:span text:style-name="T5284"><text:s/></text:span><text:span text:style-name="T5285">pritvirtinimu, uždraudus toliau važiuoti<text:s/></text:span><text:span text:style-name="T5286">N</text:span><text:span text:style-name="T5287">2</text:span><text:span text:style-name="T5288">, N</text:span><text:span text:style-name="T5289">3</text:span><text:span text:style-name="T5290">, O</text:span><text:span text:style-name="T5291">3</text:span><text:span text:style-name="T5292">, O</text:span><text:span text:style-name="T5293">4<text:s/></text:span><text:span text:style-name="T5294"><text:s/>klasės transporto priemonei,<text:s/></text:span><text:span text:style-name="T5295">laikinai paimami transporto priemon</text:span><text:span text:style-name="T5296">ės registracijos dokumentai, kol bus pašalinti krovinio išdėstymo ir (ar) jo pritvirtinimo trūkumai.</text:span></text:p>
      <text:p text:style-name="P5297"><text:span text:style-name="T5298">3</text:span><text:span text:style-name="T5299">.</text:span><text:span text:style-name="T5300"><text:s/></text:span><text:span text:style-name="T5301">Pradinio techninio patikrinimo kelyje ar išsamesnio techninio patikrinimo techninės apžiūros įmonėje metu nustačius didelį ir (ar) pavojingą<text:s/></text:span><text:span text:style-name="T5302">trūkumą, uždraudžiama M</text:span><text:span text:style-name="T5303">2</text:span><text:span text:style-name="T5304">, M</text:span><text:span text:style-name="T5305">3</text:span><text:span text:style-name="T5306">, N</text:span><text:span text:style-name="T5307">2</text:span><text:span text:style-name="T5308">, N</text:span><text:span text:style-name="T5309">3</text:span><text:span text:style-name="T5310">, O</text:span><text:span text:style-name="T5311">3</text:span><text:span text:style-name="T5312"><text:s/>ar O</text:span><text:span text:style-name="T5313">4</text:span><text:span text:style-name="T5314"><text:s/>klasės transporto priemonei, T</text:span><text:span text:style-name="T5315">1b</text:span><text:span text:style-name="T5316">, T</text:span><text:span text:style-name="T5317">2b</text:span><text:span text:style-name="T5318">, T</text:span><text:span text:style-name="T5319">3b</text:span><text:span text:style-name="T5320">, T</text:span><text:span text:style-name="T5321">4.1b</text:span><text:span text:style-name="T5322">, T</text:span><text:span text:style-name="T5323">4.2b</text:span><text:span text:style-name="T5324">, T</text:span><text:span text:style-name="T5325">4.3b</text:span><text:span text:style-name="T5326"><text:s/>ar T</text:span><text:span text:style-name="T5327">5</text:span><text:span text:style-name="T5328"><text:s/>kategorijos ratiniam traktoriui, kuris dažniausiai naudojamas viešuosiuose keliuose vežimams už atlygį ir kurio didžiausiasis projektinis g</text:span><text:span text:style-name="T5329">reitis yra didesnis kaip 40 km/h, toliau važiuoti ir laikinai paimami transporto priemonės registracijos dokumentai, kol bus pašalinti nustatyti dideli ir (ar) pavojingi trūkumai. Nustačius Lietuvoje registruotos transporto priemonės pavojingą trūkumą, pan</text:span><text:span text:style-name="T5330">aikinamas privalomosios techninės apžiūros dokumentų galiojimas. Uždraudus transporto priemonei toliau važiuoti, policijos ar Lietuvos transporto saugos administracijos pareigūnai gali išduoti leidimą transporto priemonei nuvykti iki vienos iš artimiausių<text:s/></text:span><text:span text:style-name="T5331">remonto vietų, kurioje galima pašalinti nustatytus trūkumus, jeigu pavojingi trūkumai gali būti ištaisyti taip, kad būtų galima nuvažiuoti iki šios remonto vietos nesukeliant tiesioginio pavojaus toje transporto priemonėje esančių asmenų ar kitų eismo daly</text:span><text:span text:style-name="T5332">vių saugumui.</text:span></text:p>
      <text:p text:style-name="P5333">Straipsnio dalies pakeitimai:</text:p>
      <text:p text:style-name="P5334"><text:span text:style-name="T5335">Nr.<text:s/></text:span><text:a xlink:href="https://www.e-tar.lt/portal/legalAct.html?documentId=2a305840dda011ec8d9390588bf2de65" office:target-frame-name="_top" xlink:show="replace"><text:span text:style-name="T5336">XIV-1084</text:span></text:a><text:span text:style-name="T5337">, 2022-05-12, paskelbta TAR 2022-05-27, i. k. 2022-11321</text:span></text:p>
      <text:p text:style-name="Normal"/>
      <text:p text:style-name="P5338"><text:span text:style-name="T5339">4</text:span><text:span text:style-name="T5340">. Transporto priemonė priverstinai gali</text:span><text:span text:style-name="T5341"><text:s/>būti nuvežama į kitą vietą iš vietų, kuriose leidžiama transporto priemonėms stovėti, šiais atvejais:</text:span></text:p>
      <text:p text:style-name="P5342"><text:span text:style-name="T5343">1</text:span><text:span text:style-name="T5344">) kai<text:s/></text:span><text:span text:style-name="T5345">stovinti transporto priemonė</text:span><text:span text:style-name="T5346"><text:s/></text:span><text:span text:style-name="T5347">trukdo valyti ir (ar)</text:span><text:span text:style-name="T5348"><text:s/></text:span><text:span text:style-name="T5349">tvarkyti vietą, kurioje ji stovi;</text:span></text:p>
      <text:p text:style-name="P5350"><text:span text:style-name="T5351">2</text:span><text:span text:style-name="T5352">)</text:span><text:span text:style-name="T5353"><text:s/>kai stovinti transporto priemonė</text:span><text:span text:style-name="T5354"><text:s/>trukdo valstybės institucijoms ar įstaigoms atlikti gelbėjimo darbus arba likviduoti avarijos padarinius;<text:s/></text:span></text:p>
      <text:p text:style-name="P5355"><text:span text:style-name="T5356">3</text:span><text:span text:style-name="T5357">)<text:s/></text:span><text:span text:style-name="T5358">vizito saugumą užtikrinančios institucijos prašymu, jei vieta, kurioje stovi transporto priemonė</text:span><text:span text:style-name="T5359">, turi būti atlaisvinta dėl rengiamo Lietuvos</text:span><text:span text:style-name="T5360"><text:s/>Respublikos oficialaus svečio vizito.</text:span></text:p>
      <text:p text:style-name="P5361"><text:span text:style-name="T5362">5</text:span><text:span text:style-name="T5363">. Sprendimą dėl priverstinio transporto priemonės nuvežimo šio straipsnio 1 dalyje nustatytais pagrindais ir sprendimą dėl uždraudimo toliau važiuoti šio straipsnio 2 ir 3 dalyse nustatytais pagrindais</text:span><text:span text:style-name="T5364"><text:s/></text:span><text:span text:style-name="T5365">gali pri</text:span><text:span text:style-name="T5366">imti<text:s/></text:span><text:span text:style-name="T5367">padarytą administracinį nusižengimą ar nusikalstamą veiką tirti įgaliotos institucijos</text:span><text:span text:style-name="T5368"><text:s/></text:span><text:span text:style-name="T5369">pareigūnai. Šio straipsnio 4 dalies 1 punkte<text:s/></text:span><text:span text:style-name="T5370">nustatytais atvejais sprendimą dėl priverstinio transporto priemonės nuvežimo priima policijos arba<text:s/></text:span><text:span text:style-name="T5371">savivaldybių vykdom</text:span><text:span text:style-name="T5372">ųjų institucijų<text:s/></text:span><text:span text:style-name="T5373">pareigūnai</text:span><text:span text:style-name="T5374">,</text:span><text:span text:style-name="T5375"><text:s/>šio<text:s/></text:span><text:span text:style-name="T5376">straipsnio 4 dalies 2 punkte nustatytais atvejais –</text:span><text:span text:style-name="T5377"><text:s/>policijos arba Priešgaisrinės apsaugos ir gelbėjimo departamento prie Vidaus reikalų ministerijos pareigūnai, o šio<text:s/></text:span><text:span text:style-name="T5378">straipsnio 4 dalies 3 punkte nustatytais atvejais –</text:span><text:span text:style-name="T5379"><text:s/>poli</text:span><text:span text:style-name="T5380">cijos pareigūnai</text:span><text:span text:style-name="T5381">.</text:span></text:p>
      <text:p text:style-name="P5382"><text:span text:style-name="T5383">6</text:span><text:span text:style-name="T5384">. Pareigūnai, priėmę sprendimą dėl priverstinio transporto priemonės nuvežimo, apie jį praneša transporto priemonės savininkui (valdytojui).</text:span></text:p>
      <text:p text:style-name="P5385"><text:span text:style-name="T5386">7</text:span><text:span text:style-name="T5387">. Priverstinio transporto priemonių nuvežimo ir uždraudimo toliau važiuoti tvarką, M</text:span><text:span text:style-name="T5388">2</text:span><text:span text:style-name="T5389">,<text:s/></text:span><text:span text:style-name="T5390">M</text:span><text:span text:style-name="T5391">3</text:span><text:span text:style-name="T5392">,</text:span><text:span text:style-name="T5393"><text:s/></text:span><text:span text:style-name="T5394">N</text:span><text:span text:style-name="T5395">2</text:span><text:span text:style-name="T5396">, N</text:span><text:span text:style-name="T5397">3</text:span><text:span text:style-name="T5398">, O</text:span><text:span text:style-name="T5399">3</text:span><text:span text:style-name="T5400">, O</text:span><text:span text:style-name="T5401">4</text:span><text:span text:style-name="T5402"><text:s/>klasių transporto priemonių ir T</text:span><text:span text:style-name="T5403">1b</text:span><text:span text:style-name="T5404">, T</text:span><text:span text:style-name="T5405">2b</text:span><text:span text:style-name="T5406">, T</text:span><text:span text:style-name="T5407">3b</text:span><text:span text:style-name="T5408">, T</text:span><text:span text:style-name="T5409">4.1b</text:span><text:span text:style-name="T5410">, T</text:span><text:span text:style-name="T5411">4.2b</text:span><text:span text:style-name="T5412">, T</text:span><text:span text:style-name="T5413">4.3b</text:span><text:span text:style-name="T5414">, T</text:span><text:span text:style-name="T5415">5</text:span><text:span text:style-name="T5416"><text:s/>kategorijų ratinių traktorių techninių patikrinimų organizavimo Lietuvos Respublikos keliuose taisykles nustato Vyriausybė arba jos įgaliota institucija.</text:span></text:p>
      <text:p text:style-name="P5417">Straipsnio<text:s/>dalies pakeitimai:</text:p>
      <text:p text:style-name="P5418"><text:span text:style-name="T5419">Nr.<text:s/></text:span><text:a xlink:href="https://www.e-tar.lt/portal/legalAct.html?documentId=2a305840dda011ec8d9390588bf2de65" office:target-frame-name="_top" xlink:show="replace"><text:span text:style-name="T5420">XIV-1084</text:span></text:a><text:span text:style-name="T5421">, 2022-05-12, paskelbta TAR 2022-05-27, i. k. 2022-11321</text:span></text:p>
      <text:p text:style-name="Normal"/>
      <text:p text:style-name="P5422"><text:span text:style-name="T5423">8</text:span><text:span text:style-name="T5424">. Išlaidas, susijusias su priverstiniu transporto priemonės nuvežimu į transporto priemonių stovėjimo aikštelę šio straipsnio 1 dalyje nurodytais atvejais ir jos saugojimu transporto priemonių stovėjimo aikštelėje, ūkio subjektui<text:s/></text:span><text:span text:style-name="T5425">ir (ar) išlaidas patyrusia</text:span><text:span text:style-name="T5426">i institucijai<text:s/></text:span><text:span text:style-name="T5427">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428">nės paėmimo iš transporto priemonių stovėjimo aikštelės.<text:s/></text:span><text:span text:style-name="T5429">Šio</text:span><text:span text:style-name="T5430"><text:s/></text:span><text:span text:style-name="T5431">straipsnio 4 dalyje numatytais atvejais transporto priemonės</text:span><text:span text:style-name="T5432"><text:s/>savininkas</text:span><text:span text:style-name="T5433"><text:s/></text:span><text:span text:style-name="T5434">ar<text:s/></text:span><text:span text:style-name="T5435">valdytojas išlaidų, susijusių su transporto priemonės priverstiniu nuvežimu, neatlygina.</text:span></text:p>
      <text:p text:style-name="P5436"><text:span text:style-name="T5437">9</text:span><text:span text:style-name="T5438">. Išlaidas, susijusias su<text:s/></text:span><text:span text:style-name="T5439">išsamesnio techninio patikrinimo atlikimu techninės apžiūros įmonėje, transporto priemonės trūkumų šalinimu, padengia transporto priemonės valdytojas ir (ar) vairuotojas.</text:span></text:p>
      <text:p text:style-name="P5440">Straipsnio pakeitimai:</text:p>
      <text:p text:style-name="P5441"><text:span text:style-name="T5442">Nr.<text:s/></text:span><text:a xlink:href="http://www3.lrs.lt/cgi-bin/preps2?a=451382&amp;b=" office:target-frame-name="_top" xlink:show="replace"><text:span text:style-name="T5443">XII-360</text:span></text:a><text:span text:style-name="T5444">, 2013-06-13, Žin., 2013, Nr. 68-3401 (2013-06-28)</text:span></text:p>
      <text:p text:style-name="P5445">Straipsnio pakeitimai:</text:p>
      <text:p text:style-name="P5446"><text:span text:style-name="T5447">Nr.<text:s/></text:span><text:a xlink:href="https://www.e-tar.lt/portal/legalAct.html?documentId=25e4b400d41011e7910a89ac20768b0f" office:target-frame-name="_top" xlink:show="replace"><text:span text:style-name="T5448">XIII-766</text:span></text:a><text:span text:style-name="T5449">, 201</text:span><text:span text:style-name="T5450">7-11-16, paskelbta TAR 2017-11-28, i. k. 2017-18819</text:span></text:p>
      <text:p text:style-name="P5451"><text:span text:style-name="T5452">Nr.<text:s/></text:span><text:a xlink:href="https://www.e-tar.lt/portal/legalAct.html?documentId=63b83360bb0b11e78643ed5347f30766" office:target-frame-name="_top" xlink:show="replace"><text:span text:style-name="T5453">XIII-692</text:span></text:a><text:span text:style-name="T5454">, 2017-10-19, paskelbta TAR 2017-10-27, i. k. 2017-16995</text:span></text:p>
      <text:p text:style-name="P5455"><text:span text:style-name="T5456">Nr.<text:s/></text:span><text:a xlink:href="https://www.e-tar.lt/portal/legalAct.html?documentId=0a8de180a80711ebbcbbc2971cdac3cb" office:target-frame-name="_top" xlink:show="replace"><text:span text:style-name="T5457">XIV-265</text:span></text:a><text:span text:style-name="T5458">, 2021-04-22, paskelbta TAR 2021-04-28, i. k. 2021-08867</text:span></text:p>
      <text:p text:style-name="Normal"/>
      <text:p text:style-name="P5459"><text:span text:style-name="T5460">Skelbiu šį Lietuvos Respublikos Seimo priimtą įstatymą.<text:s/></text:span></text:p>
      <text:p text:style-name="P5461"/>
      <text:p text:style-name="P5462"/>
      <text:p text:style-name="P5463"/>
      <text:p text:style-name="P5464"><text:span text:style-name="T5465">RESPUBLIKOS PREZIDENTAS</text:span><text:span text:style-name="T5466"><text:tab/></text:span><text:span text:style-name="T5467">VALDAS ADAMKUS</text:span></text:p>
      <text:p text:style-name="P5468"/>
      <text:p text:style-name="P5469"/>
      <text:p text:style-name="P5470">Lietuvos Respublikos<text:s/></text:p>
      <text:p text:style-name="P5471">saugaus eismo automobilių keliais įstatymo</text:p>
      <text:p text:style-name="P5472"><text:span text:style-name="T5473">1</text:span><text:span text:style-name="T5474"><text:s/>priedas</text:span></text:p>
      <text:p text:style-name="P5475"/>
      <text:p text:style-name="P5476"><text:span text:style-name="T5477">ĮGYVENDINAMI EUROPOS SĄJUNGOS TEISĖS AKTAI</text:span></text:p>
      <text:p text:style-name="P5478"/>
      <text:p text:style-name="P5479"><text:span text:style-name="T5480">1</text:span><text:span text:style-name="T5481">. Konvencija dėl eismo įvykiams taikytinos teisės, sudaryta 1971 m. gegužės 4 d. Hagoje.</text:span></text:p>
      <text:p text:style-name="P5482"><text:span text:style-name="T5483">2</text:span><text:span text:style-name="T5484">. 1998 m.<text:s/></text:span><text:span text:style-name="T5485">birželio 4 d. Tarybos rekomendacija 98/376/EB dėl neįgalių asmenų automobilių statymo kortelių.</text:span></text:p>
      <text:p text:style-name="P5486"><text:span text:style-name="T5487">3</text:span><text:span text:style-name="T5488">. 2003 m. liepos 15 d. Europos Parlamento ir Tarybos direktyva 2003/59/EB dėl tam tikrų kelių transporto priemonių kroviniams ir keleiviams vežti vairuotoj</text:span><text:span text:style-name="T5489">ų pradinės kvalifikacijos ir periodinio mokymo, iš dalies keičianti Tarybos reglamentą (EEB) Nr. 3820/85 ir Tarybos direktyvą 91/439/EEB bei panaikinanti Tarybos direktyvą 76/914/EEB, su paskutiniais pakeitimais, padarytais 2018 m. balandžio 18 d. Europos<text:s/></text:span><text:span text:style-name="T5490">Parlamento ir Tarybos direktyva (ES) 2018/645.</text:span></text:p>
      <text:p text:style-name="P5491"><text:span text:style-name="T5492">4</text:span><text:span text:style-name="T5493">. 2006 m. gruodžio 20 d. Europos Parlamento ir Tarybos direktyva 2006/126/EB dėl vairuotojo pažymėjimų su paskutiniais pakeitimais, padarytais 2018 m. balandžio 18 d. Europos Parlamento ir Tarybos direkty</text:span><text:span text:style-name="T5494">va (ES) 2018/645.</text:span></text:p>
      <text:p text:style-name="P5495"><text:span text:style-name="T5496">5</text:span><text:span text:style-name="T5497">. 2008 m. kovo 3 d. Tarybos rekomendacija 2008/205/EB, pritaikanti Rekomendaciją 98/376/EB dėl neįgalių asmenų automobilių statymo kortelių, siekiant atsižvelgti į Bulgarijos Respublikos, Čekijos Respublikos, Estijos Respublikos, Kip</text:span><text:span text:style-name="T5498">ro Respublikos, Latvijos Respublikos, Lietuvos Respublikos, Vengrijos Respublikos, Maltos Respublikos, Lenkijos Respublikos, Rumunijos, Slovėnijos Respublikos ir Slovakijos Respublikos įstojimą.</text:span></text:p>
      <text:p text:style-name="P5499"><text:span text:style-name="T5500">6</text:span><text:span text:style-name="T5501">. 2008 m. lapkričio 19 d. Europos Parlamento ir Tarybos<text:s/></text:span><text:span text:style-name="T5502">direktyva 2008/96/EB dėl kelių infrastruktūros saugumo valdymo su paskutiniais pakeitimais, padarytais 2019 m. spalio 23 d. Europos Parlamento ir Tarybos direktyva (ES) 2019/1936.</text:span></text:p>
      <text:p text:style-name="P5503"><text:span text:style-name="T5504">7</text:span><text:span text:style-name="T5505">.<text:s/></text:span><text:span text:style-name="T5506">2014 m. balandžio 3 d. Europos Parlamento ir Tarybos direktyva 2014/4</text:span><text:span text:style-name="T5507">5/ES dėl motorinių transporto priemonių ir jų priekabų periodinės techninės apžiūros, kuria panaikinama Direktyva 2009/40/EB.</text:span></text:p>
      <text:p text:style-name="P5508"><text:span text:style-name="T5509">8</text:span><text:span text:style-name="T5510">. 2014 m. balandžio 3 d. Europos Parlamento ir Tarybos direktyva 2014/46/ES, kuria iš dalies keičiama Tarybos direktyva 1999/</text:span><text:span text:style-name="T5511">37/EB dėl transporto priemonių registracijos dokumentų.</text:span></text:p>
      <text:p text:style-name="P5512"><text:span text:style-name="T5513">9</text:span><text:span text:style-name="T5514">. 2014 m. balandžio 3 d. Europos Parlamento ir Tarybos direktyva 2014/47/ES dėl Sąjungoje važinėjančių komercinių transporto priemonių techninio patikrinimo kelyje, kuria panaikinama Direktyva 20</text:span><text:span text:style-name="T5515">00/30/EB, su paskutiniais pakeitimais, padarytais 2021 m. birželio 29 d. Komisijos deleguotąja direktyva (ES) 2021/1716.</text:span></text:p>
      <text:p text:style-name="P5516">Priedo pakeitimai:</text:p>
      <text:p text:style-name="P5517"><text:span text:style-name="T5518">Nr.<text:s/></text:span><text:a xlink:href="https://www.e-tar.lt/portal/legalAct.html?documentId=d9cab340800311ec993ff5ca6e8ba60c" office:target-frame-name="_top" xlink:show="replace"><text:span text:style-name="T5519">XIV-917</text:span></text:a><text:span text:style-name="T5520">,<text:s/></text:span><text:span text:style-name="T5521">2022-01-20, paskelbta TAR 2022-01-28, i. k. 2022-01359</text:span></text:p>
      <text:p text:style-name="P5522"><text:span text:style-name="T5523">Nr.<text:s/></text:span><text:a xlink:href="https://www.e-tar.lt/portal/legalAct.html?documentId=2a305840dda011ec8d9390588bf2de65" office:target-frame-name="_top" xlink:show="replace"><text:span text:style-name="T5524">XIV-1084</text:span></text:a><text:span text:style-name="T5525">, 2022-05-12, paskelbta TAR 2022-05-27, i. k. 2022-11321</text:span></text:p>
      <text:p text:style-name="Normal"/>
      <text:p text:style-name="P5526">Lietuvos<text:s/>Respublikos<text:s/></text:p>
      <text:p text:style-name="P5527">saugaus eismo automobilių keliais įstatymo</text:p>
      <text:p text:style-name="P5528"><text:span text:style-name="T5529">2</text:span><text:span text:style-name="T5530"><text:s/>priedas</text:span></text:p>
      <text:p text:style-name="P5531"/>
      <text:p text:style-name="P5532"><text:span text:style-name="T5533">MINIMALUS<text:s/></text:span><text:span text:style-name="T5534">AMŽIUS, NUO KURIO ASMENIMS, ĮGIJUSIEMS KVALIFIKACIJĄ VEŽTI KROVINIUS AR KELEIVIUS KOMERCINIAIS TIKSLAIS, LEIDŽIAMA ĮGYTI TEISĘ VAIRUOTI C1, C1E, C, CE, D1, D1E, D, DE KATEGORIJŲ</text:span><text:span text:style-name="T5535"><text:s/>MOTORINES TRANSPORTO PRIEMONES, JŲ JUNGINIUS SU PRIEKABOMIS IR GALIMA IŠDUOTI VAIRUOTOJO PAŽYMĖJIMĄ</text:span></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columns-spanned="2" table:number-rows-spanned="3">
            <text:p text:style-name="P5546">Motorinių transporto priemonių, jų junginių su priekabomis kategorija</text:p>
          </table:table-cell>
          <table:covered-table-cell/>
          <table:table-cell table:style-name="TableCell5547" table:number-columns-spanned="4">
            <text:p text:style-name="P5548">Minimalus amžius, nuo kurio asmenims, įgijusiems kvalifikaciją vežti krovinius ar<text:s/>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49">
          <table:covered-table-cell>
            <text:p text:style-name="P5550"/>
          </table:covered-table-cell>
          <table:covered-table-cell/>
          <table:table-cell table:style-name="TableCell5551" table:number-columns-spanned="2">
            <text:p text:style-name="P5552">Galioja Europos Sąjungos teritorijoje</text:p>
          </table:table-cell>
          <table:covered-table-cell/>
          <table:table-cell table:style-name="TableCell5553" table:number-columns-spanned="2">
            <text:p text:style-name="P5554">Galioja tik Lietuvos Respublikos teritorijoje</text:p>
          </table:table-cell>
          <table:covered-table-cell/>
        </table:table-row>
        <table:table-row table:style-name="TableRow5555">
          <table:covered-table-cell>
            <text:p text:style-name="P5556"/>
          </table:covered-table-cell>
          <table:covered-table-cell/>
          <table:table-cell table:style-name="TableCell5557">
            <text:p text:style-name="P5558">Vairuotojo kvalifikacija</text:p>
          </table:table-cell>
          <table:table-cell table:style-name="TableCell5559">
            <text:p text:style-name="P5560">Vairuotojo kvalifikacija,</text:p>
            <text:p text:style-name="P5561">įgyta mokantis pagal atitinkamą profesinio mokymo programą</text:p>
          </table:table-cell>
          <table:table-cell table:style-name="TableCell5562">
            <text:p text:style-name="P5563">Vairuotojo kvalifikacija<text:s/></text:p>
          </table:table-cell>
          <table:table-cell table:style-name="TableCell5564">
            <text:p text:style-name="P5565">Vairuotojo kvalifikacija,</text:p>
            <text:p text:style-name="P5566"><text:span text:style-name="T5567">įgyta mokantis pagal atitinkamą profesinio mokymo<text:s/></text:span><text:span text:style-name="T5568">programą</text:span></text:p>
          </table:table-cell>
        </table:table-row>
        <table:table-row table:style-name="TableRow5569">
          <table:table-cell table:style-name="TableCell5570" table:number-rows-spanned="4">
            <text:p text:style-name="P5571">Krovinių vežimas</text:p>
          </table:table-cell>
          <table:table-cell table:style-name="TableCell5572">
            <text:p text:style-name="P5573">C1</text:p>
          </table:table-cell>
          <table:table-cell table:style-name="TableCell5574" table:number-rows-spanned="2">
            <text:p text:style-name="P5575">18</text:p>
          </table:table-cell>
          <table:table-cell table:style-name="TableCell5576" table:number-rows-spanned="2">
            <text:p text:style-name="P5577">18</text:p>
          </table:table-cell>
          <table:table-cell table:style-name="TableCell5578" table:number-rows-spanned="2">
            <text:p text:style-name="P5579">–</text:p>
          </table:table-cell>
          <table:table-cell table:style-name="TableCell5580" table:number-rows-spanned="2">
            <text:p text:style-name="P5581">–</text:p>
          </table:table-cell>
        </table:table-row>
        <table:table-row table:style-name="TableRow5582">
          <table:covered-table-cell>
            <text:p text:style-name="P5583"/>
          </table:covered-table-cell>
          <table:table-cell table:style-name="TableCell5584">
            <text:p text:style-name="P5585">C1E</text:p>
          </table: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row>
        <table:table-row table:style-name="TableRow5590">
          <table:covered-table-cell>
            <text:p text:style-name="P5591"/>
          </table:covered-table-cell>
          <table:table-cell table:style-name="TableCell5592">
            <text:p text:style-name="P5593">C</text:p>
          </table:table-cell>
          <table:table-cell table:style-name="TableCell5594" table:number-rows-spanned="2">
            <text:p text:style-name="P5595">18</text:p>
          </table:table-cell>
          <table:table-cell table:style-name="TableCell5596" table:number-rows-spanned="2">
            <text:p text:style-name="P5597">21</text:p>
          </table:table-cell>
          <table:table-cell table:style-name="TableCell5598" table:number-rows-spanned="2">
            <text:p text:style-name="P5599">–</text:p>
          </table:table-cell>
          <table:table-cell table:style-name="TableCell5600" table:number-rows-spanned="2">
            <text:p text:style-name="P5601">–</text:p>
          </table:table-cell>
        </table:table-row>
        <table:table-row table:style-name="TableRow5602">
          <table:covered-table-cell>
            <text:p text:style-name="P5603"/>
          </table:covered-table-cell>
          <table:table-cell table:style-name="TableCell5604">
            <text:p text:style-name="P5605">CE</text:p>
          </table: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table-row>
        <table:table-row table:style-name="TableRow5610">
          <table:table-cell table:style-name="TableCell5611" table:number-rows-spanned="4">
            <text:p text:style-name="P5612">Keleivių vežimas</text:p>
          </table:table-cell>
          <table:table-cell table:style-name="TableCell5613">
            <text:p text:style-name="P5614">D1</text:p>
          </table:table-cell>
          <table:table-cell table:style-name="TableCell5615" table:number-rows-spanned="2">
            <text:p text:style-name="P5616">21</text:p>
          </table:table-cell>
          <table:table-cell table:style-name="TableCell5617" table:number-rows-spanned="2">
            <text:p text:style-name="P5618">21</text:p>
          </table:table-cell>
          <table:table-cell table:style-name="TableCell5619" table:number-rows-spanned="2">
            <text:p text:style-name="P5620">18</text:p>
          </table:table-cell>
          <table:table-cell table:style-name="TableCell5621" table:number-rows-spanned="2">
            <text:p text:style-name="P5622"><text:span text:style-name="T5623">–</text:span></text:p>
          </table:table-cell>
        </table:table-row>
        <table:table-row table:style-name="TableRow5624">
          <table:covered-table-cell>
            <text:p text:style-name="P5625"/>
          </table:covered-table-cell>
          <table:table-cell table:style-name="TableCell5626">
            <text:p text:style-name="P5627">D1E</text:p>
          </table: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row>
        <table:table-row table:style-name="TableRow5632">
          <table:covered-table-cell>
            <text:p text:style-name="P5633"/>
          </table:covered-table-cell>
          <table:table-cell table:style-name="TableCell5634">
            <text:p text:style-name="P5635">D</text:p>
          </table:table-cell>
          <table:table-cell table:style-name="TableCell5636" table:number-rows-spanned="2">
            <text:p text:style-name="P5637">21</text:p>
          </table:table-cell>
          <table:table-cell table:style-name="TableCell5638" table:number-rows-spanned="2">
            <text:p text:style-name="P5639">23;</text:p>
            <text:p text:style-name="P5640">21 (tik vežti keleivius reguliariais reisais, jeigu maršrutas ne ilgesnis kaip 50 km)</text:p>
          </table:table-cell>
          <table:table-cell table:style-name="TableCell5641" table:number-rows-spanned="2">
            <text:p text:style-name="P5642">20;</text:p>
            <text:p text:style-name="P5643">18 (vairuojant D ar DE kategorijų<text:s/>motorines transporto priemones, jų junginius su priekabomis, kuriose nėra keleivių)</text:p>
          </table:table-cell>
          <table:table-cell table:style-name="TableCell5644" table:number-rows-spanned="2">
            <text:p text:style-name="P5645"><text:span text:style-name="T5646">–</text:span></text:p>
          </table:table-cell>
        </table:table-row>
        <table:table-row table:style-name="TableRow5647">
          <table:covered-table-cell>
            <text:p text:style-name="P5648"/>
          </table:covered-table-cell>
          <table:table-cell table:style-name="TableCell5649">
            <text:p text:style-name="P5650"><text:span text:style-name="T5651">DE</text:span></text:p>
          </table: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row>
      </table:table>
      <text:p text:style-name="P5656"/>
      <text:p text:style-name="P5657">Papildyta priedu:</text:p>
      <text:p text:style-name="P5658"><text:span text:style-name="T5659">Nr.<text:s/></text:span><text:a xlink:href="https://www.e-tar.lt/portal/legalAct.html?documentId=d9cab340800311ec993ff5ca6e8ba60c" office:target-frame-name="_top" xlink:show="replace"><text:span text:style-name="T5660">XIV-917</text:span></text:a><text:span text:style-name="T5661">, 2022-01-20, paskelbta TAR<text:s/></text:span><text:span text:style-name="T5662">2022-01-28, i. k. 2022-01359</text:span></text:p>
      <text:p text:style-name="Normal"/>
      <text:p text:style-name="P5663"><text:span text:style-name="T5664">Pakeitimai:</text:span></text:p>
      <text:p text:style-name="P5665"/>
      <text:p text:style-name="P5666">1.</text:p>
      <text:p text:style-name="P5667">Lietuvos Respublikos Seimas, Įstatymas</text:p>
      <text:p text:style-name="P5668"><text:span text:style-name="T5669">Nr.<text:s/></text:span><text:a xlink:href="http://www3.lrs.lt/cgi-bin/preps2?a=197706&amp;b=" office:target-frame-name="_top" xlink:show="replace"><text:span text:style-name="T5670">IX-1256</text:span></text:a><text:span text:style-name="T5671">, 2002-12-10, Žin., 2002, Nr. 123-5543 (2002-12-24)</text:span></text:p>
      <text:p text:style-name="P5672">SAUGAUS EISMO AUTOMOBILIŲ KELIAIS ĮSTATYMO 2, 4, 5, 6, 7, 13, 14, 17, 23, 24, 25 STRAIPSNIŲ PAKEITIMO IR PAPILDYMO, PENKTOJO SKIRSNIO PAVADINIMO PAKEITIMO IR ĮSTATYMO PAPILDYMO PRIEDU ĮSTATYMAS</text:p>
      <text:p text:style-name="P5673"/>
      <text:p text:style-name="P5674">2.</text:p>
      <text:p text:style-name="P5675">Lietuvos Respublikos Seimas, Įstatymas</text:p>
      <text:p text:style-name="P5676"><text:span text:style-name="T5677">Nr.<text:s/></text:span><text:a xlink:href="http://www3.lrs.lt/cgi-bin/preps2?a=209668&amp;b=" office:target-frame-name="_top" xlink:show="replace"><text:span text:style-name="T5678">IX-1470</text:span></text:a><text:span text:style-name="T5679">, 2003-04-03, Žin., 2003, Nr. 38-1715 (2003-04-24)</text:span></text:p>
      <text:p text:style-name="P5680">SAUGAUS EISMO AUTOMOBILIŲ KELIAIS ĮSTATYMO 6 IR 25 STRAIPSNIŲ PAKEITIMO ĮSTATYMAS</text:p>
      <text:p text:style-name="P5681"><text:span text:style-name="T5682">Šis Įstatymas įsigalioja kartu su Lietuvos Respublikos baudžiamuoju kodeksu (Žin., 2000, Nr.<text:s/></text:span><text:a xlink:href="http://www3.lrs.lt/cgi-bin/preps2?a=111555&amp;b=" office:target-frame-name="_top" xlink:show="replace"><text:span text:style-name="T5683">89-2741</text:span></text:a><text:span text:style-name="T5684">) ir Lietuvos Respublikos baudžiamojo proceso kodeksu (Žin., 2002, Nr.<text:s/></text:span><text:a xlink:href="http://www3.lrs.lt/cgi-bin/preps2?a=163482&amp;b=" office:target-frame-name="_top" xlink:show="replace"><text:span text:style-name="T5685">37-1341</text:span></text:a><text:span text:style-name="T5686">), t. y. nuo 2003 m. gegužės 1 d.</text:span></text:p>
      <text:p text:style-name="P5687"/>
      <text:p text:style-name="P5688">3.</text:p>
      <text:p text:style-name="P5689">Lietuvos Respublikos Seimas, Įstatymas</text:p>
      <text:p text:style-name="P5690"><text:span text:style-name="T5691">Nr.<text:s/></text:span><text:a xlink:href="http://www3.lrs.lt/cgi-bin/preps2?a=215250&amp;b=" office:target-frame-name="_top" xlink:show="replace"><text:span text:style-name="T5692">IX-1654</text:span></text:a><text:span text:style-name="T5693">, 2003-06-26, Žin., 2003, Nr. 70-3166 (2003-07-16)</text:span></text:p>
      <text:p text:style-name="P5694">SAUGAUS EISMO AUTOMOBILIŲ KELIAIS ĮSTATYMO 2, 3, 6, 12 STRAIPSNIŲ PAPILDYMO IR PAKEITIMO ĮSTATYMAS</text:p>
      <text:p text:style-name="P5695">Šio Įstatymo 4 straipsnis įsigalioja nuo 2004 m. sausio 1 d.</text:p>
      <text:p text:style-name="P5696"/>
      <text:p text:style-name="P5697">4.</text:p>
      <text:p text:style-name="P5698">Lietuvos Respublikos Seimas, Įstatymas</text:p>
      <text:p text:style-name="P5699"><text:span text:style-name="T5700">Nr.<text:s/></text:span><text:a xlink:href="http://www3.lrs.lt/cgi-bin/preps2?a=232359&amp;b=" office:target-frame-name="_top" xlink:show="replace"><text:span text:style-name="T5701">IX-2192</text:span></text:a><text:span text:style-name="T5702">, 2004-04-27, Žin., 2004, Nr. 73-2526 (2004-04-30)</text:span></text:p>
      <text:p text:style-name="P5703">SAUGAUS EISMO AUTOMOBILIŲ KELIAIS<text:s/>ĮSTATYMO 1, 6, 7, 8 STRAIPSNIŲ PAKEITIMO ĮSTATYMAS</text:p>
      <text:p text:style-name="P5704">Šis Įstatymas įsigalioja nuo 2004 m. gegužės 1 d.</text:p>
      <text:p text:style-name="P5705"/>
      <text:p text:style-name="P5706">5.</text:p>
      <text:p text:style-name="P5707">Lietuvos Respublikos Seimas, Įstatymas</text:p>
      <text:p text:style-name="P5708"><text:span text:style-name="T5709">Nr.<text:s/></text:span><text:a xlink:href="http://www3.lrs.lt/cgi-bin/preps2?a=259477&amp;b=" office:target-frame-name="_top" xlink:show="replace"><text:span text:style-name="T5710">X-290</text:span></text:a><text:span text:style-name="T5711">, 2005-06-30, Žin., 2005, Nr. 86-3207 (2</text:span><text:span text:style-name="T5712">005-07-16)</text:span></text:p>
      <text:p text:style-name="P5713">SAUGAUS EISMO AUTOMOBILIŲ KELIAIS ĮSTATYMO 19 STRAIPSNIO PAPILDYMO ĮSTATYMAS</text:p>
      <text:p text:style-name="P5714">Šio įstatymo nuostatos, susijusios su Lietuvos Respublikos kelių transporto priemonių registru, įsigalioja nuo 2005 m. spalio 1 d.</text:p>
      <text:p text:style-name="P5715"><text:span text:style-name="T5716">Šio įstatymo nuostatos, susijusios su</text:span><text:span text:style-name="T5717"><text:s/>Lietuvos Respublikos traktorių, savaeigių ir žemės ūkio mašinų ir jų priekabų registru, įsigalioja nuo 2006 m. spalio 1 d.</text:span></text:p>
      <text:p text:style-name="P5718"/>
      <text:p text:style-name="P5719">6.</text:p>
      <text:p text:style-name="P5720">Lietuvos Respublikos Seimas, Įstatymas</text:p>
      <text:p text:style-name="P5721"><text:span text:style-name="T5722">Nr.<text:s/></text:span><text:a xlink:href="http://www3.lrs.lt/cgi-bin/preps2?a=280071&amp;b=" office:target-frame-name="_top" xlink:show="replace"><text:span text:style-name="T5723">X-734</text:span></text:a><text:span text:style-name="T5724">, 2006-06-27, Žin.</text:span><text:span text:style-name="T5725">, 2006, Nr. 78-3060 (2006-07-18)</text:span></text:p>
      <text:p text:style-name="P5726">SAUGAUS EISMO AUTOMOBILIŲ KELIAIS ĮSTATYMO 19 STRAIPSNIO PAKEITIMO ĮSTATYMAS</text:p>
      <text:p text:style-name="P5727"><text:span text:style-name="T5728">Šis įstatymas įsigalioja nuo 2006 m. spalio 10 d.</text:span></text:p>
      <text:p text:style-name="P5729"/>
      <text:p text:style-name="P5730">7.</text:p>
      <text:p text:style-name="P5731">Lietuvos Respublikos Seimas, Įstatymas</text:p>
      <text:p text:style-name="P5732"><text:span text:style-name="T5733">Nr.<text:s/></text:span><text:a xlink:href="http://www3.lrs.lt/cgi-bin/preps2?a=289445&amp;b=" office:target-frame-name="_top" xlink:show="replace"><text:span text:style-name="T5734">X-973</text:span></text:a><text:span text:style-name="T5735">, 2006-12-12, Žin., 2006, Nr. 141-5403 (2006-12-28)</text:span></text:p>
      <text:p text:style-name="P5736">SAUGAUS EISMO AUTOMOBILIŲ KELIAIS ĮSTATYMO 2 IR 19 STRAIPSNIŲ PAPILDYMO IR PAKEITIMO ĮSTATYMAS</text:p>
      <text:p text:style-name="P5737"/>
      <text:p text:style-name="P5738">8.</text:p>
      <text:p text:style-name="P5739">Lietuvos Respublikos Seimas, Įstatymas</text:p>
      <text:p text:style-name="P5740"><text:span text:style-name="T5741">N</text:span><text:span text:style-name="T5742">r.<text:s/></text:span><text:a xlink:href="http://www3.lrs.lt/cgi-bin/preps2?a=302002&amp;b=" office:target-frame-name="_top" xlink:show="replace"><text:span text:style-name="T5743">X-1252</text:span></text:a><text:span text:style-name="T5744">, 2007-07-03, Žin., 2007, Nr. 81-3317 (2007-07-21)</text:span></text:p>
      <text:p text:style-name="P5745">SAUGAUS EISMO AUTOMOBILIŲ KELIAIS ĮSTATYMO 16 STRAIPSNIO PAKEITIMO IR PAPILDYMO ĮSTATYMAS</text:p>
      <text:p text:style-name="P5746"/>
      <text:p text:style-name="P5747">9.</text:p>
      <text:p text:style-name="P5748">Lietuvos Respublikos Seimas, Įstatymas</text:p>
      <text:p text:style-name="P5749"><text:span text:style-name="T5750">N</text:span><text:span text:style-name="T5751">r.<text:s/></text:span><text:a xlink:href="http://www3.lrs.lt/cgi-bin/preps2?a=316492&amp;b=" office:target-frame-name="_top" xlink:show="replace"><text:span text:style-name="T5752">X-1455</text:span></text:a><text:span text:style-name="T5753">, 2008-03-13, Žin., 2008, Nr. 36-1274 (2008-03-29)</text:span></text:p>
      <text:p text:style-name="P5754">SAUGAUS EISMO AUTOMOBILIŲ KELIAIS ĮSTATYMO 23 STRAIPSNIO PAKEITIMO ĮSTATYMAS</text:p>
      <text:p text:style-name="P5755"/>
      <text:p text:style-name="P5756">10.</text:p>
      <text:p text:style-name="P5757">Lietuvos Respublikos Seimas, Įstatymas</text:p>
      <text:p text:style-name="P5758"><text:span text:style-name="T5759">Nr.<text:s/></text:span><text:a xlink:href="http://www3.lrs.lt/cgi-bin/preps2?a=310244&amp;b=" office:target-frame-name="_top" xlink:show="replace"><text:span text:style-name="T5760">X-1337</text:span></text:a><text:span text:style-name="T5761">, 2007-11-22, Žin., 2007, Nr. 128-5213 (2007-12-07)</text:span></text:p>
      <text:p text:style-name="P5762">SAUGAUS EISMO AUTOMOBILIŲ KELIAIS ĮSTATYMO PAKEITIMO ĮSTATYMAS</text:p>
      <text:p text:style-name="P5763">Nauja įstatymo redakcija<text:s/></text:p>
      <text:p text:style-name="P5764"><text:span text:style-name="T5765">Šis įstatymas</text:span><text:span text:style-name="T5766">, išskyrus 2 straipsnį ir šio straipsnio 2 dalyje numatytą išimtį,<text:s/></text:span><text:span text:style-name="T5767">įsigalioja nuo 2008 m. liepos 1 d.</text:span></text:p>
      <text:p text:style-name="P5768"><text:span text:style-name="T5769">Šio įstatymo 1 straipsnyje išdėstyto Lietuvos Respublikos saugaus eismo automobilių keliais įstatymo<text:s/></text:span><text:span text:style-name="T5770">25 straipsnio 6 dalis įsigalioja nuo 2009 m. liepos 1</text:span><text:span text:style-name="T5771"><text:s/>d.</text:span></text:p>
      <text:p text:style-name="P5772">Pakeitimas:</text:p>
      <text:p text:style-name="P5773">Lietuvos Respublikos Seimas, Įstatymas</text:p>
      <text:p text:style-name="P5774"><text:span text:style-name="T5775">Nr.<text:s/></text:span><text:a xlink:href="http://www3.lrs.lt/cgi-bin/preps2?a=322633&amp;b=" office:target-frame-name="_top" xlink:show="replace"><text:span text:style-name="T5776">X-1594</text:span></text:a><text:span text:style-name="T5777">, 2008-06-10, Žin., 2008, Nr. 71-2719 (2008-06-21)</text:span></text:p>
      <text:p text:style-name="P5778">SAUGAUS EISMO AUTOMOBILIŲ KELIAIS ĮSTATYMO PAKEITIMO ĮSTATYMO 1 STRAIPSNIO PAKEITIMO ĮSTATYMAS</text:p>
      <text:p text:style-name="P5779"><text:span text:style-name="T5780">Šis įstatymas įsigalioja 2008 m. liepos 1 d.</text:span></text:p>
      <text:p text:style-name="P5781"/>
      <text:p text:style-name="P5782">11.</text:p>
      <text:p text:style-name="P5783">Lietuvos Respublikos Seimas, Įstatymas</text:p>
      <text:p text:style-name="P5784"><text:span text:style-name="T5785">Nr.<text:s/></text:span><text:a xlink:href="http://www3.lrs.lt/cgi-bin/preps2?a=344421&amp;b=" office:target-frame-name="_top" xlink:show="replace"><text:span text:style-name="T5786">XI-261</text:span></text:a><text:span text:style-name="T5787">, 2009-05-14, Žin., 2009, Nr. 61-2405 (2009-05-26)</text:span></text:p>
      <text:p text:style-name="P5788">SAUGAUS EISMO AUTOMOBILIŲ<text:s/>KELIAIS ĮSTATYMO 10 STRAIPSNIO PAKEITIMO IR PRIEDO PAPILDYMO ĮSTATYMAS</text:p>
      <text:p text:style-name="P5789">Šis įstatymas, išskyrus 3 straipsnio 2 dalį, įsigalioja 2010 m. sausio 1 d.</text:p>
      <text:p text:style-name="P5790"/>
      <text:p text:style-name="P5791">12.</text:p>
      <text:p text:style-name="P5792">Lietuvos Respublikos Seimas, Įstatymas</text:p>
      <text:p text:style-name="P5793"><text:span text:style-name="T5794">Nr.<text:s/></text:span><text:a xlink:href="http://www3.lrs.lt/cgi-bin/preps2?a=368509&amp;b=" office:target-frame-name="_top" xlink:show="replace"><text:span text:style-name="T5795">XI-717</text:span></text:a><text:span text:style-name="T5796">, 2010-03-30, Žin., 2010, Nr. 41-1942 (2010-04-10)</text:span></text:p>
      <text:p text:style-name="P5797">SAUGAUS EISMO AUTOMOBILIŲ KELIAIS ĮSTATYMO 10 STRAIPSNIO PAKEITIMO ĮSTATYMAS</text:p>
      <text:p text:style-name="P5798"><text:span text:style-name="T5799">Šis įstatymas įsigalioja 2010 m. liepos 1 d.</text:span></text:p>
      <text:p text:style-name="P5800"/>
      <text:p text:style-name="P5801">13.</text:p>
      <text:p text:style-name="P5802">Lietuvos Respublikos Seimas, Įstatymas</text:p>
      <text:p text:style-name="P5803"><text:span text:style-name="T5804">Nr.<text:s/></text:span><text:a xlink:href="http://www3.lrs.lt/cgi-bin/preps2?a=370028&amp;b=" office:target-frame-name="_top" xlink:show="replace"><text:span text:style-name="T5805">XI-760</text:span></text:a><text:span text:style-name="T5806">, 2010-04-15, Žin., 2010, Nr. 48-2308 (2010-04-27)</text:span></text:p>
      <text:p text:style-name="P5807">SAUGAUS EISMO AUTOMOBILIŲ KELIAIS ĮSTATYMO 2, 10, 25, 27 STRAIPSNIŲ PAKEITIMO IR PAPILDYMO ĮSTATYMAS</text:p>
      <text:p text:style-name="P5808">Šis įstatymas, išskyrus šio straipsnio 2 dalį, įsigalioja 2010 m. liepos 1 d.</text:p>
      <text:p text:style-name="P5809"/>
      <text:p text:style-name="P5810">14.</text:p>
      <text:p text:style-name="P5811">Lietuvos Respublikos Seimas, Įstatymas</text:p>
      <text:p text:style-name="P5812"><text:span text:style-name="T5813">Nr.<text:s/></text:span><text:a xlink:href="http://www3.lrs.lt/cgi-bin/preps2?a=375050&amp;b=" office:target-frame-name="_top" xlink:show="replace"><text:span text:style-name="T5814">XI-893</text:span></text:a><text:span text:style-name="T5815">, 2010-06-10, Žin., 2010, Nr. 75-3791 (2010-06-29)</text:span></text:p>
      <text:p text:style-name="P5816">SAUGAUS EISMO AUTOMOBILIŲ KELIAIS ĮSTATYMO 2, 7, 10, 19, 22 STRAIPSNIŲ<text:s/>PAKEITIMO IR PAPILDYMO ĮSTATYMAS</text:p>
      <text:p text:style-name="P5817"><text:span text:style-name="T5818">Šis įstatymas įsigalioja 2010-07-01; 1 straipsnio 1 dalis įsigalioja 2010-07-01 ir<text:s/></text:span><text:span text:style-name="T5819">galioja iki 2013-06-30</text:span><text:span text:style-name="T5820">; 1 straipsnio 2 dalis<text:s/></text:span><text:span text:style-name="T5821">įsigalioja 2013-07-01</text:span><text:span text:style-name="T5822">; 3 straipsnio 1 dalis įsigalioja 2011-01-01.</text:span></text:p>
      <text:p text:style-name="P5823">Įstatymo įsigaliojimas<text:s/>keistas:</text:p>
      <text:p text:style-name="P5824">14.1.</text:p>
      <text:p text:style-name="P5825">Lietuvos Respublikos Seimas, Įstatymas</text:p>
      <text:p text:style-name="P5826"><text:span text:style-name="T5827">Nr.<text:s/></text:span><text:a xlink:href="http://www3.lrs.lt/cgi-bin/preps2?a=414928&amp;b=" office:target-frame-name="_top" xlink:show="replace"><text:span text:style-name="T5828">XI-1808</text:span></text:a><text:span text:style-name="T5829">, 2011-12-15, Žin., 2011, Nr. 156-7389 (2011-12-22)</text:span></text:p>
      <text:p text:style-name="P5830">SAUGAUS EISMO AUTOMOBILIŲ KELIAIS ĮSTATYMO 2, 7, 10, 19, 22 STRAIPSNIŲ PAKEITIMO IR PAPILDYMO ĮSTATYMO 6 STRAIPSNIO PAKEITIMO ĮSTATYMAS</text:p>
      <text:p text:style-name="P5831"><text:span text:style-name="T5832">Šis įstatymas įsigalioja 2011 m. gruodžio 31 d.</text:span></text:p>
      <text:p text:style-name="P5833">14.2.</text:p>
      <text:p text:style-name="P5834">Lietuvos Respublikos Seimas, Įstatymas</text:p>
      <text:p text:style-name="P5835"><text:span text:style-name="T5836">Nr.<text:s/></text:span><text:a xlink:href="http://www3.lrs.lt/cgi-bin/preps2?a=421034&amp;b=" office:target-frame-name="_top" xlink:show="replace"><text:span text:style-name="T5837">XI-1942</text:span></text:a><text:span text:style-name="T5838">, 2012-03-27, Žin., 2012, Nr. 3</text:span><text:span text:style-name="T5839">8-1892 (2012-03-31)</text:span></text:p>
      <text:p text:style-name="P5840">SAUGAUS EISMO AUTOMOBILIŲ KELIAIS ĮSTATYMO 2, 7, 10, 19, 22 STRAIPSNIŲ PAKEITIMO IR PAPILDYMO ĮSTATYMO 6 STRAIPSNIO PAKEITIMO ĮSTATYMAS</text:p>
      <text:p text:style-name="P5841">Šis įstatymas įsigalioja 2012 m. balandžio 1 d.</text:p>
      <text:p text:style-name="P5842">14.3.</text:p>
      <text:p text:style-name="P5843">Lietuvos Respublikos Seimas, Įstatymas</text:p>
      <text:p text:style-name="P5844"><text:span text:style-name="T5845">Nr.<text:s/></text:span><text:a xlink:href="http://www3.lrs.lt/cgi-bin/preps2?a=439693&amp;b=" office:target-frame-name="_top" xlink:show="replace"><text:span text:style-name="T5846">XII-53</text:span></text:a><text:span text:style-name="T5847">, 2012-12-13, Žin., 2012, Nr. 151-7722 (2012-12-21)</text:span></text:p>
      <text:p text:style-name="P5848">SAUGAUS EISMO AUTOMOBILIŲ KELIAIS ĮSTATYMO 2, 7, 10, 19, 22 STRAIPSNIŲ PAKEITIMO IR PAPILDYMO ĮSTATYMO 6 STRAIPSNIO PAKEITIMO ĮSTATYMAS</text:p>
      <text:p text:style-name="P5849">Šis<text:s/>įstatymas įsigalioja 2012 m. gruodžio 31 d.</text:p>
      <text:p text:style-name="P5850"/>
      <text:p text:style-name="P5851">15.</text:p>
      <text:p text:style-name="P5852">Lietuvos Respublikos Seimas, Įstatymas</text:p>
      <text:p text:style-name="P5853"><text:span text:style-name="T5854">Nr.<text:s/></text:span><text:a xlink:href="http://www3.lrs.lt/cgi-bin/preps2?a=386943&amp;b=" office:target-frame-name="_top" xlink:show="replace"><text:span text:style-name="T5855">XI-1144</text:span></text:a><text:span text:style-name="T5856">, 2010-11-18, Žin., 2010, Nr. 142-7259 (2010-12-04)</text:span></text:p>
      <text:p text:style-name="P5857">SAUGAUS EISMO AUTOMOBILIŲ KELIAIS ĮSTATYMO<text:s/>20 STRAIPSNIO PAKEITIMO ĮSTATYMAS</text:p>
      <text:p text:style-name="P5858">Šis įstatymas įsigalioja 2011 m. sausio 1 d.</text:p>
      <text:p text:style-name="P5859"/>
      <text:p text:style-name="P5860">16.</text:p>
      <text:p text:style-name="P5861">Lietuvos Respublikos Seimas, Įstatymas</text:p>
      <text:p text:style-name="P5862"><text:span text:style-name="T5863">Nr.<text:s/></text:span><text:a xlink:href="http://www3.lrs.lt/cgi-bin/preps2?a=388061&amp;b=" office:target-frame-name="_top" xlink:show="replace"><text:span text:style-name="T5864">XI-1198</text:span></text:a><text:span text:style-name="T5865">, 2010-12-02, Žin., 2010, Nr. 148-7566 (2010-12-18)</text:span></text:p>
      <text:p text:style-name="P5866">SAUGAUS<text:s/>EISMO AUTOMOBILIŲ KELIAIS ĮSTATYMO 27 STRAIPSNIO PAKEITIMO ĮSTATYMAS</text:p>
      <text:p text:style-name="P5867"/>
      <text:p text:style-name="P5868">17.</text:p>
      <text:p text:style-name="P5869">Lietuvos Respublikos Seimas, Įstatymas</text:p>
      <text:p text:style-name="P5870"><text:span text:style-name="T5871">Nr.<text:s/></text:span><text:a xlink:href="http://www3.lrs.lt/cgi-bin/preps2?a=389223&amp;b=" office:target-frame-name="_top" xlink:show="replace"><text:span text:style-name="T5872">XI-1224</text:span></text:a><text:span text:style-name="T5873">, 2010-12-14, Žin., 2010, Nr. 153-7791 (2010-12-28)</text:span></text:p>
      <text:p text:style-name="P5874">SAUGAUS EISMO AUTOMOBILIŲ KELIAIS ĮSTATYMO 20 STRAIPSNIO PAKEITIMO ĮSTATYMAS</text:p>
      <text:p text:style-name="P5875">Šis įstatymas įsigalioja 2011 m. kovo 1 d.</text:p>
      <text:p text:style-name="P5876"/>
      <text:p text:style-name="P5877">18.</text:p>
      <text:p text:style-name="P5878">Lietuvos Respublikos Seimas, Įstatymas</text:p>
      <text:p text:style-name="P5879"><text:span text:style-name="T5880">Nr.<text:s/></text:span><text:a xlink:href="http://www3.lrs.lt/cgi-bin/preps2?a=421261&amp;b=" office:target-frame-name="_top" xlink:show="replace"><text:span text:style-name="T5881">XI-1943</text:span></text:a><text:span text:style-name="T5882">, 2012-03-27, Žin., 2012, Nr. 42-204</text:span><text:span text:style-name="T5883">4 (2012-04-07)</text:span></text:p>
      <text:p text:style-name="P5884">SAUGAUS EISMO AUTOMOBILIŲ KELIAIS ĮSTATYMO 2, 13, 22, 23 STRAIPSNIŲ PAKEITIMO IR PAPILDYMO ĮSTATYMAS</text:p>
      <text:p text:style-name="P5885">Šis įstatymas, išskyrus 1 ir 4 straipsnius ir šio straipsnio 3 dalį, įsigalioja 2012 m. gegužės 1 d.</text:p>
      <text:p text:style-name="P5886">Šio įstatymo 1 ir 4 straipsniai įsigalioja 2013 m. sausio 19 d.</text:p>
      <text:p text:style-name="P5887"/>
      <text:p text:style-name="P5888">19.</text:p>
      <text:p text:style-name="P5889">Lietuvos Respublikos Seimas, Įstatymas</text:p>
      <text:p text:style-name="P5890"><text:span text:style-name="T5891">Nr.<text:s/></text:span><text:a xlink:href="http://www3.lrs.lt/cgi-bin/preps2?a=428676&amp;b=" office:target-frame-name="_top" xlink:show="replace"><text:span text:style-name="T5892">XI-2107</text:span></text:a><text:span text:style-name="T5893">, 2012-06-21, Žin., 2012, Nr. 78-4029 (2012-07-04)</text:span></text:p>
      <text:p text:style-name="P5894">SAUGAUS EISMO AUTOMOBILIŲ KELIAIS ĮSTATYMO 13 IR 19 STRAIPSNIŲ<text:s/>PAKEITIMO ĮSTATYMAS</text:p>
      <text:p text:style-name="P5895">Šis įstatymas, išskyrus šio straipsnio 2 dalį, įsigalioja 2013 m. sausio 1 d.</text:p>
      <text:p text:style-name="P5896"/>
      <text:p text:style-name="P5897">20.</text:p>
      <text:p text:style-name="P5898">Lietuvos Respublikos Seimas, Įstatymas</text:p>
      <text:p text:style-name="P5899"><text:span text:style-name="T5900">Nr.<text:s/></text:span><text:a xlink:href="http://www3.lrs.lt/cgi-bin/preps2?a=451385&amp;b=" office:target-frame-name="_top" xlink:show="replace"><text:span text:style-name="T5901">XII-362</text:span></text:a><text:span text:style-name="T5902">, 2013-06-13, Žin., 2013, Nr. 68-3403 (20</text:span><text:span text:style-name="T5903">13-06-28)</text:span></text:p>
      <text:p text:style-name="P5904">SAUGAUS EISMO AUTOMOBILIŲ KELIAIS ĮSTATYMO 20 STRAIPSNIO PAKEITIMO ĮSTATYMAS</text:p>
      <text:p text:style-name="P5905"/>
      <text:p text:style-name="P5906">21.</text:p>
      <text:p text:style-name="P5907">Lietuvos Respublikos Seimas, Įstatymas</text:p>
      <text:p text:style-name="P5908"><text:span text:style-name="T5909">Nr.<text:s/></text:span><text:a xlink:href="http://www3.lrs.lt/cgi-bin/preps2?a=451382&amp;b=" office:target-frame-name="_top" xlink:show="replace"><text:span text:style-name="T5910">XII-360</text:span></text:a><text:span text:style-name="T5911">, 2013-06-13, Žin., 2013, Nr. 68-3401 (2013-06-28)</text:span></text:p>
      <text:p text:style-name="P5912">SAUGAUS EISMO AUTOMOBILIŲ KELIAIS ĮSTATYMO 2, 6, 9, 10, 11, 12, 13, 14, 16, 17, 18, 19, 21, 22, 23, 24, 25, 26, 27, 28, 29, 33 STRAIPSNIŲ, ĮSTATYMO PRIEDO PAKEITIMO IR PAPILDYMO IR ĮSTATYMO PAPILDYMO 6(1), 27(1) STRAIPSNIAIS ĮSTATYMAS</text:p>
      <text:p text:style-name="P5913">Įstatymo įsigaliojimas:</text:p>
      <text:p text:style-name="P5914">Šis įstatymas, išskyrus 26 straipsnio 7 dalį, 1 straipsnyje išdėstyto Lietuvos Respublikos saugaus eismo automobilių keliais įstatymo 2 straipsnio 40 ir 57 dalis, 15 straipsnio 2 dalį, 17 straipsnio 6 dalį, 19 straipsnio 1 dalį, 20 straipsnyje išdėstyto<text:s/>Lietuvos Respublikos saugaus eismo automobilių keliais įstatymo 27 straipsnio 9 dalį, įsigalioja 2014 m. liepos 1 d.</text:p>
      <text:p text:style-name="P5915">Šio įstatymo 1 straipsnyje išdėstyto Lietuvos Respublikos saugaus eismo automobilių keliais įstatymo 2 straipsnio 40 dalis, taip pat 15 straipsnio 2 dalis ir 17 straipsnio 6 dalis įsigalioja 2013 m. liepos 1 d.<text:s/></text:p>
      <text:p text:style-name="P5916">Šio įstatymo 1 straipsnyje išdėstyto Lietuvos Respublikos saugaus eismo automobilių keliais įstatymo 2 straipsnio 57 dalis įsigalioja 2015 m. liepos 1 d.<text:s/></text:p>
      <text:p text:style-name="P5917">Šio įstatymo 19 straipsnio<text:s/>1 dalis įsigalioja 2014 m. sausio 1 d.</text:p>
      <text:p text:style-name="P5918">Šio įstatymo 20 straipsnyje išdėstyto Lietuvos Respublikos saugaus eismo automobilių keliais įstatymo 27 straipsnio 8 dalis galioja iki 2016 m. spalio 28 d.</text:p>
      <text:p text:style-name="P5919">Šio įstatymo 20 straipsnio išdėstyto Lietuvos Respublikos saugaus eismo automobilių keliais įstatymo 27 straipsnio 9 dalis įsigalioja 2016 m. spalio 29 d.</text:p>
      <text:p text:style-name="P5920">Pakeitimai:</text:p>
      <text:p text:style-name="P5921">21.1.</text:p>
      <text:p text:style-name="P5922">Lietuvos Respublikos Seimas, Įstatymas</text:p>
      <text:p text:style-name="P5923"><text:span text:style-name="T5924">Nr.<text:s/></text:span><text:a xlink:href="http://www3.lrs.lt/cgi-bin/preps2?a=477147&amp;b=" office:target-frame-name="_top" xlink:show="replace"><text:span text:style-name="T5925">XII-970</text:span></text:a><text:span text:style-name="T5926">, 2014-06-26, paskelbta TAR 201</text:span><text:span text:style-name="T5927">4-07-10, i. k. 2014-09986</text:span></text:p>
      <text:p text:style-name="P5928">LIETUVOS RESPUBLIKOS SAUGAUS EISMO AUTOMOBILIŲ KELIAIS ĮSTATYMO 2, 6, 9, 10, 11, 12, 13, 14, 16, 17, 18, 19, 21, 22, 23, 24, 25, 26, 27, 28, 29, 33 STRAIPSNIŲ, ĮSTATYMO PRIEDO PAKEITIMO IR PAPILDYMO IR ĮSTATYMO PAPILDYMO 6-1, 27-1<text:s/>STRAIPSNIAIS ĮSTATYMO NR. XII-360 1 STRAIPSNIO PAKEITIMO ĮSTATYMAS</text:p>
      <text:p text:style-name="P5929"><text:span text:style-name="T5930">Šis įstatymas įsigalioja 2015 m. sausio 1 d.</text:span></text:p>
      <text:p text:style-name="P5931"/>
      <text:p text:style-name="P5932">22.</text:p>
      <text:p text:style-name="P5933">Lietuvos Respublikos Seimas, Įstatymas</text:p>
      <text:p text:style-name="P5934"><text:span text:style-name="T5935">Nr.<text:s/></text:span><text:a xlink:href="http://www3.lrs.lt/cgi-bin/preps2?a=477146&amp;b=" office:target-frame-name="_top" xlink:show="replace"><text:span text:style-name="T5936">XII-969</text:span></text:a><text:span text:style-name="T5937">, 2014-06-26, paskelbta TA</text:span><text:span text:style-name="T5938">R 2014-07-10, i. k. 2014-10014</text:span></text:p>
      <text:p text:style-name="P5939">LIETUVOS RESPUBLIKOS SAUGAUS EISMO AUTOMOBILIŲ KELIAIS ĮSTATYMO NR. VIII-2043 2 STRAIPSNIO PAKEITIMO ĮSTATYMAS</text:p>
      <text:p text:style-name="P5940">Šis įstatymas įsigalioja 2015 m. sausio 1 d.</text:p>
      <text:p text:style-name="P5941"/>
      <text:p text:style-name="P5942"/>
      <text:p text:style-name="P5943"/>
      <text:p text:style-name="P5944"/>
      <text:p text:style-name="P5945"><text:span text:style-name="T5946">Pakeitimai:</text:span></text:p>
      <text:p text:style-name="P5947"/>
      <text:p text:style-name="P5948"><text:span text:style-name="T5949">1.</text:span></text:p>
      <text:p text:style-name="P5950"><text:span text:style-name="T5951">Lietuvos Respublikos Seimas, Įstatymas</text:span></text:p>
      <text:p text:style-name="P5952"><text:span text:style-name="T5953">Nr.<text:s/></text:span><text:a xlink:href="https://www.e-tar.lt/portal/legalAct.html?documentId=ba443b006b1011e4ac4be294a47d7c1f" office:target-frame-name="_top" xlink:show="replace"><text:span text:style-name="T5954">XII-1298</text:span></text:a><text:span text:style-name="T5955">, 2014-11-06, paskelbta TAR 2014-11-13, i. k. 2014-16782</text:span></text:p>
      <text:p text:style-name="P5956"><text:span text:style-name="T5957">Lietuvos Respublikos saugaus eismo automobilių keliais įstatymo Nr. VIII-2043 27 straipsnio pak</text:span><text:span text:style-name="T5958">eitimo įstatymas</text:span></text:p>
      <text:p text:style-name="P5959"/>
      <text:p text:style-name="P5960"><text:span text:style-name="T5961">2.</text:span></text:p>
      <text:p text:style-name="P5962"><text:span text:style-name="T5963">Lietuvos Respublikos Konstitucinis Teismas, Nutarimas</text:span></text:p>
      <text:p text:style-name="P5964"><text:span text:style-name="T5965">Nr.<text:s/></text:span><text:a xlink:href="https://www.e-tar.lt/portal/legalAct.html?documentId=cc428be0adfa11e4b1d79f4bef60993c" office:target-frame-name="_top" xlink:show="replace"><text:span text:style-name="T5966">KT6-N2/2015</text:span></text:a><text:span text:style-name="T5967">, 2015-02-06, paskelbta TAR 2015-02-06, i. k. 2015-01856</text:span></text:p>
      <text:p text:style-name="P5968"><text:span text:style-name="T5969">Dėl<text:s/></text:span><text:span text:style-name="T5970">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5971">tinimo“ patvirtintų Kelių eismo taisyklių 240 punkto (2008 m. liepos 16 d., 2012 m. vasario 29 d. redakcijos) atitikties Lietuvos Respublikos Konstitucijai</text:span></text:p>
      <text:p text:style-name="P5972"/>
      <text:p text:style-name="P5973"><text:span text:style-name="T5974">3.</text:span></text:p>
      <text:p text:style-name="P5975"><text:span text:style-name="T5976">Lietuvos Respublikos Seimas, Įstatymas</text:span></text:p>
      <text:p text:style-name="P5977"><text:span text:style-name="T5978">Nr.<text:s/></text:span><text:a xlink:href="https://www.e-tar.lt/portal/legalAct.html?documentId=fe20e750d93911e4894f9bde45468d3f" office:target-frame-name="_top" xlink:show="replace"><text:span text:style-name="T5979">XII-1584</text:span></text:a><text:span text:style-name="T5980">, 2015-03-26, paskelbta TAR 2015-04-02, i. k. 2015-05020</text:span></text:p>
      <text:p text:style-name="P5981"><text:span text:style-name="T5982">Lietuvos Respublikos saugaus eismo automobilių keliais įstatymo Nr. VIII-2043 10 ir 17 straipsnių pakeitimo įstatymas</text:span></text:p>
      <text:p text:style-name="P5983"/>
      <text:p text:style-name="P5984"><text:span text:style-name="T5985">4.</text:span></text:p>
      <text:p text:style-name="P5986"><text:span text:style-name="T5987">Lietuvos Respublikos Sei</text:span><text:span text:style-name="T5988">mas, Įstatymas</text:span></text:p>
      <text:p text:style-name="P5989"><text:span text:style-name="T5990">Nr.<text:s/></text:span><text:a xlink:href="https://www.e-tar.lt/portal/legalAct.html?documentId=790dcf60fec811e488da8908dfa91cac" office:target-frame-name="_top" xlink:show="replace"><text:span text:style-name="T5991">XII-1679</text:span></text:a><text:span text:style-name="T5992">, 2015-05-07, paskelbta TAR 2015-05-20, i. k. 2015-07663</text:span></text:p>
      <text:p text:style-name="P5993"><text:span text:style-name="T5994">Lietuvos Respublikos saugaus eismo automobilių keliais įstatymo Nr. VIII-2</text:span><text:span text:style-name="T5995">043 29 straipsnio pakeitimo įstatymas</text:span></text:p>
      <text:p text:style-name="P5996"/>
      <text:p text:style-name="P5997"><text:span text:style-name="T5998">5.</text:span></text:p>
      <text:p text:style-name="P5999"><text:span text:style-name="T6000">Lietuvos Respublikos Seimas, Įstatymas</text:span></text:p>
      <text:p text:style-name="P6001"><text:span text:style-name="T6002">Nr.<text:s/></text:span><text:a xlink:href="https://www.e-tar.lt/portal/legalAct.html?documentId=752492801fde11e586708c6593c243ce" office:target-frame-name="_top" xlink:show="replace"><text:span text:style-name="T6003">XII-1849</text:span></text:a><text:span text:style-name="T6004">, 2015-06-23, paskelbta TAR 2015-07-01, i. k. 2015-10594</text:span></text:p>
      <text:p text:style-name="P6005"><text:span text:style-name="T6006">Lietuvos</text:span><text:span text:style-name="T6007"><text:s/>Respublikos saugaus eismo automobilių keliais įstatymo Nr. VIII-2043 33 straipsnio pakeitimo įstatymas</text:span></text:p>
      <text:p text:style-name="P6008"/>
      <text:p text:style-name="P6009"><text:span text:style-name="T6010">6.</text:span></text:p>
      <text:p text:style-name="P6011"><text:span text:style-name="T6012">Lietuvos Respublikos Seimas, Įstatymas</text:span></text:p>
      <text:p text:style-name="P6013"><text:span text:style-name="T6014">Nr.<text:s/></text:span><text:a xlink:href="https://www.e-tar.lt/portal/legalAct.html?documentId=bf746e10ae3011e5b12fbb7dc920ee2c" office:target-frame-name="_top" xlink:show="replace"><text:span text:style-name="T6015">XII-2186</text:span></text:a><text:span text:style-name="T6016">, 2015-12-15, paskelbta TAR 2015-12-29, i. k. 2015-20889</text:span></text:p>
      <text:p text:style-name="P6017"><text:span text:style-name="T6018">Lietuvos Respublikos saugaus eismo automobilių keliais įstatymo Nr. VIII-2043 22 straipsnio pakeitimo įstatymas</text:span></text:p>
      <text:p text:style-name="P6019"/>
      <text:p text:style-name="P6020"><text:span text:style-name="T6021">7.</text:span></text:p>
      <text:p text:style-name="P6022"><text:span text:style-name="T6023">Lietuvos Respublikos Seimas, Įstatymas</text:span></text:p>
      <text:p text:style-name="P6024"><text:span text:style-name="T6025">Nr.<text:s/></text:span><text:a xlink:href="https://www.e-tar.lt/portal/legalAct.html?documentId=59428960ccf711e6a2cac7383cbb90a3" office:target-frame-name="_top" xlink:show="replace"><text:span text:style-name="T6026">XIII-106</text:span></text:a><text:span text:style-name="T6027">, 2016-12-15, paskelbta TAR 2016-12-28, i. k. 2016-29755</text:span></text:p>
      <text:p text:style-name="P6028"><text:span text:style-name="T6029">Lietuvos Respublikos saugaus eismo automobilių keliais įstatymo Nr. VIII-2043 10, 20 ir 27-1 straipsnių pakeitimo įstatymas</text:span></text:p>
      <text:p text:style-name="P6030"/>
      <text:p text:style-name="P6031"><text:span text:style-name="T6032">8.</text:span></text:p>
      <text:p text:style-name="P6033"><text:span text:style-name="T6034">Lietuvos Respublikos Seimas, Įstatymas</text:span></text:p>
      <text:p text:style-name="P6035"><text:span text:style-name="T6036">Nr.<text:s/></text:span><text:a xlink:href="https://www.e-tar.lt/portal/legalAct.html?documentId=b825dfe04d0311e7846ef01bfffb9b64" office:target-frame-name="_top" xlink:show="replace"><text:span text:style-name="T6037">XIII-403</text:span></text:a><text:span text:style-name="T6038">, 2017-06-01, paskelbta TAR 2017-06-09, i. k. 2017-09787</text:span></text:p>
      <text:p text:style-name="P6039"><text:span text:style-name="T6040">Lietuvos Respublikos saugaus eismo automobilių<text:s/></text:span><text:span text:style-name="T6041">keliais įstatymo Nr. VIII-2043 27-1 straipsnio pakeitimo ir Įstatymo papildymo 27-2 straipsniu įstatymas</text:span></text:p>
      <text:p text:style-name="P6042"/>
      <text:p text:style-name="P6043"><text:span text:style-name="T6044">9.</text:span></text:p>
      <text:p text:style-name="P6045"><text:span text:style-name="T6046">Lietuvos Respublikos Seimas, Įstatymas</text:span></text:p>
      <text:p text:style-name="P6047"><text:span text:style-name="T6048">Nr.<text:s/></text:span><text:a xlink:href="https://www.e-tar.lt/portal/legalAct.html?documentId=084813905d8e11e79198ffdb108a3753" office:target-frame-name="_top" xlink:show="replace"><text:span text:style-name="T6049">XIII-4</text:span><text:span text:style-name="T6050">91</text:span></text:a><text:span text:style-name="T6051">, 2017-06-22, paskelbta TAR 2017-06-30, i. k. 2017-11221</text:span></text:p>
      <text:p text:style-name="P6052"><text:span text:style-name="T6053">Lietuvos Respublikos saugaus eismo automobilių keliais įstatymo Nr. VIII-2043 22 straipsnio pakeitimo įstatymas</text:span></text:p>
      <text:p text:style-name="P6054"/>
      <text:p text:style-name="P6055"><text:span text:style-name="T6056">10.</text:span></text:p>
      <text:p text:style-name="P6057"><text:span text:style-name="T6058">Lietuvos Respublikos Seimas, Įstatymas</text:span></text:p>
      <text:p text:style-name="P6059"><text:span text:style-name="T6060">Nr.<text:s/></text:span><text:a xlink:href="https://www.e-tar.lt/portal/legalAct.html?documentId=9e25cbb0cd0011e6a2cac7383cbb90a3" office:target-frame-name="_top" xlink:show="replace"><text:span text:style-name="T6061">XIII-107</text:span></text:a><text:span text:style-name="T6062">, 2016-12-15, paskelbta TAR 2016-12-28, i. k. 2016-29786</text:span></text:p>
      <text:p text:style-name="P6063"><text:span text:style-name="T6064">Lietuvos Respublikos saugaus eismo automobilių keliais įstatymo Nr. VIII-2043 10, 25, 27 ir 28 straipsnių pakeitimo įstatymas</text:span></text:p>
      <text:p text:style-name="P6065"/>
      <text:p text:style-name="P6066"><text:span text:style-name="T6067">11.</text:span></text:p>
      <text:p text:style-name="P6068"><text:span text:style-name="T6069">Lietuvos Respublikos Seimas, Įstatymas</text:span></text:p>
      <text:p text:style-name="P6070"><text:span text:style-name="T6071">Nr.<text:s/></text:span><text:a xlink:href="https://www.e-tar.lt/portal/legalAct.html?documentId=71ae3260bb0d11e78643ed5347f30766" office:target-frame-name="_top" xlink:show="replace"><text:span text:style-name="T6072">XIII-695</text:span></text:a><text:span text:style-name="T6073">, 2017-10-19, paskelbta TAR 2017-10-27, i. k. 2017-16998</text:span></text:p>
      <text:p text:style-name="P6074"><text:span text:style-name="T6075">Lietuvos Respublikos saugaus eismo automobilių ke</text:span><text:span text:style-name="T6076">liais įstatymo Nr. VIII-2043 10, 25, 27 ir 28 straipsnių pakeitimo įstatymo Nr. XIII-107 1 ir 3 straipsnių pakeitimo įstatymas</text:span></text:p>
      <text:p text:style-name="P6077"/>
      <text:p text:style-name="P6078"><text:span text:style-name="T6079">12.</text:span></text:p>
      <text:p text:style-name="P6080"><text:span text:style-name="T6081">Lietuvos Respublikos Seimas, Įstatymas</text:span></text:p>
      <text:p text:style-name="P6082"><text:span text:style-name="T6083">Nr.<text:s/></text:span><text:a xlink:href="https://www.e-tar.lt/portal/legalAct.html?documentId=25e4b400d41011e7910a89ac20768b0f" office:target-frame-name="_top" xlink:show="replace"><text:span text:style-name="T6084">XIII-766</text:span></text:a><text:span text:style-name="T6085">, 2017-11-16, paskelbta TAR 2017-11-28, i. k. 2017-18819</text:span></text:p>
      <text:p text:style-name="P6086"><text:span text:style-name="T6087">Lietuvos Respublikos saugaus eismo automobilių keliais įstatymo Nr. VIII-2043 2, 10, 13, 27, 29</text:span><text:span text:style-name="T6088">, 33 straipsnių ir priedo pakeitimo ir Įstatymo papildymo 6-2, 29-1 straipsniais įstatymo Nr. XIII-692 1, 8, 10 straipsnių pakeitimo įstatymas</text:span></text:p>
      <text:p text:style-name="P6089"/>
      <text:p text:style-name="P6090"><text:span text:style-name="T6091">13.</text:span></text:p>
      <text:p text:style-name="P6092"><text:span text:style-name="T6093">Lietuvos Respublikos Seimas, Įstatymas</text:span></text:p>
      <text:p text:style-name="P6094"><text:span text:style-name="T6095">Nr.<text:s/></text:span><text:a xlink:href="https://www.e-tar.lt/portal/legalAct.html?documentId=74b701a0e3f611e7b3f0a470b0373cb2" office:target-frame-name="_top" xlink:show="replace"><text:span text:style-name="T6096">XIII-856</text:span></text:a><text:span text:style-name="T6097">, 2017-12-07, paskelbta TAR 2017-12-18, i. k. 2017-20338</text:span></text:p>
      <text:p text:style-name="P6098"><text:span text:style-name="T6099">Lietuvos Respublikos saugaus eismo automobilių keliais įstatymo Nr. VIII-2043 2, 10, 13, 20 ir<text:s/></text:span><text:span text:style-name="T6100">25 straipsnių pakeitimo įstatymas</text:span></text:p>
      <text:p text:style-name="P6101"/>
      <text:p text:style-name="P6102"><text:span text:style-name="T6103">14.</text:span></text:p>
      <text:p text:style-name="P6104"><text:span text:style-name="T6105">Lietuvos Respublikos Seimas, Įstatymas</text:span></text:p>
      <text:p text:style-name="P6106"><text:span text:style-name="T6107">Nr.<text:s/></text:span><text:a xlink:href="https://www.e-tar.lt/portal/legalAct.html?documentId=42c80c80ec8d11e78a1adea6fe72f3c5" office:target-frame-name="_top" xlink:show="replace"><text:span text:style-name="T6108">XIII-972</text:span></text:a><text:span text:style-name="T6109">, 2017-12-21, paskelbta TAR 2017-12-29, i. k. 2017-21731</text:span></text:p>
      <text:p text:style-name="P6110"><text:span text:style-name="T6111">Lietuvos Re</text:span><text:span text:style-name="T6112">spublikos saugaus eismo automobilių keliais įstatymo Nr. VIII-2043 20 straipsnio pakeitimo įstatymas</text:span></text:p>
      <text:p text:style-name="P6113"/>
      <text:p text:style-name="P6114"><text:span text:style-name="T6115">15.</text:span></text:p>
      <text:p text:style-name="P6116"><text:span text:style-name="T6117">Lietuvos Respublikos Seimas, Įstatymas</text:span></text:p>
      <text:p text:style-name="P6118"><text:span text:style-name="T6119">Nr.<text:s/></text:span><text:a xlink:href="https://www.e-tar.lt/portal/legalAct.html?documentId=63b83360bb0b11e78643ed5347f30766" office:target-frame-name="_top" xlink:show="replace"><text:span text:style-name="T6120">XIII-692</text:span></text:a><text:span text:style-name="T6121">,</text:span><text:span text:style-name="T6122"><text:s/>2017-10-19, paskelbta TAR 2017-10-27, i. k. 2017-16995</text:span></text:p>
      <text:p text:style-name="P6123"><text:span text:style-name="T6124">Lietuvos Respublikos saugaus eismo automobilių keliais įstatymo Nr. VIII-2043 2, 10, 13, 27, 29, 33 straipsnių ir priedo pakeitimo ir Įstatymo papildymo 6-2, 29-1 straipsniais įstatymas</text:span></text:p>
      <text:p text:style-name="P6125"/>
      <text:p text:style-name="P6126"><text:span text:style-name="T6127">16.</text:span></text:p>
      <text:p text:style-name="P6128"><text:span text:style-name="T6129">Lietuvos<text:s/></text:span><text:span text:style-name="T6130">Respublikos Seimas, Įstatymas</text:span></text:p>
      <text:p text:style-name="P6131"><text:span text:style-name="T6132">Nr.<text:s/></text:span><text:a xlink:href="https://www.e-tar.lt/portal/legalAct.html?documentId=4eb8cd60584211e89f00961ca6c2310f" office:target-frame-name="_top" xlink:show="replace"><text:span text:style-name="T6133">XIII-1139</text:span></text:a><text:span text:style-name="T6134">, 2018-05-10, paskelbta TAR 2018-05-15, i. k. 2018-07790</text:span></text:p>
      <text:p text:style-name="P6135"><text:span text:style-name="T6136">Lietuvos Respublikos saugaus eismo automobilių keliais įst</text:span><text:span text:style-name="T6137">atymo Nr. VIII-2043 2 ir 25 straipsnių pakeitimo įstatymas</text:span></text:p>
      <text:p text:style-name="P6138"/>
      <text:p text:style-name="P6139"><text:span text:style-name="T6140">17.</text:span></text:p>
      <text:p text:style-name="P6141"><text:span text:style-name="T6142">Lietuvos Respublikos Seimas, Įstatymas</text:span></text:p>
      <text:p text:style-name="P6143"><text:span text:style-name="T6144">Nr.<text:s/></text:span><text:a xlink:href="https://www.e-tar.lt/portal/legalAct.html?documentId=2ecfa200ec8e11e78a1adea6fe72f3c5" office:target-frame-name="_top" xlink:show="replace"><text:span text:style-name="T6145">XIII-974</text:span></text:a><text:span text:style-name="T6146">, 2017-12-21, paskelbta TAR 2017-12-29, i.<text:s/></text:span><text:span text:style-name="T6147">k. 2017-21733</text:span></text:p>
      <text:p text:style-name="P6148"><text:span text:style-name="T6149">Lietuvos Respublikos saugaus eismo automobilių keliais įstatymo Nr. VIII-2043 13 ir 22 straipsnių pakeitimo įstatymas</text:span></text:p>
      <text:p text:style-name="P6150"/>
      <text:p text:style-name="P6151"><text:span text:style-name="T6152">18.</text:span></text:p>
      <text:p text:style-name="P6153"><text:span text:style-name="T6154">Lietuvos Respublikos Seimas, Įstatymas</text:span></text:p>
      <text:p text:style-name="P6155"><text:span text:style-name="T6156">Nr.<text:s/></text:span><text:a xlink:href="https://www.e-tar.lt/portal/legalAct.html?documentId=a7761ab0d81811e8a1baff673bb7216a" office:target-frame-name="_top" xlink:show="replace"><text:span text:style-name="T6157">XIII-1539</text:span></text:a><text:span text:style-name="T6158">, 2018-10-18, paskelbta TAR 2018-10-25, i. k. 2018-16597</text:span></text:p>
      <text:p text:style-name="P6159"><text:span text:style-name="T6160">Lietuvos Respublikos saugaus eismo automobilių keliais įstatymo Nr. VIII-2043 2, 22, 24 ir 27 </text:span><text:span text:style-name="T6161">straipsnių pakeitimo įstatymas</text:span></text:p>
      <text:p text:style-name="P6162"/>
      <text:p text:style-name="P6163"><text:span text:style-name="T6164">19.</text:span></text:p>
      <text:p text:style-name="P6165"><text:span text:style-name="T6166">Lietuvos Respublikos Seimas, Įstatymas</text:span></text:p>
      <text:p text:style-name="P6167"><text:span text:style-name="T6168">Nr.<text:s/></text:span><text:a xlink:href="https://www.e-tar.lt/portal/legalAct.html?documentId=a7d2ac1034fe11e99595d005d42b863e" office:target-frame-name="_top" xlink:show="replace"><text:span text:style-name="T6169">XIII-1966</text:span></text:a><text:span text:style-name="T6170">, 2019-02-14, paskelbta TAR 2019-02-20, i. k. 2019-02746</text:span></text:p>
      <text:p text:style-name="P6171"><text:span text:style-name="T6172">Lietuvos<text:s/></text:span><text:span text:style-name="T6173">Respublikos saugaus eismo automobilių keliais įstatymo Nr. VIII-2043 2, 22, 24 ir 27 straipsnių pakeitimo įstatymo Nr. XIII-1539 1 straipsnio pakeitimo įstatymas</text:span></text:p>
      <text:p text:style-name="P6174"/>
      <text:p text:style-name="P6175"><text:span text:style-name="T6176">20.</text:span></text:p>
      <text:p text:style-name="P6177"><text:span text:style-name="T6178">Lietuvos Respublikos Seimas, Įstatymas</text:span></text:p>
      <text:p text:style-name="P6179"><text:span text:style-name="T6180">Nr.<text:s/></text:span><text:a xlink:href="https://www.e-tar.lt/portal/legalAct.html?documentId=d1b5ca301d4d11e9875cdc20105dd260" office:target-frame-name="_top" xlink:show="replace"><text:span text:style-name="T6181">XIII-1932</text:span></text:a><text:span text:style-name="T6182">, 2019-01-11, paskelbta TAR 2019-01-21, i. k. 2019-00863</text:span></text:p>
      <text:p text:style-name="P6183"><text:span text:style-name="T6184">Lietuvos Respublikos saugaus eismo automobilių keliais įstatymo Nr. VIII-2043 2 ir 24 straipsnių pakeitimo įstatymas</text:span></text:p>
      <text:p text:style-name="P6185"/>
      <text:p text:style-name="P6186"><text:span text:style-name="T6187">21.</text:span></text:p>
      <text:p text:style-name="P6188"><text:span text:style-name="T6189">Lietuvos Respubl</text:span><text:span text:style-name="T6190">ikos Seimas, Įstatymas</text:span></text:p>
      <text:p text:style-name="P6191"><text:span text:style-name="T6192">Nr.<text:s/></text:span><text:a xlink:href="https://www.e-tar.lt/portal/legalAct.html?documentId=81e6ffa09c1411ea9515f752ff221ec9" office:target-frame-name="_top" xlink:show="replace"><text:span text:style-name="T6193">XIII-2920</text:span></text:a><text:span text:style-name="T6194">, 2020-05-07, paskelbta TAR 2020-05-22, i. k. 2020-10921</text:span></text:p>
      <text:p text:style-name="P6195"><text:span text:style-name="T6196">Lietuvos Respublikos saugaus eismo automobilių keliais įstatymo N</text:span><text:span text:style-name="T6197">r. VIII-2043 2 ir 19 straipsnių pakeitimo įstatymas</text:span></text:p>
      <text:p text:style-name="P6198"/>
      <text:p text:style-name="P6199"><text:span text:style-name="T6200">22.</text:span></text:p>
      <text:p text:style-name="P6201"><text:span text:style-name="T6202">Lietuvos Respublikos Konstitucinis Teismas, Nutarimas</text:span></text:p>
      <text:p text:style-name="P6203"><text:span text:style-name="T6204">Nr.<text:s/></text:span><text:a xlink:href="https://www.e-tar.lt/portal/legalAct.html?documentId=e311c1a0cd9e11ea997c9ee767e856b4" office:target-frame-name="_top" xlink:show="replace"><text:span text:style-name="T6205">KT133-N10/2020</text:span></text:a><text:span text:style-name="T6206">, 2020-07-24, paskelbta TAR 2</text:span><text:span text:style-name="T6207">020-07-24, i. k. 2020-16411</text:span></text:p>
      <text:p text:style-name="P6208"><text:span text:style-name="T6209">Dėl Lietuvos Respublikos saugaus eismo automobilių keliais įstatymo 24 straipsnio 7, 8 dalių atitikties Lietuvos Respublikos Konstitucijai</text:span></text:p>
      <text:p text:style-name="P6210"/>
      <text:p text:style-name="P6211"><text:span text:style-name="T6212">23.</text:span></text:p>
      <text:p text:style-name="P6213"><text:span text:style-name="T6214">Lietuvos Respublikos Seimas, Įstatymas</text:span></text:p>
      <text:p text:style-name="P6215"><text:span text:style-name="T6216">Nr.<text:s/></text:span><text:a xlink:href="https://www.e-tar.lt/portal/legalAct.html?documentId=d56af750b6e311eab9d9cd0c85e0b745" office:target-frame-name="_top" xlink:show="replace"><text:span text:style-name="T6217">XIII-3089</text:span></text:a><text:span text:style-name="T6218">, 2020-06-23, paskelbta TAR 2020-06-25, i. k. 2020-13966</text:span></text:p>
      <text:p text:style-name="P6219"><text:span text:style-name="T6220">Lietuvos Respublikos saugaus eismo automobilių keliais įstatymo Nr. VIII-2043 1, 6, 9, 10, 11 ir 12 straipsnių pakeitimo įstatymas</text:span></text:p>
      <text:p text:style-name="P6221"/>
      <text:p text:style-name="P6222"><text:span text:style-name="T6223">24.</text:span></text:p>
      <text:p text:style-name="P6224"><text:span text:style-name="T6225">Lietuvos Respublikos Seimas, Įstatymas</text:span></text:p>
      <text:p text:style-name="P6226"><text:span text:style-name="T6227">Nr.<text:s/></text:span><text:a xlink:href="https://www.e-tar.lt/portal/legalAct.html?documentId=2c178810c1c111ea9815f635b9c0dcef" office:target-frame-name="_top" xlink:show="replace"><text:span text:style-name="T6228">XIII-3122</text:span></text:a><text:span text:style-name="T6229">, 2020-06-25, paskelbta TAR 2020-07-09, i. k. 2020-15365</text:span></text:p>
      <text:p text:style-name="P6230"><text:span text:style-name="T6231">Lietuvos Respublikos saugaus eismo automobili</text:span><text:span text:style-name="T6232">ų keliais įstatymo Nr. VIII-2043 7, 8, 9 ir 10 straipsnių pakeitimo įstatymas</text:span></text:p>
      <text:p text:style-name="P6233"/>
      <text:p text:style-name="P6234"><text:span text:style-name="T6235">25.</text:span></text:p>
      <text:p text:style-name="P6236"><text:span text:style-name="T6237">Lietuvos Respublikos Seimas, Įstatymas</text:span></text:p>
      <text:p text:style-name="P6238"><text:span text:style-name="T6239">Nr.<text:s/></text:span><text:a xlink:href="https://www.e-tar.lt/portal/legalAct.html?documentId=d12c3b102b3511eb932eb1ed7f923910" office:target-frame-name="_top" xlink:show="replace"><text:span text:style-name="T6240">XIII-3441</text:span></text:a><text:span text:style-name="T6241">, 2020-11-10, paskelbta</text:span><text:span text:style-name="T6242"><text:s/>TAR 2020-11-20, i. k. 2020-24618</text:span></text:p>
      <text:p text:style-name="P6243"><text:span text:style-name="T6244">Lietuvos Respublikos saugaus eismo automobilių keliais įstatymo Nr. VIII-2043 2 ir 10 straipsnių pakeitimo įstatymas</text:span></text:p>
      <text:p text:style-name="P6245"/>
      <text:p text:style-name="P6246"><text:span text:style-name="T6247">26.</text:span></text:p>
      <text:p text:style-name="P6248"><text:span text:style-name="T6249">Lietuvos Respublikos Seimas, Įstatymas</text:span></text:p>
      <text:p text:style-name="P6250"><text:span text:style-name="T6251">Nr.<text:s/></text:span><text:a xlink:href="https://www.e-tar.lt/portal/legalAct.html?documentId=84e20c90c65811ea997c9ee767e856b4" office:target-frame-name="_top" xlink:show="replace"><text:span text:style-name="T6252">XIII-3218</text:span></text:a><text:span text:style-name="T6253">, 2020-06-30, paskelbta TAR 2020-07-15, i. k. 2020-15754</text:span></text:p>
      <text:p text:style-name="P6254"><text:span text:style-name="T6255">Lietuvos Respublikos saugaus eismo automobilių keliais įstatymo Nr. VIII-2043 1, 2, 20 ir 27 straipsnių pakeitimo ir Įstatymo papildymo 27-3 straipsn</text:span><text:span text:style-name="T6256">iu įstatymas</text:span></text:p>
      <text:p text:style-name="P6257"/>
      <text:p text:style-name="P6258"><text:span text:style-name="T6259">27.</text:span></text:p>
      <text:p text:style-name="P6260"><text:span text:style-name="T6261">Lietuvos Respublikos Seimas, Įstatymas</text:span></text:p>
      <text:p text:style-name="P6262"><text:span text:style-name="T6263">Nr.<text:s/></text:span><text:a xlink:href="https://www.e-tar.lt/portal/legalAct.html?documentId=4c3391d0e46511eb9f09e7df20500045" office:target-frame-name="_top" xlink:show="replace"><text:span text:style-name="T6264">XIV-468</text:span></text:a><text:span text:style-name="T6265">, 2021-06-29, paskelbta TAR 2021-07-14, i. k. 2021-15846</text:span></text:p>
      <text:p text:style-name="P6266"><text:span text:style-name="T6267">Lietuvos Respublikos saugaus eism</text:span><text:span text:style-name="T6268">o automobilių keliais įstatymo Nr. VIII-2043 2 straipsnio pakeitimo įstatymas</text:span></text:p>
      <text:p text:style-name="P6269"/>
      <text:p text:style-name="P6270"><text:span text:style-name="T6271">28.</text:span></text:p>
      <text:p text:style-name="P6272"><text:span text:style-name="T6273">Lietuvos Respublikos Seimas, Įstatymas</text:span></text:p>
      <text:p text:style-name="P6274"><text:span text:style-name="T6275">Nr.<text:s/></text:span><text:a xlink:href="https://www.e-tar.lt/portal/legalAct.html?documentId=ee82f890acde11eba871a26c1fc3fbc1" office:target-frame-name="_top" xlink:show="replace"><text:span text:style-name="T6276">XIV-288</text:span></text:a><text:span text:style-name="T6277">, 2021-04-29, paskelbta T</text:span><text:span text:style-name="T6278">AR 2021-05-04, i. k. 2021-09690</text:span></text:p>
      <text:p text:style-name="P6279"><text:span text:style-name="T6280">Lietuvos Respublikos saugaus eismo automobilių keliais įstatymo Nr. VIII-2043 22 straipsnio pakeitimo įstatymas</text:span></text:p>
      <text:p text:style-name="P6281"/>
      <text:p text:style-name="P6282"><text:span text:style-name="T6283">29.</text:span></text:p>
      <text:p text:style-name="P6284"><text:span text:style-name="T6285">Lietuvos Respublikos Seimas, Įstatymas</text:span></text:p>
      <text:p text:style-name="P6286"><text:span text:style-name="T6287">Nr.<text:s/></text:span><text:a xlink:href="https://www.e-tar.lt/portal/legalAct.html?documentId=0a8de180a80711ebbcbbc2971cdac3cb" office:target-frame-name="_top" xlink:show="replace"><text:span text:style-name="T6288">XIV-265</text:span></text:a><text:span text:style-name="T6289">, 2021-04-22, paskelbta TAR 2021-04-28, i. k. 2021-08867</text:span></text:p>
      <text:p text:style-name="P6290"><text:span text:style-name="T6291">Lietuvos Respublikos saugaus eismo automobilių keliais įstatymo Nr. VIII-2043 2 ir 33 straipsnių pakeitimo įstatymas</text:span></text:p>
      <text:p text:style-name="P6292"/>
      <text:p text:style-name="P6293"><text:span text:style-name="T6294">30.</text:span></text:p>
      <text:p text:style-name="P6295"><text:span text:style-name="T6296">Lietuvos Respublikos Seimas,<text:s/></text:span><text:span text:style-name="T6297">Įstatymas</text:span></text:p>
      <text:p text:style-name="P6298"><text:span text:style-name="T6299">Nr.<text:s/></text:span><text:a xlink:href="https://www.e-tar.lt/portal/legalAct.html?documentId=8bcb8360a80711ebbcbbc2971cdac3cb" office:target-frame-name="_top" xlink:show="replace"><text:span text:style-name="T6300">XIV-267</text:span></text:a><text:span text:style-name="T6301">, 2021-04-22, paskelbta TAR 2021-04-28, i. k. 2021-08870</text:span></text:p>
      <text:p text:style-name="P6302"><text:span text:style-name="T6303">Lietuvos Respublikos saugaus eismo automobilių keliais įstatymo Nr. VIII-2043<text:s/></text:span><text:span text:style-name="T6304">20 straipsnio pakeitimo įstatymas</text:span></text:p>
      <text:p text:style-name="P6305"/>
      <text:p text:style-name="P6306"><text:span text:style-name="T6307">31.</text:span></text:p>
      <text:p text:style-name="P6308"><text:span text:style-name="T6309">Lietuvos Respublikos Seimas, Įstatymas</text:span></text:p>
      <text:p text:style-name="P6310"><text:span text:style-name="T6311">Nr.<text:s/></text:span><text:a xlink:href="https://www.e-tar.lt/portal/legalAct.html?documentId=d4ba0d1067e411eca9ac839120d251c4" office:target-frame-name="_top" xlink:show="replace"><text:span text:style-name="T6312">XIV-784</text:span></text:a><text:span text:style-name="T6313">, 2021-12-16, paskelbta TAR 2021-12-28, i. k. 2021-27361</text:span></text:p>
      <text:p text:style-name="P6314"><text:span text:style-name="T6315">Lietuvos Res</text:span><text:span text:style-name="T6316">publikos saugaus eismo automobilių keliais įstatymo Nr. VIII-2043 2, 6-2, 10, 11 straipsnių ir priedo pakeitimo ir Įstatymo papildymo 11-1, 11-2, 11-3  straipsniais įstatymas</text:span></text:p>
      <text:p text:style-name="P6317"/>
      <text:p text:style-name="P6318"><text:span text:style-name="T6319">32.</text:span></text:p>
      <text:p text:style-name="P6320"><text:span text:style-name="T6321">Lietuvos Respublikos Seimas, Įstatymas</text:span></text:p>
      <text:p text:style-name="P6322"><text:span text:style-name="T6323">Nr.<text:s/></text:span><text:a xlink:href="https://www.e-tar.lt/portal/legalAct.html?documentId=d9cab340800311ec993ff5ca6e8ba60c" office:target-frame-name="_top" xlink:show="replace"><text:span text:style-name="T6324">XIV-917</text:span></text:a><text:span text:style-name="T6325">, 2022-01-20, paskelbta TAR 2022-01-28, i. k. 2022-01359</text:span></text:p>
      <text:p text:style-name="P6326"><text:span text:style-name="T6327">Lietuvos Respublikos saugaus eismo automobilių keliais įstatymo Nr. VIII-2043 2, 9, 10, 14, 17, 22, 23, 27-2 straipsnių ir prie</text:span><text:span text:style-name="T6328">do pakeitimo ir Įstatymo papildymo 22-1 straipsniu ir 2 priedu įstatymas</text:span></text:p>
      <text:p text:style-name="P6329"/>
      <text:p text:style-name="P6330"><text:span text:style-name="T6331">33.</text:span></text:p>
      <text:p text:style-name="P6332"><text:span text:style-name="T6333">Lietuvos Respublikos Seimas, Įstatymas</text:span></text:p>
      <text:p text:style-name="P6334"><text:span text:style-name="T6335">Nr.<text:s/></text:span><text:a xlink:href="https://www.e-tar.lt/portal/legalAct.html?documentId=2a305840dda011ec8d9390588bf2de65" office:target-frame-name="_top" xlink:show="replace"><text:span text:style-name="T6336">XIV-1084</text:span></text:a><text:span text:style-name="T6337">, 2022-05-12, paskelbta TAR 2</text:span><text:span text:style-name="T6338">022-05-27, i. k. 2022-11321</text:span></text:p>
      <text:p text:style-name="P6339"><text:span text:style-name="T6340">Lietuvos Respublikos saugaus eismo automobilių keliais įstatymo Nr. VIII-2043 2, 10, 13, 33 straipsnių ir 1 priedo pakeitimo įstatymas</text:span></text:p>
      <text:p text:style-name="P6341"/>
      <text:p text:style-name="P6342"/>
      <text:p text:style-name="P6343">Priedo pakeitimai:</text:p>
      <text:p text:style-name="P6344"><text:span text:style-name="T6345">Nr.<text:s/></text:span><text:a xlink:href="http://www3.lrs.lt/cgi-bin/preps2?a=344421&amp;b=" office:target-frame-name="_top" xlink:show="replace"><text:span text:style-name="T6346">XI-2</text:span><text:span text:style-name="T6347">61</text:span></text:a><text:span text:style-name="T6348">, 2009-05-14, Žin., 2009, Nr. 61-2405 (2009-05-26)</text:span></text:p>
      <text:p text:style-name="P6349"><text:span text:style-name="T6350">Nr.<text:s/></text:span><text:a xlink:href="http://www3.lrs.lt/cgi-bin/preps2?a=451382&amp;b=" office:target-frame-name="_top" xlink:show="replace"><text:span text:style-name="T6351">XII-360</text:span></text:a><text:span text:style-name="T6352">,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2034" meta:word-count="30523" meta:character-count="242153" meta:row-count="3815" meta:non-whitespace-character-count="213664"/>
  </office:meta>
</office:document-meta>
</file>