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3.6%"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BodyTextIndent3"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fo:color="#000000" fo:letter-spacing="-0.0027in" fo:font-size="11pt" style:font-size-asian="11pt"/>
    </style:style>
    <style:style style:name="T206" style:parent-style-name="DefaultParagraphFont" style:family="text">
      <style:text-properties style:font-name="Times New Roman" fo:color="#000000" fo:letter-spacing="-0.0027i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3" style:family="paragraph">
      <style:paragraph-properties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paragraph-properties fo:margin-left="0in">
        <style:tab-stops/>
      </style:paragraph-properties>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2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3" style:family="paragraph">
      <style:paragraph-properties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Indent" style:family="paragraph">
      <style:text-properties style:font-name="Times New Roman" fo:font-size="11pt" style:font-size-asian="11pt"/>
    </style:style>
    <style:style style:name="T340" style:parent-style-name="DefaultParagraphFont" style:family="text">
      <style:text-properties style:font-name="Times New Roman"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Indent2" style:family="paragraph">
      <style:paragraph-properties fo:margin-left="0in">
        <style:tab-stops/>
      </style:paragraph-properties>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paragraph-properties fo:margin-left="0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margin-left="0in">
        <style:tab-stops/>
      </style:paragraph-properties>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left="0in">
        <style:tab-stops/>
      </style:paragraph-properties>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P407" style:parent-style-name="BodyTextIndent2" style:family="paragraph">
      <style:paragraph-properties fo:margin-left="0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text-properties style:font-name="Times New Roman"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 style:family="paragraph">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Indent2" style:family="paragraph">
      <style:paragraph-properties fo:margin-left="0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text-position="super 63.6%"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3.6%"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text-position="super 63.6%"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BodyTextIndent" style:family="paragraph">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P489" style:parent-style-name="BodyTextIndent2" style:family="paragraph">
      <style:paragraph-properties fo:margin-left="0in">
        <style:tab-stops/>
      </style:paragraph-properties>
      <style:text-properties style:font-name="Times New Roman" fo:font-size="11pt" style:font-size-asian="11pt"/>
    </style:style>
    <style:style style:name="P49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 style:family="paragraph">
      <style:paragraph-properties fo:text-indent="0.5in"/>
      <style:text-properties fo:font-weight="bold" style:font-weight-asian="bold" fo:font-size="11pt" style:font-size-asian="11pt"/>
    </style:style>
    <style:style style:name="P497" style:parent-style-name="BodyText" style:family="paragraph">
      <style:paragraph-properties fo:text-indent="0.5in"/>
      <style:text-properties fo:color="#000000"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 style:family="paragraph">
      <style:text-properties style:font-name="Times New Roman"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color="#000000" fo:font-size="11pt" style:font-size-asian="11pt"/>
    </style:style>
    <style:style style:name="P5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text-properties style:font-name="Times New Roman" fo:font-size="11pt" style:font-size-asian="11pt"/>
    </style:style>
    <style:style style:name="P551" style:parent-style-name="BodyText" style:family="paragraph">
      <style:paragraph-properties fo:text-indent="0.5in"/>
      <style:text-properties fo:font-weight="bold" style:font-weight-asian="bold" fo:font-size="11pt" style:font-size-asian="11pt"/>
    </style:style>
    <style:style style:name="P552" style:parent-style-name="BodyText" style:family="paragraph">
      <style:paragraph-properties fo:text-indent="0.5in"/>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Indent" style:family="paragraph">
      <style:text-properties style:font-name="Times New Roman" fo:font-size="11pt" style:font-size-asian="11pt"/>
    </style:style>
    <style:style style:name="P559" style:parent-style-name="BodyTextIndent" style:family="paragraph">
      <style:text-properties style:font-name="Times New Roman" fo:font-size="11pt" style:font-size-asian="11pt"/>
    </style:style>
    <style:style style:name="P560" style:parent-style-name="BodyText" style:family="paragraph">
      <style:paragraph-properties fo:text-indent="0.5in"/>
      <style:text-properties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style>
    <style:style style:name="T568" style:parent-style-name="DefaultParagraphFont" style:family="text">
      <style:text-properties style:font-name="Times New Roman" fo:font-weight="bold" style:font-weight-asian="bold" fo:color="#000000"/>
    </style:style>
    <style:style style:name="P56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76" style:parent-style-name="BodyTextIndent" style:family="paragraph">
      <style:text-properties style:font-name="Times New Roman" fo:color="#000000"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weight="bold" style:font-weight-asian="bold" fo:color="#000000" fo:font-size="11pt" style:font-size-asian="11pt"/>
    </style:style>
    <style:style style:name="T579" style:parent-style-name="DefaultParagraphFont" style:family="text">
      <style:text-properties style:font-name="Times New Roman" fo:color="#000000" fo:font-size="11pt" style:font-size-asian="11pt"/>
    </style:style>
    <style:style style:name="P580" style:parent-style-name="BodyTextIndent" style:family="paragraph">
      <style:text-properties style:font-name="Times New Roman" fo:color="#000000" fo:font-size="11pt" style:font-size-asian="11pt"/>
    </style:style>
    <style:style style:name="P581" style:parent-style-name="BodyText" style:family="paragraph">
      <style:paragraph-properties fo:text-indent="0.5in"/>
      <style:text-properties fo:color="#000000" fo:font-size="11pt" style:font-size-asian="11pt"/>
    </style:style>
    <style:style style:name="P582" style:parent-style-name="BodyText" style:family="paragraph">
      <style:paragraph-properties fo:text-indent="0.5in"/>
      <style:text-properties fo:color="#000000" fo:font-size="11pt" style:font-size-asian="11pt"/>
    </style:style>
    <style:style style:name="P583" style:parent-style-name="BodyText" style:family="paragraph">
      <style:paragraph-properties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P58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BodyText" style:family="paragraph">
      <style:paragraph-properties fo:text-indent="0.5in"/>
      <style:text-properties fo:color="#000000" fo:font-size="11pt" style:font-size-asian="11pt"/>
    </style:style>
    <style:style style:name="P594" style:parent-style-name="BodyText" style:family="paragraph">
      <style:paragraph-properties fo:text-indent="0.5in"/>
      <style:text-properties fo:font-weight="bold" style:font-weight-asian="bold" fo:color="#000000" fo:font-size="11pt" style:font-size-asian="11pt"/>
    </style:style>
    <style:style style:name="P595" style:parent-style-name="BodyText" style:family="paragraph">
      <style:paragraph-properties fo:text-indent="0.5in"/>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BodyText" style:family="paragraph">
      <style:paragraph-properties fo:text-indent="0.5in"/>
      <style:text-properties fo:color="#000000" fo:font-size="11pt" style:font-size-asian="11pt"/>
    </style:style>
    <style:style style:name="P607"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08" style:parent-style-name="BodyTextIndent" style:family="paragraph">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color="#000000" fo:font-size="11pt" style:font-size-asian="11pt"/>
    </style:style>
    <style:style style:name="P61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center"/>
      <style:text-properties style:font-name="Times New Roman" fo:font-weight="bold" style:font-weight-asian="bold"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Normal" style:family="paragraph">
      <style:paragraph-properties fo:text-align="center"/>
      <style:text-properties style:font-name="Times New Roman" fo:font-weight="bold" style:font-weight-asian="bold"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BodyTextIndent" style:family="paragraph">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tyle="italic" style:font-style-asian="italic" fo:font-size="11pt" style:font-size-asian="11pt"/>
    </style:style>
    <style:style style:name="P641" style:parent-style-name="Normal" style:family="paragraph">
      <style:text-properties style:font-name="Times New Roman" fo:font-size="11pt" style:font-size-asian="11pt"/>
    </style:style>
    <style:style style:name="P64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43" style:parent-style-name="Normal" style:family="paragraph">
      <style:paragraph-properties fo:margin-top="0.3333in" fo:margin-bottom="0.5in">
        <style:tab-stops>
          <style:tab-stop style:type="right" style:position="6.0625in"/>
        </style:tab-stops>
      </style:paragraph-properties>
    </style:style>
    <style:style style:name="T644" style:parent-style-name="Pareigos" style:family="text">
      <style:text-properties style:font-name="Times New Roman" fo:font-size="11pt" style:font-size-asian="11pt"/>
    </style:style>
    <style:style style:name="T645" style:parent-style-name="Pareigos"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5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51"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52" style:parent-style-name="BodyTextIndent" style:family="paragraph">
      <style:text-properties style:font-name="Times New Roman" fo:font-size="11pt" style:font-size-asian="11pt"/>
    </style:style>
    <style:style style:name="P653" style:parent-style-name="Normal" style:family="paragraph">
      <style:paragraph-properties fo:text-align="justify" fo:text-indent="0.5in">
        <style:tab-stops>
          <style:tab-stop style:type="left" style:position="5.402in"/>
        </style:tab-stops>
      </style:paragraph-properties>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8"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60" style:parent-style-name="PlainText" style:family="paragraph">
      <style:paragraph-properties fo:text-align="justify"/>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center"/>
      <style:text-properties style:font-name="Times New Roman" fo:font-style="italic" style:font-style-asian="italic" fo:font-size="11pt" style:font-size-asian="11pt"/>
    </style:style>
    <style:style style:name="P666" style:parent-style-name="PlainText" style:family="paragraph">
      <style:paragraph-properties fo:text-align="center"/>
      <style:text-properties style:font-name="Times New Roman" fo:font-size="11pt" style:font-size-asian="11pt"/>
    </style:style>
    <style:style style:name="P667" style:parent-style-name="PlainText" style:family="paragraph">
      <style:text-properties style:font-name="Times New Roman" fo:font-size="11pt" style:font-size-asian="11pt"/>
    </style:style>
    <style:style style:name="P668" style:parent-style-name="PlainText" style:family="paragraph">
      <style:paragraph-properties fo:text-align="justify"/>
      <style:text-properties style:font-name="Times New Roman" fo:font-weight="bold" style:font-weight-asian="bold"/>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Hyperlink"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BodyTextIndent2" style:family="paragraph">
      <style:paragraph-properties fo:margin-left="0in" fo:text-indent="0in">
        <style:tab-stops/>
      </style:paragraph-properties>
      <style:text-properties style:font-name="Times New Roman" fo:font-size="10pt" style:font-size-asian="10pt"/>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text-properties style:font-name="Times New Roman"/>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soft-page-break/>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soft-page-break/>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text:s/></text:span><text:soft-page-break/><text:span text:style-name="T173">transporto priemonę ir didžioji jos m</text:span><text:span text:style-name="T174">asės bei krovinio masės dalis tenka motorinei transporto priemonei.</text:span></text:p>
      <text:p text:style-name="P175"><text:span text:style-name="T176">24.<text:s/></text:span><text:span text:style-name="T177">Reguliuotojas<text:s/></text:span><text:span text:style-name="T178">– asmuo, įgaliotas reguliuoti eismą ir dėvintis uniformą arba (ir) turintis skiriamąjį ženklą (raištį ant rankovės, reguliuotojo lazdelę, skritulį su raudonu atšvaitu arb</text:span><text:span text:style-name="T179">a ryškiaspalvę vėliavėlę).</text:span></text:p>
      <text:p text:style-name="P180"><text:span text:style-name="T181">25.<text:s/></text:span><text:span text:style-name="T182">Saugus eismas<text:s/></text:span><text:span text:style-name="T183">– eismo būklė, atspindinti jo dalyvių apsaugą nuo kelių eismo įvykių ir jų pasekmių.</text:span></text:p>
      <text:p text:style-name="P184"><text:span text:style-name="T185">26.<text:s/></text:span><text:span text:style-name="T186">Saugaus eismo užtikrinimas<text:s/></text:span><text:span text:style-name="T187">– veikla, kuria siekiama užkirsti kelią eismo įvykiams ir sušvelninti pasekmes.</text:span></text:p>
      <text:p text:style-name="P188"><text:span text:style-name="T189">27.<text:s/></text:span><text:span text:style-name="T190">Specialiosi</text:span><text:span text:style-name="T191">os transporto priemonės<text:s/></text:span><text:span text:style-name="T192">– operatyvinių tarnybų ir kitos transporto priemonės su specialiais šviesos ir garso signalais arba tik su specialiais šviesos signalais.</text:span></text:p>
      <text:p text:style-name="P193"><text:span text:style-name="T194">28.<text:s/></text:span><text:span text:style-name="T195">Stovėjimas</text:span><text:span text:style-name="T196"><text:s/>– iš anksto numatytas transporto priemonės sustabdymas ilgesniam laikui, negu r</text:span><text:span text:style-name="T197">eikia keleiviams įlipti ar išlipti, transporto priemonei pakrauti ar iškrauti.</text:span></text:p>
      <text:p text:style-name="P198"><text:span text:style-name="T199">29.<text:s/></text:span><text:span text:style-name="T200">Sustojimas</text:span><text:span text:style-name="T201"><text:s/>– iš anksto numatytas transporto priemonės sustabdymas ne ilgesniam laikui, negu reikia keleiviams įlipti ar išlipti arba transporto priemonei pakrauti ar iškraut</text:span><text:span text:style-name="T202">i.</text:span></text:p>
      <text:p text:style-name="P203"><text:span text:style-name="T204">30.<text:s/></text:span><text:span text:style-name="T205">Šaligatvis</text:span><text:span text:style-name="T206"><text:s/>– pėstiesiems skirta kelio dalis, esanti prie važiuojamosios dalies arba atskirta nuo jos.</text:span></text:p>
      <text:p text:style-name="P207"><text:span text:style-name="T208">31.<text:s/></text:span><text:span text:style-name="T209">Transporto priemonė<text:s/></text:span><text:span text:style-name="T210">– įrenginys, skirtas žmonėms ir (arba) kroviniams vežti. Ši sąvoka apima taip pat traktorius ir savaeiges mašinas bei mecha</text:span><text:span text:style-name="T211">nizmus.</text:span></text:p>
      <text:p text:style-name="P212"><text:span text:style-name="T213">32.<text:s/></text:span><text:span text:style-name="T214">Transporto priemonių junginys</text:span><text:span text:style-name="T215"><text:s/>– sujungtos kelios transporto priemonės, kurios kelių eisme dalyvauja kaip vienetas.<text:s/></text:span></text:p>
      <text:p text:style-name="P216"><text:span text:style-name="T217">33.<text:s/></text:span><text:span text:style-name="T218">Transporto priemonės valdytojas</text:span><text:span text:style-name="T219"><text:s/>– asmuo nuosavybės, patikėjimo, nuomos, panaudos ar kitokiu teisėtu pagrindu valdantis ir na</text:span><text:span text:style-name="T220">udojantis transporto priemonę. Transporto priemonės valdytoju nelaikomas fizinis asmuo, kuris vairuoja valdytojo transporto priemonę.</text:span></text:p>
      <text:p text:style-name="P221"><text:span text:style-name="T222">34.<text:s/></text:span><text:span text:style-name="T223">Vairuotojas</text:span><text:span text:style-name="T224"><text:s/>– asmuo, kuris vairuoja ar moko vairuoti transporto priemonę, varo keliu gyvulius ar paukščius, taip pat r</text:span><text:span text:style-name="T225">aitelis, vadeliotojas.</text:span></text:p>
      <text:p text:style-name="P226"><text:span text:style-name="T227">35.<text:s/></text:span><text:span text:style-name="T228">Važiuojamoji dalis</text:span><text:span text:style-name="T229"><text:s/>– kelio dalis, skirta važiuoti transporto priemonėms. Kelias gali turėti keletą viena nuo kitos skiriamosiomis juostomis atskirtų arba skirtingame lygyje esančių važiuojamųjų dalių.</text:span></text:p>
      <text:p text:style-name="P230"><text:span text:style-name="T231">36.</text:span><text:span text:style-name="T232"><text:s/>Valstybinė techninė apži</text:span><text:span text:style-name="T233">ūra<text:s/></text:span><text:span text:style-name="T234">– Lietuvos Respublikoje įregistruotos transporto priemonės privalomas periodinis techninės būklės patikrinimas.<text:s/></text:span></text:p>
      <text:p text:style-name="P235">Straipsnio pakeitimai:</text:p>
      <text:p text:style-name="P236"><text:span text:style-name="T237">Nr.<text:s/></text:span><text:a xlink:href="http://www3.lrs.lt/cgi-bin/preps2?a=197706&amp;b=" office:target-frame-name="_top" xlink:show="replace"><text:span text:style-name="T238">IX-1256</text:span></text:a><text:span text:style-name="T239">, 2002-12-10, Žin., 2002, Nr. 123-5543 (20</text:span><text:span text:style-name="T240">02-12-24)</text:span></text:p>
      <text:p text:style-name="PlainText"><text:span text:style-name="T241">Nr.<text:s/></text:span><text:a xlink:href="http://www3.lrs.lt/cgi-bin/preps2?a=215250&amp;b=" office:target-frame-name="_top" xlink:show="replace"><text:span text:style-name="T242">IX-1654</text:span></text:a><text:span text:style-name="T243">, 2003-06-26, Žin., 2003, Nr. 70-3166 (2003-07-16)</text:span></text:p>
      <text:p text:style-name="P244"/>
      <text:p text:style-name="P245"><text:span text:style-name="T246">3 straipsnis. Eismo tvarka</text:span><text:span text:style-name="T247"><text:s/></text:span></text:p>
      <text:p text:style-name="P248">1. Lietuvos Respublikoje eismas vyksta dešine kelio puse.<text:s/></text:p>
      <text:p text:style-name="P249">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50"><text:span text:style-name="T251">3.</text:span><text:span text:style-name="T252"><text:s/></text:span><text:span text:style-name="T253">Lietuvos Respublikos teritorijoje eismo tvarką nustato Kelių eismo taisyklės, kurias tvirtina Vyriausybė.</text:span></text:p>
      <text:p text:style-name="P254">Straipsnio pakeitimai:</text:p>
      <text:p text:style-name="PlainText"><text:span text:style-name="T255">Nr.<text:s/></text:span><text:a xlink:href="http://www3.lrs.lt/cgi-bin/preps2?a=215250&amp;b=" office:target-frame-name="_top" xlink:show="replace"><text:span text:style-name="T256">IX-1654</text:span></text:a><text:span text:style-name="T257">, 2003-06-26, Žin., 2003, Nr. 70-3166 (2003-07-16)</text:span></text:p>
      <text:p text:style-name="P258"/>
      <text:p text:style-name="P259">ANTRASIS SKIRSNIS</text:p>
      <text:p text:style-name="P260">SAUGAUS EISMO UŽTIKRINIMAS</text:p>
      <text:p text:style-name="P261"/>
      <text:p text:style-name="P262">4 straipsnis. Saugaus eismo komisija<text:s/></text:p>
      <text:p text:style-name="P263">1. Valstybės politiką saugaus eismo užtikrinimo srityje formuoja Vyriausybė. Šios politikos įgyvendinimą kontroliuoja nuolat veikianti Saugaus eismo komisija (toliau – Komisija).<text:s/></text:p>
      <text:p text:style-name="P264">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5">3. Komisija:<text:s/></text:p>
      <text:p text:style-name="P266">1) nustato prioritetines kryptis ir priemones saugiam eismui gerinti;</text:p>
      <text:p text:style-name="P267">2) rengia Valstybinę saugaus eismo programą;</text:p>
      <text:p text:style-name="P268">3) koordinuoja valstybinio administravimo ir savivaldybių administravimo subjektų ir kitų veiklą, vykdant Valstybinę saugaus eismo programą;</text:p>
      <text:p text:style-name="P269">4) koordinuoja valstybinio administravimo subjektų, savivaldybių, visuomeninių organizacijų, juridinių ir fizinių asmenų bei įmonių, neturinčių juridinio asmens teisių, veiklą saugaus eismo užtikrinimo srityje;</text:p>
      <text:p text:style-name="P270">5) atsiskaito Vyriausybei apie saugaus eismo valstybės politikos vykdymą;<text:s/></text:p>
      <text:p text:style-name="P271">6) analizuoja saugaus eismo būklę Lietuvos Respublikoje;</text:p>
      <text:p text:style-name="P272"><text:span text:style-name="T273">7) sudaro specialias ekspertų grupes<text:s/></text:span><text:span text:style-name="T274">eismo įvykių</text:span><text:span text:style-name="T275">, sukėlusių itin sunkias pasekmes, priežastims nustatyti.</text:span></text:p>
      <text:p text:style-name="P276">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7">5. Valstybinio administravimo ir savivaldybių administravimo subjektai Komisijai teikia visą šios komisijos funkcijoms vykdyti reikalingą informaciją. Ši informacija teikiama Vyriausybės įgaliotos institucijos nustatyta tvarka.<text:s/></text:p>
      <text:p text:style-name="P278">6. Komisija turi teisę:</text:p>
      <text:p text:style-name="P279">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80">2) teikti valstybinio administravimo ir savivaldybių administravimo subjektams siūlymus, susijusius su Valstybinėje saugaus eismo programoje numatytų priemonių įgyvendinimu.</text:p>
      <text:p text:style-name="P281">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2">Straipsnio pakeitimai:</text:p>
      <text:p text:style-name="P283"><text:span text:style-name="T284">Nr.<text:s/></text:span><text:a xlink:href="http://www3.lrs.lt/cgi-bin/preps2?a=197706&amp;b=" office:target-frame-name="_top" xlink:show="replace"><text:span text:style-name="T285">IX-1256</text:span></text:a><text:span text:style-name="T286">, 2002-12-10, Žin., 2002, Nr. 123-5543 (2002-12-24)</text:span></text:p>
      <text:p text:style-name="P287"/>
      <text:p text:style-name="P288">5 straipsnis. Saugaus eismo užtikrinimas</text:p>
      <text:p text:style-name="P289">1. Užtikrinant saugų eismą Vyriausybė arba jos įgaliotos institucijos:</text:p>
      <text:p text:style-name="P290">1) tvirtina Valstybinę saugaus eismo programą, priima saugų eismą reglamentuojančius teisės aktus;</text:p>
      <text:p text:style-name="P291">2) tvirtina pagrindinius techninius reikalavimus kelių transporto priemonėms, nustato reikalavimus transporto priemonių projektavimui;</text:p>
      <text:p text:style-name="P292">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3">4) nustato tvarką, kuria atliekama kelių transporto priemonių valstybinė techninė apžiūra;</text:p>
      <text:p text:style-name="P294">5) sprendžia klausimus, susijusius su mokslo ir technikos naujovių diegimu transporto srityse, organizuoja tikslinių mokslo programų vykdymą;<text:s/></text:p>
      <text:p text:style-name="P295">6) numato priemones, kuriomis mažinamas neigiamas transporto priemonių poveikis aplinkai; nustato pavojingų krovinių vežimo per Lietuvos Respublikos teritoriją tvarką ir išduoda vežėjams leidimus vežti šiuos krovinius;<text:s/></text:p>
      <text:p text:style-name="P296">7) analizuoja užsienio valstybių vykdomą transporto politiką ir nustato tolesnio bendradarbiavimo su užsienio valstybėmis transporto srityje tvarką;</text:p>
      <text:p text:style-name="P297">8) vykdo transporto priemonių gamybos priežiūrą;</text:p>
      <text:p text:style-name="P298">9) (neteko galios);</text:p>
      <text:p text:style-name="P299">10) organizuoja eismo reguliavimą, priežiūrą<text:s/>ir prevencinį darbą su eismo dalyviais;<text:s/></text:p>
      <text:p text:style-name="P300">11) kontroliuoja, kaip laikomasi saugų eismą bei kelių eismą reglamentuojančių teisės aktų reikalavimų;<text:s/></text:p>
      <text:p text:style-name="P301">12) organizuoja transporto priemonių techninės būklės kontrolę keliuose;</text:p>
      <text:p text:style-name="P302">13) (neteko galios);</text:p>
      <text:p text:style-name="P303">14) kaupia duomenis apie Kelių eismo taisyklių pažeidimus ir eismo įvykius;</text:p>
      <text:p text:style-name="P304">15) kontroliuoja, kaip asmenys, visų rūšių įmonės, įstaigos ir organizacijos laikosi įstatymų ir kitų norminių aktų, nustatančių saugaus eismo bei aplinkos apsaugos nuo žalingo transporto priemonių poveikio, reikalavimų;</text:p>
      <text:p text:style-name="P305">16) nustato vairuotojų sveikatos tikrinimo reikalavimus ir tvarką;</text:p>
      <text:p text:style-name="P306">17) nustato eismo dalyvių mokymo teikti pirmąją medicinos pagalbą tvarką;</text:p>
      <text:p text:style-name="P307">18) tikrina, ar pagal darbo sutartis dirbančių transporto priemonių vairuotojų darbo sąlygos atitinka teisės aktų, reglamentuojančių darbų saugą, reikalavimus;</text:p>
      <text:p text:style-name="P308">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9">20) organizuoja saugaus eismo pagrindų mokymą ikimokyklinio ugdymo įstaigose ir bendrojo lavinimo mokyklose;</text:p>
      <text:p text:style-name="P310">21) tvirtina privalomo ir fakultatyvinio mokymo programas, teikia metodines priemones bei rekomendacijas.</text:p>
      <text:p text:style-name="P311">2. Apskrities viršininkas kontroliuoja saugaus eismo programų įgyvendinimą visoje apskrities teritorijoje.</text:p>
      <text:p text:style-name="BodyTextIndent"><text:span text:style-name="T312">3. Savivaldybės sprendžia eismo organizavimo klausimus miestuose ir miesteliuose ir kituose vietinės reikšm</text:span><text:span text:style-name="T313">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4">4. Visuomeninės organizacijos, jeigu pageidauja, gali dalyvauti ir teikti pasiūlymus dėl saugaus eismo programose numatytų priemonių įgyvendinimo.</text:p>
      <text:p text:style-name="P315">Straipsnio pakeitimai:</text:p>
      <text:p text:style-name="P316"><text:span text:style-name="T317">Nr.<text:s/></text:span><text:a xlink:href="http://www3.lrs.lt/cgi-bin/preps2?a=197706&amp;b=" office:target-frame-name="_top" xlink:show="replace"><text:span text:style-name="T318">IX-1256</text:span></text:a><text:span text:style-name="T319">, 2002-12-10, Žin., 200</text:span><text:span text:style-name="T320">2, Nr. 123-5543 (2002-12-24)</text:span></text:p>
      <text:p text:style-name="P321"/>
      <text:p text:style-name="P322">6 straipsnis. Saugaus eismo priežiūra</text:p>
      <text:p text:style-name="P323">1. Saugaus eismo priežiūrą vykdo policija.</text:p>
      <text:p text:style-name="P324">2. Vykdydama saugaus eismo priežiūrą, policija:</text:p>
      <text:p text:style-name="P325">1) prižiūri, kaip eismo dalyviai laikosi šio įstatymo nuostatų ir Kelių eismo taisyklėse nustatytos eismo tvarkos;</text:p>
      <text:p text:style-name="P326">2) reguliuoja eismą;</text:p>
      <text:p text:style-name="P327">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8">4) tikrina, ar neviršyti leistini transporto priemonių masė ir matmenys;</text:p>
      <text:p text:style-name="P329">5) kontroliuoja, kaip asmenys, įmonės, įstaigos ir organizacijos vykdo įstatymus, kitus teisės aktus dėl saugaus eismo užtikrinimo bei aplinkos apsaugos nuo žalingo transporto priemonių poveikio;</text:p>
      <text:p text:style-name="P330">6) kontroliuoja transporto priemonių techninę būklę keliuose;</text:p>
      <text:p text:style-name="P331">7) kaupia ir analizuoja duomenis apie eismo įvykius ir Kelių eismo taisyklių pažeidimus;</text:p>
      <text:p text:style-name="BodyTextIndent"><text:span text:style-name="T332">8) teikia ei</text:span><text:span text:style-name="T333">smo įvykio metu nukentėjusiems asmenims pirmąją medicinos pagalbą tuo atveju, kai šalia nėra kvalifikuoto medicinos darbuotojo;</text:span></text:p>
      <text:p text:style-name="P334">9) pažymi eismo įvykio vietą ir imasi kitų priemonių, būtinų saugiam eismui užtikrinti;</text:p>
      <text:p text:style-name="P335">10) imasi priemonių dėl eismo įvykio paliktam be priežiūros turtui apsaugoti;</text:p>
      <text:p text:style-name="P336">11) nedelsdama imasi priemonių padėti į keblią padėtį patekusiems eismo dalyviams.</text:p>
      <text:p text:style-name="P337">3. Vykdydami policijos funkcijas, policijos pareigūnai turi teisę:</text:p>
      <text:p text:style-name="P338">1) stabdyti transporto priemones, tikrinti vairuotojo, transporto priemonės, krovinio ir kitus vairuotojo su savimi privalomus turėti dokumentus, transporto priemonėje įrengtų privalomų prietaisų rodmenis;</text:p>
      <text:p text:style-name="P339">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40">3) iškviesti į policiją eismo taisyklių pažeidėjus, eismo įvykio dalyvius bei liudin</text:span><text:span text:style-name="T341">inkus;</text:span></text:p>
      <text:p text:style-name="P342">4) laikinai paimti vairuotojo ar transporto priemonės registravimo dokumentus ir išduoti Vyriausybės arba jos įgaliotos institucijos nustatytos formos laikiną dokumentą;</text:p>
      <text:p text:style-name="P343">5) nušalinti nuo vairavimo ir nusiųsti į medicinos įstaigą papildomai pasitikrinti vairuotojus, įtariant, kad jie dėl sveikatos būklės gali kelti pavojų saugiam eismui;</text:p>
      <text:p text:style-name="P344">6) keisti, apriboti ir uždrausti kelių eismą, kai tai būtina saugiam eismui užtikrinti ar eismo sąlygoms gerinti, įspėjus kelio savininką;</text:p>
      <text:p text:style-name="P345">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6">4. Atlikdami saugaus eismo priežiūros funkcijas, policijos pareigūnai dirba viešai ir nesislapstydami.</text:p>
      <text:p text:style-name="P347">5. Vykdydami muitinės funkcijas, muitinės pareigūnai turi teisę:</text:p>
      <text:p text:style-name="P348">1) stabdyti transporto priemones, tikrinti vairuotojo, transporto priemonės, krovinio ir kitus vairuotojo su savimi privalomus turėti dokumentus;</text:p>
      <text:p text:style-name="P349">2) apžiūrėti ir tikrinti krovinį ir transporto priemonę;</text:p>
      <text:p text:style-name="P350">3) esant tarnybiniam būtinumui, pasiųsti transporto priemonę <text:s/>detaliam jos ir krovinio patikrinimui į tam pritaikytą vietą.</text:p>
      <text:p text:style-name="P351">Straipsnio pakeitimai:</text:p>
      <text:p text:style-name="P352"><text:span text:style-name="T353">Nr.<text:s/></text:span><text:a xlink:href="http://www3.lrs.lt/cgi-bin/preps2?a=197706&amp;b=" office:target-frame-name="_top" xlink:show="replace"><text:span text:style-name="T354">IX-1256</text:span></text:a><text:span text:style-name="T355">, 2002-12-10, Žin., 2002, Nr. 123-5543 (2002-12-24)</text:span></text:p>
      <text:p text:style-name="P356"><text:span text:style-name="T357">Nr.<text:s/></text:span><text:a xlink:href="http://www3.lrs.lt/cgi-bin/preps2?a=209668&amp;b=" office:target-frame-name="_top" xlink:show="replace"><text:span text:style-name="T358">IX-1470</text:span></text:a><text:span text:style-name="T359">, 2003-04-03, Žin., 2003, Nr. 38-1715 (2003-04-24)</text:span></text:p>
      <text:p text:style-name="PlainText"><text:span text:style-name="T360">Nr.<text:s/></text:span><text:a xlink:href="http://www3.lrs.lt/cgi-bin/preps2?a=215250&amp;b=" office:target-frame-name="_top" xlink:show="replace"><text:span text:style-name="T361">IX-1654</text:span></text:a><text:span text:style-name="T362">, 2003-06-26, Žin., 2003, Nr. 70-3166 (2003-07-16)</text:span></text:p>
      <text:p text:style-name="P363"><text:span text:style-name="T364">Nr.<text:s/></text:span><text:a xlink:href="http://www3.lrs.lt/cgi-bin/preps2?a=232359&amp;b=" office:target-frame-name="_top" xlink:show="replace"><text:span text:style-name="T365">IX-2192</text:span></text:a><text:span text:style-name="T366">, 2004-04-27, Žin., 2004, Nr. 73-2526 (2004-04-30)</text:span></text:p>
      <text:p text:style-name="P367"/>
      <text:p text:style-name="P368">TREČIASIS SKIRSNIS</text:p>
      <text:p text:style-name="P369">EISMO DALYVIAI</text:p>
      <text:p text:style-name="P370"/>
      <text:p text:style-name="P371">7 straipsnis. Bendrosios transporto priemonių vairuotojų pareigos</text:p>
      <text:p text:style-name="P372">1. Transporto priemonių vairuotojai privalo žinoti ir vykdyti eismo dalyvių pareigas, mokėti Kelių eismo taisykles ir jų laikytis, vykdyti policijos, muitinės ir kitų reguliuotojų nurodymus dėl eismo<text:s/>tvarkos.</text:p>
      <text:p text:style-name="P373">2. Draudžiama vairuoti transporto priemonę neturint tam teisės.<text:s/></text:p>
      <text:p text:style-name="P374">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5">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6">5. Vairuotojas privalo imtis<text:s/>visų būtinų priemonių savo ir keleivių saugumui kelionės metu užtikrinti. Kelių eismo taisyklės numato saugos diržų, šalmų, vaikiškų saugos sėdynių ir kitų saugumo priemonių naudojimo atvejus ir tvarką.</text:p>
      <text:p text:style-name="P377"><text:span text:style-name="T378">6. Motorinės transporto priemonės vairuotojas prival</text:span><text:span text:style-name="T379">o mokėti suteikti pirmąją medicinos pagalbą<text:s/></text:span><text:span text:style-name="T380">eismo įvykyje</text:span><text:span text:style-name="T381"><text:s/>nukentėjusiems asmenims.</text:span></text:p>
      <text:p text:style-name="P382">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3">8. Policijos pareigūno reikalavimu vairuotojas privalo leistis Vyriausybės nustatyta tvarka patikrinamas, ar nėra neblaivus, apsvaigęs nuo narkotikų, vaistų ar kitų svaigiųjų medžiagų.<text:s/></text:span></text:p>
      <text:p text:style-name="P384">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5">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6">Straipsnio pakeitimai:</text:p>
      <text:p text:style-name="P387"><text:span text:style-name="T388">Nr.<text:s/></text:span><text:a xlink:href="http://www3.lrs.lt/cgi-bin/preps2?a=197706&amp;b=" office:target-frame-name="_top" xlink:show="replace"><text:span text:style-name="T389">IX-1256</text:span></text:a><text:span text:style-name="T390">, 2002-12-10, Žin., 2002, Nr. 123-5543 (2002-12-24)</text:span></text:p>
      <text:p text:style-name="P391"><text:span text:style-name="T392">Nr.<text:s/></text:span><text:a xlink:href="http://www3.lrs.lt/cgi-bin/preps2?a=232359&amp;b=" office:target-frame-name="_top" xlink:show="replace"><text:span text:style-name="T393">IX-2192</text:span></text:a><text:span text:style-name="T394">, 2004-04-27,<text:s/></text:span><text:span text:style-name="T395">Žin., 2004, Nr. 73-2526 (2004-04-30)</text:span></text:p>
      <text:p text:style-name="P396"/>
      <text:p text:style-name="P397"><text:span text:style-name="T398">8 straipsnis. Bendrosios kitų eismo dalyvių teisės ir pareigos</text:span><text:span text:style-name="T399"><text:s/></text:span></text:p>
      <text:p text:style-name="P400"><text:span text:style-name="T401">1. Kiekvienas eismo dalyvis turi teisę laisvai naudotis keliais laikydamasis šio įstatymo, Kelių įstatymo, kitų įstatymų, Kelių eismo taisyklių ir kitų te</text:span><text:span text:style-name="T402">isės aktų nustatytų reikalavimų, tvarkos ir apribojimų.<text:s/></text:span></text:p>
      <text:p text:style-name="P403"><text:span text:style-name="T404">2. Eismo dalyvių elgesys grindžiamas tarpusavio pagarba ir atsargumu.</text:span></text:p>
      <text:p text:style-name="P405"><text:span text:style-name="T406">3. Eismo dalyviai privalo:</text:span></text:p>
      <text:p text:style-name="P407">1) laikytis Kelių eismo taisyklių, vykdyti policijos, muitinės ir reguliuotojų nurodymus dėl eismo tvarkos;</text:p>
      <text:p text:style-name="P408">2) paklusti teisėtiems policijos ir už kelių priežiūrą atsakingų institucijų įgaliotų pareigūnų reikalavimams;</text:p>
      <text:p text:style-name="P409">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10">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1">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2">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3"><text:span text:style-name="T414">5. Gavęs kvietimą, eismo dalyvis privalo nurodytu laiku atvykti į policiją. Su savimi jis privalo turėti asmens tapatybę patvirtinantį dokumentą, o motorinės transporto priemonės vairuot</text:span><text:span text:style-name="T415">ojas – ir vairuotojo pažymėjimą bei transporto priemonės registravimo dokumentą.</text:span></text:p>
      <text:p text:style-name="P416"><text:span text:style-name="T417">6. Vairuotojai privalo užtikrinti, kad jų transporto priemonės nekeltų triukšmo, neterštų aplinkos išmetamosiomis dujomis ar kitaip netrukdytų šalia kelio gyvenantiems gyvento</text:span><text:span text:style-name="T418">jams.<text:s/></text:span></text:p>
      <text:p text:style-name="P419">Straipsnio pakeitimai:</text:p>
      <text:p text:style-name="P420"><text:span text:style-name="T421">Nr.<text:s/></text:span><text:a xlink:href="http://www3.lrs.lt/cgi-bin/preps2?a=232359&amp;b=" office:target-frame-name="_top" xlink:show="replace"><text:span text:style-name="T422">IX-2192</text:span></text:a><text:span text:style-name="T423">, 2004-04-27, Žin., 2004, Nr. 73-2526 (2004-04-30)</text:span></text:p>
      <text:p text:style-name="P424"/>
      <text:p text:style-name="P425">9 straipsnis. Vairuotojų, vežančių keleivius ir krovinius, pareigos</text:p>
      <text:p text:style-name="P426">1. Žmones vežti leidžiama tik tam skirtomis transporto priemonėmis ir tik pagal konstrukciją specialiai tam skirtose vietose.<text:s/></text:p>
      <text:p text:style-name="P427">2. Krovininio automobilio kėbule žmones vežti leidžiama tik pritaikytame žmonėms vežti kėbule ir įrengus jame techninius reikalavimus atitinkančias sėdimąsias vietas.<text:s/></text:p>
      <text:p text:style-name="P428">3. Krovininio automobilio kėbule vežti vaikus iki 16 metų draudžiama.</text:p>
      <text:p text:style-name="P429">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30">5. Reikalavimus, kurių turi laikytis transporto priemonių, vežančių keleivius, vairuotojai ir jų ekipažai, bei keleivių vežimo tvarką nustato<text:s/>Kelių eismo taisyklės.</text:p>
      <text:p text:style-name="P431">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2">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3">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4">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5"/>
      <text:p text:style-name="P436"><text:span text:style-name="T437">10 straipsnis. Specialiųjų transporto priemonių</text:span><text:span text:style-name="T438"><text:s/></text:span><text:span text:style-name="T439">vairuotojų teisės ir pareigos</text:span></text:p>
      <text:p text:style-name="P44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1">2. Kiti eismo dalyviai privalo duoti kelią šio straipsnio 1 dalyje nurodytoms transporto priemonėms. Eismo tvarką, važiuojant pro stovinčias specialiąsias transporto priemones arba joms artėjant, nustato Kelių eismo taisyklės.</text:p>
      <text:p text:style-name="P442">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3">4. Leidimų įrengti ir naudoti specialiuosius šviesos ir garso signalus kelių transporto priemonėse<text:s/>išdavimo tvarką ir sąlygas, specialiųjų garso ir šviesos signalų naudojimo tvarką nustato Vyriausybė arba jos įgaliota institucija.</text:p>
      <text:p text:style-name="P444"/>
      <text:p text:style-name="P445">11 straipsnis. Reikalavimai dirbantiems kelyje asmenims</text:p>
      <text:p text:style-name="P446">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7"/>
      <text:p text:style-name="P448">12 straipsnis. Teisės vairuoti transporto priemonę suteikimas</text:p>
      <text:p text:style-name="P449">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50">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1">3. Ligų, kuriomis sergant asmenims draudžiama vairuoti tam tikros kategorijos transporto priemones, sąrašą, vairuotojų sveikatos tikrinimo reikalavimus nustato Vyriausybė arba jos įgaliota institucija.<text:s/></text:p>
      <text:p text:style-name="P452">4. Vairuotojo pažymėjimas patvirtina teisę vairuoti tų kategorijų transporto priemones, kurios nurodytos vairuotojo pažymėjime.</text:p>
      <text:p text:style-name="P453">5. Vairuodamas transporto priemonę, vairuotojas privalo vykdyti vairuotojo pažymėjime nurodytas sąlygas (vairuoti tik su akiniais ar kontaktiniais lęšiais; rankinis valdymas, transporto priemonė su automatine pavarų dėže ir pan.).</text:p>
      <text:p text:style-name="P454">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5">Straipsnio pakeitimai:</text:p>
      <text:p text:style-name="PlainText"><text:span text:style-name="T456">Nr.<text:s/></text:span><text:a xlink:href="http://www3.lrs.lt/cgi-bin/preps2?a=215250&amp;b=" office:target-frame-name="_top" xlink:show="replace"><text:span text:style-name="T457">IX-1654</text:span></text:a><text:span text:style-name="T458">, 2003-06-26, Žin., 2003, Nr. 70-3166 (2003-07-16)</text:span></text:p>
      <text:p text:style-name="P459"/>
      <text:p text:style-name="P460">13 straipsnis. Vairuotojų ir kitų eismo dalyvių amžius</text:p>
      <text:p text:style-name="P461">1. Teisė vairuoti tam tikrų kategorijų transporto priemones suteikiama asmenims ne jaunesniems kaip:</text:p>
      <text:p text:style-name="P462"><text:span text:style-name="T463">1) 16 metų – lengvuosius motociklus, kurių variklio darbinis tūris yra didesnis kaip 50 cm</text:span><text:span text:style-name="T464">(3)</text:span><text:span text:style-name="T465">, bet ne didesnis kaip 125 cm</text:span><text:span text:style-name="T466">(3)</text:span><text:span text:style-name="T467"><text:s/>ir jo galia neviršija 11 kW (15 AG) (A1 kategorija);</text:span></text:p>
      <text:p text:style-name="P468">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9"><text:span text:style-name="T470">3) 16 metų – B kategorijos automobilius trimis ar keturiais ratais, kurių maksimalus konstrukcinis greitis didesnis kaip 45 km/h ir (arba) variklio darbinis tūris didesnis kaip 50 cm</text:span><text:span text:style-name="T471">(3)</text:span><text:span text:style-name="T472">. Nepak</text:span><text:span text:style-name="T473">rautos transporto priemonės masė turi būti ne didesnė kaip 550 kg. Į nepakrautų elektrinių transporto priemonių masę neįskaičiuojama akumuliatorių baterijų masė (B1 kategorija);</text:span></text:p>
      <text:p text:style-name="P474">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5">5) 19 metų – B kategorijos automobilio ir priekabos,<text:s/>kurios leidžiama maksimali masė didesnė kaip 750 kg, junginius (BE kategorija);</text:p>
      <text:p text:style-name="P476">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7">7) 21 metų – automobilius, kurie nepriskiriami D kategorijai ir jų leidžiama maksimali masė didesnė kaip 3500 kg; šie automobiliai gali būti sujungti su priekaba, kurios leidžiama maksimali masė ne didesnė kaip 750 kg (C kategorija);</text:p>
      <text:p text:style-name="P478">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9">9) 22 metų – C kategorijos automobilio ir priekabos, kurios leidžiama maksimali masė didesnė kaip 750 kg, junginius (CE kategorija);</text:p>
      <text:p text:style-name="P480">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1">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2">12) 23 metų – D kategorijos automobilio ir priekabos, kurios leidžiama maksimali masė didesnė kaip 750 kg, junginius (DE kategorija);</text:p>
      <text:p text:style-name="P483">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4">14) 21 metų – troleibusus (T kategorija).</text:p>
      <text:p text:style-name="P485">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6">3. Važiuoti mopedu leidžiama ne jaunesniems kaip 15 metų asmenims.<text:s/></text:p>
      <text:p text:style-name="P487"><text:span text:style-name="T488">4. Keliais važnyčioti, varyti gyvulius, joti leidžiama ne jaunesniems kaip 12 metų asmenims.</text:span></text:p>
      <text:p text:style-name="P489">5. Savaeigių mašinų, kurios nepriskiriamos automobiliams, kategorijas ir minimalų vairuotojų amžių, taip pat traktorių ir savaeigių mašinų kategorijas nustato Vyriausybė arba jos įgaliota institucija.</text:p>
      <text:p text:style-name="P490">Straipsnio pakeitimai:</text:p>
      <text:p text:style-name="P491"><text:span text:style-name="T492">Nr.<text:s/></text:span><text:a xlink:href="http://www3.lrs.lt/cgi-bin/preps2?a=197706&amp;b=" office:target-frame-name="_top" xlink:show="replace"><text:span text:style-name="T493">IX-1256</text:span></text:a><text:span text:style-name="T494">, 2002-12-10, Žin., 2002, Nr. 123-5543 (2002-12-24)</text:span></text:p>
      <text:p text:style-name="P495"/>
      <text:p text:style-name="P496">14 straipsnis. Mokymas vairuoti</text:p>
      <text:p text:style-name="P497">1. Mokyti vairuoti motorinę transporto priemonę keliuose turi teisę asmuo, atitinkantis vairavimo instruktoriui keliamus reikalavimus, kuriuos nustato Vyriausybė arba jos įgaliota institucija.</text:p>
      <text:p text:style-name="P498">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9">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00">4. Kelyje mokomas vairuoti motorinę transporto priemonę asmuo neturi būti jaunesnis nei nustatyto amžiaus, nuo kurio leidžiama vairuoti tą transporto priemonę, daugiau kaip vieneriais metais.</text:p>
      <text:p text:style-name="P501"><text:span text:style-name="T502">5. Asmuo, kuris moko vairuoti, yra prilyginamas vairuotojui. Jis privalo laikytis vairuotojams n</text:span><text:span text:style-name="T503">ustatytų reikalavimų ir atsako už tai, kad mokymo metu būtų laikomasi Kelių eismo taisyklių.</text:span></text:p>
      <text:p text:style-name="P504">Straipsnio pakeitimai:</text:p>
      <text:p text:style-name="P505"><text:span text:style-name="T506">Nr.<text:s/></text:span><text:a xlink:href="http://www3.lrs.lt/cgi-bin/preps2?a=197706&amp;b=" office:target-frame-name="_top" xlink:show="replace"><text:span text:style-name="T507">IX-1256</text:span></text:a><text:span text:style-name="T508">, 2002-12-10, Žin., 2002, Nr. 123-5543 (2002-12-24)</text:span></text:p>
      <text:p text:style-name="P509"/>
      <text:p text:style-name="P510">15 straipsnis. Teisės vairuoti transporto priemonę atėmimas</text:p>
      <text:p text:style-name="P511">1. Teisė vairuoti transporto priemonę atimama šiais atvejais:</text:p>
      <text:p text:style-name="P512">1) susirgus ligomis, įtrauktomis į šio įstatymo 12 straipsnio 3 dalyje nurodytą ligų sąrašą, dėl ko asmens sveikatos būklė yra netinkama vairuoti transporto priemonę;</text:p>
      <text:p text:style-name="P513">2) paaiškėjus, kad teisė vairuoti transporto priemonę buvo suteikta pateikus neteisingus asmens, jo sveikatos būklės duomenis ar kitokią neteisingą informaciją, lėmusią teisės vairuoti transporto priemonę suteikimą;</text:p>
      <text:p text:style-name="P514">3) kitais įstatymų arba Lietuvos Respublikos tarptautinių sutarčių numatytais atvejais.</text:p>
      <text:p text:style-name="P515">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6"/>
      <text:p text:style-name="P517">KETVIRTASIS SKIRSNIS</text:p>
      <text:p text:style-name="P518">TRANSPORTO PRIEMONĖS</text:p>
      <text:p text:style-name="P519"/>
      <text:p text:style-name="P520">16 straipsnis. Bendrieji reikalavimai kelių transporto priemonėms</text:p>
      <text:p text:style-name="P521">1. Eisme dalyvauti leidžiama tik techniškai tvarkingoms transporto priemonėms, atitinkančioms Vyriausybės arba jos įgaliotos institucijos nustatytus techninius reikalavimus.<text:s/></text:p>
      <text:p text:style-name="P522">2. Kelių transporto priemonės, dalyvaujančios eisme, techninę būklę užtikrina transporto priemonės valdytojas ir vairuotojas.</text:p>
      <text:p text:style-name="P523">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4">4. Transporto priemonėje draudžiama įrengti greitį matuoti trukdančias arba greičio matavimo prietaisus užfiksuojančias priemones ir daiktus.</text:p>
      <text:p text:style-name="P525"/>
      <text:p text:style-name="P526">17 straipsnis. Transporto priemonių skiriamieji ženklai</text:p>
      <text:p text:style-name="P527">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8">2. Numerio ženklus draudžiama uždengti apsauginėmis medžiagomis, lankstyti ar kitaip keisti jų formą, jie neturi būti apgadinti, užteršti ar surūdiję.</text:p>
      <text:p text:style-name="P529">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30"><text:span text:style-name="T531">4. Skiriamojo ženklo „Neįgalusis“ išdav</text:span><text:span text:style-name="T532">imo ir naudojimo tvarką nustato Vyriausybė arba jos įgaliota institucija. Kelių eismo taisyklės gali nustatyti tam tikrus kelio ženklus ar ženklinimą, kurie neprivalomi šiuo ženklu pažymėtų transporto priemonių vairuotojams.</text:span></text:p>
      <text:p text:style-name="P533">Straipsnio pakeitimai:</text:p>
      <text:p text:style-name="P534"><text:span text:style-name="T535">Nr.<text:s/></text:span><text:a xlink:href="http://www3.lrs.lt/cgi-bin/preps2?a=197706&amp;b=" office:target-frame-name="_top" xlink:show="replace"><text:span text:style-name="T536">IX-1256</text:span></text:a><text:span text:style-name="T537">, 2002-12-10, Žin., 2002, Nr. 123-5543 (2002-12-24)</text:span></text:p>
      <text:p text:style-name="P538"/>
      <text:p text:style-name="P539">18 straipsnis. Transporto priemonių kategorijos pagal konstrukciją</text:p>
      <text:p text:style-name="P540">1. Transporto priemonės skirstomos į šias kategorijas:</text:p>
      <text:p text:style-name="P541">1) L kategorija<text:s/>– transporto priemonės, turinčios ne daugiau kaip keturis ratus;</text:p>
      <text:p text:style-name="P542">2) M kategorija – automobiliai, skirti keleiviams vežti;</text:p>
      <text:p text:style-name="P543">3) N kategorija – automobiliai, skirti kroviniams gabenti;</text:p>
      <text:p text:style-name="P544">4) O kategorija – priekabos ir puspriekabės;</text:p>
      <text:p text:style-name="P545">5) G kategorija – didesnio važumo automobiliai.</text:p>
      <text:p text:style-name="P546">2. Transporto priemonių kategorijos skirstomos į klases. Kategorijas ir klases tvirtina susisiekimo ministras.<text:s/></text:p>
      <text:p text:style-name="P547"/>
      <text:p text:style-name="P548">19 straipsnis. Transporto priemonių registravimas</text:p>
      <text:p text:style-name="P549">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50"/>
      <text:p text:style-name="P551">20 straipsnis. Transporto priemonių atitikties įvertinimas<text:s/></text:p>
      <text:p text:style-name="P552">1. Atitikties įvertinimas taikomas transporto priemonėms ir sudėtinėms transporto priemonių dalims, kurių sąrašą tvirtina Vyriausybės įgaliota institucija.<text:s/></text:p>
      <text:p text:style-name="P553">2. Atitikties įvertinimo tvarką nustato Vyriausybė arba jos įgaliota institucija.<text:s/></text:p>
      <text:p text:style-name="P554">3. Transporto priemonių ir jų sudėtinių dalių atitikties įvertinimą atlieka Vyriausybės įgaliota institucija.</text:p>
      <text:p text:style-name="P555"/>
      <text:p text:style-name="P556"><text:span text:style-name="T557">21 straipsnis. Transporto priemonių valstybinė techninė apžiūra</text:span></text:p>
      <text:p text:style-name="P558">1. Eksploatuoti transporto priemonę leidžiama tik turint galiojantį valstybinės techninės apžiūros taloną.</text:p>
      <text:p text:style-name="P559">2. Lietuvos Respublikoje registruotos transporto priemonės valdytojas privalo ją pateikti periodinei valstybinei techninei apžiūrai.<text:s/></text:p>
      <text:p text:style-name="P560">3. Valstybinės techninės apžiūros atlikimo tvarką, periodiškumą ir techninius reikalavimus nustato Vyriausybė arba jos įgaliota institucija.</text:p>
      <text:p text:style-name="P561">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62"/>
      <text:p text:style-name="P563">22 straipsnis. Greičio ribojimas bei darbo ir poilsio apskaita</text:p>
      <text:p text:style-name="P564">Darbo ir poilsio apskaitos bei greičio ribojimo prietaisų įrengimo, naudojimo, remonto, kontrolės bei periodinio patikrinimo reikalavimus nustato Vyriausybė arba jos įgaliota institucija.</text:p>
      <text:p text:style-name="P565"/>
      <text:p text:style-name="P566">PENKTASIS SKIRSNIS</text:p>
      <text:p text:style-name="P567"><text:span text:style-name="T568">EISMO ĮVYKIAI</text:span></text:p>
      <text:p text:style-name="P569">Skirsnio pavadinimas keistas:</text:p>
      <text:p text:style-name="P570"><text:span text:style-name="T571">Nr.<text:s/></text:span><text:a xlink:href="http://www3.lrs.lt/cgi-bin/preps2?a=197706&amp;b=" office:target-frame-name="_top" xlink:show="replace"><text:span text:style-name="T572">IX-1256</text:span></text:a><text:span text:style-name="T573">, 2002-12-10, Žin., 2002, Nr. 123-5543 (2002-12-24)</text:span></text:p>
      <text:p text:style-name="P574"/>
      <text:p text:style-name="P575">23 straipsnis. Eismo dalyvio pareigos įvykus eismo įvykiui</text:p>
      <text:p text:style-name="P576">Įvykus eismo įvykiui, eismo dalyvis privalo:</text:p>
      <text:p text:style-name="BodyTextIndent"><text:span text:style-name="T577">1) nedelsdamas sustoti ir pažymėti eismo įvykio</text:span><text:span text:style-name="T578"><text:s/></text:span><text:span text:style-name="T579">vietą Kelių eismo taisyklėse nustatyta tvarka;</text:span></text:p>
      <text:p text:style-name="P580">2) pasilikti eismo įvykio vietoje, jeigu eismo dalyvis yra susijęs su eismo įvykiu,<text:s/>išskyrus Kelių eismo taisyklėse nustatytus atvejus;</text:p>
      <text:p text:style-name="P581">3) pranešti apie eismo įvykį policijai;</text:p>
      <text:p text:style-name="P582">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83"><text:span text:style-name="T584">5) su eismo įvykiu susiję eismo dalyviai privalo iš karto po jo nevartoti alkoholio ar kitų svaiginamųjų medžiagų, kol eismo</text:span><text:span text:style-name="T585"><text:s/></text:span><text:span text:style-name="T586">įvykio vietoje bus nustatytos ir iš</text:span><text:span text:style-name="T587">tirtos jo aplinkybės.</text:span></text:p>
      <text:p text:style-name="P588">Straipsnio pakeitimai:</text:p>
      <text:p text:style-name="P589"><text:span text:style-name="T590">Nr.<text:s/></text:span><text:a xlink:href="http://www3.lrs.lt/cgi-bin/preps2?a=197706&amp;b=" office:target-frame-name="_top" xlink:show="replace"><text:span text:style-name="T591">IX-1256</text:span></text:a><text:span text:style-name="T592">, 2002-12-10, Žin., 2002, Nr. 123-5543 (2002-12-24)</text:span></text:p>
      <text:p text:style-name="P593"/>
      <text:p text:style-name="P594">24 straipsnis. Gelbėjimo darbai</text:p>
      <text:p text:style-name="P595"><text:span text:style-name="T596">Jeigu eismo įvykyje buvo sužeistas arba žuvo žmogus,</text:span><text:span text:style-name="T597"><text:s/>jei dėl eismo įvykio susidarė transporto grūstis, jei eismo įvykyje dalyvauja kelių transporto priemonė, kuri veža pavojingą krovinį arba krovinį, kurio išsipylė ant kelio, ir taip sudaro pavojų eismui, Vyriausybės įgaliotų institucijų tarnybos privalo ne</text:span><text:span text:style-name="T598">delsdamos atvykti į eismo</text:span><text:span text:style-name="T599"><text:s/></text:span><text:span text:style-name="T600">įvykio vietą.</text:span></text:p>
      <text:p text:style-name="P601">Straipsnio pakeitimai:</text:p>
      <text:p text:style-name="P602"><text:span text:style-name="T603">Nr.<text:s/></text:span><text:a xlink:href="http://www3.lrs.lt/cgi-bin/preps2?a=197706&amp;b=" office:target-frame-name="_top" xlink:show="replace"><text:span text:style-name="T604">IX-1256</text:span></text:a><text:span text:style-name="T605">, 2002-12-10, Žin., 2002, Nr. 123-5543 (2002-12-24)</text:span></text:p>
      <text:p text:style-name="P606"/>
      <text:p text:style-name="P607">25 straipsnis. Eismo įvykių tyrimas</text:p>
      <text:p text:style-name="P608">1. Eismo įvykių tyrimą, ikiteisminį tyrimą, siekiant nustatyti eismo įvykio kaltininką, eismo įvykių bylose atlieka policija.</text:p>
      <text:p text:style-name="P609">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10"><text:span text:style-name="T611">3. Šio straipsnio 2 dalyje nurodyta grupė išvadas apie tyrimo rezultatus ir pasiūlymus dėl</text:span><text:span text:style-name="T612"><text:s/>eismo įvykių priežasčių pašalinimo pateikia Komisijai ir kitoms suinteresuotoms institucijoms.</text:span></text:p>
      <text:p text:style-name="P613">Straipsnio pakeitimai:</text:p>
      <text:p text:style-name="P614"><text:span text:style-name="T615">Nr.<text:s/></text:span><text:a xlink:href="http://www3.lrs.lt/cgi-bin/preps2?a=197706&amp;b=" office:target-frame-name="_top" xlink:show="replace"><text:span text:style-name="T616">IX-1256</text:span></text:a><text:span text:style-name="T617">, 2002-12-10, Žin., 2002, Nr. 123-5543 (2002-12-24)</text:span></text:p>
      <text:p text:style-name="P618"><text:span text:style-name="T619">Nr.<text:s/></text:span><text:a xlink:href="http://www3.lrs.lt/cgi-bin/preps2?a=209668&amp;b=" office:target-frame-name="_top" xlink:show="replace"><text:span text:style-name="T620">IX-1470</text:span></text:a><text:span text:style-name="T621">, 2003-04-03, Žin., 2003, Nr. 38-1715 (2003-04-24)</text:span></text:p>
      <text:p text:style-name="P622"/>
      <text:p text:style-name="P623">ŠEŠTASIS SKIRSNIS</text:p>
      <text:p text:style-name="P624">ATSAKOMYBĖ</text:p>
      <text:p text:style-name="P625"/>
      <text:p text:style-name="P626"><text:span text:style-name="T627">26 straipsnis. Atsakomybė</text:span><text:span text:style-name="T628"><text:s/></text:span></text:p>
      <text:p text:style-name="P629">Asmenys, pažeidę šį įstatymą, atsako įstatymų nustatyta tvarka.</text:p>
      <text:p text:style-name="P630"/>
      <text:p text:style-name="P631">SEPTINTASIS SKIRSNIS</text:p>
      <text:p text:style-name="P632">BAIGIAMOSIOS NUOSTATOS</text:p>
      <text:p text:style-name="P633"/>
      <text:p text:style-name="BodyTextIndent"><text:span text:style-name="T634">27 straipsnis. Įstatymo įsigaliojimas<text:s/></text:span></text:p>
      <text:p text:style-name="P635">1. Šis įstatymas įsigalioja nuo 2001 m. sausio 1 d.<text:s/></text:p>
      <text:p text:style-name="P636">2. Vyriausybė parengia šio įstatymo įgyvendinimui reikalingus teisės aktus.</text:p>
      <text:p text:style-name="P637"/>
      <text:p text:style-name="P638"/>
      <text:p text:style-name="P639"><text:span text:style-name="T640">Skelbiu šį Lietuvos Respublikos Seimo priimtą įstatymą.<text:s/></text:span></text:p>
      <text:p text:style-name="P641"/>
      <text:p text:style-name="P642"/>
      <text:section text:name="Sect1" text:style-name="S1">
        <text:p text:style-name="P643"><text:span text:style-name="T644">RESPUBLIKOS PREZIDENTAS</text:span><text:span text:style-name="T645"><text:tab/></text:span><text:span text:style-name="T646">VALDAS ADAMKUS</text:span></text:p>
        <text:p text:style-name="P647">Lietuvos Respublikos<text:s/></text:p>
        <text:p text:style-name="P648">2000 m. spalio 12 d.</text:p>
        <text:p text:style-name="P649">įstatymo Nr. VIII-2043</text:p>
        <text:p text:style-name="P650">priedas</text:p>
        <text:p text:style-name="P651"/>
        <text:p text:style-name="P652">Saugaus eismo automobilių keliais įstatymas yra suderintas su:</text:p>
        <text:p text:style-name="P653"><text:span text:style-name="T654">1)<text:s/></text:span><text:span text:style-name="T655">1970 m. vasario 6 d. Tarybos direktyva 70/156/EE</text:span><text:span text:style-name="T656">B dėl valstybių narių įstatymų, priimtų dėl transporto priemonių ir jų priekabų tipų patvirtinimo, derinimo;<text:s/></text:span></text:p>
        <text:p text:style-name="P657">2) 1992 m. birželio 30 d. Tarybos direktyva 92/61/EEB dėl dviračių arba triračių transporto priemonių tipo patvirtinimo;<text:s/></text:p>
        <text:p text:style-name="P658">3) 2002 m. kovo 18 d. Europos Parlamento ir Tarybos direktyva 2002/24/EB dėl dviračių arba triračių transporto priemonių tipo patvirtinimo ir Tarybos direktyvos 92/61/EEB panaikinimo;</text:p>
        <text:p text:style-name="P659"><text:tab/>4) Konvencija dėl eismo įvykiams taikytinos teisės, sudaryta 1971 m. gegužės 4 d. Hagoje.</text:p>
        <text:p text:style-name="P660">Įstatymas papildytas priedu:</text:p>
        <text:p text:style-name="P661"><text:span text:style-name="T662">Nr.<text:s/></text:span><text:a xlink:href="http://www3.lrs.lt/cgi-bin/preps2?a=197706&amp;b=" office:target-frame-name="_top" xlink:show="replace"><text:span text:style-name="T663">IX-1256</text:span></text:a><text:span text:style-name="T664">, 2002-12-10, Žin., 2002, Nr. 123-5543 (2002-12-24)</text:span></text:p>
        <text:p text:style-name="P665"/>
        <text:p text:style-name="P666">________________</text:p>
        <text:p text:style-name="P667"/>
        <text:p text:style-name="P668">Pakeitimai:</text:p>
        <text:p text:style-name="P669"/>
        <text:p text:style-name="P670">1.</text:p>
        <text:p text:style-name="P671">Lietuvos Respublikos Seimas, Įstatymas</text:p>
        <text:p text:style-name="P672"><text:span text:style-name="T673">Nr.<text:s/></text:span><text:a xlink:href="http://www3.lrs.lt/cgi-bin/preps2?a=197706&amp;b=" office:target-frame-name="_top" xlink:show="replace"><text:span text:style-name="T674">IX-1256</text:span></text:a><text:span text:style-name="T675">, 2002-12-10, Žin., 2002, Nr. 123-5543 (2002-12-24)</text:span></text:p>
        <text:p text:style-name="P676">SAUGAUS EISMO AUTOMOBILIŲ KELIAIS ĮSTATYMO 2, 4, 5, 6, 7, 13, 14, 17, 23, 24, 25 STRAIPSNIŲ PAKEITIMO IR PAPILDYMO, PENKTOJO SKIRSNIO PAVADINIMO PAKEITIMO IR ĮSTATYMO PAPILDYMO PRIEDU ĮSTATYMAS</text:p>
        <text:p text:style-name="P677"/>
        <text:p text:style-name="P678">2.</text:p>
        <text:p text:style-name="P679">Lietuvos Respublikos Seimas, Įstatymas</text:p>
        <text:p text:style-name="P680"><text:span text:style-name="T681">Nr.<text:s/></text:span><text:a xlink:href="http://www3.lrs.lt/cgi-bin/preps2?a=209668&amp;b=" office:target-frame-name="_top" xlink:show="replace"><text:span text:style-name="T682">IX-1470</text:span></text:a><text:span text:style-name="T683">, 2003-04-03, Žin., 2003, Nr. 38-1715 (2003-04-24)</text:span></text:p>
        <text:p text:style-name="P684">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685"/>
        <text:p text:style-name="P686">3.</text:p>
        <text:p text:style-name="P687">Lietuvos Respublikos Seimas, Įstatymas</text:p>
        <text:p text:style-name="P688"><text:span text:style-name="T689">Nr.<text:s/></text:span><text:a xlink:href="http://www3.lrs.lt/cgi-bin/preps2?a=215250&amp;b=" office:target-frame-name="_top" xlink:show="replace"><text:span text:style-name="T690">IX-</text:span><text:bookmark-start text:name="_Hlt46196291"/><text:span text:style-name="T691">1</text:span><text:bookmark-end text:name="_Hlt46196291"/><text:span text:style-name="T692">654</text:span></text:a><text:span text:style-name="T693">, 2003-06-26, Žin., 2003, Nr. 70-3166 (2003-07-16)</text:span></text:p>
        <text:p text:style-name="P694">SAUGAUS EISMO AUTOMOBILIŲ KELIAIS ĮSTATYMO 2, 3, 6, 12 STRAIPSNIŲ PAPILDYMO IR PAKEITIMO ĮSTATYMAS</text:p>
        <text:p text:style-name="P695">Šio Įstatymo 4 straipsnis įsigalioja nuo 2004 m. sausio 1 d.</text:p>
        <text:p text:style-name="P696"/>
        <text:p text:style-name="P697">4.</text:p>
        <text:p text:style-name="P698">Lietuvos Respublikos Seimas, Įstatymas</text:p>
        <text:p text:style-name="P699"><text:span text:style-name="T700">Nr.<text:s/></text:span><text:a xlink:href="http://www3.lrs.lt/cgi-bin/preps2?a=232359&amp;b=" office:target-frame-name="_top" xlink:show="replace"><text:span text:style-name="T701">IX-2192</text:span></text:a><text:span text:style-name="T702">, 2004-04-27, Žin., 2004, Nr. 73-2526 (2004-04-30)</text:span></text:p>
        <text:p text:style-name="P703">SAUGAUS EISMO AUTOMOBILIŲ KELIAIS<text:s/>ĮSTATYMO 1, 6, 7, 8 STRAIPSNIŲ PAKEITIMO ĮSTATYMAS</text:p>
        <text:p text:style-name="P704">Šis Įstatymas įsigalioja nuo 2004 m. gegužės 1 d.</text:p>
        <text:p text:style-name="P705"/>
        <text:p text:style-name="P706">*** Pabaiga ***</text:p>
        <text:p text:style-name="P707"/>
        <text:p text:style-name="P708"/>
        <text:p text:style-name="P709">Redagavo: Aušrinė Trapinskienė (2004-05-17)</text:p>
        <text:p text:style-name="P710"><text:s text:c="18"/>autrap@lrs.lt</text:p>
        <text:p text:style-name="P7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6:00Z</meta:creation-date>
    <dc:date>2024-10-15T14:36:00Z</dc:date>
    <meta:print-date>2000-10-19T07:57:00Z</meta:print-date>
    <meta:template xlink:href="Istatym.dot" xlink:type="simple"/>
    <meta:editing-cycles>2</meta:editing-cycles>
    <meta:editing-duration>PT0S</meta:editing-duration>
    <meta:document-statistic meta:page-count="5" meta:paragraph-count="315" meta:word-count="5862" meta:character-count="48523" meta:row-count="1023" meta:non-whitespace-character-count="42976"/>
  </office:meta>
</office:document-meta>
</file>