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T883" style:parent-style-name="DefaultParagraphFont" style:family="text">
      <style:text-properties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font-style="italic" style:font-style-asian="italic" style:font-style-complex="italic" fo:color="#000000" fo:font-size="11pt" style:font-size-asian="11pt"/>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P1265" style:parent-style-name="Normal" style:family="paragraph">
      <style:paragraph-properties fo:widows="0" fo:orphans="0" fo:text-align="justify" fo:text-indent="0.5in">
        <style:tab-stops>
          <style:tab-stop style:type="left" style:position="0.5in"/>
        </style:tab-stops>
      </style:paragraph-properties>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fo:font-style="italic" style:font-style-asian="italic" style:font-style-complex="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font-size-complex="12pt"/>
    </style:style>
    <style:style style:name="T1273" style:parent-style-name="DefaultParagraphFont" style:family="text">
      <style:text-properties style:font-weight-complex="bold" fo:color="#000000" fo:font-size="11pt" style:font-size-asian="11pt" style:font-size-complex="12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tab-stops>
          <style:tab-stop style:type="left" style:position="0.5in"/>
        </style:tab-stops>
      </style:paragraph-properties>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weight="bold" style:font-weight-asian="bold" style:font-weight-complex="bold" style:font-style-complex="italic"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4923in">
        <style:tab-stops>
          <style:tab-stop style:type="left" style:position="0.5in"/>
        </style:tab-stops>
      </style:paragraph-properties>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style:font-weight-complex="bold" fo:color="#000000" fo:font-size="11pt" style:font-size-asian="11pt"/>
    </style:style>
    <style:style style:name="T1326" style:parent-style-name="DefaultParagraphFont" style:family="text">
      <style:text-properties style:font-weight-complex="bold" fo:color="#000000" fo:font-size="11pt" style:font-size-asian="11pt"/>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P1344" style:parent-style-name="Normal" style:family="paragraph">
      <style:paragraph-properties fo:widows="0" fo:orphans="0" fo:text-align="justify" fo:text-indent="0.4923in">
        <style:tab-stops>
          <style:tab-stop style:type="left" style:position="0.5in"/>
        </style:tab-stops>
      </style:paragraph-properties>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fo:font-weight="bold" style:font-weight-asian="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fo:font-size="11pt" style:font-size-asian="11pt"/>
    </style:style>
    <style:style style:name="T1371" style:parent-style-name="DefaultParagraphFont" style:family="text">
      <style:text-properties fo:font-weight="bold" style:font-weight-asian="bold" style:font-weight-complex="bold" fo:color="#000000" fo:font-size="11pt" style:font-size-asian="11p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color="#000000" fo:font-size="11pt" style:font-size-asian="11pt"/>
    </style:style>
    <style:style style:name="P137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font-weight="bold" style:font-weight-asian="bold" style:font-weight-complex="bold" fo:color="#000000" fo:font-size="11pt" style:font-size-asian="11pt"/>
    </style:style>
    <style:style style:name="T1377" style:parent-style-name="DefaultParagraphFont" style:family="text">
      <style:text-properties fo:font-weight="bold" style:font-weight-asian="bold" style:font-weight-complex="bold" fo:color="#000000" fo:font-size="11pt" style:font-size-asian="11pt"/>
    </style:style>
    <style:style style:name="T1378" style:parent-style-name="DefaultParagraphFont" style:family="text">
      <style:text-properties fo:font-weight="bold" style:font-weight-asian="bold" style:font-weight-complex="bold" fo:color="#000000" fo:font-size="11pt" style:font-size-asian="11pt" style:font-size-complex="14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P1427" style:parent-style-name="Normal" style:family="paragraph">
      <style:paragraph-properties fo:widows="0" fo:orphans="0" fo:text-align="justify"/>
      <style:text-properties fo:font-style="italic" style:font-style-asian="italic"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text-transform="uppercase" fo:color="#000000" fo:font-size="11pt" style:font-size-asian="11pt"/>
    </style:style>
    <style:style style:name="T1435" style:parent-style-name="DefaultParagraphFont" style:family="text">
      <style:text-properties fo:font-weight="bold" style:font-weight-asian="bold" fo:text-transform="uppercase" fo:color="#000000" fo:font-size="11pt" style:font-size-asian="11p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fo:text-transform="uppercase" fo:color="#000000" fo:font-size="11pt" style:font-size-asian="11pt"/>
    </style:style>
    <style:style style:name="P143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T1442" style:parent-style-name="DefaultParagraphFont" style:family="text">
      <style:text-properties fo:font-weight="bold" style:font-weight-asian="bold" fo:color="#000000" fo:font-size="11pt" style:font-size-asian="11pt"/>
    </style:style>
    <style:style style:name="P14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4" style:parent-style-name="DefaultParagraphFont" style:family="text">
      <style:text-properties fo:color="#000000" fo:font-size="11pt" style:font-size-asian="11pt" style:font-size-complex="12pt"/>
    </style:style>
    <style:style style:name="T1455" style:parent-style-name="DefaultParagraphFont" style:family="text">
      <style:text-properties fo:color="#000000" fo:font-size="11pt" style:font-size-asian="11pt" style:font-size-complex="12pt"/>
    </style:style>
    <style:style style:name="T1456" style:parent-style-name="DefaultParagraphFont" style:family="text">
      <style:text-properties fo:color="#000000" fo:font-size="11pt" style:font-size-asian="11pt" style:font-size-complex="12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widows="0" fo:orphans="0" fo:text-align="justify" fo:text-indent="0.4923in">
        <style:tab-stops>
          <style:tab-stop style:type="left" style:position="0.6666in"/>
        </style:tab-stops>
      </style:paragraph-properties>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weight="bold" style:font-weight-asian="bold" fo:color="#000000" fo:font-size="11pt" style:font-size-asian="11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P153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font-weight="bold" style:font-weight-asian="bold" fo:color="#000000" fo:font-size="11pt" style:font-size-asian="11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widows="0" fo:orphans="0" fo:text-align="justify"/>
      <style:text-properties fo:font-style="italic" style:font-style-asian="italic" fo:color="#000000"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font-weight="bold" style:font-weight-asian="bold" fo:color="#000000" fo:font-size="11pt" style:font-size-asian="11pt"/>
    </style:style>
    <style:style style:name="T1624" style:parent-style-name="DefaultParagraphFont" style:family="text">
      <style:text-properties fo:font-weight="bold" style:font-weight-asian="bold" fo:color="#000000" fo:font-size="11pt" style:font-size-asian="11pt"/>
    </style:style>
    <style:style style:name="P1625" style:parent-style-name="Normal" style:family="paragraph">
      <style:paragraph-properties fo:widows="0" fo:orphans="0" fo:text-align="justify" fo:text-indent="0.4923in">
        <style:tab-stops>
          <style:tab-stop style:type="left" style:position="0.1972in"/>
        </style:tab-stops>
      </style:paragraph-properties>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style:font-weight-complex="bold" fo:color="#000000" fo:font-size="11pt" style:font-size-asian="11pt"/>
    </style:style>
    <style:style style:name="T1636" style:parent-style-name="DefaultParagraphFont" style:family="text">
      <style:text-properties style:font-weight-complex="bold"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style:font-weight-complex="bold" fo:color="#000000" fo:font-size="11pt" style:font-size-asian="11pt"/>
    </style:style>
    <style:style style:name="T1660" style:parent-style-name="DefaultParagraphFont" style:family="text">
      <style:text-properties style:font-weight-complex="bold"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style:font-weight-complex="bold" fo:color="#000000" fo:font-size="11pt" style:font-size-asian="11pt"/>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font-weight="bold" style:font-weight-asian="bold" fo:color="#000000" fo:font-size="11pt" style:font-size-asian="11pt" style:font-size-complex="9pt"/>
    </style:style>
    <style:style style:name="T1666" style:parent-style-name="DefaultParagraphFont" style:family="text">
      <style:text-properties fo:font-weight="bold" style:font-weight-asian="bold" fo:color="#000000" fo:font-size="11pt" style:font-size-asian="11pt" style:font-size-complex="9pt"/>
    </style:style>
    <style:style style:name="T1667" style:parent-style-name="DefaultParagraphFont" style:family="text">
      <style:text-properties fo:font-weight="bold" style:font-weight-asian="bold" fo:color="#000000" fo:font-size="11pt" style:font-size-asian="11pt" style:font-size-complex="9pt"/>
    </style:style>
    <style:style style:name="P1668" style:parent-style-name="Normal" style:family="paragraph">
      <style:paragraph-properties fo:widows="0" fo:orphans="0" fo:text-align="justify" fo:text-indent="0.4923in">
        <style:tab-stops>
          <style:tab-stop style:type="left" style:position="0.1972in"/>
        </style:tab-stops>
      </style:paragraph-properties>
    </style:style>
    <style:style style:name="T1669" style:parent-style-name="DefaultParagraphFont" style:family="text">
      <style:text-properties fo:color="#000000" fo:font-size="11pt" style:font-size-asian="11pt" style:font-size-complex="9pt"/>
    </style:style>
    <style:style style:name="T1670" style:parent-style-name="DefaultParagraphFont" style:family="text">
      <style:text-properties fo:color="#000000" fo:font-size="11pt" style:font-size-asian="11pt" style:font-size-complex="9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font-size-complex="9pt"/>
    </style:style>
    <style:style style:name="T1673" style:parent-style-name="DefaultParagraphFont" style:family="text">
      <style:text-properties fo:color="#000000" fo:font-size="11pt" style:font-size-asian="11pt" style:font-size-complex="9pt"/>
    </style:style>
    <style:style style:name="P1674" style:parent-style-name="Normal" style:family="paragraph">
      <style:paragraph-properties fo:widows="0" fo:orphans="0" fo:text-align="justify" fo:text-indent="0.4923in">
        <style:tab-stops>
          <style:tab-stop style:type="left" style:position="0.1972in"/>
        </style:tab-stops>
      </style:paragraph-properties>
    </style:style>
    <style:style style:name="T1675" style:parent-style-name="DefaultParagraphFont" style:family="text">
      <style:text-properties fo:color="#000000" fo:font-size="11pt" style:font-size-asian="11pt" style:font-size-complex="9pt"/>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T1681" style:parent-style-name="DefaultParagraphFont" style:family="text">
      <style:text-properties fo:color="#000000" fo:font-size="11pt" style:font-size-asian="11pt" style:font-size-complex="9pt"/>
    </style:style>
    <style:style style:name="P1682" style:parent-style-name="Normal" style:family="paragraph">
      <style:paragraph-properties fo:widows="0" fo:orphans="0" fo:text-align="justify" fo:text-indent="0.4923in">
        <style:tab-stops>
          <style:tab-stop style:type="left" style:position="0.1972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4923in">
        <style:tab-stops>
          <style:tab-stop style:type="left" style:position="0.1972in"/>
        </style:tab-stops>
      </style:paragraph-properties>
    </style:style>
    <style:style style:name="T1692" style:parent-style-name="DefaultParagraphFont" style:family="text">
      <style:text-properties fo:color="#000000" fo:font-size="11pt" style:font-size-asian="11pt" style:font-size-complex="9pt"/>
    </style:style>
    <style:style style:name="T1693" style:parent-style-name="DefaultParagraphFont" style:family="text">
      <style:text-properties fo:color="#000000" fo:font-size="11pt" style:font-size-asian="11pt" style:font-size-complex="9pt"/>
    </style:style>
    <style:style style:name="P16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5" style:parent-style-name="DefaultParagraphFont" style:family="text">
      <style:text-properties fo:color="#000000" fo:font-size="11pt" style:font-size-asian="11pt" style:font-size-complex="9pt"/>
    </style:style>
    <style:style style:name="T1696" style:parent-style-name="DefaultParagraphFont" style:family="text">
      <style:text-properties fo:color="#000000" fo:font-size="11pt" style:font-size-asian="11pt" style:font-size-complex="9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weight="bold" style:font-weight-asian="bold" fo:color="#000000" fo:font-size="11pt" style:font-size-asian="11pt"/>
    </style:style>
    <style:style style:name="T1708" style:parent-style-name="DefaultParagraphFont" style:family="text">
      <style:text-properties fo:font-weight="bold" style:font-weight-asian="bold" fo:color="#000000"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weight="bold" style:font-weight-asian="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style:font-weight-complex="bold" fo:font-style="italic" style:font-style-asian="italic" style:font-style-complex="italic" fo:font-size="10pt" style:font-size-asian="10pt"/>
    </style:style>
    <style:style style:name="T1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weight-complex="bold"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margin-left="1.575in" fo:text-indent="-1.0826in">
        <style:tab-stops/>
      </style:paragraph-properties>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T1795" style:parent-style-name="DefaultParagraphFont" style:family="text">
      <style:text-properties fo:font-weight="bold" style:font-weight-asian="bold" fo:color="#000000" fo:font-size="11pt" style:font-size-asian="11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style:text-properties fo:font-style="italic" style:font-style-asian="italic" fo:color="#000000"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style:font-weight-complex="bold" fo:color="#002060" fo:font-size="11pt" style:font-size-asian="11pt" style:font-size-complex="11pt"/>
    </style:style>
    <style:style style:name="T1885" style:parent-style-name="DefaultParagraphFont" style:family="text">
      <style:text-properties style:font-weight-complex="bold" fo:color="#002060"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tyle="italic" style:font-style-asian="italic"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style:font-weight-complex="bold" fo:font-style="italic" style:font-style-asian="italic" style:font-style-complex="italic" fo:font-size="10pt" style:font-size-asian="10pt"/>
    </style:style>
    <style:style style:name="T1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weight-complex="bold" fo:font-style="italic" style:font-style-asian="italic" style:font-style-complex="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margin-left="1.8708in" fo:text-indent="-1.3708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color="#000000" fo:font-size="11pt" style:font-size-asian="11pt" style:font-size-complex="9pt"/>
    </style:style>
    <style:style style:name="T1913" style:parent-style-name="DefaultParagraphFont" style:family="text">
      <style:text-properties fo:color="#000000" fo:font-size="11pt" style:font-size-asian="11pt" style:font-size-complex="9pt"/>
    </style:style>
    <style:style style:name="T1914" style:parent-style-name="DefaultParagraphFont" style:family="text">
      <style:text-properties fo:color="#000000" fo:font-size="11pt" style:font-size-asian="11pt" style:font-size-complex="9p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9pt"/>
    </style:style>
    <style:style style:name="T1937" style:parent-style-name="DefaultParagraphFont" style:family="text">
      <style:text-properties fo:color="#000000" fo:font-size="11pt" style:font-size-asian="11pt" style:font-size-complex="9pt"/>
    </style:style>
    <style:style style:name="T1938" style:parent-style-name="DefaultParagraphFont" style:family="text">
      <style:text-properties fo:font-weight="bold" style:font-weight-asian="bold" style:font-weight-complex="bold" fo:color="#000000" fo:font-size="11pt" style:font-size-asian="11pt" style:font-size-complex="9pt"/>
    </style:style>
    <style:style style:name="T1939" style:parent-style-name="DefaultParagraphFont" style:family="text">
      <style:text-properties fo:color="#000000" fo:font-size="11pt" style:font-size-asian="11pt" style:font-size-complex="9pt"/>
    </style:style>
    <style:style style:name="T1940" style:parent-style-name="DefaultParagraphFont" style:family="text">
      <style:text-properties fo:color="#000000" fo:font-size="11pt" style:font-size-asian="11pt" style:font-size-complex="9pt"/>
    </style:style>
    <style:style style:name="P194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weight="bold" style:font-weight-asian="bold" fo:color="#000000" fo:font-size="11pt" style:font-size-asian="11pt" style:font-size-complex="12pt"/>
    </style:style>
    <style:style style:name="T1957" style:parent-style-name="DefaultParagraphFont" style:family="text">
      <style:text-properties fo:font-weight="bold" style:font-weight-asian="bold" fo:color="#000000" fo:font-size="11pt" style:font-size-asian="11pt" style:font-size-complex="12pt"/>
    </style:style>
    <style:style style:name="T1958" style:parent-style-name="DefaultParagraphFont" style:family="text">
      <style:text-properties fo:font-weight="bold" style:font-weight-asian="bold" fo:color="#000000" fo:font-size="11pt" style:font-size-asian="11pt" style:font-size-complex="12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widows="0" fo:orphans="0" fo:text-align="justify"/>
      <style:text-properties fo:font-style="italic" style:font-style-asian="italic" fo:color="#000000"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widows="0" fo:orphans="0" fo:text-align="justify" fo:text-indent="0.4923in"/>
    </style:style>
    <style:style style:name="P1992" style:parent-style-name="Normal" style:family="paragraph">
      <style:paragraph-properties fo:widows="0" fo:orphans="0" fo:text-align="justify" fo:margin-left="1.575in" fo:text-indent="-1.0826in">
        <style:tab-stops/>
      </style:paragraph-properties>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font-weight="bold" style:font-weight-asian="bold" fo:color="#000000" fo:font-size="11pt" style:font-size-asian="11pt"/>
    </style:style>
    <style:style style:name="T1995" style:parent-style-name="DefaultParagraphFont" style:family="text">
      <style:text-properties fo:font-weight="bold" style:font-weight-asian="bold" fo:color="#000000" fo:font-size="11pt" style:font-size-asian="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style:font-style-complex="italic"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style:font-style-complex="italic" fo:color="#000000"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style-complex="italic" fo:color="#000000" fo:font-size="11pt" style:font-size-asian="11pt"/>
    </style:style>
    <style:style style:name="T2008" style:parent-style-name="DefaultParagraphFont" style:family="text">
      <style:text-properties style:font-style-complex="italic" fo:color="#000000" fo:font-size="11pt" style:font-size-asian="11pt"/>
    </style:style>
    <style:style style:name="T2009" style:parent-style-name="DefaultParagraphFont" style:family="text">
      <style:text-properties style:font-style-complex="italic" fo:color="#000000"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style:font-style-complex="italic" fo:font-size="11pt" style:font-size-asian="11pt" style:font-size-complex="11pt"/>
    </style:style>
    <style:style style:name="T2036" style:parent-style-name="DefaultParagraphFont" style:family="text">
      <style:text-properties style:font-style-complex="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style:font-style-complex="italic" fo:color="#000000" fo:font-size="11pt" style:font-size-asian="11pt"/>
    </style:style>
    <style:style style:name="T2050" style:parent-style-name="DefaultParagraphFont" style:family="text">
      <style:text-properties style:font-style-complex="italic" fo:color="#000000" fo:font-size="11pt" style:font-size-asian="11pt"/>
    </style:style>
    <style:style style:name="T2051" style:parent-style-name="DefaultParagraphFont" style:family="text">
      <style:text-properties style:font-style-complex="italic"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tyle-complex="italic" fo:color="#000000" fo:font-size="11pt" style:font-size-asian="11pt"/>
    </style:style>
    <style:style style:name="T2054" style:parent-style-name="DefaultParagraphFont" style:family="text">
      <style:text-properties style:font-style-complex="italic" fo:color="#000000" fo:font-size="11pt" style:font-size-asian="11pt"/>
    </style:style>
    <style:style style:name="T2055" style:parent-style-name="DefaultParagraphFont" style:family="text">
      <style:text-properties style:font-style-complex="italic" fo:color="#000000" fo:font-size="11pt" style:font-size-asian="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widows="0" fo:orphans="0" fo:text-align="justify"/>
      <style:text-properties fo:font-style="italic" style:font-style-asian="italic" fo:color="#000000"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text-align="justify" fo:margin-left="1.6736in" fo:text-indent="-1.1736in">
        <style:tab-stops/>
      </style:paragraph-properties>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text-position="super 63.6%"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text-align="justify" fo:text-indent="0.5in">
        <style:tab-stops>
          <style:tab-stop style:type="left" style:position="0.5159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position="super 63.6%"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style-complex="italic" fo:font-size="11pt" style:font-size-asian="11pt" style:font-size-complex="11pt"/>
    </style:style>
    <style:style style:name="P2106" style:parent-style-name="Normal" style:family="paragraph">
      <style:paragraph-properties fo:widows="0" fo:orphans="0" fo:text-align="justify" fo:text-indent="0.5in">
        <style:tab-stops>
          <style:tab-stop style:type="left" style:position="0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style-complex="italic"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style-complex="italic"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style-complex="italic"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style-complex="italic"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asian="TimesNewRoman+01"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asian="TimesNewRoman+01"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TimesNewRoman+01"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TimesNewRoman+01"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asian="TimesNewRoman+01"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name-asian="TimesNewRoman+01"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asian="TimesNewRoman+01"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name-asian="TimesNewRoman+01"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name-asian="TimesNewRoman+01"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name-asian="TimesNewRoman+01"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style-complex="italic"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indent="0.4923in"/>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T2315" style:parent-style-name="DefaultParagraphFont" style:family="text">
      <style:text-properties fo:font-weight="bold" style:font-weight-asian="bold" fo:color="#000000" fo:font-size="11pt" style:font-size-asian="11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fo:color="#000000" fo:font-size="11pt" style:font-size-asian="11pt" style:font-size-complex="12pt"/>
    </style:style>
    <style:style style:name="T2321" style:parent-style-name="DefaultParagraphFont" style:family="text">
      <style:text-properties fo:color="#000000" fo:font-size="11pt" style:font-size-asian="11pt" style:font-size-complex="12pt"/>
    </style:style>
    <style:style style:name="T2322" style:parent-style-name="DefaultParagraphFont" style:family="text">
      <style:text-properties fo:color="#000000" fo:font-size="11pt" style:font-size-asian="11pt" style:font-size-complex="12pt"/>
    </style:style>
    <style:style style:name="P2323" style:parent-style-name="Normal" style:family="paragraph">
      <style:paragraph-properties fo:widows="0" fo:orphans="0" fo:text-align="justify" fo:text-indent="0.4923in"/>
    </style:style>
    <style:style style:name="T2324" style:parent-style-name="DefaultParagraphFont" style:family="text">
      <style:text-properties fo:color="#000000" fo:font-size="11pt" style:font-size-asian="11pt"/>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P2327" style:parent-style-name="Normal" style:family="paragraph">
      <style:paragraph-properties fo:widows="0" fo:orphans="0" fo:text-align="justify" fo:text-indent="0.4923in"/>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fo:font-size="11pt" style:font-size-asian="11pt"/>
    </style:style>
    <style:style style:name="P2330" style:parent-style-name="Normal" style:family="paragraph">
      <style:paragraph-properties fo:widows="0" fo:orphans="0" fo:text-align="justify" fo:text-indent="0.4923in"/>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color="#000000" fo:font-size="11pt" style:font-size-asian="11pt"/>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widows="0" fo:orphans="0" fo:text-align="justify" fo:text-indent="0.4923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fo:color="#000000" fo:font-size="11pt" style:font-size-asian="11pt"/>
    </style:style>
    <style:style style:name="T2351" style:parent-style-name="DefaultParagraphFont" style:family="text">
      <style:text-properties fo:color="#000000" fo:font-size="11pt" style:font-size-asian="11pt"/>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widows="0" fo:orphans="0" fo:text-align="justify"/>
      <style:text-properties fo:font-style="italic" style:font-style-asian="italic" fo:color="#000000"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center">
        <style:tab-stops>
          <style:tab-stop style:type="left" style:position="0in"/>
        </style:tab-stops>
      </style:paragraph-properties>
    </style:style>
    <style:style style:name="T2373" style:parent-style-name="DefaultParagraphFont" style:family="text">
      <style:text-properties fo:font-weight="bold" style:font-weight-asian="bold" fo:color="#000000" fo:font-size="11pt" style:font-size-asian="11pt"/>
    </style:style>
    <style:style style:name="T2374" style:parent-style-name="DefaultParagraphFont" style:family="text">
      <style:text-properties fo:font-weight="bold" style:font-weight-asian="bold" fo:color="#000000" fo:font-size="11pt" style:font-size-asian="11pt"/>
    </style:style>
    <style:style style:name="P2375" style:parent-style-name="Normal" style:family="paragraph">
      <style:paragraph-properties fo:widows="0" fo:orphans="0" fo:text-align="center">
        <style:tab-stops>
          <style:tab-stop style:type="left" style:position="0in"/>
        </style:tab-stops>
      </style:paragraph-properties>
    </style:style>
    <style:style style:name="T2376" style:parent-style-name="DefaultParagraphFont" style:family="text">
      <style:text-properties fo:font-weight="bold" style:font-weight-asian="bold" fo:color="#000000" fo:font-size="11pt" style:font-size-asian="11pt"/>
    </style:style>
    <style:style style:name="P2377" style:parent-style-name="Normal" style:family="paragraph">
      <style:text-properties style:font-name-asian="Arial Unicode MS" fo:font-size="11pt" style:font-size-asian="11pt"/>
    </style:style>
    <style:style style:name="P2378" style:parent-style-name="Normal" style:family="paragraph">
      <style:paragraph-properties fo:widows="0" fo:orphans="0" fo:text-align="justify" fo:margin-left="1.575in" fo:text-indent="-1.0826in">
        <style:tab-stops/>
      </style:paragraph-properties>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font-weight="bold" style:font-weight-asian="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widows="0" fo:orphans="0" fo:text-align="justify"/>
    </style:style>
    <style:style style:name="T2407" style:parent-style-name="DefaultParagraphFont" style:family="text">
      <style:text-properties fo:font-weight="bold" style:font-weight-asian="bold"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language-asian="ar" style:country-asian="SA"/>
    </style:style>
    <style:style style:name="T2410" style:parent-style-name="DefaultParagraphFont" style:family="text">
      <style:text-properties fo:font-style="italic" style:font-style-asian="italic" fo:font-size="10pt" style:font-size-asian="10pt" style:language-asian="ar" style:country-asian="SA"/>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12" style:parent-style-name="DefaultParagraphFont" style:family="text">
      <style:text-properties fo:font-style="italic" style:font-style-asian="italic" fo:font-size="10pt" style:font-size-asian="10pt" style:language-asian="ar" style:country-asian="SA"/>
    </style:style>
    <style:style style:name="T2413" style:parent-style-name="DefaultParagraphFont" style:family="text">
      <style:text-properties fo:font-style="italic" style:font-style-asian="italic" fo:color="#000000" fo:font-size="10pt" style:font-size-asian="10pt" fo:background-color="#FFFFFF" style:language-asian="ar" style:country-asian="SA"/>
    </style:style>
    <style:style style:name="T2414"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15" style:parent-style-name="DefaultParagraphFont" style:family="text">
      <style:text-properties fo:font-style="italic" style:font-style-asian="italic" fo:color="#000000" fo:font-size="10pt" style:font-size-asian="10pt" fo:background-color="#FFFFFF" style:language-asian="ar" style:country-asian="SA"/>
    </style:style>
    <style:style style:name="T2416" style:parent-style-name="DefaultParagraphFont" style:family="text">
      <style:text-properties fo:font-style="italic" style:font-style-asian="italic" fo:font-size="10pt" style:font-size-asian="10pt" style:language-asian="ar" style:country-asian="SA"/>
    </style:style>
    <style:style style:name="T2417" style:parent-style-name="DefaultParagraphFont" style:family="text">
      <style:text-properties fo:font-style="italic" style:font-style-asian="italic" fo:font-size="10pt" style:font-size-asian="10pt" style:language-asian="ar" style:country-asian="SA"/>
    </style:style>
    <style:style style:name="T2418" style:parent-style-name="DefaultParagraphFont" style:family="text">
      <style:text-properties fo:font-style="italic" style:font-style-asian="italic" fo:font-size="10pt" style:font-size-asian="10pt" style:language-asian="ar" style:country-asian="SA"/>
    </style:style>
    <style:style style:name="T2419"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20" style:parent-style-name="DefaultParagraphFont" style:family="text">
      <style:text-properties fo:font-style="italic" style:font-style-asian="italic" fo:font-size="10pt" style:font-size-asian="10pt" style:language-asian="ar" style:country-asian="SA"/>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style:font-weight-complex="bold" style:font-style-complex="italic" fo:color="#000000" fo:font-size="11pt" style:font-size-asian="11pt" style:font-size-complex="11pt"/>
    </style:style>
    <style:style style:name="T2435" style:parent-style-name="DefaultParagraphFont" style:family="text">
      <style:text-properties style:font-weight-complex="bold" style:font-style-complex="italic" fo:color="#000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letter-spacing="-0.0013in" fo:font-size="11pt" style:font-size-asian="11pt" style:font-size-complex="11pt"/>
    </style:style>
    <style:style style:name="P2451" style:parent-style-name="Normal" style:family="paragraph">
      <style:paragraph-properties fo:widows="0" fo:orphans="0" fo:text-align="justify"/>
      <style:text-properties fo:font-style="italic" style:font-style-asian="italic" fo:color="#000000"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fo:text-indent="0.4923in"/>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fo:font-weight="bold" style:font-weight-asian="bold" style:font-weight-complex="bold" fo:color="#000000" fo:font-size="11pt" style:font-size-asian="11pt"/>
    </style:style>
    <style:style style:name="T2463" style:parent-style-name="DefaultParagraphFont" style:family="text">
      <style:text-properties fo:font-weight="bold" style:font-weight-asian="bold" style:font-weight-complex="bold" fo:color="#000000" fo:font-size="11pt" style:font-size-asian="11pt"/>
    </style:style>
    <style:style style:name="T2464" style:parent-style-name="DefaultParagraphFont" style:family="text">
      <style:text-properties fo:font-weight="bold" style:font-weight-asian="bold" style:font-weight-complex="bold" fo:color="#000000" fo:font-size="11pt" style:font-size-asian="11pt"/>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widows="0" fo:orphans="0" fo:text-align="justify"/>
      <style:text-properties fo:font-style="italic" style:font-style-asian="italic" fo:color="#000000"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widows="0" fo:orphans="0" fo:text-align="justify" fo:text-indent="0.4923in"/>
    </style:style>
    <style:style style:name="P2489" style:parent-style-name="Normal" style:family="paragraph">
      <style:paragraph-properties fo:text-align="justify" fo:margin-left="1.6736in" fo:text-indent="-1.1812in">
        <style:tab-stops/>
      </style:paragraph-properties>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weight="bold" style:font-weight-asian="bold"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widows="0" fo:orphans="0" fo:text-align="justify" fo:text-indent="0.4923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style:text-properties fo:font-style="italic" style:font-style-asian="italic" fo:color="#000000"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widows="0" fo:orphans="0" fo:text-align="justify" fo:text-indent="0.4923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style:text-position="super 63.6%" fo:font-size="11pt" style:font-size-asian="11pt" style:font-size-complex="11p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6895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style-complex="italic" fo:font-size="11pt" style:font-size-asian="11pt" style:font-size-complex="11pt"/>
    </style:style>
    <style:style style:name="T2676" style:parent-style-name="DefaultParagraphFont" style:family="text">
      <style:text-properties fo:font-weight="bold" style:font-weight-asian="bold" style:font-style-complex="italic" fo:font-size="11pt" style:font-size-asian="11pt" style:font-size-complex="11pt"/>
    </style:style>
    <style:style style:name="T2677" style:parent-style-name="DefaultParagraphFont" style:family="text">
      <style:text-properties style:font-style-complex="italic" fo:font-size="11pt" style:font-size-asian="11pt" style:font-size-complex="11pt"/>
    </style:style>
    <style:style style:name="T2678" style:parent-style-name="DefaultParagraphFont" style:family="text">
      <style:text-properties fo:font-weight="bold" style:font-weight-asian="bold" style:font-style-complex="italic" fo:font-size="11pt" style:font-size-asian="11pt" style:font-size-complex="11p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fo:text-align="justify" fo:text-indent="0.4923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widows="0" fo:orphans="0" fo:text-align="justify"/>
      <style:text-properties fo:font-style="italic" style:font-style-asian="italic" fo:color="#000000"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widows="0" fo:orphans="0" fo:text-align="justify" fo:text-indent="0.4923in"/>
    </style:style>
    <style:style style:name="P2710" style:parent-style-name="Normal" style:family="paragraph">
      <style:paragraph-properties fo:widows="0" fo:orphans="0" fo:text-align="justify" fo:margin-left="1.6736in" fo:text-indent="-1.1812in">
        <style:tab-stops/>
      </style:paragraph-properties>
    </style:style>
    <style:style style:name="T2711" style:parent-style-name="DefaultParagraphFont" style:family="text">
      <style:text-properties fo:font-weight="bold" style:font-weight-asian="bold" style:font-weight-complex="bold" fo:color="#000000" fo:font-size="11pt" style:font-size-asian="11pt"/>
    </style:style>
    <style:style style:name="T2712" style:parent-style-name="DefaultParagraphFont" style:family="text">
      <style:text-properties fo:font-weight="bold" style:font-weight-asian="bold" style:font-weight-complex="bold" fo:color="#000000" fo:font-size="11pt" style:font-size-asian="11pt"/>
    </style:style>
    <style:style style:name="T2713" style:parent-style-name="DefaultParagraphFont" style:family="text">
      <style:text-properties fo:font-weight="bold" style:font-weight-asian="bold" style:font-weight-complex="bold" fo:color="#000000" fo:font-size="11pt" style:font-size-asian="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justify"/>
      <style:text-properties fo:font-style="italic" style:font-style-asian="italic" fo:color="#000000"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widows="0" fo:orphans="0" fo:text-align="justify" fo:text-indent="0.4923in">
        <style:tab-stops>
          <style:tab-stop style:type="left" style:position="0.5833in"/>
        </style:tab-stops>
      </style:paragraph-properties>
    </style:style>
    <style:style style:name="P2736" style:parent-style-name="Normal" style:family="paragraph">
      <style:paragraph-properties fo:text-align="justify" fo:margin-left="1.7722in" fo:text-indent="-1.2798in">
        <style:tab-stops/>
      </style:paragraph-properties>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5909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tab-stops>
          <style:tab-stop style:type="left" style:position="0.5909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widows="0" fo:orphans="0" fo:text-align="justify"/>
      <style:text-properties fo:font-style="italic" style:font-style-asian="italic" fo:color="#000000"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widows="0" fo:orphans="0" fo:text-align="justify" fo:text-indent="0.5305in"/>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fo:color="#000000" fo:font-size="11pt" style:font-size-asian="11pt"/>
    </style:style>
    <style:style style:name="T2814" style:parent-style-name="DefaultParagraphFont" style:family="text">
      <style:text-properties fo:font-weight="bold" style:font-weight-asian="bold" fo:color="#000000" fo:font-size="11pt" style:font-size-asian="11pt"/>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fo:color="#000000" fo:font-size="11pt" style:font-size-asian="11pt"/>
    </style:style>
    <style:style style:name="P2817" style:parent-style-name="Normal" style:family="paragraph">
      <style:paragraph-properties fo:widows="0" fo:orphans="0" fo:text-align="center"/>
      <style:text-properties fo:font-weight="bold" style:font-weight-asian="bold" fo:color="#000000" fo:font-size="11pt" style:font-size-asian="11pt"/>
    </style:style>
    <style:style style:name="P2818" style:parent-style-name="Normal" style:family="paragraph">
      <style:paragraph-properties fo:widows="0" fo:orphans="0" fo:text-align="justify" fo:text-indent="0.4923in">
        <style:tab-stops>
          <style:tab-stop style:type="left" style:position="0.4923in"/>
        </style:tab-stops>
      </style:paragraph-properties>
    </style:style>
    <style:style style:name="T2819" style:parent-style-name="DefaultParagraphFont" style:family="text">
      <style:text-properties fo:font-weight="bold" style:font-weight-asian="bold" fo:color="#000000" fo:font-size="11pt" style:font-size-asian="11pt" style:font-size-complex="12pt"/>
    </style:style>
    <style:style style:name="T2820" style:parent-style-name="DefaultParagraphFont" style:family="text">
      <style:text-properties fo:font-weight="bold" style:font-weight-asian="bold" fo:color="#000000" fo:font-size="11pt" style:font-size-asian="11pt" style:font-size-complex="12pt"/>
    </style:style>
    <style:style style:name="T2821" style:parent-style-name="DefaultParagraphFont" style:family="text">
      <style:text-properties fo:font-weight="bold" style:font-weight-asian="bold" fo:color="#000000" fo:font-size="11pt" style:font-size-asian="11pt" style:font-size-complex="12pt"/>
    </style:style>
    <style:style style:name="P2822" style:parent-style-name="Normal" style:family="paragraph">
      <style:paragraph-properties fo:widows="0" fo:orphans="0" fo:text-align="justify" fo:text-indent="0.4923in"/>
    </style:style>
    <style:style style:name="T2823" style:parent-style-name="DefaultParagraphFont" style:family="text">
      <style:text-properties fo:color="#000000" fo:font-size="11pt" style:font-size-asian="11pt" style:font-size-complex="12pt"/>
    </style:style>
    <style:style style:name="T2824" style:parent-style-name="DefaultParagraphFont" style:family="text">
      <style:text-properties fo:color="#000000" fo:font-size="11pt" style:font-size-asian="11pt" style:font-size-complex="12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T2828" style:parent-style-name="DefaultParagraphFont" style:family="text">
      <style:text-properties fo:color="#000000" fo:font-size="11pt" style:font-size-asian="11pt"/>
    </style:style>
    <style:style style:name="T2829" style:parent-style-name="DefaultParagraphFont" style:family="text">
      <style:text-properties fo:color="#000000" fo:font-size="11pt" style:font-size-asian="11pt" style:font-size-complex="12p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color="#000000" fo:font-size="11pt" style:font-size-asian="11pt" style:font-size-complex="12pt"/>
    </style:style>
    <style:style style:name="T2832" style:parent-style-name="DefaultParagraphFont" style:family="text">
      <style:text-properties fo:color="#000000" fo:font-size="11pt" style:font-size-asian="11pt" style:font-size-complex="12pt"/>
    </style:style>
    <style:style style:name="T2833" style:parent-style-name="DefaultParagraphFont" style:family="text">
      <style:text-properties fo:color="#000000" fo:font-size="11pt" style:font-size-asian="11pt" style:font-size-complex="12pt"/>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color="#000000" fo:font-size="11pt" style:font-size-asian="11pt" style:font-size-complex="12pt"/>
    </style:style>
    <style:style style:name="T2836" style:parent-style-name="DefaultParagraphFont" style:family="text">
      <style:text-properties fo:color="#000000" fo:font-size="11pt" style:font-size-asian="11pt" style:font-size-complex="12pt"/>
    </style:style>
    <style:style style:name="T2837" style:parent-style-name="DefaultParagraphFont" style:family="text">
      <style:text-properties fo:color="#000000" fo:font-size="11pt" style:font-size-asian="11pt" style:font-size-complex="12p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widows="0" fo:orphans="0" fo:text-align="justify" fo:text-indent="0.4923in"/>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fo:font-weight="bold" style:font-weight-asian="bold" fo:color="#000000" fo:font-size="11pt" style:font-size-asian="11pt" style:font-size-complex="12pt"/>
    </style:style>
    <style:style style:name="T2845" style:parent-style-name="DefaultParagraphFont" style:family="text">
      <style:text-properties fo:font-weight="bold" style:font-weight-asian="bold" fo:color="#000000" fo:font-size="11pt" style:font-size-asian="11pt" style:font-size-complex="12pt"/>
    </style:style>
    <style:style style:name="T2846" style:parent-style-name="DefaultParagraphFont" style:family="text">
      <style:text-properties fo:font-weight="bold" style:font-weight-asian="bold" fo:color="#000000" fo:font-size="11pt" style:font-size-asian="11pt" style:font-size-complex="12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fo:font-size="11pt" style:font-size-asian="11pt" style:font-size-complex="12pt"/>
    </style:style>
    <style:style style:name="T2849" style:parent-style-name="DefaultParagraphFont" style:family="text">
      <style:text-properties fo:color="#000000" fo:font-size="11pt" style:font-size-asian="11pt" style:font-size-complex="12pt"/>
    </style:style>
    <style:style style:name="T2850" style:parent-style-name="DefaultParagraphFont" style:family="text">
      <style:text-properties fo:color="#000000" fo:font-size="11pt" style:font-size-asian="11pt" style:font-size-complex="12pt"/>
    </style:style>
    <style:style style:name="T2851" style:parent-style-name="DefaultParagraphFont" style:family="text">
      <style:text-properties fo:font-weight="bold" style:font-weight-asian="bold" fo:color="#000000" fo:font-size="11pt" style:font-size-asian="11pt" style:font-size-complex="12pt"/>
    </style:style>
    <style:style style:name="T2852" style:parent-style-name="DefaultParagraphFont" style:family="text">
      <style:text-properties fo:color="#000000" fo:font-size="11pt" style:font-size-asian="11pt" style:font-size-complex="12pt"/>
    </style:style>
    <style:style style:name="P2853" style:parent-style-name="Normal" style:family="paragraph">
      <style:paragraph-properties fo:widows="0" fo:orphans="0" fo:text-align="center"/>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fo:text-transform="uppercase" fo:color="#000000" fo:font-size="11pt" style:font-size-asian="11pt"/>
    </style:style>
    <style:style style:name="T2856" style:parent-style-name="DefaultParagraphFont" style:family="text">
      <style:text-properties fo:font-weight="bold" style:font-weight-asian="bold" fo:text-transform="uppercase" fo:color="#000000" fo:font-size="11pt" style:font-size-asian="11pt"/>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fo:text-transform="uppercase" fo:color="#000000" fo:font-size="11pt" style:font-size-asian="11pt"/>
    </style:style>
    <style:style style:name="P285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60" style:parent-style-name="Normal" style:family="paragraph">
      <style:paragraph-properties fo:widows="0" fo:orphans="0" fo:text-align="justify" fo:text-indent="0.4923in">
        <style:tab-stops>
          <style:tab-stop style:type="left" style:position="0.7875in"/>
        </style:tab-stops>
      </style:paragraph-properties>
    </style:style>
    <style:style style:name="T2861" style:parent-style-name="DefaultParagraphFont" style:family="text">
      <style:text-properties fo:font-weight="bold" style:font-weight-asian="bold" fo:color="#000000" fo:font-size="11pt" style:font-size-asian="11pt"/>
    </style:style>
    <style:style style:name="T2862" style:parent-style-name="DefaultParagraphFont" style:family="text">
      <style:text-properties fo:font-weight="bold" style:font-weight-asian="bold" fo:color="#000000" fo:font-size="11pt" style:font-size-asian="11pt"/>
    </style:style>
    <style:style style:name="T2863" style:parent-style-name="DefaultParagraphFont" style:family="text">
      <style:text-properties fo:font-weight="bold" style:font-weight-asian="bold" fo:color="#000000" fo:font-size="11pt" style:font-size-asian="11pt"/>
    </style:style>
    <style:style style:name="P2864" style:parent-style-name="Normal" style:family="paragraph">
      <style:paragraph-properties fo:widows="0" fo:orphans="0" fo:text-align="justify" fo:text-indent="0.4923in">
        <style:tab-stops>
          <style:tab-stop style:type="left" style:position="0.7875in"/>
        </style:tab-stops>
      </style:paragraph-properties>
    </style:style>
    <style:style style:name="T2865" style:parent-style-name="DefaultParagraphFont" style:family="text">
      <style:text-properties style:font-weight-complex="bold" fo:color="#000000" fo:font-size="11pt" style:font-size-asian="11pt" style:font-size-complex="9pt"/>
    </style:style>
    <style:style style:name="P2866" style:parent-style-name="Normal" style:family="paragraph">
      <style:paragraph-properties fo:widows="0" fo:orphans="0" fo:text-align="justify" fo:text-indent="0.4923in">
        <style:tab-stops>
          <style:tab-stop style:type="left" style:position="0.7875in"/>
        </style:tab-stops>
      </style:paragraph-properties>
    </style:style>
    <style:style style:name="P2867" style:parent-style-name="Normal" style:family="paragraph">
      <style:paragraph-properties fo:widows="0" fo:orphans="0" fo:text-align="justify" fo:margin-left="1.575in" fo:text-indent="-1.0826in">
        <style:tab-stops/>
      </style:paragraph-properties>
    </style:style>
    <style:style style:name="T2868" style:parent-style-name="DefaultParagraphFont" style:family="text">
      <style:text-properties fo:font-weight="bold" style:font-weight-asian="bold" fo:color="#000000" fo:font-size="11pt" style:font-size-asian="11pt" style:font-size-complex="9pt"/>
    </style:style>
    <style:style style:name="T2869" style:parent-style-name="DefaultParagraphFont" style:family="text">
      <style:text-properties fo:font-weight="bold" style:font-weight-asian="bold" fo:color="#000000" fo:font-size="11pt" style:font-size-asian="11pt" style:font-size-complex="9pt"/>
    </style:style>
    <style:style style:name="T2870" style:parent-style-name="DefaultParagraphFont" style:family="text">
      <style:text-properties fo:font-weight="bold" style:font-weight-asian="bold" fo:color="#000000" fo:font-size="11pt" style:font-size-asian="11pt" style:font-size-complex="9pt"/>
    </style:style>
    <style:style style:name="T2871" style:parent-style-name="DefaultParagraphFont" style:family="text">
      <style:text-properties fo:font-weight="bold" style:font-weight-asian="bold" fo:color="#000000" fo:font-size="11pt" style:font-size-asian="11pt" style:font-size-complex="9pt"/>
    </style:style>
    <style:style style:name="P287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3" style:parent-style-name="DefaultParagraphFont" style:family="text">
      <style:text-properties style:font-weight-complex="bold" fo:color="#000000" fo:font-size="11pt" style:font-size-asian="11pt" style:font-size-complex="9pt"/>
    </style:style>
    <style:style style:name="T2874" style:parent-style-name="DefaultParagraphFont" style:family="text">
      <style:text-properties style:font-weight-complex="bold" fo:color="#000000" fo:font-size="11pt" style:font-size-asian="11pt" style:font-size-complex="9pt"/>
    </style:style>
    <style:style style:name="T2875" style:parent-style-name="DefaultParagraphFont" style:family="text">
      <style:text-properties style:font-weight-complex="bold" fo:color="#000000" fo:font-size="11pt" style:font-size-asian="11pt" style:font-size-complex="9pt"/>
    </style:style>
    <style:style style:name="T2876" style:parent-style-name="DefaultParagraphFont" style:family="text">
      <style:text-properties style:font-weight-complex="bold" fo:color="#000000" fo:font-size="11pt" style:font-size-asian="11pt"/>
    </style:style>
    <style:style style:name="T2877" style:parent-style-name="DefaultParagraphFont" style:family="text">
      <style:text-properties style:font-weight-complex="bold" fo:color="#000000" fo:font-size="11pt" style:font-size-asian="11pt" style:font-size-complex="9pt"/>
    </style:style>
    <style:style style:name="P287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5" style:parent-style-name="DefaultParagraphFont" style:family="text">
      <style:text-properties style:font-weight-complex="bold" fo:color="#000000" fo:font-size="11pt" style:font-size-asian="11pt" style:font-size-complex="9pt"/>
    </style:style>
    <style:style style:name="T2886" style:parent-style-name="DefaultParagraphFont" style:family="text">
      <style:text-properties style:font-weight-complex="bold" fo:color="#000000" fo:font-size="11pt" style:font-size-asian="11pt" style:font-size-complex="9pt"/>
    </style:style>
    <style:style style:name="T2887" style:parent-style-name="DefaultParagraphFont" style:family="text">
      <style:text-properties style:font-weight-complex="bold" fo:color="#000000" fo:font-size="11pt" style:font-size-asian="11pt" style:font-size-complex="9pt"/>
    </style:style>
    <style:style style:name="P28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9" style:parent-style-name="DefaultParagraphFont" style:family="text">
      <style:text-properties style:font-weight-complex="bold" fo:color="#000000" fo:font-size="11pt" style:font-size-asian="11pt" style:font-size-complex="9pt"/>
    </style:style>
    <style:style style:name="T2890" style:parent-style-name="DefaultParagraphFont" style:family="text">
      <style:text-properties style:font-weight-complex="bold" fo:color="#000000" fo:font-size="11pt" style:font-size-asian="11pt" style:font-size-complex="9pt"/>
    </style:style>
    <style:style style:name="T2891" style:parent-style-name="DefaultParagraphFont" style:family="text">
      <style:text-properties style:font-weight-complex="bold" fo:color="#000000" fo:font-size="11pt" style:font-size-asian="11pt" style:font-size-complex="9pt"/>
    </style:style>
    <style:style style:name="P28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3" style:parent-style-name="DefaultParagraphFont" style:family="text">
      <style:text-properties style:font-weight-complex="bold" fo:color="#000000" fo:font-size="11pt" style:font-size-asian="11pt" style:font-size-complex="9pt"/>
    </style:style>
    <style:style style:name="T2894" style:parent-style-name="DefaultParagraphFont" style:family="text">
      <style:text-properties style:font-weight-complex="bold" fo:color="#000000" fo:font-size="11pt" style:font-size-asian="11pt" style:font-size-complex="9pt"/>
    </style:style>
    <style:style style:name="T2895" style:parent-style-name="DefaultParagraphFont" style:family="text">
      <style:text-properties style:font-weight-complex="bold" fo:color="#000000" fo:font-size="11pt" style:font-size-asian="11pt" style:font-size-complex="9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style:text-properties fo:font-style="italic" style:font-style-asian="italic" fo:color="#000000"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14" style:parent-style-name="Normal" style:family="paragraph">
      <style:paragraph-properties fo:text-align="justify"/>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style="italic" style:font-style-asian="italic" fo:font-size="11pt" style:font-size-asian="11pt"/>
    </style:style>
    <style:style style:name="P2918" style:parent-style-name="Normal" style:family="paragraph">
      <style:paragraph-properties fo:text-align="justify" fo:text-indent="0.5in"/>
      <style:text-properties fo:font-style="italic" style:font-style-asian="italic" fo:font-size="11pt" style:font-size-asian="11pt"/>
    </style:style>
    <style:style style:name="P2919" style:parent-style-name="Normal" style:family="paragraph">
      <style:text-properties style:font-size-complex="12pt"/>
    </style:style>
    <style:style style:name="P2920" style:parent-style-name="Normal" style:family="paragraph">
      <style:paragraph-properties>
        <style:tab-stops>
          <style:tab-stop style:type="right" style:position="6.0625in"/>
        </style:tab-stops>
      </style:paragraph-properties>
    </style:style>
    <style:style style:name="T2921" style:parent-style-name="DefaultParagraphFont" style:family="text">
      <style:text-properties fo:text-transform="uppercase" fo:font-size="11pt" style:font-size-asian="11pt"/>
    </style:style>
    <style:style style:name="T2922" style:parent-style-name="DefaultParagraphFont" style:family="text">
      <style:text-properties fo:text-transform="uppercase"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style:tab-stops>
          <style:tab-stop style:type="right" style:position="6.0625in"/>
        </style:tab-stops>
      </style:paragraph-properties>
      <style:text-properties fo:font-size="11pt" style:font-size-asian="11pt"/>
    </style:style>
    <style:style style:name="P2925" style:parent-style-name="Normal" style:family="paragraph">
      <style:paragraph-properties>
        <style:tab-stops>
          <style:tab-stop style:type="right" style:position="6.0625in"/>
        </style:tab-stops>
      </style:paragraph-properties>
    </style:style>
    <style:style style:name="P2926" style:parent-style-name="Normal" style:family="paragraph">
      <style:paragraph-properties fo:text-align="justify" fo:margin-left="3.9375in">
        <style:tab-stops/>
      </style:paragraph-properties>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32" style:parent-style-name="Normal" style:family="paragraph">
      <style:paragraph-properties fo:keep-with-next="always" fo:text-align="center"/>
    </style:style>
    <style:style style:name="T2933" style:parent-style-name="DefaultParagraphFont" style:family="text">
      <style:text-properties fo:font-weight="bold" style:font-weight-asian="bold" style:font-weight-complex="bold" fo:font-size="11pt" style:font-size-asian="11pt" style:font-size-complex="11pt"/>
    </style:style>
    <style:style style:name="P2934" style:parent-style-name="Normal" style:family="paragraph">
      <style:paragraph-properties fo:text-align="justify" fo:text-indent="0.4923in"/>
      <style:text-properties fo:font-size="11pt" style:font-size-asian="11pt" style:font-size-complex="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4923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4923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style-complex="italic" fo:font-size="11pt" style:font-size-asian="11pt" style:font-size-complex="11pt"/>
    </style:style>
    <style:style style:name="T2964" style:parent-style-name="DefaultParagraphFont" style:family="text">
      <style:text-properties style:font-style-complex="italic"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P2966" style:parent-style-name="Normal" style:family="paragraph">
      <style:paragraph-properties fo:text-align="justify" fo:text-indent="0.4923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P2976" style:parent-style-name="Normal" style:family="paragraph">
      <style:paragraph-properties fo:text-align="justify" fo:text-indent="0.4923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4923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style-complex="italic"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4923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style-complex="italic" fo:font-size="11pt" style:font-size-asian="11pt" style:font-size-complex="11pt"/>
    </style:style>
    <style:style style:name="P3004" style:parent-style-name="Normal" style:family="paragraph">
      <style:paragraph-properties fo:text-align="justify"/>
      <style:text-properties fo:font-style="italic" style:font-style-asian="italic" fo:color="#000000"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paragraph-properties fo:text-align="justify"/>
    </style:style>
    <style:style style:name="P3035" style:parent-style-name="Normal" style:family="paragraph">
      <style:text-properties fo:font-size="10pt" style:font-size-asian="10pt"/>
    </style:style>
    <style:style style:name="P3036" style:parent-style-name="Normal" style:family="paragraph">
      <style:paragraph-properties fo:text-align="justify"/>
    </style:style>
    <style:style style:name="P3037" style:parent-style-name="Normal" style:family="paragraph">
      <style:paragraph-properties fo:text-align="justify"/>
      <style:text-properties style:font-name-asian="MS Mincho"/>
    </style:style>
    <style:style style:name="P3038" style:parent-style-name="Normal" style:family="paragraph">
      <style:paragraph-properties fo:text-align="justify"/>
      <style:text-properties style:font-name-asian="MS Mincho"/>
    </style:style>
    <style:style style:name="P3039" style:parent-style-name="Normal" style:family="paragraph">
      <style:paragraph-properties fo:text-align="justify"/>
    </style:style>
    <style:style style:name="T3040" style:parent-style-name="DefaultParagraphFont" style:family="text">
      <style:text-properties style:font-name-asian="MS Mincho"/>
    </style:style>
    <style:style style:name="T3041" style:parent-style-name="DefaultParagraphFont" style:family="text">
      <style:text-properties style:font-name-asian="MS Mincho"/>
    </style:style>
    <style:style style:name="T3042" style:parent-style-name="DefaultParagraphFont" style:family="text">
      <style:text-properties style:font-name-asian="MS Mincho"/>
    </style:style>
    <style:style style:name="T3043" style:parent-style-name="DefaultParagraphFont" style:family="text">
      <style:text-properties style:font-name-asian="MS Mincho"/>
    </style:style>
    <style:style style:name="P3044" style:parent-style-name="Normal" style:family="paragraph">
      <style:paragraph-properties fo:text-align="justify"/>
      <style:text-properties style:font-name-asian="MS Mincho"/>
    </style:style>
    <style:style style:name="P3045" style:parent-style-name="Normal" style:family="paragraph">
      <style:text-properties style:font-name-asian="MS Mincho"/>
    </style:style>
    <style:style style:name="P3046" style:parent-style-name="Normal" style:family="paragraph">
      <style:paragraph-properties fo:text-align="justify"/>
      <style:text-properties style:font-name-asian="MS Mincho"/>
    </style:style>
    <style:style style:name="P3047" style:parent-style-name="Normal" style:family="paragraph">
      <style:paragraph-properties fo:text-align="justify"/>
      <style:text-properties style:font-name-asian="MS Mincho"/>
    </style:style>
    <style:style style:name="P3048" style:parent-style-name="Normal" style:family="paragraph">
      <style:paragraph-properties fo:text-align="justify"/>
    </style:style>
    <style:style style:name="T3049" style:parent-style-name="DefaultParagraphFont" style:family="text">
      <style:text-properties style:font-name-asian="MS Mincho"/>
    </style:style>
    <style:style style:name="T3050" style:parent-style-name="DefaultParagraphFont" style:family="text">
      <style:text-properties style:font-name-asian="MS Mincho"/>
    </style:style>
    <style:style style:name="T3051" style:parent-style-name="DefaultParagraphFont" style:family="text">
      <style:text-properties style:font-name-asian="MS Mincho"/>
    </style:style>
    <style:style style:name="P3052" style:parent-style-name="Normal" style:family="paragraph">
      <style:paragraph-properties fo:text-align="justify"/>
      <style:text-properties style:font-name-asian="MS Mincho"/>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P3055" style:parent-style-name="Normal" style:family="paragraph">
      <style:paragraph-properties fo:text-align="justify"/>
      <style:text-properties style:font-name-asian="MS Mincho"/>
    </style:style>
    <style:style style:name="P3056" style:parent-style-name="Normal" style:family="paragraph">
      <style:paragraph-properties fo:text-align="justify"/>
      <style:text-properties style:font-name-asian="MS Mincho"/>
    </style:style>
    <style:style style:name="P3057" style:parent-style-name="Normal" style:family="paragraph">
      <style:paragraph-properties fo:text-align="justify"/>
      <style:text-properties style:font-name-asian="MS Mincho"/>
    </style:style>
    <style:style style:name="P3058" style:parent-style-name="Normal" style:family="paragraph">
      <style:paragraph-properties fo:text-align="justify"/>
    </style:style>
    <style:style style:name="T3059" style:parent-style-name="DefaultParagraphFont" style:family="text">
      <style:text-properties style:font-name-asian="MS Mincho"/>
    </style:style>
    <style:style style:name="T3060" style:parent-style-name="DefaultParagraphFont" style:family="text">
      <style:text-properties style:font-name-asian="MS Mincho"/>
    </style:style>
    <style:style style:name="T3061" style:parent-style-name="DefaultParagraphFont" style:family="text">
      <style:text-properties style:font-name-asian="MS Mincho"/>
    </style:style>
    <style:style style:name="P3062" style:parent-style-name="Normal" style:family="paragraph">
      <style:paragraph-properties fo:text-align="justify"/>
      <style:text-properties style:font-name-asian="MS Mincho"/>
    </style:style>
    <style:style style:name="P3063" style:parent-style-name="Normal" style:family="paragraph">
      <style:paragraph-properties fo:text-align="justify"/>
    </style:style>
    <style:style style:name="T3064" style:parent-style-name="DefaultParagraphFont" style:family="text">
      <style:text-properties style:font-weight-complex="bold" fo:font-size="10pt" style:font-size-asian="10pt"/>
    </style:style>
    <style:style style:name="T3065" style:parent-style-name="DefaultParagraphFont" style:family="text">
      <style:text-properties style:font-weight-complex="bold" fo:font-size="10pt" style:font-size-asian="10pt"/>
    </style:style>
    <style:style style:name="P3066" style:parent-style-name="Normal" style:family="paragraph">
      <style:text-properties style:font-name-asian="MS Mincho"/>
    </style:style>
    <style:style style:name="P3067" style:parent-style-name="Normal" style:family="paragraph">
      <style:paragraph-properties fo:text-align="justify"/>
      <style:text-properties style:font-name-asian="MS Mincho"/>
    </style:style>
    <style:style style:name="P3068" style:parent-style-name="Normal" style:family="paragraph">
      <style:paragraph-properties fo:text-align="justify"/>
      <style:text-properties style:font-name-asian="MS Mincho"/>
    </style:style>
    <style:style style:name="P3069" style:parent-style-name="Normal" style:family="paragraph">
      <style:paragraph-properties fo:text-align="justify"/>
    </style:style>
    <style:style style:name="T3070" style:parent-style-name="DefaultParagraphFont" style:family="text">
      <style:text-properties style:font-name-asian="MS Mincho"/>
    </style:style>
    <style:style style:name="T3071" style:parent-style-name="DefaultParagraphFont" style:family="text">
      <style:text-properties style:font-name-asian="MS Mincho"/>
    </style:style>
    <style:style style:name="T3072" style:parent-style-name="DefaultParagraphFont" style:family="text">
      <style:text-properties style:font-name-asian="MS Mincho"/>
    </style:style>
    <style:style style:name="P3073" style:parent-style-name="Normal" style:family="paragraph">
      <style:paragraph-properties fo:text-align="justify"/>
      <style:text-properties style:font-name-asian="MS Mincho"/>
    </style:style>
    <style:style style:name="P3074" style:parent-style-name="Normal" style:family="paragraph">
      <style:paragraph-properties fo:text-align="justify"/>
      <style:text-properties style:font-name-asian="MS Mincho"/>
    </style:style>
    <style:style style:name="P3075" style:parent-style-name="Normal" style:family="paragraph">
      <style:text-properties style:font-name-asian="MS Mincho"/>
    </style:style>
    <style:style style:name="P3076" style:parent-style-name="Normal" style:family="paragraph">
      <style:text-properties style:font-name-asian="MS Mincho"/>
    </style:style>
    <style:style style:name="T3077" style:parent-style-name="DefaultParagraphFont" style:family="text">
      <style:text-properties style:font-name-asian="MS Mincho"/>
    </style:style>
    <style:style style:name="T3078" style:parent-style-name="DefaultParagraphFont" style:family="text">
      <style:text-properties style:font-name-asian="MS Mincho"/>
    </style:style>
    <style:style style:name="T3079" style:parent-style-name="DefaultParagraphFont" style:family="text">
      <style:text-properties style:font-name-asian="MS Mincho"/>
    </style:style>
    <style:style style:name="P3080" style:parent-style-name="Normal" style:family="paragraph">
      <style:paragraph-properties fo:text-align="justify"/>
      <style:text-properties style:font-name-asian="MS Mincho"/>
    </style:style>
    <style:style style:name="P3081" style:parent-style-name="Normal" style:family="paragraph">
      <style:text-properties style:font-name-asian="MS Mincho"/>
    </style:style>
    <style:style style:name="P3082" style:parent-style-name="Normal" style:family="paragraph">
      <style:paragraph-properties fo:text-align="justify"/>
      <style:text-properties style:font-name-asian="MS Mincho"/>
    </style:style>
    <style:style style:name="P3083" style:parent-style-name="Normal" style:family="paragraph">
      <style:paragraph-properties fo:text-align="justify"/>
      <style:text-properties style:font-name-asian="MS Mincho"/>
    </style:style>
    <style:style style:name="P3084" style:parent-style-name="Normal" style:family="paragraph">
      <style:paragraph-properties fo:text-align="justify"/>
    </style:style>
    <style:style style:name="T3085" style:parent-style-name="DefaultParagraphFont" style:family="text">
      <style:text-properties style:font-name-asian="MS Mincho"/>
    </style:style>
    <style:style style:name="T3086" style:parent-style-name="DefaultParagraphFont" style:family="text">
      <style:text-properties style:font-name-asian="MS Mincho"/>
    </style:style>
    <style:style style:name="T3087" style:parent-style-name="DefaultParagraphFont" style:family="text">
      <style:text-properties style:font-name-asian="MS Mincho"/>
    </style:style>
    <style:style style:name="P3088" style:parent-style-name="Normal" style:family="paragraph">
      <style:paragraph-properties fo:text-align="justify"/>
      <style:text-properties style:font-name-asian="MS Mincho"/>
    </style:style>
    <style:style style:name="P3089" style:parent-style-name="Normal" style:family="paragraph">
      <style:paragraph-properties fo:text-align="justify"/>
      <style:text-properties style:font-name-asian="MS Mincho"/>
    </style:style>
    <style:style style:name="P3090" style:parent-style-name="Normal" style:family="paragraph">
      <style:paragraph-properties fo:text-align="justify"/>
      <style:text-properties style:font-name-asian="MS Mincho"/>
    </style:style>
    <style:style style:name="P3091" style:parent-style-name="Normal" style:family="paragraph">
      <style:paragraph-properties fo:text-align="justify"/>
      <style:text-properties style:font-name-asian="MS Mincho"/>
    </style:style>
    <style:style style:name="P3092" style:parent-style-name="Normal" style:family="paragraph">
      <style:paragraph-properties fo:text-align="justify"/>
    </style:style>
    <style:style style:name="T3093" style:parent-style-name="DefaultParagraphFont" style:family="text">
      <style:text-properties style:font-name-asian="MS Mincho"/>
    </style:style>
    <style:style style:name="T3094" style:parent-style-name="DefaultParagraphFont" style:family="text">
      <style:text-properties style:font-name-asian="MS Mincho"/>
    </style:style>
    <style:style style:name="T3095" style:parent-style-name="DefaultParagraphFont" style:family="text">
      <style:text-properties style:font-name-asian="MS Mincho"/>
    </style:style>
    <style:style style:name="P3096" style:parent-style-name="Normal" style:family="paragraph">
      <style:paragraph-properties fo:text-align="justify"/>
      <style:text-properties style:font-name-asian="MS Mincho"/>
    </style:style>
    <style:style style:name="P309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98" style:parent-style-name="Normal" style:family="paragraph">
      <style:paragraph-properties fo:widows="0" fo:orphans="0" fo:text-align="justify" fo:margin-left="0.0076in" fo:text-indent="-0.0076in">
        <style:tab-stops/>
      </style:paragraph-properties>
    </style:style>
    <style:style style:name="T3099" style:parent-style-name="DefaultParagraphFont" style:family="text">
      <style:text-properties fo:font-weight="bold" style:font-weight-asian="bold" style:font-weight-complex="bold" fo:color="#000000" fo:font-size="10pt" style:font-size-asian="10pt"/>
    </style:style>
    <style:style style:name="T3100" style:parent-style-name="DefaultParagraphFont" style:family="text">
      <style:text-properties fo:color="#000000" fo:font-size="10pt" style:font-size-asian="10pt"/>
    </style:style>
    <style:style style:name="T3101" style:parent-style-name="DefaultParagraphFont" style:family="text">
      <style:text-properties fo:font-weight="bold" style:font-weight-asian="bold" style:font-weight-complex="bold" fo:color="#000000" fo:font-size="10pt" style:font-size-asian="10pt"/>
    </style:style>
    <style:style style:name="P3102" style:parent-style-name="Normal" style:family="paragraph">
      <style:paragraph-properties fo:widows="0" fo:orphans="0" fo:text-align="justify" fo:margin-left="0.0076in" fo:text-indent="-0.0076in">
        <style:tab-stops/>
      </style:paragraph-properties>
    </style:style>
    <style:style style:name="T3103" style:parent-style-name="DefaultParagraphFont" style:family="text">
      <style:text-properties fo:color="#000000" fo:font-size="10pt" style:font-size-asian="10pt"/>
    </style:style>
    <style:style style:name="T3104" style:parent-style-name="DefaultParagraphFont" style:family="text">
      <style:text-properties fo:font-weight="bold" style:font-weight-asian="bold" style:font-weight-complex="bold" fo:color="#000000" fo:font-size="10pt" style:font-size-asian="10pt"/>
    </style:style>
    <style:style style:name="T3105" style:parent-style-name="DefaultParagraphFont" style:family="text">
      <style:text-properties fo:font-weight="bold" style:font-weight-asian="bold" style:font-weight-complex="bold" fo:color="#000000" fo:font-size="10pt" style:font-size-asian="10pt"/>
    </style:style>
    <style:style style:name="P3106" style:parent-style-name="Normal" style:family="paragraph">
      <style:paragraph-properties fo:text-indent="0.4923in"/>
      <style:text-properties style:font-name-asian="MS Mincho" fo:font-weight="bold" style:font-weight-asian="bold" style:font-weight-complex="bold"/>
    </style:style>
    <style:style style:name="P3107" style:parent-style-name="Normal" style:family="paragraph">
      <style:paragraph-properties fo:text-align="justify" fo:text-indent="0.4923in"/>
      <style:text-properties style:font-name-asian="MS Mincho"/>
    </style:style>
    <style:style style:name="P3108" style:parent-style-name="Normal" style:family="paragraph">
      <style:paragraph-properties fo:text-align="justify" fo:text-indent="0.4923in"/>
    </style:style>
    <style:style style:name="T3109" style:parent-style-name="DefaultParagraphFont" style:family="text">
      <style:text-properties style:font-name-asian="MS Mincho"/>
    </style:style>
    <style:style style:name="T3110" style:parent-style-name="DefaultParagraphFont" style:family="text">
      <style:text-properties style:font-name-asian="MS Mincho"/>
    </style:style>
    <style:style style:name="T3111" style:parent-style-name="DefaultParagraphFont" style:family="text">
      <style:text-properties style:font-name-asian="MS Mincho"/>
    </style:style>
    <style:style style:name="P3112" style:parent-style-name="Normal" style:family="paragraph">
      <style:paragraph-properties fo:text-align="justify" fo:margin-left="0.4923in">
        <style:tab-stops/>
      </style:paragraph-properties>
      <style:text-properties style:font-name-asian="MS Mincho"/>
    </style:style>
    <style:style style:name="P3113" style:parent-style-name="Normal" style:family="paragraph">
      <style:paragraph-properties fo:widows="0" fo:orphans="0" fo:text-align="justify" fo:text-indent="0.4923in"/>
    </style:style>
    <style:style style:name="T3114" style:parent-style-name="DefaultParagraphFont" style:family="text">
      <style:text-properties fo:font-size="10pt" style:font-size-asian="10pt"/>
    </style:style>
    <style:style style:name="P3115" style:parent-style-name="Normal" style:family="paragraph">
      <style:text-properties style:font-name-asian="MS Mincho"/>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paragraph-properties style:text-autospace="none"/>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Normal" style:family="paragraph">
      <style:paragraph-properties fo:widows="0" fo:orphans="0"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justify" fo:text-indent="0.5in"/>
      <style:text-properties fo:font-weight="bold" style:font-weight-asian="bold" fo:font-size="10pt" style:font-size-asian="10pt"/>
    </style:style>
    <style:style style:name="P3148" style:parent-style-name="Normal" style:family="paragraph">
      <style:paragraph-properties fo:text-align="justify" fo:text-indent="0.5in"/>
      <style:text-properties fo:font-size="10pt" style:font-size-asian="10pt"/>
    </style:style>
    <style:style style:name="P3149" style:parent-style-name="Normal" style:family="paragraph">
      <style:paragraph-properties fo:text-align="justify" fo:text-indent="0.5in"/>
      <style:text-properties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fo:margin-left="0.5in">
        <style:tab-stops/>
      </style:paragraph-properties>
      <style:text-properties fo:font-size="10pt" style:font-size-asian="10pt"/>
    </style:style>
    <style:style style:name="P3155" style:parent-style-name="Normal" style:family="paragraph">
      <style:paragraph-properties fo:text-indent="0.5in"/>
    </style:style>
    <style:style style:name="T3156" style:parent-style-name="DefaultParagraphFont" style:family="text">
      <style:text-properties fo:letter-spacing="0.0013in" style:language-asian="lt" style:country-asian="LT"/>
    </style:style>
    <style:style style:name="P3157" style:parent-style-name="Normal" style:family="paragraph">
      <style:paragraph-properties fo:text-align="justify" fo:text-indent="0.5in"/>
      <style:text-properties fo:font-size="10pt" style:font-size-asian="10pt"/>
    </style:style>
    <style:style style:name="P3158" style:parent-style-name="Normal" style:family="paragraph">
      <style:paragraph-properties fo:text-align="justify" fo:text-indent="0.5in"/>
      <style:text-properties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fo:margin-left="0.5in">
        <style:tab-stops/>
      </style:paragraph-properties>
      <style:text-properties fo:font-size="10pt" style:font-size-asian="10pt"/>
    </style:style>
    <style:style style:name="P3164" style:parent-style-name="Normal" style:family="paragraph">
      <style:paragraph-properties fo:text-align="justify" fo:text-indent="0.5in"/>
      <style:text-properties fo:letter-spacing="0.0013in" fo:font-size="10pt" style:font-size-asian="10pt" style:language-asian="lt" style:country-asian="LT"/>
    </style:style>
    <style:style style:name="P3165" style:parent-style-name="Normal" style:family="paragraph">
      <style:paragraph-properties fo:text-align="justify" fo:text-indent="0.5in"/>
      <style:text-properties fo:font-size="10pt" style:font-size-asian="10pt"/>
    </style:style>
    <style:style style:name="P3166" style:parent-style-name="Normal" style:family="paragraph">
      <style:paragraph-properties fo:text-align="justify" fo:text-indent="0.5in"/>
      <style:text-properties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fo:margin-left="0.5in">
        <style:tab-stops/>
      </style:paragraph-properties>
      <style:text-properties fo:font-size="10pt" style:font-size-asian="10pt"/>
    </style:style>
    <style:style style:name="P3172" style:parent-style-name="Normal" style:family="paragraph">
      <style:paragraph-properties fo:text-align="justify" fo:text-indent="0.5in"/>
      <style:text-properties fo:letter-spacing="0.0013in" fo:font-size="10pt" style:font-size-asian="10pt" style:language-asian="lt" style:country-asian="L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style:text-autospace="none" fo:text-align="justify"/>
      <style:text-properties fo:font-size="10pt" style:font-size-asian="10pt"/>
    </style:style>
    <style:style style:name="P3181" style:parent-style-name="Normal" style:family="paragraph">
      <style:paragraph-properties style:text-autospace="none"/>
      <style:text-properties fo:font-size="10pt" style:font-size-asian="10pt" style:language-asian="lt" style:country-asian="L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style:text-autospace="none" fo:text-align="justify"/>
      <style:text-properties fo:font-size="10pt" style:font-size-asian="10pt"/>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style:text-autospace="none" fo:text-align="justify"/>
      <style:text-properties fo:font-size="10pt" style:font-size-asian="10pt"/>
    </style:style>
    <style:style style:name="P3198" style:parent-style-name="Normal" style:family="paragraph">
      <style:paragraph-properties style:text-autospace="none"/>
      <style:text-properties fo:font-size="10pt" style:font-size-asian="10pt" style:language-asian="lt" style:country-asian="L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letter-spacing="0.0013in" fo:font-size="10pt" style:font-size-asian="10pt" style:language-asian="lt" style:country-asian="L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fo:text-indent="0.5in"/>
      <style:text-properties fo:font-size="10pt" style:font-size-asian="10pt"/>
    </style:style>
    <style:style style:name="P3242" style:parent-style-name="Normal" style:family="paragraph">
      <style:paragraph-properties fo:text-align="justify" fo:text-indent="0.5in"/>
      <style:text-properties fo:font-size="10pt" style:font-size-asian="10pt"/>
    </style:style>
    <style:style style:name="P3243" style:parent-style-name="Normal" style:family="paragraph">
      <style:paragraph-properties fo:text-align="justify" fo:text-indent="0.5in"/>
      <style:text-properties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fo:margin-left="0.5in">
        <style:tab-stops/>
      </style:paragraph-properties>
      <style:text-properties fo:font-size="10pt" style:font-size-asian="10p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fo:letter-spacing="0.0013in" fo:font-size="10pt" style:font-size-asian="10pt" style:language-asian="lt" style:country-asian="L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letter-spacing="0.0013in" fo:font-size="10pt" style:font-size-asian="10pt" style:language-asian="lt" style:country-asian="LT"/>
    </style:style>
    <style:style style:name="P3260" style:parent-style-name="Normal" style:family="paragraph">
      <style:paragraph-properties fo:text-align="justify"/>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widows="0" fo:orphans="0"/>
    </style:style>
  </office:automatic-styles>
  <office:body>
    <office:text text:use-soft-page-breaks="true">
      <text:p text:style-name="P1"><text:span text:style-name="T9">Suvestinė redakcija nuo 2015-12-30 iki 2016-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o dalies, atskirta arba neatskirta nuo jos. Šaligatvis gali būti naudojamas dvir</text:span><text:span text:style-name="T560">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s laikomi vaikai, kuriems pagal Lietuvos Respublikos įstatymus nustatyta globa a</text:span><text:span text:style-name="T566">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ones ar uždrausti naudotis šia teise.</text:span></text:p>
      <text:p text:style-name="P586"><text:span text:style-name="T587">63</text:span><text:span text:style-name="T588">.</text:span><text:span text:style-name="T589"><text:s/>Traktorius<text:s/></text:span><text:span text:style-name="T590">– ratinė arba vikšr</text:span><text:span text:style-name="T591">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2">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 taip pat apima traktorius, savaeiges mašinas ir eismui ne keliais skirtas t</text:span><text:span text:style-name="T599">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itinka nustatytus reikalavimus.</text:span></text:p>
      <text:p text:style-name="P605"><text:span text:style-name="T606">66</text:span><text:span text:style-name="T607">.</text:span><text:span text:style-name="T608"><text:s/>Transporto priemonės masė be krovini</text:span><text:span text:style-name="T609">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sporto priemonės masė su vairuotoju,<text:s/></text:span><text:span text:style-name="T625">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 sustabdymas ilgesniam laikui, negu reikia<text:s/></text:span><text:span text:style-name="T643">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porto priemonei krauti</text:span><text:span text:style-name="T655">.<text:s/></text:span></text:p>
      <text:p text:style-name="P656"><text:span text:style-name="T657">71</text:span><text:span text:style-name="T658">.</text:span><text:span text:style-name="T659"><text:s/></text:span><text:span text:style-name="T660">Transport</text:span><text:span text:style-name="T661">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s apsaugos tarnybos prie Vidaus reikalų mi</text:span><text:span text:style-name="T669">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ransporto priemonės tipo patvirtinimas</text:span><text:span text:style-name="T674"><text:s/>(</text:span><text:span text:style-name="T675">to</text:span><text:span text:style-name="T676">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monės atskiros sistemos, sudedamosios dali</text:span><text:span text:style-name="T679">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aldoma transporto priemonė.</text:span></text:p>
      <text:p text:style-name="P687"><text:span text:style-name="T688">74</text:span><text:span text:style-name="T689">.</text:span><text:span text:style-name="T690"><text:s/>Transp</text:span><text:span text:style-name="T691">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text:span><text:span text:style-name="T701">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eikalavimams įvertinimas, eismo ar kito įvykio metu sugadintų motori</text:span><text:span text:style-name="T719">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iklio darbinis tūris didesnis kaip 50 cm</text:span><text:span text:style-name="T726">3</text:span><text:span text:style-name="T727"><text:s/>ir (arba) didžiausiasis pr</text:span><text:span text:style-name="T728">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nčio asmens eismo dalyviams reikalingų teorinių žinių, praktinių tra</text:span><text:span text:style-name="T738">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oti transporto priemones</text:span><text:span text:style-name="T746"><text:s/></text:span><text:span text:style-name="T747">pagal KET reikalavimus.<text:s/></text:span></text:p>
      <text:p text:style-name="P748"><text:span text:style-name="T749">81</text:span><text:span text:style-name="T750">.<text:s/></text:span><text:span text:style-name="T751">Vairavimo<text:s/></text:span><text:span text:style-name="T752">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text:s/></text:span><text:span text:style-name="T761">transport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text:span><text:span text:style-name="T766">uotojo pa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text:span><text:span text:style-name="T772">as</text:span><text:span text:style-name="T773"><text:s/></text:span><text:span text:style-name="T774">– moky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text:span><text:span text:style-name="T780"><text:s/>teisė mo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text:s/></text:span><text:span text:style-name="T804">(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text:s/></text:span><text:span text:style-name="T813">(2012-03-31)</text:span></text:p>
      <text:p text:style-name="P814"><text:span text:style-name="T815">Nr.<text:s/></text:span><text:a xlink:href="http://www3.lrs.lt/cgi-bin/preps2?a=421261&amp;b=" office:target-frame-name="_top" xlink:show="replace"><text:span text:style-name="T816">XI-1943</text:span></text:a><text:span text:style-name="T817">, 2012-03-27, Žin., 2012, Nr. 42-2044 (2012-04-07)</text:span></text:p>
      <text:p text:style-name="P818"><text:span text:style-name="T819">Nr.<text:s/></text:span><text:a xlink:href="http://www3.lrs.lt/cgi-bin/preps2?a=439693&amp;b=" office:target-frame-name="_top" xlink:show="replace"><text:span text:style-name="T820">XII-53</text:span></text:a><text:span text:style-name="T821">, 2012-12-13, Žin., 2012, Nr. 151-7722 (2012-12</text:span><text:span text:style-name="T822">-21)</text:span></text:p>
      <text:p text:style-name="P823"><text:span text:style-name="T824">Nr.<text:s/></text:span><text:a xlink:href="http://www3.lrs.lt/cgi-bin/preps2?a=451382&amp;b=" office:target-frame-name="_top" xlink:show="replace"><text:span text:style-name="T825">XII-360</text:span></text:a><text:span text:style-name="T826">, 2013-06-13, Žin., 2013, Nr. 68-3401 (2013-06-28)</text:span></text:p>
      <text:p text:style-name="P827"><text:span text:style-name="T828">Nr.<text:s/></text:span><text:a xlink:href="http://www3.lrs.lt/cgi-bin/preps2?a=477147&amp;b=" office:target-frame-name="_top" xlink:show="replace"><text:span text:style-name="T829">XII-970</text:span></text:a><text:span text:style-name="T830">, 2014-06-26, paskelbta TAR 2014-07-10, i. k. 2014-099</text:span><text:span text:style-name="T831">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text:s/></text:span><text:span text:style-name="T848">Lietuvos Respublikos 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text:s/></text:span><text:span text:style-name="T852">linijų reikalavimai ski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text:span><text:span text:style-name="T863">vimo eisme sąlygas, eis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text:span><text:span text:style-name="T870">vertinimas ir derinimas 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text:span><text:span text:style-name="T878">ungos teisės aktai.</text:span></text:p>
      <text:p text:style-name="P879"/>
      <text:p text:style-name="P880"><text:span text:style-name="T881">6</text:span><text:span text:style-name="T882"><text:s/>straipsnis.<text:s/></text:span><text:span text:style-name="T883">Pagrindinės eismo saugumo užtikrinimo kryptys<text:s/></text:span></text:p>
      <text:p text:style-name="P884"><text:span text:style-name="T885">Eismo saugumas užtikrinamas:<text:s/></text:span></text:p>
      <text:p text:style-name="P886"><text:span text:style-name="T887">1</text:span><text:span text:style-name="T888">) nustatant Vyriausybės, jos įgaliotų institucijų, savivaldybių įgaliojimus eismo saugumo užtikrinimo srityje;<text:s/></text:span></text:p>
      <text:p text:style-name="P889"><text:span text:style-name="T890">2</text:span><text:span text:style-name="T891">) reguliuojant ir kontroliuojant juridi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text:s/></text:span><text:span text:style-name="T1010">d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 į</text:span><text:span text:style-name="T1078">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text:s/></text:span><text:span text:style-name="T1087">tei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text:span><text:span text:style-name="T1091">jam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text:span><text:span text:style-name="T1096">oil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text:span><text:span text:style-name="T1100">į t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text:span text:style-name="T1224">6</text:span><text:span text:style-name="T1225">) nustato laikinųjų valstybinio numerio ženklų, skirtų motorinėms transporto priemonėms, priekaboms ženklinti ne ilgiau kaip vieną parą, išdavimo ir jų naudojimo tvarką</text:span><text:span text:style-name="T1226">;</text:span></text:p>
      <text:p text:style-name="P1227"><text:span text:style-name="T1228">7</text:span><text:span text:style-name="T1229">) suderinusi su Susisiekimo ministerija, nustato specialiųjų transporto priem</text:span><text:span text:style-name="T1230">onių vairuotojų papildomo mokymo tvarką;</text:span></text:p>
      <text:p text:style-name="P1231"><text:span text:style-name="T1232">8</text:span><text:span text:style-name="T1233">) gali atlikti kitas funkcijas, susijusias su eismo saugumo užtikrinimu.</text:span></text:p>
      <text:p text:style-name="P1234"><text:span text:style-name="T1235">6</text:span><text:span text:style-name="T1236">.<text:s/></text:span><text:span text:style-name="T1237">Užtikrindama eismo saugumą, Žemės ūkio ministerija ar jos įgaliotos institucijos:</text:span></text:p>
      <text:p text:style-name="P1238"><text:span text:style-name="T1239">1</text:span><text:span text:style-name="T1240">) nustato ir tvirtina traktorių ir savaeigi</text:span><text:span text:style-name="T1241">ų mašinų kategorijas ir mažiausią jų vairuotojų amžių;<text:s/></text:span></text:p>
      <text:p text:style-name="P1242"><text:span text:style-name="T1243">2</text:span><text:span text:style-name="T1244">) nustato ir tvirtina traktorių, savaeigių mašinų ir jų priekabų atitikties įvertinimo tvarką;</text:span></text:p>
      <text:p text:style-name="P1245"><text:span text:style-name="T1246">3</text:span><text:span text:style-name="T1247">) nustato ir tvirtina traktorių ir savaeigių mašinų techninės apžiūros tvarką ir techninius rei</text:span><text:span text:style-name="T1248">kalavimus traktoriams ir savaeigėms mašinoms ir jų priekaboms;<text:s/></text:span></text:p>
      <text:p text:style-name="P1249"><text:span text:style-name="T1250">4</text:span><text:span text:style-name="T1251">)</text:span><text:span text:style-name="T1252"><text:s/></text:span><text:span text:style-name="T1253">nustato ir tvirtina traktorių ir savaeigių mašinų vairuotojų rengimo ir teisės vairuoti šias transporto priemones įgijimo tvarką (jei mokymai susiję su pirminiu profesiniu, tęstiniu<text:s/></text:span><text:span text:style-name="T1254">profesiniu ar neformaliuoju suaugusiųjų švietimu, tvarka turi būti suderinta su Švietimo ir mokslo ministerija);</text:span></text:p>
      <text:p text:style-name="P1255"><text:span text:style-name="T1256">5</text:span><text:span text:style-name="T1257">) nustato ir tvirtina dokumento, patvirtinančio teisę vairuoti traktorius ir (ar) savaeiges mašinas, formą, išdavimo tvarką;</text:span></text:p>
      <text:p text:style-name="P1258"><text:span text:style-name="T1259">6</text:span><text:span text:style-name="T1260">) suderi</text:span><text:span text:style-name="T1261">nusi su Susisiekimo ministerija, tvirtina traktorių ir savaeigių mašinų maksimalius leidžiamus transporto priemonių matmenis, ašių apkrovas ir bendrąją masę;</text:span></text:p>
      <text:p text:style-name="P1262"><text:span text:style-name="T1263">7</text:span><text:span text:style-name="T1264">) gali atlikti kitas funkcijas, susijusias su eismo saugumo užtikrinimu.</text:span></text:p>
      <text:p text:style-name="P1265"><text:span text:style-name="T1266">7</text:span><text:span text:style-name="T1267">.<text:s/></text:span><text:span text:style-name="T1268">N</text:span><text:span text:style-name="T1269">eteko gali</text:span><text:span text:style-name="T1270">os nuo 2010 m. liepos 1 d.</text:span></text:p>
      <text:p text:style-name="P1271"><text:span text:style-name="T1272">8</text:span><text:span text:style-name="T1273">. Užtikrindamas eismo saugumą, savivaldybės administracijos direktorius:</text:span></text:p>
      <text:p text:style-name="P1274"><text:span text:style-name="T1275">1</text:span><text:span text:style-name="T1276">)<text:s/></text:span><text:span text:style-name="T1277">vadovaudamasis Valstybine eismo saugumo programa, tvirtina savivaldybės eismo saugumo programą;</text:span></text:p>
      <text:p text:style-name="P1278"><text:span text:style-name="T1279">2</text:span><text:span text:style-name="T128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1">o subjektai turi deleguoti atstovus į savivaldybės saugaus eismo komisiją;<text:s/></text:span></text:p>
      <text:p text:style-name="P1282"><text:span text:style-name="T1283">3</text:span><text:span text:style-name="T1284">) sprendžia eismo organizavimo klausimus miestų ir kaimų gyvenamosiose vietovėse, vietinės reikšmės keliuose;<text:s/></text:span></text:p>
      <text:p text:style-name="P1285"><text:span text:style-name="T1286">4</text:span><text:span text:style-name="T1287">)</text:span><text:span text:style-name="T1288"><text:s/></text:span><text:span text:style-name="T1289">rūpinasi vietinės reikšmės kelių ir gatvių priežiūra, tra</text:span><text:span text:style-name="T1290">nsporto infrastruktūros objektų projektavimu, statyba, gatvių tiesimu, taisymu ir rekonstravimu,<text:s/></text:span><text:span text:style-name="T1291">organizuoja<text:s/></text:span><text:span text:style-name="T1292">kelių saugumo audito, poveikio kelio saugumui vertinimo, kelių saugumo patikrinimo, didelio avaringumo ruožų ir saugumo lygio nustatymo kelių tinkl</text:span><text:span text:style-name="T1293">e atlikimą vietinės reikšmės keliuose ir gatvėse,</text:span><text:span text:style-name="T1294"><text:s/>organizuoja medicinos pagalbos teikimą eismo įvykiuose nukentėjusiems asmenims</text:span><text:span text:style-name="T1295">;</text:span></text:p>
      <text:p text:style-name="P1296"><text:span text:style-name="T1297">5</text:span><text:span text:style-name="T1298">) įgyvendina švietėjišką mokomąją veiklą eismo saugumo srityje;</text:span></text:p>
      <text:p text:style-name="P1299"><text:span text:style-name="T1300">6</text:span><text:span text:style-name="T1301">) atlieka kitas funkcijas, susijusias su eismo saugu</text:span><text:span text:style-name="T1302">mo užtikrinimu savivaldybės teritorijoje.</text:span></text:p>
      <text:p text:style-name="P1303"><text:span text:style-name="T1304">9</text:span><text:span text:style-name="T1305">. Eismo priežiūrą vykdo specializuoti policijos padaliniai ir įgalioti policijos pareigūnai. Užtikrindama eismo saugumą, policija:</text:span></text:p>
      <text:p text:style-name="P1306"><text:span text:style-name="T1307">1</text:span><text:span text:style-name="T1308">) prižiūri, kaip eismo dalyviai laikosi šio įstatymo nuostatų ir kituose<text:s/></text:span><text:span text:style-name="T1309">teisės aktuose nustatytos eismo tvarkos;</text:span></text:p>
      <text:p text:style-name="P1310"><text:span text:style-name="T1311">2</text:span><text:span text:style-name="T1312">) reguliuoja eismą;</text:span></text:p>
      <text:p text:style-name="P1313"><text:span text:style-name="T1314">3</text:span><text:span text:style-name="T1315">) tiria KET pažeidimus, atlieka ikiteisminį tyrimą eismo įvykių bylose, įstatymų nustatytais atvejais surašo administracinių teisės pažeidimų protokolus, nagrinėja administracinių teisė</text:span><text:span text:style-name="T1316">s pažeidimų bylas ir priima nutarimus šiose bylose, taiko kitas įstatymų numatytas priemones;</text:span></text:p>
      <text:p text:style-name="P1317"><text:span text:style-name="T1318">4</text:span><text:span text:style-name="T1319">) kontroliuoja, ar neviršyti leistini transporto priemonių masė ir matmenys;</text:span></text:p>
      <text:p text:style-name="P1320"><text:span text:style-name="T1321">5</text:span><text:span text:style-name="T1322">) kontroliuoja, kaip fiziniai ir juridiniai asmenys vykdo įstatymuose ir ki</text:span><text:span text:style-name="T1323">tuose teisės aktuose nustatytas pareigas dėl eismo saugumo užtikrinimo;</text:span></text:p>
      <text:p text:style-name="P1324"><text:span text:style-name="T1325">6</text:span><text:span text:style-name="T1326">) kontroliuoja transporto priemonių techninę būklę, vairuotojų vairavimo ir poilsio režimą keliuose;</text:span></text:p>
      <text:p text:style-name="P1327"><text:span text:style-name="T1328">7</text:span><text:span text:style-name="T1329">) kaupia ir analizuoja duomenis apie KET pažeidimus ir eismo įvykius;</text:span></text:p>
      <text:p text:style-name="P1330"><text:span text:style-name="T1331">8</text:span><text:span text:style-name="T1332">) teikia eismo įvykio metu nukentėjusiems asmenims pirmąją pagalbą tuo atveju, kai šalia nėra kvalifikuoto medicinos darbuotojo;</text:span></text:p>
      <text:p text:style-name="P1333"><text:span text:style-name="T1334">9</text:span><text:span text:style-name="T1335">) imasi priemonių, būtinų saugiam eismui eismo įvykio vietoje užtikrinti ir dėl eismo įvykio paliktam be priežiūros turt</text:span><text:span text:style-name="T1336">ui apsaugoti;</text:span></text:p>
      <text:p text:style-name="P1337"><text:span text:style-name="T1338">10</text:span><text:span text:style-name="T1339">) eskortuoja ir lydi vadovybę, oficialius Lietuvos Respublikos svečius ir oficialias delegacijas, lydi didžiagabarites transporto priemones, kai jos gali kelti grėsmę eismo saugumui, ir transporto priemones, kuriomis vežami keleiviai, m</text:span><text:span text:style-name="T1340">asinių ir kitokių renginių dalyviai;</text:span></text:p>
      <text:p text:style-name="P1341"><text:span text:style-name="T1342">11</text:span><text:span text:style-name="T1343">) gali atlikti kitas funkcijas, susijusias su eismo saugumo užtikrinimu.</text:span></text:p>
      <text:p text:style-name="P1344"><text:span text:style-name="T1345">10</text:span><text:span text:style-name="T1346">. Tikrinantys pareigūnai, atlikdami</text:span><text:span text:style-name="T1347"><text:s/></text:span><text:span text:style-name="T1348">savo funkcijas, neturi kelti grėsmės eismo saugumui.</text:span></text:p>
      <text:p text:style-name="P1349">Straipsnio pakeitimai:</text:p>
      <text:p text:style-name="Normal"><text:span text:style-name="T1350">Nr.<text:s/></text:span><text:a xlink:href="http://www3.lrs.lt/cgi-bin/preps2?a=344421&amp;b=" office:target-frame-name="_top" xlink:show="replace"><text:span text:style-name="T1351">XI-261</text:span></text:a><text:span text:style-name="T1352">, 2009-05-14, Žin., 2009, Nr. 61-2405 (2009-05-26)</text:span></text:p>
      <text:p text:style-name="P1353"><text:span text:style-name="T1354">Nr.<text:s/></text:span><text:a xlink:href="http://www3.lrs.lt/cgi-bin/preps2?a=368509&amp;b=" office:target-frame-name="_top" xlink:show="replace"><text:span text:style-name="T1355">XI-717</text:span></text:a><text:span text:style-name="T1356">, 2010-03-30, Žin., 2010, Nr. 41-1942 (2010-04-10)</text:span></text:p>
      <text:p text:style-name="P1357"><text:span text:style-name="T1358">Nr.<text:s/></text:span><text:a xlink:href="http://www3.lrs.lt/cgi-bin/preps2?a=370028&amp;b=" office:target-frame-name="_top" xlink:show="replace"><text:span text:style-name="T1359">XI-760</text:span></text:a><text:span text:style-name="T1360">, 2010-04-15, Žin., 2010, Nr. 48-2308 (2010-04-27)</text:span></text:p>
      <text:p text:style-name="Normal"><text:span text:style-name="T1361">Nr.<text:s/></text:span><text:a xlink:href="http://www3.lrs.lt/cgi-bin/preps2?a=375050&amp;b=" office:target-frame-name="_top" xlink:show="replace"><text:span text:style-name="T1362">XI-893</text:span></text:a><text:span text:style-name="T1363">, 2010-06-10, Žin., 2010, Nr. 75-3791 (2010-06-29)</text:span></text:p>
      <text:p text:style-name="P1364"><text:span text:style-name="T1365">Nr.<text:s/></text:span><text:a xlink:href="http://www3.lrs.lt/cgi-bin/preps2?a=451382&amp;b=" office:target-frame-name="_top" xlink:show="replace"><text:span text:style-name="T1366">XII-360</text:span></text:a><text:span text:style-name="T1367">, 2013-06-13, Žin., 2013, Nr. 68-3401 (2013-06-28)</text:span></text:p>
      <text:p text:style-name="P1368"/>
      <text:p text:style-name="P1369"><text:span text:style-name="T1370">TREČIASIS</text:span><text:span text:style-name="T1371"><text:s/>SKIRSNIS</text:span></text:p>
      <text:p text:style-name="P1372"><text:span text:style-name="T1373">KELIAS</text:span></text:p>
      <text:p text:style-name="P1374"/>
      <text:p text:style-name="P1375"><text:span text:style-name="T1376">11</text:span><text:span text:style-name="T1377"><text:s/>straipsnis.<text:s/></text:span><text:span text:style-name="T1378">Saugių eismo sąlygų užtikrinimas keliuose</text:span></text:p>
      <text:p text:style-name="P1379"><text:span text:style-name="T1380">1</text:span><text:span text:style-name="T1381">. Saugių eismo sąlygų valstybinės reik</text:span><text:span text:style-name="T1382">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3">juridiniai ir (ar) fiziniai asmenys – kelių savininkai ar valdytojai, atlikdami priskirtąsias funkcijas, užtikrina vietinės reikšmės keliuose ir gatvėse saugias eismo sąlygas, įgyvendindami juose eismo saugumo priemones.</text:span></text:p>
      <text:p text:style-name="P1384"><text:span text:style-name="T1385">2</text:span><text:span text:style-name="T1386">. Eismo saugumo priemonės įgyv</text:span><text:span text:style-name="T1387">endinamos projektuojant, tiesiant, rekonstruojant, taisant (remontuojant) ir prižiūrint kelius, vadovaujantis Lietuvos kelių projektavimo normatyviniais dokumentais, Lietuvos Respublikos standartais ir kitais normatyviniais teisės aktais.</text:span></text:p>
      <text:p text:style-name="P1388"><text:span text:style-name="T1389">3</text:span><text:span text:style-name="T1390">. Prižiūrint</text:span><text:span text:style-name="T1391"><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2">ti atliekamas kelio projekto poveikio kelio saugumui vertinimas ir kelio saugumo auditas.</text:span></text:p>
      <text:p text:style-name="P1393"><text:span text:style-name="T1394">4</text:span><text:span text:style-name="T1395">. Neteko galios nuo 2014-07-01.</text:span></text:p>
      <text:p text:style-name="P1396"><text:span text:style-name="T1397">5</text:span><text:span text:style-name="T1398">. Asmenys, organizuojantys darbus kelyje, turi užtikrinti, kad darbo vietos kelyje (gatvėje) ar šalia kelio (gatvės) būtų ap</text:span><text:span text:style-name="T1399">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400">enes arba uniformas. Taisomuose kelių (gatvių) ruožuose dirbantys asmenys nustatytais atvejais ir tvarka gali reguliuoti eismą.<text:s/></text:span></text:p>
      <text:p text:style-name="P1401"><text:span text:style-name="T1402">6</text:span><text:span text:style-name="T1403">. Reklamos įrengimo keliuose, virš kelių, kelių juostose ir jų apsaugos zonose, taip pat gatvėse ar prie jų, reikalavimus<text:s/></text:span><text:span text:style-name="T1404">ir ribojimus nustato Reklamos įstatymas. Reklama, įrengta pažeidžiant nustatytus reikalavimus, turi būti nuimta, nugriauta ar išardyta jos savininko arba įrengusių asmenų lėšomis, neatlyginant nuostolių.</text:span></text:p>
      <text:p text:style-name="P1405"><text:span text:style-name="T1406">7</text:span><text:span text:style-name="T1407">. Kelio savininkas (valdytojas) privalo:</text:span></text:p>
      <text:p text:style-name="P1408"><text:span text:style-name="T1409">1</text:span><text:span text:style-name="T1410">) u</text:span><text:span text:style-name="T1411">žtikrinti, kad kelias būtų tinkamas transporto priemonių ir pėsčiųjų eismui bei atitiktų teisės aktų reikalavimus;</text:span></text:p>
      <text:p text:style-name="P1412"><text:span text:style-name="T1413">2</text:span><text:span text:style-name="T1414">) organizuoti eismą ir užtikrinti kelio, jo inžinerinių statinių ir techninių eismo organizavimo priemonių priežiūrą taip, kad ji<text:s/></text:span><text:span text:style-name="T1415">atitiktų kelių priežiūrą reglamentuojančių teisės aktų reikalavimus;</text:span></text:p>
      <text:p text:style-name="P1416"><text:span text:style-name="T1417">3</text:span><text:span text:style-name="T1418">) užtikrinti, kad nedelsiant būtų panaikintos kliūtys, trukdančios eismui ir keliančios pavojų, o jei to padaryti neįmanoma, užtikrinti, kad pavojingose vietose būtų įrengtos atitink</text:span><text:span text:style-name="T1419">amos techninės eismo organizavimo priemonės tol, kol šios kliūtys bus panaikintos;<text:s/></text:span></text:p>
      <text:p text:style-name="P1420"><text:span text:style-name="T1421">4</text:span><text:span text:style-name="T1422">) tobulinti eismo organizavimą, atsižvelgiant į eismo įvykių kelyje priežastis ir aplinkybes;<text:s/></text:span></text:p>
      <text:p text:style-name="P1423"><text:span text:style-name="T1424">5</text:span><text:span text:style-name="T1425">) atlyginti žalą asmenims, atsiradusią dėl teisės aktų nustatyta tv</text:span><text:span text:style-name="T1426">arka neatliktų kelio savininko pareigų.</text:span></text:p>
      <text:p text:style-name="P1427">Straipsnio pakeitimai:</text:p>
      <text:p text:style-name="P1428"><text:span text:style-name="T1429">Nr.<text:s/></text:span><text:a xlink:href="http://www3.lrs.lt/cgi-bin/preps2?a=451382&amp;b=" office:target-frame-name="_top" xlink:show="replace"><text:span text:style-name="T1430">XII-360</text:span></text:a><text:span text:style-name="T1431">, 2013-06-13, Žin., 2013, Nr. 68-3401 (2013-06-28)</text:span></text:p>
      <text:p text:style-name="P1432"/>
      <text:p text:style-name="P1433"><text:span text:style-name="T1434">KETVIRTASIS</text:span><text:span text:style-name="T1435"><text:s/>SKIRSNIS</text:span></text:p>
      <text:p text:style-name="P1436"><text:span text:style-name="T1437">EISMO DALYVIAI</text:span></text:p>
      <text:p text:style-name="P1438"/>
      <text:p text:style-name="P1439"><text:span text:style-name="T1440">12</text:span><text:span text:style-name="T1441"><text:s/>straipsnis.<text:s/></text:span><text:span text:style-name="T1442">Bendrosios eismo dalyvių pareigos</text:span></text:p>
      <text:p text:style-name="P1443"><text:span text:style-name="T1444">1</text:span><text:span text:style-name="T1445">. Eismo dalyvių elgesys grindžiamas savitarpio pagarba ir atsargumu.</text:span></text:p>
      <text:p text:style-name="P1446"><text:span text:style-name="T1447">2</text:span><text:span text:style-name="T1448">. Eismo dalyviai privalo išmanyti šį įstatymą, mokėti KET.</text:span></text:p>
      <text:p text:style-name="P1449"><text:span text:style-name="T1450">3</text:span><text:span text:style-name="T1451">. Kiekvienas eismo dalyvis turi teisę naudotis keliais, laikydamasis šio ir<text:s/></text:span><text:span text:style-name="T1452">kitų įstatymų, KET ir kitų teisės aktų nustatytų reikalavimų, tvarkos ir apribojimų.</text:span></text:p>
      <text:p text:style-name="P1453"><text:span text:style-name="T1454">4</text:span><text:span text:style-name="T1455">. Eismo dalyviai privalo paklusti teisėtiems tikrinančių pareigūnų ir už kelių priežiūrą atsakingų institucijų įgaliotų pareigūnų, reguliuotojų reikalavimams, vykdyti</text:span><text:span text:style-name="T1456"><text:s/>jų nurodymus.</text:span></text:p>
      <text:p text:style-name="P1457"><text:span text:style-name="T1458">5</text:span><text:span text:style-name="T1459">. Eismo dalyviai privalo laikytis visų būtinų atsargumo priemonių, nekelti pavojaus kitų eismo dalyvių, kitų asmenų ar jų turto saugumui ir aplinkai, taip pat, siekdami išvengti nuostolingų padarinių arba juos sumažinti, privalo imtis v</text:span><text:span text:style-name="T1460">isų būtinų priemonių, išskyrus atvejus, kai dėl to kiltų pavojus jų pačių, kitų žmonių gyvybei ar sveikatai arba tokios priemonės padarytų dar daugiau žalos, palyginti su ta, kurios būtų galima išvengti.</text:span></text:p>
      <text:p text:style-name="P1461"><text:span text:style-name="T1462">6</text:span><text:span text:style-name="T1463">.<text:s/></text:span><text:span text:style-name="T1464">Eismo dalyviai negali savavališkai perkelti,<text:s/></text:span><text:span text:style-name="T1465">uždengti, pašalinti arba įrengti eismo tvarką nustatančias technines priemones, užtverti kelią, palikti kelyje kokius nors daiktus ar kitaip trukdyti eismui, gadinti kelio, eismo reguliavimo priemones, avarinio ryšio linijas ir želdinius, užtverti ar kitai</text:span><text:span text:style-name="T1466">p trukdyti privažiuoti prie priešgaisrinio hidranto ar kitos įrengtos gelbėjimo įrangos, mėtyti iš transporto priemonės kokius nors daiktus, šiukšles, pilti tepalus ne specialiai tam skirtose vietose ar kitaip teršti aplinką.</text:span></text:p>
      <text:p text:style-name="P1467"><text:span text:style-name="T1468">7</text:span><text:span text:style-name="T1469">. Eismo dalyviai, sudarę<text:s/></text:span><text:span text:style-name="T1470">ar pastebėję kliūtį kelyje, sukėlę ar pastebėję jame pavojų, privalo šią kliūtį ar pavojų pašalinti, o negalėdami to padaryti, – pranešti policijai, kelio savininkui ar kelią prižiūrinčiai įmonei, pažymėti kliūtį ar pavojingą vietą ir visais įmanomais būda</text:span><text:span text:style-name="T1471">is įspėti apie kliūtį ar pavojų kitus eismo dalyvius.</text:span></text:p>
      <text:p text:style-name="P1472"><text:span text:style-name="T1473">8</text:span><text:span text:style-name="T1474">. Gavęs policijos kvietimą, eismo dalyvis privalo nurodytu laiku atvykti į policijos įstaigą. Su savimi jis privalo turėti asmens tapatybę patvirtinantį dokumentą ir kitus kvietime nurodytus dokume</text:span><text:span text:style-name="T1475">ntus.<text:s/></text:span></text:p>
      <text:p text:style-name="P1476"><text:span text:style-name="T1477">9</text:span><text:span text:style-name="T1478">. Eismo dalyviai KET nustatyta tvarka privalo nedelsdami duoti kelią artėjančioms specialiosioms transporto priemonėms su įjungtais mėlynais ir raudonais arba tik mėlynais</text:span><text:span text:style-name="T1479"><text:s/></text:span><text:span text:style-name="T1480">švyturėliais ir specialiaisiais garso signalais.</text:span></text:p>
      <text:p text:style-name="P1481"><text:span text:style-name="T1482">10</text:span><text:span text:style-name="T1483">. Eismo dalyviai<text:s/></text:span><text:span text:style-name="T1484">privalo netrukdyti atlikti pareigas transporto priemonių su įjungtais oranžiniais švyturėliais vairuotojams. Transporto priemonės<text:s/></text:span><text:span text:style-name="T1485">oranžinį švyturėlį<text:s/></text:span><text:span text:style-name="T1486">būtina</text:span><text:span text:style-name="T1487"><text:s/>įjungti tada, kai trukdoma eismui (dėl transporto priemonės didesnių, negu leidžiama, matmenų su kro</text:span><text:span text:style-name="T1488">viniu ar be jo, dirbant kelyje, sustojus ir stovint, važiuojant lėtai,</text:span><text:span text:style-name="T1489"><text:s/>lydint organizuotą dviratininkų grupę</text:span><text:span text:style-name="T1490">, vežant pavojing</text:span><text:span text:style-name="T1491">uosius</text:span><text:span text:style-name="T1492"><text:s/>krovinius).<text:s/></text:span><text:span text:style-name="T1493">Įjungtas</text:span><text:span text:style-name="T1494"><text:s/>oranžinis švyturėlis nesuteikia pirmenybės, tik atkreipia dėmesį ir įspėja kitus eismo dalyvius apie ga</text:span><text:span text:style-name="T1495">limą pavojų. Transporto priemonių su įjungtais oranžiniais švyturėliais vairuotojai, važiuodami keliu, stovėdami ir (ar) atlikdami darbus, užtikrina, kad tai nekenkia eismo saugumui.</text:span></text:p>
      <text:p text:style-name="P1496">Straipsnio pakeitimai:</text:p>
      <text:p text:style-name="P1497"><text:span text:style-name="T1498">Nr.<text:s/></text:span><text:a xlink:href="http://www3.lrs.lt/cgi-bin/preps2?a=421261&amp;b=" office:target-frame-name="_top" xlink:show="replace"><text:span text:style-name="T1499">XI-1943</text:span></text:a><text:span text:style-name="T1500">, 2012-03-27, Žin., 2012, Nr. 42-2044 (2012-04-07)</text:span></text:p>
      <text:p text:style-name="P1501"><text:span text:style-name="T1502">Nr.<text:s/></text:span><text:a xlink:href="http://www3.lrs.lt/cgi-bin/preps2?a=451382&amp;b=" office:target-frame-name="_top" xlink:show="replace"><text:span text:style-name="T1503">XII-360</text:span></text:a><text:span text:style-name="T1504">, 2013-06-13, Žin., 2013, Nr. 68-3401 (2013-06-28)</text:span></text:p>
      <text:p text:style-name="P1505"/>
      <text:p text:style-name="P1506"><text:span text:style-name="T1507">13</text:span><text:span text:style-name="T1508"><text:s/>straip</text:span><text:span text:style-name="T1509">snis.<text:s/></text:span><text:span text:style-name="T1510">Bendrosios transporto priemonių vairuotojų pareigos</text:span></text:p>
      <text:p text:style-name="P1511"><text:span text:style-name="T1512">1</text:span><text:span text:style-name="T1513">. Draudžiama vairuoti motorinę transporto priemonę, traktorių, savaeigę mašiną asmenims, neturintiems šios teisės, taip pat esant neblaiviam, apsvaigusiam nuo psichiką veikiančių medžiagų ar ne</text:span><text:span text:style-name="T1514">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5">tų veiksnių arba neturi teisės vairuoti šią transporto priemonę.<text:s/></text:span></text:p>
      <text:p text:style-name="P1516"><text:span text:style-name="T1517">2</text:span><text:span text:style-name="T1518">. Draudžiama vairuoti techniškai netvarkingą, transporto priemonėms keliamų techninių reikalavimų (toliau – techninių reikalavimų) neatitinkančią transporto priemonę. Prieš pradėdamas v</text:span><text:span text:style-name="T1519">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20">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1">ydamasis būtinų atsargumo priemonių, gali važiuoti iki stovėjimo ar remonto vietos, išskyrus KET nustatytus atvejus.</text:span></text:p>
      <text:p text:style-name="P1522"><text:span text:style-name="T1523">3</text:span><text:span text:style-name="T1524">.<text:s/></text:span><text:span text:style-name="T1525">Vairuotojas privalo imtis visų būtinų priemonių savo ir keleivių saugumui kelionės metu užtikrinti. Saugos diržų, šalmų, vaikiškų sa</text:span><text:span text:style-name="T1526">ugos sėdynių,<text:s/></text:span><text:span text:style-name="T1527">motociklininkų apsaugų<text:s/></text:span><text:span text:style-name="T1528">ir kitų saugumo priemonių naudojimo atvejus ir tvarką nustato KET.</text:span></text:p>
      <text:p text:style-name="P1529"><text:span text:style-name="T1530">4</text:span><text:span text:style-name="T1531">. Motorinės transporto priemonės, traktoriaus, savaeigės mašinos vairuotojas privalo mokėti suteikti pirmąją pagalbą eismo įvykyje nukentėjusiems<text:s/></text:span><text:span text:style-name="T1532">asmenims.</text:span></text:p>
      <text:p text:style-name="P1533"><text:span text:style-name="T1534">5</text:span><text:span text:style-name="T1535">. Motorinės transporto priemonės ir (ar) priekabos, traktoriaus, savaeigės mašinos vairuotojas privalo su savimi turėti ir tikrinančio pareigūno reikalavimu pateikti galiojantį vairuotojo pažymėjimą, transporto priemonės registravimo, prival</text:span><text:span text:style-name="T1536">omosios techninės apžiūros dokumentus, transporto priemonių valdytojų civilinės atsakomybės privalomojo draudimo liudijimą (polisą) ir kitus Lietuvos Respublikos įstatymų ir KET nustatytus dokumentus, taip pat leisti jam patikrinti vairavimo ir poilsio tru</text:span><text:span text:style-name="T1537">kmei nustatyti įteisintų prietaisų rodmenis. Lietuvos Respublikoje išduoto vairuotojo pažymėjimo nereikia turėti asmenims, turintiems Europos Sąjungos valstybėse narėse ir Europos laisvosios prekybos asociacijos šalyse išduotus galiojančius vairuotojo pažy</text:span><text:span text:style-name="T1538">mėjimus. 1926 metų Paryžiaus konvencijos dėl automobilių eismo, 1949 metų Ženevos konvencijos dėl kelių eismo ir 1968 metų Vienos konvencijos dėl kelių eismo reikalavimus atitinkantys nacionaliniai ir tarptautiniai vairuotojo pažymėjimai galioja, jei jų tu</text:span><text:span text:style-name="T1539">rėtojas nėra nuolatinis Lietuvos Respublikos gyventojas. Šie užsienio valstybėse išduoti vairuotojo pažymėjimai nepripažįstami, jei jų turėtojai nėra sukakę šio įstatymo nustatyto amžiaus arba jei vairuotojo pažymėjimai buvo išduoti asmenims, kuriems atimt</text:span><text:span text:style-name="T1540">a teisė vairuoti transporto priemones ar kurie nustatyta tvarka nesusigrąžino teisės vairuoti transporto priemonę po to, kai ji buvo atimta. Be to, nepripažįstami vairuotojo pažymėjimai, išduoti asmenims, kuriems vairuotojo pažymėjimo galiojimas yra apribo</text:span><text:span text:style-name="T1541">tas, sustabdytas ar vairuotojo pažymėjimas atimtas jį išdavusioje valstybėje.</text:span></text:p>
      <text:p text:style-name="P1542"><text:span text:style-name="T1543">6</text:span><text:span text:style-name="T1544">. Policijos pareigūno reikalavimu vairuotojas privalo leistis Vyriausybės nustatyta tvarka patikrinamas, ar nėra neblaivus, apsvaigęs nuo psichiką veikiančių medžiagų.<text:s/></text:span></text:p>
      <text:p text:style-name="P1545"><text:span text:style-name="T1546">7</text:span><text:span text:style-name="T1547">. Transporto priemonių vairuotojai privalo vykdyti šiame įstatyme, Policijos veiklos įstatyme, kituose Lietuvos Respublikos teisės aktuose nustatytus transporto priemones tikrinančių pareigūnų ir eismo reguliuotojų nurodymus, laikytis KET nustatytos elges</text:span><text:span text:style-name="T1548">io tvarkos, kai juos sustabdo</text:span><text:span text:style-name="T1549"><text:s/></text:span><text:span text:style-name="T1550">tikrinantys pareigūnai.</text:span></text:p>
      <text:p text:style-name="P1551"><text:span text:style-name="T1552">8</text:span><text:span text:style-name="T1553">. Motorinių transporto priemonių, traktorių, savaeigių mašinų vairuotojai privalo užtikrinti, kad jų transporto priemonės neviršytų teisės aktuose nustatyto triukšmo lygio.<text:s/></text:span></text:p>
      <text:p text:style-name="P1554"><text:span text:style-name="T1555">9</text:span><text:span text:style-name="T1556">. Motorinių transp</text:span><text:span text:style-name="T1557">orto priemonių, traktorių, savaeigių mašinų vairuotojams draudžiama naudotis mobiliojo ryšio priemonėmis, jeigu jomis naudojamasi rankomis, išskyrus atvejus, kai stovinčios motorinės transporto priemonės variklis išjungtas.<text:s/></text:span></text:p>
      <text:p text:style-name="P1558"><text:span text:style-name="T1559">10</text:span><text:span text:style-name="T1560">. Motorinės transporto pr</text:span><text:span text:style-name="T1561">iemonės ir (ar) priekabos, traktoriaus, savaeigės mašinos vairuotojas, sustojęs tamsiuoju paros metu neapšviestame kelyje, išskyrus stovėti skirtas vietas, išlipęs iš motorinės transporto priemonės ir (ar) priekabos, traktoriaus, savaeigės mašinos, privalo</text:span><text:span text:style-name="T1562"><text:s/>vilkėti ryškiaspalvę liemenę su šviesą atspindinčiais elementais.</text:span></text:p>
      <text:p text:style-name="P1563"><text:span text:style-name="T1564">11</text:span><text:span text:style-name="T1565">. Motorinių transporto priemonių vairuotojai privalo nustatyta tvarka dalyvauti ir užbaigti papildomus vairuotojų mokymus.</text:span></text:p>
      <text:p text:style-name="P1566"><text:span text:style-name="T1567">12</text:span><text:span text:style-name="T1568">. Transporto priemonių vairuotojai privalo kelyje visa</text:span><text:span text:style-name="T1569">da elgtis taip, kad nesukeltų pavojaus kitiems eismo dalyviams ir nesudarytų kliūčių jų eismui.</text:span></text:p>
      <text:p text:style-name="P1570"><text:span text:style-name="T1571">13</text:span><text:span text:style-name="T1572">. Transporto priemonių vairuotojai privalo imtis papildomų atsargumo priemonių, jei kelyje yra vaikai arba neįgalieji.</text:span></text:p>
      <text:p text:style-name="P1573"><text:span text:style-name="T1574">14</text:span><text:span text:style-name="T1575">. Motorinių transporto priemo</text:span><text:span text:style-name="T1576">nių ir (ar) priekabų vairuotojai privalo tikrintis sveikatą Vyriausybės ar jos įgaliotos institucijos nustatytu periodiškumu.</text:span></text:p>
      <text:p text:style-name="P1577"><text:span text:style-name="T1578">15</text:span><text:span text:style-name="T1579">. Kitas transporto priemonių vairuotojų pareigas ir jų veiksmus konkrečiomis eismo situacijomis nustato KET.</text:span></text:p>
      <text:p text:style-name="P1580">Straipsnio pakeitimai:</text:p>
      <text:p text:style-name="P1581"><text:span text:style-name="T1582">Nr.<text:s/></text:span><text:a xlink:href="http://www3.lrs.lt/cgi-bin/preps2?a=421261&amp;b=" office:target-frame-name="_top" xlink:show="replace"><text:span text:style-name="T1583">XI-1943</text:span></text:a><text:span text:style-name="T1584">, 2012-03-27, Žin., 2012, Nr. 42-2044 (2012-04-07)</text:span></text:p>
      <text:p text:style-name="P1585"><text:span text:style-name="T1586">Nr.<text:s/></text:span><text:a xlink:href="http://www3.lrs.lt/cgi-bin/preps2?a=428676&amp;b=" office:target-frame-name="_top" xlink:show="replace"><text:span text:style-name="T1587">XI-2107</text:span></text:a><text:span text:style-name="T1588">, 2012-06-21, Žin., 2012, Nr. 78-4029 (2012-07-04</text:span><text:span text:style-name="T1589">)</text:span></text:p>
      <text:p text:style-name="P1590"><text:span text:style-name="T1591">Nr.<text:s/></text:span><text:a xlink:href="http://www3.lrs.lt/cgi-bin/preps2?a=451382&amp;b=" office:target-frame-name="_top" xlink:show="replace"><text:span text:style-name="T1592">XII-360</text:span></text:a><text:span text:style-name="T1593">, 2013-06-13, Žin., 2013, Nr. 68-3401 (2013-06-28)</text:span></text:p>
      <text:p text:style-name="P1594"/>
      <text:p text:style-name="P1595"><text:span text:style-name="T1596">14</text:span><text:span text:style-name="T1597"><text:s/>straipsnis.<text:s/></text:span><text:span text:style-name="T1598">Vairuotojų, vežančių keleivius ir krovinius, pareigos</text:span></text:p>
      <text:p text:style-name="P1599"><text:span text:style-name="T1600">1</text:span><text:span text:style-name="T1601">. Keleivius vežti leidžiama tik tam skirtomis (arba specialiai tam pritaikytomis) transporto priemonėmis ir tik pagal konstrukciją žmonėms skirtose vietose.<text:s/></text:span></text:p>
      <text:p text:style-name="P1602"><text:span text:style-name="T1603">2</text:span><text:span text:style-name="T1604">. Vairuotojas, kuris verčiasi keleivių vežimu, privalo su savimi turėti Vyriausybės nustatyta</text:span><text:span text:style-name="T1605"><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606"><text:span text:style-name="T1607">3</text:span><text:span text:style-name="T1608">. Vairuotojui<text:s/></text:span><text:span text:style-name="T1609">draudžiama važiuoti (tęsti judėjimą), jei yra (atsirado važiuojant) keleivių (krovinių) vežimo tvarkos reikalavimų pažeidimai, keliantys pavojų žmonėms ir aplinkai, iki jie bus pašalinti.</text:span></text:p>
      <text:p text:style-name="P1610"><text:span text:style-name="T1611">4</text:span><text:span text:style-name="T1612">. Reikalavimus, kurių turi laikytis transporto priemonių, vežan</text:span><text:span text:style-name="T1613">čių keleivius (krovinius), vairuotojai, ir keleivių (krovinių) vežimo tvarką užtikrinant eismo saugumą nustato KET.</text:span></text:p>
      <text:p text:style-name="P1614">Straipsnio pakeitimai:</text:p>
      <text:p text:style-name="P1615"><text:span text:style-name="T1616">Nr.<text:s/></text:span><text:a xlink:href="http://www3.lrs.lt/cgi-bin/preps2?a=451382&amp;b=" office:target-frame-name="_top" xlink:show="replace"><text:span text:style-name="T1617">XII-360</text:span></text:a><text:span text:style-name="T1618">, 2013-06-13, Žin., 2013, Nr. 68-3401 (201</text:span><text:span text:style-name="T1619">3-06-28)</text:span></text:p>
      <text:p text:style-name="P1620"/>
      <text:p text:style-name="P1621"><text:span text:style-name="T1622">15</text:span><text:span text:style-name="T1623"><text:s/>straipsnis.<text:s/></text:span><text:span text:style-name="T1624">Pėsčiųjų pareigos</text:span></text:p>
      <text:p text:style-name="P1625"><text:span text:style-name="T1626">1</text:span><text:span text:style-name="T1627">. Pėstieji, eidami neapšviestu kelkraščiu arba važiuojamosios dalies kraštu tamsiuoju paros metu arba esant blogam matomumui, privalo neštis šviečiantį žibintą arba vilkėti ryškiaspalvę liemenę su šviesą<text:s/></text:span><text:span text:style-name="T1628">atspindinčiais elementais, arba būti prie drabužių prisisegę kitiems eismo dalyviams matomoje vietoje atšvaitą.</text:span></text:p>
      <text:p text:style-name="P1629"><text:span text:style-name="T1630">2</text:span><text:span text:style-name="T1631">. Į kitą važiuojamosios dalies pusę pėstieji privalo eiti tik pėsčiųjų (taip pat požeminėmis ir esančiomis virš kelio) perėjomis, o kur jų<text:s/></text:span><text:span text:style-name="T1632">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633">priemonėms.</text:span></text:p>
      <text:p text:style-name="P1634"><text:span text:style-name="T1635">3</text:span><text:span text:style-name="T1636">.<text:s/></text:span><text:span text:style-name="T1637">Pėstiesiems draudžiama:</text:span></text:p>
      <text:p text:style-name="P1638"><text:span text:style-name="T1639">1</text:span><text:span text:style-name="T1640">) eiti per važiuojamąją dalį tose vietose, kur yra transporto ar pėsčiųjų atitvarai, o gyvenvietėse – ir ten, kur yra skiriamoji juosta (išskyrus pėsčiųjų perėjas ir sankryžas);</text:span></text:p>
      <text:p text:style-name="P1641"><text:span text:style-name="T1642">2</text:span><text:span text:style-name="T1643">) eiti automagistrale ar gr</text:span><text:span text:style-name="T1644">eitkeliu;<text:s/></text:span></text:p>
      <text:p text:style-name="P1645"><text:span text:style-name="T1646">3</text:span><text:span text:style-name="T1647">) eiti skiriamąja juosta arba greta jos važiuojamosios dalies pakraščiu;</text:span></text:p>
      <text:p text:style-name="P1648"><text:span text:style-name="T1649">4</text:span><text:span text:style-name="T1650">) išeiti iš už stovinčios transporto priemonės ar kitos kliūties, trukdančios apžvelgti vietą, neįsitikinus, kad nėra artėjančių transporto priemonių;</text:span></text:p>
      <text:p text:style-name="P1651"><text:span text:style-name="T1652">5</text:span><text:span text:style-name="T1653">) eiti</text:span><text:span text:style-name="T1654"><text:s/>dviračių takais;</text:span></text:p>
      <text:p text:style-name="P1655"><text:span text:style-name="T1656">6</text:span><text:span text:style-name="T1657">) pasišalinti iš eismo įvykio vietos, jeigu pėstieji yra susiję su juo.</text:span></text:p>
      <text:p text:style-name="P1658"><text:span text:style-name="T1659">4</text:span><text:span text:style-name="T1660">. Kitos pėsčiųjų pareigos yra nustatytos<text:s/></text:span><text:span text:style-name="T1661">KET</text:span><text:span text:style-name="T1662">.</text:span></text:p>
      <text:p text:style-name="P1663"/>
      <text:p text:style-name="P1664"><text:span text:style-name="T1665">16</text:span><text:span text:style-name="T1666"><text:s/>straipsnis.<text:s/></text:span><text:span text:style-name="T1667">Keleivių pareigos</text:span></text:p>
      <text:p text:style-name="P1668"><text:span text:style-name="T1669">1</text:span><text:span text:style-name="T1670">. Maršrutinio transporto leidžiama laukti tik stotelių laipinimo aikštelėse, o kur jų nėra, – prie stotelės ženklo ant šaligatvio ar kelkraščio.<text:s/></text:span></text:p>
      <text:p text:style-name="P1671"><text:span text:style-name="T1672">2</text:span><text:span text:style-name="T1673">. Keleiviams leidžiama įlipti (išlipti) tik kai transporto priemonė visiškai sustoja.</text:span></text:p>
      <text:p text:style-name="P1674"><text:span text:style-name="T1675">3</text:span><text:span text:style-name="T1676">. Jeigu tikrin</text:span><text:span text:style-name="T1677">antis pareigūnas sustabdo transporto priemonę, keleiviams leidžiama išlipti tik jam leidus.</text:span></text:p>
      <text:p text:style-name="P1678"><text:span text:style-name="T1679">4</text:span><text:span text:style-name="T1680">. Iš važiuojamosios dalies pusės keleiviams leidžiama įlipti į transporto priemonę (išlipti iš jos) tik tuo atveju, jeigu to padaryti neįmanoma iš šaligatvio a</text:span><text:span text:style-name="T1681">r kelkraščio pusės ir jeigu tai bus saugu, netrukdys kitiems eismo dalyviams.</text:span></text:p>
      <text:p text:style-name="P1682"><text:span text:style-name="T1683">5</text:span><text:span text:style-name="T1684">. Važiuodami motorine transporto priemone ir priekaba su įrengtais saugos diržais, keleiviai privalo būti užsisegę saugos diržus, o važiuodami motociklu, mopedu, lengvuoju k</text:span><text:span text:style-name="T1685">eturračiu, keturračiu, galinguoju keturračiu ar triračiu</text:span><text:span text:style-name="T1686"><text:s/></text:span><text:span text:style-name="T1687">– užsidėję ir užsisegę motociklininko šalmus.</text:span><text:span text:style-name="T1688"><text:s/></text:span><text:span text:style-name="T1689">Leidžiama važiuoti be motociklininko šalmo, jeigu mopedas, motociklas, triratis, lengvasis keturratis, keturratis ar galingasis keturratis turi kėbulą (k</text:span><text:span text:style-name="T1690">abiną) ar įmontuotus stogo saugos lankus, kurių paskirtis – apsaugoti vairuotoją, keleivį nuo smūgių, ir yra įrengti saugos diržai.</text:span></text:p>
      <text:p text:style-name="P1691"><text:span text:style-name="T1692">6</text:span><text:span text:style-name="T1693">. Keleiviams draudžiama blaškyti vairuotojo dėmesį ir trukdyti jam vairuoti transporto priemonę.</text:span></text:p>
      <text:p text:style-name="P1694"><text:span text:style-name="T1695">7</text:span><text:span text:style-name="T1696">.<text:s/></text:span><text:span text:style-name="T1697">Kitos keleivių<text:s/></text:span><text:span text:style-name="T1698">pareigos yra nustatytos KET.</text:span></text:p>
      <text:p text:style-name="P1699">Straipsnio pakeitimai:</text:p>
      <text:p text:style-name="P1700"><text:span text:style-name="T1701">Nr.<text:s/></text:span><text:a xlink:href="http://www3.lrs.lt/cgi-bin/preps2?a=451382&amp;b=" office:target-frame-name="_top" xlink:show="replace"><text:span text:style-name="T1702">XII-360</text:span></text:a><text:span text:style-name="T1703">, 2013-06-13, Žin., 2013, Nr. 68-3401 (2013-06-28)</text:span></text:p>
      <text:p text:style-name="P1704"/>
      <text:p text:style-name="P1705"><text:span text:style-name="T1706">17</text:span><text:span text:style-name="T1707"><text:s/>straipsnis.<text:s/></text:span><text:span text:style-name="T1708">Reikalavimai dviračių vairuotojams</text:span></text:p>
      <text:p text:style-name="P1709"><text:span text:style-name="T1710">1</text:span><text:span text:style-name="T171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2">Prižiūrint suaug</text:span><text:span text:style-name="T1713">usiajam, važiuoti<text:s/></text:span><text:span text:style-name="T1714">važiuojamąja kelio dalimi</text:span><text:span text:style-name="T1715"><text:s/>dviračiu leidžiama ne jaunesniems kaip 8 metų asmenims.</text:span><text:span text:style-name="T1716"><text:s/></text:span><text:span text:style-name="T1717">Gyvenamojoje zonoje dviračių vairuotojų amžius neribojamas.</text:span></text:p>
      <text:p text:style-name="P1718">Straipsnio dalies pakeitimai:</text:p>
      <text:p text:style-name="P1719"><text:span text:style-name="T1720">Nr.<text:s/></text:span><text:a xlink:href="https://www.e-tar.lt/portal/legalAct.html?documentId=fe20e750d93911e4894f9bde45468d3f" office:target-frame-name="_top" xlink:show="replace"><text:span text:style-name="T1721">XII-1584</text:span></text:a><text:span text:style-name="T1722">, 2015-03-26, paskelbta TAR 2015-04-02, i. k. 2015-05020</text:span></text:p>
      <text:p text:style-name="Normal"/>
      <text:p text:style-name="P1723"><text:span text:style-name="T1724">2</text:span><text:span text:style-name="T1725">. Dviračio vairuotojui leidžiama važiuoti keliu tik tvarkingą stabdį ir garso signalą turinčiu dviračiu. Dviračio gale turi būti raudonas šviesos atš</text:span><text:span text:style-name="T1726">vaitas</text:span><text:span text:style-name="T1727"><text:s/></text:span><text:span text:style-name="T1728">arba raudonas šviesos žibintas</text:span><text:span text:style-name="T1729">, iš abiejų šonų – oranžiniai šviesos atšvaitai, pritvirtinti prie ratų stipinų.</text:span><text:span text:style-name="T1730"><text:s/></text:span><text:span text:style-name="T1731">Važiuodamas<text:s/></text:span><text:span text:style-name="T1732">važiuojamąja kelio dalimi,</text:span><text:span text:style-name="T1733"><text:s/>dviračio vairuotojas privalo dėvėti<text:s/></text:span><text:span text:style-name="T1734">ryškiaspalvę liemenę su šviesą atspindinčiais elementais<text:s/></text:span><text:span text:style-name="T1735">arba d</text:span><text:span text:style-name="T1736">viračio priekyje turi degti baltas šviesos žibintas, o gale – raudonas šviesos žibintas.</text:span><text:span text:style-name="T1737"><text:s/>Važiuojant keliu tamsiuoju paros metu arba kai blogas matomumas, dviračio priekyje turi degti baltas šviesos žibintas, o gale – raudonas šviesos žibintas, dviračio vai</text:span><text:span text:style-name="T1738">ruotojas privalo dėvėti ryškiaspalvę liemenę su šviesą atspindinčiais elementais. Dviračio vairuotojai (keleiviai) iki 18 metų, važiuodami (vežami) keliu, privalo būti užsidėję ir užsisegę dviratininko</text:span><text:span text:style-name="T1739"><text:s/></text:span><text:span text:style-name="T1740">šalmus. Vyresniems kaip 18 metų asmenims, dviračiu važ</text:span><text:span text:style-name="T1741">iuojantiems keliu, rekomenduojama būti užsidėjus ir užsisegus dviratininko šalmą.</text:span></text:p>
      <text:p text:style-name="P1742"><text:span text:style-name="T1743">3</text:span><text:span text:style-name="T1744">. Dviračių taku dviračio vairuotojas privalo važiuoti kuo arčiau tako (jiems skirtos tako dalies) dešiniojo krašto. Jeigu pėsčiųjų ir dviračių eismui skirtame take ar ša</text:span><text:span text:style-name="T1745">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6">elti pavojaus pėstiesiems.<text:s/></text:span></text:p>
      <text:p text:style-name="P1747"><text:span text:style-name="T1748">4</text:span><text:span text:style-name="T1749">. Dviračių vairuotojams draudžiama:</text:span></text:p>
      <text:p text:style-name="P1750"><text:span text:style-name="T1751">1</text:span><text:span text:style-name="T1752">) važiuoti važiuojamąja dalimi, jeigu įrengti dviračių takai,<text:s/></text:span><text:span text:style-name="T1753">išskyrus KET nustatytus atvejus</text:span><text:span text:style-name="T1754">;</text:span></text:p>
      <text:p text:style-name="P1755"><text:span text:style-name="T1756">2</text:span><text:span text:style-name="T1757">) važiuoti automagistralėmis ir greitkeliais;</text:span></text:p>
      <text:p text:style-name="P1758"><text:span text:style-name="T1759">3</text:span><text:span text:style-name="T1760">) važiuoti nelaikant bent viena<text:s/></text:span><text:span text:style-name="T1761">ranka vairo;</text:span></text:p>
      <text:p text:style-name="P1762"><text:span text:style-name="T1763">4</text:span><text:span text:style-name="T1764">) vežti keleivius, jeigu nėra įrengtų specialių sėdėjimo vietų;</text:span></text:p>
      <text:p text:style-name="P1765"><text:span text:style-name="T1766">5</text:span><text:span text:style-name="T1767">) vežti, vilkti ar stumti krovinius, kurie trukdo vairuoti arba kelia pavojų kitiems eismo dalyviams;</text:span></text:p>
      <text:p text:style-name="P1768"><text:span text:style-name="T1769">6</text:span><text:span text:style-name="T1770">) būti velkamiems kitų transporto priemonių;</text:span></text:p>
      <text:p text:style-name="P1771"><text:span text:style-name="T1772">7</text:span><text:span text:style-name="T1773"><text:s/>) vilkti ki</text:span><text:span text:style-name="T1774">tas transporto priemones, išskyrus tam skirtas priekabas;</text:span></text:p>
      <text:p text:style-name="P1775"><text:span text:style-name="T1776">8</text:span><text:span text:style-name="T1777">) važiuoti įsikibus į kitas transporto priemones.<text:s/></text:span></text:p>
      <text:p text:style-name="P1778"><text:span text:style-name="T1779">5</text:span><text:span text:style-name="T1780">. Kiti reikalavimai dviračių vairuotojams yra nustatyti KET.</text:span></text:p>
      <text:p text:style-name="P1781">Straipsnio pakeitimai:</text:p>
      <text:p text:style-name="P1782"><text:span text:style-name="T1783">Nr.<text:s/></text:span><text:a xlink:href="http://www3.lrs.lt/cgi-bin/preps2?a=322633&amp;b=" office:target-frame-name="_top" xlink:show="replace"><text:span text:style-name="T1784">X-1594</text:span></text:a><text:span text:style-name="T1785">, 2008-06-10, Žin., 2008, Nr. 71-2719 (2008-06-21)</text:span></text:p>
      <text:p text:style-name="P1786"><text:span text:style-name="T1787">Nr.<text:s/></text:span><text:a xlink:href="http://www3.lrs.lt/cgi-bin/preps2?a=451382&amp;b=" office:target-frame-name="_top" xlink:show="replace"><text:span text:style-name="T1788">XII-360</text:span></text:a><text:span text:style-name="T1789">, 2013-06-13, Žin., 2013, Nr. 68-3401 (2013-06-28)</text:span></text:p>
      <text:p text:style-name="P1790"/>
      <text:p text:style-name="P1791"><text:span text:style-name="T1792">18</text:span><text:span text:style-name="T1793"><text:s/>straipsnis.<text:s/></text:span><text:span text:style-name="T1794">Reikalavimai vadeliotojams, gyvulių ar</text:span><text:span text:style-name="T1795"><text:s/>paukščių varovams, raiteliams</text:span></text:p>
      <text:p text:style-name="P1796"><text:span text:style-name="T1797">1</text:span><text:span text:style-name="T1798">. Keliais vadelioti, varyti gyvulius ar paukščius, joti leidžiama ne jaunesniems kaip</text:span><text:span text:style-name="T1799"><text:s/></text:span><text:span text:style-name="T1800">14 metų asmenims.</text:span><text:span text:style-name="T1801"><text:s/></text:span><text:span text:style-name="T1802">Vadeliojamų vežimo ar rogių priekyje turi būti balti, iš šonų oranžiniai, gale raudoni šviesos atšvaitai, pritvirtin</text:span><text:span text:style-name="T1803">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4"><text:span text:style-name="T1805">2</text:span><text:span text:style-name="T1806">.<text:s/></text:span><text:span text:style-name="T1807">Vadeliotojams, gyvulių ar paukščių varovams, raiteliams, kitiems asmenims draudžiama:</text:span></text:p>
      <text:p text:style-name="P1808"><text:span text:style-name="T1809">1</text:span><text:span text:style-name="T1810">) palikti gyvulius ar paukščius ant kelio arba greta jo be priežiūros;</text:span></text:p>
      <text:p text:style-name="P1811"><text:span text:style-name="T1812">2</text:span><text:span text:style-name="T1813">) pririšti gyvulius taip, kad jie galėtų išeiti į kelią;</text:span></text:p>
      <text:p text:style-name="P1814"><text:span text:style-name="T1815">3</text:span><text:span text:style-name="T1816">) varyti gyvulius ar paukščiu</text:span><text:span text:style-name="T1817">s grindiniu, keliu su asfalto arba betono danga be kelio savininko sutikimo;</text:span></text:p>
      <text:p text:style-name="P1818"><text:span text:style-name="T1819">4</text:span><text:span text:style-name="T1820">) varyti gyvulius ar paukščius per geležinkelį ir kelią, kur nėra specialiai tam skirtų vietų;</text:span></text:p>
      <text:p text:style-name="P1821"><text:span text:style-name="T1822">5</text:span><text:span text:style-name="T1823">) joti važiuojamąja dalimi tamsiuoju paros metu;</text:span></text:p>
      <text:p text:style-name="P1824"><text:span text:style-name="T1825">6</text:span><text:span text:style-name="T1826">) automagistralėse i</text:span><text:span text:style-name="T1827">r greitkeliuose vadelioti, varyti gyvulius ar paukščius, joti.</text:span></text:p>
      <text:p text:style-name="P1828"><text:span text:style-name="T1829">3</text:span><text:span text:style-name="T1830">. Kiti reikalavimai vadeliotojams, gyvulių ar paukščių varovams, raiteliams nustatyti KET.</text:span></text:p>
      <text:p text:style-name="P1831">Straipsnio pakeitimai:</text:p>
      <text:p text:style-name="P1832"><text:span text:style-name="T1833">Nr.<text:s/></text:span><text:a xlink:href="http://www3.lrs.lt/cgi-bin/preps2?a=451382&amp;b=" office:target-frame-name="_top" xlink:show="replace"><text:span text:style-name="T1834">XII-360</text:span></text:a><text:span text:style-name="T1835">, 2013-06-13, Žin., 2013, Nr. 68-3401 (2013-06-28)</text:span></text:p>
      <text:p text:style-name="P1836"/>
      <text:p text:style-name="P1837"><text:span text:style-name="T1838">19</text:span><text:span text:style-name="T1839"><text:s/>straipsnis.<text:s/></text:span><text:span text:style-name="T1840">Specialiųjų transporto priemonių vairuotojų teisės ir pareigos<text:s/></text:span></text:p>
      <text:p text:style-name="P1841"><text:span text:style-name="T1842">1</text:span><text:span text:style-name="T1843">. Specialiųjų transporto priemonių vairuotojai</text:span><text:span text:style-name="T1844">,</text:span><text:span text:style-name="T1845"><text:s/></text:span><text:span text:style-name="T1846">turintys leidimus naudoti mėlynus ir</text:span><text:span text:style-name="T1847"><text:s/></text:span><text:span text:style-name="T1848">raudonus švyturėlius bei</text:span><text:span text:style-name="T1849"><text:s/>specialiuosius garso signalus,</text:span><text:span text:style-name="T1850"><text:s/>gali<text:s/></text:span><text:span text:style-name="T1851">naudotis</text:span><text:span text:style-name="T1852"><text:s/>įjungtais mėlynais ir raudonais arba tik mėlynais švyturėliais ir specialiaisiais garso signalais tik tuo atveju, kai tai būtina gelbėjant žmogaus gyvybę, sveikatą ar turtą, užtikrinant viešąją tvarką</text:span><text:span text:style-name="T1853"><text:s/></text:span><text:span text:style-name="T1854">ir</text:span><text:span text:style-name="T1855"><text:s/></text:span><text:span text:style-name="T1856">eismo<text:s/></text:span><text:span text:style-name="T1857">saugumą</text:span><text:span text:style-name="T1858">, sulaikant įtariamus padarius teisės pažeidimą asmenis</text:span><text:span text:style-name="T1859">,</text:span><text:span text:style-name="T1860"><text:s/></text:span><text:span text:style-name="T1861">eskortuojant ir lydint Lietuvos Respublikos vadovybės apsaugos įstatymo 2 straipsnio 2 dalyje nurodytus</text:span><text:span text:style-name="T1862"><text:s/></text:span><text:span text:style-name="T1863">saugomus asmenis</text:span><text:span text:style-name="T1864">.<text:s/></text:span></text:p>
      <text:p text:style-name="P1865"><text:span text:style-name="T1866">2</text:span><text:span text:style-name="T1867">. Specialiųjų transporto priemonių vairuotojai, važiuodami keliu</text:span><text:span text:style-name="T1868"><text:s/>su įjungtais mėlynais ir raudonais arba tik mėlynais švyturėliais ir specialiaisiais garso signalais, gali pasinaudoti pirmenybe tik<text:s/></text:span><text:span text:style-name="T1869">tada, kai<text:s/></text:span><text:span text:style-name="T1870">tai nekenkia eismo saugumui, ir tik tuo atveju, kai įsitikina, kad jiems duodamas kelias. Pasinaudoti<text:s/></text:span><text:span text:style-name="T1871">pirmenybe<text:s/></text:span><text:span text:style-name="T1872">taip pat gali transporto priemonių, kurias lydi specialiosios transporto priemonės, vairuotojai, tačiau tik tada, kai tai nekenkia eismo saugumui, ir tik tuo atveju, kai įsitikina, kad jiems duodamas kelias.</text:span></text:p>
      <text:p text:style-name="P1873"><text:span text:style-name="T1874">3</text:span><text:span text:style-name="T1875">. Siekiant perspėti eismo dalyvius apie pav</text:span><text:span text:style-name="T1876">ojų eismo saugumui, gali būti įjungiami stovinčių specialiųjų transporto priemonių mėlyni ir raudoni arba tik mėlyni švyturėliai be specialiųjų garso signalų.</text:span></text:p>
      <text:p text:style-name="P1877"><text:span text:style-name="T1878">4</text:span><text:span text:style-name="T1879">.</text:span><text:span text:style-name="T1880"><text:s/></text:span><text:span text:style-name="T1881">Leidimų naudoti mėlynus ir raudonus švyturėlius ir specialiuosius garso signalus išdavimo<text:s/></text:span><text:span text:style-name="T1882">ir naudojimo tvarką nustato Vyriausybė.</text:span></text:p>
      <text:p text:style-name="P1883"><text:span text:style-name="T1884">5</text:span><text:span text:style-name="T1885">.</text:span><text:span text:style-name="T1886"><text:s/>Šio straipsnio 1, 2 ir 3 dalyse nustatytas teises ir pareigas taip pat turi Europos Sąjungos valstybių narių</text:span><text:span text:style-name="T1887"><text:s/></text:span><text:span text:style-name="T1888">ir asocijuotų Šengeno valstybių specialiųjų transporto priemonių vairuotojai, kai jie tarptautinių<text:s/></text:span><text:span text:style-name="T1889">teisės aktų nustatytais atvejais ir tvarka vykdo tarnybines pareigas Lietuvos Respublikos teritorijoje.</text:span></text:p>
      <text:p text:style-name="P1890">Straipsnio pakeitimai:</text:p>
      <text:p text:style-name="P1891"><text:span text:style-name="T1892">Nr.<text:s/></text:span><text:a xlink:href="http://www3.lrs.lt/cgi-bin/preps2?a=322633&amp;b=" office:target-frame-name="_top" xlink:show="replace"><text:span text:style-name="T1893">X-1594</text:span></text:a><text:span text:style-name="T1894">, 2008-06-10, Žin., 2008, Nr. 71-2719 (2008-06-21)</text:span></text:p>
      <text:p text:style-name="Normal"><text:span text:style-name="T1895">Nr.<text:s/></text:span><text:a xlink:href="http://www3.lrs.lt/cgi-bin/preps2?a=375050&amp;b=" office:target-frame-name="_top" xlink:show="replace"><text:span text:style-name="T1896">XI-893</text:span></text:a><text:span text:style-name="T1897">, 2010-06-10, Žin., 2010, Nr. 75-3791 (2010-06-29)</text:span></text:p>
      <text:p text:style-name="P1898"><text:span text:style-name="T1899">Nr.<text:s/></text:span><text:a xlink:href="http://www3.lrs.lt/cgi-bin/preps2?a=428676&amp;b=" office:target-frame-name="_top" xlink:show="replace"><text:span text:style-name="T1900">XI-2107</text:span></text:a><text:span text:style-name="T1901">, 2012-06-21, Žin., 2012, Nr. 78-4029 (2012-07-04)</text:span></text:p>
      <text:p text:style-name="P1902"><text:span text:style-name="T1903">Nr.<text:s/></text:span><text:a xlink:href="http://www3.lrs.lt/cgi-bin/preps2?a=451382&amp;b=" office:target-frame-name="_top" xlink:show="replace"><text:span text:style-name="T1904">XII-360</text:span></text:a><text:span text:style-name="T1905">, 2013-06-13, Žin., 2013, Nr. 68-3401 (2013-06-28)</text:span></text:p>
      <text:p text:style-name="P1906"/>
      <text:p text:style-name="P1907"><text:span text:style-name="T1908">20</text:span><text:span text:style-name="T1909"><text:s/>straipsnis.<text:s/></text:span><text:span text:style-name="T1910">Reikalavimai transporto priemonių savininkams ir valdytojams</text:span></text:p>
      <text:p text:style-name="P1911"><text:span text:style-name="T1912">1</text:span><text:span text:style-name="T1913">. Transporto priemonės savininkas ar valdytojas<text:s/></text:span><text:span text:style-name="T1914">rūpinasi ir atsako už jam nuosavybės ar kita teise priklausančią transporto priemonę.</text:span></text:p>
      <text:p text:style-name="P1915"><text:span text:style-name="T1916">2</text:span><text:span text:style-name="T1917">. Policijos pareigūnui, aplinkos apsaugos valstybinės kontrolės pareigūnui, savivaldybės vykdomajai institucijai arba jos įgaliotam pareigūnui pareikalavus teisės pa</text:span><text:span text:style-name="T1918">žeidimo išaiškinimo tikslu, transporto priemonės savininkas (valdytojas) turi nurodyti šiam pareigūnui duomenis apie asmenį (vardą, pavardę,</text:span><text:span text:style-name="T1919"><text:s/></text:span><text:span text:style-name="T1920">asmens kodą arba gimimo datą, gyvenamąją vietą), kuris tam tikru metu valdė ar naudojosi transporto priemonės savin</text:span><text:span text:style-name="T1921">inkui (valdytojui) priklausančia transporto priemone,</text:span><text:span text:style-name="T1922"><text:s/></text:span><text:span text:style-name="T1923">o juridinio asmens vadovas ar jo filialo vadovas privalo nurodyti šiam pareigūnui duomenis apie asmenį (vardą, pavardę, asmens kodą arba gimimo datą, gyvenamąją vietą), kuris tam tikru metu naudojosi ju</text:span><text:span text:style-name="T1924">ridiniam asmeniui priklausančia transporto priemone. Transporto priemonės savininkas (valdytojas)</text:span><text:span text:style-name="T1925"><text:s/></text:span><text:span text:style-name="T1926">arba juridinio asmens vadovas</text:span><text:span text:style-name="T1927"><text:s/></text:span><text:span text:style-name="T1928">(ar jo filialo vadovas),</text:span><text:span text:style-name="T1929"><text:s/></text:span><text:span text:style-name="T1930">nepateikę šioje dalyje nurodytų duomenų, atsako už transporto priemonės savininko (valdytojo) pareigų n</text:span><text:span text:style-name="T1931">eatlikimą Administracinių teisės pažeidimų kodekso nustatyta tvarka. Transporto priemonės savininkui (valdytojui) arba juridinio asmens vadovui (ar jo filialo vadovui) atsakomybė už pareigų neatlikimą netaikoma, jeigu</text:span><text:span text:style-name="T1932"><text:s/>jis prarado transporto priemonę prieš<text:s/></text:span><text:span text:style-name="T1933">savo valią</text:span><text:span text:style-name="T1934">.</text:span></text:p>
      <text:p text:style-name="P1935"><text:span text:style-name="T1936">3</text:span><text:span text:style-name="T1937">. Gavęs kvietimą, transporto priemonės savininkas (valdytojas) arba jo</text:span><text:span text:style-name="T1938"><text:s/></text:span><text:span text:style-name="T1939">įgaliotas asmuo (jeigu savininkas – juridinis asmuo) privalo nurodytu laiku atvykti į policijos įstaigą ir turėti asmens tapatybę patvirtinantį dokumentą bei kitus kvie</text:span><text:span text:style-name="T1940">time nurodytus dokumentus.</text:span></text:p>
      <text:p text:style-name="P1941">Straipsnio pakeitimai:</text:p>
      <text:p text:style-name="P1942"><text:span text:style-name="T1943">Nr.<text:s/></text:span><text:a xlink:href="http://www3.lrs.lt/cgi-bin/preps2?a=386943&amp;b=" office:target-frame-name="_top" xlink:show="replace"><text:span text:style-name="T1944">XI-1144</text:span></text:a><text:span text:style-name="T1945">, 2010-11-18, Žin., 2010, Nr. 142-7259 (2010-12-04)</text:span></text:p>
      <text:p text:style-name="Normal"><text:span text:style-name="T1946">Nr.<text:s/></text:span><text:a xlink:href="http://www3.lrs.lt/cgi-bin/preps2?a=389223&amp;b=" office:target-frame-name="_top" xlink:show="replace"><text:span text:style-name="T1947">XI-1224</text:span></text:a><text:span text:style-name="T1948">,<text:s/></text:span><text:span text:style-name="T1949">2010-12-14, Žin., 2010, Nr. 153-7791 (2010-12-28)</text:span></text:p>
      <text:p text:style-name="P1950"><text:span text:style-name="T1951">Nr.<text:s/></text:span><text:a xlink:href="http://www3.lrs.lt/cgi-bin/preps2?a=451385&amp;b=" office:target-frame-name="_top" xlink:show="replace"><text:span text:style-name="T1952">XII-362</text:span></text:a><text:span text:style-name="T1953">, 2013-06-13, Žin., 2013, Nr. 68-3403 (2013-06-28)</text:span></text:p>
      <text:p text:style-name="P1954"/>
      <text:p text:style-name="P1955"><text:span text:style-name="T1956">21</text:span><text:span text:style-name="T1957"><text:s/>straipsnis.<text:s/></text:span><text:span text:style-name="T1958">Mokymas vairuoti<text:s/></text:span></text:p>
      <text:p text:style-name="P1959"><text:span text:style-name="T1960">1</text:span><text:span text:style-name="T1961">. Mokyti vairuoti motorinę transporto p</text:span><text:span text:style-name="T1962">riemonę, traktorių ar savaeigę mašiną automobilių keliuose turi teisę asmuo, atitinkantis vairavimo instruktoriui keliamus reikalavimus.</text:span></text:p>
      <text:p text:style-name="P1963"><text:span text:style-name="T1964">2</text:span><text:span text:style-name="T1965">. Mokyti vairuoti keliuose šeimos narius, siekiančius įgyti teisę vairuoti B kategorijos transporto priemones, lei</text:span><text:span text:style-name="T1966">džiama Susisiekimo ministerijos arba jos įgaliotos institucijos</text:span><text:span text:style-name="T1967"><text:s/></text:span><text:span text:style-name="T1968">nustatyta tvarka.</text:span></text:p>
      <text:p text:style-name="P1969"><text:span text:style-name="T1970">3</text:span><text:span text:style-name="T1971">. Šio straipsnio 1 dalyje nurodyti asmenys turi teisę mokyti vairuoti motorinę transporto priemonę, traktorių, savaeigę mašiną, jeigu mokinys moka KET ir laikosi jų reik</text:span><text:span text:style-name="T1972">alavimų. Draudžiama mokytis vairuoti motorinę transporto priemonę, nedalyvaujant turinčiam teisę mokyti asmeniui.</text:span></text:p>
      <text:p text:style-name="P1973"><text:span text:style-name="T1974">4</text:span><text:span text:style-name="T1975">. Pradėti mokyti vairuoti motorinę transporto priemonę, traktorių, savaeigę mašiną leidžiama tik nustatytus reikalavimus atitinkančioje a</text:span><text:span text:style-name="T1976">ikštelėje arba teritorijoje. Keliuose mokyti vairuoti leidžiama tik tada, kai mokinys yra pakankamai įgudęs vairuoti. Mokyti vairuoti galima tik tuose keliuose, kuriuose to nėra uždraudęs kelio savininkas.</text:span></text:p>
      <text:p text:style-name="P1977"><text:span text:style-name="T1978">5</text:span><text:span text:style-name="T1979">. Kelyje mokomas vairuoti motorinę transporto</text:span><text:span text:style-name="T1980"><text:s/>priemonę, traktorių, savaeigę mašiną mokinys neturi būti jaunesnis daugiau kaip vienais metais negu nustatytas amžius, nuo kurio teisės aktai leidžia vairuoti tos kategorijos transporto priemonę.</text:span></text:p>
      <text:p text:style-name="P1981"><text:span text:style-name="T1982">6</text:span><text:span text:style-name="T1983">. Asmuo, kuris moko vairuoti, yra prilyginamas vairuot</text:span><text:span text:style-name="T1984">ojui. Jis privalo laikytis vairuotojams nustatytų reikalavimų ir užtikrinti, kad mokymo metu būtų laikomasi KET.</text:span></text:p>
      <text:p text:style-name="P1985">Straipsnio pakeitimai:</text:p>
      <text:p text:style-name="P1986"><text:span text:style-name="T1987">Nr.<text:s/></text:span><text:a xlink:href="http://www3.lrs.lt/cgi-bin/preps2?a=451382&amp;b=" office:target-frame-name="_top" xlink:show="replace"><text:span text:style-name="T1988">XII-360</text:span></text:a><text:span text:style-name="T1989">, 2013-06-13, Žin., 2013, Nr. 68-3401<text:s/></text:span><text:span text:style-name="T1990">(2013-06-28)</text:span></text:p>
      <text:p text:style-name="P1991"/>
      <text:p text:style-name="P1992"><text:span text:style-name="T1993">22</text:span><text:span text:style-name="T1994"><text:s/>straipsnis.<text:s/></text:span><text:span text:style-name="T1995">Teisės vairuoti motorines transporto priemones, traktorius, savaeiges mašinas suteikimas<text:s/></text:span></text:p>
      <text:p text:style-name="P1996"><text:span text:style-name="T1997">1</text:span><text:span text:style-name="T1998">. Teisė vairuoti motorines transporto priemones</text:span><text:span text:style-name="T1999"><text:s/>ar jų junginius su priekabomis,<text:s/></text:span><text:span text:style-name="T2000">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1">mašiną, mokantiems<text:s/></text:span><text:span text:style-name="T2002">KET</text:span><text:span text:style-name="T2003">, išmanantiems kitus teisės aktus, reglamentuojančius kelių eismą, mokantiems vairuoti, nustatyta tvarka išlaikiusiems egzaminus<text:s/></text:span><text:span text:style-name="T2004">ir turintiems vairuotojo pažymėjimą</text:span><text:span text:style-name="T2005">.</text:span></text:p>
      <text:p text:style-name="P2006"><text:span text:style-name="T2007">2</text:span><text:span text:style-name="T2008">. Teisė vairuoti motorines transporto priemones, traktorius, sa</text:span><text:span text:style-name="T2009">vaeiges mašinas nesuteikiama, jei nėra pasibaigęs šios teisės atėmimo, įstatymų nustatyta tvarka paskirto asmeniui už KET pažeidimus, tarp jų ir už transporto priemonės vairavimą neturint tam teisės, terminas.</text:span></text:p>
      <text:p text:style-name="P2010"><text:span text:style-name="T2011">3</text:span><text:span text:style-name="T2012">. Asmens teisę vairuoti tam tikrų kategor</text:span><text:span text:style-name="T2013">ijų motorines transporto priemones patvirtina įrašas Lietuvos Respublikos kelių transporto priemonių vairuotojų registre ir valstybės įmonės „Regitra“ išduotas vairuotojo pažymėjimas, taip pat policijos įstaigų</text:span><text:span text:style-name="T2014"><text:s/></text:span><text:span text:style-name="T2015">išduoti</text:span><text:span text:style-name="T2016"><text:s/></text:span><text:span text:style-name="T2017">vairuotojo pažymėjimai<text:s/></text:span><text:span text:style-name="T2018">ir šio įstatym</text:span><text:span text:style-name="T2019">o 13 straipsnio 5 dalyje nurodyti užsienio valstybėse išduoti vairuotojo pažymėjimai</text:span><text:span text:style-name="T2020">.</text:span></text:p>
      <text:p text:style-name="P2021"><text:span text:style-name="T2022">4</text:span><text:span text:style-name="T2023">.</text:span><text:span text:style-name="T2024"><text:s/></text:span><text:span text:style-name="T2025">Vairuotojo pažymėjimai išduodami ne ilgesniam kaip 10 metų laikotarpiui, o teisė vairuoti<text:s/></text:span><text:span text:style-name="T2026">C1, C1E, C, CE, D1, D1E, D, DE</text:span><text:span text:style-name="T2027"><text:s/>kategorijų transporto priemones galioja ne ilgiau kaip 5 metus nuo vairuotojo pažymėjimo išdavimo dienos.</text:span></text:p>
      <text:p text:style-name="P2028"><text:span text:style-name="T2029">5</text:span><text:span text:style-name="T2030">. Pradedantiesiems vairuotojams išduodamas 2 metus galiojantis vairuotojo pažymėjimas, kurį jie vidaus reikalų ministro ar jo įgaliotos instituc</text:span><text:span text:style-name="T2031">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32">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3">baigti per vienus metus nuo pažeidimo padarymo datos.</text:span></text:p>
      <text:p text:style-name="P2034"><text:span text:style-name="T2035">6</text:span><text:span text:style-name="T2036">.<text:s/></text:span><text:span text:style-name="T2037">C1, C1E, C, CE, D1, D1E, D, DE kategorijų motorinių transporto priemonių vairuotojai privalo nustatyta tvarka baigti<text:s/></text:span><text:span text:style-name="T2038">mokymus pradinei profesinei kvalifikacijai įgyti bei periodinius profesinius m</text:span><text:span text:style-name="T2039">okymus.</text:span></text:p>
      <text:p text:style-name="P2040"><text:span text:style-name="T2041">7</text:span><text:span text:style-name="T2042">. Asmenims, iki 2004 m. balandžio 30 d. įgijusiems teisę vairuoti C, D kategorijų transporto priemones, suteikiama teisė Lietuvos Respublikos teritorijoje vairuoti B kategorijos transporto priemones.</text:span><text:s/></text:p>
      <text:p text:style-name="P2043">Papildyta straipsnio dalimi:</text:p>
      <text:p text:style-name="P2044"><text:span text:style-name="T2045">Nr.<text:s/></text:span><text:a xlink:href="https://www.e-tar.lt/portal/legalAct.html?documentId=bf746e10ae3011e5b12fbb7dc920ee2c" office:target-frame-name="_top" xlink:show="replace"><text:span text:style-name="T2046">XII-2186</text:span></text:a><text:span text:style-name="T2047">, 2015-12-15, paskelbta TAR 2015-12-29, i. k. 2015-20889</text:span></text:p>
      <text:p text:style-name="Normal"/>
      <text:p text:style-name="P2048"><text:span text:style-name="T2049">7</text:span><text:span text:style-name="T2050">. Vairuodamas motorinę transporto priemonę, traktorių, savaeigę mašiną, vairuotojas privalo vykd</text:span><text:span text:style-name="T2051">yti vairuotojo pažymėjime nurodytas sąlygas (vairuoti tik su akiniais ar kontaktiniais lęšiais; tik transporto priemones su rankiniu valdymu, transporto priemones su automatine pavarų dėže ir pan.).</text:span></text:p>
      <text:p text:style-name="P2052"><text:span text:style-name="T2053">8</text:span><text:span text:style-name="T2054">. Vairavimo praktinį egzaminą asmuo gali laikyti tik</text:span><text:span text:style-name="T2055"><text:s/>sukakęs šio įstatymo 23 straipsnyje nustatytą amžių, atsižvelgiant į motorinės transporto priemonės, traktoriaus ar savaeigės mašinos kategoriją, taip pat pasibaigus teisės vairuoti transporto priemones atėmimo terminui.</text:span></text:p>
      <text:p text:style-name="P2056"><text:span text:style-name="T2057">9</text:span><text:span text:style-name="T2058">. Asmen</text:span><text:span text:style-name="T2059">y</text:span><text:span text:style-name="T2060">s, kurie<text:s/></text:span><text:span text:style-name="T2061">vairavo transporto priemonę neturėdami<text:s/></text:span><text:span text:style-name="T2062">teisės vairuoti<text:s/></text:span><text:span text:style-name="T2063">transporto priemones</text:span><text:span text:style-name="T2064">,<text:s/></text:span><text:span text:style-name="T2065">tokią</text:span><text:span text:style-name="T2066"><text:s/>teisę<text:s/></text:span><text:span text:style-name="T2067">gali</text:span><text:span text:style-name="T2068"><text:s/>įgyti ne<text:s/></text:span><text:span text:style-name="T2069">anksčiau</text:span><text:span text:style-name="T2070"><text:s/>kaip po vienų metų nuo<text:s/></text:span><text:span text:style-name="T2071">šio</text:span><text:span text:style-name="T2072"><text:s/>pažeidimo padarymo dienos.</text:span></text:p>
      <text:p text:style-name="P2073">Straipsnio pakeitimai:</text:p>
      <text:p text:style-name="Normal"><text:span text:style-name="T2074">Nr.<text:s/></text:span><text:a xlink:href="http://www3.lrs.lt/cgi-bin/preps2?a=375050&amp;b=" office:target-frame-name="_top" xlink:show="replace"><text:span text:style-name="T2075">XI-893</text:span></text:a><text:span text:style-name="T2076">, 2010-06-10, Žin., 2010, Nr. 75-3791 (2010-06-29)<text:s/></text:span></text:p>
      <text:p text:style-name="P2077"><text:span text:style-name="T2078">Nr.<text:s/></text:span><text:a xlink:href="http://www3.lrs.lt/cgi-bin/preps2?a=421261&amp;b=" office:target-frame-name="_top" xlink:show="replace"><text:span text:style-name="T2079">XI-1943</text:span></text:a><text:span text:style-name="T2080">, 2012-03-27, Žin., 2012, Nr. 42-2044 (2012-04-07)</text:span></text:p>
      <text:p text:style-name="P2081"><text:span text:style-name="T2082">Nr.<text:s/></text:span><text:a xlink:href="http://www3.lrs.lt/cgi-bin/preps2?a=451382&amp;b=" office:target-frame-name="_top" xlink:show="replace"><text:span text:style-name="T2083">XII-360</text:span></text:a><text:span text:style-name="T2084">, 2013-06-13, Žin., 2013, Nr. 68-3401 (2013-06-28)</text:span></text:p>
      <text:p text:style-name="P2085"/>
      <text:p text:style-name="P2086"><text:span text:style-name="T2087">23</text:span><text:span text:style-name="T2088"><text:s/></text:span><text:span text:style-name="T2089">straipsnis.<text:s/></text:span><text:span text:style-name="T2090">Motorinių transporto priemonių kategorijos ir minimalus vairuotojų amžius</text:span></text:p>
      <text:p text:style-name="P2091"><text:span text:style-name="T2092">1</text:span><text:span text:style-name="T2093">. Motorinių transporto priemonių, jų junginių su priekabomis kategorijos:</text:span></text:p>
      <text:p text:style-name="P2094"><text:span text:style-name="T2095">1</text:span><text:span text:style-name="T2096">) AM kategorija – mopedai ir<text:s/></text:span><text:span text:style-name="T2097">lengvieji keturračiai;</text:span></text:p>
      <text:p text:style-name="P2098"><text:span text:style-name="T2099">2</text:span><text:span text:style-name="T2100">) A1 kategorija – motociklai, kurių variklio darbinis tūris didesnis kaip 50 cm</text:span><text:span text:style-name="T2101">3</text:span><text:span text:style-name="T2102">, bet ne didesnis kaip 125 cm</text:span><text:span text:style-name="T2103">3</text:span><text:span text:style-name="T2104">, galia neviršija 11 kW,</text:span><text:span text:style-name="T2105"><text:s/>o galios ir svorio santykis ne didesnis kaip 0,1 kW/kg, taip pat triračiai, kurių galia ne didesnė kaip 15 kW;</text:span></text:p>
      <text:p text:style-name="P2106"><text:span text:style-name="T2107">3</text:span><text:span text:style-name="T2108">) A2 kategorija – motociklai, kurių galia ne didesnė kaip 35 kW, galios ir svorio santykis ne didesnis kaip 0,2 kW/kg ir kurie nėra kilę iš</text:span><text:span text:style-name="T2109"><text:s/>daugiau kaip du kartus galingesnės transporto priemonės;</text:span></text:p>
      <text:p text:style-name="P2110"><text:span text:style-name="T2111">4</text:span><text:span text:style-name="T2112">) A kategorija –<text:s/></text:span><text:span text:style-name="T2113">triračiai, kurių galia didesnė kaip 15 kW,</text:span><text:span text:style-name="T2114"><text:s/>ir motociklai</text:span><text:span text:style-name="T2115">;</text:span></text:p>
      <text:p text:style-name="P2116"><text:span text:style-name="T2117">5</text:span><text:span text:style-name="T2118">) B1 kategorija – keturračiai;</text:span></text:p>
      <text:p text:style-name="P2119"><text:span text:style-name="T2120">6</text:span><text:span text:style-name="T2121">) B kategorija – automobiliai, kurių didžiausioji leidžiamoji masė ne didesnė</text:span><text:span text:style-name="T2122"><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2123">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2124">nginį, kurio didžiausioji leidžiamoji masė didesnė kaip</text:span><text:span text:style-name="T2125"><text:s/>3 500 kg,<text:s/></text:span><text:span text:style-name="T2126">leidžiama<text:s/></text:span><text:span text:style-name="T2127">vairuoti tik išlaikius įgūdžių ir elgsenos patikrinimo egzaminą valstybės įmonėje „Regitra“;</text:span></text:p>
      <text:p text:style-name="P2128"><text:span text:style-name="T2129">7</text:span><text:span text:style-name="T2130">)<text:s/></text:span><text:span text:style-name="T2131">BE kategorija – B kategorijos automobilio ir priekabos, kurios didžiausioji leid</text:span><text:span text:style-name="T2132">žiamoji masė ne didesnė kaip 3 500 kg, junginiai</text:span><text:span text:style-name="T2133">;</text:span></text:p>
      <text:p text:style-name="P2134"><text:span text:style-name="T2135">8</text:span><text:span text:style-name="T2136">) C1 kategorija – automobiliai, kurie nepriskiriami D1 ir D kategorijoms ir kurių didžiausioji leidžiamoji masė didesnė kaip 3 500 kg, bet ne didesnė kaip 7 500 kg, ir</text:span><text:span text:style-name="T2137"><text:s/>kurie skirti ir suprojektuoti vež</text:span><text:span text:style-name="T2138">ti ne daugiau kaip aštuonis keleivius, neįskaitant vairuotojo</text:span><text:span text:style-name="T2139">; šie automobiliai gali būti sujungti su priekabomis, kurių didžiausioji leidžiamoji masė ne didesnė kaip 750 kg;</text:span></text:p>
      <text:p text:style-name="P2140"><text:span text:style-name="T2141">9</text:span><text:span text:style-name="T2142">) C1E kategorija – C1 kategorijos automobilių ir priekabų, kurių didžiausioj</text:span><text:span text:style-name="T2143">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2144">g;</text:span></text:p>
      <text:p text:style-name="P2145"><text:span text:style-name="T2146">10</text:span><text:span text:style-name="T2147">) C kategorija – automobiliai, kurie nepriskiriami D1 ir D kategorijoms ir kurių didžiausioji leidžiamoji masė didesnė kaip 3 500 kg,<text:s/></text:span><text:span text:style-name="T2148">ir</text:span><text:span text:style-name="T2149"><text:s/>kurie skirti ir suprojektuoti vežti ne daugiau kaip aštuonis keleivius, neįskaitant vairuotojo</text:span><text:span text:style-name="T2150">;</text:span><text:span text:style-name="T2151"><text:s/>šios kategorij</text:span><text:span text:style-name="T2152">os automobiliai gali būti sujungti su priekabomis, kurių didžiausioji leidžiamoji masė ne didesnė kaip 750 kg;</text:span></text:p>
      <text:p text:style-name="P2153"><text:span text:style-name="T2154">11</text:span><text:span text:style-name="T2155">) CE kategorija – C kategorijos automobilių ir priekabų, kurių didžiausioji leidžiamoji masė didesnė kaip 750 kg, junginiai;</text:span></text:p>
      <text:p text:style-name="P2156"><text:span text:style-name="T2157">12</text:span><text:span text:style-name="T2158">) D1 kat</text:span><text:span text:style-name="T2159">egorija – automobiliai, kurie skirti ir suprojektuoti vežti ne daugiau kaip šešiolika keleivių, neįskaitant vairuotojo, ir kurie ne ilgesni kaip 8 metrai; šie automobiliai gali būti sujungti su priekabomis, kurių didžiausioji leidžiamoji masė ne didesnė ka</text:span><text:span text:style-name="T2160">ip 750 kg;</text:span></text:p>
      <text:p text:style-name="P2161"><text:span text:style-name="T2162">13</text:span><text:span text:style-name="T2163">) D1E kategorija – D1 kategorijos automobilių ir priekabų, kurių didžiausioji leidžiamoji masė didesnė kaip 750 kg, junginiai;<text:s/></text:span></text:p>
      <text:p text:style-name="P2164"><text:span text:style-name="T2165">14</text:span><text:span text:style-name="T2166">) D kategorija – automobiliai, skirti ir suprojektuoti vežti daugiau kaip aštuonis keleivius, neįskaitant vairuotojo; šie automobiliai gali būti sujungti su priekaba, kurios didžiausioji leidžiamoji masė ne didesnė kaip 750 kg;</text:span></text:p>
      <text:p text:style-name="P2167"><text:span text:style-name="T2168">15</text:span><text:span text:style-name="T2169">) DE kategorija – D ka</text:span><text:span text:style-name="T2170">tegorijos automobilių ir priekabų, kurių didžiausioji leidžiamoji masė didesnė kaip 750 kg, junginiai;</text:span></text:p>
      <text:p text:style-name="P2171"><text:span text:style-name="T2172">16</text:span><text:span text:style-name="T2173">) T kategorija – troleibusai, tai yra nebėginės transporto priemonės, sujungtos su išoriniu elektros šaltiniu.<text:s/></text:span></text:p>
      <text:p text:style-name="P2174"><text:span text:style-name="T2175">2</text:span><text:span text:style-name="T2176">. Minimalus amžius, nuo kuri</text:span><text:span text:style-name="T2177">o leidžiama įgyti teisę vairuoti motorines transporto priemones, jų junginius su priekabomis ir galima išduoti vairuotojo pažymėjimus:</text:span></text:p>
      <text:p text:style-name="P2178"><text:span text:style-name="T2179">1</text:span><text:span text:style-name="T2180">) AM kategorija – 15 metų;</text:span></text:p>
      <text:p text:style-name="P2181"><text:span text:style-name="T2182">2</text:span><text:span text:style-name="T2183">) A1 kategorija – 16 metų;</text:span></text:p>
      <text:p text:style-name="P2184"><text:span text:style-name="T2185">3</text:span><text:span text:style-name="T2186">) A2 kategorija – 18 metų;</text:span></text:p>
      <text:p text:style-name="P2187"><text:span text:style-name="T2188">4</text:span><text:span text:style-name="T2189">) A kategorija – 20 me</text:span><text:span text:style-name="T2190">tų, išskyrus teisę vairuoti triračius. Norint įgyti teis</text:span><text:span text:style-name="T2191">ę<text:s/></text:span><text:span text:style-name="T2192">vairuoti A kategorijos motociklus, reikia tur</text:span><text:span text:style-name="T2193">ė</text:span><text:span text:style-name="T2194">ti dvej</text:span><text:span text:style-name="T2195">ų<text:s/></text:span><text:span text:style-name="T2196">met</text:span><text:span text:style-name="T2197">ų<text:s/></text:span><text:span text:style-name="T2198">A2 kategorijos transporto priemoni</text:span><text:span text:style-name="T2199">ų<text:s/></text:span><text:span text:style-name="T2200">vairavimo sta</text:span><text:span text:style-name="T2201">žą</text:span><text:span text:style-name="T2202">. Reikalavimas turėti dvej</text:span><text:span text:style-name="T2203">ų<text:s/></text:span><text:span text:style-name="T2204">met</text:span><text:span text:style-name="T2205">ų<text:s/></text:span><text:span text:style-name="T2206">A2 kategorijos transporto priemoni</text:span><text:span text:style-name="T2207">ų<text:s/></text:span><text:span text:style-name="T2208">vairavimo sta</text:span><text:span text:style-name="T2209">žą</text:span><text:span text:style-name="T2210"><text:s/>ne</text:span><text:span text:style-name="T2211">taikomas 24 metų sulaukusiems asmenims. Teisė vairuoti triračius, kurių galia didesnė kaip 15 kW, suteikiama nuo 21 metų;</text:span></text:p>
      <text:p text:style-name="P2212"><text:span text:style-name="T2213">5</text:span><text:span text:style-name="T2214">) B1 kategorija – 16 metų;</text:span></text:p>
      <text:p text:style-name="P2215"><text:span text:style-name="T2216">6</text:span><text:span text:style-name="T2217">) B kategorija – 18 metų;</text:span></text:p>
      <text:p text:style-name="P2218"><text:span text:style-name="T2219">7</text:span><text:span text:style-name="T2220">) BE kategorija – 18 metų;</text:span></text:p>
      <text:p text:style-name="P2221"><text:span text:style-name="T2222">8</text:span><text:span text:style-name="T2223">) C1 kategorija – 18 metų;<text:s/></text:span></text:p>
      <text:p text:style-name="P2224"><text:span text:style-name="T2225">9</text:span><text:span text:style-name="T2226">) C1E kategorija – 18 metų;<text:s/></text:span></text:p>
      <text:p text:style-name="P2227"><text:span text:style-name="T2228">10</text:span><text:span text:style-name="T2229">) C kategorija – 21 metai, išskyrus asmenis, kurie nustatyta tvarka yra įgiję pradinę profesinę kvalifikaciją vežti krovinius;</text:span></text:p>
      <text:p text:style-name="P2230"><text:span text:style-name="T2231">11</text:span><text:span text:style-name="T2232">) CE kategorija – 21 metai, išskyrus asmenis, kurie nustatyta tvarka yra įgiję pradinę p</text:span><text:span text:style-name="T2233">rofesinę kvalifikaciją vežti krovinius;</text:span></text:p>
      <text:p text:style-name="P2234"><text:span text:style-name="T2235">12</text:span><text:span text:style-name="T2236">) D1 kategorija – 21 metai, išskyrus asmenis, kurie nustatyta tvarka yra įgiję pradinę profesinę kvalifikaciją vežti keleivius;</text:span></text:p>
      <text:p text:style-name="P2237"><text:span text:style-name="T2238">13</text:span><text:span text:style-name="T2239">) D1E kategorija – 21 metai, išskyrus asmenis, kurie nustatyta tvarka yra įg</text:span><text:span text:style-name="T2240">iję pradinę profesinę kvalifikaciją vežti keleivius;</text:span></text:p>
      <text:p text:style-name="P2241"><text:span text:style-name="T2242">14</text:span><text:span text:style-name="T2243">) D kategorija – 24 metai, išskyrus asmenis, kurie nustatyta tvarka yra įgiję pradinę profesinę kvalifikaciją vežti keleivius;<text:s/></text:span></text:p>
      <text:p text:style-name="P2244"><text:span text:style-name="T2245">15</text:span><text:span text:style-name="T2246">) DE kategorija – 24 metai, išskyrus asmenis, kurie nustatyta t</text:span><text:span text:style-name="T2247">varka yra įgiję pradinę profesinę kvalifikaciją vežti keleivius;</text:span></text:p>
      <text:p text:style-name="P2248"><text:span text:style-name="T2249">16</text:span><text:span text:style-name="T2250">) T kategorija – 21 metai;<text:s/></text:span></text:p>
      <text:p text:style-name="P2251"><text:span text:style-name="T2252">17</text:span><text:span text:style-name="T2253">) galingieji keturračiai – 18 metų.<text:s/></text:span></text:p>
      <text:p text:style-name="P2254"><text:span text:style-name="T2255">3</text:span><text:span text:style-name="T2256">. Minimalus amžius, nuo kurio leidžiama įgyti teisę vairuoti C, CE, D1, D1E, D, DE kategorijų motorines tra</text:span><text:span text:style-name="T2257">nsporto priemones, jų junginius su priekabomis ir galima išduoti vairuotojo pažymėjimus, asmenims, kurie nustatyta tvarka yra įgiję pradinę profesinę kvalifikaciją vežti krovinius (keleivius), yra reglamentuojamas Vyriausybės arba jos įgaliotos institucijo</text:span><text:span text:style-name="T2258">s nustatyta tvarka.</text:span></text:p>
      <text:p text:style-name="P2259"><text:span text:style-name="T2260">4</text:span><text:span text:style-name="T2261">.</text:span><text:span text:style-name="T2262"><text:s/></text:span><text:span text:style-name="T2263">Vairuotojo pažymėjimu patvirtinta teisė vairuoti:</text:span></text:p>
      <text:p text:style-name="P2264"><text:span text:style-name="T2265">1</text:span><text:span text:style-name="T2266">) šio straipsnio 2 dalies 2–16 punktuose nurodytų kategorijų transporto priemones taip pat suteikia teisę vairuoti AM kategorijos transporto priemones;</text:span></text:p>
      <text:p text:style-name="P2267"><text:span text:style-name="T2268">2</text:span><text:span text:style-name="T2269">) A2 kategorijos tr</text:span><text:span text:style-name="T2270">ansporto priemones suteikia teisę vairuoti ir A1 kategorijos transporto priemones;</text:span></text:p>
      <text:p text:style-name="P2271"><text:span text:style-name="T2272">3</text:span><text:span text:style-name="T2273">) A kategorijos transporto priemones suteikia teisę vairuoti ir A1, A2 kategorijų transporto priemones;</text:span></text:p>
      <text:p text:style-name="P2274"><text:span text:style-name="T2275">4</text:span><text:span text:style-name="T2276">) B, C arba D kategorijų transporto priemones suteikia teis</text:span><text:span text:style-name="T2277">ę vairuoti atitinkamai ir B1, C1 arba D1 kategorijų transporto priemones;</text:span></text:p>
      <text:p text:style-name="P2278"><text:span text:style-name="T2279">5</text:span><text:span text:style-name="T2280">) C1E, CE, D1E arba DE kategorijų transporto priemones suteikia teisę vairuoti ir BE kategorijos transporto priemones;<text:s/></text:span></text:p>
      <text:p text:style-name="P2281"><text:span text:style-name="T2282">6</text:span><text:span text:style-name="T2283">) CE, DE kategorijų transporto priemones suteikia te</text:span><text:span text:style-name="T2284">isę vairuoti atitinkamai ir C1E, D1E kategorijų transporto priemones;</text:span></text:p>
      <text:p text:style-name="P2285"><text:span text:style-name="T2286">7</text:span><text:span text:style-name="T2287">) CE kategorijos transporto priemones suteikia teisę vairuoti ir DE kategorijos transporto priemones vairuotojams, kurie turi teisę vairuoti D kategorijų transporto priemones;</text:span></text:p>
      <text:p text:style-name="P2288"><text:span text:style-name="T2289">8</text:span><text:span text:style-name="T2290">) A ir B kategorijų transporto priemones suteikia teisę vairuoti galinguosius keturračius.</text:span></text:p>
      <text:p text:style-name="P2291"><text:span text:style-name="T2292">5</text:span><text:span text:style-name="T2293">. Teisė vairuoti šioje dalyje nurodytų kategorijų transporto priemones įgyjama (egzaminai laikomi) laikantis šių sąlygų:</text:span></text:p>
      <text:p text:style-name="P2294"><text:span text:style-name="T2295">1</text:span><text:span text:style-name="T2296">) teisė vairuoti C1, C, D1, D ir T</text:span><text:span text:style-name="T2297"><text:s/>kategorijų transporto priemones suteikiama tik vairuotojams, jau turintiems teisę vairuoti B kategorijos transporto priemones;</text:span></text:p>
      <text:p text:style-name="P2298"><text:span text:style-name="T2299">2</text:span><text:span text:style-name="T2300">) teisė vairuoti BE, C1E, CE, D1E ir DE kategorijų transporto priemones suteikiama tik vairuotojams, jau turintiems teisę v</text:span><text:span text:style-name="T2301">airuoti atitinkamai B, C1, C, D1 ir D kategorijų transporto priemones.</text:span></text:p>
      <text:p text:style-name="P2302">Straipsnio pakeitimai:</text:p>
      <text:p text:style-name="P2303"><text:span text:style-name="T2304">Nr.<text:s/></text:span><text:a xlink:href="http://www3.lrs.lt/cgi-bin/preps2?a=421261&amp;b=" office:target-frame-name="_top" xlink:show="replace"><text:span text:style-name="T2305">XI-1943</text:span></text:a><text:span text:style-name="T2306">, 2012-03-27, Žin., 2012, Nr. 42-2044 (2012-04-07)</text:span></text:p>
      <text:p text:style-name="P2307"><text:span text:style-name="T2308">Nr.<text:s/></text:span><text:a xlink:href="http://www3.lrs.lt/cgi-bin/preps2?a=451382&amp;b=" office:target-frame-name="_top" xlink:show="replace"><text:span text:style-name="T2309">XII-360</text:span></text:a><text:span text:style-name="T2310">, 2013-06-13, Žin., 2013, Nr. 68-3401 (2013-06-28)</text:span></text:p>
      <text:p text:style-name="P2311"/>
      <text:p text:style-name="P2312"><text:span text:style-name="T2313">24</text:span><text:span text:style-name="T2314"><text:s/>straipsnis.<text:s/></text:span><text:span text:style-name="T2315">Teisės vairuoti transporto priemones atėmimas ir grąžinimas</text:span></text:p>
      <text:p text:style-name="P2316"><text:span text:style-name="T2317">1</text:span><text:span text:style-name="T2318">. Teisė vairuoti transporto priemones atimama:</text:span></text:p>
      <text:p text:style-name="P2319"><text:span text:style-name="T2320">1</text:span><text:span text:style-name="T2321">) įstatymuose nustatytais<text:s/></text:span><text:span text:style-name="T2322">atvejais;</text:span></text:p>
      <text:p text:style-name="P2323"><text:span text:style-name="T2324">2</text:span><text:span text:style-name="T2325">)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2326">tvarka;</text:span></text:p>
      <text:p text:style-name="P2327"><text:span text:style-name="T2328">3</text:span><text:span text:style-name="T2329">) paaiškėjus, kad teisė vairuoti transporto priemones buvo suteikta pateikus neteisingus asmens, sveikatos būklės duomenis ar kitą neteisingą informaciją, lėmusią teisės vairuoti transporto priemones suteikimą.</text:span></text:p>
      <text:p text:style-name="P2330"><text:span text:style-name="T2331">2</text:span><text:span text:style-name="T2332">. Teisė vairuoti transpor</text:span><text:span text:style-name="T2333">to priemones grąžinama asmeniui, iš kurio teisė vairuoti transporto priemones buvo atimta pagal šio straipsnio 1 dalies 2 punktą, kai jo sveikatos būklė atitinka nustatytus reikalavimus.<text:s/></text:span></text:p>
      <text:p text:style-name="P2334"><text:span text:style-name="T2335">3</text:span><text:span text:style-name="T2336">. Asmeniui, kuriam teisė vairuoti transporto priemones buvo ati</text:span><text:span text:style-name="T2337">mta dėl KET pažeidimų, teisė vairuoti transporto priemones grąžinama tik jam nustatyta tvarka užbaigus papildomus vairuotojų mokymus.</text:span></text:p>
      <text:p text:style-name="P2338"><text:span text:style-name="T2339">4</text:span><text:span text:style-name="T2340">. Asmeniui, iš kurio pagal įstatymus teisė vairuoti transporto priemones buvo atimta dėl teisės pažeidimo padarymo vi</text:span><text:span text:style-name="T2341">eniems metams ir ilgiau, teisė vairuoti transporto priemones grąžinama tik pasibaigus šios teisės atėmimo laikui ir baigus papildomą vairuotojų mokymą bei perlaikius vairavimo egzaminą, išskyrus asmenį, kuriam teisė vairuoti transporto priemones buvo atimt</text:span><text:span text:style-name="T2342">a už tai, kad jis padarė teisės pažeidimą būdamas neblaivus arba apsvaigęs nuo narkotikų, vaistų ar kitų svaigiųjų medžiagų.</text:span></text:p>
      <text:p text:style-name="P2343"><text:span text:style-name="T2344">5</text:span><text:span text:style-name="T2345">. Asmeniui, iš kurio pagal įstatymus teisė vairuoti transporto priemones buvo atimta už tai, kad jis padarė teisės pažeidimą b</text:span><text:span text:style-name="T2346">ūdamas neblaivus arba apsvaigęs nuo narkotikų, vaistų ar kitų svaigiųjų medžiagų, teisė vairuoti transporto priemones grąžinama tik pasibaigus šios teisės atėmimo laikui, Vyriausybės ar jos įgaliotos institucijos nustatyta tvarka po medicininės ir švietėji</text:span><text:span text:style-name="T2347">škos atestacijos baigus papildomą vairuotojų mokymą ir perlaikius vairavimo egzaminą. Reikalavimas perlaikyti vairavimo egzaminą netaikomas, jeigu dėl šioje dalyje nurodyto teisės pažeidimo padarymo teisė vairuoti transporto priemones buvo atimta trumpesni</text:span><text:span text:style-name="T2348">am negu vieni metai laikui.</text:span></text:p>
      <text:p text:style-name="P2349"><text:span text:style-name="T2350">6</text:span><text:span text:style-name="T2351">. Teisė vairuoti transporto priemones grąžinama nustatyta tvarka.</text:span></text:p>
      <text:p text:style-name="P2352"><text:span text:style-name="T2353">7</text:span><text:span text:style-name="T2354">. Asmeniui, iš kurio pagal įstatymus teisė vairuoti transporto priemones buvo atimta du kartus už tai, kad jis padarė teisės pažeidimą būdamas neblaivus</text:span><text:span text:style-name="T2355"><text:s/>arba apsvaigęs nuo narkotikų, vaistų ar kitų svaigiųjų medžiagų, teisė vairuoti transporto priemones grąžinama ne anksčiau kaip po 10 metų.</text:span></text:p>
      <text:p text:style-name="P2356"><text:span text:style-name="T2357">8</text:span><text:span text:style-name="T2358">. Asmeniui, iš kurio pagal įstatymus teisė vairuoti transporto priemones buvo atimta tris kartus, teisė vairuo</text:span><text:span text:style-name="T2359">ti transporto priemones grąžinama ne anksčiau kaip po 10 metų.</text:span></text:p>
      <text:p text:style-name="P2360"><text:span text:style-name="T2361">9</text:span><text:span text:style-name="T2362">. Pradedantysis vairuotojas, per šio įstatymo 22 straipsnio 5 dalyje nustatytus terminus nebaigęs papildomo vairuotojų mokymo, praranda teisę vairuoti transporto priemones ir jo turimas 2<text:s/></text:span><text:span text:style-name="T2363">metus galiojęs vairuotojo pažymėjimas nekeičiamas į 10 metų galiojantį vairuotojo pažymėjimą. Šiuo atveju pradedančiajam vairuotojui teisė vairuoti transporto priemones grąžinama tik perlaikius vairavimo egzaminą ir išduodamas 2 metus galiojantis vairuotoj</text:span><text:span text:style-name="T2364">o pažymėjimas, kurį jis turės teisę pakeisti į 10 metų galiojantį vairuotojo pažymėjimą šio įstatymo 22 straipsnyje nustatyta tvarka.</text:span></text:p>
      <text:p text:style-name="P2365">Straipsnio pakeitimai:</text:p>
      <text:p text:style-name="P2366"><text:span text:style-name="T2367">Nr.<text:s/></text:span><text:a xlink:href="http://www3.lrs.lt/cgi-bin/preps2?a=451382&amp;b=" office:target-frame-name="_top" xlink:show="replace"><text:span text:style-name="T2368">XII-360</text:span></text:a><text:span text:style-name="T2369">, 2013-06-13, Žin.,<text:s/></text:span><text:span text:style-name="T2370">2013, Nr. 68-3401 (2013-06-28)</text:span></text:p>
      <text:p text:style-name="P2371"/>
      <text:p text:style-name="P2372"><text:span text:style-name="T2373">PENKTASIS</text:span><text:span text:style-name="T2374"><text:s/>SKIRSNIS</text:span></text:p>
      <text:p text:style-name="P2375"><text:span text:style-name="T2376">TRANSPORTO PRIEMONĖS</text:span></text:p>
      <text:p text:style-name="P2377"/>
      <text:p text:style-name="P2378"><text:span text:style-name="T2379">25</text:span><text:span text:style-name="T2380"><text:s/>straipsnis.<text:s/></text:span><text:span text:style-name="T2381">Bendrieji reikalavimai motorinėms transporto priemonėms ir priekaboms</text:span></text:p>
      <text:p text:style-name="P2382"><text:span text:style-name="T2383">1</text:span><text:span text:style-name="T2384">. Lietuvos Respublikoje viešajame eisme leidžiama dalyvauti tik techniškai tvarking</text:span><text:span text:style-name="T2385">oms motorinėms transporto priemonėms ir (ar) priekaboms, išskyrus KET numatytus atvejus. Vieną parą dalyvauti viešajame eisme nustatyta tvarka ir tik Lietuvos Respublikos teritorijoje leidžiama laikinaisiais valstybinio<text:s/></text:span><text:span text:style-name="T2386">registracijos</text:span><text:span text:style-name="T2387"><text:s/></text:span><text:span text:style-name="T2388">numerio ženklais pažen</text:span><text:span text:style-name="T2389">klintoms motorinėms transporto priemonėms ir (ar) priekaboms, kurių savininkai (valdytojai) yra apsidraudę transporto priemonių valdytojų civilinės atsakomybės privalomuoju draudimu ir sumokėję valstybės nustatytus su transporto priemone ar su jos dalyvavi</text:span><text:span text:style-name="T2390">mu viešajame eisme susijusius mokesčius.</text:span></text:p>
      <text:p text:style-name="P2391"><text:span text:style-name="T2392">2</text:span><text:span text:style-name="T2393">. Dalyvauti viešajame eisme Lietuvos Respublikoje leidžiama nustatyta tvarka įregistruotoms motorinėms transporto priemonėms ir (ar) priekaboms, kurių privalomoji techninė apžiūra atlikta ir galioja (įskaitant<text:s/></text:span><text:span text:style-name="T2394">transporto priemones, turinčias leidimą nuvykti į transporto priemonių techninės apžiūros įmonę privalomosios techninės apžiūros atlikti) ir kurių valdytojai yra apsidraudę transporto priemonių valdytojų civilinės atsakomybės privalomuoju draudimu ir sumok</text:span><text:span text:style-name="T2395">ėję valstybės nustatytus su transporto priemone ar su jos dalyvavimu viešajame eisme susijusius mokesčius.</text:span></text:p>
      <text:p text:style-name="P2396"><text:span text:style-name="T2397">3</text:span><text:span text:style-name="T2398">. Viešajame eisme dalyvaujančių motorinių transporto priemonių ir (ar) <text:s/>priekabų reikiamą techninę būklę, registravimą ir transporto priemonių v</text:span><text:span text:style-name="T2399">aldytojų civilinės atsakomybės privalomąjį draudimą užtikrina transporto priemonės valdytojas.</text:span></text:p>
      <text:p text:style-name="P2400"><text:span text:style-name="T2401">4</text:span><text:span text:style-name="T2402">. Draudžiama dalyvauti viešajame eisme motorinėms transporto priemonėms ir (ar) priekaboms, kurios pritaikytos eismui kairiąja kelio puse ir (ar) turi vairą</text:span><text:span text:style-name="T2403"><text:s/>dešinėje pusėje, išskyrus tas, kurios buvo įregistruotos Lietuvos Respublikoje iki 1993 m. gegužės 1 d. arba kurios pagal konstrukciją ir įrangą yra skirtos specialioms darbo funkcijoms atlikti. Šis draudimas netaikomas laikinai (iki 90 dienų per metus) į</text:span><text:span text:style-name="T2404"><text:s/>Lietuvos Respubliką su užsienio valstybėje įregistruotomis transporto priemonėmis atvykusiems užsieniečiams, kurie neturi leidimo laikinai apsigyventi arba leidimo nuolat gyventi Lietuvos Respublikoje, taip pat Lietuvos Respublikos piliečiams, kurių nuola</text:span><text:span text:style-name="T2405">tinė gyvenamoji vieta yra užsienio valstybėje, taip pat transporto priemonėms, kurios teisės aktų nustatyta tvarka priskirtos istorinių motorinių transporto priemonių kategorijai.</text:span></text:p>
      <text:p text:style-name="P2406"><text:span text:style-name="T2407">TAR pastaba.</text:span><text:span text:style-name="T2408"><text:s/></text:span><text:span text:style-name="T2409">Pripažinti, kad Lietuvos Respublikos saugaus eismo automobilių<text:s/></text:span><text:span text:style-name="T2410">keliais įstatymo 25 straipsnio 4 dalis (2010 m. balandžio 15 d. redakcija, Žin., 2010, Nr.<text:s/></text:span><text:a xlink:href="https://www.e-tar.lt/portal/lt/legalAct/TAR.05152F74457E" office:target-frame-name="_blank" xlink:show="new"><text:span text:style-name="T2411">48-2308</text:span></text:a><text:span text:style-name="T2412">;<text:s/></text:span><text:span text:style-name="T2413">2013 m. birželio 13 d. redakcija, Žin., 2013, Nr.<text:s/></text:span><text:a xlink:href="https://www.e-tar.lt/portal/lt/legalAct/TAR.94AB09DDD644" office:target-frame-name="_blank" xlink:show="new"><text:span text:style-name="T2414">68-3401</text:span></text:a><text:span text:style-name="T2415">)</text:span><text:span text:style-name="T2416"><text:s/>tiek, kiek joje nustačius, kad draudimas dalyvauti viešajame eisme motorinėms transporto priemonėms, kurios pritaikytos eismui kairiąja kelio puse ir (ar) turi vairą dešinėje pusėje,<text:s/></text:span><text:span text:style-name="T2417">netaikomas laikinai (iki 90 dienų per metus) į Lietuvos Respubliką su užsienio valstybėje įregistruotomis transporto priemonėmis atvykusiems Lietuvos Respublikos piliečiams, kurių nuolatinė gyvenamoji vieta yra užsienio valstybėje, nustatyta, kad toks drau</text:span><text:span text:style-name="T2418">dimas taikomas Lietuvos Respublikos piliečiams, kurių nuolatinė gyvenamoji vieta yra Lietuvos Respublikoje,<text:s/></text:span><text:span text:style-name="T2419">prieštarauja (prieštaravo)<text:s/></text:span><text:span text:style-name="T2420">Lietuvos Respublikos Konstitucijos 29 straipsniui, konstituciniam teisinės valstybės principui.</text:span></text:p>
      <text:p text:style-name="P2421">Straipsnio dalies pakeitimai:</text:p>
      <text:p text:style-name="P2422"><text:span text:style-name="T2423">TAR pastaba.</text:span><text:span text:style-name="T2424"><text:s/>Pripažinti, kad Lietuvos Respublikos saugaus eismo automobilių keliais įstatymo 25 straipsnio 4 dalis (2010 m. balandžio 15 d. redakcija, Žin., 2010, Nr. 48-2308; 2013 m. birželio 13 d. redakcija, Žin., 2013, Nr. 68-3401) tiek, kiek joje<text:s/></text:span><text:span text:style-name="T2425">nustačius, kad draudimas dalyvauti viešajame eisme motorinėms transporto priemonėms, kurios pritaikytos eismui kairiąja kelio puse ir (ar) turi vairą dešinėje pusėje, netaikomas laikinai (iki 90 dienų per metus) į Lietuvos Respubliką su užsienio valstybėje</text:span><text:span text:style-name="T2426"><text:s/>įregistruotomis transporto priemonėmis atvykusiems Lietuvos Respublikos piliečiams, kurių nuolatinė gyvenamoji vieta yra užsienio valstybėje, nustatyta, kad toks draudimas taikomas Lietuvos Respublikos piliečiams, kurių nuolatinė gyvenamoji vieta yra Liet</text:span><text:span text:style-name="T2427">uvos Respublikoje, prieštarauja (prieštaravo) Lietuvos Respublikos Konstitucijos 29 straipsniui, konstituciniam teisinės valstybės principui.</text:span></text:p>
      <text:p text:style-name="P2428"><text:span text:style-name="T2429">Nr.<text:s/></text:span><text:a xlink:href="https://www.e-tar.lt/portal/legalAct.html?documentId=cc428be0adfa11e4b1d79f4bef60993c" office:target-frame-name="_top" xlink:show="replace"><text:span text:style-name="T2430">KT6-N2/2015</text:span></text:a><text:span text:style-name="T2431">,</text:span><text:span text:style-name="T2432"><text:s/>2015-02-06, paskelbta TAR 2015-02-06, i. k. 2015-01856</text:span></text:p>
      <text:p text:style-name="Normal"/>
      <text:p text:style-name="P2433"><text:span text:style-name="T2434">5</text:span><text:span text:style-name="T2435">. Transporto priemonėje draudžiama įrengti greitį matuoti trukdančias priemones ir daiktus.</text:span></text:p>
      <text:p text:style-name="P2436"><text:span text:style-name="T2437">6</text:span><text:span text:style-name="T2438">. Motorinėms transporto priemonėms ir (ar) priekaboms, sugadintoms eismo ar kitokio įvykio metu,<text:s/></text:span><text:span text:style-name="T2439">kai motorinės transporto priemonės neatitinka techninių reikalavimų (deformuotas statramstis ar lonžeronas, ar rėmas, vairo ar stabdžių sistemos, ar pakaba ir (ar) kai suveikė oro pagalvių sistema), o priekabos negali būti velkamos, nustatyta tvarka panaik</text:span><text:span text:style-name="T2440">inamas privalomosios techninės apžiūros dokumentų galiojimas. Po atkuriamojo</text:span><text:span text:style-name="T2441"><text:s/></text:span><text:span text:style-name="T2442">motorinės transporto priemonės ir (ar) priekabos remonto<text:s/></text:span><text:span text:style-name="T2443">patvirtinus, kad transporto priemonė yra tinkamai suremontuota ir yra žmonių sveikatai bei saugumui nepavojinga</text:span><text:span text:style-name="T2444">, ji vėl ga</text:span><text:span text:style-name="T2445">li dalyvauti viešajame eisme tik nustatyta tvarka panaikinus draudimą dalyvauti viešajame eisme.</text:span></text:p>
      <text:p text:style-name="P2446"><text:span text:style-name="T2447">7</text:span><text:span text:style-name="T2448">. Motorinėms transporto priemonėms ir (ar) priekaboms, kurios neatitinka techninių reikalavimų ir kelia grėsmę eismo saugumui, nustatyta tvarka panaikinam</text:span><text:span text:style-name="T2449">as<text:s/></text:span><text:span text:style-name="T2450">privalomosios techninės apžiūros dokumentų galiojimas.</text:span></text:p>
      <text:p text:style-name="P2451">Straipsnio pakeitimai:</text:p>
      <text:p text:style-name="P2452"><text:span text:style-name="T2453">Nr.<text:s/></text:span><text:a xlink:href="http://www3.lrs.lt/cgi-bin/preps2?a=370028&amp;b=" office:target-frame-name="_top" xlink:show="replace"><text:span text:style-name="T2454">XI-760</text:span></text:a><text:span text:style-name="T2455">, 2010-04-15, Žin., 2010, Nr. 48-2308 (2010-04-27)</text:span></text:p>
      <text:p text:style-name="P2456"><text:span text:style-name="T2457">Nr.<text:s/></text:span><text:a xlink:href="http://www3.lrs.lt/cgi-bin/preps2?a=451382&amp;b=" office:target-frame-name="_top" xlink:show="replace"><text:span text:style-name="T2458">XII-360</text:span></text:a><text:span text:style-name="T2459">, 2013-06-13, Žin., 2013, Nr. 68-3401 (2013-06-28)</text:span></text:p>
      <text:p text:style-name="P2460"/>
      <text:p text:style-name="P2461"><text:span text:style-name="T2462">26</text:span><text:span text:style-name="T2463"><text:s/>straipsnis.<text:s/></text:span><text:span text:style-name="T2464">Transporto priemonių ir priekabų skiriamieji ženklai</text:span></text:p>
      <text:p text:style-name="P2465"><text:span text:style-name="T2466">1</text:span><text:span text:style-name="T2467">. Kiekviena motorinė transporto priemonė, priekaba turi būti su tam skirtoje vietoje vertikalioje plokštumoje pritvirtintais, registruojant jai priskirtais valstybinio numerio ženklais.<text:s/></text:span></text:p>
      <text:p text:style-name="P2468"><text:span text:style-name="T2469">2</text:span><text:span text:style-name="T2470">. Valstybinio numerio ženklus draudžiama uždengti apsauginėmis m</text:span><text:span text:style-name="T2471">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472">enklą, motorinės transporto priemonės ir (ar) priekabos gale gerai matomoje vietoje turi būti pritvirtinta valstybės įmonės „Regitra“ išduota lentelė su valstybiniu numeriu.</text:span></text:p>
      <text:p text:style-name="P2473"><text:span text:style-name="T2474">3</text:span><text:span text:style-name="T2475">. Transporto priemonė, į Lietuvos Respubliką atvykusi iš kitos valstybės, tur</text:span><text:span text:style-name="T2476">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477">.<text:s/></text:span></text:p>
      <text:p text:style-name="P2478"><text:span text:style-name="T2479">4</text:span><text:span text:style-name="T2480">. KET nustato atvejus, kuriais tam tikrų kelio ženklų ar ženklinimo reikalavimai neprivalomi skiriamuoju ženklu „Neįgalusis“ arba neįgalių asmenų automobilių statymo kortele</text:span><text:span text:style-name="T2481"><text:s/></text:span><text:span text:style-name="T2482">pažymėtų transporto priemonių vairuotojams.</text:span></text:p>
      <text:p text:style-name="P2483">Straipsnio pakeitimai:</text:p>
      <text:p text:style-name="P2484"><text:span text:style-name="T2485">Nr.<text:s/></text:span><text:a xlink:href="http://www3.lrs.lt/cgi-bin/preps2?a=451382&amp;b=" office:target-frame-name="_top" xlink:show="replace"><text:span text:style-name="T2486">XII-360</text:span></text:a><text:span text:style-name="T2487">, 2013-06-13, Žin., 2013, Nr. 68-3401 (2013-06-28)</text:span></text:p>
      <text:p text:style-name="P2488"/>
      <text:p text:style-name="P2489"><text:span text:style-name="T2490">27</text:span><text:span text:style-name="T2491"><text:s/></text:span><text:span text:style-name="T2492">straipsnis.<text:s/></text:span><text:span text:style-name="T2493">Motorinių transporto priemonių registracija, registracijos sustabdymas ir panaikinimas</text:span></text:p>
      <text:p text:style-name="P2494"><text:span text:style-name="T2495">1</text:span><text:span text:style-name="T2496">. Lietuvos Respublikos<text:s/></text:span><text:span text:style-name="T2497">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498">yje registruota motorine transporto priemone ir (ar) priekaba į Lietuvos Respubliką atvykusiems asmenims. Reikalavimas registruoti motorinę transporto priemonę</text:span><text:span text:style-name="T2499"><text:s/></text:span><text:span text:style-name="T2500">ir (ar) priekabą Lietuvos Respublikoje taip pat netaikomas laikinai (iki 90 dienų per metus) su<text:s/></text:span><text:span text:style-name="T2501">užsienio valstybėje, kuri nėra Europos Sąjungos valstybė narė ir nėra Europos ekonominės erdvės</text:span><text:span text:style-name="T2502"><text:s/></text:span><text:span text:style-name="T2503">šalis, registruota motorine transporto priemone ir (ar) priekaba į Lietuvos Respubliką atvykusiems asmenims.</text:span></text:p>
      <text:p text:style-name="P2504"><text:span text:style-name="T2505">2</text:span><text:span text:style-name="T2506">.<text:s/></text:span><text:span text:style-name="T2507">Motorinės transporto priemonės<text:s/></text:span><text:span text:style-name="T2508">ir (ar)<text:s/></text:span><text:span text:style-name="T2509">priekabos registruojamos neterminuotai, išskyrus šioje dalyje nustatytus atvejus. Motorinės transporto priemonės<text:s/></text:span><text:span text:style-name="T2510">ir (ar)<text:s/></text:span><text:span text:style-name="T2511">priekabos gali būti registruojamos tik laikinai, kai dėl jų registravimo kreipiasi:</text:span></text:p>
      <text:p text:style-name="P2512"><text:span text:style-name="T2513">1</text:span><text:span text:style-name="T2514">) asmuo, kurio teisėtą buvimą Lietuvos Respublik</text:span><text:span text:style-name="T2515">oje riboja įstatymai ar kiti teisės aktai; šiuo atveju motorinė transporto priemonė<text:s/></text:span><text:span text:style-name="T2516">ir (ar)<text:s/></text:span><text:span text:style-name="T2517">priekaba registruojama asmens teisėto buvimo Lietuvos Respublikoje laikotarpiui;</text:span></text:p>
      <text:p text:style-name="P2518"><text:span text:style-name="T2519">2</text:span><text:span text:style-name="T2520">) laikinai Lietuvos Respublikoje gyvenantis, tačiau nelaikomas Lietuvos Respub</text:span><text:span text:style-name="T2521">likos gyventoju asmuo; šiuo atveju motorinė transporto priemonė<text:s/></text:span><text:span text:style-name="T2522">ir (ar)<text:s/></text:span><text:span text:style-name="T2523">priekaba registruojama laikotarpiui iki šešių mėnesių;</text:span></text:p>
      <text:p text:style-name="P2524"><text:span text:style-name="T2525">3</text:span><text:span text:style-name="T2526">) asmuo, kurio transporto priemonės valdymo terminas apribotas transporto priemonės valdymą patvirtinančiu dokumentu; šiuo a</text:span><text:span text:style-name="T2527">tveju motorinė transporto priemonė<text:s/></text:span><text:span text:style-name="T2528">ir (ar)<text:s/></text:span><text:span text:style-name="T2529">priekaba registruojama jos valdymo laikotarpiui;</text:span></text:p>
      <text:p text:style-name="P2530"><text:span text:style-name="T2531">4</text:span><text:span text:style-name="T2532">) asmuo, valdantis iš Lietuvos Respublikos išvežamą motorinę transporto priemonę<text:s/></text:span><text:span text:style-name="T2533">ir (ar)<text:s/></text:span><text:span text:style-name="T2534">priekabą, kurių registracijos, privalomosios techninės apžiūros dokume</text:span><text:span text:style-name="T2535">ntai ar leidimas laikinai dalyvauti viešajame eisme (ir nėra apribojimų dalyvauti viešajame eisme) negalioja Lietuvos Respublikoje arba užsienio valstybėje; šiuo atveju transporto priemonė</text:span><text:span text:style-name="T2536"><text:s/></text:span><text:span text:style-name="T2537">registruojama laikotarpiui iki mėnesio.</text:span></text:p>
      <text:p text:style-name="P2538"><text:span text:style-name="T2539">3</text:span><text:span text:style-name="T2540">. Laikinai, kaip nur</text:span><text:span text:style-name="T2541">odyta šio straipsnio 2 dalyje, registruotos motorinės transporto priemonės<text:s/></text:span><text:span text:style-name="T2542">ir (ar)<text:s/></text:span><text:span text:style-name="T2543">priekabos ženklinamos laikinaisiais valstybinio registracijos numerio ženklais, ant kurių nurodomas jų galiojimo (motorinės transporto priemonės<text:s/></text:span><text:span text:style-name="T2544">ir (ar)<text:s/></text:span><text:span text:style-name="T2545">priekabos registraci</text:span><text:span text:style-name="T2546">jos) terminas.<text:s/></text:span></text:p>
      <text:p text:style-name="P2547"><text:span text:style-name="T2548">4</text:span><text:span text:style-name="T2549">. Vidaus reikalų ministro nustatyta tvarka nustačius, kad neatlikta motorinės transporto priemonės ir (ar) priekabos privalomoji techninė apžiūra (išskyrus transporto priemones, turinčias leidimą nuvykti į transporto priemonių techninė</text:span><text:span text:style-name="T2550">s apžiūros įmonę privalomosios techninės apžiūros atlikti) arba kad motorinė transporto priemonė ir (ar) priekaba neapdrausta transporto priemonių savininkų ir valdytojų civilinės atsakomybės privalomuoju draudimu, arba kad nesumokėti valstybės nustatyti s</text:span><text:span text:style-name="T2551">u transporto priemone ar jos dalyvavimu viešajame eisme susiję mokesčiai, sustabdomas leidimas tokiai motorinei transporto priemonei ir (ar) priekabai dalyvauti viešajame eisme.<text:s/></text:span></text:p>
      <text:p text:style-name="P2552"><text:span text:style-name="T2553">5</text:span><text:span text:style-name="T2554">. Per 180 dienų nepašalinus priežasčių, dėl kurių buvo sustabdytas leidi</text:span><text:span text:style-name="T2555">mas motorinei transporto priemonei ir (ar) priekabai dalyvauti viešajame eisme, taip pat šio įstatymo 25 straipsnio 6 dalyje nustatytais atvejais vidaus reikalų ministro nustatyta tvarka panaikinamas leidimas šiai motorinei transporto priemonei ir (ar) pri</text:span><text:span text:style-name="T2556">ekabai dalyvauti viešajame eisme ir ji išregistruojama. Šių motorinių transporto priemonių ir (ar) priekabų valstybinio registracijos numerio ženklai pripažįstami negaliojančiais. Šioje dalyje nurodytos motorinės transporto priemonės ir (ar) priekabos vėl<text:s/></text:span><text:span text:style-name="T2557">gali dalyvauti viešajame eisme tik iš naujo registruotos vidaus reikalų ministro nustatyta tvarka.</text:span></text:p>
      <text:p text:style-name="P2558">Straipsnio dalies pakeitimai:</text:p>
      <text:p text:style-name="P2559"><text:span text:style-name="T2560">Nr.<text:s/></text:span><text:a xlink:href="https://www.e-tar.lt/portal/legalAct.html?documentId=ba443b006b1011e4ac4be294a47d7c1f" office:target-frame-name="_top" xlink:show="replace"><text:span text:style-name="T2561">XII-1298</text:span></text:a><text:span text:style-name="T2562">, 2014-11-06,<text:s/></text:span><text:span text:style-name="T2563">paskelbta TAR 2014-11-13, i. k. 2014-16782</text:span></text:p>
      <text:p text:style-name="Normal"/>
      <text:p text:style-name="P2564"><text:span text:style-name="T2565">6</text:span><text:span text:style-name="T2566">. Kai draudimo įmonė, apdraudusi atsakingo už eismo įvykio metu padarytą žalą asmens civilinę atsakomybę, ar Lietuvos Respublikos transporto priemonių draudikų biuro įgalioti asmenys (paskirti ekspertai), va</text:span><text:span text:style-name="T2567">dovaudamiesi Vyriausybės patvirtintomis Eismo įvykių metu padarytos žalos nustatymo ir draudimo išmokų mokėjimo taisyklėmis, nustato, kad eismo įvykio metu nukentėjusiam trečiajam asmeniui transporto priemonę remontuoti ekonomiškai netikslinga, informacija</text:span><text:span text:style-name="T2568"><text:s/>apie šią transporto priemonę turi būti pateikta Lietuvos Respublikos kelių transporto priemonių registrui. Tokios transporto priemonės techninė apžiūra susisiekimo ministro arba jo įgaliotos institucijos nustatyta tvarka panaikinama ir ši transporto priem</text:span><text:span text:style-name="T2569">onė turi teisę sugrįžti į Lietuvos Respublikos viešąjį eismą tik po atkuriamojo remonto patvirtinus, kad ji yra tinkamai suremontuota ir yra žmonių sveikatai bei saugumui nepavojinga. Ši <text:s/>transporto priemonė vėl gali dalyvauti viešajame eisme tik nustatyta</text:span><text:span text:style-name="T2570"><text:s/>tvarka panaikinus draudimą dalyvauti viešajame eisme.</text:span></text:p>
      <text:p text:style-name="P2571">Straipsnio dalies pakeitimai:</text:p>
      <text:p text:style-name="P2572"><text:span text:style-name="T2573">Nr.<text:s/></text:span><text:a xlink:href="https://www.e-tar.lt/portal/legalAct.html?documentId=ba443b006b1011e4ac4be294a47d7c1f" office:target-frame-name="_top" xlink:show="replace"><text:span text:style-name="T2574">XII-1298</text:span></text:a><text:span text:style-name="T2575">, 2014-11-06, paskelbta TAR 2014-11-13, i. k. 2014-16782</text:span></text:p>
      <text:p text:style-name="Normal"/>
      <text:p text:style-name="P2576"><text:span text:style-name="T2577">7</text:span><text:span text:style-name="T2578">. Motorinės transporto priemonės ir (ar) priekabos, kurios dėl sugedimo ar susidėvėjimo baigtos eksploatuoti užsienyje, kai kompetentingos institucijos paima jų registravimo dokumentus</text:span><text:span text:style-name="T2579"><text:s/></text:span><text:span text:style-name="T2580">ar juose uždeda atitinkamą žymą</text:span><text:span text:style-name="T2581"><text:s/></text:span><text:span text:style-name="T2582">arba Lietuvos</text:span><text:span text:style-name="T2583"><text:s/>Respublikos kelių trans</text:span><text:span text:style-name="T2584">porto priemonių<text:s/></text:span><text:span text:style-name="T2585">registro tvarkymo įstaiga tai nustato tarptautinėse transporto priemonių duomenų bazėse ar kitais būdais,</text:span><text:span text:style-name="T2586"><text:s/></text:span><text:span text:style-name="T2587">taip pat motorinės transporto priemonės, pritaikytos eismui kairiąja kelio puse ir (ar) turinčios vairą dešinėje pusėje, išskyrus tas,</text:span><text:span text:style-name="T2588"><text:s/>kurios buvo įregistruotos Lietuvos Respublikoje iki 1993 m. gegužės 1 d., istorines motorines transporto priemones ir specialioms darbo funkcijoms atlikti skirtas motorines transporto priemones, Lietuvos Respublikoje neregistruojamos.</text:span></text:p>
      <text:p text:style-name="P2589"><text:span text:style-name="T2590">8</text:span><text:span text:style-name="T2591">. Lietuvos Resp</text:span><text:span text:style-name="T2592">ublikoje Lietuvos Respublikos kelių transporto priemonių registre registruojamos tik tos motorinės transporto priemonės ir (ar) priekabos, kurių tipo patvirtinimas ir privalomoji techninė apžiūra atlikti nustatyta tvarka, išskyrus šio įstatymo 29 straipsni</text:span><text:span text:style-name="T2593">o 3 dalyje nurodytus atvejus.</text:span></text:p>
      <text:p text:style-name="P2594">8 dalis galioja iki 2016-10-28.</text:p>
      <text:p text:style-name="P2595"/>
      <text:p text:style-name="P2596"><text:span text:style-name="T2597">9</text:span><text:span text:style-name="T2598">. Lietuvos Respublikoje Lietuvos Respublikos kelių transporto priemonių registre registruojamos tik tos motorinės transporto priemonės ir (ar) priekabos, kurių tipo patvirtinimas (</text:span><text:span text:style-name="T2599">Europos<text:s/></text:span><text:span text:style-name="T2600">Bendrijos tipo patvirtinimas, individualus patvirtinimas</text:span><text:span text:style-name="T2601">) ir privalomoji techninė apžiūra atlikti nustatyta tvarka, išskyrus šio įstatymo 29 straipsnio 3 dalyje nurodytus atvejus.</text:span></text:p>
      <text:p text:style-name="P2602">9 dalis įsigalioja nuo 2016-10-29.</text:p>
      <text:p text:style-name="P2603"/>
      <text:p text:style-name="P2604"><text:span text:style-name="T2605">10</text:span><text:span text:style-name="T2606">. Galingieji keturračiai yra regis</text:span><text:span text:style-name="T2607">truojami Lietuvos Respublikos kelių transporto priemonių registre. Šioms transporto priemonėms leidžiama dalyvauti tik Lietuvos Respublikos viešajame eisme.</text:span></text:p>
      <text:p text:style-name="P2608"><text:span text:style-name="T2609">11</text:span><text:span text:style-name="T2610">. Lietuvos Respublikos kelių transporto priemonių registre registruojamos tik tos transporto<text:s/></text:span><text:span text:style-name="T2611">priemonės, kurioms yra atliktos privalomos muitinės procedūros ir sumokėti valstybei nustatyti mokesčiai.</text:span></text:p>
      <text:p text:style-name="P2612"><text:span text:style-name="T2613">12</text:span><text:span text:style-name="T2614">. Leidimas dalyvauti viešajame eisme transporto priemonės valdytojo prašymu sustabdomas ne ilgesniam negu trejų metų laikotarpiui. Šis terminas<text:s/></text:span><text:span text:style-name="T2615">gali būti pratęstas vieniems metams.</text:span></text:p>
      <text:p text:style-name="P2616">Straipsnio dalies pakeitimai:</text:p>
      <text:p text:style-name="P2617"><text:span text:style-name="T2618">Nr.<text:s/></text:span><text:a xlink:href="https://www.e-tar.lt/portal/legalAct.html?documentId=ba443b006b1011e4ac4be294a47d7c1f" office:target-frame-name="_top" xlink:show="replace"><text:span text:style-name="T2619">XII-1298</text:span></text:a><text:span text:style-name="T2620">, 2014-11-06, paskelbta TAR 2014-11-13, i. k. 2014-16782</text:span></text:p>
      <text:p text:style-name="Normal"/>
      <text:p text:style-name="P2621">Straipsnio pakeitimai:</text:p>
      <text:p text:style-name="P2622"><text:span text:style-name="T2623">Nr.<text:s/></text:span><text:a xlink:href="http://www3.lrs.lt/cgi-bin/preps2?a=370028&amp;b=" office:target-frame-name="_top" xlink:show="replace"><text:span text:style-name="T2624">XI-760</text:span></text:a><text:span text:style-name="T2625">, 2010-04-15, Žin., 2010, Nr. 48-2308 (2010-04-27)</text:span></text:p>
      <text:p text:style-name="P2626"><text:span text:style-name="T2627">Nr.<text:s/></text:span><text:a xlink:href="http://www3.lrs.lt/cgi-bin/preps2?a=388061&amp;b=" office:target-frame-name="_top" xlink:show="replace"><text:span text:style-name="T2628">XI-1198</text:span></text:a><text:span text:style-name="T2629">, 2010-12-02, Žin., 2010, Nr. 148-7566 (2010-12-18)</text:span></text:p>
      <text:p text:style-name="P2630"><text:span text:style-name="T2631">Nr.<text:s/></text:span><text:a xlink:href="http://www3.lrs.lt/cgi-bin/preps2?a=451382&amp;b=" office:target-frame-name="_top" xlink:show="replace"><text:span text:style-name="T2632">XII-360</text:span></text:a><text:span text:style-name="T2633">, 2013-06-13, Žin., 2013, Nr. 68-3401 (2013-06-28)</text:span></text:p>
      <text:p text:style-name="P2634"/>
      <text:p text:style-name="P2635"><text:span text:style-name="T2636">27</text:span><text:span text:style-name="T2637">1</text:span><text:span text:style-name="T2638"><text:s/>straipsnis.<text:s/></text:span><text:span text:style-name="T2639">Transporto priemonių registrai, duomenų bazės</text:span></text:p>
      <text:p text:style-name="P2640"><text:span text:style-name="T2641">1</text:span><text:span text:style-name="T2642">. Lietuvos Respublikos kelių transporto priemonių registro valdytoja<text:s/></text:span><text:span text:style-name="T2643">–<text:s/></text:span><text:span text:style-name="T2644">Vidaus reikalų ministerija, o registro tvarkytoja – valstybės įmonė „Regitra“.<text:s/></text:span></text:p>
      <text:p text:style-name="P2645"><text:span text:style-name="T2646">2</text:span><text:span text:style-name="T2647">. Lietuvos Respublikos traktorių, savaeigių ir žemės ūkio mašinų ir jų priekabų registro valdytoja –</text:span><text:span text:style-name="T2648"><text:s/>Žemės ūkio ministerija, o registro tvarkytojai – valstybės įmonė Žemės ūkio informacijos ir kaimo verslo centras ir savivaldybių administracijos.</text:span></text:p>
      <text:p text:style-name="P2649"><text:span text:style-name="T2650">3</text:span><text:span text:style-name="T2651">. Lietuvos Respublikos taktinės ir logistinės paskirties transporto priemonių registro valdytoja – Krašt</text:span><text:span text:style-name="T2652">o apsaugos ministerija, o registro tvarkytoja – Lietuvos kariuomenė.</text:span></text:p>
      <text:p text:style-name="P2653"><text:span text:style-name="T2654">4</text:span><text:span text:style-name="T2655">.<text:s/></text:span><text:span text:style-name="T2656">Administracinių teisės pažeidimų ir eismo įvykių<text:s/></text:span><text:span text:style-name="T2657">registro valdytojas<text:s/></text:span><text:span text:style-name="T2658">– P</text:span><text:span text:style-name="T2659">olicijos departamentas prie Vidaus reikalų ministerijos, o registro tvarkytojai – Informatikos ir ryšių depa</text:span><text:span text:style-name="T2660">rtamentas prie Vidaus reikalų ministerijos, Policijos departamentas prie Vidaus reikalų ministerijos ir teritorinės ir specializuotos policijos įstaigos</text:span><text:span text:style-name="T2661">.</text:span></text:p>
      <text:p text:style-name="P2662"><text:span text:style-name="T2663">5</text:span><text:span text:style-name="T2664">. Ieškomų transporto priemonių<text:s/></text:span><text:span text:style-name="T2665">registro valdytojas<text:s/></text:span><text:span text:style-name="T2666">– Policijos departamentas prie Vidaus reikalų<text:s/></text:span><text:span text:style-name="T2667">ministerijos, o registro<text:s/></text:span><text:span text:style-name="T2668">tvarkytojai</text:span><text:span text:style-name="T2669"><text:s/>– Informatikos ir ryšių departamentas prie Vidaus reikalų ministerijos, Lietuvos kriminalinės policijos biuras, teritorinės policijos įstaigos, Valstybės sienos apsaugos tarnyba prie Vidaus reikalų ministerijos ir jos p</text:span><text:span text:style-name="T2670">adaliniai, Muitinės kriminalinė tarnyba.<text:s/></text:span></text:p>
      <text:p text:style-name="P2671"><text:span text:style-name="T2672">6</text:span><text:span text:style-name="T2673">.</text:span><text:span text:style-name="T2674"><text:s/></text:span><text:span text:style-name="T2675">Centralizuotosios techninės apžiūros duomenų bazės (toliau</text:span><text:span text:style-name="T2676"><text:s/></text:span><text:span text:style-name="T2677">–</text:span><text:span text:style-name="T2678"><text:s/></text:span><text:span text:style-name="T2679">CTADB)</text:span><text:span text:style-name="T2680"><text:s/>duomenis tvarko<text:s/></text:span><text:span text:style-name="T2681">Lietuvos techninės apžiūros įmonių asociacija,<text:s/></text:span><text:span text:style-name="T2682">o techninę apžiūrą atliekančios įmonės teikia informaciją per CTADB</text:span><text:span text:style-name="T2683">.</text:span></text:p>
      <text:p text:style-name="P2684"><text:span text:style-name="T2685">7</text:span><text:span text:style-name="T2686">.<text:s/></text:span><text:span text:style-name="T2687">Transporto priemonių civilinės atsakomybės privalomojo draudimo duomenų bazės duomenis tvarko<text:s/></text:span><text:span text:style-name="T2688">Lietuvos Respublikos transporto priemonių draudikų biuras.</text:span></text:p>
      <text:p text:style-name="P2689"><text:span text:style-name="T2690">8</text:span><text:span text:style-name="T2691">. Siekdami užtikrinti duomenų teikimą registrams, duomenų bazių valdytojai jų bazėse esančius duom</text:span><text:span text:style-name="T2692">enis, įskaitant asmens duomenis, tvarko be duomenų subjektų sutikimo Lietuvos Respublikos asmens duomenų teisinės apsaugos įstatymo nustatyta tvarka.<text:s/></text:span></text:p>
      <text:p text:style-name="P2693"><text:span text:style-name="T2694">9</text:span><text:span text:style-name="T2695">. Duomenų bazių valdytojai tarpusavyje keičiasi duomenų bazėse esančia informacija, įskaitant asmens</text:span><text:span text:style-name="T2696"><text:s/>duomenis, be duomenų subjektų sutikimo teisėtą interesą turintiems asmenims.</text:span></text:p>
      <text:p text:style-name="P2697"><text:span text:style-name="T2698">10</text:span><text:span text:style-name="T2699">. Susijusiems registrams ir duomenų bazių valdytojams reikiamus duomenis turi nemokamai teikti visi šiame straipsnyje nurodyti registrų ir duomenų bazių valdytojai.</text:span></text:p>
      <text:p text:style-name="P2700"><text:span text:style-name="T2701">11</text:span><text:span text:style-name="T2702">.</text:span><text:span text:style-name="T2703"><text:s/>Visus reikiamus duomenis apie motorinę transporto priemonę arba jos priekabą, taip pat su jomis susijusius duomenis registrų ir duomenų bazių valdytojai teikia Lietuvos Respublikos kelių transporto priemonių registrui.</text:span></text:p>
      <text:p text:style-name="P2704">Papildyta straipsniu:</text:p>
      <text:p text:style-name="P2705"><text:span text:style-name="T2706">Nr.<text:s/></text:span><text:a xlink:href="http://www3.lrs.lt/cgi-bin/preps2?a=451382&amp;b=" office:target-frame-name="_top" xlink:show="replace"><text:span text:style-name="T2707">XII-360</text:span></text:a><text:span text:style-name="T2708">, 2013-06-13, Žin., 2013, Nr. 68-3401 (2013-06-28)</text:span></text:p>
      <text:p text:style-name="P2709"/>
      <text:p text:style-name="P2710"><text:span text:style-name="T2711">28</text:span><text:span text:style-name="T2712"><text:s/>straipsnis.<text:s/></text:span><text:span text:style-name="T2713">Motorinių transporto priemonių ir priekabų<text:s/></text:span><text:span text:style-name="T2714">tipo patvirtinimas ir atitikties įvertinimas, techninė priežiūra ir remontas</text:span></text:p>
      <text:p text:style-name="P2715"><text:span text:style-name="T2716">1</text:span><text:span text:style-name="T2717">. Tipo patvirtinimas ir</text:span><text:span text:style-name="T2718"><text:s/></text:span><text:span text:style-name="T2719">atitikties įvertinimas Vyriausybės įgaliotos institucijos nustatyta tvarka atliekami motorinėms transporto priemonėms ir jų priekaboms bei šių transporto priemonių sudedamosioms dalims.</text:span></text:p>
      <text:p text:style-name="P2720"><text:span text:style-name="T2721">2</text:span><text:span text:style-name="T2722">. Motorinių transporto priemonių, prieka</text:span><text:span text:style-name="T2723">bų ir šių transporto priemonių sudedamųjų dalių tipą patvirtina ir</text:span><text:span text:style-name="T2724"><text:s/></text:span><text:span text:style-name="T2725">atitiktį įvertina Vyriausybės įgaliota institucija.</text:span></text:p>
      <text:p text:style-name="P2726"><text:span text:style-name="T2727">3</text:span><text:span text:style-name="T2728">. Transporto priemonių techninis aptarnavimas ir remontas turi būti atliekami laikantis Vyriausybės ar jos įgaliotos institucijos (L</text:span><text:span text:style-name="T2729">ietuvos standartizacijos departamento) pratvirtinto standarto.</text:span></text:p>
      <text:p text:style-name="P2730">Straipsnio pakeitimai:</text:p>
      <text:p text:style-name="P2731"><text:span text:style-name="T2732">Nr.<text:s/></text:span><text:a xlink:href="http://www3.lrs.lt/cgi-bin/preps2?a=451382&amp;b=" office:target-frame-name="_top" xlink:show="replace"><text:span text:style-name="T2733">XII-360</text:span></text:a><text:span text:style-name="T2734">, 2013-06-13, Žin., 2013, Nr. 68-3401 (2013-06-28)</text:span></text:p>
      <text:p text:style-name="P2735"/>
      <text:p text:style-name="P2736"><text:span text:style-name="T2737">29</text:span><text:span text:style-name="T2738"><text:s/>straipsnis.<text:s/></text:span><text:span text:style-name="T2739">Motorinių transporto<text:s/></text:span><text:span text:style-name="T2740">priemonių ir priekabų privalomoji techninė apžiūra ir techninė ekspertizė</text:span></text:p>
      <text:p text:style-name="P2741"><text:span text:style-name="T2742">1</text:span><text:span text:style-name="T2743">. Lietuvos Respublikoje registruotų motorinių transporto priemonių ir priekabų valdytojai privalo šias transporto priemones pateikti privalomajai techninei apžiūrai susisiekimo<text:s/></text:span><text:span text:style-name="T2744">ministro ar jo įgaliotos institucijos nustatyta tvarka. Europos ekonominės erdvės šalyse atlikta Lietuvos Respublikoje registruotų motorinių transporto priemonių ir priekabų privalomoji techninė apžiūra pripažįstama galiojančia susisiekimo ministro ar jo į</text:span><text:span text:style-name="T2745">galiotos institucijos nustatytomis sąlygomis ir tvarka.</text:span><text:s/></text:p>
      <text:p text:style-name="P2746">Straipsnio dalies pakeitimai:</text:p>
      <text:p text:style-name="P2747"><text:span text:style-name="T2748">Nr.<text:s/></text:span><text:a xlink:href="https://www.e-tar.lt/portal/legalAct.html?documentId=790dcf60fec811e488da8908dfa91cac" office:target-frame-name="_top" xlink:show="replace"><text:span text:style-name="T2749">XII-1679</text:span></text:a><text:span text:style-name="T2750">, 2015-05-07, paskelbta TAR 2015-05-20, i. k. 2015-07663</text:span></text:p>
      <text:p text:style-name="Normal"/>
      <text:p text:style-name="P2751"><text:span text:style-name="T2752">2</text:span><text:span text:style-name="T2753">. Šio įstatymo 25 straipsnio 6 ir 7 dalyse nurodytais atvejais motorinių transporto priemonių, priekabų valdytojai privalo pateikti jas privalomajai</text:span><text:span text:style-name="T2754"><text:s/></text:span><text:span text:style-name="T2755">neeilinei</text:span><text:span text:style-name="T2756"><text:s/></text:span><text:span text:style-name="T2757">techninei</text:span><text:span text:style-name="T2758"><text:s/></text:span><text:span text:style-name="T2759">apžiūrai.</text:span></text:p>
      <text:p text:style-name="P2760"><text:span text:style-name="T2761">3</text:span><text:span text:style-name="T2762">. Naujos motorinės transporto priemonės ir priekabos laikotarpiu nuo</text:span><text:span text:style-name="T2763"><text:s/>transporto priemonės pirmo registravimo datos iki pirmos privalomosios techninės apžiūros dalyvauja viešajame eisme be privalomosios</text:span><text:span text:style-name="T2764"><text:s/></text:span><text:span text:style-name="T2765">techninės</text:span><text:span text:style-name="T2766"><text:s/></text:span><text:span text:style-name="T2767">apžiūros (išskyrus vienetinės gamybos transporto priemones).</text:span></text:p>
      <text:p text:style-name="P2768"><text:span text:style-name="T2769">4</text:span><text:span text:style-name="T2770">. Privalomąsias technines apžiūras ir<text:s/></text:span><text:span text:style-name="T2771">technines ekspertizes</text:span><text:span text:style-name="T2772"><text:s/></text:span><text:span text:style-name="T2773">atlieka įmonės, kurioms suteikta teisė verstis šia veikla. Privalomąsias technines apžiūras atliekančios įmonės turi būti akredituotos kaip A tipo kontrolės įstaigos pagal tarptautinį standartą LST EN ISO/IEC 17020 „Atitikties įvertin</text:span><text:span text:style-name="T2774">imas. Reikalavimai, keliami įvairių tipų kontrolės įstaigų veiklai (ISO/IEC 17020)“.</text:span></text:p>
      <text:p text:style-name="P2775">Straipsnio dalies pakeitimai:</text:p>
      <text:p text:style-name="P2776"><text:span text:style-name="T2777">Nr.<text:s/></text:span><text:a xlink:href="https://www.e-tar.lt/portal/legalAct.html?documentId=790dcf60fec811e488da8908dfa91cac" office:target-frame-name="_top" xlink:show="replace"><text:span text:style-name="T2778">XII-1679</text:span></text:a><text:span text:style-name="T2779">, 2015-05-07, paskelbta TAR 201</text:span><text:span text:style-name="T2780">5-05-20, i. k. 2015-07663</text:span></text:p>
      <text:p text:style-name="Normal"/>
      <text:p text:style-name="P2781"><text:span text:style-name="T2782">5</text:span><text:span text:style-name="T2783">.<text:s/></text:span><text:span text:style-name="T2784">Motorinių transporto priemonių ir priekabų techninė ekspertizė</text:span><text:span text:style-name="T2785"><text:s/>atliekama Susisiekimo ministerijos arba jos įgaliotos institucijos nustatyta tvarka.</text:span></text:p>
      <text:p text:style-name="P2786"><text:span text:style-name="T2787">6</text:span><text:span text:style-name="T2788">.<text:s/></text:span><text:span text:style-name="T2789">Sprendimus dėl motorinės transporto priemonės ir priekabos<text:s/></text:span><text:span text:style-name="T2790">techninės būklės atitikties nustatytiems reikalavimams priima techninės apžiūros kontrolierius. </text:span></text:p>
      <text:p text:style-name="P2791"><text:span text:style-name="T2792">7</text:span><text:span text:style-name="T2793">. Duomenys apie</text:span><text:span text:style-name="T2794"><text:s/>motorinių transporto priemonių ir priekabų privalomąją techninę apžiūrą yra kaupiami ir saugomi CTADB</text:span><text:span text:style-name="T2795">.</text:span></text:p>
      <text:p text:style-name="P2796"><text:span text:style-name="T2797">8</text:span><text:span text:style-name="T2798">. Motorinių transporto priemon</text:span><text:span text:style-name="T2799">ių ir jų priekabų, kurių privalomosios techninės apžiūros dokumentų galiojimas yra pasibaigęs arba panaikintas, savininkai arba valdytojai, nustatyta tvarka gali gauti ne ilgiau kaip vieną parą galiojantį leidimą nuvykti į transporto priemonių techninės ap</text:span><text:span text:style-name="T2800">žiūros įmonę privalomosios techninės apžiūros atlikti.</text:span></text:p>
      <text:p text:style-name="P2801"><text:span text:style-name="T2802">9</text:span><text:span text:style-name="T2803">. Maksimalias privalomosios techninės apžiūros kainas tvirtina Vyriausybės įgaliota institucija.</text:span><text:span text:style-name="T2804"><text:s/>Šios kainos turi būti ekonomiškai pagrįstos, padengti paslaugų sąnaudas ir užtikrinti reikiamą pasl</text:span><text:span text:style-name="T2805">augų kokybę, atsižvelgiant į paslaugų poreikį ir kitus veiksnius, lemiančius kainos dydį. Paslaugų savikaina (išlaidos) nustatoma pagal argumentuotas normatyvines išlaidas. Įmonės privalo pateikti paslaugų išlaidų skaičiavimus.</text:span></text:p>
      <text:p text:style-name="P2806">Straipsnio pakeitimai:</text:p>
      <text:p text:style-name="P2807"><text:span text:style-name="T2808">Nr.<text:s/></text:span><text:a xlink:href="http://www3.lrs.lt/cgi-bin/preps2?a=451382&amp;b=" office:target-frame-name="_top" xlink:show="replace"><text:span text:style-name="T2809">XII-360</text:span></text:a><text:span text:style-name="T2810">, 2013-06-13, Žin., 2013, Nr. 68-3401 (2013-06-28)</text:span></text:p>
      <text:p text:style-name="P2811"/>
      <text:p text:style-name="P2812"><text:span text:style-name="T2813">ŠEŠTASIS</text:span><text:span text:style-name="T2814"><text:s/>SKIRSNIS</text:span></text:p>
      <text:p text:style-name="P2815"><text:span text:style-name="T2816">EISMO ĮVYKIAI</text:span></text:p>
      <text:p text:style-name="P2817"/>
      <text:p text:style-name="P2818"><text:span text:style-name="T2819">30</text:span><text:span text:style-name="T2820"><text:s/>straipsnis.<text:s/></text:span><text:span text:style-name="T2821">Eismo dalyvio pareigos įvykus eismo įvykiui</text:span></text:p>
      <text:p text:style-name="P2822"><text:span text:style-name="T2823">Įvykus eismo įvykiui, eismo</text:span><text:span text:style-name="T2824"><text:s/>dalyviai (dalyvis), susiję (susijęs) su eismo įvykiu, privalo:</text:span></text:p>
      <text:p text:style-name="P2825"><text:span text:style-name="T2826">1</text:span><text:span text:style-name="T2827">) nedelsdami (nedelsdamas) sustoti ir pažymėti eismo įvykio vietą<text:s/></text:span><text:span text:style-name="T2828">KET</text:span><text:span text:style-name="T2829"><text:s/>nustatyta tvarka;</text:span></text:p>
      <text:p text:style-name="P2830"><text:span text:style-name="T2831">2</text:span><text:span text:style-name="T2832">) pasilikti eismo įvykio vietoje ir apie įvykį pranešti policijai, išskyrus teisės aktuose nusta</text:span><text:span text:style-name="T2833">tytus atvejus;</text:span></text:p>
      <text:p text:style-name="P2834"><text:span text:style-name="T2835">3</text:span><text:span text:style-name="T2836">) imtis visų reikiamų priemonių, kad būtų suteikta pirmoji pagalba nukentėjusiesiems, iškviesti medicinos pagalbą ar prireikus nuvežti nukentėjusįjį į medicinos įstaigą, išskyrus atvejus, kai tai sukeltų pavojų nukentėjusiojo gyvybei ar</text:span><text:span text:style-name="T2837"><text:s/>sveikatai;</text:span></text:p>
      <text:p text:style-name="P2838"><text:span text:style-name="T2839">4</text:span><text:span text:style-name="T2840">) po eismo įvykio ne</text:span><text:span text:style-name="T2841">vartoti alkoholinių gėrimų, vaistų, narkotinių ar kitų svaigiųjų medžiagų, iki bus patikrintas neblaivumas (girtumas) ar apsvaigimas arba bus atsisakyta tai atlikti.</text:span></text:p>
      <text:p text:style-name="P2842"/>
      <text:p text:style-name="P2843"><text:span text:style-name="T2844">31</text:span><text:span text:style-name="T2845"><text:s/>straipsnis.<text:s/></text:span><text:span text:style-name="T2846">Gelbėjimo darbai</text:span></text:p>
      <text:p text:style-name="P2847"><text:span text:style-name="T2848">Jeigu<text:s/></text:span><text:span text:style-name="T2849">eismo įvykyje buvo sužeistas arba (ir) žuvo žmogus, jei dėl eismo įvykio susidarė transporto grūstis, jei eismo įvykyje dalyvauja transporto priemonė, kuri veža pavojingą krovinį arba krovinį, kurio išsipylė (išsiliejo) ant kelio, ir taip sudaro pavojų eis</text:span><text:span text:style-name="T2850">mui, Vyriausybės įgaliotų institucijų tarnybos privalo nedelsdamos atvykti į eismo</text:span><text:span text:style-name="T2851"><text:s/></text:span><text:span text:style-name="T2852">įvykio vietą, suteikti neatidėliotiną pagalbą nukentėjusiesiems, neutralizuoti įvykio padarinius.<text:s/></text:span></text:p>
      <text:p text:style-name="P2853"/>
      <text:p text:style-name="P2854"><text:span text:style-name="T2855">SEPTINTASIS</text:span><text:span text:style-name="T2856"><text:s/>SKIRSNIS</text:span></text:p>
      <text:p text:style-name="P2857"><text:span text:style-name="T2858">ATSAKOMYBĖ</text:span></text:p>
      <text:p text:style-name="P2859"/>
      <text:p text:style-name="P2860"><text:span text:style-name="T2861">32</text:span><text:span text:style-name="T2862"><text:s/>straipsnis.<text:s/></text:span><text:span text:style-name="T2863">Atsakomybė<text:s/></text:span></text:p>
      <text:p text:style-name="P2864"><text:span text:style-name="T2865">Siekiant užtikrinti eismo keliais saugumą ir apsaugoti žmonių gyvybę, sveikatą ir turtą, asmenims taikoma atsakomybė už teisės aktų, reglamentuojančių eismo keliais saugumą, pažeidimus.<text:s/></text:span></text:p>
      <text:p text:style-name="P2866"/>
      <text:p text:style-name="P2867"><text:span text:style-name="T2868">33</text:span><text:span text:style-name="T2869"><text:s/>straipsnis.<text:s/></text:span><text:span text:style-name="T2870">Transporto priemonės priverstinis nuvežimas ar</text:span><text:span text:style-name="T2871">ba draudimas važiuoti</text:span></text:p>
      <text:p text:style-name="P2872"><text:span text:style-name="T2873">1</text:span><text:span text:style-name="T2874">. Priverstinai transporto priemonė gali būti nuvežama į ūkio subjekto, kuris teisės aktų nustatyta tvarka turi teisę verstis tokia ūkine komercine veikla, transporto priemonių stovėjimo aikštelę arba uždraudžiama važiuoti, jei transporto priemonės valdytoj</text:span><text:span text:style-name="T2875">as, naudodamas transporto priemonę, sukelia grėsmę eismo dalyvių ar kitų asmenų sveikatai ar gyvybei arba trukdo saugiam transporto priemonių ar pėsčiųjų eismui ir pažeidžia<text:s/></text:span><text:span text:style-name="T2876">KET</text:span><text:span text:style-name="T2877"><text:s/>ar kitų teisės aktų reikalavimus.</text:span></text:p>
      <text:p text:style-name="P2878"><text:span text:style-name="T2879">2</text:span><text:span text:style-name="T2880">. Priverstinai transporto priemonė gali</text:span><text:span text:style-name="T2881"><text:s/>būti nuvežama į kitą vietą iš vietų, kuriose leidžiama transporto priemonėms stovėti, jei trukdo šias vietas valyti ir tvarkyti savivaldybės vykdomosios institucijos prašymu arba jei trukdo valstybės institucijoms ar tarnyboms atlikti gelbėjimo darbus arb</text:span><text:span text:style-name="T2882">a likviduoti avarijos padarinius, ir iš vietų, kurios turi būti atlaisvintos dėl rengiamo oficialaus vizito. Šioje dalyje numatytais atvejais transporto priemonės savininkas ar valdytojas neatlygina išlaidų, susijusių su transporto priemonės priverstiniu n</text:span><text:span text:style-name="T2883">uvežimu.</text:span></text:p>
      <text:p text:style-name="P2884"><text:span text:style-name="T2885">3</text:span><text:span text:style-name="T2886">. Sprendimą dėl priverstinio transporto priemonės nuvežimo ar uždraudimo toliau važiuoti, jei yra šio straipsnio 1 dalyje nustatyti pagrindai, gali priimti policijos ir Valstybinės kelių transporto inspekcijos prie Susisiekimo ministerijos pa</text:span><text:span text:style-name="T2887">reigūnai, o jei yra šio straipsnio 2 dalyje nustatyti pagrindai, – policijos ir Priešgaisrinės apsaugos ir gelbėjimo departamento prie Vidaus reikalų ministerijos pareigūnai.</text:span></text:p>
      <text:p text:style-name="P2888"><text:span text:style-name="T2889">4</text:span><text:span text:style-name="T2890">. Policijos pareigūnai, priėmę sprendimą dėl priverstinio transporto priemon</text:span><text:span text:style-name="T2891">ės nuvežimo, praneša transporto priemonės savininkui (valdytojui) teisės aktų nustatyta tvarka apie priimtą sprendimą dėl priverstinio transporto priemonės nuvežimo.</text:span></text:p>
      <text:p text:style-name="P2892"><text:span text:style-name="T2893">5</text:span><text:span text:style-name="T2894">. Priverstinio transporto priemonių nuvežimo ar draudimo vairuoti tvarką nustato Vyri</text:span><text:span text:style-name="T2895">ausybė arba jos įgaliota institucija.</text:span></text:p>
      <text:p text:style-name="P2896"><text:span text:style-name="T2897">6</text:span><text:span text:style-name="T2898">. Išlaidas, susijusias su priverstiniu transporto priemonės nuvežimu į transporto priemonės stovėjimo aikštelę šio straipsnio 1 dalyje nurodytais atvejais ir jos saugojimu transporto priemonės stovėjimo aikštelėje</text:span><text:span text:style-name="T2899">, ūkio subjektui transporto priemonės savininkas ir valdytojas atlygina solidariai. Šios išlaidos atlyginamos arba adekvatus prievolės atlyginti išlaidas įvykdymo užtikrinimas Civiliniame kodekse nustatytais būdais ir tvarka pateikiamas iki transporto prie</text:span><text:span text:style-name="T2900">monės paėmimo iš transporto priemonės stovėjimo aikštelės.</text:span></text:p>
      <text:p text:style-name="P2901">Straipsnio dalies pakeitimai:</text:p>
      <text:p text:style-name="P2902"><text:span text:style-name="T2903">Nr.<text:s/></text:span><text:a xlink:href="https://www.e-tar.lt/portal/legalAct.html?documentId=752492801fde11e586708c6593c243ce" office:target-frame-name="_top" xlink:show="replace"><text:span text:style-name="T2904">XII-1849</text:span></text:a><text:span text:style-name="T2905">, 2015-06-23, paskelbta TAR 2015-07-01, i. k. 2015-10594</text:span></text:p>
      <text:p text:style-name="Normal"/>
      <text:p text:style-name="P2906">Straipsnio pakeitimai:</text:p>
      <text:p text:style-name="P2907"><text:span text:style-name="T2908">Nr.<text:s/></text:span><text:a xlink:href="http://www3.lrs.lt/cgi-bin/preps2?a=451382&amp;b=" office:target-frame-name="_top" xlink:show="replace"><text:span text:style-name="T2909">XII-360</text:span></text:a><text:span text:style-name="T2910">, 2013-06-13, Žin., 2013, Nr. 68-3401 (2013-06-28)</text:span></text:p>
      <text:p text:style-name="P2911"><text:span text:style-name="T2912">Lietuvos Respublikos Konstitucinis Teismas,<text:s/></text:span><text:a xlink:href="http://www3.lrs.lt/pls/inter/dokpaieska.showdoc_l?p_id=463214&amp;p_tr2=2" office:target-frame-name="_top" xlink:show="replace"><text:span text:style-name="T2913">Nutarimas</text:span></text:a></text:p>
      <text:p text:style-name="P2914">2013-12-20, Žin., 2013, Nr. 133-6792 (2013-12-21)</text:p>
      <text:p text:style-name="P2915"/>
      <text:p text:style-name="P2916"><text:span text:style-name="T2917">Skelbiu šį Lietuvos Respublikos Seimo priimtą įstatymą.<text:s/></text:span></text:p>
      <text:p text:style-name="P2918"/>
      <text:p text:style-name="P2919"/>
      <text:p text:style-name="P2920"><text:span text:style-name="T2921">RESPUBLIKOS PREZIDENTAS</text:span><text:span text:style-name="T2922"><text:tab/></text:span><text:span text:style-name="T2923">VALDAS ADAMKUS</text:span></text:p>
      <text:p text:style-name="P2924"/>
      <text:p text:style-name="P2925"/>
      <text:p text:style-name="P2926"><text:span text:style-name="T2927">Lietuvos Respublikos<text:s/></text:span></text:p>
      <text:p text:style-name="P2928">saugaus eismo automobilių<text:s/></text:p>
      <text:p text:style-name="P2929">keliais įstatymo<text:s/></text:p>
      <text:p text:style-name="P2930">priedas</text:p>
      <text:h text:style-name="P2931" text:outline-level="4"/>
      <text:h text:style-name="P2932" text:outline-level="4"><text:span text:style-name="T2933">ĮGYVENDINAMI EUROPOS SĄJUNGOS TEISĖS AKTAI</text:span></text:h>
      <text:p text:style-name="P2934"/>
      <text:p text:style-name="P2935"><text:span text:style-name="T2936">1</text:span><text:span text:style-name="T2937">. 1970 m. vasario 6 d. Tarybos direktyva 70/156/EEB dėl valstybių narių įstatymų, reglamentuojančių transporto priemonių ir jų prie</text:span><text:span text:style-name="T2938">kabų tipo patvirtinimą, suderinimo (OL 2004 m.<text:s/></text:span><text:span text:style-name="T2939">specialusis leidimas</text:span><text:span text:style-name="T2940">, 13 skyrius, 1 tomas, p. 44) su paskutiniais pakeitimais, padarytais 2007 m. birželio 21 d. Komisijos direktyva 2007/37/EB, iš dalies keičiančia Tarybos direktyvos 70/156/EEB dėl valstybių</text:span><text:span text:style-name="T2941"><text:s/>narių įstatymų, reglamentuojančių motorinių transporto priemonių ir jų priekabų tipo patvirtinimą, suderinimo I ir III priedus (OL 2007 L 161, p. 60).</text:span></text:p>
      <text:p text:style-name="P2942"><text:span text:style-name="T2943">2</text:span><text:span text:style-name="T2944">. Konvencija dėl eismo įvykiams taikytinos teisės, sudaryta 1971 m. gegužės 4 d. Hagoje.</text:span></text:p>
      <text:p text:style-name="P2945"><text:span text:style-name="T2946">3</text:span><text:span text:style-name="T2947">.<text:s/></text:span><text:span text:style-name="T2948">1991 m. liepos 29 d. Tarybos direktyva 91/439/EEB dėl vairuotojo pažymėjimų (OL 2004 m.<text:s/></text:span><text:span text:style-name="T2949">specialusis leidimas</text:span><text:span text:style-name="T2950">, 7 skyrius, 1 tomas, p. 317) su paskutiniais pakeitimais, padarytais 2009 m. rugpjūčio 25 d. Komisijos direktyva 2009/112/EB (OL 2009 L 223, p. 23)</text:span><text:span text:style-name="T2951">.</text:span></text:p>
      <text:p text:style-name="P2952"><text:span text:style-name="T2953">4</text:span><text:span text:style-name="T2954">. 1998 m. birželio 4 d. Tarybos rekomendacija 98/376/EB dėl neįgalių asmenų automobilių statymo kortelių.</text:span></text:p>
      <text:p text:style-name="P2955"><text:span text:style-name="T2956">5</text:span><text:span text:style-name="T2957">. 2002 m. kovo 18 d. Europos Parlamento ir Tarybos direktyva 2002/24/EB dėl dviračių ir triračių motorinių transporto priemonių tipo patvi</text:span><text:span text:style-name="T2958">rtinimo, panaikinanti Tarybos direktyvą 92/61/EEB (OL 2004 m.</text:span><text:span text:style-name="T2959"><text:s/>specialusis leidimas</text:span><text:span text:style-name="T2960">, 13 skyrius, 29 tomas, p. 399), su paskutiniais pakeitimais</text:span><text:span text:style-name="T2961">, padarytais<text:s/></text:span><text:span text:style-name="T2962">2008 m. spalio 22 d. Europos Parlamento ir Tarybos reglamentu (EB) Nr. 1137/2008 (</text:span><text:span text:style-name="T2963">OL 2008 L 311, p. 1</text:span><text:span text:style-name="T2964">)</text:span><text:span text:style-name="T2965">.</text:span></text:p>
      <text:p text:style-name="P2966"><text:span text:style-name="T2967">6</text:span><text:span text:style-name="T2968">. 2003 m. liepos 15 d. Europos Parlamento ir Tarybos direktyva 2003/59/EB dėl tam tikrų kelių transporto priemonių kroviniams ir keleiviams vežti vairuotojų pradinės kvalifikacijos ir periodinio mokymo, iš dalies keičianti Tarybos reglamentą (EEB)<text:s/></text:span><text:span text:style-name="T2969">Nr. 3820/85 ir Tarybos direktyvą 91/439/EEB bei panaikinanti Tarybos direktyvą 76/914/EEB (OL 2004 m.</text:span><text:span text:style-name="T2970"><text:s/>specialusis leidimas</text:span><text:span text:style-name="T2971">, 7 skyrius, 7 tomas, p. 441), su paskutiniais pakeitimais</text:span><text:span text:style-name="T2972">, padarytais<text:s/></text:span><text:span text:style-name="T2973">2008 m. spalio 22 d. Europos Parlamento ir Tarybos reglamentu (</text:span><text:span text:style-name="T2974">EB) Nr. 1137/2008 (</text:span><text:span text:style-name="T2975">OL 2008 L 311, p. 1).</text:span></text:p>
      <text:p text:style-name="P2976"><text:span text:style-name="T2977">7</text:span><text:span text:style-name="T2978">. 2006 m. gruodžio 20 d. Europos Parlamento ir Tarybos direktyva 2006/126/EB dėl vairuotojo pažymėjimų (OL 2006 L 403, p. 18) su paskutiniais pakeitimais</text:span><text:span text:style-name="T2979">, padarytais<text:s/></text:span><text:span text:style-name="T2980">2009 m. rugpjūčio 25 d. Komisijos direktyva<text:s/></text:span><text:span text:style-name="T2981">2009/113/EB (OL 2009 L 223, p. 31).</text:span></text:p>
      <text:p text:style-name="P2982"><text:span text:style-name="T2983">8</text:span><text:span text:style-name="T2984">.</text:span><text:span text:style-name="T2985"><text:s/>2007 m. rugsėjo 5 d. Europos Parlamento ir Tarybos direktyva 2007/46/EB, nustatanti motorinių transporto priemonių ir jų priekabų bei tokioms transporto priemonėms skirtų sistemų, sudėtinių dalių ir atskirų techni</text:span><text:span text:style-name="T2986">nių mazgų patvirtinimo pagrindus (Pagrindų direktyva)<text:s/></text:span><text:span text:style-name="T2987">(OL 2007 L 263, p. 1</text:span><text:span text:style-name="T2988">),<text:s/></text:span><text:span text:style-name="T2989">su paskutiniais pakeitimais, padarytais 2010 m. balandžio 16 d. Komisijos reglamentu (ES) Nr. 371/2010<text:s/></text:span><text:span text:style-name="T2990">(OL 2010 L 110, p. 1</text:span><text:span text:style-name="T2991">)</text:span><text:span text:style-name="T2992">.</text:span></text:p>
      <text:p text:style-name="P2993"><text:span text:style-name="T2994">9</text:span><text:span text:style-name="T2995">. 2008 m. kovo 3 d. Tarybos rekomendacija 2008/2</text:span><text:span text:style-name="T2996">05/EB, pritaikanti Rekomendaciją 98/376/EB dėl neįgalių asmenų automobilių statymo kortelių, siekiant atsižvelgti į Bulgarijos Respublikos, Čekijos Respublikos, Estijos Respublikos, Kipro Respublikos, Latvijos Respublikos, Lietuvos Respublikos, Vengrijos R</text:span><text:span text:style-name="T2997">espublikos, Maltos Respublikos, Lenkijos Respublikos, Rumunijos, Slovėnijos Respublikos ir Slovakijos Respublikos įstojimą (OL 2008 L 63, p. 43).</text:span></text:p>
      <text:p text:style-name="P2998"><text:span text:style-name="T2999">10</text:span><text:span text:style-name="T3000">. 2008 m. lapkričio 19 d. Europos Parlamento ir Tarybos</text:span><text:span text:style-name="T3001"><text:s/></text:span><text:span text:style-name="T3002">direktyva 2008/96/EB dėl kelių infrastruktūros saugumo valdymo (OL 2008 L<text:s/></text:span><text:span text:style-name="T3003">319, p. 59).</text:span></text:p>
      <text:p text:style-name="P3004">Priedo pakeitimai:</text:p>
      <text:p text:style-name="Normal"><text:span text:style-name="T3005">Nr.<text:s/></text:span><text:a xlink:href="http://www3.lrs.lt/cgi-bin/preps2?a=344421&amp;b=" office:target-frame-name="_top" xlink:show="replace"><text:span text:style-name="T3006">XI-261</text:span></text:a><text:span text:style-name="T3007">, 2009-05-14, Žin., 2009, Nr. 61-2405 (2009-05-26)</text:span></text:p>
      <text:p text:style-name="P3008"><text:span text:style-name="T3009">Nr.<text:s/></text:span><text:a xlink:href="http://www3.lrs.lt/cgi-bin/preps2?a=451382&amp;b=" office:target-frame-name="_top" xlink:show="replace"><text:span text:style-name="T3010">XII-360</text:span></text:a><text:span text:style-name="T3011">, 2013-06-13, Žin., 2013, Nr. 68-3401 (2013-06-28)</text:span></text:p>
      <text:p text:style-name="P3012"/>
      <text:p text:style-name="P3013"><text:span text:style-name="T3014">Pakeitimai:</text:span></text:p>
      <text:p text:style-name="P3015"/>
      <text:p text:style-name="P3016">1.</text:p>
      <text:p text:style-name="P3017">Lietuvos Respublikos Seimas, Įstatymas</text:p>
      <text:p text:style-name="P3018">Nr.<text:s/><text:a xlink:href="http://www3.lrs.lt/cgi-bin/preps2?a=197706&amp;b=" office:target-frame-name="_top" xlink:show="replace">IX-1256</text:a>, 2002-12-10, Žin., 2002, Nr. 123-5543 (2002-12-24)</text:p>
      <text:p text:style-name="P3019">SAUGAUS EISMO AUTOMOBILIŲ KELIAIS ĮSTATYMO 2, 4, 5, 6, 7, 13, 14, 17, 23, 24, 25 STRAIPSNIŲ PAKEITIMO IR PAPILDYMO, PENKTOJO SKIRSNIO PAVADINIMO PAKEITIMO IR ĮSTATYMO PAPILDYMO PRIEDU ĮSTATYMAS</text:p>
      <text:p text:style-name="P3020"/>
      <text:p text:style-name="P3021">2.</text:p>
      <text:p text:style-name="P3022">Lietuvos Respublikos Seimas, Įstatymas</text:p>
      <text:p text:style-name="P3023">Nr.<text:s/><text:a xlink:href="http://www3.lrs.lt/cgi-bin/preps2?a=209668&amp;b=" office:target-frame-name="_top" xlink:show="replace">IX-1470</text:a>, 2003-04-03, Žin., 2003, Nr. 38-1715 (2003-04-24)</text:p>
      <text:p text:style-name="P3024">SAUGAUS EISMO AUTOMOBILIŲ KELIAIS ĮSTATYMO 6 IR 25 STRAIPSNIŲ PAKEITIMO ĮSTATYMAS</text:p>
      <text:p text:style-name="Normal"><text:span text:style-name="T3025">Šis Įstatymas įsigalioja</text:span><text:span text:style-name="T3026"><text:s/>kartu su Lietuvos Respublikos baudžiamuoju kodeksu (Žin., 2000, Nr.<text:s/></text:span><text:a xlink:href="http://www3.lrs.lt/cgi-bin/preps2?a=111555&amp;b=" office:target-frame-name="_top" xlink:show="replace"><text:span text:style-name="T3027">89-2741</text:span></text:a><text:span text:style-name="T3028">) ir Lietuvos Respublikos baudžiamojo proceso kodeksu (Žin., 2002, Nr.<text:s/></text:span><text:a xlink:href="http://www3.lrs.lt/cgi-bin/preps2?a=163482&amp;b=" office:target-frame-name="_top" xlink:show="replace"><text:span text:style-name="T3029">37-1341</text:span></text:a><text:span text:style-name="T3030">), t. y. nuo 2003 m. gegužės 1 d.</text:span></text:p>
      <text:p text:style-name="Normal"/>
      <text:p text:style-name="P3031">3.</text:p>
      <text:p text:style-name="P3032">Lietuvos Respublikos Seimas, Įstatymas</text:p>
      <text:p text:style-name="P3033">Nr.<text:s/><text:a xlink:href="http://www3.lrs.lt/cgi-bin/preps2?a=215250&amp;b=" office:target-frame-name="_top" xlink:show="replace">IX-1654</text:a>, 2003-06-26, Žin., 2003, Nr. 70-3166 (2003-07-16)</text:p>
      <text:p text:style-name="P3034">SAUGAUS EISMO AUTOMOBILIŲ KELIAIS<text:s/>ĮSTATYMO 2, 3, 6, 12 STRAIPSNIŲ PAPILDYMO IR PAKEITIMO ĮSTATYMAS</text:p>
      <text:p text:style-name="P3035">Šio Įstatymo 4 straipsnis įsigalioja nuo 2004 m. sausio 1 d.</text:p>
      <text:p text:style-name="P3036"/>
      <text:p text:style-name="P3037">4.</text:p>
      <text:p text:style-name="P3038">Lietuvos Respublikos Seimas, Įstatymas</text:p>
      <text:p text:style-name="P3039"><text:span text:style-name="T3040">Nr.<text:s/></text:span><text:a xlink:href="http://www3.lrs.lt/cgi-bin/preps2?a=232359&amp;b=" office:target-frame-name="_top" xlink:show="replace"><text:span text:style-name="T3041">IX-2192</text:span></text:a><text:span text:style-name="T3042">, 2004-04-27,</text:span><text:span text:style-name="T3043"><text:s/>Žin., 2004, Nr. 73-2526 (2004-04-30)</text:span></text:p>
      <text:p text:style-name="P3044">SAUGAUS EISMO AUTOMOBILIŲ KELIAIS ĮSTATYMO 1, 6, 7, 8 STRAIPSNIŲ PAKEITIMO ĮSTATYMAS</text:p>
      <text:p text:style-name="Normal">Šis Įstatymas įsigalioja nuo 2004 m. gegužės 1 d.</text:p>
      <text:p text:style-name="P3045"/>
      <text:p text:style-name="P3046">5.</text:p>
      <text:p text:style-name="P3047">Lietuvos Respublikos Seimas, Įstatymas</text:p>
      <text:p text:style-name="P3048"><text:span text:style-name="T3049">Nr.<text:s/></text:span><text:a xlink:href="http://www3.lrs.lt/cgi-bin/preps2?a=259477&amp;b=" office:target-frame-name="_top" xlink:show="replace"><text:span text:style-name="T3050">X-290</text:span></text:a><text:span text:style-name="T3051">, 2005-06-30, Žin., 2005, Nr. 86-3207 (2005-07-16)</text:span></text:p>
      <text:p text:style-name="P3052">SAUGAUS EISMO AUTOMOBILIŲ KELIAIS ĮSTATYMO 19 STRAIPSNIO PAPILDYMO ĮSTATYMAS</text:p>
      <text:p text:style-name="P3053">Šio įstatymo nuostatos, susijusios su Lietuvos Respublikos kelių transporto priemonių registru, įsigalioja nuo 2005 m. spalio 1 d.</text:p>
      <text:p text:style-name="P3054">Šio įstatymo nuostatos, susijusios su Lietuvos Respublikos traktorių, savaeigių ir žemės ūkio mašinų ir jų priekabų registru, įsigalioja nuo 2006 m. spalio 1 d.</text:p>
      <text:p text:style-name="P3055"/>
      <text:p text:style-name="P3056">6.</text:p>
      <text:p text:style-name="P3057">Lietuvos Respublikos Seimas, Įstatymas</text:p>
      <text:p text:style-name="P3058"><text:span text:style-name="T3059">Nr.<text:s/></text:span><text:a xlink:href="http://www3.lrs.lt/cgi-bin/preps2?a=280071&amp;b=" office:target-frame-name="_top" xlink:show="replace"><text:span text:style-name="T3060">X-734</text:span></text:a><text:span text:style-name="T3061">, 2006-06-27, Žin., 2006, Nr. 78-3060 (2006-07-18)</text:span></text:p>
      <text:p text:style-name="P3062">SAUGAUS EISMO AUTOMOBILIŲ KELIAIS ĮSTATYMO 19 STRAIPSNIO PAKEITIMO ĮSTATYMAS</text:p>
      <text:p text:style-name="P3063"><text:span text:style-name="T3064">Šis įstatymas įsigalioja nuo 2006 m. spal</text:span><text:span text:style-name="T3065">io 10 d.</text:span></text:p>
      <text:p text:style-name="P3066"/>
      <text:p text:style-name="P3067">7.</text:p>
      <text:p text:style-name="P3068">Lietuvos Respublikos Seimas, Įstatymas</text:p>
      <text:p text:style-name="P3069"><text:span text:style-name="T3070">Nr.<text:s/></text:span><text:a xlink:href="http://www3.lrs.lt/cgi-bin/preps2?a=289445&amp;b=" office:target-frame-name="_top" xlink:show="replace"><text:span text:style-name="T3071">X-973</text:span></text:a><text:span text:style-name="T3072">, 2006-12-12, Žin., 2006, Nr. 141-5403 (2006-12-28)</text:span></text:p>
      <text:p text:style-name="P3073">SAUGAUS EISMO AUTOMOBILIŲ KELIAIS ĮSTATYMO 2 IR 19 STRAIPSNIŲ PAPILDYMO IR PAKEITIMO ĮSTATYMAS</text:p>
      <text:p text:style-name="P3074"/>
      <text:p text:style-name="P3075">8.</text:p>
      <text:p text:style-name="P3076">Lietuvos Respublikos Seimas, Įstatymas</text:p>
      <text:p text:style-name="Normal"><text:span text:style-name="T3077">Nr.<text:s/></text:span><text:a xlink:href="http://www3.lrs.lt/cgi-bin/preps2?a=302002&amp;b=" office:target-frame-name="_top" xlink:show="replace"><text:span text:style-name="T3078">X-1252</text:span></text:a><text:span text:style-name="T3079">, 2007-07-03, Žin., 2007, Nr. 81-3317 (2007-07-21)</text:span></text:p>
      <text:p text:style-name="P3080">SAUGAUS EISMO AUTOMOBILIŲ KELIAIS ĮSTATYMO 16 STRAIPSNIO PAKEITIMO IR PAPILDYMO ĮSTATYMAS</text:p>
      <text:p text:style-name="P3081"/>
      <text:p text:style-name="P3082">9.</text:p>
      <text:p text:style-name="P3083">Lietuvos Respublikos Seimas, Įstatymas</text:p>
      <text:p text:style-name="P3084"><text:span text:style-name="T3085">Nr.<text:s/></text:span><text:a xlink:href="http://www3.lrs.lt/cgi-bin/preps2?a=316492&amp;b=" office:target-frame-name="_top" xlink:show="replace"><text:span text:style-name="T3086">X-1455</text:span></text:a><text:span text:style-name="T3087">, 2008-03-13, Žin., 2008, Nr. 36-1274 (2008-03-29)</text:span></text:p>
      <text:p text:style-name="P3088">SAUGAUS EISMO AUTOMOBILIŲ KELIAIS ĮSTATYMO 23 STRAIPSNIO PAKEITIMO ĮSTATYMAS</text:p>
      <text:p text:style-name="P3089"/>
      <text:p text:style-name="P3090">10.</text:p>
      <text:p text:style-name="P3091">Lietuvos Respublikos Seimas, Įstatymas</text:p>
      <text:p text:style-name="P3092"><text:span text:style-name="T3093">Nr.<text:s/></text:span><text:a xlink:href="http://www3.lrs.lt/cgi-bin/preps2?a=310244&amp;b=" office:target-frame-name="_top" xlink:show="replace"><text:span text:style-name="T3094">X-1337</text:span></text:a><text:span text:style-name="T3095">, 2007-11-22, Žin., 2007, Nr. 128-5213 (2007-12-07)</text:span></text:p>
      <text:p text:style-name="P3096">SAUGAUS EISMO AUTOMOBILIŲ KELIAIS ĮSTATYMO PAKEITIMO ĮSTATYMAS</text:p>
      <text:p text:style-name="P3097">Nauja įstatymo redakcija<text:s/></text:p>
      <text:p text:style-name="P3098"><text:span text:style-name="T3099">Šis įstatymas</text:span><text:span text:style-name="T3100">, išskyrus 2 straipsnį ir šio straipsnio 2 dalyje numatytą išimtį,<text:s/></text:span><text:span text:style-name="T3101">įsigalioja nuo 2008 m. liepos 1 d.</text:span></text:p>
      <text:p text:style-name="P3102"><text:span text:style-name="T3103">Šio įstatymo 1 straipsnyje išdėstyto Lietuvos Respublikos saugaus eismo automobilių keliais įstatymo<text:s/></text:span><text:span text:style-name="T3104">25 straipsnio 6 dalis įsigalioja nuo<text:s/></text:span><text:span text:style-name="T3105">2009 m. liepos 1 d.</text:span></text:p>
      <text:p text:style-name="P3106">Pakeitimas:</text:p>
      <text:p text:style-name="P3107">Lietuvos Respublikos Seimas, Įstatymas</text:p>
      <text:p text:style-name="P3108"><text:span text:style-name="T3109">Nr.<text:s/></text:span><text:a xlink:href="http://www3.lrs.lt/cgi-bin/preps2?a=322633&amp;b=" office:target-frame-name="_top" xlink:show="replace"><text:span text:style-name="T3110">X-1594</text:span></text:a><text:span text:style-name="T3111">, 2008-06-10, Žin., 2008, Nr. 71-2719 (2008-06-21)</text:span></text:p>
      <text:p text:style-name="P3112">SAUGAUS EISMO AUTOMOBILIŲ KELIAIS ĮSTATYMO PAKEITIMO ĮSTATYMO<text:s/>1 STRAIPSNIO PAKEITIMO ĮSTATYMAS</text:p>
      <text:p text:style-name="P3113"><text:span text:style-name="T3114">Šis įstatymas įsigalioja 2008 m. liepos 1 d.</text:span></text:p>
      <text:p text:style-name="P3115"/>
      <text:p text:style-name="P3116">11.</text:p>
      <text:p text:style-name="P3117">Lietuvos Respublikos Seimas, Įstatymas</text:p>
      <text:p text:style-name="P3118"><text:span text:style-name="T3119">Nr.<text:s/></text:span><text:a xlink:href="http://www3.lrs.lt/cgi-bin/preps2?a=344421&amp;b=" office:target-frame-name="_top" xlink:show="replace"><text:span text:style-name="T3120">XI-261</text:span></text:a><text:span text:style-name="T3121">, 2009-05-14, Žin., 2009, Nr. 61-2405 (2009-05-26)</text:span></text:p>
      <text:p text:style-name="P3122">SAUGAUS EISMO AUTOMOBILIŲ KELIAIS ĮSTATYMO 10 STRAIPSNIO PAKEITIMO IR PRIEDO PAPILDYMO ĮSTATYMAS</text:p>
      <text:p text:style-name="P3123">Šis įstatymas, išskyrus 3 straipsnio 2 dalį, įsigalioja 2010 m. sausio 1 d.</text:p>
      <text:p text:style-name="P3124"/>
      <text:p text:style-name="P3125">12.</text:p>
      <text:p text:style-name="P3126">Lietuvos Respublikos Seimas, Įstatymas</text:p>
      <text:p text:style-name="P3127"><text:span text:style-name="T3128">Nr.<text:s/></text:span><text:a xlink:href="http://www3.lrs.lt/cgi-bin/preps2?a=368509&amp;b=" office:target-frame-name="_top" xlink:show="replace"><text:span text:style-name="T3129">XI-717</text:span></text:a><text:span text:style-name="T3130">, 2010-03-30, Žin., 2010, Nr. 41-1942 (2010-04-10)</text:span></text:p>
      <text:p text:style-name="P3131">SAUGAUS EISMO AUTOMOBILIŲ KELIAIS ĮSTATYMO 10 STRAIPSNIO PAKEITIMO ĮSTATYMAS</text:p>
      <text:p text:style-name="P3132"><text:span text:style-name="T3133">Šis įstatymas įsigalioja 2010 m. liepos 1 d.</text:span></text:p>
      <text:p text:style-name="P3134"/>
      <text:p text:style-name="P3135">13.</text:p>
      <text:p text:style-name="P3136">Lietuvos Respublikos Seimas, Įstatymas</text:p>
      <text:p text:style-name="P3137"><text:span text:style-name="T3138">Nr.<text:s/></text:span><text:a xlink:href="http://www3.lrs.lt/cgi-bin/preps2?a=370028&amp;b=" office:target-frame-name="_top" xlink:show="replace"><text:span text:style-name="T3139">XI-760</text:span></text:a><text:span text:style-name="T3140">, 2010-04-15, Žin., 2010, Nr. 48-2308 (2010-04-27)</text:span></text:p>
      <text:p text:style-name="P3141">SAUGAUS EISMO AUTOMOBILIŲ KELIAIS ĮSTATYMO 2, 10, 25, 27 STRAIPSNIŲ PAKEITIMO IR PAPILDYMO ĮSTATYMAS</text:p>
      <text:p text:style-name="P3142">Šis įstatymas, išskyrus šio straipsnio 2 dalį, įsigalioja 2010 m. liepos 1 d.</text:p>
      <text:p text:style-name="P3143"/>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44">SAUGAUS EISMO<text:s/>AUTOMOBILIŲ KELIAIS ĮSTATYMO 2, 7, 10, 19, 22 STRAIPSNIŲ PAKEITIMO IR PAPILDYMO ĮSTATYMAS</text:p>
      <text:p text:style-name="Normal">Šis įstatymas įsigalioja 2010-07-01; 1 straipsnio 1 dalis įsigalioja 2010-07-01 ir<text:s/><text:span text:style-name="T3145">galioja iki 2013-06-30</text:span>; 1 straipsnio 2 dalis<text:s/><text:span text:style-name="T3146">įsigalioja 2013-07-01</text:span>; 3 straipsnio 1<text:s/>dalis įsigalioja 2011-01-01.</text:p>
      <text:p text:style-name="P3147">Įstatymo įsigaliojimas keistas:</text:p>
      <text:p text:style-name="P3148">14.1.</text:p>
      <text:p text:style-name="P3149">Lietuvos Respublikos Seimas, Įstatymas</text:p>
      <text:p text:style-name="P3150"><text:span text:style-name="T3151">Nr.<text:s/></text:span><text:a xlink:href="http://www3.lrs.lt/cgi-bin/preps2?a=414928&amp;b=" office:target-frame-name="_top" xlink:show="replace"><text:span text:style-name="T3152">XI-1808</text:span></text:a><text:span text:style-name="T3153">, 2011-12-15, Žin., 2011, Nr. 156-7389 (2011-12-22)</text:span></text:p>
      <text:p text:style-name="P3154">SAUGAUS EISMO AUTOMOBILIŲ<text:s/>KELIAIS ĮSTATYMO 2, 7, 10, 19, 22 STRAIPSNIŲ PAKEITIMO IR PAPILDYMO ĮSTATYMO 6 STRAIPSNIO PAKEITIMO ĮSTATYMAS</text:p>
      <text:p text:style-name="P3155"><text:span text:style-name="T3156">Šis įstatymas įsigalioja 2011 m. gruodžio 31 d.</text:span></text:p>
      <text:p text:style-name="P3157">14.2.</text:p>
      <text:p text:style-name="P3158">Lietuvos Respublikos Seimas, Įstatymas</text:p>
      <text:p text:style-name="P3159"><text:span text:style-name="T3160">Nr.<text:s/></text:span><text:a xlink:href="http://www3.lrs.lt/cgi-bin/preps2?a=421034&amp;b=" office:target-frame-name="_top" xlink:show="replace"><text:span text:style-name="T3161">XI-1942</text:span></text:a><text:span text:style-name="T3162">, 2012-03-27, Žin., 2012, Nr. 38-1892 (2012-03-31)</text:span></text:p>
      <text:p text:style-name="P3163">SAUGAUS EISMO AUTOMOBILIŲ KELIAIS ĮSTATYMO 2, 7, 10, 19, 22 STRAIPSNIŲ PAKEITIMO IR PAPILDYMO ĮSTATYMO 6 STRAIPSNIO PAKEITIMO ĮSTATYMAS</text:p>
      <text:p text:style-name="P3164">Šis įstatymas įsigalioja 2012 m. balandžio 1 d.</text:p>
      <text:p text:style-name="P3165">14.3.</text:p>
      <text:p text:style-name="P3166">Lietuvos Respublikos Seimas, Įstatymas</text:p>
      <text:p text:style-name="P3167"><text:span text:style-name="T3168">Nr.<text:s/></text:span><text:a xlink:href="http://www3.lrs.lt/cgi-bin/preps2?a=439693&amp;b=" office:target-frame-name="_top" xlink:show="replace"><text:span text:style-name="T3169">XII-53</text:span></text:a><text:span text:style-name="T3170">, 2012-12-13, Žin., 2012, Nr. 151-7722 (2012-12-21)</text:span></text:p>
      <text:p text:style-name="P3171">SAUGAUS EISMO AUTOMOBILIŲ KELIAIS ĮSTATYMO 2, 7, 10, 19, 22 STRAIPSNIŲ PAKEITIMO IR PAPILDYMO ĮSTATYMO 6 STRAIPSNIO PAKEITIMO ĮSTATYMAS</text:p>
      <text:p text:style-name="P3172">Šis įstatymas įsigalioja 2012 m. gruodžio 31 d.</text:p>
      <text:p text:style-name="Normal"/>
      <text:p text:style-name="P3173">15.</text:p>
      <text:p text:style-name="P3174">Lietuvos Respublikos Seimas, Įstatymas</text:p>
      <text:p text:style-name="P3175"><text:span text:style-name="T3176">Nr.<text:s/></text:span><text:a xlink:href="http://www3.lrs.lt/cgi-bin/preps2?a=386943&amp;b=" office:target-frame-name="_top" xlink:show="replace"><text:span text:style-name="T3177">XI-</text:span><text:span text:style-name="T3178">1144</text:span></text:a><text:span text:style-name="T3179">, 2010-11-18, Žin., 2010, Nr. 142-7259 (2010-12-04)</text:span></text:p>
      <text:p text:style-name="P3180">SAUGAUS EISMO AUTOMOBILIŲ KELIAIS ĮSTATYMO 20 STRAIPSNIO PAKEITIMO ĮSTATYMAS</text:p>
      <text:p text:style-name="P3181">Šis įstatymas įsigalioja 2011 m. sausio 1 d.</text:p>
      <text:p text:style-name="P3182"/>
      <text:p text:style-name="P3183">16.</text:p>
      <text:p text:style-name="P3184">Lietuvos Respublikos Seimas, Įstatymas</text:p>
      <text:p text:style-name="P3185"><text:span text:style-name="T3186">Nr.<text:s/></text:span><text:a xlink:href="http://www3.lrs.lt/cgi-bin/preps2?a=388061&amp;b=" office:target-frame-name="_top" xlink:show="replace"><text:span text:style-name="T3187">XI-1198</text:span></text:a><text:span text:style-name="T3188">, 2010-12-02, Žin., 2010, Nr. 148-7566 (2010-12-18)</text:span></text:p>
      <text:p text:style-name="P3189">SAUGAUS EISMO AUTOMOBILIŲ KELIAIS ĮSTATYMO 27 STRAIPSNIO PAKEITIMO ĮSTATYMAS</text:p>
      <text:p text:style-name="P3190"/>
      <text:p text:style-name="P3191">17.</text:p>
      <text:p text:style-name="P3192">Lietuvos Respublikos Seimas, Įstatymas</text:p>
      <text:p text:style-name="P3193"><text:span text:style-name="T3194">Nr.<text:s/></text:span><text:a xlink:href="http://www3.lrs.lt/cgi-bin/preps2?a=389223&amp;b=" office:target-frame-name="_top" xlink:show="replace"><text:span text:style-name="T3195">XI-1224</text:span></text:a><text:span text:style-name="T3196">, 2010-12-14, Žin., 2010, Nr. 153-7791 (2010-12-28)</text:span></text:p>
      <text:p text:style-name="P3197">SAUGAUS EISMO AUTOMOBILIŲ KELIAIS ĮSTATYMO 20 STRAIPSNIO PAKEITIMO ĮSTATYMAS</text:p>
      <text:p text:style-name="P3198">Šis įstatymas įsigalioja 2011 m. kovo 1 d.</text:p>
      <text:p text:style-name="P3199"/>
      <text:p text:style-name="P3200">18.</text:p>
      <text:p text:style-name="P3201">Lietuvos Respublikos<text:s/>Seimas, Įstatymas</text:p>
      <text:p text:style-name="P3202"><text:span text:style-name="T3203">Nr.<text:s/></text:span><text:a xlink:href="http://www3.lrs.lt/cgi-bin/preps2?a=421261&amp;b=" office:target-frame-name="_top" xlink:show="replace"><text:span text:style-name="T3204">XI-1943</text:span></text:a><text:span text:style-name="T3205">, 2012-03-27, Žin., 2012, Nr. 42-2044 (2012-04-07)</text:span></text:p>
      <text:p text:style-name="P3206">SAUGAUS EISMO AUTOMOBILIŲ KELIAIS ĮSTATYMO 2, 13, 22, 23 STRAIPSNIŲ PAKEITIMO IR PAPILDYMO ĮSTATYMAS</text:p>
      <text:p text:style-name="P3207">Šis įstatymas, išskyrus 1 ir 4 straipsnius ir šio straipsnio 3 dalį, įsigalioja 2012 m. gegužės 1 d.</text:p>
      <text:p text:style-name="P3208">Šio įstatymo 1 ir 4 straipsniai įsigalioja 2013 m. sausio 19 d.</text:p>
      <text:p text:style-name="P3209"/>
      <text:p text:style-name="P3210">19.</text:p>
      <text:p text:style-name="P3211">Lietuvos Respublikos Seimas, Įstatymas</text:p>
      <text:p text:style-name="P3212"><text:span text:style-name="T3213">Nr.<text:s/></text:span><text:a xlink:href="http://www3.lrs.lt/cgi-bin/preps2?a=428676&amp;b=" office:target-frame-name="_top" xlink:show="replace"><text:span text:style-name="T3214">XI-2107</text:span></text:a><text:span text:style-name="T3215">, 2012-06-21, Žin., 2012, Nr. 78-4029 (2012-07-04)</text:span></text:p>
      <text:p text:style-name="P3216">SAUGAUS EISMO AUTOMOBILIŲ KELIAIS ĮSTATYMO 13 IR 19 STRAIPSNIŲ PAKEITIMO ĮSTATYMAS</text:p>
      <text:p text:style-name="P3217">Šis įstatymas, išskyrus šio straipsnio 2 dalį, įsigalioja 2013 m. sausio 1 d.</text:p>
      <text:p text:style-name="P3218"/>
      <text:p text:style-name="P3219">20.</text:p>
      <text:p text:style-name="P3220">Lietuvos Respublikos Seimas, Įstatymas</text:p>
      <text:p text:style-name="P3221"><text:span text:style-name="T3222">Nr.<text:s/></text:span><text:a xlink:href="http://www3.lrs.lt/cgi-bin/preps2?a=451385&amp;b=" office:target-frame-name="_top" xlink:show="replace"><text:span text:style-name="T3223">XII-362</text:span></text:a><text:span text:style-name="T3224">, 2013-06-13, Žin., 2013, Nr. 68-3403 (2013-06-28)</text:span></text:p>
      <text:p text:style-name="P3225">SAUGAUS EISMO AUTOMOBILIŲ KELIAIS ĮSTATYMO 20 STRAIPSNIO PAKEITIMO ĮSTATYMAS</text:p>
      <text:p text:style-name="P3226"/>
      <text:p text:style-name="P3227">21.</text:p>
      <text:p text:style-name="P3228">Lietuvos Respublikos Seimas, Įstatymas</text:p>
      <text:p text:style-name="P3229"><text:span text:style-name="T3230">Nr.<text:s/></text:span><text:a xlink:href="http://www3.lrs.lt/cgi-bin/preps2?a=451382&amp;b=" office:target-frame-name="_top" xlink:show="replace"><text:span text:style-name="T3231">XII-360</text:span></text:a><text:span text:style-name="T3232">, 2013-06-13, Žin., 2013, Nr. 68-3401 (2013-06-28)</text:span></text:p>
      <text:p text:style-name="P3233">SAUGAUS EISMO AUTOMOBILIŲ KELIAIS ĮSTATYMO 2, 6, 9, 10, 11, 12, 13, 14, 16, 17, 18, 19, 21, 22, 23, 24, 25, 26, 27, 28, 29, 33 STRAIPSNIŲ, ĮSTATYMO PRIEDO PAKEITIMO IR PAPILDYMO IR ĮSTATYMO PAPILDYMO 6(1), 27(1) STRAIPSNIAIS ĮSTATYMAS</text:p>
      <text:p text:style-name="P3234">Įstatymo įsigaliojimas:</text:p>
      <text:p text:style-name="P3235">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36">Šio įstatymo 1 straipsnyje išdėstyto Lietuvos Respublikos saugaus eismo automobilių keliais įstatymo 2 straipsnio 40 dalis, taip pat 15 straipsnio 2 dalis ir 17 straipsnio 6 dalis įsigalioja 2013 m. liepos 1 d.<text:s/></text:p>
      <text:p text:style-name="P3237">Šio įstatymo 1 straipsnyje išdėstyto Lietuvos Respublikos saugaus eismo automobilių keliais įstatymo 2 straipsnio 57 dalis įsigalioja 2015 m. liepos 1 d.<text:s/></text:p>
      <text:p text:style-name="P3238">Šio įstatymo 19 straipsnio 1 dalis įsigalioja 2014 m. sausio 1 d.</text:p>
      <text:p text:style-name="P3239">Šio įstatymo 20 straipsnyje išdėstyto Lietuvos Respublikos saugaus eismo automobilių keliais įstatymo 27 straipsnio 8 dalis galioja iki 2016 m. spalio 28 d.</text:p>
      <text:p text:style-name="P3240">Šio įstatymo 20 straipsnio išdėstyto Lietuvos Respublikos saugaus eismo automobilių keliais įstatymo 27 straipsnio 9 dalis įsigalioja 2016 m. spalio 29 d.</text:p>
      <text:p text:style-name="P3241">Pakeitimai:</text:p>
      <text:p text:style-name="P3242">21.1.</text:p>
      <text:p text:style-name="P3243">Lietuvos Respublikos Seimas, Įstatymas</text:p>
      <text:p text:style-name="P3244"><text:span text:style-name="T3245">Nr.<text:s/></text:span><text:a xlink:href="http://www3.lrs.lt/cgi-bin/preps2?a=477147&amp;b=" office:target-frame-name="_top" xlink:show="replace"><text:span text:style-name="T3246">XII-970</text:span></text:a><text:span text:style-name="T3247">, 2014-06-26, paskelbta TAR 2014-07-10, i. k. 2014-09986</text:span></text:p>
      <text:p text:style-name="P3248">LIETUVOS RESPUBLIKOS SAUGAUS EISMO AUTOMOBILIŲ KELIAIS ĮSTATYMO 2, 6, 9, 10, 11, 12, 13, 14,<text:s/>16, 17, 18, 19, 21, 22, 23, 24, 25, 26, 27, 28, 29, 33 STRAIPSNIŲ, ĮSTATYMO PRIEDO PAKEITIMO IR PAPILDYMO IR ĮSTATYMO PAPILDYMO 6-1, 27-1 STRAIPSNIAIS ĮSTATYMO NR. XII-360 1 STRAIPSNIO PAKEITIMO ĮSTATYMAS</text:p>
      <text:p text:style-name="P3249"><text:span text:style-name="T3250">Šis įstatymas įsigalioja 2015 m. sausio 1 d.</text:span></text:p>
      <text:p text:style-name="P3251"/>
      <text:p text:style-name="P3252">22.</text:p>
      <text:p text:style-name="P3253">Lietuvos Respublikos Seimas, Įstatymas</text:p>
      <text:p text:style-name="P3254"><text:span text:style-name="T3255">Nr.<text:s/></text:span><text:a xlink:href="http://www3.lrs.lt/cgi-bin/preps2?a=477146&amp;b=" office:target-frame-name="_top" xlink:show="replace"><text:span text:style-name="T3256">XII-969</text:span></text:a><text:span text:style-name="T3257">, 2014-06-26, paskelbta TAR 2014-07-10, i. k. 2014-10014</text:span></text:p>
      <text:p text:style-name="P3258">LIETUVOS RESPUBLIKOS SAUGAUS EISMO AUTOMOBILIŲ KELIAIS ĮSTATYMO NR. VIII-2043 2 STRAIPSNIO PAKEITIMO ĮSTATYMAS</text:p>
      <text:p text:style-name="P3259">Šis įstatymas įsigalioja 2015 m. sausio 1 d.</text:p>
      <text:p text:style-name="P3260"/>
      <text:p text:style-name="P3261"/>
      <text:p text:style-name="P3262"/>
      <text:p text:style-name="P3263"/>
      <text:p text:style-name="P3264"><text:span text:style-name="T3265">Pakeitimai:</text:span></text:p>
      <text:p text:style-name="P3266"/>
      <text:p text:style-name="P3267"><text:span text:style-name="T3268">1.</text:span></text:p>
      <text:p text:style-name="P3269"><text:span text:style-name="T3270">Lietuvos Respublikos Seimas, Įstatymas</text:span></text:p>
      <text:p text:style-name="P3271"><text:span text:style-name="T3272">Nr.<text:s/></text:span><text:a xlink:href="https://www.e-tar.lt/portal/legalAct.html?documentId=ba443b006b1011e4ac4be294a47d7c1f" office:target-frame-name="_top" xlink:show="replace"><text:span text:style-name="T3273">XII-1298</text:span></text:a><text:span text:style-name="T3274">, 2014-11-06,<text:s/></text:span><text:span text:style-name="T3275">paskelbta TAR 2014-11-13, i. k. 2014-16782</text:span></text:p>
      <text:p text:style-name="P3276"><text:span text:style-name="T3277">Lietuvos Respublikos saugaus eismo automobilių keliais įstatymo Nr. VIII-2043 27 straipsnio pakeitimo įstatymas</text:span></text:p>
      <text:p text:style-name="P3278"/>
      <text:p text:style-name="P3279"><text:span text:style-name="T3280">2.</text:span></text:p>
      <text:p text:style-name="P3281"><text:span text:style-name="T3282">Lietuvos Respublikos Konstitucinis Teismas, Nutarimas</text:span></text:p>
      <text:p text:style-name="P3283"><text:span text:style-name="T3284">Nr.<text:s/></text:span><text:a xlink:href="https://www.e-tar.lt/portal/legalAct.html?documentId=cc428be0adfa11e4b1d79f4bef60993c" office:target-frame-name="_top" xlink:show="replace"><text:span text:style-name="T3285">KT6-N2/2015</text:span></text:a><text:span text:style-name="T3286">, 2015-02-06, paskelbta TAR 2015-02-06, i. k. 2015-01856</text:span></text:p>
      <text:p text:style-name="P3287"><text:span text:style-name="T3288">Dėl Lietuvos Respublikos saugaus eismo automobilių keliais įstatymo 25 straipsnio 4 dalies (</text:span><text:span text:style-name="T3289">2010 m. balandžio 15 d., 2013 m. birželio 13 d. redakcijos), Lietuvos Respublikos Vyriausybės 2002 m. gruodžio 11 d. nutarimu Nr. 1950 „Dėl Kelių eismo taisyklių patvirtinimo“ patvirtintų Kelių eismo taisyklių 240 punkto (2008 m. liepos 16 d., 2012 m. vasa</text:span><text:span text:style-name="T3290">rio 29 d. redakcijos) atitikties Lietuvos Respublikos Konstitucijai</text:span></text:p>
      <text:p text:style-name="P3291"/>
      <text:p text:style-name="P3292"><text:span text:style-name="T3293">3.</text:span></text:p>
      <text:p text:style-name="P3294"><text:span text:style-name="T3295">Lietuvos Respublikos Seimas, Įstatymas</text:span></text:p>
      <text:p text:style-name="P3296"><text:span text:style-name="T3297">Nr.<text:s/></text:span><text:a xlink:href="https://www.e-tar.lt/portal/legalAct.html?documentId=fe20e750d93911e4894f9bde45468d3f" office:target-frame-name="_top" xlink:show="replace"><text:span text:style-name="T3298">XII-1584</text:span></text:a><text:span text:style-name="T3299">, 2015-03-26, paskelbta TAR 2015-04</text:span><text:span text:style-name="T3300">-02, i. k. 2015-05020</text:span></text:p>
      <text:p text:style-name="P3301"><text:span text:style-name="T3302">Lietuvos Respublikos saugaus eismo automobilių keliais įstatymo Nr. VIII-2043 10 ir 17 straipsnių pakeitimo įstatymas</text:span></text:p>
      <text:p text:style-name="P3303"/>
      <text:p text:style-name="P3304"><text:span text:style-name="T3305">4.</text:span></text:p>
      <text:p text:style-name="P3306"><text:span text:style-name="T3307">Lietuvos Respublikos Seimas, Įstatymas</text:span></text:p>
      <text:p text:style-name="P3308"><text:span text:style-name="T3309">Nr.<text:s/></text:span><text:a xlink:href="https://www.e-tar.lt/portal/legalAct.html?documentId=790dcf60fec811e488da8908dfa91cac" office:target-frame-name="_top" xlink:show="replace"><text:span text:style-name="T3310">XII-1679</text:span></text:a><text:span text:style-name="T3311">, 2015-05-07, paskelbta TAR 2015-05-20, i. k. 2015-07663</text:span></text:p>
      <text:p text:style-name="P3312"><text:span text:style-name="T3313">Lietuvos Respublikos saugaus eismo automobilių keliais įstatymo Nr. VIII-2043 29 straipsnio pakeitimo įstatymas</text:span></text:p>
      <text:p text:style-name="P3314"/>
      <text:p text:style-name="P3315"><text:span text:style-name="T3316">5.</text:span></text:p>
      <text:p text:style-name="P3317"><text:span text:style-name="T3318">Lietuvos Respublikos Seimas, Įstatymas</text:span></text:p>
      <text:p text:style-name="P3319"><text:span text:style-name="T3320">Nr.<text:s/></text:span><text:a xlink:href="https://www.e-tar.lt/portal/legalAct.html?documentId=752492801fde11e586708c6593c243ce" office:target-frame-name="_top" xlink:show="replace"><text:span text:style-name="T3321">XII-1849</text:span></text:a><text:span text:style-name="T3322">, 2015-06-23, paskelbta TAR 2015-07-01, i. k. 2015-10594</text:span></text:p>
      <text:p text:style-name="P3323"><text:span text:style-name="T3324">Lietuvos Respublikos saugaus eismo automobilių keliais įstatymo Nr. VIII-2043 33 straipsnio pake</text:span><text:span text:style-name="T3325">itimo įstatymas</text:span></text:p>
      <text:p text:style-name="P3326"/>
      <text:p text:style-name="P3327"><text:span text:style-name="T3328">6.</text:span></text:p>
      <text:p text:style-name="P3329"><text:span text:style-name="T3330">Lietuvos Respublikos Seimas, Įstatymas</text:span></text:p>
      <text:p text:style-name="P3331"><text:span text:style-name="T3332">Nr.<text:s/></text:span><text:a xlink:href="https://www.e-tar.lt/portal/legalAct.html?documentId=bf746e10ae3011e5b12fbb7dc920ee2c" office:target-frame-name="_top" xlink:show="replace"><text:span text:style-name="T3333">XII-2186</text:span></text:a><text:span text:style-name="T3334">, 2015-12-15, paskelbta TAR 2015-12-29, i. k. 2015-20889</text:span></text:p>
      <text:p text:style-name="P3335"><text:span text:style-name="T3336">Lietuvos Respublikos saugaus e</text:span><text:span text:style-name="T3337">ismo automobilių keliais įstatymo Nr. VIII-2043 22 straipsnio pakeitimo įstatymas</text:span></text:p>
      <text:p text:style-name="P3338"/>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3:00Z</meta:creation-date>
    <dc:date>2024-11-26T16:53:00Z</dc:date>
    <meta:print-date>2000-10-19T08:57:00Z</meta:print-date>
    <meta:template xlink:href="Normal.dotm" xlink:type="simple"/>
    <meta:editing-cycles>2</meta:editing-cycles>
    <meta:editing-duration>PT0S</meta:editing-duration>
    <meta:document-statistic meta:page-count="5" meta:paragraph-count="1121" meta:word-count="16420" meta:character-count="128928" meta:row-count="3071" meta:non-whitespace-character-count="113629"/>
  </office:meta>
</office:document-meta>
</file>