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text-transform="uppercase"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indent="0.4923in">
        <style:tab-stops>
          <style:tab-stop style:type="left" style:position="4.725in"/>
        </style:tab-stops>
      </style:paragraph-properties>
      <style:text-properties fo:color="#000000"/>
    </style:style>
    <style:style style:name="P60" style:parent-style-name="Normal" style:family="paragraph">
      <style:paragraph-properties fo:text-indent="0.4923in">
        <style:tab-stops>
          <style:tab-stop style:type="left" style:position="4.725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in" style:page-number="1"/>
      <style:text-properties fo:text-transform="uppercase" fo:color="#000000"/>
    </style:style>
    <style:style style:name="P76" style:parent-style-name="Normal" style:family="paragraph">
      <style:paragraph-properties fo:text-indent="3.543in">
        <style:tab-stops>
          <style:tab-stop style:type="left" style:position="0.1875in"/>
        </style:tab-stops>
      </style:paragraph-properties>
      <style:text-properties fo:color="#000000"/>
    </style:style>
    <style:style style:name="P77" style:parent-style-name="Normal" style:family="paragraph">
      <style:paragraph-properties fo:text-indent="3.543in">
        <style:tab-stops>
          <style:tab-stop style:type="left" style:position="0.1875in"/>
        </style:tab-stops>
      </style:paragraph-properties>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5.0208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5.0208in"/>
        </style:tab-stops>
      </style:paragraph-properties>
    </style:style>
    <style:style style:name="P210" style:parent-style-name="Normal" style:family="paragraph">
      <style:paragraph-properties fo:keep-with-next="always" fo:text-align="center">
        <style:tab-stops>
          <style:tab-stop style:type="left" style:position="5.0208in"/>
        </style:tab-stops>
      </style:paragraph-properties>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ab-stops>
          <style:tab-stop style:type="left" style:position="5.0208in"/>
        </style:tab-stops>
      </style:paragraph-properties>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3.12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5.0208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master-page-name="MPF2" style:family="paragraph">
      <style:paragraph-properties fo:break-before="page" fo:text-indent="3.543in" style:page-number="1"/>
      <style:text-properties fo:color="#000000"/>
    </style:style>
    <style:style style:name="P467" style:parent-style-name="Normal" style:family="paragraph">
      <style:paragraph-properties fo:text-indent="3.543in"/>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style:tab-stops>
          <style:tab-stop style:type="right" style:position="6.3333in"/>
        </style:tab-stops>
      </style:paragraph-properties>
      <style:text-properties fo:color="#000000"/>
    </style:style>
    <style:style style:name="P471" style:parent-style-name="Normal" style:family="paragraph">
      <style:paragraph-properties fo:text-align="justify">
        <style:tab-stops>
          <style:tab-stop style:type="center" style:position="2.0187in"/>
        </style:tab-stops>
      </style:paragraph-properties>
      <style:text-properties fo:color="#000000" fo:font-size="10pt" style:font-size-asian="10pt"/>
    </style:style>
    <style:style style:name="P472" style:parent-style-name="Normal" style:family="paragraph">
      <style:paragraph-properties fo:text-align="justify">
        <style:tab-stops>
          <style:tab-stop style:type="right" style:position="4.7104in"/>
          <style:tab-stop style:type="right" style:leader-style="solid" style:leader-text="_" style:position="6.5312in"/>
        </style:tab-stops>
      </style:paragraph-properties>
      <style:text-properties fo:color="#000000"/>
    </style:style>
    <style:style style:name="P473" style:parent-style-name="Normal" style:family="paragraph">
      <style:paragraph-properties fo:text-align="justify">
        <style:tab-stops>
          <style:tab-stop style:type="center" style:position="5.6208in"/>
        </style:tab-stops>
      </style:paragraph-properties>
      <style:text-properties fo:color="#000000" fo:font-size="10pt" style:font-size-asian="10pt"/>
    </style:style>
    <style:style style:name="P474" style:parent-style-name="Normal" style:family="paragraph">
      <style:paragraph-properties fo:text-align="justify">
        <style:tab-stops>
          <style:tab-stop style:type="right" style:position="4.75in"/>
          <style:tab-stop style:type="right" style:leader-style="solid" style:leader-text="_" style:position="6.5312in"/>
        </style:tab-stops>
      </style:paragraph-properties>
      <style:text-properties fo:color="#000000"/>
    </style:style>
    <style:style style:name="P475"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P476" style:parent-style-name="Normal" style:family="paragraph">
      <style:paragraph-properties fo:text-align="justify">
        <style:tab-stops>
          <style:tab-stop style:type="right" style:leader-style="solid" style:leader-text="_" style:position="3.8395in"/>
        </style:tab-stops>
      </style:paragraph-properties>
      <style:text-properties fo:color="#000000"/>
    </style:style>
    <style:style style:name="P477" style:parent-style-name="Normal" style:family="paragraph">
      <style:paragraph-properties fo:text-align="justify">
        <style:tab-stops>
          <style:tab-stop style:type="center" style:position="1.9395in"/>
        </style:tab-stops>
      </style:paragraph-properties>
      <style:text-properties fo:color="#000000" fo:font-size="10pt" style:font-size-asian="10pt"/>
    </style:style>
    <style:style style:name="P478" style:parent-style-name="Normal" style:family="paragraph">
      <style:paragraph-properties fo:text-align="justify">
        <style:tab-stops>
          <style:tab-stop style:type="center" style:position="1.9395in"/>
        </style:tab-stops>
      </style:paragraph-properties>
      <style:text-properties fo:color="#000000" fo:font-size="10pt" style:font-size-asian="10pt"/>
    </style:style>
    <style:style style:name="P479" style:parent-style-name="Normal" style:family="paragraph">
      <style:paragraph-properties fo:text-indent="0.4923in"/>
      <style:text-properties fo:font-weight="bold" style:font-weight-asian="bold" fo:color="#000000"/>
    </style:style>
    <style:style style:name="P480" style:parent-style-name="Normal" style:family="paragraph">
      <style:paragraph-properties fo:text-indent="0.4923in"/>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fo:text-align="center"/>
      <style:text-properties fo:color="#000000" fo:font-size="10pt" style:font-size-asian="10pt"/>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494" style:parent-style-name="Normal" style:family="paragraph">
      <style:paragraph-properties fo:text-align="justify"/>
      <style:text-properties fo:color="#000000"/>
    </style:style>
    <style:style style:name="P495" style:parent-style-name="Normal" style:family="paragraph">
      <style:paragraph-properties fo:text-align="justify"/>
      <style:text-properties fo:color="#000000"/>
    </style:style>
    <style:style style:name="P496" style:parent-style-name="Normal" style:family="paragraph">
      <style:paragraph-properties fo:text-align="justify">
        <style:tab-stops>
          <style:tab-stop style:type="right" style:position="2.7312in"/>
          <style:tab-stop style:type="right" style:leader-style="solid" style:leader-text="_" style:position="4.275in"/>
          <style:tab-stop style:type="right" style:position="4.9479in"/>
          <style:tab-stop style:type="right" style:leader-style="solid" style:leader-text="_" style:position="6.5312in"/>
        </style:tab-stops>
      </style:paragraph-properties>
      <style:text-properties fo:color="#000000"/>
    </style:style>
    <style:style style:name="P497" style:parent-style-name="Normal" style:family="paragraph">
      <style:paragraph-properties fo:text-align="justify">
        <style:tab-stops>
          <style:tab-stop style:type="center" style:position="3.5229in"/>
          <style:tab-stop style:type="center" style:position="5.7in"/>
        </style:tab-stops>
      </style:paragraph-properties>
      <style:text-properties fo:color="#000000" fo:font-size="10pt" style:font-size-asian="10pt"/>
    </style:style>
    <style:style style:name="P498" style:parent-style-name="Normal" style:family="paragraph">
      <style:paragraph-properties fo:text-align="justify"/>
      <style:text-properties fo:color="#000000"/>
    </style:style>
    <style:style style:name="P499" style:parent-style-name="Normal" style:family="paragraph">
      <style:paragraph-properties fo:text-align="justify"/>
      <style:text-properties fo:color="#000000"/>
    </style:style>
    <style:style style:name="P500" style:parent-style-name="Normal" style:family="paragraph">
      <style:paragraph-properties fo:text-align="justify"/>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P503" style:parent-style-name="Normal" style:family="paragraph">
      <style:paragraph-properties fo:text-align="justify"/>
      <style:text-properties fo:color="#000000"/>
    </style:style>
    <style:style style:name="P504" style:parent-style-name="Normal" style:family="paragraph">
      <style:paragraph-properties fo:text-align="justify"/>
      <style:text-properties fo:color="#000000"/>
    </style:style>
    <style:style style:name="P505" style:parent-style-name="Normal" style:family="paragraph">
      <style:paragraph-properties fo:text-align="justify">
        <style:tab-stops>
          <style:tab-stop style:type="center" style:position="1.3458in"/>
        </style:tab-stops>
      </style:paragraph-properties>
      <style:text-properties fo:color="#000000" fo:font-size="10pt" style:font-size-asian="10pt"/>
    </style:style>
    <style:style style:name="P506" style:parent-style-name="Normal" style:family="paragraph">
      <style:paragraph-properties fo:text-align="justify"/>
      <style:text-properties fo:color="#000000"/>
    </style:style>
    <style:style style:name="P507" style:parent-style-name="Normal" style:family="paragraph">
      <style:paragraph-properties fo:text-align="justify">
        <style:tab-stops>
          <style:tab-stop style:type="center" style:position="1.3458in"/>
        </style:tab-stops>
      </style:paragraph-properties>
      <style:text-properties fo:color="#000000" fo:font-size="10pt" style:font-size-asian="10pt"/>
    </style:style>
    <style:style style:name="P508" style:parent-style-name="Normal" style:family="paragraph">
      <style:paragraph-properties fo:text-align="justify"/>
      <style:text-properties fo:color="#000000"/>
    </style:style>
    <style:style style:name="P509" style:parent-style-name="Normal" style:family="paragraph">
      <style:paragraph-properties fo:text-align="justify">
        <style:tab-stops>
          <style:tab-stop style:type="center" style:position="1.3854in"/>
        </style:tab-stops>
      </style:paragraph-properties>
      <style:text-properties fo:color="#000000" fo:font-size="10pt" style:font-size-asian="10pt"/>
    </style:style>
    <style:style style:name="P510" style:parent-style-name="Normal" style:family="paragraph">
      <style:paragraph-properties fo:text-align="justify"/>
      <style:text-properties fo:color="#000000"/>
    </style:style>
    <style:style style:name="P511" style:parent-style-name="Normal" style:family="paragraph">
      <style:paragraph-properties fo:text-align="justify"/>
      <style:text-properties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Nutarimas netenka galios 2002-07-01:</text:span></text:p>
      <text:p text:style-name="P10"><text:span text:style-name="T11">Lietuvos Respublikos Vyriausybė, Nutarimas</text:span></text:p>
      <text:p text:style-name="P12"><text:span text:style-name="T13">Nr.<text:s/></text:span><text:a xlink:href="https://www.e-tar.lt/portal/legalAct.html?documentId=TAR.DC487C157162" office:target-frame-name="_top" xlink:show="replace"><text:span text:style-name="T14">977</text:span></text:a><text:span text:style-name="T15">, 2002-06-25, Žin., 2002, Nr. 65-2665 (2002-06-28), i. k. 1021100NUTA00000977</text:span></text:p>
      <text:p text:style-name="P16"><text:span text:style-name="T17">Dėl<text:s/></text:span><text:span text:style-name="T18">Tarnybinių nuobaudų skyrimo valstybės tarnautojams tvarkos aprašo patvirtinimo</text:span></text:p>
      <text:p text:style-name="P19"/>
      <text:p text:style-name="P20"><text:span text:style-name="T21">Suvestinė redakcija nuo 2001-06-21 iki 2002-06-30</text:span></text:p>
      <text:p text:style-name="P22"/>
      <text:p text:style-name="P23"><text:span text:style-name="T24">Nutarimas paskelbtas: Žin. 2000, Nr.<text:s/></text:span><text:a xlink:href="https://www.e-tar.lt/portal/legalAct.html?documentId=TAR.D14E2CE678E5" office:target-frame-name="_top" xlink:show="replace"><text:span text:style-name="T25">91-283</text:span><text:span text:style-name="T26">8</text:span></text:a><text:span text:style-name="T27">, i. k. 1001100NUTA00001282</text:span></text:p>
      <text:p text:style-name="P28"/>
      <text:p text:style-name="P29"/>
      <text:p text:style-name="P30"><text:span text:style-name="T31"/><text:span text:style-name="T32">LIETUVOS RESPUBLIKOS VYRIAUSYBĖ</text:span></text:p>
      <text:p text:style-name="P33"/>
      <text:p text:style-name="P34">N U T A R I M A S</text:p>
      <text:p text:style-name="P35">DĖL TARNYBINIŲ NUOBAUDŲ SKYRIMO TVARKOS PATVIRTINIMO</text:p>
      <text:p text:style-name="P36"/>
      <text:p text:style-name="P37">2000 m. spalio 27 d. Nr. 1282</text:p>
      <text:p text:style-name="P38">Vilnius</text:p>
      <text:p text:style-name="P39"/>
      <text:p text:style-name="P40"><text:span text:style-name="T41">Vadovaudamasi Lietuvos Respublikos valstybės tarnybos įstatymo (Žin., 1999, Nr.<text:s/></text:span><text:a xlink:href="https://www.e-tar.lt/portal/lt/legalAct/TAR.D3ED3792F52B" office:target-frame-name="_blank" xlink:show="new"><text:span text:style-name="T42">66-2130</text:span></text:a><text:span text:style-name="T43">; 2000, Nr.<text:s/></text:span><text:a xlink:href="https://www.e-tar.lt/portal/lt/legalAct/TAR.905114AB2F6E" office:target-frame-name="_blank" xlink:show="new"><text:span text:style-name="T44">75-2270</text:span></text:a><text:span text:style-name="T45">; 2001, Nr.<text:s/></text:span><text:a xlink:href="https://www.e-tar.lt/portal/lt/legalAct/TAR.9CB2051E732C" office:target-frame-name="_blank" xlink:show="new"><text:span text:style-name="T46">37-1231</text:span></text:a><text:span text:style-name="T47">) 43 straipsnio 6 dalimi, Lietuvos Respublikos Vyriausybė<text:s/></text:span><text:span text:style-name="T48">nutari</text:span><text:span text:style-name="T49">a</text:span><text:span text:style-name="T50">:</text:span><text:s/></text:p>
      <text:p text:style-name="P51">Preambulės pakeitimai:</text:p>
      <text:p text:style-name="P52"><text:span text:style-name="T53">Nr.<text:s/></text:span><text:a xlink:href="https://www.e-tar.lt/portal/legalAct.html?documentId=TAR.AB6B73128DF1" office:target-frame-name="_top" xlink:show="replace"><text:span text:style-name="T54">724</text:span></text:a><text:span text:style-name="T55">, 2001-06-15, Žin., 2001, Nr. 52-1844 (2001-06-20), i. k. 1011100NUTA00000724</text:span></text:p>
      <text:p text:style-name="Normal"/>
      <text:p text:style-name="P56"><text:span text:style-name="T57">Patvirtinti Tarnybinių nuobaudų skyrimo tvarką (pridedama).</text:span></text:p>
      <text:p text:style-name="P58"/>
      <text:p text:style-name="P59"/>
      <text:p text:style-name="P60"/>
      <text:p text:style-name="P61">L. e. Ministro Pirmininko pareigas<text:tab/>Andrius Kubilius</text:p>
      <text:p text:style-name="P62"/>
      <text:p text:style-name="P63"/>
      <text:p text:style-name="P64"/>
      <text:p text:style-name="P65">L. e.<text:s/>valdymo reformų ir savivaldybių</text:p>
      <text:p text:style-name="P66">reikalų ministro pareigas<text:tab/>Jonas Rudalevičius</text:p>
      <text:p text:style-name="P67"/>
      <text:soft-page-break/>
      <text:p text:style-name="P68">Patvirtinta</text:p>
      <text:p text:style-name="P76">Lietuvos Respublikos Vyriausybės</text:p>
      <text:p text:style-name="P77">2000 m.<text:s/>spalio 27 d. nutarimu Nr. 1282</text:p>
      <text:p text:style-name="P78"/>
      <text:p text:style-name="P79"><text:span text:style-name="T80">TARNYBINIŲ NUOBAUDŲ SKYRIMO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 tvarka reglamentuoja tarnybinių nuobaudų skyrimą viešojo administravimo valstybės tarnautojams (toliau vadinama – valstybės tarnautojai, tarnautojai)</text:span><text:span text:style-name="T90">. Statutiniams valstybės tarnautojams</text:span><text:span text:style-name="T91"><text:s/></text:span><text:span text:style-name="T92">ši tvarka taikoma tiek, kiek to nereglamentuoja atskiri įstatymai ar statutai.</text:span></text:p>
      <text:p text:style-name="P93"><text:span text:style-name="T94">2</text:span><text:span text:style-name="T95">. Tarnybinės nuobaudos taikomos laikantis šių nuostatų:</text:span></text:p>
      <text:p text:style-name="P96"><text:span text:style-name="T97">2.1</text:span><text:span text:style-name="T98">. už vieną nusižengimą taikoma tik viena tarnybinė nuobauda. Už trečią pe</text:span><text:span text:style-name="T99">r vienerius metus to paties sunkumo nusižengimą taikoma nuobauda kaip už sunkesnį nusižengimą;</text:span></text:p>
      <text:p text:style-name="P100"><text:span text:style-name="T101">2.2</text:span><text:span text:style-name="T102">. už tą patį nusižengimą pareigūnui taikoma tarnybinė nuobauda griežtesnė negu valstybės tarnautojui, neturinčiam pagal pareigas administracinių įgaliojim</text:span><text:span text:style-name="T103">ų kitiems asmenims;<text:s/></text:span></text:p>
      <text:p text:style-name="P104"><text:span text:style-name="T105">2.3</text:span><text:span text:style-name="T106">. už tyčinius nusižengimus taikomos griežtesnės nuobaudos negu už nusižengimus dėl neatsargumo ar aplaidumo;</text:span></text:p>
      <text:p text:style-name="P107"><text:span text:style-name="T108">2.4</text:span><text:span text:style-name="T109">. atsakomybė yra didesnė, jeigu nusižengimas padaromas prieš pavaldų pagal pareigas asmenį. Ši nuostata taikoma<text:s/></text:span><text:span text:style-name="T110">4.10 ir 5.5 punktuose nurodytais tarnybinių nusižengimų atvejais.</text:span></text:p>
      <text:p text:style-name="P111"/>
      <text:p text:style-name="P112"><text:span text:style-name="T113">II</text:span><text:span text:style-name="T114">.<text:s/></text:span><text:span text:style-name="T115">TARNYBINIŲ NUSIŽENGIMŲ RŪŠYS</text:span></text:p>
      <text:p text:style-name="P116"/>
      <text:p text:style-name="P117"><text:span text:style-name="T118">3</text:span><text:span text:style-name="T119">. Tarnybiniai nusižengimai skirstomi į:</text:span></text:p>
      <text:p text:style-name="P120"><text:span text:style-name="T121">3.1</text:span><text:span text:style-name="T122">. sunkius;</text:span></text:p>
      <text:p text:style-name="P123"><text:span text:style-name="T124">3.2</text:span><text:span text:style-name="T125">. vidutinius;</text:span></text:p>
      <text:p text:style-name="P126"><text:span text:style-name="T127">3.3</text:span><text:span text:style-name="T128">. lengvus.</text:span></text:p>
      <text:p text:style-name="P129"><text:span text:style-name="T130">4</text:span><text:span text:style-name="T131">. Sunkus nusižengimas yra valstybės<text:s/></text:span><text:span text:style-name="T132">tarnautojo pareigų neatlikimas ar netinkamas atlikimas, kuriuo tiesiogiai</text:span><text:span text:style-name="T133"><text:s/></text:span><text:span text:style-name="T134">pažeidžiamos žmogaus konstitucinės teisės, šiurkščiai pažeidžiami įstatymai ar kitaip šiurkščiai nusižengiama Lietuvos Respublikos valstybės tarnybos įstatymo nustatytoms valstybės t</text:span><text:span text:style-name="T135">arnautojo pareigoms:</text:span></text:p>
      <text:p text:style-name="P136"><text:span text:style-name="T137">4.1</text:span><text:span text:style-name="T138">. nelojalumas Lietuvos valstybei;</text:span></text:p>
      <text:p text:style-name="P139"><text:span text:style-name="T140">4.2</text:span><text:span text:style-name="T141">. šiurkštus elgesys su interesantais ar kiti veiksmai, tiesiogiai pažeidžiantys žmonių konstitucines teises;</text:span></text:p>
      <text:p text:style-name="P142"><text:span text:style-name="T143">4.3</text:span><text:span text:style-name="T144">. netinkamas valstybės ar tarnybos paslapčių naudojimas ar saugojimas;</text:span></text:p>
      <text:p text:style-name="P145"><text:span text:style-name="T146">4.4</text:span><text:span text:style-name="T147">. dalyvavimas su valstybės tarnyba nesuderinamoje veikloje;</text:span></text:p>
      <text:p text:style-name="P148"><text:span text:style-name="T149">4.5</text:span><text:span text:style-name="T150">. pareigų neatlikimas ar netinkamas atlikimas, sukėlęs sunkias pasekmes;<text:s/></text:span></text:p>
      <text:p text:style-name="P151"><text:span text:style-name="T152">4.6</text:span><text:span text:style-name="T153">. Lietuvos Respublikos viešųjų ir privačių interesų derinimo valstybinėje tarnyboje įstatymo reikalavim</text:span><text:span text:style-name="T154">ų pažeidimas siekiant gauti neteisėtų pajamų ar privilegijų sau ar kitiems;</text:span></text:p>
      <text:p text:style-name="P155"><text:span text:style-name="T156">4.7</text:span><text:span text:style-name="T157">. reikalavimas (žodžiu ar raštu) iš savo pavaldinių atlikti neteisėtas užduotis ar pavedimus po to, kai pavaldinys buvo raštu pranešęs, jog, jo manymu, duota užduotis ar pav</text:span><text:span text:style-name="T158">edimas prieštarauja įstatymui ar Lietuvos Respublikos Vyriausybės nutarimui;</text:span></text:p>
      <text:p text:style-name="P159"><text:span text:style-name="T160">4.8</text:span><text:span text:style-name="T161">. nebuvimas darbo vietoje vieną ar daugiau darbo dienų be pateisinamos priežasties;</text:span></text:p>
      <text:p text:style-name="P162"><text:span text:style-name="T163">4.9</text:span><text:span text:style-name="T164">. buvimas tarnybos metu apsvaigusiam nuo alkoholio, narkotinių ar toksinių medžia</text:span><text:span text:style-name="T165">gų;</text:span></text:p>
      <text:p text:style-name="P166"><text:span text:style-name="T167">4.10</text:span><text:span text:style-name="T168">. moterų ir vyrų lygių teisių pažeidimas ar seksualinis priekabiavimas;</text:span></text:p>
      <text:p text:style-name="P169"><text:span text:style-name="T170">4.11</text:span><text:span text:style-name="T171">. trečias vidutinis nusižengimas per 1 metus.</text:span></text:p>
      <text:p text:style-name="P172"><text:span text:style-name="T173">5</text:span><text:span text:style-name="T174">. Vidutinis nusižengimas yra valstybės tarnautojo pareigų neatlikimas ar netinkamas atlikimas, kuriuo šiurkščia</text:span><text:span text:style-name="T175">i nusižengiama nustatytoms taisyklėms ar darbo tvarkai:</text:span></text:p>
      <text:p text:style-name="P176"><text:span text:style-name="T177">5.1</text:span><text:span text:style-name="T178">. pareigų neatlikimas ar netinkamas atlikimas, jeigu tai sutrukdė institucijai ar įstaigai laiku atlikti viešojo administravimo procedūrą;</text:span></text:p>
      <text:p text:style-name="P179"><text:span text:style-name="T180">5.2</text:span><text:span text:style-name="T181">. šališkas elgesys su interesantais ar kitais val</text:span><text:span text:style-name="T182">stybės tarnautojais;<text:s/></text:span></text:p>
      <text:p text:style-name="P183"><text:span text:style-name="T184">5.3</text:span><text:span text:style-name="T185">. nemandagus elgesys su interesantais;</text:span></text:p>
      <text:p text:style-name="P186"><text:span text:style-name="T187">5.4</text:span><text:span text:style-name="T188">. politinė veikla tarnybos metu (išskyrus politinio (asmeninio) pasitikėjimo valstybės tarnautojus);</text:span></text:p>
      <text:p text:style-name="P189"><text:span text:style-name="T190">5.5</text:span><text:span text:style-name="T191">. tarnybines pareigas einančio valstybės tarnautojo įžeidimas veiksmu ar<text:s/></text:span><text:span text:style-name="T192">žodžiu;</text:span></text:p>
      <text:p text:style-name="P193"><text:span text:style-name="T194">5.6</text:span><text:span text:style-name="T195">. nepagrįstas atsisakymas teikti informaciją arba žinomai neteisingos tarnybinės informacijos teikimas;</text:span></text:p>
      <text:p text:style-name="P196"><text:span text:style-name="T197">5.7</text:span><text:span text:style-name="T198">. pakartotinis (daugiau negu 2 kartus per mėnesį) nebuvimas darbo vietoje daugiau kaip valandą be pateisinamos priežasties;</text:span></text:p>
      <text:p text:style-name="P199"><text:span text:style-name="T200">5.8</text:span><text:span text:style-name="T201">. Lietuvos Respublikos viešųjų ir privačių interesų derinimo valstybinėje tarnyboje įstatymo reikalavimų pažeidimas, nesusijęs su siekimu gauti neteisėtų pajamų ar privilegijų sau ar kitiems;</text:span></text:p>
      <text:p text:style-name="P202"><text:span text:style-name="T203">5.9</text:span><text:span text:style-name="T204">. trečias lengvas nusižengimas (išskyrus tuos, už kuriuo</text:span><text:span text:style-name="T205">s buvo skirtas įspėjimas žodžiu) per mėnesį.</text:span></text:p>
      <text:p text:style-name="P206"><text:span text:style-name="T207">6</text:span><text:span text:style-name="T208">. Lengvas nusižengimas yra valstybės tarnautojo veiksmai ar elgesys, kuriais nežymiai nusižengiama institucijoje ar įstaigoje nustatytoms taisyklėms ar darbo tvarkai.<text:s/></text:span></text:p>
      <text:p text:style-name="P209"/>
      <text:p text:style-name="P210"><text:span text:style-name="T211">III</text:span><text:span text:style-name="T212">.<text:s/></text:span><text:span text:style-name="T213">TARNYBINIŲ NUOBAUDŲ SKYR</text:span><text:span text:style-name="T214">IMAS</text:span></text:p>
      <text:p text:style-name="P215"/>
      <text:p text:style-name="P216"><text:span text:style-name="T217">7</text:span><text:span text:style-name="T218">. Tarnybinių nuobaudų skyrimo procedūra pradedama įstaigos vadovo ar tiesioginio valstybės tarnautojo tarnybos vadovo iniciatyva arba jiems gavus rašytinę informaciją (asmens skundą, tarnybinį pranešimą, žiniasklaidoje paskelbtą ar kitokią<text:s/></text:span><text:span text:style-name="T219">informaciją) apie valstybės tarnautojo tarnybinį nusižengimą. Tarnautojo tiesioginis vadovas, jeigu jis nėra valstybės ar savivaldybės institucijos ar įstaigos (toliau vadinama – įstaiga) vadovas, tą pačią ar kitą darbo dieną raštu apie tai informuoja įsta</text:span><text:span text:style-name="T220">igos vadovą ar 8 punkte nurodytais atvejais – kitą asmenį (toliau vadinama – įstaigos vadovas).</text:span><text:s/></text:p>
      <text:p text:style-name="P221">Punkto pakeitimai:</text:p>
      <text:p text:style-name="P222"><text:span text:style-name="T223">Nr.<text:s/></text:span><text:a xlink:href="https://www.e-tar.lt/portal/legalAct.html?documentId=TAR.AB6B73128DF1" office:target-frame-name="_top" xlink:show="replace"><text:span text:style-name="T224">724</text:span></text:a><text:span text:style-name="T225">, 2001-06-15, Žin., 2001, Nr. 52-1844 (2001-06-20),</text:span><text:span text:style-name="T226"><text:s/>i. k. 1011100NUTA00000724</text:span></text:p>
      <text:p text:style-name="Normal"/>
      <text:p text:style-name="P227"><text:span text:style-name="T228">8</text:span><text:span text:style-name="T229">. Tarnybinę nuobaudą skiria:</text:span></text:p>
      <text:p text:style-name="P230"><text:span text:style-name="T231">8.1</text:span><text:span text:style-name="T232">. įstaigos vadovas ar jo įgaliotas asmuo;</text:span></text:p>
      <text:p text:style-name="P233"><text:span text:style-name="T234">8.2</text:span><text:span text:style-name="T235">. aukštesnės pagal pavaldumą įstaigos vadovas, – kai nusižengia įstaigos vadovas;</text:span></text:p>
      <text:p text:style-name="P236"><text:span text:style-name="T237">8.3</text:span><text:span text:style-name="T238">. savivaldybės valdyba, – kai nusižengia<text:s/></text:span><text:span text:style-name="T239">savivaldybės administratorius;</text:span></text:p>
      <text:p text:style-name="P240"><text:span text:style-name="T241">8.4</text:span><text:span text:style-name="T242">. savivaldybės taryba, – kai nusižengia savivaldybės kontrolierius.</text:span><text:s/></text:p>
      <text:p text:style-name="P243">Punkto pakeitimai:</text:p>
      <text:p text:style-name="P244"><text:span text:style-name="T245">Nr.<text:s/></text:span><text:a xlink:href="https://www.e-tar.lt/portal/legalAct.html?documentId=TAR.AB6B73128DF1" office:target-frame-name="_top" xlink:show="replace"><text:span text:style-name="T246">724</text:span></text:a><text:span text:style-name="T247">, 2001-06-15, Žin., 2001, Nr. 52-1844 (</text:span><text:span text:style-name="T248">2001-06-20), i. k. 1011100NUTA00000724</text:span></text:p>
      <text:p text:style-name="Normal"/>
      <text:p text:style-name="P249"><text:span text:style-name="T250">9</text:span><text:span text:style-name="T251">. Įstaigos vadovas, gavęs informaciją, kad valstybės tarnautojas įtariamas padaręs tarnybinį nusižengimą, ne vėliau kaip kitą darbo dieną įpareigoja įstaigos personalo tarnybos vadovą arba kitą</text:span><text:span text:style-name="T252"><text:s/></text:span><text:span text:style-name="T253">asmenį (toliau va</text:span><text:span text:style-name="T254">dinama – personalo tarnybos vadovas) pradėti tirti tarnybinį nusižengimą. Nusižengusio personalo tarnybos vadovo funkcijas tarnybinių nuobaudų skyrimo procedūroje atlieka įstaigos vadovo įgaliotas valstybės tarnautojas.</text:span></text:p>
      <text:p text:style-name="P255"><text:span text:style-name="T256">10</text:span><text:span text:style-name="T257">. Įstaigos vadovas, gavęs info</text:span><text:span text:style-name="T258">rmaciją, kad valstybės tarnautojas gali būti padaręs tarnybinį nusižengimą, nurodytą 4.1, 4.2, 4.3, 4.5, 4.6, 4.10, 5.2, 5.3, 5.4 ar 5.5 punktuose, ne vėliau kaip kitą darbo dieną sudaro komisiją tarnybiniam nusižengimui ištirti (toliau vadinama – komisija</text:span><text:span text:style-name="T259">). Komisija sudaroma ne mažiau kaip iš 3 asmenų: valstybės tarnautojo tiesioginio vadovo, įstaigos personalo tarnybos vadovo, kitų įstaigos tarnautojų.<text:s/></text:span></text:p>
      <text:p text:style-name="P260"><text:span text:style-name="T261">11</text:span><text:span text:style-name="T262">. Tarnybinių nuobaudų skyrimo įstaigos vadovui procedūra pradedama aukštesnės pagal pavaldumą įst</text:span><text:span text:style-name="T263">aigos vadovo iniciatyva arba jam gavus rašytinę informaciją (asmens skundą, tarnybinį pranešimą, žiniasklaidoje paskelbtą ar kitokią informaciją) apie jam pavaldžios įstaigos vadovo tarnybinį nusižengimą. Šiais atvejais aukštesnės pagal pavaldumą įstaigos<text:s/></text:span><text:span text:style-name="T264">vadovas ne vėliau kaip kitą darbo dieną įpareigoja šios įstaigos personalo tarnybos vadovą pradėti tirti tarnybinį nusižengimą arba 10 punkte nurodytais atvejais sudaro komisiją.</text:span><text:s/></text:p>
      <text:p text:style-name="P265">Punkto pakeitimai:</text:p>
      <text:p text:style-name="P266"><text:span text:style-name="T267">Nr.<text:s/></text:span><text:a xlink:href="https://www.e-tar.lt/portal/legalAct.html?documentId=TAR.AB6B73128DF1" office:target-frame-name="_top" xlink:show="replace"><text:span text:style-name="T268">724</text:span></text:a><text:span text:style-name="T269">, 2001-06-15, Žin., 2001, Nr. 52-1844 (2001-06-20), i. k. 1011100NUTA00000724</text:span></text:p>
      <text:p text:style-name="Normal"/>
      <text:p text:style-name="P270"><text:span text:style-name="T271">12</text:span><text:span text:style-name="T272">. Personalo tarnybos vadovas (10 punkte nurodytais atvejais – komisija) per 3 darbo dienas nuo tarnybinio nusižengimo tyrimo pradžios<text:s/></text:span><text:span text:style-name="T273">surašo pranešimą dėl tarnybinio nusižengimo (pagal priedą), kuriuo pasirašytinai informuoja valstybės tarnautoją, kad pradėtas nusižengimo tyrimas, ir kartu pateikia jam turimus duomenis apie nusižengimą. Jeigu tarnautojas nepasirašo, kad gavo pranešimą, s</text:span><text:span text:style-name="T274">urašomas aktas, kurį pasirašo personalo tarnybos vadovas ir 2 įstaigos valstybės tarnautojai, ir tarnybinis nusižengimas tiriamas toliau.</text:span></text:p>
      <text:p text:style-name="P275"><text:span text:style-name="T276">13</text:span><text:span text:style-name="T277">. Valstybės tarnautojas jo gautame pranešime nurodytu laiku privalo pateikti personalo tarnybos vadovui rašytinį</text:span><text:span text:style-name="T278"><text:s/>paaiškinimą. Jeigu valstybės tarnautojas nurodytuoju laiku paaiškinimo nepateikia, surašomas aktas, kurį pasirašo personalo tarnybos vadovas ir 2 įstaigos valstybės tarnautojai, ir tarnybinis nusižengimas tiriamas toliau.</text:span></text:p>
      <text:p text:style-name="P279"><text:span text:style-name="T280">14</text:span><text:span text:style-name="T281">. Personalo tarnybos vadova</text:span><text:span text:style-name="T282">s ar komisija tarnybinį nusižengimą gali tirti ne ilgiau kaip 10 darbo dienų, neskaitant laiko, kurį valstybės tarnautojas nebuvo darbe dėl ligos arba atostogavo.<text:s/></text:span></text:p>
      <text:p text:style-name="P283"><text:span text:style-name="T284">15</text:span><text:span text:style-name="T285">. Ištyręs tarnybinį nusižengimą, personalo tarnybos vadovas (10 punkte nurodytais atve</text:span><text:span text:style-name="T286">jais – komisija) raštu pateikia įstaigos vadovui motyvuotą išvadą. Jeigu motyvuotoje išvadoje teigiama, kad valstybės tarnautojas įvykdė tarnybinį nusižengimą, turi būti nurodyta, koks tai nusižengimas (nurodomas atitinkamas Lietuvos Respublikos valstybės<text:s/></text:span><text:span text:style-name="T287">tarnybos įstatymo straipsnis, jo dalis ir punktas), jo padarymo ir paaiškėjimo diena, įvykdymo aplinkybės, ar jis padarytas tyčia, dėl neatsargumo ar aplaidumo, jo pasekmės ir siūloma konkreti nuobauda.<text:s/></text:span></text:p>
      <text:p text:style-name="P288"><text:span text:style-name="T289">16</text:span><text:span text:style-name="T290">. Įstaigos vadovas, atsižvelgdamas į pateiktą<text:s/></text:span><text:span text:style-name="T291">išvadą, per 2 darbo dienas priima sprendimą:</text:span></text:p>
      <text:p text:style-name="P292"><text:span text:style-name="T293">16.1</text:span><text:span text:style-name="T294">. pripažinti, kad valstybės tarnautojas įvykdė tarnybinį nusižengimą, ir įsakymu (potvarkiu) skirti jam tarnybinę nuobaudą;</text:span></text:p>
      <text:p text:style-name="P295"><text:span text:style-name="T296">16.2</text:span><text:span text:style-name="T297">. pripažinti, kad valstybės tarnautojas tarnybinio nusižengimo neįvykdė,<text:s/></text:span><text:span text:style-name="T298">ir tarnybinės nuobaudos skyrimo procedūrą nutraukti.</text:span><text:s/></text:p>
      <text:p text:style-name="P299">Punkto pakeitimai:</text:p>
      <text:p text:style-name="P300"><text:span text:style-name="T301">Nr.<text:s/></text:span><text:a xlink:href="https://www.e-tar.lt/portal/legalAct.html?documentId=TAR.AB6B73128DF1" office:target-frame-name="_top" xlink:show="replace"><text:span text:style-name="T302">724</text:span></text:a><text:span text:style-name="T303">, 2001-06-15, Žin., 2001, Nr. 52-1844 (2001-06-20), i. k. 1011100NUTA00000724</text:span></text:p>
      <text:p text:style-name="Normal"/>
      <text:p text:style-name="P304"><text:span text:style-name="T305">17.</text:span><text:span text:style-name="T306"><text:s/>Neteko<text:s/></text:span><text:span text:style-name="T307">galios nuo 2001-06-21</text:span></text:p>
      <text:p text:style-name="P308">Punkto naikinimas:</text:p>
      <text:p text:style-name="P309"><text:span text:style-name="T310">Nr.<text:s/></text:span><text:a xlink:href="https://www.e-tar.lt/portal/legalAct.html?documentId=TAR.AB6B73128DF1" office:target-frame-name="_top" xlink:show="replace"><text:span text:style-name="T311">724</text:span></text:a><text:span text:style-name="T312">, 2001-06-15, Žin. 2001, Nr. 52-1844 (2001-06-20), i. k. 1011100NUTA00000724</text:span></text:p>
      <text:p text:style-name="Normal"/>
      <text:p text:style-name="P313"><text:span text:style-name="T314">18</text:span><text:span text:style-name="T315">. Su įsakymu (potvarkiu) dėl nuobaudos sky</text:span><text:span text:style-name="T316">rimo valstybės tarnautojas supažindinamas pasirašytinai. Valstybės tarnautojui pasirašyti atsisakius, surašomas aktas, kurį pasirašo personalo tarnybos vadovas ir 2 įstaigos valstybės tarnautojai.</text:span></text:p>
      <text:p text:style-name="P317"><text:span text:style-name="T318">19</text:span><text:span text:style-name="T319">. Už sunkų tarnybinį nusižengimą skiriama viena iš<text:s/></text:span><text:span text:style-name="T320">šių tarnybinių nuobaudų:</text:span></text:p>
      <text:p text:style-name="P321"><text:span text:style-name="T322">19.1</text:span><text:span text:style-name="T323">. atleidimas iš valstybės tarnybos;</text:span></text:p>
      <text:p text:style-name="P324"><text:span text:style-name="T325">19.2</text:span><text:span text:style-name="T326">. pareiginės algos sumažinimas 1 ar 2 kategorijomis nuo 6 mėnesių iki 3 metų;</text:span></text:p>
      <text:p text:style-name="P327"><text:span text:style-name="T328">19.3</text:span><text:span text:style-name="T329">. nušalinimas nuo pareigų nuo 1 iki 6 mėnesių;</text:span></text:p>
      <text:p text:style-name="P330"><text:span text:style-name="T331">19.4</text:span><text:span text:style-name="T332">. griežtas papeikimas.</text:span></text:p>
      <text:p text:style-name="P333"><text:span text:style-name="T334">20</text:span><text:span text:style-name="T335">. Už vidu</text:span><text:span text:style-name="T336">tinį tarnybinį nusižengimą skiriama viena iš šių tarnybinių nuobaudų:</text:span></text:p>
      <text:p text:style-name="P337"><text:span text:style-name="T338">20.1</text:span><text:span text:style-name="T339">. pareiginės algos sumažinimas 1 ar 2 kategorijomis iki 6 mėnesių;</text:span></text:p>
      <text:p text:style-name="P340"><text:span text:style-name="T341">20.2</text:span><text:span text:style-name="T342">. nušalinimas nuo pareigų nuo 10 dienų iki mėnesio;<text:s/></text:span></text:p>
      <text:p text:style-name="P343"><text:span text:style-name="T344">20.3</text:span><text:span text:style-name="T345">. griežtas papeikimas;</text:span></text:p>
      <text:p text:style-name="P346"><text:span text:style-name="T347">20.4</text:span><text:span text:style-name="T348">. papeikimas.</text:span></text:p>
      <text:p text:style-name="P349"><text:span text:style-name="T350">21</text:span><text:span text:style-name="T351">. Už lengvus nusižengimus skiriama viena iš šių tarnybinių nuobaudų:</text:span></text:p>
      <text:p text:style-name="P352"><text:span text:style-name="T353">21.1</text:span><text:span text:style-name="T354">. einamojo mėnesio darbo užmokesčio sumažinimas 3 dienų pareiginės algos ar mažesne suma;</text:span></text:p>
      <text:p text:style-name="P355"><text:span text:style-name="T356">21.2</text:span><text:span text:style-name="T357">. papeikimas;</text:span></text:p>
      <text:p text:style-name="P358"><text:span text:style-name="T359">21.3</text:span><text:span text:style-name="T360">. įspėjimas žodžiu.</text:span></text:p>
      <text:p text:style-name="P361"><text:span text:style-name="T362">22</text:span><text:span text:style-name="T363">. Nurodytos 19, 20 ir 21</text:span><text:span text:style-name="T364"><text:s/>punktuose tarnybinės nuobaudos skiriamos atsižvelgiant į padarytą tarnybinį nusižengimą, jo padarymo priežastis, aplinkybes ir pasekmes.</text:span></text:p>
      <text:p text:style-name="P365"><text:span text:style-name="T366">23</text:span><text:span text:style-name="T367">. Valstybės tarnautojui, kuris už tarnybinį nusižengimą nušalinamas nuo pareigų, darbo užmokestis nemokamas, jis</text:span><text:span text:style-name="T368"><text:s/>gali dirbti bet kurį kitą darbą ne valstybės tarnyboje.</text:span></text:p>
      <text:p text:style-name="P369"><text:span text:style-name="T370">24</text:span><text:span text:style-name="T371">. Jeigu yra pagrindas manyti, kad valstybės tarnautojas tarnybos metu apsvaigęs nuo alkoholio, narkotinių ar toksinių medžiagų, tiesioginis jo vadovas informuoja apie tai įstaigos vadovą, kuris</text:span><text:span text:style-name="T372"><text:s/>nušalina valstybės tarnautoją nuo pareigų likusiam tos dienos darbo laikui. Nušalinęs valstybės tarnautoją, įstaigos vadovas privalo nedelsdamas kreiptis į medicinos įstaigą su prašymu patikrinti, ar tarnautojas apsvaigęs nuo alkoholio, narkotinių ar toks</text:span><text:span text:style-name="T373">inių medžiagų. Nuobaudą galima skirti, jeigu pasitvirtina, kad tarnautojas apsvaigęs nuo alkoholio, narkotinių ar toksinių medžiagų, arba tarnautojas atsisako patikrinimo. Šiuo atveju surašomas aktas, kurį pasirašo įstaigos personalo tarnybos vadovas ir 2<text:s/></text:span><text:span text:style-name="T374">įstaigos valstybės tarnautojai. Nustačius, kad valstybės tarnautojas buvo apsvaigęs nuo alkoholio, narkotinių ar toksinių medžiagų, jam už nušalinimo laiką darbo užmokestis nemokamas, o apsvaigimo fakto patikrinimo išlaidos išieškomos iš valstybės tarnauto</text:span><text:span text:style-name="T375">jo darbo užmokesčio.</text:span></text:p>
      <text:p text:style-name="P376"><text:span text:style-name="T377">25</text:span><text:span text:style-name="T378">. Tarnybinė nuobauda turi būti paskirta ne vėliau kaip per mėnesį nuo nusižengimo paaiškėjimo dienos, neįskaitant laiko, kurį darbuotojas nebuvo darbe dėl ligos arba atostogavo. Negalima skirti tarnybinės nuobaudos už:</text:span></text:p>
      <text:p text:style-name="P379"><text:span text:style-name="T380">25.1</text:span><text:span text:style-name="T381">. su</text:span><text:span text:style-name="T382">nkų nusižengimą – praėjus 2 metams nuo nusižengimo;</text:span></text:p>
      <text:p text:style-name="P383"><text:span text:style-name="T384">25.2</text:span><text:span text:style-name="T385">. vidutinį nusižengimą – praėjus 1 metams nuo nusižengimo;</text:span></text:p>
      <text:p text:style-name="P386"><text:span text:style-name="T387">25.3</text:span><text:span text:style-name="T388">. lengvą nusižengimą – praėjus 6 mėnesiams nuo nusižengimo.</text:span><text:s/></text:p>
      <text:p text:style-name="P389">Punkto pakeitimai:</text:p>
      <text:p text:style-name="P390"><text:span text:style-name="T391">Nr.<text:s/></text:span><text:a xlink:href="https://www.e-tar.lt/portal/legalAct.html?documentId=TAR.AB6B73128DF1" office:target-frame-name="_top" xlink:show="replace"><text:span text:style-name="T392">724</text:span></text:a><text:span text:style-name="T393">, 2001-06-15, Žin., 2001, Nr. 52-1844 (2001-06-20), i. k. 1011100NUTA00000724</text:span></text:p>
      <text:p text:style-name="Normal"/>
      <text:p text:style-name="P394"><text:span text:style-name="T395">26</text:span><text:span text:style-name="T396">. Paaiškėjus, kad tarnybinis nusižengimas turi baudžiamosios veikos požymių, nuobaudos s</text:span><text:span text:style-name="T397">kyrimo procedūra sustabdoma ir patikrinimo medžiaga perduodama kvotos organui. Atsisakius iškelti baudžiamąją bylą ar atleidus asmenį nuo baudžiamosios atsakomybės, nuobaudos skyrimo procedūra tęsiama, o tarnybinė nuobauda turi būti paskirta ne vėliau kaip</text:span><text:span text:style-name="T398"><text:s/>per mėnesį nuo kvotos organo, prokuroro, tardytojo nutarimo priėmimo dienos arba teisėjo ar teismo nutarties įsiteisėjimo dienos, jeigu nuo parengtinio tyrimo ir (ar) teisminio nagrinėjimo pradžios nepraėjo daugiau kaip 1 metai. Praėjus daugiau kaip 1 met</text:span><text:span text:style-name="T399">ams, nuobaudos skyrimo procedūra nutraukiama.</text:span></text:p>
      <text:p text:style-name="P400"><text:span text:style-name="T401">27</text:span><text:span text:style-name="T402">. Tarnybinės nuobaudos skyrimo procedūros metu ar patikrinimo medžiagą perdavus kvotos organui, valstybės tarnautojas institucijos ar</text:span><text:span text:style-name="T403"><text:s/></text:span><text:span text:style-name="T404">įstaigos vadovo sprendimu gali būti nušalintas nuo pareigų, mokant jam</text:span><text:span text:style-name="T405"><text:s/>Lietuvos Respublikos Vyriausybės patvirtintą minimalią mėnesinę algą. Tarnybinės nuobaudos skyrimo procedūrą vykdančiai įstaigai padarius išvadą, kad valstybės tarnautojui skirti tarnybinę nuobaudą nėra pagrindo, jis asmens, priėmusio sprendimą dėl nušali</text:span><text:span text:style-name="T406">nimo, sprendimu grąžinamas į eitąsias pareigas, ne vėliau kaip per 15 darbo dienų jam išmokamas gautos minimalios mėnesinės algos ir darbo užmokesčio skirtumas, kurio jis negavo dėl nušalinimo nuo pareigų, taip pat delspinigiai už šį skirtumą. Delspinigių<text:s/></text:span><text:span text:style-name="T407">dydis – 0,06 procento priklausančios išmokėti už kiekvieną dėl nušalinimo praleistą kalendorinę dieną sumos (pradedama skaičiuoti nuo tos darbo dienos, kurią valstybės tarnautojas buvo nušalintas, ir baigiama – grąžinimo į eitąsias pareigas dieną).<text:s/></text:span></text:p>
      <text:p text:style-name="P408"/>
      <text:p text:style-name="P409"><text:span text:style-name="T410">I</text:span><text:span text:style-name="T411">V</text:span><text:span text:style-name="T412">.<text:s/></text:span><text:span text:style-name="T413">BAIGIAMOSIOS NUOSTATOS</text:span></text:p>
      <text:p text:style-name="P414"/>
      <text:p text:style-name="P415"><text:span text:style-name="T416">28</text:span><text:span text:style-name="T417">. Valstybės tarnautojui, kuris įtariamas padaręs nusižengimą, vykdant nuobaudų skyrimo procedūrą gali atstovauti advokatas ar kitas įgaliotas asmuo.</text:span></text:p>
      <text:p text:style-name="P418"><text:span text:style-name="T419">29</text:span><text:span text:style-name="T420">. Valstybės tarnautojai – profesinių sąjungų atstovai ar rinkti va</text:span><text:span text:style-name="T421">lstybės tarnautojų atstovai – turi teisę susipažinti su tarnybinio nusižengimo tyrimo medžiaga, teikti pasiūlymus dėl tarnybinės nuobaudos skyrimo, dalyvauti komisijos darbe.<text:s/></text:span></text:p>
      <text:p text:style-name="P422"><text:span text:style-name="T423">30</text:span><text:span text:style-name="T424">. Sprendimai dėl tarnybinės nuobaudos skyrimo gali būti skundžiami Lietuvo</text:span><text:span text:style-name="T425">s Respublikos administracinių bylų teisenos įstatymo nustatyta tvarka.</text:span><text:s/></text:p>
      <text:p text:style-name="P426">Punkto pakeitimai:</text:p>
      <text:p text:style-name="P427"><text:span text:style-name="T428">Nr.<text:s/></text:span><text:a xlink:href="https://www.e-tar.lt/portal/legalAct.html?documentId=TAR.AB6B73128DF1" office:target-frame-name="_top" xlink:show="replace"><text:span text:style-name="T429">724</text:span></text:a><text:span text:style-name="T430">, 2001-06-15, Žin., 2001, Nr. 52-1844 (2001-06-20), i. k.<text:s/></text:span><text:span text:style-name="T431">1011100NUTA00000724</text:span></text:p>
      <text:p text:style-name="Normal"/>
      <text:p text:style-name="P432"><text:span text:style-name="T433">31.</text:span><text:span text:style-name="T434"><text:s/>Neteko galios nuo 2001-06-21</text:span></text:p>
      <text:p text:style-name="P435">Punkto naikinimas:</text:p>
      <text:soft-page-break/>
      <text:p text:style-name="P436"><text:span text:style-name="T437">Nr.<text:s/></text:span><text:a xlink:href="https://www.e-tar.lt/portal/legalAct.html?documentId=TAR.AB6B73128DF1" office:target-frame-name="_top" xlink:show="replace"><text:span text:style-name="T438">724</text:span></text:a><text:span text:style-name="T439">, 2001-06-15, Žin. 2001, Nr. 52-1844 (2001-06-20), i. k. 1011100NUTA00000724</text:span></text:p>
      <text:p text:style-name="Normal"/>
      <text:p text:style-name="P440"><text:span text:style-name="T441">32</text:span><text:span text:style-name="T442">.<text:s/></text:span><text:span text:style-name="T443">Duomenys apie paskirtas tarnybines nuobaudas (išskyrus įspėjimą žodžiu) įrašomi į valstybės tarnautojo asmens bylą ir pateikiami valstybės tarnautojų registrui Lietuvos Respublikos valstybės tarnautojų registro nuostatų nustatyta tvarka.</text:span></text:p>
      <text:p text:style-name="P444"><text:span text:style-name="T445">33</text:span><text:span text:style-name="T446">. Tarnybinių</text:span><text:span text:style-name="T447"><text:s/>nuobaudų išnykimo tvarką nustato Lietuvos Respublikos valstybės tarnybos įstatymo 44 straipsnis.</text:span></text:p>
      <text:p text:style-name="P448"><text:span text:style-name="T449">34.</text:span><text:span text:style-name="T450"><text:s/>Neteko galios nuo 2001-06-21</text:span></text:p>
      <text:p text:style-name="P451">Punkto naikinimas:</text:p>
      <text:p text:style-name="P452"><text:span text:style-name="T453">Nr.<text:s/></text:span><text:a xlink:href="https://www.e-tar.lt/portal/legalAct.html?documentId=TAR.AB6B73128DF1" office:target-frame-name="_top" xlink:show="replace"><text:span text:style-name="T454">724</text:span></text:a><text:span text:style-name="T455">, 2001-06-15, Ž</text:span><text:span text:style-name="T456">in. 2001, Nr. 52-1844 (2001-06-20), i. k. 1011100NUTA00000724</text:span></text:p>
      <text:p text:style-name="Normal"/>
      <text:p text:style-name="P457"><text:span text:style-name="T458">______________</text:span></text:p>
      <text:soft-page-break/>
      <text:p text:style-name="P459">Tarnybinių nuobaudų skyrimo tvarkos<text:s/></text:p>
      <text:p text:style-name="P467">priedas</text:p>
      <text:p text:style-name="P468"/>
      <text:p text:style-name="P469"/>
      <text:p text:style-name="P470">______________________________________________<text:tab/>PRANEŠIMAS</text:p>
      <text:p text:style-name="P471"><text:tab/>(Valstybės ar savivaldybės institucijos<text:s/>ar įstaigos pavadinimas)</text:p>
      <text:p text:style-name="P472"><text:tab/><text:tab/></text:p>
      <text:p text:style-name="P473"><text:tab/>(Data)</text:p>
      <text:p text:style-name="P474"><text:tab/><text:tab/></text:p>
      <text:p text:style-name="P475"><text:tab/>(Parengimo vieta)</text:p>
      <text:p text:style-name="P476"><text:tab/></text:p>
      <text:p text:style-name="P477"><text:tab/>(Adresatas – valstybės tarnautojo pareigos, vardas, pavardė,<text:s/></text:p>
      <text:p text:style-name="P478"><text:tab/>įstaigos ir jos padalinio pavadinimas)</text:p>
      <text:p text:style-name="P479"/>
      <text:p text:style-name="P480"/>
      <text:p text:style-name="Normal"><text:span text:style-name="T481">Dėl tarnybinio nusižengimo</text:span></text:p>
      <text:p text:style-name="P482"/>
      <text:p text:style-name="P483">Pranešame, kad yra duomenų, jog padarėte tarnybinį nusižengimą –<text:s/><text:tab/></text:p>
      <text:p text:style-name="P484"><text:tab/></text:p>
      <text:p text:style-name="P485"><text:tab/></text:p>
      <text:p text:style-name="P486"><text:tab/></text:p>
      <text:p text:style-name="P487"><text:tab/></text:p>
      <text:p text:style-name="P488"><text:tab/></text:p>
      <text:p text:style-name="P489"><text:tab/>.</text:p>
      <text:p text:style-name="P490">(nurodyti nusižengimą ir aplinkybes)</text:p>
      <text:p text:style-name="P491"/>
      <text:p text:style-name="P492">Prašome pateikti paaiškinimą dėl nurodytojo nusižengimo iki<text:s/><text:tab/>.</text:p>
      <text:p text:style-name="P493"><text:tab/>(data)</text:p>
      <text:p text:style-name="P494"/>
      <text:p text:style-name="P495"/>
      <text:p text:style-name="P496">Personalo tarnybos vadovas<text:tab/><text:tab/><text:tab/><text:tab/></text:p>
      <text:p text:style-name="P497"><text:tab/>(Parašas)<text:tab/>(Vardo raidė, pavardė)</text:p>
      <text:p text:style-name="P498"/>
      <text:p text:style-name="P499"/>
      <text:p text:style-name="P500"><text:span text:style-name="T501">Susipažinau:</text:span><text:span text:style-name="T502">*</text:span></text:p>
      <text:p text:style-name="P503"/>
      <text:p text:style-name="P504">________________________________<text:s/></text:p>
      <text:p text:style-name="P505"><text:tab/>(Valstybės tarnautojo vardas, pavardė)</text:p>
      <text:p text:style-name="P506">________________________________</text:p>
      <text:p text:style-name="P507"><text:tab/>(Parašas)</text:p>
      <text:p text:style-name="P508">________________________________</text:p>
      <text:p text:style-name="P509"><text:tab/>(Data)</text:p>
      <text:p text:style-name="P510"/>
      <text:p text:style-name="P511">* Valstybės tarnautojui atsisakius pasirašyti, apie tai daromas įrašas ir surašomas aktas.</text:p>
      <text:p text:style-name="P512">______________</text:p>
      <text:p text:style-name="Normal"/>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Vyriausybė, Nutarimas</text:span></text:p>
      <text:p text:style-name="P522"><text:span text:style-name="T523">Nr.<text:s/></text:span><text:a xlink:href="https://www.e-tar.lt/portal/legalAct.html?documentId=TAR.AB6B73128DF1" office:target-frame-name="_top" xlink:show="replace"><text:span text:style-name="T524">724</text:span></text:a><text:span text:style-name="T525">, 2001-06-15, Žin., 2001, Nr. 52-1844 (2001-06-20), i. k.<text:s/></text:span><text:span text:style-name="T526">1011100NUTA00000724</text:span></text:p>
      <text:p text:style-name="P527"><text:span text:style-name="T528">Dėl Lietuvos Respublikos Vyriausybės 2000 m. spalio 27 d. nutarimo Nr. 1282 "Dėl tarnybinių nuobaudų skyrimo tvarkos patvirtinimo" dalini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 style:parent-style-name="DefaultParagraphFont" style:family="text">
      <style:text-properties fo:language="en" fo:country="GB"/>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61"><draw:frame draw:style-name="F462" text:anchor-type="paragraph" svg:y="0.0006in" draw:z-index="0"><draw:text-box fo:min-height="0in" fo:min-width="0in"><text:p text:style-name="P460"><text:span text:style-name="T463"><text:page-number text:fixed="false">2</text:page-number></text:span></text:p></draw:text-box></draw:frame></text:p>
      </style:header>
      <style:footer>
        <text:p text:style-name="P464"/>
      </style:footer>
    </style:master-page>
    <style:master-page style:next-style-name="MP2" style:name="MPF2" style:page-layout-name="PL2">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13T13:46:00Z</meta:creation-date>
    <dc:date>2021-04-13T13:46:00Z</dc:date>
    <meta:template xlink:href="Normal.dotm" xlink:type="simple"/>
    <meta:editing-cycles>2</meta:editing-cycles>
    <meta:editing-duration>PT0S</meta:editing-duration>
    <meta:document-statistic meta:page-count="8" meta:paragraph-count="156" meta:word-count="2259" meta:character-count="18307" meta:row-count="522" meta:non-whitespace-character-count="16204"/>
  </office:meta>
</office:document-meta>
</file>