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text:span text:style-name="T2491">21.</text:span></text:p>
      <text:p text:style-name="P2492"><text:span text:style-name="T2493">Lietuvos Respublikos Seimas, Įstatymas</text:span></text:p>
      <text:p text:style-name="P2494"><text:span text:style-name="T2495">Nr.<text:s/></text:span><text:a xlink:href="https://www.e-tar.lt/portal/legalAct.html?documentId=cbcce8609a5711eea5a28c81c82193a8" office:target-frame-name="_top" xlink:show="replace"><text:span text:style-name="T2496">XIV-2312</text:span></text:a><text:span text:style-name="T2497">, 2023-12-05, paskelbta TAR 2023-12-14, i. k. 2023-24180</text:span></text:p>
      <text:p text:style-name="P2498"><text:span text:style-name="T2499">Lietuvos Respublikos kelių priežiūros ir plėtros programos finansavimo įstatymo Nr. VIII-2032 2, 6, 9 straipsnių ir 2, 5 priedų pakeitimo ir Įstatymo papildymo 6-1 st</text:span><text:span text:style-name="T2500">raipsniu įstatymo Nr. XIII-3420 7 straipsnio pakeitimo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038" meta:word-count="8326" meta:character-count="64410" meta:row-count="2040" meta:non-whitespace-character-count="57122"/>
  </office:meta>
</office:document-meta>
</file>