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24-01-01 iki 2024-06-30</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6</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6</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6</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6</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6</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1184" meta:word-count="8471" meta:character-count="62775" meta:row-count="2312" meta:non-whitespace-character-count="55488"/>
  </office:meta>
</office:document-meta>
</file>