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2.5in" fo:text-indent="0.5in">
        <style:tab-stops/>
      </style:paragraph-properties>
    </style:style>
    <style:style style:name="P176" style:parent-style-name="Normal" style:family="paragraph">
      <style:paragraph-properties fo:text-align="justify" fo:margin-left="1.3784in" fo:text-indent="-0.8861in">
        <style:tab-stops/>
      </style:paragraph-properties>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fo:font-size="11pt" style:font-size-asian="11pt" style:font-size-complex="11pt" style:language-asian="lt" style:country-asian="LT"/>
    </style:style>
    <style:style style:name="T639" style:parent-style-name="DefaultParagraphFont" style:family="text">
      <style:text-properties style:font-weight-complex="bold" fo:color="#000000" fo:font-size="11pt" style:font-size-asian="11pt" style:font-size-complex="11pt" style:language-asian="lt" style:country-asian="L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1.9687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tab-stops>
          <style:tab-stop style:type="left" style:position="1.9687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weight="bold" style:font-weight-asian="bold" fo:color="#000000" fo:font-size="11pt" style:font-size-asian="11pt" style:font-size-complex="11pt"/>
    </style:style>
    <style:style style:name="T859" style:parent-style-name="DefaultParagraphFont" style:family="text">
      <style:text-properties style:font-name-asian="Calibri" fo:font-weight="bold" style:font-weight-asian="bold" fo:color="#000000" fo:font-size="11pt" style:font-size-asian="11pt" style:font-size-complex="11pt"/>
    </style:style>
    <style:style style:name="T860" style:parent-style-name="DefaultParagraphFont" style:family="text">
      <style:text-properties style:font-name-asian="Calibri" fo:font-weight="bold" style:font-weight-asian="bold" fo:color="#000000" fo:font-size="11pt" style:font-size-asian="11pt" style:font-size-complex="11pt"/>
    </style:style>
    <style:style style:name="T861" style:parent-style-name="DefaultParagraphFont" style:family="text">
      <style:text-properties style:font-name-asian="Calibri" fo:font-weight="bold" style:font-weight-asian="bold"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style:font-name-asian="Calibri" fo:font-size="11pt" style:font-size-asian="11pt" style:font-size-complex="11pt"/>
    </style:style>
    <style:style style:name="P874" style:parent-style-name="Normal" style:family="paragraph">
      <style:paragraph-properties fo:text-align="justify"/>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style="italic" style:font-style-asian="italic"/>
    </style:style>
    <style:style style:name="P877" style:parent-style-name="Normal" style:family="paragraph">
      <style:paragraph-properties>
        <style:tab-stops>
          <style:tab-stop style:type="right" style:position="6.0625in"/>
        </style:tab-stops>
      </style:paragraph-properties>
      <style:text-properties fo:text-transform="uppercase"/>
    </style:style>
    <style:style style:name="P878" style:parent-style-name="Normal" style:family="paragraph">
      <style:paragraph-properties>
        <style:tab-stops>
          <style:tab-stop style:type="right" style:position="6.0625in"/>
        </style:tab-stops>
      </style:paragraph-properties>
      <style:text-properties fo:text-transform="uppercase"/>
    </style:style>
    <style:style style:name="P879" style:parent-style-name="Normal" style:family="paragraph">
      <style:paragraph-properties>
        <style:tab-stops>
          <style:tab-stop style:type="right" style:position="6.0625in"/>
        </style:tab-stops>
      </style:paragraph-properties>
      <style:text-properties fo:text-transform="uppercase"/>
    </style:style>
    <style:style style:name="P880" style:parent-style-name="Normal" style:family="paragraph">
      <style:paragraph-properties>
        <style:tab-stops>
          <style:tab-stop style:type="right" style:position="6.0625in"/>
        </style:tab-stops>
      </style:paragraph-properties>
    </style:style>
    <style:style style:name="T881" style:parent-style-name="DefaultParagraphFont" style:family="text">
      <style:text-properties fo:text-transform="uppercase"/>
    </style:style>
    <style:style style:name="T882" style:parent-style-name="DefaultParagraphFont" style:family="text">
      <style:text-properties fo:text-transform="uppercase"/>
    </style:style>
    <style:style style:name="P88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884" style:parent-style-name="Normal" style:family="paragraph">
      <style:paragraph-properties>
        <style:tab-stops>
          <style:tab-stop style:type="right" style:position="6.0625in"/>
        </style:tab-stops>
      </style:paragraph-properties>
    </style:style>
    <style:style style:name="P885" style:parent-style-name="Normal" style:family="paragraph">
      <style:paragraph-properties fo:break-before="page" fo:text-indent="4.5in"/>
    </style:style>
    <style:style style:name="P886"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891" style:parent-style-name="Normal" style:family="paragraph">
      <style:paragraph-properties fo:text-indent="4.5in"/>
      <style:text-properties fo:font-size="11pt" style:font-size-asian="11pt" style:font-size-complex="11pt" style:language-asian="lt" style:country-asian="LT"/>
    </style:style>
    <style:style style:name="P892" style:parent-style-name="Normal" style:family="paragraph">
      <style:paragraph-properties fo:text-indent="4.5in"/>
      <style:text-properties fo:font-size="11pt" style:font-size-asian="11pt" style:font-size-complex="11pt" style:language-asian="lt" style:country-asian="LT"/>
    </style:style>
    <style:style style:name="P893" style:parent-style-name="Normal" style:family="paragraph">
      <style:paragraph-properties fo:text-indent="4.5in"/>
      <style:text-properties fo:font-size="11pt" style:font-size-asian="11pt" style:font-size-complex="11pt" style:language-asian="lt" style:country-asian="LT"/>
    </style:style>
    <style:style style:name="P894" style:parent-style-name="Normal" style:family="paragraph">
      <style:paragraph-properties fo:text-indent="4.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indent="0.5in"/>
      <style:text-properties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text-align="center" fo:text-indent="0.5in"/>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line-height="115%" fo:text-indent="0.3937in"/>
      <style:text-properties fo:font-size="11pt" style:font-size-asian="11pt" style:font-size-complex="11pt"/>
    </style:style>
    <style:style style:name="TableColumn908" style:family="table-column">
      <style:table-column-properties style:column-width="0.4923in"/>
    </style:style>
    <style:style style:name="TableColumn909" style:family="table-column">
      <style:table-column-properties style:column-width="2.0673in"/>
    </style:style>
    <style:style style:name="TableColumn910" style:family="table-column">
      <style:table-column-properties style:column-width="2.7562in"/>
    </style:style>
    <style:style style:name="TableColumn911" style:family="table-column">
      <style:table-column-properties style:column-width="1.2798in"/>
    </style:style>
    <style:style style:name="Table907" style:family="table">
      <style:table-properties style:width="6.5958in" fo:margin-left="0.075in" table:align="left"/>
    </style:style>
    <style:style style:name="TableRow912" style:family="table-row">
      <style:table-row-properties style:min-row-height="0.443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756in"/>
      <style:text-properties fo:font-size="11pt" style:font-size-asian="11pt" style:font-size-complex="11pt" style:language-asian="lt" style:country-asian="LT"/>
    </style:style>
    <style:style style:name="P915" style:parent-style-name="Normal" style:family="paragraph">
      <style:paragraph-properties fo:text-align="justify" fo:line-height="115%" fo:margin-left="0.0354in" fo:text-indent="0.0763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489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3.6%"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b 63.6%"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text-position="sub 63.6%"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471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477in"/>
    </style:style>
    <style:style style:name="P9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0.0493in"/>
      <style:text-properties fo:font-size="11pt" style:font-size-asian="11pt" style:font-size-complex="11pt"/>
    </style:style>
    <style:style style:name="TableRow959" style:family="table-row">
      <style:table-row-properties style:min-row-height="0.484in"/>
    </style:style>
    <style:style style:name="P9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0493in"/>
      <style:text-properties fo:font-size="11pt" style:font-size-asian="11pt" style:font-size-complex="11pt"/>
    </style:style>
    <style:style style:name="TableRow966" style:family="table-row">
      <style:table-row-properties style:min-row-height="0.4715in"/>
    </style:style>
    <style:style style:name="P9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4784in"/>
    </style:style>
    <style:style style:name="P9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4756in"/>
    </style:style>
    <style:style style:name="P9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4826in"/>
    </style:style>
    <style:style style:name="P9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4798in"/>
    </style:style>
    <style:style style:name="P9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477in"/>
    </style:style>
    <style:style style:name="P10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76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54in">
        <style:tab-stops/>
      </style:paragraph-properties>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left="0.0354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b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b 63.6%"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style>
    <style:style style:name="TableRow1024" style:family="table-row">
      <style:table-row-properties style:min-row-height="0.2298in"/>
    </style:style>
    <style:style style:name="P102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2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fo:font-size="11pt" style:font-size-asian="11pt" style:font-size-complex="11pt"/>
    </style:style>
    <style:style style:name="TableRow1031" style:family="table-row">
      <style:table-row-properties style:min-row-height="0.034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54in">
        <style:tab-stops/>
      </style:paragraph-properties>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0354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b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b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0354in">
        <style:tab-stops/>
      </style:paragraph-properties>
      <style:text-properties fo:font-size="11pt" style:font-size-asian="11pt" style:font-size-complex="11pt"/>
    </style:style>
    <style:style style:name="P1045" style:parent-style-name="Normal" style:family="paragraph">
      <style:paragraph-properties fo:text-align="justify" fo:margin-left="0.0354in">
        <style:tab-stops/>
      </style:paragraph-properties>
      <style:text-properties fo:font-size="11pt" style:font-size-asian="11pt" style:font-size-complex="11pt"/>
    </style:style>
    <style:style style:name="P1046" style:parent-style-name="Normal" style:family="paragraph">
      <style:paragraph-properties fo:text-align="justify" fo:margin-left="0.0354in">
        <style:tab-stops/>
      </style:paragraph-properties>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weight="bold" style:font-weight-asian="bold" fo:font-size="11pt" style:font-size-asian="11pt" style:font-size-complex="11pt"/>
    </style:style>
    <style:style style:name="TableRow1051" style:family="table-row">
      <style:table-row-properties style:min-row-height="0.2298in"/>
    </style:style>
    <style:style style:name="P105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5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354in">
        <style:tab-stops/>
      </style:paragraph-properties>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language-asian="lt" style:country-asian="LT"/>
    </style:style>
    <style:style style:name="P1060" style:parent-style-name="Normal" style:family="paragraph">
      <style:paragraph-properties fo:text-indent="0.5in"/>
      <style:text-properties fo:font-size="11pt" style:font-size-asian="11pt" style:font-size-complex="11pt" style:language-asian="lt" style:country-asian="LT"/>
    </style:style>
    <style:style style:name="P1061" style:parent-style-name="Normal" style:family="paragraph">
      <style:paragraph-properties fo:text-align="justify" fo:text-indent="0.5in"/>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07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7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7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80" style:parent-style-name="Normal" style:family="paragraph">
      <style:paragraph-properties fo:margin-left="3.8527in" fo:text-indent="0.57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3937in"/>
      <style:text-properties fo:font-size="11pt" style:font-size-asian="11pt"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088" style:family="table-column">
      <style:table-column-properties style:column-width="0.9826in"/>
    </style:style>
    <style:style style:name="TableColumn1089" style:family="table-column">
      <style:table-column-properties style:column-width="0.0111in"/>
    </style:style>
    <style:style style:name="TableColumn1090" style:family="table-column">
      <style:table-column-properties style:column-width="1.0986in"/>
    </style:style>
    <style:style style:name="TableColumn1091" style:family="table-column">
      <style:table-column-properties style:column-width="1.2798in"/>
    </style:style>
    <style:style style:name="TableColumn1092" style:family="table-column">
      <style:table-column-properties style:column-width="0.8798in"/>
    </style:style>
    <style:style style:name="TableColumn1093" style:family="table-column">
      <style:table-column-properties style:column-width="0.7611in"/>
    </style:style>
    <style:style style:name="TableColumn1094" style:family="table-column">
      <style:table-column-properties style:column-width="0.7472in"/>
    </style:style>
    <style:style style:name="TableColumn1095" style:family="table-column">
      <style:table-column-properties style:column-width="0.7854in"/>
    </style:style>
    <style:style style:name="Table1087" style:family="table">
      <style:table-properties style:width="6.5458in" fo:margin-left="0in" table:align="left"/>
    </style:style>
    <style:style style:name="TableRow1096" style:family="table-row">
      <style:table-row-properties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language-asian="lt" style:country-asian="LT"/>
    </style:style>
    <style:style style:name="TableRow1106" style:family="table-row">
      <style:table-row-properties style:min-row-height="0.5034in" fo:keep-together="always"/>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75in"/>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min-row-height="2.3361in"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319in" fo:text-indent="-0.014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b 63.6%" fo:font-size="11pt" style:font-size-asian="11pt" style:font-size-complex="11pt" style:language-asian="lt" style:country-asian="LT"/>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1.2687in" fo:keep-together="always"/>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right="-0.1027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P1142" style:parent-style-name="Normal" style:family="paragraph">
      <style:paragraph-properties fo:text-align="justify" fo:margin-right="-0.1027in"/>
      <style:text-properties fo:font-size="11pt" style:font-size-asian="11pt" style:font-size-complex="11pt" style:language-asian="lt" style:country-asian="LT"/>
    </style:style>
    <style:style style:name="P1143" style:parent-style-name="Normal" style:family="paragraph">
      <style:paragraph-properties fo:text-align="justify" fo:margin-right="-0.1027in"/>
      <style:text-properties fo:font-size="11pt" style:font-size-asian="11pt" style:font-size-complex="11pt" style:language-asian="lt" style:country-asian="LT"/>
    </style:style>
    <style:style style:name="P11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8423in" fo:keep-together="always"/>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0923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b 63.6%" fo:font-size="11pt" style:font-size-asian="11pt" style:font-size-complex="11pt" style:language-asian="lt" style:country-asian="LT"/>
    </style:style>
    <style:style style:name="P1163" style:parent-style-name="Normal" style:family="paragraph">
      <style:paragraph-properties fo:text-align="justify" fo:margin-right="-0.0923in"/>
      <style:text-properties fo:font-size="11pt" style:font-size-asian="11pt" style:font-size-complex="11pt" style:language-asian="lt" style:country-asian="LT"/>
    </style:style>
    <style:style style:name="P11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3826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b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0104in"/>
      <style:text-properties fo:font-size="11pt" style:font-size-asian="11pt" style:font-size-complex="11pt" style:language-asian="lt" style:country-asian="LT"/>
    </style:style>
    <style:style style:name="P1185" style:parent-style-name="Normal" style:family="paragraph">
      <style:paragraph-properties fo:text-align="justify" fo:text-indent="0.0104in"/>
      <style:text-properties fo:font-size="11pt" style:font-size-asian="11pt" style:font-size-complex="11pt" style:language-asian="lt" style:country-asian="LT"/>
    </style:style>
    <style:style style:name="P118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87" style:parent-style-name="Normal" style:family="paragraph">
      <style:paragraph-properties fo:text-align="justify" fo:margin-right="-0.075in"/>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3826in"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b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margin-right="-0.075in"/>
      <style:text-properties fo:font-size="11pt" style:font-size-asian="11pt" style:font-size-complex="11pt" style:language-asian="lt" style:country-asian="LT"/>
    </style:style>
    <style:style style:name="P1207" style:parent-style-name="Normal" style:family="paragraph">
      <style:paragraph-properties fo:text-align="justify" fo:margin-right="-0.075in"/>
      <style:text-properties fo:font-size="11pt" style:font-size-asian="11pt" style:font-size-complex="11pt" style:language-asian="lt" style:country-asian="LT"/>
    </style:style>
    <style:style style:name="P1208" style:parent-style-name="Normal" style:family="paragraph">
      <style:paragraph-properties fo:text-align="justify" fo:margin-right="-0.075in"/>
      <style:text-properties fo:font-size="11pt" style:font-size-asian="11pt" style:font-size-complex="11pt" style:language-asian="lt" style:country-asian="LT"/>
    </style:style>
    <style:style style:name="P12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0" style:parent-style-name="Normal" style:family="paragraph">
      <style:paragraph-properties fo:text-align="justify" fo:text-indent="0.0104in"/>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21" style:family="table-row">
      <style:table-row-properties style:min-row-height="0.2256in" fo:keep-together="always"/>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7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text-position="sub 63.6%"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margin-right="-0.075in"/>
      <style:text-properties fo:font-size="11pt" style:font-size-asian="11pt" style:font-size-complex="11pt" style:language-asian="lt" style:country-asian="LT"/>
    </style:style>
    <style:style style:name="P1229" style:parent-style-name="Normal" style:family="paragraph">
      <style:paragraph-properties fo:text-align="justify" fo:margin-right="-0.075in"/>
      <style:text-properties fo:font-size="11pt" style:font-size-asian="11pt" style:font-size-complex="11pt" style:language-asian="lt" style:country-asian="LT"/>
    </style:style>
    <style:style style:name="P1230" style:parent-style-name="Normal" style:family="paragraph">
      <style:paragraph-properties fo:text-align="justify" fo:margin-right="-0.075in"/>
      <style:text-properties fo:font-size="11pt" style:font-size-asian="11pt" style:font-size-complex="11pt" style:language-asian="lt" style:country-asian="LT"/>
    </style:style>
    <style:style style:name="P123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3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fo:keep-together="always"/>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right="-0.0638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text-position="sub 63.6%"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text-position="sub 63.6%" fo:font-size="11pt" style:font-size-asian="11pt" style:font-size-complex="11pt" style:language-asian="lt" style:country-asian="LT"/>
    </style:style>
    <style:style style:name="P1251" style:parent-style-name="Normal" style:family="paragraph">
      <style:paragraph-properties fo:text-align="justify" fo:margin-right="-0.075in"/>
      <style:text-properties fo:font-size="11pt" style:font-size-asian="11pt" style:font-size-complex="11pt" style:language-asian="lt" style:country-asian="LT"/>
    </style:style>
    <style:style style:name="P1252" style:parent-style-name="Normal" style:family="paragraph">
      <style:paragraph-properties fo:text-align="justify" fo:margin-right="-0.075in"/>
      <style:text-properties fo:font-size="11pt" style:font-size-asian="11pt" style:font-size-complex="11pt" style:language-asian="lt" style:country-asian="LT"/>
    </style:style>
    <style:style style:name="P1253" style:parent-style-name="Normal" style:family="paragraph">
      <style:paragraph-properties fo:text-align="justify" fo:margin-right="-0.0638in"/>
      <style:text-properties fo:font-size="11pt" style:font-size-asian="11pt" style:font-size-complex="11pt" style:language-asian="lt" style:country-asian="LT"/>
    </style:style>
    <style:style style:name="P1254" style:parent-style-name="Normal" style:family="paragraph">
      <style:paragraph-properties fo:text-align="justify" fo:margin-right="-0.075in"/>
      <style:text-properties fo:font-size="11pt" style:font-size-asian="11pt" style:font-size-complex="11pt" style:language-asian="lt" style:country-asian="LT"/>
    </style:style>
    <style:style style:name="P125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56" style:parent-style-name="Normal" style:family="paragraph">
      <style:paragraph-properties fo:text-align="justify"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895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Row1267" style:family="table-row">
      <style:table-row-properties style:min-row-height="0.627in"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right="-0.0652in" fo:text-indent="-0.037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0013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P1279" style:parent-style-name="Normal" style:family="paragraph">
      <style:paragraph-properties fo:text-align="justify" fo:text-indent="0.0013in"/>
      <style:text-properties fo:font-size="11pt" style:font-size-asian="11pt" style:font-size-complex="11pt" style:language-asian="lt" style:country-asian="LT"/>
    </style:style>
    <style:style style:name="P1280" style:parent-style-name="Normal" style:family="paragraph">
      <style:paragraph-properties fo:text-align="justify" fo:text-indent="0.0013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text-position="sub 63.6%" fo:font-size="11pt" style:font-size-asian="11pt" style:font-size-complex="11pt" style:language-asian="lt" style:country-asian="LT"/>
    </style:style>
    <style:style style:name="P1285" style:parent-style-name="Normal" style:family="paragraph">
      <style:paragraph-properties fo:text-align="justify" fo:text-indent="0.0013in"/>
      <style:text-properties fo:font-size="11pt" style:font-size-asian="11pt" style:font-size-complex="11pt" style:language-asian="lt" style:country-asian="LT"/>
    </style:style>
    <style:style style:name="P128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7" style:parent-style-name="Normal" style:family="paragraph">
      <style:paragraph-properties fo:text-align="justify" fo:text-indent="0.0013in"/>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451in"/>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291in"/>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493in"/>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8" style:parent-style-name="Normal" style:family="paragraph">
      <style:text-properties fo:font-size="11pt" style:font-size-asian="11pt" style:font-size-complex="11pt"/>
    </style:style>
    <style:style style:name="TableCell13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4" style:parent-style-name="Normal" style:family="paragraph">
      <style:text-properties fo:font-size="11pt" style:font-size-asian="11pt" style:font-size-complex="11pt"/>
    </style:style>
    <style:style style:name="P1315" style:parent-style-name="Normal" style:family="paragraph">
      <style:paragraph-properties fo:text-align="justify" fo:margin-right="-0.0006in" fo:text-indent="0.3937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20" style:parent-style-name="Normal" style:family="paragraph">
      <style:paragraph-properties fo:text-align="justify" fo:margin-right="-0.0006in" fo:text-indent="0.3937in"/>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3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3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3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3.8527in" fo:text-indent="0.5513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P1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61" style:family="table-column">
      <style:table-column-properties style:column-width="0.6673in" style:use-optimal-column-width="false"/>
    </style:style>
    <style:style style:name="TableColumn1362" style:family="table-column">
      <style:table-column-properties style:column-width="0.7131in" style:use-optimal-column-width="false"/>
    </style:style>
    <style:style style:name="TableColumn1363" style:family="table-column">
      <style:table-column-properties style:column-width="0.7625in" style:use-optimal-column-width="false"/>
    </style:style>
    <style:style style:name="TableColumn1364" style:family="table-column">
      <style:table-column-properties style:column-width="0.6888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1.0833in" style:use-optimal-column-width="false"/>
    </style:style>
    <style:style style:name="TableColumn1368" style:family="table-column">
      <style:table-column-properties style:column-width="1.0826in" style:use-optimal-column-width="false"/>
    </style:style>
    <style:style style:name="Table1360" style:family="table">
      <style:table-properties style:width="6.5729in" fo:margin-left="0in" table:align="lef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075in"/>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right="-0.075in"/>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right="0.0236in"/>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right="-0.075in"/>
      <style:text-properties fo:font-size="11pt" style:font-size-asian="11pt" style:font-size-complex="11pt" style:language-asian="lt" style:country-asian="LT"/>
    </style:style>
    <style:style style:name="P1384" style:parent-style-name="Normal" style:family="paragraph">
      <style:paragraph-properties fo:text-align="center" fo:margin-right="-0.075in"/>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0236in"/>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0236in"/>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right="0.0236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right="-0.075in"/>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right="-0.075in"/>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right="-0.075in"/>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right="-0.075in"/>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075in"/>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right="-0.075in"/>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right="-0.075in"/>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75in"/>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right="-0.075in"/>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75in"/>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in"/>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75in"/>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75in"/>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75in"/>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75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75in"/>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right="-0.075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right="-0.07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75in" fo:text-indent="-0.075in"/>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75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P1510" style:parent-style-name="Normal" style:family="paragraph">
      <style:paragraph-properties fo:text-align="justify" fo:text-indent="0.5in"/>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text-properties fo:font-size="11pt" style:font-size-asian="11pt" style:font-size-complex="11pt" style:language-asian="lt" style:country-asian="LT"/>
    </style:style>
    <style:style style:name="TableColumn1517" style:family="table-column">
      <style:table-column-properties style:column-width="1.7381in"/>
    </style:style>
    <style:style style:name="TableColumn1518" style:family="table-column">
      <style:table-column-properties style:column-width="1.1722in"/>
    </style:style>
    <style:style style:name="TableColumn1519" style:family="table-column">
      <style:table-column-properties style:column-width="1.8333in"/>
    </style:style>
    <style:style style:name="TableColumn1520" style:family="table-column">
      <style:table-column-properties style:column-width="1.8277in"/>
    </style:style>
    <style:style style:name="Table1516" style:family="table">
      <style:table-properties style:width="6.5715in" fo:margin-left="0.075in" table:align="left"/>
    </style:style>
    <style:style style:name="TableRow1521" style:family="table-row">
      <style:table-row-properties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text-indent="0.0097in"/>
    </style:style>
    <style:style style:name="T1526" style:parent-style-name="DefaultParagraphFont" style:family="text">
      <style:text-properties fo:font-size="11pt" style:font-size-asian="11pt" style:font-size-complex="11pt" style:language-asian="lt" style:country-asian="LT"/>
    </style:style>
    <style:style style:name="TableRow1527" style:family="table-row">
      <style:table-row-properties fo:keep-together="always"/>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fo:keep-together="always"/>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177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018in"/>
      <style:text-properties fo:font-size="11pt" style:font-size-asian="11pt" style:font-size-complex="11pt" style:language-asian="lt" style:country-asian="LT"/>
    </style:style>
    <style:style style:name="P1622" style:parent-style-name="Normal" style:family="paragraph">
      <style:paragraph-properties fo:text-align="justify" fo:margin-right="-0.075in" fo:text-indent="0.5in"/>
    </style:style>
    <style:style style:name="P1623" style:parent-style-name="Normal" style:family="paragraph">
      <style:paragraph-properties fo:text-align="justify" fo:margin-right="-0.075in"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1.6875in"/>
    </style:style>
    <style:style style:name="TableColumn1633" style:family="table-column">
      <style:table-column-properties style:column-width="1.3652in"/>
    </style:style>
    <style:style style:name="TableColumn1634" style:family="table-column">
      <style:table-column-properties style:column-width="1.5743in"/>
    </style:style>
    <style:style style:name="TableColumn1635" style:family="table-column">
      <style:table-column-properties style:column-width="1.4763in"/>
    </style:style>
    <style:style style:name="Table1631" style:family="table">
      <style:table-properties style:width="6.1034in" fo:margin-left="0.075in" table:align="left"/>
    </style:style>
    <style:style style:name="TableRow1636" style:family="table-row">
      <style:table-row-properties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0097in"/>
    </style:style>
    <style:style style:name="T1641" style:parent-style-name="DefaultParagraphFont" style:family="text">
      <style:text-properties fo:font-size="11pt" style:font-size-asian="11pt" style:font-size-complex="11pt" style:language-asian="lt" style:country-asian="LT"/>
    </style:style>
    <style:style style:name="TableRow1642" style:family="table-row">
      <style:table-row-properties fo:keep-together="always"/>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fo:keep-together="always"/>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1777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justify" fo:margin-right="-0.075in" fo:text-indent="0.3937in"/>
    </style:style>
    <style:style style:name="P1738" style:parent-style-name="Normal" style:family="paragraph">
      <style:paragraph-properties fo:text-align="justify" fo:margin-right="-0.075in"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margin-right="-0.075in"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margin-right="-0.075in" fo:text-indent="0.5in"/>
    </style:style>
    <style:style style:name="P1746" style:parent-style-name="Normal" style:family="paragraph">
      <style:paragraph-properties fo:text-align="center" fo:margin-right="-0.075in"/>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P1749" style:parent-style-name="Normal" style:family="paragraph">
      <style:paragraph-properties fo:text-align="center" fo:margin-right="-0.075in"/>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P1752"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ext-properties fo:color="#000000" fo:font-size="11pt" style:font-size-asian="11pt" style:font-size-complex="11pt"/>
    </style:style>
    <style:style style:name="TableColumn1761" style:family="table-column">
      <style:table-column-properties style:column-width="1.5145in" style:use-optimal-column-width="false"/>
    </style:style>
    <style:style style:name="TableColumn1762" style:family="table-column">
      <style:table-column-properties style:column-width="2.0666in" style:use-optimal-column-width="false"/>
    </style:style>
    <style:style style:name="TableColumn1763" style:family="table-column">
      <style:table-column-properties style:column-width="1.6736in" style:use-optimal-column-width="false"/>
    </style:style>
    <style:style style:name="TableColumn1764" style:family="table-column">
      <style:table-column-properties style:column-width="1.4215in" style:use-optimal-column-width="false"/>
    </style:style>
    <style:style style:name="Table1760" style:family="table">
      <style:table-properties style:width="6.6763in" fo:margin-left="-0.043in" table:align="left"/>
    </style:style>
    <style:style style:name="TableRow1765" style:family="table-row">
      <style:table-row-properties style:use-optimal-row-height="false"/>
    </style:style>
    <style:style style:name="TableCell1766" style:family="table-cell">
      <style:table-cell-properties fo:border="0.0104in solid #000000" style:writing-mode="lr-tb" style:vertical-align="middle" fo:padding-top="0.0375in" fo:padding-left="0.0375in" fo:padding-bottom="0.0375in" fo:padding-right="0.0375in"/>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0.0104in solid #000000" style:writing-mode="lr-tb" style:vertical-align="middle" fo:padding-top="0.0375in" fo:padding-left="0.0375in" fo:padding-bottom="0.0375in" fo:padding-right="0.0375in"/>
    </style:style>
    <style:style style:name="P1769" style:parent-style-name="Normal" style:family="paragraph">
      <style:paragraph-properties fo:text-align="center"/>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104in solid #000000" style:writing-mode="lr-tb" style:vertical-align="middle" fo:padding-top="0.0375in" fo:padding-left="0.0375in" fo:padding-bottom="0.0375in" fo:padding-right="0.0375in"/>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0.0104in solid #000000" style:writing-mode="lr-tb" style:vertical-align="middle" fo:padding-top="0.0375in" fo:padding-left="0.0375in" fo:padding-bottom="0.0375in" fo:padding-right="0.0375in"/>
    </style:style>
    <style:style style:name="P1777" style:parent-style-name="Normal" style:family="paragraph">
      <style:paragraph-properties fo:text-align="center"/>
      <style:text-properties fo:color="#000000"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104in solid #000000" style:writing-mode="lr-tb" fo:padding-top="0.0375in" fo:padding-left="0.0375in" fo:padding-bottom="0.0375in" fo:padding-right="0.037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0.0104in solid #000000" style:writing-mode="lr-tb" fo:padding-top="0.0375in" fo:padding-left="0.0375in" fo:padding-bottom="0.0375in" fo:padding-right="0.03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104in solid #000000" style:writing-mode="lr-tb" fo:padding-top="0.0375in" fo:padding-left="0.0375in" fo:padding-bottom="0.0375in" fo:padding-right="0.03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0.0104in solid #000000" style:writing-mode="lr-tb" fo:padding-top="0.0375in" fo:padding-left="0.0375in" fo:padding-bottom="0.0375in" fo:padding-right="0.0375in"/>
    </style:style>
    <style:style style:name="P1786" style:parent-style-name="Normal" style:family="paragraph">
      <style:paragraph-properties fo:text-align="center"/>
      <style:text-properties fo:color="#000000"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104in solid #000000" style:writing-mode="lr-tb" fo:padding-top="0.0375in" fo:padding-left="0.0375in" fo:padding-bottom="0.0375in" fo:padding-right="0.0375in"/>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0.0104in solid #000000" style:writing-mode="lr-tb" fo:padding-top="0.0375in" fo:padding-left="0.0375in" fo:padding-bottom="0.0375in" fo:padding-right="0.03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0.0104in solid #000000" style:writing-mode="lr-tb" fo:padding-top="0.0375in" fo:padding-left="0.0375in" fo:padding-bottom="0.0375in" fo:padding-right="0.037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104in solid #000000" style:writing-mode="lr-tb" fo:padding-top="0.0375in" fo:padding-left="0.0375in" fo:padding-bottom="0.0375in" fo:padding-right="0.0375in"/>
    </style:style>
    <style:style style:name="P1795" style:parent-style-name="Normal" style:family="paragraph">
      <style:paragraph-properties fo:text-align="center"/>
      <style:text-properties fo:color="#000000" fo:font-size="11pt" style:font-size-asian="11pt" style:font-size-complex="11pt"/>
    </style:style>
    <style:style style:name="TableRow1796" style:family="table-row">
      <style:table-row-properties style:use-optimal-row-height="false"/>
    </style:style>
    <style:style style:name="TableCell1797" style:family="table-cell">
      <style:table-cell-properties fo:border="0.0104in solid #000000" style:writing-mode="lr-tb" fo:padding-top="0.0375in" fo:padding-left="0.0375in" fo:padding-bottom="0.0375in" fo:padding-right="0.03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0.0104in solid #000000" style:writing-mode="lr-tb" fo:padding-top="0.0375in" fo:padding-left="0.0375in" fo:padding-bottom="0.0375in" fo:padding-right="0.0375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0.0104in solid #000000" style:writing-mode="lr-tb" fo:padding-top="0.0375in" fo:padding-left="0.0375in" fo:padding-bottom="0.0375in" fo:padding-right="0.03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104in solid #000000" style:writing-mode="lr-tb" fo:padding-top="0.0375in" fo:padding-left="0.0375in" fo:padding-bottom="0.0375in" fo:padding-right="0.0375in"/>
    </style:style>
    <style:style style:name="P1804" style:parent-style-name="Normal" style:family="paragraph">
      <style:paragraph-properties fo:text-align="center"/>
      <style:text-properties fo:color="#000000" fo:font-size="11pt" style:font-size-asian="11pt" style:font-size-complex="11pt"/>
    </style:style>
    <style:style style:name="P1805" style:parent-style-name="Normal" style:family="paragraph">
      <style:paragraph-properties fo:text-align="justify" fo:margin-right="-0.0006in">
        <style:tab-stops>
          <style:tab-stop style:type="left" style:position="0.7875in"/>
        </style:tab-stops>
      </style:paragraph-properties>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29" style:family="table-column">
      <style:table-column-properties style:column-width="2.3881in"/>
    </style:style>
    <style:style style:name="TableColumn1830" style:family="table-column">
      <style:table-column-properties style:column-width="4.2583in"/>
    </style:style>
    <style:style style:name="Table1828" style:family="table">
      <style:table-properties style:width="6.6465in"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justify" fo:margin-right="-0.075in" fo:text-indent="0.3937in"/>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871" style:parent-style-name="Normal" style:family="paragraph">
      <style:paragraph-properties fo:text-align="justify" fo:text-indent="4in"/>
      <style:text-properties fo:font-size="11pt" style:font-size-asian="11pt" style:font-size-complex="11pt"/>
    </style:style>
    <style:style style:name="P1872" style:parent-style-name="Normal" style:family="paragraph">
      <style:paragraph-properties fo:text-align="justify" fo:text-indent="4in"/>
      <style:text-properties fo:font-size="11pt" style:font-size-asian="11pt" style:font-size-complex="11pt"/>
    </style:style>
    <style:style style:name="P1873" style:parent-style-name="Normal" style:family="paragraph">
      <style:paragraph-properties fo:text-align="justify" fo:text-indent="4in"/>
      <style:text-properties fo:font-size="11pt" style:font-size-asian="11pt" style:font-size-complex="11pt"/>
    </style:style>
    <style:style style:name="P1874" style:parent-style-name="Normal" style:family="paragraph">
      <style:paragraph-properties fo:text-align="justify" fo:text-indent="4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text-transform="uppercase" style:letter-kerning="true" fo:font-size="11pt" style:font-size-asian="11pt" style:font-size-complex="11pt"/>
    </style:style>
    <style:style style:name="P188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86" style:family="table-column">
      <style:table-column-properties style:column-width="0.568in" style:use-optimal-column-width="false"/>
    </style:style>
    <style:style style:name="TableColumn1887" style:family="table-column">
      <style:table-column-properties style:column-width="2.9527in" style:use-optimal-column-width="false"/>
    </style:style>
    <style:style style:name="TableColumn1888" style:family="table-column">
      <style:table-column-properties style:column-width="0.7888in" style:use-optimal-column-width="false"/>
    </style:style>
    <style:style style:name="TableColumn1889" style:family="table-column">
      <style:table-column-properties style:column-width="0.8854in" style:use-optimal-column-width="false"/>
    </style:style>
    <style:style style:name="TableColumn1890" style:family="table-column">
      <style:table-column-properties style:column-width="1.0833in" style:use-optimal-column-width="false"/>
    </style:style>
    <style:style style:name="TableColumn1891" style:family="table-column">
      <style:table-column-properties style:column-width="0.2944in" style:use-optimal-column-width="false"/>
    </style:style>
    <style:style style:name="Table1885" style:family="table">
      <style:table-properties style:width="6.5729in" fo:margin-left="0in" table:align="left"/>
    </style:style>
    <style:style style:name="TableRow1892" style:family="table-row">
      <style:table-row-properties style:min-row-height="0.1548in" style:use-optimal-row-height="false"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0756in"/>
      <style:text-properties fo:font-size="11pt" style:font-size-asian="11pt" style:font-size-complex="11pt" style:language-asian="lt" style:country-asian="LT"/>
    </style:style>
    <style:style style:name="P1895" style:parent-style-name="Normal" style:family="paragraph">
      <style:paragraph-properties fo:text-align="center" fo:margin-right="-0.0756in"/>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none" fo:border-left="0.0069in solid #000000" fo:border-bottom="none" fo:border-right="none" style:writing-mode="lr-tb" fo:padding-top="0in" fo:padding-left="0in" fo:padding-bottom="0in" fo:padding-right="0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2041in" style:use-optimal-row-height="false" fo:keep-together="always"/>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0.0069in solid #000000" fo:border-bottom="none" fo:border-right="none" style:writing-mode="lr-tb" fo:padding-top="0in" fo:padding-left="0in" fo:padding-bottom="0in" fo:padding-right="0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min-row-height="0.2479in" style:use-optimal-row-height="false" fo:keep-together="always"/>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0097in"/>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0.0069in solid #000000" fo:border-bottom="none" fo:border-right="none" style:writing-mode="lr-tb" fo:padding-top="0in" fo:padding-left="0in" fo:padding-bottom="0in" fo:padding-right="0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text-indent="-0.0097in"/>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language-asian="lt" style:country-asian="LT"/>
    </style:style>
    <style:style style:name="TableCell1935" style:family="table-cell">
      <style:table-cell-properties fo:border-top="none" fo:border-left="0.0069in solid #000000" fo:border-bottom="none" fo:border-right="none" style:writing-mode="lr-tb" fo:padding-top="0in" fo:padding-left="0in" fo:padding-bottom="0in" fo:padding-right="0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text-indent="-0.0097in"/>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top="none" fo:border-left="0.0069in solid #000000" fo:border-bottom="none" fo:border-right="none" style:writing-mode="lr-tb" fo:padding-top="0in" fo:padding-left="0in" fo:padding-bottom="0in" fo:padding-right="0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text-indent="-0.0097in"/>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0.0069in solid #000000" fo:border-bottom="none" fo:border-right="none" style:writing-mode="lr-tb" fo:padding-top="0in" fo:padding-left="0in" fo:padding-bottom="0in" fo:padding-right="0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0097in"/>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0.0069in solid #000000" fo:border-bottom="none" fo:border-right="none" style:writing-mode="lr-tb" fo:padding-top="0in" fo:padding-left="0in" fo:padding-bottom="0in" fo:padding-right="0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097in"/>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style:writing-mode="lr-tb"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395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text-indent="0.0493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0.0069in solid #000000" fo:border-bottom="none" fo:border-right="none" style:writing-mode="lr-tb" fo:padding-top="0in" fo:padding-left="0in" fo:padding-bottom="0in" fo:padding-right="0in"/>
    </style:style>
    <style:style style:name="P2011" style:parent-style-name="Normal" style:family="paragraph">
      <style:paragraph-properties fo:text-align="center" fo:text-indent="0.0493in"/>
      <style:text-properties fo:font-size="11pt" style:font-size-asian="11pt" style:font-size-complex="11pt" style:language-asian="lt" style:country-asian="LT"/>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097in"/>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0.0069in solid #000000" fo:border-bottom="none" fo:border-right="none" style:writing-mode="lr-tb" fo:padding-top="0in" fo:padding-left="0in" fo:padding-bottom="0in" fo:padding-right="0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0097in"/>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none" fo:border-left="0.0069in solid #000000" fo:border-bottom="none" fo:border-right="none" style:writing-mode="lr-tb" fo:padding-top="0in" fo:padding-left="0in" fo:padding-bottom="0in" fo:padding-right="0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0097in"/>
      <style:text-properties fo:font-size="11pt" style:font-size-asian="11pt" style:font-size-complex="11pt" style:language-asian="lt" style:country-asian="LT"/>
    </style:style>
    <style:style style:name="P2057" style:parent-style-name="Normal" style:family="paragraph">
      <style:paragraph-properties fo:text-align="center" fo:text-indent="-0.0097in"/>
      <style:text-properties fo:font-size="11pt" style:font-size-asian="11pt" style:font-size-complex="11pt" style:language-asian="lt" style:country-asian="LT"/>
    </style:style>
    <style:style style:name="P2058" style:parent-style-name="Normal" style:family="paragraph">
      <style:paragraph-properties fo:text-align="center" fo:text-indent="-0.0097in"/>
      <style:text-properties fo:font-size="11pt" style:font-size-asian="11pt" style:font-size-complex="11pt" style:language-asian="lt" style:country-asian="LT"/>
    </style:style>
    <style:style style:name="P2059" style:parent-style-name="Normal" style:family="paragraph">
      <style:paragraph-properties fo:text-align="center" fo:text-indent="-0.0097in"/>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0.0069in solid #000000" fo:border-bottom="none" fo:border-right="none" style:writing-mode="lr-tb" fo:padding-top="0in" fo:padding-left="0in" fo:padding-bottom="0in" fo:padding-right="0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text-indent="-0.0097in"/>
      <style:text-properties fo:font-size="11pt" style:font-size-asian="11pt" style:font-size-complex="11pt" style:language-asian="lt" style:country-asian="LT"/>
    </style:style>
    <style:style style:name="P2082" style:parent-style-name="Normal" style:family="paragraph">
      <style:paragraph-properties fo:text-align="center" fo:text-indent="-0.0097in"/>
      <style:text-properties fo:font-size="11pt" style:font-size-asian="11pt" style:font-size-complex="11pt" style:language-asian="lt" style:country-asian="LT"/>
    </style:style>
    <style:style style:name="P2083" style:parent-style-name="Normal" style:family="paragraph">
      <style:paragraph-properties fo:text-align="center" fo:text-indent="-0.0097in"/>
      <style:text-properties fo:font-size="11pt" style:font-size-asian="11pt" style:font-size-complex="11pt" style:language-asian="lt" style:country-asian="LT"/>
    </style:style>
    <style:style style:name="P2084" style:parent-style-name="Normal" style:family="paragraph">
      <style:paragraph-properties fo:text-align="center" fo:text-indent="-0.0097in"/>
      <style:text-properties fo:font-size="11pt" style:font-size-asian="11pt" style:font-size-complex="11pt" style:language-asian="lt" style:country-asian="LT"/>
    </style:style>
    <style:style style:name="P2085" style:parent-style-name="Normal" style:family="paragraph">
      <style:paragraph-properties fo:text-align="center" fo:text-indent="-0.0097in"/>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0.0069in solid #000000" fo:border-bottom="none" fo:border-right="none" style:writing-mode="lr-tb" fo:padding-top="0in" fo:padding-left="0in" fo:padding-bottom="0in" fo:padding-right="0in"/>
    </style:style>
    <style:style style:name="P209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094" style:parent-style-name="Normal" style:family="paragraph">
      <style:paragraph-properties fo:text-indent="0.5in"/>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3937in"/>
    </style:style>
    <style:style style:name="P2123"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2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2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3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31" style:parent-style-name="Normal" style:family="paragraph">
      <style:paragraph-properties fo:text-align="justify" fo:text-indent="4in"/>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P2135"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36" style:parent-style-name="Normal" style:family="paragraph">
      <style:paragraph-properties fo:text-align="center">
        <style:tab-stops>
          <style:tab-stop style:type="left" style:position="4.4298in"/>
        </style:tab-stops>
      </style:paragraph-properties>
    </style:style>
    <style:style style:name="T213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38"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tyle="italic" style:font-style-asian="italic"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4.4298in"/>
        </style:tab-stops>
      </style:paragraph-properties>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P2160" style:parent-style-name="Normal" style:family="paragraph">
      <style:paragraph-properties fo:text-align="justify"/>
      <style:text-properties fo:font-size="11pt" style:font-size-asian="11pt" style:font-size-complex="11pt"/>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text-properties fo:font-weight="bold" style:font-weight-asian="bold" fo:font-size="10pt" style:font-size-asian="10pt"/>
    </style:style>
    <style:style style:name="P2173" style:parent-style-name="Normal" style:family="paragraph">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text-properties style:font-name-asian="MS Mincho"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ize="10pt" style:font-size-asian="10p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paragraph-properties fo:text-align="justify"/>
      <style:text-properties style:font-name-asian="MS Mincho" fo:font-size="10pt" style:font-size-asian="10pt"/>
    </style:style>
    <style:style style:name="P2221" style:parent-style-name="Normal" style:family="paragraph">
      <style:paragraph-properties fo:text-align="justify"/>
      <style:text-properties style:font-name-asian="MS Mincho"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P2226" style:parent-style-name="Normal" style:family="paragraph">
      <style:paragraph-properties fo:text-align="justify"/>
      <style:text-properties style:font-name-asian="MS Mincho"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style:font-name-asian="MS Mincho"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style:font-weight-complex="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weight-complex="bold" fo:font-size="10pt" style:font-size-asian="10pt" style:font-size-complex="11pt"/>
    </style:style>
    <style:style style:name="T2250" style:parent-style-name="DefaultParagraphFont" style:family="text">
      <style:text-properties fo:font-size="10pt" style:font-size-asian="10pt" style:font-size-complex="11pt"/>
    </style:style>
    <style:style style:name="T2251" style:parent-style-name="DefaultParagraphFont" style:family="text">
      <style:text-properties fo:font-size="10pt" style:font-size-asian="10pt" style:font-size-complex="11pt"/>
    </style:style>
    <style:style style:name="P2252" style:parent-style-name="Normal" style:family="paragraph">
      <style:text-properties style:font-name-asian="MS Mincho" fo:font-size="10pt" style:font-size-asian="10pt"/>
    </style:style>
    <style:style style:name="P2253" style:parent-style-name="Normal" style:family="paragraph">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text-properties style:font-name-asian="MS Mincho" fo:font-size="10pt" style:font-size-asian="10pt"/>
    </style:style>
    <style:style style:name="P2276" style:parent-style-name="Normal" style:family="paragraph">
      <style:text-properties style:font-name-asian="MS Mincho"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font-size-complex="12pt"/>
    </style:style>
    <style:style style:name="T2285" style:parent-style-name="DefaultParagraphFont" style:family="text">
      <style:text-properties fo:font-size="10pt" style:font-size-asian="10pt" style:font-size-complex="12pt"/>
    </style:style>
    <style:style style:name="P2286" style:parent-style-name="Normal" style:family="paragraph">
      <style:text-properties style:font-name-asian="MS Mincho" fo:font-size="10pt" style:font-size-asian="10pt"/>
    </style:style>
    <style:style style:name="P2287" style:parent-style-name="Normal" style:family="paragraph">
      <style:text-properties style:font-name-asian="MS Mincho" fo:font-size="10pt" style:font-size-asian="10pt"/>
    </style:style>
    <style:style style:name="P2288" style:parent-style-name="Normal" style:family="paragraph">
      <style:text-properties style:font-name-asian="MS Mincho" fo:font-size="10pt" style:font-size-asian="10pt"/>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style:font-weight-complex="bold" fo:font-size="10pt" style:font-size-asian="10pt"/>
    </style:style>
    <style:style style:name="P2302" style:parent-style-name="Normal" style:family="paragraph">
      <style:paragraph-properties fo:text-align="justify"/>
      <style:text-properties style:font-weight-complex="bold" fo:font-size="10pt" style:font-size-asian="10pt"/>
    </style:style>
    <style:style style:name="P2303" style:parent-style-name="Normal" style:family="paragraph">
      <style:paragraph-properties fo:margin-left="0.5in">
        <style:tab-stops/>
      </style:paragraph-properties>
      <style:text-properties fo:font-weight="bold" style:font-weight-asian="bold" fo:font-size="10pt" style:font-size-asian="10pt"/>
    </style:style>
    <style:style style:name="P2304" style:parent-style-name="Normal" style:family="paragraph">
      <style:paragraph-properties fo:margin-left="0.5in">
        <style:tab-stops/>
      </style:paragraph-properties>
      <style:text-properties fo:font-size="10pt" style:font-size-asian="10pt"/>
    </style:style>
    <style:style style:name="P2305" style:parent-style-name="Normal" style:family="paragraph">
      <style:paragraph-properties fo:margin-left="0.5in">
        <style:tab-stops/>
      </style:paragraph-properties>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fo:margin-left="0.5in">
        <style:tab-stops/>
      </style:paragraph-properties>
      <style:text-properties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style:font-name-asian="MS Mincho"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text-properties fo:font-size="10pt" style:font-size-asian="10pt" style:language-asian="lt" style:country-asian="L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text-properties style:font-name-asian="MS Mincho" fo:font-size="10pt" style:font-size-asian="10pt"/>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style:font-name-asian="MS Mincho" fo:font-size="10pt" style:font-size-asian="10pt"/>
    </style:style>
    <style:style style:name="P2354" style:parent-style-name="Normal" style:family="paragraph">
      <style:text-properties style:font-name-asian="MS Mincho" fo:font-size="10pt" style:font-size-asian="10pt"/>
    </style:style>
    <style:style style:name="P2355" style:parent-style-name="Normal" style:family="paragraph">
      <style:text-properties style:font-name-asian="MS Mincho" fo:font-size="10pt" style:font-size-asian="10pt"/>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Calibri" fo:font-size="10pt" style:font-size-asian="10pt"/>
    </style:style>
    <style:style style:name="P2362" style:parent-style-name="Normal" style:family="paragraph">
      <style:paragraph-properties fo:text-indent="0.4923in"/>
      <style:text-properties style:font-name-asian="MS Mincho" fo:font-size="10pt" style:font-size-asian="10pt"/>
    </style:style>
    <style:style style:name="P2363" style:parent-style-name="Normal" style:family="paragraph">
      <style:paragraph-properties fo:text-align="justify" fo:text-indent="0.4923in"/>
      <style:text-properties style:font-name-asian="MS Mincho" fo:font-size="10pt" style:font-size-asian="10pt"/>
    </style:style>
    <style:style style:name="P2364" style:parent-style-name="Normal" style:family="paragraph">
      <style:paragraph-properties fo:text-align="justify" fo:text-indent="0.4923in"/>
      <style:text-properties style:font-name-asian="MS Mincho"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fo:margin-left="0.4923in">
        <style:tab-stops/>
      </style:paragraph-properties>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P2372" style:parent-style-name="Normal" style:family="paragraph">
      <style:text-properties style:font-name-asian="MS Mincho" fo:font-size="10pt" style:font-size-asian="10pt"/>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text-properties style:font-name-asian="MS Mincho" fo:font-size="10pt" style:font-size-asian="10pt"/>
    </style:style>
    <style:style style:name="P2378" style:parent-style-name="Normal" style:family="paragraph">
      <style:text-properties style:font-name-asian="MS Mincho" fo:font-weight="bold" style:font-weight-asian="bold" fo:font-size="10pt" style:font-size-asian="10pt"/>
    </style:style>
    <style:style style:name="P2379" style:parent-style-name="Normal" style:family="paragraph">
      <style:paragraph-properties fo:text-align="justify"/>
      <style:text-properties style:font-name-asian="Calibri" fo:font-size="10pt" style:font-size-asian="10pt"/>
    </style:style>
    <style:style style:name="P2380" style:parent-style-name="Normal" style:family="paragraph">
      <style:paragraph-properties fo:text-align="justify"/>
      <style:text-properties style:font-name-asian="Calibri"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6">Suvestinė redakcija nuo 2020-09-01 iki 2020-11-03</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Straipsnio dalies pakeitimai:</text:p>
      <text:p text:style-name="P163"><text:span text:style-name="T164">Nr.<text:s/></text:span><text:a xlink:href="https://www.e-tar.lt/portal/legalAct.html?documentId=a8078a90dfe911e7b3f0a470b0373cb2" office:target-frame-name="_top" xlink:show="replace"><text:span text:style-name="T165">XIII-812</text:span></text:a><text:span text:style-name="T166">, 2017-12-05, paskelbta TAR 2017-12-13, i. k. 2017-20006</text:span></text:p>
      <text:p text:style-name="P167"><text:span text:style-name="T168">Nr.<text:s/></text:span><text:a xlink:href="https://www.e-tar.lt/portal/legalAct.html?documentId=42910d907e1b11e98436e02a0124fc68" office:target-frame-name="_top" xlink:show="replace"><text:span text:style-name="T169">XIII-2120</text:span></text:a><text:span text:style-name="T170">, 2019-05-16, paskelbta TAR<text:s/></text:span><text:span text:style-name="T171">2019-05-24, i. k. 2019-08304</text:span></text:p>
      <text:p text:style-name="Normal"/>
      <text:p text:style-name="P172"><text:span text:style-name="T173">2</text:span><text:span text:style-name="T174">. Akcizo pajamų atskaitymus kiekvieną mėnesį iki kito mėnesio 25 dienos apskaičiuoja ir skiria Programai finansuoti Lietuvos Respublikos finansų ministerija.</text:span></text:p>
      <text:p text:style-name="P175"/>
      <text:p text:style-name="P176"><text:span text:style-name="T177">5</text:span><text:span text:style-name="T178"><text:s/>straipsnis.<text:s/></text:span><text:span text:style-name="T179">Mokestis už Lietuvos Respublikoje įregistruotas krovinines transporto priemones<text:s/></text:span></text:p>
      <text:p text:style-name="P180"><text:span text:style-name="T181">1</text:span><text:span text:style-name="T182">. Transporto priemonių, nurodytų šio įstatymo 1 priede, valdytojai moka kasmetinį mokestį už Lietuvos Respublikoje įregistruotas krovinines transporto priemones.</text:span></text:p>
      <text:p text:style-name="P183"><text:span text:style-name="T184">2</text:span><text:span text:style-name="T185">. M</text:span><text:span text:style-name="T186">okesčio mokėjimo, administravimo ir<text:s/></text:span><text:span text:style-name="T187">priežiūros<text:s/></text:span><text:span text:style-name="T188">tvarką bei dydžius, neviršydama šio įstatymo<text:s/></text:span><text:span text:style-name="T189">1</text:span><text:span text:style-name="T190"><text:s/></text:span><text:span text:style-name="T191">priede nustatytų ribinių tarifų, nustato Lietuvos Respublikos Vyriausybė (toliau – Vyriausybė).<text:s/></text:span></text:p>
      <text:p text:style-name="P192"><text:span text:style-name="T193">3</text:span><text:span text:style-name="T194">. Mokestis į Lietuvos Respublikos valstybės biudžetą sumokam</text:span><text:span text:style-name="T195">as iki transporto priemonės privalomosios techninės apžiūros.<text:s/></text:span></text:p>
      <text:p text:style-name="P196"><text:span text:style-name="T197">4</text:span><text:span text:style-name="T198">. Mokestis nemokamas:</text:span></text:p>
      <text:p text:style-name="P199"><text:span text:style-name="T200">1</text:span><text:span text:style-name="T201">) už Lietuvos Respublikos vidaus reikalų ministerijos (toliau – Vidaus reikalų ministerija) ir įstaigų prie šios ministerijos krovinines transporto priemones, pris</text:span><text:span text:style-name="T202">kirtas kovinei, kovos-mokomajai, mokomajai, rikiuotės ir transportavimo grupėms;<text:s/></text:span></text:p>
      <text:p text:style-name="P203"><text:span text:style-name="T204">2</text:span><text:span text:style-name="T205">) už specialiai neįgaliesiems vairuoti pritaikytas krovinines transporto priemones, priklausančias savivaldybių administracijoms ir nevalstybinėms neįgaliųjų organizacij</text:span><text:span text:style-name="T206">oms;</text:span></text:p>
      <text:p text:style-name="P207"><text:span text:style-name="T208">3</text:span><text:span text:style-name="T209">) už Lietuvos Respublikos<text:s/></text:span><text:span text:style-name="T210">krašto apsaugos sistemos</text:span><text:span text:style-name="T211"><text:s/>krovinines transporto priemones.</text:span><text:s/></text:p>
      <text:p text:style-name="P212">Papildyta straipsnio punktu:</text:p>
      <text:p text:style-name="P213"><text:span text:style-name="T214">Nr.<text:s/></text:span><text:a xlink:href="https://www.e-tar.lt/portal/legalAct.html?documentId=1b88ba1098c711e9ae2e9d61b1f977b3" office:target-frame-name="_top" xlink:show="replace"><text:span text:style-name="T215">XIII-2242</text:span></text:a><text:span text:style-name="T216">, 2019-06-13,<text:s/></text:span><text:span text:style-name="T217">paskelbta TAR 2019-06-27, i. k. 2019-10367</text:span></text:p>
      <text:p text:style-name="Normal"/>
      <text:p text:style-name="P218"><text:span text:style-name="T219">6</text:span><text:span text:style-name="T220"><text:s/>straipsnis.<text:s/></text:span><text:span text:style-name="T221">Kelių naudotojo mokestis<text:s/></text:span></text:p>
      <text:p text:style-name="P222"><text:span text:style-name="T223">1</text:span><text:span text:style-name="T224">. Transporto</text:span><text:span text:style-name="T225"><text:s/></text:span><text:span text:style-name="T226">priemonių ar jų junginių,</text:span><text:span text:style-name="T227"><text:s/></text:span><text:span text:style-name="T228">nurodytų šio įstatymo 2 priede, valdytojai moka kelių</text:span><text:span text:style-name="T229"><text:s/></text:span><text:span text:style-name="T230">naudotojo mokestį už naudojimąsi</text:span><text:span text:style-name="T231"><text:s/></text:span><text:span text:style-name="T232">magistraliniais keliais. Už naudo</text:span><text:span text:style-name="T233">jimąsi</text:span><text:span text:style-name="T234"><text:s/></text:span><text:span text:style-name="T235">valstybinės reikšmės krašto, rajoniniais ar vietinės reikšmės keliais kelių</text:span><text:span text:style-name="T236"><text:s/></text:span><text:span text:style-name="T237">naudotojo mokestis nemokamas.</text:span></text:p>
      <text:p text:style-name="P238">Straipsnio dalies pakeitimai:</text:p>
      <text:p text:style-name="P239"><text:span text:style-name="T240">Nr.<text:s/></text:span><text:a xlink:href="https://www.e-tar.lt/portal/legalAct.html?documentId=fb23fd007e1a11e98436e02a0124fc68" office:target-frame-name="_top" xlink:show="replace"><text:span text:style-name="T241">XIII-2119</text:span></text:a><text:span text:style-name="T242">,<text:s/></text:span><text:span text:style-name="T243">2019-05-16, paskelbta TAR 2019-05-24, i. k. 2019-08303</text:span></text:p>
      <text:p text:style-name="Normal"/>
      <text:p text:style-name="P244"><text:span text:style-name="T245">2</text:span><text:span text:style-name="T246">.<text:s/></text:span><text:span text:style-name="T247">Kelių</text:span><text:span text:style-name="T248"><text:s/></text:span><text:span text:style-name="T249">naudotojo mokesčio dydžius, neviršydama šio įstatymo<text:s/></text:span><text:span text:style-name="T250">2</text:span><text:span text:style-name="T251"><text:s/></text:span><text:span text:style-name="T252">priede nustatytų ribinių tarifų, šio mokesčio mokėjimo, administravimo ir priežiūros tvarką nustato Vyriausybė.</text:span><text:span text:style-name="T253"><text:s/>Nustatyti mokesčio dydžiai turi būti proporcingi naudojimosi keliais trukmei. Mėnesio tarifas turi būti ne didesnis kaip 10 procentų metų tarifo, savaitės tarifas turi būti ne didesnis kaip 5 procentai metų tarifo, o dienos tarifas turi būti ne didesnis k</text:span><text:span text:style-name="T254">aip 2 procentai metų tarifo.</text:span></text:p>
      <text:p text:style-name="P255"><text:span text:style-name="T256">3</text:span><text:span text:style-name="T257">. Kelių naudotojo mokestis</text:span><text:span text:style-name="T258"><text:s/></text:span><text:span text:style-name="T259">nemokamas už naudojimąsi magistraliniais</text:span><text:span text:style-name="T260"><text:s/></text:span><text:span text:style-name="T261">keliais važiuojant:</text:span></text:p>
      <text:p text:style-name="P262"><text:span text:style-name="T263">1</text:span><text:span text:style-name="T264">) Vidaus reikalų ministerijos ir įstaigų prie šios ministerijos transporto priemonėmis</text:span><text:span text:style-name="T265"><text:s/></text:span><text:span text:style-name="T266">ar jų junginiais, priskirtais kovinei, kovos</text:span><text:span text:style-name="T267">-mokomajai, mokomajai, rikiuotės ir transportavimo grupėms;</text:span></text:p>
      <text:p text:style-name="P268"><text:span text:style-name="T269">2</text:span><text:span text:style-name="T270">)</text:span><text:span text:style-name="T271"><text:s/></text:span><text:span text:style-name="T272">savivaldybių priešgaisrinės tarnybos transporto priemonėmis ar jų junginiais;<text:s/></text:span></text:p>
      <text:p text:style-name="P273"><text:span text:style-name="T274">3</text:span><text:span text:style-name="T275">)</text:span><text:span text:style-name="T276"><text:s/></text:span><text:span text:style-name="T277">specialiai neįgaliesiems vežti ir (ar) vairuoti</text:span><text:span text:style-name="T278"><text:s/></text:span><text:span text:style-name="T279">pritaikytomis transporto priemonėmis ar jų junginiais;</text:span></text:p>
      <text:p text:style-name="P280"><text:span text:style-name="T281">4</text:span><text:span text:style-name="T282">)</text:span><text:span text:style-name="T283"><text:s/></text:span><text:span text:style-name="T284">sveik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text:span><text:span text:style-name="T292">liniais auto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text:span><text:span text:style-name="T297">s, naudojama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text:span><text:span text:style-name="T318">ienio v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text:span><text:span text:style-name="T326">, i. k. 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text:s/></text:span><text:span text:style-name="T475">Lietuvos Respublikos susisiekimo ministerijos įgaliotos viešosios įstaigos Transport</text:span><text:span text:style-name="T476">o kompetencijų agentūros funkcijoms, nurodytoms Saugaus eismo automobilių keliais įstatymo 10 straipsnio 12 dalyje, atlikti;</text:span><text:span text:style-name="T477"><text:s/></text:span></text:p>
      <text:p text:style-name="P478">Straipsnio punkto pakeitimai:</text:p>
      <text:p text:style-name="P479"><text:span text:style-name="T480">Nr.<text:s/></text:span><text:a xlink:href="https://www.e-tar.lt/portal/legalAct.html?documentId=98e000f0b6e311eab9d9cd0c85e0b745" office:target-frame-name="_top" xlink:show="replace"><text:span text:style-name="T481">XIII-3088</text:span></text:a><text:span text:style-name="T482">, 2020-06-23, paskelbta TAR 2020-06-25, i. k. 2020-13965</text:span></text:p>
      <text:p text:style-name="Normal"/>
      <text:p text:style-name="P483"><text:span text:style-name="T484">14</text:span><text:span text:style-name="T485">) išlaidoms už skirtą žemę, nukeliamus ar (ir) griaunamus pastatus ir kitus statinius, želdinius ir kitas naudmenas, tiesiant, rekonstruojant, taisant (remontuojant), prižiūrint kelius, apmokėti, aplinkos apsaugos reikmėms ir apsaugos nuo triukšmo statinia</text:span><text:span text:style-name="T486">ms prie kelių statyti, žemės rekultivavimo darbams vykdyti tiesiant ir taisant (remontuojant) kelius;<text:s/></text:span></text:p>
      <text:p text:style-name="P487"><text:span text:style-name="T488">15</text:span><text:span text:style-name="T489">) bendradarbiavimui su užsienio valstybėmis kelių tinklo plėtros ir užtikrinimo, kad šis tinklas veiktų, klausimais finansuoti;<text:s/></text:span></text:p>
      <text:p text:style-name="P490"><text:span text:style-name="T491">16</text:span><text:span text:style-name="T492">) teisės akt</text:span><text:span text:style-name="T493">ams ir normatyviniams dokumentams, susijusiems su kelių tinklo plėtra ir užtikrinimu, kad šis tinklas veiktų, rengti;<text:s/></text:span></text:p>
      <text:p text:style-name="P494"><text:span text:style-name="T495">17</text:span><text:span text:style-name="T496">) kelių transporto priemonių svėrimo įrangai įsigyti;</text:span></text:p>
      <text:p text:style-name="P497"><text:span text:style-name="T498">18</text:span><text:span text:style-name="T499">) i</text:span><text:span text:style-name="T500">nstitucijų</text:span><text:span text:style-name="T501"><text:s/>ir įstaigų, atsakingų už valstybinės reikšmės kelius, ir<text:s/></text:span><text:span text:style-name="T502">valstybės įmonės Lietuvos automobilių kelių direkcijos išlaikymo išlaidoms apmokėti;<text:s/></text:span></text:p>
      <text:p text:style-name="P503">Straipsnio punkto pakeitimai:</text:p>
      <text:p text:style-name="P504"><text:span text:style-name="T505">Nr.<text:s/></text:span><text:a xlink:href="https://www.e-tar.lt/portal/legalAct.html?documentId=98e000f0b6e311eab9d9cd0c85e0b745" office:target-frame-name="_top" xlink:show="replace"><text:span text:style-name="T506">XIII-3088</text:span></text:a><text:span text:style-name="T507">, 2020-06-23, paskelbta TAR 2</text:span><text:span text:style-name="T508">020-06-25, i. k. 2020-13965</text:span></text:p>
      <text:p text:style-name="Normal"/>
      <text:p text:style-name="P509"><text:span text:style-name="T510">19</text:span><text:span text:style-name="T511">) i</text:span><text:span text:style-name="T512">nstitucijų</text:span><text:span text:style-name="T513"><text:s/>ir įstaigų, atsakingų už valstybinės reikšmės kelius, ir valstybės įmonės Lietuvos automobilių kelių direkcijos paskoloms, skirtoms tiesioginėms funkcijoms atlikti, grąžinti ir palūkanoms mokėti;<text:s/></text:span></text:p>
      <text:p text:style-name="P514">Straipsnio<text:s/>punkto pakeitimai:</text:p>
      <text:p text:style-name="P515"><text:span text:style-name="T516">Nr.<text:s/></text:span><text:a xlink:href="https://www.e-tar.lt/portal/legalAct.html?documentId=98e000f0b6e311eab9d9cd0c85e0b745" office:target-frame-name="_top" xlink:show="replace"><text:span text:style-name="T517">XIII-3088</text:span></text:a><text:span text:style-name="T518">, 2020-06-23, paskelbta TAR 2020-06-25, i. k. 2020-13965</text:span></text:p>
      <text:p text:style-name="Normal"/>
      <text:p text:style-name="P519"><text:span text:style-name="T520">20</text:span><text:span text:style-name="T521">) kelių naudotojo mokesčiui, mokesčiams už Lietuvos<text:s/></text:span><text:span text:style-name="T522">Respublikoje įregistruotas krovinines transporto priemones, už naudojimąsi keliais važiuojant didžiagabaritėmis ir (ar) sunkiasvorėmis transporto priemonėmis, už eismo ribojimą administruoti ir jų surinkimo priežiūrai atlikti;</text:span><text:s/></text:p>
      <text:p text:style-name="P523">Straipsnio punkto pakeitimai:</text:p>
      <text:p text:style-name="P524"><text:span text:style-name="T525">Nr.<text:s/></text:span><text:a xlink:href="https://www.e-tar.lt/portal/legalAct.html?documentId=1b88ba1098c711e9ae2e9d61b1f977b3" office:target-frame-name="_top" xlink:show="replace"><text:span text:style-name="T526">XIII-2242</text:span></text:a><text:span text:style-name="T527">, 2019-06-13, paskelbta TAR 2019-06-27, i. k. 2019-10367</text:span></text:p>
      <text:p text:style-name="Normal"/>
      <text:p text:style-name="P528"><text:span text:style-name="T529">21</text:span><text:span text:style-name="T530">) Kelių muziejui ir kelių srities istorinėms vertybėms išlaikyti, įsigyti ir<text:s/></text:span><text:span text:style-name="T531">eksponuoti;</text:span></text:p>
      <text:p text:style-name="P532"><text:span text:style-name="T533">22</text:span><text:span text:style-name="T534">)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535">vendinti, naudojant lėšas iš sumokėtų ar išieškotų baudų už nustatyto greičio viršijimą);<text:s/></text:span></text:p>
      <text:p text:style-name="P536"><text:span text:style-name="T537">23</text:span><text:span text:style-name="T538">) viešosios įstaigos Centrinės projektų valdymo agentūros (toliau – CPVA) veiklai, susijusiai su Programos lėšų, skiriamų<text:s/></text:span><text:span text:style-name="T539">valstybinės reikšmės kelių tinklui pl</text:span><text:span text:style-name="T540">ėsti ir užtikrinti, kad šis tinklas veiktų,</text:span><text:span text:style-name="T541"><text:s/>priežiūra, užtikrinti;</text:span><text:span text:style-name="T542"><text:s/></text:span></text:p>
      <text:p text:style-name="P543">Papildyta straipsnio punktu:</text:p>
      <text:p text:style-name="P544"><text:span text:style-name="T545">Nr.<text:s/></text:span><text:a xlink:href="https://www.e-tar.lt/portal/legalAct.html?documentId=98e000f0b6e311eab9d9cd0c85e0b745" office:target-frame-name="_top" xlink:show="replace"><text:span text:style-name="T546">XIII-3088</text:span></text:a><text:span text:style-name="T547">, 2020-06-23, paskelbta TAR 2020-06-25, i. k. 20</text:span><text:span text:style-name="T548">20-13965</text:span></text:p>
      <text:p text:style-name="Normal"/>
      <text:p text:style-name="P549"><text:span text:style-name="T550">24</text:span><text:span text:style-name="T551">) kitoms kelių srities reikmėms finansuoti.<text:s/></text:span></text:p>
      <text:p text:style-name="P552">Straipsnio punkto numeracijos pakeitimas:</text:p>
      <text:p text:style-name="P553"><text:span text:style-name="T554">Nr.<text:s/></text:span><text:a xlink:href="https://www.e-tar.lt/portal/legalAct.html?documentId=98e000f0b6e311eab9d9cd0c85e0b745" office:target-frame-name="_top" xlink:show="replace"><text:span text:style-name="T555">XIII-3088</text:span></text:a><text:span text:style-name="T556">, 2020-06-23, paskelbta TAR 2020-06-25, i.</text:span><text:span text:style-name="T557"><text:s/>k. 2020-13965</text:span></text:p>
      <text:p text:style-name="Normal"/>
      <text:p text:style-name="P558">Straipsnio dalies pakeitimai:</text:p>
      <text:p text:style-name="P559"><text:span text:style-name="T560">Nr.<text:s/></text:span><text:a xlink:href="https://www.e-tar.lt/portal/legalAct.html?documentId=05682d50316911e78397ae072f58c508" office:target-frame-name="_top" xlink:show="replace"><text:span text:style-name="T561">XIII-320</text:span></text:a><text:span text:style-name="T562">, 2017-04-27, paskelbta TAR 2017-05-05, i. k. 2017-07679</text:span></text:p>
      <text:p text:style-name="Normal"/>
      <text:p text:style-name="P563"><text:span text:style-name="T564">2</text:span><text:span text:style-name="T565">. Programos finansavimo lėšos naudojamos<text:s/></text:span><text:span text:style-name="T566">valstybės institucijų ar viešųjų įstaigų, kurių dalininkė yra valstybė</text:span><text:span text:style-name="T567">, valstybės įmonių,</text:span><text:span text:style-name="T568"><text:s/>savivaldybių ar<text:s/></text:span><text:span text:style-name="T569">viešųjų įstaigų,<text:s/></text:span><text:span text:style-name="T570">kurių dalininkė yra savivaldybė,</text:span><text:span text:style-name="T571"><text:s/>savivaldybių įmonių</text:span><text:span text:style-name="T572"><text:s/>valdomam</text:span><text:span text:style-name="T573"><text:s/>vietinės reikšmės kelių tinklu</text:span><text:span text:style-name="T574">i plėsti ir užtikrinti, kad šis tinklas veiktų, tai yra:</text:span></text:p>
      <text:p text:style-name="P575"><text:span text:style-name="T576">1</text:span><text:span text:style-name="T577">) keliams projektuoti, tiesti, rekonstruoti, taisyti (remontuoti) ir prižiūrėti;</text:span></text:p>
      <text:p text:style-name="P578"><text:span text:style-name="T579">2</text:span><text:span text:style-name="T580">)<text:s/></text:span><text:span text:style-name="T581">kelių, kelių statinių ir jų užimamos žemės teisinei registracijai būtinoms procedūroms atlikti, daiktinėms t</text:span><text:span text:style-name="T582">eisėms į žemę, šių teisių suvaržymams, juridiniams faktams registruoti;</text:span></text:p>
      <text:p text:style-name="P583"><text:span text:style-name="T584">3</text:span><text:span text:style-name="T585">) tiltams, viadukams, estakadoms, tuneliams, pralaidoms projektuoti, apskaityti, statyti, rekonstruoti, taisyti (remontuoti) ir prižiūrėti;</text:span></text:p>
      <text:p text:style-name="P586"><text:span text:style-name="T587">4</text:span><text:span text:style-name="T588">) apsaugos nuo triukšmo statiniams</text:span><text:span text:style-name="T589"><text:s/>prie kelių statyti, rekonstruoti, taisyti (remontuoti) ir prižiūrėti;</text:span></text:p>
      <text:p text:style-name="P590"><text:span text:style-name="T591">5</text:span><text:span text:style-name="T592">) kelio juostoje esantiems paviršinio vandens nuleidimo įrenginiams ir lietaus kanalizacijai įrengti, rekonstruoti, taisyti (remontuoti) ir prižiūrėti;</text:span></text:p>
      <text:p text:style-name="P593"><text:span text:style-name="T594">6</text:span><text:span text:style-name="T595">) techninėms eismo regu</text:span><text:span text:style-name="T596">liavimo ir kitoms inžinerinėms saugaus eismo priemonėms projektuoti, įrengti, rekonstruoti, taisyti (remontuoti) ir prižiūrėti;</text:span></text:p>
      <text:p text:style-name="P597"><text:span text:style-name="T598">7</text:span><text:span text:style-name="T599">) ekstremaliųjų situacijų, ekstremaliųjų įvykių ir įvykių padariniams keliuose likviduoti;</text:span></text:p>
      <text:p text:style-name="P600"><text:span text:style-name="T601">8</text:span><text:span text:style-name="T602">) apšvietimui keliuose įren</text:span><text:span text:style-name="T603">gti, rekonstruoti, taisyti (remontuoti);</text:span></text:p>
      <text:p text:style-name="P604"><text:span text:style-name="T605">9</text:span><text:span text:style-name="T606">) kelio juostoje esančioms automobilių stovėjimo aikštelėms, viešojo transporto stotelėms ir paviljonams įrengti, statyti, rekonstruoti, taisyti (remontuoti) ir prižiūrėti;</text:span></text:p>
      <text:p text:style-name="P607"><text:span text:style-name="T608">10</text:span><text:span text:style-name="T609">) šaligatviams, pėsčiųjų ir<text:s/></text:span><text:span text:style-name="T610">(ar) dviračių takams įrengti, projektuoti, tiesti, rekonstruoti, taisyti (remontuoti) ir prižiūrėti;</text:span></text:p>
      <text:p text:style-name="P611"><text:span text:style-name="T612">11</text:span><text:span text:style-name="T613">) institucijų ar įstaigų, atsakingų už vietinės reikšmės viešuosius kelius, paskoloms, naudojamoms vietinės reikšmės viešiesiems keliams projektuoti,</text:span><text:span text:style-name="T614"><text:s/>tiesti, rekonstruoti, taisyti (remontuoti), grąžinti ir palūkanoms mokėti;</text:span></text:p>
      <text:p text:style-name="P615"><text:span text:style-name="T616">12</text:span><text:span text:style-name="T617">)</text:span><text:span text:style-name="T618"><text:s/></text:span><text:span text:style-name="T619">išlaidoms už skirtą žemę, nukeliamus ar (ir) griaunamus pastatus ir kitus statinius, želdinius ir kitas naudmenas, tiesiant, rekonstruojant, taisant (remontuojant), prižiūr</text:span><text:span text:style-name="T620">int kelius, apmokėti, aplinkos apsaugos reikmėms, žemės rekultivavimo darbams vykdyti tiesiant ir taisant (remontuojant) kelius;</text:span></text:p>
      <text:p text:style-name="P621"><text:span text:style-name="T622">13</text:span><text:span text:style-name="T623">) stovėjimo aikštelėms, skirtoms motorinėms transporto priemonėms arba dviračiams palikti, siekiant tęsti kelionę<text:s/></text:span><text:span text:style-name="T624">viešuoju transportu, įrengti, jeigu už naudojimąsi jomis neimamas atlygis;</text:span></text:p>
      <text:p text:style-name="P625"><text:span text:style-name="T626">14</text:span><text:span text:style-name="T627">)</text:span><text:span text:style-name="T628"><text:s/></text:span><text:span text:style-name="T629">Programos finansavimo lėšų naudojimo pagal paskirtį kontrolei, darbų kokybės kontrolės priežiūrai vietinės reikšmės kelių objektuose</text:span><text:span text:style-name="T630">.</text:span><text:span text:style-name="T631"><text:s/></text:span></text:p>
      <text:p text:style-name="P632">Straipsnio dalies pakeitimai:</text:p>
      <text:p text:style-name="P633"><text:span text:style-name="T634">Nr.<text:s/></text:span><text:a xlink:href="https://www.e-tar.lt/portal/legalAct.html?documentId=fb23fd007e1a11e98436e02a0124fc68" office:target-frame-name="_top" xlink:show="replace"><text:span text:style-name="T635">XIII-2119</text:span></text:a><text:span text:style-name="T636">, 2019-05-16, paskelbta TAR 2019-05-24, i. k. 2019-08303</text:span></text:p>
      <text:p text:style-name="Normal"/>
      <text:p text:style-name="P637"><text:span text:style-name="T638">3</text:span><text:span text:style-name="T639">. Specialiajai vietinės reikšmės žvyrkelių asfaltavimo programai finansuoti skiriama 2 p</text:span><text:span text:style-name="T640">rocentai, o nuo 2021 m. sausio 1 d. – 4 procentai akcizo pajamų, gautų už realizuotą benziną, dyzelinius degalus, suskystintas dujas, skirtas automobiliams, ir energetinius produktus, kurie pagaminti iš biologinės kilmės medžiagų ar su jų priedais ir skirt</text:span><text:span text:style-name="T641">i naudoti kaip variklių degalai.</text:span><text:span text:style-name="T642"><text:s/></text:span></text:p>
      <text:p text:style-name="P643">Papildyta straipsnio dalimi:</text:p>
      <text:p text:style-name="P644"><text:span text:style-name="T645">Nr.<text:s/></text:span><text:a xlink:href="https://www.e-tar.lt/portal/legalAct.html?documentId=42910d907e1b11e98436e02a0124fc68" office:target-frame-name="_top" xlink:show="replace"><text:span text:style-name="T646">XIII-2120</text:span></text:a><text:span text:style-name="T647">, 2019-05-16, paskelbta TAR 2019-05-24, i. k. 2019-08304</text:span></text:p>
      <text:p text:style-name="Normal"/>
      <text:p text:style-name="P648"><text:span text:style-name="T649">4</text:span><text:span text:style-name="T650">. Vyriausybė nustat</text:span><text:span text:style-name="T651">o Programos finansavimo lėšų naudojimo tvarką.<text:s/></text:span><text:span text:style-name="T652">Programos finansavimo lėšų naudojimo tvarką įgyvendina valstybės įmonė Lietuvos automobilių kelių direkcija</text:span><text:span text:style-name="T653">. Programos finansavimo lėšų<text:s/></text:span><text:span text:style-name="T654">naudojimo<text:s/></text:span><text:span text:style-name="T655">šio straipsnio 1 dalyje nurodytoms kelių reikmėms atliekant</text:span><text:span text:style-name="T656"><text:s/>vie</text:span><text:span text:style-name="T657">šuosius pirkimus<text:s/></text:span><text:span text:style-name="T658">priežiūrą vykdo CPVA. Šio įstatymo įgyvendinimą prižiūri Susisiekimo ministerija.<text:s/></text:span><text:span text:style-name="T659">Susisiekimo ministras kiekvienais metais atsiskaito Seimui už Programos finansavimo lėšų panaudojimą</text:span><text:span text:style-name="T660">.</text:span></text:p>
      <text:p text:style-name="P661">Straipsnio dalies pakeitimai:</text:p>
      <text:p text:style-name="P662"><text:span text:style-name="T663">Nr.<text:s/></text:span><text:a xlink:href="https://www.e-tar.lt/portal/legalAct.html?documentId=98e000f0b6e311eab9d9cd0c85e0b745" office:target-frame-name="_top" xlink:show="replace"><text:span text:style-name="T664">XIII-3088</text:span></text:a><text:span text:style-name="T665">, 2020-06-23, paskelbta TAR 2020-06-25, i. k. 2020-13965</text:span></text:p>
      <text:p text:style-name="P666">Straipsnio dalies numeracijos pakeitimas:</text:p>
      <text:p text:style-name="P667"><text:span text:style-name="T668">Nr.<text:s/></text:span><text:a xlink:href="https://www.e-tar.lt/portal/legalAct.html?documentId=05682d50316911e78397ae072f58c508" office:target-frame-name="_top" xlink:show="replace"><text:span text:style-name="T669">XIII-320</text:span></text:a><text:span text:style-name="T670">, 2017-04-27, paskelbta TAR 2017-05-05, i. k. 2017-07679</text:span></text:p>
      <text:p text:style-name="P671"><text:span text:style-name="T672">Nr.<text:s/></text:span><text:a xlink:href="https://www.e-tar.lt/portal/legalAct.html?documentId=42910d907e1b11e98436e02a0124fc68" office:target-frame-name="_top" xlink:show="replace"><text:span text:style-name="T673">XIII-2120</text:span></text:a><text:span text:style-name="T674">, 2019-05-16, paskelbta TAR 20</text:span><text:span text:style-name="T675">19-05-24, i. k. 2019-08304</text:span></text:p>
      <text:p text:style-name="Normal"/>
      <text:p text:style-name="P676"><text:span text:style-name="T677">5</text:span><text:span text:style-name="T678">. Programos finansavimo lėšos naudojamos pagal iki atitinkamų metų vasario 1 dienos</text:span><text:span text:style-name="T679"><text:s/></text:span><text:span text:style-name="T680">Vyriausybės patvirtintą metinę lėšų naudojimo sąmatą. Metinėje lėšų naudojimo sąmatoje numatomas iki 5 procentų Programos finansavimo lėšų<text:s/></text:span><text:span text:style-name="T681">rezervas valstybės reikmėms, susijusioms su keliais, finansuoti.</text:span></text:p>
      <text:p text:style-name="P682">Straipsnio dalies pakeitimai:</text:p>
      <text:p text:style-name="P683"><text:span text:style-name="T684">Nr.<text:s/></text:span><text:a xlink:href="https://www.e-tar.lt/portal/legalAct.html?documentId=cb4afed07e1a11e98436e02a0124fc68" office:target-frame-name="_top" xlink:show="replace"><text:span text:style-name="T685">XIII-2118</text:span></text:a><text:span text:style-name="T686">, 2019-05-16, paskelbta TAR 2019-05-24, i. k. 2019</text:span><text:span text:style-name="T687">-08302</text:span></text:p>
      <text:p text:style-name="P688">Straipsnio dalies numeracijos pakeitimas:</text:p>
      <text:p text:style-name="P689"><text:span text:style-name="T690">Nr.<text:s/></text:span><text:a xlink:href="https://www.e-tar.lt/portal/legalAct.html?documentId=05682d50316911e78397ae072f58c508" office:target-frame-name="_top" xlink:show="replace"><text:span text:style-name="T691">XIII-320</text:span></text:a><text:span text:style-name="T692">, 2017-04-27, paskelbta TAR 2017-05-05, i. k. 2017-07679</text:span></text:p>
      <text:p text:style-name="P693"><text:span text:style-name="T694">Nr.<text:s/></text:span><text:a xlink:href="https://www.e-tar.lt/portal/legalAct.html?documentId=42910d907e1b11e98436e02a0124fc68" office:target-frame-name="_top" xlink:show="replace"><text:span text:style-name="T695">XIII-2120</text:span></text:a><text:span text:style-name="T696">, 2019-05-16, paskelbta TAR 2019-05-24, i. k. 2019-08304</text:span></text:p>
      <text:p text:style-name="Normal"/>
      <text:p text:style-name="P697"><text:span text:style-name="T698">6</text:span><text:span text:style-name="T699">.</text:span><text:span text:style-name="T700"><text:s/>Metinėje<text:s/></text:span><text:span text:style-name="T701">lėšų naudojimo<text:s/></text:span><text:span text:style-name="T702">sąmatoje<text:s/></text:span><text:span text:style-name="T703">numatoma 30 procentų<text:s/></text:span><text:span text:style-name="T704">Programos finansavimo lėšų<text:s/></text:span><text:span text:style-name="T705">valstybės institucijų ar<text:s/></text:span><text:span text:style-name="T706">viešųjų<text:s/></text:span><text:span text:style-name="T707">įstaigų,</text:span><text:span text:style-name="T708"><text:s/>kurių dalininkė yra valstybė,<text:s/></text:span><text:span text:style-name="T709">valstybės įmonių,</text:span><text:span text:style-name="T710"><text:s/>savivaldybių ar<text:s/></text:span><text:span text:style-name="T711">viešųjų įstaigų, kurių dalininkė yra savivaldybė, savivaldybių įmonių</text:span><text:span text:style-name="T712"><text:s/>valdomiems vietinės reikšmės keliams tiesti, taisyti, prižiūrėti ir saugaus eismo sąlygoms užtikrinti.</text:span></text:p>
      <text:p text:style-name="P713">Straipsnio<text:s/>dalies pakeitimai:</text:p>
      <text:p text:style-name="P714"><text:span text:style-name="T715">Nr.<text:s/></text:span><text:a xlink:href="https://www.e-tar.lt/portal/legalAct.html?documentId=fb23fd007e1a11e98436e02a0124fc68" office:target-frame-name="_top" xlink:show="replace"><text:span text:style-name="T716">XIII-2119</text:span></text:a><text:span text:style-name="T717">, 2019-05-16, paskelbta TAR 2019-05-24, i. k. 2019-08303</text:span></text:p>
      <text:p text:style-name="P718">Straipsnio dalies numeracijos pakeitimas:</text:p>
      <text:p text:style-name="P719"><text:span text:style-name="T720">Nr.<text:s/></text:span><text:a xlink:href="https://www.e-tar.lt/portal/legalAct.html?documentId=05682d50316911e78397ae072f58c508" office:target-frame-name="_top" xlink:show="replace"><text:span text:style-name="T721">XIII-320</text:span></text:a><text:span text:style-name="T722">, 2017-04-27, paskelbta TAR 2017-05-05, i. k. 2017-07679</text:span></text:p>
      <text:p text:style-name="P723"><text:span text:style-name="T724">Nr.<text:s/></text:span><text:a xlink:href="https://www.e-tar.lt/portal/legalAct.html?documentId=42910d907e1b11e98436e02a0124fc68" office:target-frame-name="_top" xlink:show="replace"><text:span text:style-name="T725">XIII-2120</text:span></text:a><text:span text:style-name="T726">, 20</text:span><text:span text:style-name="T727">19-05-16, paskelbta TAR 2019-05-24, i. k. 2019-08304</text:span></text:p>
      <text:p text:style-name="Normal"/>
      <text:p text:style-name="P728"><text:span text:style-name="T729">7</text:span><text:span text:style-name="T730">. Vyriausybės nustatyta tvarka Programos finansavimo lėšos taip pat naudojamos perkėlimo keltais per Klaipėdos valstybinio jūrų uosto akvatoriją į Kuršių neriją ir iš Kuršių nerijos bilieto kainai<text:s/></text:span><text:span text:style-name="T731">kompensuoti:</text:span></text:p>
      <text:p text:style-name="P732">Straipsnio dalies numeracijos pakeitimas:</text:p>
      <text:p text:style-name="P733"><text:span text:style-name="T734">Nr.<text:s/></text:span><text:a xlink:href="https://www.e-tar.lt/portal/legalAct.html?documentId=05682d50316911e78397ae072f58c508" office:target-frame-name="_top" xlink:show="replace"><text:span text:style-name="T735">XIII-320</text:span></text:a><text:span text:style-name="T736">, 2017-04-27, paskelbta TAR 2017-05-05, i. k. 2017-07679</text:span></text:p>
      <text:p text:style-name="P737"><text:span text:style-name="T738">Nr.<text:s/></text:span><text:a xlink:href="https://www.e-tar.lt/portal/legalAct.html?documentId=42910d907e1b11e98436e02a0124fc68" office:target-frame-name="_top" xlink:show="replace"><text:span text:style-name="T739">XIII-2120</text:span></text:a><text:span text:style-name="T740">, 2019-05-16, paskelbta TAR 2019-05-24, i. k. 2019-08304</text:span></text:p>
      <text:p text:style-name="Normal"/>
      <text:p text:style-name="P741"><text:span text:style-name="T742">1</text:span><text:span text:style-name="T743">) neįgaliųjų ir jų nuosavybės ar kitokiu teisėtu pagrindu valdomų automobilių, kuriuos jie vairuoja arba kuriais jie važiuoja;<text:s/></text:span></text:p>
      <text:p text:style-name="P744">Straipsnio punkto pakeitimai:</text:p>
      <text:p text:style-name="P745"><text:span text:style-name="T746">Nr.<text:s/></text:span><text:a xlink:href="https://www.e-tar.lt/portal/legalAct.html?documentId=1b88ba1098c711e9ae2e9d61b1f977b3" office:target-frame-name="_top" xlink:show="replace"><text:span text:style-name="T747">XIII-2242</text:span></text:a><text:span text:style-name="T748">, 2019-06-13, paskelbta TAR 2019-06-27, i. k. 2019-10367</text:span></text:p>
      <text:p text:style-name="Normal"/>
      <text:p text:style-name="P749"><text:span text:style-name="T750">2</text:span><text:span text:style-name="T751">) tarnybos reikalais vykstančių greitosios medicinos pagalbos ir reanimacijos, priešgaisrinių gelbėjimo tarnybų, policijos, valstybės sienos apsaugos, civilinės saugos, kelių priež</text:span><text:span text:style-name="T752">iūros, uosto saugos tarnybų, prokuratūros, muitinės pareigūnų</text:span><text:span text:style-name="T753">,</text:span><text:span text:style-name="T754"><text:s/></text:span><text:span text:style-name="T755">Lietuvos kariuomenėje tarnaujančių karių, valstybės tarnautojų ir pagal darbo sutartis dirbančių darbuotojų</text:span><text:span text:style-name="T756"><text:s/>ir<text:s/></text:span><text:span text:style-name="T757">šiame punkte nurodytų institucijų ir</text:span><text:span text:style-name="T758"><text:s/>tarnybų transporto priemonių;</text:span><text:s/></text:p>
      <text:p text:style-name="P759">Straipsnio punkto pakeitimai:</text:p>
      <text:p text:style-name="P760"><text:span text:style-name="T761">Nr.<text:s/></text:span><text:a xlink:href="https://www.e-tar.lt/portal/legalAct.html?documentId=1b88ba1098c711e9ae2e9d61b1f977b3" office:target-frame-name="_top" xlink:show="replace"><text:span text:style-name="T762">XIII-2242</text:span></text:a><text:span text:style-name="T763">, 2019-06-13, paskelbta TAR 2019-06-27, i. k. 2019-10367</text:span></text:p>
      <text:p text:style-name="Normal"/>
      <text:p text:style-name="P764"><text:span text:style-name="T765">3</text:span><text:span text:style-name="T766">) Klaipėdos miesto savivaldybės tarnybinių<text:s/></text:span><text:span text:style-name="T767">transporto priemonių</text:span><text:span text:style-name="T768">, v</text:span><text:span text:style-name="T769">alstybės tarnautojų ir darbuotojų, atliekančių tarnybines funkcijas</text:span><text:span text:style-name="T770"><text:s/></text:span><text:span text:style-name="T771">ir dirbančių darbus</text:span><text:span text:style-name="T772"><text:s/>Klaipėdos miesto dalyje Smiltynėje;</text:span><text:s/></text:p>
      <text:p text:style-name="P773">Straipsnio punkto pakeitimai:</text:p>
      <text:p text:style-name="P774"><text:span text:style-name="T775">Nr.<text:s/></text:span><text:a xlink:href="https://www.e-tar.lt/portal/legalAct.html?documentId=1b88ba1098c711e9ae2e9d61b1f977b3" office:target-frame-name="_top" xlink:show="replace"><text:span text:style-name="T776">XIII-2242</text:span></text:a><text:span text:style-name="T777">, 2019-06-13, paskelbta TAR 2019-06-27, i. k. 2019-10367</text:span></text:p>
      <text:p text:style-name="Normal"/>
      <text:p text:style-name="P778"><text:span text:style-name="T779">4</text:span><text:span text:style-name="T780">) tolimojo, vietinio (miesto) reguliaraus susisiekimo autobusų, dviračių, autocisternų, kuriomis vežamas kuras į Kuršių neriją;</text:span></text:p>
      <text:p text:style-name="P781"><text:span text:style-name="T782">5</text:span><text:span text:style-name="T783">) juridinių asmenų, turinčių Kuršių nerijoje<text:s/></text:span><text:span text:style-name="T784">registruotą buveinę, transporto priemonių ir darbuotojų;</text:span></text:p>
      <text:p text:style-name="P785"><text:span text:style-name="T786">6</text:span><text:span text:style-name="T787">) Klaipėdos miesto savivaldybės įmonių<text:s/></text:span><text:span text:style-name="T788">ir įstaigų</text:span><text:span text:style-name="T789"><text:s/>transporto priemonių ir darbuotojų, dirbančių darbus Klaipėdos miesto dalyje Smiltynėje;<text:s/></text:span></text:p>
      <text:p text:style-name="P790">Straipsnio punkto pakeitimai:</text:p>
      <text:p text:style-name="P791"><text:span text:style-name="T792">Nr.<text:s/></text:span><text:a xlink:href="https://www.e-tar.lt/portal/legalAct.html?documentId=1b88ba1098c711e9ae2e9d61b1f977b3" office:target-frame-name="_top" xlink:show="replace"><text:span text:style-name="T793">XIII-2242</text:span></text:a><text:span text:style-name="T794">, 2019-06-13, paskelbta TAR 2019-06-27, i. k. 2019-10367</text:span></text:p>
      <text:p text:style-name="Normal"/>
      <text:p text:style-name="P795"><text:span text:style-name="T796">7</text:span><text:span text:style-name="T797">) Neringos mieste ir Klaipėdos miesto dalyje Smiltynėje gyvenamąją vietą deklaravusių asmenų ir jų transpo</text:span><text:span text:style-name="T798">rto priemonių;</text:span></text:p>
      <text:p text:style-name="P799">Straipsnio punkto pakeitimai:</text:p>
      <text:p text:style-name="P800"><text:span text:style-name="T801">Nr.<text:s/></text:span><text:a xlink:href="https://www.e-tar.lt/portal/legalAct.html?documentId=3fe21e60056811e6a238c18f7a3f1736" office:target-frame-name="_top" xlink:show="replace"><text:span text:style-name="T802">XII-2315</text:span></text:a><text:span text:style-name="T803">, 2016-04-14, paskelbta TAR 2016-04-18, i. k. 2016-09858</text:span></text:p>
      <text:p text:style-name="Normal"/>
      <text:p text:style-name="P804"><text:span text:style-name="T805">8</text:span><text:span text:style-name="T806">) darbo reikalais vykstančių miškų urė</text:span><text:span text:style-name="T807">dijos, kuriai perduotas valdyti Kuršių nerijoje esantis valstybinės miško žemės sklypas, darbuotojų ir jos transporto priemonių.</text:span></text:p>
      <text:p text:style-name="P808">Papildyta straipsnio punktu:</text:p>
      <text:p text:style-name="P809"><text:span text:style-name="T810">Nr.<text:s/></text:span><text:a xlink:href="https://www.e-tar.lt/portal/legalAct.html?documentId=2c97be304a7511e6b5d09300a16a686c" office:target-frame-name="_top" xlink:show="replace"><text:span text:style-name="T811">XII-2571</text:span></text:a><text:span text:style-name="T812">, 2016-06-30, paskelbta TAR 2016-07-15, i. k. 2016-20663</text:span></text:p>
      <text:p text:style-name="Normal"/>
      <text:p text:style-name="P813"><text:span text:style-name="T814">8</text:span><text:span text:style-name="T815">. Programos finansavimo lėšos pagal Vyriausybės nustatytą tvarką naudojamos gyventojų ir jų lengvųjų automobilių neatlygintino perkėlimo užlietu krašto kelio Šilutė–Rusnė ruožu<text:s/></text:span><text:span text:style-name="T816">sąnaudoms kompensuoti.</text:span></text:p>
      <text:p text:style-name="P817">Straipsnio dalies numeracijos pakeitimas:</text:p>
      <text:p text:style-name="P818"><text:span text:style-name="T819">Nr.<text:s/></text:span><text:a xlink:href="https://www.e-tar.lt/portal/legalAct.html?documentId=05682d50316911e78397ae072f58c508" office:target-frame-name="_top" xlink:show="replace"><text:span text:style-name="T820">XIII-320</text:span></text:a><text:span text:style-name="T821">, 2017-04-27, paskelbta TAR 2017-05-05, i. k. 2017-07679</text:span></text:p>
      <text:p text:style-name="P822"><text:span text:style-name="T823">Nr.<text:s/></text:span><text:a xlink:href="https://www.e-tar.lt/portal/legalAct.html?documentId=42910d907e1b11e98436e02a0124fc68" office:target-frame-name="_top" xlink:show="replace"><text:span text:style-name="T824">XIII-2120</text:span></text:a><text:span text:style-name="T825">, 2019-05-16, paskelbta TAR 2019-05-24, i. k. 2019-08304</text:span></text:p>
      <text:p text:style-name="Normal"/>
      <text:p text:style-name="P826"><text:span text:style-name="T827">9</text:span><text:span text:style-name="T828">1</text:span><text:span text:style-name="T829"><text:s/>straipsnis.<text:s/></text:span><text:span text:style-name="T830">CPVA funkcijos</text:span><text:span text:style-name="T831"><text:s/></text:span></text:p>
      <text:p text:style-name="P832"><text:span text:style-name="T833">CPVA, vykdydama<text:s/></text:span><text:span text:style-name="T834">Programos finansavimo lėšų<text:s/></text:span><text:span text:style-name="T835">naudojimo</text:span><text:span text:style-name="T836"><text:s/>šio įstatymo<text:s/></text:span><text:span text:style-name="T837">9 stra</text:span><text:span text:style-name="T838">ipsnio 1 dalyje<text:s/></text:span><text:span text:style-name="T839">nurodytoms kelių reikmėms</text:span><text:span text:style-name="T840"><text:s/>atliekant viešuosius pirkimus priežiūrą, atlieka šias funkcijas:</text:span></text:p>
      <text:p text:style-name="P841"><text:span text:style-name="T842">1</text:span><text:span text:style-name="T843">) prižiūri Programos lėšų naudojimą, atlikdama prevencinę viešųjų pirkimų kontrolę ir stebėseną, taip pat vertindama išlaidų, patiriamų atliekant<text:s/></text:span><text:span text:style-name="T844">viešųjų pirkimų procedūras, pagrįstumą ir teisėtumą;</text:span></text:p>
      <text:p text:style-name="P845"><text:span text:style-name="T846">2</text:span><text:span text:style-name="T847">) tikrina ir tvirtina deklaruotų išlaidų tinkamumą finansuoti Programos finansavimo lėšomis;</text:span></text:p>
      <text:p text:style-name="P848"><text:span text:style-name="T849">3</text:span><text:span text:style-name="T850">) atlieka patikrinimus, įskaitant patikrinimus vietoje, siekdama nustatyti, ar Programos finansavimo</text:span><text:span text:style-name="T851"><text:s/>lėšos panaudotos tinkamai.</text:span></text:p>
      <text:p text:style-name="P852">Papildyta straipsniu:</text:p>
      <text:p text:style-name="P853"><text:span text:style-name="T854">Nr.<text:s/></text:span><text:a xlink:href="https://www.e-tar.lt/portal/legalAct.html?documentId=98e000f0b6e311eab9d9cd0c85e0b745" office:target-frame-name="_top" xlink:show="replace"><text:span text:style-name="T855">XIII-3088</text:span></text:a><text:span text:style-name="T856">, 2020-06-23, paskelbta TAR 2020-06-25, i. k. 2020-13965</text:span></text:p>
      <text:p text:style-name="Normal"/>
      <text:p text:style-name="P857"><text:span text:style-name="T858">10</text:span><text:span text:style-name="T859"><text:s/>straipsnis.<text:s/></text:span><text:span text:style-name="T860">Programos<text:s/></text:span><text:span text:style-name="T861">finansavimo garantijos</text:span></text:p>
      <text:p text:style-name="P862"><text:span text:style-name="T863">1</text:span><text:span text:style-name="T864">. Programos finansavimo pajamos ir išlaidos, vadovaujantis<text:s/></text:span><text:span text:style-name="T865">Lietuvos Respublikos<text:s/></text:span><text:span text:style-name="T866">biudžeto sandaros įstatyme nustatytais programų finansavimo principais, planuojamos valstybės biudžete.</text:span></text:p>
      <text:p text:style-name="P867"><text:span text:style-name="T868">2</text:span><text:span text:style-name="T869">. Programos finansavimo lėšos negali bū</text:span><text:span text:style-name="T870">ti naudojamos kitoms valstybės reikmėms, kurios nėra numatytos šio įstatymo<text:s/></text:span><text:span text:style-name="T871">9<text:s/></text:span><text:span text:style-name="T872">straipsnyje, finansuoti.</text:span></text:p>
      <text:p text:style-name="P873"/>
      <text:p text:style-name="P874"/>
      <text:p text:style-name="P875"><text:span text:style-name="T876">Skelbiu šį Lietuvos Respublikos Seimo priimtą įstatymą.<text:s/></text:span></text:p>
      <text:p text:style-name="P877"/>
      <text:p text:style-name="P878"/>
      <text:p text:style-name="P879"/>
      <text:p text:style-name="P880"><text:span text:style-name="T881">RESPUBLIKOS PREZIDENTAS</text:span><text:span text:style-name="T882"><text:tab/></text:span>VALDAS ADAMKUS</text:p>
      <text:p text:style-name="P883"/>
      <text:p text:style-name="P884"/>
      <text:p text:style-name="P885"/>
      <text:p text:style-name="P886">Lietuvos Respublikos<text:s/></text:p>
      <text:p text:style-name="P891">kelių priežiūros ir<text:s/></text:p>
      <text:p text:style-name="P892">plėtros programos<text:s/></text:p>
      <text:p text:style-name="P893">finansavimo įstatymo<text:s/></text:p>
      <text:p text:style-name="P894"><text:span text:style-name="T895">1</text:span><text:span text:style-name="T896"><text:s/>priedas</text:span></text:p>
      <text:p text:style-name="P897"/>
      <text:p text:style-name="P898"><text:span text:style-name="T899">MOKESČIO<text:s/></text:span><text:span text:style-name="T900">UŽ LIETUVOS RESPUBLIKOJE ĮREGISTRUOTAS KROVININES TRANSPORTO PRIEMONES RIBINIAI TARIFAI</text:span></text:p>
      <text:p text:style-name="P901"/>
      <text:p text:style-name="P902"><text:span text:style-name="T903">Transporto priemonių valdytojų kasmetinio</text:span><text:span text:style-name="T904"><text:s/></text:span><text:span text:style-name="T905">mokesčio už Lietuvos Respublikoje įregistruotas krovinines transporto priemones ribiniai tarifai:<text: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text:span text:style-name="T916">Nr.</text:span></text:p>
          </table:table-cell>
          <table:table-cell table:style-name="TableCell917" table:number-columns-spanned="2">
            <text:p text:style-name="P918">Transporto<text:s/>priemonės kategorija ir klasė, didžiausioji leidžiamoji masė***</text:p>
          </table:table-cell>
          <table:covered-table-cell/>
          <table:table-cell table:style-name="TableCell919">
            <text:p text:style-name="P920">Ribiniai tarifai, eurais</text:p>
          </table:table-cell>
        </table:table-row>
        <table:table-row table:style-name="TableRow921">
          <table:table-cell table:style-name="TableCell922" table:number-rows-spanned="10">
            <text:p text:style-name="P923">1.</text:p>
          </table:table-cell>
          <table:table-cell table:style-name="TableCell924" table:number-rows-spanned="10">
            <text:p text:style-name="P925"><text:span text:style-name="T926">N</text:span><text:span text:style-name="T927">2</text:span><text:span text:style-name="T928"><text:s/>ir N</text:span><text:span text:style-name="T929">3</text:span><text:span text:style-name="T930"><text:s/>klasių</text:span><text:span text:style-name="T931"><text:s/></text:span><text:span text:style-name="T932">krovininiai</text:span><text:span text:style-name="T933"><text:s/></text:span><text:span text:style-name="T934">automobiliai,<text:s/></text:span></text:p>
            <text:p text:style-name="P935"><text:span text:style-name="T936">O</text:span><text:span text:style-name="T937">4</text:span><text:span text:style-name="T938"><text:s/>klasės krovininių automobilių priekabos ir puspriekabės</text:span></text:p>
          </table:table-cell>
          <table:table-cell table:style-name="TableCell939">
            <text:p text:style-name="P940"><text:span text:style-name="T941">nuo 12 t (įskaitytinai) iki 15 t didžiausiosios leidžiamosios</text:span><text:span text:style-name="T942"><text:s/>masės*</text:span></text:p>
          </table:table-cell>
          <table:table-cell table:style-name="TableCell943">
            <text:p text:style-name="P944">86–179</text:p>
          </table:table-cell>
        </table:table-row>
        <table:table-row table:style-name="TableRow945">
          <table:covered-table-cell>
            <text:p text:style-name="P946"/>
          </table:covered-table-cell>
          <table:covered-table-cell>
            <text:p text:style-name="P947"/>
          </table:covered-table-cell>
          <table:table-cell table:style-name="TableCell948">
            <text:p text:style-name="P949">nuo 12 t (įskaitytinai) iki 15 t didžiausiosios leidžiamosios masės**</text:p>
          </table:table-cell>
          <table:table-cell table:style-name="TableCell950">
            <text:p text:style-name="P951">127–254</text:p>
          </table:table-cell>
        </table:table-row>
        <table:table-row table:style-name="TableRow952">
          <table:covered-table-cell>
            <text:p text:style-name="P953"/>
          </table:covered-table-cell>
          <table:covered-table-cell>
            <text:p text:style-name="P954"/>
          </table:covered-table-cell>
          <table:table-cell table:style-name="TableCell955">
            <text:p text:style-name="P956">nuo 15 t (įskaitytinai) iki 23 t didžiausiosios leidžiamosios masės*</text:p>
          </table:table-cell>
          <table:table-cell table:style-name="TableCell957">
            <text:p text:style-name="P958">127–301</text:p>
          </table:table-cell>
        </table:table-row>
        <table:table-row table:style-name="TableRow959">
          <table:covered-table-cell>
            <text:p text:style-name="P960"/>
          </table:covered-table-cell>
          <table:covered-table-cell>
            <text:p text:style-name="P961"/>
          </table:covered-table-cell>
          <table:table-cell table:style-name="TableCell962">
            <text:p text:style-name="P963">nuo 15 t (įskaitytinai) iki 23 t didžiausiosios leidžiamosios masės**</text:p>
          </table:table-cell>
          <table:table-cell table:style-name="TableCell964">
            <text:p text:style-name="P965">286–573</text:p>
          </table:table-cell>
        </table:table-row>
        <table:table-row table:style-name="TableRow966">
          <table:covered-table-cell>
            <text:p text:style-name="P967"/>
          </table:covered-table-cell>
          <table:covered-table-cell>
            <text:p text:style-name="P968"/>
          </table:covered-table-cell>
          <table:table-cell table:style-name="TableCell969">
            <text:p text:style-name="P970">nuo 23 t (įskaitytinai) iki 29 t didžiausiosios leidžiamosios masės*</text:p>
          </table:table-cell>
          <table:table-cell table:style-name="TableCell971">
            <text:p text:style-name="P972">237–474</text:p>
          </table:table-cell>
        </table:table-row>
        <table:table-row table:style-name="TableRow973">
          <table:covered-table-cell>
            <text:p text:style-name="P974"/>
          </table:covered-table-cell>
          <table:covered-table-cell>
            <text:p text:style-name="P975"/>
          </table:covered-table-cell>
          <table:table-cell table:style-name="TableCell976">
            <text:p text:style-name="P977">nuo 23 t (įskaitytinai) iki 29 t didžiausiosios leidžiamosios masės**</text:p>
          </table:table-cell>
          <table:table-cell table:style-name="TableCell978">
            <text:p text:style-name="P979">376–753</text:p>
          </table:table-cell>
        </table:table-row>
        <table:table-row table:style-name="TableRow980">
          <table:covered-table-cell>
            <text:p text:style-name="P981"/>
          </table:covered-table-cell>
          <table:covered-table-cell>
            <text:p text:style-name="P982"/>
          </table:covered-table-cell>
          <table:table-cell table:style-name="TableCell983">
            <text:p text:style-name="P984">nuo 29 t (įskaitytinai) iki 33 t didžiausiosios leidžiamosios masės*</text:p>
          </table:table-cell>
          <table:table-cell table:style-name="TableCell985">
            <text:p text:style-name="P986">376–753</text:p>
          </table:table-cell>
        </table:table-row>
        <table:table-row table:style-name="TableRow987">
          <table:covered-table-cell>
            <text:p text:style-name="P988"/>
          </table:covered-table-cell>
          <table:covered-table-cell>
            <text:p text:style-name="P989"/>
          </table:covered-table-cell>
          <table:table-cell table:style-name="TableCell990">
            <text:p text:style-name="P991">nuo 29 t<text:s/>(įskaitytinai) iki 33 t didžiausiosios leidžiamosios masės**</text:p>
          </table:table-cell>
          <table:table-cell table:style-name="TableCell992">
            <text:p text:style-name="P993">558–1 120</text:p>
          </table:table-cell>
        </table:table-row>
        <table:table-row table:style-name="TableRow994">
          <table:covered-table-cell>
            <text:p text:style-name="P995"/>
          </table:covered-table-cell>
          <table:covered-table-cell>
            <text:p text:style-name="P996"/>
          </table:covered-table-cell>
          <table:table-cell table:style-name="TableCell997">
            <text:p text:style-name="P998">nuo 33 t (įskaitytinai) iki 40 t didžiausiosios leidžiamosios masės*</text:p>
          </table:table-cell>
          <table:table-cell table:style-name="TableCell999">
            <text:p text:style-name="P1000">535–1 071</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nuo 33 t (įskaitytinai) iki 40 t didžiausiosios leidžiamosios masės**</text:p>
          </table:table-cell>
          <table:table-cell table:style-name="TableCell1006">
            <text:p text:style-name="P1007">735–1 471</text:p>
          </table:table-cell>
        </table:table-row>
        <table:table-row table:style-name="TableRow1008">
          <table:table-cell table:style-name="TableCell1009" table:number-rows-spanned="2">
            <text:p text:style-name="P1010">2.</text:p>
          </table:table-cell>
          <table:table-cell table:style-name="TableCell1011" table:number-rows-spanned="2">
            <text:p text:style-name="P1012"><text:span text:style-name="T1013">Krovininių<text:s/></text:span><text:span text:style-name="T1014">transporto priemonių junginys – N</text:span><text:span text:style-name="T1015">3</text:span><text:span text:style-name="T1016">O</text:span><text:span text:style-name="T1017">4</text:span><text:span text:style-name="T1018">, susidedantis iš dviašio vilkiko ir triašės puspriekabės, kuriuo, vykdant kombinuotą vežimą, vežami vienas arba keli kombinuoto vežimo vienetai (puspriekabės, nuimamieji kėbulai ir konteineriai, kurių bendras maksimalus</text:span><text:span text:style-name="T1019"><text:s/>ilgis ne didesnis kaip 45 pėdos)</text:span></text:p>
          </table:table-cell>
          <table:table-cell table:style-name="TableCell1020">
            <text:p text:style-name="P1021">nuo 40 t (įskaitytinai) iki 42 t didžiausiosios leidžiamosios masės*</text:p>
          </table:table-cell>
          <table:table-cell table:style-name="TableCell1022">
            <text:p text:style-name="P1023">654–1 222</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nuo 40 t (įskaitytinai) iki 42 t didžiausiosios leidžiamosios masės**</text:p>
          </table:table-cell>
          <table:table-cell table:style-name="TableCell1029">
            <text:p text:style-name="P1030">967–1 778</text:p>
          </table:table-cell>
        </table:table-row>
        <table:table-row table:style-name="TableRow1031">
          <table:table-cell table:style-name="TableCell1032" table:number-rows-spanned="2">
            <text:p text:style-name="P1033">3.</text:p>
          </table:table-cell>
          <table:table-cell table:style-name="TableCell1034" table:number-rows-spanned="2">
            <text:p text:style-name="P1035"><text:span text:style-name="T1036">Krovininių transporto priemonių junginys – N</text:span><text:span text:style-name="T1037">3</text:span><text:span text:style-name="T1038">O</text:span><text:span text:style-name="T1039">4</text:span><text:span text:style-name="T1040">,<text:s/></text:span><text:span text:style-name="T1041">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1042">pėdos)</text:span></text:p>
          </table:table-cell>
          <table:table-cell table:style-name="TableCell1043">
            <text:p text:style-name="P1044">nuo 40 t (įskaitytinai) iki 44 t didžiausiosios leidžiamosios masės*</text:p>
            <text:p text:style-name="P1045"/>
            <text:p text:style-name="P1046"/>
          </table:table-cell>
          <table:table-cell table:style-name="TableCell1047">
            <text:p text:style-name="P1048"><text:span text:style-name="T1049">654–1 309</text:span></text:p>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nuo 40 t (įskaitytinai) iki 44 t didžiausiosios leidžiamosios masės**</text:p>
          </table:table-cell>
          <table:table-cell table:style-name="TableCell1056">
            <text:p text:style-name="P1057"><text:span text:style-name="T1058">967–1 937</text:span></text:p>
          </table:table-cell>
        </table:table-row>
      </table:table>
      <text:p text:style-name="P1059">* Kai ašis (ašys) su pneumatine pakaba.</text:p>
      <text:p text:style-name="P1060">** Kai yra kita ašies (ašių) pakabų<text:s/>sistema.</text:p>
      <text:p text:style-name="P1061">*** Didžiausioji leidžiama naudojantis keliais transporto priemonės ar jų junginio masė pagal Kelių įstatymą arba didžiausioji leidžiamoji masė pagal Saugaus eismo automobilių keliais įstatymą (taikoma ta, kuri yra mažesnė).</text:p>
      <text:p text:style-name="P1062">Priedo pakeitimai:</text:p>
      <text:p text:style-name="P1063"><text:span text:style-name="T1064">Nr.</text:span><text:span text:style-name="T1065"><text:s/></text:span><text:a xlink:href="https://www.e-tar.lt/portal/legalAct.html?documentId=9fe750106eff11e484b9c12b550436a3" office:target-frame-name="_top" xlink:show="replace"><text:span text:style-name="T1066">XII-1310</text:span></text:a><text:span text:style-name="T1067">, 2014-11-06, paskelbta TAR 2014-11-18, i. k. 2014-17042</text:span></text:p>
      <text:p text:style-name="P1068"><text:span text:style-name="T1069">Nr.<text:s/></text:span><text:a xlink:href="https://www.e-tar.lt/portal/legalAct.html?documentId=73822e0021b411e6ad34b874fec21bdb" office:target-frame-name="_top" xlink:show="replace"><text:span text:style-name="T1070">XII-2347</text:span></text:a><text:span text:style-name="T1071">, 2016-05-12, paskelbta TAR 2016-05-24, i. k. 2016-13914</text:span></text:p>
      <text:p text:style-name="Normal"/>
      <text:p text:style-name="P1072">Lietuvos Respublikos<text:s/></text:p>
      <text:p text:style-name="P1077">kelių priežiūros ir<text:s/></text:p>
      <text:p text:style-name="P1078">plėtros programos<text:s/></text:p>
      <text:p text:style-name="P1079">finansavimo įstatymo<text:s/></text:p>
      <text:p text:style-name="P1080"><text:span text:style-name="T1081">2</text:span><text:span text:style-name="T1082"><text:s/>priedas</text:span></text:p>
      <text:p text:style-name="P1083"/>
      <text:p text:style-name="P1084"><text:span text:style-name="T1085">KELIŲ NAUDOTOJO MOKESČIO RIBINIAI TARIFAI</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4" table:number-rows-spanned="2">
              <text:p text:style-name="P1098"><text:span text:style-name="T1099">Transporto<text:s/></text:span><text:span text:style-name="T1100">priemonės tipas, kategorija, klasė ir grupė,</text:span><text:span text:style-name="T1101"><text:s/></text:span><text:span text:style-name="T1102">emisijos klasė*, didžiausioji leidžiamoji masė**</text:span></text:p>
            </table:table-cell>
            <table:covered-table-cell/>
            <table:covered-table-cell/>
            <table:covered-table-cell/>
            <table:table-cell table:style-name="TableCell1103" table:number-columns-spanned="4">
              <text:p text:style-name="P1104"><text:span text:style-name="T1105">Ribiniai tarifai, eurais</text:span></text:p>
            </table:table-cell>
            <table:covered-table-cell/>
            <table:covered-table-cell/>
            <table:covered-table-cell/>
          </table:table-row>
          <table:table-row table:style-name="TableRow1106">
            <table:covered-table-cell>
              <text:p text:style-name="P1107"/>
            </table:covered-table-cell>
            <table:covered-table-cell/>
            <table:covered-table-cell/>
            <table:covered-table-cell/>
            <table:table-cell table:style-name="TableCell1108">
              <text:p text:style-name="P1109">metų tarifo ribos<text:s/></text:p>
            </table:table-cell>
            <table:table-cell table:style-name="TableCell1110">
              <text:p text:style-name="P1111">mėnesio tarifo ribos<text:s/></text:p>
            </table:table-cell>
            <table:table-cell table:style-name="TableCell1112">
              <text:p text:style-name="P1113">savaitės tarifo ribos</text:p>
            </table:table-cell>
            <table:table-cell table:style-name="TableCell1114">
              <text:p text:style-name="P1115">dienos tarifo ribos<text:s/></text:p>
            </table:table-cell>
          </table:table-row>
        </table:table-header-rows>
        <table:table-row table:style-name="TableRow1116">
          <table:table-cell table:style-name="TableCell1117" table:number-columns-spanned="2">
            <text:p text:style-name="P1118">Autobusai<text:s/></text:p>
          </table:table-cell>
          <table:covered-table-cell/>
          <table:table-cell table:style-name="TableCell1119">
            <text:p text:style-name="P1120"><text:span text:style-name="T1121">M</text:span><text:span text:style-name="T1122">2</text:span></text:p>
            <text:p text:style-name="P1123">nuo EURO 0 iki VI ir mažiau taršios</text:p>
            <text:p text:style-name="P1124">transporto priemonės</text:p>
          </table:table-cell>
          <table:table-cell table:style-name="TableCell1125">
            <text:p text:style-name="P1126">transporto priemonė, kuri turi daugiau kaip 8 sėdimas vietas keleiviams ir vieną sėdimą vietą vairuotojui ir kurios didžiausioji leidžiamoji masė ne didesnė kaip 5 t</text:p>
          </table:table-cell>
          <table:table-cell table:style-name="TableCell1127">
            <text:p text:style-name="P1128">289–579</text:p>
          </table:table-cell>
          <table:table-cell table:style-name="TableCell1129">
            <text:p text:style-name="P1130">28–57</text:p>
          </table:table-cell>
          <table:table-cell table:style-name="TableCell1131">
            <text:p text:style-name="P1132">14–23</text:p>
          </table:table-cell>
          <table:table-cell table:style-name="TableCell1133">
            <text:p text:style-name="P1134">5–11</text:p>
          </table:table-cell>
        </table:table-row>
        <table:table-row table:style-name="TableRow1135">
          <table:table-cell table:style-name="TableCell1136" table:number-columns-spanned="2">
            <text:p text:style-name="P1137"/>
          </table:table-cell>
          <table:covered-table-cell/>
          <table:table-cell table:style-name="TableCell1138">
            <text:p text:style-name="P1139"><text:span text:style-name="T1140">M</text:span><text:span text:style-name="T1141">3</text:span></text:p>
            <text:p text:style-name="P1142">A</text:p>
            <text:p text:style-name="P1143">B</text:p>
            <text:p text:style-name="P1144">nuo EURO 0 iki VI ir mažiau taršios</text:p>
            <text:p text:style-name="P1145">transporto priemonės</text:p>
          </table:table-cell>
          <table:table-cell table:style-name="TableCell1146">
            <text:p text:style-name="P1147">transporto priemonė, kuri turi daugiau kaip 8, bet ne daugiau kaip 22 sėdimas vietas keleiviams ir vieną sėdimą vietą vairuotojui ir kurios didžiausioji leidžiamoji masė didesnė kaip 5 t</text:p>
          </table:table-cell>
          <table:table-cell table:style-name="TableCell1148">
            <text:p text:style-name="P1149">434–868</text:p>
          </table:table-cell>
          <table:table-cell table:style-name="TableCell1150">
            <text:p text:style-name="P1151">43–86</text:p>
          </table:table-cell>
          <table:table-cell table:style-name="TableCell1152">
            <text:p text:style-name="P1153">17–40</text:p>
          </table:table-cell>
          <table:table-cell table:style-name="TableCell1154">
            <text:p text:style-name="P1155">5–11</text:p>
          </table:table-cell>
        </table:table-row>
        <table:table-row table:style-name="TableRow1156">
          <table:table-cell table:style-name="TableCell1157" table:number-columns-spanned="2">
            <text:p text:style-name="P1158"/>
          </table:table-cell>
          <table:covered-table-cell/>
          <table:table-cell table:style-name="TableCell1159">
            <text:p text:style-name="P1160"><text:span text:style-name="T1161">M</text:span><text:span text:style-name="T1162">3</text:span></text:p>
            <text:p text:style-name="P1163">I–III</text:p>
            <text:p text:style-name="P1164">nuo EURO 0<text:s/>iki VI ir mažiau taršios</text:p>
            <text:p text:style-name="P1165">transporto priemonės</text:p>
          </table:table-cell>
          <table:table-cell table:style-name="TableCell1166">
            <text:p text:style-name="P1167">transporto priemonė, kurioje telpa daugiau kaip 22 keleiviai, neįskaitant vairuotojo<text:s/></text:p>
          </table:table-cell>
          <table:table-cell table:style-name="TableCell1168">
            <text:p text:style-name="P1169">463–926</text:p>
          </table:table-cell>
          <table:table-cell table:style-name="TableCell1170">
            <text:p text:style-name="P1171">46–92</text:p>
          </table:table-cell>
          <table:table-cell table:style-name="TableCell1172">
            <text:p text:style-name="P1173">23–46</text:p>
          </table:table-cell>
          <table:table-cell table:style-name="TableCell1174">
            <text:p text:style-name="P1175">5–11</text:p>
          </table:table-cell>
        </table:table-row>
        <table:table-row table:style-name="TableRow1176">
          <table:table-cell table:style-name="TableCell1177">
            <text:p text:style-name="P1178">Krovininės transporto priemonės ir jų junginiai</text:p>
          </table:table-cell>
          <table:table-cell table:style-name="TableCell1179" table:number-columns-spanned="2">
            <text:p text:style-name="P1180"><text:span text:style-name="T1181">N</text:span><text:span text:style-name="T1182">1</text:span><text:span text:style-name="T1183"><text:s/>krovininis automobilis</text:span></text:p>
            <text:p text:style-name="P1184">ar</text:p>
            <text:p text:style-name="P1185">krovininių transporto<text:s/>priemonių junginys</text:p>
            <text:p text:style-name="P1186">nuo EURO 0 iki VI ir mažiau taršios</text:p>
            <text:p text:style-name="P1187">transporto priemonės</text:p>
          </table:table-cell>
          <table:covered-table-cell/>
          <table:table-cell table:style-name="TableCell1188">
            <text:p text:style-name="P1189">iki 3,5 t (įskaitytinai)<text:s/></text:p>
          </table:table-cell>
          <table:table-cell table:style-name="TableCell1190">
            <text:p text:style-name="P1191">289–579</text:p>
          </table:table-cell>
          <table:table-cell table:style-name="TableCell1192">
            <text:p text:style-name="P1193">28–57</text:p>
          </table:table-cell>
          <table:table-cell table:style-name="TableCell1194">
            <text:p text:style-name="P1195">14–23</text:p>
          </table:table-cell>
          <table:table-cell table:style-name="TableCell1196">
            <text:p text:style-name="P1197">5–11</text:p>
          </table:table-cell>
        </table:table-row>
        <table:table-row table:style-name="TableRow1198">
          <table:table-cell table:style-name="TableCell1199" table:number-rows-spanned="3">
            <text:p text:style-name="P1200"/>
          </table:table-cell>
          <table:table-cell table:style-name="TableCell1201" table:number-columns-spanned="2">
            <text:p text:style-name="P1202"><text:span text:style-name="T1203">N</text:span><text:span text:style-name="T1204">2</text:span><text:span text:style-name="T1205"><text:s/>krovininis</text:span></text:p>
            <text:p text:style-name="P1206">automobilis</text:p>
            <text:p text:style-name="P1207">ar</text:p>
            <text:p text:style-name="P1208">krovininių transporto priemonių junginys</text:p>
            <text:p text:style-name="P1209">nuo EURO 0 iki VI ir mažiau taršios</text:p>
            <text:p text:style-name="P1210">transporto priemonės</text:p>
          </table:table-cell>
          <table:covered-table-cell/>
          <table:table-cell table:style-name="TableCell1211">
            <text:p text:style-name="P1212">nuo 3,5 t iki 12 t (įskaitytinai)<text:s/></text:p>
          </table:table-cell>
          <table:table-cell table:style-name="TableCell1213">
            <text:p text:style-name="P1214">463–1 158</text:p>
          </table:table-cell>
          <table:table-cell table:style-name="TableCell1215">
            <text:p text:style-name="P1216">46–115</text:p>
          </table:table-cell>
          <table:table-cell table:style-name="TableCell1217">
            <text:p text:style-name="P1218">23–49</text:p>
          </table:table-cell>
          <table:table-cell table:style-name="TableCell1219">
            <text:p text:style-name="P1220">5–11</text:p>
          </table:table-cell>
        </table:table-row>
        <table:table-row table:style-name="TableRow1221">
          <table:covered-table-cell>
            <text:p text:style-name="P1222"/>
          </table:covered-table-cell>
          <table:table-cell table:style-name="TableCell1223" table:number-columns-spanned="2">
            <text:p text:style-name="P1224"><text:span text:style-name="T1225">N</text:span><text:span text:style-name="T1226">3<text:s/></text:span><text:span text:style-name="T1227">krovininis</text:span></text:p>
            <text:p text:style-name="P1228">automobilis</text:p>
            <text:p text:style-name="P1229">ar</text:p>
            <text:p text:style-name="P1230">krovininių transporto priemonių junginys</text:p>
            <text:p text:style-name="P1231">nuo EURO 0 iki VI ir mažiau taršios</text:p>
            <text:p text:style-name="P1232">transporto priemonės</text:p>
          </table:table-cell>
          <table:covered-table-cell/>
          <table:table-cell table:style-name="TableCell1233">
            <text:p text:style-name="P1234">nuo 12 t didžiausiosios leidžiamosios masės</text:p>
          </table:table-cell>
          <table:table-cell table:style-name="TableCell1235">
            <text:p text:style-name="P1236">521–1 158</text:p>
          </table:table-cell>
          <table:table-cell table:style-name="TableCell1237">
            <text:p text:style-name="P1238">49–115</text:p>
          </table:table-cell>
          <table:table-cell table:style-name="TableCell1239">
            <text:p text:style-name="P1240">26–49</text:p>
          </table:table-cell>
          <table:table-cell table:style-name="TableCell1241">
            <text:p text:style-name="P1242">5–11</text:p>
          </table:table-cell>
        </table:table-row>
        <table:table-row table:style-name="TableRow1243">
          <table:covered-table-cell>
            <text:p text:style-name="P1244"/>
          </table:covered-table-cell>
          <table:table-cell table:style-name="TableCell1245" table:number-columns-spanned="2">
            <text:p text:style-name="P1246"><text:span text:style-name="T1247">N</text:span><text:span text:style-name="T1248">1</text:span><text:span text:style-name="T1249">–N</text:span><text:span text:style-name="T1250">3</text:span></text:p>
            <text:p text:style-name="P1251">krovininis</text:p>
            <text:p text:style-name="P1252">automobilis</text:p>
            <text:p text:style-name="P1253">ar</text:p>
            <text:p text:style-name="P1254">krovininių transporto priemonių junginys</text:p>
            <text:p text:style-name="P1255">nuo EURO 0 iki VI ir mažiau taršios</text:p>
            <text:p text:style-name="P1256">transporto priemonės</text:p>
          </table:table-cell>
          <table:covered-table-cell/>
          <table:table-cell table:style-name="TableCell1257">
            <text:p text:style-name="P1258">iki 16 t (įskaitytinai) didžiausiosios leidžiamosios masės, kai transporto priemonės valdytojas – žemės ūkio<text:s/>veiklos subjektas</text:p>
          </table:table-cell>
          <table:table-cell table:style-name="TableCell1259">
            <text:p text:style-name="P1260">231–579</text:p>
          </table:table-cell>
          <table:table-cell table:style-name="TableCell1261">
            <text:p text:style-name="P1262">23–57</text:p>
          </table:table-cell>
          <table:table-cell table:style-name="TableCell1263">
            <text:p text:style-name="P1264">11–23</text:p>
          </table:table-cell>
          <table:table-cell table:style-name="TableCell1265">
            <text:p text:style-name="P1266">5–11</text:p>
          </table:table-cell>
        </table:table-row>
        <table:table-row table:style-name="TableRow1267">
          <table:table-cell table:style-name="TableCell1268">
            <text:p text:style-name="P1269"><text:span text:style-name="T1270">Specialiosios paskirties</text:span><text:span text:style-name="T1271"><text:s/></text:span><text:span text:style-name="T1272">transporto priemo-nės***</text:span></text:p>
          </table:table-cell>
          <table:table-cell table:style-name="TableCell1273" table:number-columns-spanned="2">
            <text:p text:style-name="P1274"><text:span text:style-name="T1275">M</text:span><text:span text:style-name="T1276">2</text:span><text:span text:style-name="T1277">–M</text:span><text:span text:style-name="T1278">3</text:span></text:p>
            <text:p text:style-name="P1279">autobusas</text:p>
            <text:p text:style-name="P1280"><text:span text:style-name="T1281">N</text:span><text:span text:style-name="T1282">1</text:span><text:span text:style-name="T1283">–N</text:span><text:span text:style-name="T1284">3</text:span></text:p>
            <text:p text:style-name="P1285">krovininis automobilis</text:p>
            <text:p text:style-name="P1286">nuo EURO 0 iki VI ir mažiau taršios</text:p>
            <text:p text:style-name="P1287">transporto priemonės</text:p>
          </table:table-cell>
          <table:covered-table-cell/>
          <table:table-cell table:style-name="TableCell1288">
            <text:p text:style-name="P1289">transporto priemonė, skirta specialioms funkcijoms atlikti,<text:s/>naudojant specialią įrangą</text:p>
          </table:table-cell>
          <table:table-cell table:style-name="TableCell1290">
            <text:p text:style-name="P1291">231–579</text:p>
          </table:table-cell>
          <table:table-cell table:style-name="TableCell1292">
            <text:p text:style-name="P1293">23–57</text:p>
          </table:table-cell>
          <table:table-cell table:style-name="TableCell1294">
            <text:p text:style-name="P1295">11–23</text:p>
          </table:table-cell>
          <table:table-cell table:style-name="TableCell1296">
            <text:p text:style-name="P1297">5–11</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text:span text:style-name="T1316">* Transporto</text:span><text:span text:style-name="T1317"><text:s/></text:span><text:span text:style-name="T1318">priemonių emisijos klasės pagal motorinių transporto priemonių variklių išmetamųjų dujinių ir kietųjų dalelių teršalų normas.</text:span></text:p>
      <text:p text:style-name="P1319">** Didžiausioji leidžiamoji masė pagal Saugaus eismo<text:s/>automobilių keliais įstatymą.</text:p>
      <text:p text:style-name="P1320"><text:span text:style-name="T1321">***<text:s/></text:span><text:span text:style-name="T1322">Specialiosios paskirties</text:span><text:span text:style-name="T1323"><text:s/></text:span><text:span text:style-name="T1324">transporto priemonės – transporto priemonės ar jų junginiai, kurių sąrašą, įgyvendindama Europos Sąjungos teisės aktus, nustatančius motorinių transporto priemonių ir jų priekabų ir tokioms transpo</text:span><text:span text:style-name="T1325">rto priemonėms skirtų sistemų, sudedamųjų dalių ir atskirų techninių mazgų patvirtinimo pagrindus, tvirtina Lietuvos Respublikos susisiekimo ministerija arba jos įgaliota institucija.</text:span></text:p>
      <text:p text:style-name="P1326">Priedo pakeitimai:</text:p>
      <text:p text:style-name="P1327"><text:span text:style-name="T1328">Nr.<text:s/></text:span><text:a xlink:href="https://www.e-tar.lt/portal/legalAct.html?documentId=9fe750106eff11e484b9c12b550436a3" office:target-frame-name="_top" xlink:show="replace"><text:span text:style-name="T1329">XII-1310</text:span></text:a><text:span text:style-name="T1330">, 2014-11-06, paskelbta TAR 2014-11-18, i. k. 2014-17042</text:span></text:p>
      <text:p text:style-name="Normal"/>
      <text:p text:style-name="P1331">Lietuvos Respublikos<text:s/></text:p>
      <text:p text:style-name="P1336">kelių priežiūros ir<text:s/></text:p>
      <text:p text:style-name="P1337">plėtros programos<text:s/></text:p>
      <text:p text:style-name="P1338">finansavimo įstatymo<text:s/></text:p>
      <text:p text:style-name="P1339"><text:span text:style-name="T1340">3</text:span><text:span text:style-name="T1341"><text:s/>priedas</text:span></text:p>
      <text:p text:style-name="P1342"/>
      <text:p text:style-name="P1343"><text:span text:style-name="T1344">MOKESČIŲ UŽ<text:s/></text:span><text:span text:style-name="T1345">NAUDOJIMĄSI KELIAIS RIBINIAI TARIFAI</text:span></text:p>
      <text:p text:style-name="P1346"/>
      <text:p text:style-name="P1347"><text:span text:style-name="T1348">I</text:span><text:span text:style-name="T1349"><text:s/>SKYRIUS</text:span></text:p>
      <text:p text:style-name="P1350"><text:span text:style-name="T1351">MOKESČIŲ UŽ NAUDOJIMĄSI KELIAIS VAŽIUOJANT DIDŽIAGABARITĖMIS MOTORINĖMIS TRANSPORTO PRIEMONĖMIS, KURIŲ MATMENYS SU KROVINIU AR BE JO YRA DIDESNI UŽ DIDŽIAUSIUOSIUS LEIDŽIAMUS NAUDOJANTIS KELIAIS TRANSPORT</text:span><text:span text:style-name="T1352">O PRIEMONIŲ AR JŲ JUNGINIŲ MATMENIS, RIBINIAI TARIFAI</text:span></text:p>
      <text:p text:style-name="P1353"/>
      <text:p text:style-name="P1354"><text:span text:style-name="T1355">1</text:span><text:span text:style-name="T1356">.<text:s/></text:span><text:span text:style-name="T1357">Mokesčio už naudojimąsi keliais važiuojant didžiagabaritėmis motorinėmis transporto priemonėmis ar jų junginiais, kurių matmenys su kroviniu ar be jo yra didesni už didžiausiuosius leidžiamus na</text:span><text:span text:style-name="T1358">udojantis keliais transporto priemonių ar jų junginių matmenis (toliau – didžiausieji leidžiamieji matmenys), ribiniai tarifai:</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columns-spanned="3">
              <text:p text:style-name="P1371">Didžiausieji leidžiamieji matmenys viršyti, cm</text:p>
            </table:table-cell>
            <table:covered-table-cell/>
            <table:covered-table-cell/>
            <table:table-cell table:style-name="TableCell1372" table:number-columns-spanned="5">
              <text:p text:style-name="P1373"><text:span text:style-name="T1374">Ribiniai tarifai, eurais</text:span></text:p>
            </table:table-cell>
            <table:covered-table-cell/>
            <table:covered-table-cell/>
            <table:covered-table-cell/>
            <table:covered-table-cell/>
          </table:table-row>
          <table:table-row table:style-name="TableRow1375">
            <table:table-cell table:style-name="TableCell1376" table:number-rows-spanned="2">
              <text:p text:style-name="P1377">aukščio</text:p>
            </table:table-cell>
            <table:table-cell table:style-name="TableCell1378" table:number-rows-spanned="2">
              <text:p text:style-name="P1379">pločio</text:p>
            </table:table-cell>
            <table:table-cell table:style-name="TableCell1380" table:number-rows-spanned="2">
              <text:p text:style-name="P1381">ilgio</text:p>
            </table:table-cell>
            <table:table-cell table:style-name="TableCell1382" table:number-rows-spanned="2">
              <text:p text:style-name="P1383">vienkar-tiniai,</text:p>
              <text:p text:style-name="P1384">10 km</text:p>
            </table:table-cell>
            <table:table-cell table:style-name="TableCell1385" table:number-columns-spanned="2">
              <text:p text:style-name="P1386">mėnesio</text:p>
            </table:table-cell>
            <table:covered-table-cell/>
            <table:table-cell table:style-name="TableCell1387" table:number-columns-spanned="2">
              <text:p text:style-name="P1388">metų</text:p>
            </table: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savival-dybės teritori-joje</text:p>
            </table:table-cell>
            <table:table-cell table:style-name="TableCell1396">
              <text:p text:style-name="P1397">šalies terito-rijoje</text:p>
            </table:table-cell>
            <table:table-cell table:style-name="TableCell1398">
              <text:p text:style-name="P1399">savivaldybės teritorijoje</text:p>
            </table:table-cell>
            <table:table-cell table:style-name="TableCell1400">
              <text:p text:style-name="P1401">šalies teritorijoje</text:p>
            </table:table-cell>
          </table:table-row>
        </table:table-header-rows>
        <table:table-row table:style-name="TableRow1402">
          <table:table-cell table:style-name="TableCell1403">
            <text:p text:style-name="P1404">–</text:p>
          </table:table-cell>
          <table:table-cell table:style-name="TableCell1405">
            <text:p text:style-name="P1406">10–20</text:p>
          </table:table-cell>
          <table:table-cell table:style-name="TableCell1407">
            <text:p text:style-name="P1408">–</text:p>
          </table:table-cell>
          <table:table-cell table:style-name="TableCell1409">
            <text:p text:style-name="P1410">1,4–1,7</text:p>
          </table:table-cell>
          <table:table-cell table:style-name="TableCell1411">
            <text:p text:style-name="P1412">67–81</text:p>
          </table:table-cell>
          <table:table-cell table:style-name="TableCell1413">
            <text:p text:style-name="P1414">168–185</text:p>
          </table:table-cell>
          <table:table-cell table:style-name="TableCell1415">
            <text:p text:style-name="P1416">337–405</text:p>
          </table:table-cell>
          <table:table-cell table:style-name="TableCell1417">
            <text:p text:style-name="P1418">844–929</text:p>
          </table:table-cell>
        </table:table-row>
        <table:table-row table:style-name="TableRow1419">
          <table:table-cell table:style-name="TableCell1420">
            <text:p text:style-name="P1421">11–30</text:p>
          </table:table-cell>
          <table:table-cell table:style-name="TableCell1422">
            <text:p text:style-name="P1423">21–60</text:p>
          </table:table-cell>
          <table:table-cell table:style-name="TableCell1424">
            <text:p text:style-name="P1425">101–300</text:p>
          </table:table-cell>
          <table:table-cell table:style-name="TableCell1426">
            <text:p text:style-name="P1427">1,7–2,0</text:p>
          </table:table-cell>
          <table:table-cell table:style-name="TableCell1428">
            <text:p text:style-name="P1429">82–94</text:p>
          </table:table-cell>
          <table:table-cell table:style-name="TableCell1430">
            <text:p text:style-name="P1431">206–236</text:p>
          </table:table-cell>
          <table:table-cell table:style-name="TableCell1432">
            <text:p text:style-name="P1433">412–473</text:p>
          </table:table-cell>
          <table:table-cell table:style-name="TableCell1434">
            <text:p text:style-name="P1435">1 031–1 183</text:p>
          </table:table-cell>
        </table:table-row>
        <table:table-row table:style-name="TableRow1436">
          <table:table-cell table:style-name="TableCell1437">
            <text:p text:style-name="P1438">31–50</text:p>
          </table:table-cell>
          <table:table-cell table:style-name="TableCell1439">
            <text:p text:style-name="P1440">61–100</text:p>
          </table:table-cell>
          <table:table-cell table:style-name="TableCell1441">
            <text:p text:style-name="P1442">301–500</text:p>
          </table:table-cell>
          <table:table-cell table:style-name="TableCell1443">
            <text:p text:style-name="P1444">2,0–2,1</text:p>
          </table:table-cell>
          <table:table-cell table:style-name="TableCell1445">
            <text:p text:style-name="P1446">95–101</text:p>
          </table:table-cell>
          <table:table-cell table:style-name="TableCell1447">
            <text:p text:style-name="P1448">239–253</text:p>
          </table:table-cell>
          <table:table-cell table:style-name="TableCell1449">
            <text:p text:style-name="P1450">480–506</text:p>
          </table:table-cell>
          <table:table-cell table:style-name="TableCell1451">
            <text:p text:style-name="P1452">1 199–1 267</text:p>
          </table:table-cell>
        </table:table-row>
        <table:table-row table:style-name="TableRow1453">
          <table:table-cell table:style-name="TableCell1454">
            <text:p text:style-name="P1455">–</text:p>
          </table:table-cell>
          <table:table-cell table:style-name="TableCell1456">
            <text:p text:style-name="P1457">101–145*</text:p>
          </table:table-cell>
          <table:table-cell table:style-name="TableCell1458">
            <text:p text:style-name="P1459">501–750*</text:p>
          </table:table-cell>
          <table:table-cell table:style-name="TableCell1460">
            <text:p text:style-name="P1461">2,3–2,4</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
      <text:p text:style-name="P1474">* Automagistralėse ir I kategorijos valstybinės reikšmės keliuose su skiriamąja juosta.</text:p>
      <text:p text:style-name="P1475">Punkto pakeitimai:</text:p>
      <text:p text:style-name="P1476"><text:span text:style-name="T1477">Nr.<text:s/></text:span><text:a xlink:href="https://www.e-tar.lt/portal/legalAct.html?documentId=1b88ba1098c711e9ae2e9d61b1f977b3" office:target-frame-name="_top" xlink:show="replace"><text:span text:style-name="T1478">XIII-2242</text:span></text:a><text:span text:style-name="T1479">, 2019-06-13, paskelbta TAR 2019-06-27, i. k. 2019-10367</text:span></text:p>
      <text:p text:style-name="Normal"/>
      <text:p text:style-name="P1480"><text:span text:style-name="T1481">2</text:span><text:span text:style-name="T1482">.<text:s/></text:span><text:span text:style-name="T1483">Jeigu<text:s/></text:span><text:span text:style-name="T1484">didžiagabaritės</text:span><text:span text:style-name="T1485"><text:s/>motorinės transporto priemonės ar jų junginio matmenys su krovin</text:span><text:span text:style-name="T1486">iu ar be jo<text:s/></text:span><text:span text:style-name="T1487">viršija<text:s/></text:span><text:span text:style-name="T1488">didžiausiuosius<text:s/></text:span><text:span text:style-name="T1489">leidžiamus naudojantis keliais transporto priemonių ar jų junginių matmenis<text:s/></text:span><text:span text:style-name="T1490">daugiau, negu nurodyta šio priedo 1 punkto lentelėje,<text:s/></text:span><text:span text:style-name="T1491">didžiagabaritė</text:span><text:span text:style-name="T1492"><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493">už atit</text:span><text:span text:style-name="T1494">inkamo didžiausiojo leidžiamojo matmens viršijimą<text:s/></text:span><text:span text:style-name="T1495">pridedamas papildomas 0,28 euro mokestis už kiekvieną aukščio viršijimą 10 cm, pločio viršijimą 10 cm ar ilgio viršijimą 1 m ir dauginama iš koeficiento 1,5. Visais atvejais, jeigu viršijami du ar visi trys</text:span><text:span text:style-name="T1496"><text:s/>matmenys, mokestis nustatomas sumuojant mokesčius už atskirų didžiausiųjų leidžiamųjų matmenų viršijimą.</text:span><text:span text:style-name="T1497"><text:s/></text:span></text:p>
      <text:p text:style-name="P1498">Punkto pakeitimai:</text:p>
      <text:p text:style-name="P1499"><text:span text:style-name="T1500">Nr.<text:s/></text:span><text:a xlink:href="https://www.e-tar.lt/portal/legalAct.html?documentId=1b88ba1098c711e9ae2e9d61b1f977b3" office:target-frame-name="_top" xlink:show="replace"><text:span text:style-name="T1501">XIII-2242</text:span></text:a><text:span text:style-name="T1502">, 2019-06-13, paske</text:span><text:span text:style-name="T1503">lbta TAR 2019-06-27, i. k. 2019-10367</text:span></text:p>
      <text:p text:style-name="Normal"/>
      <text:p text:style-name="P1504"><text:span text:style-name="T1505">II</text:span><text:span text:style-name="T1506"><text:s/>SKYRIUS</text:span></text:p>
      <text:p text:style-name="P1507"><text:span text:style-name="T1508">MOKESČIO UŽ NAUDOJIMĄSI KELIAIS VAŽIUOJANT SUNKIASVORĖMIS TRANSPORTO PRIEMONĖMIS, KURIŲ AŠIES (AŠIŲ) APKROVA SU KROVINIU AR BE JO YRA DIDESNĖ UŽ DIDŽIAUSIĄJĄ LEIDŽIAMĄ NAUDOJANTIS KELIAIS TRANSPORTO<text:s/></text:span><text:span text:style-name="T1509">PRIEMONIŲ AR JŲ JUNGINIŲ AŠIES (AŠIŲ) APKROVĄ, RIBINIAI TARIFAI</text:span></text:p>
      <text:p text:style-name="P1510"/>
      <text:p text:style-name="P1511"><text:span text:style-name="T1512">3</text:span><text:span text:style-name="T1513">. Mokesčio už naudojimąsi keliais sunkiasvorėmis motorinėmis transporto priemonėmis, kurių ašies (ašių) apkrova su kroviniu ar be jo yra didesnė už didžiausiąją leidžiamą naudojantis kel</text:span><text:span text:style-name="T1514">iais transporto priemonių ar jų junginių ašies (ašių) apkrovą (toliau – didžiausioji leidžiamoji ašies (ašių) apkrova), ribiniai tarifai:</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rows-spanned="3">
              <text:p text:style-name="P1523">Didžiausioji leidžiamoji ašies (ašių) apkrova viršyta, t</text:p>
            </table:table-cell>
            <table:table-cell table:style-name="TableCell1524" table:number-columns-spanned="3">
              <text:p text:style-name="P1525"><text:span text:style-name="T1526">Ribiniai tarifai, eurais</text:span></text:p>
            </table:table-cell>
            <table:covered-table-cell/>
            <table:covered-table-cell/>
          </table:table-row>
          <table:table-row table:style-name="TableRow1527">
            <table:covered-table-cell>
              <text:p text:style-name="P1528"/>
            </table:covered-table-cell>
            <table:table-cell table:style-name="TableCell1529" table:number-rows-spanned="2">
              <text:p text:style-name="P1530">vienkartiniai,</text:p>
              <text:p text:style-name="P1531">10 km</text:p>
            </table:table-cell>
            <table:table-cell table:style-name="TableCell1532" table:number-columns-spanned="2">
              <text:p text:style-name="P1533">mėnesio</text:p>
            </table: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savivaldybės teritorijoje</text:p>
            </table:table-cell>
            <table:table-cell table:style-name="TableCell1539">
              <text:p text:style-name="P1540">šalies teritorijoje</text:p>
            </table:table-cell>
          </table:table-row>
        </table:table-header-rows>
        <table:table-row table:style-name="TableRow1541">
          <table:table-cell table:style-name="TableCell1542">
            <text:p text:style-name="P1543">0,6–1,0</text:p>
          </table:table-cell>
          <table:table-cell table:style-name="TableCell1544">
            <text:p text:style-name="P1545">0,69–0,97</text:p>
          </table:table-cell>
          <table:table-cell table:style-name="TableCell1546">
            <text:p text:style-name="P1547">48–68</text:p>
          </table:table-cell>
          <table:table-cell table:style-name="TableCell1548">
            <text:p text:style-name="P1549">121–170</text:p>
          </table:table-cell>
        </table:table-row>
        <table:table-row table:style-name="TableRow1550">
          <table:table-cell table:style-name="TableCell1551">
            <text:p text:style-name="P1552">1,1–1,5</text:p>
          </table:table-cell>
          <table:table-cell table:style-name="TableCell1553">
            <text:p text:style-name="P1554">1,39–1,52</text:p>
          </table:table-cell>
          <table:table-cell table:style-name="TableCell1555">
            <text:p text:style-name="P1556">97–107</text:p>
          </table:table-cell>
          <table:table-cell table:style-name="TableCell1557">
            <text:p text:style-name="P1558">243–267</text:p>
          </table:table-cell>
        </table:table-row>
        <table:table-row table:style-name="TableRow1559">
          <table:table-cell table:style-name="TableCell1560">
            <text:p text:style-name="P1561">1,6–2,0</text:p>
          </table:table-cell>
          <table:table-cell table:style-name="TableCell1562">
            <text:p text:style-name="P1563">1,94–2,22</text:p>
          </table:table-cell>
          <table:table-cell table:style-name="TableCell1564">
            <text:p text:style-name="P1565">136–155</text:p>
          </table:table-cell>
          <table:table-cell table:style-name="TableCell1566">
            <text:p text:style-name="P1567">340–389</text:p>
          </table:table-cell>
        </table:table-row>
        <table:table-row table:style-name="TableRow1568">
          <table:table-cell table:style-name="TableCell1569">
            <text:p text:style-name="P1570">2,1–3,0</text:p>
          </table:table-cell>
          <table:table-cell table:style-name="TableCell1571">
            <text:p text:style-name="P1572">3,47–3,85</text:p>
          </table:table-cell>
          <table:table-cell table:style-name="TableCell1573">
            <text:p text:style-name="P1574">243–269</text:p>
          </table:table-cell>
          <table:table-cell table:style-name="TableCell1575">
            <text:p text:style-name="P1576">608–675</text:p>
          </table:table-cell>
        </table:table-row>
        <table:table-row table:style-name="TableRow1577">
          <table:table-cell table:style-name="TableCell1578">
            <text:p text:style-name="P1579">3,1–4,0</text:p>
          </table:table-cell>
          <table:table-cell table:style-name="TableCell1580">
            <text:p text:style-name="P1581">5,56–6,25</text:p>
          </table:table-cell>
          <table:table-cell table:style-name="TableCell1582">
            <text:p text:style-name="P1583">389–437</text:p>
          </table:table-cell>
          <table:table-cell table:style-name="TableCell1584">
            <text:p text:style-name="P1585">973–1 094</text:p>
          </table:table-cell>
        </table:table-row>
        <table:table-row table:style-name="TableRow1586">
          <table:table-cell table:style-name="TableCell1587">
            <text:p text:style-name="P1588">4,1–5,0</text:p>
          </table:table-cell>
          <table:table-cell table:style-name="TableCell1589">
            <text:p text:style-name="P1590">7,64–9,03</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5,1–6,0</text:p>
          </table:table-cell>
          <table:table-cell table:style-name="TableCell1598">
            <text:p text:style-name="P1599">9,73–11,12</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6,1–7,0</text:p>
          </table:table-cell>
          <table:table-cell table:style-name="TableCell1607">
            <text:p text:style-name="P1608">11,81–13,20</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7,1–8,0 įskaitytinai</text:p>
          </table:table-cell>
          <table:table-cell table:style-name="TableCell1616">
            <text:p text:style-name="P1617">13,90–15,98</text:p>
          </table:table-cell>
          <table:table-cell table:style-name="TableCell1618">
            <text:p text:style-name="P1619">–</text:p>
          </table:table-cell>
          <table:table-cell table:style-name="TableCell1620">
            <text:p text:style-name="P1621">–</text:p>
          </table:table-cell>
        </table:table-row>
      </table:table>
      <text:p text:style-name="P1622"/>
      <text:p text:style-name="P1623"><text:span text:style-name="T1624">4</text:span><text:span text:style-name="T1625">. Mokestis nustatomas sumuojant mokesčius už kiekvienos ašies (ašių) didžiausiosios leidžiamosios ašies (ašių) apkrovos viršijimą.</text:span></text:p>
      <text:p text:style-name="P1626"><text:span text:style-name="T1627">5</text:span><text:span text:style-name="T1628">. Mokesčio už naudojimąsi keliais<text:s/></text:span><text:span text:style-name="T1629">važiuojant sunkiasvoriais traktoriais ir savaeigėmis mašinomis ar jų junginiais, kurių ašies (ašių) apkrova su kroviniu ar be jo yra didesnė už didžiausiąją leidžiamąją ašies (ašių) apkrovą, ribiniai tarifai:</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3">
              <text:p text:style-name="P1638">Didžiausioji leidžiamoji ašies (ašių) apkrova<text:s/>viršyta, t</text:p>
            </table:table-cell>
            <table:table-cell table:style-name="TableCell1639" table:number-columns-spanned="3">
              <text:p text:style-name="P1640"><text:span text:style-name="T1641">Ribiniai tarifai, eurais</text:span></text:p>
            </table:table-cell>
            <table:covered-table-cell/>
            <table:covered-table-cell/>
          </table:table-row>
          <table:table-row table:style-name="TableRow1642">
            <table:covered-table-cell>
              <text:p text:style-name="P1643"/>
            </table:covered-table-cell>
            <table:table-cell table:style-name="TableCell1644" table:number-rows-spanned="2">
              <text:p text:style-name="P1645">vienkartiniai,</text:p>
              <text:p text:style-name="P1646">10 km</text:p>
            </table:table-cell>
            <table:table-cell table:style-name="TableCell1647" table:number-columns-spanned="2">
              <text:p text:style-name="P1648">mėnesio</text:p>
            </table:table-cell>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savivaldybės teritorijoje</text:p>
            </table:table-cell>
            <table:table-cell table:style-name="TableCell1654">
              <text:p text:style-name="P1655">šalies teritorijoje</text:p>
            </table:table-cell>
          </table:table-row>
        </table:table-header-rows>
        <table:table-row table:style-name="TableRow1656">
          <table:table-cell table:style-name="TableCell1657">
            <text:p text:style-name="P1658">0,6–1,0</text:p>
          </table:table-cell>
          <table:table-cell table:style-name="TableCell1659">
            <text:p text:style-name="P1660">0,23–0,32</text:p>
          </table:table-cell>
          <table:table-cell table:style-name="TableCell1661">
            <text:p text:style-name="P1662">16–22</text:p>
          </table:table-cell>
          <table:table-cell table:style-name="TableCell1663">
            <text:p text:style-name="P1664">40–56</text:p>
          </table:table-cell>
        </table:table-row>
        <table:table-row table:style-name="TableRow1665">
          <table:table-cell table:style-name="TableCell1666">
            <text:p text:style-name="P1667">1,1–1,5</text:p>
          </table:table-cell>
          <table:table-cell table:style-name="TableCell1668">
            <text:p text:style-name="P1669">0,46–0,51</text:p>
          </table:table-cell>
          <table:table-cell table:style-name="TableCell1670">
            <text:p text:style-name="P1671">32–35</text:p>
          </table:table-cell>
          <table:table-cell table:style-name="TableCell1672">
            <text:p text:style-name="P1673">81–89</text:p>
          </table:table-cell>
        </table:table-row>
        <table:table-row table:style-name="TableRow1674">
          <table:table-cell table:style-name="TableCell1675">
            <text:p text:style-name="P1676">1,6–2,0</text:p>
          </table:table-cell>
          <table:table-cell table:style-name="TableCell1677">
            <text:p text:style-name="P1678">0,64–0,74</text:p>
          </table:table-cell>
          <table:table-cell table:style-name="TableCell1679">
            <text:p text:style-name="P1680">45–51</text:p>
          </table:table-cell>
          <table:table-cell table:style-name="TableCell1681">
            <text:p text:style-name="P1682">113–129</text:p>
          </table:table-cell>
        </table:table-row>
        <table:table-row table:style-name="TableRow1683">
          <table:table-cell table:style-name="TableCell1684">
            <text:p text:style-name="P1685">2,1–3,0</text:p>
          </table:table-cell>
          <table:table-cell table:style-name="TableCell1686">
            <text:p text:style-name="P1687">1,15–1,28</text:p>
          </table:table-cell>
          <table:table-cell table:style-name="TableCell1688">
            <text:p text:style-name="P1689">81–90</text:p>
          </table:table-cell>
          <table:table-cell table:style-name="TableCell1690">
            <text:p text:style-name="P1691">202–225</text:p>
          </table:table-cell>
        </table:table-row>
        <table:table-row table:style-name="TableRow1692">
          <table:table-cell table:style-name="TableCell1693">
            <text:p text:style-name="P1694">3,1–4,0</text:p>
          </table:table-cell>
          <table:table-cell table:style-name="TableCell1695">
            <text:p text:style-name="P1696">1,85–2,08</text:p>
          </table:table-cell>
          <table:table-cell table:style-name="TableCell1697">
            <text:p text:style-name="P1698">129–145</text:p>
          </table:table-cell>
          <table:table-cell table:style-name="TableCell1699">
            <text:p text:style-name="P1700">324–364</text:p>
          </table:table-cell>
        </table:table-row>
        <table:table-row table:style-name="TableRow1701">
          <table:table-cell table:style-name="TableCell1702">
            <text:p text:style-name="P1703">4,1–5,0</text:p>
          </table:table-cell>
          <table:table-cell table:style-name="TableCell1704">
            <text:p text:style-name="P1705">2,54–3,01</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5,1–6,0</text:p>
          </table:table-cell>
          <table:table-cell table:style-name="TableCell1713">
            <text:p text:style-name="P1714">3,24–3,70</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6,1–7,0</text:p>
          </table:table-cell>
          <table:table-cell table:style-name="TableCell1722">
            <text:p text:style-name="P1723">3,93–4,40</text:p>
          </table:table-cell>
          <table:table-cell table:style-name="TableCell1724">
            <text:p text:style-name="P1725">–</text:p>
          </table:table-cell>
          <table:table-cell table:style-name="TableCell1726">
            <text:p text:style-name="P1727">–</text:p>
          </table:table-cell>
        </table:table-row>
        <table:table-row table:style-name="TableRow1728">
          <table:table-cell table:style-name="TableCell1729">
            <text:p text:style-name="P1730">7,1–8,0 įskaitytinai</text:p>
          </table:table-cell>
          <table:table-cell table:style-name="TableCell1731">
            <text:p text:style-name="P1732">4,63–5,32</text:p>
          </table:table-cell>
          <table:table-cell table:style-name="TableCell1733">
            <text:p text:style-name="P1734">–</text:p>
          </table:table-cell>
          <table:table-cell table:style-name="TableCell1735">
            <text:p text:style-name="P1736">–</text:p>
          </table:table-cell>
        </table:table-row>
      </table:table>
      <text:p text:style-name="P1737"/>
      <text:p text:style-name="P1738"><text:span text:style-name="T1739">6</text:span><text:span text:style-name="T1740">. Mokestis nustatomas sumuojant mokesčius už kiekvienos ašies didžiausiosios leidžiamosios ašies (ašių) apkrovos<text:s/></text:span><text:span text:style-name="T1741">viršijimą.</text:span></text:p>
      <text:p text:style-name="P1742"><text:span text:style-name="T1743">7</text:span><text:span text:style-name="T1744">. Kai viršijama didžiausioji leidžiamoji ašies (ašių) apkrova ir masė, nustatomas tas mokesčio dydis, kuris yra didesnis.<text:s/></text:span></text:p>
      <text:p text:style-name="P1745"/>
      <text:p text:style-name="P1746"><text:span text:style-name="T1747">III</text:span><text:span text:style-name="T1748"><text:s/>SKYRIUS</text:span></text:p>
      <text:p text:style-name="P1749"><text:span text:style-name="T1750">MOKESČIO UŽ NAUDOJIMĄSI KELIAIS VAŽIUOJANT SUNKIASVORĖMIS TRANSPORTO PRIEMONĖMIS, KURIŲ MASĖ SU KR</text:span><text:span text:style-name="T1751">OVINIU AR BE JO YRA DIDESNĖ UŽ DIDŽIAUSIĄJĄ LEIDŽIAMĄ NAUDOJANTIS KELIAIS TRANSPORTO PRIEMONĖS AR JŲ JUNGINIŲ MASĘ, RIBINIAI TARIFAI<text:s/></text:span></text:p>
      <text:p text:style-name="P1752"/>
      <text:p text:style-name="P1753"><text:span text:style-name="T1754">8</text:span><text:span text:style-name="T1755">. Mokesčio už naudojimąsi keliais važiuojant sunkiasvorėmis motorinėmis transporto priemonėmis ar jų junginiais,<text:s/></text:span><text:span text:style-name="T1756">kurių masė su kroviniu ar be jo yra didesnė už didžiausiąją leidžiamą naudojantis keliais transporto priemonės ar jų junginių masę ir yra didesnė kaip 40 t, o vežant vieną arba kelis kombinuoto vežimo vienetus (puspriekabes, nuimamuosius kėbulus ir kontein</text:span><text:span text:style-name="T1757">erius, kurių bendras maksimalus ilgis ne didesnis kaip 45 pėdos) magistraliniais keliais ir kitais keliais 50 km spinduliu nuo Klaipėdos valstybinio jūrų uosto, oro uostų, geležinkelio ir vidaus vandenų stočių teritorijų, kuriose iškraunami ir (arba) pakra</text:span><text:span text:style-name="T1758">unami kombinuoto vežimo vienetai, – 44 t (toliau – didžiausioji leidžiamoji masė), ribiniai tarifai:</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idžiausioji leidžiamoji masė viršyta, t</text:p>
          </table:table-cell>
          <table:table-cell table:style-name="TableCell1768">
            <text:p text:style-name="P1769"><text:span text:style-name="T1770">Vienkartiniai ribiniai tarifai už kiekvieną viršytą toną,</text:span><text:span text:style-name="T1771"><text:line-break/>eurais</text:span><text:span text:style-name="T1772"><text:s/></text:span><text:span text:style-name="T1773">už 10 km</text:span></text:p>
          </table:table-cell>
          <table:table-cell table:style-name="TableCell1774">
            <text:p text:style-name="P1775">Mėnesio ribiniai tarifai*,<text:line-break/>eurais</text:p>
          </table:table-cell>
          <table:table-cell table:style-name="TableCell1776">
            <text:p text:style-name="P1777">Metų<text:s/>ribiniai tarifai*,<text:line-break/>eurais</text:p>
          </table:table-cell>
        </table:table-row>
        <table:table-row table:style-name="TableRow1778">
          <table:table-cell table:style-name="TableCell1779">
            <text:p text:style-name="P1780">1,0–20,0</text:p>
          </table:table-cell>
          <table:table-cell table:style-name="TableCell1781">
            <text:p text:style-name="P1782">1,01–1,30</text:p>
          </table:table-cell>
          <table:table-cell table:style-name="TableCell1783">
            <text:p text:style-name="P1784">115–173</text:p>
          </table:table-cell>
          <table:table-cell table:style-name="TableCell1785">
            <text:p text:style-name="P1786">920–1 384</text:p>
          </table:table-cell>
        </table:table-row>
        <table:table-row table:style-name="TableRow1787">
          <table:table-cell table:style-name="TableCell1788">
            <text:p text:style-name="P1789">21,0–40,0</text:p>
          </table:table-cell>
          <table:table-cell table:style-name="TableCell1790">
            <text:p text:style-name="P1791">1,30–1,44</text:p>
          </table:table-cell>
          <table:table-cell table:style-name="TableCell1792">
            <text:p text:style-name="P1793">–</text:p>
          </table:table-cell>
          <table:table-cell table:style-name="TableCell1794">
            <text:p text:style-name="P1795">–</text:p>
          </table:table-cell>
        </table:table-row>
        <table:table-row table:style-name="TableRow1796">
          <table:table-cell table:style-name="TableCell1797">
            <text:p text:style-name="P1798">&gt; 40</text:p>
          </table:table-cell>
          <table:table-cell table:style-name="TableCell1799">
            <text:p text:style-name="P1800">1,59–1,88</text:p>
          </table:table-cell>
          <table:table-cell table:style-name="TableCell1801">
            <text:p text:style-name="P1802">–</text:p>
          </table:table-cell>
          <table:table-cell table:style-name="TableCell1803">
            <text:p text:style-name="P1804">–</text:p>
          </table:table-cell>
        </table:table-row>
      </table:table>
      <text:p text:style-name="P1805"><text:span text:style-name="T1806">* Taikoma šešių ar daugiau ašių transporto priemonėms, kurias sudaro motorinė transporto priemonė<text:s/></text:span><text:span text:style-name="T1807">ir priekaba (puspriekabė),<text:s/></text:span><text:span text:style-name="T1808">kurių<text:s/></text:span><text:span text:style-name="T1809">ne mažiau kaip penkių ašių ratai yra suporinti, ašies<text:s/></text:span><text:span text:style-name="T1810">(ašių) apkrova yra ne didesnė už didžiausiąją leidžiamąją ašies (ašių) apkrovą ir masė yra didesnė už didžiausiąją leidžiamąją masę,<text:s/></text:span><text:span text:style-name="T1811">tačiau<text:s/></text:span><text:span text:style-name="T1812">ne didesnė kaip 48 t.</text:span></text:p>
      <text:p text:style-name="P1813">Punkto pakeitimai:</text:p>
      <text:p text:style-name="P1814"><text:span text:style-name="T1815">Nr.<text:s/></text:span><text:a xlink:href="https://www.e-tar.lt/portal/legalAct.html?documentId=73822e0021b411e6ad34b874fec21bdb" office:target-frame-name="_top" xlink:show="replace"><text:span text:style-name="T1816">XII-2347</text:span></text:a><text:span text:style-name="T1817">, 2016-05-12, paskelbta TAR 2016-05-24, i. k. 2016-13914</text:span></text:p>
      <text:p text:style-name="P1818"><text:span text:style-name="T1819">Nr.<text:s/></text:span><text:a xlink:href="https://www.e-tar.lt/portal/legalAct.html?documentId=1b88ba1098c711e9ae2e9d61b1f977b3" office:target-frame-name="_top" xlink:show="replace"><text:span text:style-name="T1820">XIII-224</text:span><text:span text:style-name="T1821">2</text:span></text:a><text:span text:style-name="T1822">, 2019-06-13, paskelbta TAR 2019-06-27, i. k. 2019-10367</text:span></text:p>
      <text:p text:style-name="Normal"/>
      <text:p text:style-name="P1823"><text:span text:style-name="T1824">9</text:span><text:span text:style-name="T1825">. Mokesčio už naudojimąsi keliais važiuojant sunkiasvoriais traktoriais ir savaeigėmis mašinomis ar jų junginiais, kurių masė su kroviniu ar be jo yra didesnė už didžiausiąją leidžiamąją masę,</text:span><text:span text:style-name="T1826"><text:s/>ribiniai tarifai:</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Didžiausioji leidžiamoji masė viršyta, t</text:p>
          </table:table-cell>
          <table:table-cell table:style-name="TableCell1834">
            <text:p text:style-name="P1835"><text:span text:style-name="T1836">Vienkartiniai ribiniai tarifai už kiekvieną viršytą toną,</text:span><text:span text:style-name="T1837"><text:line-break/>eurais</text:span><text:span text:style-name="T1838"><text:s/></text:span><text:span text:style-name="T1839">už 10 km</text:span></text:p>
          </table:table-cell>
        </table:table-row>
        <table:table-row table:style-name="TableRow1840">
          <table:table-cell table:style-name="TableCell1841">
            <text:p text:style-name="P1842">1,0–20,0</text:p>
          </table:table-cell>
          <table:table-cell table:style-name="TableCell1843">
            <text:p text:style-name="P1844">0,14–0,19</text:p>
          </table:table-cell>
        </table:table-row>
        <table:table-row table:style-name="TableRow1845">
          <table:table-cell table:style-name="TableCell1846">
            <text:p text:style-name="P1847">21,0–40,0</text:p>
          </table:table-cell>
          <table:table-cell table:style-name="TableCell1848">
            <text:p text:style-name="P1849">0,19–0,28</text:p>
          </table:table-cell>
        </table:table-row>
        <table:table-row table:style-name="TableRow1850">
          <table:table-cell table:style-name="TableCell1851">
            <text:p text:style-name="P1852">&gt; 40</text:p>
          </table:table-cell>
          <table:table-cell table:style-name="TableCell1853">
            <text:p text:style-name="P1854">0,28–0,41</text:p>
          </table:table-cell>
        </table:table-row>
      </table:table>
      <text:p text:style-name="P1855"/>
      <text:p text:style-name="P1856"><text:span text:style-name="T1857">10</text:span><text:span text:style-name="T1858">. Kai viršijama didžiausioji leidžiamoji ašies (ašių)<text:s/></text:span><text:span text:style-name="T1859">apkrova ir masė, nustatomas tas mokesčio dydis, kuris yra didesnis.</text:span></text:p>
      <text:p text:style-name="P1860">Priedo pakeitimai:</text:p>
      <text:p text:style-name="P1861"><text:span text:style-name="T1862">Nr.<text:s/></text:span><text:a xlink:href="https://www.e-tar.lt/portal/legalAct.html?documentId=9fe750106eff11e484b9c12b550436a3" office:target-frame-name="_top" xlink:show="replace"><text:span text:style-name="T1863">XII-1310</text:span></text:a><text:span text:style-name="T1864">, 2014-11-06, paskelbta TAR 2014-11-18, i. k. 2014-1704</text:span><text:span text:style-name="T1865">2</text:span></text:p>
      <text:p text:style-name="Normal"/>
      <text:p text:style-name="P1866">Lietuvos Respublikos<text:s/></text:p>
      <text:p text:style-name="P1871">kelių priežiūros ir plėtros<text:s/></text:p>
      <text:p text:style-name="P1872">programos finansavimo<text:s/></text:p>
      <text:p text:style-name="P1873">įstatymo<text:s/></text:p>
      <text:p text:style-name="P1874"><text:span text:style-name="T1875">4</text:span><text:span text:style-name="T1876"><text:s/>priedas<text:s/></text:span></text:p>
      <text:p text:style-name="P1877"/>
      <text:p text:style-name="P1878"><text:span text:style-name="T1879">Mokesčio už eismo ribojimą tarifai</text:span></text:p>
      <text:p text:style-name="P1880"/>
      <text:p text:style-name="P1881"><text:span text:style-name="T1882">1</text:span><text:span text:style-name="T1883">. Mokesčio už eismo ribojimą tarifai:</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3">
              <text:p text:style-name="P1894">Eil.</text:p>
              <text:p text:style-name="P1895">Nr.</text:p>
            </table:table-cell>
            <table:table-cell table:style-name="TableCell1896" table:number-rows-spanned="3">
              <text:p text:style-name="P1897">Eismo ribojimo priežastys</text:p>
            </table:table-cell>
            <table:table-cell table:style-name="TableCell1898" table:number-columns-spanned="3">
              <text:p text:style-name="P1899"><text:span text:style-name="T1900">Tarifai,<text:s/></text:span><text:span text:style-name="T1901">eurais</text:span></text:p>
            </table:table-cell>
            <table:covered-table-cell/>
            <table:covered-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able:number-columns-spanned="3">
              <text:p text:style-name="P1908">Valstybinės reikšmės keliai</text:p>
            </table:table-cell>
            <table:covered-table-cell/>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magistra-liniai</text:p>
            </table:table-cell>
            <table:table-cell table:style-name="TableCell1916">
              <text:p text:style-name="P1917">krašto</text:p>
            </table:table-cell>
            <table:table-cell table:style-name="TableCell1918">
              <text:p text:style-name="P1919">rajoniniai</text:p>
            </table:table-cell>
            <table:table-cell table:style-name="TableCell1920">
              <text:p text:style-name="P1921"/>
            </table:table-cell>
          </table:table-row>
        </table:table-header-rows>
        <table:table-row table:style-name="TableRow1922">
          <table:table-cell table:style-name="TableCell1923">
            <text:p text:style-name="P1924">1.1.</text:p>
          </table:table-cell>
          <table:table-cell table:style-name="TableCell1925">
            <text:p text:style-name="P1926">Įvairūs darbai kelio juostoje su važiuojamosios dalies asfalto (cemento) danga iki 3 parų imtinai, kai nepažeidžiama kelio važiuojamoji dalis</text:p>
          </table:table-cell>
          <table:table-cell table:style-name="TableCell1927">
            <text:p text:style-name="P1928">80</text:p>
          </table:table-cell>
          <table:table-cell table:style-name="TableCell1929">
            <text:p text:style-name="P1930"><text:span text:style-name="T1931">58</text:span></text:p>
          </table:table-cell>
          <table:table-cell table:style-name="TableCell1932">
            <text:p text:style-name="P1933"><text:span text:style-name="T1934">37</text:span></text:p>
          </table:table-cell>
          <table:table-cell table:style-name="TableCell1935">
            <text:p text:style-name="P1936"/>
          </table:table-cell>
        </table:table-row>
        <table:table-row table:style-name="TableRow1937">
          <table:table-cell table:style-name="TableCell1938">
            <text:p text:style-name="P1939">1.2.<text:s/></text:p>
          </table:table-cell>
          <table:table-cell table:style-name="TableCell1940">
            <text:p text:style-name="P1941">Įvairūs<text:s/>darbai kelio juostoje su važiuojamosios dalies žvyro danga iki 3 parų imtinai, kai nepažeidžiama kelio važiuojamoji dalis</text:p>
          </table:table-cell>
          <table:table-cell table:style-name="TableCell1942">
            <text:p text:style-name="P1943">–</text:p>
          </table:table-cell>
          <table:table-cell table:style-name="TableCell1944">
            <text:p text:style-name="P1945"><text:span text:style-name="T1946">5</text:span></text:p>
          </table:table-cell>
          <table:table-cell table:style-name="TableCell1947">
            <text:p text:style-name="P1948"><text:span text:style-name="T1949">2</text:span></text:p>
          </table:table-cell>
          <table:table-cell table:style-name="TableCell1950">
            <text:p text:style-name="P1951"/>
          </table:table-cell>
        </table:table-row>
        <table:table-row table:style-name="TableRow1952">
          <table:table-cell table:style-name="TableCell1953">
            <text:p text:style-name="P1954">1.3.<text:s/></text:p>
          </table:table-cell>
          <table:table-cell table:style-name="TableCell1955">
            <text:p text:style-name="P1956">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57">
            <text:p text:style-name="P1958"><text:span text:style-name="T1959">1 013</text:span></text:p>
          </table:table-cell>
          <table:table-cell table:style-name="TableCell1960">
            <text:p text:style-name="P1961">738</text:p>
          </table:table-cell>
          <table:table-cell table:style-name="TableCell1962">
            <text:p text:style-name="P1963"><text:span text:style-name="T1964">463</text:span></text:p>
          </table:table-cell>
          <table:table-cell table:style-name="TableCell1965">
            <text:p text:style-name="P1966"/>
          </table:table-cell>
        </table:table-row>
        <table:table-row table:style-name="TableRow1967">
          <table:table-cell table:style-name="TableCell1968">
            <text:p text:style-name="P1969">1.4.<text:s/></text:p>
          </table:table-cell>
          <table:table-cell table:style-name="TableCell1970">
            <text:p text:style-name="P1971">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972">
            <text:p text:style-name="P1973">–</text:p>
          </table:table-cell>
          <table:table-cell table:style-name="TableCell1974">
            <text:p text:style-name="P1975"><text:span text:style-name="T1976">75</text:span></text:p>
          </table:table-cell>
          <table:table-cell table:style-name="TableCell1977">
            <text:p text:style-name="P1978"><text:span text:style-name="T1979">75</text:span></text:p>
          </table:table-cell>
          <table:table-cell table:style-name="TableCell1980">
            <text:p text:style-name="P1981"/>
          </table:table-cell>
        </table:table-row>
        <table:table-row table:style-name="TableRow1982">
          <table:table-cell table:style-name="TableCell1983">
            <text:p text:style-name="P1984">1.5.</text:p>
          </table:table-cell>
          <table:table-cell table:style-name="TableCell1985">
            <text:p text:style-name="P1986">Įvairūs darbai kelio važiuojamojoje dalyje iki 3 parų imtinai, kai pažeidžiama asfalto (cemento) danga ir kai kelias iš dalies uždaromas (ribojamas greitis)</text:p>
          </table:table-cell>
          <table:table-cell table:style-name="TableCell1987">
            <text:p text:style-name="P1988"><text:span text:style-name="T1989">253</text:span></text:p>
          </table:table-cell>
          <table:table-cell table:style-name="TableCell1990">
            <text:p text:style-name="P1991">184</text:p>
          </table:table-cell>
          <table:table-cell table:style-name="TableCell1992">
            <text:p text:style-name="P1993"><text:span text:style-name="T1994">115</text:span></text:p>
          </table:table-cell>
          <table:table-cell table:style-name="TableCell1995">
            <text:p text:style-name="P1996"/>
          </table:table-cell>
        </table:table-row>
        <table:table-row table:style-name="TableRow1997">
          <table:table-cell table:style-name="TableCell1998">
            <text:p text:style-name="P1999">1.6.</text:p>
          </table:table-cell>
          <table:table-cell table:style-name="TableCell2000">
            <text:p text:style-name="P2001">Įvairūs darbai kelio važiuojamojoje dalyje iki 3 parų imtinai, kai pažeidžiama žvyro danga ir kai kelias iš dalies uždaromas (ribojamas greitis)</text:p>
          </table:table-cell>
          <table:table-cell table:style-name="TableCell2002">
            <text:p text:style-name="P2003">–</text:p>
          </table:table-cell>
          <table:table-cell table:style-name="TableCell2004">
            <text:p text:style-name="P2005"><text:span text:style-name="T2006">23</text:span></text:p>
          </table:table-cell>
          <table:table-cell table:style-name="TableCell2007">
            <text:p text:style-name="P2008"><text:span text:style-name="T2009">23</text:span></text:p>
          </table:table-cell>
          <table:table-cell table:style-name="TableCell2010">
            <text:p text:style-name="P2011"/>
          </table:table-cell>
        </table:table-row>
        <table:table-row table:style-name="TableRow2012">
          <table:table-cell table:style-name="TableCell2013">
            <text:p text:style-name="P2014">1.7.</text:p>
          </table:table-cell>
          <table:table-cell table:style-name="TableCell2015">
            <text:p text:style-name="P2016">Inžinerinių komunikacijų klojimas, medžiagų ar įrenginių<text:s/>sandėliavimas kelio juostoje, išskyrus kelio važiuojamąją dalį (1 parai 1 km kelio ar 1 parai 1 vieta)</text:p>
          </table:table-cell>
          <table:table-cell table:style-name="TableCell2017">
            <text:p text:style-name="P2018"><text:span text:style-name="T2019">28</text:span></text:p>
          </table:table-cell>
          <table:table-cell table:style-name="TableCell2020">
            <text:p text:style-name="P2021"><text:span text:style-name="T2022">14</text:span></text:p>
          </table:table-cell>
          <table:table-cell table:style-name="TableCell2023">
            <text:p text:style-name="P2024"><text:span text:style-name="T2025">7</text:span></text:p>
          </table:table-cell>
          <table:table-cell table:style-name="TableCell2026">
            <text:p text:style-name="P2027"/>
          </table:table-cell>
        </table:table-row>
        <table:table-row table:style-name="TableRow2028">
          <table:table-cell table:style-name="TableCell2029">
            <text:p text:style-name="P2030">1.8.</text:p>
          </table:table-cell>
          <table:table-cell table:style-name="TableCell2031">
            <text:p text:style-name="P2032">Visiškas kelio uždarymas, eismo nukreipimas apylanka kitais keliais (1 parai 1 km apylankos)</text:p>
          </table:table-cell>
          <table:table-cell table:style-name="TableCell2033">
            <text:p text:style-name="P2034">–</text:p>
          </table:table-cell>
          <table:table-cell table:style-name="TableCell2035">
            <text:p text:style-name="P2036"><text:span text:style-name="T2037">2</text:span></text:p>
          </table:table-cell>
          <table:table-cell table:style-name="TableCell2038">
            <text:p text:style-name="P2039"><text:span text:style-name="T2040">5</text:span></text:p>
          </table:table-cell>
          <table:table-cell table:style-name="TableCell2041">
            <text:p text:style-name="P2042"/>
          </table:table-cell>
        </table:table-row>
        <table:table-row table:style-name="TableRow2043">
          <table:table-cell table:style-name="TableCell2044">
            <text:p text:style-name="P2045">1.9.</text:p>
          </table:table-cell>
          <table:table-cell table:style-name="TableCell2046">
            <text:p text:style-name="P2047">Įvairūs masiniai, sporto<text:s/>renginiai ir kiti atvejai, kai kelias uždaromas:</text:p>
            <text:p text:style-name="P2048">1 parai 1 km kelio arba 1 parai 1 vieta;</text:p>
            <text:p text:style-name="P2049">1 valandai 1 km kelio arba 1 valandai 1 vieta</text:p>
          </table:table-cell>
          <table:table-cell table:style-name="TableCell2050">
            <text:p text:style-name="P2051"/>
            <text:p text:style-name="P2052"/>
            <text:p text:style-name="P2053">290</text:p>
            <text:p text:style-name="P2054">17</text:p>
          </table:table-cell>
          <table:table-cell table:style-name="TableCell2055">
            <text:p text:style-name="P2056"/>
            <text:p text:style-name="P2057"/>
            <text:p text:style-name="P2058">174</text:p>
            <text:p text:style-name="P2059">8</text:p>
          </table:table-cell>
          <table:table-cell table:style-name="TableCell2060">
            <text:p text:style-name="P2061"/>
            <text:p text:style-name="P2062"/>
            <text:p text:style-name="P2063">35</text:p>
            <text:p text:style-name="P2064">2</text:p>
          </table:table-cell>
          <table:table-cell table:style-name="TableCell2065">
            <text:p text:style-name="P2066"/>
          </table:table-cell>
        </table:table-row>
        <table:table-row table:style-name="TableRow2067">
          <table:table-cell table:style-name="TableCell2068">
            <text:p text:style-name="P2069">1.10.<text:s/></text:p>
          </table:table-cell>
          <table:table-cell table:style-name="TableCell2070">
            <text:p text:style-name="P2071">Įvairūs masiniai, sporto renginiai ir kiti atvejai, kai apribojamas transporto<text:s/>priemonių eismas:</text:p>
            <text:p text:style-name="P2072">1 parai 1 km kelio;</text:p>
            <text:p text:style-name="P2073">1 valandai 1 km kelio arba 1 valandai 1 vieta</text:p>
          </table:table-cell>
          <table:table-cell table:style-name="TableCell2074">
            <text:p text:style-name="P2075"/>
            <text:p text:style-name="P2076"/>
            <text:p text:style-name="P2077"/>
            <text:p text:style-name="P2078">144</text:p>
            <text:p text:style-name="P2079">8</text:p>
          </table:table-cell>
          <table:table-cell table:style-name="TableCell2080">
            <text:p text:style-name="P2081"/>
            <text:p text:style-name="P2082"/>
            <text:p text:style-name="P2083"/>
            <text:p text:style-name="P2084">86</text:p>
            <text:p text:style-name="P2085">5</text:p>
          </table:table-cell>
          <table:table-cell table:style-name="TableCell2086">
            <text:p text:style-name="P2087"/>
            <text:p text:style-name="P2088"/>
            <text:p text:style-name="P2089"/>
            <text:p text:style-name="P2090">17</text:p>
            <text:p text:style-name="P2091">1</text:p>
          </table:table-cell>
          <table:table-cell table:style-name="TableCell2092">
            <text:p text:style-name="P2093"/>
          </table:table-cell>
        </table:table-row>
      </table:table>
      <text:p text:style-name="P2094"/>
      <text:p text:style-name="P2095">Punkto pakeitimai:</text:p>
      <text:p text:style-name="P2096"><text:span text:style-name="T2097">Nr.<text:s/></text:span><text:a xlink:href="https://www.e-tar.lt/portal/legalAct.html?documentId=9fe750106eff11e484b9c12b550436a3" office:target-frame-name="_top" xlink:show="replace"><text:span text:style-name="T2098">XII-1310</text:span></text:a><text:span text:style-name="T2099">, 2014-11-06,<text:s/></text:span><text:span text:style-name="T2100">paskelbta TAR 2014-11-18, i. k. 2014-17042</text:span></text:p>
      <text:p text:style-name="Normal"/>
      <text:p text:style-name="P2101"><text:span text:style-name="T2102">2</text:span><text:span text:style-name="T2103">. Jeigu pratęsiama šio priedo 1 punkto 1.1–1.6 papunkčiuose nurodytų darbų trukmė, už kiekvienas kitas 3 paras mokestis už eismo ribojimą didinamas 5 procentais.</text:span></text:p>
      <text:p text:style-name="P2104"><text:span text:style-name="T2105">3</text:span><text:span text:style-name="T2106">. Jeigu šio priedo 1 punkte nurodytas ei</text:span><text:span text:style-name="T2107">smo ribojimas nebaigiamas nurodytu laiku, už kiekvieną pradelstą dieną yra taikomas 3 kartus didesnis mokesčio tarifas.</text:span></text:p>
      <text:p text:style-name="P2108"><text:span text:style-name="T2109">4</text:span><text:span text:style-name="T2110">. Mokestis didinamas 2 kartus, kai eismas ribojamas kelių su keturiomis ir daugiau eismo juostų važiuojamojoje dalyje.</text:span></text:p>
      <text:p text:style-name="P2111"><text:span text:style-name="T2112">5</text:span><text:span text:style-name="T2113">. Mokes</text:span><text:span text:style-name="T2114">tis didinamas 4 kartus, kai eismas ribojamas:</text:span></text:p>
      <text:p text:style-name="P2115"><text:span text:style-name="T2116">5.1</text:span><text:span text:style-name="T2117">. gyvenamosiose vietovėse valstybinės reikšmės kelio važiuojamojoje dalyje ir kai tie darbai susiję su kelio dangos ardymu nuo lapkričio 1 d. iki gegužės 1 d.;</text:span></text:p>
      <text:p text:style-name="P2118"><text:span text:style-name="T2119">5.2</text:span><text:span text:style-name="T2120">. važiuojamojoje kelio dalyje, kai asf</text:span><text:span text:style-name="T2121">alto danga paklota mažiau kaip prieš 5 metus.</text:span></text:p>
      <text:p text:style-name="P2122"/>
      <text:p text:style-name="P2123">Lietuvos Respublikos<text:s/></text:p>
      <text:p text:style-name="P2128">kelių priežiūros ir plėtros<text:s/></text:p>
      <text:p text:style-name="P2129">programos finansavimo<text:s/></text:p>
      <text:p text:style-name="P2130">įstatymo</text:p>
      <text:p text:style-name="P2131"><text:span text:style-name="T2132">5</text:span><text:span text:style-name="T2133"><text:s/></text:span><text:span text:style-name="T2134">priedas<text:s/></text:span></text:p>
      <text:p text:style-name="P2135"/>
      <text:p text:style-name="P2136"><text:span text:style-name="T2137">ĮGYVENDINAMI Europos Sąjungos TEISĖS AKTAI</text:span></text:p>
      <text:p text:style-name="P2138"/>
      <text:p text:style-name="P2139"><text:span text:style-name="T2140">1</text:span><text:span text:style-name="T2141">.<text:s/></text:span><text:span text:style-name="T2142">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43">usią leistiną masę (OL<text:s/></text:span><text:span text:style-name="T2144">2004 m</text:span><text:span text:style-name="T2145">.</text:span><text:span text:style-name="T2146"><text:s/>specialusis leidimas</text:span><text:span text:style-name="T2147">, 7 skyrius, 2 tomas, p. 478), su paskutiniais pakeitimais, padarytais 2015 m. balandžio 29 d. Europos Parlamento ir Tarybos direktyva (ES) 2015/719 (OL 2015 L 115, p. 1).</text:span></text:p>
      <text:p text:style-name="P2148">Punkto pakeitimai:</text:p>
      <text:p text:style-name="P2149"><text:span text:style-name="T2150">Nr.<text:s/></text:span><text:a xlink:href="https://www.e-tar.lt/portal/legalAct.html?documentId=73822e0021b411e6ad34b874fec21bdb" office:target-frame-name="_top" xlink:show="replace"><text:span text:style-name="T2151">XII-2347</text:span></text:a><text:span text:style-name="T2152">, 2016-05-12, paskelbta TAR 2016-05-24, i. k. 2016-13914</text:span></text:p>
      <text:p text:style-name="Normal"/>
      <text:p text:style-name="P2153"><text:span text:style-name="T2154">2</text:span><text:span text:style-name="T2155">. 1999 m</text:span><text:span text:style-name="T2156">. birželio 17 d. Europos Parlamento ir Tarybos direktyva 1999/62/EB dėl sunkiasvorių krovininių transporto priemonių apmokestinimo už naudojimąsi tam tikra infrastruktūra (OL 2004 m.</text:span><text:span text:style-name="T2157"><text:s/>specialusis leidimas</text:span><text:span text:style-name="T2158">, 7 skyrius, 4 tomas, p. 372) su paskutiniais pakeiti</text:span><text:span text:style-name="T2159">mais, padarytais 2011 m. rugsėjo 27 d. Europos Parlamento ir Tarybos direktyva 2011/76/EB (OL 2011 L 269, p. 1).</text:span></text:p>
      <text:p text:style-name="P2160"/>
      <text:p text:style-name="P2161"/>
      <text:p text:style-name="P2162"><text:span text:style-name="T2163">Pakeitimai:</text:span></text:p>
      <text:p text:style-name="P2164">1.</text:p>
      <text:p text:style-name="P2165">Lietuvos Respublikos Seimas, Įstatymas</text:p>
      <text:p text:style-name="P2166"><text:span text:style-name="T2167">Nr.<text:s/></text:span><text:a xlink:href="http://www3.lrs.lt/cgi-bin/preps2?a=157367&amp;b=" office:target-frame-name="_top" xlink:show="replace"><text:span text:style-name="T2168">IX-682</text:span></text:a><text:span text:style-name="T2169">, 2001-12</text:span><text:span text:style-name="T2170">-21, Žin., 2001, Nr. 112-4089 (2001-12-30)</text:span></text:p>
      <text:p text:style-name="P2171">KELIŲ PRIEŽIŪROS IR PLĖTROS PROGRAMOS FINANSAVIMO ĮSTATYMO PAKEITIMO ĮSTATYMAS</text:p>
      <text:p text:style-name="P2172">Nauja įstatymo redakcija</text:p>
      <text:p text:style-name="P2173">Šis Įstatymas įsigalioja nuo 2002 m. sausio 1 d.<text:s/></text:p>
      <text:p text:style-name="P2174"/>
      <text:p text:style-name="P2175">2.</text:p>
      <text:p text:style-name="P2176">Lietuvos Respublikos Seimas, Įstatymas</text:p>
      <text:p text:style-name="P2177"><text:span text:style-name="T2178">Nr.<text:s/></text:span><text:a xlink:href="http://www3.lrs.lt/cgi-bin/preps2?a=165032&amp;b=" office:target-frame-name="_top" xlink:show="replace"><text:span text:style-name="T2179">IX-840</text:span></text:a><text:span text:style-name="T2180">, 2002-04-09, Žin., 2002, Nr. 43-1605 (2002-04-26)</text:span></text:p>
      <text:p text:style-name="P2181">KELIŲ PRIEŽIŪROS IR PLĖTROS PROGRAMOS FINANSAVIMO ĮSTATYMO 4 STRAIPSNIO IR 1 PRIEDĖLIO PAKEITIMO ĮSTATYMAS</text:p>
      <text:p text:style-name="P2182">Šis Įstatymas taikomas apskaičiuojant atskaitymus į Programos finansavimo sąskaitą nuo 2002 metų balandžio mėnesio ir vėlesnių mėnesių pajamų.</text:p>
      <text:p text:style-name="P2183"/>
      <text:p text:style-name="P2184">3.</text:p>
      <text:p text:style-name="P2185">Lietuvos Respublikos Seimas, Įstatymas</text:p>
      <text:p text:style-name="P2186"><text:span text:style-name="T2187">Nr.<text:s/></text:span><text:a xlink:href="http://www3.lrs.lt/cgi-bin/preps2?a=213245&amp;b=" office:target-frame-name="_top" xlink:show="replace"><text:span text:style-name="T2188">IX-1592</text:span></text:a><text:span text:style-name="T2189">, 2003-05-29, Žin., 2003, Nr.</text:span><text:span text:style-name="T2190"><text:s/>59-2637 (2003-06-20)</text:span></text:p>
      <text:p text:style-name="P2191">KELIŲ PRIEŽIŪROS IR PLĖTROS PROGRAMOS FINANSAVIMO ĮSTATYMO 11 STRAIPSNIO PAKEITIMO ĮSTATYMAS</text:p>
      <text:p text:style-name="P2192">Šis Įstatymas įsigalioja nuo 2003 m. liepos 1 d.</text:p>
      <text:p text:style-name="P2193"/>
      <text:p text:style-name="P2194">4.</text:p>
      <text:p text:style-name="P2195">Lietuvos Respublikos Seimas, Įstatymas</text:p>
      <text:p text:style-name="P2196"><text:span text:style-name="T2197">Nr.<text:s/></text:span><text:a xlink:href="http://www3.lrs.lt/cgi-bin/preps2?a=215107&amp;b=" office:target-frame-name="_top" xlink:show="replace"><text:span text:style-name="T2198">IX-1703</text:span></text:a><text:span text:style-name="T2199">, 2003-07-04, Žin., 2003, Nr. 69-3122 (2003-07-10)</text:span></text:p>
      <text:p text:style-name="P2200">KELIŲ PRIEŽIŪROS IR PLĖTROS PROGRAMOS FINANSAVIMO ĮSTATYMO 11 STRAIPSNIO PAKEITIMO ĮSTATYMAS</text:p>
      <text:p text:style-name="P2201"/>
      <text:p text:style-name="P2202">5.</text:p>
      <text:p text:style-name="P2203">Lietuvos Respublikos Seimas, Įstatymas</text:p>
      <text:p text:style-name="P2204"><text:span text:style-name="T2205">Nr.<text:s/></text:span><text:a xlink:href="http://www3.lrs.lt/cgi-bin/preps2?a=220286&amp;b=" office:target-frame-name="_top" xlink:show="replace"><text:span text:style-name="T2206">IX-1776</text:span></text:a><text:span text:style-name="T2207">, 2003-10-14, Žin., 2003, Nr. 104-4646 (2003-11-05)</text:span></text:p>
      <text:p text:style-name="P2208">KELIŲ PRIEŽIŪROS IR PLĖTROS PROGRAMOS FINANSAVIMO ĮSTATYMO 4 STRAIPSNIO PAKEITIMO ĮSTATYMAS</text:p>
      <text:p text:style-name="P2209">Šis Įstatymas įsigalioja nuo 2004 m. sausio 1<text:s/>d.</text:p>
      <text:p text:style-name="P2210"/>
      <text:p text:style-name="P2211">6.</text:p>
      <text:p text:style-name="P2212">Lietuvos Respublikos Seimas, Įstatymas</text:p>
      <text:p text:style-name="P2213"><text:span text:style-name="T2214">Nr.<text:s/></text:span><text:a xlink:href="http://www3.lrs.lt/cgi-bin/preps2?a=231829&amp;b=" office:target-frame-name="_top" xlink:show="replace"><text:span text:style-name="T2215">IX-2139</text:span></text:a><text:span text:style-name="T2216">, 2004-04-15, Žin., 2004, Nr. 61-2188 (2004-04-27)</text:span></text:p>
      <text:p text:style-name="P2217">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18">Šis Įstatymas įsigalioja nuo 2004 m. gegužės 1 d.</text:p>
      <text:p text:style-name="P2219"/>
      <text:p text:style-name="P2220">7.</text:p>
      <text:p text:style-name="P2221">Lietuvos Respublikos Seimas, Įstatymas</text:p>
      <text:p text:style-name="P2222"><text:span text:style-name="T2223">Nr.<text:s/></text:span><text:a xlink:href="http://www3.lrs.lt/cgi-bin/preps2?a=238256&amp;b=" office:target-frame-name="_top" xlink:show="replace"><text:span text:style-name="T2224">IX-2329</text:span></text:a><text:span text:style-name="T2225">, 2004-07-08, Žin., 2004, Nr. 116-4319 (2004-07-27)</text:span></text:p>
      <text:p text:style-name="P2226">KELIŲ PRIEŽIŪROS<text:s/>IR PLĖTROS PROGRAMOS FINANSAVIMO ĮSTATYMO 7 STRAIPSNIO PAKEITIMO IR PAPILDYMO ĮSTATYMAS</text:p>
      <text:p text:style-name="P2227">Šis įstatymas įsigalioja nuo 2005 m. sausio 1 d.</text:p>
      <text:p text:style-name="P2228"/>
      <text:p text:style-name="P2229">8.</text:p>
      <text:p text:style-name="P2230">Lietuvos Respublikos Seimas, Įstatymas</text:p>
      <text:p text:style-name="P2231"><text:span text:style-name="T2232">Nr.<text:s/></text:span><text:a xlink:href="http://www3.lrs.lt/cgi-bin/preps2?a=238273&amp;b=" office:target-frame-name="_top" xlink:show="replace"><text:span text:style-name="T2233">IX-2386</text:span></text:a><text:span text:style-name="T2234">,<text:s/></text:span><text:span text:style-name="T2235">2004-07-15, Žin., 2004, Nr. 116-4333 (2004-07-27)</text:span></text:p>
      <text:p text:style-name="P2236">KELIŲ PRIEŽIŪROS IR PLĖTROS PROGRAMOS FINANSAVIMO ĮSTATYMO 8 STRAIPSNIO PAKEITIMO ĮSTATYMAS</text:p>
      <text:p text:style-name="P2237"/>
      <text:p text:style-name="P2238">9.</text:p>
      <text:p text:style-name="P2239">Lietuvos Respublikos Seimas, Įstatymas</text:p>
      <text:p text:style-name="P2240"><text:span text:style-name="T2241">Nr.<text:s/></text:span><text:a xlink:href="http://www3.lrs.lt/cgi-bin/preps2?a=245864&amp;b=" office:target-frame-name="_top" xlink:show="replace"><text:span text:style-name="T2242">IX-25</text:span><text:span text:style-name="T2243">46</text:span></text:a><text:span text:style-name="T2244">, 2004-11-09, Žin., 2004, Nr. 171-6302 (2004-11-26)</text:span></text:p>
      <text:p text:style-name="P2245">KELIŲ PRIEŽIŪROS IR PLĖTROS PROGRAMOS FINANSAVIMO ĮSTATYMO PAKEITIMO ĮSTATYMAS</text:p>
      <text:p text:style-name="P2246">Nauja įstatymo redakcija</text:p>
      <text:p text:style-name="P2247">Šis įstatymas įsigalioja nuo 2005 m. sausio 1 d.</text:p>
      <text:p text:style-name="P2248"><text:span text:style-name="T2249">Šio įstatymo 4 straipsnis ir įstatymo 1 priedėlis netenka galios nuo 2005 m. liepos 1 d.<text:s/></text:span><text:span text:style-name="T2250">Atskaitymų nuo pajamų mokėtojai atskaitymus nuo 2005 m. birželio mėnesio pajamų turi sumokėti į Programos finansavimo sąskaitą „Kelių programa – atskaitymai nuo pajamų</text:span><text:span text:style-name="T2251">“ iki 2005 m. liepos 25 d., o atskaitymų į Programos finansavimo sąskaitą deklaraciją už 2005 m. sausio–birželio mėnesius privalo pateikti apskrities valstybinei mokesčių inspekcijai iki 2005 m. rugsėjo 1 d.</text:span></text:p>
      <text:p text:style-name="P2252"/>
      <text:p text:style-name="P2253">10.</text:p>
      <text:p text:style-name="P2254">Lietuvos Respublikos Seimas, Įstatymas</text:p>
      <text:p text:style-name="Normal"><text:span text:style-name="T2255">Nr.<text:s/></text:span><text:a xlink:href="http://www3.lrs.lt/cgi-bin/preps2?a=279127&amp;b=" office:target-frame-name="_top" xlink:show="replace"><text:span text:style-name="T2256">X-693</text:span></text:a><text:span text:style-name="T2257">, 2006-06-15, Žin., 2006, Nr. 73-2761 (2006-06-30)</text:span></text:p>
      <text:p text:style-name="P2258">KELIŲ PRIEŽIŪROS IR PLĖTROS PROGRAMOS FINANSAVIMO ĮSTATYMO 2 STRAIPSNIO PAKEITIMO ĮSTATYMAS</text:p>
      <text:p text:style-name="P2259"/>
      <text:p text:style-name="P2260">11.</text:p>
      <text:p text:style-name="P2261">Lietuvos Respublikos Seimas, Įstatymas</text:p>
      <text:p text:style-name="P2262"><text:span text:style-name="T2263">Nr.<text:s/></text:span><text:a xlink:href="http://www3.lrs.lt/cgi-bin/preps2?a=279776&amp;b=" office:target-frame-name="_top" xlink:show="replace"><text:span text:style-name="T2264">X-725</text:span></text:a><text:span text:style-name="T2265">, 2006-06-22, Žin., 2006, Nr. 77-2969 (2006-07-14)</text:span></text:p>
      <text:p text:style-name="P2266">KELIŲ PRIEŽIŪROS IR PLĖTROS PROGRAMOS FINANSAVIMO ĮSTATYMO 5 STRAIPSNIO PAKEITIMO ĮSTATYMAS</text:p>
      <text:p text:style-name="P2267"/>
      <text:p text:style-name="P2268">12.</text:p>
      <text:p text:style-name="P2269">Lietuvos Respublikos Seimas, Įstatymas</text:p>
      <text:p text:style-name="P2270"><text:span text:style-name="T2271">Nr.<text:s/></text:span><text:a xlink:href="http://www3.lrs.lt/cgi-bin/preps2?a=287228&amp;b=" office:target-frame-name="_top" xlink:show="replace"><text:span text:style-name="T2272">X-884</text:span></text:a><text:span text:style-name="T2273">, 2006-11-09, Žin., 2006, Nr. 127-4820 (2006-11-25)</text:span></text:p>
      <text:p text:style-name="P2274">KELIŲ PRIEŽIŪROS IR PLĖTROS PROGRAMOS FINANSAVIMO ĮSTATYMO 5 PRIEDĖLIO PAKEITIMO ĮSTATYMAS</text:p>
      <text:p text:style-name="P2275"/>
      <text:p text:style-name="P2276">13.</text:p>
      <text:p text:style-name="P2277">Lietuvos Respublikos Seimas, Įstatymas</text:p>
      <text:p text:style-name="P2278"><text:span text:style-name="T2279">Nr.<text:s/></text:span><text:a xlink:href="http://www3.lrs.lt/cgi-bin/preps2?a=300116&amp;b=" office:target-frame-name="_top" xlink:show="replace"><text:span text:style-name="T2280">X-1177</text:span></text:a><text:span text:style-name="T2281">, 2007-06-07, Žin., 2007, Nr. 69-2724 (2007-06-23)</text:span></text:p>
      <text:p text:style-name="P2282">KELIŲ PRIEŽIŪROS IR PLĖTROS PROGRAMOS FINANSAVIMO ĮSTATYMO 2, 3, 4 IR 6 PRIEDĖLIŲ PAKEITIMO ĮSTATYMAS</text:p>
      <text:p text:style-name="P2283"><text:span text:style-name="T2284">Šis įstatymas įsigalioja nu</text:span><text:span text:style-name="T2285">o 2007 m. liepos 1 d.</text:span></text:p>
      <text:p text:style-name="P2286"/>
      <text:p text:style-name="P2287">14.</text:p>
      <text:p text:style-name="P2288">Lietuvos Respublikos Seimas, Įstatymas</text:p>
      <text:p text:style-name="Normal"><text:span text:style-name="T2289">Nr.<text:s/></text:span><text:a xlink:href="http://www3.lrs.lt/cgi-bin/preps2?a=302005&amp;b=" office:target-frame-name="_top" xlink:show="replace"><text:span text:style-name="T2290">X-1259</text:span></text:a><text:span text:style-name="T2291">, 2007-07-04, Žin., 2007, Nr. 81-3319 (2007-07-21)</text:span></text:p>
      <text:p text:style-name="P2292">KELIŲ PRIEŽIŪROS IR PLĖTROS PROGRAMOS FINANSAVIMO ĮSTATYMO 7 STRAIPSNIO PAKEITIMO ĮSTATYMAS</text:p>
      <text:p text:style-name="P2293"/>
      <text:p text:style-name="P2294">15.</text:p>
      <text:p text:style-name="P2295">Lietuvos Respublikos Seimas, Įstatymas</text:p>
      <text:p text:style-name="P2296"><text:span text:style-name="T2297">Nr.<text:s/></text:span><text:a xlink:href="http://www3.lrs.lt/cgi-bin/preps2?a=312053&amp;b=" office:target-frame-name="_top" xlink:show="replace"><text:span text:style-name="T2298">X-1402</text:span></text:a><text:span text:style-name="T2299">, 2007-12-20, Žin., 2007, Nr. 140-5761 (2007-12-29)</text:span></text:p>
      <text:p text:style-name="P2300">KELIŲ PRIEŽIŪROS IR PLĖTROS PROGRAMOS FINANSAVIMO ĮSTATYMO 10<text:s/>STRAIPSNIO PAKEITIMO ĮSTATYMAS</text:p>
      <text:p text:style-name="P2301">Šis įstatymas įsigalioja 2009 m. sausio 1 d.<text:s/></text:p>
      <text:p text:style-name="P2302">Šis įstatymas neteko galios nuo 2008-12-30.</text:p>
      <text:p text:style-name="P2303">Šio įstatymo negaliojimą nusako:</text:p>
      <text:p text:style-name="P2304">Lietuvos Respublikos Seimas, Įstatymas</text:p>
      <text:p text:style-name="P2305"><text:span text:style-name="T2306">Nr.<text:s/></text:span><text:a xlink:href="http://www3.lrs.lt/cgi-bin/preps2?a=334555&amp;b=" office:target-frame-name="_top" xlink:show="replace"><text:span text:style-name="T2307">XI-110</text:span></text:a><text:span text:style-name="T2308">, 2008-12-23, Žin., 2008, Nr. 149-6032 (2008-12-30)</text:span></text:p>
      <text:p text:style-name="P2309">KELIŲ PRIEŽIŪROS IR PLĖTROS PROGRAMOS FINANSAVIMO ĮSTATYMO 10 STRAIPSNIO PAKEITIMO ĮSTATYMO PRIPAŽINIMO NETEKUSIU GALIOS ĮSTATYMAS</text:p>
      <text:p text:style-name="P2310"/>
      <text:p text:style-name="P2311">16.</text:p>
      <text:p text:style-name="P2312">Lietuvos Respublikos Seimas, Įstatymas</text:p>
      <text:p text:style-name="P2313"><text:span text:style-name="T2314">Nr.<text:s/></text:span><text:a xlink:href="http://www3.lrs.lt/cgi-bin/preps2?a=323460&amp;b=" office:target-frame-name="_top" xlink:show="replace"><text:span text:style-name="T2315">X-1604</text:span></text:a><text:span text:style-name="T2316">, 2008-06-17, Žin., 2008, Nr. 75-2919 (2008-07-03)</text:span></text:p>
      <text:p text:style-name="P2317">KELIŲ PRIEŽIŪROS IR PLĖTROS PROGRAMOS FINANSAVIMO ĮSTATYMO 3 STRAIPSNIO, 3, 4 IR 6 PRIEDĖLIŲ PAKEITIMO ĮSTATYMAS</text:p>
      <text:p text:style-name="P2318">Šis įstatymas įsigalioja 2009 m. sausio 1 d.</text:p>
      <text:p text:style-name="P2319"/>
      <text:p text:style-name="P2320">17.</text:p>
      <text:p text:style-name="P2321">Lietuvos Respublikos Seimas, Įstatymas</text:p>
      <text:p text:style-name="Normal"><text:span text:style-name="T2322">Nr.<text:s/></text:span><text:a xlink:href="http://www3.lrs.lt/cgi-bin/preps2?a=334554&amp;b=" office:target-frame-name="_top" xlink:show="replace"><text:span text:style-name="T2323">XI-109</text:span></text:a><text:span text:style-name="T2324">, 2008-12-23, Žin., 2008, Nr. 149-6031 (2008-12-30)</text:span></text:p>
      <text:p text:style-name="P2325">KELIŲ PRIEŽIŪROS IR PLĖTROS PROGRAMOS FINANSAVIMO ĮSTATYMO 3 IR 5 STRAIPSNIŲ PAKEITIMO ĮSTATYMAS</text:p>
      <text:p text:style-name="P2326">Šis įstatymas įsigalioja nuo 2009-01-01.</text:p>
      <text:p text:style-name="P2327"/>
      <text:p text:style-name="P2328">18.</text:p>
      <text:p text:style-name="P2329">Lietuvos Respublikos Seimas, Įstatymas</text:p>
      <text:p text:style-name="Normal"><text:span text:style-name="T2330">Nr.<text:s/></text:span><text:a xlink:href="http://www3.lrs.lt/cgi-bin/preps2?a=394927&amp;b=" office:target-frame-name="_top" xlink:show="replace"><text:span text:style-name="T2331">XI-1292</text:span></text:a><text:span text:style-name="T2332">, 2011-03-22, Žin., 2011, N</text:span><text:span text:style-name="T2333">r. 40-1916 (2011-04-05)</text:span></text:p>
      <text:p text:style-name="P2334">KELIŲ PRIEŽIŪROS IR PLĖTROS PROGRAMOS FINANSAVIMO ĮSTATYMO 2, 3, 7, 9 IR 10 STRAIPSNIŲ PAKEITIMO IR PAPILDYMO ĮSTATYMAS</text:p>
      <text:p text:style-name="P2335">Šis įstatymas, išskyrus šio straipsnio 2 dalį, įsigalioja 2012 m. sausio 1 d.</text:p>
      <text:p text:style-name="P2336"/>
      <text:p text:style-name="P2337">19.</text:p>
      <text:p text:style-name="P2338">Lietuvos Respublikos Seimas,<text:s/>Įstatymas</text:p>
      <text:p text:style-name="P2339"><text:span text:style-name="T2340">Nr.<text:s/></text:span><text:a xlink:href="http://www3.lrs.lt/cgi-bin/preps2?a=429296&amp;b=" office:target-frame-name="_top" xlink:show="replace"><text:span text:style-name="T2341">XI-2197</text:span></text:a><text:span text:style-name="T2342">, 2012-06-30, Žin., 2012, Nr. 80-4147 (2012-07-10)</text:span></text:p>
      <text:p text:style-name="P2343">KELIŲ PRIEŽIŪROS IR PLĖTROS PROGRAMOS FINANSAVIMO ĮSTATYMO 2, 6 STRAIPSNIŲ IR 4 PRIEDĖLIO PAKEITIMO IR PAPILDYMO ĮSTATYMAS</text:p>
      <text:p text:style-name="P2344">Šis įstatymas, išskyrus šio įstatymo 5 straipsnį, įsigalioja 2013 m. sausio 1 d.</text:p>
      <text:p text:style-name="P2345"/>
      <text:p text:style-name="P2346">20.</text:p>
      <text:p text:style-name="P2347">Lietuvos Respublikos Seimas, Įstatymas</text:p>
      <text:p text:style-name="Normal"><text:span text:style-name="T2348">Nr.<text:s/></text:span><text:a xlink:href="http://www3.lrs.lt/cgi-bin/preps2?a=451386&amp;b=" office:target-frame-name="_top" xlink:show="replace"><text:span text:style-name="T2349">XII-363</text:span></text:a><text:span text:style-name="T2350">, 2013-06-13, Žin., 2013, Nr. 68-3404 (2013-06-28)</text:span></text:p>
      <text:p text:style-name="P2351">KELIŲ<text:s/>PRIEŽIŪROS IR PLĖTROS PROGRAMOS FINANSAVIMO ĮSTATYMO 4 PRIEDĖLIO PAKEITIMO ĮSTATYMAS</text:p>
      <text:p text:style-name="P2352">Šis įstatymas įsigalioja nuo 2014-01-01.</text:p>
      <text:p text:style-name="P2353"/>
      <text:p text:style-name="P2354">21.</text:p>
      <text:p text:style-name="P2355">Lietuvos Respublikos Seimas, Įstatymas</text:p>
      <text:p text:style-name="Normal"><text:span text:style-name="T2356">Nr.<text:s/></text:span><text:a xlink:href="http://www3.lrs.lt/cgi-bin/preps2?a=462697&amp;b=" office:target-frame-name="_top" xlink:show="replace"><text:span text:style-name="T2357">XII-696</text:span></text:a><text:span text:style-name="T2358">, 2013-12-17,</text:span><text:span text:style-name="T2359"><text:s/>Žin., 2013, Nr. 140-7070 (2013-12-30)</text:span></text:p>
      <text:p text:style-name="P2360">LIETUVOS RESPUBLIKOS KELIŲ PRIEŽIŪROS IR PLĖTROS PROGRAMOS FINANSAVIMO ĮSTATYMO 10 STRAIPSNIO PAKEITIMO ĮSTATYMAS</text:p>
      <text:p text:style-name="P2361">Šio įstatymo 1 straipsnio 1 dalis įsigalioja 2014 m. sausio 1 d.</text:p>
      <text:p text:style-name="P2362">Pakeitimas:</text:p>
      <text:p text:style-name="P2363">21.1.</text:p>
      <text:p text:style-name="P2364">Lietuvos Respublikos<text:s/>Seimas, Įstatymas</text:p>
      <text:p text:style-name="P2365"><text:span text:style-name="T2366">Nr.<text:s/></text:span><text:a xlink:href="http://www3.lrs.lt/pls/inter/dokpaieska.showdoc_l?p_id=478495&amp;p_tr2=2" office:target-frame-name="_top" xlink:show="replace"><text:span text:style-name="T2367">XII-1081</text:span></text:a><text:span text:style-name="T2368">, 2014-07-17, paskelbta TAR 2014-07-23, i. k. 2014-10450</text:span></text:p>
      <text:p text:style-name="P2369">LIETUVOS RESPUBLIKOS KELIŲ PRIEŽIŪROS IR PLĖTROS PROGRAMOS FINANSAVIMO ĮSTATYMO 10<text:s/>STRAIPSNIO PAKEITIMO ĮSTATYMO NR. XII-696 1 IR 2 STRAIPSNIŲ PAKEITIMO ĮSTATYMAS</text:p>
      <text:p text:style-name="P2370"/>
      <text:p text:style-name="P2371">22.</text:p>
      <text:p text:style-name="P2372">Lietuvos Respublikos Seimas, Įstatymas</text:p>
      <text:p text:style-name="Normal"><text:span text:style-name="T2373">Nr.<text:s/></text:span><text:a xlink:href="http://www3.lrs.lt/cgi-bin/preps2?a=471372&amp;b=" office:target-frame-name="_top" xlink:show="replace"><text:span text:style-name="T2374">XII-898</text:span></text:a><text:span text:style-name="T2375">, 2014-05-15, paskelbta TAR 2014-05-27, i. k. 2014-</text:span><text:span text:style-name="T2376">05729</text:span></text:p>
      <text:p text:style-name="P2377">LIETUVOS RESPUBLIKOS KELIŲ PRIEŽIŪROS IR PLĖTROS PROGRAMOS FINANSAVIMO ĮSTATYMO NR. VIII-2032 PAKEITIMO ĮSTATYMAS</text:p>
      <text:p text:style-name="P2378">Nauja įstatymo redakcija</text:p>
      <text:p text:style-name="P2379">Šis įstatymas, išskyrus šio straipsnio 3 dalį ir šio įstatymo 1 straipsnyje išdėstyto Lietuvos Respublikos kelių priežiūros ir plėtros programos finansavimo įstatymo 4 straipsnį, įsigalioja 2014 m. lapkričio 1 d.<text:s/></text:p>
      <text:p text:style-name="P2380">Šio įstatymo 1 straipsnyje išdėstyto Lietuvos Respublikos kelių priežiūros ir plėtros programos finansavimo įstatymo 4 straipsnis įsigalioja 2015 m. sausio 1 d.</text:p>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Seimas, Įstatymas</text:span></text:p>
      <text:p text:style-name="P2390"><text:span text:style-name="T2391">Nr.<text:s/></text:span><text:a xlink:href="https://www.e-tar.lt/portal/legalAct.html?documentId=9fe750106eff11e484b9c12b550436a3" office:target-frame-name="_top" xlink:show="replace"><text:span text:style-name="T2392">XII-1310</text:span></text:a><text:span text:style-name="T2393">, 2014-11-06, paskelbta TAR 2014-11-18, i. k. 2014-17042</text:span></text:p>
      <text:p text:style-name="P2394"><text:span text:style-name="T2395">Lietuvos Respublikos kelių priežiūros ir plėtros programos finansavimo įstatymo Nr. VIII-2032 1</text:span><text:span text:style-name="T2396">, 2, 3 ir 4 priedų pakeitimo įstatymas</text:span></text:p>
      <text:p text:style-name="P2397"/>
      <text:p text:style-name="P2398"><text:span text:style-name="T2399">2.</text:span></text:p>
      <text:p text:style-name="P2400"><text:span text:style-name="T2401">Lietuvos Respublikos Seimas, Įstatymas</text:span></text:p>
      <text:p text:style-name="P2402"><text:span text:style-name="T2403">Nr.<text:s/></text:span><text:a xlink:href="https://www.e-tar.lt/portal/legalAct.html?documentId=3fe21e60056811e6a238c18f7a3f1736" office:target-frame-name="_top" xlink:show="replace"><text:span text:style-name="T2404">XII-2315</text:span></text:a><text:span text:style-name="T2405">, 2016-04-14, paskelbta TAR 2016-04-18, i. k. 2016-09858</text:span></text:p>
      <text:p text:style-name="P2406"><text:span text:style-name="T2407">Lietuvo</text:span><text:span text:style-name="T2408">s Respublikos kelių priežiūros ir plėtros programos finansavimo įstatymo Nr. VIII-2032 9 straipsnio pakeitimo įstatymas</text:span></text:p>
      <text:p text:style-name="P2409"/>
      <text:p text:style-name="P2410"><text:span text:style-name="T2411">3.</text:span></text:p>
      <text:p text:style-name="P2412"><text:span text:style-name="T2413">Lietuvos Respublikos Seimas, Įstatymas</text:span></text:p>
      <text:p text:style-name="P2414"><text:span text:style-name="T2415">Nr.<text:s/></text:span><text:a xlink:href="https://www.e-tar.lt/portal/legalAct.html?documentId=73822e0021b411e6ad34b874fec21bdb" office:target-frame-name="_top" xlink:show="replace"><text:span text:style-name="T2416">XII-2347</text:span></text:a><text:span text:style-name="T2417">, 2016-05-12, paskelbta TAR 2016-05-24, i. k. 2016-13914</text:span></text:p>
      <text:p text:style-name="P2418"><text:span text:style-name="T2419">Lietuvos Respublikos kelių priežiūros ir plėtros programos finansavimo įstatymo Nr. VIII-2032 1, 3 ir 5 priedų pakeitimo įstatymas</text:span></text:p>
      <text:p text:style-name="P2420"/>
      <text:p text:style-name="P2421"><text:span text:style-name="T2422">4.</text:span></text:p>
      <text:p text:style-name="P2423"><text:span text:style-name="T2424">Lietuvos Respublikos Seimas, Įstatymas</text:span></text:p>
      <text:p text:style-name="P2425"><text:span text:style-name="T2426">Nr.<text:s/></text:span><text:a xlink:href="https://www.e-tar.lt/portal/legalAct.html?documentId=2c97be304a7511e6b5d09300a16a686c" office:target-frame-name="_top" xlink:show="replace"><text:span text:style-name="T2427">XII-2571</text:span></text:a><text:span text:style-name="T2428">, 2016-06-30, paskelbta TAR 2016-07-15, i. k. 2016-20663</text:span></text:p>
      <text:p text:style-name="P2429"><text:span text:style-name="T2430">Lietuvos Respublikos kelių priežiūros ir plėtros programos finansavimo įstatymo Nr. VIII-2032 9<text:s/></text:span><text:span text:style-name="T2431">straipsnio pakeitimo įstatymas</text:span></text:p>
      <text:p text:style-name="P2432"/>
      <text:p text:style-name="P2433"><text:span text:style-name="T2434">5.</text:span></text:p>
      <text:p text:style-name="P2435"><text:span text:style-name="T2436">Lietuvos Respublikos Seimas, Įstatymas</text:span></text:p>
      <text:p text:style-name="P2437"><text:span text:style-name="T2438">Nr.<text:s/></text:span><text:a xlink:href="https://www.e-tar.lt/portal/legalAct.html?documentId=05682d50316911e78397ae072f58c508" office:target-frame-name="_top" xlink:show="replace"><text:span text:style-name="T2439">XIII-320</text:span></text:a><text:span text:style-name="T2440">, 2017-04-27, paskelbta TAR 2017-05-05, i. k. 2017-07679</text:span></text:p>
      <text:p text:style-name="P2441"><text:span text:style-name="T2442">Lietuvos Respub</text:span><text:span text:style-name="T2443">likos kelių priežiūros ir plėtros programos finansavimo įstatymo Nr. VIII-2032 9 straipsnio pakeitimo įstatymas</text:span></text:p>
      <text:p text:style-name="P2444"/>
      <text:p text:style-name="P2445"><text:span text:style-name="T2446">6.</text:span></text:p>
      <text:p text:style-name="P2447"><text:span text:style-name="T2448">Lietuvos Respublikos Seimas, Įstatymas</text:span></text:p>
      <text:p text:style-name="P2449"><text:span text:style-name="T2450">Nr.<text:s/></text:span><text:a xlink:href="https://www.e-tar.lt/portal/legalAct.html?documentId=a8078a90dfe911e7b3f0a470b0373cb2" office:target-frame-name="_top" xlink:show="replace"><text:span text:style-name="T2451">XIII-812</text:span></text:a><text:span text:style-name="T2452">, 2017-12-05, paskelbta TAR 2017-12-13, i. k. 2017-20006</text:span></text:p>
      <text:p text:style-name="P2453"><text:span text:style-name="T2454">Lietuvos Respublikos kelių priežiūros ir plėtros programos finansavimo įstatymo Nr. VIII-2032 1 ir 4 straipsnių pakeitimo įstatymas</text:span></text:p>
      <text:p text:style-name="P2455"/>
      <text:p text:style-name="P2456"><text:span text:style-name="T2457">7.</text:span></text:p>
      <text:p text:style-name="P2458"><text:span text:style-name="T2459">Lietuvos Respublikos Seimas, Įstatymas</text:span></text:p>
      <text:p text:style-name="P2460"><text:span text:style-name="T2461">Nr.<text:s/></text:span><text:a xlink:href="https://www.e-tar.lt/portal/legalAct.html?documentId=cb4afed07e1a11e98436e02a0124fc68" office:target-frame-name="_top" xlink:show="replace"><text:span text:style-name="T2462">XIII-2118</text:span></text:a><text:span text:style-name="T2463">, 2019-05-16, paskelbta TAR 2019-05-24, i. k. 2019-08302</text:span></text:p>
      <text:p text:style-name="P2464"><text:span text:style-name="T2465">Lietuvos Respublikos kelių priežiūros ir plėtros programos finansavimo įstatymo Nr. VIII-2032 9 straips</text:span><text:span text:style-name="T2466">nio pakeitimo įstatymas</text:span></text:p>
      <text:p text:style-name="P2467"/>
      <text:p text:style-name="P2468"><text:span text:style-name="T2469">8.</text:span></text:p>
      <text:p text:style-name="P2470"><text:span text:style-name="T2471">Lietuvos Respublikos Seimas, Įstatymas</text:span></text:p>
      <text:p text:style-name="P2472"><text:span text:style-name="T2473">Nr.<text:s/></text:span><text:a xlink:href="https://www.e-tar.lt/portal/legalAct.html?documentId=fb23fd007e1a11e98436e02a0124fc68" office:target-frame-name="_top" xlink:show="replace"><text:span text:style-name="T2474">XIII-2119</text:span></text:a><text:span text:style-name="T2475">, 2019-05-16, paskelbta TAR 2019-05-24, i. k. 2019-08303</text:span></text:p>
      <text:p text:style-name="P2476"><text:span text:style-name="T2477">Lietuvos Respublikos<text:s/></text:span><text:span text:style-name="T2478">kelių priežiūros ir plėtros programos finansavimo įstatymo Nr. VIII-2032 6 ir 9 straipsnių pakeitimo įstatymas</text:span></text:p>
      <text:p text:style-name="P2479"/>
      <text:p text:style-name="P2480"><text:span text:style-name="T2481">9.</text:span></text:p>
      <text:p text:style-name="P2482"><text:span text:style-name="T2483">Lietuvos Respublikos Seimas, Įstatymas</text:span></text:p>
      <text:p text:style-name="P2484"><text:span text:style-name="T2485">Nr.<text:s/></text:span><text:a xlink:href="https://www.e-tar.lt/portal/legalAct.html?documentId=1b88ba1098c711e9ae2e9d61b1f977b3" office:target-frame-name="_top" xlink:show="replace"><text:span text:style-name="T2486">XIII-2242</text:span></text:a><text:span text:style-name="T2487">, 2019-06-13, paskelbta TAR 2019-06-27, i. k. 2019-10367</text:span></text:p>
      <text:p text:style-name="P2488"><text:span text:style-name="T2489">Lietuvos Respublikos kelių priežiūros ir plėtros programos finansavimo įstatymo Nr. VIII-2032 3, 5, 6, 7, 9 straipsnių ir 3 priedo pakeitimo įstatymas</text:span></text:p>
      <text:p text:style-name="P2490"/>
      <text:p text:style-name="P2491"><text:span text:style-name="T2492">10.</text:span></text:p>
      <text:p text:style-name="P2493"><text:span text:style-name="T2494">Lietuvos Respublikos Seimas, Įstat</text:span><text:span text:style-name="T2495">ymas</text:span></text:p>
      <text:p text:style-name="P2496"><text:span text:style-name="T2497">Nr.<text:s/></text:span><text:a xlink:href="https://www.e-tar.lt/portal/legalAct.html?documentId=42910d907e1b11e98436e02a0124fc68" office:target-frame-name="_top" xlink:show="replace"><text:span text:style-name="T2498">XIII-2120</text:span></text:a><text:span text:style-name="T2499">, 2019-05-16, paskelbta TAR 2019-05-24, i. k. 2019-08304</text:span></text:p>
      <text:p text:style-name="P2500"><text:span text:style-name="T2501">Lietuvos Respublikos kelių priežiūros ir plėtros programos finansavimo įstatymo<text:s/></text:span><text:span text:style-name="T2502">Nr. VIII-2032 4 ir 9 straipsnių pakeitimo įstatymas</text:span></text:p>
      <text:p text:style-name="P2503"/>
      <text:p text:style-name="P2504"><text:span text:style-name="T2505">11.</text:span></text:p>
      <text:p text:style-name="P2506"><text:span text:style-name="T2507">Lietuvos Respublikos Seimas, Įstatymas</text:span></text:p>
      <text:p text:style-name="P2508"><text:span text:style-name="T2509">Nr.<text:s/></text:span><text:a xlink:href="https://www.e-tar.lt/portal/legalAct.html?documentId=98e000f0b6e311eab9d9cd0c85e0b745" office:target-frame-name="_top" xlink:show="replace"><text:span text:style-name="T2510">XIII-3088</text:span></text:a><text:span text:style-name="T2511">, 2020-06-23, paskelbta TAR 2020-06-25, i. k. 202</text:span><text:span text:style-name="T2512">0-13965</text:span></text:p>
      <text:p text:style-name="P2513"><text:span text:style-name="T2514">Lietuvos Respublikos kelių priežiūros ir plėtros programos finansavimo įstatymo Nr. VIII-2032 9 straipsnio pakeitimo ir Įstatymo papildymo 9-1 straipsniu įstatymas</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7"><text:page-number text:fixed="false">2</text:page-number></text:p>
        <text:p text:style-name="P888"/>
      </style:header>
    </style:master-page>
    <style:master-page style:next-style-name="MP1" style:name="MPF1" style:page-layout-name="PL1">
      <style:header>
        <text:p text:style-name="P889"/>
      </style:header>
      <style:footer>
        <text:p text:style-name="P890"/>
      </style:footer>
    </style:master-page>
    <style:master-page style:name="MP2" style:page-layout-name="PL2">
      <style:header>
        <text:p text:style-name="P1073"><text:page-number text:fixed="false">2</text:page-number></text:p>
        <text:p text:style-name="P1074"/>
      </style:head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1332"><text:page-number text:fixed="false">2</text:page-number></text:p>
        <text:p text:style-name="P1333"/>
      </style:header>
    </style:master-page>
    <style:master-page style:next-style-name="MP3" style:name="MPF3" style:page-layout-name="PL3">
      <style:header>
        <text:p text:style-name="P1334"/>
      </style:header>
      <style:footer>
        <text:p text:style-name="P1335"/>
      </style:footer>
    </style:master-page>
    <style:master-page style:name="MP4" style:page-layout-name="PL4">
      <style:header>
        <text:p text:style-name="P1867"><text:page-number text:fixed="false">2</text:page-number></text:p>
        <text:p text:style-name="P1868"/>
      </style:header>
    </style:master-page>
    <style:master-page style:next-style-name="MP4" style:name="MPF4" style:page-layout-name="PL4">
      <style:header>
        <text:p text:style-name="P1869"/>
      </style:header>
      <style:footer>
        <text:p text:style-name="P1870"/>
      </style:footer>
    </style:master-page>
    <style:master-page style:name="MP5" style:page-layout-name="PL5">
      <style:header>
        <text:p text:style-name="P2124"><text:page-number text:fixed="false">2</text:page-number></text:p>
        <text:p text:style-name="P2125"/>
      </style:header>
    </style:master-page>
    <style:master-page style:next-style-name="MP5" style:name="MPF5" style:page-layout-name="PL5">
      <style:header>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039" meta:word-count="7688" meta:character-count="58240" meta:row-count="2063" meta:non-whitespace-character-count="51591"/>
  </office:meta>
</office:document-meta>
</file>