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24-01-01 iki 2024-06-30</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6</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6</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6</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6</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6</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254" meta:word-count="8527" meta:character-count="62705" meta:row-count="2410" meta:non-whitespace-character-count="55432"/>
  </office:meta>
</office:document-meta>
</file>