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language-asian="lt" style:country-asian="LT"/>
    </style:style>
    <style:style style:name="T8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language-asian="lt" style:country-asian="LT"/>
    </style:style>
    <style:style style:name="T8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90" style:parent-style-name="DefaultParagraphFont" style:family="text">
      <style:text-properties style:font-name="Times New Roman" fo:font-size="11pt" style:font-size-asian="11pt" style:font-size-complex="11pt" fo:language="lt" fo:country="L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115" style:parent-style-name="Footer" style:family="paragraph">
      <style:paragraph-properties fo:line-height="100%">
        <style:tab-stops/>
      </style:paragraph-properties>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Footer" style:family="paragraph">
      <style:paragraph-properties fo:line-height="100%">
        <style:tab-stops/>
      </style:paragraph-properties>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Times New Roman" style:font-name-complex="Times New Roman" fo:font-size="11pt" style:font-size-asian="11pt" style:font-size-complex="11pt"/>
    </style:style>
    <style:style style:name="T1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5" style:parent-style-name="DefaultParagraphFont" style:family="text">
      <style:text-properties style:font-name="Times New Roman" style:font-name-complex="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PlainText" style:family="paragraph">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PlainText" style:family="paragraph">
      <style:paragraph-properties fo:text-align="justify"/>
    </style:style>
    <style:style style:name="T192" style:parent-style-name="DefaultParagraphFont" style:family="text">
      <style:text-properties style:font-name="Times New Roman" style:font-name-asian="MS Mincho" fo:font-style="italic" style:font-style-asian="italic"/>
    </style:style>
    <style:style style:name="T193" style:parent-style-name="Hyperlink" style:family="text">
      <style:text-properties style:font-name="Times New Roman" style:font-name-asian="MS Mincho" fo:font-style="italic" style:font-style-asian="italic"/>
    </style:style>
    <style:style style:name="T194" style:parent-style-name="DefaultParagraphFont" style:family="text">
      <style:text-properties style:font-name="Times New Roman" style:font-name-asian="MS Mincho" fo:font-style="italic" style:font-style-asian="italic"/>
    </style:style>
    <style:style style:name="P1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Footer" style:family="paragraph">
      <style:paragraph-properties fo:line-height="100%">
        <style:tab-stops/>
      </style:paragraph-properties>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style>
    <style:style style:name="T221" style:parent-style-name="DefaultParagraphFont" style:family="text">
      <style:text-properties style:font-name="Times New Roman" fo:font-size="11pt" style:font-size-asian="11pt"/>
    </style:style>
    <style:style style:name="P22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223" style:parent-style-name="Footer" style:family="paragraph">
      <style:paragraph-properties fo:line-height="100%">
        <style:tab-stops>
          <style:tab-stop style:type="left" style:position="0.5909in"/>
        </style:tab-stops>
      </style:paragraph-properties>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 style:parent-style-name="DefaultParagraphFont" style:family="text">
      <style:text-properties style:font-name="Times New Roman" fo:font-size="11pt" style:font-size-asian="11pt" style:font-size-complex="11pt" style:language-asian="lt" style:country-asian="LT"/>
    </style:style>
    <style:style style:name="T227" style:parent-style-name="DefaultParagraphFont" style:family="text">
      <style:text-properties style:font-name="Times New Roman" fo:font-size="11pt" style:font-size-asian="11pt" style:font-size-complex="11pt"/>
    </style:style>
    <style:style style:name="P228" style:parent-style-name="PlainText" style:family="paragraph">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style:text-autospace="none"/>
    </style:style>
    <style:style style:name="T237" style:parent-style-name="DefaultParagraphFont" style:family="text">
      <style:text-properties style:font-name="Times New Roman" fo:font-style="italic" style:font-style-asian="italic" fo:font-size="10pt" style:font-size-asian="10pt" fo:language="lt" fo:country="LT"/>
    </style:style>
    <style:style style:name="T238" style:parent-style-name="Hyperlink" style:family="text">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fo:font-size="10pt" style:font-size-asian="10pt" fo:language="lt" fo:country="LT"/>
    </style:style>
    <style:style style:name="P24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1" style:parent-style-name="BodyTextIndent2" style:family="paragraph">
      <style:paragraph-properties fo:text-align="justify" fo:margin-left="1.5625in" fo:text-indent="-1.0625in">
        <style:tab-stops/>
      </style:paragraph-properties>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normal" style:font-weight-asian="normal" fo:font-size="11pt" style:font-size-asian="11pt" style:font-size-complex="11pt"/>
    </style:style>
    <style:style style:name="T244" style:parent-style-name="DefaultParagraphFont" style:family="text">
      <style:text-properties fo:font-weight="normal" style:font-weight-asian="normal" style:font-weight-complex="bold" fo:font-size="11pt" style:font-size-asian="11pt" style:font-size-complex="11pt"/>
    </style:style>
    <style:style style:name="P245"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246" style:parent-style-name="Normal" style:family="paragraph">
      <style:paragraph-properties fo:text-align="justify" fo:margin-left="1.575in" fo:text-indent="-1.075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PlainText" style:family="paragraph">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margin-left="1.5625in" fo:text-indent="-1.0625in">
        <style:tab-stops/>
      </style:paragraph-properties>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weight="bold" style:font-weight-asian="bold" fo:text-transform="uppercase"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language-asian="lt" style:country-asian="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Footer" style:family="paragraph">
      <style:paragraph-properties fo:line-height="100%">
        <style:tab-stops/>
      </style:paragraph-properties>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language-asian="lt" style:country-asian="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Footer" style:family="paragraph">
      <style:paragraph-properties fo:line-height="100%">
        <style:tab-stops/>
      </style:paragraph-properties>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PlainText" style:family="paragraph">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Footer" style:family="paragraph">
      <style:paragraph-properties fo:line-height="100%">
        <style:tab-stops/>
      </style:paragraph-properties>
      <style:text-properties style:font-name="Times New Roman" fo:font-size="11pt" style:font-size-asian="11pt"/>
    </style:style>
    <style:style style:name="P326" style:parent-style-name="BodyText2" style:family="paragraph">
      <style:paragraph-properties fo:margin-left="1.4375in" fo:text-indent="-0.9375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weight="bold" style:font-weight-asian="bold"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style:font-weight-complex="bold"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65" style:parent-style-name="DefaultParagraphFont" style:family="text">
      <style:text-properties style:font-name="Times New Roman" fo:font-size="11pt" style:font-size-asian="11pt" style:font-size-complex="11pt" fo:language="lt" fo:country="LT" style:language-asian="lt" style:country-asian="LT"/>
    </style:style>
    <style:style style:name="T366" style:parent-style-name="DefaultParagraphFont" style:family="text">
      <style:text-properties style:font-name="Times New Roman" fo:font-size="11pt" style:font-size-asian="11pt" style:font-size-complex="11pt" fo:language="lt" fo:country="LT"/>
    </style:style>
    <style:style style:name="P367" style:parent-style-name="PlainText" style:family="paragraph">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P37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language-asian="lt" style:country-asian="LT"/>
    </style:style>
    <style:style style:name="T39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92" style:parent-style-name="DefaultParagraphFont" style:family="text">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BodyTextIndent2" style:family="paragraph">
      <style:paragraph-properties fo:text-align="justify" fo:margin-left="0in" fo:text-indent="0.5in">
        <style:tab-stops/>
      </style:paragraph-properties>
    </style:style>
    <style:style style:name="T399" style:parent-style-name="DefaultParagraphFont" style:family="text">
      <style:text-properties fo:font-weight="normal" style:font-weight-asian="normal" fo:font-size="11pt" style:font-size-asian="11pt"/>
    </style:style>
    <style:style style:name="T400" style:parent-style-name="HTMLTypewriter" style:family="text">
      <style:text-properties fo:font-weight="normal" style:font-weight-asian="normal" fo:font-size="11pt" style:font-size-asian="11pt"/>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style:text-autospace="none"/>
    </style:style>
    <style:style style:name="T417" style:parent-style-name="DefaultParagraphFont" style:family="text">
      <style:text-properties style:font-name="Times New Roman" fo:font-style="italic" style:font-style-asian="italic" fo:font-size="10pt" style:font-size-asian="10pt" fo:language="lt" fo:country="LT"/>
    </style:style>
    <style:style style:name="T418" style:parent-style-name="Hyperlink" style:family="text">
      <style:text-properties style:font-name="Times New Roman" fo:font-style="italic" style:font-style-asian="italic" fo:font-size="10pt" style:font-size-asian="10pt" fo:language="lt" fo:country="LT"/>
    </style:style>
    <style:style style:name="T419" style:parent-style-name="DefaultParagraphFont" style:family="text">
      <style:text-properties style:font-name="Times New Roman" fo:font-style="italic" style:font-style-asian="italic" fo:font-size="10pt" style:font-size-asian="10pt" fo:language="lt" fo:country="LT"/>
    </style:style>
    <style:style style:name="P420" style:parent-style-name="BodyTextIndent3" style:family="paragraph">
      <style:paragraph-properties fo:text-align="justify" fo:margin-left="0in" fo:text-indent="0.5in">
        <style:tab-stops/>
      </style:paragraph-properties>
      <style:text-properties fo:font-size="11pt" style:font-size-asian="11pt"/>
    </style:style>
    <style:style style:name="P421" style:parent-style-name="BodyTextIndent3" style:family="paragraph">
      <style:paragraph-properties fo:text-align="justify" fo:margin-left="0in" fo:text-indent="0.5in">
        <style:tab-stops/>
      </style:paragraph-properties>
      <style:text-properties fo:font-size="11pt" style:font-size-asian="11p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Header" style:family="paragraph">
      <style:paragraph-properties>
        <style:tab-stops/>
      </style:paragraph-properties>
      <style:text-properties style:font-name="Times New Roman" fo:font-size="11pt" style:font-size-asian="11pt" fo:language="lt" fo:country="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 New Roman" fo:font-style="italic" style:font-style-asian="italic" fo:language="lt" fo:country="LT"/>
    </style:style>
    <style:style style:name="P430" style:parent-style-name="Normal" style:family="paragraph">
      <style:paragraph-properties>
        <style:tab-stops>
          <style:tab-stop style:type="right" style:position="6.0625in"/>
        </style:tab-stops>
      </style:paragraph-properties>
    </style:style>
    <style:style style:name="P431" style:parent-style-name="Normal" style:family="paragraph">
      <style:paragraph-properties>
        <style:tab-stops>
          <style:tab-stop style:type="right" style:position="6.0625in"/>
        </style:tab-stops>
      </style:paragraph-properties>
    </style:style>
    <style:style style:name="P432" style:parent-style-name="Normal" style:family="paragraph">
      <style:paragraph-properties>
        <style:tab-stops>
          <style:tab-stop style:type="right" style:position="6.0625in"/>
        </style:tab-stops>
      </style:paragraph-properties>
    </style:style>
    <style:style style:name="P433" style:parent-style-name="Normal" style:family="paragraph">
      <style:paragraph-properties>
        <style:tab-stops>
          <style:tab-stop style:type="right" style:position="6.0625in"/>
        </style:tab-stops>
      </style:paragraph-properties>
    </style:style>
    <style:style style:name="T434" style:parent-style-name="Pareigos" style:family="text">
      <style:text-properties style:font-name="Times New Roman" fo:language="lt" fo:country="LT"/>
    </style:style>
    <style:style style:name="T435" style:parent-style-name="Pareigos" style:family="text">
      <style:text-properties style:font-name="Times New Roman"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style:text-properties style:font-name="Times New Roman" fo:font-size="11pt" style:font-size-asian="11pt" style:font-size-complex="11pt" fo:language="lt" fo:country="LT"/>
    </style:style>
    <style:style style:name="P438"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3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443" style:parent-style-name="Normal" style:family="paragraph">
      <style:paragraph-properties fo:text-align="justify">
        <style:tab-stops>
          <style:tab-stop style:type="left" style:position="2.9534in"/>
        </style:tab-stops>
      </style:paragraph-properties>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P450" style:parent-style-name="Normal" style:family="paragraph">
      <style:paragraph-properties fo:text-align="justify">
        <style:tab-stops>
          <style:tab-stop style:type="left" style:position="2.9534in"/>
        </style:tab-stops>
      </style:paragraph-properties>
    </style:style>
    <style:style style:name="T45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52" style:parent-style-name="Header" style:family="paragraph">
      <style:paragraph-properties>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style:font-size-complex="11pt" fo:language="lt" fo:country="LT"/>
    </style:style>
    <style:style style:name="P454" style:parent-style-name="Normal" style:family="paragraph">
      <style:paragraph-properties fo:text-align="justify"/>
      <style:text-properties style:font-name="Times New Roman" fo:font-size="11pt" style:font-size-asian="11pt" style:font-size-complex="11pt" fo:language="lt" fo:country="LT"/>
    </style:style>
    <style:style style:name="P455" style:parent-style-name="Normal" style:family="paragraph">
      <style:paragraph-properties fo:text-align="justify"/>
      <style:text-properties style:font-name="Times New Roman" fo:font-size="11pt" style:font-size-asian="11pt" style:font-size-complex="11pt" fo:language="lt" fo:country="LT"/>
    </style:style>
    <style:style style:name="P456" style:parent-style-name="Normal" style:family="paragraph">
      <style:paragraph-properties fo:text-align="justify"/>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Header" style:family="paragraph">
      <style:paragraph-properties>
        <style:tab-stops/>
      </style:paragraph-properties>
      <style:text-properties style:font-name="Times New Roman" fo:font-size="11pt" style:font-size-asian="11pt" fo:language="lt" fo:country="LT"/>
    </style:style>
    <style:style style:name="P479" style:parent-style-name="BodyText" style:family="paragraph">
      <style:paragraph-properties fo:text-align="center"/>
      <style:text-properties fo:font-weight="bold" style:font-weight-asian="bold" fo:font-size="11pt" style:font-size-asian="11p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84" style:family="table-column">
      <style:table-column-properties style:column-width="0.2722in" style:use-optimal-column-width="false"/>
    </style:style>
    <style:style style:name="TableColumn485" style:family="table-column">
      <style:table-column-properties style:column-width="1.2416in" style:use-optimal-column-width="false"/>
    </style:style>
    <style:style style:name="TableColumn486" style:family="table-column">
      <style:table-column-properties style:column-width="1.6006in" style:use-optimal-column-width="false"/>
    </style:style>
    <style:style style:name="TableColumn487" style:family="table-column">
      <style:table-column-properties style:column-width="1.5055in" style:use-optimal-column-width="false"/>
    </style:style>
    <style:style style:name="TableColumn488" style:family="table-column">
      <style:table-column-properties style:column-width="0.0347in" style:use-optimal-column-width="false"/>
    </style:style>
    <style:style style:name="TableColumn489" style:family="table-column">
      <style:table-column-properties style:column-width="0.9937in" style:use-optimal-column-width="false"/>
    </style:style>
    <style:style style:name="TableColumn490" style:family="table-column">
      <style:table-column-properties style:column-width="0.2347in" style:use-optimal-column-width="false"/>
    </style:style>
    <style:style style:name="Table483" style:family="table">
      <style:table-properties style:width="5.8833in" fo:margin-left="0in" table:align="center"/>
    </style:style>
    <style:style style:name="TableRow491" style:family="table-row">
      <style:table-row-properties style:min-row-height="0.5416in" style:use-optimal-row-height="false" fo:keep-together="always"/>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paragraph-properties fo:text-align="center" fo:margin-top="0.0833in"/>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TableCell497" style:family="table-cell">
      <style:table-cell-properties fo:border="0.0069in solid #000000" style:writing-mode="lr-tb" fo:padding-top="0in" fo:padding-left="0.075in" fo:padding-bottom="0in" fo:padding-right="0.075in"/>
    </style:style>
    <style:style style:name="P498" style:parent-style-name="BodyText2" style:family="paragraph">
      <style:paragraph-properties fo:text-align="center"/>
    </style:style>
    <style:style style:name="T499" style:parent-style-name="DefaultParagraphFont" style:family="text">
      <style:text-properties fo:font-weight="normal" style:font-weight-asian="normal" fo:font-size="11pt" style:font-size-asian="11pt"/>
    </style:style>
    <style:style style:name="T500" style:parent-style-name="DefaultParagraphFont" style:family="text">
      <style:text-properties fo:font-weight="normal" style:font-weight-asian="normal" style:text-position="sub 63.6%" fo:font-size="11pt" style:font-size-asian="11pt"/>
    </style:style>
    <style:style style:name="T501" style:parent-style-name="DefaultParagraphFont" style:family="text">
      <style:text-properties fo:font-weight="normal" style:font-weight-asian="normal" fo:font-size="11pt" style:font-size-asian="11pt"/>
    </style:style>
    <style:style style:name="T502" style:parent-style-name="DefaultParagraphFont" style:family="text">
      <style:text-properties fo:font-weight="normal" style:font-weight-asian="normal" style:text-position="sub 63.6%" fo:font-size="11pt" style:font-size-asian="11pt"/>
    </style:style>
    <style:style style:name="T503" style:parent-style-name="DefaultParagraphFont" style:family="text">
      <style:text-properties fo:font-weight="normal" style:font-weight-asian="normal" fo:font-size="11pt" style:font-size-asian="11pt"/>
    </style:style>
    <style:style style:name="P504" style:parent-style-name="BodyText2" style:family="paragraph">
      <style:paragraph-properties fo:text-align="center"/>
    </style:style>
    <style:style style:name="T505" style:parent-style-name="DefaultParagraphFont" style:family="text">
      <style:text-properties fo:font-weight="normal" style:font-weight-asian="normal" fo:font-size="11pt" style:font-size-asian="11pt"/>
    </style:style>
    <style:style style:name="T506" style:parent-style-name="DefaultParagraphFont" style:family="text">
      <style:text-properties fo:font-weight="normal" style:font-weight-asian="normal" style:text-position="sub 63.6%" fo:font-size="11pt" style:font-size-asian="11pt"/>
    </style:style>
    <style:style style:name="T507" style:parent-style-name="DefaultParagraphFont" style:family="text">
      <style:text-properties fo:font-weight="normal" style:font-weight-asian="normal"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BodyText2" style:family="paragraph">
      <style:paragraph-properties fo:text-align="center"/>
      <style:text-properties fo:font-weight="normal" style:font-weight-asian="normal" fo:font-size="11pt" style:font-size-asian="11pt"/>
    </style:style>
    <style:style style:name="TableRow512" style:family="table-row">
      <style:table-row-properties style:use-optimal-row-height="false" fo:keep-together="always"/>
    </style:style>
    <style:style style:name="P513" style:parent-style-name="BodyText2" style:family="paragraph">
      <style:text-properties fo:font-weight="normal" style:font-weight-asian="normal"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2" style:family="paragraph">
      <style:text-properties fo:font-weight="normal" style:font-weight-asian="normal"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2" style:family="paragraph">
      <style:paragraph-properties fo:text-align="center"/>
      <style:text-properties fo:font-weight="normal" style:font-weight-asian="normal" fo:font-size="11pt" style:font-size-asian="11pt"/>
    </style:style>
    <style:style style:name="TableRow518" style:family="table-row">
      <style:table-row-properties style:use-optimal-row-height="false" fo:keep-together="always"/>
    </style:style>
    <style:style style:name="P519" style:parent-style-name="BodyText2" style:family="paragraph">
      <style:text-properties fo:font-weight="normal" style:font-weight-asian="normal" fo:font-size="11pt" style:font-size-asian="11pt"/>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2" style:family="paragraph">
      <style:text-properties fo:font-weight="normal" style:font-weight-asian="normal" fo:font-size="11pt" style:font-size-asian="11pt"/>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2" style:family="paragraph">
      <style:paragraph-properties fo:text-align="center"/>
      <style:text-properties fo:font-weight="normal" style:font-weight-asian="normal" fo:font-size="11pt" style:font-size-asian="11pt"/>
    </style:style>
    <style:style style:name="TableRow524" style:family="table-row">
      <style:table-row-properties style:use-optimal-row-height="false" fo:keep-together="always"/>
    </style:style>
    <style:style style:name="P525" style:parent-style-name="BodyText2" style:family="paragraph">
      <style:text-properties fo:font-weight="normal" style:font-weight-asian="normal" fo:font-size="11pt" style:font-size-asian="11pt"/>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text-properties fo:font-weight="normal" style:font-weight-asian="normal"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BodyText2" style:family="paragraph">
      <style:paragraph-properties fo:text-align="center"/>
      <style:text-properties fo:font-weight="normal" style:font-weight-asian="normal" fo:font-size="11pt" style:font-size-asian="11pt"/>
    </style:style>
    <style:style style:name="TableRow530" style:family="table-row">
      <style:table-row-properties style:use-optimal-row-height="false" fo:keep-together="always"/>
    </style:style>
    <style:style style:name="P531" style:parent-style-name="BodyText2" style:family="paragraph">
      <style:text-properties fo:font-weight="normal" style:font-weight-asian="normal" fo:font-size="11pt" style:font-size-asian="11pt"/>
    </style:style>
    <style:style style:name="TableCell532" style:family="table-cell">
      <style:table-cell-properties fo:border="0.0069in solid #000000" style:writing-mode="lr-tb" fo:padding-top="0in" fo:padding-left="0.075in" fo:padding-bottom="0in" fo:padding-right="0.075in"/>
    </style:style>
    <style:style style:name="P533" style:parent-style-name="BodyText2" style:family="paragraph">
      <style:text-properties fo:font-weight="normal" style:font-weight-asian="normal" fo:font-size="11pt" style:font-size-asian="11pt"/>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fo:font-size="11pt" style:font-size-asian="11pt"/>
    </style:style>
    <style:style style:name="TableRow536" style:family="table-row">
      <style:table-row-properties style:use-optimal-row-height="false" fo:keep-together="always"/>
    </style:style>
    <style:style style:name="P537" style:parent-style-name="BodyText2" style:family="paragraph">
      <style:text-properties fo:font-weight="normal" style:font-weight-asian="normal" fo:font-size="11pt" style:font-size-asian="11pt"/>
    </style:style>
    <style:style style:name="TableCell538" style:family="table-cell">
      <style:table-cell-properties fo:border="0.0069in solid #000000" style:writing-mode="lr-tb" fo:padding-top="0in" fo:padding-left="0.075in" fo:padding-bottom="0in" fo:padding-right="0.075in"/>
    </style:style>
    <style:style style:name="P539" style:parent-style-name="BodyText2" style:family="paragraph">
      <style:text-properties fo:font-weight="normal" style:font-weight-asian="normal"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text-properties fo:font-weight="normal" style:font-weight-asian="normal"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2" style:family="paragraph">
      <style:paragraph-properties fo:text-align="center"/>
      <style:text-properties fo:font-weight="normal" style:font-weight-asian="normal" fo:font-size="11pt" style:font-size-asian="11pt"/>
    </style:style>
    <style:style style:name="TableRow548" style:family="table-row">
      <style:table-row-properties style:use-optimal-row-height="false" fo:keep-together="always"/>
    </style:style>
    <style:style style:name="P549" style:parent-style-name="BodyText2" style:family="paragraph">
      <style:text-properties fo:font-weight="normal" style:font-weight-asian="normal"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2" style:family="paragraph">
      <style:text-properties fo:font-weight="normal" style:font-weight-asian="normal"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fo:font-size="11pt" style:font-size-asian="11pt"/>
    </style:style>
    <style:style style:name="TableRow554" style:family="table-row">
      <style:table-row-properties style:use-optimal-row-height="false" fo:keep-together="always"/>
    </style:style>
    <style:style style:name="P555" style:parent-style-name="BodyText2" style:family="paragraph">
      <style:text-properties fo:font-weight="normal" style:font-weight-asian="normal" fo:font-size="11pt" style:font-size-asian="11pt"/>
    </style:style>
    <style:style style:name="TableCell556" style:family="table-cell">
      <style:table-cell-properties fo:border="0.0069in solid #000000" style:writing-mode="lr-tb" fo:padding-top="0in" fo:padding-left="0.075in" fo:padding-bottom="0in" fo:padding-right="0.075in"/>
    </style:style>
    <style:style style:name="P557" style:parent-style-name="BodyText2" style:family="paragraph">
      <style:text-properties fo:font-weight="normal" style:font-weight-asian="normal"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BodyText2" style:family="paragraph">
      <style:paragraph-properties fo:text-align="center"/>
      <style:text-properties fo:font-weight="normal" style:font-weight-asian="normal" fo:font-size="11pt" style:font-size-asian="11pt"/>
    </style:style>
    <style:style style:name="TableRow560" style:family="table-row">
      <style:table-row-properties style:use-optimal-row-height="false" fo:keep-together="always"/>
    </style:style>
    <style:style style:name="P561" style:parent-style-name="BodyText2" style:family="paragraph">
      <style:text-properties fo:font-weight="normal" style:font-weight-asian="normal"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BodyText2" style:family="paragraph">
      <style:text-properties fo:font-weight="normal" style:font-weight-asian="normal"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BodyText2" style:family="paragraph">
      <style:paragraph-properties fo:text-align="center"/>
      <style:text-properties fo:font-weight="normal" style:font-weight-asian="normal" fo:font-size="11pt" style:font-size-asian="11pt"/>
    </style:style>
    <style:style style:name="TableRow566"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font-size-complex="12pt" fo:language="lt" fo:country="LT"/>
    </style:style>
    <style:style style:name="TableRow571" style:family="table-row">
      <style:table-row-properties style:min-row-height="0.4791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4" style:parent-style-name="DefaultParagraphFont" style:family="text">
      <style:text-properties style:font-name="Times New Roman" fo:font-size="11pt" style:font-size-asian="11pt" style:font-size-complex="12pt" fo:language="lt" fo:country="LT"/>
    </style:style>
    <style:style style:name="T575" style:parent-style-name="DefaultParagraphFont" style:family="text">
      <style:text-properties style:font-name="Times New Roman" style:text-position="sub 63.6%" fo:font-size="11pt" style:font-size-asian="11pt" style:font-size-complex="12pt" fo:language="lt" fo:country="LT"/>
    </style:style>
    <style:style style:name="T576" style:parent-style-name="DefaultParagraphFont" style:family="text">
      <style:text-properties style:font-name="Times New Roman" fo:font-size="11pt" style:font-size-asian="11pt" style:font-size-complex="12pt" fo:language="lt" fo:country="LT"/>
    </style:style>
    <style:style style:name="T577" style:parent-style-name="DefaultParagraphFont" style:family="text">
      <style:text-properties style:font-name="Times New Roman" style:text-position="sub 63.6%" fo:font-size="11pt" style:font-size-asian="11pt" style:font-size-complex="12pt" fo:language="lt" fo:country="LT"/>
    </style:style>
    <style:style style:name="T578" style:parent-style-name="DefaultParagraphFont" style:family="text">
      <style:text-properties style:font-name="Times New Roman" fo:font-size="11pt" style:font-size-asian="11pt" style:font-size-complex="12pt" fo:language="lt" fo:country="LT"/>
    </style:style>
    <style:style style:name="T579" style:parent-style-name="DefaultParagraphFont" style:family="text">
      <style:text-properties style:font-name="Times New Roman" style:font-weight-complex="bold" fo:font-size="11pt" style:font-size-asian="11pt" style:font-size-complex="12pt" fo:language="lt" fo:country="LT"/>
    </style:style>
    <style:style style:name="T580" style:parent-style-name="DefaultParagraphFont" style:family="text">
      <style:text-properties style:font-name="Times New Roman" fo:font-size="11pt" style:font-size-asian="11pt" style:font-size-complex="12pt" fo:language="lt" fo:country="LT"/>
    </style:style>
    <style:style style:name="T581" style:parent-style-name="DefaultParagraphFont" style:family="text">
      <style:text-properties style:font-name="Times New Roman" style:font-weight-complex="bold" fo:font-size="11pt" style:font-size-asian="11pt" style:font-size-complex="12pt" fo:language="lt" fo:country="LT"/>
    </style:style>
    <style:style style:name="T582" style:parent-style-name="DefaultParagraphFont" style:family="text">
      <style:text-properties style:font-name="Times New Roman" fo:font-size="11pt" style:font-size-asian="11pt" style:font-size-complex="12pt"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87" style:family="table-row">
      <style:table-row-properties style:min-row-height="0.4784in" style:use-optimal-row-height="false" fo:keep-together="always"/>
    </style:style>
    <style:style style:name="P588" style:parent-style-name="Normal" style:family="paragraph">
      <style:paragraph-properties fo:text-align="justify"/>
      <style:text-properties style:font-name="Times New Roman" fo:font-size="11pt" style:font-size-asian="11pt" style:font-size-complex="12pt"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93" style:parent-style-name="BodyText2" style:family="paragraph">
      <style:paragraph-properties fo:text-indent="0.5in"/>
      <style:text-properties fo:font-size="11pt" style:font-size-asian="11pt"/>
    </style:style>
    <style:style style:name="P594" style:parent-style-name="BodyText2" style:family="paragraph">
      <style:text-properties fo:font-weight="normal" style:font-weight-asian="normal" fo:font-size="11pt" style:font-size-asian="11pt"/>
    </style:style>
    <style:style style:name="P595"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96"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PlainText" style:family="paragraph">
      <style:paragraph-properties fo:text-align="justify" fo:text-indent="0.5in"/>
      <style:text-properties style:font-name="Times New Roman" fo:font-size="11pt" style:font-size-asian="11pt"/>
    </style:style>
    <style:style style:name="P60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609" style:parent-style-name="PlainText" style:family="paragraph">
      <style:paragraph-properties fo:text-align="center"/>
      <style:text-properties style:font-name="Times New Roman" fo:font-weight="bold" style:font-weight-asian="bold" fo:font-size="11pt" style:font-size-asian="11pt"/>
    </style:style>
    <style:style style:name="P610" style:parent-style-name="PlainText" style:family="paragraph">
      <style:paragraph-properties fo:text-align="center"/>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614" style:family="table-column">
      <style:table-column-properties style:column-width="0.0263in" style:use-optimal-column-width="false"/>
    </style:style>
    <style:style style:name="TableColumn615" style:family="table-column">
      <style:table-column-properties style:column-width="0.0062in" style:use-optimal-column-width="false"/>
    </style:style>
    <style:style style:name="TableColumn616" style:family="table-column">
      <style:table-column-properties style:column-width="0.5854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2229in" style:use-optimal-column-width="false"/>
    </style:style>
    <style:style style:name="TableColumn619" style:family="table-column">
      <style:table-column-properties style:column-width="0.2055in" style:use-optimal-column-width="false"/>
    </style:style>
    <style:style style:name="TableColumn620" style:family="table-column">
      <style:table-column-properties style:column-width="0.034in" style:use-optimal-column-width="false"/>
    </style:style>
    <style:style style:name="TableColumn621" style:family="table-column">
      <style:table-column-properties style:column-width="0.8131in" style:use-optimal-column-width="false"/>
    </style:style>
    <style:style style:name="TableColumn622" style:family="table-column">
      <style:table-column-properties style:column-width="1.2708in" style:use-optimal-column-width="false"/>
    </style:style>
    <style:style style:name="TableColumn623" style:family="table-column">
      <style:table-column-properties style:column-width="0.2777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0138in" style:use-optimal-column-width="false"/>
    </style:style>
    <style:style style:name="TableColumn626" style:family="table-column">
      <style:table-column-properties style:column-width="0.5555in" style:use-optimal-column-width="false"/>
    </style:style>
    <style:style style:name="TableColumn627" style:family="table-column">
      <style:table-column-properties style:column-width="0.0041in" style:use-optimal-column-width="false"/>
    </style:style>
    <style:style style:name="TableColumn628" style:family="table-column">
      <style:table-column-properties style:column-width="0.0875in" style:use-optimal-column-width="false"/>
    </style:style>
    <style:style style:name="TableColumn629" style:family="table-column">
      <style:table-column-properties style:column-width="0.0277in" style:use-optimal-column-width="false"/>
    </style:style>
    <style:style style:name="TableColumn630" style:family="table-column">
      <style:table-column-properties style:column-width="0.0138in" style:use-optimal-column-width="false"/>
    </style:style>
    <style:style style:name="TableColumn631" style:family="table-column">
      <style:table-column-properties style:column-width="0.6472in" style:use-optimal-column-width="false"/>
    </style:style>
    <style:style style:name="TableColumn632" style:family="table-column">
      <style:table-column-properties style:column-width="0.027in" style:use-optimal-column-width="false"/>
    </style:style>
    <style:style style:name="TableColumn633" style:family="table-column">
      <style:table-column-properties style:column-width="0.0125in" style:use-optimal-column-width="false"/>
    </style:style>
    <style:style style:name="TableColumn634" style:family="table-column">
      <style:table-column-properties style:column-width="0.65in" style:use-optimal-column-width="false"/>
    </style:style>
    <style:style style:name="TableColumn635" style:family="table-column">
      <style:table-column-properties style:column-width="0.0277in" style:use-optimal-column-width="false"/>
    </style:style>
    <style:style style:name="TableColumn636" style:family="table-column">
      <style:table-column-properties style:column-width="0.0138in" style:use-optimal-column-width="false"/>
    </style:style>
    <style:style style:name="TableColumn637" style:family="table-column">
      <style:table-column-properties style:column-width="0.0555in" style:use-optimal-column-width="false"/>
    </style:style>
    <style:style style:name="TableColumn638" style:family="table-column">
      <style:table-column-properties style:column-width="0.693in" style:use-optimal-column-width="false"/>
    </style:style>
    <style:style style:name="TableColumn639" style:family="table-column">
      <style:table-column-properties style:column-width="0.0083in" style:use-optimal-column-width="false"/>
    </style:style>
    <style:style style:name="TableColumn640" style:family="table-column">
      <style:table-column-properties style:column-width="0.0173in" style:use-optimal-column-width="false"/>
    </style:style>
    <style:style style:name="TableColumn641" style:family="table-column">
      <style:table-column-properties style:column-width="0.018in" style:use-optimal-column-width="false"/>
    </style:style>
    <style:style style:name="Table613" style:family="table">
      <style:table-properties style:width="6.3715in" fo:margin-left="0in" table:align="center"/>
    </style:style>
    <style:style style:name="TableRow642" style:family="table-row">
      <style:table-row-properties style:use-optimal-row-height="false" fo:keep-together="always"/>
    </style:style>
    <style:style style:name="TableCell644" style:family="table-cell">
      <style:table-cell-properties fo:border="0.0138in solid #000000" style:writing-mode="lr-tb" style:vertical-align="middle" fo:padding-top="0in" fo:padding-left="0.075in" fo:padding-bottom="0in" fo:padding-right="0.075in"/>
    </style:style>
    <style:style style:name="P643" style:parent-style-name="Normal" style:family="paragraph">
      <style:paragraph-properties fo:text-align="center" fo:margin-top="0.0833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0" style:family="table-row">
      <style:table-row-properties style:min-row-height="0.5034in" style:use-optimal-row-height="false" fo:keep-together="always"/>
    </style:style>
    <style:style style:name="P651" style:parent-style-name="Normal" style:family="paragraph">
      <style:text-properties style:font-name="Times New Roman" fo:font-size="11pt" style:font-size-asian="11pt" style:font-size-complex="11pt" fo:language="lt" fo:country="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0" style:family="table-row">
      <style:table-row-properties style:min-row-height="1.052in" style:use-optimal-row-height="false" fo:keep-together="always"/>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66" style:parent-style-name="Normal" style:family="paragraph">
      <style:paragraph-properties fo:text-align="center" fo:margin-top="0.0694in" fo:margin-bottom="0.0694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text-position="sub 63.6%" fo:font-size="11pt" style:font-size-asian="11pt" style:font-size-complex="11pt" fo:language="lt" fo:country="L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BodyText2" style:family="paragraph">
      <style:text-properties fo:font-weight="normal" style:font-weight-asian="normal" fo:font-size="11pt" style:font-size-asian="11pt" style:font-size-complex="11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79" style:family="table-row">
      <style:table-row-properties style:min-row-height="1.2687in" style:use-optimal-row-height="false" fo:keep-together="always"/>
    </style:style>
    <style:style style:name="TableCell6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style:text-position="sub 63.6%" fo:font-size="11pt" style:font-size-asian="11pt" style:font-size-complex="11pt" fo:language="lt" fo:country="LT"/>
    </style:style>
    <style:style style:name="P688" style:parent-style-name="Normal" style:family="paragraph">
      <style:paragraph-properties fo:text-align="center"/>
      <style:text-properties style:font-name="Times New Roman" fo:font-size="11pt" style:font-size-asian="11pt" style:font-size-complex="11pt" fo:language="lt" fo:country="LT"/>
    </style:style>
    <style:style style:name="P689" style:parent-style-name="Normal" style:family="paragraph">
      <style:paragraph-properties fo:text-align="center"/>
      <style:text-properties style:font-name="Times New Roman" fo:font-size="11pt" style:font-size-asian="11pt" style:font-size-complex="11pt" fo:language="lt" fo:country="LT"/>
    </style:style>
    <style:style style:name="P690" style:parent-style-name="Normal" style:family="paragraph">
      <style:paragraph-properties fo:text-align="center"/>
      <style:text-properties style:font-name="Times New Roman" fo:font-size="11pt" style:font-size-asian="11pt" style:font-size-complex="11pt" fo:language="lt" fo:country="LT"/>
    </style:style>
    <style:style style:name="P691" style:parent-style-name="Normal" style:family="paragraph">
      <style:paragraph-properties fo:text-align="center"/>
      <style:text-properties style:font-name="Times New Roman" fo:font-size="11pt" style:font-size-asian="11pt" style:font-size-complex="11pt" fo:language="lt" fo:country="LT"/>
    </style:style>
    <style:style style:name="P692" style:parent-style-name="Normal" style:family="paragraph">
      <style:paragraph-properties fo:text-align="center"/>
      <style:text-properties style:font-name="Times New Roman" fo:font-size="11pt" style:font-size-asian="11pt" style:font-size-complex="11pt" fo:language="lt" fo:country="LT"/>
    </style:style>
    <style:style style:name="TableCell6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8"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7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70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04" style:family="table-row">
      <style:table-row-properties style:min-row-height="0.8423in" style:use-optimal-row-height="false" fo:keep-together="always"/>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0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text-align="center" fo:margin-top="0.0694in" fo:margin-bottom="0.0694in"/>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P7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Normal" style:family="paragraph">
      <style:paragraph-properties fo:text-align="center" fo:margin-top="0.0833in" fo:margin-bottom="0.0694in"/>
    </style:style>
    <style:style style:name="T725" style:parent-style-name="DefaultParagraphFont" style:family="text">
      <style:text-properties style:font-name="Times New Roman" fo:font-size="11pt" style:font-size-asian="11pt" style:font-size-complex="11pt" fo:language="lt" fo:country="LT"/>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728" style:family="table-row">
      <style:table-row-properties style:use-optimal-row-height="false" fo:keep-together="always"/>
    </style:style>
    <style:style style:name="P729" style:parent-style-name="Normal" style:family="paragraph">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734"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737"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740" style:family="table-row">
      <style:table-row-properties style:min-row-height="0.3826in" style:use-optimal-row-height="false" fo:keep-together="always"/>
    </style:style>
    <style:style style:name="TableCell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2"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text-align="center" fo:margin-top="0.0694in" fo:margin-bottom="0.0694in"/>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style:text-position="sub 63.6%" fo:font-size="11pt" style:font-size-asian="11pt" style:font-size-complex="11pt" fo:language="lt" fo:country="LT"/>
    </style:style>
    <style:style style:name="P747" style:parent-style-name="Normal" style:family="paragraph">
      <style:paragraph-properties fo:text-align="center" fo:margin-top="0.0694in" fo:margin-bottom="0.0694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text-position="sub 63.6%"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0" style:family="table-row">
      <style:table-row-properties style:min-row-height="0.2256in" style:use-optimal-row-height="false" fo:keep-together="always"/>
    </style:style>
    <style:style style:name="P761" style:parent-style-name="Normal" style:family="paragraph">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fo:margin-left="-0.0625in" fo:margin-right="-0.0506in">
        <style:tab-stops/>
      </style:paragraph-properties>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text-position="sub 63.6%" fo:font-size="11pt" style:font-size-asian="11pt" style:font-size-complex="11pt" fo:language="lt" fo:country="LT"/>
    </style:style>
    <style:style style:name="P766"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6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8"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6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70" style:parent-style-name="Normal" style:family="paragraph">
      <style:paragraph-properties fo:text-align="center" fo:margin-left="-0.0631in" fo:margin-right="-0.0513in">
        <style:tab-stops/>
      </style:paragraph-properties>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text-position="sub 63.6%"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T774" style:parent-style-name="DefaultParagraphFont" style:family="text">
      <style:text-properties style:font-name="Times New Roman" style:text-position="sub 63.6%" fo:font-size="11pt" style:font-size-asian="11pt" style:font-size-complex="11pt" fo:language="lt" fo:country="LT"/>
    </style:style>
    <style:style style:name="T775" style:parent-style-name="DefaultParagraphFont" style:family="text">
      <style:text-properties style:font-name="Times New Roman" fo:font-size="11pt" style:font-size-asian="11pt" style:font-size-complex="11pt" fo:language="lt" fo:country="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86" style:family="table-row">
      <style:table-row-properties style:use-optimal-row-height="false" fo:keep-together="always"/>
    </style:style>
    <style:style style:name="P787" style:parent-style-name="Normal" style:family="paragraph">
      <style:text-properties style:font-name="Times New Roman" fo:font-size="11pt" style:font-size-asian="11pt" style:font-size-complex="11pt" fo:language="lt" fo:country="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9" style:parent-style-name="Normal" style:family="paragraph">
      <style:paragraph-properties fo:text-align="center" fo:margin-left="-0.0625in" fo:margin-right="-0.0527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text-position="sub 63.6%" fo:font-size="11pt" style:font-size-asian="11pt" style:font-size-complex="11pt" fo:language="lt" fo:country="LT"/>
    </style:style>
    <style:style style:name="P792"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9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96" style:parent-style-name="Normal" style:family="paragraph">
      <style:paragraph-properties fo:text-align="center" fo:margin-left="-0.0631in" fo:margin-right="-0.0513in">
        <style:tab-stops/>
      </style:paragraph-properties>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text-position="sub 63.6%" fo:font-size="11pt" style:font-size-asian="11pt" style:font-size-complex="11pt" fo:language="lt" fo:country="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margin-top="0.0694in" fo:margin-bottom="0.0694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812" style:family="table-row">
      <style:table-row-properties style:min-row-height="1.6326in" style:use-optimal-row-height="false" fo:keep-together="always"/>
    </style:style>
    <style:style style:name="P813" style:parent-style-name="Normal" style:family="paragraph">
      <style:text-properties style:font-name="Times New Roman" fo:font-size="11pt" style:font-size-asian="11pt" style:font-size-complex="11pt" fo:language="lt" fo:country="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text-align="center" fo:margin-left="-0.0736in" fo:margin-right="-0.0638in">
        <style:tab-stops/>
      </style:paragraph-properties>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text-position="sub 63.6%"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text-position="sub 63.6%" fo:font-size="11pt" style:font-size-asian="11pt" style:font-size-complex="11pt" fo:language="lt" fo:country="LT"/>
    </style:style>
    <style:style style:name="P820"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821"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center" fo:margin-left="-0.075in" fo:margin-right="-0.0631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text-position="sub 63.6%"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T828" style:parent-style-name="DefaultParagraphFont" style:family="text">
      <style:text-properties style:font-name="Times New Roman" style:text-position="sub 63.6%" fo:font-size="11pt" style:font-size-asian="11pt" style:font-size-complex="11pt" fo:language="lt" fo:country="LT"/>
    </style:style>
    <style:style style:name="TableCell8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0"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fo:margin-top="0.0694in" fo:margin-bottom="0.0694in" fo:margin-left="-0.075in">
        <style:tab-stops/>
      </style:paragraph-properties>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fo:margin-top="0.0694in" fo:margin-bottom="0.0694in" fo:margin-left="-0.0673in">
        <style:tab-stops/>
      </style:paragraph-properties>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fo:margin-top="0.0694in" fo:margin-bottom="0.0694in" fo:margin-left="-0.0868in">
        <style:tab-stops/>
      </style:paragraph-properties>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ableRow845" style:family="table-row">
      <style:table-row-properties style:min-row-height="0.627in" style:use-optimal-row-height="false"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margin-top="0.0694in" fo:margin-bottom="0.0694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61"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6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6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Footer" style:family="paragraph">
      <style:paragraph-properties fo:line-height="100%">
        <style:tab-stops/>
      </style:paragraph-properties>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Footer" style:family="paragraph">
      <style:paragraph-properties fo:line-height="100%">
        <style:tab-stops/>
      </style:paragraph-properties>
      <style:text-properties style:font-name="Times New Roman" fo:font-size="11pt" style:font-size-asian="11pt"/>
    </style:style>
    <style:style style:name="P88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81" style:parent-style-name="PlainText" style:family="paragraph">
      <style:paragraph-properties fo:text-align="justify" fo:text-indent="0.5in"/>
      <style:text-properties style:font-name="Times New Roman" fo:font-size="11pt" style:font-size-asian="11pt"/>
    </style:style>
    <style:style style:name="P882"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fo:text-indent="0.5in"/>
      <style:text-properties style:font-name="Times New Roman" fo:font-size="11pt" style:font-size-asian="11pt"/>
    </style:style>
    <style:style style:name="P892" style:parent-style-name="Normal" style:family="paragraph">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style:font-size-complex="11pt" fo:language="lt" fo:country="LT"/>
    </style:style>
    <style:style style:name="P903" style:parent-style-name="Normal" style:family="paragraph">
      <style:text-properties style:font-name="Times New Roman" fo:font-size="11pt" style:font-size-asian="11pt" style:font-size-complex="11pt" fo:language="lt" fo:country="LT"/>
    </style:style>
    <style:style style:name="P904" style:parent-style-name="Normal" style:family="paragraph">
      <style:text-properties style:font-name="Times New Roman"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P914" style:parent-style-name="Normal" style:family="paragraph">
      <style:paragraph-properties fo:text-align="justify"/>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text-align="center" fo:margin-top="0.0694in" fo:margin-bottom="0.0694in" fo:text-indent="0.5in"/>
    </style:style>
    <style:style style:name="T9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29"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93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931"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933" style:family="table-column">
      <style:table-column-properties style:column-width="0.6875in"/>
    </style:style>
    <style:style style:name="TableColumn934" style:family="table-column">
      <style:table-column-properties style:column-width="0.6909in"/>
    </style:style>
    <style:style style:name="TableColumn935" style:family="table-column">
      <style:table-column-properties style:column-width="0.7638in"/>
    </style:style>
    <style:style style:name="TableColumn936" style:family="table-column">
      <style:table-column-properties style:column-width="0.7125in"/>
    </style:style>
    <style:style style:name="TableColumn937" style:family="table-column">
      <style:table-column-properties style:column-width="0.7875in"/>
    </style:style>
    <style:style style:name="TableColumn938" style:family="table-column">
      <style:table-column-properties style:column-width="0.7638in"/>
    </style:style>
    <style:style style:name="TableColumn939" style:family="table-column">
      <style:table-column-properties style:column-width="0.9097in"/>
    </style:style>
    <style:style style:name="TableColumn940" style:family="table-column">
      <style:table-column-properties style:column-width="0.984in"/>
    </style:style>
    <style:style style:name="Table932" style:family="table">
      <style:table-properties style:width="6.3in" fo:margin-left="0in" table:align="left"/>
    </style:style>
    <style:style style:name="TableRow941" style:family="table-row">
      <style:table-row-properties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75in"/>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P945" style:parent-style-name="Normal" style:family="paragraph">
      <style:paragraph-properties fo:text-align="center" fo:margin-right="-0.075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51" style:family="table-row">
      <style:table-row-properties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Row972" style:family="table-row">
      <style:table-row-properties fo:keep-together="always"/>
    </style:style>
    <style:style style:name="P973" style:parent-style-name="Normal" style:family="paragraph">
      <style:text-properties style:font-name="Times New Roman" fo:font-size="11pt" style:font-size-asian="11pt" style:font-size-complex="12pt" fo:language="lt" fo:country="LT" style:language-asian="lt" style:country-asian="LT"/>
    </style:style>
    <style:style style:name="P974" style:parent-style-name="Normal" style:family="paragraph">
      <style:text-properties style:font-name="Times New Roman" fo:font-size="11pt" style:font-size-asian="11pt" style:font-size-complex="12pt" fo:language="lt" fo:country="LT" style:language-asian="lt" style:country-asian="LT"/>
    </style:style>
    <style:style style:name="P975" style:parent-style-name="Normal" style:family="paragraph">
      <style:text-properties style:font-name="Times New Roman" fo:font-size="11pt" style:font-size-asian="11pt" style:font-size-complex="12pt" fo:language="lt" fo:country="LT" style:language-asian="lt" style:country-asian="LT"/>
    </style:style>
    <style:style style:name="P976" style:parent-style-name="Normal" style:family="paragraph">
      <style:text-properties style:font-name="Times New Roman" fo:font-size="11pt" style:font-size-asian="11pt" style:font-size-complex="12pt" fo:language="lt" fo:country="L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end" fo:margin-top="0.0833in" fo:margin-bottom="0.0694in"/>
    </style:style>
    <style:style style:name="T1067" style:parent-style-name="DefaultParagraphFont" style:family="text">
      <style:text-properties style:font-name="Times New Roman" fo:font-size="11pt" style:font-size-asian="11pt" style:font-size-complex="11pt" fo:language="lt" fo:country="L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fo:margin-bottom="0.0694in"/>
    </style:style>
    <style:style style:name="T1070" style:parent-style-name="DefaultParagraphFont" style:family="text">
      <style:text-properties style:font-name="Times New Roman" fo:font-size="11pt" style:font-size-asian="11pt" style:font-size-complex="11pt" fo:language="lt" fo:country="L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fo:margin-bottom="0.0694in"/>
    </style:style>
    <style:style style:name="T1073" style:parent-style-name="DefaultParagraphFont" style:family="text">
      <style:text-properties style:font-name="Times New Roman" fo:font-size="11pt" style:font-size-asian="11pt" style:font-size-complex="11pt" fo:language="lt" fo:country="L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fo:margin-bottom="0.0694in"/>
    </style:style>
    <style:style style:name="T1076" style:parent-style-name="DefaultParagraphFont" style:family="text">
      <style:text-properties style:font-name="Times New Roman" fo:font-size="11pt" style:font-size-asian="11pt" style:font-size-complex="11pt" fo:language="lt" fo:country="L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fo:margin-bottom="0.0694in"/>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top="0.0833in" fo:margin-bottom="0.0694in"/>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fo:margin-bottom="0.0694in"/>
    </style:style>
    <style:style style:name="T1085" style:parent-style-name="DefaultParagraphFont" style:family="text">
      <style:text-properties style:font-name="Times New Roman" fo:font-size="11pt" style:font-size-asian="11pt" style:font-size-complex="11pt" fo:language="lt" fo:country="L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fo:margin-bottom="0.0694in"/>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fo:margin-top="0.0833in" fo:margin-bottom="0.0694in"/>
    </style:style>
    <style:style style:name="T1092" style:parent-style-name="DefaultParagraphFont" style:family="text">
      <style:text-properties style:font-name="Times New Roman" fo:font-size="11pt" style:font-size-asian="11pt" style:font-size-complex="11pt" fo:language="lt" fo:country="L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top="0.0833in" fo:margin-bottom="0.0694in"/>
    </style:style>
    <style:style style:name="T1095" style:parent-style-name="DefaultParagraphFont" style:family="text">
      <style:text-properties style:font-name="Times New Roman" fo:font-size="11pt" style:font-size-asian="11pt" style:font-size-complex="11pt" fo:language="lt" fo:country="L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833in" fo:margin-bottom="0.0694in"/>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fo:margin-bottom="0.0694in"/>
    </style:style>
    <style:style style:name="T1101" style:parent-style-name="DefaultParagraphFont" style:family="text">
      <style:text-properties style:font-name="Times New Roman" fo:font-size="11pt" style:font-size-asian="11pt" style:font-size-complex="11pt" fo:language="lt" fo:country="L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top="0.0833in" fo:margin-bottom="0.0694in"/>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fo:margin-bottom="0.0694in"/>
    </style:style>
    <style:style style:name="T1107" style:parent-style-name="DefaultParagraphFont" style:family="text">
      <style:text-properties style:font-name="Times New Roman" fo:font-size="11pt" style:font-size-asian="11pt" style:font-size-complex="11pt" fo:language="lt" fo:country="L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top="0.0833in" fo:margin-bottom="0.0694in"/>
    </style:style>
    <style:style style:name="T1110" style:parent-style-name="DefaultParagraphFont" style:family="text">
      <style:text-properties style:font-name="Times New Roman" fo:font-size="11pt" style:font-size-asian="11pt" style:font-size-complex="11pt" fo:language="lt" fo:country="L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fo:margin-bottom="0.0694in"/>
    </style:style>
    <style:style style:name="T1113" style:parent-style-name="DefaultParagraphFont" style:family="text">
      <style:text-properties style:font-name="Times New Roman" fo:font-size="11pt" style:font-size-asian="11pt" style:font-size-complex="11pt" fo:language="lt" fo:country="LT" style:language-asian="lt" style:country-asian="LT"/>
    </style:style>
    <style:style style:name="P111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1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117" style:parent-style-name="Normal" style:family="paragraph">
      <style:paragraph-properties fo:text-align="center" fo:text-indent="0.1972in"/>
    </style:style>
    <style:style style:name="T1118" style:parent-style-name="DefaultParagraphFont" style:family="text">
      <style:text-properties style:font-name="Times New Roman" fo:font-weight="bold" style:font-weight-asian="bold" fo:text-transform="uppercase" fo:font-size="11pt" style:font-size-asian="11pt" fo:language="lt" fo:country="LT"/>
    </style:style>
    <style:style style:name="T111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120" style:parent-style-name="DefaultParagraphFont" style:family="text">
      <style:text-properties style:font-name="Times New Roman" fo:font-weight="bold" style:font-weight-asian="bold" fo:text-transform="uppercase" fo:font-size="11pt" style:font-size-asian="11pt" fo:language="lt" fo:country="LT"/>
    </style:style>
    <style:style style:name="P1121"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123" style:family="table-column">
      <style:table-column-properties style:column-width="1.6875in" style:use-optimal-column-width="false"/>
    </style:style>
    <style:style style:name="TableColumn1124" style:family="table-column">
      <style:table-column-properties style:column-width="1.1875in" style:use-optimal-column-width="false"/>
    </style:style>
    <style:style style:name="TableColumn1125" style:family="table-column">
      <style:table-column-properties style:column-width="1.5in" style:use-optimal-column-width="false"/>
    </style:style>
    <style:style style:name="TableColumn1126" style:family="table-column">
      <style:table-column-properties style:column-width="1.7284in" style:use-optimal-column-width="false"/>
    </style:style>
    <style:style style:name="Table1122" style:family="table">
      <style:table-properties style:width="6.1034in" fo:margin-left="0.075in" table:align="left"/>
    </style:style>
    <style:style style:name="TableRow1127" style:family="table-row">
      <style:table-row-properties style:use-optimal-row-height="false" fo:keep-together="alway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fo:language="lt" fo:country="LT"/>
    </style:style>
    <style:style style:name="TableRow1132" style:family="table-row">
      <style:table-row-properties style:use-optimal-row-height="false" fo:keep-together="always"/>
    </style:style>
    <style:style style:name="P1133" style:parent-style-name="Normal" style:family="paragraph">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fo:language="lt" fo:country="LT"/>
    </style:style>
    <style:style style:name="P1136" style:parent-style-name="Normal" style:family="paragraph">
      <style:paragraph-properties fo:text-align="center"/>
      <style:text-properties style:font-name="Times New Roman" fo:font-size="11pt" style:font-size-asian="11pt" fo:language="lt" fo:country="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fo:language="lt" fo:country="LT"/>
    </style:style>
    <style:style style:name="TableRow1139" style:family="table-row">
      <style:table-row-properties style:use-optimal-row-height="false" fo:keep-together="always"/>
    </style:style>
    <style:style style:name="P1140" style:parent-style-name="Normal" style:family="paragraph">
      <style:text-properties style:font-name="Times New Roman" fo:font-size="11pt" style:font-size-asian="11pt" fo:language="lt" fo:country="LT"/>
    </style:style>
    <style:style style:name="P1141" style:parent-style-name="Normal" style:family="paragraph">
      <style:paragraph-properties fo:text-align="center"/>
      <style:text-properties style:font-name="Times New Roman" fo:font-size="11pt" style:font-size-asian="11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fo:language="lt" fo:country="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fo:language="lt" fo:country="LT"/>
    </style:style>
    <style:style style:name="TableRow1146" style:family="table-row">
      <style:table-row-properties style:min-row-height="0.1777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1pt" style:font-size-asian="11pt" fo:language="lt" fo:country="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top="0.0833in"/>
      <style:text-properties style:font-name="Times New Roman" fo:font-size="11pt" style:font-size-asian="11pt" fo:language="lt" fo:country="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1pt" style:font-size-asian="11pt" fo:language="lt" fo:country="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top="0.0833in"/>
      <style:text-properties style:font-name="Times New Roman" fo:font-size="11pt" style:font-size-asian="11pt" fo:language="lt" fo:country="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1pt" style:font-size-asian="11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1pt" style:font-size-asian="11pt" fo:language="lt" fo:country="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top="0.0833in"/>
      <style:text-properties style:font-name="Times New Roman" fo:font-size="11pt" style:font-size-asian="11pt" fo:language="lt" fo:country="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top="0.0833in"/>
      <style:text-properties style:font-name="Times New Roman" fo:font-size="11pt" style:font-size-asian="11pt" fo:language="lt" fo:country="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top="0.0833in"/>
      <style:text-properties style:font-name="Times New Roman" fo:font-size="11pt" style:font-size-asian="11pt" fo:language="lt" fo:country="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top="0.0833in"/>
      <style:text-properties style:font-name="Times New Roman" fo:font-size="11pt" style:font-size-asian="11pt" fo:language="lt" fo:country="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833in"/>
      <style:text-properties style:font-name="Times New Roman" fo:font-size="11pt" style:font-size-asian="11pt" fo:language="lt" fo:country="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top="0.0833in"/>
      <style:text-properties style:font-name="Times New Roman" fo:font-size="11pt" style:font-size-asian="11pt" fo:language="lt" fo:country="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top="0.0833in"/>
      <style:text-properties style:font-name="Times New Roman" fo:font-size="11pt" style:font-size-asian="11pt" fo:language="lt" fo:country="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top="0.0833in"/>
      <style:text-properties style:font-name="Times New Roman" fo:font-size="11pt" style:font-size-asian="11pt" fo:language="lt" fo:country="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top="0.0833in"/>
      <style:text-properties style:font-name="Times New Roman" fo:font-size="11pt" style:font-size-asian="11pt" fo:language="lt" fo:country="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top="0.0833in"/>
      <style:text-properties style:font-name="Times New Roman" fo:font-size="11pt" style:font-size-asian="11pt" fo:language="lt" fo:country="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margin-top="0.0833in"/>
      <style:text-properties style:font-name="Times New Roman" fo:font-size="11pt" style:font-size-asian="11pt" fo:language="lt" fo:country="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top="0.0833in"/>
      <style:text-properties style:font-name="Times New Roman" fo:font-size="11pt" style:font-size-asian="11pt" fo:language="lt" fo:country="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end" fo:margin-top="0.0833in"/>
      <style:text-properties style:font-name="Times New Roman" fo:font-size="11pt" style:font-size-asian="11pt" fo:language="lt" fo:country="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top="0.0833in"/>
      <style:text-properties style:font-name="Times New Roman" fo:font-size="11pt" style:font-size-asian="11pt" fo:language="lt" fo:country="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top="0.0833in"/>
      <style:text-properties style:font-name="Times New Roman" fo:font-size="11pt" style:font-size-asian="11pt" fo:language="lt" fo:country="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1pt" style:font-size-asian="11pt" fo:language="lt" fo:country="LT"/>
    </style:style>
    <style:style style:name="P1227" style:parent-style-name="Normal" style:family="paragraph">
      <style:text-properties style:font-name="Times New Roman" fo:font-weight="bold" style:font-weight-asian="bold"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style>
    <style:style style:name="T1234" style:parent-style-name="DefaultParagraphFont" style:family="text">
      <style:text-properties style:font-name="Times New Roman" style:font-weight-complex="bold" fo:font-size="11pt" style:font-size-asian="11pt" style:font-size-complex="12pt" fo:language="lt" fo:country="LT"/>
    </style:style>
    <style:style style:name="T1235" style:parent-style-name="DefaultParagraphFont" style:family="text">
      <style:text-properties style:font-name="Times New Roman" fo:font-size="11pt" style:font-size-asian="11pt" style:font-size-complex="12pt" fo:language="lt" fo:country="LT"/>
    </style:style>
    <style:style style:name="T1236" style:parent-style-name="DefaultParagraphFont" style:family="text">
      <style:text-properties style:font-name="Times New Roman" style:font-weight-complex="bold" fo:font-size="11pt" style:font-size-asian="11pt" style:font-size-complex="12pt" fo:language="lt" fo:country="LT"/>
    </style:style>
    <style:style style:name="T1237" style:parent-style-name="DefaultParagraphFont" style:family="text">
      <style:text-properties style:font-name="Times New Roman" fo:font-size="11pt" style:font-size-asian="11pt" style:font-size-complex="12pt" fo:language="lt" fo:country="LT"/>
    </style:style>
    <style:style style:name="P1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39"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240" style:parent-style-name="Normal" style:family="paragraph">
      <style:paragraph-properties fo:text-align="justify" fo:text-indent="0.4465in"/>
      <style:text-properties style:font-name="Times New Roman" fo:font-size="11pt" style:font-size-asian="11pt" style:font-size-complex="12pt" fo:language="lt" fo:country="LT"/>
    </style:style>
    <style:style style:name="P1241" style:parent-style-name="Normal" style:family="paragraph">
      <style:paragraph-properties fo:text-align="justify" fo:text-indent="0.4465in"/>
    </style:style>
    <style:style style:name="T1242" style:parent-style-name="DefaultParagraphFont" style:family="text">
      <style:text-properties style:font-name="Times New Roman" fo:font-size="11pt" style:font-size-asian="11pt" style:font-size-complex="12pt" fo:language="lt" fo:country="LT"/>
    </style:style>
    <style:style style:name="T1243" style:parent-style-name="DefaultParagraphFont" style:family="text">
      <style:text-properties style:font-name="Times New Roman" style:font-weight-complex="bold" fo:font-size="11pt" style:font-size-asian="11pt" style:font-size-complex="12pt" fo:language="lt" fo:country="LT"/>
    </style:style>
    <style:style style:name="T1244" style:parent-style-name="DefaultParagraphFont" style:family="text">
      <style:text-properties style:font-name="Times New Roman" fo:font-size="11pt" style:font-size-asian="11pt" style:font-size-complex="12pt" fo:language="lt" fo:country="LT"/>
    </style:style>
    <style:style style:name="T1245" style:parent-style-name="DefaultParagraphFont" style:family="text">
      <style:text-properties style:font-name="Times New Roman" style:font-weight-complex="bold" fo:font-size="11pt" style:font-size-asian="11pt" style:font-size-complex="12pt" fo:language="lt" fo:country="LT"/>
    </style:style>
    <style:style style:name="T1246" style:parent-style-name="DefaultParagraphFont" style:family="text">
      <style:text-properties style:font-name="Times New Roman" fo:font-size="11pt" style:font-size-asian="11pt" style:font-size-complex="12pt" fo:language="lt" fo:country="LT"/>
    </style:style>
    <style:style style:name="P1247" style:parent-style-name="Normal" style:family="paragraph">
      <style:paragraph-properties fo:text-align="justify" fo:text-indent="0.4465in"/>
    </style:style>
    <style:style style:name="T1248" style:parent-style-name="DefaultParagraphFont" style:family="text">
      <style:text-properties style:font-name="Times New Roman" fo:font-size="11pt" style:font-size-asian="11pt" fo:language="lt" fo:country="LT"/>
    </style:style>
    <style:style style:name="T1249" style:parent-style-name="DefaultParagraphFont" style:family="text">
      <style:text-properties style:font-name="Times New Roman" fo:font-weight="bold" style:font-weight-asian="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language-asian="lt" style:country-asian="LT"/>
    </style:style>
    <style:style style:name="T12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255" style:parent-style-name="DefaultParagraphFont" style:family="text">
      <style:text-properties style:font-name="Times New Roman" fo:font-size="11pt" style:font-size-asian="11pt" style:font-size-complex="11pt" fo:language="lt" fo:country="LT" style:language-asian="lt" style:country-asian="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paragraph-properties fo:text-align="center"/>
    </style:style>
    <style:style style:name="T1258" style:parent-style-name="DefaultParagraphFont" style:family="text">
      <style:text-properties fo:font-size="11pt" style:font-size-asian="11pt"/>
    </style:style>
    <style:style style:name="T1259" style:parent-style-name="DefaultParagraphFont" style:family="text">
      <style:text-properties fo:text-transform="uppercase"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text-properties style:font-name="Times New Roman" fo:font-weight="bold" style:font-weight-asian="bold"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64" style:family="table-column">
      <style:table-column-properties style:column-width="2.4263in"/>
    </style:style>
    <style:style style:name="TableColumn1265" style:family="table-column">
      <style:table-column-properties style:column-width="3.7923in"/>
    </style:style>
    <style:style style:name="Table1263" style:family="table">
      <style:table-properties style:width="6.2187in" fo:margin-left="0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2pt" fo:language="lt" fo:country="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2pt" fo:language="lt" fo:country="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2pt" fo:language="lt" fo:country="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2pt" fo:language="lt" fo:country="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2pt" fo:language="lt" fo:country="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2pt" fo:language="lt" fo:country="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2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2pt" fo:language="lt" fo:country="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2pt" fo:language="lt" fo:country="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2pt" fo:language="lt" fo:country="LT"/>
    </style:style>
    <style:style style:name="P129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92"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TableColumn1296" style:family="table-column">
      <style:table-column-properties style:column-width="1.7722in"/>
    </style:style>
    <style:style style:name="TableColumn1297" style:family="table-column">
      <style:table-column-properties style:column-width="2.2638in"/>
    </style:style>
    <style:style style:name="TableColumn1298" style:family="table-column">
      <style:table-column-properties style:column-width="2.0361in"/>
    </style:style>
    <style:style style:name="Table1295" style:family="table">
      <style:table-properties style:width="6.0722in" fo:margin-left="0.075in" table:align="left"/>
    </style:style>
    <style:style style:name="TableRow1299" style:family="table-row">
      <style:table-row-properties style:min-row-height="0.6819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center" fo:margin-top="0.0694in" fo:margin-bottom="0.0694in"/>
    </style:style>
    <style:style style:name="T1322" style:parent-style-name="DefaultParagraphFont" style:family="text">
      <style:text-properties style:font-name="Times New Roman" fo:font-size="11pt" style:font-size-asian="11pt" style:font-size-complex="11pt" fo:language="lt" fo:country="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fo:margin-top="0.0694in" fo:margin-bottom="0.0694in"/>
    </style:style>
    <style:style style:name="T1330" style:parent-style-name="DefaultParagraphFont" style:family="text">
      <style:text-properties style:font-name="Times New Roman" fo:font-size="11pt" style:font-size-asian="11pt" style:font-size-complex="11pt" fo:language="lt" fo:country="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top="0.0694in" fo:margin-bottom="0.0694in"/>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text-align="center" fo:margin-top="0.0694in" fo:margin-bottom="0.0694in"/>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size="11pt" style:font-size-asian="11pt" style:font-size-complex="11pt" fo:language="lt" fo:country="LT"/>
    </style:style>
    <style:style style:name="T1341" style:parent-style-name="DefaultParagraphFont" style:family="text">
      <style:text-properties style:font-name="Times New Roman" fo:font-size="11pt" style:font-size-asian="11pt" style:font-size-complex="11pt" fo:language="lt" fo:country="LT" style:language-asian="lt" style:country-asian="LT"/>
    </style:style>
    <style:style style:name="T1342" style:parent-style-name="DefaultParagraphFont" style:family="text">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2pt" fo:language="lt" fo:country="LT" style:language-asian="lt" style:country-asian="LT"/>
    </style:style>
    <style:style style:name="P1346" style:parent-style-name="Normal" style:family="paragraph">
      <style:paragraph-properties fo:text-align="justify" fo:margin-right="0.0173in" fo:text-indent="0.5in"/>
      <style:text-properties style:font-name="Times New Roman" fo:font-size="11pt" style:font-size-asian="11pt" fo:language="lt" fo:country="LT"/>
    </style:style>
    <style:style style:name="P1347" style:parent-style-name="Normal" style:family="paragraph">
      <style:paragraph-properties fo:text-align="justify" fo:margin-right="0.0173in" fo:text-indent="0.5in"/>
      <style:text-properties style:font-name="Times New Roman" fo:font-size="11pt" style:font-size-asian="11pt" fo:language="lt" fo:country="LT"/>
    </style:style>
    <style:style style:name="P1348" style:parent-style-name="BodyTextIndent2" style:family="paragraph">
      <style:paragraph-properties fo:text-align="justify" fo:margin-left="0in" fo:text-indent="0in">
        <style:tab-stops/>
      </style:paragraph-properties>
      <style:text-properties fo:font-size="10pt" style:font-size-asian="10pt"/>
    </style:style>
    <style:style style:name="P1349" style:parent-style-name="Footer" style:family="paragraph">
      <style:paragraph-properties fo:keep-with-next="always" fo:line-height="100%">
        <style:tab-stops/>
      </style:paragraph-properties>
    </style:style>
    <style:style style:name="T1350" style:parent-style-name="DefaultParagraphFont" style:family="text">
      <style:text-properties style:font-name="Times New Roman" fo:font-size="11pt" style:font-size-asian="11pt" style:font-size-complex="11pt"/>
    </style:style>
    <style:style style:name="P135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style>
    <style:style style:name="T1362" style:parent-style-name="Hyperlink" style:family="text">
      <style:text-properties style:font-name="Times New Roman" style:font-name-asian="MS Mincho" fo:font-style="italic" style:font-style-asian="italic"/>
    </style:style>
    <style:style style:name="T1363" style:parent-style-name="DefaultParagraphFont" style:family="text">
      <style:text-properties style:font-name="Times New Roman" style:font-name-asian="MS Mincho" fo:font-style="italic" style:font-style-asian="italic"/>
    </style:style>
    <style:style style:name="P1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366" style:parent-style-name="PlainText" style:family="paragraph">
      <style:paragraph-properties fo:text-align="justify"/>
      <style:text-properties style:font-name="Times New Roman" fo:font-size="11pt" style:font-size-asian="11pt" style:font-size-complex="11pt"/>
    </style:style>
    <style:style style:name="P1367" style:parent-style-name="PlainText" style:family="paragraph">
      <style:paragraph-properties fo:text-align="justify"/>
      <style:text-properties style:font-name="Times New Roman" fo:font-size="11pt" style:font-size-asian="11pt" style:font-size-complex="11pt"/>
    </style:style>
    <style:style style:name="P1368" style:parent-style-name="PlainText" style:family="paragraph">
      <style:paragraph-properties fo:text-align="justify"/>
      <style:text-properties style:font-name="Times New Roman" fo:font-size="11pt" style:font-size-asian="11pt" style:font-size-complex="11pt"/>
    </style:style>
    <style:style style:name="P1369" style:parent-style-name="PlainText" style:family="paragraph">
      <style:paragraph-properties fo:text-align="justify"/>
      <style:text-properties style:font-name="Times New Roman" fo:font-size="11pt" style:font-size-asian="11pt" style:font-size-complex="11pt"/>
    </style:style>
    <style:style style:name="P1370" style:parent-style-name="PlainText" style:family="paragraph">
      <style:paragraph-properties fo:text-align="justify"/>
      <style:text-properties style:font-name="Times New Roman" fo:font-size="11pt" style:font-size-asian="11pt" style:font-size-complex="11pt"/>
    </style:style>
    <style:style style:name="P137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37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373" style:parent-style-name="Normal" style:family="paragraph">
      <style:paragraph-properties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376" style:family="table-column">
      <style:table-column-properties style:column-width="0.3701in" style:use-optimal-column-width="false"/>
    </style:style>
    <style:style style:name="TableColumn1377" style:family="table-column">
      <style:table-column-properties style:column-width="3.052in" style:use-optimal-column-width="false"/>
    </style:style>
    <style:style style:name="TableColumn1378" style:family="table-column">
      <style:table-column-properties style:column-width="0.9187in" style:use-optimal-column-width="false"/>
    </style:style>
    <style:style style:name="TableColumn1379" style:family="table-column">
      <style:table-column-properties style:column-width="0.9187in" style:use-optimal-column-width="false"/>
    </style:style>
    <style:style style:name="TableColumn1380" style:family="table-column">
      <style:table-column-properties style:column-width="0.9187in" style:use-optimal-column-width="false"/>
    </style:style>
    <style:style style:name="Table1375" style:family="table">
      <style:table-properties style:width="6.1784in" fo:margin-left="0in" table:align="left"/>
    </style:style>
    <style:style style:name="TableRow1381" style:family="table-row">
      <style:table-row-properties style:min-row-height="0.1548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8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justify"/>
      <style:text-properties style:font-name="Times New Roman" fo:font-size="11pt" style:font-size-asian="11pt" style:font-size-complex="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TableRow1392" style:family="table-row">
      <style:table-row-properties style:min-row-height="0.2041in" style:use-optimal-row-height="false" fo:keep-together="always"/>
    </style:style>
    <style:style style:name="P1393" style:parent-style-name="Normal" style:family="paragraph">
      <style:paragraph-properties fo:text-align="center"/>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TableRow1397" style:family="table-row">
      <style:table-row-properties style:min-row-height="0.3875in" style:use-optimal-row-height="false" fo:keep-together="always"/>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TableRow1406" style:family="table-row">
      <style:table-row-properties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fo:language="lt" fo:country="LT"/>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Row1423" style:family="table-row">
      <style:table-row-properties style:use-optimal-row-height="false"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P1430" style:parent-style-name="Normal" style:family="paragraph">
      <style:paragraph-properties fo:text-align="center"/>
      <style:text-properties style:font-name="Times New Roman" fo:font-size="11pt" style:font-size-asian="11pt" style:font-size-complex="11pt" fo:language="lt" fo:country="LT"/>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Row1440" style:family="table-row">
      <style:table-row-properties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Times New Roman" fo:font-size="11pt" style:font-size-asian="11pt" style:font-size-complex="11pt" fo:language="lt" fo:country="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fo:language="lt" fo:country="LT"/>
    </style:style>
    <style:style style:name="P1447" style:parent-style-name="Normal" style:family="paragraph">
      <style:paragraph-properties fo:text-align="center"/>
      <style:text-properties style:font-name="Times New Roman" fo:font-size="11pt" style:font-size-asian="11pt" style:font-size-complex="11pt" fo:language="lt" fo:country="LT"/>
    </style:style>
    <style:style style:name="P1448" style:parent-style-name="Normal" style:family="paragraph">
      <style:paragraph-properties fo:text-align="center"/>
      <style:text-properties style:font-name="Times New Roman" fo:font-size="11pt" style:font-size-asian="11pt" style:font-size-complex="11pt" fo:language="lt" fo:country="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style>
    <style:style style:name="P1451" style:parent-style-name="Normal" style:family="paragraph">
      <style:paragraph-properties fo:text-align="center"/>
      <style:text-properties style:font-name="Times New Roman" fo:font-size="11pt" style:font-size-asian="11pt" style:font-size-complex="11pt" fo:language="lt" fo:country="LT"/>
    </style:style>
    <style:style style:name="P1452" style:parent-style-name="Normal" style:family="paragraph">
      <style:paragraph-properties fo:text-align="center"/>
      <style:text-properties style:font-name="Times New Roman" fo:font-size="11pt" style:font-size-asian="11pt" style:font-size-complex="11pt" fo:language="lt" fo:country="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fo:language="lt" fo:country="LT"/>
    </style:style>
    <style:style style:name="P1455" style:parent-style-name="Normal" style:family="paragraph">
      <style:paragraph-properties fo:text-align="center"/>
      <style:text-properties style:font-name="Times New Roman" fo:font-size="11pt" style:font-size-asian="11pt" style:font-size-complex="11pt" fo:language="lt" fo:country="LT"/>
    </style:style>
    <style:style style:name="P1456" style:parent-style-name="Normal" style:family="paragraph">
      <style:paragraph-properties fo:text-align="center"/>
      <style:text-properties style:font-name="Times New Roman" fo:font-size="11pt" style:font-size-asian="11pt" style:font-size-complex="11pt" fo:language="lt" fo:country="L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Times New Roman" fo:font-size="11pt" style:font-size-asian="11pt" style:font-size-complex="11pt" fo:language="lt" fo:country="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style>
    <style:style style:name="P1464" style:parent-style-name="Normal" style:family="paragraph">
      <style:paragraph-properties fo:text-align="center"/>
      <style:text-properties style:font-name="Times New Roman" fo:font-size="11pt" style:font-size-asian="11pt" style:font-size-complex="11pt" fo:language="lt" fo:country="LT"/>
    </style:style>
    <style:style style:name="P1465" style:parent-style-name="Normal" style:family="paragraph">
      <style:paragraph-properties fo:text-align="center"/>
      <style:text-properties style:font-name="Times New Roman" fo:font-size="11pt" style:font-size-asian="11pt" style:font-size-complex="11pt" fo:language="lt" fo:country="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fo:language="lt" fo:country="LT"/>
    </style:style>
    <style:style style:name="P1468" style:parent-style-name="Normal" style:family="paragraph">
      <style:paragraph-properties fo:text-align="center"/>
      <style:text-properties style:font-name="Times New Roman" fo:font-size="11pt" style:font-size-asian="11pt" style:font-size-complex="11pt" fo:language="lt" fo:country="LT"/>
    </style:style>
    <style:style style:name="P1469" style:parent-style-name="Normal" style:family="paragraph">
      <style:paragraph-properties fo:text-align="center"/>
      <style:text-properties style:font-name="Times New Roman" fo:font-size="11pt" style:font-size-asian="11pt" style:font-size-complex="11pt" fo:language="lt" fo:country="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fo:language="lt" fo:country="LT"/>
    </style:style>
    <style:style style:name="P1472" style:parent-style-name="Normal" style:family="paragraph">
      <style:paragraph-properties fo:text-align="center"/>
      <style:text-properties style:font-name="Times New Roman" fo:font-size="11pt" style:font-size-asian="11pt" style:font-size-complex="11pt" fo:language="lt" fo:country="LT"/>
    </style:style>
    <style:style style:name="P1473" style:parent-style-name="Normal" style:family="paragraph">
      <style:paragraph-properties fo:text-align="center"/>
      <style:text-properties style:font-name="Times New Roman" fo:font-size="11pt" style:font-size-asian="11pt" style:font-size-complex="11pt" fo:language="lt" fo:country="LT"/>
    </style:style>
    <style:style style:name="TableRow1474" style:family="table-row">
      <style:table-row-properties style:use-optimal-row-height="false" fo:keep-together="always"/>
    </style:style>
    <style:style style:name="TableCell1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fo:language="lt" fo:country="LT"/>
    </style:style>
    <style:style style:name="TableCell1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fo:language="lt" fo:country="LT"/>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fo:language="lt" fo:country="LT"/>
    </style:style>
    <style:style style:name="P1481" style:parent-style-name="Normal" style:family="paragraph">
      <style:paragraph-properties fo:text-align="center"/>
      <style:text-properties style:font-name="Times New Roman" fo:font-size="11pt" style:font-size-asian="11pt" style:font-size-complex="11pt" fo:language="lt" fo:country="LT"/>
    </style:style>
    <style:style style:name="P1482" style:parent-style-name="Normal" style:family="paragraph">
      <style:paragraph-properties fo:text-align="center"/>
      <style:text-properties style:font-name="Times New Roman" fo:font-size="11pt" style:font-size-asian="11pt" style:font-size-complex="11pt" fo:language="lt" fo:country="LT"/>
    </style:style>
    <style:style style:name="TableCell1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name="Times New Roman" fo:font-size="11pt" style:font-size-asian="11pt" style:font-size-complex="11pt" fo:language="lt" fo:country="LT"/>
    </style:style>
    <style:style style:name="P1485" style:parent-style-name="Normal" style:family="paragraph">
      <style:paragraph-properties fo:text-align="center"/>
      <style:text-properties style:font-name="Times New Roman" fo:font-size="11pt" style:font-size-asian="11pt" style:font-size-complex="11pt" fo:language="lt" fo:country="LT"/>
    </style:style>
    <style:style style:name="P1486" style:parent-style-name="Normal" style:family="paragraph">
      <style:paragraph-properties fo:text-align="center"/>
      <style:text-properties style:font-name="Times New Roman" fo:font-size="11pt" style:font-size-asian="11pt" style:font-size-complex="11pt" fo:language="lt" fo:country="LT"/>
    </style:style>
    <style:style style:name="TableCell14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fo:language="lt" fo:country="LT"/>
    </style:style>
    <style:style style:name="P1489" style:parent-style-name="Normal" style:family="paragraph">
      <style:paragraph-properties fo:text-align="center"/>
      <style:text-properties style:font-name="Times New Roman" fo:font-size="11pt" style:font-size-asian="11pt" style:font-size-complex="11pt" fo:language="lt" fo:country="LT"/>
    </style:style>
    <style:style style:name="P1490" style:parent-style-name="Normal" style:family="paragraph">
      <style:paragraph-properties fo:text-align="center"/>
      <style:text-properties style:font-name="Times New Roman" fo:font-size="11pt" style:font-size-asian="11pt" style:font-size-complex="11pt" fo:language="lt" fo:country="L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Times New Roman" fo:font-size="11pt" style:font-size-asian="11pt" style:font-size-complex="11pt" fo:language="lt" fo:country="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fo:language="lt" fo:country="LT"/>
    </style:style>
    <style:style style:name="P1496" style:parent-style-name="Normal" style:family="paragraph">
      <style:paragraph-properties fo:text-align="justify"/>
      <style:text-properties style:font-name="Times New Roman" fo:font-size="11pt" style:font-size-asian="11pt" style:font-size-complex="11pt" fo:language="lt" fo:country="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name="Times New Roman" fo:font-size="11pt" style:font-size-asian="11pt" style:font-size-complex="11pt" fo:language="lt" fo:country="LT"/>
    </style:style>
    <style:style style:name="P1499" style:parent-style-name="Normal" style:family="paragraph">
      <style:paragraph-properties fo:text-align="center"/>
      <style:text-properties style:font-name="Times New Roman" fo:font-size="11pt" style:font-size-asian="11pt" style:font-size-complex="11pt" fo:language="lt" fo:country="LT"/>
    </style:style>
    <style:style style:name="P1500" style:parent-style-name="Normal" style:family="paragraph">
      <style:paragraph-properties fo:text-align="center"/>
      <style:text-properties style:font-name="Times New Roman" fo:font-size="11pt" style:font-size-asian="11pt" style:font-size-complex="11pt" fo:language="lt" fo:country="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font-size-complex="11pt" fo:language="lt" fo:country="LT"/>
    </style:style>
    <style:style style:name="P1503" style:parent-style-name="Normal" style:family="paragraph">
      <style:paragraph-properties fo:text-align="center"/>
      <style:text-properties style:font-name="Times New Roman" fo:font-size="11pt" style:font-size-asian="11pt" style:font-size-complex="11pt" fo:language="lt" fo:country="LT"/>
    </style:style>
    <style:style style:name="P1504" style:parent-style-name="Normal" style:family="paragraph">
      <style:paragraph-properties fo:text-align="center"/>
      <style:text-properties style:font-name="Times New Roman" fo:font-size="11pt" style:font-size-asian="11pt" style:font-size-complex="11pt" fo:language="lt" fo:country="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fo:language="lt" fo:country="LT"/>
    </style:style>
    <style:style style:name="P1507" style:parent-style-name="Normal" style:family="paragraph">
      <style:paragraph-properties fo:text-align="center"/>
      <style:text-properties style:font-name="Times New Roman" fo:font-size="11pt" style:font-size-asian="11pt" style:font-size-complex="11pt" fo:language="lt" fo:country="LT"/>
    </style:style>
    <style:style style:name="P1508" style:parent-style-name="Normal" style:family="paragraph">
      <style:paragraph-properties fo:text-align="center"/>
      <style:text-properties style:font-name="Times New Roman" fo:font-size="11pt" style:font-size-asian="11pt" style:font-size-complex="11pt" fo:language="lt" fo:country="L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fo:language="lt" fo:country="LT"/>
    </style:style>
    <style:style style:name="P1512" style:parent-style-name="Normal" style:family="paragraph">
      <style:text-properties style:font-name="Times New Roman" fo:font-size="11pt" style:font-size-asian="11pt" style:font-size-complex="11pt" fo:language="lt" fo:country="LT"/>
    </style:style>
    <style:style style:name="TableCell1513" style:family="table-cell">
      <style:table-cell-properties fo:border="0.0069in solid #000000" style:writing-mode="lr-tb" fo:padding-top="0in" fo:padding-left="0.075in" fo:padding-bottom="0in" fo:padding-right="0.075in"/>
    </style:style>
    <style:style style:name="P1514" style:parent-style-name="BodyText2" style:family="paragraph">
      <style:text-properties fo:font-weight="normal" style:font-weight-asian="normal" fo:font-size="11pt" style:font-size-asian="11pt" style:font-size-complex="11pt"/>
    </style:style>
    <style:style style:name="P1515" style:parent-style-name="BodyText2" style:family="paragraph">
      <style:text-properties fo:font-weight="normal" style:font-weight-asian="normal" fo:font-size="11pt" style:font-size-asian="11pt" style:font-size-complex="11pt"/>
    </style:style>
    <style:style style:name="T1516" style:parent-style-name="DefaultParagraphFont" style:family="text">
      <style:text-properties fo:font-weight="normal" style:font-weight-asian="normal"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fo:language="lt" fo:country="LT"/>
    </style:style>
    <style:style style:name="P1519" style:parent-style-name="Normal" style:family="paragraph">
      <style:text-properties style:font-name="Times New Roman" fo:font-size="11pt" style:font-size-asian="11pt" style:font-size-complex="11pt" fo:language="lt" fo:country="LT"/>
    </style:style>
    <style:style style:name="P1520" style:parent-style-name="Normal" style:family="paragraph">
      <style:text-properties style:font-name="Times New Roman" fo:font-size="11pt" style:font-size-asian="11pt" style:font-size-complex="11pt" fo:language="lt" fo:country="LT"/>
    </style:style>
    <style:style style:name="P1521" style:parent-style-name="Normal" style:family="paragraph">
      <style:paragraph-properties fo:text-align="center"/>
      <style:text-properties style:font-name="Times New Roman" fo:font-size="11pt" style:font-size-asian="11pt" style:font-size-complex="11pt" fo:language="lt" fo:country="LT"/>
    </style:style>
    <style:style style:name="P1522" style:parent-style-name="Normal" style:family="paragraph">
      <style:paragraph-properties fo:text-align="center"/>
      <style:text-properties style:font-name="Times New Roman" fo:font-size="11pt" style:font-size-asian="11pt" style:font-size-complex="11pt" fo:language="lt" fo:country="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fo:language="lt" fo:country="LT"/>
    </style:style>
    <style:style style:name="P1525" style:parent-style-name="Normal" style:family="paragraph">
      <style:paragraph-properties fo:text-align="center"/>
      <style:text-properties style:font-name="Times New Roman" fo:font-size="11pt" style:font-size-asian="11pt" style:font-size-complex="11pt" fo:language="lt" fo:country="LT"/>
    </style:style>
    <style:style style:name="P1526" style:parent-style-name="Normal" style:family="paragraph">
      <style:paragraph-properties fo:text-align="center"/>
      <style:text-properties style:font-name="Times New Roman" fo:font-size="11pt" style:font-size-asian="11pt" style:font-size-complex="11pt" fo:language="lt" fo:country="LT"/>
    </style:style>
    <style:style style:name="P1527" style:parent-style-name="Normal" style:family="paragraph">
      <style:paragraph-properties fo:text-align="center"/>
      <style:text-properties style:font-name="Times New Roman" fo:font-size="11pt" style:font-size-asian="11pt" style:font-size-complex="11pt" fo:language="lt" fo:country="LT"/>
    </style:style>
    <style:style style:name="P1528" style:parent-style-name="Normal" style:family="paragraph">
      <style:paragraph-properties fo:text-align="center"/>
      <style:text-properties style:font-name="Times New Roman" fo:font-size="11pt" style:font-size-asian="11pt" style:font-size-complex="11pt" fo:language="lt" fo:country="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font-size-complex="11pt" fo:language="lt" fo:country="LT"/>
    </style:style>
    <style:style style:name="P1531" style:parent-style-name="Normal" style:family="paragraph">
      <style:paragraph-properties fo:text-align="center"/>
      <style:text-properties style:font-name="Times New Roman" fo:font-size="11pt" style:font-size-asian="11pt" style:font-size-complex="11pt" fo:language="lt" fo:country="LT"/>
    </style:style>
    <style:style style:name="P1532" style:parent-style-name="Normal" style:family="paragraph">
      <style:paragraph-properties fo:text-align="center"/>
      <style:text-properties style:font-name="Times New Roman" fo:font-size="11pt" style:font-size-asian="11pt" style:font-size-complex="11pt" fo:language="lt" fo:country="LT"/>
    </style:style>
    <style:style style:name="P1533" style:parent-style-name="Normal" style:family="paragraph">
      <style:paragraph-properties fo:text-align="center"/>
      <style:text-properties style:font-name="Times New Roman" fo:font-size="11pt" style:font-size-asian="11pt" style:font-size-complex="11pt" fo:language="lt" fo:country="LT"/>
    </style:style>
    <style:style style:name="P1534" style:parent-style-name="Normal" style:family="paragraph">
      <style:paragraph-properties fo:text-align="center"/>
      <style:text-properties style:font-name="Times New Roman" fo:font-size="11pt" style:font-size-asian="11pt" style:font-size-complex="11pt" fo:language="lt" fo:country="LT"/>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name="Times New Roman" fo:font-size="11pt" style:font-size-asian="11pt" style:font-size-complex="11pt" fo:language="lt" fo:country="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font-size-complex="11pt" fo:language="lt" fo:country="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Times New Roman" fo:font-size="11pt" style:font-size-asian="11pt" style:font-size-complex="11pt" fo:language="lt" fo:country="LT"/>
    </style:style>
    <style:style style:name="P1542" style:parent-style-name="Normal" style:family="paragraph">
      <style:paragraph-properties fo:text-align="center"/>
      <style:text-properties style:font-name="Times New Roman" fo:font-size="11pt" style:font-size-asian="11pt" style:font-size-complex="11pt" fo:language="lt" fo:country="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size="11pt" style:font-size-asian="11pt" style:font-size-complex="11pt" fo:language="lt" fo:country="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name="Times New Roman" fo:font-size="11pt" style:font-size-asian="11pt" style:font-size-complex="11pt" fo:language="lt" fo:country="LT"/>
    </style:style>
    <style:style style:name="P1548" style:parent-style-name="Normal" style:family="paragraph">
      <style:paragraph-properties fo:text-align="center"/>
      <style:text-properties style:font-name="Times New Roman" fo:font-size="11pt" style:font-size-asian="11pt" style:font-size-complex="11pt" fo:language="lt" fo:country="LT"/>
    </style:style>
    <style:style style:name="TableRow1549" style:family="table-row">
      <style:table-row-properties style:use-optimal-row-height="false" fo:keep-together="alway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Times New Roman" fo:font-size="11pt" style:font-size-asian="11pt" style:font-size-complex="11pt" fo:language="lt" fo:country="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font-size-complex="11pt" fo:language="lt" fo:country="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Times New Roman" fo:font-size="11pt" style:font-size-asian="11pt" style:font-size-complex="11pt" fo:language="lt" fo:country="LT"/>
    </style:style>
    <style:style style:name="P1556" style:parent-style-name="Normal" style:family="paragraph">
      <style:paragraph-properties fo:text-align="center"/>
      <style:text-properties style:font-name="Times New Roman" fo:font-size="11pt" style:font-size-asian="11pt" style:font-size-complex="11pt" fo:language="lt" fo:country="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name="Times New Roman" fo:font-size="11pt" style:font-size-asian="11pt" style:font-size-complex="11pt" fo:language="lt" fo:country="LT"/>
    </style:style>
    <style:style style:name="P1559" style:parent-style-name="Normal" style:family="paragraph">
      <style:paragraph-properties fo:text-align="center"/>
      <style:text-properties style:font-name="Times New Roman" fo:font-size="11pt" style:font-size-asian="11pt" style:font-size-complex="11pt" fo:language="lt" fo:country="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fo:language="lt" fo:country="LT"/>
    </style:style>
    <style:style style:name="P1562" style:parent-style-name="Normal" style:family="paragraph">
      <style:paragraph-properties fo:text-align="center"/>
      <style:text-properties style:font-name="Times New Roman" fo:font-size="11pt" style:font-size-asian="11pt" style:font-size-complex="11pt" fo:language="lt" fo:country="LT"/>
    </style:style>
    <style:style style:name="P156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56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6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56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56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57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Normal" style:family="paragraph">
      <style:paragraph-properties fo:text-align="justify"/>
      <style:text-properties style:font-name="Times New Roman" fo:font-size="11pt" style:font-size-asian="11pt" style:font-size-complex="11pt" fo:language="lt" fo:country="LT"/>
    </style:style>
    <style:style style:name="P157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58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58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58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2pt" fo:language="lt" fo:country="LT" style:language-asian="lt" style:country-asian="LT"/>
    </style:style>
    <style:style style:name="T158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style:font-size-complex="12pt" fo:language="lt" fo:country="L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2pt" fo:language="lt" fo:country="LT"/>
    </style:style>
    <style:style style:name="T1593" style:parent-style-name="DefaultParagraphFont" style:family="text">
      <style:text-properties style:font-name="Times New Roman" fo:font-style="italic" style:font-style-asian="italic" fo:font-size="11pt" style:font-size-asian="11pt" style:font-size-complex="12pt" fo:language="lt" fo:country="LT"/>
    </style:style>
    <style:style style:name="T1594" style:parent-style-name="DefaultParagraphFont" style:family="text">
      <style:text-properties style:font-name="Times New Roman" fo:font-size="11pt" style:font-size-asian="11pt" style:font-size-complex="12pt" fo:language="lt" fo:country="LT"/>
    </style:style>
    <style:style style:name="P159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PlainText" style:family="paragraph">
      <style:paragraph-properties fo:text-align="justify"/>
      <style:text-properties style:font-name="Times New Roman" fo:font-weight="bold" style:font-weight-asian="bold"/>
    </style:style>
    <style:style style:name="P1605" style:parent-style-name="PlainText" style:family="paragraph">
      <style:paragraph-properties fo:text-align="justify"/>
      <style:text-properties style:font-name="Times New Roman" fo:font-weight="bold" style:font-weight-asian="bold"/>
    </style:style>
    <style:style style:name="P1606" style:parent-style-name="PlainText" style:family="paragraph">
      <style:paragraph-properties fo:text-align="justify"/>
      <style:text-properties style:font-name="Times New Roman" fo:font-weight="bold" style:font-weight-asian="bold"/>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style>
    <style:style style:name="T1610" style:parent-style-name="DefaultParagraphFont" style:family="text">
      <style:text-properties style:font-name="Times New Roman"/>
    </style:style>
    <style:style style:name="T1611" style:parent-style-name="Hyperlink" style:family="text">
      <style:text-properties style:font-name="Times New Roman"/>
    </style:style>
    <style:style style:name="T1612" style:parent-style-name="Hyperlink" style:family="text">
      <style:text-properties style:font-name="Times New Roman"/>
    </style:style>
    <style:style style:name="T1613" style:parent-style-name="Hyperlink"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P1616" style:parent-style-name="PlainText" style:family="paragraph">
      <style:paragraph-properties fo:text-align="justify"/>
      <style:text-properties style:font-name="Times New Roman"/>
    </style:style>
    <style:style style:name="P1617" style:parent-style-name="Normal" style:family="paragraph">
      <style:text-properties style:font-name="Times New Roman" fo:font-size="10pt" style:font-size-asian="10pt" fo:language="lt" fo:country="LT"/>
    </style:style>
    <style:style style:name="P1618" style:parent-style-name="Normal" style:family="paragraph">
      <style:text-properties style:font-name="Times New Roman" fo:font-weight="bold" style:font-weight-asian="bold" fo:font-size="10pt" style:font-size-asian="10pt" fo:language="lt" fo:country="L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text-properties style:font-name="Times New Roman"/>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fo:font-size="10pt" style:font-size-asian="10pt" fo:language="lt" fo:country="LT"/>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P1646" style:parent-style-name="PlainText" style:family="paragraph">
      <style:paragraph-properties fo:text-align="justify"/>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style:text-properties style:font-name="Times New Roman" style:font-name-asian="MS Mincho"/>
    </style:style>
    <style:style style:name="P1655" style:parent-style-name="PlainText" style:family="paragraph">
      <style:paragraph-properties fo:text-align="justify"/>
      <style:text-properties style:font-name="Times New Roman"/>
    </style:style>
    <style:style style:name="P1656" style:parent-style-name="PlainText" style:family="paragraph">
      <style:text-properties style:font-name="Times New Roman" style:font-name-asian="MS Mincho"/>
    </style:style>
    <style:style style:name="P1657" style:parent-style-name="PlainText" style:family="paragraph">
      <style:paragraph-properties fo:text-align="justify"/>
      <style:text-properties style:font-name="Times New Roman" style:font-name-asian="MS Mincho"/>
    </style:style>
    <style:style style:name="P1658" style:parent-style-name="PlainText" style:family="paragraph">
      <style:paragraph-properties fo:text-align="justify"/>
      <style:text-properties style:font-name="Times New Roman" style:font-name-asian="MS Mincho"/>
    </style:style>
    <style:style style:name="P1659" style:parent-style-name="PlainText" style:family="paragraph">
      <style:paragraph-properties fo:text-align="justify"/>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Hyperlink"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text-properties style:font-name="Times New Roman"/>
    </style:style>
    <style:style style:name="P1667" style:parent-style-name="PlainText" style:family="paragraph">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style:style>
    <style:style style:name="T1689" style:parent-style-name="Hyperlink" style:family="text">
      <style:text-properties style:font-name="Times New Roman" style:font-name-asian="MS Mincho"/>
    </style:style>
    <style:style style:name="T1690" style:parent-style-name="Hyperlink"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text-properties style:font-name="Times New Roman" fo:font-weight="bold" style:font-weight-asian="bold" fo:font-size="10pt" style:font-size-asian="10pt" fo:language="lt" fo:country="LT"/>
    </style:style>
    <style:style style:name="P1695" style:parent-style-name="PlainText" style:family="paragraph">
      <style:text-properties style:font-name="Times New Roman" fo:font-weight="bold" style:font-weight-asian="bold" style:font-weight-complex="bold"/>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698" style:parent-style-name="DefaultParagraphFont" style:family="text">
      <style:text-properties style:font-name="Times New Roman" fo:font-size="10pt" style:font-size-asian="10pt" style:font-size-complex="11pt" fo:language="lt" fo:country="LT"/>
    </style:style>
    <style:style style:name="P1699" style:parent-style-name="PlainText" style:family="paragraph">
      <style:text-properties style:font-name="Times New Roman" style:font-name-asian="MS Mincho"/>
    </style:style>
    <style:style style:name="P1700" style:parent-style-name="PlainText" style:family="paragraph">
      <style:text-properties style:font-name="Times New Roman" style:font-name-asian="MS Mincho"/>
    </style:style>
    <style:style style:name="P1701" style:parent-style-name="PlainText" style:family="paragraph">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DefaultParagraphFont" style:family="text">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text-properties style:font-name="Times New Roman" style:font-name-asian="MS Mincho"/>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Hyperlink"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style:text-properties style:font-name="Times New Roman" style:font-name-asian="MS Mincho"/>
    </style:style>
    <style:style style:name="P1716" style:parent-style-name="PlainText" style:family="paragraph">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paragraph-properties fo:text-align="justify"/>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DefaultParagraphFont" style:family="text">
      <style:text-properties style:font-name="Times New Roman" style:font-name-asian="MS Mincho"/>
    </style:style>
    <style:style style:name="P1731" style:parent-style-name="PlainText" style:family="paragraph">
      <style:paragraph-properties fo:text-align="justify"/>
      <style:text-properties style:font-name="Times New Roman" style:font-name-asian="MS Mincho"/>
    </style:style>
    <style:style style:name="P1732" style:parent-style-name="Normal" style:family="paragraph">
      <style:paragraph-properties fo:text-align="justify"/>
    </style:style>
    <style:style style:name="T1733" style:parent-style-name="DefaultParagraphFont" style:family="text">
      <style:text-properties style:font-name="Times New Roman" fo:font-size="10pt" style:font-size-asian="10pt" style:font-size-complex="12pt" fo:language="lt" fo:country="LT"/>
    </style:style>
    <style:style style:name="P1734" style:parent-style-name="PlainText" style:family="paragraph">
      <style:text-properties style:font-name="Times New Roman" style:font-name-asian="MS Mincho"/>
    </style:style>
    <style:style style:name="P1735" style:parent-style-name="PlainText" style:family="paragraph">
      <style:text-properties style:font-name="Times New Roman" style:font-name-asian="MS Mincho"/>
    </style:style>
    <style:style style:name="P1736" style:parent-style-name="PlainText" style:family="paragraph">
      <style:text-properties style:font-name="Times New Roman" style:font-name-asian="MS Mincho"/>
    </style:style>
    <style:style style:name="T1737" style:parent-style-name="DefaultParagraphFont" style:family="text">
      <style:text-properties style:font-name="Times New Roman" style:font-name-asian="MS Mincho"/>
    </style:style>
    <style:style style:name="T1738" style:parent-style-name="Hyperlink"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text-properties style:font-name="Times New Roman" style:font-name-asian="MS Mincho"/>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style>
    <style:style style:name="T1746" style:parent-style-name="Hyperlink" style:family="text">
      <style:text-properties style:font-name="Times New Roman" style:font-name-asian="MS Mincho"/>
    </style:style>
    <style:style style:name="T1747" style:parent-style-name="Hyperlink" style:family="text">
      <style:text-properties style:font-name="Times New Roman" style:font-name-asian="MS Mincho"/>
    </style:style>
    <style:style style:name="T1748" style:parent-style-name="Hyperlink"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753" style:parent-style-name="PlainText" style:family="paragraph">
      <style:paragraph-properties fo:margin-left="0.5in">
        <style:tab-stops/>
      </style:paragraph-properties>
      <style:text-properties style:font-name="Times New Roman" fo:font-weight="bold" style:font-weight-asian="bold"/>
    </style:style>
    <style:style style:name="P1754" style:parent-style-name="PlainText" style:family="paragraph">
      <style:paragraph-properties fo:margin-left="0.5in">
        <style:tab-stops/>
      </style:paragraph-properties>
      <style:text-properties style:font-name="Times New Roman"/>
    </style:style>
    <style:style style:name="P1755" style:parent-style-name="PlainText" style:family="paragraph">
      <style:paragraph-properties fo:margin-left="0.5in">
        <style:tab-stops/>
      </style:paragraph-properties>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Hyperlink"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fo:margin-left="0.5in">
        <style:tab-stops/>
      </style:paragraph-properties>
      <style:text-properties style:font-name="Times New Roman"/>
    </style:style>
    <style:style style:name="P1762" style:parent-style-name="PlainText" style:family="paragraph">
      <style:text-properties style:font-name="Times New Roman" style:font-name-asian="MS Mincho"/>
    </style:style>
    <style:style style:name="P1763" style:parent-style-name="PlainText" style:family="paragraph">
      <style:paragraph-properties fo:text-align="justify"/>
      <style:text-properties style:font-name="Times New Roman" style:font-name-asian="MS Mincho"/>
    </style:style>
    <style:style style:name="P1764" style:parent-style-name="PlainText" style:family="paragraph">
      <style:paragraph-properties fo:text-align="justify"/>
      <style:text-properties style:font-name="Times New Roman" style:font-name-asian="MS Mincho"/>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style:style>
    <style:style style:name="T1767" style:parent-style-name="Hyperlink" style:family="text">
      <style:text-properties style:font-name="Times New Roman" style:font-name-asian="MS Mincho"/>
    </style:style>
    <style:style style:name="T1768" style:parent-style-name="DefaultParagraphFont" style:family="text">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text-properties style:font-name="Times New Roman"/>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text-properties style:font-name="Times New Roman"/>
    </style:style>
    <style:style style:name="P1779" style:parent-style-name="PlainText" style:family="paragraph">
      <style:text-properties style:font-name="Times New Roman"/>
    </style:style>
    <style:style style:name="P1780" style:parent-style-name="Normal" style:family="paragraph">
      <style:paragraph-properties style:text-autospace="none"/>
      <style:text-properties style:font-name="Times New Roman" fo:font-size="10pt" style:font-size-asian="10pt" fo:language="lt" fo:country="LT"/>
    </style:style>
    <style:style style:name="P1781" style:parent-style-name="Normal" style:family="paragraph">
      <style:paragraph-properties style:text-autospace="none"/>
      <style:text-properties style:font-name="Times New Roman" fo:font-size="10pt" style:font-size-asian="10pt" fo:language="lt" fo:country="LT"/>
    </style:style>
    <style:style style:name="P1782" style:parent-style-name="Normal" style:family="paragraph">
      <style:paragraph-properties style:text-autospace="none"/>
    </style:style>
    <style:style style:name="T1783" style:parent-style-name="DefaultParagraphFont" style:family="text">
      <style:text-properties style:font-name="Times New Roman" fo:font-size="10pt" style:font-size-asian="10pt" fo:language="lt" fo:country="LT"/>
    </style:style>
    <style:style style:name="T1784" style:parent-style-name="Hyperlink" style:family="text">
      <style:text-properties style:font-name="Times New Roman" fo:font-size="10pt" style:font-size-asian="10pt" fo:language="lt" fo:country="LT"/>
    </style:style>
    <style:style style:name="T1785" style:parent-style-name="DefaultParagraphFont" style:family="text">
      <style:text-properties style:font-name="Times New Roman" fo:font-size="10pt" style:font-size-asian="10pt" fo:language="lt" fo:country="LT"/>
    </style:style>
    <style:style style:name="P1786" style:parent-style-name="Normal" style:family="paragraph">
      <style:paragraph-properties style:text-autospace="none" fo:text-align="justify"/>
      <style:text-properties style:font-name="Times New Roman" fo:font-size="10pt" style:font-size-asian="10pt" fo:language="lt" fo:country="LT"/>
    </style:style>
    <style:style style:name="P1787" style:parent-style-name="Normal" style:family="paragraph">
      <style:paragraph-properties style:text-autospace="none" fo:text-align="justify"/>
      <style:text-properties style:font-name="Times New Roman" fo:font-size="10pt" style:font-size-asian="10pt" fo:language="lt" fo:country="LT"/>
    </style:style>
    <style:style style:name="P1788" style:parent-style-name="Normal" style:family="paragraph">
      <style:paragraph-properties style:text-autospace="none" fo:text-align="justify"/>
      <style:text-properties style:font-name="Times New Roman" fo:font-size="10pt" style:font-size-asian="10pt" fo:language="lt" fo:country="LT"/>
    </style:style>
    <style:style style:name="P1789" style:parent-style-name="PlainText" style:family="paragraph">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font-name-asian="MS Mincho"/>
    </style:style>
    <style:style style:name="T1793" style:parent-style-name="Hyperlink"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language-asian="lt" style:country-asian="LT"/>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 m. sausio 1 d.:</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2 straipsnis. Pagrindinės Įstatymo sąvokos</text:p>
      <text:p text:style-name="P44"><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pan><text:span text:style-name="T50"><text:s/>Bendroji masė<text:s/></text:span><text:span text:style-name="T51">– pakrautos transporto priemonės</text:span><text:span text:style-name="T52"><text:s/></text:span><text:span text:style-name="T53">lei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 disponuoja juo turto patikėjimo teise ar kitu teisėtu pagrindu.</text:span></text:p>
      <text:soft-page-break/>
      <text:p text:style-name="P62"><text:span text:style-name="T63">5.<text:s/></text:span><text:span text:style-name="T64">Kelių priežiūros ir plėtros programa (</text:span><text:span text:style-name="T65">toliau –<text:s/></text:span><text:span text:style-name="T66">Programa)<text:s/></text:span><text:span text:style-name="T67">– Biudžeto sandaros įstatymo nustatyta tvarka tvirtinama specialioji programa. Programos finansavimo ir administravimo vykdytojas yra Vyriausybė arba jos įgaliota institucija.</text:span></text:p>
      <text:p text:style-name="P68"><text:span text:style-name="T69">6.</text:span><text:span text:style-name="T70"><text:s/>Naudotojas<text:s/></text:span><text:span text:style-name="T71">– asmuo, kuris tiesiogiai ar netiesiogiai naudojasi keliais ir jų statiniais.</text:span></text:p>
      <text:p text:style-name="P72"><text:span text:style-name="T73">7.</text:span><text:span text:style-name="T74"><text:s/>Naudotojų mokesčiai</text:span><text:span text:style-name="T75"><text:s/></text:span><text:span text:style-name="T76">– nustatyto dydžio transporto priemonių savininkų ar valdytojų mokesčiai už naudojimąsi keliais ir jų statiniais.</text:span></text:p>
      <text:p text:style-name="P77"><text:span text:style-name="T78">8.</text:span><text:span text:style-name="T79"><text:s/>Programos finansavimo sąskaita<text:s/></text:span><text:span text:style-name="T80">– valstybės biudžeto (iždo) sąskaita, kurioje kaupiamos lėšos Programai finansuoti.</text:span></text:p>
      <text:p text:style-name="P81"><text:span text:style-name="T82">9.<text:s/></text:span><text:span text:style-name="T83">Socialinės globos viešosios įstaigos<text:s/></text:span><text:span text:style-name="T84">– viešosios įstaigos, teikiančios socialines paslaugas įvairaus amžiaus skirtingų socialinių grupių asmenims, kuriems reikalinga įvairių rūšių ir formų socialinė pagalba.</text:span></text:p>
      <text:p text:style-name="P85"><text:span text:style-name="T86">10.</text:span><text:span text:style-name="T87"><text:s/>Stacionarioji Kelių eismo taisyklių pažeidimų fiksavimo įranga<text:s/></text:span><text:span text:style-name="T88">–</text:span><text:span text:style-name="T89"><text:s/></text:span><text:span text:style-name="T90">tam tikrose vietose nejudamai įtvirtinta įranga (greičio matuokliai, vaizdo kameros su duomenų perdavimo įranga ir kt.), skirta Kelių eismo taisyklių pažeidimams fiksuoti.</text:span></text:p>
      <text:p text:style-name="P91"><text:span text:style-name="T92">11.<text:s/></text:span><text:span text:style-name="T93">Transporto priemonė<text:s/></text:span><text:span text:style-name="T94">– mechanizmas ar jų junginys, skirtas žmonėms ir (arba) kroviniams keliais vežti.</text:span></text:p>
      <text:p text:style-name="P95"><text:span text:style-name="T96">12.</text:span><text:span text:style-name="T97"><text:s/>Transporto priemonės savininkas<text:s/></text:span><text:span text:style-name="T98">– asmuo, kuriam transporto priemonė priklauso nuosavybės teise.</text:span></text:p>
      <text:p text:style-name="P99"><text:span text:style-name="T100">13.<text:s/></text:span><text:span text:style-name="T101">Transporto priemonės valdytojas</text:span><text:span text:style-name="T102"><text:s/>– asmuo, patikėjimo, nuomos, panaudos ar kitokiu teisėtu pagrindu valdantis, naudojantis ar vairuojantis transporto priemonę.</text:span></text:p>
      <text:p text:style-name="P103"><text:span text:style-name="T104">14.</text:span><text:span text:style-name="T105"><text:s/>Veikla<text:s/></text:span><text:span text:style-name="T106">– bet kokio pobūdžio komercinė arba gamybinė veikla, kuria siekiama gauti ir (arba) uždirbti pajamų ar kokios kitos ekonominės naudos.</text:span></text:p>
      <text:p text:style-name="P107"><text:span text:style-name="T108">15.</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16. Kitos šiame įstatyme vartojamos sąvokos suprantamos taip, kaip jos apibrėžtos Kelių įstatyme.</text:p>
      <text:p text:style-name="P113">2 straipsnio redakcija nuo 2013-01-01:</text:p>
      <text:p text:style-name="P114"><text:bookmark-start text:name="straipsnis2_2"/>2 straipsnis. Pagrindinės šio įstatymo sąvokos</text:p>
      <text:p text:style-name="P115"><text:bookmark-end text:name="straipsnis2_2"/><text:span text:style-name="T116">1.<text:s/></text:span><text:span text:style-name="T117">Aukščiausios kategorijos keliai</text:span><text:span text:style-name="T118"><text:s/>– pagrindinis kelių tinklas (magistraliniai ir krašto keliai).<text:s/></text:span></text:p>
      <text:soft-page-break/>
      <text:p text:style-name="P119"><text:span text:style-name="T120">2.<text:s/></text:span><text:span text:style-name="T121">Kelio savininkas<text:s/></text:span><text:span text:style-name="T122">– valstybė, savivaldybė, juridinis ar fizinis asmuo, kuriam kelias priklauso nuosavybės teise.<text:s/></text:span></text:p>
      <text:p text:style-name="P123"><text:span text:style-name="T124">3.</text:span><text:span text:style-name="T125"><text:s/>Kelio valdytojas<text:s/></text:span><text:span text:style-name="T126">–</text:span><text:span text:style-name="T127"><text:s/></text:span><text:span text:style-name="T128">asmuo, kuris kelią valdo, naudoja ir disponuoja juo turto patikėjimo teise ar kitu teisėtu pagrindu.</text:span></text:p>
      <text:p text:style-name="P129"><text:span text:style-name="T130">4.<text:s/></text:span><text:span text:style-name="T131">Kelių priežiūros ir plėtros programa<text:s/></text:span><text:span text:style-name="T132">(toliau –<text:s/></text:span><text:span text:style-name="T133">Programa</text:span><text:span text:style-name="T134">) – Lietuvos Respublikos biudžeto sandaros įstatymo (toliau – Biudžeto sandaros įstatymas) nustatyta tvarka tvirtinama specialioji programa. Programos finansavimo ir administravimo vykdytojas yra Lietuvos Respublikos Vyriausybė (toliau – Vyriausybė) arba jos įgaliota institucija.</text:span></text:p>
      <text:p text:style-name="P135"><text:span text:style-name="T136">5.</text:span><text:span text:style-name="T137"><text:s/>Naudotojas<text:s/></text:span><text:span text:style-name="T138">– asmuo, kuris tiesiogiai ar netiesiogiai naudojasi keliais ir jų statiniais.</text:span></text:p>
      <text:p text:style-name="P139"><text:span text:style-name="T140">6.</text:span><text:span text:style-name="T141"><text:s/>Naudotojų mokesčiai</text:span><text:span text:style-name="T142"><text:s/></text:span><text:span text:style-name="T143">– nustatyto dydžio transporto priemonių savininkų ar valdytojų mokesčiai už naudojimąsi keliais ir jų statiniais.</text:span></text:p>
      <text:p text:style-name="P144"><text:span text:style-name="T145">7.</text:span><text:span text:style-name="T146"><text:s/>Programos finansavimo sąskaita<text:s/></text:span><text:span text:style-name="T147">– valstybės biudžeto (iždo) sąskaita, kurioje kaupiamos lėšos Programai finansuoti.</text:span></text:p>
      <text:p text:style-name="P148"><text:span text:style-name="T149">8.<text:s/></text:span><text:span text:style-name="T150">Socialinės globos viešosios įstaigos<text:s/></text:span><text:span text:style-name="T151">– viešosios įstaigos, teikiančios socialines paslaugas įvairaus amžiaus skirtingų socialinių grupių asmenims, kuriems reikalinga įvairių rūšių ir formų socialinė pagalba.</text:span></text:p>
      <text:p text:style-name="P152"><text:span text:style-name="T153">9.</text:span><text:span text:style-name="T154"><text:s/>Stacionarioji Kelių eismo taisyklių pažeidimų fiksavimo įranga<text:s/></text:span><text:span text:style-name="T155">–</text:span><text:span text:style-name="T156"><text:s/></text:span><text:span text:style-name="T157">tam tikrose vietose nejudamai įtvirtinta įranga (greičio matuokliai, vaizdo kameros su duomenų perdavimo įranga ir kt.), skirta Kelių eismo taisyklių pažeidimams fiksuoti.</text:span></text:p>
      <text:p text:style-name="P158"><text:span text:style-name="T159">10.<text:s/></text:span><text:span text:style-name="T160">Transporto priemonė<text:s/></text:span><text:span text:style-name="T161">– mechanizmas ar jų junginys, skirtas žmonėms ir (arba) kroviniams keliais vežti.</text:span></text:p>
      <text:p text:style-name="P162"><text:span text:style-name="T163">11.<text:s/></text:span><text:span text:style-name="T164">Transporto priemonės bendroji masė</text:span><text:span text:style-name="T165"><text:s/>– pakrautos transporto priemonės leistinas maksimalus svoris.</text:span></text:p>
      <text:p text:style-name="P166"><text:span text:style-name="T167">12.</text:span><text:span text:style-name="T168"><text:s/>Transporto priemonės savininkas<text:s/></text:span><text:span text:style-name="T169">– asmuo, kuriam transporto priemonė priklauso nuosavybės teise.</text:span></text:p>
      <text:p text:style-name="P170"><text:span text:style-name="T171">13.<text:s/></text:span><text:span text:style-name="T172">Transporto priemonės valdytojas</text:span><text:span text:style-name="T173"><text:s/>– asmuo, patikėjimo, nuomos, panaudos ar kitokiu teisėtu pagrindu valdantis, naudojantis ar vairuojantis transporto priemonę.</text:span></text:p>
      <text:p text:style-name="P174"><text:span text:style-name="T175">14.</text:span><text:span text:style-name="T176"><text:s/>Veikla<text:s/></text:span><text:span text:style-name="T177">– bet kokio pobūdžio komercinė arba gamybinė veikla, kuria siekiama gauti ir (arba) uždirbti pajamų ar kokios kitos ekonominės naudos.</text:span></text:p>
      <text:p text:style-name="P178"><text:span text:style-name="T179">15.</text:span><text:span text:style-name="T180"><text:s/>Žemės ūkio veiklos subjektas<text:s/></text:span><text:span text:style-name="T181">– asmuo, įregistruotas įstatymų ar kitų teisės aktų nustatyta tvarka ir užsiimantis žemės ūkio veikla.</text:span></text:p>
      <text:p text:style-name="P182">16. Kitos šiame įstatyme vartojamos sąvokos suprantamos taip, kaip jos apibrėžtos Kelių įstatyme.</text:p>
      <text:p text:style-name="P183"><text:bookmark-start text:name="p_1"/><text:bookmark-end text:name="p_1"/>Straipsnio pakeitimai:</text:p>
      <text:p text:style-name="PlainText"><text:span text:style-name="T184">Nr.<text:s/></text:span><text:a xlink:href="http://www3.lrs.lt/cgi-bin/preps2?a=279127&amp;b=" office:target-frame-name="_top" xlink:show="replace"><text:span text:style-name="T185">X-693</text:span></text:a><text:span text:style-name="T186">, 2006-06-15, Žin., 2006, Nr. 73-2761 (2006-06-30)</text:span></text:p>
      <text:p text:style-name="P187"><text:span text:style-name="T188">Nr.<text:s/></text:span><text:a xlink:href="http://www3.lrs.lt/cgi-bin/preps2?a=394927&amp;b=" office:target-frame-name="_top" xlink:show="replace"><text:span text:style-name="T189">XI-1292</text:span></text:a><text:span text:style-name="T190">, 2011-03-22, Žin., 2011, Nr. 40-1916 (2011-04-05)</text:span></text:p>
      <text:p text:style-name="P191"><text:span text:style-name="T192">Nr.<text:s/></text:span><text:a xlink:href="http://www3.lrs.lt/cgi-bin/preps2?a=429296&amp;b=" office:target-frame-name="_top" xlink:show="replace"><text:span text:style-name="T193">XI-2197</text:span></text:a><text:span text:style-name="T194">, 2012-06-30, Žin., 2012, Nr. 80-4147 (2012-07-10)</text:span></text:p>
      <text:p text:style-name="P195"/>
      <text:p text:style-name="P196"><text:bookmark-start text:name="straipsnis3"/>3 straipsnis. Programos finansavimo šaltiniai</text:p>
      <text:p text:style-name="P197"><text:bookmark-end text:name="straipsnis3"/>Programos finansavimo šaltiniai:</text:p>
      <text:p text:style-name="P198"><text:span text:style-name="T199">1) atskaitymai nuo pajamų;</text:span></text:p>
      <text:p text:style-name="P200"><text:span text:style-name="T201">2)</text:span><text:span text:style-name="T202"><text:s/></text:span><text:span text:style-name="T203">dalis akcizo pajamų, gautų už realizuotą benziną ir dyzelinius degalus<text:s/></text:span><text:span text:style-name="T204">bei<text:s/></text:span><text:span text:style-name="T205">energetinius produktus, kurie pagaminti iš biologinės kilmės medžiagų ar su jų priedais ir skirti naudoti kaip variklių degalai</text:span><text:span text:style-name="T206">;<text:s/></text:span></text:p>
      <text:p text:style-name="P207"><text:span text:style-name="T208">3) dalis akcizo pajamų, gautų už realizuotas suskystintas dujas, skirtas automobiliams;</text:span></text:p>
      <text:p text:style-name="P209"><text:span text:style-name="T210">4)</text:span><text:span text:style-name="T211"><text:s/></text:span><text:span text:style-name="T212">mokestis už Lietuvos Respublikoje įregistruotas krovinines</text:span><text:span text:style-name="T213"><text:s/></text:span><text:span text:style-name="T214">transporto priemones;<text:s/></text:span></text:p>
      <text:p text:style-name="P215"><text:span text:style-name="T216">5) Lietuvos Respublikoje, užsienio šalyse, tarp jų ir Europos Sąjungos valstybėse narėse,</text:span><text:span text:style-name="T217"><text:s/></text:span><text:span text:style-name="T218">įregistruotų transporto priemonių savininkų ar valdytojų naudotojo mokestis;<text:s/></text:span></text:p>
      <text:p text:style-name="P21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220"><text:span text:style-name="T221">7) mokestis už eismo ribojimą;</text:span></text:p>
      <text:p text:style-name="P222">8) juridinių, fizinių asmenų bei užsienio valstybių tikslinės lėšos;<text:s/></text:p>
      <text:p text:style-name="P223"><text:span text:style-name="T224">9) lėšos iš sumokėtų ar išieškotų baudų už nustatyto greičio viršijimą, užfiksuotą</text:span><text:span text:style-name="T225"><text:s/></text:span><text:span text:style-name="T226">stacionariąja Kelių eismo taisyklių pažeidimų fiksavimo įranga</text:span><text:span text:style-name="T227">, įrengta valstybinės reikšmės keliuose.</text:span></text:p>
      <text:p text:style-name="P228">Straipsnio pakeitimai:</text:p>
      <text:p text:style-name="P229"><text:span text:style-name="T230">Nr.<text:s/></text:span><text:a xlink:href="http://www3.lrs.lt/cgi-bin/preps2?a=323460&amp;b=" office:target-frame-name="_top" xlink:show="replace"><text:span text:style-name="T231">X-1604</text:span></text:a><text:span text:style-name="T232">, 2008-06-17, Žin., 2008, Nr. 75-2919 (2008-07-03)</text:span></text:p>
      <text:p text:style-name="PlainText"><text:span text:style-name="T233">Nr.<text:s/></text:span><text:a xlink:href="http://www3.lrs.lt/cgi-bin/preps2?a=334554&amp;b=" office:target-frame-name="_top" xlink:show="replace"><text:span text:style-name="T234">XI-109</text:span></text:a><text:span text:style-name="T235">, 2008-12-23, Žin., 2008, Nr. 149-6031 (2008-12-30)</text:span></text:p>
      <text:p text:style-name="P236"><text:span text:style-name="T237">Nr.<text:s/></text:span><text:a xlink:href="http://www3.lrs.lt/cgi-bin/preps2?a=394927&amp;b=" office:target-frame-name="_top" xlink:show="replace"><text:span text:style-name="T238">XI-1292</text:span></text:a><text:span text:style-name="T239">, 2011-03-22, Žin., 2011, Nr. 40-1916 (2011-04-05)</text:span></text:p>
      <text:p text:style-name="P240"/>
      <text:p text:style-name="P241"><text:bookmark-start text:name="straipsnis4"/><text:span text:style-name="T242">4 straipsnis.</text:span><text:span text:style-name="T243"><text:s/></text:span><text:span text:style-name="T244">Neteko galios nuo 2005 m. liepos 1 d.</text:span></text:p>
      <text:p text:style-name="P245"><text:bookmark-end text:name="straipsnis4"/></text:p>
      <text:p text:style-name="P246"><text:bookmark-start text:name="straipsnis5"/><text:span text:style-name="T247">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248"><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249">2. Į Programos finansavimo sąskaitą pervedama 55 procentai akcizo pajamų, gautų už realizuotas suskystintas dujas, skirtas automobiliams.</text:p>
      <text:p text:style-name="P250"><text:span text:style-name="T251">3. Akcizo pajamų atskaitymus kiekvieną mėnesį iki kito mėnesio 25 dienos į Programos finansavimo sąskaitą perveda Finansų ministerija.</text:span></text:p>
      <text:p text:style-name="P252">Straipsnio pakeitimai:</text:p>
      <text:p text:style-name="P253"><text:span text:style-name="T254">Nr.<text:s/></text:span><text:a xlink:href="http://www3.lrs.lt/cgi-bin/preps2?a=279776&amp;b=" office:target-frame-name="_top" xlink:show="replace"><text:span text:style-name="T255">X-725</text:span></text:a><text:span text:style-name="T256">, 2006-06-22, Žin., 2006, Nr. 77-2969 (2006-07-14)</text:span></text:p>
      <text:p text:style-name="PlainText"><text:span text:style-name="T257">Nr.<text:s/></text:span><text:a xlink:href="http://www3.lrs.lt/cgi-bin/preps2?a=334554&amp;b=" office:target-frame-name="_top" xlink:show="replace"><text:span text:style-name="T258">XI-109</text:span></text:a><text:span text:style-name="T259">, 2008-12-23, Žin., 2008, Nr. 149-6031 (2008-12-30)</text:span></text:p>
      <text:p text:style-name="P260"/>
      <text:p text:style-name="P261"><text:bookmark-start text:name="straipsnis6"/><text:span text:style-name="T262">6</text:span><text:span text:style-name="T263"><text:s/></text:span><text:span text:style-name="T264">straipsnis. Mokestis už Lietuvos Respublikoje įregistruotas krovinines transporto priemones<text:s/></text:span></text:p>
      <text:p text:style-name="P265"><text:bookmark-end text:name="straipsnis6"/><text:span text:style-name="T266">1. Transporto priemonių savininkų ar valdytojų kasmetinio mokesčio už Lietuvos Respublikoje įregistruotas krovinines transporto priemones ribiniai tarifai nustatyti šio įstatymo 2</text:span><text:span text:style-name="T267"><text:s/></text:span><text:span text:style-name="T268">priedėlyje.</text:span></text:p>
      <text:p text:style-name="P269"><text:span text:style-name="T270">2. Mokesčio mokėjimo, administravimo ir kontrolės tvarką bei dydžius, neviršydama šio įstatymo 2</text:span><text:span text:style-name="T271"><text:s/></text:span><text:span text:style-name="T272">priedėlyje nustatytų ribinių tarifų, nustato Vyriausybė.<text:s/></text:span></text:p>
      <text:p text:style-name="P273">3. Mokestis į Programos finansavimo sąskaitą sumokamas iki transporto priemonės valstybinės techninės apžiūros.<text:s/></text:p>
      <text:p text:style-name="P274">3 dalies redakcija nuo 2013-01-01:</text:p>
      <text:p text:style-name="P275"><text:span text:style-name="T276">3.<text:s/></text:span><text:span text:style-name="T277">Mokestis į Programos finansavimo sąskaitą sumokamas iki transporto priemonės privalomosios techninės apžiūros.</text:span></text:p>
      <text:p text:style-name="P278"/>
      <text:p text:style-name="P279">4. Mokestis nemokamas:</text:p>
      <text:p text:style-name="P280">1) už Vidaus reikalų ministerijai bei įstaigoms prie šios ministerijos priklausančias transporto priemones, priskirtas kovinei, kovos-mokomajai, mokomajai, rikiuotės ir transportavimo grupėms;<text:s/></text:p>
      <text:p text:style-name="P281">2) už specialiai neįgaliesiems pritaikytas transporto priemones, priklausančias savivaldybių institucijoms ir nevalstybinėms neįgaliųjų organizacijoms.</text:p>
      <text:p text:style-name="P282">Straipsnio pakeitimai:</text:p>
      <text:p text:style-name="P283"><text:span text:style-name="T284">Nr.<text:s/></text:span><text:a xlink:href="http://www3.lrs.lt/cgi-bin/preps2?a=429296&amp;b=" office:target-frame-name="_top" xlink:show="replace"><text:span text:style-name="T285">XI-2197</text:span></text:a><text:span text:style-name="T286">, 2012-06-30, Žin., 2012, Nr. 80-4147 (2012-07-10)</text:span></text:p>
      <text:p text:style-name="P287"/>
      <text:p text:style-name="P288"><text:bookmark-start text:name="straipsnis7"/>7 straipsnis. Lietuvos Respublikoje, užsienio šalyse, tarp jų ir Europos Sąjungos valstybėse narėse, įregistruotų transporto priemonių savininkų ar valdytojų naudotojo mokestis<text:s/></text:p>
      <text:p text:style-name="P289"><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90"><text:span text:style-name="T291">2. Transporto priemonių savininkų ar valdytojų</text:span><text:span text:style-name="T292"><text:s/></text:span><text:span text:style-name="T293">naudotojo mokesčio (toliau – naudotojo mokestis) dydžius, neviršydama šio įstatymo 3</text:span><text:span text:style-name="T294"><text:s/></text:span><text:span text:style-name="T295">priedėlyje nustatytų ribinių tarifų, šio mokesčio mokėjimo, administravimo ir kontrolės tvarką nustato Vyriausybė.<text:s/></text:span></text:p>
      <text:p text:style-name="P296">3. Mokestis nemokamas už važiavimą keliais:</text:p>
      <text:p text:style-name="P297">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98"><text:span text:style-name="T299">2) specialiai neįgaliesiems<text:s/></text:span><text:span text:style-name="T300">vežti ir (ar) vairuoti</text:span><text:span text:style-name="T301"><text:s/>pritaikytomis transporto priemonėmis;</text:span></text:p>
      <text:p text:style-name="P302"><text:span text:style-name="T303">3) sveikatos priežiūros įstaigų greitosios medicinos pagalbos ir reanimacijos automobiliais;</text:span></text:p>
      <text:p text:style-name="P304"><text:span text:style-name="T305">4) Lietuvos Respublikoje įregistruotomis specialiai moksleivių (vaikų) vežimui pritaikytomis transporto priemonėmis (mokykliniais autobusais),<text:s/></text:span><text:span text:style-name="T306">kurių registracijos dokumentuose nurodyta, kad transporto priemonė skirta moksleiviams vežti,</text:span><text:span text:style-name="T307"><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308"><text:span text:style-name="T309">5) transporto priemonėmis, naudojamomis kelių priežiūros darbams;</text:span></text:p>
      <text:p text:style-name="P310"><text:span text:style-name="T311">6) kai užsienio šalyse įregistruotos transporto priemonės</text:span><text:span text:style-name="T312"><text:s/></text:span><text:span text:style-name="T313">vyksta likviduoti stichinių nelaimių ar eismo įvykių padarinių, kai veža labdaros ir humanitarinės pagalbos siuntas,</text:span><text:span text:style-name="T314"><text:s/></text:span><text:span text:style-name="T315">taip pat už važiavimą keliais užsienio valstybių karinei apsaugos sistemai priklausančiomis transporto priemonėmis;</text:span></text:p>
      <text:p text:style-name="P316">7) vietinio (miesto ir priemiesčio) susisiekimo reguliariais maršrutais važiuojančiomis keleivinėmis transporto priemonėmis.</text:p>
      <text:p text:style-name="P317">Straipsnio pakeitimai:</text:p>
      <text:p text:style-name="PlainText"><text:span text:style-name="T318">Nr.<text:s/></text:span><text:a xlink:href="http://www3.lrs.lt/cgi-bin/preps2?a=302005&amp;b=" office:target-frame-name="_top" xlink:show="replace"><text:span text:style-name="T319">X-1259</text:span></text:a><text:span text:style-name="T320">, 2007-07-04, Žin., 2007, Nr. 81-3319 (2007-07-21)</text:span></text:p>
      <text:p text:style-name="P321"><text:span text:style-name="T322">Nr.<text:s/></text:span><text:a xlink:href="http://www3.lrs.lt/cgi-bin/preps2?a=394927&amp;b=" office:target-frame-name="_top" xlink:show="replace"><text:span text:style-name="T323">XI-1292</text:span></text:a><text:span text:style-name="T324">, 2011-03-22, Žin., 2011, Nr. 40-1916 (2011-04-05)</text:span></text:p>
      <text:p text:style-name="P325"/>
      <text:p text:style-name="P326"><text:bookmark-start text:name="straipsnis8"/><text:span text:style-name="T327">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328"><text:s/></text:span></text:p>
      <text:p text:style-name="P329"><text:bookmark-end text:name="straipsnis8"/><text:span text:style-name="T330">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331"><text:s/></text:span><text:span text:style-name="T332">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333"><text:span text:style-name="T334">2.</text:span><text:span text:style-name="T335"><text:s/></text:span><text:span text:style-name="T336">Mokestis nemokamas už Vidaus reikalų ministerijai bei įstaigoms prie šios ministerijos priklausančias transporto priemones, priskirtas kovinei, kovos-mokomajai, mokomajai, rikiuotės ir transportavimo grupėms, bei už</text:span><text:span text:style-name="T337"><text:s/></text:span><text:span text:style-name="T338">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339"/>
      <text:p text:style-name="P340"><text:bookmark-start text:name="straipsnis9"/>9 straipsnis. Kiti Programos finansavimo šaltiniai</text:p>
      <text:p text:style-name="P341"><text:bookmark-end text:name="straipsnis9"/><text:span text:style-name="T342">1. Mokesčio už eismo ribojimą magistraliniuose, krašto, rajoninės reikšmės keliuose dirbant</text:span><text:span text:style-name="T343"><text:s/></text:span><text:span text:style-name="T344">įvairius darbus keliuose</text:span><text:span text:style-name="T345">,</text:span><text:span text:style-name="T346"><text:s/></text:span><text:span text:style-name="T347">kelių juostose ar jų</text:span><text:span text:style-name="T348"><text:s/></text:span><text:span text:style-name="T349">apsaugos zonose, rengiant įvairius masinius (pvz., sporto ir kitus) renginius, kai ribojamas ar uždaromas eismas, dydžiai nurodyti šio įstatymo 5 priedėlyje.</text:span><text:span text:style-name="T350"><text:s/></text:span><text:span text:style-name="T351">Šio</text:span><text:span text:style-name="T352"><text:s/></text:span><text:span text:style-name="T353">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354"><text:span text:style-name="T355">2.</text:span><text:span text:style-name="T356"><text:s/></text:span><text:span text:style-name="T357">Į Programos finansavimo sąskaitą gali būti pervedamos fizinių, juridinių asmenų bei užsienio valstybių perduodamos tikslinės</text:span><text:span text:style-name="T358"><text:s/></text:span><text:span text:style-name="T359">lėšos.</text:span></text:p>
      <text:p text:style-name="P360"><text:span text:style-name="T361">3. Į</text:span><text:span text:style-name="T362"><text:s/>Programos finansavimo sąskaitą yra pervedamos<text:s/></text:span><text:span text:style-name="T363">lėšos iš sumokėtų ar išieškotų baudų už nustatyto greičio viršijimą, užfiksuotą</text:span><text:span text:style-name="T364"><text:s/></text:span><text:span text:style-name="T365">stacionariąja Kelių eismo taisyklių pažeidimų fiksavimo įranga</text:span><text:span text:style-name="T366">, įrengta valstybinės reikšmės keliuose. Vyriausybė ar jos įgaliota institucija nustato šių lėšų mokėjimo, administravimo ir kontrolės tvarką.</text:span></text:p>
      <text:p text:style-name="P367">Straipsnio pakeitimai:</text:p>
      <text:p text:style-name="P368"><text:span text:style-name="T369">Nr.<text:s/></text:span><text:a xlink:href="http://www3.lrs.lt/cgi-bin/preps2?a=394927&amp;b=" office:target-frame-name="_top" xlink:show="replace"><text:span text:style-name="T370">XI-1292</text:span></text:a><text:span text:style-name="T371">, 2011-03-22, Žin., 2011, Nr. 40-1916 (2011-04-05)</text:span></text:p>
      <text:p text:style-name="P372"/>
      <text:p text:style-name="P373"><text:bookmark-start text:name="straipsnis10"/>10 straipsnis. Programos finansavimo lėšų naudojimas</text:p>
      <text:p text:style-name="P374"><text:bookmark-end text:name="straipsnis10"/><text:span text:style-name="T375">1. Programos finansavimo lėšos naudojamos automobilių keliams, tiltams, viad</text:span><text:span text:style-name="T376">u</text:span><text:span text:style-name="T377">kams, estakadoms, tuneliams, gamybiniams-buitiniams kelių pastatams projektuoti, statyti, tiesti, modernizuoti, taisyti (remontuoti), inventorizuoti, prižiūrėti, kelių technikos, technol</text:span><text:span text:style-name="T378">o</text:span><text:span text:style-name="T379">gijos, transporto ir kitoms gamybos priemonėms įsigyti kelių ir tiltų tyrimų, specialiųjų stat</text:span><text:span text:style-name="T380">y</text:span><text:span text:style-name="T381">bos reikalavimų laikymosi valstybinei priežiūrai atlikti, išlaidoms už skirtą žemę, nukeli</text:span><text:span text:style-name="T382">a</text:span><text:span text:style-name="T383">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84">s</text:span><text:span text:style-name="T385">tybinės reikšmės kelius, išlaikymo išlaidoms apmokėti ir kontrolės įrangai įsigyti, paskoloms grąžinti ir palūkanoms mokėti, mokesčių administravimui ir jų surinkimo kontrolei, istor</text:span><text:span text:style-name="T386">i</text:span><text:span text:style-name="T387">nėms kelių vertybėms išsaugoti, saugaus eismo programoms keliuose ir jų priemonėms įg</text:span><text:span text:style-name="T388">y</text:span><text:span text:style-name="T389">vendinti (tarp jų valstybinės reikšmės keliuose įrengtai<text:s/></text:span><text:span text:style-name="T390">stacionariajai Kelių eismo taisyklių pažeidimų fiksavimo įrangai prižiūrėti</text:span><text:span text:style-name="T391"><text:s/></text:span><text:span text:style-name="T392">ir gaunamai informacijai apdoroti, naudojant lėšas iš sumokėtų ar išieškotų baudų už nustatyto greičio viršijimą) ir kitoms kelių srities reikmėms finansuoti.</text:span></text:p>
      <text:p text:style-name="P393">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94">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95"><text:span text:style-name="T396">4.</text:span><text:span text:style-name="T397"><text:s/>Metinėse sąmatose turi būti numatoma 20 procentų Programos finansavimo lėšų valstybei, savivaldybėms panaudoti vietinės reikšmės keliams (gatvėms) tiesti, taisyti, prižiūrėti bei saugaus eismo sąlygoms užtikrinti.</text:span></text:p>
      <text:p text:style-name="P398"><text:span text:style-name="T399">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400"><text:s/>valstybės sienos apsaugos,</text:span><text:span text:style-name="T401"><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402"><text:s/></text:span><text:span text:style-name="T403">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404"><text:s/></text:span><text:span text:style-name="T405">sąnaudoms kompensuoti.</text:span></text:p>
      <text:p text:style-name="P406">Straipsnio pakeitimai:</text:p>
      <text:p text:style-name="P407"><text:span text:style-name="T408">Nr.<text:s/></text:span><text:a xlink:href="http://www3.lrs.lt/cgi-bin/preps2?a=312053&amp;b=" office:target-frame-name="_top" xlink:show="replace"><text:span text:style-name="T409">X-1402</text:span></text:a><text:span text:style-name="T410">, 2007-12-20, Žin., 2007, Nr. 140-5761 (2007-12-29)</text:span><text:span text:style-name="T411">, į</text:span><text:span text:style-name="T412">statymas neteko galios nuo 2008-12-30</text:span></text:p>
      <text:p text:style-name="PlainText"><text:span text:style-name="T413">Nr.<text:s/></text:span><text:a xlink:href="http://www3.lrs.lt/cgi-bin/preps2?a=334555&amp;b=" office:target-frame-name="_top" xlink:show="replace"><text:span text:style-name="T414">XI-110</text:span></text:a><text:span text:style-name="T415">, 2008-12-23, Žin., 2008, Nr. 149-6032 (2008-12-30)<text:s/></text:span></text:p>
      <text:p text:style-name="P416"><text:span text:style-name="T417">Nr.<text:s/></text:span><text:a xlink:href="http://www3.lrs.lt/cgi-bin/preps2?a=394927&amp;b=" office:target-frame-name="_top" xlink:show="replace"><text:span text:style-name="T418">XI-1292</text:span></text:a><text:span text:style-name="T419">, 2011-03-22, Žin., 2011, Nr. 40-1916 (2011-04-05)</text:span></text:p>
      <text:p text:style-name="P420"/>
      <text:p text:style-name="P421"><text:bookmark-start text:name="straipsnis11"/>11 straipsnis. Programos finansavimo garantijos</text:p>
      <text:p text:style-name="P422"><text:bookmark-end text:name="straipsnis11"/>1. Programos finansavimo pajamos ir išlaidos, vadovaujantis Biudžeto sandaros įstatymo nustatytais specialiųjų programų finansavimo principais, planuojamos valstybės biudžete.</text:p>
      <text:p text:style-name="P423"><text:span text:style-name="T424">2. Programos finansavimo lėšos negali būti naudojamos kitoms valstybės reikmėms, nenumatytoms šio įstatymo 10</text:span><text:span text:style-name="T425"><text:s/></text:span><text:span text:style-name="T426">straipsnyje, finansuoti.</text:span></text:p>
      <text:p text:style-name="P427"/>
      <text:p text:style-name="P428"><text:span text:style-name="T429">Skelbiu šį Lietuvos Respublikos Seimo priimtą įstatymą.<text:s/></text:span></text:p>
      <text:p text:style-name="P430"/>
      <text:p text:style-name="P431"/>
      <text:p text:style-name="P432"/>
      <text:p text:style-name="P433"><text:span text:style-name="T434">RESPUBLIKOS PREZIDENTAS</text:span><text:span text:style-name="T435"><text:tab/></text:span><text:span text:style-name="T436">VALDAS ADAMKUS</text:span></text:p>
      <text:p text:style-name="P437"/>
      <text:p text:style-name="P438"/>
      <text:p text:style-name="P439"><text:s/><text:tab/><text:tab/><text:tab/><text:tab/><text:tab/><text:tab/><text:tab/><text:tab/>Lietuvos Respublikos</text:p>
      <text:p text:style-name="P440"><text:s text:c="2"/><text:tab/><text:tab/><text:tab/><text:tab/><text:tab/><text:tab/><text:tab/><text:tab/>kelių priežiūros ir plėtros</text:p>
      <text:p text:style-name="P441"><text:s/><text:tab/><text:tab/><text:tab/><text:tab/><text:tab/><text:tab/><text:tab/><text:tab/>programos finansavimo<text:s/></text:p>
      <text:p text:style-name="P442"><text:s/><text:tab/><text:tab/><text:tab/><text:tab/><text:tab/><text:tab/><text:tab/><text:tab/>įstatymo</text:p>
      <text:p text:style-name="P443"><text:span text:style-name="T444"><text:tab/></text:span><text:span text:style-name="T445"><text:tab/></text:span><text:span text:style-name="T446"><text:tab/></text:span><text:span text:style-name="T447"><text:tab/>1</text:span><text:span text:style-name="T448"><text:s/></text:span><text:span text:style-name="T449">priedėlis</text:span></text:p>
      <text:p text:style-name="P450"><text:span text:style-name="T451">1 priedėlis neteko galios nuo 2005 m. liepos 1 d.</text:span></text:p>
      <text:p text:style-name="P452"/>
      <text:p text:style-name="P453"><text:s/><text:tab/><text:tab/><text:tab/><text:tab/><text:tab/><text:tab/><text:tab/><text:tab/>Lietuvos Respublikos<text:s/></text:p>
      <text:p text:style-name="P454"><text:s/><text:tab/><text:tab/><text:tab/><text:tab/><text:tab/><text:tab/><text:tab/><text:tab/>kelių priežiūros ir plėtros<text:s/></text:p>
      <text:p text:style-name="P455"><text:s/><text:tab/><text:tab/><text:tab/><text:tab/><text:tab/><text:tab/><text:tab/><text:tab/>programos finansavimo<text:s/></text:p>
      <text:p text:style-name="P456"><text:span text:style-name="T457"><text:s/></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įstatymo</text:span></text:p>
      <text:p text:style-name="P466"><text:span text:style-name="T467"><text:s/></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2</text:span><text:span text:style-name="T476"><text:s/></text:span><text:span text:style-name="T477">priedėlis<text:s/></text:span></text:p>
      <text:p text:style-name="P478"/>
      <text:p text:style-name="P479">MOKESČIO UŽ LIETUVOS RESPUBLIKOJE ĮREGISTRUOTAS KROVININES TRANSPORTO PRIEMONES RIBINIAI TARIFAI</text:p>
      <text:p text:style-name="P480"><text:s/><text:tab/></text:p>
      <text:p text:style-name="P481">Transporto priemonių savininkų ar valdytojų kasmetinio mokesčio už Lietuvos Respublikoje įregistruotas krovinines transporto priemones ribiniai tarifai:</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4">
            <text:p text:style-name="P493">Transporto priemonės tipas</text:p>
          </table:table-cell>
          <table:covered-table-cell/>
          <table:covered-table-cell/>
          <table:covered-table-cell/>
          <table:table-cell table:style-name="TableCell494" table:number-columns-spanned="2">
            <text:p text:style-name="P495">Ribiniai tarifai (litais)</text:p>
          </table:table-cell>
          <table:covered-table-cell/>
          <table:table-cell>
            <text:p text:style-name="P495"/>
          </table:table-cell>
        </table:table-row>
        <table:table-row table:style-name="TableRow496">
          <table:table-cell table:style-name="TableCell497" table:number-columns-spanned="2" table:number-rows-spanned="10">
            <text:p text:style-name="P498"><text:span text:style-name="T499">N</text:span><text:span text:style-name="T500">2</text:span><text:span text:style-name="T501">/N</text:span><text:span text:style-name="T502">3</text:span><text:span text:style-name="T503"><text:s/>kategorijų krovininės kelių transporto priemonės, tarp jų priekabos,</text:span></text:p>
            <text:p text:style-name="P504"><text:span text:style-name="T505"><text:s/>O</text:span><text:span text:style-name="T506">4</text:span><text:span text:style-name="T507"><text:s/>klasės puspriekabės<text:s/></text:span></text:p>
          </table:table-cell>
          <table:covered-table-cell/>
          <table:table-cell table:style-name="TableCell508" table:number-columns-spanned="2">
            <text:p text:style-name="P509">nuo 12 t (įskaitytinai) iki 15 t bendrosios masės*</text:p>
          </table:table-cell>
          <table:covered-table-cell/>
          <table:table-cell table:style-name="TableCell510" table:number-columns-spanned="2">
            <text:p text:style-name="P511">300–620</text:p>
          </table:table-cell>
          <table:covered-table-cell/>
          <table:table-cell>
            <text:p text:style-name="P511"/>
          </table:table-cell>
        </table:table-row>
        <table:table-row table:style-name="TableRow512">
          <table:covered-table-cell>
            <text:p text:style-name="P513"/>
          </table:covered-table-cell>
          <table:covered-table-cell/>
          <table:table-cell table:style-name="TableCell514" table:number-columns-spanned="2">
            <text:p text:style-name="P515">nuo 12 t (įskaitytinai) iki 15 t bendrosios masės**</text:p>
          </table:table-cell>
          <table:covered-table-cell/>
          <table:table-cell table:style-name="TableCell516" table:number-columns-spanned="2">
            <text:p text:style-name="P517">440–880</text:p>
          </table:table-cell>
          <table:covered-table-cell/>
          <table:table-cell>
            <text:p text:style-name="P517"/>
          </table:table-cell>
        </table:table-row>
        <table:table-row table:style-name="TableRow518">
          <table:covered-table-cell>
            <text:p text:style-name="P519"/>
          </table:covered-table-cell>
          <table:covered-table-cell/>
          <table:table-cell table:style-name="TableCell520" table:number-columns-spanned="2">
            <text:p text:style-name="P521">nuo 15 t (įskaitytinai) iki 23 t bendrosios masės*</text:p>
          </table:table-cell>
          <table:covered-table-cell/>
          <table:table-cell table:style-name="TableCell522" table:number-columns-spanned="2">
            <text:p text:style-name="P523"><text:s/>440–1040</text:p>
          </table:table-cell>
          <table:covered-table-cell/>
          <table:table-cell>
            <text:p text:style-name="P523"/>
          </table:table-cell>
        </table:table-row>
        <table:table-row table:style-name="TableRow524">
          <table:covered-table-cell>
            <text:p text:style-name="P525"/>
          </table:covered-table-cell>
          <table:covered-table-cell/>
          <table:table-cell table:style-name="TableCell526" table:number-columns-spanned="2">
            <text:p text:style-name="P527">nuo 15 t (įskaitytinai) iki 23 t bendrosios masės**</text:p>
          </table:table-cell>
          <table:covered-table-cell/>
          <table:table-cell table:style-name="TableCell528" table:number-columns-spanned="2">
            <text:p text:style-name="P529"><text:s/>990–1980</text:p>
          </table:table-cell>
          <table:covered-table-cell/>
          <table:table-cell>
            <text:p text:style-name="P529"/>
          </table:table-cell>
        </table:table-row>
        <table:table-row table:style-name="TableRow530">
          <table:covered-table-cell>
            <text:p text:style-name="P531"/>
          </table:covered-table-cell>
          <table:covered-table-cell/>
          <table:table-cell table:style-name="TableCell532" table:number-columns-spanned="2">
            <text:p text:style-name="P533">nuo 23 t (įskaitytinai) iki 29 t bendrosios masės*</text:p>
          </table:table-cell>
          <table:covered-table-cell/>
          <table:table-cell table:style-name="TableCell534" table:number-columns-spanned="2">
            <text:p text:style-name="P535">820–1640</text:p>
          </table:table-cell>
          <table:covered-table-cell/>
          <table:table-cell>
            <text:p text:style-name="P535"/>
          </table:table-cell>
        </table:table-row>
        <table:table-row table:style-name="TableRow536">
          <table:covered-table-cell>
            <text:p text:style-name="P537"/>
          </table:covered-table-cell>
          <table:covered-table-cell/>
          <table:table-cell table:style-name="TableCell538" table:number-columns-spanned="2">
            <text:p text:style-name="P539">nuo 23 t (įskaitytinai) iki 29 t bendrosios masės**</text:p>
          </table:table-cell>
          <table:covered-table-cell/>
          <table:table-cell table:style-name="TableCell540" table:number-columns-spanned="2">
            <text:p text:style-name="P541">1300–2600</text:p>
          </table:table-cell>
          <table:covered-table-cell/>
          <table:table-cell>
            <text:p text:style-name="P541"/>
          </table:table-cell>
        </table:table-row>
        <table:table-row table:style-name="TableRow542">
          <table:covered-table-cell>
            <text:p text:style-name="P543"/>
          </table:covered-table-cell>
          <table:covered-table-cell/>
          <table:table-cell table:style-name="TableCell544" table:number-columns-spanned="2">
            <text:p text:style-name="P545">nuo 29 t (įskaitytinai) iki 33 t bendrosios masės*</text:p>
          </table:table-cell>
          <table:covered-table-cell/>
          <table:table-cell table:style-name="TableCell546" table:number-columns-spanned="2">
            <text:p text:style-name="P547">1300–2600</text:p>
          </table:table-cell>
          <table:covered-table-cell/>
          <table:table-cell>
            <text:p text:style-name="P547"/>
          </table:table-cell>
        </table:table-row>
        <table:table-row table:style-name="TableRow548">
          <table:covered-table-cell>
            <text:p text:style-name="P549"/>
          </table:covered-table-cell>
          <table:covered-table-cell/>
          <table:table-cell table:style-name="TableCell550" table:number-columns-spanned="2">
            <text:p text:style-name="P551">nuo 29 t (įskaitytinai) iki 33 t bendrosios masės**</text:p>
          </table:table-cell>
          <table:covered-table-cell/>
          <table:table-cell table:style-name="TableCell552" table:number-columns-spanned="2">
            <text:p text:style-name="P553">1930–3870</text:p>
          </table:table-cell>
          <table:covered-table-cell/>
          <table:table-cell>
            <text:p text:style-name="P553"/>
          </table:table-cell>
        </table:table-row>
        <table:table-row table:style-name="TableRow554">
          <table:covered-table-cell>
            <text:p text:style-name="P555"/>
          </table:covered-table-cell>
          <table:covered-table-cell/>
          <table:table-cell table:style-name="TableCell556" table:number-columns-spanned="2">
            <text:p text:style-name="P557">nuo 33 t (įskaitytinai) iki 40 t bendrosios masės*</text:p>
          </table:table-cell>
          <table:covered-table-cell/>
          <table:table-cell table:style-name="TableCell558" table:number-columns-spanned="2">
            <text:p text:style-name="P559">1850–3700</text:p>
          </table:table-cell>
          <table:covered-table-cell/>
          <table:table-cell>
            <text:p text:style-name="P559"/>
          </table:table-cell>
        </table:table-row>
        <table:table-row table:style-name="TableRow560">
          <table:covered-table-cell>
            <text:p text:style-name="P561"/>
          </table:covered-table-cell>
          <table:covered-table-cell/>
          <table:table-cell table:style-name="TableCell562" table:number-columns-spanned="2">
            <text:p text:style-name="P563">nuo 33 t (įskaitytinai) iki 40 t bendrosios masės**</text:p>
          </table:table-cell>
          <table:covered-table-cell/>
          <table:table-cell table:style-name="TableCell564" table:number-columns-spanned="2">
            <text:p text:style-name="P565">2540–5080</text:p>
          </table:table-cell>
          <table:covered-table-cell/>
          <table:table-cell>
            <text:p text:style-name="P565"/>
          </table:table-cell>
        </table:table-row>
        <table:table-row table:style-name="TableRow566">
          <table:table-cell>
            <text:p text:style-name="P567"/>
          </table:table-cell>
          <table:table-cell table:style-name="TableCell568" table:number-columns-spanned="2">
            <text:p text:style-name="P567">Transporto priemonės tipas</text:p>
          </table:table-cell>
          <table:covered-table-cell/>
          <table:table-cell table:style-name="TableCell569" table:number-columns-spanned="4">
            <text:p text:style-name="P570">Ribiniai tarifai</text:p>
          </table:table-cell>
          <table:covered-table-cell/>
          <table:covered-table-cell/>
          <table:covered-table-cell/>
        </table:table-row>
        <table:table-row table:style-name="TableRow571">
          <table:table-cell>
            <text:p text:style-name="P572"/>
          </table:table-cell>
          <table:table-cell table:style-name="TableCell573" table:number-columns-spanned="2" table:number-rows-spanned="2">
            <text:p text:style-name="P572"><text:span text:style-name="T574">Krovininių transporto priemonių junginys – N</text:span><text:span text:style-name="T575">3</text:span><text:span text:style-name="T576">O</text:span><text:span text:style-name="T577">4</text:span><text:span text:style-name="T578"><text:s/>nuo 40 t (įskaitytinai) iki 44 t bendrosios masės vežant triašiu vilkiku su dviaše ar triaše puspriekabe<text:s/></text:span><text:span text:style-name="T579">20, 30,</text:span><text:span text:style-name="T580"><text:s/>40,<text:s/></text:span><text:span text:style-name="T581">45<text:s/></text:span><text:span text:style-name="T582">pėdų konteinerius (pagamintus pagal ISO standartus)</text:span></text:p>
          </table:table-cell>
          <table:covered-table-cell/>
          <table:table-cell table:style-name="TableCell583" table:number-columns-spanned="2">
            <text:p text:style-name="P584">*</text:p>
          </table:table-cell>
          <table:covered-table-cell/>
          <table:table-cell table:style-name="TableCell585" table:number-columns-spanned="2">
            <text:p text:style-name="P586">2260–4520</text:p>
          </table:table-cell>
          <table:covered-table-cell/>
        </table:table-row>
        <table:table-row table:style-name="TableRow587">
          <table:table-cell>
            <text:p text:style-name="P588"/>
          </table:table-cell>
          <table:covered-table-cell>
            <text:p text:style-name="P588"/>
          </table:covered-table-cell>
          <table:covered-table-cell/>
          <table:table-cell table:style-name="TableCell589" table:number-columns-spanned="2">
            <text:p text:style-name="P590">**</text:p>
          </table:table-cell>
          <table:covered-table-cell/>
          <table:table-cell table:style-name="TableCell591" table:number-columns-spanned="2">
            <text:p text:style-name="P592">3340–6690</text:p>
          </table:table-cell>
          <table:covered-table-cell/>
        </table:table-row>
      </table:table>
      <text:p text:style-name="P593"><text:tab/><text:tab/><text:tab/><text:tab/><text:tab/><text:tab/><text:tab/><text:tab/><text:tab/><text:tab/></text:p>
      <text:p text:style-name="P594">* <text:s text:c="2"/>kai ašis (ašys) su pneumatine pakaba<text:s/></text:p>
      <text:p text:style-name="P595">** kai yra kita ašies (ašių) pakabų sistema<text:s/></text:p>
      <text:p text:style-name="P596">Priedėlio pakeitimas:</text:p>
      <text:p text:style-name="P597"><text:span text:style-name="T598">Nr.<text:s/></text:span><text:a xlink:href="http://www3.lrs.lt/cgi-bin/preps2?a=300116&amp;b=" office:target-frame-name="_top" xlink:show="replace"><text:span text:style-name="T599">X-1177</text:span></text:a><text:span text:style-name="T600">, 2007-06-07, Žin., 2007, Nr. 69-2724 (2007-06-23)</text:span></text:p>
      <text:p text:style-name="P601"/>
      <text:p text:style-name="P602"/>
      <text:p text:style-name="P603"><text:s/><text:tab/><text:tab/><text:tab/><text:tab/><text:tab/><text:tab/><text:tab/><text:tab/>Lietuvos Respublikos<text:s/></text:p>
      <text:p text:style-name="P604"><text:s/><text:tab/><text:tab/><text:tab/><text:tab/><text:tab/><text:tab/><text:tab/><text:tab/>kelių priežiūros ir plėtros<text:s/></text:p>
      <text:p text:style-name="P605"><text:s/><text:tab/><text:tab/><text:tab/><text:tab/><text:tab/><text:tab/><text:tab/><text:tab/>programos finansavimo<text:s/></text:p>
      <text:p text:style-name="P606"><text:s/><text:tab/><text:tab/><text:tab/><text:tab/><text:tab/><text:tab/><text:tab/><text:tab/>įstatymo</text:p>
      <text:p text:style-name="P607"><text:tab/><text:tab/><text:s/><text:tab/><text:tab/><text:tab/><text:tab/><text:tab/>3 priedėlis<text:s/></text:p>
      <text:p text:style-name="P608"/>
      <text:p text:style-name="P609">LIETUVOS RESPUBLIKOJE, UŽSIENIO ŠALYSE, TARP JŲ IR EUROPOS SĄJUNGOS VALSTYBĖSE NARĖSE, ĮREGISTRUOTŲ TRANSPORTO PRIEMONIŲ SAVININKŲ AR VALDYTOJŲ NAUDOTOJO MOKESČIO RIBINIAI TARIFAI</text:p>
      <text:p text:style-name="P610"/>
      <text:p text:style-name="P611">1. Lietuvos Respublikoje, užsienio šalyse, tarp jų ir Europos Sąjungos valstybėse narėse, įregistruotų transporto priemonių savininkų ar valdytojų naudotojo mokesčio ribiniai tarifai</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ext:p text:style-name="P643"/>
          </table:table-cell>
          <table:table-cell>
            <text:p text:style-name="P643"/>
          </table:table-cell>
          <table:table-cell table:style-name="TableCell644" table:number-columns-spanned="10" table:number-rows-spanned="2">
            <text:p text:style-name="P643"><text:span text:style-name="T645">Transporto priemonės tipas, kategorijos, klasės ir grupės,</text:span><text:span text:style-name="T646"><text:s/></text:span><text:span text:style-name="T647">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48" table:number-columns-spanned="16">
            <text:p text:style-name="P64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ext:p text:style-name="P651"/>
          </table:table-cell>
          <table:table-cell>
            <text:p text:style-name="P651"/>
          </table:table-cell>
          <table:covered-table-cell>
            <text:p text:style-name="P651"/>
          </table:covered-table-cell>
          <table:covered-table-cell/>
          <table:covered-table-cell/>
          <table:covered-table-cell/>
          <table:covered-table-cell/>
          <table:covered-table-cell/>
          <table:covered-table-cell/>
          <table:covered-table-cell/>
          <table:covered-table-cell/>
          <table:covered-table-cell/>
          <table:table-cell table:style-name="TableCell652" table:number-columns-spanned="5">
            <text:p text:style-name="P653">metų tarifo ribos<text:s/></text:p>
          </table:table-cell>
          <table:covered-table-cell/>
          <table:covered-table-cell/>
          <table:covered-table-cell/>
          <table:covered-table-cell/>
          <table:table-cell table:style-name="TableCell654" table:number-columns-spanned="3">
            <text:p text:style-name="P655">mėnesio tarifo ribos<text:s/></text:p>
          </table:table-cell>
          <table:covered-table-cell/>
          <table:covered-table-cell/>
          <table:table-cell table:style-name="TableCell656" table:number-columns-spanned="3">
            <text:p text:style-name="P657">savaitės tarifo ribos</text:p>
          </table:table-cell>
          <table:covered-table-cell/>
          <table:covered-table-cell/>
          <table:table-cell table:style-name="TableCell658" table:number-columns-spanned="5">
            <text:p text:style-name="P659">dienos tarifo ribos<text:s/></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 </text:p>
            <text:p text:style-name="P663">Auto-busai </text:p>
          </table:table-cell>
          <table:covered-table-cell/>
          <table:covered-table-cell/>
          <table:table-cell table:style-name="TableCell664" table:number-columns-spanned="3">
            <text:p text:style-name="P665"> </text:p>
            <text:p text:style-name="P666"><text:span text:style-name="T667">M</text:span><text:span text:style-name="T668">2</text:span></text:p>
          </table:table-cell>
          <table:covered-table-cell/>
          <table:covered-table-cell/>
          <table:table-cell table:style-name="TableCell669" table:number-columns-spanned="4">
            <text:p text:style-name="P670">transporto priemonė, kuri turi daugiau kaip 8 sėdimas vietas keleiviams ir 1 sėdimą vietą vairuotojui ir kurios bendroji masė ne didesnė kaip 5 t</text:p>
          </table:table-cell>
          <table:covered-table-cell/>
          <table:covered-table-cell/>
          <table:covered-table-cell/>
          <table:table-cell table:style-name="TableCell671" table:number-columns-spanned="5">
            <text:p text:style-name="P672">500–1800</text:p>
          </table:table-cell>
          <table:covered-table-cell/>
          <table:covered-table-cell/>
          <table:covered-table-cell/>
          <table:covered-table-cell/>
          <table:table-cell table:style-name="TableCell673" table:number-columns-spanned="3">
            <text:p text:style-name="P674">100–200</text:p>
          </table:table-cell>
          <table:covered-table-cell/>
          <table:covered-table-cell/>
          <table:table-cell table:style-name="TableCell675" table:number-columns-spanned="3">
            <text:p text:style-name="P676">50–80</text:p>
          </table:table-cell>
          <table:covered-table-cell/>
          <table:covered-table-cell/>
          <table:table-cell table:style-name="TableCell677" table:number-columns-spanned="5">
            <text:p text:style-name="P678">20–37</text:p>
          </table:table-cell>
          <table:covered-table-cell/>
          <table:covered-table-cell/>
          <table:covered-table-cell/>
          <table:covered-table-cell/>
          <table:table-cell>
            <text:p text:style-name="P678"/>
          </table:table-cell>
        </table:table-row>
        <table:table-row table:style-name="TableRow679">
          <table:table-cell table:style-name="TableCell680" table:number-columns-spanned="3">
            <text:p text:style-name="P681"/>
          </table:table-cell>
          <table:covered-table-cell/>
          <table:covered-table-cell/>
          <table:table-cell table:style-name="TableCell682" table:number-columns-spanned="3">
            <text:p text:style-name="P683"><text:span text:style-name="T684">M</text:span><text:span text:style-name="T685">3</text:span></text:p>
            <text:p text:style-name="P686"><text:span text:style-name="T687"> </text:span></text:p>
            <text:p text:style-name="P688">A</text:p>
            <text:p text:style-name="P689"> </text:p>
            <text:p text:style-name="P690">B</text:p>
            <text:p text:style-name="P691"> </text:p>
            <text:p text:style-name="P692"/>
          </table:table-cell>
          <table:covered-table-cell/>
          <table:covered-table-cell/>
          <table:table-cell table:style-name="TableCell693" table:number-columns-spanned="4">
            <text:p text:style-name="P694">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95" table:number-columns-spanned="5">
            <text:p text:style-name="P696">600–1800</text:p>
          </table:table-cell>
          <table:covered-table-cell/>
          <table:covered-table-cell/>
          <table:covered-table-cell/>
          <table:covered-table-cell/>
          <table:table-cell table:style-name="TableCell697" table:number-columns-spanned="3">
            <text:p text:style-name="P698">150–300</text:p>
          </table:table-cell>
          <table:covered-table-cell/>
          <table:covered-table-cell/>
          <table:table-cell table:style-name="TableCell699" table:number-columns-spanned="3">
            <text:p text:style-name="P700">60–140</text:p>
            <text:p text:style-name="P701"/>
          </table:table-cell>
          <table:covered-table-cell/>
          <table:covered-table-cell/>
          <table:table-cell table:style-name="TableCell702" table:number-columns-spanned="4">
            <text:p text:style-name="P703">20–37</text:p>
          </table:table-cell>
          <table:covered-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ext:p text:style-name="P705"/>
          </table:table-cell>
          <table:table-cell table:style-name="TableCell706" table:number-columns-spanned="3">
            <text:p text:style-name="P705"/>
          </table:table-cell>
          <table:covered-table-cell/>
          <table:covered-table-cell/>
          <table:table-cell table:style-name="TableCell707" table:number-columns-spanned="3">
            <text:p text:style-name="P708"><text:span text:style-name="T709">M</text:span><text:span text:style-name="T710">3</text:span></text:p>
            <text:p text:style-name="P711">I–III</text:p>
          </table:table-cell>
          <table:covered-table-cell/>
          <table:covered-table-cell/>
          <table:table-cell table:style-name="TableCell712" table:number-columns-spanned="4">
            <text:p text:style-name="P713">transporto priemonė, kurioje telpa daugiau kaip 22 keleiviai, neskaitant vairuotojo<text:s/></text:p>
          </table:table-cell>
          <table:covered-table-cell/>
          <table:covered-table-cell/>
          <table:covered-table-cell/>
          <table:table-cell table:style-name="TableCell714" table:number-columns-spanned="5">
            <text:p text:style-name="P715">700–2600</text:p>
          </table:table-cell>
          <table:covered-table-cell/>
          <table:covered-table-cell/>
          <table:covered-table-cell/>
          <table:covered-table-cell/>
          <table:table-cell table:style-name="TableCell716" table:number-columns-spanned="3">
            <text:p text:style-name="P717">160–320</text:p>
          </table:table-cell>
          <table:covered-table-cell/>
          <table:covered-table-cell/>
          <table:table-cell table:style-name="TableCell718" table:number-columns-spanned="3">
            <text:p text:style-name="P719">80–160</text:p>
          </table:table-cell>
          <table:covered-table-cell/>
          <table:covered-table-cell/>
          <table:table-cell table:style-name="TableCell720" table:number-columns-spanned="5">
            <text:p text:style-name="P721">20–37</text:p>
          </table:table-cell>
          <table:covered-table-cell/>
          <table:covered-table-cell/>
          <table:covered-table-cell/>
          <table:covered-table-cell/>
          <table:table-cell>
            <text:p text:style-name="P721"/>
          </table:table-cell>
        </table:table-row>
        <table:table-row table:style-name="TableRow722">
          <table:table-cell table:style-name="TableCell723" table:number-columns-spanned="9" table:number-rows-spanned="2">
            <text:p text:style-name="P724"><text:span text:style-name="T725">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726" table:number-columns-spanned="17">
            <text:p text:style-name="P727">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cell>
            <text:p text:style-name="P727"/>
          </table:table-cell>
        </table:table-row>
        <table:table-row table:style-name="TableRow728">
          <table:covered-table-cell>
            <text:p text:style-name="P729"/>
          </table:covered-table-cell>
          <table:covered-table-cell/>
          <table:covered-table-cell/>
          <table:covered-table-cell/>
          <table:covered-table-cell/>
          <table:covered-table-cell/>
          <table:covered-table-cell/>
          <table:covered-table-cell/>
          <table:covered-table-cell/>
          <table:table-cell table:style-name="TableCell730" table:number-columns-spanned="5">
            <text:p text:style-name="P731">metų tarifo ribos<text:s/></text:p>
          </table:table-cell>
          <table:covered-table-cell/>
          <table:covered-table-cell/>
          <table:covered-table-cell/>
          <table:covered-table-cell/>
          <table:table-cell table:style-name="TableCell732" table:number-columns-spanned="4">
            <text:p text:style-name="P733">mėnesio tarifo<text:s/></text:p>
            <text:p text:style-name="P734">ribos<text:s/></text:p>
          </table:table-cell>
          <table:covered-table-cell/>
          <table:covered-table-cell/>
          <table:covered-table-cell/>
          <table:table-cell table:style-name="TableCell735" table:number-columns-spanned="6">
            <text:p text:style-name="P736">savaitės tarifo<text:s/></text:p>
            <text:p text:style-name="P737">ribos</text:p>
          </table:table-cell>
          <table:covered-table-cell/>
          <table:covered-table-cell/>
          <table:covered-table-cell/>
          <table:covered-table-cell/>
          <table:covered-table-cell/>
          <table:table-cell table:style-name="TableCell738" table:number-columns-spanned="2">
            <text:p text:style-name="P739">dienos tarifo ribos<text:s/></text:p>
          </table:table-cell>
          <table:covered-table-cell/>
          <table:table-cell>
            <text:p text:style-name="P739"/>
          </table:table-cell>
          <table:table-cell>
            <text:p text:style-name="P739"/>
          </table:table-cell>
        </table:table-row>
        <table:table-row table:style-name="TableRow740">
          <table:table-cell table:style-name="TableCell741" table:number-columns-spanned="5" table:number-rows-spanned="4">
            <text:p text:style-name="P742">Krovini-nės kelių transpor-to priemo-nės ir jų junginiai</text:p>
          </table:table-cell>
          <table:covered-table-cell/>
          <table:covered-table-cell/>
          <table:covered-table-cell/>
          <table:covered-table-cell/>
          <table:table-cell table:style-name="TableCell743" table:number-columns-spanned="3">
            <text:p text:style-name="P744"><text:span text:style-name="T745">N</text:span><text:span text:style-name="T746">1</text:span></text:p>
            <text:p text:style-name="P747"><text:span text:style-name="T748">O</text:span><text:span text:style-name="T749">2</text:span></text:p>
          </table:table-cell>
          <table:covered-table-cell/>
          <table:covered-table-cell/>
          <table:table-cell table:style-name="TableCell750">
            <text:p text:style-name="P751">iki 3,5 t (įskaitytinai) bendrosios masės</text:p>
          </table:table-cell>
          <table:table-cell table:style-name="TableCell752" table:number-columns-spanned="5">
            <text:p text:style-name="P753"> 600–1800</text:p>
          </table:table-cell>
          <table:covered-table-cell/>
          <table:covered-table-cell/>
          <table:covered-table-cell/>
          <table:covered-table-cell/>
          <table:table-cell table:style-name="TableCell754" table:number-columns-spanned="4">
            <text:p text:style-name="P755"> 100–200</text:p>
          </table:table-cell>
          <table:covered-table-cell/>
          <table:covered-table-cell/>
          <table:covered-table-cell/>
          <table:table-cell table:style-name="TableCell756" table:number-columns-spanned="6">
            <text:p text:style-name="P757"> 50–80</text:p>
          </table:table-cell>
          <table:covered-table-cell/>
          <table:covered-table-cell/>
          <table:covered-table-cell/>
          <table:covered-table-cell/>
          <table:covered-table-cell/>
          <table:table-cell table:style-name="TableCell758" table:number-columns-spanned="2">
            <text:p text:style-name="P759"> 20–37</text:p>
          </table:table-cell>
          <table:covered-table-cell/>
          <table:table-cell>
            <text:p text:style-name="P759"/>
          </table:table-cell>
          <table:table-cell>
            <text:p text:style-name="P759"/>
          </table:table-cell>
        </table:table-row>
        <table:table-row table:style-name="TableRow760">
          <table:covered-table-cell>
            <text:p text:style-name="P761"/>
          </table:covered-table-cell>
          <table:covered-table-cell/>
          <table:covered-table-cell/>
          <table:covered-table-cell/>
          <table:covered-table-cell/>
          <table:table-cell table:style-name="TableCell762" table:number-columns-spanned="3">
            <text:p text:style-name="P763"><text:span text:style-name="T764">N</text:span><text:span text:style-name="T765">2</text:span></text:p>
            <text:p text:style-name="P766"/>
            <text:p text:style-name="P767">EURO 0, I, II, III, IV ir mažiau taršios</text:p>
            <text:p text:style-name="P768">transporto priemonės</text:p>
            <text:p text:style-name="P769"/>
            <text:p text:style-name="P770"><text:span text:style-name="T771">O</text:span><text:span text:style-name="T772">3</text:span><text:span text:style-name="T773">–O</text:span><text:span text:style-name="T774">4</text:span><text:span text:style-name="T775"><text:s/></text:span></text:p>
          </table:table-cell>
          <table:covered-table-cell/>
          <table:covered-table-cell/>
          <table:table-cell table:style-name="TableCell776">
            <text:p text:style-name="P777">nuo 3,5 t iki 12 t (įskaitytinai) bendrosios masės</text:p>
          </table:table-cell>
          <table:table-cell table:style-name="TableCell778" table:number-columns-spanned="5">
            <text:p text:style-name="P779">700–2400</text:p>
          </table:table-cell>
          <table:covered-table-cell/>
          <table:covered-table-cell/>
          <table:covered-table-cell/>
          <table:covered-table-cell/>
          <table:table-cell table:style-name="TableCell780" table:number-columns-spanned="4">
            <text:p text:style-name="P781"> 160–400</text:p>
          </table:table-cell>
          <table:covered-table-cell/>
          <table:covered-table-cell/>
          <table:covered-table-cell/>
          <table:table-cell table:style-name="TableCell782" table:number-columns-spanned="6">
            <text:p text:style-name="P783"> 80–170</text:p>
          </table:table-cell>
          <table:covered-table-cell/>
          <table:covered-table-cell/>
          <table:covered-table-cell/>
          <table:covered-table-cell/>
          <table:covered-table-cell/>
          <table:table-cell table:style-name="TableCell784" table:number-columns-spanned="2">
            <text:p text:style-name="P785">20–37</text:p>
          </table:table-cell>
          <table:covered-table-cell/>
          <table:table-cell>
            <text:p text:style-name="P785"/>
          </table:table-cell>
          <table:table-cell>
            <text:p text:style-name="P785"/>
          </table:table-cell>
        </table:table-row>
        <table:table-row table:style-name="TableRow786">
          <table:covered-table-cell>
            <text:p text:style-name="P787"/>
          </table:covered-table-cell>
          <table:covered-table-cell/>
          <table:covered-table-cell/>
          <table:covered-table-cell/>
          <table:covered-table-cell/>
          <table:table-cell table:style-name="TableCell788" table:number-columns-spanned="3">
            <text:p text:style-name="P789"><text:span text:style-name="T790">N</text:span><text:span text:style-name="T791">3<text:s/></text:span></text:p>
            <text:p text:style-name="P792"/>
            <text:p text:style-name="P793">EURO 0, I, II, III, IV ir mažiau taršios</text:p>
            <text:p text:style-name="P794">transporto priemonės</text:p>
            <text:p text:style-name="P795"/>
            <text:p text:style-name="P796"><text:span text:style-name="T797">O</text:span><text:span text:style-name="T798">4</text:span></text:p>
          </table:table-cell>
          <table:covered-table-cell/>
          <table:covered-table-cell/>
          <table:table-cell table:style-name="TableCell799">
            <text:p text:style-name="P800"><text:span text:style-name="T801">Nuo 12 t iki 40 t (įskaitytinai) bendrosios masės, o vežant triašiu vilkiku su dviaše ar triaše puspriekabe 20, 30, 40, 45</text:span><text:span text:style-name="T802"><text:s/></text:span><text:span text:style-name="T803">pėdų konteinerius (pagamintus pagal ISO standartus) – iki 44 t bendrosios masės</text:span></text:p>
          </table:table-cell>
          <table:table-cell table:style-name="TableCell804" table:number-columns-spanned="5">
            <text:p text:style-name="P805"> 800–3600</text:p>
          </table:table-cell>
          <table:covered-table-cell/>
          <table:covered-table-cell/>
          <table:covered-table-cell/>
          <table:covered-table-cell/>
          <table:table-cell table:style-name="TableCell806" table:number-columns-spanned="4">
            <text:p text:style-name="P807">170–400</text:p>
          </table:table-cell>
          <table:covered-table-cell/>
          <table:covered-table-cell/>
          <table:covered-table-cell/>
          <table:table-cell table:style-name="TableCell808" table:number-columns-spanned="6">
            <text:p text:style-name="P809">90–170</text:p>
          </table:table-cell>
          <table:covered-table-cell/>
          <table:covered-table-cell/>
          <table:covered-table-cell/>
          <table:covered-table-cell/>
          <table:covered-table-cell/>
          <table:table-cell table:style-name="TableCell810" table:number-columns-spanned="2">
            <text:p text:style-name="P811">20–37</text:p>
          </table:table-cell>
          <table:covered-table-cell/>
          <table:table-cell>
            <text:p text:style-name="P811"/>
          </table:table-cell>
          <table:table-cell>
            <text:p text:style-name="P811"/>
          </table:table-cell>
        </table:table-row>
        <table:table-row table:style-name="TableRow812">
          <table:covered-table-cell>
            <text:p text:style-name="P813"/>
          </table:covered-table-cell>
          <table:covered-table-cell/>
          <table:covered-table-cell/>
          <table:covered-table-cell/>
          <table:covered-table-cell/>
          <table:table-cell table:style-name="TableCell814" table:number-columns-spanned="3">
            <text:p text:style-name="P815"><text:span text:style-name="T816">N</text:span><text:span text:style-name="T817">1</text:span><text:span text:style-name="T818">–N</text:span><text:span text:style-name="T819">3</text:span></text:p>
            <text:p text:style-name="P820"/>
            <text:p text:style-name="P821">EURO 0, I, II, III, IV ir mažiau taršios</text:p>
            <text:p text:style-name="P822">transporto priemonės</text:p>
            <text:p text:style-name="P823"/>
            <text:p text:style-name="P824"><text:span text:style-name="T825">O</text:span><text:span text:style-name="T826">2</text:span><text:span text:style-name="T827">–O</text:span><text:span text:style-name="T828">4</text:span></text:p>
          </table:table-cell>
          <table:covered-table-cell/>
          <table:covered-table-cell/>
          <table:table-cell table:style-name="TableCell829">
            <text:p text:style-name="P830">iki 16 t (įskaitytinai) transporto priemonių savininkai – žemės ūkio veiklos subjektai</text:p>
          </table:table-cell>
          <table:table-cell table:style-name="TableCell831" table:number-columns-spanned="5">
            <text:p text:style-name="P832"><text:span text:style-name="T833"> </text:span><text:span text:style-name="T834">300–1200</text:span></text:p>
          </table:table-cell>
          <table:covered-table-cell/>
          <table:covered-table-cell/>
          <table:covered-table-cell/>
          <table:covered-table-cell/>
          <table:table-cell table:style-name="TableCell835" table:number-columns-spanned="4">
            <text:p text:style-name="P836"><text:span text:style-name="T837"> </text:span><text:span text:style-name="T838">80–200</text:span></text:p>
          </table:table-cell>
          <table:covered-table-cell/>
          <table:covered-table-cell/>
          <table:covered-table-cell/>
          <table:table-cell table:style-name="TableCell839" table:number-columns-spanned="6">
            <text:p text:style-name="P840"> 40–80</text:p>
          </table:table-cell>
          <table:covered-table-cell/>
          <table:covered-table-cell/>
          <table:covered-table-cell/>
          <table:covered-table-cell/>
          <table:covered-table-cell/>
          <table:table-cell table:style-name="TableCell841" table:number-columns-spanned="2">
            <text:p text:style-name="P842"><text:span text:style-name="T843"> </text:span><text:span text:style-name="T844">20–37</text:span></text:p>
          </table:table-cell>
          <table:covered-table-cell/>
          <table:table-cell>
            <text:p text:style-name="P842"/>
          </table:table-cell>
          <table:table-cell>
            <text:p text:style-name="P842"/>
          </table:table-cell>
        </table:table-row>
        <table:table-row table:style-name="TableRow845">
          <table:table-cell table:style-name="TableCell846" table:number-columns-spanned="5">
            <text:p text:style-name="P847">Specialios kelių transporto priemonės<text:s/></text:p>
          </table:table-cell>
          <table:covered-table-cell/>
          <table:covered-table-cell/>
          <table:covered-table-cell/>
          <table:covered-table-cell/>
          <table:table-cell table:style-name="TableCell848" table:number-columns-spanned="3">
            <text:p text:style-name="P849"><text:span text:style-name="T850"> </text:span></text:p>
          </table:table-cell>
          <table:covered-table-cell/>
          <table:covered-table-cell/>
          <table:table-cell table:style-name="TableCell851">
            <text:p text:style-name="P852">skirtos specialioms darbo funkcijoms atlikti, bet ne kroviniams vežti<text:s/></text:p>
          </table:table-cell>
          <table:table-cell table:style-name="TableCell853" table:number-columns-spanned="4">
            <text:p text:style-name="P854">300–1200</text:p>
          </table:table-cell>
          <table:covered-table-cell/>
          <table:covered-table-cell/>
          <table:covered-table-cell/>
          <table:table-cell table:style-name="TableCell855" table:number-columns-spanned="5">
            <text:p text:style-name="P856">80–200</text:p>
          </table:table-cell>
          <table:covered-table-cell/>
          <table:covered-table-cell/>
          <table:covered-table-cell/>
          <table:covered-table-cell/>
          <table:table-cell table:style-name="TableCell857" table:number-columns-spanned="6">
            <text:p text:style-name="P858">40–80</text:p>
          </table:table-cell>
          <table:covered-table-cell/>
          <table:covered-table-cell/>
          <table:covered-table-cell/>
          <table:covered-table-cell/>
          <table:covered-table-cell/>
          <table:table-cell table:style-name="TableCell859">
            <text:p text:style-name="P860"><text:s/>20–37</text:p>
          </table:table-cell>
          <table:table-cell>
            <text:p text:style-name="P860"/>
          </table:table-cell>
          <table:table-cell>
            <text:p text:style-name="P860"/>
          </table:table-cell>
          <table:table-cell>
            <text:p text:style-name="P860"/>
          </table:table-cell>
        </table:table-row>
      </table:table>
      <text:p text:style-name="P861">* Transporto priemonių emisijos klasės pagal motorinių transporto priemonių variklių išmetamųjų dujinių ir kietųjų dalelių teršalų normas.</text:p>
      <text:p text:style-name="P862"/>
      <text:p text:style-name="P863">2. Specialios kelių transporto priemonės, skirtos specialiems darbams atlikti, yra:</text:p>
      <text:p text:style-name="P864">1) automobiliniai kranai;</text:p>
      <text:p text:style-name="P865">2) automobiliniai keltuvai;</text:p>
      <text:p text:style-name="P866">3) automobiliai su gręžimo įranga;</text:p>
      <text:p text:style-name="P867">4) automobiliai su laboratorijų įranga;</text:p>
      <text:p text:style-name="P868">5) automobiliai-techninės pagalbos dirbtuvės;</text:p>
      <text:p text:style-name="P869">6) automobiliai-parduotuvės;</text:p>
      <text:p text:style-name="P870">7) automobiliai-televizijos stotys;</text:p>
      <text:p text:style-name="P871">8) automobiliai-radijo stotys;</text:p>
      <text:p text:style-name="P872">9) kinofikacijos, parodų, bibliotekų automobiliai;</text:p>
      <text:p text:style-name="P873">10) asenizaciniai automobiliai;</text:p>
      <text:p text:style-name="P874">11) kelių valymo automobiliai;</text:p>
      <text:p text:style-name="P875">12) šiukšliavežės ir šiukšlių rinkimo automobiliai;</text:p>
      <text:p text:style-name="P876">13) automobiliai, naudojami tik karjeruose;</text:p>
      <text:p text:style-name="P877">14) automobiliai, naudojami tik oro uostuose;</text:p>
      <text:p text:style-name="P878">15) mokomieji automobiliai;</text:p>
      <text:p text:style-name="P879">16) automobiliai-ekskavatoriai, buldozeriai;</text:p>
      <text:p text:style-name="P880">17) kiti specialiems darbams ir technologiniams procesams atlikti skirti automobiliai.</text:p>
      <text:p text:style-name="P881">3. Kelių transporto priemonės (savivarčiai, betonvežiai, naftovežiai, benzinvežiai ir kitos), kurios pagal savo konstrukciją ir įrangą skirtos kroviniams vežti, priskiriamos prie krovininių transporto priemonių.</text:p>
      <text:p text:style-name="P882">Priedėlio pakeitimai:</text:p>
      <text:p text:style-name="P883"><text:span text:style-name="T884">Nr.<text:s/></text:span><text:a xlink:href="http://www3.lrs.lt/cgi-bin/preps2?a=300116&amp;b=" office:target-frame-name="_top" xlink:show="replace"><text:span text:style-name="T885">X-1177</text:span></text:a><text:span text:style-name="T886">, 2007-06-07, Žin., 2007, Nr. 69-2724 (2007-06-23)</text:span></text:p>
      <text:p text:style-name="P887"><text:span text:style-name="T888">Nr.<text:s/></text:span><text:a xlink:href="http://www3.lrs.lt/cgi-bin/preps2?a=323460&amp;b=" office:target-frame-name="_top" xlink:show="replace"><text:span text:style-name="T889">X-1604</text:span></text:a><text:span text:style-name="T890">, 2008-06-17, Žin., 2008, Nr. 75-2919 (2008-07-03)</text:span></text:p>
      <text:p text:style-name="P891"/>
      <text:p text:style-name="P892"/>
      <text:p text:style-name="Normal"><text:span text:style-name="T893"><text:s/></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Lietuvos Respublikos<text:s/></text:span></text:p>
      <text:p text:style-name="P903"><text:s/><text:tab/><text:tab/><text:tab/><text:tab/><text:tab/><text:tab/><text:tab/><text:tab/>kelių priežiūros ir plėtros<text:s/></text:p>
      <text:p text:style-name="P904"><text:s/><text:tab/><text:tab/><text:tab/><text:tab/><text:tab/><text:tab/><text:tab/><text:tab/>programos finansavimo<text:s/></text:p>
      <text:p text:style-name="Normal"><text:span text:style-name="T905"><text:s/></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įstatymo</text:span></text:p>
      <text:p text:style-name="P914"><text:span text:style-name="T915"><text:s/></text:span><text:span text:style-name="T916"><text:tab/></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4</text:span><text:span text:style-name="T924"><text:s/></text:span><text:span text:style-name="T925">priedėlis</text:span></text:p>
      <text:p text:style-name="P926"/>
      <text:p text:style-name="P927"><text:span text:style-name="T928">I. MOKESČIO UŽ VAŽIAVIMĄ KELIAIS LIETUVOS RESPUBLIKOJE IR UŽSIENIO ŠALYSE,<text:s/></text:span><text:span text:style-name="T929">tarp jų ir Europos Sąjungos valstybėse narėse,</text:span><text:span text:style-name="T930"><text:s/>ĮREGISTRUOTOMIS TRANSPORTO PRIEMONĖMIS (JŲ JUNGINIAIS), KURIŲ MATMENYS SU KROVINIU AR BE JO VIRŠIJA LEIDŽIAMUS, RIBINIAI TARIFAI </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Leidžiami matmenys viršyti<text:s/></text:span></text:p>
            <text:p text:style-name="P945"><text:span text:style-name="T946">(cm)</text:span></text:p>
          </table:table-cell>
          <table:covered-table-cell/>
          <table:covered-table-cell/>
          <table:table-cell table:style-name="TableCell947" table:number-columns-spanned="5">
            <text:p text:style-name="P948"><text:span text:style-name="T949">Ribiniai tarifai (litais)</text:span><text:span text:style-name="T950"><text:s/></text:span></text:p>
          </table:table-cell>
          <table:covered-table-cell/>
          <table:covered-table-cell/>
          <table:covered-table-cell/>
          <table:covered-table-cell/>
        </table:table-row>
        <table:table-row table:style-name="TableRow951">
          <table:table-cell table:style-name="TableCell952" table:number-rows-spanned="2">
            <text:p text:style-name="P953"><text:span text:style-name="T954">aukščio</text:span></text:p>
          </table:table-cell>
          <table:table-cell table:style-name="TableCell955" table:number-rows-spanned="2">
            <text:p text:style-name="P956"><text:span text:style-name="T957">pločio</text:span></text:p>
          </table:table-cell>
          <table:table-cell table:style-name="TableCell958" table:number-rows-spanned="2">
            <text:p text:style-name="P959"><text:span text:style-name="T960">ilgio</text:span></text:p>
          </table:table-cell>
          <table:table-cell table:style-name="TableCell961" table:number-rows-spanned="2">
            <text:p text:style-name="P962"><text:span text:style-name="T963">vienkar-tiniai,</text:span></text:p>
            <text:p text:style-name="P964"><text:span text:style-name="T965">10 km</text:span></text:p>
          </table:table-cell>
          <table:table-cell table:style-name="TableCell966" table:number-columns-spanned="2">
            <text:p text:style-name="P967"><text:span text:style-name="T968">mėnesio</text:span></text:p>
          </table:table-cell>
          <table:covered-table-cell/>
          <table:table-cell table:style-name="TableCell969" table:number-columns-spanned="2">
            <text:p text:style-name="P970"><text:span text:style-name="T971">metų</text:span></text:p>
          </table:table-cell>
          <table:covered-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cell table:style-name="TableCell977">
            <text:p text:style-name="P978"><text:span text:style-name="T979">savival-dybės teritori-joje</text:span></text:p>
          </table:table-cell>
          <table:table-cell table:style-name="TableCell980">
            <text:p text:style-name="P981"><text:span text:style-name="T982">šalies terito-rijoje</text:span></text:p>
          </table:table-cell>
          <table:table-cell table:style-name="TableCell983">
            <text:p text:style-name="P984"><text:span text:style-name="T985">savivaldy-bės teritorijoje</text:span></text:p>
          </table:table-cell>
          <table:table-cell table:style-name="TableCell986">
            <text:p text:style-name="P987"><text:span text:style-name="T988">šalies teritorijoje</text:span></text:p>
          </table:table-cell>
        </table:table-row>
        <table:table-row table:style-name="TableRow989">
          <table:table-cell table:style-name="TableCell990">
            <text:p text:style-name="P991"><text:span text:style-name="T992"> </text:span></text:p>
          </table:table-cell>
          <table:table-cell table:style-name="TableCell993">
            <text:p text:style-name="P994"><text:span text:style-name="T995">10–20</text:span></text:p>
          </table:table-cell>
          <table:table-cell table:style-name="TableCell996">
            <text:p text:style-name="P997"><text:span text:style-name="T998"> </text:span></text:p>
          </table:table-cell>
          <table:table-cell table:style-name="TableCell999">
            <text:p text:style-name="P1000"><text:span text:style-name="T1001">5,0–6,0</text:span></text:p>
          </table:table-cell>
          <table:table-cell table:style-name="TableCell1002">
            <text:p text:style-name="P1003"><text:span text:style-name="T1004">233–280</text:span></text:p>
          </table:table-cell>
          <table:table-cell table:style-name="TableCell1005">
            <text:p text:style-name="P1006"><text:span text:style-name="T1007">583–642</text:span></text:p>
          </table:table-cell>
          <table:table-cell table:style-name="TableCell1008">
            <text:p text:style-name="P1009"><text:span text:style-name="T1010">1165–1400</text:span></text:p>
          </table:table-cell>
          <table:table-cell table:style-name="TableCell1011">
            <text:p text:style-name="P1012"><text:span text:style-name="T1013">2915–3210</text:span></text:p>
          </table:table-cell>
        </table:table-row>
        <table:table-row table:style-name="TableRow1014">
          <table:table-cell table:style-name="TableCell1015">
            <text:p text:style-name="P1016"><text:span text:style-name="T1017">11–20<text:s/></text:span></text:p>
          </table:table-cell>
          <table:table-cell table:style-name="TableCell1018">
            <text:p text:style-name="P1019"><text:span text:style-name="T1020">21–40</text:span></text:p>
          </table:table-cell>
          <table:table-cell table:style-name="TableCell1021">
            <text:p text:style-name="P1022"><text:span text:style-name="T1023">101–200</text:span></text:p>
          </table:table-cell>
          <table:table-cell table:style-name="TableCell1024">
            <text:p text:style-name="P1025"><text:span text:style-name="T1026">6,1–7,0</text:span></text:p>
          </table:table-cell>
          <table:table-cell table:style-name="TableCell1027">
            <text:p text:style-name="P1028"><text:span text:style-name="T1029">285–327</text:span></text:p>
          </table:table-cell>
          <table:table-cell table:style-name="TableCell1030">
            <text:p text:style-name="P1031"><text:span text:style-name="T1032">712–817</text:span></text:p>
          </table:table-cell>
          <table:table-cell table:style-name="TableCell1033">
            <text:p text:style-name="P1034"><text:span text:style-name="T1035">1425–1635</text:span></text:p>
          </table:table-cell>
          <table:table-cell table:style-name="TableCell1036">
            <text:p text:style-name="P1037"><text:span text:style-name="T1038">3560–4085</text:span></text:p>
          </table:table-cell>
        </table:table-row>
        <table:table-row table:style-name="TableRow1039">
          <table:table-cell table:style-name="TableCell1040">
            <text:p text:style-name="P1041"><text:span text:style-name="T1042">21–30</text:span></text:p>
          </table:table-cell>
          <table:table-cell table:style-name="TableCell1043">
            <text:p text:style-name="P1044"><text:span text:style-name="T1045">41–60</text:span></text:p>
          </table:table-cell>
          <table:table-cell table:style-name="TableCell1046">
            <text:p text:style-name="P1047"><text:span text:style-name="T1048">201–300</text:span></text:p>
          </table:table-cell>
          <table:table-cell table:style-name="TableCell1049">
            <text:p text:style-name="P1050"><text:span text:style-name="T1051">7,1–7,5</text:span></text:p>
          </table:table-cell>
          <table:table-cell table:style-name="TableCell1052">
            <text:p text:style-name="P1053"><text:span text:style-name="T1054">331–350</text:span></text:p>
          </table:table-cell>
          <table:table-cell table:style-name="TableCell1055">
            <text:p text:style-name="P1056"><text:span text:style-name="T1057">828–875</text:span></text:p>
          </table:table-cell>
          <table:table-cell table:style-name="TableCell1058">
            <text:p text:style-name="P1059"><text:span text:style-name="T1060">1659–1750</text:span></text:p>
          </table:table-cell>
          <table:table-cell table:style-name="TableCell1061">
            <text:p text:style-name="P1062"><text:span text:style-name="T1063">4140–4375</text:span></text:p>
          </table:table-cell>
        </table:table-row>
        <table:table-row table:style-name="TableRow1064">
          <table:table-cell table:style-name="TableCell1065">
            <text:p text:style-name="P1066"><text:span text:style-name="T1067">31–40</text:span></text:p>
          </table:table-cell>
          <table:table-cell table:style-name="TableCell1068">
            <text:p text:style-name="P1069"><text:span text:style-name="T1070">61–80</text:span></text:p>
          </table:table-cell>
          <table:table-cell table:style-name="TableCell1071">
            <text:p text:style-name="P1072"><text:span text:style-name="T1073">301–400</text:span></text:p>
          </table:table-cell>
          <table:table-cell table:style-name="TableCell1074">
            <text:p text:style-name="P1075"><text:span text:style-name="T1076">7,6–8,0</text:span></text:p>
          </table:table-cell>
          <table:table-cell table:style-name="TableCell1077">
            <text:p text:style-name="P1078"><text:span text:style-name="T1079">355–373</text:span></text:p>
          </table:table-cell>
          <table:table-cell table:style-name="TableCell1080">
            <text:p text:style-name="P1081"><text:span text:style-name="T1082">887–933</text:span></text:p>
          </table:table-cell>
          <table:table-cell table:style-name="TableCell1083">
            <text:p text:style-name="P1084"><text:span text:style-name="T1085">1775–1865</text:span></text:p>
          </table:table-cell>
          <table:table-cell table:style-name="TableCell1086">
            <text:p text:style-name="P1087"><text:span text:style-name="T1088">4435–4665</text:span></text:p>
          </table:table-cell>
        </table:table-row>
        <table:table-row table:style-name="TableRow1089">
          <table:table-cell table:style-name="TableCell1090">
            <text:p text:style-name="P1091"><text:span text:style-name="T1092">41–50</text:span></text:p>
          </table:table-cell>
          <table:table-cell table:style-name="TableCell1093">
            <text:p text:style-name="P1094"><text:span text:style-name="T1095">81–100</text:span></text:p>
          </table:table-cell>
          <table:table-cell table:style-name="TableCell1096">
            <text:p text:style-name="P1097"><text:span text:style-name="T1098">401–500</text:span></text:p>
          </table:table-cell>
          <table:table-cell table:style-name="TableCell1099">
            <text:p text:style-name="P1100"><text:span text:style-name="T1101">8,1–8,5</text:span></text:p>
          </table:table-cell>
          <table:table-cell table:style-name="TableCell1102">
            <text:p text:style-name="P1103"><text:span text:style-name="T1104">378–397</text:span></text:p>
          </table:table-cell>
          <table:table-cell table:style-name="TableCell1105">
            <text:p text:style-name="P1106"><text:span text:style-name="T1107">945–992</text:span></text:p>
          </table:table-cell>
          <table:table-cell table:style-name="TableCell1108">
            <text:p text:style-name="P1109"><text:span text:style-name="T1110">1890–1985</text:span></text:p>
          </table:table-cell>
          <table:table-cell table:style-name="TableCell1111">
            <text:p text:style-name="P1112"><text:span text:style-name="T1113">4725–4960</text:span></text:p>
          </table:table-cell>
        </table:table-row>
      </table:table>
      <text:p text:style-name="P1114"/>
      <text:p text:style-name="P1115">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116"/>
      <text:p text:style-name="P1117"><text:span text:style-name="T1118">II. Mokesčio už VAŽIAVIMĄ KELIAIS Lietuvos Respublikoje ir užsienio šalyse,<text:s/></text:span><text:span text:style-name="T1119">tarp jų ir Europos Sąjungos valstybėse narėse,</text:span><text:span text:style-name="T1120"><text:s/>įregistruotomis transporto priemonėmis (jų junginiais), kai viršijama leidžiama ašies (ašių) apkrova ir (ar) leidžiama bendroji masė, ribiniai tarif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3">
            <text:p text:style-name="P1129">Leidžiama ašies (ašių) apkrova viršyta (t)</text:p>
          </table:table-cell>
          <table:table-cell table:style-name="TableCell1130" table:number-columns-spanned="3">
            <text:p text:style-name="P1131"><text:s/>Ribiniai tarifai (litais)</text:p>
          </table:table-cell>
          <table:covered-table-cell/>
          <table:covered-table-cell/>
        </table:table-row>
        <table:table-row table:style-name="TableRow1132">
          <table:covered-table-cell>
            <text:p text:style-name="P1133"/>
          </table:covered-table-cell>
          <table:table-cell table:style-name="TableCell1134" table:number-rows-spanned="2">
            <text:p text:style-name="P1135">vienkartiniai,<text:s/></text:p>
            <text:p text:style-name="P1136">10 km</text:p>
          </table:table-cell>
          <table:table-cell table:style-name="TableCell1137" table:number-columns-spanned="2">
            <text:p text:style-name="P1138">mėnesio</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savivaldybės teritorijoje</text:p>
          </table:table-cell>
          <table:table-cell table:style-name="TableCell1144">
            <text:p text:style-name="P1145">šalies teritorijoje</text:p>
          </table:table-cell>
        </table:table-row>
        <table:table-row table:style-name="TableRow1146">
          <table:table-cell table:style-name="TableCell1147">
            <text:p text:style-name="P1148">0,6–1,0</text:p>
          </table:table-cell>
          <table:table-cell table:style-name="TableCell1149">
            <text:p text:style-name="P1150">2,40–3,36</text:p>
          </table:table-cell>
          <table:table-cell table:style-name="TableCell1151">
            <text:p text:style-name="P1152">168–235</text:p>
          </table:table-cell>
          <table:table-cell table:style-name="TableCell1153">
            <text:p text:style-name="P1154">420–588</text:p>
          </table:table-cell>
        </table:table-row>
        <table:table-row table:style-name="TableRow1155">
          <table:table-cell table:style-name="TableCell1156">
            <text:p text:style-name="P1157">1,1–1,5</text:p>
          </table:table-cell>
          <table:table-cell table:style-name="TableCell1158">
            <text:p text:style-name="P1159">4,80–5,28</text:p>
          </table:table-cell>
          <table:table-cell table:style-name="TableCell1160">
            <text:p text:style-name="P1161">336–370</text:p>
          </table:table-cell>
          <table:table-cell table:style-name="TableCell1162">
            <text:p text:style-name="P1163">840–924</text:p>
          </table:table-cell>
        </table:table-row>
        <table:table-row table:style-name="TableRow1164">
          <table:table-cell table:style-name="TableCell1165">
            <text:p text:style-name="P1166">1,6–2,0</text:p>
          </table:table-cell>
          <table:table-cell table:style-name="TableCell1167">
            <text:p text:style-name="P1168">6,72–7,68</text:p>
          </table:table-cell>
          <table:table-cell table:style-name="TableCell1169">
            <text:p text:style-name="P1170">470–538</text:p>
          </table:table-cell>
          <table:table-cell table:style-name="TableCell1171">
            <text:p text:style-name="P1172">1176–1344</text:p>
          </table:table-cell>
        </table:table-row>
        <table:table-row table:style-name="TableRow1173">
          <table:table-cell table:style-name="TableCell1174">
            <text:p text:style-name="P1175">2,1–3,0</text:p>
          </table:table-cell>
          <table:table-cell table:style-name="TableCell1176">
            <text:p text:style-name="P1177">12,00–13,32</text:p>
          </table:table-cell>
          <table:table-cell table:style-name="TableCell1178">
            <text:p text:style-name="P1179">840–932</text:p>
          </table:table-cell>
          <table:table-cell table:style-name="TableCell1180">
            <text:p text:style-name="P1181">2100–2331</text:p>
          </table:table-cell>
        </table:table-row>
        <table:table-row table:style-name="TableRow1182">
          <table:table-cell table:style-name="TableCell1183">
            <text:p text:style-name="P1184">3,1–4,0</text:p>
          </table:table-cell>
          <table:table-cell table:style-name="TableCell1185">
            <text:p text:style-name="P1186">19,20–21,60</text:p>
          </table:table-cell>
          <table:table-cell table:style-name="TableCell1187">
            <text:p text:style-name="P1188">1344–1512</text:p>
          </table:table-cell>
          <table:table-cell table:style-name="TableCell1189">
            <text:p text:style-name="P1190">3360–3780</text:p>
          </table:table-cell>
        </table:table-row>
        <table:table-row table:style-name="TableRow1191">
          <table:table-cell table:style-name="TableCell1192">
            <text:p text:style-name="P1193">4,1–5,0</text:p>
          </table:table-cell>
          <table:table-cell table:style-name="TableCell1194">
            <text:p text:style-name="P1195">26,40–31,20</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5,1–6,0</text:p>
          </table:table-cell>
          <table:table-cell table:style-name="TableCell1203">
            <text:p text:style-name="P1204">33,60–38,40</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6,1–7,0</text:p>
          </table:table-cell>
          <table:table-cell table:style-name="TableCell1212">
            <text:p text:style-name="P1213">40,80–45,60</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text:s/>7,1–8,0 įskaitytinai</text:p>
          </table:table-cell>
          <table:table-cell table:style-name="TableCell1221">
            <text:p text:style-name="P1222">48,00–55,20</text:p>
          </table:table-cell>
          <table:table-cell table:style-name="TableCell1223">
            <text:p text:style-name="P1224">–</text:p>
          </table:table-cell>
          <table:table-cell table:style-name="TableCell1225">
            <text:p text:style-name="P1226">–</text:p>
          </table:table-cell>
        </table:table-row>
      </table:table>
      <text:p text:style-name="P1227"/>
      <text:p text:style-name="P1228">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229">1 punkto redakcija nuo 2013-01-01:</text:p>
      <text:p text:style-name="P1230">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231"/>
      <text:p text:style-name="P1232"><text:span text:style-name="T1233">2. Jei transporto priemonės (jų junginio) bendroji masė viršija leidžiamą (40 t, o vežant triašiu vilkiku su dviaše ar triaše puspriekabe<text:s/></text:span><text:span text:style-name="T1234">20, 30,</text:span><text:span text:style-name="T1235"><text:s/>40,<text:s/></text:span><text:span text:style-name="T1236">45</text:span><text:span text:style-name="T1237"><text:s/>pėdų konteinerius, pagamintus pagal ISO standartus, − 44 t), nustatomi mokesčio ribiniai tarifai, kurie nurodyti šio priedo III skirsnyje.</text:span></text:p>
      <text:p text:style-name="P1238">2 punkto redakcija nuo 2013-01-01:</text:p>
      <text:p text:style-name="P1239">2. Jei transporto priemonės (jų junginio) bendroji masė viršija leidžiamą bendrąją masę, nustatytą Lietuvos Respublikos susisiekimo ministro įsakymu, nustatomi mokesčio ribiniai tarifai, nurodyti šio priedėlio III skirsnyje.</text:p>
      <text:p text:style-name="P1240"/>
      <text:p text:style-name="P1241"><text:span text:style-name="T1242">3. Triašiu vilkiku su dviaše ar triaše puspriekabe<text:s/></text:span><text:span text:style-name="T1243">20, 30,</text:span><text:span text:style-name="T1244"><text:s/>40,<text:s/></text:span><text:span text:style-name="T1245">45</text:span><text:span text:style-name="T1246"><text:s/>pėdų konteinerius, pagamintus pagal ISO standartus, leidžiama vežti tik magistraliniais keliais. Vežant šiuos konteinerius kitais keliais, būtina gauti kelio savininko leidimą.</text:span></text:p>
      <text:p text:style-name="P1247"><text:span text:style-name="T1248">4.</text:span><text:span text:style-name="T1249"><text:s/></text:span><text:span text:style-name="T1250">Kai ašies (ašių) faktiška apkrova ir faktiškas transporto priemonės (jų junginio) svoris viršija leidžiamus, nustatomas tas mokesčio dydis, kuris yra didesnis.</text:span></text:p>
      <text:p text:style-name="P1251">4 punkto redakcija nuo 2013-01-01:</text:p>
      <text:p text:style-name="P1252"><text:span text:style-name="T1253">4.</text:span><text:span text:style-name="T1254"><text:s/></text:span><text:span text:style-name="T1255">Kai ašies (ašių) faktiška apkrova ir faktiška transporto priemonės (jų junginio) bendroji masė viršija leidžiamus dydžius, nustatytus Lietuvos Respublikos susisiekimo ministro įsakymu, nustatomas tas mokesčio dydis, kuris yra didesnis.</text:span></text:p>
      <text:p text:style-name="P1256"/>
      <text:p text:style-name="P1257"><text:span text:style-name="T1258">III. MOKESČIO UŽ VAŽIAVIMĄ KELIAIS LIETUVOS RESPUBLIKOJE IR UŽSIENIO ŠALYSE,<text:s/></text:span><text:span text:style-name="T1259">tarp jų ir Europos Sąjungos valstybėse narėse,</text:span><text:span text:style-name="T1260"><text:s/>ĮREGISTRUOTOMIS TRANSPORTO PRIEMONĖMIS (JŲ JUNGINIAIS), KAI VIRŠIJAMA LEIDŽIAMA JŲ BENDROJI MASĖ, RIBINIAI TARIFAI</text:span></text:p>
      <text:p text:style-name="P1261"><text:tab/></text:p>
      <text:p text:style-name="P1262">1. Jei transporto priemonės (jų junginio) bendroji masė viršija leidžiamą (40 t, o vežant 20, 30, 40, 45 pėdų konteinerius, pagamintus pagal ISO standartus, − 44 t), mokamas mokestis, kurio ribiniai tarifai pateikiami lentelėje:</text:p>
      <table:table table:style-name="Table1263">
        <table:table-columns>
          <table:table-column table:style-name="TableColumn1264"/>
          <table:table-column table:style-name="TableColumn1265"/>
        </table:table-columns>
        <table:table-row table:style-name="TableRow1266">
          <table:table-cell table:style-name="TableCell1267">
            <text:p text:style-name="P1268">Leidžiamoji bendroji masė viršyta (t)</text:p>
          </table:table-cell>
          <table:table-cell table:style-name="TableCell1269">
            <text:p text:style-name="P1270">Vienkartiniai ribiniai tarifai už kiekvieną viršytą toną,<text:line-break/>Lt/10 km</text:p>
          </table:table-cell>
        </table:table-row>
        <table:table-row table:style-name="TableRow1271">
          <table:table-cell table:style-name="TableCell1272">
            <text:p text:style-name="P1273">iki 10,0</text:p>
          </table:table-cell>
          <table:table-cell table:style-name="TableCell1274">
            <text:p text:style-name="P1275">3,00–3,50</text:p>
          </table:table-cell>
        </table:table-row>
        <table:table-row table:style-name="TableRow1276">
          <table:table-cell table:style-name="TableCell1277">
            <text:p text:style-name="P1278">11,0–20,0</text:p>
          </table:table-cell>
          <table:table-cell table:style-name="TableCell1279">
            <text:p text:style-name="P1280">3,50–4,00</text:p>
          </table:table-cell>
        </table:table-row>
        <table:table-row table:style-name="TableRow1281">
          <table:table-cell table:style-name="TableCell1282">
            <text:p text:style-name="P1283">21,0–40,0</text:p>
          </table:table-cell>
          <table:table-cell table:style-name="TableCell1284">
            <text:p text:style-name="P1285">4,00–4,50</text:p>
          </table:table-cell>
        </table:table-row>
        <table:table-row table:style-name="TableRow1286">
          <table:table-cell table:style-name="TableCell1287">
            <text:p text:style-name="P1288">&gt;40</text:p>
          </table:table-cell>
          <table:table-cell table:style-name="TableCell1289">
            <text:p text:style-name="P1290">5,00–6,00</text:p>
          </table:table-cell>
        </table:table-row>
      </table:table>
      <text:p text:style-name="P1291"/>
      <text:p text:style-name="P1292">1 punkto redakcija nuo 2013-01-01:</text:p>
      <text:p text:style-name="P1293">1. Jei transporto priemonės (jų junginio) bendroji masė viršija leidžiamą bendrąją masę, nustatytą Lietuvos Respublikos susisiekimo ministro įsakymu, mokamas mokestis, kurio ribiniai tarifai pateikiami lentelėje:</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Leidžiama bendroji masė viršyta (t)</text:p>
          </table:table-cell>
          <table:table-cell table:style-name="TableCell1302">
            <text:p text:style-name="P1303">Vienkartiniai ribiniai tarifai už kiekvieną viršytą toną,<text:line-break/>Lt/10 km</text:p>
          </table:table-cell>
          <table:table-cell table:style-name="TableCell1304">
            <text:p text:style-name="P1305">Metų ribiniai tarifai,</text:p>
            <text:p text:style-name="P1306">Lt</text:p>
            <text:p text:style-name="P1307">(šalies teritorijoje)*</text:p>
          </table:table-cell>
        </table:table-row>
        <table:table-row table:style-name="TableRow1308">
          <table:table-cell table:style-name="TableCell1309">
            <text:p text:style-name="P1310">iki 10,0</text:p>
          </table:table-cell>
          <table:table-cell table:style-name="TableCell1311">
            <text:p text:style-name="P1312">3,50–4,00</text:p>
          </table:table-cell>
          <table:table-cell table:style-name="TableCell1313">
            <text:p text:style-name="P1314">750–1350<text:s/></text:p>
          </table:table-cell>
        </table:table-row>
        <table:table-row table:style-name="TableRow1315">
          <table:table-cell table:style-name="TableCell1316">
            <text:p text:style-name="P1317">11,0–20,0</text:p>
          </table:table-cell>
          <table:table-cell table:style-name="TableCell1318">
            <text:p text:style-name="P1319">4,00–4,50</text:p>
          </table:table-cell>
          <table:table-cell table:style-name="TableCell1320">
            <text:p text:style-name="P1321"><text:span text:style-name="T1322">–</text:span></text:p>
          </table:table-cell>
        </table:table-row>
        <table:table-row table:style-name="TableRow1323">
          <table:table-cell table:style-name="TableCell1324">
            <text:p text:style-name="P1325">21,0–40,0</text:p>
          </table:table-cell>
          <table:table-cell table:style-name="TableCell1326">
            <text:p text:style-name="P1327">4,50–5,00</text:p>
          </table:table-cell>
          <table:table-cell table:style-name="TableCell1328">
            <text:p text:style-name="P1329"><text:span text:style-name="T1330">–</text:span></text:p>
          </table:table-cell>
        </table:table-row>
        <table:table-row table:style-name="TableRow1331">
          <table:table-cell table:style-name="TableCell1332">
            <text:p text:style-name="P1333">&gt; 40</text:p>
          </table:table-cell>
          <table:table-cell table:style-name="TableCell1334">
            <text:p text:style-name="P1335">5,00–6,50</text:p>
          </table:table-cell>
          <table:table-cell table:style-name="TableCell1336">
            <text:p text:style-name="P1337"><text:span text:style-name="T1338">–</text:span></text:p>
          </table:table-cell>
        </table:table-row>
      </table:table>
      <text:p text:style-name="P1339"><text:span text:style-name="T1340">*Taikoma, kai transporto priemonės, kurios ašies (ašių) apkrova neviršija leidžiamos apkrovos, bendroji masė viršija leidžiamą bendrąją masę ir yra</text:span><text:span text:style-name="T1341"><text:s/>ne didesnė kaip 48 t</text:span><text:span text:style-name="T1342">.</text:span></text:p>
      <text:p text:style-name="P1343"/>
      <text:p text:style-name="P1344"><text:span text:style-name="T1345">2. Triašiu vilkiku su dviaše ar triaše puspriekabe 20, 30, 40, 45 pėdų konteinerius, pagamintus pagal ISO standartus, leidžiama vežti tik magistraliniais keliais. Vežant šiuos konteinerius kitais keliais, būtina gauti kelio savininko leidimą.</text:span></text:p>
      <text:p text:style-name="P1346">3. Kai ašies (ašių) faktiška apkrova ir faktiška transporto priemonės (jų junginio) bendroji masė viršija leidžiamą, nustatomas tas mokesčio dydis, kuris yra didesnis.</text:p>
      <text:p text:style-name="P1347"/>
      <text:p text:style-name="P1348">III skirsnis papildomas 4 punktu nuo 2013-01-01:</text:p>
      <text:p text:style-name="P1349"><text:span text:style-name="T135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351">Priedėlio pakeitimai:</text:p>
      <text:p text:style-name="P1352"><text:span text:style-name="T1353">Nr.<text:s/></text:span><text:a xlink:href="http://www3.lrs.lt/cgi-bin/preps2?a=300116&amp;b=" office:target-frame-name="_top" xlink:show="replace"><text:span text:style-name="T1354">X-1177</text:span></text:a><text:span text:style-name="T1355">, 2007-06-07, Žin., 2007, Nr. 69-2724 (2007-06-23)</text:span></text:p>
      <text:p text:style-name="P1356"><text:span text:style-name="T1357">Nr.<text:s/></text:span><text:a xlink:href="http://www3.lrs.lt/cgi-bin/preps2?a=323460&amp;b=" office:target-frame-name="_top" xlink:show="replace"><text:span text:style-name="T1358">X-1604</text:span></text:a><text:span text:style-name="T1359">, 2008-06-17, Žin., 2008, Nr. 75-2919 (2008-07-03)</text:span></text:p>
      <text:p text:style-name="P1360"><text:span text:style-name="T1361">Nr.<text:s/></text:span><text:a xlink:href="http://www3.lrs.lt/cgi-bin/preps2?a=429296&amp;b=" office:target-frame-name="_top" xlink:show="replace"><text:span text:style-name="T1362">XI-2197</text:span></text:a><text:span text:style-name="T1363">, 2012-06-30, Žin., 2012, Nr. 80-4147 (2012-07-10)</text:span></text:p>
      <text:p text:style-name="P1364"/>
      <text:p text:style-name="P1365"/>
      <text:h text:style-name="P1366" text:outline-level="1"><text:tab/><text:tab/><text:tab/><text:tab/><text:tab/><text:tab/><text:tab/><text:tab/>Lietuvos Respublikos<text:s/></text:h>
      <text:h text:style-name="P1367" text:outline-level="1"><text:s/><text:tab/><text:tab/><text:tab/><text:tab/><text:tab/><text:tab/><text:tab/><text:tab/>kelių priežiūros ir plėtros<text:s/></text:h>
      <text:h text:style-name="P1368" text:outline-level="1"><text:s/><text:tab/><text:tab/><text:tab/><text:tab/><text:tab/><text:tab/><text:tab/><text:tab/>programos finansavimo<text:s/></text:h>
      <text:h text:style-name="P1369" text:outline-level="1"><text:s/><text:tab/><text:tab/><text:tab/><text:tab/><text:tab/><text:tab/><text:tab/><text:tab/>įstatymo<text:s/></text:h>
      <text:h text:style-name="P1370" text:outline-level="1"><text:tab/><text:tab/><text:tab/><text:tab/><text:tab/><text:tab/><text:tab/><text:tab/>5 priedėlis<text:s/></text:h>
      <text:p text:style-name="P1371"/>
      <text:h text:style-name="P1372" text:outline-level="1">Mokesčio už eismo ribojimą tarifai</text:h>
      <text:p text:style-name="P1373">1. Mokesčio už eismo ribojimą tarifai:</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3">
            <text:p text:style-name="P1383"/>
            <text:p text:style-name="P1384">Eil.</text:p>
            <text:p text:style-name="P1385">Nr.</text:p>
          </table:table-cell>
          <table:table-cell table:style-name="TableCell1386" table:number-rows-spanned="3">
            <text:p text:style-name="P1387"/>
            <text:p text:style-name="P1388">Darbų atvejai</text:p>
            <text:p text:style-name="P1389"/>
          </table:table-cell>
          <table:table-cell table:style-name="TableCell1390" table:number-columns-spanned="3">
            <text:p text:style-name="P1391">Tarifai (litais)</text:p>
          </table:table-cell>
          <table:covered-table-cell/>
          <table:covered-table-cell/>
        </table:table-row>
        <table:table-row table:style-name="TableRow1392">
          <table:covered-table-cell>
            <text:p text:style-name="P1393"/>
          </table:covered-table-cell>
          <table:covered-table-cell>
            <text:p text:style-name="P1394"/>
          </table:covered-table-cell>
          <table:table-cell table:style-name="TableCell1395" table:number-columns-spanned="3">
            <text:p text:style-name="P1396">Valstybinės reikšmės keliai</text:p>
          </table:table-cell>
          <table:covered-table-cell/>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Magist-raliniai</text:p>
          </table:table-cell>
          <table:table-cell table:style-name="TableCell1402">
            <text:p text:style-name="P1403">Krašto</text:p>
          </table:table-cell>
          <table:table-cell table:style-name="TableCell1404">
            <text:p text:style-name="P1405">Rajoniniai</text:p>
          </table:table-cell>
        </table:table-row>
        <table:table-row table:style-name="TableRow1406">
          <table:table-cell table:style-name="TableCell1407">
            <text:p text:style-name="P1408">1.</text:p>
          </table:table-cell>
          <table:table-cell table:style-name="TableCell1409">
            <text:p text:style-name="P1410">Įvairiems darbams kelio juostoje su važiuojamosios dalies asfaltbetonio (cementbetonio) danga dirbti iki trijų parų imtinai, nepažeidžiant kelio važiuojamosios dalies</text:p>
          </table:table-cell>
          <table:table-cell table:style-name="TableCell1411">
            <text:p text:style-name="P1412"/>
            <text:p text:style-name="P1413"/>
            <text:p text:style-name="P1414">279</text:p>
          </table:table-cell>
          <table:table-cell table:style-name="TableCell1415">
            <text:p text:style-name="P1416"/>
            <text:p text:style-name="P1417"/>
            <text:p text:style-name="P1418">203</text:p>
          </table:table-cell>
          <table:table-cell table:style-name="TableCell1419">
            <text:p text:style-name="P1420"/>
            <text:p text:style-name="P1421"/>
            <text:p text:style-name="P1422">128</text:p>
          </table:table-cell>
        </table:table-row>
        <table:table-row table:style-name="TableRow1423">
          <table:table-cell table:style-name="TableCell1424">
            <text:p text:style-name="P1425">2.<text:s/></text:p>
          </table:table-cell>
          <table:table-cell table:style-name="TableCell1426">
            <text:p text:style-name="P1427">Įvairiems darbams kelio juostoje su važiuojamosios dalies žvyro danga dirbti iki trijų parų imtinai, nepažeidžiant kelio važiuojamosios dalies</text:p>
          </table:table-cell>
          <table:table-cell table:style-name="TableCell1428">
            <text:p text:style-name="P1429"/>
            <text:p text:style-name="P1430"/>
            <text:p text:style-name="P1431">–</text:p>
          </table:table-cell>
          <table:table-cell table:style-name="TableCell1432">
            <text:p text:style-name="P1433"/>
            <text:p text:style-name="P1434"/>
            <text:p text:style-name="P1435">20</text:p>
          </table:table-cell>
          <table:table-cell table:style-name="TableCell1436">
            <text:p text:style-name="P1437"/>
            <text:p text:style-name="P1438"/>
            <text:p text:style-name="P1439">10</text:p>
          </table:table-cell>
        </table:table-row>
        <table:table-row table:style-name="TableRow1440">
          <table:table-cell table:style-name="TableCell1441">
            <text:p text:style-name="P1442">3.<text:s/></text:p>
          </table:table-cell>
          <table:table-cell table:style-name="TableCell1443">
            <text:p text:style-name="P144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445">
            <text:p text:style-name="P1446"/>
            <text:p text:style-name="P1447"/>
            <text:p text:style-name="P1448">3500</text:p>
          </table:table-cell>
          <table:table-cell table:style-name="TableCell1449">
            <text:p text:style-name="P1450"/>
            <text:p text:style-name="P1451"/>
            <text:p text:style-name="P1452">2550</text:p>
          </table:table-cell>
          <table:table-cell table:style-name="TableCell1453">
            <text:p text:style-name="P1454"/>
            <text:p text:style-name="P1455"/>
            <text:p text:style-name="P1456">1600</text:p>
          </table:table-cell>
        </table:table-row>
        <table:table-row table:style-name="TableRow1457">
          <table:table-cell table:style-name="TableCell1458">
            <text:p text:style-name="P1459">4.<text:s/></text:p>
          </table:table-cell>
          <table:table-cell table:style-name="TableCell1460">
            <text:p text:style-name="P146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462">
            <text:p text:style-name="P1463"/>
            <text:p text:style-name="P1464"/>
            <text:p text:style-name="P1465">–</text:p>
          </table:table-cell>
          <table:table-cell table:style-name="TableCell1466">
            <text:p text:style-name="P1467"/>
            <text:p text:style-name="P1468"/>
            <text:p text:style-name="P1469">260</text:p>
          </table:table-cell>
          <table:table-cell table:style-name="TableCell1470">
            <text:p text:style-name="P1471"/>
            <text:p text:style-name="P1472"/>
            <text:p text:style-name="P1473">260</text:p>
          </table:table-cell>
        </table:table-row>
        <table:table-row table:style-name="TableRow1474">
          <table:table-cell table:style-name="TableCell1475">
            <text:p text:style-name="P1476">5.</text:p>
          </table:table-cell>
          <table:table-cell table:style-name="TableCell1477">
            <text:p text:style-name="P1478">Įvairiems darbams kelio važiuojamojoje dalyje dirbti iki trijų parų imtinai, pažeidžiant asfaltbetonio (cementbetonio) dangą, ir kai kelias iš dalies uždaromas (ribojamas greitis)<text:s/></text:p>
          </table:table-cell>
          <table:table-cell table:style-name="TableCell1479">
            <text:p text:style-name="P1480"/>
            <text:p text:style-name="P1481"/>
            <text:p text:style-name="P1482">875</text:p>
          </table:table-cell>
          <table:table-cell table:style-name="TableCell1483">
            <text:p text:style-name="P1484"/>
            <text:p text:style-name="P1485"/>
            <text:p text:style-name="P1486">638</text:p>
          </table:table-cell>
          <table:table-cell table:style-name="TableCell1487">
            <text:p text:style-name="P1488"/>
            <text:p text:style-name="P1489"/>
            <text:p text:style-name="P1490">400</text:p>
          </table:table-cell>
        </table:table-row>
        <table:table-row table:style-name="TableRow1491">
          <table:table-cell table:style-name="TableCell1492">
            <text:p text:style-name="P1493">6.</text:p>
          </table:table-cell>
          <table:table-cell table:style-name="TableCell1494">
            <text:p text:style-name="P1495">Įvairiems darbams kelio važiuojamojoje dalyje dirbti iki trijų parų imtinai, pažeidžiant žvyro dangą, ir kai kelias iš dalies uždaromas (ribojamas greitis)</text:p>
            <text:p text:style-name="P1496"><text:s/></text:p>
          </table:table-cell>
          <table:table-cell table:style-name="TableCell1497">
            <text:p text:style-name="P1498"/>
            <text:p text:style-name="P1499"/>
            <text:p text:style-name="P1500">–</text:p>
          </table:table-cell>
          <table:table-cell table:style-name="TableCell1501">
            <text:p text:style-name="P1502"/>
            <text:p text:style-name="P1503"/>
            <text:p text:style-name="P1504"><text:s/>82</text:p>
          </table:table-cell>
          <table:table-cell table:style-name="TableCell1505">
            <text:p text:style-name="P1506"/>
            <text:p text:style-name="P1507"/>
            <text:p text:style-name="P1508"><text:s/>82</text:p>
          </table:table-cell>
        </table:table-row>
        <table:table-row table:style-name="TableRow1509">
          <table:table-cell table:style-name="TableCell1510">
            <text:p text:style-name="P1511">7.<text:s/></text:p>
            <text:p text:style-name="P1512"/>
          </table:table-cell>
          <table:table-cell table:style-name="TableCell1513">
            <text:p text:style-name="P1514">Įvairių masinių, sporto renginių ir kitais atvejais trasai paruošti, kai kelias uždaromas ar apribojamas transporto priemonių eismas:</text:p>
            <text:p text:style-name="P1515">1 parai 1 km kelio;</text:p>
            <text:p text:style-name="BodyText2"><text:span text:style-name="T1516">1 valandai 1 km kelio</text:span></text:p>
          </table:table-cell>
          <table:table-cell table:style-name="TableCell1517">
            <text:p text:style-name="P1518"/>
            <text:p text:style-name="P1519"/>
            <text:p text:style-name="P1520"/>
            <text:p text:style-name="P1521">1000</text:p>
            <text:p text:style-name="P1522">60</text:p>
          </table:table-cell>
          <table:table-cell table:style-name="TableCell1523">
            <text:p text:style-name="P1524"/>
            <text:p text:style-name="P1525"/>
            <text:p text:style-name="P1526"/>
            <text:p text:style-name="P1527">600</text:p>
            <text:p text:style-name="P1528">30</text:p>
          </table:table-cell>
          <table:table-cell table:style-name="TableCell1529">
            <text:p text:style-name="P1530"/>
            <text:p text:style-name="P1531"/>
            <text:p text:style-name="P1532"/>
            <text:p text:style-name="P1533">120</text:p>
            <text:p text:style-name="P1534">7</text:p>
          </table:table-cell>
        </table:table-row>
        <table:table-row table:style-name="TableRow1535">
          <table:table-cell table:style-name="TableCell1536">
            <text:p text:style-name="P1537">8.<text:s/></text:p>
          </table:table-cell>
          <table:table-cell table:style-name="TableCell1538">
            <text:p text:style-name="P1539">Kai inžinerinės komunikacijos klojamos, medžiagos ar įrengimai sandėliuojami kelio juostoje, išskyrus kelio važiuojamąją dalį (1 parai 1 km ar 1 parai 1 vietai)</text:p>
          </table:table-cell>
          <table:table-cell table:style-name="TableCell1540">
            <text:p text:style-name="P1541"/>
            <text:p text:style-name="P1542">100</text:p>
          </table:table-cell>
          <table:table-cell table:style-name="TableCell1543">
            <text:p text:style-name="P1544"/>
            <text:p text:style-name="P1545">50</text:p>
          </table:table-cell>
          <table:table-cell table:style-name="TableCell1546">
            <text:p text:style-name="P1547"/>
            <text:p text:style-name="P1548">25</text:p>
          </table:table-cell>
        </table:table-row>
        <table:table-row table:style-name="TableRow1549">
          <table:table-cell table:style-name="TableCell1550">
            <text:p text:style-name="P1551">9.</text:p>
          </table:table-cell>
          <table:table-cell table:style-name="TableCell1552">
            <text:p text:style-name="P1553">Kai visiškai uždaromas kelias, eismas nukreipiamas apylanka kitais keliais (1 parai 1 apylankos km)<text:s/></text:p>
          </table:table-cell>
          <table:table-cell table:style-name="TableCell1554">
            <text:p text:style-name="P1555"/>
            <text:p text:style-name="P1556">–</text:p>
          </table:table-cell>
          <table:table-cell table:style-name="TableCell1557">
            <text:p text:style-name="P1558"/>
            <text:p text:style-name="P1559">10</text:p>
          </table:table-cell>
          <table:table-cell table:style-name="TableCell1560">
            <text:p text:style-name="P1561"/>
            <text:p text:style-name="P1562">20</text:p>
          </table:table-cell>
        </table:table-row>
      </table:table>
      <text:p text:style-name="P1563"/>
      <text:p text:style-name="P1564">2. Pratęsiant lentelės 1–6 eilutėse numatytų atlikti darbų trukmę už kiekvienas kitas tris paras, mokestis už eismo ribojimą didinamas 5 procentais.<text:s/></text:p>
      <text:p text:style-name="P1565">3. Jei lentelėje nurodyti darbai nebaigiami nurodytu laiku ir:<text:s/></text:p>
      <text:p text:style-name="P1566">3.1. užtrunka iki 9 parų – mokestis didinamas 3 kartus;</text:p>
      <text:p text:style-name="P1567">3.2. užtrunka iki 1 mėnesio – mokestis didinamas 6 kartus;</text:p>
      <text:p text:style-name="P1568">3.3. užtrunka ilgiau kaip 1 mėnesį – mokestis didinamas 10 kartų.</text:p>
      <text:p text:style-name="P1569">4. Mokestis dirbti įvairius darbus didinamas 2 kartus, kai darbai atliekami:<text:s/></text:p>
      <text:p text:style-name="P1570">4.1. kelių su keturiomis ir daugiau eismo juostų važiuojamojoje dalyje;</text:p>
      <text:p text:style-name="P1571">4.2. gyvenamosiose vietovėse valstybinės reikšmės kelio važiuojamojoje dalyje, kai tie darbai susiję su kelio dangos ardymu, nuo lapkričio 1 d. iki gegužės 1d.;</text:p>
      <text:p text:style-name="P1572">4.3. važiuojamojoje kelio dalyje, kai asfaltbetonio danga paklota mažiau kaip prieš 5 metus.</text:p>
      <text:p text:style-name="P1573">Priedėlio pakeitimas:</text:p>
      <text:p text:style-name="P1574"><text:span text:style-name="T1575">Nr.<text:s/></text:span><text:a xlink:href="http://www3.lrs.lt/cgi-bin/preps2?a=287228&amp;b=" office:target-frame-name="_top" xlink:show="replace"><text:span text:style-name="T1576">X-884</text:span></text:a><text:span text:style-name="T1577">, 2006-11-09, Žin., 2006, Nr. 127-4820 (2006-11-25)</text:span></text:p>
      <text:p text:style-name="P1578"/>
      <text:p text:style-name="P1579">Lietuvos Respublikos<text:s/></text:p>
      <text:p text:style-name="P1580"><text:s/><text:tab/><text:tab/><text:tab/><text:tab/><text:tab/><text:tab/><text:tab/>kelių priežiūros ir plėtros<text:s/></text:p>
      <text:p text:style-name="P1581"><text:s/><text:tab/><text:tab/><text:tab/><text:tab/><text:tab/><text:tab/><text:tab/>programos finansavimo<text:s/></text:p>
      <text:p text:style-name="P1582"><text:s/><text:tab/><text:tab/><text:tab/><text:tab/><text:tab/><text:tab/><text:tab/>įstatymo</text:p>
      <text:p text:style-name="P1583"><text:s/><text:tab/><text:tab/><text:tab/><text:tab/><text:tab/><text:tab/><text:tab/>6 priedėlis<text:s/></text:p>
      <text:p text:style-name="P1584"><text:s/></text:p>
      <text:p text:style-name="P1585">ĮGYVENDINAMI Europos Sąjungos TEISĖS AKTAI</text:p>
      <text:p text:style-name="P1586"/>
      <text:p text:style-name="P1587"><text:span text:style-name="T158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589">2004 m. specialusis leidimas,</text:span><text:span text:style-name="T1590"><text:s/>7 skyrius, 2 tomas, p. 478), su paskutiniais pakeitimais, padarytais 2002 m. vasario 18 d. Europos Parlamento ir Tarybos direktyva 2002/7/EB (OL 2004 m. specialusis leidimas, 7 skyrius, 6 tomas, p. 85).</text:span></text:p>
      <text:p text:style-name="P1591"><text:span text:style-name="T1592">2. 1999 m. birželio 17 d. Europos Parlamento ir Tarybos direktyva 1999/62/EB dėl sunkiasvorių krovininių transporto priemonių apmokestinimo už naudojimąsi tam tikra infrastruktūra (OL<text:s/></text:span><text:span text:style-name="T1593">2004 m. specialusis leidimas</text:span><text:span text:style-name="T1594">, 7 skyrius, 4 tomas, p. 372), su paskutiniais pakeitimais, padarytais 2006 m. gegužės 17 d. Europos Parlamento ir Tarybos direktyva 2006/38/EB (OL 2006 L 157, p. 8).</text:span></text:p>
      <text:p text:style-name="P1595">Priedėlio pakeitimai:</text:p>
      <text:p text:style-name="P1596"><text:span text:style-name="T1597">Nr.<text:s/></text:span><text:a xlink:href="http://www3.lrs.lt/cgi-bin/preps2?a=300116&amp;b=" office:target-frame-name="_top" xlink:show="replace"><text:span text:style-name="T1598">X-1177</text:span></text:a><text:span text:style-name="T1599">, 2007-06-07, Žin., 2007, Nr. 69-2724 (2007-06-23)</text:span></text:p>
      <text:p text:style-name="P1600"><text:span text:style-name="T1601">Nr.<text:s/></text:span><text:a xlink:href="http://www3.lrs.lt/cgi-bin/preps2?a=323460&amp;b=" office:target-frame-name="_top" xlink:show="replace"><text:span text:style-name="T1602">X-1604</text:span></text:a><text:span text:style-name="T1603">, 2008-06-17, Žin., 2008, Nr. 75-2919 (2008-07-03)</text:span></text:p>
      <text:p text:style-name="P1604"/>
      <text:p text:style-name="P1605"/>
      <text:p text:style-name="P1606">Pakeitimai:</text:p>
      <text:p text:style-name="P1607">1.</text:p>
      <text:p text:style-name="P1608">Lietuvos Respublikos Seimas, Įstatymas</text:p>
      <text:p text:style-name="P1609"><text:span text:style-name="T1610">Nr.<text:s/></text:span><text:a xlink:href="http://www3.lrs.lt/cgi-bin/preps2?a=157367&amp;b=" office:target-frame-name="_top" xlink:show="replace"><text:span text:style-name="T1611">IX-</text:span><text:bookmark-start text:name="_Hlt78703361"/><text:bookmark-start text:name="_Hlt78703362"/><text:span text:style-name="T1612">6</text:span><text:bookmark-start text:name="_Hlt290037378"/><text:bookmark-start text:name="_Hlt290037379"/><text:bookmark-end text:name="_Hlt78703361"/><text:bookmark-end text:name="_Hlt78703362"/><text:span text:style-name="T1613">8</text:span><text:bookmark-end text:name="_Hlt290037378"/><text:bookmark-end text:name="_Hlt290037379"/><text:span text:style-name="T1614">2</text:span></text:a><text:span text:style-name="T1615">, 2001-12-21, Žin., 2001, Nr. 112-4089 (2001-12-30)</text:span></text:p>
      <text:p text:style-name="P1616">KELIŲ PRIEŽIŪROS IR PLĖTROS PROGRAMOS FINANSAVIMO ĮSTATYMO PAKEITIMO ĮSTATYMAS</text:p>
      <text:p text:style-name="P1617">Šis Įstatymas įsigalioja nuo 2002 m. sausio 1 d.<text:s/></text:p>
      <text:p text:style-name="P1618">Nauja įstatymo redakcija</text:p>
      <text:p text:style-name="P1619"/>
      <text:p text:style-name="P1620">2.</text:p>
      <text:p text:style-name="P1621">Lietuvos Respublikos Seimas, Įstatymas</text:p>
      <text:p text:style-name="P1622"><text:span text:style-name="T1623">Nr.<text:s/></text:span><text:a xlink:href="http://www3.lrs.lt/cgi-bin/preps2?a=165032&amp;b=" office:target-frame-name="_top" xlink:show="replace"><text:span text:style-name="T1624">IX-</text:span><text:bookmark-start text:name="_Hlt78703399"/><text:span text:style-name="T1625">8</text:span><text:bookmark-end text:name="_Hlt78703399"/><text:span text:style-name="T1626">40</text:span></text:a><text:span text:style-name="T1627">, 2002-04-09, Žin., 2002, Nr. 43-1605 (2002-04-26)</text:span></text:p>
      <text:p text:style-name="P1628">KELIŲ PRIEŽIŪROS IR PLĖTROS PROGRAMOS FINANSAVIMO ĮSTATYMO 4 STRAIPSNIO IR 1 PRIEDĖLIO PAKEITIMO ĮSTATYMAS</text:p>
      <text:p text:style-name="P1629">Šis Įstatymas taikomas apskaičiuojant atskaitymus į Programos finansavimo sąskaitą nuo 2002 metų balandžio mėnesio ir vėlesnių mėnesių pajamų.</text:p>
      <text:p text:style-name="P1630"/>
      <text:p text:style-name="P1631">3.</text:p>
      <text:p text:style-name="P1632">Lietuvos Respublikos Seimas, Įstatymas</text:p>
      <text:p text:style-name="P1633"><text:span text:style-name="T1634">Nr.<text:s/></text:span><text:a xlink:href="http://www3.lrs.lt/cgi-bin/preps2?a=213245&amp;b=" office:target-frame-name="_top" xlink:show="replace"><text:span text:style-name="T1635">IX-1592</text:span></text:a><text:span text:style-name="T1636">, 2003-05-29, Žin., 2003, Nr. 59-2637 (2003-06-20)</text:span></text:p>
      <text:p text:style-name="P1637">KELIŲ PRIEŽIŪROS IR PLĖTROS PROGRAMOS FINANSAVIMO ĮSTATYMO 11 STRAIPSNIO PAKEITIMO ĮSTATYMAS</text:p>
      <text:p text:style-name="P1638">Šis Įstatymas įsigalioja nuo 2003 m. liepos 1 d.</text:p>
      <text:p text:style-name="P1639"/>
      <text:p text:style-name="P1640">4.</text:p>
      <text:p text:style-name="P1641">Lietuvos Respublikos Seimas, Įstatymas</text:p>
      <text:p text:style-name="P1642"><text:span text:style-name="T1643">Nr.<text:s/></text:span><text:a xlink:href="http://www3.lrs.lt/cgi-bin/preps2?a=215107&amp;b=" office:target-frame-name="_top" xlink:show="replace"><text:span text:style-name="T1644">IX-1703</text:span></text:a><text:span text:style-name="T1645">, 2003-07-04, Žin., 2003, Nr. 69-3122 (2003-07-10)</text:span></text:p>
      <text:p text:style-name="P1646">KELIŲ PRIEŽIŪROS IR PLĖTROS PROGRAMOS FINANSAVIMO ĮSTATYMO 11 STRAIPSNIO PAKEITIMO ĮSTATYMAS</text:p>
      <text:p text:style-name="P1647"/>
      <text:p text:style-name="P1648">5.</text:p>
      <text:p text:style-name="P1649">Lietuvos Respublikos Seimas, Įstatymas</text:p>
      <text:p text:style-name="P1650"><text:span text:style-name="T1651">Nr.<text:s/></text:span><text:a xlink:href="http://www3.lrs.lt/cgi-bin/preps2?a=220286&amp;b=" office:target-frame-name="_top" xlink:show="replace"><text:span text:style-name="T1652">IX-1776</text:span></text:a><text:span text:style-name="T1653">, 2003-10-14, Žin., 2003, Nr. 104-4646 (2003-11-05)</text:span></text:p>
      <text:p text:style-name="P1654">KELIŲ PRIEŽIŪROS IR PLĖTROS PROGRAMOS FINANSAVIMO ĮSTATYMO 4 STRAIPSNIO PAKEITIMO ĮSTATYMAS</text:p>
      <text:p text:style-name="P1655">Šis Įstatymas įsigalioja nuo 2004 m. sausio 1 d.</text:p>
      <text:p text:style-name="P1656"/>
      <text:p text:style-name="P1657">6.</text:p>
      <text:p text:style-name="P1658">Lietuvos Respublikos Seimas, Įstatymas</text:p>
      <text:p text:style-name="P1659"><text:span text:style-name="T1660">Nr.<text:s/></text:span><text:a xlink:href="http://www3.lrs.lt/cgi-bin/preps2?a=231829&amp;b=" office:target-frame-name="_top" xlink:show="replace"><text:span text:style-name="T1661">IX</text:span><text:bookmark-start text:name="_Hlt78703418"/><text:span text:style-name="T1662">-</text:span><text:bookmark-end text:name="_Hlt78703418"/><text:span text:style-name="T1663">2139</text:span></text:a><text:span text:style-name="T1664">, 2004-04-15, Žin., 2004, Nr. 61-2188 (2004-04-27)</text:span></text:p>
      <text:p text:style-name="P166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666">Šis Įstatymas įsigalioja nuo 2004 m. gegužės 1 d.</text:p>
      <text:p text:style-name="P1667"/>
      <text:p text:style-name="P1668">7.</text:p>
      <text:p text:style-name="P1669">Lietuvos Respublikos Seimas, Įstatymas</text:p>
      <text:p text:style-name="P1670"><text:span text:style-name="T1671">Nr.<text:s/></text:span><text:a xlink:href="http://www3.lrs.lt/cgi-bin/preps2?a=238256&amp;b=" office:target-frame-name="_top" xlink:show="replace"><text:span text:style-name="T1672">IX-2329</text:span></text:a><text:span text:style-name="T1673">, 2004-07-08, Žin., 2004, Nr. 116-4319 (2004-07-27)</text:span></text:p>
      <text:p text:style-name="P1674">KELIŲ PRIEŽIŪROS IR PLĖTROS PROGRAMOS FINANSAVIMO ĮSTATYMO 7 STRAIPSNIO PAKEITIMO IR PAPILDYMO ĮSTATYMAS</text:p>
      <text:p text:style-name="P1675">Šis įstatymas įsigalioja nuo 2005 m. sausio 1 d.</text:p>
      <text:p text:style-name="P1676"/>
      <text:p text:style-name="P1677">8.</text:p>
      <text:p text:style-name="P1678">Lietuvos Respublikos Seimas, Įstatymas</text:p>
      <text:p text:style-name="P1679"><text:span text:style-name="T1680">Nr.<text:s/></text:span><text:a xlink:href="http://www3.lrs.lt/cgi-bin/preps2?a=238273&amp;b=" office:target-frame-name="_top" xlink:show="replace"><text:span text:style-name="T1681">IX-2386</text:span></text:a><text:span text:style-name="T1682">, 2004-07-15, Žin., 2004, Nr. 116-4333 (2004-07-27)</text:span></text:p>
      <text:p text:style-name="P1683">KELIŲ PRIEŽIŪROS IR PLĖTROS PROGRAMOS FINANSAVIMO ĮSTATYMO 8 STRAIPSNIO PAKEITIMO ĮSTATYMAS</text:p>
      <text:p text:style-name="P1684"/>
      <text:p text:style-name="P1685">9.</text:p>
      <text:p text:style-name="P1686">Lietuvos Respublikos Seimas, Įstatymas</text:p>
      <text:p text:style-name="P1687"><text:span text:style-name="T1688">Nr.<text:s/></text:span><text:a xlink:href="http://www3.lrs.lt/cgi-bin/preps2?a=245864&amp;b=" office:target-frame-name="_top" xlink:show="replace"><text:span text:style-name="T1689">IX-2</text:span><text:bookmark-start text:name="_Hlt152483794"/><text:span text:style-name="T1690">5</text:span><text:bookmark-end text:name="_Hlt152483794"/><text:span text:style-name="T1691">46</text:span></text:a><text:span text:style-name="T1692">, 2004-11-09, Žin., 2004, Nr. 171-6302 (2004-11-26)</text:span></text:p>
      <text:p text:style-name="P1693">KELIŲ PRIEŽIŪROS IR PLĖTROS PROGRAMOS FINANSAVIMO ĮSTATYMO PAKEITIMO ĮSTATYMAS</text:p>
      <text:p text:style-name="P1694">Nauja įstatymo redakcija</text:p>
      <text:p text:style-name="P1695">Šis įstatymas įsigalioja nuo 2005 m. sausio 1 d.</text:p>
      <text:p text:style-name="P1696"><text:span text:style-name="T1697">Šio įstatymo 4 straipsnis ir įstatymo 1 priedėlis netenka galios nuo 2005 m. liepos 1 d.<text:s/></text:span><text:span text:style-name="T169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699"/>
      <text:p text:style-name="P1700">10.</text:p>
      <text:p text:style-name="P1701">Lietuvos Respublikos Seimas, Įstatymas</text:p>
      <text:p text:style-name="PlainText"><text:span text:style-name="T1702">Nr.<text:s/></text:span><text:a xlink:href="http://www3.lrs.lt/cgi-bin/preps2?a=279127&amp;b=" office:target-frame-name="_top" xlink:show="replace"><text:span text:style-name="T1703">X-693</text:span></text:a><text:span text:style-name="T1704">, 2006-06-15, Žin., 2006, Nr. 73-2761 (2006-06-30)</text:span></text:p>
      <text:p text:style-name="P1705">KELIŲ PRIEŽIŪROS IR PLĖTROS PROGRAMOS FINANSAVIMO ĮSTATYMO 2 STRAIPSNIO PAKEITIMO ĮSTATYMAS</text:p>
      <text:p text:style-name="P1706"/>
      <text:p text:style-name="P1707">11.</text:p>
      <text:p text:style-name="P1708">Lietuvos Respublikos Seimas, Įstatymas</text:p>
      <text:p text:style-name="P1709"><text:span text:style-name="T1710">Nr.<text:s/></text:span><text:a xlink:href="http://www3.lrs.lt/cgi-bin/preps2?a=279776&amp;b=" office:target-frame-name="_top" xlink:show="replace"><text:span text:style-name="T1711">X-</text:span><text:bookmark-start text:name="_Hlt152483775"/><text:bookmark-start text:name="_Hlt152483776"/><text:span text:style-name="T1712">7</text:span><text:bookmark-end text:name="_Hlt152483775"/><text:bookmark-end text:name="_Hlt152483776"/><text:span text:style-name="T1713">25</text:span></text:a><text:span text:style-name="T1714">, 2006-06-22, Žin., 2006, Nr. 77-2969 (2006-07-14)</text:span></text:p>
      <text:p text:style-name="P1715">KELIŲ PRIEŽIŪROS IR PLĖTROS PROGRAMOS FINANSAVIMO ĮSTATYMO 5 STRAIPSNIO PAKEITIMO ĮSTATYMAS</text:p>
      <text:p text:style-name="P1716"/>
      <text:p text:style-name="P1717">12.</text:p>
      <text:p text:style-name="P1718">Lietuvos Respublikos Seimas, Įstatymas</text:p>
      <text:p text:style-name="P1719"><text:span text:style-name="T1720">Nr.<text:s/></text:span><text:a xlink:href="http://www3.lrs.lt/cgi-bin/preps2?a=287228&amp;b=" office:target-frame-name="_top" xlink:show="replace"><text:span text:style-name="T1721">X-884</text:span></text:a><text:span text:style-name="T1722">, 2006-11-09, Žin., 2006, Nr. 127-4820 (2006-11-25)</text:span></text:p>
      <text:p text:style-name="P1723">KELIŲ PRIEŽIŪROS IR PLĖTROS PROGRAMOS FINANSAVIMO ĮSTATYMO 5 PRIEDĖLIO PAKEITIMO ĮSTATYMAS</text:p>
      <text:p text:style-name="P1724"/>
      <text:p text:style-name="P1725">13.</text:p>
      <text:p text:style-name="P1726">Lietuvos Respublikos Seimas, Įstatymas</text:p>
      <text:p text:style-name="P1727"><text:span text:style-name="T1728">Nr.<text:s/></text:span><text:a xlink:href="http://www3.lrs.lt/cgi-bin/preps2?a=300116&amp;b=" office:target-frame-name="_top" xlink:show="replace"><text:span text:style-name="T1729">X-1177</text:span></text:a><text:span text:style-name="T1730">, 2007-06-07, Žin., 2007, Nr. 69-2724 (2007-06-23)</text:span></text:p>
      <text:p text:style-name="P1731">KELIŲ PRIEŽIŪROS IR PLĖTROS PROGRAMOS FINANSAVIMO ĮSTATYMO 2, 3, 4 IR 6 PRIEDĖLIŲ PAKEITIMO ĮSTATYMAS</text:p>
      <text:p text:style-name="P1732"><text:span text:style-name="T1733">Šis įstatymas įsigalioja nuo 2007 m. liepos 1 d.</text:span></text:p>
      <text:p text:style-name="P1734"/>
      <text:p text:style-name="P1735">14.</text:p>
      <text:p text:style-name="P1736">Lietuvos Respublikos Seimas, Įstatymas</text:p>
      <text:p text:style-name="PlainText"><text:span text:style-name="T1737">Nr.<text:s/></text:span><text:a xlink:href="http://www3.lrs.lt/cgi-bin/preps2?a=302005&amp;b=" office:target-frame-name="_top" xlink:show="replace"><text:span text:style-name="T1738">X-1259</text:span></text:a><text:span text:style-name="T1739">, 2007-07-04, Žin., 2007, Nr. 81-3319 (2007-07-21)</text:span></text:p>
      <text:p text:style-name="P1740">KELIŲ PRIEŽIŪROS IR PLĖTROS PROGRAMOS FINANSAVIMO ĮSTATYMO 7 STRAIPSNIO PAKEITIMO ĮSTATYMAS</text:p>
      <text:p text:style-name="P1741"/>
      <text:p text:style-name="P1742">15.</text:p>
      <text:p text:style-name="P1743">Lietuvos Respublikos Seimas, Įstatymas</text:p>
      <text:p text:style-name="P1744"><text:span text:style-name="T1745">Nr.<text:s/></text:span><text:a xlink:href="http://www3.lrs.lt/cgi-bin/preps2?a=312053&amp;b=" office:target-frame-name="_top" xlink:show="replace"><text:span text:style-name="T1746">X-1</text:span><text:bookmark-start text:name="_Hlt218422444"/><text:bookmark-start text:name="_Hlt218422445"/><text:span text:style-name="T1747">4</text:span><text:bookmark-end text:name="_Hlt218422444"/><text:bookmark-end text:name="_Hlt218422445"/><text:span text:style-name="T1748">02</text:span></text:a><text:span text:style-name="T1749">, 2007-12-20, Žin., 2007, Nr. 140-5761 (2007-12-29)</text:span></text:p>
      <text:p text:style-name="P1750">KELIŲ PRIEŽIŪROS IR PLĖTROS PROGRAMOS FINANSAVIMO ĮSTATYMO 10 STRAIPSNIO PAKEITIMO ĮSTATYMAS</text:p>
      <text:p text:style-name="P1751">Šis įstatymas įsigalioja 2009 m. sausio 1 d.<text:s/></text:p>
      <text:p text:style-name="P1752">Šis įstatymas neteko galios nuo 2008-12-30.</text:p>
      <text:p text:style-name="P1753">Šio įstatymo negaliojimą nusako:</text:p>
      <text:p text:style-name="P1754">Lietuvos Respublikos Seimas, Įstatymas</text:p>
      <text:p text:style-name="P1755"><text:span text:style-name="T1756">Nr.<text:s/></text:span><text:a xlink:href="http://www3.lrs.lt/cgi-bin/preps2?a=334555&amp;b=" office:target-frame-name="_top" xlink:show="replace"><text:span text:style-name="T1757">XI-1</text:span><text:bookmark-start text:name="_Hlt290036971"/><text:bookmark-start text:name="_Hlt290036972"/><text:span text:style-name="T1758">1</text:span><text:bookmark-end text:name="_Hlt290036971"/><text:bookmark-end text:name="_Hlt290036972"/><text:span text:style-name="T1759">0</text:span></text:a><text:span text:style-name="T1760">, 2008-12-23, Žin., 2008, Nr. 149-6032 (2008-12-30)</text:span></text:p>
      <text:p text:style-name="P1761">KELIŲ PRIEŽIŪROS IR PLĖTROS PROGRAMOS FINANSAVIMO ĮSTATYMO 10 STRAIPSNIO PAKEITIMO ĮSTATYMO PRIPAŽINIMO NETEKUSIU GALIOS ĮSTATYMAS</text:p>
      <text:p text:style-name="P1762"/>
      <text:p text:style-name="P1763">16.</text:p>
      <text:p text:style-name="P1764">Lietuvos Respublikos Seimas, Įstatymas</text:p>
      <text:p text:style-name="P1765"><text:span text:style-name="T1766">Nr.<text:s/></text:span><text:a xlink:href="http://www3.lrs.lt/cgi-bin/preps2?a=323460&amp;b=" office:target-frame-name="_top" xlink:show="replace"><text:span text:style-name="T1767">X-1604</text:span></text:a><text:span text:style-name="T1768">, 2008-06-17, Žin., 2008, Nr. 75-2919 (2008-07-03)</text:span></text:p>
      <text:p text:style-name="P1769">KELIŲ PRIEŽIŪROS IR PLĖTROS PROGRAMOS FINANSAVIMO ĮSTATYMO 3 STRAIPSNIO, 3, 4 IR 6 PRIEDĖLIŲ PAKEITIMO ĮSTATYMAS</text:p>
      <text:p text:style-name="P1770">Šis įstatymas įsigalioja 2009 m. sausio 1 d.</text:p>
      <text:p text:style-name="P1771"/>
      <text:p text:style-name="P1772">17.</text:p>
      <text:p text:style-name="P1773">Lietuvos Respublikos Seimas, Įstatymas</text:p>
      <text:p text:style-name="PlainText"><text:span text:style-name="T1774">Nr.<text:s/></text:span><text:a xlink:href="http://www3.lrs.lt/cgi-bin/preps2?a=334554&amp;b=" office:target-frame-name="_top" xlink:show="replace"><text:span text:style-name="T1775">XI-109</text:span></text:a><text:span text:style-name="T1776">, 2008-12-23, Žin., 2008, Nr. 149-6031 (2008-12-30)</text:span></text:p>
      <text:p text:style-name="P1777">KELIŲ PRIEŽIŪROS IR PLĖTROS PROGRAMOS FINANSAVIMO ĮSTATYMO 3 IR 5 STRAIPSNIŲ PAKEITIMO ĮSTATYMAS</text:p>
      <text:p text:style-name="P1778">Šis įstatymas įsigalioja nuo 2009-01-01.</text:p>
      <text:p text:style-name="P1779"/>
      <text:p text:style-name="P1780">18.</text:p>
      <text:p text:style-name="P1781">Lietuvos Respublikos Seimas, Įstatymas</text:p>
      <text:p text:style-name="P1782"><text:span text:style-name="T1783">Nr.<text:s/></text:span><text:a xlink:href="http://www3.lrs.lt/cgi-bin/preps2?a=394927&amp;b=" office:target-frame-name="_top" xlink:show="replace"><text:span text:style-name="T1784">XI-1292</text:span></text:a><text:span text:style-name="T1785">, 2011-03-22, Žin., 2011, Nr. 40-1916 (2011-04-05)</text:span></text:p>
      <text:p text:style-name="P1786">KELIŲ PRIEŽIŪROS IR PLĖTROS PROGRAMOS FINANSAVIMO ĮSTATYMO 2, 3, 7, 9 IR 10 STRAIPSNIŲ PAKEITIMO IR PAPILDYMO ĮSTATYMAS</text:p>
      <text:p text:style-name="P1787">Šis įstatymas, išskyrus šio straipsnio 2 dalį, įsigalioja 2012 m. sausio 1 d.</text:p>
      <text:p text:style-name="P1788"/>
      <text:p text:style-name="P1789">19.</text:p>
      <text:p text:style-name="P1790">Lietuvos Respublikos Seimas, Įstatymas</text:p>
      <text:p text:style-name="P1791"><text:span text:style-name="T1792">Nr.<text:s/></text:span><text:a xlink:href="http://www3.lrs.lt/cgi-bin/preps2?a=429296&amp;b=" office:target-frame-name="_top" xlink:show="replace"><text:span text:style-name="T1793">XI-2197</text:span></text:a><text:span text:style-name="T1794">, 2012-06-30, Žin., 2012, Nr. 80-4147 (2012-07-10)</text:span></text:p>
      <text:p text:style-name="P1795">KELIŲ PRIEŽIŪROS IR PLĖTROS PROGRAMOS FINANSAVIMO ĮSTATYMO 2, 6 STRAIPSNIŲ IR 4 PRIEDĖLIO PAKEITIMO IR PAPILDYMO ĮSTATYMAS</text:p>
      <text:p text:style-name="P1796">Šis įstatymas, išskyrus šio įstatymo 5 straipsnį, įsigalioja 2013 m. sausio 1 d.</text:p>
      <text:p text:style-name="P1797"/>
      <text:p text:style-name="P1798">*** Pabaiga ***</text:p>
      <text:p text:style-name="P1799"/>
      <text:p text:style-name="P1800"/>
      <text:p text:style-name="P1801">Redagavo Aušrinė Trapinskienė (2012-07-17)</text:p>
      <text:p text:style-name="P1802"><text:s text:c="18"/>ausrine.trapinskiene@lrs.lt</text:p>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7:00Z</meta:creation-date>
    <dc:date>2024-08-02T12:17:00Z</dc:date>
    <meta:print-date>1601-01-01T00:00:00Z</meta:print-date>
    <meta:template xlink:href="Istatym.dot" xlink:type="simple"/>
    <meta:editing-cycles>2</meta:editing-cycles>
    <meta:editing-duration>PT60S</meta:editing-duration>
    <meta:document-statistic meta:page-count="3" meta:paragraph-count="773" meta:word-count="5806" meta:character-count="44115" meta:row-count="1563" meta:non-whitespace-character-count="39082"/>
  </office:meta>
</office:document-meta>
</file>