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5" style:parent-style-name="Footer" style:family="paragraph">
      <style:paragraph-properties fo:line-height="100%">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Footer" style:family="paragraph">
      <style:paragraph-properties fo:line-height="100%">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Footer" style:family="paragraph">
      <style:paragraph-properties fo:line-height="100%">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4" style:parent-style-name="BodyTextIndent2" style:family="paragraph">
      <style:paragraph-properties fo:text-align="justify" fo:margin-left="1.5625in" fo:text-indent="-1.062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normal" style:font-weight-asian="normal" fo:font-size="11pt" style:font-size-asian="11pt" style:font-size-complex="11pt"/>
    </style:style>
    <style:style style:name="T157" style:parent-style-name="DefaultParagraphFont" style:family="text">
      <style:text-properties fo:font-weight="normal" style:font-weight-asian="normal" style:font-weight-complex="bold" fo:font-size="11pt" style:font-size-asian="11pt" style:font-size-complex="11pt"/>
    </style:style>
    <style:style style:name="P158"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9" style:parent-style-name="BodyTextIndent2" style:family="paragraph">
      <style:paragraph-properties fo:text-align="justify" fo:margin-left="1.5625in" fo:text-indent="-1.062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style:font-size-complex="9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PlainText" style:family="paragraph">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margin-left="1.5625in" fo:text-indent="-1.0625in">
        <style:tab-stops/>
      </style:paragraph-properties>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text-transform="uppercase"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BodyText2" style:family="paragraph">
      <style:paragraph-properties fo:margin-left="1.4375in" fo:text-indent="-0.9375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BodyTextIndent2" style:family="paragraph">
      <style:paragraph-properties fo:text-align="justify" fo:margin-left="0in" fo:text-indent="0.5in">
        <style:tab-stops/>
      </style:paragraph-properties>
    </style:style>
    <style:style style:name="T283" style:parent-style-name="DefaultParagraphFont"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HTMLTypewriter" style:family="text">
      <style:text-properties fo:font-weight="normal" style:font-weight-asian="normal" fo:font-size="11pt" style:font-size-asian="11pt"/>
    </style:style>
    <style:style style:name="T286" style:parent-style-name="DefaultParagraphFont" style:family="text">
      <style:text-properties fo:font-weight="normal" style:font-weight-asian="normal"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normal" style:font-weight-asian="normal" fo:font-size="11pt" style:font-size-asian="11pt"/>
    </style:style>
    <style:style style:name="P29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6" style:parent-style-name="BodyTextIndent3" style:family="paragraph">
      <style:paragraph-properties fo:text-align="justify" fo:margin-left="0in" fo:text-indent="0.5in">
        <style:tab-stops/>
      </style:paragraph-properties>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Header" style:family="paragraph">
      <style:paragraph-properties>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paragraph-properties>
        <style:tab-stops>
          <style:tab-stop style:type="right" style:position="6.0625in"/>
        </style:tab-stops>
      </style:paragraph-properties>
    </style:style>
    <style:style style:name="P307" style:parent-style-name="Normal" style:family="paragraph">
      <style:paragraph-properties>
        <style:tab-stops>
          <style:tab-stop style:type="right" style:position="6.0625in"/>
        </style:tab-stops>
      </style:paragraph-properties>
    </style:style>
    <style:style style:name="T308" style:parent-style-name="Pareigos" style:family="text">
      <style:text-properties style:font-name="Times New Roman" fo:language="lt" fo:country="LT"/>
    </style:style>
    <style:style style:name="T309" style:parent-style-name="Pareigos"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6" style:parent-style-name="Normal" style:family="paragraph">
      <style:paragraph-properties fo:text-align="justify">
        <style:tab-stops>
          <style:tab-stop style:type="left" style:position="2.9534in"/>
        </style:tab-stops>
      </style:paragraph-properties>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style:tab-stops>
          <style:tab-stop style:type="left" style:position="2.9534in"/>
        </style:tab-stops>
      </style:paragraph-properties>
    </style:style>
    <style:style style:name="T323"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4" style:parent-style-name="Header" style:family="paragraph">
      <style:paragraph-properties>
        <style:tab-stops/>
      </style:paragraph-properties>
      <style:text-properties style:font-name="Times New Roman" fo:font-size="11pt" style:font-size-asian="11pt" fo:language="lt" fo:country="LT"/>
    </style:style>
    <style:style style:name="P325"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text-properties style:font-name="Times New Roman" fo:font-size="11pt" style:font-size-asian="11pt" style:font-size-complex="11pt" fo:language="lt" fo:country="LT"/>
    </style:style>
    <style:style style:name="P328" style:parent-style-name="Normal" style:family="paragraph">
      <style:paragraph-properties fo:text-align="justify"/>
      <style:text-properties style:font-name="Times New Roman" fo:font-size="11pt" style:font-size-asian="11pt" style:font-size-complex="11pt"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Header" style:family="paragraph">
      <style:paragraph-properties>
        <style:tab-stops/>
      </style:paragraph-properties>
      <style:text-properties style:font-name="Times New Roman" fo:font-size="11pt" style:font-size-asian="11pt" fo:language="lt" fo:country="LT"/>
    </style:style>
    <style:style style:name="P352" style:parent-style-name="BodyText"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7" style:family="table-column">
      <style:table-column-properties style:column-width="0.2722in" style:use-optimal-column-width="false"/>
    </style:style>
    <style:style style:name="TableColumn358" style:family="table-column">
      <style:table-column-properties style:column-width="1.2416in" style:use-optimal-column-width="false"/>
    </style:style>
    <style:style style:name="TableColumn359" style:family="table-column">
      <style:table-column-properties style:column-width="1.6006in" style:use-optimal-column-width="false"/>
    </style:style>
    <style:style style:name="TableColumn360" style:family="table-column">
      <style:table-column-properties style:column-width="1.5055in" style:use-optimal-column-width="false"/>
    </style:style>
    <style:style style:name="TableColumn361" style:family="table-column">
      <style:table-column-properties style:column-width="0.0347in" style:use-optimal-column-width="false"/>
    </style:style>
    <style:style style:name="TableColumn362" style:family="table-column">
      <style:table-column-properties style:column-width="0.9937in" style:use-optimal-column-width="false"/>
    </style:style>
    <style:style style:name="TableColumn363" style:family="table-column">
      <style:table-column-properties style:column-width="0.2347in" style:use-optimal-column-width="false"/>
    </style:style>
    <style:style style:name="Table356" style:family="table">
      <style:table-properties style:width="5.8833in" fo:margin-left="0in" table:align="center"/>
    </style:style>
    <style:style style:name="TableRow364" style:family="table-row">
      <style:table-row-properties style:min-row-height="0.5416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paragraph-properties fo:text-align="center" fo:margin-top="0.0833in"/>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paragraph-properties fo:text-align="center"/>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weight="normal" style:font-weight-asian="normal" style:text-position="sub 63.6%"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3.6%" fo:font-size="11pt" style:font-size-asian="11pt"/>
    </style:style>
    <style:style style:name="T376" style:parent-style-name="DefaultParagraphFont" style:family="text">
      <style:text-properties fo:font-weight="normal" style:font-weight-asian="normal" fo:font-size="11pt" style:font-size-asian="11pt"/>
    </style:style>
    <style:style style:name="P377" style:parent-style-name="BodyText2" style:family="paragraph">
      <style:paragraph-properties fo:text-align="center"/>
    </style:style>
    <style:style style:name="T378" style:parent-style-name="DefaultParagraphFont" style:family="text">
      <style:text-properties fo:font-weight="normal" style:font-weight-asian="normal" fo:font-size="11pt" style:font-size-asian="11pt"/>
    </style:style>
    <style:style style:name="T379" style:parent-style-name="DefaultParagraphFont" style:family="text">
      <style:text-properties fo:font-weight="normal" style:font-weight-asian="normal" style:text-position="sub 63.6%" fo:font-size="11pt" style:font-size-asian="11pt"/>
    </style:style>
    <style:style style:name="T380" style:parent-style-name="DefaultParagraphFont" style:family="text">
      <style:text-properties fo:font-weight="normal" style:font-weight-asian="normal"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paragraph-properties fo:text-align="center"/>
      <style:text-properties fo:font-weight="normal" style:font-weight-asian="normal" fo:font-size="11pt" style:font-size-asian="11pt"/>
    </style:style>
    <style:style style:name="TableRow385" style:family="table-row">
      <style:table-row-properties style:use-optimal-row-height="false" fo:keep-together="always"/>
    </style:style>
    <style:style style:name="P386" style:parent-style-name="BodyText2" style:family="paragraph">
      <style:text-properties fo:font-weight="normal" style:font-weight-asian="normal"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paragraph-properties fo:text-align="center"/>
      <style:text-properties fo:font-weight="normal" style:font-weight-asian="normal" fo:font-size="11pt" style:font-size-asian="11pt"/>
    </style:style>
    <style:style style:name="TableRow391" style:family="table-row">
      <style:table-row-properties style:use-optimal-row-height="false" fo:keep-together="always"/>
    </style:style>
    <style:style style:name="P392" style:parent-style-name="BodyText2" style:family="paragraph">
      <style:text-properties fo:font-weight="normal" style:font-weight-asian="normal"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style:text-properties fo:font-weight="normal" style:font-weight-asian="normal" fo:font-size="11pt" style:font-size-asian="11pt"/>
    </style:style>
    <style:style style:name="TableRow397" style:family="table-row">
      <style:table-row-properties style:use-optimal-row-height="false" fo:keep-together="always"/>
    </style:style>
    <style:style style:name="P398" style:parent-style-name="BodyText2" style:family="paragraph">
      <style:text-properties fo:font-weight="normal" style:font-weight-asian="normal"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paragraph-properties fo:text-align="center"/>
      <style:text-properties fo:font-weight="normal" style:font-weight-asian="normal" fo:font-size="11pt" style:font-size-asian="11pt"/>
    </style:style>
    <style:style style:name="TableRow403" style:family="table-row">
      <style:table-row-properties style:use-optimal-row-height="false" fo:keep-together="always"/>
    </style:style>
    <style:style style:name="P404" style:parent-style-name="BodyText2" style:family="paragraph">
      <style:text-properties fo:font-weight="normal" style:font-weight-asian="normal"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paragraph-properties fo:text-align="center"/>
      <style:text-properties fo:font-weight="normal" style:font-weight-asian="normal" fo:font-size="11pt" style:font-size-asian="11pt"/>
    </style:style>
    <style:style style:name="TableRow409" style:family="table-row">
      <style:table-row-properties style:use-optimal-row-height="false" fo:keep-together="always"/>
    </style:style>
    <style:style style:name="P410" style:parent-style-name="BodyText2" style:family="paragraph">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paragraph-properties fo:text-align="center"/>
      <style:text-properties fo:font-weight="normal" style:font-weight-asian="normal" fo:font-size="11pt" style:font-size-asian="11pt"/>
    </style:style>
    <style:style style:name="TableRow415" style:family="table-row">
      <style:table-row-properties style:use-optimal-row-height="false" fo:keep-together="always"/>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paragraph-properties fo:text-align="center"/>
      <style:text-properties fo:font-weight="normal" style:font-weight-asian="normal" fo:font-size="11pt" style:font-size-asian="11pt"/>
    </style:style>
    <style:style style:name="TableRow421" style:family="table-row">
      <style:table-row-properties style:use-optimal-row-height="false" fo:keep-together="always"/>
    </style:style>
    <style:style style:name="P422" style:parent-style-name="BodyText2" style:family="paragraph">
      <style:text-properties fo:font-weight="normal" style:font-weight-asian="normal"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paragraph-properties fo:text-align="center"/>
      <style:text-properties fo:font-weight="normal" style:font-weight-asian="normal" fo:font-size="11pt" style:font-size-asian="11pt"/>
    </style:style>
    <style:style style:name="TableRow427" style:family="table-row">
      <style:table-row-properties style:use-optimal-row-height="false" fo:keep-together="always"/>
    </style:style>
    <style:style style:name="P428" style:parent-style-name="BodyText2" style:family="paragraph">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paragraph-properties fo:text-align="center"/>
      <style:text-properties fo:font-weight="normal" style:font-weight-asian="normal" fo:font-size="11pt" style:font-size-asian="11pt"/>
    </style:style>
    <style:style style:name="TableRow433" style:family="table-row">
      <style:table-row-properties style:use-optimal-row-height="false" fo:keep-together="always"/>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2" style:family="paragraph">
      <style:text-properties fo:font-weight="normal" style:font-weight-asian="normal"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fo:font-size="11pt" style:font-size-asian="11pt"/>
    </style:style>
    <style:style style:name="TableRow439"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2pt" fo:language="lt" fo:country="LT"/>
    </style:style>
    <style:style style:name="TableRow444" style:family="table-row">
      <style:table-row-properties style:min-row-height="0.4791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style:text-position="sub 63.6%"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T450" style:parent-style-name="DefaultParagraphFont" style:family="text">
      <style:text-properties style:font-name="Times New Roman" style:text-position="sub 63.6%" fo:font-size="11pt" style:font-size-asian="11pt" style:font-size-complex="12pt" fo:language="lt" fo:country="LT"/>
    </style:style>
    <style:style style:name="T451" style:parent-style-name="DefaultParagraphFont"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DefaultParagraphFont" style:family="text">
      <style:text-properties style:font-name="Times New Roman" style:font-weight-complex="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T455" style:parent-style-name="DefaultParagraphFont" style:family="text">
      <style:text-properties style:font-name="Times New Roman" style:font-weight-complex="bold"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61" style:family="table-row">
      <style:table-row-properties style:min-row-height="0.4784in" style:use-optimal-row-height="false" fo:keep-together="always"/>
    </style:style>
    <style:style style:name="P462" style:parent-style-name="Normal" style:family="paragraph">
      <style:paragraph-properties fo:text-align="justify"/>
      <style:text-properties style:font-name="Times New Roman" fo:font-size="11pt" style:font-size-asian="11pt" style:font-size-complex="12pt" fo:language="lt" fo:country="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67" style:parent-style-name="BodyText2" style:family="paragraph">
      <style:paragraph-properties fo:text-indent="0.5in"/>
      <style:text-properties fo:font-size="11pt" style:font-size-asian="11pt"/>
    </style:style>
    <style:style style:name="P468" style:parent-style-name="BodyText2" style:family="paragraph">
      <style:text-properties fo:font-weight="normal" style:font-weight-asian="normal" fo:font-size="11pt" style:font-size-asian="11pt"/>
    </style:style>
    <style:style style:name="P469"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70"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7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PlainText" style:family="paragraph">
      <style:paragraph-properties fo:text-align="justify" fo:text-indent="0.5in"/>
      <style:text-properties style:font-name="Times New Roman" fo:font-size="11pt" style:font-size-asian="11pt"/>
    </style:style>
    <style:style style:name="P48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8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85" style:parent-style-name="PlainText" style:family="paragraph">
      <style:paragraph-properties fo:text-align="center"/>
      <style:text-properties style:font-name="Times New Roman" fo:font-weight="bold" style:font-weight-asian="bold" fo:font-size="11pt" style:font-size-asian="11pt"/>
    </style:style>
    <style:style style:name="P486" style:parent-style-name="PlainText" style:family="paragraph">
      <style:paragraph-properties fo:text-align="center"/>
      <style:text-properties style:font-name="Times New Roman" fo:font-size="11pt" style:font-size-asian="11pt"/>
    </style:style>
    <style:style style:name="P487" style:parent-style-name="PlainText" style:family="paragraph">
      <style:paragraph-properties fo:text-align="justify" fo:text-indent="0.3937in"/>
      <style:text-properties style:font-name="Times New Roman" fo:font-size="11pt" style:font-size-asian="11pt"/>
    </style:style>
    <style:style style:name="P488"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89" style:parent-style-name="PlainText" style:family="paragraph">
      <style:paragraph-properties fo:text-align="center"/>
      <style:text-properties style:font-name="Times New Roman" fo:font-size="11pt" style:font-size-asian="11pt"/>
    </style:style>
    <style:style style:name="TableColumn491" style:family="table-column">
      <style:table-column-properties style:column-width="0.7881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1.7722in" style:use-optimal-column-width="false"/>
    </style:style>
    <style:style style:name="TableColumn494" style:family="table-column">
      <style:table-column-properties style:column-width="0.9104in" style:use-optimal-column-width="false"/>
    </style:style>
    <style:style style:name="TableColumn495" style:family="table-column">
      <style:table-column-properties style:column-width="0.9104in" style:use-optimal-column-width="false"/>
    </style:style>
    <style:style style:name="TableColumn496" style:family="table-column">
      <style:table-column-properties style:column-width="0.9104in" style:use-optimal-column-width="false"/>
    </style:style>
    <style:style style:name="TableColumn497" style:family="table-column">
      <style:table-column-properties style:column-width="0.9104in" style:use-optimal-column-width="false"/>
    </style:style>
    <style:style style:name="Table490" style:family="table">
      <style:table-properties style:width="6.7923in" fo:margin-left="0in" table:align="center"/>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style:font-name="Times New Roman" fo:font-size="11pt" style:font-size-asian="11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03" style:family="table-row">
      <style:table-row-properties style:use-optimal-row-height="false" fo:keep-together="always"/>
    </style:style>
    <style:style style:name="P50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14" style:family="table-row">
      <style:table-row-properties style:min-row-height="0.3826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style:text-position="sub 63.6%" fo:font-size="11pt" style:font-size-asian="11pt" fo:language="lt" fo:country="LT"/>
    </style:style>
    <style:style style:name="TableCell524" style:family="table-cell">
      <style:table-cell-properties fo:border="0.0069in solid #000000" style:writing-mode="lr-tb" fo:padding-top="0in" fo:padding-left="0.075in" fo:padding-bottom="0in" fo:padding-right="0.075in"/>
    </style:style>
    <style:style style:name="P525" style:parent-style-name="BodyText2" style:family="paragraph">
      <style:paragraph-properties>
        <style:tab-stops>
          <style:tab-stop style:type="right" style:position="5.9062in"/>
        </style:tab-stops>
      </style:paragraph-properties>
    </style:style>
    <style:style style:name="T526" style:parent-style-name="DefaultParagraphFont" style:family="text">
      <style:text-properties fo:font-weight="normal" style:font-weight-asian="normal"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1" style:family="table-row">
      <style:table-row-properties style:min-row-height="0.2256in" style:use-optimal-row-height="false" fo:keep-together="always"/>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text-position="sub 63.6%"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1" style:family="table-row">
      <style:table-row-properties style:use-optimal-row-height="false" fo:keep-together="always"/>
    </style:style>
    <style:style style:name="P59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text-position="sub 63.6%"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olumn626" style:family="table-column">
      <style:table-column-properties style:column-width="0.7881in" style:use-optimal-column-width="false"/>
    </style:style>
    <style:style style:name="TableColumn627" style:family="table-column">
      <style:table-column-properties style:column-width="0.5902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0.9104in" style:use-optimal-column-width="false"/>
    </style:style>
    <style:style style:name="TableColumn630" style:family="table-column">
      <style:table-column-properties style:column-width="0.9104in" style:use-optimal-column-width="false"/>
    </style:style>
    <style:style style:name="TableColumn631" style:family="table-column">
      <style:table-column-properties style:column-width="0.9104in" style:use-optimal-column-width="false"/>
    </style:style>
    <style:style style:name="TableColumn632" style:family="table-column">
      <style:table-column-properties style:column-width="0.9104in" style:use-optimal-column-width="false"/>
    </style:style>
    <style:style style:name="Table625" style:family="table">
      <style:table-properties style:width="6.7923in" fo:margin-left="0in" table:align="center"/>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833in"/>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8" style:family="table-row">
      <style:table-row-properties style:use-optimal-row-height="false" fo:keep-together="always"/>
    </style:style>
    <style:style style:name="P63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9" style:family="table-row">
      <style:table-row-properties style:min-row-height="0.3826in" style:use-optimal-row-height="false" fo:keep-together="always"/>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fo:margin-left="0.0784in" fo:margin-right="0.0784in">
        <style:tab-stops>
          <style:tab-stop style:type="right" style:position="5.8277in"/>
        </style:tab-stops>
      </style:paragraph-properties>
    </style:style>
    <style:style style:name="T652" style:parent-style-name="DefaultParagraphFont" style:family="text">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style:text-position="sub 63.6%" fo:font-size="11pt" style:font-size-asian="11pt" fo:language="lt" fo:country="LT"/>
    </style:style>
    <style:style style:name="P657" style:parent-style-name="Normal" style:family="paragraph">
      <style:paragraph-properties fo:text-align="center"/>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3.6%"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4" style:family="table-row">
      <style:table-row-properties style:min-row-height="0.2256in" style:use-optimal-row-height="false" fo:keep-together="always"/>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text-position="sub 63.6%" fo:font-size="11pt" style:font-size-asian="11pt" fo:language="lt" fo:country="LT"/>
    </style:style>
    <style:style style:name="P680" style:parent-style-name="Normal" style:family="paragraph">
      <style:paragraph-properties fo:margin-right="-0.07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b 63.6%"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style:text-position="sub 63.6%"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Times New Roman" fo:font-size="11pt" style:font-size-asian="11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9" style:family="table-row">
      <style:table-row-properties style:use-optimal-row-height="false" fo:keep-together="always"/>
    </style:style>
    <style:style style:name="P700"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3.6%" fo:font-size="11pt" style:font-size-asian="11pt" fo:language="lt" fo:country="LT"/>
    </style:style>
    <style:style style:name="P705" style:parent-style-name="Normal" style:family="paragraph">
      <style:paragraph-properties fo:text-align="center"/>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3.6%" fo:font-size="11pt" style:font-size-asian="11pt" fo:language="lt" fo:country="LT"/>
    </style:style>
    <style:style style:name="P708" style:parent-style-name="Normal" style:family="paragraph">
      <style:paragraph-properties fo:text-align="center"/>
      <style:text-properties style:font-name="Times New Roman" fo:font-size="11pt" style:font-size-asian="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Times New Roman" fo:font-size="11pt" style:font-size-asian="11pt" style:font-size-complex="12pt" fo:language="lt" fo:country="LT"/>
    </style:style>
    <style:style style:name="T712" style:parent-style-name="DefaultParagraphFont" style:family="text">
      <style:text-properties style:font-name="Times New Roman" style:font-weight-complex="bold" fo:font-size="11pt" style:font-size-asian="11pt" style:font-size-complex="12pt" fo:language="lt" fo:country="LT"/>
    </style:style>
    <style:style style:name="T713" style:parent-style-name="DefaultParagraphFont" style:family="text">
      <style:text-properties style:font-name="Times New Roman" fo:font-size="11pt" style:font-size-asian="11pt" style:font-size-complex="12pt" fo:language="lt" fo:country="LT"/>
    </style:style>
    <style:style style:name="T714" style:parent-style-name="DefaultParagraphFont" style:family="text">
      <style:text-properties style:font-name="Times New Roman" fo:font-weight="bold" style:font-weight-asian="bold" fo:font-size="11pt" style:font-size-asian="11pt" style:font-size-complex="12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3" style:family="table-row">
      <style:table-row-properties style:use-optimal-row-height="false" fo:keep-together="always"/>
    </style:style>
    <style:style style:name="P744"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style:text-position="sub 63.6%"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text-position="sub 63.6%" fo:font-size="11pt" style:font-size-asian="11pt" fo:language="lt" fo:country="LT"/>
    </style:style>
    <style:style style:name="P751" style:parent-style-name="Normal" style:family="paragraph">
      <style:paragraph-properties fo:text-align="justify"/>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style:text-position="sub 63.6%"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style:text-position="sub 63.6%"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language="lt" fo:country="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style>
    <style:style style:name="T770" style:parent-style-name="DefaultParagraphFont" style:family="text">
      <style:text-properties style:font-name="Times New Roman" fo:font-size="11pt" style:font-size-asian="11pt" fo:language="lt" fo:country="L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language="lt" fo:country="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Times New Roman" fo:font-size="11pt" style:font-size-asian="11pt" fo:language="lt" fo:country="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Footer" style:family="paragraph">
      <style:paragraph-properties fo:line-height="100%">
        <style:tab-stops/>
      </style:paragraph-properties>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Footer" style:family="paragraph">
      <style:paragraph-properties fo:line-height="100%">
        <style:tab-stops/>
      </style:paragraph-properties>
      <style:text-properties style:font-name="Times New Roman" fo:font-size="11pt" style:font-size-asian="11pt"/>
    </style:style>
    <style:style style:name="P81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3" style:parent-style-name="PlainText" style:family="paragraph">
      <style:paragraph-properties fo:text-align="justify" fo:text-indent="0.5in"/>
      <style:text-properties style:font-name="Times New Roman" fo:font-size="11pt" style:font-size-asian="11pt"/>
    </style:style>
    <style:style style:name="P81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break-before="page"/>
      <style:text-properties style:font-name="Times New Roman" fo:font-size="11pt" style:font-size-asian="11pt" fo:language="lt" fo:country="LT"/>
    </style:style>
    <style:style style:name="P82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text-properties style:font-name="Times New Roman" fo:font-size="11pt" style:font-size-asian="11pt" style:font-size-complex="11pt" fo:language="lt" fo:country="LT"/>
    </style:style>
    <style:style style:name="P833" style:parent-style-name="Normal" style:family="paragraph">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Header" style:family="paragraph">
      <style:paragraph-properties>
        <style:tab-stops/>
      </style:paragraph-properties>
      <style:text-properties style:font-name="Times New Roman" fo:font-size="11pt" style:font-size-asian="11pt" fo:language="lt" fo:country="LT"/>
    </style:style>
    <style:style style:name="P856" style:parent-style-name="Normal" style:family="paragraph">
      <style:paragraph-properties fo:keep-with-next="always" fo:text-align="center" fo:text-indent="0.5in"/>
    </style:style>
    <style:style style:name="T857" style:parent-style-name="DefaultParagraphFont" style:family="text">
      <style:text-properties style:font-name="Times New Roman" fo:font-weight="bold" style:font-weight-asian="bold" fo:font-size="11pt" style:font-size-asian="11pt" style:font-size-complex="12pt" fo:language="lt" fo:country="LT"/>
    </style:style>
    <style:style style:name="T85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59" style:parent-style-name="DefaultParagraphFont" style:family="text">
      <style:text-properties style:font-name="Times New Roman" fo:font-weight="bold" style:font-weight-asian="bold" fo:font-size="11pt" style:font-size-asian="11pt" style:font-size-complex="12pt" fo:language="lt" fo:country="LT"/>
    </style:style>
    <style:style style:name="T860" style:parent-style-name="DefaultParagraphFont" style:family="text">
      <style:text-properties style:font-name="Times New Roman" fo:font-weight="bold" style:font-weight-asian="bold" fo:font-size="11pt" style:font-size-asian="11pt" style:font-size-complex="12pt" fo:language="lt" fo:country="LT"/>
    </style:style>
    <style:style style:name="P861"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63" style:family="table-column">
      <style:table-column-properties style:column-width="0.6875in" style:use-optimal-column-width="false"/>
    </style:style>
    <style:style style:name="TableColumn864" style:family="table-column">
      <style:table-column-properties style:column-width="0.6909in" style:use-optimal-column-width="false"/>
    </style:style>
    <style:style style:name="TableColumn865" style:family="table-column">
      <style:table-column-properties style:column-width="0.7034in" style:use-optimal-column-width="false"/>
    </style:style>
    <style:style style:name="TableColumn866" style:family="table-column">
      <style:table-column-properties style:column-width="0.7729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0.984in" style:use-optimal-column-width="false"/>
    </style:style>
    <style:style style:name="Table862" style:family="table">
      <style:table-properties style:width="6.3in" fo:margin-left="0.075in" table:align="lef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74"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top="0.0833in" fo:margin-bottom="0.0694in"/>
    </style:style>
    <style:style style:name="T877" style:parent-style-name="DefaultParagraphFont" style:family="text">
      <style:text-properties style:font-name="Times New Roman" fo:font-size="11pt" style:font-size-asian="11pt" style:font-size-complex="12pt" fo:language="lt" fo:country="LT"/>
    </style:style>
    <style:style style:name="T878" style:parent-style-name="DefaultParagraphFont" style:family="text">
      <style:text-properties style:font-name="Times New Roman" fo:font-weight="bold" style:font-weight-asian="bold" fo:font-size="11pt" style:font-size-asian="11pt" style:font-size-complex="12pt" fo:language="lt" fo:country="L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2pt" fo:language="lt" fo:country="LT"/>
    </style:style>
    <style:style style:name="P888" style:parent-style-name="Normal" style:family="paragraph">
      <style:paragraph-properties fo:text-align="center"/>
      <style:text-properties style:font-name="Times New Roman" fo:font-size="11pt" style:font-size-asian="11pt" style:font-size-complex="12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93" style:family="table-row">
      <style:table-row-properties style:use-optimal-row-height="false" fo:keep-together="always"/>
    </style:style>
    <style:style style:name="P894" style:parent-style-name="Normal" style:family="paragraph">
      <style:text-properties style:font-name="Times New Roman" fo:font-size="11pt" style:font-size-asian="11pt" style:font-size-complex="12pt" fo:language="lt" fo:country="LT"/>
    </style:style>
    <style:style style:name="P895" style:parent-style-name="Normal" style:family="paragraph">
      <style:text-properties style:font-name="Times New Roman" fo:font-size="11pt" style:font-size-asian="11pt" style:font-size-complex="12pt" fo:language="lt" fo:country="LT"/>
    </style:style>
    <style:style style:name="P896" style:parent-style-name="Normal" style:family="paragraph">
      <style:text-properties style:font-name="Times New Roman" fo:font-size="11pt" style:font-size-asian="11pt" style:font-size-complex="12pt" fo:language="lt" fo:country="LT"/>
    </style:style>
    <style:style style:name="P897" style:parent-style-name="Normal" style:family="paragraph">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style:font-name="Times New Roman" fo:font-size="11pt" style:font-size-asian="11pt" style:font-size-complex="12pt" fo:language="lt" fo:country="LT"/>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DefaultParagraphFont" style:family="text">
      <style:text-properties style:font-name="Times New Roman" fo:font-size="11pt" style:font-size-asian="11pt" style:font-size-complex="12pt" fo:language="lt" fo:country="L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DefaultParagraphFont" style:family="text">
      <style:text-properties style:font-name="Times New Roman" fo:font-size="11pt" style:font-size-asian="11pt" style:font-size-complex="12pt" fo:language="lt" fo:country="L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Normal" style:family="paragraph">
      <style:paragraph-properties fo:break-before="page" fo:text-align="justify" fo:text-indent="0.5in"/>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29" style:parent-style-name="Normal" style:family="paragraph">
      <style:paragraph-properties fo:text-align="center" fo:text-indent="0.1972in"/>
    </style:style>
    <style:style style:name="T1030" style:parent-style-name="DefaultParagraphFont" style:family="text">
      <style:text-properties style:font-name="Times New Roman" fo:font-weight="bold" style:font-weight-asian="bold" fo:text-transform="uppercase" fo:font-size="11pt" style:font-size-asian="11pt" fo:language="lt" fo:country="LT"/>
    </style:style>
    <style:style style:name="T1031" style:parent-style-name="DefaultParagraphFont" style:family="text">
      <style:text-properties style:font-name="Times New Roman" fo:font-weight="bold" style:font-weight-asian="bold" fo:text-transform="uppercase" fo:font-size="11pt" style:font-size-asian="11pt" fo:language="lt" fo:country="LT"/>
    </style:style>
    <style:style style:name="T103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33" style:parent-style-name="DefaultParagraphFont" style:family="text">
      <style:text-properties style:font-name="Times New Roman" fo:font-weight="bold" style:font-weight-asian="bold" fo:text-transform="uppercase" fo:font-size="11pt" style:font-size-asian="11pt" fo:language="lt" fo:country="LT"/>
    </style:style>
    <style:style style:name="P103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36" style:family="table-column">
      <style:table-column-properties style:column-width="1.6875in" style:use-optimal-column-width="false"/>
    </style:style>
    <style:style style:name="TableColumn1037" style:family="table-column">
      <style:table-column-properties style:column-width="1.1875in" style:use-optimal-column-width="false"/>
    </style:style>
    <style:style style:name="TableColumn1038" style:family="table-column">
      <style:table-column-properties style:column-width="1.5in" style:use-optimal-column-width="false"/>
    </style:style>
    <style:style style:name="TableColumn1039" style:family="table-column">
      <style:table-column-properties style:column-width="1.7284in" style:use-optimal-column-width="false"/>
    </style:style>
    <style:style style:name="Table1035" style:family="table">
      <style:table-properties style:width="6.1034in" fo:margin-left="0.075in" table:align="left"/>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fo:language="lt" fo:country="LT"/>
    </style:style>
    <style:style style:name="TableRow1045" style:family="table-row">
      <style:table-row-properties style:use-optimal-row-height="false" fo:keep-together="always"/>
    </style:style>
    <style:style style:name="P1046" style:parent-style-name="Normal" style:family="paragraph">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language="lt" fo:country="LT"/>
    </style:style>
    <style:style style:name="TableRow1052" style:family="table-row">
      <style:table-row-properties style:use-optimal-row-height="false" fo:keep-together="always"/>
    </style:style>
    <style:style style:name="P1053" style:parent-style-name="Normal" style:family="paragraph">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TableRow1059" style:family="table-row">
      <style:table-row-properties style:min-row-height="0.177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style:text-properties style:font-name="Times New Roman" fo:font-size="11pt" style:font-size-asian="11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top="0.0833in"/>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833in"/>
      <style:text-properties style:font-name="Times New Roman" fo:font-size="11pt" style:font-size-asian="11pt" fo:language="lt" fo:country="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1pt" style:font-size-asian="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top="0.0833in"/>
      <style:text-properties style:font-name="Times New Roman" fo:font-size="11pt" style:font-size-asian="11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style:text-properties style:font-name="Times New Roman" fo:font-size="11pt" style:font-size-asian="11pt" fo:language="lt" fo:country="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1pt" style:font-size-asian="11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end"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P1140" style:parent-style-name="Normal" style:family="paragraph">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2pt" fo:language="lt" fo:country="LT"/>
    </style:style>
    <style:style style:name="T1144" style:parent-style-name="DefaultParagraphFont" style:family="text">
      <style:text-properties style:font-name="Times New Roman" fo:font-size="11pt" style:font-size-asian="11pt" style:font-size-complex="12pt" fo:language="lt" fo:country="LT"/>
    </style:style>
    <style:style style:name="T1145" style:parent-style-name="DefaultParagraphFont" style:family="text">
      <style:text-properties style:font-name="Times New Roman" style:font-weight-complex="bold" fo:font-size="11pt" style:font-size-asian="11pt" style:font-size-complex="12pt" fo:language="lt" fo:country="LT"/>
    </style:style>
    <style:style style:name="T1146" style:parent-style-name="DefaultParagraphFont" style:family="text">
      <style:text-properties style:font-name="Times New Roman" fo:font-size="11pt" style:font-size-asian="11pt" style:font-size-complex="12pt" fo:language="lt" fo:country="LT"/>
    </style:style>
    <style:style style:name="T1147" style:parent-style-name="DefaultParagraphFont" style:family="text">
      <style:text-properties style:font-name="Times New Roman" style:font-weight-complex="bold" fo:font-size="11pt" style:font-size-asian="11pt" style:font-size-complex="12pt" fo:language="lt" fo:country="LT"/>
    </style:style>
    <style:style style:name="T1148" style:parent-style-name="DefaultParagraphFont" style:family="text">
      <style:text-properties style:font-name="Times New Roman" fo:font-size="11pt" style:font-size-asian="11pt" style:font-size-complex="12pt" fo:language="lt" fo:country="LT"/>
    </style:style>
    <style:style style:name="P1149" style:parent-style-name="Normal" style:family="paragraph">
      <style:paragraph-properties fo:text-align="justify" fo:text-indent="0.446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style:font-size-complex="12pt" fo:language="lt" fo:country="LT"/>
    </style:style>
    <style:style style:name="T1152" style:parent-style-name="DefaultParagraphFont" style:family="text">
      <style:text-properties style:font-name="Times New Roman" style:font-weight-complex="bold" fo:font-size="11pt" style:font-size-asian="11pt" style:font-size-complex="12pt" fo:language="lt" fo:country="LT"/>
    </style:style>
    <style:style style:name="T1153" style:parent-style-name="DefaultParagraphFont" style:family="text">
      <style:text-properties style:font-name="Times New Roman" fo:font-size="11pt" style:font-size-asian="11pt" style:font-size-complex="12pt" fo:language="lt" fo:country="LT"/>
    </style:style>
    <style:style style:name="T1154" style:parent-style-name="DefaultParagraphFont" style:family="text">
      <style:text-properties style:font-name="Times New Roman" style:font-weight-complex="bold" fo:font-size="11pt" style:font-size-asian="11pt" style:font-size-complex="12pt" fo:language="lt" fo:country="LT"/>
    </style:style>
    <style:style style:name="T1155" style:parent-style-name="DefaultParagraphFont" style:family="text">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446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break-before="page"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76" style:parent-style-name="BodyText2"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84" style:family="table-column">
      <style:table-column-properties style:column-width="2.4263in"/>
    </style:style>
    <style:style style:name="TableColumn1185" style:family="table-column">
      <style:table-column-properties style:column-width="3.7923in"/>
    </style:style>
    <style:style style:name="Table1183" style:family="table">
      <style:table-properties style:width="6.2187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2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2pt" fo:language="lt" fo:country="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2pt" fo:language="lt" fo:country="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2pt" fo:language="lt" fo:country="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font-size-complex="12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2pt" fo:language="lt" fo:country="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2pt" fo:language="lt" fo:country="LT"/>
    </style:style>
    <style:style style:name="P121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12" style:parent-style-name="Normal" style:family="paragraph">
      <style:paragraph-properties fo:text-align="justify" fo:margin-right="0.0173in"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style:font-weight-complex="bold"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P1219" style:parent-style-name="Normal" style:family="paragraph">
      <style:paragraph-properties fo:text-align="justify" fo:margin-right="0.0173in" fo:text-indent="0.5in"/>
      <style:text-properties style:font-name="Times New Roman" fo:font-size="11pt" style:font-size-asian="11pt" fo:language="lt" fo:country="LT"/>
    </style:style>
    <style:style style:name="P1220"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27" style:parent-style-name="PlainText" style:family="paragraph">
      <style:paragraph-properties fo:text-align="justify"/>
      <style:text-properties style:font-name="Times New Roman" fo:font-size="11pt" style:font-size-asian="11pt" style:font-size-complex="11pt"/>
    </style:style>
    <style:style style:name="P1228" style:parent-style-name="PlainText" style:family="paragraph">
      <style:paragraph-properties fo:text-align="justify"/>
      <style:text-properties style:font-name="Times New Roman" fo:font-size="11pt" style:font-size-asian="11pt" style:font-size-complex="11pt"/>
    </style:style>
    <style:style style:name="P1229" style:parent-style-name="PlainText" style:family="paragraph">
      <style:paragraph-properties fo:text-align="justify"/>
      <style:text-properties style:font-name="Times New Roman" fo:font-size="11pt" style:font-size-asian="11pt" style:font-size-complex="11pt"/>
    </style:style>
    <style:style style:name="P1230" style:parent-style-name="PlainText" style:family="paragraph">
      <style:paragraph-properties fo:text-align="justify"/>
      <style:text-properties style:font-name="Times New Roman" fo:font-size="11pt" style:font-size-asian="11pt" style:font-size-complex="11pt"/>
    </style:style>
    <style:style style:name="P1231" style:parent-style-name="PlainText" style:family="paragraph">
      <style:paragraph-properties fo:text-align="justify"/>
      <style:text-properties style:font-name="Times New Roman" fo:font-size="11pt" style:font-size-asian="11pt" style:font-size-complex="11pt"/>
    </style:style>
    <style:style style:name="P123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33"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34" style:parent-style-name="Normal" style:family="paragraph">
      <style:paragraph-properties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37" style:family="table-column">
      <style:table-column-properties style:column-width="0.3701in" style:use-optimal-column-width="false"/>
    </style:style>
    <style:style style:name="TableColumn1238" style:family="table-column">
      <style:table-column-properties style:column-width="3.052in" style:use-optimal-column-width="false"/>
    </style:style>
    <style:style style:name="TableColumn1239" style:family="table-column">
      <style:table-column-properties style:column-width="0.9187in" style:use-optimal-column-width="false"/>
    </style:style>
    <style:style style:name="TableColumn1240" style:family="table-column">
      <style:table-column-properties style:column-width="0.9187in" style:use-optimal-column-width="false"/>
    </style:style>
    <style:style style:name="TableColumn1241" style:family="table-column">
      <style:table-column-properties style:column-width="0.9187in" style:use-optimal-column-width="false"/>
    </style:style>
    <style:style style:name="Table1236" style:family="table">
      <style:table-properties style:width="6.1784in" fo:margin-left="0in" table:align="left"/>
    </style:style>
    <style:style style:name="TableRow1242" style:family="table-row">
      <style:table-row-properties style:min-row-height="0.154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4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4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P1250" style:parent-style-name="Normal" style:family="paragraph">
      <style:paragraph-properties fo:text-align="justify"/>
      <style:text-properties style:font-name="Times New Roman" fo:font-size="11pt" style:font-size-asian="11pt" style:font-size-complex="11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TableRow1253" style:family="table-row">
      <style:table-row-properties style:min-row-height="0.2041in" style:use-optimal-row-height="false" fo:keep-together="always"/>
    </style:style>
    <style:style style:name="P1254" style:parent-style-name="Normal" style:family="paragraph">
      <style:paragraph-properties fo:text-align="center"/>
      <style:text-properties style:font-name="Times New Roman" fo:font-size="11pt" style:font-size-asian="11pt" style:font-size-complex="11pt" fo:language="lt" fo:country="LT"/>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TableRow1258" style:family="table-row">
      <style:table-row-properties style:min-row-height="0.3875in" style:use-optimal-row-height="false" fo:keep-together="always"/>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Row1335" style:family="table-row">
      <style:table-row-properties style:use-optimal-row-height="false" fo:keep-together="always"/>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Times New Roman" fo:font-size="11pt" style:font-size-asian="11pt" style:font-size-complex="11pt" fo:language="lt" fo:country="LT"/>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P1347" style:parent-style-name="Normal" style:family="paragraph">
      <style:paragraph-properties fo:text-align="center"/>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Times New Roman" fo:font-size="11pt" style:font-size-asian="11pt" style:font-size-complex="11pt" fo:language="lt" fo:country="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Times New Roman" fo:font-size="11pt" style:font-size-asian="11pt" style:font-size-complex="11pt" fo:language="lt" fo:country="LT"/>
    </style:style>
    <style:style style:name="P1357" style:parent-style-name="Normal" style:family="paragraph">
      <style:paragraph-properties fo:text-align="justify"/>
      <style:text-properties style:font-name="Times New Roman" fo:font-size="11pt" style:font-size-asian="11pt" style:font-size-complex="11pt" fo:language="lt" fo:country="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text-properties style:font-name="Times New Roman" fo:font-size="11pt" style:font-size-asian="11pt" fo:language="lt" fo:country="LT"/>
    </style:style>
    <style:style style:name="P1371" style:parent-style-name="Normal" style:family="paragraph">
      <style:paragraph-properties fo:break-before="page"/>
      <style:text-properties style:font-name="Times New Roman" fo:font-size="11pt" style:font-size-asian="11pt" fo:language="lt" fo:country="LT"/>
    </style:style>
    <style:style style:name="TableColumn1373" style:family="table-column">
      <style:table-column-properties style:column-width="0.3701in" style:use-optimal-column-width="false"/>
    </style:style>
    <style:style style:name="TableColumn1374" style:family="table-column">
      <style:table-column-properties style:column-width="3.052in" style:use-optimal-column-width="false"/>
    </style:style>
    <style:style style:name="TableColumn1375" style:family="table-column">
      <style:table-column-properties style:column-width="0.9187in" style:use-optimal-column-width="false"/>
    </style:style>
    <style:style style:name="TableColumn1376" style:family="table-column">
      <style:table-column-properties style:column-width="0.9187in" style:use-optimal-column-width="false"/>
    </style:style>
    <style:style style:name="TableColumn1377" style:family="table-column">
      <style:table-column-properties style:column-width="0.9187in" style:use-optimal-column-width="false"/>
    </style:style>
    <style:style style:name="Table1372" style:family="table">
      <style:table-properties style:width="6.1784in" fo:margin-left="0in" table:align="left"/>
    </style:style>
    <style:style style:name="TableRow1378" style:family="table-row">
      <style:table-row-properties style:use-optimal-row-height="false" fo:keep-together="always"/>
    </style:style>
    <style:style style:name="TableCell1379" style:family="table-cell">
      <style:table-cell-properties fo:border-top="none"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text-align="end"/>
      <style:text-properties style:font-name="Times New Roman" fo:font-size="11pt" style:font-size-asian="11pt" style:font-size-complex="11pt" fo:language="lt" fo:country="LT"/>
    </style:style>
    <style:style style:name="TableRow1381" style:family="table-row">
      <style:table-row-properties style:min-row-height="0.1548in" style:use-optimal-row-height="false" fo:keep-together="always"/>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justify"/>
      <style:text-properties style:font-name="Times New Roman" fo:font-size="11pt" style:font-size-asian="11pt" style:font-size-complex="11pt" fo:language="lt" fo:country="L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TableRow1392" style:family="table-row">
      <style:table-row-properties style:min-row-height="0.2041in" style:use-optimal-row-height="false" fo:keep-together="always"/>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TableRow1397" style:family="table-row">
      <style:table-row-properties style:min-row-height="0.3875in" style:use-optimal-row-height="false" fo:keep-together="always"/>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TableRow1406" style:family="table-row">
      <style:table-row-properties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BodyText2" style:family="paragraph">
      <style:text-properties fo:font-weight="normal" style:font-weight-asian="normal" fo:font-size="11pt" style:font-size-asian="11pt" style:font-size-complex="11pt"/>
    </style:style>
    <style:style style:name="P1412" style:parent-style-name="BodyText2" style:family="paragraph">
      <style:text-properties fo:font-weight="normal" style:font-weight-asian="normal" fo:font-size="11pt" style:font-size-asian="11pt" style:font-size-complex="11pt"/>
    </style:style>
    <style:style style:name="T1413" style:parent-style-name="DefaultParagraphFont" style:family="text">
      <style:text-properties fo:font-weight="normal" style:font-weight-asian="normal"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P1416" style:parent-style-name="Normal" style:family="paragraph">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P1459" style:parent-style-name="Normal" style:family="paragraph">
      <style:paragraph-properties fo:text-align="center"/>
      <style:text-properties style:font-name="Times New Roman" fo:font-size="11pt" style:font-size-asian="11pt" style:font-size-complex="11pt" fo:language="lt" fo:country="LT"/>
    </style:style>
    <style:style style:name="P1460"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6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style:text-properties style:font-name="Times New Roman" fo:font-size="11pt" style:font-size-asian="11pt" style:font-size-complex="11pt" fo:language="lt" fo:country="LT"/>
    </style:style>
    <style:style style:name="P147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147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7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8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8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8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T1488" style:parent-style-name="DefaultParagraphFont" style:family="text">
      <style:text-properties style:font-name="Times New Roman" fo:font-size="11pt" style:font-size-asian="11pt" style:font-size-complex="12pt" fo:language="lt" fo:country="LT" style:language-asian="lt" style:country-asian="LT"/>
    </style:style>
    <style:style style:name="T1489" style:parent-style-name="DefaultParagraphFont" style:family="text">
      <style:text-properties style:font-name="Times New Roman" fo:font-size="11pt" style:font-size-asian="11pt" style:font-size-complex="12pt" fo:language="lt" fo:country="LT" style:language-asian="lt" style:country-asian="LT"/>
    </style:style>
    <style:style style:name="T1490"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91" style:parent-style-name="DefaultParagraphFont" style:family="text">
      <style:text-properties style:font-name="Times New Roman" fo:font-size="11pt" style:font-size-asian="11pt" style:font-size-complex="12pt" fo:language="lt" fo:country="LT" style:language-asian="lt" style:country-asian="LT"/>
    </style:style>
    <style:style style:name="T1492" style:parent-style-name="DefaultParagraphFont" style:family="text">
      <style:text-properties style:font-name="Times New Roman" fo:font-size="11pt" style:font-size-asian="11pt" style:font-size-complex="12pt" fo:language="lt" fo:country="L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9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0" style:parent-style-name="PlainText" style:family="paragraph">
      <style:paragraph-properties fo:text-align="center"/>
      <style:text-properties style:font-name="Times New Roman" fo:font-size="11pt" style:font-size-asian="11pt"/>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fo:font-weight="bold" style:font-weight-asian="bold"/>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text-properties style:font-name="Times New Roman" fo:font-size="10pt" style:font-size-asian="10pt" fo:language="lt" fo:country="LT"/>
    </style:style>
    <style:style style:name="P1513" style:parent-style-name="Normal" style:family="paragraph">
      <style:text-properties style:font-name="Times New Roman" fo:font-weight="bold" style:font-weight-asian="bold" fo:font-size="10pt" style:font-size-asian="10pt" fo:language="lt" fo:country="LT"/>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fo:font-size="10pt" style:font-size-asian="10pt" fo:language="lt" fo:country="LT"/>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text-properties style:font-name="Times New Roman"/>
    </style:style>
    <style:style style:name="P1572" style:parent-style-name="PlainText" style:family="paragraph">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Normal" style:family="paragraph">
      <style:text-properties style:font-name="Times New Roman" fo:font-weight="bold" style:font-weight-asian="bold" fo:font-size="10pt" style:font-size-asian="10pt" fo:language="lt" fo:country="LT"/>
    </style:style>
    <style:style style:name="P1591" style:parent-style-name="PlainText" style:family="paragraph">
      <style:text-properties style:font-name="Times New Roman" fo:font-weight="bold" style:font-weight-asian="bold" style:font-weight-complex="bold"/>
    </style:style>
    <style:style style:name="P1592" style:parent-style-name="Normal" style:family="paragraph">
      <style:paragraph-properties fo:text-align="justify"/>
    </style:style>
    <style:style style:name="T1593"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94"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95" style:parent-style-name="DefaultParagraphFont" style:family="text">
      <style:text-properties style:font-name="Times New Roman" fo:font-size="10pt" style:font-size-asian="10pt" style:font-size-complex="11pt" fo:language="lt" fo:country="LT"/>
    </style:style>
    <style:style style:name="T1596" style:parent-style-name="DefaultParagraphFont" style:family="text">
      <style:text-properties style:font-name="Times New Roman" fo:font-size="10pt" style:font-size-asian="10pt" style:font-size-complex="11pt" fo:language="lt" fo:country="LT"/>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ize="10pt" style:font-size-asian="10pt" style:font-size-complex="12pt" fo:language="lt" fo:country="LT"/>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1 straipsnis. Įstatymo paskirtis</text:p>
      <text:p text:style-name="P36"><text:span text:style-name="T37">1. Šis įstatymas nus</text:span><text:span text:style-name="T38">tato Kelių priežiūros ir plėtros programos finansavimo šaltinius ir</text:span><text:span text:style-name="T39"><text:s/></text:span><text:span text:style-name="T40">tvarką.<text:s/></text:span></text:p>
      <text:p text:style-name="P41">2. Įstatymo nuostatos suderintos su Europos Sąjungos teisės aktais, nurodytais šio įstatymo 6 priedėlyje.<text:s/></text:p>
      <text:p text:style-name="P42">3. Įstatymo tikslas – kaupti ir naudoti lėšas automobilių kelių tinklui<text:s/>plėsti, modernizuoti ir užtikrinti, kad šis tinklas veiktų.</text:p>
      <text:p text:style-name="P43"/>
      <text:p text:style-name="P44">2 straipsnis. Pagrindinės Įstatymo sąvokos</text:p>
      <text:p text:style-name="P45"><text:span text:style-name="T46">1.<text:s/></text:span><text:span text:style-name="T47">Aukščiausios kategorijos keliai</text:span><text:span text:style-name="T48"><text:s/>– pagrindinis kelių tinklas (magistraliniai ir krašto keliai).<text:s/></text:span></text:p>
      <text:p text:style-name="P49"><text:span text:style-name="T50">2.</text:span><text:span text:style-name="T51"><text:s/>Bendroji masė<text:s/></text:span><text:span text:style-name="T52">– pakrautos transporto priemonės</text:span><text:span text:style-name="T53"><text:s/></text:span><text:span text:style-name="T54">lei</text:span><text:span text:style-name="T55">stinas maksimalus svoris, nurodytas transporto priemonės registracijos dokumente.</text:span></text:p>
      <text:p text:style-name="P56"><text:span text:style-name="T57">3.<text:s/></text:span><text:span text:style-name="T58">Kelio savininkas<text:s/></text:span><text:span text:style-name="T59">– valstybė, savivaldybė, juridinis ar fizinis asmuo, kuriam kelias priklauso nuosavybės teise.<text:s/></text:span></text:p>
      <text:soft-page-break/>
      <text:p text:style-name="P60"><text:span text:style-name="T61">4.</text:span><text:span text:style-name="T62"><text:s/>Kelio valdytojas –<text:s/></text:span><text:span text:style-name="T63">asmuo, kuris kelią valdo, naudoja ir</text:span><text:span text:style-name="T64"><text:s/>disponuoja juo turto patikėjimo teise ar kitu teisėtu pagrindu.</text:span></text:p>
      <text:p text:style-name="P65"><text:span text:style-name="T66">5.<text:s/></text:span><text:span text:style-name="T67">Kelių priežiūros ir plėtros programa (</text:span><text:span text:style-name="T68">toliau –<text:s/></text:span><text:span text:style-name="T69">Programa)<text:s/></text:span><text:span text:style-name="T70">– Biudžeto sandaros įstatymo nustatyta tvarka tvirtinama specialioji programa. Programos finansavimo ir administravimo vykdytojas y</text:span><text:span text:style-name="T71">ra Vyriausybė arba jos įgaliota institucija.</text:span></text:p>
      <text:p text:style-name="P72"><text:span text:style-name="T73">6.</text:span><text:span text:style-name="T74"><text:s/>Naudotojas<text:s/></text:span><text:span text:style-name="T75">– asmuo, kuris tiesiogiai ar netiesiogiai naudojasi keliais ir jų statiniais.</text:span></text:p>
      <text:p text:style-name="P76"><text:span text:style-name="T77">7.</text:span><text:span text:style-name="T78"><text:s/>Naudotojų mokesčiai</text:span><text:span text:style-name="T79"><text:s/></text:span><text:span text:style-name="T80">– nustatyto dydžio transporto priemonių savininkų ar valdytojų mokesčiai už naudojimąsi keliais<text:s/></text:span><text:span text:style-name="T81">ir jų statiniais.</text:span></text:p>
      <text:p text:style-name="P82"><text:span text:style-name="T83">8.</text:span><text:span text:style-name="T84"><text:s/>Programos finansavimo sąskaita<text:s/></text:span><text:span text:style-name="T85">– valstybės biudžeto (iždo) sąskaita, kurioje kaupiamos lėšos Programai finansuoti.</text:span></text:p>
      <text:p text:style-name="P86"><text:span text:style-name="T87">9.<text:s/></text:span><text:span text:style-name="T88">Socialinės globos viešosios įstaigos<text:s/></text:span><text:span text:style-name="T89">– viešosios įstaigos, teikiančios socialines paslaugas įvairaus amžiaus skirting</text:span><text:span text:style-name="T90">ų socialinių grupių asmenims, kuriems reikalinga įvairių rūšių ir formų socialinė pagalba.</text:span></text:p>
      <text:p text:style-name="P91"><text:span text:style-name="T92">10.<text:s/></text:span><text:span text:style-name="T93">Transporto priemonė<text:s/></text:span><text:span text:style-name="T94">– mechanizmas ar jų junginys, skirtas žmonėms ir (arba) kroviniams keliais vežti.</text:span></text:p>
      <text:p text:style-name="P95"><text:span text:style-name="T96">11.</text:span><text:span text:style-name="T97"><text:s/>Transporto priemonės savininkas<text:s/></text:span><text:span text:style-name="T98">– asmuo, kuriam transpo</text:span><text:span text:style-name="T99">rto priemonė priklauso nuosavybės teise.</text:span></text:p>
      <text:p text:style-name="P100"><text:span text:style-name="T101">12.<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3.</text:span><text:span text:style-name="T106"><text:s/>Veikla<text:s/></text:span><text:span text:style-name="T107">– bet kokio pobūdžio komercinė arba gamybi</text:span><text:span text:style-name="T108">nė veikla, kuria siekiama gauti ir (arba) uždirbti pajamų ar kokios kitos ekonominės naudos.</text:span></text:p>
      <text:p text:style-name="P109"><text:span text:style-name="T110">14.</text:span><text:span text:style-name="T111"><text:s/>Žemės ūkio veiklos subjektas<text:s/></text:span><text:span text:style-name="T112">–<text:s/></text:span><text:span text:style-name="T113">asmuo, įregistruotas įstatymų ar kitų teisės aktų nustatyta tvarka ir užsiimantis žemės ūkio veikla.</text:span></text:p>
      <text:p text:style-name="P114"><text:span text:style-name="T115">15. Kitos šiame įstatyme va</text:span><text:span text:style-name="T116">rtojamos sąvokos suprantamos taip, kaip jos apibrėžtos Kelių įstatyme.</text:span></text:p>
      <text:p text:style-name="P117">Straipsnio pakeitimai:</text:p>
      <text:p text:style-name="PlainText"><text:span text:style-name="T118">Nr.<text:s/></text:span><text:a xlink:href="http://www3.lrs.lt/cgi-bin/preps2?a=279127&amp;b=" office:target-frame-name="_top" xlink:show="replace"><text:span text:style-name="T119">X-693</text:span></text:a><text:span text:style-name="T120">, 2006-06-15, Žin., 2006, Nr. 73-2761 (2006-06-30)</text:span></text:p>
      <text:p text:style-name="P121"/>
      <text:p text:style-name="P122">3 straipsnis. Programos finansavimo šaltiniai</text:p>
      <text:p text:style-name="P123">Programos finansavimo šaltiniai:</text:p>
      <text:soft-page-break/>
      <text:p text:style-name="P124"><text:span text:style-name="T125">1) atskaitymai nuo pajamų;</text:span></text:p>
      <text:p text:style-name="P126"><text:span text:style-name="T127">2)</text:span><text:span text:style-name="T128"><text:s/></text:span><text:span text:style-name="T129">dalis akcizo pajamų, gautų už realizuotą benziną ir dyzelinius degalus<text:s/></text:span><text:span text:style-name="T130">bei<text:s/></text:span><text:span text:style-name="T131">energetinius produktus, kurie pagaminti iš biologinės kilmės medžiagų ar su jų priedais ir skirti naudoti kaip</text:span><text:span text:style-name="T132"><text:s/>variklių degalai</text:span><text:span text:style-name="T133">;<text:s/></text:span></text:p>
      <text:p text:style-name="P134"><text:span text:style-name="T135">3)</text:span><text:span text:style-name="T136"><text:s/></text:span><text:span text:style-name="T137">akcizo pajamos, gautos už realizuotas suskystintas dujas, skirtas automobiliams;</text:span></text:p>
      <text:p text:style-name="P138"><text:span text:style-name="T139">4)</text:span><text:span text:style-name="T140"><text:s/></text:span><text:span text:style-name="T141">mokestis už Lietuvos Respublikoje įregistruotas krovinines</text:span><text:span text:style-name="T142"><text:s/></text:span><text:span text:style-name="T143">transporto priemones;<text:s/></text:span></text:p>
      <text:p text:style-name="P144"><text:span text:style-name="T145">5) Lietuvos Respublikoje, užsienio šalyse, tarp jų ir Europos Sąjun</text:span><text:span text:style-name="T146">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text:s/>užsienio valstybių tikslinės lėšos.<text:s/></text:p>
      <text:p text:style-name="P153"/>
      <text:p text:style-name="P154"><text:span text:style-name="T155">4 straipsnis.</text:span><text:span text:style-name="T156"><text:s/></text:span><text:span text:style-name="T157">Neteko galios nuo 2005 m. liepos 1 d.</text:span></text:p>
      <text:p text:style-name="P158"/>
      <text:p text:style-name="P159"><text:span text:style-name="T160">5 straipsnis. Dalis akcizo pajamų, gautų už realizuotą benziną, dyzelinius degalus bei<text:s/></text:span><text:span text:style-name="T161">energetinius produktus, kurie pagaminti iš biologinės kilmės medžiagų ar su jų</text:span><text:span text:style-name="T162"><text:s/>priedais ir skirti naudoti kaip variklių degalai</text:span><text:span text:style-name="T163">, ir akcizo pajamos, gautos už realizuotas suskystintas dujas, skirtas automobiliams</text:span></text:p>
      <text:p text:style-name="P164"><text:span text:style-name="T165">1. Nuo 2005 m. sausio 1 d. į Programos finansavimo sąskaitą pervedama 40 procentų, nuo 2005 m. gegužės 1 d. – 50 procentų,</text:span><text:span text:style-name="T166"><text:s/>nuo 2006 m. sausio 1 d. – 60 procentų,<text:s/></text:span><text:span text:style-name="T167"><text:s/>nuo 2006 m. liepos 1 d. – 70 procentų, o nuo 2008 m. sausio 1 d. – 80 procentų<text:s/></text:span><text:span text:style-name="T168"><text:s/>akcizo pajamų, gautų už realizuotą benziną, dyzelinius degalus bei energetinius produktus, kurie pagaminti iš biologinės kilmės medžiag</text:span><text:span text:style-name="T169">ų ar su jų priedais ir skirti naudoti kaip variklių degalai.</text:span></text:p>
      <text:p text:style-name="P170">2. Į Programos finansavimo sąskaitą pervedama 100 procentų akcizo pajamų, gautų už realizuotas suskystintas dujas, skirtas automobiliams.<text:s/></text:p>
      <text:p text:style-name="P171">3. Akcizo pajamų atskaitymus kiekvieną mėnesį iki kito mėnesio 25 dienos į Programos finansavimo sąskaitą perveda Finansų ministerija.</text:p>
      <text:p text:style-name="P172">Straipsnio pakeitimai:</text:p>
      <text:p text:style-name="P173"><text:span text:style-name="T174">Nr.<text:s/></text:span><text:a xlink:href="http://www3.lrs.lt/cgi-bin/preps2?a=279776&amp;b=" office:target-frame-name="_top" xlink:show="replace"><text:span text:style-name="T175">X-725</text:span></text:a><text:span text:style-name="T176">, 2006-06-22, Žin., 2006, Nr. 77-2969 (2006-07-14)</text:span></text:p>
      <text:p text:style-name="P177"/>
      <text:p text:style-name="P178"><text:span text:style-name="T179">6</text:span><text:span text:style-name="T180"><text:s/></text:span><text:span text:style-name="T181">straipsnis. Mokestis už Liet</text:span><text:span text:style-name="T182">uvos Respublikoje įregistruotas krovinines transporto priemones<text:s/></text:span></text:p>
      <text:p text:style-name="P183"><text:span text:style-name="T184">1. Transporto priemonių savininkų ar valdytojų kasmetinio mokesčio už Lietuvos Respublikoje įregistruotas krovinines transporto priemones ribiniai tarifai nustatyti šio įstatymo 2</text:span><text:span text:style-name="T185"><text:s/></text:span><text:span text:style-name="T186">priedėlyje.</text:span></text:p>
      <text:p text:style-name="P187"><text:span text:style-name="T188">2. Mokesčio mokėjimo, administravimo ir kontrolės tvarką bei dydžius, neviršydama šio įstatymo 2</text:span><text:span text:style-name="T189"><text:s/></text:span><text:span text:style-name="T190">priedėlyje nustatytų ribinių tarifų, nustato Vyriausybė.<text:s/></text:span></text:p>
      <text:p text:style-name="P191">3. Mokestis į Programos finansavimo sąskaitą sumokamas iki transporto priemonės valstybinės techninės apžiūros.<text:s/></text:p>
      <text:p text:style-name="P192">4. Mokestis nemokamas:</text:p>
      <text:p text:style-name="P193">1) už Vidaus reikalų ministerijai bei įstaigoms prie šios ministerijos priklausančias transporto priemones, priskirtas kovinei, kovos-mokomajai, mokomajai, rikiuotės ir transportavimo grupėms;<text:s/></text:p>
      <text:p text:style-name="P194">2) už specialiai neįgaliesiems pritaikytas transporto priemones, priklausančias savivaldybių institucijoms ir nevalstybinėms neįgaliųjų organizacijoms.</text:p>
      <text:p text:style-name="P195"/>
      <text:p text:style-name="P196">7 straipsnis. Lietuvos Respublikoje, užsienio šalyse, tarp jų ir Europos Sąjungos valstybėse narėse, įregistruotų transporto priemonių savininkų ar valdytojų naudotojo mokestis<text:s/></text:p>
      <text:p text:style-name="P197">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8"><text:span text:style-name="T199">2. Transporto priemonių savininkų ar valdytojų</text:span><text:span text:style-name="T200"><text:s/></text:span><text:span text:style-name="T201">naudotojo mokesčio (toliau – naudotojo mokestis) dydžius, nevirš</text:span><text:span text:style-name="T202">ydama šio įstatymo 3</text:span><text:span text:style-name="T203"><text:s/></text:span><text:span text:style-name="T204">priedėlyje nustatytų ribinių tarifų, šio mokesčio mokėjimo, administravimo ir kontrolės tvarką nustato Vyriausybė.<text:s/></text:span></text:p>
      <text:p text:style-name="P205">3. Mokestis nemokamas už važiavimą keliais:</text:p>
      <text:p text:style-name="P20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7">2) specialiai neįgaliesiems pritaikytomis transporto priemonėmis, priklausančiomis savivaldybių institucijoms ir nevalstybinėms neįgaliųjų organizacijoms;</text:p>
      <text:p text:style-name="P208"><text:span text:style-name="T209">3) sveikatos priežiūros įstaigų greitosios medicinos pagalbos ir reanimacijos automobiliais;</text:span></text:p>
      <text:p text:style-name="P210">4) specialiai moksleivių (vaikų) pavėžėjimui pritaikytomis transporto priemonėmis (autobusais), priklausančiomis savivaldybių švietimo įstaigoms ir (ar) savivaldybių kontroliuojamoms įmonėms;</text:p>
      <text:p text:style-name="P211"><text:span text:style-name="T212">5) transporto priemonėmis, naudojamomis kelių priežiūros darbams;</text:span></text:p>
      <text:p text:style-name="P213"><text:span text:style-name="T214">6) kai užsienio šalyse įregistruotos transporto priemonės</text:span><text:span text:style-name="T215"><text:s/></text:span><text:span text:style-name="T216">vyksta likviduoti<text:s/></text:span><text:span text:style-name="T217">stichinių nelaimių ar eismo įvykių padarinių, kai veža labdaros ir humanitarinės pagalbos siuntas,</text:span><text:span text:style-name="T218"><text:s/></text:span><text:span text:style-name="T219">taip pat už važiavimą keliais užsienio valstybių karinei apsaugos sistemai priklausančiomis transporto priemonėmis;</text:span></text:p>
      <text:p text:style-name="P220">7) vietinio (miesto ir priemiesčio) susisiekimo reguliariais maršrutais važiuojančiomis keleivinėmis transporto priemonėmis.</text:p>
      <text:p text:style-name="P221"/>
      <text:p text:style-name="P222"><text:span text:style-name="T223">8 straipsnis. Mokestis už važiavimą keliais Lietuvos Respublikoje ir užsienio šalyse, tarp jų ir Europos Sąjungos valstybėse narėse, įregistruotomis transporto priemonėmis</text:span><text:span text:style-name="T224"><text:s/>(jų junginiais), kurių matmenys su kroviniu ar be jo viršija leidžiamus, ir (ar) kai viršijama leidžiama ašies (ašių) apkrova ir (ar) transporto priemonės (jų junginio) leidžiama bendroji masė</text:span><text:span text:style-name="T225"><text:s/></text:span></text:p>
      <text:p text:style-name="P226"><text:span text:style-name="T227">1. Važiuoti valstybinės ir vietinės reikšmės keliais transpor</text:span><text:span text:style-name="T228">to priemonėmis (jų junginiais), kurių matmenys su kroviniu ar be jo ir (ar) ašies (ašių) apkrova ir (ar) bendroji masė viršija maksimalius leidžiamus dydžius, galima tik suderinus su kelio savininku ir gavus jo leidimą. Leidimai važiuoti valstybinės reikšm</text:span><text:span text:style-name="T229">ės keliais išduodami Susisiekimo ministerijos nustatyta tvarka, o vietinės reikšmės keliais – savivaldybių nustatyta tvarka, sumokėjus nustatyto dydžio mokestį už važiavimą keliais didžiagabaritėmis ir (ar) sunkiasvorėmis transporto priemonėmis. Mokesčio d</text:span><text:span text:style-name="T230">ydį važiuojant tokiomis transporto priemonėmis valstybinės reikšmės keliais, neviršydama šio įstatymo 4 priedėlyje nustatytų</text:span><text:span text:style-name="T231"><text:s/></text:span><text:span text:style-name="T232">ribinių tarifų, nustato Vyriausybė, o mokesčio mokėjimo, administravimo ir kontrolės tvarką nustato Susisiekimo ministerija. Dėl mo</text:span><text:span text:style-name="T233">kesčio, jo dydžio už naudojimąsi vietinės reikšmės vidaus keliais gali būti sprendžiama šalių tarpusavio susitarimu, vadovaujantis Civiliniame kodekse įtvirtintais principais.</text:span></text:p>
      <text:p text:style-name="P234"><text:span text:style-name="T235">2.</text:span><text:span text:style-name="T236"><text:s/></text:span><text:span text:style-name="T237">Mokestis nemokamas už Vidaus reikalų ministerijai bei įstaigoms prie šios min</text:span><text:span text:style-name="T238">isterijos priklausančias transporto priemones, priskirtas kovinei, kovos-mokomajai, mokomajai, rikiuotės ir transportavimo grupėms, bei už</text:span><text:span text:style-name="T239"><text:s/></text:span><text:span text:style-name="T240">užsienio valstybių karinei apsaugos sistemai priklausančias transporto priemones, kurių matmenys ir (ar) ašies (ašių)</text:span><text:span text:style-name="T241"><text:s/>apkrova ir (ar) transporto priemonės (jų junginio) bendroji masė viršija leidžiamus dydžius. Šių transporto priemonių važiavimo maršrutą būtina suderinti su kelių savininkais.</text:span></text:p>
      <text:p text:style-name="P242"/>
      <text:p text:style-name="P243">9 straipsnis. Kiti Programos finansavimo šaltiniai</text:p>
      <text:p text:style-name="P244"><text:span text:style-name="T245">1. Mokesčio už eismo riboji</text:span><text:span text:style-name="T246">mą magistraliniuose, krašto, rajoninės reikšmės keliuose dirbant</text:span><text:span text:style-name="T247"><text:s/></text:span><text:span text:style-name="T248">įvairius darbus keliuose</text:span><text:span text:style-name="T249">,</text:span><text:span text:style-name="T250"><text:s/></text:span><text:span text:style-name="T251">kelių juostose ar jų</text:span><text:span text:style-name="T252"><text:s/></text:span><text:span text:style-name="T253">apsaugos zonose, rengiant įvairius masinius (pvz., sporto ir kitus) renginius, kai ribojamas ar uždaromas eismas, dydžiai nurodyti šio įstatymo<text:s/></text:span><text:span text:style-name="T254">5 priedėlyje.</text:span><text:span text:style-name="T255"><text:s/></text:span><text:span text:style-name="T256">Šio</text:span><text:span text:style-name="T257"><text:s/></text:span><text:span text:style-name="T258">mokesčio mokėjimo, administravimo ir kontrolės tvarką nustato Susisiekimo ministerija. Mokestis už eismo ribojimą valstybinės reikšmės keliuose nemokamas, kai darbai atliekami iš Programos finansavimo lėšų bei įrengiant, rekonstruojant ar</text:span><text:span text:style-name="T259"><text:s/>taisant (remontuojant) melioracijos sistemas kelių apsaugos zonoje, kai nepažeidžiama kelio sankasa ir (ar) kiti kelio statiniai.</text:span></text:p>
      <text:p text:style-name="P260"><text:span text:style-name="T261">2.</text:span><text:span text:style-name="T262"><text:s/></text:span><text:span text:style-name="T263">Į Programos finansavimo sąskaitą gali būti pervedamos fizinių, juridinių asmenų bei užsienio valstybių perduodamos tikslin</text:span><text:span text:style-name="T264">ės</text:span><text:span text:style-name="T265"><text:s/></text:span><text:span text:style-name="T266">lėšos.</text:span></text:p>
      <text:p text:style-name="P267"/>
      <text:p text:style-name="P268">10 straipsnis. Programos finansavimo lėšų naudojimas</text:p>
      <text:p text:style-name="P269"><text:span text:style-name="T270">1. Programos finansavimo lėšos naudojamos automobilių keliams, tiltams, viadukams, estakadoms, tuneliams, gamybiniams-buitiniams kelių pastatams projektuoti, statyti, tiesti, modernizuoti, tai</text:span><text:span text:style-name="T271">syti (remontuoti), inventorizuoti, prižiūrėti, kelių technikos, technologijos, transporto ir kitoms gamybos priemonėms įsigyti, kelių ir tiltų tyrimų, specialiųjų statybos reikalavimų laikymosi valstybinei priežiūrai atlikti, išlaidoms už skirtą žemę, nuke</text:span><text:span text:style-name="T272">liamus ar griaunamus pastatus ir kitus statinius, želdinius bei kitas naudmenas apmokėti, kelių informacinėms sistemoms kurti, kelių infrastruktūros plėtrai, bendradarbiavimui su užsienio valstybėmis, teisės aktams ir norminiams dokumentams rengti, institu</text:span><text:span text:style-name="T273">cijų, atsakingų už valstybinės reikšmės kelius, išlaikymo išlaidoms apmokėti bei kontrolės įrangai įsigyti, paskoloms grąžinti bei palūkanoms mokėti, mokesčių administravimui bei jų surinkimo kontrolei, istorinėms kelių vertybėms išsaugoti, saugaus eismo p</text:span><text:span text:style-name="T274">rogramoms keliuose ir jų priemonėms įgyvendinti</text:span><text:span text:style-name="T275"><text:s/></text:span><text:span text:style-name="T276">bei kitoms kelių srities reikmėms finansuoti.</text:span></text:p>
      <text:p text:style-name="P277">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8">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9"><text:span text:style-name="T280">4. Metinėse sąmatose turi būti numatoma 20 procentų Programos finansavimo lėšų valstybei, savivaldybėms panaudoti vietinės reikšmės keliams (gatvėms) tiesti, tai</text:span><text:span text:style-name="T281">syti, prižiūrėti bei saugaus eismo sąlygoms užtikrinti.</text:span></text:p>
      <text:p text:style-name="P282"><text:span text:style-name="T283">5. Vyriausybės nustatyta tvarka Programos finansavimo lėšos taip pat naudojamos neįgaliesiems ir jų vairuojamiems specialiems lengviesiems automobiliams, tarnybos reikalais vykstantiems greitosios med</text:span><text:span text:style-name="T284">icinos pagalbos ir reanimacijos, priešgaisrinių gelbėjimo tarnybų, policijos,</text:span><text:span text:style-name="T285"><text:s/>valstybės sienos apsaugos,</text:span><text:span text:style-name="T286"><text:s/>civilinės saugos, kelių priežiūros, uosto saugos tarnybų, prokuratūros, muitinės, inspekcijų pareigūnams, Klaipėdos miesto savivaldybės valstybės tarna</text:span><text:span text:style-name="T287">utojams ir darbuotojams, atliekantiems tarnybines funkcijas Klaipėdos miesto dalyje Smiltynėje, taip pat kitiems valstybės pareigūnams, nurodytiems Vyriausybės nustatytos tvarkos nuostatuose, ir šių tarnybų</text:span><text:span text:style-name="T288"><text:s/></text:span><text:span text:style-name="T289">transporto priemonėms, tolimojo, vietinio (miesto</text:span><text:span text:style-name="T290">) reguliaraus susisiekimo autobusams, dviračiams, autocisternoms, vežančioms kurą į Kuršių neriją, juridinių asmenų, turinčių Kuršių nerijoje registruotą buveinę, transporto priemonėms ir darbuotojams, Klaipėdos miesto savivaldybės įmonių transporto priemo</text:span><text:span text:style-name="T291">nėms ir darbuotojams, dirbantiems darbus Klaipėdos miesto dalyje Smiltynėje, Neringos mieste ir Klaipėdos miesto dalyje Smiltynėje gyvenamąją vietą deklaravusiems asmenims ir jų lengvosioms transporto priemonėms neatlygintinai perkelti keltais per Klaipėdo</text:span><text:span text:style-name="T292">s valstybinio jūrų uosto akvatoriją į (iš) Kuršių neriją (-os) bei Šilutės rajono gyventojų ir jų lengvųjų transporto priemonių neatlygintino perkėlimo užlietu krašto kelio Šilutė–Rusnė ruožu</text:span><text:span text:style-name="T293"><text:s/></text:span><text:span text:style-name="T294">sąnaudoms kompensuoti.</text:span></text:p>
      <text:p text:style-name="P295"/>
      <text:p text:style-name="P296">11 straipsnis. Programos finansavimo garantijos</text:p>
      <text:p text:style-name="P297">1. Programos finansavimo pajamos ir išlaidos, vadovaujantis Biudžeto sandaros įstatymo nustatytais specialiųjų programų finansavimo principais, planuojamos valstybės biudžete.</text:p>
      <text:p text:style-name="P298"><text:span text:style-name="T299">2. Programos finansavimo lėšos negali būti naudojamos kitoms valstybės r</text:span><text:span text:style-name="T300">eikmėms, nenumatytoms šio įstatymo 10</text:span><text:span text:style-name="T301"><text:s/></text:span><text:span text:style-name="T302">straipsnyje, finansuoti.</text:span></text:p>
      <text:p text:style-name="P303"/>
      <text:p text:style-name="P304"><text:span text:style-name="T305">Skelbiu šį Lietuvos Respublikos Seimo priimtą įstatymą.<text:s/></text:span></text:p>
      <text:p text:style-name="P306"/>
      <text:p text:style-name="P307"><text:span text:style-name="T308">RESPUBLIKOS PREZIDENTAS</text:span><text:span text:style-name="T309"><text:tab/></text:span><text:span text:style-name="T310">VALDAS ADAMKUS</text:span></text:p>
      <text:p text:style-name="P311"/>
      <text:p text:style-name="P312"><text:s/><text:tab/><text:tab/><text:tab/><text:tab/><text:tab/><text:tab/><text:tab/><text:tab/>Lietuvos Respublikos</text:p>
      <text:p text:style-name="P313"><text:s text:c="2"/><text:tab/><text:tab/><text:tab/><text:tab/><text:tab/><text:tab/><text:tab/><text:tab/>kelių priežiūros ir plėtros</text:p>
      <text:p text:style-name="P314"><text:s/><text:tab/><text:tab/><text:tab/><text:tab/><text:tab/><text:tab/><text:tab/><text:tab/>programos finansavimo<text:s/></text:p>
      <text:p text:style-name="P315"><text:s/><text:tab/><text:tab/><text:tab/><text:tab/><text:tab/><text:tab/><text:tab/><text:tab/>įstatymo</text:p>
      <text:p text:style-name="P316"><text:span text:style-name="T317"><text:tab/><text:s text:c="2"/></text:span><text:span text:style-name="T318"><text:tab/></text:span><text:span text:style-name="T319"><text:tab/>1</text:span><text:span text:style-name="T320"><text:s/></text:span><text:span text:style-name="T321">priedėlis</text:span></text:p>
      <text:p text:style-name="P322"><text:span text:style-name="T323">1 priedėlis neteko galios nuo 2005 m. liepos 1 d.</text:span></text:p>
      <text:p text:style-name="P324"/>
      <text:p text:style-name="P325">2 priedėlio redakcija nuo 2007 m. liepos 1 d.:</text:p>
      <text:p text:style-name="P326"><text:s/><text:tab/><text:tab/><text:tab/><text:tab/><text:tab/><text:tab/><text:tab/><text:tab/>Lietuvos Respublikos<text:s/></text:p>
      <text:p text:style-name="P327"><text:s/><text:tab/><text:tab/><text:tab/><text:tab/><text:tab/><text:tab/><text:tab/><text:tab/>kelių priežiūros ir plėtros<text:s/></text:p>
      <text:p text:style-name="P328"><text:s/><text:tab/><text:tab/><text:tab/><text:tab/><text:tab/><text:tab/><text:tab/><text:tab/>programos<text:s/>finansavimo<text:s/></text:p>
      <text:p text:style-name="P329"><text:span text:style-name="T330"><text: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įstatymo</text:span></text:p>
      <text:p text:style-name="P339"><text:span text:style-name="T340"><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2</text:span><text:span text:style-name="T349"><text:s/></text:span><text:span text:style-name="T350">priedėlis<text:s/></text:span></text:p>
      <text:p text:style-name="P351"/>
      <text:p text:style-name="P352">MOKESČIO UŽ LIETUVOS RESPUBLIKOJE ĮREGISTRUOTAS KROVININES TRANSPORTO PRIEMONES RIBINIAI TARIFAI</text:p>
      <text:p text:style-name="P353"><text:s/><text:tab/></text:p>
      <text:p text:style-name="P354">Transporto priemonių savininkų ar valdytojų kasmetinio mokesčio už Lietuvos Respublikoje įregistruotas<text:s/>krovinines transporto priemones ribiniai tarifai:</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Transporto priemonės tipas</text:p>
          </table:table-cell>
          <table:covered-table-cell/>
          <table:covered-table-cell/>
          <table:covered-table-cell/>
          <table:table-cell table:style-name="TableCell367" table:number-columns-spanned="2">
            <text:p text:style-name="P368">Ribiniai tarifai (litais)</text:p>
          </table:table-cell>
          <table:covered-table-cell/>
          <table:table-cell>
            <text:p text:style-name="P368"/>
          </table:table-cell>
        </table:table-row>
        <table:table-row table:style-name="TableRow369">
          <table:table-cell table:style-name="TableCell370" table:number-columns-spanned="2" table:number-rows-spanned="10">
            <text:p text:style-name="P371"><text:span text:style-name="T372">N</text:span><text:span text:style-name="T373">2</text:span><text:span text:style-name="T374">/N</text:span><text:span text:style-name="T375">3</text:span><text:span text:style-name="T376"><text:s/>kategorijų krovininės kelių transporto priemonės, tarp jų priekabos,</text:span></text:p>
            <text:p text:style-name="P377"><text:span text:style-name="T378"><text:s/>O</text:span><text:span text:style-name="T379">4</text:span><text:span text:style-name="T380"><text:s/>klasės puspriekabės<text:s/></text:span></text:p>
          </table:table-cell>
          <table:covered-table-cell/>
          <table:table-cell table:style-name="TableCell381" table:number-columns-spanned="2">
            <text:p text:style-name="P382">nuo 12 t (įskaitytinai) iki 15 t bendrosios masės*</text:p>
          </table:table-cell>
          <table:covered-table-cell/>
          <table:table-cell table:style-name="TableCell383" table:number-columns-spanned="2">
            <text:p text:style-name="P384">300–620</text:p>
          </table:table-cell>
          <table:covered-table-cell/>
          <table:table-cell>
            <text:p text:style-name="P384"/>
          </table:table-cell>
        </table:table-row>
        <table:table-row table:style-name="TableRow385">
          <table:covered-table-cell>
            <text:p text:style-name="P386"/>
          </table:covered-table-cell>
          <table:covered-table-cell/>
          <table:table-cell table:style-name="TableCell387" table:number-columns-spanned="2">
            <text:p text:style-name="P388">nuo 12 t (įskaitytinai) iki 15 t bendrosios masės**</text:p>
          </table:table-cell>
          <table:covered-table-cell/>
          <table:table-cell table:style-name="TableCell389" table:number-columns-spanned="2">
            <text:p text:style-name="P390">440–880</text:p>
          </table:table-cell>
          <table:covered-table-cell/>
          <table:table-cell>
            <text:p text:style-name="P390"/>
          </table:table-cell>
        </table:table-row>
        <table:table-row table:style-name="TableRow391">
          <table:covered-table-cell>
            <text:p text:style-name="P392"/>
          </table:covered-table-cell>
          <table:covered-table-cell/>
          <table:table-cell table:style-name="TableCell393" table:number-columns-spanned="2">
            <text:p text:style-name="P394">nuo 15 t (įskaitytinai) iki 23 t bendrosios masės*</text:p>
          </table:table-cell>
          <table:covered-table-cell/>
          <table:table-cell table:style-name="TableCell395" table:number-columns-spanned="2">
            <text:p text:style-name="P396"><text:s/>440–1040</text:p>
          </table:table-cell>
          <table:covered-table-cell/>
          <table:table-cell>
            <text:p text:style-name="P396"/>
          </table:table-cell>
        </table:table-row>
        <table:table-row table:style-name="TableRow397">
          <table:covered-table-cell>
            <text:p text:style-name="P398"/>
          </table:covered-table-cell>
          <table:covered-table-cell/>
          <table:table-cell table:style-name="TableCell399" table:number-columns-spanned="2">
            <text:p text:style-name="P400">nuo 15 t (įskaitytinai) iki 23 t bendrosios masės**</text:p>
          </table:table-cell>
          <table:covered-table-cell/>
          <table:table-cell table:style-name="TableCell401" table:number-columns-spanned="2">
            <text:p text:style-name="P402"><text:s/>990–1980</text:p>
          </table:table-cell>
          <table:covered-table-cell/>
          <table:table-cell>
            <text:p text:style-name="P402"/>
          </table:table-cell>
        </table:table-row>
        <table:table-row table:style-name="TableRow403">
          <table:covered-table-cell>
            <text:p text:style-name="P404"/>
          </table:covered-table-cell>
          <table:covered-table-cell/>
          <table:table-cell table:style-name="TableCell405" table:number-columns-spanned="2">
            <text:p text:style-name="P406">nuo 23 t (įskaitytinai) iki 29 t bendrosios masės*</text:p>
          </table:table-cell>
          <table:covered-table-cell/>
          <table:table-cell table:style-name="TableCell407" table:number-columns-spanned="2">
            <text:p text:style-name="P408">820–1640</text:p>
          </table:table-cell>
          <table:covered-table-cell/>
          <table:table-cell>
            <text:p text:style-name="P408"/>
          </table:table-cell>
        </table:table-row>
        <table:table-row table:style-name="TableRow409">
          <table:covered-table-cell>
            <text:p text:style-name="P410"/>
          </table:covered-table-cell>
          <table:covered-table-cell/>
          <table:table-cell table:style-name="TableCell411" table:number-columns-spanned="2">
            <text:p text:style-name="P412">nuo 23 t (įskaitytinai) iki 29 t bendrosios masės**</text:p>
          </table:table-cell>
          <table:covered-table-cell/>
          <table:table-cell table:style-name="TableCell413" table:number-columns-spanned="2">
            <text:p text:style-name="P414">1300–2600</text:p>
          </table:table-cell>
          <table:covered-table-cell/>
          <table:table-cell>
            <text:p text:style-name="P414"/>
          </table:table-cell>
        </table:table-row>
        <table:table-row table:style-name="TableRow415">
          <table:covered-table-cell>
            <text:p text:style-name="P416"/>
          </table:covered-table-cell>
          <table:covered-table-cell/>
          <table:table-cell table:style-name="TableCell417" table:number-columns-spanned="2">
            <text:p text:style-name="P418">nuo 29 t (įskaitytinai) iki 33 t bendrosios masės*</text:p>
          </table:table-cell>
          <table:covered-table-cell/>
          <table:table-cell table:style-name="TableCell419" table:number-columns-spanned="2">
            <text:p text:style-name="P420">1300–2600</text:p>
          </table:table-cell>
          <table:covered-table-cell/>
          <table:table-cell>
            <text:p text:style-name="P420"/>
          </table:table-cell>
        </table:table-row>
        <table:table-row table:style-name="TableRow421">
          <table:covered-table-cell>
            <text:p text:style-name="P422"/>
          </table:covered-table-cell>
          <table:covered-table-cell/>
          <table:table-cell table:style-name="TableCell423" table:number-columns-spanned="2">
            <text:p text:style-name="P424">nuo 29 t (įskaitytinai) iki 33 t bendrosios masės**</text:p>
          </table:table-cell>
          <table:covered-table-cell/>
          <table:table-cell table:style-name="TableCell425" table:number-columns-spanned="2">
            <text:p text:style-name="P426">1930–3870</text:p>
          </table:table-cell>
          <table:covered-table-cell/>
          <table:table-cell>
            <text:p text:style-name="P426"/>
          </table:table-cell>
        </table:table-row>
        <table:table-row table:style-name="TableRow427">
          <table:covered-table-cell>
            <text:p text:style-name="P428"/>
          </table:covered-table-cell>
          <table:covered-table-cell/>
          <table:table-cell table:style-name="TableCell429" table:number-columns-spanned="2">
            <text:p text:style-name="P430">nuo 33 t (įskaitytinai) iki 40 t bendrosios masės*</text:p>
          </table:table-cell>
          <table:covered-table-cell/>
          <table:table-cell table:style-name="TableCell431" table:number-columns-spanned="2">
            <text:p text:style-name="P432">1850–3700</text:p>
          </table:table-cell>
          <table:covered-table-cell/>
          <table:table-cell>
            <text:p text:style-name="P432"/>
          </table:table-cell>
        </table:table-row>
        <table:table-row table:style-name="TableRow433">
          <table:covered-table-cell>
            <text:p text:style-name="P434"/>
          </table:covered-table-cell>
          <table:covered-table-cell/>
          <table:table-cell table:style-name="TableCell435" table:number-columns-spanned="2">
            <text:p text:style-name="P436">nuo 33 t (įskaitytinai) iki 40 t bendrosios masės**</text:p>
          </table:table-cell>
          <table:covered-table-cell/>
          <table:table-cell table:style-name="TableCell437" table:number-columns-spanned="2">
            <text:p text:style-name="P438">2540–5080</text:p>
          </table:table-cell>
          <table:covered-table-cell/>
          <table:table-cell>
            <text:p text:style-name="P438"/>
          </table:table-cell>
        </table:table-row>
        <table:table-row table:style-name="TableRow439">
          <table:table-cell>
            <text:p text:style-name="P440"/>
          </table:table-cell>
          <table:table-cell table:style-name="TableCell441" table:number-columns-spanned="2">
            <text:p text:style-name="P440">Transporto priemonės tipas</text:p>
          </table:table-cell>
          <table:covered-table-cell/>
          <table:table-cell table:style-name="TableCell442" table:number-columns-spanned="4">
            <text:p text:style-name="P443">Ribiniai tarifai</text:p>
          </table:table-cell>
          <table:covered-table-cell/>
          <table:covered-table-cell/>
          <table:covered-table-cell/>
        </table:table-row>
        <table:table-row table:style-name="TableRow444">
          <table:table-cell>
            <text:p text:style-name="P445"/>
          </table:table-cell>
          <table:table-cell table:style-name="TableCell446" table:number-columns-spanned="2" table:number-rows-spanned="2">
            <text:p text:style-name="P445"><text:span text:style-name="T447">Krovininių transporto priemonių junginys – N</text:span><text:span text:style-name="T448">3</text:span><text:span text:style-name="T449">O</text:span><text:span text:style-name="T450">4</text:span><text:span text:style-name="T451"><text:s/>nuo 40 t (įskaitytinai) iki 44 t bendrosios masės vežant triašiu vilkiku su dviaše ar triaše pus</text:span><text:span text:style-name="T452">priekabe<text:s/></text:span><text:span text:style-name="T453">20, 30,</text:span><text:span text:style-name="T454"><text:s/>40,<text:s/></text:span><text:span text:style-name="T455">45<text:s/></text:span><text:span text:style-name="T456">pėdų konteinerius (pagamintus pagal ISO standartus)</text:span></text:p>
          </table:table-cell>
          <table:covered-table-cell/>
          <table:table-cell table:style-name="TableCell457" table:number-columns-spanned="2">
            <text:p text:style-name="P458">*</text:p>
          </table:table-cell>
          <table:covered-table-cell/>
          <table:table-cell table:style-name="TableCell459" table:number-columns-spanned="2">
            <text:p text:style-name="P460">2260–4520</text:p>
          </table:table-cell>
          <table:covered-table-cell/>
        </table:table-row>
        <table:table-row table:style-name="TableRow461">
          <table:table-cell>
            <text:p text:style-name="P462"/>
          </table:table-cell>
          <table:covered-table-cell>
            <text:p text:style-name="P462"/>
          </table:covered-table-cell>
          <table:covered-table-cell/>
          <table:table-cell table:style-name="TableCell463" table:number-columns-spanned="2">
            <text:p text:style-name="P464">**</text:p>
          </table:table-cell>
          <table:covered-table-cell/>
          <table:table-cell table:style-name="TableCell465" table:number-columns-spanned="2">
            <text:p text:style-name="P466">3340–6690</text:p>
          </table:table-cell>
          <table:covered-table-cell/>
        </table:table-row>
      </table:table>
      <text:p text:style-name="P467"><text:tab/><text:tab/><text:tab/><text:tab/><text:tab/><text:tab/><text:tab/><text:tab/><text:tab/><text:tab/></text:p>
      <text:p text:style-name="P468">* <text:s text:c="2"/>kai ašis (ašys) su pneumatine pakaba<text:s/></text:p>
      <text:p text:style-name="P469">** kai yra kita ašies (ašių) pakabų sistema<text:s/></text:p>
      <text:p text:style-name="P470">Priedėlio pakeitimas:</text:p>
      <text:p text:style-name="P471"><text:span text:style-name="T472">Nr.<text:s/></text:span><text:a xlink:href="http://www3.lrs.lt/cgi-bin/preps2?a=300116&amp;b=" office:target-frame-name="_top" xlink:show="replace"><text:span text:style-name="T473">X-1177</text:span></text:a><text:span text:style-name="T474">, 2007-06-07, Žin., 20</text:span><text:span text:style-name="T475">07, Nr. 69-2724 (2007-06-23)</text:span></text:p>
      <text:p text:style-name="P476"/>
      <text:p text:style-name="P477">3 priedėlio redakcija nuo 2007 m. liepos 1 d.:</text:p>
      <text:p text:style-name="P478"><text:s/><text:tab/><text:tab/><text:tab/><text:tab/><text:tab/><text:tab/><text:tab/><text:tab/>Lietuvos Respublikos<text:s/></text:p>
      <text:p text:style-name="P479"><text:s/><text:tab/><text:tab/><text:tab/><text:tab/><text:tab/><text:tab/><text:tab/><text:tab/>kelių priežiūros ir plėtros<text:s/></text:p>
      <text:p text:style-name="P480"><text:s/><text:tab/><text:tab/><text:tab/><text:tab/><text:tab/><text:tab/><text:tab/><text:tab/>programos finansavimo<text:s/></text:p>
      <text:p text:style-name="P481"><text:s/><text:tab/><text:tab/><text:tab/><text:tab/><text:tab/><text:tab/><text:tab/><text:tab/>įstatymo</text:p>
      <text:p text:style-name="P482"><text:s/><text:tab/><text:tab/><text:s/><text:tab/><text:tab/><text:tab/><text:tab/><text:tab/>3 priedėlis<text:s/></text:p>
      <text:p text:style-name="P483"/>
      <text:p text:style-name="P484"/>
      <text:p text:style-name="P485">LIETUVOS RESPUBLIKOJE, UŽSIENIO ŠALYSE, TARP JŲ IR EUROPOS SĄJUNGOS VALSTYBĖSE NARĖSE, ĮREGISTRUOTŲ TRANSPORTO PRIEMONIŲ SAVININKŲ AR VALDYTOJŲ NAUDOTOJO MOKESČIO RIBINIAI TARIFAI</text:p>
      <text:p text:style-name="P486"/>
      <text:p text:style-name="P487">1. Lietuvos Respublikoje, užsienio šalyse, tarp jų ir Europos Sąjungos valstybėse narėse, įregistruotų transporto priemonių savininkų ar valdytojų naudotojo mokesčio ribiniai tarifai:</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3" table:number-rows-spanned="2">
            <text:p text:style-name="P500">Transporto priemonės tipas, kategorijos, klasės ir grupės</text:p>
          </table:table-cell>
          <table:covered-table-cell/>
          <table:covered-table-cell/>
          <table:table-cell table:style-name="TableCell501" table:number-columns-spanned="4">
            <text:p text:style-name="P502"><text:s/>Ribiniai tarifai (litais)</text:p>
          </table:table-cell>
          <table:covered-table-cell/>
          <table:covered-table-cell/>
          <table:covered-table-cell/>
        </table:table-row>
        <table:table-row table:style-name="TableRow503">
          <table:covered-table-cell>
            <text:p text:style-name="P504"/>
          </table:covered-table-cell>
          <table:covered-table-cell/>
          <table:covered-table-cell/>
          <table:table-cell table:style-name="TableCell505">
            <text:p text:style-name="P506">metų tarifo ribos<text:s/></text:p>
          </table:table-cell>
          <table:table-cell table:style-name="TableCell507">
            <text:p text:style-name="P508">mėnesio tarifo ribos<text:s/></text:p>
          </table:table-cell>
          <table:table-cell table:style-name="TableCell509">
            <text:p text:style-name="P510">savaitės</text:p>
            <text:p text:style-name="P511">tarifo ribos</text:p>
          </table:table-cell>
          <table:table-cell table:style-name="TableCell512">
            <text:p text:style-name="P513">dienos tarifo ribos<text:s/></text:p>
          </table:table-cell>
        </table:table-row>
        <table:table-row table:style-name="TableRow514">
          <table:table-cell table:style-name="TableCell515" table:number-rows-spanned="3">
            <text:p text:style-name="P516"/>
            <text:p text:style-name="P517">Autobusai<text:s/></text:p>
            <text:p text:style-name="P518"/>
          </table:table-cell>
          <table:table-cell table:style-name="TableCell519">
            <text:p text:style-name="P520"/>
            <text:p text:style-name="P521"><text:span text:style-name="T522">M</text:span><text:span text:style-name="T523">2</text:span></text:p>
          </table:table-cell>
          <table:table-cell table:style-name="TableCell524">
            <text:p text:style-name="P525"><text:span text:style-name="T526">transporto priemonė, kuri turi daugiau kaip 8 sėdimas vietas kelei-viams ir 1 sėdimą vietą vairuotojui ir kurios bendroji masė ne didesnė kaip 5 t</text:span></text:p>
          </table:table-cell>
          <table:table-cell table:style-name="TableCell527">
            <text:p text:style-name="P528"/>
            <text:p text:style-name="P529"/>
            <text:p text:style-name="P530"/>
            <text:p text:style-name="P531">500–1800</text:p>
            <text:p text:style-name="P532"/>
            <text:p text:style-name="P533"/>
            <text:p text:style-name="P534"/>
          </table:table-cell>
          <table:table-cell table:style-name="TableCell535">
            <text:p text:style-name="P536"/>
            <text:p text:style-name="P537"/>
            <text:p text:style-name="P538"/>
            <text:p text:style-name="P539">100–200</text:p>
            <text:p text:style-name="P540"/>
          </table:table-cell>
          <table:table-cell table:style-name="TableCell541">
            <text:p text:style-name="P542"/>
            <text:p text:style-name="P543"/>
            <text:p text:style-name="P544"/>
            <text:p text:style-name="P545">50–80</text:p>
          </table:table-cell>
          <table:table-cell table:style-name="TableCell546">
            <text:p text:style-name="P547"/>
            <text:p text:style-name="P548"/>
            <text:p text:style-name="P549"/>
            <text:p text:style-name="P550">20–27</text:p>
          </table:table-cell>
        </table:table-row>
        <table:table-row table:style-name="TableRow551">
          <table:covered-table-cell>
            <text:p text:style-name="P552"/>
          </table:covered-table-cell>
          <table:table-cell table:style-name="TableCell553">
            <text:p text:style-name="P554"/>
            <text:p text:style-name="P555"><text:span text:style-name="T556">M</text:span><text:span text:style-name="T557">3</text:span></text:p>
            <text:p text:style-name="P558"/>
            <text:p text:style-name="P559">A</text:p>
            <text:p text:style-name="P560"/>
            <text:p text:style-name="P561">B</text:p>
            <text:p text:style-name="P562"/>
            <text:p text:style-name="P563"/>
          </table:table-cell>
          <table:table-cell table:style-name="TableCell564">
            <text:p text:style-name="P565">transporto priemonė, kuri turi daugiau kaip 8 sėdimas vietas kelei-viams ir 1 sėdimą vietą vairuotojui ir kurios bendroji masė didesnė kaip 5 t, bet ne daugiau kaip 22 vietos kelei-viams, neskaitant vai-ruotojo<text:s/></text:p>
          </table:table-cell>
          <table:table-cell table:style-name="TableCell566">
            <text:p text:style-name="P567"/>
            <text:p text:style-name="P568"/>
            <text:p text:style-name="P569"/>
            <text:p text:style-name="P570"/>
            <text:p text:style-name="P571">600–1800</text:p>
          </table:table-cell>
          <table:table-cell table:style-name="TableCell572">
            <text:p text:style-name="P573"/>
            <text:p text:style-name="P574"/>
            <text:p text:style-name="P575"/>
            <text:p text:style-name="P576"/>
            <text:p text:style-name="P577">150–300</text:p>
          </table:table-cell>
          <table:table-cell table:style-name="TableCell578">
            <text:p text:style-name="P579"/>
            <text:p text:style-name="P580"/>
            <text:p text:style-name="P581"/>
            <text:p text:style-name="P582"/>
            <text:p text:style-name="P583">60–140</text:p>
            <text:p text:style-name="P584"/>
          </table:table-cell>
          <table:table-cell table:style-name="TableCell585">
            <text:p text:style-name="P586"/>
            <text:p text:style-name="P587"/>
            <text:p text:style-name="P588"/>
            <text:p text:style-name="P589"/>
            <text:p text:style-name="P590">20–27</text:p>
          </table:table-cell>
        </table:table-row>
        <table:table-row table:style-name="TableRow591">
          <table:covered-table-cell>
            <text:p text:style-name="P592"/>
          </table:covered-table-cell>
          <table:table-cell table:style-name="TableCell593">
            <text:p text:style-name="P594"/>
            <text:p text:style-name="P595"><text:span text:style-name="T596">M</text:span><text:span text:style-name="T597">3</text:span></text:p>
            <text:p text:style-name="P598"/>
            <text:p text:style-name="P599">I–III</text:p>
            <text:p text:style-name="P600"/>
            <text:p text:style-name="P601"/>
          </table:table-cell>
          <table:table-cell table:style-name="TableCell602">
            <text:p text:style-name="P603">transporto priemonė, kurioje telpa daugiau kaip 22 keleiviai, neskaitant vairuotojo<text:s/></text:p>
          </table:table-cell>
          <table:table-cell table:style-name="TableCell604">
            <text:p text:style-name="P605"/>
            <text:p text:style-name="P606"/>
            <text:p text:style-name="P607">700–2600</text:p>
            <text:p text:style-name="P608"/>
          </table:table-cell>
          <table:table-cell table:style-name="TableCell609">
            <text:p text:style-name="P610"/>
            <text:p text:style-name="P611"/>
            <text:p text:style-name="P612">160–320</text:p>
          </table:table-cell>
          <table:table-cell table:style-name="TableCell613">
            <text:p text:style-name="P614"/>
            <text:p text:style-name="P615"/>
            <text:p text:style-name="P616">80–160</text:p>
            <text:p text:style-name="P617"/>
          </table:table-cell>
          <table:table-cell table:style-name="TableCell618">
            <text:p text:style-name="P619"/>
            <text:p text:style-name="P620"/>
            <text:p text:style-name="P621">20–27</text:p>
          </table:table-cell>
        </table:table-row>
      </table:table>
      <text:p text:style-name="P622"/>
      <text:p text:style-name="P623"/>
      <text:p text:style-name="P624"><text:s text:c="2"/><text:tab/><text:tab/><text:tab/><text:tab/><text:tab/><text:tab/><text:tab/><text:tab/><text:tab/>3 priedėlio tęsinys</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3" table:number-rows-spanned="2">
            <text:p text:style-name="P635">Transporto priemonės tipas, kategorijos, klasės ir grupės</text:p>
          </table:table-cell>
          <table:covered-table-cell/>
          <table:covered-table-cell/>
          <table:table-cell table:style-name="TableCell636" table:number-columns-spanned="4">
            <text:p text:style-name="P637"><text:s/>Ribiniai tarifai (litais)</text:p>
          </table:table-cell>
          <table:covered-table-cell/>
          <table:covered-table-cell/>
          <table:covered-table-cell/>
        </table:table-row>
        <table:table-row table:style-name="TableRow638">
          <table:covered-table-cell>
            <text:p text:style-name="P639"/>
          </table:covered-table-cell>
          <table:covered-table-cell/>
          <table:covered-table-cell/>
          <table:table-cell table:style-name="TableCell640">
            <text:p text:style-name="P641">metų tarifo ribos<text:s/></text:p>
          </table:table-cell>
          <table:table-cell table:style-name="TableCell642">
            <text:p text:style-name="P643">mėnesio tarifo<text:s/>ribos<text:s/></text:p>
          </table:table-cell>
          <table:table-cell table:style-name="TableCell644">
            <text:p text:style-name="P645">savaitės</text:p>
            <text:p text:style-name="P646">tarifo ribos</text:p>
          </table:table-cell>
          <table:table-cell table:style-name="TableCell647">
            <text:p text:style-name="P648">dienos tarifo ribos<text:s/></text:p>
          </table:table-cell>
        </table:table-row>
        <table:table-row table:style-name="TableRow649">
          <table:table-cell table:style-name="TableCell650" table:number-rows-spanned="4">
            <text:p text:style-name="P651"><text:span text:style-name="T652">Krovininės kelių transporto priemonės (tarp jų priekabos, puspriekabės) ir jų junginiai</text:span></text:p>
          </table:table-cell>
          <table:table-cell table:style-name="TableCell653">
            <text:p text:style-name="P654"><text:span text:style-name="T655">N</text:span><text:span text:style-name="T656">1</text:span></text:p>
            <text:p text:style-name="P657"><text:span text:style-name="T658">O</text:span><text:span text:style-name="T659">2</text:span></text:p>
          </table:table-cell>
          <table:table-cell table:style-name="TableCell660">
            <text:p text:style-name="P661">iki 3,5 t (įskaitytinai) bendrosios masės</text:p>
          </table:table-cell>
          <table:table-cell table:style-name="TableCell662">
            <text:p text:style-name="P663"/>
            <text:p text:style-name="P664"><text:s/>600–1800</text:p>
          </table:table-cell>
          <table:table-cell table:style-name="TableCell665">
            <text:p text:style-name="P666"/>
            <text:p text:style-name="P667"><text:s/>100–200</text:p>
          </table:table-cell>
          <table:table-cell table:style-name="TableCell668">
            <text:p text:style-name="P669"/>
            <text:p text:style-name="P670">50–8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text:span text:style-name="T678">N</text:span><text:span text:style-name="T679">2</text:span></text:p>
            <text:p text:style-name="P680"><text:span text:style-name="T681"><text:s/>O</text:span><text:span text:style-name="T682">3</text:span><text:span text:style-name="T683">–O</text:span><text:span text:style-name="T684">4</text:span></text:p>
          </table:table-cell>
          <table:table-cell table:style-name="TableCell685">
            <text:p text:style-name="P686">nuo 3,5 t iki 12 t (įskaitytinai) bendrosios masės</text:p>
          </table:table-cell>
          <table:table-cell table:style-name="TableCell687">
            <text:p text:style-name="P688"/>
            <text:p text:style-name="P689"><text:s/>700–2400</text:p>
          </table:table-cell>
          <table:table-cell table:style-name="TableCell690">
            <text:p text:style-name="P691"/>
            <text:p text:style-name="P692"><text:s/>160–400</text:p>
          </table:table-cell>
          <table:table-cell table:style-name="TableCell693">
            <text:p text:style-name="P694"/>
            <text:p text:style-name="P695">80–170</text:p>
          </table:table-cell>
          <table:table-cell table:style-name="TableCell696">
            <text:p text:style-name="P697"/>
            <text:p text:style-name="P698">20–27</text:p>
          </table:table-cell>
        </table:table-row>
        <table:table-row table:style-name="TableRow699">
          <table:covered-table-cell>
            <text:p text:style-name="P700"/>
          </table:covered-table-cell>
          <table:table-cell table:style-name="TableCell701">
            <text:p text:style-name="P702"><text:span text:style-name="T703">N</text:span><text:span text:style-name="T704">3<text:s/></text:span></text:p>
            <text:p text:style-name="P705"><text:span text:style-name="T706">O</text:span><text:span text:style-name="T707">4</text:span></text:p>
            <text:p text:style-name="P708"/>
          </table:table-cell>
          <table:table-cell table:style-name="TableCell709">
            <text:p text:style-name="P710"><text:span text:style-name="T711">Nuo 12 t iki 40 t (įskaitytinai) bendrosios masės, o vežant triašiu vilkiku su dviaše ar triaše puspriekabe<text:s/></text:span><text:span text:style-name="T712">20, 30</text:span><text:span text:style-name="T713">, 40, 45</text:span><text:span text:style-name="T714"><text:s/></text:span><text:span text:style-name="T715">pėdų konteinerius (pagamintus pagal ISO standartus) – iki</text:span><text:span text:style-name="T716"><text:s/>44 t bendrosios masės</text:span></text:p>
          </table:table-cell>
          <table:table-cell table:style-name="TableCell717">
            <text:p text:style-name="P718"/>
            <text:p text:style-name="P719"/>
            <text:p text:style-name="P720"/>
            <text:p text:style-name="P721"/>
            <text:p text:style-name="P722">800–3600</text:p>
            <text:p text:style-name="P723"/>
            <text:p text:style-name="P724"/>
          </table:table-cell>
          <table:table-cell table:style-name="TableCell725">
            <text:p text:style-name="P726"/>
            <text:p text:style-name="P727"/>
            <text:p text:style-name="P728"/>
            <text:p text:style-name="P729"/>
            <text:p text:style-name="P730">170–400</text:p>
          </table:table-cell>
          <table:table-cell table:style-name="TableCell731">
            <text:p text:style-name="P732"/>
            <text:p text:style-name="P733"/>
            <text:p text:style-name="P734"/>
            <text:p text:style-name="P735"/>
            <text:p text:style-name="P736">90–170</text:p>
          </table:table-cell>
          <table:table-cell table:style-name="TableCell737">
            <text:p text:style-name="P738"/>
            <text:p text:style-name="P739"/>
            <text:p text:style-name="P740"/>
            <text:p text:style-name="P741"/>
            <text:p text:style-name="P742">20–27</text:p>
          </table:table-cell>
        </table:table-row>
        <table:table-row table:style-name="TableRow743">
          <table:covered-table-cell>
            <text:p text:style-name="P744"/>
          </table:covered-table-cell>
          <table:table-cell table:style-name="TableCell745">
            <text:p text:style-name="P746"><text:span text:style-name="T747">N</text:span><text:span text:style-name="T748">1</text:span><text:span text:style-name="T749">–N</text:span><text:span text:style-name="T750">3</text:span></text:p>
            <text:p text:style-name="P751"><text:span text:style-name="T752">O</text:span><text:span text:style-name="T753">2</text:span><text:span text:style-name="T754">–O</text:span><text:span text:style-name="T755">4</text:span></text:p>
          </table:table-cell>
          <table:table-cell table:style-name="TableCell756">
            <text:p text:style-name="P757">iki 16 t (įskaitytinai) transporto priemonių savininkai – žemės ūkio veiklos subjektai</text:p>
          </table:table-cell>
          <table:table-cell table:style-name="TableCell758">
            <text:p text:style-name="P759"/>
            <text:p text:style-name="P760">300–1200</text:p>
          </table:table-cell>
          <table:table-cell table:style-name="TableCell761">
            <text:p text:style-name="P762"/>
            <text:p text:style-name="P763">80–200</text:p>
          </table:table-cell>
          <table:table-cell table:style-name="TableCell764">
            <text:p text:style-name="P765"/>
            <text:p text:style-name="P766">40–80</text:p>
          </table:table-cell>
          <table:table-cell table:style-name="TableCell767">
            <text:p text:style-name="P768"/>
            <text:p text:style-name="P769"><text:span text:style-name="T770">20–27</text:span></text:p>
          </table:table-cell>
        </table:table-row>
        <table:table-row table:style-name="TableRow771">
          <table:table-cell table:style-name="TableCell772">
            <text:p text:style-name="P773">Specia-lios kelių transpor-to prie-monės<text:s/></text:p>
          </table:table-cell>
          <table:table-cell table:style-name="TableCell774">
            <text:p text:style-name="P775"/>
          </table:table-cell>
          <table:table-cell table:style-name="TableCell776">
            <text:p text:style-name="P777">skirtos<text:s/>specialioms darbo funkcijoms atlikti, bet ne kroviniams vežti<text:s/></text:p>
          </table:table-cell>
          <table:table-cell table:style-name="TableCell778">
            <text:p text:style-name="P779"/>
            <text:p text:style-name="P780"/>
            <text:p text:style-name="P781">300–1200</text:p>
          </table:table-cell>
          <table:table-cell table:style-name="TableCell782">
            <text:p text:style-name="P783"/>
            <text:p text:style-name="P784"/>
            <text:p text:style-name="P785">80–200</text:p>
          </table:table-cell>
          <table:table-cell table:style-name="TableCell786">
            <text:p text:style-name="P787"/>
            <text:p text:style-name="P788"/>
            <text:p text:style-name="P789">40–80</text:p>
          </table:table-cell>
          <table:table-cell table:style-name="TableCell790">
            <text:p text:style-name="P791"/>
            <text:p text:style-name="P792"/>
            <text:p text:style-name="P793">20–27</text:p>
          </table:table-cell>
        </table:table-row>
      </table:table>
      <text:p text:style-name="P794"/>
      <text:p text:style-name="P795">2. Specialios kelių transporto priemonės, skirtos specialiems darbams atlikti, yra:</text:p>
      <text:p text:style-name="P796">1) automobiliniai kranai;</text:p>
      <text:p text:style-name="P797">2) automobiliniai keltuvai;</text:p>
      <text:p text:style-name="P798">3) automobiliai su gręžimo įranga;</text:p>
      <text:p text:style-name="P799">4) automobiliai su laboratorijų įranga;</text:p>
      <text:p text:style-name="P800">5) automobiliai-techninės pagalbos dirbtuvės;</text:p>
      <text:p text:style-name="P801">6) automobiliai-parduotuvės;</text:p>
      <text:p text:style-name="P802">7) automobiliai-televizijos stotys;</text:p>
      <text:p text:style-name="P803">8) automobiliai-radijo stotys;</text:p>
      <text:p text:style-name="P804">9) kinofikacijos, parodų, bibliotekų automobiliai;</text:p>
      <text:p text:style-name="P805">10) asenizaciniai automobiliai;</text:p>
      <text:p text:style-name="P806">11) kelių valymo automobiliai;</text:p>
      <text:p text:style-name="P807">12) šiukšliavežės ir šiukšlių rinkimo automobiliai;</text:p>
      <text:p text:style-name="P808">13) automobiliai, naudojami tik karjeruose;</text:p>
      <text:p text:style-name="P809">14) automobiliai, naudojami tik oro uostuose;</text:p>
      <text:p text:style-name="P810">15) mokomieji automobiliai;</text:p>
      <text:p text:style-name="P811">16) automobiliai-ekskavatoriai, buldozeriai;</text:p>
      <text:p text:style-name="P812">17) kiti specialiems darbams ir technologiniams procesams atlikti skirti automobiliai.</text:p>
      <text:p text:style-name="P813">3. Kelių transporto priemonės (savivarčiai, betonvežiai, naftovežiai, benzinvežiai ir kitos), kurios pagal savo konstrukciją ir įrangą skirtos kroviniams vežti, priskiriamos prie krovininių transporto priemonių.</text:p>
      <text:p text:style-name="P814">Priedėlio pakeitimas:</text:p>
      <text:p text:style-name="P815"><text:span text:style-name="T816">Nr.<text:s/></text:span><text:a xlink:href="http://www3.lrs.lt/cgi-bin/preps2?a=300116&amp;b=" office:target-frame-name="_top" xlink:show="replace"><text:span text:style-name="T817">X-1177</text:span></text:a><text:span text:style-name="T818">, 2007-06-07, Žin., 2007, Nr. 69-2724 (2007-06-23)</text:span></text:p>
      <text:p text:style-name="P819"/>
      <text:p text:style-name="P820"/>
      <text:p text:style-name="P821">4 priedėlio redakcija nuo 2007 m. liepos 1 d.:</text:p>
      <text:p text:style-name="Normal"><text:span text:style-name="T822"><text:s/></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Lietuvos Respublikos<text:s/></text:span></text:p>
      <text:p text:style-name="P832"><text:s/><text:tab/><text:tab/><text:tab/><text:tab/><text:tab/><text:tab/><text:tab/><text:tab/>kelių priežiūros ir plėtros<text:s/></text:p>
      <text:p text:style-name="P833"><text:s/><text:tab/><text:tab/><text:tab/><text:tab/><text:tab/><text:tab/><text:tab/><text:tab/>programos finansavimo<text:s/></text:p>
      <text:p text:style-name="Normal"><text:span text:style-name="T834"><text:s/></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įstatymo</text:span></text:p>
      <text:p text:style-name="P843"><text:span text:style-name="T844"><text:s/></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text:span><text:span text:style-name="T852"><text:tab/>4</text:span><text:span text:style-name="T853"><text:s/></text:span><text:span text:style-name="T854">priedėlis</text:span></text:p>
      <text:p text:style-name="P855"/>
      <text:p text:style-name="P856"><text:span text:style-name="T857">I. MOKESČIO UŽ VAŽIAVIMĄ KELIAIS LIETUVOS RESPUBLIKOJE IR UŽSIENIO ŠALYSE,<text:s/></text:span><text:span text:style-name="T858">tarp jų ir Europos Sąjungos valstybėse narėse,</text:span><text:span text:style-name="T859"><text:s/>ĮREGISTRUOTOMIS TRANSPORTO PRIEMONĖMIS (JŲ JUNGINIAIS),</text:span><text:span text:style-name="T860"><text:s/>KURIŲ MATMENYS SU KROVINIU AR BE JO VIRŠIJA LEIDŽIAMUS, RIBINIAI TARIF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3">
            <text:p text:style-name="P873">Leidžiami matmenys viršyti<text:s/></text:p>
            <text:p text:style-name="P874">(cm)</text:p>
          </table:table-cell>
          <table:covered-table-cell/>
          <table:covered-table-cell/>
          <table:table-cell table:style-name="TableCell875" table:number-columns-spanned="5">
            <text:p text:style-name="P876"><text:span text:style-name="T877">Ribiniai tarifai (litais)</text:span><text:span text:style-name="T878"><text:s/></text:span></text:p>
          </table:table-cell>
          <table:covered-table-cell/>
          <table:covered-table-cell/>
          <table:covered-table-cell/>
          <table:covered-table-cell/>
        </table:table-row>
        <table:table-row table:style-name="TableRow879">
          <table:table-cell table:style-name="TableCell880" table:number-rows-spanned="2">
            <text:p text:style-name="P881">aukščio</text:p>
          </table:table-cell>
          <table:table-cell table:style-name="TableCell882" table:number-rows-spanned="2">
            <text:p text:style-name="P883">pločio</text:p>
          </table:table-cell>
          <table:table-cell table:style-name="TableCell884" table:number-rows-spanned="2">
            <text:p text:style-name="P885">Ilgio</text:p>
          </table:table-cell>
          <table:table-cell table:style-name="TableCell886" table:number-rows-spanned="2">
            <text:p text:style-name="P887">vienkar-tiniai,</text:p>
            <text:p text:style-name="P888">10 km</text:p>
          </table:table-cell>
          <table:table-cell table:style-name="TableCell889" table:number-columns-spanned="2">
            <text:p text:style-name="P890">mėnesio</text:p>
          </table:table-cell>
          <table:covered-table-cell/>
          <table:table-cell table:style-name="TableCell891" table:number-columns-spanned="2">
            <text:p text:style-name="P892">metų</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savival-dybės teritori-joje</text:p>
          </table:table-cell>
          <table:table-cell table:style-name="TableCell900">
            <text:p text:style-name="P901">šalies terito-rijoje</text:p>
          </table:table-cell>
          <table:table-cell table:style-name="TableCell902">
            <text:p text:style-name="P903">savivaldy-bės teritorijoje</text:p>
          </table:table-cell>
          <table:table-cell table:style-name="TableCell904">
            <text:p text:style-name="P905">šalies teritorijoje</text:p>
          </table:table-cell>
        </table:table-row>
        <table:table-row table:style-name="TableRow906">
          <table:table-cell table:style-name="TableCell907">
            <text:p text:style-name="P908"> </text:p>
          </table:table-cell>
          <table:table-cell table:style-name="TableCell909">
            <text:p text:style-name="P910">10–20</text:p>
          </table:table-cell>
          <table:table-cell table:style-name="TableCell911">
            <text:p text:style-name="P912"> </text:p>
          </table:table-cell>
          <table:table-cell table:style-name="TableCell913">
            <text:p text:style-name="P914">5,0–6,0</text:p>
          </table:table-cell>
          <table:table-cell table:style-name="TableCell915">
            <text:p text:style-name="P916">233–280</text:p>
          </table:table-cell>
          <table:table-cell table:style-name="TableCell917">
            <text:p text:style-name="P918">583–642</text:p>
          </table:table-cell>
          <table:table-cell table:style-name="TableCell919">
            <text:p text:style-name="P920">1165–1400</text:p>
          </table:table-cell>
          <table:table-cell table:style-name="TableCell921">
            <text:p text:style-name="P922">2915–3210</text:p>
          </table:table-cell>
        </table:table-row>
        <table:table-row table:style-name="TableRow923">
          <table:table-cell table:style-name="TableCell924">
            <text:p text:style-name="P925">11–20<text:s/></text:p>
          </table:table-cell>
          <table:table-cell table:style-name="TableCell926">
            <text:p text:style-name="P927">21–40</text:p>
          </table:table-cell>
          <table:table-cell table:style-name="TableCell928">
            <text:p text:style-name="P929">101–200</text:p>
          </table:table-cell>
          <table:table-cell table:style-name="TableCell930">
            <text:p text:style-name="P931">6,1–7,0</text:p>
          </table:table-cell>
          <table:table-cell table:style-name="TableCell932">
            <text:p text:style-name="P933">285–327</text:p>
          </table:table-cell>
          <table:table-cell table:style-name="TableCell934">
            <text:p text:style-name="P935">712–817</text:p>
          </table:table-cell>
          <table:table-cell table:style-name="TableCell936">
            <text:p text:style-name="P937">1425–1635</text:p>
          </table:table-cell>
          <table:table-cell table:style-name="TableCell938">
            <text:p text:style-name="P939">3560–4085</text:p>
          </table:table-cell>
        </table:table-row>
        <table:table-row table:style-name="TableRow940">
          <table:table-cell table:style-name="TableCell941">
            <text:p text:style-name="P942">21–30</text:p>
          </table:table-cell>
          <table:table-cell table:style-name="TableCell943">
            <text:p text:style-name="P944">41–60</text:p>
          </table:table-cell>
          <table:table-cell table:style-name="TableCell945">
            <text:p text:style-name="P946">201–300</text:p>
          </table:table-cell>
          <table:table-cell table:style-name="TableCell947">
            <text:p text:style-name="P948">7,1–7,5</text:p>
          </table:table-cell>
          <table:table-cell table:style-name="TableCell949">
            <text:p text:style-name="P950">331–350</text:p>
          </table:table-cell>
          <table:table-cell table:style-name="TableCell951">
            <text:p text:style-name="P952">828–875</text:p>
          </table:table-cell>
          <table:table-cell table:style-name="TableCell953">
            <text:p text:style-name="P954">1659–1750</text:p>
          </table:table-cell>
          <table:table-cell table:style-name="TableCell955">
            <text:p text:style-name="P956">4140–4375</text:p>
          </table:table-cell>
        </table:table-row>
        <table:table-row table:style-name="TableRow957">
          <table:table-cell table:style-name="TableCell958">
            <text:p text:style-name="P959">31–40</text:p>
          </table:table-cell>
          <table:table-cell table:style-name="TableCell960">
            <text:p text:style-name="P961">61–80</text:p>
          </table:table-cell>
          <table:table-cell table:style-name="TableCell962">
            <text:p text:style-name="P963">301–400</text:p>
          </table:table-cell>
          <table:table-cell table:style-name="TableCell964">
            <text:p text:style-name="P965">7,6–8,0</text:p>
          </table:table-cell>
          <table:table-cell table:style-name="TableCell966">
            <text:p text:style-name="P967">355–373</text:p>
          </table:table-cell>
          <table:table-cell table:style-name="TableCell968">
            <text:p text:style-name="P969">887–933</text:p>
          </table:table-cell>
          <table:table-cell table:style-name="TableCell970">
            <text:p text:style-name="P971">1775–1865</text:p>
          </table:table-cell>
          <table:table-cell table:style-name="TableCell972">
            <text:p text:style-name="P973">4435–4665</text:p>
          </table:table-cell>
        </table:table-row>
        <table:table-row table:style-name="TableRow974">
          <table:table-cell table:style-name="TableCell975">
            <text:p text:style-name="P976">41–50</text:p>
          </table:table-cell>
          <table:table-cell table:style-name="TableCell977">
            <text:p text:style-name="P978">81–100</text:p>
          </table:table-cell>
          <table:table-cell table:style-name="TableCell979">
            <text:p text:style-name="P980">401–500</text:p>
          </table:table-cell>
          <table:table-cell table:style-name="TableCell981">
            <text:p text:style-name="P982">8,1–8,5</text:p>
          </table:table-cell>
          <table:table-cell table:style-name="TableCell983">
            <text:p text:style-name="P984">378–397</text:p>
          </table:table-cell>
          <table:table-cell table:style-name="TableCell985">
            <text:p text:style-name="P986">945–992</text:p>
          </table:table-cell>
          <table:table-cell table:style-name="TableCell987">
            <text:p text:style-name="P988">1890–1985</text:p>
          </table:table-cell>
          <table:table-cell table:style-name="TableCell989">
            <text:p text:style-name="P990">4725–4960</text:p>
          </table:table-cell>
        </table:table-row>
      </table:table>
      <text:p text:style-name="P991"/>
      <text:p text:style-name="P992"><text:span text:style-name="T993">Jei lentelėje nurodyti transporto priemonės (jų junginio) maksimalūs matmenys viršijami (aukštis – daugiau nei 50 cm, plotis – daugiau nei 100 cm, ilgis – d</text:span><text:span text:style-name="T994">a</text:span><text:span text:style-name="T995">u</text:span><text:span text:style-name="T996">giau nei 500 cm), transporto priemonė tampa ypač pavojinga saugiam eismui. Tokioms transporto priemonėms (jų junginiams) taikomas vienkartinis mokestis, kuris apska</text:span><text:span text:style-name="T997">i</text:span><text:span text:style-name="T998">čiuoj</text:span><text:span text:style-name="T999">a</text:span><text:span text:style-name="T1000">mas taip: prie maksimalaus ribinio tarifo pridedamas papildomas vieno lito mokestis</text:span><text:span text:style-name="T1001"><text:s/>už kiekvi</text:span><text:span text:style-name="T1002">e</text:span><text:span text:style-name="T1003">no atitinkamo matmens viršijimą, t. y. už kiekvieną aukščio viršijimą 10 cm, pločio viršijimą 10 cm ar ilgio viršijimą 1 m, ir dauginama iš koef</text:span><text:span text:style-name="T1004">i</text:span><text:span text:style-name="T1005">ciento 1,5. Visais atvejais, jei viršijami du ar visi trys matmenys, mokestis nustatomas sumuojant l</text:span><text:span text:style-name="T1006">entelėje nur</text:span><text:span text:style-name="T1007">o</text:span><text:span text:style-name="T1008">dytus mokesčius už atskirų matmenų viršijimą. Kai transporto priemonės (jų junginio) matmenys viršija lentelėje nurod</text:span><text:span text:style-name="T1009">y</text:span><text:span text:style-name="T1010">tus maksimalius, būtina gauti atskirą leidimą, kurį išduodant pridedamas papi</text:span><text:span text:style-name="T1011">l</text:span><text:span text:style-name="T1012">domas mokestis už maršruto paruošimą, t. y. aps</text:span><text:span text:style-name="T1013">kaičiuojama darbų, kuriuos būtina atlikti, kad galima būtų leisti būtent tai transporto priemonei (jų junginiui) važiuoti leidime nurodytu maršr</text:span><text:span text:style-name="T1014">u</text:span><text:span text:style-name="T1015">tu, vertė.</text:span></text:p>
      <text:p text:style-name="P1016"><text:span text:style-name="T1017"><text:s/></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4</text:span><text:span text:style-name="T1026"><text:s/></text:span><text:span text:style-name="T1027">priedėlio tęsinys</text:span></text:p>
      <text:p text:style-name="P1028"/>
      <text:p text:style-name="P1029"><text:span text:style-name="T1030">II. Mokesčio už VAŽIAVIMĄ KELIAIS Lietuvos Respublikoje ir užsienio š</text:span><text:span text:style-name="T1031">alyse,<text:s/></text:span><text:span text:style-name="T1032">tarp jų ir Europos Sąjungos valstybėse narėse,</text:span><text:span text:style-name="T1033"><text:s/>įregistruotomis transporto priemonėmis (jų junginiais), kai viršijama leidžiama ašies (ašių) apkrova ir (ar) leidžiama bendroji masė, ribiniai tarifa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P1042">Leidžiama ašies (ašių) apkrova viršyta (t)</text:p>
          </table:table-cell>
          <table:table-cell table:style-name="TableCell1043" table:number-columns-spanned="3">
            <text:p text:style-name="P1044"><text:s/>Ribiniai tarifai (litais)</text:p>
          </table:table-cell>
          <table:covered-table-cell/>
          <table:covered-table-cell/>
        </table:table-row>
        <table:table-row table:style-name="TableRow1045">
          <table:covered-table-cell>
            <text:p text:style-name="P1046"/>
          </table:covered-table-cell>
          <table:table-cell table:style-name="TableCell1047" table:number-rows-spanned="2">
            <text:p text:style-name="P1048">vienkartiniai,<text:s/></text:p>
            <text:p text:style-name="P1049">10 km</text:p>
          </table:table-cell>
          <table:table-cell table:style-name="TableCell1050" table:number-columns-spanned="2">
            <text:p text:style-name="P1051">mėnesio</text:p>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savivaldybės teritorijoje</text:p>
          </table:table-cell>
          <table:table-cell table:style-name="TableCell1057">
            <text:p text:style-name="P1058">šalies teritorijoje</text:p>
          </table:table-cell>
        </table:table-row>
        <table:table-row table:style-name="TableRow1059">
          <table:table-cell table:style-name="TableCell1060">
            <text:p text:style-name="P1061">0,6–1,0</text:p>
          </table:table-cell>
          <table:table-cell table:style-name="TableCell1062">
            <text:p text:style-name="P1063">2,40–3,36</text:p>
          </table:table-cell>
          <table:table-cell table:style-name="TableCell1064">
            <text:p text:style-name="P1065">168–235</text:p>
          </table:table-cell>
          <table:table-cell table:style-name="TableCell1066">
            <text:p text:style-name="P1067">420–588</text:p>
          </table:table-cell>
        </table:table-row>
        <table:table-row table:style-name="TableRow1068">
          <table:table-cell table:style-name="TableCell1069">
            <text:p text:style-name="P1070">1,1–1,5</text:p>
          </table:table-cell>
          <table:table-cell table:style-name="TableCell1071">
            <text:p text:style-name="P1072">4,80–5,28</text:p>
          </table:table-cell>
          <table:table-cell table:style-name="TableCell1073">
            <text:p text:style-name="P1074">336–370</text:p>
          </table:table-cell>
          <table:table-cell table:style-name="TableCell1075">
            <text:p text:style-name="P1076">840–924</text:p>
          </table:table-cell>
        </table:table-row>
        <table:table-row table:style-name="TableRow1077">
          <table:table-cell table:style-name="TableCell1078">
            <text:p text:style-name="P1079">1,6–2,0</text:p>
          </table:table-cell>
          <table:table-cell table:style-name="TableCell1080">
            <text:p text:style-name="P1081">6,72–7,68</text:p>
          </table:table-cell>
          <table:table-cell table:style-name="TableCell1082">
            <text:p text:style-name="P1083">470–538</text:p>
          </table:table-cell>
          <table:table-cell table:style-name="TableCell1084">
            <text:p text:style-name="P1085">1176–1344</text:p>
          </table:table-cell>
        </table:table-row>
        <table:table-row table:style-name="TableRow1086">
          <table:table-cell table:style-name="TableCell1087">
            <text:p text:style-name="P1088">2,1–3,0</text:p>
          </table:table-cell>
          <table:table-cell table:style-name="TableCell1089">
            <text:p text:style-name="P1090">12,00–13,32</text:p>
          </table:table-cell>
          <table:table-cell table:style-name="TableCell1091">
            <text:p text:style-name="P1092">840–932</text:p>
          </table:table-cell>
          <table:table-cell table:style-name="TableCell1093">
            <text:p text:style-name="P1094">2100–2331</text:p>
          </table:table-cell>
        </table:table-row>
        <table:table-row table:style-name="TableRow1095">
          <table:table-cell table:style-name="TableCell1096">
            <text:p text:style-name="P1097">3,1–4,0</text:p>
          </table:table-cell>
          <table:table-cell table:style-name="TableCell1098">
            <text:p text:style-name="P1099">19,20–21,60</text:p>
          </table:table-cell>
          <table:table-cell table:style-name="TableCell1100">
            <text:p text:style-name="P1101">1344–1512</text:p>
          </table:table-cell>
          <table:table-cell table:style-name="TableCell1102">
            <text:p text:style-name="P1103">3360–3780</text:p>
          </table:table-cell>
        </table:table-row>
        <table:table-row table:style-name="TableRow1104">
          <table:table-cell table:style-name="TableCell1105">
            <text:p text:style-name="P1106">4,1–5,0</text:p>
          </table:table-cell>
          <table:table-cell table:style-name="TableCell1107">
            <text:p text:style-name="P1108">26,40–31,20</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5,1–6,0</text:p>
          </table:table-cell>
          <table:table-cell table:style-name="TableCell1116">
            <text:p text:style-name="P1117">33,60–38,40</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6,1–7,0</text:p>
          </table:table-cell>
          <table:table-cell table:style-name="TableCell1125">
            <text:p text:style-name="P1126">40,80–45,60</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text:s/>7,1–8,0 įskaitytinai</text:p>
          </table:table-cell>
          <table:table-cell table:style-name="TableCell1134">
            <text:p text:style-name="P1135">48,00–55,20</text:p>
          </table:table-cell>
          <table:table-cell table:style-name="TableCell1136">
            <text:p text:style-name="P1137">–</text:p>
          </table:table-cell>
          <table:table-cell table:style-name="TableCell1138">
            <text:p text:style-name="P1139">–</text:p>
          </table:table-cell>
        </table:table-row>
      </table:table>
      <text:p text:style-name="P1140"/>
      <text:p text:style-name="P1141">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42"><text:span text:style-name="T1143">2. Jei transporto priemonės (jų junginio) bendroji masė viršija leidžiamą (40 t, o v</text:span><text:span text:style-name="T1144">ežant triašiu vilkiku su dviaše ar triaše puspriekabe<text:s/></text:span><text:span text:style-name="T1145">20, 30,</text:span><text:span text:style-name="T1146"><text:s/>40,<text:s/></text:span><text:span text:style-name="T1147">45</text:span><text:span text:style-name="T1148"><text:s/>pėdų konteinerius, pagamintus pagal ISO standartus, − 44 t), nustatomi mokesčio ribiniai tarifai, kurie nurodyti šio priedo III skirsnyje.</text:span></text:p>
      <text:p text:style-name="P1149"><text:span text:style-name="T1150">3. Triašiu vilkiku su dviaše ar triaše pusprieka</text:span><text:span text:style-name="T1151">be<text:s/></text:span><text:span text:style-name="T1152">20, 30,</text:span><text:span text:style-name="T1153"><text:s/>40,<text:s/></text:span><text:span text:style-name="T1154">45</text:span><text:span text:style-name="T1155"><text:s/>pėdų konteinerius, pagamintus pagal ISO standartus, leidžiama vežti tik magistraliniais keliais. Vežant šiuos konteinerius kitais keliais, būtina gauti kelio savininko leidimą.</text:span></text:p>
      <text:p text:style-name="P1156"><text:span text:style-name="T1157">4.</text:span><text:span text:style-name="T1158"><text:s/></text:span><text:span text:style-name="T1159">Kai ašies (ašių) faktiška apkrova ir faktiškas transporto<text:s/></text:span><text:span text:style-name="T1160">priemonės (jų junginio) svoris viršija leidžiamus, nustatomas tas mokesčio dydis, kuris yra didesnis.</text:span></text:p>
      <text:p text:style-name="P1161"><text:tab/><text:tab/><text:tab/><text:tab/><text:tab/><text:tab/><text:tab/><text:tab/></text:p>
      <text:p text:style-name="P1162"/>
      <text:p text:style-name="P1163"><text:span text:style-name="T1164"><text:s/></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4</text:span><text:span text:style-name="T1173"><text:s/></text:span><text:span text:style-name="T1174">priedėlio tęsinys</text:span></text:p>
      <text:p text:style-name="P1175"/>
      <text:p text:style-name="P1176"><text:span text:style-name="T1177">III. MOKESČIO UŽ VAŽIAVIMĄ KELIAIS LIETUVOS RESPUBLIKOJE IR UŽSIENIO ŠALYSE,<text:s/></text:span><text:span text:style-name="T1178">tarp jų ir Europos Sąjungos valstybė</text:span><text:span text:style-name="T1179">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40 t, o vežant 20, 30, 40, 45 pėdų konteinerius, pagamintus pagal ISO standartus, − 44 t), mokamas mokestis, kurio ribiniai tarifai pateikiami lentelėje:</text:p>
      <table:table table:style-name="Table1183">
        <table:table-columns>
          <table:table-column table:style-name="TableColumn1184"/>
          <table:table-column table:style-name="TableColumn1185"/>
        </table:table-columns>
        <table:table-row table:style-name="TableRow1186">
          <table:table-cell table:style-name="TableCell1187">
            <text:p text:style-name="P1188">Leidžiamoji bendroji masė viršyta (t)</text:p>
          </table:table-cell>
          <table:table-cell table:style-name="TableCell1189">
            <text:p text:style-name="P1190">Vienkartiniai ribiniai tarifai už kiekvieną viršytą toną,<text:line-break/>Lt/10 km</text:p>
          </table:table-cell>
        </table:table-row>
        <table:table-row table:style-name="TableRow1191">
          <table:table-cell table:style-name="TableCell1192">
            <text:p text:style-name="P1193">iki 10,0</text:p>
          </table:table-cell>
          <table:table-cell table:style-name="TableCell1194">
            <text:p text:style-name="P1195">3,00–3,50</text:p>
          </table:table-cell>
        </table:table-row>
        <table:table-row table:style-name="TableRow1196">
          <table:table-cell table:style-name="TableCell1197">
            <text:p text:style-name="P1198">11,0–20,0</text:p>
          </table:table-cell>
          <table:table-cell table:style-name="TableCell1199">
            <text:p text:style-name="P1200">3,50–4,00</text:p>
          </table:table-cell>
        </table:table-row>
        <table:table-row table:style-name="TableRow1201">
          <table:table-cell table:style-name="TableCell1202">
            <text:p text:style-name="P1203">21,0–40,0</text:p>
          </table:table-cell>
          <table:table-cell table:style-name="TableCell1204">
            <text:p text:style-name="P1205">4,00–4,50</text:p>
          </table:table-cell>
        </table:table-row>
        <table:table-row table:style-name="TableRow1206">
          <table:table-cell table:style-name="TableCell1207">
            <text:p text:style-name="P1208">&gt;40</text:p>
          </table:table-cell>
          <table:table-cell table:style-name="TableCell1209">
            <text:p text:style-name="P1210">5,00–6,00“</text:p>
          </table:table-cell>
        </table:table-row>
      </table:table>
      <text:p text:style-name="P1211"/>
      <text:p text:style-name="P1212"><text:span text:style-name="T1213">2. Triašiu puspriekabių vilkiku su dviaše ar triaše puspriekabe<text:s/></text:span><text:span text:style-name="T1214">20, 30,</text:span><text:span text:style-name="T1215"><text:s/>40,<text:s/></text:span><text:span text:style-name="T1216">45</text:span><text:span text:style-name="T1217"><text:s/>pėdų konteinerius, pagamintus pagal ISO standartus, leidžiama vežti tik magistraliniais keliais. Vežant šiuos konteinerius kitais keliais, būtina g</text:span><text:span text:style-name="T1218">auti kelio savininko leidimą.</text:span></text:p>
      <text:p text:style-name="P1219">3. Kai ašies (ašių) faktiška apkrova ir faktiška transporto priemonės (jų junginio) bendroji masė viršija leidžiamą, nustatomas tas mokesčio dydis, kuris yra didesnis.</text:p>
      <text:p text:style-name="P1220">Priedėlio pakeitimas:</text:p>
      <text:p text:style-name="P1221"><text:span text:style-name="T1222">Nr.<text:s/></text:span><text:a xlink:href="http://www3.lrs.lt/cgi-bin/preps2?a=300116&amp;b=" office:target-frame-name="_top" xlink:show="replace"><text:span text:style-name="T1223">X-1177</text:span></text:a><text:span text:style-name="T1224">, 2007-06-07, Žin., 2007,<text:s/></text:span><text:span text:style-name="T1225">Nr. 69-2724 (2007-06-23)</text:span></text:p>
      <text:p text:style-name="P1226"/>
      <text:h text:style-name="P1227" text:outline-level="1"><text:tab/><text:tab/><text:tab/><text:tab/><text:tab/><text:tab/><text:tab/><text:tab/>Lietuvos Respublikos<text:s/></text:h>
      <text:h text:style-name="P1228" text:outline-level="1"><text:s/><text:tab/><text:tab/><text:tab/><text:tab/><text:tab/><text:tab/><text:tab/><text:tab/>kelių priežiūros ir plėtros<text:s/></text:h>
      <text:h text:style-name="P1229" text:outline-level="1"><text:s/><text:tab/><text:tab/><text:tab/><text:tab/><text:tab/><text:tab/><text:tab/><text:tab/>programos finansavimo<text:s/></text:h>
      <text:h text:style-name="P1230" text:outline-level="1"><text:s/><text:tab/><text:tab/><text:tab/><text:tab/><text:tab/><text:tab/><text:tab/><text:tab/>įstatymo<text:s/></text:h>
      <text:h text:style-name="P1231" text:outline-level="1"><text:tab/><text:tab/><text:s/><text:tab/><text:tab/><text:s/><text:tab/><text:tab/><text:tab/><text:tab/>5 priedėlis<text:s/></text:h>
      <text:p text:style-name="P1232"/>
      <text:h text:style-name="P1233" text:outline-level="1">Mokesčio už eismo ribojimą tarifai</text:h>
      <text:p text:style-name="P1234">1. Mokesčio už eismo ribojimą tarifai:</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
            <text:p text:style-name="P1245">Eil.</text:p>
            <text:p text:style-name="P1246">Nr.</text:p>
          </table:table-cell>
          <table:table-cell table:style-name="TableCell1247" table:number-rows-spanned="3">
            <text:p text:style-name="P1248"/>
            <text:p text:style-name="P1249">Darbų atvejai</text:p>
            <text:p text:style-name="P1250"/>
          </table:table-cell>
          <table:table-cell table:style-name="TableCell1251" table:number-columns-spanned="3">
            <text:p text:style-name="P1252">Tarifai (litais)</text:p>
          </table: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3">
            <text:p text:style-name="P1257">Valstybinės reikšmės keliai</text:p>
          </table: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Magist-raliniai</text:p>
          </table:table-cell>
          <table:table-cell table:style-name="TableCell1263">
            <text:p text:style-name="P1264">Krašto</text:p>
          </table:table-cell>
          <table:table-cell table:style-name="TableCell1265">
            <text:p text:style-name="P1266">Rajoniniai</text:p>
          </table:table-cell>
        </table:table-row>
        <table:table-row table:style-name="TableRow1267">
          <table:table-cell table:style-name="TableCell1268">
            <text:p text:style-name="P1269">1.</text:p>
          </table:table-cell>
          <table:table-cell table:style-name="TableCell1270">
            <text:p text:style-name="P1271">Įvairiems darbams kelio juostoje su važiuojamosios dalies asfaltbetonio (cementbetonio) danga dirbti iki trijų parų imtinai, nepažeidžiant kelio važiuojamosios dalies</text:p>
          </table:table-cell>
          <table:table-cell table:style-name="TableCell1272">
            <text:p text:style-name="P1273"/>
            <text:p text:style-name="P1274"/>
            <text:p text:style-name="P1275">279</text:p>
          </table:table-cell>
          <table:table-cell table:style-name="TableCell1276">
            <text:p text:style-name="P1277"/>
            <text:p text:style-name="P1278"/>
            <text:p text:style-name="P1279">203</text:p>
          </table:table-cell>
          <table:table-cell table:style-name="TableCell1280">
            <text:p text:style-name="P1281"/>
            <text:p text:style-name="P1282"/>
            <text:p text:style-name="P1283">128</text:p>
          </table:table-cell>
        </table:table-row>
        <table:table-row table:style-name="TableRow1284">
          <table:table-cell table:style-name="TableCell1285">
            <text:p text:style-name="P1286">2.<text:s/></text:p>
          </table:table-cell>
          <table:table-cell table:style-name="TableCell1287">
            <text:p text:style-name="P1288">Įvairiems darbams kelio juostoje su važiuojamosios dalies žvyro danga dirbti iki trijų parų imtinai, nepažeidžiant kelio važiuojamosios dalies</text:p>
          </table:table-cell>
          <table:table-cell table:style-name="TableCell1289">
            <text:p text:style-name="P1290"/>
            <text:p text:style-name="P1291"/>
            <text:p text:style-name="P1292">–</text:p>
          </table:table-cell>
          <table:table-cell table:style-name="TableCell1293">
            <text:p text:style-name="P1294"/>
            <text:p text:style-name="P1295"/>
            <text:p text:style-name="P1296">20</text:p>
          </table:table-cell>
          <table:table-cell table:style-name="TableCell1297">
            <text:p text:style-name="P1298"/>
            <text:p text:style-name="P1299"/>
            <text:p text:style-name="P1300">10</text:p>
          </table:table-cell>
        </table:table-row>
        <table:table-row table:style-name="TableRow1301">
          <table:table-cell table:style-name="TableCell1302">
            <text:p text:style-name="P1303">3.<text:s/></text:p>
          </table:table-cell>
          <table:table-cell table:style-name="TableCell1304">
            <text:p text:style-name="P1305">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06">
            <text:p text:style-name="P1307"/>
            <text:p text:style-name="P1308"/>
            <text:p text:style-name="P1309">3500</text:p>
          </table:table-cell>
          <table:table-cell table:style-name="TableCell1310">
            <text:p text:style-name="P1311"/>
            <text:p text:style-name="P1312"/>
            <text:p text:style-name="P1313">2550</text:p>
          </table:table-cell>
          <table:table-cell table:style-name="TableCell1314">
            <text:p text:style-name="P1315"/>
            <text:p text:style-name="P1316"/>
            <text:p text:style-name="P1317">1600</text:p>
          </table:table-cell>
        </table:table-row>
        <table:table-row table:style-name="TableRow1318">
          <table:table-cell table:style-name="TableCell1319">
            <text:p text:style-name="P1320">4.<text:s/></text:p>
          </table:table-cell>
          <table:table-cell table:style-name="TableCell1321">
            <text:p text:style-name="P1322">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23">
            <text:p text:style-name="P1324"/>
            <text:p text:style-name="P1325"/>
            <text:p text:style-name="P1326">–</text:p>
          </table:table-cell>
          <table:table-cell table:style-name="TableCell1327">
            <text:p text:style-name="P1328"/>
            <text:p text:style-name="P1329"/>
            <text:p text:style-name="P1330">260</text:p>
          </table:table-cell>
          <table:table-cell table:style-name="TableCell1331">
            <text:p text:style-name="P1332"/>
            <text:p text:style-name="P1333"/>
            <text:p text:style-name="P1334">260</text:p>
          </table:table-cell>
        </table:table-row>
        <table:table-row table:style-name="TableRow1335">
          <table:table-cell table:style-name="TableCell1336">
            <text:p text:style-name="P1337">5.</text:p>
          </table:table-cell>
          <table:table-cell table:style-name="TableCell1338">
            <text:p text:style-name="P1339">Įvairiems darbams kelio važiuojamojoje dalyje dirbti iki trijų parų imtinai, pažeidžiant asfaltbetonio (cementbetonio) dangą, ir kai kelias iš dalies uždaromas (ribojamas greitis)<text:s/></text:p>
          </table:table-cell>
          <table:table-cell table:style-name="TableCell1340">
            <text:p text:style-name="P1341"/>
            <text:p text:style-name="P1342"/>
            <text:p text:style-name="P1343">875</text:p>
          </table:table-cell>
          <table:table-cell table:style-name="TableCell1344">
            <text:p text:style-name="P1345"/>
            <text:p text:style-name="P1346"/>
            <text:p text:style-name="P1347">638</text:p>
          </table:table-cell>
          <table:table-cell table:style-name="TableCell1348">
            <text:p text:style-name="P1349"/>
            <text:p text:style-name="P1350"/>
            <text:p text:style-name="P1351">400</text:p>
          </table:table-cell>
        </table:table-row>
        <table:table-row table:style-name="TableRow1352">
          <table:table-cell table:style-name="TableCell1353">
            <text:p text:style-name="P1354">6.</text:p>
          </table:table-cell>
          <table:table-cell table:style-name="TableCell1355">
            <text:p text:style-name="P1356">Įvairiems darbams kelio važiuojamojoje dalyje dirbti iki trijų parų imtinai, pažeidžiant žvyro dangą, ir kai kelias iš dalies uždaromas (ribojamas greitis)</text:p>
            <text:p text:style-name="P1357"><text:s/></text:p>
          </table:table-cell>
          <table:table-cell table:style-name="TableCell1358">
            <text:p text:style-name="P1359"/>
            <text:p text:style-name="P1360"/>
            <text:p text:style-name="P1361">–</text:p>
          </table:table-cell>
          <table:table-cell table:style-name="TableCell1362">
            <text:p text:style-name="P1363"/>
            <text:p text:style-name="P1364"/>
            <text:p text:style-name="P1365"><text:s/>82</text:p>
          </table:table-cell>
          <table:table-cell table:style-name="TableCell1366">
            <text:p text:style-name="P1367"/>
            <text:p text:style-name="P1368"/>
            <text:p text:style-name="P1369"><text:s/>82</text:p>
          </table:table-cell>
        </table:table-row>
      </table:table>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5">
            <text:p text:style-name="P1380"><text:s/>5 priedėlio tęsinys</text:p>
          </table:table-cell>
          <table:covered-table-cell/>
          <table:covered-table-cell/>
          <table:covered-table-cell/>
          <table:covered-table-cell/>
        </table:table-row>
        <table:table-row table:style-name="TableRow1381">
          <table:table-cell table:style-name="TableCell1382" table:number-rows-spanned="3">
            <text:p text:style-name="P1383"/>
            <text:p text:style-name="P1384">Eil.</text:p>
            <text:p text:style-name="P1385">Nr.</text:p>
          </table:table-cell>
          <table:table-cell table:style-name="TableCell1386" table:number-rows-spanned="3">
            <text:p text:style-name="P1387"/>
            <text:p text:style-name="P1388">Darbų atvejai</text:p>
            <text:p text:style-name="P1389"/>
          </table:table-cell>
          <table:table-cell table:style-name="TableCell1390" table:number-columns-spanned="3">
            <text:p text:style-name="P1391">Tarifai (litais)</text:p>
          </table:table-cell>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Valstybinės reikšmės keliai</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Magist-raliniai</text:p>
          </table:table-cell>
          <table:table-cell table:style-name="TableCell1402">
            <text:p text:style-name="P1403">Krašto</text:p>
          </table:table-cell>
          <table:table-cell table:style-name="TableCell1404">
            <text:p text:style-name="P1405">Rajoniniai</text:p>
          </table:table-cell>
        </table:table-row>
        <table:table-row table:style-name="TableRow1406">
          <table:table-cell table:style-name="TableCell1407">
            <text:p text:style-name="P1408">7.<text:s/></text:p>
            <text:p text:style-name="P1409"/>
          </table:table-cell>
          <table:table-cell table:style-name="TableCell1410">
            <text:p text:style-name="P1411">Įvairių masinių, sporto renginių ir kitais atvejais trasai paruošti, kai kelias uždaromas ar apribojamas transporto priemonių eismas:</text:p>
            <text:p text:style-name="P1412">1 parai 1 km kelio;</text:p>
            <text:p text:style-name="BodyText2"><text:span text:style-name="T1413">1 valandai 1 km kelio</text:span></text:p>
          </table:table-cell>
          <table:table-cell table:style-name="TableCell1414">
            <text:p text:style-name="P1415"/>
            <text:p text:style-name="P1416"/>
            <text:p text:style-name="P1417"/>
            <text:p text:style-name="P1418">1000</text:p>
            <text:p text:style-name="P1419">60</text:p>
          </table:table-cell>
          <table:table-cell table:style-name="TableCell1420">
            <text:p text:style-name="P1421"/>
            <text:p text:style-name="P1422"/>
            <text:p text:style-name="P1423"/>
            <text:p text:style-name="P1424">600</text:p>
            <text:p text:style-name="P1425">30</text:p>
          </table:table-cell>
          <table:table-cell table:style-name="TableCell1426">
            <text:p text:style-name="P1427"/>
            <text:p text:style-name="P1428"/>
            <text:p text:style-name="P1429"/>
            <text:p text:style-name="P1430">120</text:p>
            <text:p text:style-name="P1431">7</text:p>
          </table:table-cell>
        </table:table-row>
        <table:table-row table:style-name="TableRow1432">
          <table:table-cell table:style-name="TableCell1433">
            <text:p text:style-name="P1434">8.<text:s/></text:p>
          </table:table-cell>
          <table:table-cell table:style-name="TableCell1435">
            <text:p text:style-name="P1436">Kai inžinerinės komunikacijos klojamos, medžiagos ar įrengimai sandėliuojami kelio juostoje, išskyrus kelio važiuojamąją dalį (1 parai 1 km ar 1 parai 1 vietai)</text:p>
          </table:table-cell>
          <table:table-cell table:style-name="TableCell1437">
            <text:p text:style-name="P1438"/>
            <text:p text:style-name="P1439">100</text:p>
          </table:table-cell>
          <table:table-cell table:style-name="TableCell1440">
            <text:p text:style-name="P1441"/>
            <text:p text:style-name="P1442">50</text:p>
          </table:table-cell>
          <table:table-cell table:style-name="TableCell1443">
            <text:p text:style-name="P1444"/>
            <text:p text:style-name="P1445">25</text:p>
          </table:table-cell>
        </table:table-row>
        <table:table-row table:style-name="TableRow1446">
          <table:table-cell table:style-name="TableCell1447">
            <text:p text:style-name="P1448">9.</text:p>
          </table:table-cell>
          <table:table-cell table:style-name="TableCell1449">
            <text:p text:style-name="P1450">Kai visiškai uždaromas kelias, eismas nukreipiamas apylanka kitais keliais (1 parai 1 apylankos km)<text:s/></text:p>
          </table:table-cell>
          <table:table-cell table:style-name="TableCell1451">
            <text:p text:style-name="P1452"/>
            <text:p text:style-name="P1453">–</text:p>
          </table:table-cell>
          <table:table-cell table:style-name="TableCell1454">
            <text:p text:style-name="P1455"/>
            <text:p text:style-name="P1456">10</text:p>
          </table:table-cell>
          <table:table-cell table:style-name="TableCell1457">
            <text:p text:style-name="P1458"/>
            <text:p text:style-name="P1459">20</text:p>
          </table:table-cell>
        </table:table-row>
      </table:table>
      <text:p text:style-name="P1460"/>
      <text:p text:style-name="P1461"/>
      <text:p text:style-name="P1462">2. Pratęsiant lentelės 1–6 eilutėse numatytų atlikti darbų trukmę už kiekvienas kitas tris paras, mokestis už eismo ribojimą didinamas 5 procentais.<text:s/></text:p>
      <text:p text:style-name="P1463">3. Jei lentelėje nurodyti darbai nebaigiami nurodytu laiku ir:<text:s/></text:p>
      <text:p text:style-name="P1464">3.1. užtrunka iki 9 parų – mokestis didinamas 3 kartus;</text:p>
      <text:p text:style-name="P1465">3.2. užtrunka iki 1<text:s/>mėnesio – mokestis didinamas 6 kartus;</text:p>
      <text:p text:style-name="P1466">3.3. užtrunka ilgiau kaip 1 mėnesį – mokestis didinamas 10 kartų.</text:p>
      <text:p text:style-name="P1467">4. Mokestis dirbti įvairius darbus didinamas 2 kartus, kai darbai atliekami:<text:s/></text:p>
      <text:p text:style-name="P1468">4.1. kelių su keturiomis ir daugiau eismo juostų važiuojamojoje dalyje;</text:p>
      <text:p text:style-name="P1469">4.2. gyvenamosiose vietovėse valstybinės reikšmės kelio važiuojamojoje dalyje, kai tie darbai susiję su kelio dangos ardymu, nuo lapkričio 1 d. iki gegužės 1d.;</text:p>
      <text:p text:style-name="P1470">4.3. važiuojamojoje kelio dalyje, kai asfaltbetonio danga paklota mažiau kaip prieš 5 metus.</text:p>
      <text:p text:style-name="P1471">5<text:s/>priedėlio pakeitimas:</text:p>
      <text:p text:style-name="P1472"><text:span text:style-name="T1473">Nr.<text:s/></text:span><text:a xlink:href="http://www3.lrs.lt/cgi-bin/preps2?a=287228&amp;b=" office:target-frame-name="_top" xlink:show="replace"><text:span text:style-name="T1474">X-884</text:span></text:a><text:span text:style-name="T1475">, 2006-11-09, Žin., 2006, Nr. 127-4820 (2006-11-25)</text:span></text:p>
      <text:p text:style-name="P1476"/>
      <text:p text:style-name="P1477">6 priedėlio redakcija nuo 2007 m. liepos 1 d.:</text:p>
      <text:p text:style-name="P1478">Lietuvos Respublikos<text:s/></text:p>
      <text:p text:style-name="P1479"><text:s/><text:tab/><text:tab/><text:tab/><text:tab/><text:tab/><text:tab/><text:tab/>kelių priežiūros ir plėtros<text:s/></text:p>
      <text:p text:style-name="P1480"><text:s/><text:tab/><text:tab/><text:tab/><text:tab/><text:tab/><text:tab/><text:tab/>programos finansavimo<text:s/></text:p>
      <text:p text:style-name="P1481"><text:s/><text:tab/><text:tab/><text:tab/><text:tab/><text:tab/><text:tab/><text:tab/>įstatymo</text:p>
      <text:p text:style-name="P1482"><text:s/><text:tab/><text:tab/><text:tab/><text:tab/><text:tab/><text:tab/><text:tab/>6 priedėlis<text:s/></text:p>
      <text:p text:style-name="P1483"> </text:p>
      <text:p text:style-name="P1484">ĮGYVENDINAMI Europos Sąjungos TEISĖS AKTAI</text:p>
      <text:p text:style-name="P1485"/>
      <text:p text:style-name="P1486"><text:span text:style-name="T1487"> </text:span><text:span text:style-name="T1488">1. 1996 m. liepos 25 d. Tarybos direktyva 96/53/EB, nustatanti tam tikrų Bendrijoje nacionaliniam ir tarptautiniam vežimui naudojamų kelių tran</text:span><text:span text:style-name="T1489">sporto priemonių didžiausius leistinus matmenis ir tarptautiniam vežimui naudojamų kelių transporto priemonių didžiausią leistiną masę (OL<text:s/></text:span><text:span text:style-name="T1490">2004 m. specialusis leidimas,</text:span><text:span text:style-name="T1491"><text:s/>7 skyrius, 2 tomas, p. 478), su paskutiniais pakeitimais, padarytais 2002 m. vasario 18</text:span><text:span text:style-name="T1492"><text:s/>d. Europos Parlamento ir Tarybos direktyva 2002/7/EB (OL 2004 m. specialusis leidimas, 7 skyrius, 6 tomas, p. 85).</text:span></text:p>
      <text:p text:style-name="P1493">2. 1999 m. birželio 17 d. Europos Parlamento ir Tarybos direktyva 1999/62/EB dėl sunkiasvorių krovininių transporto priemonių apmokestinimo<text:s/>už naudojimąsi tam tikra infrastruktūra (OL 2004 m. specialusis leidimas, 7 skyrius, 4 tomas, p. 372).</text:p>
      <text:p text:style-name="P1494">Priedėlio pakeitimas:</text:p>
      <text:p text:style-name="P1495"><text:span text:style-name="T1496">Nr.<text:s/></text:span><text:a xlink:href="http://www3.lrs.lt/cgi-bin/preps2?a=300116&amp;b=" office:target-frame-name="_top" xlink:show="replace"><text:span text:style-name="T1497">X-1177</text:span></text:a><text:span text:style-name="T1498">, 2007-06-07, Žin., 2007, Nr. 69-2724 (2007-06-23)</text:span></text:p>
      <text:p text:style-name="P1499"/>
      <text:p text:style-name="P1500">__________________</text:p>
      <text:p text:style-name="P1501"/>
      <text:p text:style-name="P1502">Pakeitimai:</text:p>
      <text:p text:style-name="P1503">1.</text:p>
      <text:p text:style-name="P1504">Lietuvos Respublikos Seimas, Įstatymas</text:p>
      <text:p text:style-name="P1505"><text:span text:style-name="T1506">Nr.<text:s/></text:span><text:a xlink:href="http://www3.lrs.lt/cgi-bin/preps2?a=157367&amp;b=" office:target-frame-name="_top" xlink:show="replace"><text:span text:style-name="T1507">IX-</text:span><text:bookmark-start text:name="_Hlt78703361"/><text:bookmark-start text:name="_Hlt78703362"/><text:span text:style-name="T1508">6</text:span><text:bookmark-end text:name="_Hlt78703361"/><text:bookmark-end text:name="_Hlt78703362"/><text:span text:style-name="T1509">82</text:span></text:a><text:span text:style-name="T1510">, 2001-12-21, Žin., 2001, Nr. 112-4089 (2001-12-30)</text:span></text:p>
      <text:p text:style-name="P1511">KELIŲ PRIEŽIŪROS IR PLĖTROS PROGRAMOS FINANSAVIMO ĮSTATYMO PAKEITIMO ĮSTATYMAS</text:p>
      <text:p text:style-name="P1512">Šis Įstatymas įsigalioja nuo 2002 m. sausio 1 d.<text:s/></text:p>
      <text:p text:style-name="P1513">Nauja įstatymo redakcija</text:p>
      <text:p text:style-name="P1514"/>
      <text:p text:style-name="P1515">2.</text:p>
      <text:p text:style-name="P1516">Lietuvos Respublikos Seimas, Įstatymas</text:p>
      <text:p text:style-name="P1517"><text:span text:style-name="T1518">Nr.<text:s/></text:span><text:a xlink:href="http://www3.lrs.lt/cgi-bin/preps2?a=165032&amp;b=" office:target-frame-name="_top" xlink:show="replace"><text:span text:style-name="T1519">IX-</text:span><text:bookmark-start text:name="_Hlt78703399"/><text:span text:style-name="T1520">8</text:span><text:bookmark-end text:name="_Hlt78703399"/><text:span text:style-name="T1521">40</text:span></text:a><text:span text:style-name="T1522">, 2002-04-09, Žin., 2002, Nr. 43-1605 (2002-04-26)</text:span></text:p>
      <text:p text:style-name="P1523">KELIŲ PRIEŽIŪROS IR PLĖTROS PROGRAMOS FINANSAVIMO ĮSTATYMO 4<text:s/>STRAIPSNIO IR 1 PRIEDĖLIO PAKEITIMO ĮSTATYMAS</text:p>
      <text:p text:style-name="P1524">Šis Įstatymas taikomas apskaičiuojant atskaitymus į Programos finansavimo sąskaitą nuo 2002 metų balandžio mėnesio ir vėlesnių mėnesių pajamų.</text:p>
      <text:p text:style-name="P1525"/>
      <text:p text:style-name="P1526">3.</text:p>
      <text:p text:style-name="P1527">Lietuvos Respublikos Seimas, Įstatymas</text:p>
      <text:p text:style-name="P1528"><text:span text:style-name="T1529">Nr.<text:s/></text:span><text:a xlink:href="http://www3.lrs.lt/cgi-bin/preps2?a=213245&amp;b=" office:target-frame-name="_top" xlink:show="replace"><text:span text:style-name="T1530">IX-1592</text:span></text:a><text:span text:style-name="T1531">, 2003-05-29, Žin., 2003, Nr. 59-2637 (2003-06-20)</text:span></text:p>
      <text:p text:style-name="P1532">KELIŲ PRIEŽIŪROS IR PLĖTROS PROGRAMOS FINANSAVIMO ĮSTATYMO 11 STRAIPSNIO PAKEITIMO ĮSTATYMAS</text:p>
      <text:p text:style-name="P1533">Šis Įstatymas įsigalioja nuo 2003 m. liepos 1 d.</text:p>
      <text:p text:style-name="P1534"/>
      <text:p text:style-name="P1535">4.</text:p>
      <text:p text:style-name="P1536">Lietuvos<text:s/>Respublikos Seimas, Įstatymas</text:p>
      <text:p text:style-name="P1537"><text:span text:style-name="T1538">Nr.<text:s/></text:span><text:a xlink:href="http://www3.lrs.lt/cgi-bin/preps2?a=215107&amp;b=" office:target-frame-name="_top" xlink:show="replace"><text:span text:style-name="T1539">IX-1703</text:span></text:a><text:span text:style-name="T1540">, 2003-07-04, Žin., 2003, Nr. 69-3122 (2003-07-10)</text:span></text:p>
      <text:p text:style-name="P1541">KELIŲ PRIEŽIŪROS IR PLĖTROS PROGRAMOS FINANSAVIMO ĮSTATYMO 11 STRAIPSNIO PAKEITIMO ĮSTATYMAS</text:p>
      <text:p text:style-name="P1542"/>
      <text:p text:style-name="P1543">5.</text:p>
      <text:p text:style-name="P1544">Lietuvos Respublikos Seimas, Įstatymas</text:p>
      <text:p text:style-name="P1545"><text:span text:style-name="T1546">Nr.<text:s/></text:span><text:a xlink:href="http://www3.lrs.lt/cgi-bin/preps2?a=220286&amp;b=" office:target-frame-name="_top" xlink:show="replace"><text:span text:style-name="T1547">IX-1776</text:span></text:a><text:span text:style-name="T1548">, 2003-10-14, Žin., 2003, Nr. 104-4646 (2003-11-05)</text:span></text:p>
      <text:p text:style-name="P1549">KELIŲ PRIEŽIŪROS IR PLĖTROS PROGRAMOS FINANSAVIMO ĮSTATYMO 4 STRAIPSNIO PAKEITIMO ĮSTATYMAS</text:p>
      <text:p text:style-name="P1550">Šis<text:s/>Įstatymas įsigalioja nuo 2004 m. sausio 1 d.</text:p>
      <text:p text:style-name="P1551"/>
      <text:p text:style-name="P1552">6.</text:p>
      <text:p text:style-name="P1553">Lietuvos Respublikos Seimas, Įstatymas</text:p>
      <text:p text:style-name="P1554"><text:span text:style-name="T1555">Nr.<text:s/></text:span><text:a xlink:href="http://www3.lrs.lt/cgi-bin/preps2?a=231829&amp;b=" office:target-frame-name="_top" xlink:show="replace"><text:span text:style-name="T1556">IX</text:span><text:bookmark-start text:name="_Hlt78703418"/><text:span text:style-name="T1557">-</text:span><text:bookmark-end text:name="_Hlt78703418"/><text:span text:style-name="T1558">2139</text:span></text:a><text:span text:style-name="T1559">, 2004-04-15, Žin., 2004, Nr. 61-2188 (2004-04-27)</text:span></text:p>
      <text:p text:style-name="P1560">ĮMONIŲ IR ORGANIZACIJŲ NEKILNOJAMOJO TURTO<text:s/>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61">Šis Įstatymas įsigalioja nuo 2004 m. gegužės 1 d.</text:p>
      <text:p text:style-name="P1562"/>
      <text:p text:style-name="P1563">7.</text:p>
      <text:p text:style-name="P1564">Lietuvos Respublikos Seimas, Įstatymas</text:p>
      <text:p text:style-name="P1565"><text:span text:style-name="T1566">Nr.<text:s/></text:span><text:a xlink:href="http://www3.lrs.lt/cgi-bin/preps2?a=238256&amp;b=" office:target-frame-name="_top" xlink:show="replace"><text:span text:style-name="T1567">IX-2329</text:span></text:a><text:span text:style-name="T1568">, 2004-07-08, Žin., 2004, N</text:span><text:span text:style-name="T1569">r. 116-4319 (2004-07-27)</text:span></text:p>
      <text:p text:style-name="P1570">KELIŲ PRIEŽIŪROS IR PLĖTROS PROGRAMOS FINANSAVIMO ĮSTATYMO 7 STRAIPSNIO PAKEITIMO IR PAPILDYMO ĮSTATYMAS</text:p>
      <text:p text:style-name="P1571">Šis įstatymas įsigalioja nuo 2005 m. sausio 1 d.</text:p>
      <text:p text:style-name="P1572"/>
      <text:p text:style-name="P1573">8.</text:p>
      <text:p text:style-name="P1574">Lietuvos Respublikos Seimas, Įstatymas</text:p>
      <text:p text:style-name="P1575"><text:span text:style-name="T1576">Nr.<text:s/></text:span><text:a xlink:href="http://www3.lrs.lt/cgi-bin/preps2?a=238273&amp;b=" office:target-frame-name="_top" xlink:show="replace"><text:span text:style-name="T1577">IX-2386</text:span></text:a><text:span text:style-name="T1578">, 2004-07-15, Žin., 2004, Nr. 116-4333 (2004-07-27)</text:span></text:p>
      <text:p text:style-name="P1579">KELIŲ PRIEŽIŪROS IR PLĖTROS PROGRAMOS FINANSAVIMO ĮSTATYMO 8 STRAIPSNIO PAKEITIMO ĮSTATYMAS</text:p>
      <text:p text:style-name="P1580"/>
      <text:p text:style-name="P1581">9.</text:p>
      <text:p text:style-name="P1582">Lietuvos Respublikos Seimas, Įstatymas</text:p>
      <text:p text:style-name="P1583"><text:span text:style-name="T1584">Nr.<text:s/></text:span><text:a xlink:href="http://www3.lrs.lt/cgi-bin/preps2?a=245864&amp;b=" office:target-frame-name="_top" xlink:show="replace"><text:span text:style-name="T1585">IX-2</text:span><text:bookmark-start text:name="_Hlt152483794"/><text:span text:style-name="T1586">5</text:span><text:bookmark-end text:name="_Hlt152483794"/><text:span text:style-name="T1587">46</text:span></text:a><text:span text:style-name="T1588">, 2004-11-09, Žin., 2004, Nr. 171-6302 (2004-11-26)</text:span></text:p>
      <text:p text:style-name="P1589">KELIŲ PRIEŽIŪROS IR PLĖTROS PROGRAMOS FINANSAVIMO ĮSTATYMO PAKEITIMO ĮSTATYMAS</text:p>
      <text:p text:style-name="P1590">Nauja įstatymo redakcija</text:p>
      <text:p text:style-name="P1591">Šis įstatymas įsigalioja nuo 2005 m. sausio 1 d.</text:p>
      <text:p text:style-name="P1592"><text:span text:style-name="T1593">Šio įs</text:span><text:span text:style-name="T1594">tatymo 4 straipsnis ir įstatymo 1 priedėlis netenka galios nuo 2005 m. liepos 1 d.<text:s/></text:span><text:span text:style-name="T1595">Atskaitymų nuo pajamų mokėtojai atskaitymus nuo 2005 m. birželio mėnesio pajamų turi sumokėti į Programos finansavimo sąskaitą ,,Kelių programa – atskaitymai nuo pajamų“ iki</text:span><text:span text:style-name="T1596"><text:s/>2005 m. liepos 25 d., o atskaitymų į Programos finansavimo sąskaitą deklaraciją už 2005 m. sausio–birželio mėnesius privalo pateikti apskrities valstybinei mokesčių inspekcijai iki 2005 m. rugsėjo 1 d.</text:span></text:p>
      <text:p text:style-name="P1597"/>
      <text:p text:style-name="P1598">10.</text:p>
      <text:p text:style-name="P1599">Lietuvos Respublikos Seimas, Įstatymas</text:p>
      <text:p text:style-name="PlainText"><text:span text:style-name="T1600">Nr.<text:s/></text:span><text:a xlink:href="http://www3.lrs.lt/cgi-bin/preps2?a=279127&amp;b=" office:target-frame-name="_top" xlink:show="replace"><text:span text:style-name="T1601">X-693</text:span></text:a><text:span text:style-name="T1602">, 2006-06-15, Žin., 2006, Nr. 73-2761 (2006-06-30)</text:span></text:p>
      <text:p text:style-name="P1603">KELIŲ PRIEŽIŪROS IR PLĖTROS PROGRAMOS FINANSAVIMO ĮSTATYMO 2 STRAIPSNIO PAKEITIMO ĮSTATYMAS</text:p>
      <text:p text:style-name="P1604"/>
      <text:p text:style-name="P1605">11.</text:p>
      <text:p text:style-name="P1606">Lietuvos Respublikos Seimas, Įstatymas</text:p>
      <text:p text:style-name="P1607"><text:span text:style-name="T1608">Nr.<text:s/></text:span><text:a xlink:href="http://www3.lrs.lt/cgi-bin/preps2?a=279776&amp;b=" office:target-frame-name="_top" xlink:show="replace"><text:span text:style-name="T1609">X-</text:span><text:bookmark-start text:name="_Hlt152483775"/><text:bookmark-start text:name="_Hlt152483776"/><text:span text:style-name="T1610">7</text:span><text:bookmark-end text:name="_Hlt152483775"/><text:bookmark-end text:name="_Hlt152483776"/><text:span text:style-name="T1611">25</text:span></text:a><text:span text:style-name="T1612">, 2006-06-22, Žin., 2006, Nr. 77-2969 (2006-07-14)</text:span></text:p>
      <text:p text:style-name="P1613">KELIŲ PRIEŽIŪROS IR PLĖTROS PROGRAMOS FINANSAVIMO ĮSTATYMO 5 STRAIPSNIO PAKEITIMO ĮSTATYMAS</text:p>
      <text:p text:style-name="P1614"/>
      <text:p text:style-name="P1615">12.</text:p>
      <text:p text:style-name="P1616">Lietuvos Respublikos Seimas, Įstatymas</text:p>
      <text:p text:style-name="P1617"><text:span text:style-name="T1618">Nr.</text:span><text:span text:style-name="T1619"><text:s/></text:span><text:a xlink:href="http://www3.lrs.lt/cgi-bin/preps2?a=287228&amp;b=" office:target-frame-name="_top" xlink:show="replace"><text:span text:style-name="T1620">X-884</text:span></text:a><text:span text:style-name="T1621">, 2006-11-09, Žin., 2006, Nr. 127-4820 (2006-11-25)</text:span></text:p>
      <text:p text:style-name="P1622">KELIŲ PRIEŽIŪROS IR PLĖTROS PROGRAMOS FINANSAVIMO ĮSTATYMO 5 PRIEDĖLIO PAKEITIMO ĮSTATYMAS</text:p>
      <text:p text:style-name="P1623"/>
      <text:p text:style-name="P1624">13.</text:p>
      <text:p text:style-name="P1625">Lietuvos Respublikos Seimas, Įstatymas</text:p>
      <text:p text:style-name="P1626"><text:span text:style-name="T1627">Nr.<text:s/></text:span><text:a xlink:href="http://www3.lrs.lt/cgi-bin/preps2?a=300116&amp;b=" office:target-frame-name="_top" xlink:show="replace"><text:span text:style-name="T1628">X-1177</text:span></text:a><text:span text:style-name="T1629">, 2007-06-07, Žin., 2007, Nr. 69-2724 (2007-06-23)</text:span></text:p>
      <text:p text:style-name="P1630">KELIŲ PRIEŽIŪROS IR PLĖTROS PROGRAMOS FINANSAVIMO ĮSTATYMO 2, 3, 4 IR 6 PRIEDĖLIŲ PAKEITIMO ĮSTATYMAS</text:p>
      <text:p text:style-name="P1631"><text:span text:style-name="T1632">Šis įstatymas įsigalioja nuo 2007 m. liepos 1 d.</text:span></text:p>
      <text:p text:style-name="P1633"/>
      <text:p text:style-name="P1634">*** Pabaiga ***</text:p>
      <text:p text:style-name="P1635"/>
      <text:p text:style-name="P1636"/>
      <text:p text:style-name="P1637">Redagavo: Aušrinė Trapinskienė (2007-07-02)</text:p>
      <text:p text:style-name="P1638"><text:s text:c="18"/>autrap@lrs.lt</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574" meta:word-count="4454" meta:character-count="33903" meta:row-count="1154" meta:non-whitespace-character-count="30023"/>
  </office:meta>
</office:document-meta>
</file>