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font-weight="bold" style:font-weight-asian="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indent="0.4916in"/>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font-style="italic" style:font-style-asian="italic" fo:color="#000000"/>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fo:text-indent="0.4916in"/>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12">Suvestinė redakcija nuo 2019-01-01 iki 2019-04-30</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ir kitas priemones, numatytas šio įstatymo 4 straipsnyje.</text:span></text:p>
      <text:p text:style-name="P43">Straipsnio dalies pakeitimai:</text:p>
      <text:p text:style-name="P44"><text:span text:style-name="T45">Nr.<text:s/></text:span><text:a xlink:href="https://www.e-tar.lt/portal/legalAct.html?documentId=TAR.FEE5F5AC6F48" office:target-frame-name="_top" xlink:show="replace"><text:span text:style-name="T46">XI-1000</text:span></text:a><text:span text:style-name="T47">, 2010-07-02, Žin., 2010, Nr. 84-4409 (2010-07-15), i. k. 1101010ISTA0XI-1000</text:span></text:p>
      <text:p text:style-name="Normal"/>
      <text:p text:style-name="P48"><text:span text:style-name="T49">2</text:span><text:span text:style-name="T50">. Programos lėšos kaupiamos atskiroje <text:s/>Valstybės iždo sąskaitoje. Programos finansavimo pajamos ir išlaidos, vadovaujantis specialiųjų programų finansavimo principais, planuojamos valstybės biudžete.</text:span></text:p>
      <text:p text:style-name="P51"><text:span text:style-name="T52">3</text:span><text:span text:style-name="T53">. Programos priemones tvirtina ir programai įgyvend</text:span><text:span text:style-name="T54">inti skirtas lėšas naudoja Aplinkos ministerija.</text:span></text:p>
      <text:p text:style-name="Normal"/>
      <text:p text:style-name="P55"><text:span text:style-name="T56">3</text:span><text:span text:style-name="T57"><text:s/>straipsnis.<text:s/></text:span><text:span text:style-name="T58">Programos lėšos (įplaukos)<text:s/></text:span></text:p>
      <text:p text:style-name="P59"><text:span text:style-name="T60">Programos lėšas (įplaukas) sudaro:</text:span></text:p>
      <text:p text:style-name="P61"><text:span text:style-name="T62">1</text:span><text:span text:style-name="T63">) lėšos, nustatyta tvarka išieškotos už aplinkai ir valstybiniams gamtos ištekliams padarytą žalą pažeidus aplinkos<text:s/></text:span><text:span text:style-name="T64">apsaugos įstatymus ar kitus aplinkos apsaugą</text:span><text:span text:style-name="T65"><text:s/></text:span><text:span text:style-name="T66">reglamentuojančius teisės aktus;</text:span></text:p>
      <text:p text:style-name="P67"><text:span text:style-name="T68">2</text:span><text:span text:style-name="T69">) lėšos iš sumokėtų<text:s/></text:span><text:span text:style-name="T70">Lietuvos Respublikos</text:span><text:span text:style-name="T71"><text:s/>administracinių teisės pažeidimų kodekse ir<text:s/></text:span><text:span text:style-name="T72">Lietuvos Respublikos</text:span><text:span text:style-name="T73"><text:s/>baudžiamajame kodekse nustatytų baudų už aplinkos apsaugos įstatymų</text:span><text:span text:style-name="T74"><text:s/>ar kitų aplinkos apsaugą reglamentuojančių teisės aktų pažeidimus,<text:s/></text:span><text:span text:style-name="T75">taip pat<text:s/></text:span><text:span text:style-name="T76">lėšos iš juridinių asmenų (</text:span><text:span text:style-name="T77">įskaitant<text:s/></text:span><text:span text:style-name="T78">užsienio</text:span><text:span text:style-name="T79"><text:s/>valstybių juridinius asmenis ir kitas organizacijas, taip pat šių juridinių asmenų ir organizacijų padalinius)</text:span><text:span text:style-name="T80"><text:s/>sumokėtų baudų už apli</text:span><text:span text:style-name="T81">nkos apsaugą ir gamtos išteklių naudojimą reglamentuojančių teisės aktų pažeidimus;</text:span><text:s/></text:p>
      <text:p text:style-name="P82">Straipsnio punkto pakeitimai:</text:p>
      <text:p text:style-name="P83"><text:span text:style-name="T84">Nr.<text:s/></text:span><text:a xlink:href="https://www.e-tar.lt/portal/legalAct.html?documentId=1bdac3d00ba511e6a238c18f7a3f1736" office:target-frame-name="_top" xlink:show="replace"><text:span text:style-name="T85">XII-2297</text:span></text:a><text:span text:style-name="T86">, 2016-04-14, paskelbta TAR<text:s/></text:span><text:span text:style-name="T87">2016-04-26, i. k. 2016-10401</text:span></text:p>
      <text:p text:style-name="Normal"/>
      <text:p text:style-name="P88"><text:span text:style-name="T89">3</text:span><text:span text:style-name="T90">) lėšos, gautos kaip didesnio tarifo mokestis už aplinkos teršimą, kai šis mokestis taikomas už nuslėptą teršalų</text:span><text:span text:style-name="T91">, sunaudotų degalų, sąvartyne pašalintų atliekų</text:span><text:span text:style-name="T92"><text:s/>ir apmokestinamųjų gaminių bei<text:s/></text:span><text:span text:style-name="T93">pripildytos gaminių<text:s/></text:span><text:span text:style-name="T94">apmokestin</text:span><text:span text:style-name="T95">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96">Straipsnio punkto pakeitimai:</text:p>
      <text:p text:style-name="P97"><text:span text:style-name="T98">Nr.<text:s/></text:span><text:a xlink:href="https://www.e-tar.lt/portal/legalAct.html?documentId=TAR.286D42A988FC" office:target-frame-name="_top" xlink:show="replace"><text:span text:style-name="T99">IX-2380</text:span></text:a><text:span text:style-name="T100">, 2004-07-15, Žin., 2004, Nr. 116-4328 (2004-07-27), i. k. 1041010ISTA0IX-2380</text:span></text:p>
      <text:p text:style-name="P101"><text:span text:style-name="T102">Nr.<text:s/></text:span><text:a xlink:href="https://www.e-tar.lt/portal/legalAct.html?documentId=0b03b2208b8d11e6b969d7ae07280e89" office:target-frame-name="_top" xlink:show="replace"><text:span text:style-name="T103">XII-2644</text:span></text:a><text:span text:style-name="T104">, 2016-09-27, paskelbta TAR 2016-10-06, i. k. 2016-24684</text:span></text:p>
      <text:p text:style-name="Normal"/>
      <text:p text:style-name="P105"><text:span text:style-name="T106">4</text:span><text:span text:style-name="T107">) lėšos, gautos Lietuvos Respublikos teisės aktų nustatyta tvarka realizavus konfiskuotus aplinkos apsaugos nusikaltimų ir pažeidimų padarymo įra</text:span><text:span text:style-name="T108">nkius bei priemones ir neteisėtai įgytus gamtos išteklius;</text:span></text:p>
      <text:p text:style-name="P109">5) asmenų, kurie užsiima žvejyba vidaus vandenyse, lėšos, skirtos žuvų ištekliams atkurti ir išsaugoti;</text:p>
      <text:p text:style-name="P110">Straipsnio punkto pakeitimai:</text:p>
      <text:p text:style-name="P111"><text:span text:style-name="T112">Nr.<text:s/></text:span><text:a xlink:href="https://www.e-tar.lt/portal/legalAct.html?documentId=TAR.F3CA80817C20" office:target-frame-name="_top" xlink:show="replace"><text:span text:style-name="T113">X-268</text:span></text:a><text:span text:style-name="T114">, 2005-06-23, Žin., 2005, Nr. 84-3107 (2005-07-12), i. k. 1051010ISTA000X-268</text:span></text:p>
      <text:p text:style-name="P115"><text:span text:style-name="T116">Nr.<text:s/></text:span><text:a xlink:href="https://www.e-tar.lt/portal/legalAct.html?documentId=TAR.0BF761328A19" office:target-frame-name="_top" xlink:show="replace"><text:span text:style-name="T117">X-1728</text:span></text:a><text:span text:style-name="T118">, 2008-09-22, Žin., 2008, Nr. 117-4444 (2008-10-11), i</text:span><text:span text:style-name="T119">. k. 1081010ISTA00X-1728</text:span></text:p>
      <text:p text:style-name="Normal"/>
      <text:p text:style-name="P120"><text:span text:style-name="T121">6</text:span><text:span text:style-name="T122">) užsienio valstybių, organizacijų bei piliečių, tarptautinių organizacijų lėšos, skirtos žuvų ištekliams atkurti ir saugoti;</text:span></text:p>
      <text:p text:style-name="P123"><text:span text:style-name="T124">7</text:span><text:span text:style-name="T125">) juridinių ir fizinių asmenų, kurių ūkinė veikla daro neigiamą poveikį žuvų ištekliams,<text:s/></text:span><text:span text:style-name="T126">lėšos, skirtos šiam poveikiui kompensuoti;</text:span><text:s/></text:p>
      <text:p text:style-name="P127">Straipsnio punkto pakeitimai:</text:p>
      <text:p text:style-name="P128"><text:span text:style-name="T129">Nr.<text:s/></text:span><text:a xlink:href="https://www.e-tar.lt/portal/legalAct.html?documentId=TAR.F3CA80817C20" office:target-frame-name="_top" xlink:show="replace"><text:span text:style-name="T130">X-268</text:span></text:a><text:span text:style-name="T131">, 2005-06-23, Žin., 2005, Nr. 84-3107 (2005-07-12), i. k. 1051010ISTA000X-268</text:span></text:p>
      <text:p text:style-name="Normal"/>
      <text:p text:style-name="P132"><text:span text:style-name="T133">8</text:span><text:span text:style-name="T134">) 50</text:span><text:span text:style-name="T135"><text:s/></text:span><text:span text:style-name="T136">procentų medžioklės plotų naudotojų mokamo mokesčio už medžiojamųjų gyvūnų išteklių naudojimą;</text:span><text:s/></text:p>
      <text:p text:style-name="P137">Papildyta straipsnio punktu:</text:p>
      <text:p text:style-name="P138"><text:span text:style-name="T139">Nr.<text:s/></text:span><text:a xlink:href="https://www.e-tar.lt/portal/legalAct.html?documentId=TAR.96C994F73712" office:target-frame-name="_top" xlink:show="replace"><text:span text:style-name="T140">IX-1092</text:span></text:a><text:span text:style-name="T141">, 2002-09-19, Žin., 2002, Nr. 96-4169<text:s/></text:span><text:span text:style-name="T142">(2002-10-04), i. k. 1021010ISTA0IX-1092</text:span></text:p>
      <text:p text:style-name="P143">Straipsnio punkto pakeitimai:</text:p>
      <text:p text:style-name="P144"><text:span text:style-name="T145">Nr.<text:s/></text:span><text:a xlink:href="https://www.e-tar.lt/portal/legalAct.html?documentId=0897c8a0bc0a11e88f64a5ecc703f89b" office:target-frame-name="_top" xlink:show="replace"><text:span text:style-name="T146">XIII-1472</text:span></text:a><text:span text:style-name="T147">, 2018-09-11, paskelbta TAR 2018-09-19, i. k. 2018-14700</text:span></text:p>
      <text:p text:style-name="Normal"/>
      <text:p text:style-name="P148"><text:span text:style-name="T149">9</text:span><text:span text:style-name="T150">)</text:span><text:span text:style-name="T151"><text:s/></text:span><text:span text:style-name="T152">lėšos, iši</text:span><text:span text:style-name="T153">eškotos už</text:span><text:span text:style-name="T154"><text:s/></text:span><text:span text:style-name="T155">Savivaldybių aplinkos apsaugos rėmimo specialiosios programos įstatymo pažeidimą;</text:span></text:p>
      <text:p text:style-name="P156">Straipsnio punkto pakeitimai:</text:p>
      <text:p text:style-name="P157"><text:span text:style-name="T158">Nr.<text:s/></text:span><text:a xlink:href="https://www.e-tar.lt/portal/legalAct.html?documentId=TAR.47E2AFD3A8A9" office:target-frame-name="_top" xlink:show="replace"><text:span text:style-name="T159">IX-1611</text:span></text:a><text:span text:style-name="T160">, 2003-06-10, Žin., 2003, Nr. 61-2764 (2</text:span><text:span text:style-name="T161">003-06-27), i. k. 1031010ISTA0IX-1611</text:span></text:p>
      <text:p text:style-name="P162">Straipsnio punkto numeracijos pakeitimas:</text:p>
      <text:p text:style-name="P163"><text:span text:style-name="T164">Nr.<text:s/></text:span><text:a xlink:href="https://www.e-tar.lt/portal/legalAct.html?documentId=TAR.96C994F73712" office:target-frame-name="_top" xlink:show="replace"><text:span text:style-name="T165">IX-1092</text:span></text:a><text:span text:style-name="T166">, 2002-09-19, Žin., 2002, Nr. 96-4169 (2002-10-04), i. k. 1021010ISTA0IX-1092</text:span></text:p>
      <text:p text:style-name="Normal"/>
      <text:p text:style-name="P167"><text:span text:style-name="T168">10</text:span><text:span text:style-name="T169">) savanoriškos juridinių ir fizinių asmenų įmokos;</text:span></text:p>
      <text:p text:style-name="P170">Straipsnio punkto pakeitimai:</text:p>
      <text:p text:style-name="P171"><text:span text:style-name="T172">Nr.<text:s/></text:span><text:a xlink:href="https://www.e-tar.lt/portal/legalAct.html?documentId=TAR.F3CA80817C20" office:target-frame-name="_top" xlink:show="replace"><text:span text:style-name="T173">X-268</text:span></text:a><text:span text:style-name="T174">, 2005-06-23, Žin., 2005, Nr. 84-3107 (2005-07-12), i. k. 1051010ISTA000X-268</text:span></text:p>
      <text:p text:style-name="P175">Straipsnio punkto numeracijos pakeitimas:</text:p>
      <text:p text:style-name="P176"><text:span text:style-name="T177">Nr.<text:s/></text:span><text:a xlink:href="https://www.e-tar.lt/portal/legalAct.html?documentId=TAR.96C994F73712" office:target-frame-name="_top" xlink:show="replace"><text:span text:style-name="T178">IX-1092</text:span></text:a><text:span text:style-name="T179">, 2002-09-19, Žin., 2002, Nr. 96-4169 (2002-10-04), i. k. 1021010ISTA0IX-1092</text:span></text:p>
      <text:p text:style-name="Normal"/>
      <text:p text:style-name="P180"><text:span text:style-name="T181">11</text:span><text:span text:style-name="T182">) lėšos iš sumokėtų Statybos įstatyme, A</text:span><text:span text:style-name="T183">dministracinių teisės pažeidimų kodekse nustatytų baudų už statinių statybą reglamentuojančių teisės aktų pažeidimus, taip pat lėšos iš sumokėtų įmokų už savavališkų statybų įteisinimą;</text:span><text:s/></text:p>
      <text:p text:style-name="P184">Papildyta straipsnio punktu:</text:p>
      <text:p text:style-name="P185"><text:span text:style-name="T186">Nr.<text:s/></text:span><text:a xlink:href="https://www.e-tar.lt/portal/legalAct.html?documentId=TAR.FEE5F5AC6F48" office:target-frame-name="_top" xlink:show="replace"><text:span text:style-name="T187">XI-1000</text:span></text:a><text:span text:style-name="T188">, 2010-07-02, Žin., 2010, Nr. 84-4409 (2010-07-15), i. k. 1101010ISTA0XI-1000</text:span></text:p>
      <text:p text:style-name="Normal"/>
      <text:p text:style-name="P189"><text:span text:style-name="T190">12</text:span><text:span text:style-name="T191">) už savavališkai pastatytų ar savavališkai statomų statinių, statinių, pastatytų ar statomų pagal neteisėtai išduotus</text:span><text:span text:style-name="T192"><text:s/>statybą leidžiančius dokumentus, nugriovimą, savavališkai ar pagal neteisėtai išduotus statybą leidžiančius dokumentus perstatytų ar pertvarkytų statinio dalių išardymą ar nugriauto kultūros paveldo statinio (jo dalies) atstatymą pagal teismo sprendimą iš</text:span><text:span text:style-name="T193"><text:s/>kaltų asmenų išieškotos lėšos;</text:span><text:span text:style-name="T194"><text:s/></text:span></text:p>
      <text:p text:style-name="P195">Papildyta straipsnio punktu:</text:p>
      <text:p text:style-name="P196"><text:span text:style-name="T197">Nr.<text:s/></text:span><text:a xlink:href="https://www.e-tar.lt/portal/legalAct.html?documentId=TAR.FEE5F5AC6F48" office:target-frame-name="_top" xlink:show="replace"><text:span text:style-name="T198">XI-1000</text:span></text:a><text:span text:style-name="T199">, 2010-07-02, Žin., 2010, Nr. 84-4409 (2010-07-15), i. k. 1101010ISTA0XI-1000</text:span></text:p>
      <text:p text:style-name="Normal"/>
      <text:p text:style-name="P200"><text:span text:style-name="T201">13</text:span><text:span text:style-name="T202">) kitos teisėtai</text:span><text:span text:style-name="T203"><text:s/>gautos lėšos.</text:span></text:p>
      <text:p text:style-name="P204">Straipsnio punkto numeracijos pakeitimas:</text:p>
      <text:p text:style-name="P205"><text:span text:style-name="T206">Nr.<text:s/></text:span><text:a xlink:href="https://www.e-tar.lt/portal/legalAct.html?documentId=TAR.96C994F73712" office:target-frame-name="_top" xlink:show="replace"><text:span text:style-name="T207">IX-1092</text:span></text:a><text:span text:style-name="T208">, 2002-09-19, Žin., 2002, Nr. 96-4169 (2002-10-04), i. k. 1021010ISTA0IX-1092</text:span></text:p>
      <text:p text:style-name="P209"><text:span text:style-name="T210">Nr.<text:s/></text:span><text:a xlink:href="https://www.e-tar.lt/portal/legalAct.html?documentId=TAR.FEE5F5AC6F48" office:target-frame-name="_top" xlink:show="replace"><text:span text:style-name="T211">XI-1000</text:span></text:a><text:span text:style-name="T212">, 2010-07-02, Žin., 2010, Nr. 84-4409 (2010-07-15), i. k. 1101010ISTA0XI-1000</text:span></text:p>
      <text:p text:style-name="Normal"/>
      <text:p text:style-name="P213"><text:span text:style-name="T214">4</text:span><text:span text:style-name="T215"><text:s/>straipsnis.<text:s/></text:span><text:span text:style-name="T216">Programos lėšų naudojimas<text:s/></text:span></text:p>
      <text:p text:style-name="P217"><text:span text:style-name="T218">1</text:span><text:span text:style-name="T219">. Programos lėšos naudojamos:</text:span></text:p>
      <text:p text:style-name="P220"><text:span text:style-name="T221">1</text:span><text:span text:style-name="T222">) p</text:span><text:span text:style-name="T223">riemonėms, kuriomis kompensuojama aplinkai padaryta žala, kraštovaizdžio kompleksams ar elementams atkurti, aplinkosaugos objektams projektuoti, statyti, rekonstruoti, remontuoti, aplinkos teršimo šaltiniams pašalinti, gamtos ištekliams atkurti ir gausinti</text:span><text:span text:style-name="T224">,<text:s/></text:span><text:span text:style-name="T225">aplinkos apsaugos valstybinę kontrolę vykdančių pareigūnų<text:s/></text:span>darbo užmokesčiui<text:span text:style-name="T226"><text:s/>‒ ne mažiau kaip 30 procentų Programos metinių įplaukų (neįskaitant įplaukų pagal šio įstatymo 3 straipsnio 5, 6, 7, 8, 11 ir 12 punktus);</text:span><text:s/></text:p>
      <text:p text:style-name="P227">Straipsnio punkto pakeitimai:</text:p>
      <text:p text:style-name="P228"><text:span text:style-name="T229">Nr.<text:s/></text:span><text:a xlink:href="https://www.e-tar.lt/portal/legalAct.html?documentId=cc3ac760fcf811e39cfacd978b6fd9bb" office:target-frame-name="_top" xlink:show="replace"><text:span text:style-name="T230">XII-937</text:span></text:a><text:span text:style-name="T231">, 2014-06-12, paskelbta TAR 2014-06-26, i. k. 2014-09159</text:span></text:p>
      <text:p text:style-name="Normal"/>
      <text:p text:style-name="P232"><text:span text:style-name="T233">2</text:span><text:span text:style-name="T234">) žuvų ištekliams atkurti ir saugoti,<text:s/></text:span><text:span text:style-name="T235">aplinkos apsaugos valstybinę kontrolę vykdančių pareig</text:span><text:span text:style-name="T236">ūnų<text:s/></text:span>darbo užmokesčiui<text:span text:style-name="T237"><text:s/>‒ įplaukos pagal šio įstatymo 3 straipsnio 5, 6 ir 7 punktus;</text:span><text:s/></text:p>
      <text:p text:style-name="P238">Straipsnio punkto pakeitimai:</text:p>
      <text:p text:style-name="P239"><text:span text:style-name="T240">Nr.<text:s/></text:span><text:a xlink:href="https://www.e-tar.lt/portal/legalAct.html?documentId=cc3ac760fcf811e39cfacd978b6fd9bb" office:target-frame-name="_top" xlink:show="replace"><text:span text:style-name="T241">XII-937</text:span></text:a><text:span text:style-name="T242">, 2014-06-12, paskelbta TAR 2014</text:span><text:span text:style-name="T243">-06-26, i. k. 2014-09159</text:span></text:p>
      <text:p text:style-name="Normal"/>
      <text:p text:style-name="P244"><text:span text:style-name="T245">3</text:span><text:span text:style-name="T246">) medžiojamųjų gyvūnų išteklių apsaugos ir gausinimo priemonėms; medžioklėtvarkos projektams rengti; medžiojamųjų gyvūnų ir medžioklės moksliniams tyrimams; medžiojamųjų gyvūnų, saugomų pagal Europos Sąjungos teisės aktų<text:s/></text:span><text:span text:style-name="T247">reikalavimus, monitoringui; priemonėms prieš brakonieriavimą; medžioklės plėtrą skatinančioms bei medžioklės kultūrą, tradicijas puoselėjančioms</text:span><text:span text:style-name="T248"><text:s/></text:span><text:span text:style-name="T249">ir saugų elgesį medžioklėje skatinančioms priemonėms; griežtai saugomų rūšių laukinių gyvūnų ir medžiojamųjų gy</text:span><text:span text:style-name="T250">vūnų, kurių medžioklė uždrausta ištisus metus, padarytai žalai žemės, miško ir vandens telkinių sklypų, kuriuose nėra uždrausta medžioti, savininkams, valdytojams ir naudotojams kompensuoti bei šių gyvūnų daromos žalos prevencijos priemonėms; valstybės įgy</text:span><text:span text:style-name="T251">vendinamoms laukinių<text:s/></text:span><text:span text:style-name="T252">gyvūnų globos ir užkrečiamųjų ligų prevencijos priemonėms;</text:span><text:span text:style-name="T253"><text:s/>Lietuvos Respublikos medžioklės įstatymo 22 straipsnyje nustatytoms kompensacijoms medžioklės plotų naudotojams ir privačių žemės sklypų savininkams mokėti,<text:s/></text:span><text:span text:style-name="T254">aplinkos apsaugos v</text:span><text:span text:style-name="T255">alstybinę kontrolę vykdančių pareigūnų<text:s/></text:span><text:span text:style-name="T256">darbo užmokesčiui</text:span><text:span text:style-name="T257"><text:s/>‒ įplaukos pagal šio įstatymo 3 straipsnio 8 punktą;</text:span><text:span text:style-name="T258"><text:s/></text:span></text:p>
      <text:p text:style-name="P259">Straipsnio punkto pakeitimai:</text:p>
      <text:p text:style-name="P260"><text:span text:style-name="T261">Nr.<text:s/></text:span><text:a xlink:href="https://www.e-tar.lt/portal/legalAct.html?documentId=TAR.F86440E3BEFB" office:target-frame-name="_top" xlink:show="replace"><text:span text:style-name="T262">XII-373</text:span></text:a><text:span text:style-name="T263">, 2013-06-18, Žin., 20</text:span><text:span text:style-name="T264">13, Nr. 67-3336 (2013-06-26), i. k. 1131010ISTA0XII-373</text:span></text:p>
      <text:p text:style-name="P265"><text:span text:style-name="T266">Nr.<text:s/></text:span><text:a xlink:href="https://www.e-tar.lt/portal/legalAct.html?documentId=cc3ac760fcf811e39cfacd978b6fd9bb" office:target-frame-name="_top" xlink:show="replace"><text:span text:style-name="T267">XII-937</text:span></text:a><text:span text:style-name="T268">, 2014-06-12, paskelbta TAR 2014-06-26, i. k. 2014-09159</text:span></text:p>
      <text:p text:style-name="P269"><text:span text:style-name="T270">Nr.<text:s/></text:span><text:a xlink:href="https://www.e-tar.lt/portal/legalAct.html?documentId=0897c8a0bc0a11e88f64a5ecc703f89b" office:target-frame-name="_top" xlink:show="replace"><text:span text:style-name="T271">XIII-1472</text:span></text:a><text:span text:style-name="T272">, 2018-09-11, paskelbta TAR 2018-09-19, i. k. 2018-14700</text:span></text:p>
      <text:p text:style-name="Normal"/>
      <text:p text:style-name="P273"><text:span text:style-name="T274">4</text:span><text:span text:style-name="T275">) aplinkos apsaugos, gamtos išteklių naudojimo ir jų gausinimo programoms, schemoms, planams, įstatymų ir kitų<text:s/></text:span><text:span text:style-name="T276">teisės aktų projektams rengti (neįskaitant įplaukų pagal šio įstatymo 3 straipsnio 11 ir 12 punktus);</text:span></text:p>
      <text:p text:style-name="P277"><text:span text:style-name="T278">5</text:span><text:span text:style-name="T279">) moksliniams taikomiesiems darbams, aplinkos monitoringui, poveikio aplinkai vertinimui (neįskaitant įplaukų pagal šio įstatymo 3 straipsnio 11 ir 1</text:span><text:span text:style-name="T280">2 punktus);</text:span></text:p>
      <text:p text:style-name="P281"><text:span text:style-name="T282">6</text:span><text:span text:style-name="T283">) valstybinėms aplinkos apsaugos įstaigoms ir organizacijoms aprūpinti prietaisais, įrenginiais, medžiagomis ir kitomis materialinėmis priemonėmis jų aplinkosaugos veiklai vykdyti (neįskaitant įplaukų pagal šio įstatymo 3 straipsnio 11 ir<text:s/></text:span><text:span text:style-name="T284">12 punktus);</text:span></text:p>
      <text:p text:style-name="P285"><text:span text:style-name="T286">7</text:span><text:span text:style-name="T287">) aplinkosaugos srityje švietimui, mokymui, specialistų kvalifikacijai kelti, leidybai, aplinkosaugos informacijai skleisti, aplinkos apsaugos renginiams ir konkursams organizuoti, tarptautinių projektų ir sutarčių aplinkosaugos srityje į</text:span><text:span text:style-name="T288">gyvendinimo išlaidoms apmokėti (neįskaitant įplaukų pagal šio įstatymo 3 straipsnio 11 ir 12 punktus);</text:span></text:p>
      <text:p text:style-name="P289"><text:span text:style-name="T290">8</text:span><text:span text:style-name="T291">) vardinėms premijoms skirti asmenims už nuopelnus aplinkosaugos srityje (neįskaitant įplaukų pagal šio įstatymo 3 straipsnio 11 ir 12 punktus);</text:span></text:p>
      <text:p text:style-name="P292"><text:span text:style-name="T293">9</text:span><text:span text:style-name="T294">) neetatiniams aplinkos apsaugos inspektoriams skatinti ir atliekamiems aplinkos apsaugos ir gamtos išteklių naudojimo kontrolės darbams bei rengiamoms programoms įgyvendinti – ne daugiau kaip 5 procentai Programos metinių įplaukų (neįskaitant įplaukų pa</text:span><text:span text:style-name="T295">gal šio įstatymo 3 straipsnio 5, 6, 7, 8, 11 ir 12 punktus);<text:s/></text:span></text:p>
      <text:p text:style-name="P296"><text:span text:style-name="T297">10</text:span><text:span text:style-name="T298">) savavališkai pastatytiems ar savavališkai statomiems statiniams, statiniams, pastatytiems ar statomiems pagal neteisėtai išduotus statybą leidžiančius dokumentus, nugriauti, savavališkai</text:span><text:span text:style-name="T299"><text:s/>ar pagal neteisėtai išduotus statybą leidžiančius dokumentus perstatytoms ar pertvarkytoms statinio dalims išardyti ar nugriautam kultūros paveldo statiniui (jo daliai) atstatyti pagal teismo sprendimą; savavališkų statybų prevencijai; statinių ekspertizė</text:span><text:span text:style-name="T300">ms atlikti tais atvejais, kai šias ekspertizes būtina atlikti dėl statinių avarijų prevencijos ar pareiškiant ieškinius teismams; teritorijų planavimo valstybinės priežiūros ir statybos valstybinės priežiūros srityse švietimui, leidybai, specialistų mokymu</text:span><text:span text:style-name="T301">i, jų kvalifikacijai kelti; statybos valstybinę priežiūrą atliekantiems specialistams aprūpinti prietaisais, įrenginiais, medžiagomis ir kitomis materialinėmis priemonėmis jų veiklai statybos valstybinės priežiūros srityje vykdyti, jų darbo užmokesčiui – į</text:span><text:span text:style-name="T302">plaukos pagal šio įstatymo 3 straipsnio 11 ir 12 punktus;</text:span><text:s/></text:p>
      <text:p text:style-name="P303">Straipsnio punkto pakeitimai:</text:p>
      <text:p text:style-name="P304"><text:span text:style-name="T305">Nr.<text:s/></text:span><text:a xlink:href="https://www.e-tar.lt/portal/legalAct.html?documentId=deaf33d0ae3211e5b12fbb7dc920ee2c" office:target-frame-name="_top" xlink:show="replace"><text:span text:style-name="T306">XII-2199</text:span></text:a><text:span text:style-name="T307">, 2015-12-17, paskelbta TAR 2015-12-29, i. k. 2015-20900</text:span></text:p>
      <text:p text:style-name="Normal"/>
      <text:p text:style-name="P308"><text:span text:style-name="T309">11</text:span><text:span text:style-name="T310">) kraujasiurbių upinių mašalų populiacijos pokyčių stebėjimams ir populiacijos reguliavimo priemonėms finansuoti (neįskaitant įplaukų pagal šio įstatymo 3 straipsnio 11 ir 12 punktus).<text:s/></text:span></text:p>
      <text:p text:style-name="P311">Papildyta straipsnio punktu:</text:p>
      <text:p text:style-name="P312"><text:span text:style-name="T313">Nr.<text:s/></text:span><text:a xlink:href="https://www.e-tar.lt/portal/legalAct.html?documentId=deaf33d0ae3211e5b12fbb7dc920ee2c" office:target-frame-name="_top" xlink:show="replace"><text:span text:style-name="T314">XII-2199</text:span></text:a><text:span text:style-name="T315">, 2015-12-17, paskelbta TAR 2015-12-29, i. k. 2015-20900</text:span></text:p>
      <text:p text:style-name="Normal"/>
      <text:p text:style-name="P316">Straipsnio dalies pakeitimai:</text:p>
      <text:p text:style-name="P317"><text:span text:style-name="T318">Nr.<text:s/></text:span><text:a xlink:href="https://www.e-tar.lt/portal/legalAct.html?documentId=TAR.96C994F73712" office:target-frame-name="_top" xlink:show="replace"><text:span text:style-name="T319">IX-1</text:span><text:span text:style-name="T320">092</text:span></text:a><text:span text:style-name="T321">, 2002-09-19, Žin., 2002, Nr. 96-4169 (2002-10-04), i. k. 1021010ISTA0IX-1092</text:span></text:p>
      <text:p text:style-name="P322"><text:span text:style-name="T323">Nr.<text:s/></text:span><text:a xlink:href="https://www.e-tar.lt/portal/legalAct.html?documentId=TAR.FEE5F5AC6F48" office:target-frame-name="_top" xlink:show="replace"><text:span text:style-name="T324">XI-1000</text:span></text:a><text:span text:style-name="T325">, 2010-07-02, Žin., 2010, Nr. 84-4409 (2010-07-15), i. k. 1101010ISTA0XI-1000</text:span></text:p>
      <text:p text:style-name="Normal"/>
      <text:p text:style-name="P326"><text:span text:style-name="T327">2</text:span><text:span text:style-name="T328">. Programos lėšos, nepanaudotos einamaisiais biudžetiniais metais, yra naudojamos kitiems metams numatytoms priemonėms finansuoti.</text:span></text:p>
      <text:p text:style-name="P329"/>
      <text:p text:style-name="P330"><text:span text:style-name="T331">5</text:span><text:span text:style-name="T332"><text:s/>straipsnis.<text:s/></text:span><text:span text:style-name="T333">Įstatymo įsigaliojimas</text:span></text:p>
      <text:p text:style-name="P334"><text:span text:style-name="T335">Šis įstatymas įsigalioja nuo 2001 m. sausio 1 d.</text:span></text:p>
      <text:p text:style-name="P336"/>
      <text:p text:style-name="Normal"/>
      <text:p text:style-name="P337"><text:span text:style-name="T338">Skelbiu šį Lietuvos Respublikos Seimo priimtą įstatymą.<text:s/></text:span></text:p>
      <text:p text:style-name="Normal"/>
      <text:p text:style-name="Normal"/>
      <text:p text:style-name="Normal"/>
      <text:p text:style-name="P339">RESPUBLIKOS PREZIDENTAS<text:tab/>VALDAS ADAMKUS</text:p>
      <text:p text:style-name="P340"/>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eimas, Įstatymas</text:span></text:p>
      <text:p text:style-name="P350"><text:span text:style-name="T351">Nr.<text:s/></text:span><text:a xlink:href="https://www.e-tar.lt/portal/legalAct.html?documentId=TAR.96C994F73712" office:target-frame-name="_top" xlink:show="replace"><text:span text:style-name="T352">IX-1092</text:span></text:a><text:span text:style-name="T353">, 20</text:span><text:span text:style-name="T354">02-09-19, Žin., 2002, Nr. 96-4169 (2002-10-04), i. k. 1021010ISTA0IX-1092</text:span></text:p>
      <text:p text:style-name="P355"><text:span text:style-name="T356">Lietuvos Respublikos aplinkos apsaugos rėmimo programos įstatymo 3, 4 straipsnių pakeitimo ir papildymo įstatymas</text:span></text:p>
      <text:p text:style-name="P357"/>
      <text:p text:style-name="P358"><text:span text:style-name="T359">2.</text:span></text:p>
      <text:p text:style-name="P360"><text:span text:style-name="T361">Lietuvos Respublikos Seimas, Įstatymas</text:span></text:p>
      <text:p text:style-name="P362"><text:span text:style-name="T363">Nr.<text:s/></text:span><text:a xlink:href="https://www.e-tar.lt/portal/legalAct.html?documentId=TAR.47E2AFD3A8A9" office:target-frame-name="_top" xlink:show="replace"><text:span text:style-name="T364">IX-1611</text:span></text:a><text:span text:style-name="T365">, 2003-06-10, Žin., 2003, Nr. 61-2764 (2003-06-27), i. k. 1031010ISTA0IX-1611</text:span></text:p>
      <text:p text:style-name="P366"><text:span text:style-name="T367">Lietuvos Respublikos aplinkos apsaugos rėmimo programos įstatymo 3 straipsnio pakeitimo įstatymas</text:span></text:p>
      <text:p text:style-name="P368"/>
      <text:p text:style-name="P369"><text:span text:style-name="T370">3.</text:span></text:p>
      <text:p text:style-name="P371"><text:span text:style-name="T372">Lietuvos</text:span><text:span text:style-name="T373"><text:s/>Respublikos Seimas, Įstatymas</text:span></text:p>
      <text:p text:style-name="P374"><text:span text:style-name="T375">Nr.<text:s/></text:span><text:a xlink:href="https://www.e-tar.lt/portal/legalAct.html?documentId=TAR.286D42A988FC" office:target-frame-name="_top" xlink:show="replace"><text:span text:style-name="T376">IX-2380</text:span></text:a><text:span text:style-name="T377">, 2004-07-15, Žin., 2004, Nr. 116-4328 (2004-07-27), i. k. 1041010ISTA0IX-2380</text:span></text:p>
      <text:p text:style-name="P378"><text:span text:style-name="T379">Lietuvos Respublikos aplinkos apsaugos rėmimo<text:s/></text:span><text:span text:style-name="T380">programos įstatymo 3 straipsnio pakeitimo įstatymas</text:span></text:p>
      <text:p text:style-name="P381"/>
      <text:p text:style-name="P382"><text:span text:style-name="T383">4.</text:span></text:p>
      <text:p text:style-name="P384"><text:span text:style-name="T385">Lietuvos Respublikos Seimas, Įstatymas</text:span></text:p>
      <text:p text:style-name="P386"><text:span text:style-name="T387">Nr.<text:s/></text:span><text:a xlink:href="https://www.e-tar.lt/portal/legalAct.html?documentId=TAR.F3CA80817C20" office:target-frame-name="_top" xlink:show="replace"><text:span text:style-name="T388">X-268</text:span></text:a><text:span text:style-name="T389">, 2005-06-23, Žin., 2005, Nr. 84-3107 (2005-07-12), i. k.<text:s/></text:span><text:span text:style-name="T390">1051010ISTA000X-268</text:span></text:p>
      <text:p text:style-name="P391"><text:span text:style-name="T392">Lietuvos Respublikos aplinkos apsaugos rėmimo programos įstatymo 3 ir 4 straipsnių pakeitimo įstatymas</text:span></text:p>
      <text:p text:style-name="P393"/>
      <text:p text:style-name="P394"><text:span text:style-name="T395">5.</text:span></text:p>
      <text:p text:style-name="P396"><text:span text:style-name="T397">Lietuvos Respublikos Seimas, Įstatymas</text:span></text:p>
      <text:p text:style-name="P398"><text:span text:style-name="T399">Nr.<text:s/></text:span><text:a xlink:href="https://www.e-tar.lt/portal/legalAct.html?documentId=TAR.0BF761328A19" office:target-frame-name="_top" xlink:show="replace"><text:span text:style-name="T400">X-17</text:span><text:span text:style-name="T401">28</text:span></text:a><text:span text:style-name="T402">, 2008-09-22, Žin., 2008, Nr. 117-4444 (2008-10-11), i. k. 1081010ISTA00X-1728</text:span></text:p>
      <text:p text:style-name="P403"><text:span text:style-name="T404">Lietuvos Respublikos aplinkos apsaugos rėmimo programos įstatymo 3 straipsnio pakeitimo įstatymas</text:span></text:p>
      <text:p text:style-name="P405"/>
      <text:p text:style-name="P406"><text:span text:style-name="T407">6.</text:span></text:p>
      <text:p text:style-name="P408"><text:span text:style-name="T409">Lietuvos Respublikos Seimas, Įstatymas</text:span></text:p>
      <text:p text:style-name="P410"><text:span text:style-name="T411">Nr.<text:s/></text:span><text:a xlink:href="https://www.e-tar.lt/portal/legalAct.html?documentId=TAR.88B02D55AF7C" office:target-frame-name="_top" xlink:show="replace"><text:span text:style-name="T412">XI-922</text:span></text:a><text:span text:style-name="T413">, 2010-06-22, Žin., 2010, Nr. 81-4220 (2010-07-10), i. k. 1101010ISTA00XI-922</text:span></text:p>
      <text:p text:style-name="P414"><text:span text:style-name="T415">Lietuvos Respublikos aplinkos apsaugos rėmimo programos įstatymo 4 straipsnio pakeitimo įstatymas</text:span></text:p>
      <text:p text:style-name="P416"/>
      <text:p text:style-name="P417"><text:span text:style-name="T418">7.</text:span></text:p>
      <text:p text:style-name="P419"><text:span text:style-name="T420">Lietuvos Respublik</text:span><text:span text:style-name="T421">os Seimas, Įstatymas</text:span></text:p>
      <text:p text:style-name="P422"><text:span text:style-name="T423">Nr.<text:s/></text:span><text:a xlink:href="https://www.e-tar.lt/portal/legalAct.html?documentId=TAR.FEE5F5AC6F48" office:target-frame-name="_top" xlink:show="replace"><text:span text:style-name="T424">XI-1000</text:span></text:a><text:span text:style-name="T425">, 2010-07-02, Žin., 2010, Nr. 84-4409 (2010-07-15), i. k. 1101010ISTA0XI-1000</text:span></text:p>
      <text:p text:style-name="P426"><text:span text:style-name="T427">Lietuvos Respublikos aplinkos apsaugos rėmimo programos įstatymo</text:span><text:span text:style-name="T428"><text:s/>2, 3, 4 straipsnių pakeitimo ir papildymo įstatymas</text:span></text:p>
      <text:p text:style-name="P429"/>
      <text:p text:style-name="P430"><text:span text:style-name="T431">8.</text:span></text:p>
      <text:p text:style-name="P432"><text:span text:style-name="T433">Lietuvos Respublikos Seimas, Įstatymas</text:span></text:p>
      <text:p text:style-name="P434"><text:span text:style-name="T435">Nr.<text:s/></text:span><text:a xlink:href="https://www.e-tar.lt/portal/legalAct.html?documentId=TAR.F86440E3BEFB" office:target-frame-name="_top" xlink:show="replace"><text:span text:style-name="T436">XII-373</text:span></text:a><text:span text:style-name="T437">, 2013-06-18, Žin., 2013, Nr. 67-3336 (2013-06-26), i. k. 1131010IS</text:span><text:span text:style-name="T438">TA0XII-373</text:span></text:p>
      <text:p text:style-name="P439"><text:span text:style-name="T440">Lietuvos Respublikos aplinkos apsaugos rėmimo programos įstatymo 4 straipsnio pakeitimo įstatymas</text:span></text:p>
      <text:p text:style-name="P441"/>
      <text:p text:style-name="P442"><text:span text:style-name="T443">9.</text:span></text:p>
      <text:p text:style-name="P444"><text:span text:style-name="T445">Lietuvos Respublikos Seimas, Įstatymas</text:span></text:p>
      <text:p text:style-name="P446"><text:span text:style-name="T447">Nr.<text:s/></text:span><text:a xlink:href="https://www.e-tar.lt/portal/legalAct.html?documentId=cc3ac760fcf811e39cfacd978b6fd9bb" office:target-frame-name="_top" xlink:show="replace"><text:span text:style-name="T448">XII-937</text:span></text:a><text:span text:style-name="T449">, 2014-06-12, paskelbta TAR 2014-06-26, i. k. 2014-09159</text:span></text:p>
      <text:p text:style-name="P450"><text:span text:style-name="T451">Lietuvos Respublikos aplinkos apsaugos rėmimo programos įstatymo Nr. VIII-2025 4 straipsnio pakeitimo įstatymas</text:span></text:p>
      <text:p text:style-name="P452"/>
      <text:p text:style-name="P453"><text:span text:style-name="T454">10.</text:span></text:p>
      <text:p text:style-name="P455"><text:span text:style-name="T456">Lietuvos Respublikos Seimas, Įstatymas</text:span></text:p>
      <text:p text:style-name="P457"><text:span text:style-name="T458">Nr.<text:s/></text:span><text:a xlink:href="https://www.e-tar.lt/portal/legalAct.html?documentId=deaf33d0ae3211e5b12fbb7dc920ee2c" office:target-frame-name="_top" xlink:show="replace"><text:span text:style-name="T459">XII-2199</text:span></text:a><text:span text:style-name="T460">, 2015-12-17, paskelbta TAR 2015-12-29, i. k. 2015-20900</text:span></text:p>
      <text:p text:style-name="P461"><text:span text:style-name="T462">Lietuvos Respublikos aplinkos apsaugos rėmimo programos įstatymo Nr. VIII-2025 4 straipsnio pak</text:span><text:span text:style-name="T463">eitimo įstatymas</text:span></text:p>
      <text:p text:style-name="P464"/>
      <text:p text:style-name="P465"><text:span text:style-name="T466">11.</text:span></text:p>
      <text:p text:style-name="P467"><text:span text:style-name="T468">Lietuvos Respublikos Seimas, Įstatymas</text:span></text:p>
      <text:p text:style-name="P469"><text:span text:style-name="T470">Nr.<text:s/></text:span><text:a xlink:href="https://www.e-tar.lt/portal/legalAct.html?documentId=1bdac3d00ba511e6a238c18f7a3f1736" office:target-frame-name="_top" xlink:show="replace"><text:span text:style-name="T471">XII-2297</text:span></text:a><text:span text:style-name="T472">, 2016-04-14, paskelbta TAR 2016-04-26, i. k. 2016-10401</text:span></text:p>
      <text:p text:style-name="P473"><text:span text:style-name="T474">Lietuvos Respublikos aplinko</text:span><text:span text:style-name="T475">s apsaugos rėmimo programos įstatymo Nr. VIII-2025 3 straipsnio pakeitimo įstatymas</text:span></text:p>
      <text:p text:style-name="P476"/>
      <text:p text:style-name="P477"><text:span text:style-name="T478">12.</text:span></text:p>
      <text:p text:style-name="P479"><text:span text:style-name="T480">Lietuvos Respublikos Seimas, Įstatymas</text:span></text:p>
      <text:p text:style-name="P481"><text:span text:style-name="T482">Nr.<text:s/></text:span><text:a xlink:href="https://www.e-tar.lt/portal/legalAct.html?documentId=0b03b2208b8d11e6b969d7ae07280e89" office:target-frame-name="_top" xlink:show="replace"><text:span text:style-name="T483">XII-2644</text:span></text:a><text:span text:style-name="T484">, 2016-09-27, pask</text:span><text:span text:style-name="T485">elbta TAR 2016-10-06, i. k. 2016-24684</text:span></text:p>
      <text:p text:style-name="P486"><text:span text:style-name="T487">Lietuvos Respublikos aplinkos apsaugos rėmimo programos įstatymo Nr. VIII-2025 3 straipsnio pakeitimo įstatymas</text:span></text:p>
      <text:p text:style-name="P488"/>
      <text:p text:style-name="P489"><text:span text:style-name="T490">13.</text:span></text:p>
      <text:p text:style-name="P491"><text:span text:style-name="T492">Lietuvos Respublikos Seimas, Įstatymas</text:span></text:p>
      <text:p text:style-name="P493"><text:span text:style-name="T494">Nr.<text:s/></text:span><text:a xlink:href="https://www.e-tar.lt/portal/legalAct.html?documentId=0897c8a0bc0a11e88f64a5ecc703f89b" office:target-frame-name="_top" xlink:show="replace"><text:span text:style-name="T495">XIII-1472</text:span></text:a><text:span text:style-name="T496">, 2018-09-11, paskelbta TAR 2018-09-19, i. k. 2018-14700</text:span></text:p>
      <text:p text:style-name="P497"><text:span text:style-name="T498">Lietuvos Respublikos aplinkos apsaugos rėmimo programos įstatymo Nr. VIII-2025 3 ir 4 straipsnių pakeitimo įstatymas</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51:00Z</meta:creation-date>
    <dc:date>2024-07-08T17:51:00Z</dc:date>
    <meta:template xlink:href="Normal.dotm" xlink:type="simple"/>
    <meta:editing-cycles>2</meta:editing-cycles>
    <meta:editing-duration>PT0S</meta:editing-duration>
    <meta:document-statistic meta:page-count="3" meta:paragraph-count="191" meta:word-count="2151" meta:character-count="17648" meta:row-count="522" meta:non-whitespace-character-count="15688"/>
  </office:meta>
</office:document-meta>
</file>