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style="italic" style:font-style-asian="italic" fo:color="#000000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10-01 iki 201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 puoselėjančioms priemonėms; griežtai saugomų</text:span><text:span text:style-name="T202"><text:s/></text:span><text:span text:style-name="T203">rūšių laukinių gyvūnų ir medžiojamųjų gyvūnų, kurių medžioklė uždrausta ištisus metus, padarytai žalai žemės, miško ir vandens telkinių sklypų, kuriuose nėra uždrausta medžioti, savininkams, valdytojams ir n</text:span><text:span text:style-name="T204">audotojams kompensuoti bei šių gyvūnų daromos žalos prevencijos priemonėms – įplaukos pagal šio įstatymo 3 straipsnio 8 punktą;</text:span></text:p>
      <text:p text:style-name="P205"><text:span text:style-name="T206">4</text:span><text:span text:style-name="T207">) aplinkos apsaugos, gamtos išteklių naudojimo ir jų gausinimo programoms, schemoms, planams, įstatymų ir kitų teisės aktų<text:s/></text:span><text:span text:style-name="T208">projektams rengti (neįskaitant įplaukų pagal šio įstatymo 3 straipsnio 11 ir 12 punktus);</text:span></text:p>
      <text:p text:style-name="P209"><text:span text:style-name="T210">5</text:span><text:span text:style-name="T211">) moksliniams taikomiesiems darbams, aplinkos monitoringui, poveikio aplinkai vertinimui (neįskaitant įplaukų pagal šio įstatymo 3 straipsnio 11 ir 12 punktus);</text:span></text:p>
      <text:p text:style-name="P212"><text:span text:style-name="T213">6</text:span><text:span text:style-name="T214">) valstybinėms aplinkos apsaugos 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15"><text:span text:style-name="T216">7</text:span><text:span text:style-name="T217">) aplinkosaugos srityje švietimui, mokymui, specialistų kvalifikacijai kelti, leidybai, aplinkosaugos informacijai skleisti, aplinkos apsaugos renginiams ir konkursams organizuoti, tarptautinių projektų ir sutarčių aplinkosaugos srityje įgyvendinimo<text:s/></text:span><text:span text:style-name="T218">išlaidoms apmokėti (neįskaitant įplaukų pagal šio įstatymo 3 straipsnio 11 ir 12 punktus);</text:span></text:p>
      <text:p text:style-name="P219"><text:span text:style-name="T220">8</text:span><text:span text:style-name="T221">) vardinėms premijoms skirti asmenims už nuopelnus aplinkosaugos srityje (neįskaitant įplaukų pagal šio įstatymo 3 straipsnio 11 ir 12 punktus);</text:span></text:p>
      <text:p text:style-name="P222"><text:span text:style-name="T223">9</text:span><text:span text:style-name="T224">) neetatin</text:span><text:span text:style-name="T225">iams aplinkos apsaugos inspektoriams skatinti ir atliekamiems aplinkos apsaugos ir gamtos išteklių naudojimo kontrolės darbams bei rengiamoms programoms įgyvendinti – ne daugiau kaip 5 procentai Programos metinių įplaukų (neįskaitant įplaukų pagal šio įsta</text:span><text:span text:style-name="T226">tymo 3 straipsnio 5, 6, 7, 8, 11 ir 12 punktus);<text:s/></text:span></text:p>
      <text:p text:style-name="P227"><text:span text:style-name="T228">10</text:span><text:span text:style-name="T229">) savavališkai pastatytiems ar savavališkai statomiems statiniams, statiniams, pastatytiems ar statomiems pagal neteisėtai išduotus statybą leidžiančius dokumentus, nugriauti, savavališkai ar pagal ne</text:span><text:span text:style-name="T230">teisėtai išduotus statybą leidžiančius dokumentus perstatytoms ar pertvarkytoms statinio dalims išardyti ar nugriautam kultūros paveldo statiniui (jo daliai) atstatyti pagal teismo sprendimą; savavališkų statybų prevencijai; statinių ekspertizėms atlikti t</text:span><text:span text:style-name="T231">ais atvejais, kai šias ekspertizes būtina atlikti dėl statinių avarijų prevencijos ar pareiškiant ieškinius teismams; teritorijų planavimo valstybinės priežiūros ir statybos valstybinės priežiūros srityse švietimui, leidybai, specialistų mokymui, jų kvalif</text:span><text:span text:style-name="T232">ikacijai kelti; statybos valstybinę priežiūrą atliekantiems specialistams aprūpinti prietaisais, įrenginiais, medžiagomis ir kitomis materialinėmis priemonėmis jų veiklai statybos valstybinės priežiūros srityje vykdyti – įplaukos pagal šio įstatymo 3 strai</text:span><text:span text:style-name="T233">psnio 11 ir 12 punktus.</text:span></text:p>
      <text:p text:style-name="P234">Straipsnio dalies pakeitimai:</text:p>
      <text:p text:style-name="P235"><text:span text:style-name="T236">Nr.<text:s/></text:span><text:a xlink:href="https://www.e-tar.lt/portal/legalAct.html?documentId=TAR.96C994F73712" office:target-frame-name="_top" xlink:show="replace"><text:span text:style-name="T237">IX-1092</text:span></text:a><text:span text:style-name="T238">, 2002-09-19, Žin., 2002, Nr. 96-4169 (2002-10-04), i. k. 1021010ISTA0IX-1092</text:span></text:p>
      <text:p text:style-name="P239"><text:span text:style-name="T240">Nr.<text:s/></text:span><text:a xlink:href="https://www.e-tar.lt/portal/legalAct.html?documentId=TAR.FEE5F5AC6F48" office:target-frame-name="_top" xlink:show="replace"><text:span text:style-name="T241">XI-1000</text:span></text:a><text:span text:style-name="T242">, 2010-07-02, Žin., 2010, Nr. 84-4409 (2010-07-15), i. k. 1101010ISTA0XI-1000</text:span></text:p>
      <text:p text:style-name="Normal"/>
      <text:p text:style-name="P243"><text:span text:style-name="T244">2</text:span><text:span text:style-name="T245">. Programos lėšos, nepanaudotos einamaisiais biudžetiniais metais, yra naudojamos kitiems metams numatytoms<text:s/></text:span><text:span text:style-name="T246">priemonėms finansuoti.</text:span></text:p>
      <text:p text:style-name="P247"/>
      <text:p text:style-name="P248"><text:span text:style-name="T249">5</text:span><text:span text:style-name="T250"><text:s/>straipsnis.<text:s/></text:span><text:span text:style-name="T251">Įstatymo įsigaliojimas</text:span></text:p>
      <text:p text:style-name="P252"><text:span text:style-name="T253">Šis įstatymas įsigalioja nuo 2001 m. sausio 1 d.</text:span></text:p>
      <text:p text:style-name="P254"/>
      <text:p text:style-name="Normal"/>
      <text:p text:style-name="P255"><text:span text:style-name="T256">Skelbiu šį Lietuvos Respublikos Seimo priimtą įstatymą.<text:s/></text:span></text:p>
      <text:p text:style-name="Normal"/>
      <text:p text:style-name="Normal"/>
      <text:p text:style-name="Normal"/>
      <text:p text:style-name="P257">RESPUBLIKOS PREZIDENTAS<text:tab/>VALDAS ADAMKUS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<text:s/></text:span><text:span text:style-name="T268">Respublikos Seimas, Įstatymas</text:span></text:p>
      <text:p text:style-name="P269"><text:span text:style-name="T270">Nr.<text:s/></text:span><text:a xlink:href="https://www.e-tar.lt/portal/legalAct.html?documentId=TAR.96C994F73712" office:target-frame-name="_top" xlink:show="replace"><text:span text:style-name="T271">IX-1092</text:span></text:a><text:span text:style-name="T272">, 2002-09-19, Žin., 2002, Nr. 96-4169 (2002-10-04), i. k. 1021010ISTA0IX-1092</text:span></text:p>
      <text:p text:style-name="P273"><text:span text:style-name="T274">Lietuvos Respublikos aplinkos apsaugos rėmimo programos</text:span><text:span text:style-name="T275"><text:s/>įstatymo 3, 4 straipsnių pakeitimo ir papildymo įstatymas</text:span></text:p>
      <text:p text:style-name="P276"/>
      <text:p text:style-name="P277"><text:span text:style-name="T278">2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47E2AFD3A8A9" office:target-frame-name="_top" xlink:show="replace"><text:span text:style-name="T283">IX-1611</text:span></text:a><text:span text:style-name="T284">, 2003-06-10, Žin., 2003, Nr. 61-2764 (2003-06-27), i. k. 103</text:span><text:span text:style-name="T285">1010ISTA0IX-1611</text:span></text:p>
      <text:p text:style-name="P286"><text:span text:style-name="T287">Lietuvos Respublikos aplinkos apsaugos rėmimo programos įstatymo 3 straipsnio pakeitimo įstatymas</text:span></text:p>
      <text:p text:style-name="P288"/>
      <text:p text:style-name="P289"><text:span text:style-name="T290">3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286D42A988FC" office:target-frame-name="_top" xlink:show="replace"><text:span text:style-name="T295">IX-2380</text:span></text:a><text:span text:style-name="T296">, 200</text:span><text:span text:style-name="T297">4-07-15, Žin., 2004, Nr. 116-4328 (2004-07-27), i. k. 1041010ISTA0IX-2380</text:span></text:p>
      <text:p text:style-name="P298"><text:span text:style-name="T299">Lietuvos Respublikos aplinkos apsaugos rėmimo programos įstatymo 3 straipsnio pakeitimo įstatymas</text:span></text:p>
      <text:p text:style-name="P300"/>
      <text:p text:style-name="P301"><text:span text:style-name="T302">4.</text:span></text:p>
      <text:p text:style-name="P303"><text:span text:style-name="T304">Lietuvos Respublikos Seimas, Įstatymas</text:span></text:p>
      <text:p text:style-name="P305"><text:span text:style-name="T306">Nr.<text:s/></text:span><text:a xlink:href="https://www.e-tar.lt/portal/legalAct.html?documentId=TAR.F3CA80817C20" office:target-frame-name="_top" xlink:show="replace"><text:span text:style-name="T307">X-268</text:span></text:a><text:span text:style-name="T308">, 2005-06-23, Žin., 2005, Nr. 84-3107 (2005-07-12), i. k. 1051010ISTA000X-268</text:span></text:p>
      <text:p text:style-name="P309"><text:span text:style-name="T310">Lietuvos Respublikos aplinkos apsaugos rėmimo programos įstatymo 3 ir 4 straipsnių pakeitimo įstatymas</text:span></text:p>
      <text:p text:style-name="P311"/>
      <text:p text:style-name="P312"><text:span text:style-name="T313">5.</text:span></text:p>
      <text:p text:style-name="P314"><text:span text:style-name="T315">Lietuvos Respublikos<text:s/></text:span><text:span text:style-name="T316">Seimas, Įstatymas</text:span></text:p>
      <text:p text:style-name="P317"><text:span text:style-name="T318">Nr.<text:s/></text:span><text:a xlink:href="https://www.e-tar.lt/portal/legalAct.html?documentId=TAR.0BF761328A19" office:target-frame-name="_top" xlink:show="replace"><text:span text:style-name="T319">X-1728</text:span></text:a><text:span text:style-name="T320">, 2008-09-22, Žin., 2008, Nr. 117-4444 (2008-10-11), i. k. 1081010ISTA00X-1728</text:span></text:p>
      <text:p text:style-name="P321"><text:span text:style-name="T322">Lietuvos Respublikos aplinkos apsaugos rėmimo programos įstatymo 3<text:s/></text:span><text:span text:style-name="T323">straipsnio pakeitimo įstatymas</text:span></text:p>
      <text:p text:style-name="P324"/>
      <text:p text:style-name="P325"><text:span text:style-name="T326">6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88B02D55AF7C" office:target-frame-name="_top" xlink:show="replace"><text:span text:style-name="T331">XI-922</text:span></text:a><text:span text:style-name="T332">, 2010-06-22, Žin., 2010, Nr. 81-4220 (2010-07-10), i. k. 1101010ISTA00XI-922</text:span></text:p>
      <text:p text:style-name="P333"><text:span text:style-name="T334">Lietuvos Res</text:span><text:span text:style-name="T335">publikos aplinkos apsaugos rėmimo programos įstatymo 4 straipsnio pakeitimo įstatymas</text:span></text:p>
      <text:p text:style-name="P336"/>
      <text:p text:style-name="P337"><text:span text:style-name="T338">7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FEE5F5AC6F48" office:target-frame-name="_top" xlink:show="replace"><text:span text:style-name="T343">XI-1000</text:span></text:a><text:span text:style-name="T344">, 2010-07-02, Žin., 2010, Nr. 84-4</text:span><text:span text:style-name="T345">409 (2010-07-15), i. k. 1101010ISTA0XI-1000</text:span></text:p>
      <text:p text:style-name="P346"><text:span text:style-name="T347">Lietuvos Respublikos aplinkos apsaugos rėmimo programos įstatymo 2, 3, 4 straipsnių pakeitimo ir papildymo įstatymas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563" meta:character-count="12754" meta:row-count="323" meta:non-whitespace-character-count="11332"/>
  </office:meta>
</office:document-meta>
</file>