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16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4916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16in"/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5" style:parent-style-name="Normal" style:family="paragraph">
      <style:paragraph-properties fo:text-indent="0.4916in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8-01 iki 2016-10-0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<text:s/></text:span><text:span text:style-name="T70">Lietuvos Respublikos</text:span><text:span text:style-name="T71"><text:s/>administracinių teisės pažeidimų kodekse ir<text:s/></text:span><text:span text:style-name="T72">Lietuvos Respublikos</text:span><text:span text:style-name="T73"><text:s/>baudžiamajame kodekse nustatytų baudų už aplinkos apsaugos įstatymų</text:span><text:span text:style-name="T74"><text:s/>ar kitų aplinkos apsaugą reglamentuojančių teisės aktų pažeidimus,<text:s/></text:span><text:span text:style-name="T75">taip pat<text:s/></text:span><text:span text:style-name="T76">lėšos iš juridinių asmenų (</text:span><text:span text:style-name="T77">įskaitant<text:s/></text:span><text:span text:style-name="T78">užsienio</text:span><text:span text:style-name="T79"><text:s/>valstybių juridinius asmenis ir kitas organizacijas, taip pat šių juridinių asmenų ir organizacijų padalinius)</text:span><text:span text:style-name="T80"><text:s/>sumokėtų baudų už apli</text:span><text:span text:style-name="T81">nkos apsaugą ir gamtos išteklių naudojimą reglamentuojančių teisės aktų pažeidimus;</text:span><text:s/></text:p>
      <text:p text:style-name="P82">Straipsnio punkto pakeitimai:</text:p>
      <text:p text:style-name="P83"><text:span text:style-name="T84">Nr.<text:s/></text:span><text:a xlink:href="https://www.e-tar.lt/portal/legalAct.html?documentId=1bdac3d00ba511e6a238c18f7a3f1736" office:target-frame-name="_top" xlink:show="replace"><text:span text:style-name="T85">XII-2297</text:span></text:a><text:span text:style-name="T86">, 2016-04-14, paskelbta TAR<text:s/></text:span><text:span text:style-name="T87">2016-04-26, i. k. 2016-10401</text:span></text:p>
      <text:p text:style-name="Normal"/>
      <text:p text:style-name="P88"><text:span text:style-name="T89">3</text:span><text:span text:style-name="T90">) lėšos, gautos kaip didesnio tarifo mokestis už aplinkos teršimą, kai šis mokestis taikomas už nuslėptą teršalų ir apmokestinamųjų gaminių bei apmokestinamosios pakuotės kiekį, už normatyvus viršijantį teršalų kiekį, tai</text:span><text:span text:style-name="T91">p pat lėšos iš baudų už nuslėptą, limitus viršijantį, sugadintą valstybinių gamtos išteklių kiekį ar valstybinių gamtos išteklių, kurių panaudojimo sąlygos buvo pablogintos, kiekį;</text:span></text:p>
      <text:p text:style-name="P92">Straipsnio punkto pakeitimai:</text:p>
      <text:p text:style-name="P93"><text:span text:style-name="T94">Nr.<text:s/></text:span><text:a xlink:href="https://www.e-tar.lt/portal/legalAct.html?documentId=TAR.286D42A988FC" office:target-frame-name="_top" xlink:show="replace"><text:span text:style-name="T95">IX-2380</text:span></text:a><text:span text:style-name="T96">, 2004-07-15, Žin., 2004, Nr. 116-4328 (2004-07-27), i. k. 1041010ISTA0IX-2380</text:span></text:p>
      <text:p text:style-name="Normal"/>
      <text:p text:style-name="P97"><text:span text:style-name="T98">4</text:span><text:span text:style-name="T99">) lėšos, gautos Lietuvos Respublikos teisės aktų nustatyta tvarka realizavus konfiskuotus aplinkos apsaugos nusikaltimų ir<text:s/></text:span><text:span text:style-name="T100">pažeidimų padarymo įrankius bei priemones ir neteisėtai įgytus gamtos išteklius;</text:span></text:p>
      <text:p text:style-name="P101">5) asmenų, kurie užsiima žvejyba vidaus vandenyse, lėšos, skirtos žuvų ištekliams atkurti ir išsaugoti;</text:p>
      <text:soft-page-break/>
      <text:p text:style-name="P102">Straipsnio punkto pakeitimai:</text:p>
      <text:p text:style-name="P103"><text:span text:style-name="T104">Nr.<text:s/></text:span><text:a xlink:href="https://www.e-tar.lt/portal/legalAct.html?documentId=TAR.F3CA80817C20" office:target-frame-name="_top" xlink:show="replace"><text:span text:style-name="T105">X-268</text:span></text:a><text:span text:style-name="T106">, 2005-06-23, Žin., 2005, Nr. 84-3107 (2005-07-12), i. k. 1051010ISTA000X-268</text:span></text:p>
      <text:p text:style-name="P107"><text:span text:style-name="T108">Nr.<text:s/></text:span><text:a xlink:href="https://www.e-tar.lt/portal/legalAct.html?documentId=TAR.0BF761328A19" office:target-frame-name="_top" xlink:show="replace"><text:span text:style-name="T109">X-1728</text:span></text:a><text:span text:style-name="T110">, 2008-09-22, Žin., 2008, Nr. 11</text:span><text:span text:style-name="T111">7-4444 (2008-10-11), i. k. 1081010ISTA00X-1728</text:span></text:p>
      <text:p text:style-name="Normal"/>
      <text:p text:style-name="P112"><text:span text:style-name="T113">6</text:span><text:span text:style-name="T114">) užsienio valstybių, organizacijų bei piliečių, tarptautinių organizacijų lėšos, skirtos žuvų ištekliams atkurti ir saugoti;</text:span></text:p>
      <text:p text:style-name="P115"><text:span text:style-name="T116">7</text:span><text:span text:style-name="T117">) juridinių ir fizinių asmenų, kurių ūkinė veikla daro neigiamą poveikį<text:s/></text:span><text:span text:style-name="T118">žuvų ištekliams, lėšos, skirtos šiam poveikiui kompensuoti;</text:span><text:s/></text:p>
      <text:p text:style-name="P119">Straipsnio punkto pakeitimai:</text:p>
      <text:p text:style-name="P120"><text:span text:style-name="T121">Nr.<text:s/></text:span><text:a xlink:href="https://www.e-tar.lt/portal/legalAct.html?documentId=TAR.F3CA80817C20" office:target-frame-name="_top" xlink:show="replace"><text:span text:style-name="T122">X-268</text:span></text:a><text:span text:style-name="T123">, 2005-06-23, Žin., 2005, Nr. 84-3107 (2005-07-12), i. k. 1051010ISTA000X-</text:span><text:span text:style-name="T124">268</text:span></text:p>
      <text:p text:style-name="Normal"/>
      <text:p text:style-name="P125"><text:span text:style-name="T126">8</text:span><text:span text:style-name="T127">) 30 procentų medžioklės plotų naudotojų mokamo mokesčio už medžiojamųjų gyvūnų išteklių naudojimą;</text:span><text:s/></text:p>
      <text:p text:style-name="P128">Papildyta straipsnio punktu:</text:p>
      <text:p text:style-name="P129"><text:span text:style-name="T130">Nr.<text:s/></text:span><text:a xlink:href="https://www.e-tar.lt/portal/legalAct.html?documentId=TAR.96C994F73712" office:target-frame-name="_top" xlink:show="replace"><text:span text:style-name="T131">IX-1092</text:span></text:a><text:span text:style-name="T132">, 2002-09-19, Žin.,<text:s/></text:span><text:span text:style-name="T133">2002, Nr. 96-4169 (2002-10-04), i. k. 1021010ISTA0IX-1092</text:span></text:p>
      <text:p text:style-name="Normal"/>
      <text:p text:style-name="P134"><text:span text:style-name="T135">9</text:span><text:span text:style-name="T136">)</text:span><text:span text:style-name="T137"><text:s/></text:span><text:span text:style-name="T138">lėšos, išieškotos už</text:span><text:span text:style-name="T139"><text:s/></text:span><text:span text:style-name="T140">Savivaldybių aplinkos apsaugos rėmimo specialiosios programos įstatymo pažeidimą;</text:span></text:p>
      <text:p text:style-name="P141">Straipsnio punkto pakeitimai:</text:p>
      <text:p text:style-name="P142"><text:span text:style-name="T143">Nr.<text:s/></text:span><text:a xlink:href="https://www.e-tar.lt/portal/legalAct.html?documentId=TAR.47E2AFD3A8A9" office:target-frame-name="_top" xlink:show="replace"><text:span text:style-name="T144">IX-1611</text:span></text:a><text:span text:style-name="T145">, 2003-06-10, Žin., 2003, Nr. 61-2764 (2003-06-27), i. k. 1031010ISTA0IX-1611</text:span></text:p>
      <text:p text:style-name="P146">Straipsnio punkto numeracijos pakeitimas:</text:p>
      <text:p text:style-name="P147"><text:span text:style-name="T148">Nr.<text:s/></text:span><text:a xlink:href="https://www.e-tar.lt/portal/legalAct.html?documentId=TAR.96C994F73712" office:target-frame-name="_top" xlink:show="replace"><text:span text:style-name="T149">IX-1092</text:span></text:a><text:span text:style-name="T150">, 2002-09-19, Žin., 2002, Nr. 96-4169 (2002-10-04), i. k. 1021010ISTA0IX-1092</text:span></text:p>
      <text:p text:style-name="Normal"/>
      <text:p text:style-name="P151"><text:span text:style-name="T152">10</text:span><text:span text:style-name="T153">) savanoriškos juridinių ir fizinių asmenų įmokos;</text:span></text:p>
      <text:p text:style-name="P154">Straipsnio punkto pakeitimai:</text:p>
      <text:p text:style-name="P155"><text:span text:style-name="T156">Nr.<text:s/></text:span><text:a xlink:href="https://www.e-tar.lt/portal/legalAct.html?documentId=TAR.F3CA80817C20" office:target-frame-name="_top" xlink:show="replace"><text:span text:style-name="T157">X-268</text:span></text:a><text:span text:style-name="T158">, 2005-06-23, Žin., 2005, Nr. 84-3107 (2005-07-12), i. k. 1051010ISTA000X-268</text:span></text:p>
      <text:p text:style-name="P159">Straipsnio punkto numeracijos pakeitimas:</text:p>
      <text:p text:style-name="P160"><text:span text:style-name="T161">Nr.<text:s/></text:span><text:a xlink:href="https://www.e-tar.lt/portal/legalAct.html?documentId=TAR.96C994F73712" office:target-frame-name="_top" xlink:show="replace"><text:span text:style-name="T162">IX-10</text:span><text:span text:style-name="T163">92</text:span></text:a><text:span text:style-name="T164">, 2002-09-19, Žin., 2002, Nr. 96-4169 (2002-10-04), i. k. 1021010ISTA0IX-1092</text:span></text:p>
      <text:p text:style-name="Normal"/>
      <text:p text:style-name="P165"><text:span text:style-name="T166">11</text:span><text:span text:style-name="T167">) lėšos iš sumokėtų Statybos įstatyme, Administracinių teisės pažeidimų kodekse nustatytų baudų už statinių statybą reglamentuojančių teisės aktų pažeidimus, taip pat<text:s/></text:span><text:span text:style-name="T168">lėšos iš sumokėtų įmokų už savavališkų statybų įteisinimą;</text:span><text:s/></text:p>
      <text:p text:style-name="P169">Papildyta straipsnio punktu:</text:p>
      <text:p text:style-name="P170"><text:span text:style-name="T171">Nr.<text:s/></text:span><text:a xlink:href="https://www.e-tar.lt/portal/legalAct.html?documentId=TAR.FEE5F5AC6F48" office:target-frame-name="_top" xlink:show="replace"><text:span text:style-name="T172">XI-1000</text:span></text:a><text:span text:style-name="T173">, 2010-07-02, Žin., 2010, Nr. 84-4409 (2010-07-15), i. k. 1101010ISTA0XI-1</text:span><text:span text:style-name="T174">000</text:span></text:p>
      <text:p text:style-name="Normal"/>
      <text:p text:style-name="P175"><text:span text:style-name="T176">12</text:span><text:span text:style-name="T177">) už savavališkai pastatytų ar savavališkai statomų statinių, statinių, pastatytų ar statomų pagal neteisėtai išduotus statybą leidžiančius dokumentus, nugriovimą, savavališkai ar pagal neteisėtai išduotus statybą leidžiančius dokumentus perstat</text:span><text:span text:style-name="T178">ytų ar pertvarkytų statinio dalių išardymą ar nugriauto kultūros paveldo statinio (jo dalies) atstatymą pagal teismo sprendimą iš kaltų asmenų išieškotos lėšos;</text:span><text:span text:style-name="T179"><text:s/></text:span></text:p>
      <text:p text:style-name="P180">Papildyta straipsnio punktu:</text:p>
      <text:p text:style-name="P181"><text:span text:style-name="T182">Nr.<text:s/></text:span><text:a xlink:href="https://www.e-tar.lt/portal/legalAct.html?documentId=TAR.FEE5F5AC6F48" office:target-frame-name="_top" xlink:show="replace"><text:span text:style-name="T183">XI-1000</text:span></text:a><text:span text:style-name="T184">, 2010-07-02, Žin., 2010, Nr. 84-4409 (2010-07-15), i. k. 1101010ISTA0XI-1000</text:span></text:p>
      <text:p text:style-name="Normal"/>
      <text:p text:style-name="P185"><text:span text:style-name="T186">13</text:span><text:span text:style-name="T187">) kitos teisėtai gautos lėšos.</text:span></text:p>
      <text:p text:style-name="P188">Straipsnio punkto numeracijos pakeitimas:</text:p>
      <text:p text:style-name="P189"><text:span text:style-name="T190">Nr.<text:s/></text:span><text:a xlink:href="https://www.e-tar.lt/portal/legalAct.html?documentId=TAR.96C994F73712" office:target-frame-name="_top" xlink:show="replace"><text:span text:style-name="T191">IX-1092</text:span></text:a><text:span text:style-name="T192">, 2002-09-19, Žin., 2002, Nr. 96-4169 (2002-10-04), i. k. 1021010ISTA0IX-1092</text:span></text:p>
      <text:p text:style-name="P193"><text:span text:style-name="T194">Nr.<text:s/></text:span><text:a xlink:href="https://www.e-tar.lt/portal/legalAct.html?documentId=TAR.FEE5F5AC6F48" office:target-frame-name="_top" xlink:show="replace"><text:span text:style-name="T195">XI-1000</text:span></text:a><text:span text:style-name="T196">, 2010-07-02, Žin., 2010, Nr. 84-4409 (2010-07-15), i. k. 1101</text:span><text:span text:style-name="T197">010ISTA0XI-1000</text:span></text:p>
      <text:p text:style-name="Normal"/>
      <text:p text:style-name="P198"><text:span text:style-name="T199">4</text:span><text:span text:style-name="T200"><text:s/>straipsnis.<text:s/></text:span><text:span text:style-name="T201">Programos lėšų naudojimas<text:s/></text:span></text:p>
      <text:p text:style-name="P202"><text:span text:style-name="T203">1</text:span><text:span text:style-name="T204">. Programos lėšos naudojamos:</text:span></text:p>
      <text:p text:style-name="P205"><text:span text:style-name="T206">1</text:span><text:span text:style-name="T207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208">nti,<text:s/></text:span><text:span text:style-name="T209">aplinkos apsaugos valstybinę kontrolę vykdančių pareigūnų<text:s/></text:span>darbo užmokesčiui<text:span text:style-name="T210"><text:s/>‒ ne mažiau kaip 30 procentų Programos metinių įplaukų (neįskaitant įplaukų pagal šio įstatymo 3 straipsnio 5, 6, 7, 8, 11 ir 12 punktus);</text:span><text:s/></text:p>
      <text:p text:style-name="P211">Straipsnio punkto pakeitimai:</text:p>
      <text:p text:style-name="P212"><text:span text:style-name="T213">Nr.<text:s/></text:span><text:a xlink:href="https://www.e-tar.lt/portal/legalAct.html?documentId=cc3ac760fcf811e39cfacd978b6fd9bb" office:target-frame-name="_top" xlink:show="replace"><text:span text:style-name="T214">XII-937</text:span></text:a><text:span text:style-name="T215">, 2014-06-12, paskelbta TAR 2014-06-26, i. k. 2014-09159</text:span></text:p>
      <text:p text:style-name="Normal"/>
      <text:p text:style-name="P216"><text:span text:style-name="T217">2</text:span><text:span text:style-name="T218">) žuvų ištekliams atkurti ir saugoti,<text:s/></text:span><text:span text:style-name="T219">aplinkos apsaugos valstybinę kontrolę vykdančių par</text:span><text:span text:style-name="T220">eigūnų<text:s/></text:span>darbo užmokesčiui<text:span text:style-name="T221"><text:s/>‒ įplaukos pagal šio įstatymo 3 straipsnio 5, 6 ir 7 punktus;</text:span><text:s/></text:p>
      <text:p text:style-name="P222">Straipsnio punkto pakeitimai:</text:p>
      <text:p text:style-name="P223"><text:span text:style-name="T224">Nr.<text:s/></text:span><text:a xlink:href="https://www.e-tar.lt/portal/legalAct.html?documentId=cc3ac760fcf811e39cfacd978b6fd9bb" office:target-frame-name="_top" xlink:show="replace"><text:span text:style-name="T225">XII-937</text:span></text:a><text:span text:style-name="T226">, 2014-06-12, paskelbta TAR 2</text:span><text:span text:style-name="T227">014-06-26, i. k. 2014-09159</text:span></text:p>
      <text:p text:style-name="Normal"/>
      <text:p text:style-name="P228"><text:span text:style-name="T229">3</text:span><text:span text:style-name="T230">) medžiojamųjų gyvūnų išteklių apsaugos ir gausinimo priemonėms; medžioklėtvarkos projektams rengti; medžiojamųjų gyvūnų ir medžioklės moksliniams tyrimams; medžiojamųjų gyvūnų, saugomų pagal Europos Sąjungos teisės aktų r</text:span><text:span text:style-name="T231">eikalavimus, monitoringui; priemonėms prieš brakonieriavimą; medžioklės plėtrą skatinančioms bei medžioklės kultūrą ir tradicijas puoselėjančioms priemonėms; griežtai saugomų rūšių laukinių gyvūnų ir medžiojamųjų gyvūnų, kurių medžioklė uždrausta ištisus m</text:span><text:span text:style-name="T232">etus, padarytai žalai žemės, miško ir vandens telkinių sklypų, kuriuose nėra uždrausta medžioti, savininkams, valdytojams ir naudotojams kompensuoti bei šių gyvūnų daromos žalos prevencijos priemonėms; Lietuvos Respublikos medžioklės įstatymo 22 straipsnyj</text:span><text:span text:style-name="T233">e nustatytoms kompensacijoms medžioklės plotų naudotojams ir privačių žemės sklypų savininkams mokėti,<text:s/></text:span><text:span text:style-name="T234">aplinkos apsaugos valstybinę kontrolę vykdančių pareigūnų<text:s/></text:span>darbo užmokesčiui<text:span text:style-name="T235"><text:s/>‒ įplaukos pagal šio įstatymo 3 straipsnio 8 punktą;</text:span></text:p>
      <text:p text:style-name="P236">Straipsnio punkto pakeitimai:</text:p>
      <text:p text:style-name="P237"><text:span text:style-name="T238">Nr.<text:s/></text:span><text:a xlink:href="https://www.e-tar.lt/portal/legalAct.html?documentId=TAR.F86440E3BEFB" office:target-frame-name="_top" xlink:show="replace"><text:span text:style-name="T239">XII-373</text:span></text:a><text:span text:style-name="T240">, 2013-06-18, Žin., 2013, Nr. 67-3336 (2013-06-26), i. k. 1131010ISTA0XII-373</text:span></text:p>
      <text:p text:style-name="P241"><text:span text:style-name="T242">Nr.<text:s/></text:span><text:a xlink:href="https://www.e-tar.lt/portal/legalAct.html?documentId=cc3ac760fcf811e39cfacd978b6fd9bb" office:target-frame-name="_top" xlink:show="replace"><text:span text:style-name="T243">XII-937</text:span></text:a><text:span text:style-name="T244">, 2014-06-12, paskelbta TAR 2014-06-26, i. k. 2014-09159</text:span></text:p>
      <text:p text:style-name="Normal"/>
      <text:p text:style-name="P245"><text:span text:style-name="T246">4</text:span><text:span text:style-name="T247">) aplinkos apsaugos, gamtos išteklių naudojimo ir jų gausinimo programoms, schemoms, planams, įstatymų ir kitų teisės aktų projektams rengti (neįskaitant įplaukų p</text:span><text:span text:style-name="T248">agal šio įstatymo 3 straipsnio 11 ir 12 punktus);</text:span></text:p>
      <text:p text:style-name="P249"><text:span text:style-name="T250">5</text:span><text:span text:style-name="T251">) moksliniams taikomiesiems darbams, aplinkos monitoringui, poveikio aplinkai vertinimui (neįskaitant įplaukų pagal šio įstatymo 3 straipsnio 11 ir 12 punktus);</text:span></text:p>
      <text:p text:style-name="P252"><text:span text:style-name="T253">6</text:span><text:span text:style-name="T254">) valstybinėms aplinkos apsaugos<text:s/></text:span><text:span text:style-name="T255">į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56"><text:span text:style-name="T257">7</text:span><text:span text:style-name="T258">) aplinkosaugos srityje švietimu</text:span><text:span text:style-name="T259">i, mokymui, specialistų kvalifikacijai kelti, leidybai, aplinkosaugos informacijai skleisti, aplinkos apsaugos renginiams ir konkursams organizuoti, tarptautinių projektų ir sutarčių aplinkosaugos srityje įgyvendinimo išlaidoms apmokėti (neįskaitant įplauk</text:span><text:span text:style-name="T260">ų pagal šio įstatymo 3 straipsnio 11 ir 12 punktus);</text:span></text:p>
      <text:p text:style-name="P261"><text:span text:style-name="T262">8</text:span><text:span text:style-name="T263">) vardinėms premijoms skirti asmenims už nuopelnus aplinkosaugos srityje (neįskaitant įplaukų pagal šio įstatymo 3 straipsnio 11 ir 12 punktus);</text:span></text:p>
      <text:p text:style-name="P264"><text:span text:style-name="T265">9</text:span><text:span text:style-name="T266">) neetatiniams aplinkos apsaugos inspektoriams s</text:span><text:span text:style-name="T267">katinti ir atliekamiems aplinkos apsaugos ir gamtos išteklių naudojimo kontrolės darbams bei rengiamoms programoms įgyvendinti – ne daugiau kaip 5 procentai Programos metinių įplaukų (neįskaitant įplaukų pagal šio įstatymo 3 straipsnio 5, 6, 7, 8, 11 ir 12</text:span><text:span text:style-name="T268"><text:s/>punktus);<text:s/></text:span></text:p>
      <text:p text:style-name="P269"><text:span text:style-name="T270">10</text:span><text:span text:style-name="T271">) savavališkai pastatytiems ar savavališkai statomiems statiniams, statiniams, pastatytiems ar statomiems pagal neteisėtai išduotus statybą leidžiančius dokumentus, nugriauti, savavališkai ar pagal neteisėtai išduotus statybą leidžiančius</text:span><text:span text:style-name="T272"><text:s/>dokumentus perstatytoms ar pertvarkytoms statinio dalims išardyti ar nugriautam kultūros paveldo statiniui (jo daliai) atstatyti pagal teismo sprendimą; savavališkų statybų prevencijai; statinių ekspertizėms atlikti tais atvejais, kai šias ekspertizes būt</text:span><text:span text:style-name="T273">ina atlikti dėl statinių avarijų prevencijos ar pareiškiant ieškinius teismams; teritorijų planavimo valstybinės priežiūros ir statybos valstybinės priežiūros srityse švietimui, leidybai, specialistų mokymui, jų kvalifikacijai kelti; statybos valstybinę pr</text:span><text:span text:style-name="T274">iežiūrą atliekantiems specialistams aprūpinti prietaisais, įrenginiais, medžiagomis ir kitomis materialinėmis priemonėmis jų veiklai statybos valstybinės priežiūros srityje vykdyti, jų darbo užmokesčiui – įplaukos pagal šio įstatymo 3 straipsnio 11 ir 12 p</text:span><text:span text:style-name="T275">unktus;</text:span><text:s/></text:p>
      <text:p text:style-name="P276">Straipsnio punkto pakeitimai:</text:p>
      <text:p text:style-name="P277"><text:span text:style-name="T278">Nr.<text:s/></text:span><text:a xlink:href="https://www.e-tar.lt/portal/legalAct.html?documentId=deaf33d0ae3211e5b12fbb7dc920ee2c" office:target-frame-name="_top" xlink:show="replace"><text:span text:style-name="T279">XII-2199</text:span></text:a><text:span text:style-name="T280">, 2015-12-17, paskelbta TAR 2015-12-29, i. k. 2015-20900</text:span></text:p>
      <text:p text:style-name="Normal"/>
      <text:p text:style-name="P281"><text:span text:style-name="T282">11</text:span><text:span text:style-name="T283">) kraujasiurbių upinių mašalų populiacijos pokyčių stebėjimams ir populiacijos reguliavimo priemonėms finansuoti (neįskaitant įplaukų pagal šio įstatymo 3 straipsnio 11 ir 12 punktus).<text:s/></text:span></text:p>
      <text:p text:style-name="P284">Papildyta straipsnio punktu:</text:p>
      <text:p text:style-name="P285"><text:span text:style-name="T286">Nr.<text:s/></text:span><text:a xlink:href="https://www.e-tar.lt/portal/legalAct.html?documentId=deaf33d0ae3211e5b12fbb7dc920ee2c" office:target-frame-name="_top" xlink:show="replace"><text:span text:style-name="T287">XII-2199</text:span></text:a><text:span text:style-name="T288">, 2015-12-17, paskelbta TAR 2015-12-29, i. k. 2015-20900</text:span></text:p>
      <text:p text:style-name="Normal"/>
      <text:p text:style-name="P289">Straipsnio dalies pakeitimai:</text:p>
      <text:p text:style-name="P290"><text:span text:style-name="T291">Nr.<text:s/></text:span><text:a xlink:href="https://www.e-tar.lt/portal/legalAct.html?documentId=TAR.96C994F73712" office:target-frame-name="_top" xlink:show="replace"><text:span text:style-name="T292">IX-1092</text:span></text:a><text:span text:style-name="T293">, 20</text:span><text:span text:style-name="T294">02-09-19, Žin., 2002, Nr. 96-4169 (2002-10-04), i. k. 1021010ISTA0IX-1092</text:span></text:p>
      <text:p text:style-name="P295"><text:span text:style-name="T296">Nr.<text:s/></text:span><text:a xlink:href="https://www.e-tar.lt/portal/legalAct.html?documentId=TAR.FEE5F5AC6F48" office:target-frame-name="_top" xlink:show="replace"><text:span text:style-name="T297">XI-1000</text:span></text:a><text:span text:style-name="T298">, 2010-07-02, Žin., 2010, Nr. 84-4409 (2010-07-15), i. k. 1101010ISTA0XI-1000</text:span></text:p>
      <text:p text:style-name="Normal"/>
      <text:p text:style-name="P299"><text:span text:style-name="T300">2</text:span><text:span text:style-name="T301">.<text:s/></text:span><text:span text:style-name="T302">Programos lėšos, nepanaudotos einamaisiais biudžetiniais metais, yra naudojamos kitiems metams numatytoms priemonėms finansuoti.</text:span></text:p>
      <text:p text:style-name="P303"/>
      <text:p text:style-name="P304"><text:span text:style-name="T305">5</text:span><text:span text:style-name="T306"><text:s/>straipsnis.<text:s/></text:span><text:span text:style-name="T307">Įstatymo įsigaliojimas</text:span></text:p>
      <text:p text:style-name="P308"><text:span text:style-name="T309">Šis įstatymas įsigalioja nuo 2001 m. sausio 1 d.</text:span></text:p>
      <text:p text:style-name="P310"/>
      <text:p text:style-name="Normal"/>
      <text:p text:style-name="P311"><text:span text:style-name="T312">Skelbiu šį Lietuvos Respub</text:span><text:span text:style-name="T313">likos Seimo priimtą įstatymą.<text:s/></text:span></text:p>
      <text:p text:style-name="Normal"/>
      <text:p text:style-name="Normal"/>
      <text:p text:style-name="Normal"/>
      <text:p text:style-name="P314">RESPUBLIKOS PREZIDENTAS<text:tab/>VALDAS ADAMKUS</text:p>
      <text:p text:style-name="P315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eimas, Įstatymas</text:span></text:p>
      <text:p text:style-name="P325"><text:span text:style-name="T326">Nr.<text:s/></text:span><text:a xlink:href="https://www.e-tar.lt/portal/legalAct.html?documentId=TAR.96C994F73712" office:target-frame-name="_top" xlink:show="replace"><text:span text:style-name="T327">IX-1092</text:span></text:a><text:span text:style-name="T328">, 2002-09-19, Žin., 2002, Nr.<text:s/></text:span><text:span text:style-name="T329">96-4169 (2002-10-04), i. k. 1021010ISTA0IX-1092</text:span></text:p>
      <text:p text:style-name="P330"><text:span text:style-name="T331">Lietuvos Respublikos aplinkos apsaugos rėmimo programos įstatymo 3, 4 straipsnių pakeitimo ir papildymo įstatymas</text:span></text:p>
      <text:p text:style-name="P332"/>
      <text:p text:style-name="P333"><text:span text:style-name="T334">2.</text:span></text:p>
      <text:p text:style-name="P335"><text:span text:style-name="T336">Lietuvos Respublikos Seimas, Įstatymas</text:span></text:p>
      <text:p text:style-name="P337"><text:span text:style-name="T338">Nr.<text:s/></text:span><text:a xlink:href="https://www.e-tar.lt/portal/legalAct.html?documentId=TAR.47E2AFD3A8A9" office:target-frame-name="_top" xlink:show="replace"><text:span text:style-name="T339">IX-1611</text:span></text:a><text:span text:style-name="T340">, 2003-06-10, Žin., 2003, Nr. 61-2764 (2003-06-27), i. k. 1031010ISTA0IX-1611</text:span></text:p>
      <text:p text:style-name="P341"><text:span text:style-name="T342">Lietuvos Respublikos aplinkos apsaugos rėmimo programos įstatymo 3 straipsnio pakeitimo įst</text:span><text:span text:style-name="T343">atymas</text:span></text:p>
      <text:p text:style-name="P344"/>
      <text:p text:style-name="P345"><text:span text:style-name="T346">3.</text:span></text:p>
      <text:p text:style-name="P347"><text:span text:style-name="T348">Lietuvos Respublikos Seimas, Įstatymas</text:span></text:p>
      <text:p text:style-name="P349"><text:span text:style-name="T350">Nr.<text:s/></text:span><text:a xlink:href="https://www.e-tar.lt/portal/legalAct.html?documentId=TAR.286D42A988FC" office:target-frame-name="_top" xlink:show="replace"><text:span text:style-name="T351">IX-2380</text:span></text:a><text:span text:style-name="T352">, 2004-07-15, Žin., 2004, Nr. 116-4328 (2004-07-27), i. k. 1041010ISTA0IX-2380</text:span></text:p>
      <text:p text:style-name="P353"><text:span text:style-name="T354">Lietuvos Respublikos aplinkos apsa</text:span><text:span text:style-name="T355">ugos rėmimo programos įstatymo 3 straipsnio pakeitimo įstatymas</text:span></text:p>
      <text:p text:style-name="P356"/>
      <text:p text:style-name="P357"><text:span text:style-name="T358">4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TAR.F3CA80817C20" office:target-frame-name="_top" xlink:show="replace"><text:span text:style-name="T363">X-268</text:span></text:a><text:span text:style-name="T364">, 2005-06-23, Žin., 2005, Nr. 84-3107 (2005-07-12), i. k.<text:s/></text:span><text:span text:style-name="T365">1051010ISTA000X-268</text:span></text:p>
      <text:p text:style-name="P366"><text:span text:style-name="T367">Lietuvos Respublikos aplinkos apsaugos rėmimo programos įstatymo 3 ir 4 straipsnių pakeitimo įstatymas</text:span></text:p>
      <text:p text:style-name="P368"/>
      <text:p text:style-name="P369"><text:span text:style-name="T370">5.</text:span></text:p>
      <text:p text:style-name="P371"><text:span text:style-name="T372">Lietuvos Respublikos Seimas, Įstatymas</text:span></text:p>
      <text:p text:style-name="P373"><text:span text:style-name="T374">Nr.<text:s/></text:span><text:a xlink:href="https://www.e-tar.lt/portal/legalAct.html?documentId=TAR.0BF761328A19" office:target-frame-name="_top" xlink:show="replace"><text:span text:style-name="T375">X-17</text:span><text:span text:style-name="T376">28</text:span></text:a><text:span text:style-name="T377">, 2008-09-22, Žin., 2008, Nr. 117-4444 (2008-10-11), i. k. 1081010ISTA00X-1728</text:span></text:p>
      <text:p text:style-name="P378"><text:span text:style-name="T379">Lietuvos Respublikos aplinkos apsaugos rėmimo programos įstatymo 3 straipsnio pakeitimo įstatymas</text:span></text:p>
      <text:p text:style-name="P380"/>
      <text:p text:style-name="P381"><text:span text:style-name="T382">6.</text:span></text:p>
      <text:p text:style-name="P383"><text:span text:style-name="T384">Lietuvos Respublikos Seimas, Įstatymas</text:span></text:p>
      <text:p text:style-name="P385"><text:span text:style-name="T386">Nr.<text:s/></text:span><text:a xlink:href="https://www.e-tar.lt/portal/legalAct.html?documentId=TAR.88B02D55AF7C" office:target-frame-name="_top" xlink:show="replace"><text:span text:style-name="T387">XI-922</text:span></text:a><text:span text:style-name="T388">, 2010-06-22, Žin., 2010, Nr. 81-4220 (2010-07-10), i. k. 1101010ISTA00XI-922</text:span></text:p>
      <text:p text:style-name="P389"><text:span text:style-name="T390">Lietuvos Respublikos aplinkos apsaugos rėmimo programos įstatymo 4 straipsnio pakeitimo įstatymas</text:span></text:p>
      <text:p text:style-name="P391"/>
      <text:p text:style-name="P392"><text:span text:style-name="T393">7.</text:span></text:p>
      <text:p text:style-name="P394"><text:span text:style-name="T395">Lietuvos<text:s/></text:span><text:span text:style-name="T396">Respublikos Seimas, Įstatymas</text:span></text:p>
      <text:p text:style-name="P397"><text:span text:style-name="T398">Nr.<text:s/></text:span><text:a xlink:href="https://www.e-tar.lt/portal/legalAct.html?documentId=TAR.FEE5F5AC6F48" office:target-frame-name="_top" xlink:show="replace"><text:span text:style-name="T399">XI-1000</text:span></text:a><text:span text:style-name="T400">, 2010-07-02, Žin., 2010, Nr. 84-4409 (2010-07-15), i. k. 1101010ISTA0XI-1000</text:span></text:p>
      <text:p text:style-name="P401"><text:span text:style-name="T402">Lietuvos Respublikos aplinkos apsaugos rėmimo programos</text:span><text:span text:style-name="T403"><text:s/>įstatymo 2, 3, 4 straipsnių pakeitimo ir papildymo įstatymas</text:span></text:p>
      <text:p text:style-name="P404"/>
      <text:p text:style-name="P405"><text:span text:style-name="T406">8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TAR.F86440E3BEFB" office:target-frame-name="_top" xlink:show="replace"><text:span text:style-name="T411">XII-373</text:span></text:a><text:span text:style-name="T412">, 2013-06-18, Žin., 2013, Nr. 67-3336 (2013-06-26), i. k.<text:s/></text:span><text:span text:style-name="T413">1131010ISTA0XII-373</text:span></text:p>
      <text:p text:style-name="P414"><text:span text:style-name="T415">Lietuvos Respublikos aplinkos apsaugos rėmimo programos įstatymo 4 straipsnio pakeitimo įstatymas</text:span></text:p>
      <text:p text:style-name="P416"/>
      <text:p text:style-name="P417"><text:span text:style-name="T418">9.</text:span></text:p>
      <text:p text:style-name="P419"><text:span text:style-name="T420">Lietuvos Respublikos Seimas, Įstatymas</text:span></text:p>
      <text:p text:style-name="P421"><text:span text:style-name="T422">Nr.<text:s/></text:span><text:a xlink:href="https://www.e-tar.lt/portal/legalAct.html?documentId=cc3ac760fcf811e39cfacd978b6fd9bb" office:target-frame-name="_top" xlink:show="replace"><text:span text:style-name="T423">XII-937</text:span></text:a><text:span text:style-name="T424">, 2014-06-12, paskelbta TAR 2014-06-26, i. k. 2014-09159</text:span></text:p>
      <text:p text:style-name="P425"><text:span text:style-name="T426">Lietuvos Respublikos aplinkos apsaugos rėmimo programos įstatymo Nr. VIII-2025 4 straipsnio pakeitimo įstatymas</text:span></text:p>
      <text:p text:style-name="P427"/>
      <text:p text:style-name="P428"><text:span text:style-name="T429">10.</text:span></text:p>
      <text:p text:style-name="P430"><text:span text:style-name="T431">Lietuvos Respublikos Seimas, Įstatymas</text:span></text:p>
      <text:p text:style-name="P432"><text:span text:style-name="T433">Nr.<text:s/></text:span><text:a xlink:href="https://www.e-tar.lt/portal/legalAct.html?documentId=deaf33d0ae3211e5b12fbb7dc920ee2c" office:target-frame-name="_top" xlink:show="replace"><text:span text:style-name="T434">XII-2199</text:span></text:a><text:span text:style-name="T435">, 2015-12-17, paskelbta TAR 2015-12-29, i. k. 2015-20900</text:span></text:p>
      <text:p text:style-name="P436"><text:span text:style-name="T437">Lietuvos Respublikos aplinkos apsaugos rėmimo programos įstatymo Nr. VIII-2025 4 straipsnio pakeitimo įstatymas</text:span></text:p>
      <text:p text:style-name="P438"/>
      <text:p text:style-name="P439"><text:span text:style-name="T440">11.</text:span></text:p>
      <text:p text:style-name="P441"><text:span text:style-name="T442">L</text:span><text:span text:style-name="T443">ietuvos Respublikos Seimas, Įstatymas</text:span></text:p>
      <text:p text:style-name="P444"><text:span text:style-name="T445">Nr.<text:s/></text:span><text:a xlink:href="https://www.e-tar.lt/portal/legalAct.html?documentId=1bdac3d00ba511e6a238c18f7a3f1736" office:target-frame-name="_top" xlink:show="replace"><text:span text:style-name="T446">XII-2297</text:span></text:a><text:span text:style-name="T447">, 2016-04-14, paskelbta TAR 2016-04-26, i. k. 2016-10401</text:span></text:p>
      <text:p text:style-name="P448"><text:span text:style-name="T449">Lietuvos Respublikos aplinkos apsaugos rėmimo progr</text:span><text:span text:style-name="T450">amos įstatymo Nr. VIII-2025 3 straipsnio pakeitimo įstatymas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9-17T06:37:00Z</meta:creation-date>
    <dc:date>2025-09-17T06:37:00Z</dc:date>
    <meta:template xlink:href="Normal.dotm" xlink:type="simple"/>
    <meta:editing-cycles>2</meta:editing-cycles>
    <meta:editing-duration>PT0S</meta:editing-duration>
    <meta:document-statistic meta:page-count="3" meta:paragraph-count="89" meta:word-count="1965" meta:character-count="16364" meta:row-count="353" meta:non-whitespace-character-count="14488"/>
  </office:meta>
</office:document-meta>
</file>