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style:tab-stops>
          <style:tab-stop style:type="left" style:position="0.3937in"/>
        </style:tab-stops>
      </style:paragraph-properties>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style:font-style-complex="italic"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tyle="italic" style:font-style-asian="italic" style:font-style-complex="italic" fo:font-size="10pt" style:font-size-asian="10pt" style:language-asian="lt" style:country-asian="LT"/>
    </style:style>
    <style:style style:name="T146" style:parent-style-name="DefaultParagraphFont" style:family="text">
      <style:text-properties fo:font-style="italic" style:font-style-asian="italic" style:font-style-complex="italic"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fo:font-style="italic" style:font-style-asian="italic" style:font-style-complex="italic" fo:font-size="10pt" style:font-size-asian="10pt" style:language-asian="lt" style:country-asian="LT"/>
    </style:style>
    <style:style style:name="T351" style:parent-style-name="DefaultParagraphFont" style:family="text">
      <style:text-properties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style="italic" style:font-style-asian="italic" style:font-style-complex="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style:font-style-complex="italic" fo:font-size="10pt" style:font-size-asian="10pt" style:language-asian="lt" style:country-asian="LT"/>
    </style:style>
    <style:style style:name="T356" style:parent-style-name="DefaultParagraphFont" style:family="text">
      <style:text-properties fo:font-style="italic" style:font-style-asian="italic" style:font-style-complex="italic" fo:font-size="10pt" style:font-size-asian="10pt" style:language-asian="lt" style:country-asian="LT"/>
    </style:style>
    <style:style style:name="T357" style:parent-style-name="DefaultParagraphFont" style:family="text">
      <style:text-properties fo:font-style="italic" style:font-style-asian="italic"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indent="0.4916in"/>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12">Suvestinė redakcija nuo 2020-11-04 iki 2022-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Aplinkos apsaugos rėmimo programos (toliau – Progr</text:span><text:span text:style-name="T35">ama) lėšų šaltinius bei jų naudojimo tvarką.</text:span></text:p>
      <text:p text:style-name="P36"/>
      <text:p text:style-name="P37"><text:span text:style-name="T38">2</text:span><text:span text:style-name="T39"><text:s/>straipsnis.<text:s/></text:span><text:span text:style-name="T40">Bendrosios nuostatos</text:span></text:p>
      <text:p text:style-name="P41"><text:span text:style-name="T42">1</text:span><text:span text:style-name="T43">. Programos tikslas – finansuoti aplinkosaugos ir kitas priemones, numatytas šio įstatymo 4 straipsnyje.</text:span></text:p>
      <text:p text:style-name="P44">Straipsnio dalies pakeitimai:</text:p>
      <text:p text:style-name="P45"><text:span text:style-name="T46">Nr.<text:s/></text:span><text:a xlink:href="https://www.e-tar.lt/portal/legalAct.html?documentId=TAR.FEE5F5AC6F48" office:target-frame-name="_top" xlink:show="replace"><text:span text:style-name="T47">XI-1000</text:span></text:a><text:span text:style-name="T48">, 2010-07-02, Žin., 2010, Nr. 84-4409 (2010-07-15), i. k. 1101010ISTA0XI-1000</text:span></text:p>
      <text:p text:style-name="Normal"/>
      <text:p text:style-name="P49"><text:span text:style-name="T50">2</text:span><text:span text:style-name="T51">. Programos lėšos kaupiamos atskiroje <text:s/>Valstybės iždo sąskaitoje. Programos finansavimo pajamos ir išlaidos, vadovaujantis specialiųjų programų finansavimo principais, planuojamos valstybės biudžete.</text:span></text:p>
      <text:p text:style-name="P52"><text:span text:style-name="T53">3</text:span><text:span text:style-name="T54">. Programos priemones tvirtina ir programai įgyvend</text:span><text:span text:style-name="T55">inti skirtas lėšas naudoja Aplinkos ministerija.</text:span></text:p>
      <text:p text:style-name="Normal"/>
      <text:p text:style-name="P56"><text:span text:style-name="T57">3</text:span><text:span text:style-name="T58"><text:s/>straipsnis.<text:s/></text:span><text:span text:style-name="T59">Programos lėšos (įplaukos)<text:s/></text:span></text:p>
      <text:p text:style-name="P60"><text:span text:style-name="T61">Programos lėšas (įplaukas) sudaro:</text:span></text:p>
      <text:p text:style-name="P62"><text:span text:style-name="T63">1</text:span><text:span text:style-name="T64">) lėšos, nustatyta tvarka išieškotos už aplinkai ir valstybiniams gamtos ištekliams padarytą žalą pažeidus aplinkos<text:s/></text:span><text:span text:style-name="T65">apsaugos įstatymus ar kitus aplinkos apsaugą</text:span><text:span text:style-name="T66"><text:s/></text:span><text:span text:style-name="T67">reglamentuojančius teisės aktus;</text:span></text:p>
      <text:p text:style-name="P68"><text:span text:style-name="T69">2</text:span><text:span text:style-name="T70">) lėšos iš sumokėtų<text:s/></text:span><text:span text:style-name="T71">Lietuvos Respublikos</text:span><text:span text:style-name="T72"><text:s/>administracinių teisės pažeidimų kodekse ir<text:s/></text:span><text:span text:style-name="T73">Lietuvos Respublikos</text:span><text:span text:style-name="T74"><text:s/>baudžiamajame kodekse nustatytų baudų už aplinkos apsaugos įstatymų</text:span><text:span text:style-name="T75"><text:s/>ar kitų aplinkos apsaugą reglamentuojančių teisės aktų pažeidimus,<text:s/></text:span><text:span text:style-name="T76">taip pat<text:s/></text:span><text:span text:style-name="T77">lėšos iš juridinių asmenų (</text:span><text:span text:style-name="T78">įskaitant<text:s/></text:span><text:span text:style-name="T79">užsienio</text:span><text:span text:style-name="T80"><text:s/>valstybių juridinius asmenis ir kitas organizacijas, taip pat šių juridinių asmenų ir organizacijų padalinius)</text:span><text:span text:style-name="T81"><text:s/>sumokėtų baudų už apli</text:span><text:span text:style-name="T82">nkos apsaugą ir gamtos išteklių naudojimą reglamentuojančių teisės aktų pažeidimus;</text:span><text:s/></text:p>
      <text:p text:style-name="P83">Straipsnio punkto pakeitimai:</text:p>
      <text:p text:style-name="P84"><text:span text:style-name="T85">Nr.<text:s/></text:span><text:a xlink:href="https://www.e-tar.lt/portal/legalAct.html?documentId=1bdac3d00ba511e6a238c18f7a3f1736" office:target-frame-name="_top" xlink:show="replace"><text:span text:style-name="T86">XII-2297</text:span></text:a><text:span text:style-name="T87">, 2016-04-14, paskelbta TAR<text:s/></text:span><text:span text:style-name="T88">2016-04-26, i. k. 2016-10401</text:span></text:p>
      <text:p text:style-name="Normal"/>
      <text:p text:style-name="P89"><text:span text:style-name="T90">3</text:span><text:span text:style-name="T91">) lėšos, gautos kaip didesnio tarifo mokestis už aplinkos teršimą, kai šis mokestis taikomas už nuslėptą teršalų</text:span><text:span text:style-name="T92">, sunaudotų degalų, sąvartyne pašalintų atliekų</text:span><text:span text:style-name="T93"><text:s/>ir apmokestinamųjų gaminių bei<text:s/></text:span><text:span text:style-name="T94">pripildytos gaminių<text:s/></text:span><text:span text:style-name="T95">apmokestin</text:span><text:span text:style-name="T96">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7">Straipsnio punkto pakeitimai:</text:p>
      <text:p text:style-name="P98"><text:span text:style-name="T99">Nr.<text:s/></text:span><text:a xlink:href="https://www.e-tar.lt/portal/legalAct.html?documentId=TAR.286D42A988FC" office:target-frame-name="_top" xlink:show="replace"><text:span text:style-name="T100">IX-2380</text:span></text:a><text:span text:style-name="T101">, 2004-07-15, Žin., 2004, Nr. 116-4328 (2004-07-27), i. k. 1041010ISTA0IX-2380</text:span></text:p>
      <text:p text:style-name="P102"><text:span text:style-name="T103">Nr.<text:s/></text:span><text:a xlink:href="https://www.e-tar.lt/portal/legalAct.html?documentId=0b03b2208b8d11e6b969d7ae07280e89" office:target-frame-name="_top" xlink:show="replace"><text:span text:style-name="T104">XII-2644</text:span></text:a><text:span text:style-name="T105">, 2016-09-27, paskelbta TAR 2016-10-06, i. k. 2016-24684</text:span></text:p>
      <text:p text:style-name="Normal"/>
      <text:p text:style-name="P106"><text:span text:style-name="T107">4</text:span><text:span text:style-name="T108">) lėšos, gautos Lietuvos Respublikos teisės aktų nustatyta tvarka realizavus konfiskuotus aplinkos apsaugos nusikaltimų ir pažeidimų padarymo įra</text:span><text:span text:style-name="T109">nkius bei priemones ir neteisėtai įgytus gamtos išteklius;</text:span></text:p>
      <text:p text:style-name="P110">5) asmenų, kurie užsiima žvejyba vidaus vandenyse, lėšos, skirtos žuvų ištekliams atkurti ir išsaugoti;</text:p>
      <text:p text:style-name="P111">Straipsnio punkto pakeitimai:</text:p>
      <text:p text:style-name="P112"><text:span text:style-name="T113">Nr.<text:s/></text:span><text:a xlink:href="https://www.e-tar.lt/portal/legalAct.html?documentId=TAR.F3CA80817C20" office:target-frame-name="_top" xlink:show="replace"><text:span text:style-name="T114">X-268</text:span></text:a><text:span text:style-name="T115">, 2005-06-23, Žin., 2005, Nr. 84-3107 (2005-07-12), i. k. 1051010ISTA000X-268</text:span></text:p>
      <text:p text:style-name="P116"><text:span text:style-name="T117">Nr.<text:s/></text:span><text:a xlink:href="https://www.e-tar.lt/portal/legalAct.html?documentId=TAR.0BF761328A19" office:target-frame-name="_top" xlink:show="replace"><text:span text:style-name="T118">X-1728</text:span></text:a><text:span text:style-name="T119">, 2008-09-22, Žin., 2008, Nr. 117-4444 (2008-10-11), i</text:span><text:span text:style-name="T120">. k. 1081010ISTA00X-1728</text:span></text:p>
      <text:p text:style-name="Normal"/>
      <text:p text:style-name="P121"><text:span text:style-name="T122">6</text:span><text:span text:style-name="T123">) užsienio valstybių, organizacijų bei piliečių, tarptautinių organizacijų lėšos, skirtos žuvų ištekliams atkurti ir saugoti;</text:span></text:p>
      <text:p text:style-name="P124"><text:span text:style-name="T125">7</text:span><text:span text:style-name="T126">) juridinių ir fizinių asmenų, kurių ūkinė veikla daro neigiamą poveikį žuvų ištekliams,<text:s/></text:span><text:span text:style-name="T127">lėšos, skirtos šiam poveikiui kompensuoti;</text:span><text:s/></text:p>
      <text:p text:style-name="P128">Straipsnio punkto pakeitimai:</text:p>
      <text:p text:style-name="P129"><text:span text:style-name="T130">Nr.<text:s/></text:span><text:a xlink:href="https://www.e-tar.lt/portal/legalAct.html?documentId=TAR.F3CA80817C20" office:target-frame-name="_top" xlink:show="replace"><text:span text:style-name="T131">X-268</text:span></text:a><text:span text:style-name="T132">, 2005-06-23, Žin., 2005, Nr. 84-3107 (2005-07-12), i. k. 1051010ISTA000X-268</text:span></text:p>
      <text:p text:style-name="Normal"/>
      <text:p text:style-name="P133"><text:span text:style-name="T134">8</text:span><text:span text:style-name="T135">) 50</text:span><text:span text:style-name="T136"><text:s/></text:span><text:span text:style-name="T137">procentų medžioklės plotų naudotojų mokamo mokesčio už medžiojamųjų gyvūnų išteklių naudojimą;</text:span><text:s/></text:p>
      <text:p text:style-name="P138"><text:span text:style-name="T139">TAR pastaba.</text:span><text:span text:style-name="T140"><text:s/>Pripažinti, kad</text:span><text:span text:style-name="T141"><text:s/></text:span><text:span text:style-name="T142">Lietuvos Respublikos a</text:span><text:span text:style-name="T143">plinkos apsaugos rėmimo programos įstatymo<text:s/></text:span><text:span text:style-name="T144">3 straipsnio 8 punktas<text:s/></text:span><text:span text:style-name="T145">(2018 m. rugsėjo 11 d. redakcija; TAR, 2018</text:span><text:span text:style-name="T146">-09-19, Nr. 14700) prieštarauja Lietuvos Respublikos Konstitucijos<text:s/></text:span><text:span text:style-name="T147">67 straipsnio 14 punkto nuostatai, kad Seimas tvirtina valstybės biudžetą, 94 straipsnio 4 punkto nuostatai, kad Vyriausybė rengia valstybės biudžeto projektą, 129 straipsniui, 130 straipsn</text:span><text:span text:style-name="T148">io nuostatai, kad valstybės biudžeto projektą sudaro Vyriausybė, 131 straipsnio 1 dalies nuostatai, kad valstybės biudžeto projektą svarsto Seimas ir tvirtina įstatymu, 2 dalies nuostatai, kad negalima mažinti įstatymų numatytų išlaidų, kol tie įstatymai n</text:span><text:span text:style-name="T149">epakeisti.</text:span></text:p>
      <text:p text:style-name="P150">Papildyta straipsnio punktu:</text:p>
      <text:p text:style-name="P151"><text:span text:style-name="T152">Nr.<text:s/></text:span><text:a xlink:href="https://www.e-tar.lt/portal/legalAct.html?documentId=TAR.96C994F73712" office:target-frame-name="_top" xlink:show="replace"><text:span text:style-name="T153">IX-1092</text:span></text:a><text:span text:style-name="T154">, 2002-09-19, Žin., 2002, Nr. 96-4169 (2002-10-04), i. k. 1021010ISTA0IX-1092</text:span></text:p>
      <text:p text:style-name="P155">Straipsnio punkto pakeitimai:</text:p>
      <text:p text:style-name="P156"><text:span text:style-name="T157">Nr.<text:s/></text:span><text:a xlink:href="https://www.e-tar.lt/portal/legalAct.html?documentId=0897c8a0bc0a11e88f64a5ecc703f89b" office:target-frame-name="_top" xlink:show="replace"><text:span text:style-name="T158">XIII-1472</text:span></text:a><text:span text:style-name="T159">, 2018-09-11, paskelbta TAR 2018-09-19, i. k. 2018-14700</text:span></text:p>
      <text:p text:style-name="P160"><text:span text:style-name="T161">Nr.<text:s/></text:span><text:a xlink:href="https://www.e-tar.lt/portal/legalAct.html?documentId=fad428d01ea411ebb0038a8cd8ff585f" office:target-frame-name="_top" xlink:show="replace"><text:span text:style-name="T162">KT187-N15/2020</text:span></text:a><text:span text:style-name="T163">, 2020-11-03, paskelbta TAR 2020-11-04, i. k. 2020-23045</text:span></text:p>
      <text:p text:style-name="Normal"/>
      <text:p text:style-name="P164"><text:span text:style-name="T165">9</text:span><text:span text:style-name="T166">)</text:span><text:span text:style-name="T167"><text:s/></text:span><text:span text:style-name="T168">lėšos, išieškotos už</text:span><text:span text:style-name="T169"><text:s/></text:span><text:span text:style-name="T170">Savivaldybių aplinkos apsaugos rėmimo specialiosios programos įstatymo pažeidimą;</text:span></text:p>
      <text:p text:style-name="P171">Straipsnio punkto pakeitimai:</text:p>
      <text:p text:style-name="P172"><text:span text:style-name="T173">Nr.<text:s/></text:span><text:a xlink:href="https://www.e-tar.lt/portal/legalAct.html?documentId=TAR.47E2AFD3A8A9" office:target-frame-name="_top" xlink:show="replace"><text:span text:style-name="T174">IX-1611</text:span></text:a><text:span text:style-name="T175">, 2003-06-10, Žin., 2003, Nr. 61-2764 (2003-06-27), i. k. 1031010ISTA0IX-1611</text:span></text:p>
      <text:p text:style-name="P176">Straipsnio punkto numeracijos pakeitimas:</text:p>
      <text:p text:style-name="P177"><text:span text:style-name="T178">Nr.<text:s/></text:span><text:a xlink:href="https://www.e-tar.lt/portal/legalAct.html?documentId=TAR.96C994F73712" office:target-frame-name="_top" xlink:show="replace"><text:span text:style-name="T179">I</text:span><text:span text:style-name="T180">X-1092</text:span></text:a><text:span text:style-name="T181">, 2002-09-19, Žin., 2002, Nr. 96-4169 (2002-10-04), i. k. 1021010ISTA0IX-1092</text:span></text:p>
      <text:p text:style-name="Normal"/>
      <text:p text:style-name="P182"><text:span text:style-name="T183">10</text:span><text:span text:style-name="T184">) savanoriškos juridinių ir fizinių asmenų įmokos;</text:span></text:p>
      <text:p text:style-name="P185">Straipsnio punkto pakeitimai:</text:p>
      <text:p text:style-name="P186"><text:span text:style-name="T187">Nr.<text:s/></text:span><text:a xlink:href="https://www.e-tar.lt/portal/legalAct.html?documentId=TAR.F3CA80817C20" office:target-frame-name="_top" xlink:show="replace"><text:span text:style-name="T188">X-268</text:span></text:a><text:span text:style-name="T189">, 2005-06-23, Žin., 2005, Nr. 84-3107 (2005-07-12), i. k. 1051010ISTA000X-268</text:span></text:p>
      <text:p text:style-name="P190">Straipsnio punkto numeracijos pakeitimas:</text:p>
      <text:p text:style-name="P191"><text:span text:style-name="T192">Nr.<text:s/></text:span><text:a xlink:href="https://www.e-tar.lt/portal/legalAct.html?documentId=TAR.96C994F73712" office:target-frame-name="_top" xlink:show="replace"><text:span text:style-name="T193">IX-1092</text:span></text:a><text:span text:style-name="T194">, 2002-09-19, Žin., 2002, Nr. 96-416</text:span><text:span text:style-name="T195">9 (2002-10-04), i. k. 1021010ISTA0IX-1092</text:span></text:p>
      <text:p text:style-name="Normal"/>
      <text:p text:style-name="P196"><text:span text:style-name="T197">11</text:span><text:span text:style-name="T198">) lėšos iš sumokėtų Statybos įstatyme, Administracinių teisės pažeidimų kodekse nustatytų baudų už statinių statybą reglamentuojančių teisės aktų pažeidimus, taip pat lėšos iš sumokėtų įmokų už savavališkų s</text:span><text:span text:style-name="T199">tatybų įteisinimą;</text:span><text:s/></text:p>
      <text:p text:style-name="P200">Papildyta straipsnio punktu:</text:p>
      <text:p text:style-name="P201"><text:span text:style-name="T202">Nr.<text:s/></text:span><text:a xlink:href="https://www.e-tar.lt/portal/legalAct.html?documentId=TAR.FEE5F5AC6F48" office:target-frame-name="_top" xlink:show="replace"><text:span text:style-name="T203">XI-1000</text:span></text:a><text:span text:style-name="T204">, 2010-07-02, Žin., 2010, Nr. 84-4409 (2010-07-15), i. k. 1101010ISTA0XI-1000</text:span></text:p>
      <text:p text:style-name="Normal"/>
      <text:p text:style-name="P205"><text:span text:style-name="T206">12</text:span><text:span text:style-name="T207">) už savavališkai pastatytų<text:s/></text:span><text:span text:style-name="T208">ar savavališkai statomų statinių, statinių, pastatytų ar statomų pagal neteisėtai išduotus statybą leidžiančius dokumentus, nugriovimą, savavališkai ar pagal neteisėtai išduotus statybą leidžiančius dokumentus perstatytų ar pertvarkytų statinio dalių išard</text:span><text:span text:style-name="T209">ymą ar nugriauto kultūros paveldo statinio (jo dalies) atstatymą pagal teismo sprendimą iš kaltų asmenų išieškotos lėšos;</text:span><text:span text:style-name="T210"><text:s/></text:span></text:p>
      <text:p text:style-name="P211">Papildyta straipsnio punktu:</text:p>
      <text:p text:style-name="P212"><text:span text:style-name="T213">Nr.<text:s/></text:span><text:a xlink:href="https://www.e-tar.lt/portal/legalAct.html?documentId=TAR.FEE5F5AC6F48" office:target-frame-name="_top" xlink:show="replace"><text:span text:style-name="T214">XI-1000</text:span></text:a><text:span text:style-name="T215">, 2010-07-0</text:span><text:span text:style-name="T216">2, Žin., 2010, Nr. 84-4409 (2010-07-15), i. k. 1101010ISTA0XI-1000</text:span></text:p>
      <text:p text:style-name="Normal"/>
      <text:p text:style-name="P217"><text:span text:style-name="T218">13</text:span><text:span text:style-name="T219">) kitos teisėtai gautos lėšos.</text:span></text:p>
      <text:p text:style-name="P220">Straipsnio punkto numeracijos pakeitimas:</text:p>
      <text:p text:style-name="P221"><text:span text:style-name="T222">Nr.<text:s/></text:span><text:a xlink:href="https://www.e-tar.lt/portal/legalAct.html?documentId=TAR.96C994F73712" office:target-frame-name="_top" xlink:show="replace"><text:span text:style-name="T223">IX-1092</text:span></text:a><text:span text:style-name="T224">, 2002-09-19, Ži</text:span><text:span text:style-name="T225">n., 2002, Nr. 96-4169 (2002-10-04), i. k. 1021010ISTA0IX-1092</text:span></text:p>
      <text:p text:style-name="P226"><text:span text:style-name="T227">Nr.<text:s/></text:span><text:a xlink:href="https://www.e-tar.lt/portal/legalAct.html?documentId=TAR.FEE5F5AC6F48" office:target-frame-name="_top" xlink:show="replace"><text:span text:style-name="T228">XI-1000</text:span></text:a><text:span text:style-name="T229">, 2010-07-02, Žin., 2010, Nr. 84-4409 (2010-07-15), i. k. 1101010ISTA0XI-1000</text:span></text:p>
      <text:p text:style-name="Normal"/>
      <text:p text:style-name="P230"><text:span text:style-name="T231">4</text:span><text:span text:style-name="T232"><text:s/>straipsnis.<text:s/></text:span><text:span text:style-name="T233">Programos lėšų naudojimas<text:s/></text:span></text:p>
      <text:p text:style-name="P234"><text:span text:style-name="T235">1</text:span><text:span text:style-name="T236">. Programos lėšos naudojamos:</text:span></text:p>
      <text:p text:style-name="P237"><text:span text:style-name="T238">1</text:span><text:span text:style-name="T239">) priemonėms, kuriomis kompensuojama aplinkai padaryta žala, kraštovaizdžio kompleksams ar elementams atkurti, aplinkosaugos objektams projektuoti, statyti, rekonstruoti, remontuoti, aplinkos</text:span><text:span text:style-name="T240"><text:s/>teršimo šaltiniams pašalinti, gamtos ištekliams atkurti ir gausinti,<text:s/></text:span><text:span text:style-name="T241">aplinkos apsaugos valstybinę kontrolę vykdančių pareigūnų<text:s/></text:span>darbo užmokesčiui<text:span text:style-name="T242"><text:s/>‒ ne mažiau kaip 30 procentų Programos metinių įplaukų (neįskaitant įplaukų pagal šio įstatymo 3 straipsnio 5,</text:span><text:span text:style-name="T243"><text:s/>6, 7, 8, 11 ir 12 punktus);</text:span><text:s/></text:p>
      <text:p text:style-name="P244">Straipsnio punkto pakeitimai:</text:p>
      <text:p text:style-name="P245"><text:span text:style-name="T246">Nr.<text:s/></text:span><text:a xlink:href="https://www.e-tar.lt/portal/legalAct.html?documentId=cc3ac760fcf811e39cfacd978b6fd9bb" office:target-frame-name="_top" xlink:show="replace"><text:span text:style-name="T247">XII-937</text:span></text:a><text:span text:style-name="T248">, 2014-06-12, paskelbta TAR 2014-06-26, i. k. 2014-09159</text:span></text:p>
      <text:p text:style-name="Normal"/>
      <text:p text:style-name="P249"><text:span text:style-name="T250">2</text:span><text:span text:style-name="T251">) žuvų ištekliams atkurti ir saugoti,<text:s/></text:span><text:span text:style-name="T252">aplinkos apsaugos valstybinę kontrolę vykdančių pareigūnų<text:s/></text:span>darbo užmokesčiui<text:span text:style-name="T253"><text:s/>‒ įplaukos pagal šio įstatymo 3 straipsnio 5, 6 ir 7 punktus;</text:span><text:s/></text:p>
      <text:p text:style-name="P254">Straipsnio punkto pakeitimai:</text:p>
      <text:p text:style-name="P255"><text:span text:style-name="T256">Nr.<text:s/></text:span><text:a xlink:href="https://www.e-tar.lt/portal/legalAct.html?documentId=cc3ac760fcf811e39cfacd978b6fd9bb" office:target-frame-name="_top" xlink:show="replace"><text:span text:style-name="T257">XII-937</text:span></text:a><text:span text:style-name="T258">, 2014-06-12, paskelbta TAR 2014-06-26, i. k. 2014-09159</text:span></text:p>
      <text:p text:style-name="Normal"/>
      <text:p text:style-name="P259"><text:span text:style-name="T260">3</text:span><text:span text:style-name="T261">) medžiojamųjų gyvūnų išteklių apsaugos ir gausinimo priemonėms; medžioklėtvarkos projektams rengti; medžiojamųjų gyvūnų ir medžioklė</text:span><text:span text:style-name="T262">s moksliniams tyrimams; medžiojamųjų gyvūnų, saugomų pagal Europos Sąjungos teisės aktų reikalavimus, monitoringui; priemonėms prieš brakonieriavimą; medžioklės plėtrą skatinančioms bei medžioklės kultūrą, tradicijas puoselėjančioms ir saugų elgesį medžiok</text:span><text:span text:style-name="T263">lėje skatinančioms priemonėms; griežtai saugomų rūšių laukinių gyvūnų ir medžiojamųjų gyvūnų, kurių medžioklė uždrausta ištisus metus, padarytai žalai žemės, miško ir vandens telkinių sklypų, kuriuose nėra uždrausta medžioti, savininkams, valdytojams ir na</text:span><text:span text:style-name="T264">udotojams kompensuoti bei šių gyvūnų daromos žalos prevencijos priemonėms; atlyginti vilkų ūkiniams gyvūnams padarytą žalą; valstybės įgyvendinamoms laukinių<text:s/></text:span><text:span text:style-name="T265">gyvūnų globos ir užkrečiamųjų ligų prevencijos priemonėms;</text:span><text:span text:style-name="T266"><text:s/>Lietuvos Respublikos medžioklės įstatym</text:span><text:span text:style-name="T267">o 22 straipsnyje nustatytoms kompensacijoms medžioklės plotų naudotojams ir privačių žemės sklypų savininkams mokėti,<text:s/></text:span><text:span text:style-name="T268">aplinkos apsaugos valstybinę kontrolę vykdančių pareigūnų<text:s/></text:span><text:span text:style-name="T269">darbo užmokesčiui</text:span><text:span text:style-name="T270"><text:s/>‒ įplaukos pagal šio įstatymo 3 straipsnio 8 punktą;</text:span></text:p>
      <text:p text:style-name="P271">Straipsnio punkto pakeitimai:</text:p>
      <text:p text:style-name="P272"><text:span text:style-name="T273">Nr.<text:s/></text:span><text:a xlink:href="https://www.e-tar.lt/portal/legalAct.html?documentId=TAR.F86440E3BEFB" office:target-frame-name="_top" xlink:show="replace"><text:span text:style-name="T274">XII-373</text:span></text:a><text:span text:style-name="T275">, 2013-06-18, Žin., 2013, Nr. 67-3336 (2013-06-26), i. k. 1131010ISTA0XII-373</text:span></text:p>
      <text:p text:style-name="P276"><text:span text:style-name="T277">Nr.<text:s/></text:span><text:a xlink:href="https://www.e-tar.lt/portal/legalAct.html?documentId=cc3ac760fcf811e39cfacd978b6fd9bb" office:target-frame-name="_top" xlink:show="replace"><text:span text:style-name="T278">XII-937</text:span></text:a><text:span text:style-name="T279">, 2014-06-12, paskelbta TAR 2014-06-26, i. k. 2014-09159</text:span></text:p>
      <text:p text:style-name="P280"><text:span text:style-name="T281">Nr.<text:s/></text:span><text:a xlink:href="https://www.e-tar.lt/portal/legalAct.html?documentId=0897c8a0bc0a11e88f64a5ecc703f89b" office:target-frame-name="_top" xlink:show="replace"><text:span text:style-name="T282">XIII-1472</text:span></text:a><text:span text:style-name="T283">, 2018-09-11, paskelbta TAR 2018-09-19, i. k. 2018-14700</text:span></text:p>
      <text:p text:style-name="P284"><text:span text:style-name="T285">Nr.<text:s/></text:span><text:a xlink:href="https://www.e-tar.lt/portal/legalAct.html?documentId=585a89400f6611e9a5eaf2cd290f1944" office:target-frame-name="_top" xlink:show="replace"><text:span text:style-name="T286">XIII-1888</text:span></text:a><text:span text:style-name="T287">, 2018-12-20, paskelbta TAR 2019-01-03, i. k. 2019-00096</text:span></text:p>
      <text:p text:style-name="Normal"/>
      <text:p text:style-name="P288"><text:span text:style-name="T289">4</text:span><text:span text:style-name="T290">) aplinkos</text:span><text:span text:style-name="T291"><text:s/>apsaugos, gamtos išteklių naudojimo ir jų gausinimo programoms, schemoms, planams, įstatymų ir kitų teisės aktų projektams rengti (neįskaitant įplaukų pagal šio įstatymo 3 straipsnio 11 ir 12 punktus);</text:span></text:p>
      <text:p text:style-name="P292"><text:span text:style-name="T293">5</text:span><text:span text:style-name="T294">) moksliniams taikomiesiems darbams, aplinkos mo</text:span><text:span text:style-name="T295">nitoringui, poveikio aplinkai vertinimui (neįskaitant įplaukų pagal šio įstatymo 3 straipsnio 11 ir 12 punktus);</text:span></text:p>
      <text:p text:style-name="P296"><text:span text:style-name="T297">6</text:span><text:span text:style-name="T298">) valstybinėms aplinkos apsaugos įstaigoms ir organizacijoms aprūpinti prietaisais, įrenginiais, medžiagomis ir kitomis materialinėmis pri</text:span><text:span text:style-name="T299">emonėmis jų aplinkosaugos veiklai vykdyti (neįskaitant įplaukų pagal šio įstatymo 3 straipsnio 11 ir 12 punktus);</text:span></text:p>
      <text:p text:style-name="P300"><text:span text:style-name="T301">7</text:span><text:span text:style-name="T302">) aplinkosaugos srityje švietimui, mokymui, specialistų kvalifikacijai kelti, leidybai, aplinkosaugos informacijai skleisti, aplinkos aps</text:span><text:span text:style-name="T303">augos renginiams ir konkursams organizuoti, tarptautinių projektų ir sutarčių aplinkosaugos srityje įgyvendinimo išlaidoms apmokėti (neįskaitant įplaukų pagal šio įstatymo 3 straipsnio 11 ir 12 punktus);</text:span></text:p>
      <text:p text:style-name="P304"><text:span text:style-name="T305">8</text:span><text:span text:style-name="T306">) vardinėms premijoms skirti asmenims už nuopel</text:span><text:span text:style-name="T307">nus aplinkosaugos srityje (neįskaitant įplaukų pagal šio įstatymo 3 straipsnio 11 ir 12 punktus);</text:span></text:p>
      <text:p text:style-name="P308"><text:span text:style-name="T309">9</text:span><text:span text:style-name="T310">) neetatiniams aplinkos apsaugos inspektoriams skatinti ir atliekamiems aplinkos apsaugos ir gamtos išteklių naudojimo kontrolės darbams bei rengiamoms p</text:span><text:span text:style-name="T311">rogramoms įgyvendinti – ne daugiau kaip 5 procentai Programos metinių įplaukų (neįskaitant įplaukų pagal šio įstatymo 3 straipsnio 5, 6, 7, 8, 11 ir 12 punktus);<text:s/></text:span></text:p>
      <text:p text:style-name="P312"><text:span text:style-name="T313">10</text:span><text:span text:style-name="T314">) savavališkai pastatytiems ar savavališkai statomiems statiniams, statiniams, pastatyt</text:span><text:span text:style-name="T315">iems ar statomiems pagal neteisėtai išduotus statybą leidžiančius dokumentus, nugriauti, savavališkai ar pagal neteisėtai išduotus statybą leidžiančius dokumentus perstatytoms ar pertvarkytoms statinio dalims išardyti ar nugriautam kultūros paveldo statini</text:span><text:span text:style-name="T316">ui (jo daliai) atstatyti pagal teismo sprendimą; savavališkų statybų prevencijai; statinių ekspertizėms atlikti tais atvejais, kai šias ekspertizes būtina atlikti dėl statinių avarijų prevencijos ar pareiškiant ieškinius teismams; teritorijų planavimo vals</text:span><text:span text:style-name="T317">tybinės priežiūros ir statybos valstybinės priežiūros srityse švietimui, leidybai, specialistų mokymui, jų kvalifikacijai kelti; statybos valstybinę priežiūrą atliekantiems specialistams aprūpinti prietaisais, įrenginiais, medžiagomis ir kitomis materialin</text:span><text:span text:style-name="T318">ėmis priemonėmis jų veiklai statybos valstybinės priežiūros srityje vykdyti, jų darbo užmokesčiui – įplaukos pagal šio įstatymo 3 straipsnio 11 ir 12 punktus;</text:span><text:s/></text:p>
      <text:p text:style-name="P319">Straipsnio punkto pakeitimai:</text:p>
      <text:p text:style-name="P320"><text:span text:style-name="T321">Nr.<text:s/></text:span><text:a xlink:href="https://www.e-tar.lt/portal/legalAct.html?documentId=deaf33d0ae3211e5b12fbb7dc920ee2c" office:target-frame-name="_top" xlink:show="replace"><text:span text:style-name="T322">XII-2199</text:span></text:a><text:span text:style-name="T323">, 2015-12-17, paskelbta TAR 2015-12-29, i. k. 2015-20900</text:span></text:p>
      <text:p text:style-name="Normal"/>
      <text:p text:style-name="P324"><text:span text:style-name="T325">11</text:span><text:span text:style-name="T326">) kraujasiurbių upinių mašalų populiacijos pokyčių stebėjimams ir populiacijos reguliavimo priemonėms finansuoti (neįskaitant įplaukų pagal šio įsta</text:span><text:span text:style-name="T327">tymo 3 straipsnio 11 ir 12 punktus).<text:s/></text:span></text:p>
      <text:p text:style-name="P328">Papildyta straipsnio punktu:</text:p>
      <text:p text:style-name="P329"><text:span text:style-name="T330">Nr.<text:s/></text:span><text:a xlink:href="https://www.e-tar.lt/portal/legalAct.html?documentId=deaf33d0ae3211e5b12fbb7dc920ee2c" office:target-frame-name="_top" xlink:show="replace"><text:span text:style-name="T331">XII-2199</text:span></text:a><text:span text:style-name="T332">, 2015-12-17, paskelbta TAR 2015-12-29, i. k. 2015-20900</text:span></text:p>
      <text:p text:style-name="Normal"/>
      <text:p text:style-name="P333">Straipsnio dalies<text:s/>pakeitimai:</text:p>
      <text:p text:style-name="P334"><text:span text:style-name="T335">Nr.<text:s/></text:span><text:a xlink:href="https://www.e-tar.lt/portal/legalAct.html?documentId=TAR.96C994F73712" office:target-frame-name="_top" xlink:show="replace"><text:span text:style-name="T336">IX-1092</text:span></text:a><text:span text:style-name="T337">, 2002-09-19, Žin., 2002, Nr. 96-4169 (2002-10-04), i. k. 1021010ISTA0IX-1092</text:span></text:p>
      <text:p text:style-name="P338"><text:span text:style-name="T339">Nr.<text:s/></text:span><text:a xlink:href="https://www.e-tar.lt/portal/legalAct.html?documentId=TAR.FEE5F5AC6F48" office:target-frame-name="_top" xlink:show="replace"><text:span text:style-name="T340">XI-1000</text:span></text:a><text:span text:style-name="T341">, 2010-07-02, Žin., 2010, Nr. 84-4409 (2010-07-15), i. k. 1101010ISTA0XI-1000</text:span></text:p>
      <text:p text:style-name="Normal"/>
      <text:p text:style-name="P342"><text:span text:style-name="T343">2</text:span><text:span text:style-name="T344">. Programos lėšos, nepanaudotos einamaisiais biudžetiniais metais, yra naudojamos kitiems metams numatytoms priemonėms finansuoti.</text:span></text:p>
      <text:p text:style-name="P345"><text:span text:style-name="T346">TAR pastaba.</text:span><text:span text:style-name="T347"><text:s/>Pripažin</text:span><text:span text:style-name="T348">ti, kad<text:s/></text:span><text:span text:style-name="T349">Lietuvos Respublikos a</text:span><text:span text:style-name="T350">plinkos apsaugos rėmimo programos įstatymo (</text:span><text:span text:style-name="T351">Žin., 2000, Nr.<text:s/></text:span><text:a xlink:href="https://www.e-tar.lt/portal/lt/legalAct/TAR.0F470A65DFCA" office:target-frame-name="_blank" xlink:show="new"><text:span text:style-name="T352">92-2872</text:span></text:a><text:span text:style-name="T353">) 4</text:span><text:span text:style-name="T354"><text:s/>straipsnio 2 dalis<text:s/></text:span><text:span text:style-name="T355">prieštarauja Lietuvos Respublikos Konstitucijos 129</text:span><text:span text:style-name="T356"> straipsniui,<text:s/></text:span><text:span text:style-name="T357">131 straipsnio 2 dalies nuostatai, kad negalima mažinti įstatymų numatytų išlaidų, kol tie įstatymai nepakeisti</text:span><text:span text:style-name="T358">.</text:span></text:p>
      <text:p text:style-name="P359">Straipsnio dalies pakeitimai:</text:p>
      <text:p text:style-name="P360"><text:span text:style-name="T361">Nr.<text:s/></text:span><text:a xlink:href="https://www.e-tar.lt/portal/legalAct.html?documentId=fad428d01ea411ebb0038a8cd8ff585f" office:target-frame-name="_top" xlink:show="replace"><text:span text:style-name="T362">KT187-N15/2020</text:span></text:a><text:span text:style-name="T363">, 2020-11-03, paskelbta TAR 2020-11-04, i. k. 2020-23045</text:span></text:p>
      <text:p text:style-name="Normal"/>
      <text:p text:style-name="P364"><text:span text:style-name="T365">5</text:span><text:span text:style-name="T366"><text:s/>straipsnis.<text:s/></text:span><text:span text:style-name="T367">Įstatymo įsigaliojimas</text:span></text:p>
      <text:p text:style-name="P368"><text:span text:style-name="T369">Šis įstatymas įsigalioja nuo 2001 m. sausio</text:span><text:span text:style-name="T370"><text:s/>1 d.</text:span></text:p>
      <text:p text:style-name="P371"/>
      <text:p text:style-name="Normal"/>
      <text:p text:style-name="P372"><text:span text:style-name="T373">Skelbiu šį Lietuvos Respublikos Seimo priimtą įstatymą.<text:s/></text:span></text:p>
      <text:p text:style-name="Normal"/>
      <text:p text:style-name="Normal"/>
      <text:p text:style-name="Normal"/>
      <text:p text:style-name="P374">RESPUBLIKOS PREZIDENTAS<text:tab/>VALDAS ADAMKUS</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eimas, Įstatymas</text:span></text:p>
      <text:p text:style-name="P385"><text:span text:style-name="T386">Nr.<text:s/></text:span><text:a xlink:href="https://www.e-tar.lt/portal/legalAct.html?documentId=TAR.96C994F73712" office:target-frame-name="_top" xlink:show="replace"><text:span text:style-name="T387">IX-1092</text:span></text:a><text:span text:style-name="T388">, 2002-09-19, Žin., 2002, Nr. 96-4169 (2002-10-04), i. k. 1021010ISTA0IX-1092</text:span></text:p>
      <text:p text:style-name="P389"><text:span text:style-name="T390">Lietuvos Respublikos aplinkos apsaugos rėmimo programos įstatymo 3, 4 straipsnių pakeitimo ir papildymo įstatymas</text:span></text:p>
      <text:p text:style-name="P391"/>
      <text:p text:style-name="P392"><text:span text:style-name="T393">2.</text:span></text:p>
      <text:p text:style-name="P394"><text:span text:style-name="T395">Lietuvos Respublikos Seimas, Įstatymas</text:span></text:p>
      <text:p text:style-name="P396"><text:span text:style-name="T397">Nr.<text:s/></text:span><text:a xlink:href="https://www.e-tar.lt/portal/legalAct.html?documentId=TAR.47E2AFD3A8A9" office:target-frame-name="_top" xlink:show="replace"><text:span text:style-name="T398">IX-1611</text:span></text:a><text:span text:style-name="T399">, 2003-06-10, Žin., 2003, Nr. 61-2764 (2003-06-27), i. k. 1031010ISTA0IX-1611</text:span></text:p>
      <text:p text:style-name="P400"><text:span text:style-name="T401">Lietuvos Respublikos aplinkos apsaugos rėmimo programos įstatymo 3 straipsnio pakeitimo įstatymas</text:span></text:p>
      <text:p text:style-name="P402"/>
      <text:p text:style-name="P403"><text:span text:style-name="T404">3.</text:span></text:p>
      <text:p text:style-name="P405"><text:span text:style-name="T406">Lietuvos Respublikos Seimas, Įstatymas</text:span></text:p>
      <text:p text:style-name="P407"><text:span text:style-name="T408">Nr.<text:s/></text:span><text:a xlink:href="https://www.e-tar.lt/portal/legalAct.html?documentId=TAR.286D42A988FC" office:target-frame-name="_top" xlink:show="replace"><text:span text:style-name="T409">IX-2380</text:span></text:a><text:span text:style-name="T410">, 2004-07-15, Žin., 2004, Nr. 116-4328 (2004-07-27), i. k. 1041010ISTA0IX-2380</text:span></text:p>
      <text:p text:style-name="P411"><text:span text:style-name="T412">Lietuvos Respublikos aplinkos apsaugos<text:s/></text:span><text:span text:style-name="T413">rėmimo programos įstatymo 3 straipsnio pakeitimo įstatymas</text:span></text:p>
      <text:p text:style-name="P414"/>
      <text:p text:style-name="P415"><text:span text:style-name="T416">4.</text:span></text:p>
      <text:p text:style-name="P417"><text:span text:style-name="T418">Lietuvos Respublikos Seimas, Įstatymas</text:span></text:p>
      <text:p text:style-name="P419"><text:span text:style-name="T420">Nr.<text:s/></text:span><text:a xlink:href="https://www.e-tar.lt/portal/legalAct.html?documentId=TAR.F3CA80817C20" office:target-frame-name="_top" xlink:show="replace"><text:span text:style-name="T421">X-268</text:span></text:a><text:span text:style-name="T422">, 2005-06-23, Žin., 2005, Nr. 84-3107 (2005-07-12), i. k. 10510</text:span><text:span text:style-name="T423">10ISTA000X-268</text:span></text:p>
      <text:p text:style-name="P424"><text:span text:style-name="T425">Lietuvos Respublikos aplinkos apsaugos rėmimo programos įstatymo 3 ir 4 straipsnių pakeitimo įstatymas</text:span></text:p>
      <text:p text:style-name="P426"/>
      <text:p text:style-name="P427"><text:span text:style-name="T428">5.</text:span></text:p>
      <text:p text:style-name="P429"><text:span text:style-name="T430">Lietuvos Respublikos Seimas, Įstatymas</text:span></text:p>
      <text:p text:style-name="P431"><text:span text:style-name="T432">Nr.<text:s/></text:span><text:a xlink:href="https://www.e-tar.lt/portal/legalAct.html?documentId=TAR.0BF761328A19" office:target-frame-name="_top" xlink:show="replace"><text:span text:style-name="T433">X-1728</text:span></text:a><text:span text:style-name="T434">, 2</text:span><text:span text:style-name="T435">008-09-22, Žin., 2008, Nr. 117-4444 (2008-10-11), i. k. 1081010ISTA00X-1728</text:span></text:p>
      <text:p text:style-name="P436"><text:span text:style-name="T437">Lietuvos Respublikos aplinkos apsaugos rėmimo programos įstatymo 3 straipsnio pakeitimo įstatymas</text:span></text:p>
      <text:p text:style-name="P438"/>
      <text:p text:style-name="P439"><text:span text:style-name="T440">6.</text:span></text:p>
      <text:p text:style-name="P441"><text:span text:style-name="T442">Lietuvos Respublikos Seimas, Įstatymas</text:span></text:p>
      <text:p text:style-name="P443"><text:span text:style-name="T444">Nr.<text:s/></text:span><text:a xlink:href="https://www.e-tar.lt/portal/legalAct.html?documentId=TAR.88B02D55AF7C" office:target-frame-name="_top" xlink:show="replace"><text:span text:style-name="T445">XI-922</text:span></text:a><text:span text:style-name="T446">, 2010-06-22, Žin., 2010, Nr. 81-4220 (2010-07-10), i. k. 1101010ISTA00XI-922</text:span></text:p>
      <text:p text:style-name="P447"><text:span text:style-name="T448">Lietuvos Respublikos aplinkos apsaugos rėmimo programos įstatymo 4 straipsnio pakeitimo įstatymas</text:span></text:p>
      <text:p text:style-name="P449"/>
      <text:p text:style-name="P450"><text:span text:style-name="T451">7.</text:span></text:p>
      <text:p text:style-name="P452"><text:span text:style-name="T453">Lietuvos Respublikos Se</text:span><text:span text:style-name="T454">imas, Įstatymas</text:span></text:p>
      <text:p text:style-name="P455"><text:span text:style-name="T456">Nr.<text:s/></text:span><text:a xlink:href="https://www.e-tar.lt/portal/legalAct.html?documentId=TAR.FEE5F5AC6F48" office:target-frame-name="_top" xlink:show="replace"><text:span text:style-name="T457">XI-1000</text:span></text:a><text:span text:style-name="T458">, 2010-07-02, Žin., 2010, Nr. 84-4409 (2010-07-15), i. k. 1101010ISTA0XI-1000</text:span></text:p>
      <text:p text:style-name="P459"><text:span text:style-name="T460">Lietuvos Respublikos aplinkos apsaugos rėmimo programos įstatymo 2, 3</text:span><text:span text:style-name="T461">, 4 straipsnių pakeitimo ir papildymo įstatymas</text:span></text:p>
      <text:p text:style-name="P462"/>
      <text:p text:style-name="P463"><text:span text:style-name="T464">8.</text:span></text:p>
      <text:p text:style-name="P465"><text:span text:style-name="T466">Lietuvos Respublikos Seimas, Įstatymas</text:span></text:p>
      <text:p text:style-name="P467"><text:span text:style-name="T468">Nr.<text:s/></text:span><text:a xlink:href="https://www.e-tar.lt/portal/legalAct.html?documentId=TAR.F86440E3BEFB" office:target-frame-name="_top" xlink:show="replace"><text:span text:style-name="T469">XII-373</text:span></text:a><text:span text:style-name="T470">, 2013-06-18, Žin., 2013, Nr. 67-3336 (2013-06-26), i. k. 1131010ISTA0XI</text:span><text:span text:style-name="T471">I-373</text:span></text:p>
      <text:p text:style-name="P472"><text:span text:style-name="T473">Lietuvos Respublikos aplinkos apsaugos rėmimo programos įstatymo 4 straipsnio pakeitimo įstatymas</text:span></text:p>
      <text:p text:style-name="P474"/>
      <text:p text:style-name="P475"><text:span text:style-name="T476">9.</text:span></text:p>
      <text:p text:style-name="P477"><text:span text:style-name="T478">Lietuvos Respublikos Seimas, Įstatymas</text:span></text:p>
      <text:p text:style-name="P479"><text:span text:style-name="T480">Nr.<text:s/></text:span><text:a xlink:href="https://www.e-tar.lt/portal/legalAct.html?documentId=cc3ac760fcf811e39cfacd978b6fd9bb" office:target-frame-name="_top" xlink:show="replace"><text:span text:style-name="T481">XII-937</text:span></text:a><text:span text:style-name="T482">, 2014-06-12, paskelbta TAR 2014-06-26, i. k. 2014-09159</text:span></text:p>
      <text:p text:style-name="P483"><text:span text:style-name="T484">Lietuvos Respublikos aplinkos apsaugos rėmimo programos įstatymo Nr. VIII-2025 4 straipsnio pakeitimo įstatymas</text:span></text:p>
      <text:p text:style-name="P485"/>
      <text:p text:style-name="P486"><text:span text:style-name="T487">10.</text:span></text:p>
      <text:p text:style-name="P488"><text:span text:style-name="T489">Lietuvos Respublikos Seimas, Įstatymas</text:span></text:p>
      <text:p text:style-name="P490"><text:span text:style-name="T491">Nr.<text:s/></text:span><text:a xlink:href="https://www.e-tar.lt/portal/legalAct.html?documentId=deaf33d0ae3211e5b12fbb7dc920ee2c" office:target-frame-name="_top" xlink:show="replace"><text:span text:style-name="T492">XII-2199</text:span></text:a><text:span text:style-name="T493">, 2015-12-17, paskelbta TAR 2015-12-29, i. k. 2015-20900</text:span></text:p>
      <text:p text:style-name="P494"><text:span text:style-name="T495">Lietuvos Respublikos aplinkos apsaugos rėmimo programos įstatymo Nr. VIII-2025 4 straipsnio pakeitimo įstatymas</text:span></text:p>
      <text:p text:style-name="P496"/>
      <text:p text:style-name="P497"><text:span text:style-name="T498">11.</text:span></text:p>
      <text:p text:style-name="P499"><text:span text:style-name="T500">Lietuvos Respub</text:span><text:span text:style-name="T501">likos Seimas, Įstatymas</text:span></text:p>
      <text:p text:style-name="P502"><text:span text:style-name="T503">Nr.<text:s/></text:span><text:a xlink:href="https://www.e-tar.lt/portal/legalAct.html?documentId=1bdac3d00ba511e6a238c18f7a3f1736" office:target-frame-name="_top" xlink:show="replace"><text:span text:style-name="T504">XII-2297</text:span></text:a><text:span text:style-name="T505">, 2016-04-14, paskelbta TAR 2016-04-26, i. k. 2016-10401</text:span></text:p>
      <text:p text:style-name="P506"><text:span text:style-name="T507">Lietuvos Respublikos aplinkos apsaugos rėmimo programos įstatymo<text:s/></text:span><text:span text:style-name="T508">Nr. VIII-2025 3 straipsnio pakeitimo įstatymas</text:span></text:p>
      <text:p text:style-name="P509"/>
      <text:p text:style-name="P510"><text:span text:style-name="T511">12.</text:span></text:p>
      <text:p text:style-name="P512"><text:span text:style-name="T513">Lietuvos Respublikos Seimas, Įstatymas</text:span></text:p>
      <text:p text:style-name="P514"><text:span text:style-name="T515">Nr.<text:s/></text:span><text:a xlink:href="https://www.e-tar.lt/portal/legalAct.html?documentId=0b03b2208b8d11e6b969d7ae07280e89" office:target-frame-name="_top" xlink:show="replace"><text:span text:style-name="T516">XII-2644</text:span></text:a><text:span text:style-name="T517">, 2016-09-27, paskelbta TAR 2016-10-06, i. k. 2016-2468</text:span><text:span text:style-name="T518">4</text:span></text:p>
      <text:p text:style-name="P519"><text:span text:style-name="T520">Lietuvos Respublikos aplinkos apsaugos rėmimo programos įstatymo Nr. VIII-2025 3 straipsnio pakeitimo įstatymas</text:span></text:p>
      <text:p text:style-name="P521"/>
      <text:p text:style-name="P522"><text:span text:style-name="T523">13.</text:span></text:p>
      <text:p text:style-name="P524"><text:span text:style-name="T525">Lietuvos Respublikos Seimas, Įstatymas</text:span></text:p>
      <text:p text:style-name="P526"><text:span text:style-name="T527">Nr.<text:s/></text:span><text:a xlink:href="https://www.e-tar.lt/portal/legalAct.html?documentId=0897c8a0bc0a11e88f64a5ecc703f89b" office:target-frame-name="_top" xlink:show="replace"><text:span text:style-name="T528">XIII-1472</text:span></text:a><text:span text:style-name="T529">, 2018-09-11, paskelbta TAR 2018-09-19, i. k. 2018-14700</text:span></text:p>
      <text:p text:style-name="P530"><text:span text:style-name="T531">Lietuvos Respublikos aplinkos apsaugos rėmimo programos įstatymo Nr. VIII-2025 3 ir 4 straipsnių pakeitimo įstatymas</text:span></text:p>
      <text:p text:style-name="P532"/>
      <text:p text:style-name="P533"><text:span text:style-name="T534">14.</text:span></text:p>
      <text:p text:style-name="P535"><text:span text:style-name="T536">Lietuvos Respublikos Seimas, Įstatymas</text:span></text:p>
      <text:p text:style-name="P537"><text:span text:style-name="T538">Nr.<text:s/></text:span><text:a xlink:href="https://www.e-tar.lt/portal/legalAct.html?documentId=585a89400f6611e9a5eaf2cd290f1944" office:target-frame-name="_top" xlink:show="replace"><text:span text:style-name="T539">XIII-1888</text:span></text:a><text:span text:style-name="T540">, 2018-12-20, paskelbta TAR 2019-01-03, i. k. 2019-00096</text:span></text:p>
      <text:p text:style-name="P541"><text:span text:style-name="T542">Lietuvos Respublikos aplinkos apsaugos rėmimo programos įstatymo Nr. VIII-2025 4 straipsnio pakeitimo įstatymas</text:span></text:p>
      <text:p text:style-name="P543"/>
      <text:p text:style-name="P544"><text:span text:style-name="T545">15.</text:span></text:p>
      <text:p text:style-name="P546"><text:span text:style-name="T547">Lietuvos Respublikos Konstitucinis Teismas, Nutarimas</text:span></text:p>
      <text:p text:style-name="P548"><text:span text:style-name="T549">Nr.<text:s/></text:span><text:a xlink:href="https://www.e-tar.lt/portal/legalAct.html?documentId=fad428d01ea411ebb0038a8cd8ff585f" office:target-frame-name="_top" xlink:show="replace"><text:span text:style-name="T550">KT187-N15/2020</text:span></text:a><text:span text:style-name="T551">, 2020-11-03, paskelbta TAR 2020-11-04, i. k. 2020-23045</text:span></text:p>
      <text:p text:style-name="P552"><text:span text:style-name="T553">Dėl Lietuvos Respublikos<text:s/></text:span><text:span text:style-name="T554">įstatymų, kuriais reguliuojamas tam tikrų programų, fondų arba institucijų finansavimas, nuostatų atitikties Lietuvos Respublikos Konstitucijai</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9-17T06:37:00Z</meta:creation-date>
    <dc:date>2025-09-17T06:37:00Z</dc:date>
    <meta:template xlink:href="Normal.dotm" xlink:type="simple"/>
    <meta:editing-cycles>2</meta:editing-cycles>
    <meta:editing-duration>PT0S</meta:editing-duration>
    <meta:document-statistic meta:page-count="3" meta:paragraph-count="196" meta:word-count="2468" meta:character-count="20048" meta:row-count="683" meta:non-whitespace-character-count="17776"/>
  </office:meta>
</office:document-meta>
</file>