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Įstatymopavad." style:family="paragraph">
      <style:paragraph-properties fo:line-height="100%" fo:text-indent="0in"/>
      <style:text-properties style:font-name="Times New Roman" fo:font-size="11pt" style:font-size-asian="11pt"/>
    </style:style>
    <style:style style:name="P5" style:parent-style-name="Į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22" style:parent-style-name="BodyText2" style:family="paragraph">
      <style:paragraph-properties fo:line-height="100%"/>
    </style:style>
    <style:style style:name="T23" style:parent-style-name="DefaultParagraphFont" style:family="text">
      <style:text-properties style:font-name="Times New Roman" fo:font-size="11pt" style:font-size-asian="11pt"/>
    </style:style>
    <style:style style:name="T24" style:parent-style-name="Hyperlink"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Hyperlink"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Hyperlink"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Hyperlink"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T33" style:parent-style-name="Hyperlink"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Hyperlink"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Hyperlink"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Hyperlink"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Hyperlink"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Hyperlink"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Hyperlink"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Hyperlink"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center"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center" fo:text-indent="0.5in"/>
      <style:text-properties style:font-name="Times New Roman" fo:font-weight="bold" style:font-weight-asian="bold" fo:font-size="11pt" style:font-size-asian="11pt"/>
    </style:style>
    <style:style style:name="P63" style:parent-style-name="Normal" style:family="paragraph">
      <style:paragraph-properties fo:text-align="center"/>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P66" style:parent-style-name="Normal" style:family="paragraph">
      <style:paragraph-properties fo:text-align="center"/>
      <style:text-properties style:font-name="Times New Roman" fo:font-weight="bold" style:font-weight-asian="bold" fo:font-size="11pt" style:font-size-asian="11pt"/>
    </style:style>
    <style:style style:name="P67" style:parent-style-name="Normal" style:family="paragraph">
      <style:paragraph-properties fo:text-align="center"/>
      <style:text-properties style:font-name="Times New Roman" fo:font-weight="bold" style:font-weight-asian="bold" fo:font-size="11pt" style:font-size-asian="11pt"/>
    </style:style>
    <style:style style:name="P68" style:parent-style-name="Normal" style:family="paragraph">
      <style:paragraph-properties fo:text-align="center"/>
      <style:text-properties style:font-name="Times New Roman" fo:font-weight="bold" style:font-weight-asian="bold" fo:font-size="11pt" style:font-size-asian="11pt"/>
    </style:style>
    <style:style style:name="P69" style:parent-style-name="Normal" style:family="paragraph">
      <style:paragraph-properties fo:text-align="center"/>
      <style:text-properties style:font-name="Times New Roman" fo:font-weight="bold" style:font-weight-asian="bold" fo:font-size="11pt" style:font-size-asian="11pt"/>
    </style:style>
    <style:style style:name="P70" style:parent-style-name="Normal" style:family="paragraph">
      <style:paragraph-properties fo:text-align="center"/>
      <style:text-properties style:font-name="Times New Roman" fo:font-weight="bold" style:font-weight-asian="bold" fo:font-size="11pt" style:font-size-asian="11pt"/>
    </style:style>
    <style:style style:name="P71" style:parent-style-name="Normal" style:family="paragraph">
      <style:paragraph-properties fo:text-align="center"/>
    </style:style>
    <style:style style:name="T72" style:parent-style-name="DefaultParagraphFont" style:family="text">
      <style:text-properties style:font-name="Times New Roman" fo:font-weight="bold" style:font-weight-asian="bold" fo:font-size="11pt" style:font-size-asian="11pt"/>
    </style:style>
    <style:style style:name="P73" style:parent-style-name="Normal" style:family="paragraph">
      <style:paragraph-properties fo:text-align="center" fo:text-indent="0.5in"/>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center" fo:text-indent="0.5in"/>
      <style:text-properties style:font-name="Times New Roman"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ab-stops>
          <style:tab-stop style:type="left" style:position="3.052in"/>
        </style:tab-stops>
      </style:paragraph-properties>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P13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BodyTextIndent2" style:family="paragraph">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center" fo:text-indent="0.5in"/>
      <style:text-properties style:font-name="Times New Roman" fo:font-weight="bold" style:font-weight-asian="bold" fo:font-size="11pt" style:font-size-asian="11pt"/>
    </style:style>
    <style:style style:name="P171" style:parent-style-name="Normal" style:family="paragraph">
      <style:paragraph-properties fo:text-align="center"/>
      <style:text-properties style:font-name="Times New Roman" fo:font-weight="bold" style:font-weight-asian="bold" fo:font-size="11pt" style:font-size-asian="11pt"/>
    </style:style>
    <style:style style:name="P172" style:parent-style-name="Heading1" style:family="paragraph">
      <style:text-properties style:font-name="Times New Roman" fo:font-size="11pt" style:font-size-asian="11pt" fo:language="lt" fo:country="LT"/>
    </style:style>
    <style:style style:name="P173" style:parent-style-name="Normal" style:family="paragraph">
      <style:paragraph-properties fo:text-align="center"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2" style:family="paragraph">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Footer" style:family="paragraph">
      <style:paragraph-properties fo:line-height="100%">
        <style:tab-stops/>
      </style:paragraph-properties>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BodyTextIndent2" style:family="paragraph">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Indent2" style:family="paragraph">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Indent2" style:family="paragraph">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weight="bold" style:font-weight-asian="bold" style:text-position="super 68.1%"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P249" style:parent-style-name="BodyTextIndent2" style:family="paragraph">
      <style:text-properties style:font-name="Times New Roman" fo:font-size="11pt" style:font-size-asian="11pt" fo:language="lt" fo:country="LT"/>
    </style:style>
    <style:style style:name="P250" style:parent-style-name="Footer" style:family="paragraph">
      <style:paragraph-properties fo:line-height="100%">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Footer" style:family="paragraph">
      <style:paragraph-properties fo:line-height="100%">
        <style:tab-stops/>
      </style:paragraph-properties>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BodyTextIndent2" style:family="paragraph">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tyle="italic" style:font-style-asian="italic"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BodyTextIndent2" style:family="paragraph">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center" fo:text-indent="0.5in"/>
      <style:text-properties style:font-name="Times New Roman" fo:font-weight="bold" style:font-weight-asian="bold" fo:font-size="11pt" style:font-size-asian="11pt"/>
    </style:style>
    <style:style style:name="P291" style:parent-style-name="Heading1" style:family="paragraph">
      <style:text-properties style:font-name="Times New Roman" fo:font-size="11pt" style:font-size-asian="11pt" fo:language="lt" fo:country="LT"/>
    </style:style>
    <style:style style:name="P292" style:parent-style-name="Normal" style:family="paragraph">
      <style:paragraph-properties fo:text-align="center"/>
    </style:style>
    <style:style style:name="T293" style:parent-style-name="DefaultParagraphFont" style:family="text">
      <style:text-properties style:font-name="Times New Roman" fo:font-weight="bold" style:font-weight-asian="bold" fo:font-size="11pt" style:font-size-asian="11pt"/>
    </style:style>
    <style:style style:name="P294" style:parent-style-name="Normal" style:family="paragraph">
      <style:paragraph-properties fo:text-align="center"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BodyTextIndent2" style:family="paragraph">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center" fo:text-indent="0.5in"/>
      <style:text-properties style:font-name="Times New Roman" fo:font-weight="bold" style:font-weight-asian="bold" fo:font-size="11pt" style:font-size-asian="11pt"/>
    </style:style>
    <style:style style:name="P309" style:parent-style-name="Normal" style:family="paragraph">
      <style:paragraph-properties fo:text-align="center"/>
      <style:text-properties style:font-name="Times New Roman" fo:font-weight="bold" style:font-weight-asian="bold" fo:font-size="11pt" style:font-size-asian="11pt"/>
    </style:style>
    <style:style style:name="P310" style:parent-style-name="Normal" style:family="paragraph">
      <style:paragraph-properties fo:text-align="center"/>
      <style:text-properties style:font-name="Times New Roman" fo:font-weight="bold" style:font-weight-asian="bold" fo:font-size="11pt" style:font-size-asian="11pt"/>
    </style:style>
    <style:style style:name="P311" style:parent-style-name="Įstatymopavad." style:family="paragraph">
      <style:paragraph-properties fo:line-height="100%"/>
      <style:text-properties style:font-name="Times New Roman" fo:text-transform="none"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P315" style:parent-style-name="BodyTextIndent2" style:family="paragraph">
      <style:text-properties style:font-name="Times New Roman" fo:font-size="11pt" style:font-size-asian="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tyle="italic" style:font-style-asian="italic"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center"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P3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tyle="italic" style:font-style-asian="italic"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Indent2" style:family="paragraph">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tyle="italic" style:font-style-asian="italic"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2" style:family="paragraph">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2" style:family="paragraph">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tyle="italic" style:font-style-asian="italic"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BodyTextIndent2" style:family="paragraph">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tyle="italic" style:font-style-asian="italic"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tyle="italic" style:font-style-asian="italic"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tyle="italic" style:font-style-asian="italic"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tyle="italic" style:font-style-asian="italic"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tyle="italic" style:font-style-asian="italic"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tyle="italic" style:font-style-asian="italic"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tyle="italic" style:font-style-asian="italic"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tyle="italic" style:font-style-asian="italic"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tyle="italic" style:font-style-asian="italic"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tyle="italic" style:font-style-asian="italic"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tyle="italic" style:font-style-asian="italic"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tyle="italic" style:font-style-asian="italic"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tyle="italic" style:font-style-asian="italic"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tyle="italic" style:font-style-asian="italic"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center"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Indent2" style:family="paragraph">
      <style:text-properties style:font-name="Times New Roman"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tyle="italic" style:font-style-asian="italic"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tyle="italic" style:font-style-asian="italic"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Indent2" style:family="paragraph">
      <style:text-properties style:font-name="Times New Roman" fo:font-size="11pt" style:font-size-asian="11pt" fo:language="lt" fo:country="LT"/>
    </style:style>
    <style:style style:name="P607" style:parent-style-name="BodyTextIndent2" style:family="paragraph">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tyle="italic" style:font-style-asian="italic"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tyle="italic" style:font-style-asian="italic"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tyle="italic" style:font-style-asian="italic"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tyle="italic" style:font-style-asian="italic"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Footer" style:family="paragraph">
      <style:paragraph-properties fo:line-height="100%">
        <style:tab-stops/>
      </style:paragraph-properties>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tyle="italic" style:font-style-asian="italic"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tyle="italic" style:font-style-asian="italic"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tyle="italic" style:font-style-asian="italic"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5" style:parent-style-name="Heading1" style:family="paragraph">
      <style:text-properties style:font-name="Times New Roman" fo:font-size="11pt" style:font-size-asian="11pt" fo:language="lt" fo:country="LT"/>
    </style:style>
    <style:style style:name="P656" style:parent-style-name="Normal" style:family="paragraph">
      <style:paragraph-properties fo:text-align="center"/>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center"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Footer" style:family="paragraph">
      <style:paragraph-properties fo:line-height="100%">
        <style:tab-stops/>
      </style:paragraph-properties>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BodyTextIndent2" style:family="paragraph">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Footer" style:family="paragraph">
      <style:paragraph-properties fo:line-height="100%">
        <style:tab-stops/>
      </style:paragraph-properties>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BodyTextIndent2" style:family="paragraph">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center"/>
      <style:text-properties style:font-name="Times New Roman" fo:font-weight="bold" style:font-weight-asian="bold" fo:font-size="11pt" style:font-size-asian="11pt"/>
    </style:style>
    <style:style style:name="P715" style:parent-style-name="Normal" style:family="paragraph">
      <style:paragraph-properties fo:text-align="center"/>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2" style:family="paragraph">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33" style:parent-style-name="BodyTextIndent" style:family="paragraph">
      <style:paragraph-properties fo:line-height="100%"/>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tyle="italic" style:font-style-asian="italic"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tyle="italic" style:font-style-asian="italic"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Indent2" style:family="paragraph">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center" fo:text-indent="0.5in"/>
      <style:text-properties style:font-name="Times New Roman" fo:font-weight="bold" style:font-weight-asian="bold" fo:font-size="11pt" style:font-size-asian="11pt"/>
    </style:style>
    <style:style style:name="P781" style:parent-style-name="Normal" style:family="paragraph">
      <style:paragraph-properties fo:text-align="center"/>
      <style:text-properties style:font-name="Times New Roman" fo:font-weight="bold" style:font-weight-asian="bold" fo:font-size="11pt" style:font-size-asian="11pt"/>
    </style:style>
    <style:style style:name="P782" style:parent-style-name="Normal" style:family="paragraph">
      <style:paragraph-properties fo:text-align="center"/>
      <style:text-properties style:font-name="Times New Roman" fo:font-weight="bold" style:font-weight-asian="bold" fo:font-size="11pt" style:font-size-asian="11pt"/>
    </style:style>
    <style:style style:name="P783" style:parent-style-name="Heading1" style:family="paragraph">
      <style:text-properties style:font-name="Times New Roman" fo:font-size="11pt" style:font-size-asian="11pt" fo:language="lt" fo:country="LT"/>
    </style:style>
    <style:style style:name="P784" style:parent-style-name="Normal" style:family="paragraph">
      <style:paragraph-properties fo:text-align="center"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tyle="italic" style:font-style-asian="italic"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tyle="italic" style:font-style-asian="italic"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BodyTextIndent2" style:family="paragraph">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Indent2" style:family="paragraph">
      <style:text-properties style:font-name="Times New Roman" fo:font-size="11pt" style:font-size-asian="11pt" fo:language="lt" fo:country="LT"/>
    </style:style>
    <style:style style:name="P802" style:parent-style-name="BodyTextIndent2" style:family="paragraph">
      <style:text-properties style:font-name="Times New Roman" fo:font-size="11pt" style:font-size-asian="11pt" fo:language="lt" fo:country="LT"/>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05" style:parent-style-name="DefaultParagraphFont" style:family="text">
      <style:text-properties style:font-name="Times New Roman" fo:font-size="11pt" style:font-size-asian="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tyle="italic" style:font-style-asian="italic"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tyle="italic" style:font-style-asian="italic" fo:font-size="11pt" style:font-size-asian="11pt"/>
    </style:style>
    <style:style style:name="P812" style:parent-style-name="BodyTextIndent2" style:family="paragraph">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tyle="italic" style:font-style-asian="italic"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tyle="italic" style:font-style-asian="italic"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tyle="italic" style:font-style-asian="italic"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tyle="italic" style:font-style-asian="italic"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tyle="italic" style:font-style-asian="italic"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tyle="italic" style:font-style-asian="italic"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tyle="italic" style:font-style-asian="italic"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tyle="italic" style:font-style-asian="italic"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tyle="italic" style:font-style-asian="italic"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tyle="italic" style:font-style-asian="italic" fo:font-size="11pt" style:font-size-asian="11pt"/>
    </style:style>
    <style:style style:name="T866" style:parent-style-name="DefaultParagraphFont" style:family="text">
      <style:text-properties style:font-name="Times New Roman" fo:font-size="11pt" style:font-size-asian="11pt"/>
    </style:style>
    <style:style style:name="P867" style:parent-style-name="BodyTextIndent2" style:family="paragraph">
      <style:text-properties style:font-name="Times New Roman" fo:font-size="11pt" style:font-size-asian="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tyle="italic" style:font-style-asian="italic"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2" style:family="paragraph">
      <style:text-properties style:font-name="Times New Roman" fo:font-size="11pt" style:font-size-asian="11pt" fo:language="lt" fo:country="LT"/>
    </style:style>
    <style:style style:name="P877" style:parent-style-name="Footer" style:family="paragraph">
      <style:paragraph-properties fo:line-height="100%">
        <style:tab-stops/>
      </style:paragraph-properties>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tyle="italic" style:font-style-asian="italic"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tyle="italic" style:font-style-asian="italic"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Footer" style:family="paragraph">
      <style:paragraph-properties fo:line-height="100%">
        <style:tab-stops/>
      </style:paragraph-properties>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P913" style:parent-style-name="BodyTextIndent2" style:family="paragraph">
      <style:text-properties style:font-name="Times New Roman" fo:font-size="11pt" style:font-size-asian="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tyle="italic" style:font-style-asian="italic"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center"/>
      <style:text-properties style:font-name="Times New Roman" fo:font-weight="bold" style:font-weight-asian="bold" fo:font-size="11pt" style:font-size-asian="11pt"/>
    </style:style>
    <style:style style:name="P921" style:parent-style-name="Normal" style:family="paragraph">
      <style:paragraph-properties fo:text-align="center"/>
      <style:text-properties style:font-name="Times New Roman" fo:font-weight="bold" style:font-weight-asian="bold" fo:font-size="11pt" style:font-size-asian="11pt"/>
    </style:style>
    <style:style style:name="P922" style:parent-style-name="Normal" style:family="paragraph">
      <style:paragraph-properties fo:text-align="center" fo:text-indent="0.5in"/>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weight="bold" style:font-weight-asian="bold" style:text-position="super 68.1%"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weight="bold" style:font-weight-asian="bold" style:text-position="super 68.1%"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T942" style:parent-style-name="DefaultParagraphFont" style:family="text">
      <style:text-properties style:font-name="Times New Roman" fo:font-size="11pt" style:font-size-asian="11pt" fo:language="lt" fo:country="LT"/>
    </style:style>
    <style:style style:name="T943" style:parent-style-name="DefaultParagraphFont" style:family="text">
      <style:text-properties style:font-name="Times New Roman" fo:font-size="11pt" style:font-size-asian="11pt" fo:language="lt" fo:country="LT"/>
    </style:style>
    <style:style style:name="T944" style:parent-style-name="DefaultParagraphFont" style:family="text">
      <style:text-properties style:font-name="Times New Roman" fo:font-size="11pt" style:font-size-asian="11pt" fo:language="lt" fo:country="LT"/>
    </style:style>
    <style:style style:name="P945" style:parent-style-name="Normal" style:family="paragraph">
      <style:paragraph-properties fo:text-indent="0.5in"/>
      <style:text-properties style:font-name="Times New Roman" fo:font-weight="bold" style:font-weight-asian="bold" fo:font-size="11pt" style:font-size-asian="11pt"/>
    </style:style>
    <style:style style:name="P946" style:parent-style-name="Normal" style:family="paragraph">
      <style:paragraph-properties fo:text-align="center"/>
      <style:text-properties style:font-name="Times New Roman" fo:font-weight="bold" style:font-weight-asian="bold" fo:font-size="11pt" style:font-size-asian="11pt"/>
    </style:style>
    <style:style style:name="P947" style:parent-style-name="Normal" style:family="paragraph">
      <style:paragraph-properties fo:text-align="center"/>
      <style:text-properties style:font-name="Times New Roman" fo:font-weight="bold" style:font-weight-asian="bold" fo:font-size="11pt" style:font-size-asian="11pt"/>
    </style:style>
    <style:style style:name="P948" style:parent-style-name="Normal" style:family="paragraph">
      <style:paragraph-properties fo:text-align="center"/>
      <style:text-properties style:font-name="Times New Roman" fo:font-weight="bold" style:font-weight-asian="bold" fo:font-size="11pt" style:font-size-asian="11pt"/>
    </style:style>
    <style:style style:name="P949" style:parent-style-name="Normal" style:family="paragraph">
      <style:paragraph-properties fo:text-align="center"/>
      <style:text-properties style:font-name="Times New Roman" fo:font-weight="bold" style:font-weight-asian="bold"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weight="bold" style:font-weight-asian="bold" fo:font-size="11pt" style:font-size-asian="11pt"/>
    </style:style>
    <style:style style:name="P973" style:parent-style-name="BodyTextIndent2" style:family="paragraph">
      <style:text-properties style:font-name="Times New Roman" fo:font-size="11pt" style:font-size-asian="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letter-spacing="-0.0013in" fo:font-size="11pt" style:font-size-asian="11pt"/>
    </style:style>
    <style:style style:name="P98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9" style:parent-style-name="Footer" style:family="paragraph">
      <style:paragraph-properties fo:line-height="100%">
        <style:tab-stops/>
      </style:paragraph-properties>
      <style:text-properties style:font-name="Times New Roman" fo:letter-spacing="-0.0013in" fo:font-size="11pt" style:font-size-asian="11pt" fo:hyphenate="false"/>
    </style:style>
    <style:style style:name="P99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93" style:parent-style-name="Footer" style:family="paragraph">
      <style:paragraph-properties fo:line-height="100%">
        <style:tab-stops/>
      </style:paragraph-properties>
      <style:text-properties style:font-name="Times New Roman" fo:letter-spacing="-0.0013in" fo:font-size="11pt" style:font-size-asian="11pt" fo:hyphenate="false"/>
    </style:style>
    <style:style style:name="P994" style:parent-style-name="BodyTextIndent2" style:family="paragraph">
      <style:text-properties style:font-name="Times New Roman" fo:font-size="11pt" style:font-size-asian="11pt" fo:language="lt" fo:country="LT"/>
    </style:style>
    <style:style style:name="P995" style:parent-style-name="BodyTextIndent2" style:family="paragraph">
      <style:text-properties style:font-name="Times New Roman" fo:font-size="11pt" style:font-size-asian="11pt" fo:language="lt" fo:country="L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tyle="italic" style:font-style-asian="italic"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tyle="italic" style:font-style-asian="italic"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tyle="italic" style:font-style-asian="italic" fo:font-size="11pt" style:font-size-asian="11pt"/>
    </style:style>
    <style:style style:name="T1006" style:parent-style-name="DefaultParagraphFont" style:family="text">
      <style:text-properties style:font-name="Times New Roman" fo:font-size="11pt" style:font-size-asian="11pt"/>
    </style:style>
    <style:style style:name="P1007"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1008" style:parent-style-name="BodyTextIndent2" style:family="paragraph">
      <style:text-properties style:font-name="Times New Roman" fo:font-size="11pt" style:font-size-asian="11pt" fo:language="lt" fo:country="LT"/>
    </style:style>
    <style:style style:name="T1009" style:parent-style-name="DefaultParagraphFont" style:family="text">
      <style:text-properties style:font-name="Times New Roman" fo:font-size="11pt" style:font-size-asian="11pt" fo:language="lt" fo:country="LT"/>
    </style:style>
    <style:style style:name="T1010" style:parent-style-name="DefaultParagraphFont" style:family="text">
      <style:text-properties style:font-name="Times New Roman" fo:font-size="11pt" style:font-size-asian="11pt" fo:language="lt" fo:country="LT"/>
    </style:style>
    <style:style style:name="T1011" style:parent-style-name="DefaultParagraphFont" style:family="text">
      <style:text-properties style:font-name="Times New Roman" fo:font-style="italic" style:font-style-asian="italic" fo:font-size="11pt" style:font-size-asian="11pt" fo:language="lt" fo:country="LT"/>
    </style:style>
    <style:style style:name="T1012" style:parent-style-name="DefaultParagraphFont" style:family="text">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BodyTextIndent2" style:family="paragraph">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tyle="italic" style:font-style-asian="italic"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BodyTextIndent2" style:family="paragraph">
      <style:text-properties style:font-name="Times New Roman" fo:font-size="11pt" style:font-size-asian="11pt" fo:language="lt" fo:country="LT"/>
    </style:style>
    <style:style style:name="T1025" style:parent-style-name="DefaultParagraphFont" style:family="text">
      <style:text-properties style:font-name="Times New Roman" fo:font-size="11pt" style:font-size-asian="11pt"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tyle="italic" style:font-style-asian="italic"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center" fo:margin-left="0.5in" fo:text-indent="0.5in">
        <style:tab-stops/>
      </style:paragraph-properties>
      <style:text-properties style:font-name="Times New Roman" fo:font-weight="bold" style:font-weight-asian="bold" fo:font-size="11pt" style:font-size-asian="11pt"/>
    </style:style>
    <style:style style:name="P1035" style:parent-style-name="Heading1" style:family="paragraph">
      <style:text-properties style:font-name="Times New Roman" fo:font-size="11pt" style:font-size-asian="11pt" fo:language="lt" fo:country="LT"/>
    </style:style>
    <style:style style:name="P1036" style:parent-style-name="Heading1" style:family="paragraph">
      <style:text-properties style:font-name="Times New Roman" fo:font-size="11pt" style:font-size-asian="11pt" fo:language="lt" fo:country="LT"/>
    </style:style>
    <style:style style:name="P1037" style:parent-style-name="Normal" style:family="paragraph">
      <style:paragraph-properties fo:text-align="center"/>
      <style:text-properties style:font-name="Times New Roman" fo:font-weight="bold" style:font-weight-asian="bold" fo:font-size="11pt" style:font-size-asian="11pt"/>
    </style:style>
    <style:style style:name="P1038" style:parent-style-name="Normal" style:family="paragraph">
      <style:paragraph-properties fo:text-align="center"/>
      <style:text-properties style:font-name="Times New Roman" fo:font-weight="bold" style:font-weight-asian="bold" fo:font-size="11pt" style:font-size-asian="11pt"/>
    </style:style>
    <style:style style:name="P1039"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2" style:family="paragraph">
      <style:text-properties style:font-name="Times New Roman"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style="italic" style:font-style-asian="italic"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T1048" style:parent-style-name="DefaultParagraphFont" style:family="text">
      <style:text-properties style:font-name="Times New Roman" fo:font-style="italic" style:font-style-asian="italic"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weight="bold" style:font-weight-asian="bold"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weight="bold" style:font-weight-asian="bold"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tyle="italic" style:font-style-asian="italic"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BodyTextIndent2" style:family="paragraph">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center" fo:text-indent="0.5in"/>
      <style:text-properties style:font-name="Times New Roman" fo:font-weight="bold" style:font-weight-asian="bold" fo:font-size="11pt" style:font-size-asian="11pt"/>
    </style:style>
    <style:style style:name="P1069" style:parent-style-name="Normal" style:family="paragraph">
      <style:paragraph-properties fo:text-align="center"/>
    </style:style>
    <style:style style:name="T1070" style:parent-style-name="DefaultParagraphFont" style:family="text">
      <style:text-properties style:font-name="Times New Roman" fo:font-weight="bold" style:font-weight-asian="bold" fo:font-size="11pt" style:font-size-asian="11pt"/>
    </style:style>
    <style:style style:name="P1071" style:parent-style-name="Normal" style:family="paragraph">
      <style:paragraph-properties fo:text-align="center"/>
      <style:text-properties style:font-name="Times New Roman" fo:font-weight="bold" style:font-weight-asian="bold" fo:font-size="11pt" style:font-size-asian="11pt"/>
    </style:style>
    <style:style style:name="P1072" style:parent-style-name="Normal" style:family="paragraph">
      <style:paragraph-properties fo:text-align="center"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center" fo:margin-left="0.5in" fo:text-indent="0.5in">
        <style:tab-stops/>
      </style:paragraph-properties>
      <style:text-properties style:font-name="Times New Roman" fo:font-weight="bold" style:font-weight-asian="bold" fo:font-size="11pt" style:font-size-asian="11pt"/>
    </style:style>
    <style:style style:name="P1102" style:parent-style-name="Normal" style:family="paragraph">
      <style:paragraph-properties fo:text-align="center"/>
      <style:text-properties style:font-name="Times New Roman" fo:font-weight="bold" style:font-weight-asian="bold" fo:font-size="11pt" style:font-size-asian="11pt"/>
    </style:style>
    <style:style style:name="P1103" style:parent-style-name="Normal" style:family="paragraph">
      <style:paragraph-properties fo:text-align="center"/>
      <style:text-properties style:font-name="Times New Roman" fo:font-weight="bold" style:font-weight-asian="bold" fo:font-size="11pt" style:font-size-asian="11pt"/>
    </style:style>
    <style:style style:name="P1104" style:parent-style-name="Normal" style:family="paragraph">
      <style:paragraph-properties fo:text-align="center"/>
      <style:text-properties style:font-name="Times New Roman" fo:font-weight="bold" style:font-weight-asian="bold" fo:font-size="11pt" style:font-size-asian="11pt"/>
    </style:style>
    <style:style style:name="P1105" style:parent-style-name="Normal" style:family="paragraph">
      <style:paragraph-properties fo:text-align="center"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BodyTextIndent2" style:family="paragraph">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fo:language="lt" fo:country="LT"/>
    </style:style>
    <style:style style:name="P11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fo:language="lt" fo:country="LT"/>
    </style:style>
    <style:style style:name="T1127" style:parent-style-name="Hyperlink" style:family="text">
      <style:text-properties style:font-name="Times New Roman"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BodyText" style:family="paragraph">
      <style:paragraph-properties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BodyText" style:family="paragraph">
      <style:paragraph-properties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tyle="italic" style:font-style-asian="italic"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tyle="italic" style:font-style-asian="italic" fo:font-size="11pt" style:font-size-asian="11pt"/>
    </style:style>
    <style:style style:name="P1152" style:parent-style-name="Normal" style:family="paragraph">
      <style:paragraph-properties fo:text-align="justify"/>
      <style:text-properties style:font-name="Times New Roman"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DefaultParagraphFont" style:family="text">
      <style:text-properties style:font-name="Times New Roman" fo:font-style="italic" style:font-style-asian="italic" fo:font-size="10pt" style:font-size-asian="10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tyle="italic" style:font-style-asian="italic" fo:font-size="11pt" style:font-size-asian="11pt"/>
    </style:style>
    <style:style style:name="T1161" style:parent-style-name="DefaultParagraphFont" style:family="text">
      <style:text-properties style:font-name="Times New Roman" fo:font-style="italic" style:font-style-asian="italic" fo:font-size="11pt" style:font-size-asian="11pt"/>
    </style:style>
    <style:style style:name="P1162" style:parent-style-name="Normal" style:family="paragraph">
      <style:text-properties style:font-name="Times New Roman" fo:font-size="11pt" style:font-size-asian="11pt"/>
    </style:style>
    <style:style style:name="P1163"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1164" style:parent-style-name="Normal" style:family="paragraph">
      <style:paragraph-properties>
        <style:tab-stops>
          <style:tab-stop style:type="right" style:position="6.0625in"/>
        </style:tab-stops>
      </style:paragraph-properties>
    </style:style>
    <style:style style:name="T1165" style:parent-style-name="Pareigos" style:family="text">
      <style:text-properties style:font-name="Times New Roman" fo:font-size="11pt" style:font-size-asian="11pt"/>
    </style:style>
    <style:style style:name="T1166" style:parent-style-name="Pareigos"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widows="0" fo:orphans="0"/>
      <style:text-properties style:font-name="Times New Roman" fo:font-size="11pt" style:font-size-asian="11pt"/>
    </style:style>
    <style:style style:name="P1169" style:parent-style-name="Normal" style:family="paragraph">
      <style:paragraph-properties fo:widows="0" fo:orphans="0" fo:text-align="center"/>
      <style:text-properties style:font-name="Times New Roman" fo:font-size="10pt" style:font-size-asian="10pt"/>
    </style:style>
    <style:style style:name="P1170" style:parent-style-name="Normal" style:family="paragraph">
      <style:paragraph-properties fo:widows="0" fo:orphans="0" fo:text-align="center"/>
      <style:text-properties style:font-name="Times New Roman" fo:font-size="10pt" style:font-size-asian="10pt"/>
    </style:style>
    <style:style style:name="P1171" style:parent-style-name="Normal" style:family="paragraph">
      <style:paragraph-properties fo:widows="0" fo:orphans="0" fo:text-align="justify"/>
      <style:text-properties style:font-name="Times New Roman" fo:font-size="10pt" style:font-size-asian="10pt"/>
    </style:style>
    <style:style style:name="P1172" style:parent-style-name="Normal" style:family="paragraph">
      <style:paragraph-properties fo:widows="0" fo:orphans="0" fo:text-align="justify"/>
      <style:text-properties style:font-name="Times New Roman" fo:font-size="10pt" style:font-size-asian="10pt"/>
    </style:style>
    <style:style style:name="P1173" style:parent-style-name="Normal" style:family="paragraph">
      <style:paragraph-properties fo:widows="0" fo:orphans="0" fo:text-align="justify"/>
      <style:text-properties style:font-name="Times New Roman" fo:font-size="10pt" style:font-size-asian="10pt"/>
    </style:style>
    <style:style style:name="P1174" style:parent-style-name="Normal" style:family="paragraph">
      <style:paragraph-properties fo:widows="0" fo:orphans="0" fo:text-align="justify"/>
      <style:text-properties style:font-name="Times New Roman" fo:font-size="10pt" style:font-size-asian="10pt"/>
    </style:style>
    <style:style style:name="P1175" style:parent-style-name="Normal" style:family="paragraph">
      <style:paragraph-properties fo:widows="0" fo:orphans="0" fo:text-align="justify"/>
    </style:style>
    <style:style style:name="T1176" style:parent-style-name="DefaultParagraphFont" style:family="text">
      <style:text-properties style:font-name="Times New Roman" fo:font-size="10pt" style:font-size-asian="10pt"/>
    </style:style>
    <style:style style:name="T1177" style:parent-style-name="Hyperlink" style:family="text">
      <style:text-properties style:font-name="Times New Roman" fo:font-size="10pt" style:font-size-asian="10pt"/>
    </style:style>
    <style:style style:name="T1178" style:parent-style-name="DefaultParagraphFont" style:family="text">
      <style:text-properties style:font-name="Times New Roman" fo:font-size="10pt" style:font-size-asian="10pt"/>
    </style:style>
    <style:style style:name="T1179" style:parent-style-name="DefaultParagraphFont" style:family="text">
      <style:text-properties style:font-name="Times New Roman" fo:font-size="10pt" style:font-size-asian="10pt"/>
    </style:style>
    <style:style style:name="P1180" style:parent-style-name="Normal" style:family="paragraph">
      <style:paragraph-properties fo:widows="0" fo:orphans="0" fo:text-align="justify"/>
      <style:text-properties style:font-name="Times New Roman" fo:font-size="10pt" style:font-size-asian="10pt"/>
    </style:style>
    <style:style style:name="P1181" style:parent-style-name="Normal" style:family="paragraph">
      <style:paragraph-properties fo:widows="0" fo:orphans="0" fo:text-align="justify"/>
      <style:text-properties style:font-name="Times New Roman" fo:font-size="10pt" style:font-size-asian="10pt"/>
    </style:style>
    <style:style style:name="P1182" style:parent-style-name="Normal" style:family="paragraph">
      <style:paragraph-properties fo:widows="0" fo:orphans="0" fo:text-align="justify"/>
      <style:text-properties style:font-name="Times New Roman" fo:font-size="10pt" style:font-size-asian="10pt"/>
    </style:style>
    <style:style style:name="P1183" style:parent-style-name="Normal" style:family="paragraph">
      <style:paragraph-properties fo:widows="0" fo:orphans="0" fo:text-align="justify"/>
      <style:text-properties style:font-name="Times New Roman" fo:font-size="10pt" style:font-size-asian="10pt"/>
    </style:style>
    <style:style style:name="P1184" style:parent-style-name="Normal" style:family="paragraph">
      <style:paragraph-properties fo:widows="0" fo:orphans="0" fo:text-align="justify"/>
      <style:text-properties style:font-name="Times New Roman" fo:font-size="10pt" style:font-size-asian="10pt"/>
    </style:style>
    <style:style style:name="P1185" style:parent-style-name="Normal" style:family="paragraph">
      <style:paragraph-properties fo:widows="0" fo:orphans="0" fo:text-align="justify"/>
      <style:text-properties style:font-name="Times New Roman" fo:font-size="10pt" style:font-size-asian="10pt"/>
    </style:style>
    <style:style style:name="P1186" style:parent-style-name="Normal" style:family="paragraph">
      <style:paragraph-properties fo:widows="0" fo:orphans="0" fo:text-align="justify"/>
    </style:style>
    <style:style style:name="T1187" style:parent-style-name="DefaultParagraphFont" style:family="text">
      <style:text-properties style:font-name="Times New Roman" fo:font-size="10pt" style:font-size-asian="10pt"/>
    </style:style>
    <style:style style:name="T1188" style:parent-style-name="Hyperlink" style:family="text">
      <style:text-properties style:font-name="Times New Roman" fo:font-size="10pt" style:font-size-asian="10pt"/>
    </style:style>
    <style:style style:name="P1189" style:parent-style-name="Normal" style:family="paragraph">
      <style:paragraph-properties fo:widows="0" fo:orphans="0" fo:text-align="justify"/>
      <style:text-properties style:font-name="Times New Roman" fo:font-size="10pt" style:font-size-asian="10pt"/>
    </style:style>
    <style:style style:name="P1190" style:parent-style-name="Normal" style:family="paragraph">
      <style:text-properties style:font-name="Times New Roman"/>
    </style:style>
  </office:automatic-styles>
  <office:body>
    <office:text text:use-soft-page-breaks="true">
      <text:p text:style-name="P1">Įstatymas skelbtas: Žin., 2000, Nr. 91-2832</text:p>
      <text:p text:style-name="P3">Neoficialus įstatymo tekstas</text:p>
      <text:p text:style-name="P4"/>
      <text:p text:style-name="P5"><text:span text:style-name="T6">LIETUVOS RESPUBLIKOS</text:span></text:p>
      <text:p text:style-name="P7"><text:span text:style-name="T8">VIETOS SAVIVALDOS ĮSTATYMO PAKEITIMO</text:span></text:p>
      <text:p text:style-name="P9"><text:bookmark-start text:name="dok_tipas"/>ĮSTATYMAS<text:bookmark-end text:name="dok_tipas"/></text:p>
      <text:p text:style-name="P10"/>
      <text:p text:style-name="P11"><text:span text:style-name="T12">2000</text:span><text:span text:style-name="T13"><text:s/>m.<text:s/></text:span><text:span text:style-name="T14">spalio</text:span><text:span text:style-name="T15"><text:s/></text:span><text:span text:style-name="T16">12</text:span><text:span text:style-name="T17"><text:s/>d. Nr.<text:s/></text:span><text:span text:style-name="T18">VIII-</text:span><text:span text:style-name="T19">2018</text:span><text:span text:style-name="T20"><text:line-break/>Vilnius</text:span></text:p>
      <text:p text:style-name="P21"/>
      <text:section text:name="Sect1" text:style-name="S1">
        <text:soft-page-break/>
        <text:p text:style-name="P22"><text:span text:style-name="T23">(Žin., 1994, Nr.<text:s/></text:span><text:a xlink:href="http://www3.lrs.lt/cgi-bin/preps2?a=5884&amp;b=" office:target-frame-name="_top" xlink:show="replace"><text:span text:style-name="T24">55-1049</text:span></text:a><text:span text:style-name="T25">; 1995, Nr.<text:s/></text:span><text:a xlink:href="http://www3.lrs.lt/cgi-bin/preps2?a=16644&amp;b=" office:target-frame-name="_top" xlink:show="replace"><text:span text:style-name="T26">30-683</text:span></text:a><text:span text:style-name="T27">, Nr.<text:s/></text:span><text:a xlink:href="http://www3.lrs.lt/cgi-bin/preps2?a=18286&amp;b=" office:target-frame-name="_top" xlink:show="replace"><text:span text:style-name="T28">59-1486</text:span></text:a><text:span text:style-name="T29">, Nr.<text:s/></text:span><text:a xlink:href="http://www3.lrs.lt/cgi-bin/preps2?a=21594&amp;b=" office:target-frame-name="_top" xlink:show="replace"><text:span text:style-name="T30">79-1820</text:span></text:a><text:span text:style-name="T31">;<text:s/></text:span><text:span text:style-name="T32"><text:line-break/>1996, Nr.<text:s/></text:span><text:a xlink:href="http://www3.lrs.lt/cgi-bin/preps2?a=26389&amp;b=" office:target-frame-name="_top" xlink:show="replace"><text:span text:style-name="T33">33-804</text:span></text:a><text:span text:style-name="T34">, Nr. </text:span><text:a xlink:href="http://www3.lrs.lt/cgi-bin/preps2?a=26553&amp;b=" office:target-frame-name="_top" xlink:show="replace"><text:span text:style-name="T35">35-869</text:span></text:a><text:span text:style-name="T36">, Nr.<text:s/></text:span><text:a xlink:href="http://www3.lrs.lt/cgi-bin/preps2?a=27838&amp;b=" office:target-frame-name="_top" xlink:show="replace"><text:span text:style-name="T37">50-1196</text:span></text:a><text:span text:style-name="T38">; 1997, Nr.<text:s/></text:span><text:a xlink:href="http://www3.lrs.lt/cgi-bin/preps2?a=35300&amp;b=" office:target-frame-name="_top" xlink:show="replace"><text:span text:style-name="T39">11-206</text:span></text:a><text:span text:style-name="T40">, Nr.<text:s/></text:span><text:a xlink:href="http://www3.lrs.lt/cgi-bin/preps2?a=36387&amp;b=" office:target-frame-name="_top" xlink:show="replace"><text:span text:style-name="T41">20-446</text:span></text:a><text:span text:style-name="T42">,<text:s/></text:span><text:span text:style-name="T43"><text:line-break/>Nr.<text:s/></text:span><text:a xlink:href="http://www3.lrs.lt/cgi-bin/preps2?a=39776&amp;b=" office:target-frame-name="_top" xlink:show="replace"><text:span text:style-name="T44">53-1228</text:span></text:a><text:span text:style-name="T45">, Nr.<text:s/></text:span><text:a xlink:href="http://www3.lrs.lt/cgi-bin/preps2?a=41062&amp;b=" office:target-frame-name="_top" xlink:show="replace"><text:span text:style-name="T46">62-1465</text:span></text:a><text:span text:style-name="T47">, Nr.<text:s/></text:span><text:a xlink:href="http://www3.lrs.lt/cgi-bin/preps2?a=46219&amp;b=" office:target-frame-name="_top" xlink:show="replace"><text:span text:style-name="T48">106-2669</text:span></text:a><text:span text:style-name="T49">; 1998, Nr.<text:s/></text:span><text:a xlink:href="http://www3.lrs.lt/cgi-bin/preps2?a=56963&amp;b=" office:target-frame-name="_top" xlink:show="replace"><text:span text:style-name="T50">51-1393</text:span></text:a><text:span text:style-name="T51">,</text:span><text:span text:style-name="T52"><text:s/></text:span><text:span text:style-name="T53"><text:line-break/>Nr.<text:s/></text:span><text:a xlink:href="http://www3.lrs.lt/cgi-bin/preps2?a=67701&amp;b=" office:target-frame-name="_top" xlink:show="replace"><text:span text:style-name="T54">105-2900</text:span></text:a><text:span text:style-name="T55">, Nr.<text:s/></text:span><text:a xlink:href="http://www3.lrs.lt/cgi-bin/preps2?a=68287&amp;b=" office:target-frame-name="_top" xlink:show="replace"><text:span text:style-name="T56">108-2955</text:span></text:a><text:span text:style-name="T57">)</text:span></text:p>
        <text:p text:style-name="P58"/>
        <text:p text:style-name="P59"><text:bookmark-start text:name="straipsnis1"/>1 straipsnis. Lietuvos Respublikos vietos savivaldos įstatymo nauja redakcija</text:p>
        <text:p text:style-name="P60"><text:bookmark-end text:name="straipsnis1"/><text:span text:style-name="T61">Pakeisti Lietuvos Respublikos vietos savivaldos įstatymą ir jį išdėstyti taip:</text:span></text:p>
        <text:p text:style-name="P62"/>
        <text:p text:style-name="P63"><text:span text:style-name="T64">„</text:span><text:span text:style-name="T65">LIETUVOS RESPUBLIKOS</text:span></text:p>
        <text:p text:style-name="P66">VIETOS SAVIVALDOS</text:p>
        <text:p text:style-name="P67"/>
        <text:p text:style-name="P68">Į S T A T Y M A S</text:p>
        <text:p text:style-name="P69"/>
        <text:p text:style-name="P70"><text:bookmark-start text:name="skirsnis1"/>PIRMASIS SKIRSNIS</text:p>
        <text:p text:style-name="P71"><text:bookmark-end text:name="skirsnis1"/><text:span text:style-name="T72">BENDROSIOS NUOSTATOS</text:span></text:p>
        <text:p text:style-name="P73"/>
        <text:p text:style-name="P74"><text:bookmark-start text:name="straipsnis1_2"/><text:span text:style-name="T75">1 st</text:span><text:span text:style-name="T76">raipsnis. Įstatymo tikslas<text:s/></text:span></text:p>
        <text:p text:style-name="P77"><text:bookmark-end text:name="straipsnis1_2"/>Šio įstatymo tikslas – skatinti ir plėtoti vietos savivaldą kaip demokratinės valstybės raidos pagrindą.</text:p>
        <text:p text:style-name="P78"/>
        <text:p text:style-name="P79"><text:bookmark-start text:name="straipsnis2"/><text:span text:style-name="T80">2 straipsnis. Įstatymo paskirtis</text:span></text:p>
        <text:p text:style-name="P81"><text:bookmark-end text:name="straipsnis2"/><text:span text:style-name="T82">Šis įstatymas nustato savivaldybių institucijų sudarymo ir veiklos tvarką įgyvendinant Li</text:span><text:span text:style-name="T83">etuvos Respublikos Konstitucijos ir Europos vietos savivaldos chartijos nuostatas, apibrėžia vietos savivaldos principus, savivaldybių institucijas,</text:span><text:span text:style-name="T84"><text:s/></text:span><text:span text:style-name="T85">jų įgaliojimus ir funkcijas, savivaldybės tarybos nario statusą, savivaldybių</text:span><text:span text:style-name="T86"><text:s/></text:span><text:span text:style-name="T87">ūkinės ir finansinės veiklos<text:s/></text:span><text:span text:style-name="T88">pagrindus.<text:s/></text:span></text:p>
        <text:p text:style-name="P89"/>
        <text:p text:style-name="P90"><text:bookmark-start text:name="straipsnis3"/>3 straipsnis. Pagrindinės šio įstatymo sąvokos<text:s/></text:p>
        <text:p text:style-name="P91"><text:bookmark-end text:name="straipsnis3"/><text:span text:style-name="T92">1.<text:s/></text:span><text:span text:style-name="T93">Savivaldybė</text:span><text:span text:style-name="T94"><text:s/>– valstybės teritorijos administracinis vienetas, turintis juridinio asmens statusą bei Lietuvos Respublikos Konstitucijos laiduotą savivaldos teisę, įgyvendinamą per savivaldybės<text:s/></text:span><text:span text:style-name="T95">tarybą.<text:s/></text:span></text:p>
        <text:p text:style-name="P96"><text:span text:style-name="T97">2.<text:s/></text:span><text:span text:style-name="T98">Vietos savivalda</text:span><text:span text:style-name="T99"><text:s/>– valstybės teritorijos administracinio vieneto – savivaldybės teisė laisvai ir savarankiškai tvarkytis pagal Lietuvos Respublikos Konstituciją ir įstatymus per gyventojų tiesiogiai išrinktų atstovų savivaldybės tarybą bei jos<text:s/></text:span><text:span text:style-name="T100">sudarytas vykdomąsias institucijas.<text:s/></text:span></text:p>
        <text:p text:style-name="P101"><text:span text:style-name="T102">3.<text:s/></text:span><text:span text:style-name="T103">Savivaldybės institucijos</text:span><text:span text:style-name="T104"><text:s/>– atstovaujamoji institucija – savivaldybės taryba ir vykdomosios institucijos – savivaldybės valdyba (toliau – valdyba), savivaldybės meras (toliau – meras), turinčios vietos valdžios ir vi</text:span><text:span text:style-name="T105">ešojo administravimo teises bei pareigas.</text:span><text:span text:style-name="T106"><text:s/></text:span><text:span text:style-name="T107">Savivaldybės institucijos yra atsakingos už savivaldos teisės ir savo funkcijų įgyvendinimą bendruomenės interesais.<text:s/></text:span></text:p>
        <text:p text:style-name="P108"><text:span text:style-name="T109">4.<text:s/></text:span><text:span text:style-name="T110">Savivaldybės kontrolės institucija</text:span><text:span text:style-name="T111"><text:s/>– savivaldybės kontrolierius, kontroliuojantis savivaldybė</text:span><text:span text:style-name="T112">s biudžeto naudojimą bei atliekantis savivaldybės vidaus audito funkcijas.</text:span></text:p>
        <text:p text:style-name="P113"><text:span text:style-name="T114">5.<text:s/></text:span><text:span text:style-name="T115">Savivaldybės kontroliuojamos įmonės</text:span><text:span text:style-name="T116"><text:s/>– savivaldybės įmonės, veikiančios pagal Valstybės ir savivaldybės įmonių įstatymą, ir akcinės bendrovės, kurių akcijos, suteikiančios daugiau</text:span><text:span text:style-name="T117"><text:s/>kaip 1/2 balsų visuotiniame akcininkų susirinkime, nuosavybės teise priklauso savivaldybei.<text:s/></text:span></text:p>
        <text:soft-page-break/>
        <text:p text:style-name="P118"><text:span text:style-name="T119">6.<text:s/></text:span><text:span text:style-name="T120">Savivaldybės administravimo subjektai</text:span><text:span text:style-name="T121"><text:s/>– savivaldybės institucijos ir joms pavaldžios įstaigos bei kiti subjektai, turintys teisės aktų suteiktus įgaliojimus, a</text:span><text:span text:style-name="T122">tliekantys jiems pavestas administravimo funkcijas ir atsakingi už šių funkcijų įgyvendinimą.<text:s/></text:span></text:p>
        <text:p text:style-name="P123"><text:span text:style-name="T124">7.<text:s/></text:span><text:span text:style-name="T125">Savivaldybės tarnautojai</text:span><text:span text:style-name="T126"><text:s/>– asmenys, pagal Valstybės tarnybos įstatymą įgiję valstybės tarnautojo statusą ir savivaldybės institucijose ar įstaigose atliekanty</text:span><text:span text:style-name="T127">s viešojo administravimo, ūkines ar technines funkcijas arba teikiantys viešąsias paslaugas visuomenei.</text:span></text:p>
        <text:p text:style-name="P128"><text:span text:style-name="T129">8.</text:span><text:span text:style-name="T130"><text:s/>Savivaldybių funkcijos</text:span><text:span text:style-name="T131"><text:s/>– šio ir kitų įstatymų savivaldybėms priskirtos viešojo administravimo ir viešųjų paslaugų teikimo funkcijos.</text:span></text:p>
        <text:p text:style-name="P132"><text:span text:style-name="T133">9.<text:s/></text:span><text:span text:style-name="T134">Bendruomenė</text:span><text:span text:style-name="T135"><text:s/>–</text:span><text:span text:style-name="T136"><text:s/>atitinkamoje teritorijoje gyvenantys žmonės, susieti bendrais viešaisiais poreikiais ir interesais.</text:span><text:span text:style-name="T137"><text:s/></text:span></text:p>
        <text:p text:style-name="P138"/>
        <text:p text:style-name="P139"><text:bookmark-start text:name="straipsnis4"/>4 straipsnis. Vietos savivaldos principai<text:s/></text:p>
        <text:p text:style-name="P140"><text:bookmark-end text:name="straipsnis4"/>Pagrindiniai principai, kuriais grindžiama vietos savivalda, yra:<text:s/></text:p>
        <text:p text:style-name="P141"><text:span text:style-name="T142">1) atsakingumas rinkėjams. Savivaldybės tar</text:span><text:span text:style-name="T143">ybos nariai (toliau – tarybos nariai)</text:span><text:span text:style-name="T144"><text:s/></text:span><text:span text:style-name="T145">už savo veiklą yra atsakingi ir atskaitingi rinkėjams;</text:span></text:p>
        <text:p text:style-name="P146"><text:span text:style-name="T147">2) gyventojų dalyvavimas tvarkant viešuosius savivaldybės reikalus. Savivaldybės institucijos sudaro sąlygas gyventojams tiesiogiai dalyvauti rengiant sprendimų pr</text:span><text:span text:style-name="T148">ojektus, organizuojant apklausas, susirinkimus, sueigas, viešą peticijų nagrinėjamą, skatina kitas pilietinės iniciatyvos formas. Savivaldybės institucijos diegia savivaldos principus švietimo, kultūros ir kitose įstaigose, remia visuomeninių</text:span><text:span text:style-name="T149"><text:s/></text:span><text:span text:style-name="T150">organizacijų<text:s/></text:span><text:span text:style-name="T151">iniciatyvas, susijusias su viešųjų savivaldybės reikalų tvarkymu;</text:span></text:p>
        <text:p text:style-name="P152">3) savivaldybių ir valstybės interesų derinimas tvarkant viešuosius savivaldybių reikalus;<text:s/></text:p>
        <text:p text:style-name="P153">4) savivaldybės institucijų veiklos laisvė ir savarankiškumas, kai jos, įgyvendindamos įstatymus,<text:s/>kitus teisės aktus ir įsipareigojimus bendruomenei, priima sprendimus;<text:s/></text:p>
        <text:p text:style-name="P154">5) veiklos skaidrumas. Savivaldybės institucijų ir kitų savivaldybės viešojo administravimo subjektų veikla turi būti aiški ir suprantama gyventojams, kurie tuo domisi, jiems sudaromos<text:s/>sąlygos gauti paaiškinimus, kas ir kodėl daroma;<text:s/></text:p>
        <text:p text:style-name="P155"><text:span text:style-name="T156">6)</text:span><text:span text:style-name="T157"><text:s/></text:span><text:span text:style-name="T158">bendruomenės ir atskirų savivaldybės gyventojų interesų derinimas. Savivaldybės institucijų priimti sprendimai bendruomenės interesais neturi pažeisti įstatymų garantuotų atskirų gyventojų teisių;</text:span></text:p>
        <text:p text:style-name="P15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60"><text:span text:style-name="T161">8) savivaldybės veiklos ir savivaldybės institucijų priimamų sprendimų teisėtu</text:span><text:span text:style-name="T162">mas.</text:span><text:span text:style-name="T163"><text:s/></text:span><text:span text:style-name="T164">Savivaldybės institucijų ir kitų savivaldybės viešojo administravimo subjektų veikla bei visais jų veiklos klausimais priimti sprendimai turi atitikti įstatymų ir kitų teisės aktų reikalavimus;</text:span></text:p>
        <text:p text:style-name="P165"><text:span text:style-name="T166">9) žmogaus teisių bei laisvių užtikrinimas ir gerbimas. S</text:span><text:span text:style-name="T167">avivaldybės institucijų ar tarnautojų</text:span><text:span text:style-name="T168"><text:s/></text:span><text:span text:style-name="T169">priimami sprendimai neturi pažeisti žmogaus orumo, jo teisių ir laisvių.</text:span></text:p>
        <text:p text:style-name="P170"/>
        <text:p text:style-name="P171"><text:bookmark-start text:name="skirsnis2"/>ANTRASIS SKIRSNIS</text:p>
        <text:h text:style-name="P172" text:outline-level="1"><text:bookmark-end text:name="skirsnis2"/>SAVIVALDYBIŲ FUNKCIJOS</text:h>
        <text:p text:style-name="P173"/>
        <text:p text:style-name="P174"><text:bookmark-start text:name="straipsnis5"/><text:span text:style-name="T175">5 straipsnis.</text:span><text:span text:style-name="T176"><text:s/></text:span><text:span text:style-name="T177">Savivaldybių funkcijos<text:s/></text:span></text:p>
        <text:p text:style-name="P178"><text:bookmark-end text:name="straipsnis5"/>1. Savivaldybių funkcijos pagal sprendimų priėmimo laisvę skirstomos į:</text:p>
        <text:p text:style-name="P179">1) savarankiškąsias. Jas savivaldybės atlieka pagal įstatymų suteiktą kompetenciją, įsipareigojimus savo bendruomenei ir jos interesais. Įgyvendindamos šias funkcijas, savivaldybės turi sprendimų iniciatyvos, jų priėmimo bei įgyvendinimo laisvę ir<text:s/>yra atsakingos už šių funkcijų atlikimą;<text:s/></text:p>
        <text:p text:style-name="P180">2) priskirtąsias (ribotai savarankiškas). Įgyvendindamos šį ir kitus įstatymus ir jų pagrindu priimtus kitus teisės aktus, savivaldybės šias funkcijas atlieka atsižvelgdamos į vietos sąlygas ir aplinkybes;</text:p>
        <text:p text:style-name="P181">3) valstybines (perduotas savivaldybėms). Tai yra valstybės funkcijos, perduotos savivaldybėms atsižvelgiant į gyventojų interesus. Šios funkcijos perduodamos įstatymais ir<text:s/><text:soft-page-break/>įgyvendinamos vadovaujantis teisės aktais. Savivaldybės, įgyvendindamos šias funkcijas, turi įstatymų nustatytą sprendimų priėmimo laisvę;</text:p>
        <text:p text:style-name="P182">4) sutartines. Šių funkcijų įgyvendinimas grindžiamas sutartimis.<text:s/></text:p>
        <text:p text:style-name="P183">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text:s/>administravimo teises savivaldybės teritorijoje. Viešąsias paslaugas teikia savivaldybių įsteigti paslaugų teikėjai arba pagal su savivaldybėmis sudarytas sutartis – kiti fiziniai bei juridiniai asmenys.<text:s/></text:p>
        <text:p text:style-name="P184"/>
        <text:p text:style-name="P185"><text:bookmark-start text:name="straipsnis6"/>6 straipsnis. Savarankiškosios savivaldybių funkcijos<text:s/></text:p>
        <text:p text:style-name="P186"><text:bookmark-end text:name="straipsnis6"/>Nustatomos šios savarankiškosios savivaldybių funkcijos:</text:p>
        <text:p text:style-name="P187"><text:span text:style-name="T188">1) ikimokyklinis vaikų ugdymas;</text:span></text:p>
        <text:p text:style-name="P189"><text:span text:style-name="T190">2) vaikų ir jaunimo papildomas ugdymas bei užimtumas, profesinis mokymas;<text:s/></text:span></text:p>
        <text:p text:style-name="P191">3) suaugusiųjų neformalusis švietimas;</text:p>
        <text:p text:style-name="P192"><text:span text:style-name="T193">4) maitinimo paslaugų teikimas ikimokyklinio ug</text:span><text:span text:style-name="T194">dymo bei bendrojo lavinimo įstaigose;</text:span></text:p>
        <text:p text:style-name="P195">5) socialinių paslaugų įstaigų steigimas, išlaikymas ir bendradarbiavimas su visuomeninėmis organizacijomis;<text:s/></text:p>
        <text:p text:style-name="P196">6) savivaldybės gyventojų sveikatos priežiūros rėmimas iš savivaldybės biudžeto;</text:p>
        <text:p text:style-name="P197">7) gyventojų užimtumo, kvalifikacijos įgijimo ir perkvalifikavimo organizavimas, viešųjų bei sezoninių darbų organizavimas;</text:p>
        <text:p text:style-name="P198">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99"><text:span text:style-name="T200">9) kūno kultūros ir sporto plėtojimas;</text:span></text:p>
        <text:p text:style-name="P201"><text:span text:style-name="T202">10) turizmo ir gyventojų poilsio organizavimas;</text:span></text:p>
        <text:p text:style-name="P203"><text:span text:style-name="T204">11) savivaldybės saugomų teritorijų steigim</text:span><text:span text:style-name="T205">as, vietinės reikšmės gamtos bei kultūros paveldo objektų paskelbimas savivaldybės saugomais objektais;<text:s/></text:span></text:p>
        <text:p text:style-name="P206"><text:span text:style-name="T207">12)</text:span><text:span text:style-name="T208"><text:s/></text:span><text:span text:style-name="T209">sąlygų verslo plėtrai sudarymas ir šios veiklos skatinimas;</text:span></text:p>
        <text:p text:style-name="P210">13) kitos funkcijos, kurios nepriskirtos valstybės institucijoms.</text:p>
        <text:p text:style-name="P211"/>
        <text:p text:style-name="P212"><text:bookmark-start text:name="straipsnis7"/><text:span text:style-name="T213">7 straipsnis. Priski</text:span><text:span text:style-name="T214">rtosios (ribotai savarankiškos) savivaldybių funkcijos</text:span><text:span text:style-name="T215"><text:s/></text:span></text:p>
        <text:p text:style-name="P216"><text:bookmark-end text:name="straipsnis7"/>Priskirtosios (ribotai savarankiškos) savivaldybių funkcijos yra:<text:s/></text:p>
        <text:p text:style-name="P217">1) vaikų, jaunimo ir suaugusiųjų bendrojo lavinimo organizavimas;</text:p>
        <text:p text:style-name="P218">2) kaimo bendrojo lavinimo mokyklų moksleivių, gyvenančių toli nuo<text:s/>mokyklos, nemokamo pavežėjimo į mokyklas ir į namus organizavimas;</text:p>
        <text:p text:style-name="P219">3) vaikų ir jaunimo teisių apsauga, savivaldybės teritorijoje gyvenančių vaikų iki 16 metų mokymosi bendrojo lavinimo ar kitokioje švietimo sistemos mokykloje užtikrinimas;</text:p>
        <text:p text:style-name="P220">4) socialinių paslaugų ir kitos socialinės paramos teikimas;</text:p>
        <text:p text:style-name="P221">5) sąlygų neįgalių gyventojų (invalidų, visiškos negalios invalidų) socialiniam integravimui į bendruomenę sudarymas;</text:p>
        <text:p text:style-name="P222">6) savivaldybių sveikatos programų rengimas ir įgyvendinimas;<text:s/></text:p>
        <text:p text:style-name="P223">7) pirminė asmens ir visuomenės sveikatos priežiūra;</text:p>
        <text:p text:style-name="P224">8) alkoholio ir tabako reklamos draudimo ir ribojimo laikymosi ant išorinės reklamos priemonių kontrolė;</text:p>
        <text:p text:style-name="P225">9) teritorijų planavimas, savivaldybės teritorijos bendrojo plano ir detaliųjų planų sprendinių įgyvendinimas;<text:s/></text:p>
        <text:p text:style-name="P226">10) gyventojų bendrosios kultūros ugdymas ir etnokultūros puoselėjimas (muziejų, teatrų bei kitų kultūros įstaigų steigimas ir jų veiklos priežiūra), savivaldybių viešųjų bibliotekų steigimas ir jų veiklos priežiūra;<text:s/></text:p>
        <text:p text:style-name="P227">11) statybos ir architektūros reikalavimų užtikrinimas;</text:p>
        <text:p text:style-name="P228">12) kraštovaizdžio, nekilnojamųjų kultūros vertybių bei savivaldybės įsteigtų saugomų teritorijų tvarkymas ir apsauga;</text:p>
        <text:p text:style-name="P229">13) statinių naudojimo priežiūra, leidimų statyti, rekonstruoti, remontuoti ar griauti statinius išdavimas pagal kompetenciją;</text:p>
        <text:p text:style-name="P230">14) infrastruktūros, socialinės ir ekonominės raidos planavimas, turizmo, būsto, smulkaus ir vidutinio verslo plėtros programų rengimas;</text:p>
        <text:p text:style-name="P231">15) savivaldybei nuosavybės teise priklausančios žemės ir kito turto valdymas, naudojimas ir disponavimas juo;</text:p>
        <text:p text:style-name="P232">16) šilumos ir geriamojo vandens tiekimo bei nuotėkų surinkimo ir valymo organizavimas;</text:p>
        <text:p text:style-name="P233">17) valstybės paramos būstui įsigyti tvarkymas, socialinių būstų suteikimas;</text:p>
        <text:p text:style-name="P234">18) aplinkos kokybės gerinimas ir apsauga;<text:s/></text:p>
        <text:p text:style-name="P235">19) sanitarijos ir higienos taisyklių tvirtinimas ir jų laikymosi kontrolės organizavimas, švaros ir tvarkos viešosiose vietose užtikrinimas;<text:s/></text:p>
        <text:p text:style-name="P236">20) komunalinių atliekų tvarkymo sistemų diegimas, antrinių žaliavų surinkimo bei perdirbimo organizavimas ir sąvartynų įrengimas bei eksploatavimas;</text:p>
        <text:p text:style-name="P237">21) vietinės reikšmės kelių ir gatvių priežiūra, taisymas, tiesimas bei saugaus eismo sąlygų užtikrinimas;</text:p>
        <text:p text:style-name="P238">22) keleivių vežimo vietiniais maršrutais organizavimas;</text:p>
        <text:p text:style-name="P239">23) adresų (gatvių, pastatų, statinių ir kitų savivaldybės teritorijoje esančių ir jai nuosavybės teise priklausančių<text:s/>objektų pavadinimų, pastatų bei gyvenamųjų namų ir butų numerių) suteikimas ir keitimas;</text:p>
        <text:p text:style-name="P240">24) ritualinių paslaugų teikimo užtikrinimas bei kapinių priežiūros organizavimas;</text:p>
        <text:p text:style-name="P241">25) dalyvavimas formuojant ir įgyvendinant regionų plėtros programas;</text:p>
        <text:p text:style-name="P242">26) prekybos ir kitų paslaugų teikimo tvarkos turgavietėse bei viešosiose vietose nustatymas;</text:p>
        <text:p text:style-name="P243">27) leidimų (licencijų) išdavimas įstatymų nustatytais atvejais ir tvarka.</text:p>
        <text:p text:style-name="P244"/>
        <text:p text:style-name="P245"><text:span text:style-name="T246">8</text:span><text:span text:style-name="T247">( )</text:span><text:span text:style-name="T248">straipsnis. Valstybinės (perduotos savivaldybėms) funkcijos</text:span></text:p>
        <text:p text:style-name="P249">Valstybinės (perduotos savivaldybėms) funkcijos yra:</text:p>
        <text:p text:style-name="P250">1) civilinės būklės aktų registravimas;</text:p>
        <text:p text:style-name="P251">2) įstatymų priskirtų registrų tvarkymas ir duomenų teikimas valstybės registrams;</text:p>
        <text:p text:style-name="P252">3) civilinės saugos organizavimas;</text:p>
        <text:p text:style-name="P253">4) savivaldybės priešgaisrinių tarnybų organizavimas;</text:p>
        <text:p text:style-name="P254">5) dalyvavimas valdant valstybinius parkus;</text:p>
        <text:p text:style-name="P255">6) kompensacijų (šildymo išlaidų, išlaidų šaltam ir karštam vandeniui, lengvatinio keleivių vežimo ir kt.) skaičiavimas ir mokėjimas;</text:p>
        <text:p text:style-name="P256">7) mažas pajamas turinčių šeimų vaikų nemokamo maitinimo organizavimas visų tipų bendrojo lavinimo mokyklose;</text:p>
        <text:p text:style-name="P257">8) socialinių išmokų skaičiavimas ir mokėjimas;</text:p>
        <text:p text:style-name="P258">9) savivaldybei priskirtos valstybinės žemės ir kito valstybės turto valdymas, naudojimas ir disponavimas juo patikėjimo teise;</text:p>
        <text:p text:style-name="P259">10) piliečių prašymų atkurti nuosavybės teises į gyvenamuosius namus, jų dalis, butus, ūkinės ir komercinės paskirties pastatus nagrinėjimas bei sprendimų dėl nuosavybės teisės atkūrimo priėmimas;</text:p>
        <text:p text:style-name="P260">11) valstybės garantijų nuomininkams, išsikeliantiems iš savininkams grąžintų gyvenamųjų namų ar jų dalių ir butų, vykdymas;</text:p>
        <text:p text:style-name="P261">12) dokumentų pilietybei suteikti rengimas;</text:p>
        <text:p text:style-name="P262"><text:span text:style-name="T263">13) valstybinės kalbos vartojimo ir taisyklingumo kontrolė;</text:span></text:p>
        <text:p text:style-name="P264"><text:span text:style-name="T265">14) savivaldybėms pagal teisės aktus</text:span><text:span text:style-name="T266"><text:s/></text:span><text:span text:style-name="T267">priskirtų archyvinių dokumentų tvarkymas;</text:span></text:p>
        <text:p text:style-name="P268"><text:span text:style-name="T269">15) dalyvavimas atrenkant šauktinius</text:span><text:span text:style-name="T270"><text:s/></text:span><text:span text:style-name="T271">į karo tarnybą;</text:span></text:p>
        <text:p text:style-name="P272">16) statistikos duomenų teikimas;</text:p>
        <text:p text:style-name="P273"><text:span text:style-name="T274">17) dalyvavimas rengiant ir įgyvendinant darbo rinkos politikos priemones bei gyventojų užimtumo programas;</text:span></text:p>
        <text:p text:style-name="P275">18) dalyvavimas organizuojant Respublikos Prezidento, Seimo ir savivaldybių tarybų rinkimus;</text:p>
        <text:p text:style-name="P276"><text:span text:style-name="T277">19) dalyvavimas rengiant gyventojų apklausas ir re</text:span><text:span text:style-name="T278">ferendumus;</text:span></text:p>
        <text:p text:style-name="P279"><text:span text:style-name="T280">20) dalyvavimas atliekant gyventojų ir būstų</text:span><text:span text:style-name="T281"><text:s/></text:span><text:span text:style-name="T282">bei kitus visuotinius surašymus;</text:span></text:p>
        <text:p text:style-name="P283">21) kitos įstatymų perduotos funkcijos.<text:s/></text:p>
        <text:p text:style-name="P284"/>
        <text:p text:style-name="P285"><text:bookmark-start text:name="straipsnis9"/>9 straipsnis. Sutartinės savivaldybių funkcijos</text:p>
        <text:p text:style-name="P286"><text:bookmark-end text:name="straipsnis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87"><text:span text:style-name="T288">2. Bendriems tikslams savivaldybė gali sudaryti jungtinės veiklos sutartis arba bendrų viešųjų pirkimų sutartis su valstybės inst</text:span><text:span text:style-name="T289">itucijomis ir (arba) kitomis savivaldybėmis.<text:s/></text:span></text:p>
        <text:p text:style-name="P290"><text:s/></text:p>
        <text:h text:style-name="P291" text:outline-level="1"><text:bookmark-start text:name="skirsnis3"/>TREČIASIS SKIRSNIS</text:h>
        <text:p text:style-name="P292"><text:bookmark-end text:name="skirsnis3"/><text:span text:style-name="T293">VIEŠŲJŲ PASLAUGŲ TEIKIMAS<text:s/></text:span></text:p>
        <text:p text:style-name="P294"/>
        <text:p text:style-name="P295"><text:bookmark-start text:name="straipsnis10"/>10 straipsnis. Viešųjų paslaugų teikimo pagrindinės nuostatos</text:p>
        <text:p text:style-name="P296"><text:bookmark-end text:name="straipsnis10"/>1. Savivaldybė yra atsakinga už viešųjų paslaugų teikimą gyventojams.</text:p>
        <text:p text:style-name="P297">2. Viešosios paslaugos gyventojams teikiamos už užmokestį ir nemokamai.<text:s/></text:p>
        <text:p text:style-name="P298">3. Savivaldybė organizuoja viešųjų paslaugų teikimą per esančius viešųjų paslaugų teikėjus (biudžetines ir viešąsias įstaigas, savivaldybės įmones, akcines bendroves ir kitus subjektus), steigdama naujus viešųjų<text:s/>paslaugų teikėjus (viešąsias ir kitas įstaigas bei įmones) arba sudarydama viešųjų paslaugų teikimo sutartis su fiziniais ir juridiniais asmenimis.<text:s/></text:p>
        <text:p text:style-name="P299">4. Teikdami savivaldybės gyventojams viešąsias paslaugas, tiekėjai privalo vadovautis įstatymais, savivaldybės institucijų sprendimais ir kitais teisės aktais.<text:s/></text:p>
        <text:p text:style-name="P300">5. Savivaldybės steigia naujus viešųjų paslaugų teikėjus tik tais atvejais, kai kiti teikėjai viešųjų paslaugų neteikia arba negali jų teikti gyventojams ekonomiškai ir geros kokybės.</text:p>
        <text:p text:style-name="P301"><text:span text:style-name="T302">6. Steigdama nauju</text:span><text:span text:style-name="T303">s viešųjų</text:span><text:span text:style-name="T304"><text:s/></text:span><text:span text:style-name="T305">paslaugų teikėjus, savivaldybė turi siekti, kad už užmokestį teikiamos viešosios paslaugos būtų ekonomiškai racionalios ir kad nustatytas užmokestis už jas padengtų tų paslaugų teikimo bei kitas su jų teikimu susijusias teikėjo išlaidas, bet šių<text:s/></text:span><text:span text:style-name="T306">paslaugų teikimas nevirstų pelno siekiančia veikla.</text:span></text:p>
        <text:p text:style-name="P307">7. Savivaldybė turi siekti, kad viešosiomis paslaugomis galėtų naudotis visi savivaldybės gyventojai ir kad šios paslaugos būtų teikiamos nuolat.<text:s/></text:p>
        <text:p text:style-name="P308"/>
        <text:p text:style-name="P309"><text:bookmark-start text:name="skirsnis4"/>KETVIRTASIS SKIRSNIS</text:p>
        <text:p text:style-name="P310"><text:bookmark-end text:name="skirsnis4"/>SAVIVALDYBIŲ INSTITUCIJOS, JŲ SUDARYMAS IR ĮGALIOJIMAI<text:s/></text:p>
        <text:p text:style-name="P311"/>
        <text:p text:style-name="P312"><text:bookmark-start text:name="straipsnis11"/>11 straipsnis. Bendrosios nuostatos</text:p>
        <text:p text:style-name="P313"><text:bookmark-end text:name="straipsnis11"/><text:span text:style-name="T314">1. Institucija, įgyvendinanti savivaldos teisę, yra savivaldybės taryba.</text:span></text:p>
        <text:p text:style-name="P315">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16"><text:span text:style-name="T317">3. Bet kuri šio straipsnio 2 dalyje nurodyta institucija, panaikinusi kito</text:span><text:span text:style-name="T318"><text:s/></text:span><text:span text:style-name="T319">savivaldybės administravimo subjekto norminį a</text:span><text:span text:style-name="T320">dministracinį teisės aktą, prireikus perduoda klausimą iš naujo nagrinėti tam pačiam administravimo subjektui, kurios aktas panaikintas, arba pati jį išnagrinėja ir priima tuo klausimu norminį administracinį teisės aktą, arba pripažįsta, kad tokio akto pri</text:span><text:span text:style-name="T321">imti nereikia.</text:span></text:p>
        <text:p text:style-name="P322"><text:span text:style-name="T323">4. Savivaldybių institucijų ir kitų savivaldybės viešojo administravimo subjektų priimti individualūs administraciniai teisės aktai gali būti skundžiami teismui</text:span><text:span text:style-name="T324">.</text:span><text:span text:style-name="T325"><text:s/></text:span></text:p>
        <text:p text:style-name="P326"/>
        <text:p text:style-name="P327"><text:bookmark-start text:name="straipsnis12"/><text:span text:style-name="T328">12 straipsnis. Savivaldybės taryba</text:span></text:p>
        <text:p text:style-name="P329"><text:bookmark-end text:name="straipsnis12"/>1. Savivaldybės taryba susideda iš įstatymų nustatyta tvarka demokratiškai išrinktų savivaldybės bendruomenės atstovų.</text:p>
        <text:p text:style-name="P330">2. Savivaldybės tarybos veiklos tvarką ir formas nustato šis įstatymas ir savivaldybės tarybos veiklos reglamentas.</text:p>
        <text:p text:style-name="P331">3. Savivaldybės tarybos įgaliojimai prasideda, kai į pirmąjį posėdį susirenka išrinkti tarybos nariai, ir baigiasi, kai į pirmąjį posėdį susirenka naujai kadencijai išrinkti tarybos nariai.</text:p>
        <text:p text:style-name="P332">4. Per du mėnesius nuo pirmojo naujai išrinktos savivaldybės tarybos posėdžio sušaukimo dienos turi būti išrinktas savivaldybės meras ir sudaryta valdyba.<text:s/></text:p>
        <text:p text:style-name="P333">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34">6. Kai savivaldybės teritorijoje laikinai įvedamas tiesioginis valdymas, savivaldybės taryba netenka įgaliojimų.</text:p>
        <text:p text:style-name="P335"/>
        <text:p text:style-name="P336"><text:bookmark-start text:name="straipsnis13"/><text:span text:style-name="T337">13 straipsnis. Tarybos veiklos formos</text:span></text:p>
        <text:p text:style-name="P338"><text:bookmark-end text:name="straipsnis1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39">2. Savivaldybės taryba ne rečiau kaip vieną kartą per metus tarybos veiklos reglamente nustatyta tvarka turi pateikti savivaldybės gyventojams viešą atlikto darbo ataskaitą. Ataskaitą savivaldybės tarybos vardu pateikia meras.</text:p>
        <text:p text:style-name="P340">3. Savivaldybės tarybos veikla tarp tarybos posėdžių tęsiama savivaldybės tarybos komitetuose bei tarybos nariams bendraujant su rinkėjais.</text:p>
        <text:p text:style-name="P341"/>
        <text:p text:style-name="P342"><text:bookmark-start text:name="straipsnis14"/>14 straipsnis. Savivaldybės<text:s/>tarybos posėdžiai</text:p>
        <text:p text:style-name="P343"><text:bookmark-end text:name="straipsnis14"/>1. Savivaldybės tarybos posėdžiai yra teisėti, jeigu juose dalyvauja išrinktų tarybos narių dauguma.</text:p>
        <text:p text:style-name="P344">2. Pirmąjį naujai išrinktos savivaldybės tarybos posėdį šaukia apygardos rinkimų komisijos pirmininkas ne vėliau kaip per dvi savaites po<text:s/>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345"><text:span text:style-name="T346">3. Kitus savivaldybės tarybos posėdžius prireikus, bet ne rečiau kaip kas 3 mėnesiai, šaukia meras, o kai jo nėra,– mero pavaduotojas. Posėdžiams pirmininkauja m</text:span><text:span text:style-name="T347">eras, o kai jo nėra,– mero pavaduotojas. Meras, o kai jo nėra, – mero pavaduotojas privalo sušaukti posėdį, jeigu to raštu reikalauja ne mažiau kaip 1/3 išrinktų tarybos narių pateikdami svarstytinus klausimus ir jų sprendimų projektus, ne vėliau kaip per<text:s/></text:span><text:span text:style-name="T348">dvi savaites nuo tarybos narių reikalavimo gavimo. Jeigu per nustatytą laiką meras ar jo pavaduotojas posėdžio nesušaukia, jį gali šaukti ne mažiau kaip 1/3 išrinktų tarybos narių. Jeigu meras ar jo pavaduotojas posėdyje nedalyvauja, posėdžiui pirmininkauj</text:span><text:span text:style-name="T349">a ir visus posėdyje priimtus dokumentus pasirašo savivaldybės tarybos paskirtas tarybos narys.</text:span><text:span text:style-name="T350"><text:s/></text:span></text:p>
        <text:p text:style-name="P351">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52">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53">6.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54">7. Savivaldybės tarybos posėdžiai protokoluojami. Posėdžių protokolus ir savivaldybės tarybos sprendimus privalo pasirašyti tam posėdžiui pirmininkavęs meras arba jo pavaduotojas ar kitas tarybos narys. Posėdžių protokolus turi pasirašyti<text:s/>ir tarybos sekretorius, o jeigu jo nėra, – administratoriaus paskirtas už protokolus atsakingas tarnautojas. Sprendimą dėl mero išrinkimo pasirašo apygardos rinkimų komisijos pirmininkas, pirmininkavęs savivaldybės tarybos posėdžiui.</text:p>
        <text:p text:style-name="P355">8. Savivaldybės tarybos posėdžiai yra atviri. Posėdžio pirmininkas turi teisę leisti posėdyje pasisakyti kviestiems asmenims. Kitiems posėdyje dalyvaujantiems asmenims leidžiama pasisakyti savivaldybės tarybos veiklos reglamento nustatyta tvarka.</text:p>
        <text:p text:style-name="P356">9. Kai posėdyje svarstomas su valstybės, tarnybos ar komercine paslaptimi susijęs klausimas, savivaldybės taryba gali nuspręsti jį nagrinėti uždarame posėdyje.<text:s/></text:p>
        <text:p text:style-name="BodyTextIndent2"><text:span text:style-name="T357">10. Savivaldybės tarybos posėdžiuose svarstomi tik tie klausimai, dėl kurių savivaldybės tarybos veiklos reglamento nustatyta<text:s/></text:span><text:span text:style-name="T358">tvarka yra pateikti sprendimų projektai. Ekstremalių situacijų atvejais meras turi teisę pateikti savivaldybės tarybai svarstyti klausimą ir siūlyti priimti sprendimą ne pagal nustatytą tvarką.</text:span></text:p>
        <text:p text:style-name="P359"/>
        <text:p text:style-name="P360"><text:bookmark-start text:name="straipsnis15"/>15 straipsnis. Savivaldybės tarybos komitetai</text:p>
        <text:p text:style-name="P361"><text:bookmark-end text:name="straipsnis15"/>1. Savivaldybės<text:s/>tarybos komitetai sudaromi savivaldybės tarybai teikiamiems klausimams preliminariai nagrinėti ir išvadoms bei pasiūlymams teikti, kontroliuoti, kaip laikomasi įstatymų ir vykdomi savivaldybės tarybos, valdybos, mero sprendimai.<text:s/></text:p>
        <text:p text:style-name="P362">2. Komitetai sudaromi iš<text:s/>tarybos narių savivaldybės tarybos sprendimu. Kiekvienoje savivaldybėje privaloma sudaryti Kontrolės komitetą. Į Kontrolės komitetą įeina vienodas visų savivaldybės taryboje atstovaujamų partijų arba koalicijų deleguotų atstovų skaičius. Kontrolės komiteto<text:s/>narių skaičius neturi viršyti ketvirtadalio išrinktų tarybos narių.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63"><text:span text:style-name="T364">3. Komitetų, išskyrus Kontrolės komitetą, pirmininkus ir jų pavaduotojus renka</text:span><text:span text:style-name="T365"><text:s/></text:span><text:span text:style-name="T366">komitetų nariai. Kontrolė</text:span><text:span text:style-name="T367">s komiteto pirmininką renka, o jo pavaduotoją Kontrolės komiteto pirmininko teikimu skiria savivaldybės taryba. Kontrolės komiteto pirmininkas laikomas išrinktu, o jo pavaduotojas laikomas paskirtu, jeigu už tai balsuoja išrinktų tarybos narių dauguma.</text:span></text:p>
        <text:p text:style-name="P368">4.<text:s/>Kontrolės komitetas:<text:s/></text:p>
        <text:p text:style-name="P369">1) siūlo savivaldybės tarybai atleisti savivaldybės kontrolierių, kai yra Valstybės tarnybos įstatyme nurodyti atleidimo iš valstybės tarnybos pagrindai;<text:s/></text:p>
        <text:p text:style-name="P370">2) teikia savivaldybės tarybai išvadas dėl savivaldybės kontrolieriaus (savivaldybės kontrolieriaus tarnybos) veiklos rezultatų;</text:p>
        <text:p text:style-name="P371">3) svarsto savivaldybės kontrolieriaus veiksmų plano projektą ir teikia jį savivaldybės tarybai tvirtinti, teikia pasiūlymus dėl šio plano papildymo ar keitimo;</text:p>
        <text:p text:style-name="P372">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73">5) siūlo savivaldybės tarybai atlikti nepriklausomą savivaldybės turto ir lėšų naudojimo bei savivaldybės veiklos auditą, teikia savo išvadas dėl audito rezultatų;</text:p>
        <text:p text:style-name="P374">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75"><text:span text:style-name="T376">7) dirba pagal savivaldybės tarybos patvirtintą veiklos programą ir kiekvienų<text:s/></text:span><text:span text:style-name="T377">metų pabaigoje už savo veiklą atsiskaito savivaldybės tarybai.</text:span></text:p>
        <text:p text:style-name="P378">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79"><text:span text:style-name="T380">6. Komitetų ir komisijų darbe patariamojo balso teise savivaldybės</text:span><text:span text:style-name="T381"><text:s/></text:span><text:span text:style-name="T382">tarybos veiklos reglamento nustatyta tvarka gali dalyvauti visuomenės atstovai, ekspertai ir savivaldybės tarnautojai.</text:span></text:p>
        <text:p text:style-name="P383"/>
        <text:p text:style-name="P384"><text:bookmark-start text:name="straipsnis16"/>16 straipsnis. Savivaldybės tarybos komisijos</text:p>
        <text:p text:style-name="P385"><text:bookmark-end text:name="straipsnis1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text:s/>teikimu skiria tarybos narį. Komisijos atsakingojo sekretoriaus pareigas atlieka savivaldybės administratoriaus paskirtas savivaldybės tarnautojas, šios funkcijos įrašomas į jo pareigybės aprašymą.<text:s/></text:p>
        <text:p text:style-name="P386">2. Įstatymų nustatytais atvejais ar savivaldybės tarybos<text:s/>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87"><text:span text:style-name="T388">3. Savivaldybės tarybos sudaromų komisijų nariais gali būti tarybos nariai, savivaldybės tarnautojai bei gyvenamųjų vietovių bendruomenių atstovai.</text:span></text:p>
        <text:p text:style-name="P389"/>
        <text:p text:style-name="P390"><text:bookmark-start text:name="straipsnis17"/>17 straipsnis. Savivaldybės tarybos įgaliojimai</text:p>
        <text:p text:style-name="P391"><text:bookmark-end text:name="straipsnis17"/>Savivaldybės taryba:</text:p>
        <text:p text:style-name="P392"><text:span text:style-name="T393">1) tvirtina savivaldyb</text:span><text:span text:style-name="T394">ės</text:span><text:span text:style-name="T395"><text:s/></text:span><text:span text:style-name="T396">tarybos veiklos reglamentą. Jame, be kitų klausimų, turi būti numatytos pagrindinės bendravimo su gyventojais formos ir būdai, kurie garantuotų vietos savivaldos principų ir teisių įgyvendinimą bendruomenės interesais;</text:span></text:p>
        <text:p text:style-name="P397">2) renka bei prieš terminą iš pareigų atleidžia merą;</text:p>
        <text:p text:style-name="P398">3) mero teikimu skiria ir prieš terminą atleidžia mero pavaduotoją (pavaduotojus), vadovaudamasi įstatymais nustato jam (jiems) darbo užmokestį;<text:s/></text:p>
        <text:p text:style-name="P399">4) mero teikimu nustato mero pavaduotojo (pavaduotojų) veiklos sritis;</text:p>
        <text:p text:style-name="P400">5) sudaro savivaldybės valdybą;</text:p>
        <text:p text:style-name="P401">6) sudaro savivaldybės tarybos komitetus ir komisijas bei įstatymų numatytas visuomenines komisijas ir tarybas;<text:s/></text:p>
        <text:p text:style-name="P402">7) renka Kontrolės komiteto pirmininką, jo teikimu skiria Kontrolės komiteto pirmininko pavaduotoją, tvirtina Kontrolės komiteto veiklos programą;</text:p>
        <text:p text:style-name="P403"><text:span text:style-name="T404">8) sudaro pretendentų į savivaldybės kontrolieriaus pareigas atrankos komisiją, priima sprendimą dėl savivaldybės kontrolieriaus priėmimo į pareigas</text:span><text:span text:style-name="T405"><text:s/></text:span><text:span text:style-name="T406">ir atleidimo</text:span><text:span text:style-name="T407"><text:s/></text:span><text:span text:style-name="T408">iš valstybės tarnybos, savivaldybės kontrolieriaus teikimu steigia savivaldyb</text:span><text:span text:style-name="T409">ės kontrolieriaus tarnybą, tvirtina savivaldybės kontrolieriaus (savivaldybės kontrolieriaus tarnybos) veiksmų planą ir kartą per metus išklauso savivaldybės kontrolieriaus ataskaitą bei priima dėl jos sprendimą;</text:span></text:p>
        <text:p text:style-name="P410">9) mero teikimu tvirtina savivaldybės administracijos struktūrą, administracijos nuostatus ir darbo užmokesčio fondą;<text:s/></text:p>
        <text:p text:style-name="P411">10) mero teikimu priima sprendimus dėl seniūnijų steigimo ir jų skaičiaus, priskiria seniūnijoms savivaldybės teritorijas, nustato jų ribas ir prireikus jas keičia;<text:s/></text:p>
        <text:p text:style-name="P412">11) tvirtina savivaldybės kontrolieriaus bei visuomeninių komisijų ir tarybų veiklos nuostatus;</text:p>
        <text:p text:style-name="P413">12) Biudžetinės sandaros įstatymo nustatyta tvarka tvirtina savivaldybės biudžetą ir jo įvykdymo apyskaitą, prireikus tikslina savivaldybės biudžetą;<text:s/></text:p>
        <text:p text:style-name="P414">13) priima sprendimus dėl papildomų bei planą viršijančių savivaldybės biudžeto pajamų ir kitų lėšų paskirstymo bei tikslinės paskirties fondų sudarymo ir naudojimo;</text:p>
        <text:p text:style-name="P415">14) skirsto biudžetinėms įstaigoms biudžeto asignavimus;</text:p>
        <text:p text:style-name="P416">15) kasmet nustato savivaldybės tarnautojų mokymo prioritetus;</text:p>
        <text:p text:style-name="P417"><text:span text:style-name="T418">16)</text:span><text:span text:style-name="T419"><text:s/></text:span><text:span text:style-name="T420">nustato kainas ir tarifus už savivaldybės įmonių, specialios paskirties</text:span><text:span text:style-name="T421"><text:s/></text:span><text:span text:style-name="T422">bendrovių, savivaldybės biudžetinių ir viešųjų įstaigų teikiamas atlygintinas paslaugas bei keleivių vežimą vietiniais maršrutais, taip pat įstatymų numatyta tvarka nustato<text:s/></text:span><text:span text:style-name="T423">centralizuotai tiekiamos šilumos, šalto ir karšto vandens kainas, nustato vietines rinkliavas bei kitas įmokas;<text:s/></text:span></text:p>
        <text:p text:style-name="P424">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25">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26">19) tvirtina savivaldybės socialinės ir ekonominės plėtros programas;<text:s/></text:p>
        <text:p text:style-name="P427">20) deleguoja tarybos narius į įstatymų nustatytas regionines tarybas bei komisijas ir suteikia jiems įgaliojimus;<text:s/></text:p>
        <text:p text:style-name="P428">21) priima sprendimus dėl disponavimo savivaldybei nuosavybės teise priklausančiu turtu, nustato šio turto valdymo, naudojimo ir<text:s/>disponavimo juo tvarką, išskyrus atvejus, kai ji nustatyta įstatymuose;<text:s/></text:p>
        <text:p text:style-name="P429">22) priima sprendimus dėl savivaldybei priskirtos valstybinės žemės ir kito valstybės turto valdymo, naudojimo ir disponavimo juo patikėjimo teise;<text:s/></text:p>
        <text:p text:style-name="P430">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 ir likviduojant;<text:s/></text:p>
        <text:p text:style-name="P431">24) priima sprendimus dėl bendrų su kitomis savivaldybėmis įmonių steigimo;</text:p>
        <text:p text:style-name="P432">25) įstatymų nustatyta tvarka tvirtina teritorijų planavimo dokumentus. Specialiuosius ir detaliuosius planus gali pavesti tvirtinti<text:s/>valdybai;<text:s/></text:p>
        <text:p text:style-name="P433">26) Saugomų teritorijų įstatymo nustatyta tvarka steigia savivaldybės saugomas teritorijas, skelbia savivaldybės saugomus vietinės reikšmės gamtos bei kultūros paveldo objektus, priima sprendimus aplinkos apsaugos būklei gerinti;<text:s/></text:p>
        <text:p text:style-name="P434">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35">28) tvirtina želdinių apsaugos, miestų ir kitų gyvenamųjų vietovių tvarkymo, sanitarijos ir higienos, atliekų tvarkymo, gyvūnų laikymo, prekybos turgavietėse ir kitas taisykles;<text:s/></text:p>
        <text:p text:style-name="P436">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37">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438">31) teikia valstybės institucijoms pasiūlymus dėl savivaldybės teritorijoje esančių jų padalinių veiklos, prireikus savivaldybės tarybos veiklos reglamento nustatyta tvarka išklauso šių<text:s/>padalinių vadovus;</text:p>
        <text:p text:style-name="P439">32) priima sprendimus dėl savivaldybės valdomo išlikusio nekilnojamojo turto nuosavybės teisių atkūrimo religinėms bendrijoms ir bendruomenėms;</text:p>
        <text:p text:style-name="P440">33) priima sprendimus dėl kompensacijų tam tikroms vartotojų grupėms mokėjimo už perkamą kurą, elektros ir šilumos energiją, karštą vandenį bei gamtines dujas;<text:s/></text:p>
        <text:p text:style-name="P441">34) priima sprendimus dėl koncesijų naudotis savivaldybės objektais suteikimo tikslingumo ir atlyginimo dydžio nustatymo;<text:s/></text:p>
        <text:p text:style-name="P442">35) priima sprendimus dėl specializuotų (tikslinių) fondų sudarymo;</text:p>
        <text:p text:style-name="P443">36) nustato savivaldybės vardu gautos labdaros skirstymo tvarką;</text:p>
        <text:p text:style-name="P444">37) gali priimti sprendimą atlikti savivaldybės įstaigų ar savivaldybės kontroliuojamų įmonių tam tikros veiklos nepriklausomą auditą;<text:s/></text:p>
        <text:p text:style-name="P445"><text:span text:style-name="T446">38) tvirtina sutarčių pasirašymo tvarką ir</text:span><text:span text:style-name="T447"><text:s/></text:span><text:span text:style-name="T448">nustato,<text:s/></text:span><text:span text:style-name="T449">kokios sutartys negali būti sudaromos be išankstinio savivaldybės tarybos pritarimo;</text:span></text:p>
        <text:p text:style-name="P450">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51">40) priima sprendimus dėl jungimosi į savivaldybių sąjungas, dėl bendradarbiavimo su užsienio šalių savivaldybėmis ar prisijungimo prie tarptautinių savivaldos organizacijų.</text:p>
        <text:p text:style-name="P452"/>
        <text:p text:style-name="P453"><text:bookmark-start text:name="straipsnis18"/><text:span text:style-name="T454">18 straipsnis. Valdyba</text:span></text:p>
        <text:p text:style-name="P455"><text:bookmark-end text:name="straipsnis18"/>1. Savivaldybės taryba savo įgaliojimų laikui iš savivaldybės tarybos narių sudaro valdybą ir nustato jos narių skaičių.<text:s/></text:p>
        <text:p text:style-name="P456">2. Valdybos nariai pagal pareigas yra meras ir mero pavaduotojas (pavaduotojai). Kitų (neetatinių) valdybos narių kandidatūras iš tarybos narių savivaldybės tarybai tvirtinti teikia meras. Valdybos nariais negali būti Kontrolės komiteto pirmininkas, jo pavaduotojas ir Kontrolės komiteto nariai. Valdybos narių tvirtinimo ir valdybos nario statuso praradimo procedūrą nustato savivaldybės tarybos veiklos reglamentas.<text:s/></text:p>
        <text:p text:style-name="P457">3. Valdyba sprendimus priima posėdžiuose. Posėdis yra teisėtas, jeigu jame dalyvauja ne mažiau kaip<text:s/>2/3 visų jos narių.</text:p>
        <text:p text:style-name="P458"><text:span text:style-name="T459">4. Valdybos posėdžio darbotvarkę sudaro meras. Ji gali būti papildyta ar pakeista valdybos sprendimu savivaldybės tarybos</text:span><text:span text:style-name="T460"><text:s/></text:span><text:span text:style-name="T461">veiklos reglamento nustatyta tvarka.<text:s/></text:span></text:p>
        <text:p text:style-name="P462">5. Valdybos posėdžiai protokoluojami. Posėdžių protokolus pasirašo to posėdžio pirmininkas – meras ar posėdžiui pirmininkavęs valdybos narys ir administratoriaus paskirtas atsakingas už protokolus savivaldybės tarnautojas.<text:s/></text:p>
        <text:p text:style-name="P463"><text:span text:style-name="T464">6. Valdybos sprendimai priimami posėdyje dalyvaujančių narių balsų dauguma. Kai valdybos narių balsai pasis</text:span><text:span text:style-name="T465">kirsto po lygiai, lemia mero arba kito posėdžiui pirmininkaujančio valdybos nario balsas. Valdybos sprendimai įsigalioja nuo jų priėmimo, o sprendimai, kuriuose nustatomi, keičiami ar pripažįstami netekusiais galios norminiai administraciniai teisės aktai,</text:span><text:span text:style-name="T466"><text:s/>– kitą dieną po jų viešo paskelbimo savivaldybės</text:span><text:span text:style-name="T467"><text:s/></text:span><text:span text:style-name="T468">tarybos veiklos reglamento nustatytu būdu, jeigu pačiuose sprendimuose nenustatyta vėlesnė jų įsigaliojimo data. Valdybos sprendimus pasirašo posėdžio pirmininkas – meras arba kitas posėdžiui pirmininkavęs<text:s/></text:span><text:span text:style-name="T469">valdybos narys.</text:span></text:p>
        <text:p text:style-name="P470"><text:span text:style-name="T471">7. Pareikšti nepasitikėjimą valdybos nariais, išskyrus nepasitikėjimą meru ir mero pavaduotoju (pavaduotojais), gali 1/3 išrinktų tarybos narių. Valdybos nariai</text:span><text:span text:style-name="T472"><text:s/></text:span><text:span text:style-name="T473">iš valdybos atleidžiami, jeigu už nepasitikėjimą balsuoja visų tarybos narių da</text:span><text:span text:style-name="T474">uguma. Jeigu sprendimas atleisti atskirus valdybos narius iš pareigų dėl nepasitikėjimo nepriimamas, šis klausimas pakartotinai svarstomas savivaldybės tarybos veiklos reglamento nustatyta tvarka.</text:span></text:p>
        <text:p text:style-name="P475">8. Valdybos įgaliojimai pasibaigia, kai į pirmąjį posėdį susirenka naujai išrinktos tarybos nariai. Iki naujos valdybos sudarymo jos įgaliojimus laikinai vykdo meras.</text:p>
        <text:p text:style-name="P476"/>
        <text:p text:style-name="P477"><text:bookmark-start text:name="straipsnis19"/><text:span text:style-name="T478">19 straipsnis. Valdybos įgaliojimai</text:span></text:p>
        <text:p text:style-name="P479"><text:bookmark-end text:name="straipsnis19"/>1. Valdyba:</text:p>
        <text:p text:style-name="P480">1) organizuoja savivaldybės biudžeto projekto rengimą, teikia jį ir biudžeto įvykdymo apyskaitą tvirtinti savivaldybės tarybai;<text:s/></text:p>
        <text:p text:style-name="P481"><text:span text:style-name="T482">2)</text:span><text:span text:style-name="T483"><text:s/></text:span><text:span text:style-name="T484">priima sprendimus dėl savivaldybės teritorijos raidos analizės, bendrųjų ilgalaikių socialinių, kultūrinių, ūkinių, investicinių, demografinių, nusikaltimų kontrolės ir prevencijos, ekologinių, sveikatos ir kitų programų pr</text:span><text:span text:style-name="T485">ojektų rengimo;</text:span></text:p>
        <text:p text:style-name="P486"><text:span text:style-name="T487">3)</text:span><text:span text:style-name="T488"><text:s/></text:span><text:span text:style-name="T489">priima sprendimus dėl valstybės socialinių ir ekonominių programų tikslinių lėšų ir kitų valstybės fondų lėšų paskirstymo savivaldybės biudžetinėms įstaigoms;<text:s/></text:span></text:p>
        <text:p text:style-name="P490"><text:span text:style-name="T491">4)</text:span><text:span text:style-name="T492"><text:s/></text:span><text:span text:style-name="T493">vadovaudamasi įstatymais ir Vyriausybės nutarimais priima sprendimus dėl s</text:span><text:span text:style-name="T494">avivaldybės gyvenamųjų patalpų nuomos mokesčio dydžio;</text:span></text:p>
        <text:p text:style-name="P495"><text:span text:style-name="T496">5)</text:span><text:span text:style-name="T497"><text:s/></text:span><text:span text:style-name="T498">nagrinėja piliečių prašymus atkurti nuosavybės teises į gyvenamuosius namus, jų dalis, butus, ūkinės ir komercinės paskirties pastatus;<text:s/></text:span></text:p>
        <text:p text:style-name="P499"><text:span text:style-name="T500">6)</text:span><text:span text:style-name="T501"><text:s/></text:span><text:span text:style-name="T502">priima sprendimus dėl kompensacijų mokėjimo už valstybės i</text:span><text:span text:style-name="T503">šperkamus grąžintinus pastatus ar jų dalis ir kitus statinius;<text:s/></text:span></text:p>
        <text:p text:style-name="P504"><text:span text:style-name="T505">7)</text:span><text:span text:style-name="T506"><text:s/></text:span><text:span text:style-name="T507">savivaldybės</text:span><text:span text:style-name="T508"><text:s/></text:span><text:span text:style-name="T509">tarybos nustatyta tvarka skirsto gautą labdarą, jeigu labdaros davėjas nenurodė konkretaus labdaros gavėjo;<text:s/></text:span></text:p>
        <text:p text:style-name="P510"><text:span text:style-name="T511">8)</text:span><text:span text:style-name="T512"><text:s/></text:span><text:span text:style-name="T513">priima savivaldybės gyventojams privalomus sprendimus sanitarijo</text:span><text:span text:style-name="T514">s, visuomenės sveikatos bei aplinkos apsaugos klausimais ir skelbia juos spaudoje;<text:s/></text:span></text:p>
        <text:p text:style-name="P515"><text:span text:style-name="T516">9)</text:span><text:span text:style-name="T517"><text:s/></text:span><text:span text:style-name="T518">atlieka įstatymų nustatytas teritorijų planavimo funkcijas, savivaldybės tarybos pavedimu tvirtina specialiuosius ir detaliuosius planus;</text:span></text:p>
        <text:p text:style-name="P519"><text:span text:style-name="T520">10)</text:span><text:span text:style-name="T521"><text:s/></text:span><text:span text:style-name="T522">vadovaudamasi atitinkamais<text:s/></text:span><text:span text:style-name="T523">savivaldybės biudžeto straipsniais priima sprendimus dėl socialinės ir gamybinės infrastruktūros objektų projektavimo ir statybos, paveda savivaldybės administracijai atlikti šių darbų užsakovo funkcijas, nustato šių objektų eksploatavimo tvarką;</text:span></text:p>
        <text:p text:style-name="P524"><text:span text:style-name="T525">11)</text:span><text:span text:style-name="T526"><text:s/></text:span><text:span text:style-name="T527">pagal</text:span><text:span text:style-name="T528"><text:s/>patvirtintą biudžetą priima sprendimus dėl socialinio būsto fondo formavimo (statybos, pirkimo ir t. t.) bei būsto suteikimo;<text:s/></text:span></text:p>
        <text:p text:style-name="P529"><text:span text:style-name="T530">12)</text:span><text:span text:style-name="T531"><text:s/></text:span><text:span text:style-name="T532">priima sprendimus dėl piliečių, turinčių teisę į valstybės paramą gyvenamajam būstui įsigyti, eilių sudarymo bei tvarkymo ir</text:span><text:span text:style-name="T533"><text:s/>dėl savivaldybės gyvenamųjų patalpų nuomos savivaldybės tarybos patvirtinta tvarka;</text:span></text:p>
        <text:p text:style-name="P534"><text:span text:style-name="T535">13)</text:span><text:span text:style-name="T536"><text:s/></text:span><text:span text:style-name="T537">teikia savivaldybės</text:span><text:span text:style-name="T538"><text:s/></text:span><text:span text:style-name="T539">tarybai pasiūlymus steigti įmones ir iš savivaldybės biudžeto išlaikomas įstaigas, jas reorganizuoti ir likviduoti;</text:span></text:p>
        <text:p text:style-name="P540"><text:span text:style-name="T541">14)</text:span><text:span text:style-name="T542"><text:s/></text:span><text:span text:style-name="T543">savivaldybės tarybos nustat</text:span><text:span text:style-name="T544">yta tvarka priskiria savivaldybės kontroliuojamoms įmonėms bei įstaigoms valdyti patikėjimo teise savivaldybės nekilnojamąjį turtą, prireikus perduoda šį turtą iš vienų savivaldybės įstaigų bei įmonių kitoms;</text:span></text:p>
        <text:p text:style-name="P545"><text:span text:style-name="T546">15)</text:span><text:span text:style-name="T547"><text:s/></text:span><text:span text:style-name="T548">mero siūlymu ir atsižvelgdama į įstatymų pa</text:span><text:span text:style-name="T549">tvirtintą sąrašą sprendžia politinio (asmeninio) pasitikėjimo valstybės tarnautojų pareigybių steigimo klausimą, nustato jų skaičių;</text:span></text:p>
        <text:p text:style-name="P550"><text:span text:style-name="T551">16)</text:span><text:span text:style-name="T552"><text:s/></text:span><text:span text:style-name="T553">nustato savivaldybės tarnautojų skaičių ir atlieka kitas personalo valdymo funkcijas, priskirtas valdybai pagal Valstyb</text:span><text:span text:style-name="T554">ės tarnybos įstatymą;</text:span></text:p>
        <text:p text:style-name="P555"><text:span text:style-name="T556">17)</text:span><text:span text:style-name="T557"><text:s/></text:span><text:span text:style-name="T558">ne rečiau kaip kartą per metus arba prireikus atsiskaito už savo veiklą savivaldybės tarybai.</text:span></text:p>
        <text:p text:style-name="P559">2. Valdybos darbo tvarką reglamentuoja savivaldybės tarybos veiklos reglamentas.</text:p>
        <text:p text:style-name="P560"/>
        <text:p text:style-name="P561"><text:bookmark-start text:name="straipsnis20"/>20 straipsnis. Meras, mero pavaduotojas<text:s/></text:p>
        <text:p text:style-name="P562"><text:bookmark-end text:name="straipsnis20"/><text:span text:style-name="T563">1. Savivaldyb</text:span><text:span text:style-name="T564">ės taryba savo įgaliojimų laikui iš tarybos narių renka merą ir mero siūlymu skiria vieną ar kelis mero pavaduotojus. Savivaldybės taryba gali nuspręsti, kad mero pavaduotojas pareigas atlieka visuomeniniais pagrindais. Meras renkamas, o mero pavaduotojas<text:s/></text:span><text:span text:style-name="T565">skiriamas slaptu balsavimu. Laikoma, kad meras išrinktas, o mero pavaduotojas paskirtas, jeigu už jų kandidatūras balsavo visų tarybos narių dauguma. Su meru darbo sutartis nesudaroma.</text:span></text:p>
        <text:p text:style-name="P566">2. Meras, mero pavaduotojas prieš terminą netenka savo įgaliojimų savivaldybės tarybos sprendimu, jeigu už tai balsuoja visų tarybos narių dauguma:</text:p>
        <text:p text:style-name="P567">1) Vyriausybės arba valstybės kontrolės institucijos siūlymu už įstatymų ar kitų teisės aktų pažeidimus, dėl kurių padaryta esminės žalos valstybės ar savivaldybės interesams bei<text:s/>nuosavybei;</text:p>
        <text:p text:style-name="P568">2) kai dėl laikino nedarbingumo nedirba daugiau kaip šimtą dvidešimt kalendorinių dienų iš eilės arba daugiau kaip šimtą keturiasdešimt dienų per paskutinius dvylika mėnesių;<text:s/></text:p>
        <text:p text:style-name="P569">3) kai pateikia atsistatydinimo prašymą.</text:p>
        <text:p text:style-name="P570"><text:span text:style-name="T571">3. Meras, mero pavaduotojas</text:span><text:span text:style-name="T572"><text:s/>taip pat netenka savo įgaliojimų prieš terminą, jeigu ne mažiau kaip 1/3 visų tarybos narių pareiškia nepasitikėjimą jais, savivaldybės</text:span><text:span text:style-name="T573"><text:s/></text:span><text:span text:style-name="T574">taryba priima sprendimą atleisti merą, mero pavaduotoją ir už tokį sprendimą balsavo ne mažiau kaip 1/2 visų tarybos na</text:span><text:span text:style-name="T575">rių. Jeigu sprendimas atleisti merą, mero pavaduotoją dėl nepasitikėjimo nepriimamas, šį klausimą pakartotinai svarstyti galima tik po pusės metų.<text:s/></text:span></text:p>
        <text:p text:style-name="P576">4. Mero pavaduotojas mero teikimu prieš terminą netenka savo įgaliojimų, jeigu už tai balsuoja visų tarybos<text:s/>narių dauguma.</text:p>
        <text:p text:style-name="P577">5. Mero, mero pavaduotojo įgaliojimai nutrūksta, jeigu jie netenka tarybos nario mandato.<text:s/></text:p>
        <text:p text:style-name="P578"><text:span text:style-name="T579">6. Pasibaigus savivaldybės tarybos įgaliojimams, šios tarybos išrinkto mero įgaliojimai baigiasi, kai naujai išrinkta savivaldybės taryba išrenka merą</text:span><text:span text:style-name="T580">. Jeigu</text:span><text:span text:style-name="T581"><text:s/></text:span><text:span text:style-name="T582">meras atsisako eiti pareigas iki to laiko, kol naujai išrinkta savivaldybės taryba išrinks merą, laikoma, kad jis atsistatydino savo noru, ir jam išeitinė pašalpa nemokama. Šiuo atveju savivaldybės taryba mero pareigas laikinai eiti paveda vienam n</text:span><text:span text:style-name="T583">aujai išrinktos tarybos nariui.<text:s/></text:span></text:p>
        <text:p text:style-name="P584"><text:span text:style-name="T585">7. Po savo kadencijos pabaigos meras bei mero pavaduotojas, jeigu neišrenkamas meru ar nepaskiriamas mero pavaduotoju, turi teisę Vyriausybės nustatyta tvarka grįžti į iki išrinkimo tarybos nariais eitas pareigas, o kai tok</text:span><text:span text:style-name="T586">ios galimybės nėra, – į kitas to paties lygio ir kategorijos pareigas, jeigu eitos pareigos pagal teisės aktus priskiriamos karjeros valstybės tarnautojų pareigoms. Jeigu šie asmenys iki išrinkimo tarybos nariais tokių pareigų nėjo, jiems išmokama 3 mėnesi</text:span><text:span text:style-name="T587">ų jų vidutinio darbo užmokesčio dydžio kompensacija. Ji išmokama per 3 mėnesius lygiomis dalimis kas mėnesį. Jeigu asmuo pradeda eiti pareigas valstybės tarnyboje anksčiau negu po 3 mėnesių, likusi neišmokėta kompensacijos dalis nemokama.</text:span><text:span text:style-name="T588"><text:s/></text:span></text:p>
        <text:p text:style-name="P589">8. Mero ir mero<text:s/>pavaduotojo darbo užmokestį pagal įstatymų nustatytus koeficientus tvirtina savivaldybės taryba.<text:s/></text:p>
        <text:p text:style-name="P590">9. Meras ir mero pavaduotojas negali dirbti kitose institucijose, įstaigose, įmonėse ir organizacijose bei gauti kito atlyginimo, išskyrus atlyginimą už mokslinę, pedagoginę ar kūrybinę veiklą.</text:p>
        <text:p text:style-name="P591"><text:span text:style-name="T592">10. Mero pavaduotojas pirmininkauja savivaldybės</text:span><text:span text:style-name="T593"><text:s/></text:span><text:span text:style-name="T594">tarybos ar valdybos posėdžiui, kai priimant sprendimą meras negali dalyvauti.<text:s/></text:span></text:p>
        <text:p text:style-name="P595">11. Merui, mero pavaduotojui Darbo sutarties įstatymas, taip pat darbo įstatymų nuostatos, reglamentuojančios drausminių nuobaudų skyrimą, netaikomi.<text:s/></text:p>
        <text:p text:style-name="P596"><text:span text:style-name="T597">12. Savo įgaliojimų laikui meras gali turėti politinio (asmeninio) pasitikėjimo valstybės tarnautojų. Jų skaičių nustato valdyba.<text:s/></text:span></text:p>
        <text:p text:style-name="P598"/>
        <text:p text:style-name="P599"><text:bookmark-start text:name="straipsnis21"/>21 straipsnis. Mero, mero pavaduotojo įgaliojimai<text:s/></text:p>
        <text:p text:style-name="P600"><text:bookmark-end text:name="straipsnis21"/>1. Meras yra atskaitingas savivaldybės tarybai ir bendruomenei už savivaldybės veiklą. Meras:<text:s/></text:p>
        <text:p text:style-name="P601">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02">2) atstovauja pats arba įgalioja kitus asmenis atstovauti savivaldybei teisme, bendradarbiaujant su<text:s/>kitomis savivaldybėmis, valstybės ar užsienio valstybių institucijomis, kitais juridiniais ir fiziniais asmenimis;</text:p>
        <text:p text:style-name="P603">3) atstovauja savivaldybei Regiono plėtros taryboje ir turi sprendžiamojo balso teisę sudarant ir įgyvendinant regiono plėtros programą;</text:p>
        <text:p text:style-name="P604">4) siūlo savivaldybės tarybai mero pavaduotojo (pavaduotojų), valdybos narių ir komisijų pirmininkų kandidatūras, taip pat gali siūlyti atleisti juos iš pareigų;</text:p>
        <text:p text:style-name="P605">5) atsižvelgdamas į savivaldybės administratoriaus teikimą, tvirtina savivaldybės administracijos<text:s/>padalinių nuostatus, padalinių etatus, neviršydamas darbo užmokesčiui skirtų lėšų ir valdybos nustatyto savivaldybės administracijos tarnautojų skaičiaus;<text:s/></text:p>
        <text:p text:style-name="P606">6) administruoja savivaldybės asignavimus arba įgalioja tai daryti savivaldybės administratorių;</text:p>
        <text:p text:style-name="P607">7)<text:s/>per savivaldybės administratorių vadovauja savivaldybės administracijos struktūriniams ir struktūriniams teritoriniams padaliniams;<text:s/></text:p>
        <text:p text:style-name="P608">8) Valstybės tarnybos įstatymo nustatyta tvarka skiria ir atleidžia turimus politinio (asmeninio) pasitikėjimo valstybės tarnautojus;</text:p>
        <text:p text:style-name="P609"><text:span text:style-name="T610">9)</text:span><text:span text:style-name="T611"><text:s/></text:span><text:span text:style-name="T612">kartu su atitinkamomis valstybės institucijomis ir įstaigomis rengia bei įgyvendina prevencines priemones ir gelbėja gyventojus įvykusių katastrofų, stichinių nelaimių, epidemijų, užkrečiamųjų ligų atvejais, likviduoja jų padarinius, rūpinasi</text:span><text:span text:style-name="T613"><text:s/>nusikaltimų kontrolės ir prevencijos programų įgyvendinimu bei aplinkos būkle savivaldybės teritorijoje;</text:span></text:p>
        <text:p text:style-name="P614"><text:span text:style-name="T615">10)</text:span><text:span text:style-name="T616"><text:s/></text:span><text:span text:style-name="T617">gavęs savivaldybės tarybos pritarimą, sudaro savivaldybės bendradarbiavimo su valstybės institucijomis, kitomis savivaldybėmis bei užsienio instit</text:span><text:span text:style-name="T618">ucijomis sutartis;</text:span></text:p>
        <text:p text:style-name="P619"><text:span text:style-name="T620">11)</text:span><text:span text:style-name="T621"><text:s/></text:span><text:span text:style-name="T622">rūpinasi viešąja tvarka ir gyventojų rimtimi;</text:span></text:p>
        <text:p text:style-name="P623"><text:span text:style-name="T624">12)</text:span><text:span text:style-name="T625"><text:s/></text:span><text:span text:style-name="T626">organizuoja migracijos procesų tyrimą ir analizę, kartu su teritorinėmis darbo biržomis rūpinasi gyventojų užimtumu, jų kvalifikacijos kėlimu ir perkvalifikavimu bei viešųjų darbų org</text:span><text:span text:style-name="T627">anizavimu;</text:span></text:p>
        <text:p text:style-name="P628">13) atsako už valstybinės kalbos vartojimo kontrolę;</text:p>
        <text:p text:style-name="P629">14) įstatymų nustatyta tvarka išduoda statinių projektavimo sąlygų sąvadus, organizuoja statinių projektų derinimą ir išduoda leidimus statyti, rekonstruoti, remontuoti ar griauti statinius arba nustatyta tvarka įgalioja tai daryti savivaldybės administratorių ar kitą savivaldybės administracijos tarnautoją;<text:s/></text:p>
        <text:p text:style-name="BodyTextIndent2"><text:span text:style-name="T630">15) organizuoja pirminę asmens ir visuomenės sveikatos priežiūrą, ligonių, invalidų ir senelių slaugą ir rūpybą, išduoda rekomendacijas p</text:span><text:span text:style-name="T631">irminės sveikatos priežiūros įstaigoms dėl farmacinės veiklos;<text:s/></text:span></text:p>
        <text:p text:style-name="P632"><text:span text:style-name="T633">16)</text:span><text:span text:style-name="T634"><text:s/></text:span><text:span text:style-name="T635">sudaro ir tvirtina naujokų šaukimo ir šauktinių medicinos ekspertizės komisijas;<text:s/></text:span></text:p>
        <text:p text:style-name="P636"><text:span text:style-name="T637">17) organizuoja vaikų, jaunimo ir suaugusiųjų bendrąjį lavinimą, ikimokyklinį vaikų ugdymą, vaikų ir jauni</text:span><text:span text:style-name="T638">mo papildomą ugdymą;</text:span></text:p>
        <text:p text:style-name="P639">18) organizuoja socialinių paslaugų ir kitos socialinės paramos teikimą, atsako už neįgalių gyventojų (invalidų, visiškos negalios invalidų) socialinę integraciją;</text:p>
        <text:p text:style-name="P640">19) rūpinasi gyventojų bendrosios kultūros ugdymu, etnokultūros puoselėjimu, nekilnojamųjų kultūros vertybių apsauga;</text:p>
        <text:p text:style-name="P641"><text:span text:style-name="T642">20)</text:span><text:span text:style-name="T643"><text:s/></text:span><text:span text:style-name="T644">atlieka įstatymų jam priskirtas funkcijas ir įgaliojimus;</text:span></text:p>
        <text:p text:style-name="P645"><text:span text:style-name="T646">21)</text:span><text:span text:style-name="T647"><text:s/></text:span><text:span text:style-name="T648">ne rečiau kaip kartą per metus atsiskaito rinkėjams už savivaldybės tarybos ir valdybos veiklą.<text:s/></text:span></text:p>
        <text:p text:style-name="P649">2. Mero sprendimai įforminami potvarkiais.</text:p>
        <text:p text:style-name="P650"><text:span text:style-name="T651">3.<text:s/></text:span><text:span text:style-name="T652">Mero pavaduotojas atlieka savivaldybės tarybos nustatytas funkcijas ir mero pavedimus. Kai meras negali eiti pareigų, mero pavaduotojas atlieka visas jo pareigas, išskyrus šio straipsnio 1 dalies 4 ir 8 punktuose numatytus įgaliojimus. Mero veiklą ir jo pa</text:span><text:span text:style-name="T653">vadavimo procedūrą reglamentuoja savivaldybės tarybos veiklos reglamentas.<text:s/></text:span></text:p>
        <text:p text:style-name="P654"/>
        <text:h text:style-name="P655" text:outline-level="1"><text:bookmark-start text:name="skirsnis5"/>PENKTASIS SKIRSNIS</text:h>
        <text:p text:style-name="P656"><text:bookmark-end text:name="skirsnis5"/><text:span text:style-name="T657">SAVIVALDYBĖS TARYBOS NARIAI</text:span></text:p>
        <text:p text:style-name="P658"/>
        <text:p text:style-name="P659"><text:bookmark-start text:name="straipsnis22"/><text:span text:style-name="T660">22 straipsnis. Tarybos nario statusas</text:span></text:p>
        <text:p text:style-name="P661"><text:bookmark-end text:name="straipsnis2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62"><text:span text:style-name="T663">2. Tarybos narys tu</text:span><text:span text:style-name="T664">ri savivaldybės tarybos nario pažymėjimą. Šį pažymėjimą įteikia apygardos rinkimų komisijos</text:span><text:span text:style-name="T665"><text:s/></text:span><text:span text:style-name="T666">pirmininkas, o jeigu asmuo tarybos nariu tampa vietoj netekusio mandato tarybos nario, – meras.</text:span></text:p>
        <text:p text:style-name="P667">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68">4. Tarybos nario pareigas ir teises nustato šis įstatymas ir savivaldybės tarybos veiklos reglamentas.</text:p>
        <text:p text:style-name="P669"/>
        <text:p text:style-name="P670"><text:bookmark-start text:name="straipsnis23"/><text:span text:style-name="T671">23 straipsnis. Tarybos nario pareigos</text:span></text:p>
        <text:p text:style-name="P672"><text:bookmark-end text:name="straipsnis23"/>Tarybos narys privalo:</text:p>
        <text:p text:style-name="P673">1) dalyvauti savivaldybės tarybos posėdžiuose;</text:p>
        <text:p text:style-name="P674">2) būti vieno (be Kontrolės komiteto) komiteto nariu;</text:p>
        <text:p text:style-name="P675">3) dalyvauti komiteto, kurio narys jis yra, posėdžiuose;</text:p>
        <text:p text:style-name="P676">4) nebalsuoti savivaldybės tarybos ir jos komitetų posėdžiuose, kai jo balsavimas svarstomu klausimu prieštarauja Viešųjų ir privačių interesų derinimo valstybinėje tarnyboje įstatymui;</text:p>
        <text:p text:style-name="P677"><text:span text:style-name="T678">5) ne rečiau kaip vien</text:span><text:span text:style-name="T679">ą kartą per metus atsiskaityti rinkėjams savivaldybės tarybos veiklos reglamento nustatyta tvarka.</text:span></text:p>
        <text:p text:style-name="P680"/>
        <text:p text:style-name="P681"><text:bookmark-start text:name="straipsnis24"/><text:span text:style-name="T682">24 straipsnis. Tarybos nario teisės</text:span></text:p>
        <text:p text:style-name="P683"><text:bookmark-end text:name="straipsnis24"/>Tarybos narys turi teisę:</text:p>
        <text:p text:style-name="P684">1) šio įstatymo nustatyta tvarka rinkti ir būti išrinktas į pareigas savivaldybės institucijose;<text:s/></text:p>
        <text:p text:style-name="P685"><text:span text:style-name="T686">2) savivaldybės tarybos veiklos reglamento nustatyta tvarka siūlyti savivaldybės tarybai svarstyti klausimus, rengti savivaldybės tarybos sprendimų projektus, iš savivaldybės administracijos ar kitų savivaldybės įstaigų ir organizacijų gauti su savival</text:span><text:span text:style-name="T687">dybės taryboje nagrinėjamais klausimais susijusią informaciją, dalyvauti diskusijose svarstomais klausimais, raštu ir žodžiu pateikti pastabas dėl savivaldybės tarybos sprendimų projektų, dėl savivaldybės tarybos darbo tvarkos ir kt., savivaldybės tarybos<text:s/></text:span><text:span text:style-name="T688">posėdžio metu klausti pranešėjus, pasisakyti dėl vedimo tvarkos, kreiptis su paklausimais į savivaldybės institucijų, savivaldybės administracijos, kitų savivaldybės įstaigų, įmonių ir organizacijų, taip pat valstybės institucijų, kurios veikia savivaldybė</text:span><text:span text:style-name="T689">s teritorijoje, vadovus ir tarnautojus;</text:span></text:p>
        <text:p text:style-name="P690">3) dalyvauti ir pasisakyti komitetų ir komisijų posėdžiuose, taip pat valdybos posėdžiuose, kuriuose svarstomi jo pateikti klausimai;</text:p>
        <text:p text:style-name="P691">4) jungtis į frakcijas savivaldybės tarybos veiklos reglamento nustatyta tvarka;</text:p>
        <text:p text:style-name="P692"><text:span text:style-name="T693">5</text:span><text:span text:style-name="T694">) gauti iš savivaldybės administracijos vietą posėdžiui, techninę pagalbą ir priemones tarybos nario įgaliojimams vykdyti.</text:span></text:p>
        <text:p text:style-name="P695"/>
        <text:p text:style-name="P696"><text:bookmark-start text:name="straipsnis25"/>25 straipsnis. Tarybos nario įgaliojimų netekimas prieš terminą</text:p>
        <text:p text:style-name="P697"><text:bookmark-end text:name="straipsnis25"/>Tarybos narys įgaliojimų netenka prieš terminą:</text:p>
        <text:p text:style-name="P698">1) jeigu pagal įstatymą savivaldybės teritorijoje laikinai įvestas tiesioginis valdymas;</text:p>
        <text:p text:style-name="P699">2) Vyriausiosios rinkimų komisijos sprendimu pagal Savivaldybių tarybų rinkimų įstatymą.</text:p>
        <text:p text:style-name="P700"/>
        <text:p text:style-name="P701"/>
        <text:p text:style-name="P702"><text:bookmark-start text:name="straipsnis26"/><text:span text:style-name="T703">26 straipsnis. Kompensacijos tarybos nariams<text:s/></text:span></text:p>
        <text:p text:style-name="P704"><text:bookmark-end text:name="straipsnis26"/>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705">2. Jeigu pagal mero potvarkį tarybos narys atstovauja savivaldybei už savivaldybės ribų, savivaldybės administracija Vyriausybės nustatyta tvarka apmoka jam komandiruotės išlaidas.<text:s/></text:p>
        <text:p text:style-name="P706"><text:span text:style-name="T707">3. Savivaldybės<text:s/></text:span><text:span text:style-name="T708">tarybos, komitetų ir valdybos posėdžių laiku, taip pat kitais savivaldybės</text:span><text:span text:style-name="T709"><text:s/></text:span><text:span text:style-name="T710">tarybos veiklos reglamento nustatytais atvejais tarybos narys atleidžiamas nuo tiesioginio darbo ar pareigų bet kurioje institucijoje,</text:span><text:span text:style-name="T711"><text:s/></text:span><text:span text:style-name="T712">įstaigoje, įmonėje ar organizacijoje.</text:span></text:p>
        <text:p text:style-name="P713"/>
        <text:p text:style-name="P714"><text:bookmark-start text:name="skirsnis6"/>ŠEŠTASIS SKIRSNIS<text:s/></text:p>
        <text:p text:style-name="P715"><text:bookmark-end text:name="skirsnis6"/>SAVIVALDYBĖS KONTROLĖS INSTITUCIJA</text:p>
        <text:p text:style-name="P716"/>
        <text:p text:style-name="P717"><text:bookmark-start text:name="straipsnis27"/>27 straipsnis. Savivaldybės kontrolierius, savivaldybės kontrolieriaus tarnyba</text:p>
        <text:p text:style-name="P718"><text:bookmark-end text:name="straipsnis27"/>1. Savivaldybės kontrolierius yra savivaldybės kontrolės institucija, tiesiogiai kontroliuojanti savivaldybės biudžeto naudojimą<text:s/>bei atliekanti vidaus audito funkcijas savivaldybėje. Ši institucija atskaitinga savivaldybės tarybai ir nesusijusi su savivaldybės tarybos įgaliojimų pabaiga.<text:s/></text:p>
        <text:p text:style-name="P719">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20">3. Savivaldybės kontrolierius skiriamas į pareigas<text:s/>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21">4.<text:s/>Pretendentų į savivaldybės kontrolieriaus pareigas atrankos komisiją, į kurią savo atstovą deleguoja Finansų ministerija, tvirtina savivaldybės taryba. Priėmimo į savivaldybės kontrolieriaus pareigas konkursą teisės aktų nustatyta tvarka organizuoja meras<text:s/>arba savivaldybės tarybos įgaliotas kitas asmuo, o sprendimą dėl savivaldybės kontrolieriaus paskyrimo į pareigas priima savivaldybės taryba.<text:s/></text:p>
        <text:p text:style-name="P722">5. Savivaldybės taryba gali nepripažinti konkurso rezultatų, jeigu konkursas vyko pažeidžiant teisės aktų nustatytą tvarką. Tokiu atveju konkursas organizuojamas iš naujo.<text:s/></text:p>
        <text:p text:style-name="P723">6. Savivaldybės kontrolierius privalo turėti aukštąjį išsilavinimą ir ne mažesnį kaip trejų metų darbo stažą finansų, ekonomikos, kontrolės arba viešojo administravimo srityse.</text:p>
        <text:p text:style-name="P724">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25">8. Savivaldybės kontrolierius gali būti savivaldybės tarybos sprendimu atleistas iš pareigų iki kadencijos pabaigos Valstybės tarnybos įstatymo numatytais pagrindais.<text:s/></text:p>
        <text:p text:style-name="P726">9. Savivaldybės kontrolieriaus, taip<text:s/>pat savivaldybės kontrolieriaus tarnybos (jeigu ji steigiama) finansinį, ūkinį bei materialinį aptarnavimą atlieka savivaldybės administracija. Savivaldybės kontrolierius (savivaldybės kontrolieriaus tarnyba) turi savo antspaudą.</text:p>
        <text:p text:style-name="P727">10. Savivaldybės kontrolierius (savivaldybės kontrolieriaus tarnyba) savo veikloje vadovaujasi įstatymais, Vyriausybės patvirtintais Vidaus audito nuostatais, Valstybės kontrolės metodiniais nurodymais ir savivaldybės tarybos patvirtintais savivaldybės kontrolieriaus (savivaldybės<text:s/>kontrolieriaus tarnybos) veiklos nuostatais.<text:s/></text:p>
        <text:p text:style-name="P728">11. Savivaldybės kontrolieriaus, taip pat savivaldybės kontrolieriaus tarnybos tarnautojų statusą nustato Valstybės tarnybos ir šis įstatymas.</text:p>
        <text:p text:style-name="P729"><text:span text:style-name="T730">12. Savivaldybės kontrolierius, taip pat savivaldybės kontrolieria</text:span><text:span text:style-name="T731">us tarnybos tarnautojai negali būti savivaldybės, kurioje jie dirba, tarybos nariais.</text:span></text:p>
        <text:p text:style-name="P732"/>
        <text:p text:style-name="P733"><text:bookmark-start text:name="straipsnis28"/>28 straipsnis. Savivaldybės kontrolieriaus (savivaldybės kontrolieriaus tarnybos) kompetencija</text:p>
        <text:p text:style-name="P734"><text:bookmark-end text:name="straipsnis28"/>1. Savivaldybės kontrolierius (savivaldybės kontrolieriaus tarnyba) prižiūri, ar teisėtai, tikslingai ir efektyviai naudojamos savivaldybės biudžeto lėšos, kitas savivaldybės turtas ir savivaldybei perduotas valstybės turtas.<text:s/></text:p>
        <text:p text:style-name="P735">2. Savivaldybės kontrolierius:</text:p>
        <text:p text:style-name="P736">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737">2) organizuoja savivaldybės tarybos patvirtinto metinio savivaldybės kontrolės tarnybos patikrinimų plano vykdymą;</text:p>
        <text:p text:style-name="P738"><text:span text:style-name="T739">3) savo iniciatyva, savivaldybės tarybos ar mero rašytiniu pavedimu atlieka arba</text:span><text:span text:style-name="T740"><text:s/></text:span><text:span text:style-name="T741">organizuoja tikslinius patikrinimus bei revizijas savivaldybės administracijoje (struktūriniuose ir struktūriniu</text:span><text:span text:style-name="T742">ose teritoriniuose</text:span><text:span text:style-name="T743"><text:s/></text:span><text:span text:style-name="T744">padaliniuose), savivaldybės biudžetinėse ir viešosiose įstaigose bei savivaldybės kontroliuojamose įmonėse;<text:s/></text:span></text:p>
        <text:p text:style-name="P745"><text:span text:style-name="T746">4) valstybės kontrolieriaus, jo pavaduotojų arba Valstybės kontrolės skyrių vadovų prašymu dalyvauja arba</text:span><text:span text:style-name="T747"><text:s/></text:span><text:span text:style-name="T748">paveda tarnybos tarnau</text:span><text:span text:style-name="T749">tojams dalyvauti Valstybės kontrolės organizuojamuose tiksliniuose patikrinimuose bei revizijose savivaldybės institucijose ir įstaigose bei savivaldybės kontroliuojamose įmonėse;</text:span></text:p>
        <text:p text:style-name="P750">5) nustato tarnybos tarnautojų užduotis ir jų atlikimo metodus;</text:p>
        <text:p text:style-name="P751"><text:span text:style-name="T752">6) teikia sa</text:span><text:span text:style-name="T753">vivaldybės administratoriui bei tikrinamų įstaigų ir įmonių vadovams išvadas bei pasiūlymus dėl patikrinimų metu konstatuotų trūkumų pašalinimo ir reikalauja iš jų informacijos</text:span><text:span text:style-name="T754"><text:s/></text:span><text:span text:style-name="T755">apie pasiūlymų vykdymą;<text:s/></text:span></text:p>
        <text:p text:style-name="P756">7) tikrinimų išvadas teikia savivaldybės tarybos Kontrolės komitetui ir merui, o išvadas dėl savivaldybės biudžeto vykdymo, dėl kitų savivaldybės lėšų ir turto naudojimo – ir savivaldybės tarybai;</text:p>
        <text:p text:style-name="P757"><text:span text:style-name="T758">8) yra atsakingas už savivaldybės finansinių išteklių bei turto naudojimo patikrinimų atlikimą arba</text:span><text:span text:style-name="T759"><text:s/></text:span><text:span text:style-name="T760">organizavimą;</text:span><text:span text:style-name="T761"><text:s/></text:span></text:p>
        <text:p text:style-name="P762">9) patikrinimo metu nustatęs nusikaltimo požymių, medžiagą perduoda teisėsaugos institucijoms;</text:p>
        <text:p text:style-name="P763">10) priima sprendimus dėl savivaldybės kontrolieriaus tarnybos gaunamų gyventojų skundų ar pareiškimų nagrinėjimo;<text:s/></text:p>
        <text:p text:style-name="P764">11) pagal Seimo kontrolierių prašymus teikia jiems reikalingą informaciją;<text:s/></text:p>
        <text:p text:style-name="P765">12) pagal kompetenciją leidžia įsakymus;</text:p>
        <text:p text:style-name="P766">13) kiekvienais metais iki savivaldybės biudžeto patvirtinimo pateikia savivaldybės tarybai veiklos ataskaitą, o kai savivaldybės taryba ar Kontrolės komitetas reikalauja, – teikia prašomą informaciją nustatytais terminais;</text:p>
        <text:p text:style-name="P767"><text:span text:style-name="T768">14) ne rečiau kaip 2 kartus per metus pateikia Finansų ministerijai (jos nustatytais terminais ir tvarka) informaciją apie Europos Sąjungos struktūrinių fondų bei kitų lėšų, skiriamų iš Europos Sąjungos, naudojimą<text:s/></text:span><text:span text:style-name="T769">savivaldybėje.<text:s/></text:span></text:p>
        <text:p text:style-name="P770">3. Savivaldybės kontrolieriaus tarnybos (jeigu ji steigiama) tarnautojai:</text:p>
        <text:p text:style-name="P771">1) kontrolieriaus pavedimu atlieka planinius ir tikslinius patikrinimus bei revizijas savivaldybės administracijoje, jos padaliniuose, savivaldybės biudžetinėse ir viešosiose įstaigose bei savivaldybės kontroliuojamose įmonėse;<text:s/></text:p>
        <text:p text:style-name="P772"><text:span text:style-name="T773">2) tikrina savivaldybės biudžeto lėšų naudojimo teisėtumą visose,</text:span><text:span text:style-name="T774"><text:s/></text:span><text:span text:style-name="T775">nepaisant jų statuso, įstaigose, įmonėse bei organizacijose, kurioms tos lėšos skirtos;<text:s/></text:span></text:p>
        <text:p text:style-name="P776">3) pagal kompetenciją Viešojo administravimo įstatymo nustatyta tvarka nagrinėja gyventojų skundus ir pareiškimus. Anoniminiai skundai ar pareiškimai nagrinėjami, jeigu taip nusprendžia savivaldybės kontrolierius;</text:p>
        <text:p text:style-name="P777"><text:span text:style-name="T778">4) Administracinių teisės pažeidimų kodekso nustatytais atvejais surašo administ</text:span><text:span text:style-name="T779">racinių teisės pažeidimų protokolus ir juos teikia nagrinėti įstatymų nustatyta tvarka savivaldybės Administracinei komisijai.</text:span></text:p>
        <text:p text:style-name="P780"/>
        <text:p text:style-name="P781"><text:bookmark-start text:name="skirsnis7"/>SEPTINTASIS SKIRSNIS</text:p>
        <text:p text:style-name="P782"><text:bookmark-end text:name="skirsnis7"/>SAVIVALDYBĖS VIEŠOJO ADMINISTRAVIMO ĮSTAIGOS,<text:s/></text:p>
        <text:h text:style-name="P783" text:outline-level="1">JŲ SUDARYMAS IR ĮGALIOJIMAI</text:h>
        <text:p text:style-name="P784"/>
        <text:p text:style-name="P785"><text:bookmark-start text:name="straipsnis29"/>29 straipsnis. Savivaldybės administracija, administratorius</text:p>
        <text:p text:style-name="P786"><text:bookmark-end text:name="straipsnis29"/><text:span text:style-name="T787">1. Savivaldybės administracija yra savivaldybės įstaiga, kurią sudaro struktūriniai, struktūriniai teritoriniai padaliniai – seniūnijos ir į struktūrinius padalinius neįeinantys viešojo administravimo bei paslaugų valstybės ta</text:span><text:span text:style-name="T788">rnautojai (išskyrus politinio (asmeninio) pasitikėjimo tarnautojus)</text:span><text:span text:style-name="T789">.<text:s/></text:span><text:span text:style-name="T790">Savivaldybės administracijos struktūrą, jos veiklos nuostatus ir darbo užmokesčio fondą mero teikimu tvirtina arba keičia savivaldybės taryba, o etatus, didžiausią leistiną darbuotojų ska</text:span><text:span text:style-name="T791">ičių savivaldybės administratoriaus teikimu tvirtina valdyba. Savivaldybės administracijos įgaliojimai nesusiję su savivaldybės tarybos įgaliojimų pabaiga. Savivaldybės administracija turi sąskaitų bankuose ir antspaudą su savivaldybės herbu. Savivaldybės<text:s/></text:span><text:span text:style-name="T792">administracijos struktūriniai ir struktūriniai teritoriniai padaliniai – seniūnijos taip pat gali turėti sąskaitų bankuose.<text:s/></text:span></text:p>
        <text:p text:style-name="P793"><text:span text:style-name="T794">2. Savivaldybės administratorius yra savivaldybės administracijos vadovas – karjeros valstybės tarnautojas, atsakingas</text:span><text:span text:style-name="T795"><text:s/></text:span><text:span text:style-name="T796">ir atskaitin</text:span><text:span text:style-name="T797">gas savivaldybės merui. Savivaldybės administratoriaus skyrimo ir atleidimo tvarką nustato Valstybės tarnybos įstatymas.<text:s/></text:span></text:p>
        <text:p text:style-name="P798">3. Savivaldybės administracija:</text:p>
        <text:p text:style-name="P799">1) savivaldybės teritorijoje organizuoja ir kontroliuoja savivaldybės institucijų sprendimų įgyvendinimą arba pati juos įgyvendina;</text:p>
        <text:p text:style-name="P800">2) įgyvendina įstatymus ir Vyriausybės nutarimus, nereikalaujančius savivaldybės institucijų sprendimų;</text:p>
        <text:p text:style-name="P801">3) įstatymų nustatyta tvarka organizuoja savivaldybės biudžeto pajamų ir išlaidų bei kitų piniginių išteklių buhalterinės<text:s/>apskaitos tvarkymą, organizuoja ir kontroliuoja savivaldybės turto valdymą ir naudojimą;</text:p>
        <text:p text:style-name="P802">4) administruoja viešųjų paslaugų teikimą;</text:p>
        <text:p text:style-name="BodyTextIndent2"><text:span text:style-name="T803">5)</text:span><text:span text:style-name="T804"><text:s/></text:span><text:span text:style-name="T805">rengia savivaldybės institucijų sprendimų ir potvarkių projektus;</text:span></text:p>
        <text:p text:style-name="P806"><text:span text:style-name="T807">6)</text:span><text:span text:style-name="T808"><text:s/></text:span><text:span text:style-name="T809">techniškai aptarnauja merą, kitas savivaldybės insti</text:span><text:span text:style-name="T810">tucijas ir tarybos narius, kai šie vykdo savo įgaliojimus</text:span><text:span text:style-name="T811">.</text:span></text:p>
        <text:p text:style-name="P812">4. Savivaldybės administratorius:</text:p>
        <text:p text:style-name="P813">1) atsako už vidaus administravimą savivaldybės administracijoje;<text:s/></text:p>
        <text:p text:style-name="P814"><text:span text:style-name="T815">2)</text:span><text:span text:style-name="T816"><text:s/></text:span><text:span text:style-name="T817">administruoja asignavimus, tarybos skirtus savivaldybės administracijai;</text:span></text:p>
        <text:p text:style-name="P818"><text:span text:style-name="T819">3) atsako už savival</text:span><text:span text:style-name="T820">dybės biudžeto vykdymą ir savivaldybės ūkinę bei finansinę veiklą;<text:s/></text:span></text:p>
        <text:p text:style-name="P821"><text:span text:style-name="T822">4) organizuoja</text:span><text:span text:style-name="T823"><text:s/></text:span><text:span text:style-name="T824">savivaldybės administracijos darbą;<text:s/></text:span></text:p>
        <text:p text:style-name="P825"><text:span text:style-name="T826">5) padeda merui rengti</text:span><text:span text:style-name="T827"><text:s/></text:span><text:span text:style-name="T828">savivaldybės institucijų posėdžius, juose dalyvauja ir, kai posėdžio pirmininkas leidžia, gali pasisakyti, rūpina</text:span><text:span text:style-name="T829">si, kad būtų rašomi ir saugomi posėdžių protokolai, nustatyta tvarka skelbiami ir išsiuntinėjami savivaldybės institucijų sprendimai, mero potvarkiai;<text:s/></text:span></text:p>
        <text:p text:style-name="P830"><text:span text:style-name="T831">6)</text:span><text:span text:style-name="T832"><text:s/></text:span><text:span text:style-name="T833">atsako už</text:span><text:span text:style-name="T834"><text:s/></text:span><text:span text:style-name="T835">savivaldybės tarybos, valdybos sprendimų ir mero potvarkių įgyvendinimą;</text:span></text:p>
        <text:p text:style-name="P836"><text:span text:style-name="T837">7) Valstybės tarny</text:span><text:span text:style-name="T838">bos įstatymo nustatyta tvarka skiria ir atleidžia valstybės viešojo administravimo ir paslaugų tarnautojus ir viešąsias paslaugas teikiančių įstaigų vadovus, koordinuoja ir kontroliuoja jų darbą, atlieka kitas</text:span><text:span text:style-name="T839"><text:s/></text:span><text:span text:style-name="T840">Valstybės tarnybos įstatymo jam priskirtas per</text:span><text:span text:style-name="T841">sonalo valdymo funkcijas;</text:span></text:p>
        <text:p text:style-name="P842"><text:span text:style-name="T843">8)</text:span><text:span text:style-name="T844"><text:s/></text:span><text:span text:style-name="T845">organizuoja savivaldybės viešojo administravimo institucijų tarnautojų mokymą bei tobulinimąsi;</text:span></text:p>
        <text:p text:style-name="P846"><text:span text:style-name="T847">9</text:span><text:span text:style-name="T848">)<text:s/></text:span><text:span text:style-name="T849">pagal įgaliojimus savivaldybės reikalais gali kreiptis į valstybinio administravimo subjektus, leisti įsakymus, privalomus saviv</text:span><text:span text:style-name="T850">aldybės administracijos struktūriniams bei struktūriniams teritoriniams padaliniams ir į struktūrinius padalinius neįeinantiems viešojo administravimo bei paslaugų valstybės tarnautojams.</text:span></text:p>
        <text:p text:style-name="P851">5.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52">6. Kai savivaldybės teritorijoje laikinai įvedamas<text:s/>tiesioginis valdymas, savivaldybės administratorius yra pavaldus ir atskaitingas Vyriausybės įgaliotiniui.</text:p>
        <text:p text:style-name="P853">7. Savivaldybės administracijos tarnautojai negali būti savivaldybės, kurioje jie dirba, tarybos nariais.</text:p>
        <text:p text:style-name="P854"/>
        <text:p text:style-name="P855"><text:bookmark-start text:name="straipsnis30"/><text:span text:style-name="T856">30 straipsnis. Seniūnija ir seniūnas</text:span></text:p>
        <text:p text:style-name="BodyTextIndent2"><text:bookmark-end text:name="straipsnis30"/><text:span text:style-name="T857">1. S</text:span><text:span text:style-name="T858">eniūnija yra savivaldybės administracijos struktūrinis teritorinis padalinys, veikiantis tam tikroje savivaldybės teritorijos dalyje. Seniūnijos aptarnaujamos teritorijos ribas savo sprendimu nustato savivaldybės taryba. Seniūnijų skaičių taip pat nustato</text:span><text:span text:style-name="T859"><text:s/></text:span><text:span text:style-name="T860">savivaldybės taryba.<text:s/></text:span></text:p>
        <text:p text:style-name="P861"><text:span text:style-name="T862">2. Seniūnijai vadovauja seniūnas. Jį konkurso būdu (palanki gyventojų nuomonė laikoma kandidato privalumu)</text:span><text:span text:style-name="T863"><text:s/></text:span><text:span text:style-name="T864">skiria</text:span><text:span text:style-name="T865"><text:s/></text:span><text:span text:style-name="T866">ir atleidžia savivaldybės administratorius, vadovaudamasis Valstybės tarnybos įstatymu.</text:span></text:p>
        <text:p text:style-name="P867">3. Seniūnija gali turėti sąskaitą banke.<text:s/></text:p>
        <text:p text:style-name="P868"><text:span text:style-name="T869">4</text:span><text:span text:style-name="T870">.<text:s/></text:span><text:span text:style-name="T871">Seniūnijoje iš gyvenamųjų vietovių bendruomenės atstovų gali būti sudaroma patariamoji visuomeniniais pagrindais dirbanti seniūnijos taryba. Jos nuostatus tvirtina meras pagal Vyriausybės patvirtintus pavyzdinius nuostatus.</text:span></text:p>
        <text:p text:style-name="P872"/>
        <text:p text:style-name="P873"/>
        <text:p text:style-name="P874"><text:bookmark-start text:name="straipsnis31"/>31 straipsnis. Seniūnijos ir seniūno funkcijos<text:s/></text:p>
        <text:p text:style-name="P875"><text:bookmark-end text:name="straipsnis31"/>1. Seniūnijos veiklą reglamentuoja savivaldybės mero patvirtinti seniūnijos veiklos nuostatai.</text:p>
        <text:p text:style-name="P876">2. Seniūnija:</text:p>
        <text:p text:style-name="P877">1) administruoja jai priskirtų viešųjų paslaugų teikimą;</text:p>
        <text:p text:style-name="P878">2) prireikus įvertina atskirų šeimų (asmenų) gyvenimo sąlygas ir praneša atitinkamiems savivaldybės administravimo subjektams bei administratoriui dėl socialinės paramos teikimo joms (jiems) reikalingumo;</text:p>
        <text:p text:style-name="P879"><text:span text:style-name="T880">3) gali</text:span><text:span text:style-name="T881"><text:s/></text:span><text:span text:style-name="T882">organizuoti socialinės paramos teikimą ir pašalpų mokėjimą;</text:span></text:p>
        <text:p text:style-name="P883">4) organizuoja seniūnijai priskirtų teritorijų ir kapinių priežiūrą;</text:p>
        <text:p text:style-name="P884">5) organizuoja viešuosius darbus;</text:p>
        <text:p text:style-name="P885">6) tvarko namų ūkio knygas kaimo vietovėse;</text:p>
        <text:p text:style-name="P886">7) neviršydama įgaliojimų, renka statistinius duomenis ir teikia juos teritorinėms statistikos įstaigoms;</text:p>
        <text:p text:style-name="P887">8) renka ir nustatyta tvarka teikia savivaldybės administracijos padaliniams duomenis, reikalingus mokyklinio amžiaus (iki 16 metų) vaikų apskaitai;</text:p>
        <text:p text:style-name="P888">9) išduoda seniūnijai priskirtos teritorijos gyventojams šeimos sudėtį, gyvenamąją vietą ir kitokias faktinę padėtį patvirtinančias pažymas, išskyrus atvejus, kai tai pagal teisės aktus turi būti patvirtinta kitais dokumentais;</text:p>
        <text:p text:style-name="P889">10) kaimo gyvenamosiose vietovėse – išduoda leidimus laidoti;</text:p>
        <text:p text:style-name="P890"><text:span text:style-name="T891">11) teikia merui ir savivaldybės administratoriui pasiūlymus dėl savivaldybės struktūrinių</text:span><text:span text:style-name="T892"><text:s/></text:span><text:span text:style-name="T893">padalinių tarnautojų ir sav</text:span><text:span text:style-name="T894">ivaldybės įstaigų vadovų veiklos seniūnijai priskirtoje teritorijoje tobulinimo, vietinės reikšmės kelių,</text:span><text:span text:style-name="T895"><text:s/></text:span><text:span text:style-name="T896">gyvenviečių gatvių, šaligatvių ir aikščių tvarkymo, vietinio susisiekimo transporto organizavimo, savivaldybei nuosavybės teise priklausančių pastatų<text:s/></text:span><text:span text:style-name="T897">ir statinių remonto, paminklų priežiūros, viešųjų paslaugų teikimo gyventojams organizavimo;</text:span></text:p>
        <text:p text:style-name="P898">12) mero pavedimu rengia ir teikia savivaldybės tarybos bei valdybos sprendimų ir mero potvarkių projektus seniūnijos veiklos klausimais, kontroliuoja jų vykdymą;</text:p>
        <text:p text:style-name="P899"><text:span text:style-name="T900">13) šaukia seniūnijai priskirtos teritorijos gyventojų sueigas ir organizuoja gyventojų susitikimus su savivaldybės ir valstybės institucijų pareigūnais;</text:span></text:p>
        <text:p text:style-name="P901"><text:span text:style-name="T902">14) apibendrina gyvenamųjų vietovių bendruomenių atstovų pastabas bei pasiūlymus ir teikia juos saviva</text:span><text:span text:style-name="T903">ldybės institucijoms bei savivaldybės administratoriui. Konsultuoja gyvenamųjų vietovių bendruomenių atstovus ir teikia jiems informaciją apie savivaldybės institucijų ir savivaldybės administracijos bei valstybės institucijų veiklą savivaldybės teritorijo</text:span><text:span text:style-name="T904">je. Seniūnas ar jo įgaliotas asmuo dalyvauja savivaldybės institucijų posėdžiuose, kai svarstomi su seniūnijai priskirtos teritorijos bendruomenės gyvenimu susiję klausimai.</text:span></text:p>
        <text:p text:style-name="P905">3. Seniūnas:</text:p>
        <text:p text:style-name="P906"><text:span text:style-name="T907">1) atsako už seniūnijos vidaus vadybą;</text:span></text:p>
        <text:p text:style-name="P908"><text:span text:style-name="T909">2) administruoja asignavimus,<text:s/></text:span><text:span text:style-name="T910">skirtus seniūnijai;</text:span></text:p>
        <text:p text:style-name="P911"><text:span text:style-name="T912">3) kaimo gyvenamųjų vietovių seniūnijose ir miestuose, kuriuose nėra civilinės metrikacijos skyrių bei notaro biurų, registruoja gimimus bei mirtis, įstatymų nustatyta tvarka atlieka notarinius ir kitus veiksmus;</text:span></text:p>
        <text:p text:style-name="P913">4) pagal kompetenciją sudaro sutartis.<text:s/></text:p>
        <text:p text:style-name="P914"><text:span text:style-name="T915">4. Seniūnijos veiklos nuostatuose gali būti seniūnijoms pavestos ir kitos funkcijos, nepriskirtos kitiems savivaldybės administracijos struktūriniams</text:span><text:span text:style-name="T916"><text:s/></text:span><text:span text:style-name="T917">padaliniams seniūnijai priskirtoje teritorijoje.</text:span></text:p>
        <text:p text:style-name="P918"/>
        <text:p text:style-name="P919"/>
        <text:p text:style-name="P920"><text:bookmark-start text:name="skirsnis8"/>AŠTUNTASIS SKIRSNIS</text:p>
        <text:p text:style-name="P921"><text:bookmark-end text:name="skirsnis8"/>ATSTOVAVIMAS GYVENAMŲJŲ VIETOVIŲ BENDRUOMENĖMS<text:s/></text:p>
        <text:p text:style-name="P922"/>
        <text:p text:style-name="P923"><text:bookmark-start text:name="straipsnis32"/><text:span text:style-name="T924">32 straipsnis. Gyvenamosios vietovės bendruomenės atstovo statusas</text:span><text:span text:style-name="T925">(</text:span></text:p>
        <text:p text:style-name="P926"><text:bookmark-end text:name="straipsnis32"/><text:span text:style-name="T927">)</text:span><text:span text:style-name="T928">1. Gyvenamosios vietovės ar kelių gyvenamųjų vietovių (kaimo ar kelių kaimų, miesto arba miestelio) bendruomenės gyventojai gali išsirinkti bendruomenės ats</text:span><text:span text:style-name="T929">tovą (atstovus).<text:s/></text:span></text:p>
        <text:p text:style-name="P930">2. Gyvenamosios vietovės bendruomenės atstovas renkamas savivaldybės tarybos nustatyta tvarka.</text:p>
        <text:p text:style-name="P931">3. Pagrindinis gyvenamosios vietovės bendruomenės atstovo uždavinys – rūpintis bendruomenės interesais ir atstovauti bendruomenei seniūnijoje,<text:s/>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32">4. Gyvenamosios vietovės bendruomenės atstovas pareigas atlieka visuomeniniais pagrindais.</text:p>
        <text:p text:style-name="P933"/>
        <text:p text:style-name="P934"/>
        <text:p text:style-name="P935"><text:bookmark-start text:name="straipsnis33"/><text:span text:style-name="T936">33 straipsnis. Gyvenamosios vietovės bendruomenės atstovo teisės ir pareigos</text:span></text:p>
        <text:p text:style-name="P937"><text:bookmark-end text:name="straipsnis33"/>1. Gyvenamosios vietovės bendruomenės atstovas:</text:p>
        <text:p text:style-name="P938">1) atstovauja bendruomenės interesams seniūnijoje, savivaldybės institucijose ir savivaldybės teritorijoje veikiančiose valstybės įstaigose;</text:p>
        <text:p text:style-name="P93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40">3) skatina<text:s/>bendruomenę prižiūrėti gyvenamosios vietovės teritoriją (kelius, gatves, aikštes, kapines ir kitus infrastruktūros objektus), plėtoti bei organizuoti kaimo (miesto, miestelio) kultūrinį ir sportinį gyvenimą;</text:p>
        <text:p text:style-name="P941">4) prireikus organizuoja gyventojų apklausas ir<text:s/>gyventojų susitikimus su tarybos nariais, seniūnu, savivaldybės administratoriumi arba šio įgaliotu atstovu, kitais savivaldybės bei valstybės institucijų atstovais.</text:p>
        <text:p text:style-name="BodyTextIndent2"><text:span text:style-name="T942">2. Gyvenamosios vietovės bendruomenės atstovas turi teisę gauti informaciją apie savivald</text:span><text:span text:style-name="T943">ybės institucijų, savivaldybės administracijos ir jos struktūrinių padalinių, kitų savivaldybės viešojo administravimo subjektų, apskrities viršininko administracijos ir jos padalinių, Vyriausybės atstovo funkcijas ir darbo laiką. Šią informaciją gyvenamos</text:span><text:span text:style-name="T944">ios vietovės bendruomenės atstovui teikia seniūnijos, kuriai priskirta bendruomenės teritorija, seniūnas.<text:s/></text:span></text:p>
        <text:p text:style-name="P945"/>
        <text:p text:style-name="P946"/>
        <text:p text:style-name="P947"/>
        <text:p text:style-name="P948"/>
        <text:p text:style-name="P949"><text:bookmark-start text:name="skirsnis9"/>DEVINTASIS SKIRSNIS</text:p>
        <text:p text:style-name="P950"><text:bookmark-end text:name="skirsnis9"/>TURTAS IR FINANSAI<text:s/></text:p>
        <text:p text:style-name="P951"/>
        <text:p text:style-name="P952"><text:bookmark-start text:name="straipsnis34"/>34 straipsnis. Savivaldybių nuosavybė<text:s/></text:p>
        <text:p text:style-name="P953"><text:bookmark-end text:name="straipsnis34"/>1. Savivaldybių turto sandarą ir įsigijimo būdus, šio turto valdymo, naudojimo ir disponavimo juo tvarką nustato Lietuvos Respublikos Konstitucija, įstatymai, Vyriausybės nutarimai ir savivaldybių tarybų sprendimai.<text:s/></text:p>
        <text:p text:style-name="P954">2. Savivaldybei nuosavybės teise priklausančio turto savininko funkcijas, susijusias su savivaldybei nuosavybės teise priklausančiu turtu, remdamasi įstatymais įgyvendina savivaldybės taryba.<text:s/></text:p>
        <text:p text:style-name="P955"><text:span text:style-name="T956">3. Savivaldybės turtą savivaldybės įstaigos, organizacijos bei</text:span><text:span text:style-name="T957"><text:s/></text:span><text:span text:style-name="T958">įmonės</text:span><text:span text:style-name="T959"><text:s/></text:span><text:span text:style-name="T960">valdo ir naudoja patikėjimo teise Biudžetinių įstaigų, Valstybės ir savivaldybės įmonių, Valstybė</text:span><text:span text:style-name="T961">s ir savivaldybių turto valdymo, naudojimo ir disponavimo juo</text:span><text:span text:style-name="T962"><text:s/></text:span><text:span text:style-name="T963">ir kitų įstatymų bei savivaldybės tarybos sprendimų nustatyta tvarka.</text:span></text:p>
        <text:p text:style-name="P964"><text:span text:style-name="T965">4. Savivaldybės joms</text:span><text:span text:style-name="T966"><text:s/></text:span><text:span text:style-name="T967">patikėjimo teise perduotą valstybės turtą valdo, naudoja ir disponuoja juo įstatymų ir kitų teisės aktų</text:span><text:span text:style-name="T968"><text:s/>nustatyta tvarka.</text:span></text:p>
        <text:p text:style-name="P969"/>
        <text:p text:style-name="P970"/>
        <text:p text:style-name="P971"><text:bookmark-start text:name="straipsnis35"/><text:span text:style-name="T972">35 straipsnis. Turtiniai santykiai, kai keičiamos savivaldybių teritorijų ribos</text:span></text:p>
        <text:p text:style-name="P973"><text:bookmark-end text:name="straipsnis3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74"><text:span text:style-name="T975">2. Dėl šio straipsnio 1 dalyje nurodytų pertvarkymų kilusius savivaldybių turtinius ginčus sprendžia teismas.</text:span></text:p>
        <text:p text:style-name="P976"/>
        <text:p text:style-name="P977"/>
        <text:p text:style-name="P978"><text:bookmark-start text:name="straipsnis36"/><text:span text:style-name="T979">36 straipsnis. Savivaldybių finansiniai ištekliai ir jų panaudojimas</text:span></text:p>
        <text:p text:style-name="P980"><text:bookmark-end text:name="straipsnis36"/><text:span text:style-name="T981">Savivaldybi</text:span><text:span text:style-name="T982">ų finansinius išteklius sudaro:</text:span><text:span text:style-name="T983"><text:s/></text:span></text:p>
        <text:p text:style-name="P984">1) pagal įstatymus ir kitus teisės aktus iš mokesčių gaunamos savivaldybių biudžetų pajamos;</text:p>
        <text:p text:style-name="P985">2) pajamos iš savivaldybių turto (nuosavybės);</text:p>
        <text:p text:style-name="P986">3) baudos, gautos įstatymų nustatyta tvarka;</text:p>
        <text:p text:style-name="P987">4) vietinės rinkliavos;</text:p>
        <text:p text:style-name="P988">5) savivaldybių biudžetinių įstaigų pajamos už teikiamas paslaugas;</text:p>
        <text:p text:style-name="P989">6) pajamos už savivaldybių lėšų likučius einamosiose sąskaitose;</text:p>
        <text:p text:style-name="P990">7) pajamos, gautos Vyriausybės nustatyta tvarka paskirsčius lėšas už parduotus ir išnuomotus ne žemės ūkio paskirčiai valstybinės žemės sklypus;</text:p>
        <text:p text:style-name="P991">8) valstybės biudžeto dotacijos;</text:p>
        <text:p text:style-name="P992">9) kitos įstatymų nustatytos pajamos;</text:p>
        <text:p text:style-name="P993">10) negrąžintina finansinė parama (piniginės lėšos);</text:p>
        <text:p text:style-name="P994">11) paskolos.</text:p>
        <text:p text:style-name="P995">2. Savivaldybės dalį pajamų gauna iš mokesčių, kurių tarifus neviršydamos įstatymų numatytų dydžių, didina ar<text:s/>mažina savivaldybių tarybos.</text:p>
        <text:p text:style-name="P996"><text:span text:style-name="T997">3</text:span><text:span text:style-name="T998">.<text:s/></text:span><text:span text:style-name="T999">Savivaldybių biudžetų lėšos gali būti naudojamos tik savivaldybių funkcijoms: savivaldybių tarybų patvirtintoms socialinėms ir ekonominėms bei kitoms programoms įgyvendinti, savivaldybių biudžetinėms įstaigoms išlaikyti ir v</text:span><text:span text:style-name="T1000">iešųjų paslaugų teikimui organizuoti.</text:span></text:p>
        <text:p text:style-name="P1001"><text:span text:style-name="T1002">4</text:span><text:span text:style-name="T1003">.<text:s/></text:span><text:span text:style-name="T1004">Savivaldybės arba jų vardu Lietuvos savivaldybių asociacija derina teisės akto, pagal kurį numatomas savivaldybių funkcijų ir (ar) išlaidų pasikeitimas, projektą kartu su prie jo pridėtais finansiniais skaičiavimais</text:span><text:span text:style-name="T1005">.</text:span><text:span text:style-name="T1006"><text:s/></text:span></text:p>
        <text:p text:style-name="P1007">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1008">6. Papildomos ir planą viršijančios biudžeto pajamos, gautos vykdant biudžetą, taip pat sutaupytos lėšos (išlaidos) lieka savivaldybėms.<text:s/></text:p>
        <text:p text:style-name="BodyTextIndent2"><text:span text:style-name="T1009">7. Lėšos valstybinėms (</text:span><text:span text:style-name="T1010">perduotoms savivaldybėms) funkcijoms atlikti skiriamos iš valstybės biudžeto arba valstybės piniginių</text:span><text:span text:style-name="T1011"><text:s/></text:span><text:span text:style-name="T1012">fondų ir pervedamos savivaldybėms kaip specialioji dotacija.</text:span></text:p>
        <text:p text:style-name="P1013"/>
        <text:p text:style-name="P1014"><text:bookmark-start text:name="straipsnis37"/>37 straipsnis. Savivaldybės biudžeto rengimas ir kontrolė</text:p>
        <text:p text:style-name="P1015"><text:bookmark-end text:name="straipsnis37"/>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16">2.<text:s/>Biudžetiniais metais savivaldybės taryba biudžetą gali tikslinti.</text:p>
        <text:p text:style-name="P1017"><text:span text:style-name="T1018">3. Savivaldybės biudžeto sudarymo pagrindas yra</text:span><text:span text:style-name="T1019"><text:s/></text:span><text:span text:style-name="T1020">savivaldybės tarybos patvirtintos socialinės, ekonominė</text:span><text:span text:style-name="T1021">s</text:span><text:span text:style-name="T1022"><text:s/>ir kitos programos bei savivaldybių funkcijoms įgyvendinti reikalingų lėšų skaičiavim</text:span><text:span text:style-name="T1023">ai.</text:span></text:p>
        <text:p text:style-name="P1024">4. Savivaldybės turi sudaryti sąlygas gyventojams savivaldybės tarybos veiklos reglamento nustatyta tvarka svarstyti biudžeto projektą.</text:p>
        <text:p text:style-name="BodyTextIndent2"><text:span text:style-name="T1025">5. Savivaldybės finansų vidaus kontrolę atlieka savivaldybės kontrolierius.</text:span></text:p>
        <text:p text:style-name="P1026"><text:span text:style-name="T1027">6. Pasibaigus</text:span><text:span text:style-name="T1028"><text:s/></text:span><text:span text:style-name="T1029">biudžetiniams metams, savi</text:span><text:span text:style-name="T1030">valdybės</text:span><text:span text:style-name="T1031"><text:s/></text:span><text:span text:style-name="T1032">tarybos sprendimu gali būti atliekamas nepriklausomas finansų ir (ar) veiklos auditas. Jeigu nepriklausomas auditas atliekamas, audito ataskaita turi būti viešai apsvarstyta savivaldybės tarybos posėdyje ne vėliau kaip iki atitinkamų biudžetinių m</text:span><text:span text:style-name="T1033">etų rugsėjo 1 d.<text:s/></text:span></text:p>
        <text:p text:style-name="P1034"/>
        <text:h text:style-name="P1035" text:outline-level="1"/>
        <text:h text:style-name="P1036" text:outline-level="1"><text:bookmark-start text:name="skirsnis10"/>DEŠIMTASIS SKIRSNIS</text:h>
        <text:p text:style-name="P1037"><text:bookmark-end text:name="skirsnis10"/>SAVIVALDYBIŲ SANTYKIAI SU VALSTYBĖS</text:p>
        <text:p text:style-name="P1038">INSTITUCIJOMIS IR ATSTOVAVIMAS</text:p>
        <text:p text:style-name="P1039"/>
        <text:p text:style-name="P1040"><text:bookmark-start text:name="straipsnis38"/><text:span text:style-name="T1041">38 straipsnis. Savivaldybių santykiai su valstybės institucijomis ir įstaigomis</text:span></text:p>
        <text:p text:style-name="P1042"><text:bookmark-end text:name="straipsnis38"/>1. Savivaldybių santykiai su valstybės institucijomis ir įstaigomis<text:s/>grindžiami Lietuvos Respublikos Konstitucija ir įstatymais.</text:p>
        <text:p text:style-name="P1043">2. Savivaldybės nėra pavaldžios valstybės institucijoms.<text:s/></text:p>
        <text:p text:style-name="P1044">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45">4. Sprendimų dėl</text:span><text:span text:style-name="T1046"><text:s/></text:span><text:span text:style-name="T1047">valstybės teritorijos administracinių vienetų ir jų ribų pakeitimo</text:span><text:span text:style-name="T1048"><text:s/></text:span><text:span text:style-name="T1049">projektai svarstomi su savivaldybėmis</text:span><text:span text:style-name="T1050"><text:s/></text:span><text:span text:style-name="T1051">teisės aktų nustatyta tvarka.</text:span><text:span text:style-name="T1052"><text:s/></text:span></text:p>
        <text:p text:style-name="P1053">5. Valstybė remia savivaldybių tarnautojų mokymą ir kvalifikacijos kėlimą</text:p>
        <text:p text:style-name="P1054">6. Savivaldybės prireikus gali gauti konsultacijų iš valstybės institucijų, planuodamos ir spręsdamos visus su jomis tiesiogiai susijusius klausimus.</text:p>
        <text:p text:style-name="P1055"><text:span text:style-name="T1056">7. Rengiami bei svarstomi su savivaldybių veikla susiję įstatymų ir kitų teisės aktų projektai aptariami s</text:span><text:span text:style-name="T1057">u atskiromis savivaldybėmis arba Lietuvos savivaldybių asociacija Seimo statuto ir Vyriausybės darbo reglamento bei kitų valstybinio administravimo subjektų nustatyta tvarka</text:span><text:span text:style-name="T1058">.</text:span></text:p>
        <text:p text:style-name="P1059"><text:span text:style-name="T1060">8. Nustatyta tvarka kasmet Vyriausybė ir Lietuvos savivaldybių asociacija svarsto</text:span><text:span text:style-name="T1061"><text:s/>ir derina savivaldybių biudžetų pajamų dydį ir jų išlyginimą lemiančius rodiklius.</text:span></text:p>
        <text:p text:style-name="P1062">9. Vyriausybės ir Lietuvos savivaldybių asociacijos interesams bei pozicijoms derinti šalių susitarimu sudaroma dvišalė komisija.<text:s/></text:p>
        <text:p text:style-name="P1063"/>
        <text:p text:style-name="P1064"><text:bookmark-start text:name="straipsnis39"/>39 straipsnis. Savivaldybių atstovavimas</text:p>
        <text:p text:style-name="P1065"><text:bookmark-end text:name="straipsnis39"/><text:span text:style-name="T1066">Vyriausybėje, kitose valstybės institucijose ir tarptautinėse organizacijose bendriems savivaldybių interesams atstovauja Lietuvos savivaldybių asociacija.</text:span><text:span text:style-name="T1067"><text:s/></text:span></text:p>
        <text:p text:style-name="P1068"/>
        <text:p text:style-name="P1069"><text:bookmark-start text:name="skirsnis11"/><text:span text:style-name="T1070">VIENUOLIKTASIS SKIRSNIS</text:span></text:p>
        <text:p text:style-name="P1071"><text:bookmark-end text:name="skirsnis11"/>SAVIVALDYBIŲ TEISINĖS GARANTIJOS<text:s/><text:line-break/>IR ADMINISTRACINĖ PRIEŽIŪRA<text:s/></text:p>
        <text:p text:style-name="P1072"/>
        <text:p text:style-name="P1073"><text:bookmark-start text:name="straipsnis40"/><text:span text:style-name="T1074">40 straip</text:span><text:span text:style-name="T1075">snis. Savivaldybių teisės ir jų apsauga</text:span></text:p>
        <text:p text:style-name="P1076"><text:bookmark-end text:name="straipsnis40"/>1. Savivaldybės dėl savo teisių pažeidimo, atsižvelgdamos į pažeidimo pobūdį, gali kreiptis į teismą. Savivaldybės vardu veikia savivaldybės institucijos pagal šiame ir kituose įstatymuose joms suteiktus įgaliojimus.<text:s/></text:p>
        <text:p text:style-name="P1077"><text:span text:style-name="T1078">2. Savivaldybės tarybos, valdybos sprendimai ir mero potvarkiai, neviršijantys šių institucijų kompetencijos, privalomi savivaldybės administracijai,</text:span><text:span text:style-name="T1079"><text:s/></text:span><text:span text:style-name="T1080">visoms savivaldybės teritorijoje esančioms įstaigoms, įmonėms ir organizacijoms, gyventojams.</text:span></text:p>
        <text:p text:style-name="P1081">3. Valstybinio administravimo subjektams draudžiama savivaldybių įgaliojimus ir teises suvaržyti ar apriboti, išskyrus įstatymų nustatytus atvejus.<text:s/></text:p>
        <text:p text:style-name="P1082">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083">5. Savivaldybės turi teisę imtis visų teisėtų priemonių, kad būtų laikomasi savivaldybės teritorijos bendrojo plano ir su jo įgyvendinimu susijusių reikalavimų.<text:s/></text:p>
        <text:p text:style-name="P1084"><text:span text:style-name="T1085">6. Savivaldybės turi teisę pačios ir per Lietuvos</text:span><text:span text:style-name="T1086"><text:s/></text:span><text:span text:style-name="T1087">savivaldybių asociaciją dalyvauti rengiant įstatymus</text:span><text:span text:style-name="T1088"><text:s/>ir kitus teisės aktus, reglamentuojančius vietos savivaldą ar nustatančius savivaldybių funkcijas, dėl parengtų projektų pareikšti savo pasiūlymus ir pastabas.</text:span></text:p>
        <text:p text:style-name="P1089"/>
        <text:p text:style-name="P1090"/>
        <text:p text:style-name="P1091"><text:bookmark-start text:name="straipsnis41"/>41 straipsnis. Savivaldybių veiklos priežiūra</text:p>
        <text:p text:style-name="P1092"><text:bookmark-end text:name="straipsnis41"/>1. Kaip savivaldybės laikosi Lietuvos Respublikos Konstitucijos ir įstatymų, kaip vykdo Vyriausybės sprendimus, Savivaldybių administracinės priežiūros įstatymo nustatyta tvarka prižiūri Vyriausybės skiriami pareigūnai – Vyriausybės atstovai.</text:p>
        <text:p text:style-name="P1093">2. Piliečių skundus dėl savivaldybės tarnautojų piktnaudžiavimo ar biurokratizmo tiria Seimo kontrolieriai.<text:s/></text:p>
        <text:p text:style-name="P1094"><text:span text:style-name="T1095">3. Savivaldybės</text:span><text:span text:style-name="T1096"><text:s/></text:span><text:span text:style-name="T1097">institucijų bei savivaldybės tarnautojų aktai ar veiksmai, pažeidžiantys piliečių ir organizacijų teises, gali būti skundžiami Administracinių bylų teisenos įstatymo nustatyta tvarka.</text:span></text:p>
        <text:p text:style-name="P1098"><text:span text:style-name="T1099">4. Savi</text:span><text:span text:style-name="T1100">valdybių funkcijų ir teisių apribojimus, kai skelbiama karo ir (ar) nepaprastoji padėtis, nustato atitinkami įstatymai.</text:span></text:p>
        <text:p text:style-name="P1101"/>
        <text:p text:style-name="P1102"/>
        <text:p text:style-name="P1103"><text:bookmark-start text:name="skirsnis12"/>DVYLIKTASIS SKIRSNIS</text:p>
        <text:p text:style-name="P1104"><text:bookmark-end text:name="skirsnis12"/>SAVIVALDYBIŲ ATRIBUTIKA IR RAŠTVEDYBA</text:p>
        <text:p text:style-name="P1105"/>
        <text:p text:style-name="P1106"><text:bookmark-start text:name="straipsnis42"/><text:span text:style-name="T1107">42 straipsnis. Savivaldybių atributika<text:s/></text:span></text:p>
        <text:p text:style-name="P1108"><text:bookmark-end text:name="straipsnis42"/>1. Savivaldybės turi savo atributiką.<text:s/></text:p>
        <text:p text:style-name="P1109">2. Savivaldybių atributiką ir jos naudojimo tvarką reglamentuoja Savivaldybių atributikos įstatymas.<text:s/></text:p>
        <text:p text:style-name="P1110"><text:span text:style-name="T1111">3. Savivaldybių herbai yra savivaldybių nuosavybė ir Savivaldybių atributikos įstatymo nenumatytais atvejais gali būti naudojami tik savivaldybių</text:span><text:span text:style-name="T1112"><text:s/></text:span><text:span text:style-name="T1113">tar</text:span><text:span text:style-name="T1114">ybų leidimu.</text:span></text:p>
        <text:p text:style-name="BodyTextIndent2"><text:span text:style-name="T1115">4. Savivaldybių vėliavų etaloną tvirtina savivaldybių tarybos.</text:span></text:p>
        <text:p text:style-name="P1116"/>
        <text:p text:style-name="P1117"/>
        <text:p text:style-name="P1118"><text:bookmark-start text:name="straipsnis43"/><text:span text:style-name="T1119">43 straipsnis. Savivaldybių raštvedyba</text:span></text:p>
        <text:p text:style-name="P1120"><text:bookmark-end text:name="straipsnis43"/><text:span text:style-name="T1121">Savivaldybių raštvedyba, apskaitos, atskaitomybės, finansiniai bei techniniai dokumentai tvarkomi lietuvių kalba ir turi atitikti galiojanč</text:span><text:span text:style-name="T1122">ių teisės aktų nustatytus raštvedybos reikalavimus.“</text:span></text:p>
        <text:p text:style-name="P1123"/>
        <text:p text:style-name="P1124"><text:bookmark-start text:name="straipsnis2_2"/><text:span text:style-name="T1125">2 straipsnis. Įstatymo pripažinimas netekusiu galios</text:span></text:p>
        <text:p text:style-name="BodyTextIndent2"><text:bookmark-end text:name="straipsnis2_2"/><text:span text:style-name="T1126">Įsigaliojus šiam įstatymui, netenka galios Lietuvos Respublikos savivaldybės tarybos nario statuso įstatymas (Žin., 1995, Nr. </text:span><text:a xlink:href="http://www3.lrs.lt/cgi-bin/preps2?a=15222&amp;b=" office:target-frame-name="_top" xlink:show="replace"><text:span text:style-name="T1127">18-403</text:span></text:a><text:span text:style-name="T1128">).</text:span></text:p>
        <text:p text:style-name="P1129"/>
        <text:p text:style-name="P1130"><text:bookmark-start text:name="straipsnis3_2"/>3 straipsnis. Įstatymo įgyvendinimas</text:p>
        <text:p text:style-name="P1131"><text:bookmark-end text:name="straipsnis3_2"/>1. Įsigaliojus šiam įstatymui, Vyriausybė per 6 mėnesius parengia ir pateikia Seimui:</text:p>
        <text:p text:style-name="P1132">1) Apskrities valdymo įstatymo pakeitimo įstatymo projektą;</text:p>
        <text:p text:style-name="P1133">2) Bibliotekų įstatymo pakeitimo įstatymo projektą;</text:p>
        <text:p text:style-name="P1134">3) Kainų įstatymo pakeitimo įstatymo projektą;</text:p>
        <text:p text:style-name="P1135">4) Muziejų įstatymo pakeitimo įstatymo projektą;</text:p>
        <text:p text:style-name="P1136">5) Seimo kontrolierių įstatymo pakeitimo įstatymo projektą;</text:p>
        <text:p text:style-name="P1137">6) Statybos įstatymo pakeitimo įstatymo projektą;</text:p>
        <text:p text:style-name="P1138">7) Švietimo įstatymo pakeitimo įstatymo projektą;</text:p>
        <text:p text:style-name="P1139">8) Teritorijų planavimo įstatymo pakeitimo įstatymo projektą;</text:p>
        <text:p text:style-name="P1140">9) Valstybės ir savivaldybės įmonių įstatymo pakeitimo įstatymo projektą;</text:p>
        <text:p text:style-name="P1141">10) Viešųjų įstaigų įstatymo pakeitimo įstatymo projektą;</text:p>
        <text:p text:style-name="P1142">11) Valstybės ir savivaldybių turto valdymo, naudojimo ir disponavimo juo įstatymo pakeitimo įstatymo projektą;</text:p>
        <text:p text:style-name="P1143"><text:span text:style-name="T1144">12)</text:span><text:span text:style-name="T1145"><text:s/></text:span><text:span text:style-name="T1146">Valstybės kontrolės įstatymo pakeitimo įstatymo projektą;</text:span></text:p>
        <text:p text:style-name="P1147">13) Administracinių bylų teisenos įstatymo pakeitimo įstatymo projektą.</text:p>
        <text:p text:style-name="P1148"><text:span text:style-name="T1149">2. Įsigaliojus šiam įstatymui, iki bus priim</text:span><text:span text:style-name="T1150">ti šio straipsnio 1 dalyje nurodytų įstatymų pakeitimai, įstatymų nuostatos, prieštaraujančios Vietos savivaldos įstatymui, netaikomos</text:span><text:span text:style-name="T1151">.</text:span></text:p>
        <text:p text:style-name="BodyTextIndent3">3. Savivaldybių tarybos iki 2001 m. spalio 1 d. patvirtina savo veiklos reglamentą, sudaro kontrolės komitetą ir valdybą<text:s/>(taikoma savivaldybėms, kuriose tai nebuvo padaryta), įteisina savivaldybės administraciją kaip savivaldybės įstaigą, prireikus tikslina jos struktūrą. Savivaldybės tarybos komitetų, sudarytų iki šio įstatymo įsigaliojimo, veikla, jeigu taryba nenusprendžia kitaip, tęsiama iki savivaldybės tarybos kadencijos pabaigos.</text:p>
        <text:p text:style-name="P1152">Straipsnio pakeitimai:</text:p>
        <text:p text:style-name="P1153"><text:span text:style-name="T1154">Nr.<text:s/></text:span><text:a xlink:href="http://www3.lrs.lt/cgi-bin/preps2?a=145881&amp;b=" office:target-frame-name="_top" xlink:show="replace"><text:span text:style-name="T1155">IX-469</text:span></text:a><text:span text:style-name="T1156">, 2001-07-12, Žin., 2001, Nr. 66-2410 (2001-08-01)</text:span></text:p>
        <text:p text:style-name="P1157"/>
        <text:p text:style-name="P1158"/>
        <text:p text:style-name="P1159"><text:span text:style-name="T1160">Skelbiu šį Lietuvos Respublikos Seimo prii</text:span><text:span text:style-name="T1161">mtą įstatymą.<text:s/></text:span></text:p>
        <text:p text:style-name="P1162"/>
        <text:p text:style-name="P1163"/>
      </text:section>
      <text:section text:name="Sect2" text:style-name="S2">
        <text:p text:style-name="P1164"><text:span text:style-name="T1165">RESPUBLIKOS PREZIDENTAS</text:span><text:span text:style-name="T1166"><text:tab/></text:span><text:span text:style-name="T1167">VALDAS ADAMKUS</text:span></text:p>
        <text:p text:style-name="P1168"/>
        <text:p text:style-name="P1169">_______________</text:p>
        <text:p text:style-name="P1170"/>
        <text:p text:style-name="P1171">Pakeitimai:</text:p>
        <text:p text:style-name="P1172"/>
        <text:p text:style-name="P1173">1.</text:p>
        <text:p text:style-name="P1174">Lietuvos Respublikos Seimas, Įstatymas</text:p>
        <text:p text:style-name="P1175"><text:span text:style-name="T1176">Nr.<text:s/></text:span><text:a xlink:href="http://www3.lrs.lt/cgi-bin/preps2?a=145881&amp;b=" office:target-frame-name="_top" xlink:show="replace"><text:span text:style-name="T1177">IX-469</text:span></text:a><text:span text:style-name="T1178">, 2001-07-12, Žin., 2001,</text:span><text:span text:style-name="T1179"><text:s/>Nr. 66-2410 (2001-08-01)</text:span></text:p>
        <text:p text:style-name="P1180">VIETOS SAVIVALDOS ĮSTATYMO PAKEITIMO ĮSTATYMO 3 STRAIPSNIO PAPILDYMO ĮSTATYMAS</text:p>
        <text:p text:style-name="P1181"/>
        <text:p text:style-name="P1182">*** Pabaiga ***</text:p>
        <text:p text:style-name="P1183"/>
        <text:p text:style-name="P1184"/>
        <text:p text:style-name="P1185">Redagavo: Angonita Rupšytė (2001-08-01)</text:p>
        <text:p text:style-name="P1186"><text:span text:style-name="T1187"><text:s text:c="18"/></text:span><text:a xlink:href="mailto:anrups@lrs.lt" office:target-frame-name="_top" xlink:show="replace"><text:span text:style-name="T1188">anrups@lrs.lt</text:span></text:a></text:p>
        <text:p text:style-name="P1189"/>
        <text:p text:style-name="P11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text-align="center" fo:line-height="150%"/>
      <style:text-properties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text-align="justify" fo:text-indent="0.5in"/>
      <style:text-properties fo:language="en" fo:country="GB" fo:hyphenate="false"/>
    </style:style>
    <style:style style:name="BodyText" style:display-name="Body Text" style:family="paragraph" style:parent-style-name="Normal">
      <style:paragraph-properties fo:text-align="justify"/>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5-08-30T21:01:00Z</meta:creation-date>
    <dc:date>2015-08-30T21:01:00Z</dc:date>
    <meta:print-date>2000-10-23T11:39:00Z</meta:print-date>
    <meta:template xlink:href="Istatym.dot" xlink:type="simple"/>
    <meta:editing-cycles>2</meta:editing-cycles>
    <meta:editing-duration>PT0S</meta:editing-duration>
    <meta:document-statistic meta:page-count="3" meta:paragraph-count="769" meta:word-count="10050" meta:character-count="81546" meta:row-count="2189" meta:non-whitespace-character-count="72265"/>
  </office:meta>
</office:document-meta>
</file>