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text-position="super 66.6%"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16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font-weight="bold" style:font-weight-asian="bold" fo:text-transform="uppercase"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widows="0" fo:orphans="0"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text-position="super 66.6%"/>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text-position="super 66.6%"/>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indent="0.4916in"/>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text-position="super 66.6%"/>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left="1.6736in" fo:text-indent="-1.1812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margin-left="1.6736in" fo:text-indent="-1.1812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keep-with-next="always" fo:text-align="center"/>
      <style:text-properties fo:font-weight="bold" style:font-weight-asian="bold" fo:text-transform="uppercase" fo:color="#000000"/>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widows="0" fo:orphans="0" fo:text-indent="0.4916in"/>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text-position="super 66.6%"/>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keep-with-next="always" fo:text-align="center"/>
      <style:text-properties fo:font-weight="bold" style:font-weight-asian="bold" fo:text-transform="uppercase" fo:color="#000000"/>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keep-with-next="always" fo:text-align="center"/>
      <style:text-properties fo:font-weight="bold" style:font-weight-asian="bold" fo:text-transform="uppercase" fo:color="#000000"/>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font-style="italic" style:font-style-asian="italic"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keep-with-next="always" fo:text-align="center"/>
      <style:text-properties fo:font-weight="bold" style:font-weight-asian="bold" fo:text-transform="uppercase" fo:color="#000000"/>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font-style="italic" style:font-style-asian="italic"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widows="0" fo:orphans="0" fo:text-indent="0.4916in"/>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P1192" style:parent-style-name="Normal" style:family="paragraph">
      <style:paragraph-properties fo:text-align="justify" fo:text-indent="0.4916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fo:text-transform="uppercase" fo:color="#000000"/>
    </style:style>
    <style:style style:name="P1252" style:parent-style-name="Normal" style:family="paragraph">
      <style:paragraph-properties fo:keep-with-next="always" fo:text-align="center"/>
      <style:text-properties fo:font-weight="bold" style:font-weight-asian="bold" fo:text-transform="uppercase" fo:color="#000000"/>
    </style:style>
    <style:style style:name="P1253" style:parent-style-name="Normal" style:family="paragraph">
      <style:paragraph-properties fo:text-align="justify" fo:margin-left="1.6736in" fo:text-indent="-1.1812in">
        <style:tab-stops/>
      </style:paragraph-propertie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text-properties fo:color="#000000"/>
    </style:style>
    <style:style style:name="P1312" style:parent-style-name="Normal" style:family="paragraph">
      <style:paragraph-properties fo:text-align="justify" fo:text-indent="0.4916in"/>
    </style:style>
    <style:style style:name="P1313" style:parent-style-name="Normal" style:family="paragraph">
      <style:paragraph-properties fo:text-align="justify" fo:text-indent="0.4916in"/>
    </style:style>
    <style:style style:name="T1314" style:parent-style-name="DefaultParagraphFont" style:family="text">
      <style:text-properties fo:font-style="italic" style:font-style-asian="italic" fo:color="#000000"/>
    </style:style>
    <style:style style:name="P1315" style:parent-style-name="Normal" style:family="paragraph">
      <style:paragraph-properties fo:text-align="justify" fo:text-indent="0.4916in"/>
      <style:text-properties fo:color="#000000"/>
    </style:style>
    <style:style style:name="P1316" style:parent-style-name="Normal" style:family="paragraph">
      <style:paragraph-properties fo:text-align="justify" fo:text-indent="0.4916in"/>
      <style:text-properties fo:color="#000000"/>
    </style:style>
    <style:style style:name="P1317" style:parent-style-name="Normal" style:family="paragraph">
      <style:paragraph-properties fo:text-align="justify" fo:text-indent="0.4916in"/>
      <style:text-properties fo:color="#000000"/>
    </style:style>
    <style:style style:name="P1318" style:parent-style-name="Normal" style:family="paragraph">
      <style:paragraph-properties>
        <style:tab-stops>
          <style:tab-stop style:type="right" style:position="6.6937in"/>
        </style:tab-stops>
      </style:paragraph-properties>
    </style:style>
    <style:style style:name="P1319" style:parent-style-name="Normal" style:family="paragraph">
      <style:paragraph-properties fo:text-align="center">
        <style:tab-stops>
          <style:tab-stop style:type="right" style:position="6.6937in"/>
        </style:tab-stops>
      </style:paragraph-properties>
    </style:style>
    <style:style style:name="P1320" style:parent-style-name="Normal" style:family="paragraph">
      <style:paragraph-properties fo:text-align="center">
        <style:tab-stops>
          <style:tab-stop style:type="right" style:position="6.6937in"/>
        </style:tab-stops>
      </style:paragraph-properties>
    </style:style>
    <style:style style:name="P1321" style:parent-style-name="Normal" style:family="paragraph">
      <style:paragraph-properties fo:text-align="center">
        <style:tab-stops>
          <style:tab-stop style:type="right" style:position="6.6937in"/>
        </style:tab-stops>
      </style:paragraph-properties>
    </style:style>
    <style:style style:name="P1322" style:parent-style-name="Normal" style:family="paragraph">
      <style:paragraph-properties fo:text-indent="3.9375in"/>
    </style:style>
    <style:style style:name="P1323" style:parent-style-name="Normal" style:family="paragraph">
      <style:paragraph-properties fo:text-indent="3.9375in"/>
    </style:style>
    <style:style style:name="P1324" style:parent-style-name="Normal" style:family="paragraph">
      <style:paragraph-properties fo:text-indent="3.9375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office:automatic-styles>
  <office:body>
    <office:text text:use-soft-page-breaks="true">
      <text:p text:style-name="P1"><text:span text:style-name="T10">Įstatymas netenka galios 2018-01-01:</text:span></text:p>
      <text:p text:style-name="P11"><text:span text:style-name="T12">Lietuvos Respublikos Seimas, Įstatymas</text:span></text:p>
      <text:p text:style-name="P13"><text:span text:style-name="T14">Nr.<text:s/></text:span><text:a xlink:href="https://www.e-tar.lt/portal/legalAct.html?documentId=61dd598067b411e7827cd63159af616c" office:target-frame-name="_top" xlink:show="replace"><text:span text:style-name="T15">XIII-594</text:span></text:a><text:span text:style-name="T16">, 2017-07-04, paskelbta TAR 2017-07-13, i. k. 2017-12169</text:span></text:p>
      <text:p text:style-name="P17"><text:span text:style-name="T18">Lietuvos<text:s/></text:span><text:span text:style-name="T19">Respublikos valstybės sienos apsaugos tarnybos įstatymo Nr. VIII-1996 pripažinimo netekusiu galios įstatymas</text:span></text:p>
      <text:p text:style-name="P20"/>
      <text:p text:style-name="P21"><text:span text:style-name="T22">Suvestinė redakcija nuo 2017-01-01 iki 2017-12-31</text:span></text:p>
      <text:p text:style-name="P23"/>
      <text:p text:style-name="P24"><text:span text:style-name="T25">Įstatymas paskelbtas: Žin. 2000, Nr.<text:s/></text:span><text:a xlink:href="https://www.e-tar.lt/portal/legalAct.html?documentId=TAR.084ED4C79D93" office:target-frame-name="_top" xlink:show="replace"><text:span text:style-name="T26">92-2848</text:span></text:a><text:span text:style-name="T27">, i. k. 1001010ISTAIII-1996</text:span></text:p>
      <text:p text:style-name="P28"/>
      <text:p text:style-name="P29"><text:span text:style-name="T30"/><text:span text:style-name="T31">LIETUVOS RESPUBLIKOS</text:span><text:span text:style-name="T32"><text:line-break/>VALSTYBĖS SIENOS APSAUGOS TARNYBOS</text:span><text:span text:style-name="T33"><text:line-break/>ĮSTATYMAS</text:span></text:p>
      <text:p text:style-name="P34"/>
      <text:p text:style-name="P35">2000 m. spalio 10 d. Nr. VIII-1996</text:p>
      <text:p text:style-name="P36">Vilnius</text:p>
      <text:p text:style-name="P37"/>
      <text:p text:style-name="P38"><text:span text:style-name="T39">I</text:span><text:span text:style-name="T40"><text:s/>skyrius</text:span></text:p>
      <text:p text:style-name="P41"><text:span text:style-name="T42">Valstybės si</text:span><text:span text:style-name="T43">enos apsaugos tarnybos teisinis statusas</text:span></text:p>
      <text:p text:style-name="P44"/>
      <text:p text:style-name="P45"><text:span text:style-name="T46">Pirmasis</text:span><text:span text:style-name="T47"><text:s/>skirsni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Įstatymas nustato Valstybės sienos apsaugos tarnybos statusą, funkcijas, struktūrą, tarnybos organizavimo pagrindus, finansavimą, pareigūnų teises ir pareigas.<text:s/></text:span></text:p>
      <text:p text:style-name="P57"/>
      <text:p text:style-name="P58"><text:span text:style-name="T59">1</text:span><text:span text:style-name="T60">1</text:span><text:span text:style-name="T61"><text:s/>straipsnis.<text:s/></text:span><text:span text:style-name="T62">Šio įstatymo sąvokos</text:span></text:p>
      <text:p text:style-name="P63"><text:span text:style-name="T64">1</text:span><text:span text:style-name="T65">.<text:s/></text:span><text:span text:style-name="T66">Prievarta<text:s/></text:span><text:span text:style-name="T67">– veiklos metodas, kuriuo siekiama įgyvendinti<text:s/></text:span><text:span text:style-name="T68">Valstybės sienos apsaugos tarnybos prie Lietuvos Respublikos vidaus reikalų ministerijos (toliau – Tarnyba)</text:span><text:span text:style-name="T69"><text:s/>įgaliojimus ir kuris taikomas, kai nevykdomi Tarnybos pareigūno reikalavimai ar nurodymai arba siekia</text:span><text:span text:style-name="T70">ma išvengti pavojaus.</text:span></text:p>
      <text:p text:style-name="P71"><text:span text:style-name="T72">2</text:span><text:span text:style-name="T73">.</text:span><text:span text:style-name="T74"><text:s/></text:span><text:span text:style-name="T75">Kitos šiame įstatyme vartojamos sąvokos suprantamos taip, kaip jos apibrėžtos Lietuvos Respublikos vidaus tarnybos statute</text:span><text:span text:style-name="T76"><text:s/>(toliau – Vidaus tarnybos statutas), Lietuvos Respublikos ginklų ir šaudmenų kontrolės įstatyme,<text:s/></text:span><text:span text:style-name="T77">Lietuvo</text:span><text:span text:style-name="T78">s Respublikos policijos įstatyme,<text:s/></text:span><text:span text:style-name="T79">Lietuvos Respublikos sprogmenų apyvartos kontrolės įstatyme,</text:span><text:span text:style-name="T80"><text:s/>Lietuvos Respublikos valstybės sienos ir jos apsaugos įstatyme, Lietuvos Respublikos įstatyme „Dėl užsieniečių teisinės padėties“ ir 2006 m. kovo 15 d. Europos P</text:span><text:span text:style-name="T81">arlamento ir Tarybos reglamente (EB) Nr. 562/2006, nustatančiame taisyklių, reglamentuojančių asmenų judėjimą per sienas, Bendrijos kodeksą (Šengeno sienų kodeksas).</text:span></text:p>
      <text:p text:style-name="P82">Straipsnio pakeitimai:</text:p>
      <text:p text:style-name="P83"><text:span text:style-name="T84">Nr.<text:s/></text:span><text:a xlink:href="https://www.e-tar.lt/portal/legalAct.html?documentId=0ea3a17023e011e684adf059272c7587" office:target-frame-name="_top" xlink:show="replace"><text:span text:style-name="T85">XII-2370</text:span></text:a><text:span text:style-name="T86">, 2016-05-19, paskelbta TAR 2016-05-27, i. k. 2016-14173</text:span></text:p>
      <text:p text:style-name="Normal"/>
      <text:p text:style-name="P87"><text:span text:style-name="T88">2</text:span><text:span text:style-name="T89"><text:s/>straipsnis.<text:s/></text:span><text:span text:style-name="T90">Valstybės sienos apsaugos tarnyba</text:span></text:p>
      <text:p text:style-name="P91"><text:span text:style-name="T92">1</text:span><text:span text:style-name="T93">. Tarnyba</text:span><text:span text:style-name="T94"><text:s/></text:span><text:span text:style-name="T95">yra valstybės institucija,<text:s/></text:span><text:span text:style-name="T96">kurios paskirtis – įgyvendinti valstybės sienos apsaugą ir jos kirtimo kontrolę, o karo metu – ginkluotųjų pajėgų sudėtyje ginti valstybę.</text:span></text:p>
      <text:p text:style-name="P97">Straipsnio dalies pakeitimai:</text:p>
      <text:p text:style-name="P98"><text:span text:style-name="T99">Nr.<text:s/></text:span><text:a xlink:href="https://www.e-tar.lt/portal/legalAct.html?documentId=0ea3a17023e011e684adf059272c7587" office:target-frame-name="_top" xlink:show="replace"><text:span text:style-name="T100">XII-2370</text:span></text:a><text:span text:style-name="T101">, 2016-05-19, paskelbta TAR 2016-05-27, i. k. 2016-14173</text:span></text:p>
      <text:p text:style-name="Normal"/>
      <text:p text:style-name="P102"><text:span text:style-name="T103">2</text:span><text:span text:style-name="T104">. Tarnyba priklauso Vidaus reikalų ministerijos valdymo sričiai. Vidaus reikalų ministerija vadovauja valstybės sienos apsaugos politikos įgyvendinimui ir jį kontroliuoja</text:span><text:span text:style-name="T105">.</text:span></text:p>
      <text:p text:style-name="P106"><text:span text:style-name="T107">3</text:span><text:span text:style-name="T108">. Tarnyba savo veiklą grindžia teisėtumo, pagarbos žmogaus teisėms ir laisvėms, pareigūno asmens laisvės ir statutinės drausmės derinimo, nuolatinės parengties, viešumo ir konfidencialumo derinimo principais.</text:span></text:p>
      <text:p text:style-name="P109"><text:span text:style-name="T110">4</text:span><text:span text:style-name="T111">. Vidinis tarnybos organizavimas gr</text:span><text:span text:style-name="T112">indžiamas statutiniais pagrindais. Tarnybos pareigūnų statutiniams santykiams reguliuoti, jų tarnybos stažui, kvalifikacijai bei pareigoms žymėti nustatomi tarnybos pareigūnų specialieji nekariniai laipsniai.</text:span><text:s/></text:p>
      <text:p text:style-name="P113">Straipsnio dalies pakeitimai:</text:p>
      <text:p text:style-name="P114"><text:span text:style-name="T115">Nr.<text:s/></text:span><text:a xlink:href="https://www.e-tar.lt/portal/legalAct.html?documentId=TAR.F74CE0F8AE44" office:target-frame-name="_top" xlink:show="replace"><text:span text:style-name="T116">X-1017</text:span></text:a><text:span text:style-name="T117">, 2007-01-12, Žin., 2007, Nr. 12-491 (2007-01-30), i. k. 1071010ISTA00X-1017</text:span></text:p>
      <text:p text:style-name="Normal"/>
      <text:p text:style-name="P118"><text:span text:style-name="T119">5.</text:span><text:span text:style-name="T120"><text:s/>Neteko galios nuo 2013-01-01</text:span></text:p>
      <text:p text:style-name="P121">Straipsnio dalies naikinimas:</text:p>
      <text:p text:style-name="P122"><text:span text:style-name="T123">Nr.<text:s/></text:span><text:a xlink:href="https://www.e-tar.lt/portal/legalAct.html?documentId=TAR.3C273B488013" office:target-frame-name="_top" xlink:show="replace"><text:span text:style-name="T124">XI-2265</text:span></text:a><text:span text:style-name="T125">, 2012-10-02, Žin. 2012, Nr. 122-6124 (2012-10-20), i. k. 1121010ISTA0XI-2265</text:span></text:p>
      <text:p text:style-name="Normal"/>
      <text:p text:style-name="P126"><text:span text:style-name="T127">6</text:span><text:span text:style-name="T128">. Vykdydama kriminalinę žvalgybą, ikiteisminį tyrimą ir valstybinę migracijos procesų</text:span><text:span text:style-name="T129"><text:s/>kontrolę, Tarnyba veikia visoje valstybės teritorijoje.</text:span></text:p>
      <text:p text:style-name="P130">Straipsnio dalies pakeitimai:</text:p>
      <text:p text:style-name="P131"><text:span text:style-name="T132">Nr.<text:s/></text:span><text:a xlink:href="https://www.e-tar.lt/portal/legalAct.html?documentId=TAR.D5D50044820C" office:target-frame-name="_top" xlink:show="replace"><text:span text:style-name="T133">IX-1420</text:span></text:a><text:span text:style-name="T134">, 2003-04-03, Žin., 2003, Nr. 38-1665 (2003-04-24), i. k. 1031010ISTA0IX-142</text:span><text:span text:style-name="T135">0</text:span></text:p>
      <text:p text:style-name="P136"><text:span text:style-name="T137">Nr.<text:s/></text:span><text:a xlink:href="https://www.e-tar.lt/portal/legalAct.html?documentId=TAR.F74CE0F8AE44" office:target-frame-name="_top" xlink:show="replace"><text:span text:style-name="T138">X-1017</text:span></text:a><text:span text:style-name="T139">, 2007-01-12, Žin., 2007, Nr. 12-491 (2007-01-30), i. k. 1071010ISTA00X-1017</text:span></text:p>
      <text:p text:style-name="P140"><text:span text:style-name="T141">Nr.<text:s/></text:span><text:a xlink:href="https://www.e-tar.lt/portal/legalAct.html?documentId=TAR.3C273B488013" office:target-frame-name="_top" xlink:show="replace"><text:span text:style-name="T142">XI-2265</text:span></text:a><text:span text:style-name="T143">, 2012-10-02, Žin., 2012, Nr. 122-6124 (2012-10-20), i. k. 1121010ISTA0XI-2265</text:span></text:p>
      <text:p text:style-name="Normal"/>
      <text:p text:style-name="P144"><text:span text:style-name="T145">7</text:span><text:span text:style-name="T146">. Tarnyba ir jos pareigūnai nedalyvauja politinėje veikloje.<text:s/></text:span></text:p>
      <text:p text:style-name="P147"><text:span text:style-name="T148">8</text:span><text:span text:style-name="T149">. Tarnyba yra juridinis asmuo, savarankiškas asignavimų valdytojas, turintis atsiskaitomąją sąsk</text:span><text:span text:style-name="T150">aitą banke, antspaudą, vėliavą ir ženklą.</text:span></text:p>
      <text:p text:style-name="P151"><text:span text:style-name="T152">9</text:span><text:span text:style-name="T153">. Tarnybos pareigūnų profesinė šventė yra birželio 29-oji – Pasieniečio diena.</text:span></text:p>
      <text:p text:style-name="P154"/>
      <text:p text:style-name="P155"><text:span text:style-name="T156">3</text:span><text:span text:style-name="T157"><text:s/>straipsnis.<text:s/></text:span><text:span text:style-name="T158">Tarnybos veiklos teisiniai pagrindai</text:span></text:p>
      <text:p text:style-name="P159"><text:span text:style-name="T160">Tarnyba organizuoja ir įgyvendina savo veiklą vadovaudamasi Lietuvos<text:s/></text:span><text:span text:style-name="T161">Respublikos Konstitucija, įstatymais, Lietuvos Respublikos tarptautinėmis sutartimis, Europos Sąjungos bei kitais teisės aktais.</text:span></text:p>
      <text:p text:style-name="P162">Straipsnio pakeitimai:</text:p>
      <text:p text:style-name="P163"><text:span text:style-name="T164">Nr.<text:s/></text:span><text:a xlink:href="https://www.e-tar.lt/portal/legalAct.html?documentId=TAR.F74CE0F8AE44" office:target-frame-name="_top" xlink:show="replace"><text:span text:style-name="T165">X-1017</text:span></text:a><text:span text:style-name="T166">, 2007-01-</text:span><text:span text:style-name="T167">12, Žin., 2007, Nr. 12-491 (2007-01-30), i. k. 1071010ISTA00X-1017</text:span></text:p>
      <text:p text:style-name="Normal"/>
      <text:p text:style-name="P168"><text:span text:style-name="T169">4</text:span><text:span text:style-name="T170"><text:s/>straipsnis.<text:s/></text:span><text:span text:style-name="T171">Tarnybos profesiniai ryšiai</text:span></text:p>
      <text:p text:style-name="P172"><text:span text:style-name="T173">Tarnyba, įgyvendindama savo funkcijas, bendradarbiauja su valstybės ir savivaldybių institucijomis bei įstaigomis ir panašiomis kitų valstyb</text:span><text:span text:style-name="T174">ių tarnybomis.</text:span></text:p>
      <text:p text:style-name="P175"/>
      <text:p text:style-name="P176"><text:span text:style-name="T177">Antrasis</text:span><text:span text:style-name="T178"><text:s/>skirsnis</text:span></text:p>
      <text:p text:style-name="P179"><text:span text:style-name="T180">Tarnybos funkcijos ir įgaliojimai</text:span></text:p>
      <text:p text:style-name="P181"/>
      <text:p text:style-name="P182"><text:span text:style-name="T183">5</text:span><text:span text:style-name="T184"><text:s/>straipsnis.<text:s/></text:span><text:span text:style-name="T185">Pagrindinės Tarnybos funkcijos</text:span></text:p>
      <text:p text:style-name="P186"><text:span text:style-name="T187">1</text:span><text:span text:style-name="T188">. Tarnyba:</text:span></text:p>
      <text:p text:style-name="P189"><text:span text:style-name="T190">1</text:span><text:span text:style-name="T191">) saugo valstybės sieną sausumoje, jūroje, Kuršių mariose ir pasienio vidaus vandenyse;</text:span></text:p>
      <text:p text:style-name="P192"><text:span text:style-name="T193">2</text:span><text:span text:style-name="T194">) laikydamasi Vals</text:span><text:span text:style-name="T195">tybės sienos ir jos apsaugos įstatymo 5 straipsnio 5 ir 6 dalių nuostatų, atlieka asmenų ir transporto priemonių, kertančių valstybės sieną, kontrolę;</text:span></text:p>
      <text:p text:style-name="P196">Straipsnio punkto pakeitimai:</text:p>
      <text:p text:style-name="P197"><text:span text:style-name="T198">Nr.<text:s/></text:span><text:a xlink:href="https://www.e-tar.lt/portal/legalAct.html?documentId=TAR.F74CE0F8AE44" office:target-frame-name="_top" xlink:show="replace"><text:span text:style-name="T199">X-1017</text:span></text:a><text:span text:style-name="T200">, 2007-01-12, Žin., 2007, Nr. 12-491 (2007-01-30), i. k. 1071010ISTA00X-1017</text:span></text:p>
      <text:p text:style-name="Normal"/>
      <text:p text:style-name="P201"><text:span text:style-name="T202">3</text:span><text:span text:style-name="T203">) užtikrina pasienio teisinį režimą ir pagal kompetenciją pasienio kontrolės punktų režimą;</text:span></text:p>
      <text:p text:style-name="P204"><text:span text:style-name="T205">4</text:span><text:span text:style-name="T206">) dalyvauja įgyvendinant valstybinę migracijos procesų kontrolę;<text:s/></text:span></text:p>
      <text:p text:style-name="P207"><text:span text:style-name="T208">5</text:span><text:span text:style-name="T209">) dalyvauja užtikrinant viešąją tvarką ir atlieka kitas įstatymų nustatytas teisėtvarkos funkcijas pasienio ruože;</text:span></text:p>
      <text:p text:style-name="P210"><text:span text:style-name="T211">6</text:span><text:span text:style-name="T212">) ginkluotųjų pajėgų sudėtyje gina valstybę karo metu;</text:span></text:p>
      <text:p text:style-name="P213"><text:span text:style-name="T214">7</text:span><text:span text:style-name="T215">) dal</text:span><text:span text:style-name="T216">yvauja tarptautinių organizacijų ir tarptautinių organizacijų misijų veikloje;</text:span><text:s/></text:p>
      <text:p text:style-name="P217">Papildyta straipsnio punktu:</text:p>
      <text:p text:style-name="P218"><text:span text:style-name="T219">Nr.<text:s/></text:span><text:a xlink:href="https://www.e-tar.lt/portal/legalAct.html?documentId=TAR.F74CE0F8AE44" office:target-frame-name="_top" xlink:show="replace"><text:span text:style-name="T220">X-1017</text:span></text:a><text:span text:style-name="T221">, 2007-01-12, Žin., 2007, Nr. 12-491 (2007-01-30), i. k</text:span><text:span text:style-name="T222">. 1071010ISTA00X-1017</text:span></text:p>
      <text:p text:style-name="Normal"/>
      <text:p text:style-name="P223"><text:span text:style-name="T224">8</text:span><text:span text:style-name="T225">) vidaus reikalų centrinių įstaigų vadovų prašymu padeda atlikti vidaus reikalų statutinėms įstaigoms pavestas funkcijas. Tarnybos pareigūnų pasitelkimo tvarką ir konkrečias užduotis nustato Lietuvos Respublikos vidaus reikalų m</text:span><text:span text:style-name="T226">inistras (toliau – Vidaus reikalų ministras);</text:span><text:s/></text:p>
      <text:p text:style-name="P227">Papildyta straipsnio punktu:</text:p>
      <text:p text:style-name="P228"><text:span text:style-name="T229">Nr.<text:s/></text:span><text:a xlink:href="https://www.e-tar.lt/portal/legalAct.html?documentId=0ea3a17023e011e684adf059272c7587" office:target-frame-name="_top" xlink:show="replace"><text:span text:style-name="T230">XII-2370</text:span></text:a><text:span text:style-name="T231">, 2016-05-19, paskelbta TAR 2016-05-27, i. k. 2016-14173</text:span></text:p>
      <text:p text:style-name="Normal"/>
      <text:p text:style-name="P232"><text:span text:style-name="T233">9</text:span><text:span text:style-name="T234">) palai</text:span><text:span text:style-name="T235">ko nuolatinę parengtį atnaujinti pasienio tikrinimą prie vidaus sienos.</text:span></text:p>
      <text:p text:style-name="P236">Papildyta straipsnio punktu:</text:p>
      <text:p text:style-name="P237"><text:span text:style-name="T238">Nr.<text:s/></text:span><text:a xlink:href="https://www.e-tar.lt/portal/legalAct.html?documentId=TAR.F74CE0F8AE44" office:target-frame-name="_top" xlink:show="replace"><text:span text:style-name="T239">X-1017</text:span></text:a><text:span text:style-name="T240">, 2007-01-12, Žin., 2007, Nr. 12-491 (2007-01-30), i. k. 107101</text:span><text:span text:style-name="T241">0ISTA00X-1017</text:span></text:p>
      <text:p text:style-name="P242">Straipsnio punkto numeracijos pakeitimas:</text:p>
      <text:p text:style-name="P243"><text:span text:style-name="T244">Nr.<text:s/></text:span><text:a xlink:href="https://www.e-tar.lt/portal/legalAct.html?documentId=0ea3a17023e011e684adf059272c7587" office:target-frame-name="_top" xlink:show="replace"><text:span text:style-name="T245">XII-2370</text:span></text:a><text:span text:style-name="T246">, 2016-05-19, paskelbta TAR 2016-05-27, i. k. 2016-14173</text:span></text:p>
      <text:p text:style-name="Normal"/>
      <text:p text:style-name="P247"><text:span text:style-name="T248">2</text:span><text:span text:style-name="T249">. Tarnyba atlieka ir<text:s/></text:span><text:span text:style-name="T250">kitas teisės aktų jai pavestas funkcijas.</text:span></text:p>
      <text:p text:style-name="P251"><text:span text:style-name="T252">3</text:span><text:span text:style-name="T253">. Šiame straipsnyje nurodytas funkcijas Tarnyba įgyvendina veikdama viešai ir prireikus vykdydama kriminalinę žvalgybą.</text:span></text:p>
      <text:p text:style-name="P254">Straipsnio dalies pakeitimai:</text:p>
      <text:p text:style-name="P255"><text:span text:style-name="T256">Nr.<text:s/></text:span><text:a xlink:href="https://www.e-tar.lt/portal/legalAct.html?documentId=TAR.3C273B488013" office:target-frame-name="_top" xlink:show="replace"><text:span text:style-name="T257">XI-2265</text:span></text:a><text:span text:style-name="T258">, 2012-10-02, Žin., 2012, Nr. 122-6124 (2012-10-20), i. k. 1121010ISTA0XI-2265</text:span></text:p>
      <text:p text:style-name="Normal"/>
      <text:p text:style-name="P259"><text:span text:style-name="T260">6</text:span><text:span text:style-name="T261"><text:s/>straipsnis.<text:s/></text:span><text:span text:style-name="T262">Tarnybos įgaliojimai saugant valstybės sieną</text:span></text:p>
      <text:p text:style-name="P263"><text:span text:style-name="T264">1</text:span><text:span text:style-name="T265">. Saugodama valstybės sieną, Tarnyba:</text:span></text:p>
      <text:p text:style-name="P266"><text:span text:style-name="T267">1</text:span><text:span text:style-name="T268">) įrengia ir prižiūri valstybės</text:span><text:span text:style-name="T269"><text:s/>sienos ženklus, pasienio patrulio taką, inžinerines užtvaras, signalizacijos sistemas (kompleksus), kitus valstybės sienos apsaugos objektus bei įrenginius;</text:span></text:p>
      <text:p text:style-name="P270"><text:span text:style-name="T271">2</text:span><text:span text:style-name="T272">) koordinuoja valstybės institucijų veiklą užtikrinant valstybės sienos teisinį režimą;</text:span></text:p>
      <text:p text:style-name="P273"><text:span text:style-name="T274">3</text:span><text:span text:style-name="T275">) užkardo ir pagal kompetenciją tiria pasienio incidentus;</text:span></text:p>
      <text:p text:style-name="P276"><text:span text:style-name="T277">4</text:span><text:span text:style-name="T278">) neleidžia asmenims ir transporto priemonėms kirsti valstybės sieną nenustatytose vietose ir (ar) pasienio kontrolės punktuose nenustatytu laiku;</text:span></text:p>
      <text:p text:style-name="P279"><text:span text:style-name="T280">5</text:span><text:span text:style-name="T281">) nustato bei sulaiko asmenis ir transpo</text:span><text:span text:style-name="T282">rto priemones, neteisėtai kirtusius valstybės sieną;</text:span></text:p>
      <text:p text:style-name="P283"><text:span text:style-name="T284">6</text:span><text:span text:style-name="T285">) įstatymų nustatytais atvejais ir tvarka atlieka ikiteisminį tyrimą;</text:span><text:s/></text:p>
      <text:p text:style-name="P286">Straipsnio punkto pakeitimai:</text:p>
      <text:p text:style-name="P287"><text:span text:style-name="T288">Nr.<text:s/></text:span><text:a xlink:href="https://www.e-tar.lt/portal/legalAct.html?documentId=TAR.D5D50044820C" office:target-frame-name="_top" xlink:show="replace"><text:span text:style-name="T289">IX-1420</text:span></text:a><text:span text:style-name="T290">,<text:s/></text:span><text:span text:style-name="T291">2003-04-03, Žin., 2003, Nr. 38-1665 (2003-04-24), i. k. 1031010ISTA0IX-1420</text:span></text:p>
      <text:p text:style-name="Normal"/>
      <text:p text:style-name="P292"><text:span text:style-name="T293">7</text:span><text:span text:style-name="T294">) užtikrina aplinkos apsaugos režimą valstybės sienos apsaugos objektuose;</text:span></text:p>
      <text:p text:style-name="P295"><text:span text:style-name="T296">8</text:span><text:span text:style-name="T297">) Lietuvos Respublikos tarptautinių sutarčių nustatytais atvejais keičiasi informacija su kitų</text:span><text:span text:style-name="T298"><text:s/>valstybių teisėsaugos institucijomis.</text:span></text:p>
      <text:p text:style-name="P299">Papildyta straipsnio punktu:</text:p>
      <text:p text:style-name="P300"><text:span text:style-name="T301">Nr.<text:s/></text:span><text:a xlink:href="https://www.e-tar.lt/portal/legalAct.html?documentId=TAR.F74CE0F8AE44" office:target-frame-name="_top" xlink:show="replace"><text:span text:style-name="T302">X-1017</text:span></text:a><text:span text:style-name="T303">, 2007-01-12, Žin., 2007, Nr. 12-491 (2007-01-30), i. k. 1071010ISTA00X-1017</text:span></text:p>
      <text:p text:style-name="Normal"/>
      <text:p text:style-name="P304"><text:span text:style-name="T305">2</text:span><text:span text:style-name="T306">. Saugodama</text:span><text:span text:style-name="T307"><text:s/>valstybės sieną, tarnyba naudoja reikiamą ginkluotę, technines ir kitas specialiąsias priemones.</text:span></text:p>
      <text:p text:style-name="P308"/>
      <text:p text:style-name="P309"><text:span text:style-name="T310">7</text:span><text:span text:style-name="T311"><text:s/>straipsnis.<text:s/></text:span><text:span text:style-name="T312">Tarnybos įgaliojimai atliekant asmenų ir transporto priemonių pasienio kontrolę</text:span></text:p>
      <text:p text:style-name="P313"><text:span text:style-name="T314">1</text:span><text:span text:style-name="T315">. Atlikdama asmenų ir transporto priemonių pasienio<text:s/></text:span><text:span text:style-name="T316">kontrolę, Tarnyba:<text:s/></text:span></text:p>
      <text:p text:style-name="P317"><text:span text:style-name="T318">1</text:span><text:span text:style-name="T319">) tikrina asmenų bei transporto priemonių dokumentus, daro juose reikiamas žymas;</text:span></text:p>
      <text:p text:style-name="P320"><text:span text:style-name="T321">2</text:span><text:span text:style-name="T322">) tikrina nustatytose įskaitose, duomenų bazėse ir kituose informacijos šaltiniuose duomenis apie kertančius valstybės sieną asmenis bei transport</text:span><text:span text:style-name="T323">o priemones;</text:span></text:p>
      <text:p text:style-name="P324"><text:span text:style-name="T325">3</text:span><text:span text:style-name="T326">) išsiaiškina atvykstančių užsieniečių vykimo tikslą, kelionės pobūdį, tikrina, ar atvykstantys užsieniečiai turi pakankamai lėšų pragyventi buvimo Lietuvos Respublikoje metu, ar atitinka kitus Lietuvos Respublikos įstatymų ir kitų teisės</text:span><text:span text:style-name="T327"><text:s/>aktų nustatytus įleidimo į Lietuvos Respubliką reikalavimus;</text:span></text:p>
      <text:p text:style-name="P328"><text:span text:style-name="T329">4</text:span><text:span text:style-name="T330">) įstatymų ir kitų teisės aktų nustatyta tvarka išduoda užsieniečiams vizas ar kitus leidimus kirsti</text:span><text:span text:style-name="T331"><text:s/></text:span><text:span text:style-name="T332">valstybės sieną;</text:span></text:p>
      <text:p text:style-name="P333"><text:span text:style-name="T334">5</text:span><text:span text:style-name="T335">) tikrina transporto priemones, ar jose nėra pasislėpusių asmenų;</text:span></text:p>
      <text:p text:style-name="P336"><text:span text:style-name="T337">6</text:span><text:span text:style-name="T338">) atlieka asmenų ir transporto priemonių, kertančių valstybės sieną, bei gabenamų krovinių radiacinę kontrolę;</text:span></text:p>
      <text:p text:style-name="P339"><text:span text:style-name="T340">7</text:span><text:span text:style-name="T341">) sulaiko neteisėtai kertančius valstybės sieną asmenis ir transporto priemones;</text:span></text:p>
      <text:p text:style-name="P342"><text:span text:style-name="T343">8</text:span><text:span text:style-name="T344">) sulaiko, kol bus priimtas atitinkamas<text:s/></text:span><text:span text:style-name="T345">sprendimas, asmenis, be leidimo įvežančius ar išvežančius šaunamuosius ginklus, šaudmenis, sprogmenis, sprogstamąsias, narkotines, psichotropines, pavojingas ir (ar) kenksmingas medžiagas;</text:span></text:p>
      <text:p text:style-name="P346"><text:span text:style-name="T347">9</text:span><text:span text:style-name="T348">) įstatymų nustatytais pagrindais ir tvarka taiko administraci</text:span><text:span text:style-name="T349">nės atsakomybės priemones asmenims už pasienio teisinio režimo ir (ar) pasienio kontrolės punktų veiklos taisyklių pažeidimus.</text:span></text:p>
      <text:p text:style-name="P350"><text:span text:style-name="T351">2</text:span><text:span text:style-name="T352">. Atlikdama asmenų ir transporto priemonių pasienio kontrolę, Tarnyba naudoja technines, o sulaikant asmenis, – ir kitas s</text:span><text:span text:style-name="T353">pecialiąsias priemones.</text:span></text:p>
      <text:p text:style-name="P354"/>
      <text:p text:style-name="P355"><text:span text:style-name="T356">7</text:span><text:span text:style-name="T357">1</text:span><text:span text:style-name="T358"><text:s/></text:span><text:span text:style-name="T359">straipsnis.<text:s/></text:span><text:span text:style-name="T360">Tarnybos teisė gauti informaciją</text:span></text:p>
      <text:p text:style-name="P361"><text:span text:style-name="T362">Valstybės ir savivaldybių institucijos, jų įstaigos bei įmonės privalo sudaryti sąlygas Tarnybai neatlygintinai ir netrukdomai naudotis valstybės registrų, kadastrų, klasifika</text:span><text:span text:style-name="T363">torių duomenų bankais. Kitais valstybės ir savivaldybių institucijų, jų įstaigų, įmonių, kitų juridinių bei fizinių asmenų duomenų bankais Tarnyba gali naudotis pagal atskiras sutartis, jeigu įstatymai nenustato kitaip.</text:span></text:p>
      <text:p text:style-name="P364">Papildyta straipsniu:</text:p>
      <text:p text:style-name="P365"><text:span text:style-name="T366">Nr.<text:s/></text:span><text:a xlink:href="https://www.e-tar.lt/portal/legalAct.html?documentId=TAR.F74CE0F8AE44" office:target-frame-name="_top" xlink:show="replace"><text:span text:style-name="T367">X-1017</text:span></text:a><text:span text:style-name="T368">, 2007-01-12, Žin., 2007, Nr. 12-491 (2007-01-30), i. k. 1071010ISTA00X-1017</text:span></text:p>
      <text:p text:style-name="Normal"/>
      <text:p text:style-name="P369"><text:span text:style-name="T370">7</text:span><text:span text:style-name="T371">2</text:span><text:span text:style-name="T372"><text:s/>straipsnis.<text:s/></text:span><text:span text:style-name="T373">Duomenų tvarkymas Tarnyboje</text:span></text:p>
      <text:p text:style-name="P374"><text:span text:style-name="T375">1</text:span><text:span text:style-name="T376">. Tarnyba teisės aktų nustatyta tvarka<text:s/></text:span><text:span text:style-name="T377">automatizuotu būdu kaupia ir tvarko duomenis apie asmenis ir transporto priemones, kertančius valstybės sieną.</text:span></text:p>
      <text:p text:style-name="P378"><text:span text:style-name="T379">2</text:span><text:span text:style-name="T380">. Tarnyba, tvarkydama asmens duomenis, turi teisę naudoti asmens kodą be duomenų subjekto sutikimo.</text:span></text:p>
      <text:p text:style-name="P381">Papildyta straipsniu:</text:p>
      <text:p text:style-name="P382"><text:span text:style-name="T383">Nr.<text:s/></text:span><text:a xlink:href="https://www.e-tar.lt/portal/legalAct.html?documentId=TAR.F74CE0F8AE44" office:target-frame-name="_top" xlink:show="replace"><text:span text:style-name="T384">X-1017</text:span></text:a><text:span text:style-name="T385">, 2007-01-12, Žin., 2007, Nr. 12-491 (2007-01-30), i. k. 1071010ISTA00X-1017</text:span></text:p>
      <text:p text:style-name="Normal"/>
      <text:p text:style-name="P386"><text:span text:style-name="T387">7</text:span><text:span text:style-name="T388">3</text:span><text:span text:style-name="T389"><text:s/>straipsnis.<text:s/></text:span><text:span text:style-name="T390">Asmenų teisė gauti informaciją</text:span></text:p>
      <text:p text:style-name="P391"><text:span text:style-name="T392">1</text:span><text:span text:style-name="T393">. Asmens prašymu įstatymų nustatyta tvarka Tarn</text:span><text:span text:style-name="T394">yba privalo pateikti savo tvarkomojoje informacinėje sistemoje turimus duomenis apie šį asmenį, išskyrus įstatymų nustatytus atvejus.</text:span></text:p>
      <text:p text:style-name="P395"><text:span text:style-name="T396">2</text:span><text:span text:style-name="T397">. Draudžiama teikti Tarnybos informacinėje sistemoje esančius duomenis apie kitus asmenis, jeigu įstatymai nenustato<text:s/></text:span><text:span text:style-name="T398">kitaip.</text:span></text:p>
      <text:p text:style-name="P399">Papildyta straipsniu:</text:p>
      <text:p text:style-name="P400"><text:span text:style-name="T401">Nr.<text:s/></text:span><text:a xlink:href="https://www.e-tar.lt/portal/legalAct.html?documentId=TAR.F74CE0F8AE44" office:target-frame-name="_top" xlink:show="replace"><text:span text:style-name="T402">X-1017</text:span></text:a><text:span text:style-name="T403">, 2007-01-12, Žin., 2007, Nr. 12-491 (2007-01-30), i. k. 1071010ISTA00X-1017</text:span></text:p>
      <text:p text:style-name="Normal"/>
      <text:p text:style-name="P404"><text:span text:style-name="T405">8</text:span><text:span text:style-name="T406"><text:s/>straipsnis.<text:s/></text:span><text:span text:style-name="T407">Tarnybos įgaliojimai užtikrinant pas</text:span><text:span text:style-name="T408">ienio teisinį režimą ir pasienio kontrolės punktų režimą<text:s/></text:span></text:p>
      <text:p text:style-name="P409"><text:span text:style-name="T410">1</text:span><text:span text:style-name="T411">. Užtikrindama pasienio teisinį režimą, Tarnyba:</text:span></text:p>
      <text:p text:style-name="P412"><text:span text:style-name="T413">1</text:span><text:span text:style-name="T414">) kontroliuoja, kaip laikomasi nustatytos asmenų vykimo į pasienio ruožą ir buvimo jame tvarkos;<text:s/></text:span></text:p>
      <text:p text:style-name="P415"><text:span text:style-name="T416">2</text:span><text:span text:style-name="T417">) užkardo krovinių (prekių, vertybių<text:s/></text:span><text:span text:style-name="T418">ir kitokių daiktų) gabenimą kontrabanda ne per pasienio kontrolės punktus;</text:span></text:p>
      <text:p text:style-name="P419"><text:span text:style-name="T420">3</text:span><text:span text:style-name="T421">) užtikrindama valstybės sienos saugumą, kontroliuoja, kaip laikomasi nustatytos gamybinės, ūkinės ar kitokios fizinių ar juridinių asmenų bei įmonių, neturinčių juridinio asme</text:span><text:span text:style-name="T422">ns teisių, veiklos pasienio ruože tvarkos;</text:span></text:p>
      <text:p text:style-name="P423"><text:span text:style-name="T424">4</text:span><text:span text:style-name="T425">) kontroliuoja, kaip laikomasi nustatytos laivų išplaukimo į teritorinę jurą, juros vidaus vandenis, pasienio vandenis bei plaukimo ir buvimo juose tvarkos;</text:span></text:p>
      <text:p text:style-name="P426"><text:span text:style-name="T427">5</text:span><text:span text:style-name="T428">) užtikrindama valstybės sienos teisinį režimą</text:span><text:span text:style-name="T429">, dalyvauja kontroliuojant, kaip pasienio ruože naudojami gamtos ištekliai;</text:span></text:p>
      <text:p text:style-name="P430"><text:span text:style-name="T431">6</text:span><text:span text:style-name="T432">) dalyvauja vykdant paieškos ir gelbėjimo darbus jūroje, Kuršių mariose bei pasienio vidaus vandenyse;</text:span></text:p>
      <text:p text:style-name="P433"><text:span text:style-name="T434">7</text:span><text:span text:style-name="T435">) kontroliuoja kitų valstybių laivų taikų plaukimą teritorine jūra,</text:span><text:span text:style-name="T436"><text:s/>persekioja, apžiūri ir sulaiko laivus, pažeidusius nustatytą teisinį režimą teritorinėje jūroje.</text:span><text:s/></text:p>
      <text:p text:style-name="P437">Straipsnio dalies pakeitimai:</text:p>
      <text:p text:style-name="P438"><text:span text:style-name="T439">Nr.<text:s/></text:span><text:a xlink:href="https://www.e-tar.lt/portal/legalAct.html?documentId=TAR.F74CE0F8AE44" office:target-frame-name="_top" xlink:show="replace"><text:span text:style-name="T440">X-1017</text:span></text:a><text:span text:style-name="T441">, 2007-01-12, Žin., 2007, Nr. 12-</text:span><text:span text:style-name="T442">491 (2007-01-30), i. k. 1071010ISTA00X-1017</text:span></text:p>
      <text:p text:style-name="Normal"/>
      <text:p text:style-name="P443"><text:span text:style-name="T444">2</text:span><text:span text:style-name="T445">. Pasienio kontrolės punktuose Tarnyba:</text:span></text:p>
      <text:p text:style-name="P446"><text:span text:style-name="T447">1</text:span><text:span text:style-name="T448">) Vyriausybės nustatyta tvarka užtikrina nepertraukiamą pasienio kontrolės punktų funkcionavimą;</text:span></text:p>
      <text:p text:style-name="P449"><text:span text:style-name="T450">2</text:span><text:span text:style-name="T451">) kontroliuoja asmenis ir transporto priemones, atvykstančius</text:span><text:span text:style-name="T452"><text:s/>į pasienio kontrolės punktą;</text:span></text:p>
      <text:p text:style-name="P453"><text:span text:style-name="T454">3</text:span><text:span text:style-name="T455">) kontroliuoja asmenų buvimą, transporto priemonių eismo tvarką pasienio kontrolės punkto teritorijoje;</text:span></text:p>
      <text:p text:style-name="P456"><text:span text:style-name="T457">4</text:span><text:span text:style-name="T458">) tarnybos tikslais ar saugumo sumetimais apriboja įėjimą ar įvažiavimą į tam tikrą pasienio kontrolės punkto te</text:span><text:span text:style-name="T459">ritorijos dalį;</text:span></text:p>
      <text:p text:style-name="P460"><text:span text:style-name="T461">5</text:span><text:span text:style-name="T462">) pasienio kontrolės punkte palaiko viešąją tvarką, užtikrina visuomenės rimtį ir kertančių valstybės sieną asmenų bei punkte dirbančių pareigūnų saugumą.<text:s/></text:span></text:p>
      <text:p text:style-name="P463">Straipsnio dalies pakeitimai:</text:p>
      <text:p text:style-name="P464"><text:span text:style-name="T465">Nr.<text:s/></text:span><text:a xlink:href="https://www.e-tar.lt/portal/legalAct.html?documentId=TAR.F74CE0F8AE44" office:target-frame-name="_top" xlink:show="replace"><text:span text:style-name="T466">X-1017</text:span></text:a><text:span text:style-name="T467">, 2007-01-12, Žin., 2007, Nr. 12-491 (2007-01-30), i. k. 1071010ISTA00X-1017</text:span></text:p>
      <text:p text:style-name="Normal"/>
      <text:p text:style-name="P468"><text:span text:style-name="T469">3</text:span><text:span text:style-name="T470">. Praleisdama asmenis per pasienio kontrolės punktus, kuriuose nėra muitinės įstaigų, T</text:span><text:span text:style-name="T471">arnyba užtikrina, kad vykstantys per šiuos pasienio kontrolės punktus asmenys, gabendami daiktus, už kuriuos imami importo (eksporto) muitai ir kiti mokesčiai ar kuriems taikomi įvežimo (išvežimo) draudimai bei apribojimai, laikytųsi nustatytų šių daiktų į</text:span><text:span text:style-name="T472">vežimo (išvežimo) normų.</text:span></text:p>
      <text:p text:style-name="P473"><text:span text:style-name="T474">4</text:span><text:span text:style-name="T475">. Nustačiusi muitų taisyklių pažeidimą ar kontrabandos gabenimo faktą, Tarnyba sulaiko asmenis, transporto priemones ir per sieną gabenamus krovinius, kol bus priimtas atitinkamas įgaliotų institucijų sprendimas.</text:span></text:p>
      <text:p text:style-name="P476"><text:span text:style-name="T477">5</text:span><text:span text:style-name="T478">. Šiame<text:s/></text:span><text:span text:style-name="T479">straipsnyje nustatytus įgaliojimus Tarnyba vykdo laikydamasi Valstybės sienos ir jos apsaugos įstatymo 5 straipsnio 5 ir 6 dalių nuostatų.</text:span><text:s/></text:p>
      <text:p text:style-name="P480">Papildyta straipsnio dalimi:</text:p>
      <text:p text:style-name="P481"><text:span text:style-name="T482">Nr.<text:s/></text:span><text:a xlink:href="https://www.e-tar.lt/portal/legalAct.html?documentId=TAR.F74CE0F8AE44" office:target-frame-name="_top" xlink:show="replace"><text:span text:style-name="T483">X</text:span><text:span text:style-name="T484">-1017</text:span></text:a><text:span text:style-name="T485">, 2007-01-12, Žin., 2007, Nr. 12-491 (2007-01-30), i. k. 1071010ISTA00X-1017</text:span></text:p>
      <text:p text:style-name="Normal"/>
      <text:p text:style-name="P486"><text:span text:style-name="T487">9</text:span><text:span text:style-name="T488"><text:s/>straipsnis.<text:s/></text:span><text:span text:style-name="T489">Tarnybos įgaliojimai dėl neteisėtai kirtusių valstybės sieną asmenų<text:s/></text:span></text:p>
      <text:p text:style-name="P490"><text:span text:style-name="T491">1</text:span><text:span text:style-name="T492">. Įgyvendindama valstybinę migracijos procesų kontrolę ir laikydamasi Valstybės</text:span><text:span text:style-name="T493"><text:s/>sienos ir jos apsaugos įstatymo 5 straipsnio 5 ir 6 dalių nuostatų, Tarnyba:</text:span></text:p>
      <text:p text:style-name="P494"><text:span text:style-name="T495">1</text:span><text:span text:style-name="T496">) nustato ir įstatymų nustatytam terminui sulaiko visoje valstybės teritorijoje užsieniečius, neteisėtai kirtusius valstybės sieną;<text:s/></text:span></text:p>
      <text:p text:style-name="P497"><text:span text:style-name="T498">2</text:span><text:span text:style-name="T499">) nustato neteisėtai kirtusių<text:s/></text:span><text:span text:style-name="T500">valstybės sieną užsieniečių asmens tapatybę;</text:span></text:p>
      <text:p text:style-name="P501"><text:span text:style-name="T502">3</text:span><text:span text:style-name="T503">) užtikrina neteisėtai kirtusių valstybės sieną užsieniečių apsaugą Užsieniečių registravimo centre, kol dėl jų bus priimtas atitinkamas įgaliotų institucijų sprendimas.</text:span></text:p>
      <text:p text:style-name="P504">Straipsnio dalies pakeitimai:</text:p>
      <text:p text:style-name="P505"><text:span text:style-name="T506">Nr.<text:s/></text:span><text:a xlink:href="https://www.e-tar.lt/portal/legalAct.html?documentId=TAR.F74CE0F8AE44" office:target-frame-name="_top" xlink:show="replace"><text:span text:style-name="T507">X-1017</text:span></text:a><text:span text:style-name="T508">, 2007-01-12, Žin., 2007, Nr. 12-491 (2007-01-30), i. k. 1071010ISTA00X-1017</text:span></text:p>
      <text:p text:style-name="Normal"/>
      <text:p text:style-name="P509"><text:span text:style-name="T510">2.</text:span><text:span text:style-name="T511"><text:s/>Neteko galios nuo 2013-01-01</text:span></text:p>
      <text:p text:style-name="P512">Straipsnio dalies naikinimas:</text:p>
      <text:p text:style-name="P513"><text:span text:style-name="T514">Nr.<text:s/></text:span><text:a xlink:href="https://www.e-tar.lt/portal/legalAct.html?documentId=TAR.3C273B488013" office:target-frame-name="_top" xlink:show="replace"><text:span text:style-name="T515">XI-2265</text:span></text:a><text:span text:style-name="T516">, 2012-10-02, Žin. 2012, Nr. 122-6124 (2012-10-20), i. k. 1121010ISTA0XI-2265</text:span></text:p>
      <text:p text:style-name="Normal"/>
      <text:p text:style-name="P517"><text:span text:style-name="T518">3</text:span><text:span text:style-name="T519">. Nustatydama neteisėtai kirtusių valstybės sieną užsieniečių asmens tapatybę, Tarnyb</text:span><text:span text:style-name="T520">a gali naudoti visus reikiamus informacijos šaltinius, iš jų ir esančius užsienyje.</text:span></text:p>
      <text:p text:style-name="P521"/>
      <text:p text:style-name="P522"><text:span text:style-name="T523">10</text:span><text:span text:style-name="T524"><text:s/>straipsnis.<text:s/></text:span><text:span text:style-name="T525">Tarnybos įgaliojimai užtikrinant teisėtvarką pasienio ruože ir saugomuose objektuose</text:span></text:p>
      <text:p text:style-name="P526"><text:span text:style-name="T527">Užtikrindama teisėtvarką pasienio ruože ir kituose kontroliuoja</text:span><text:span text:style-name="T528">muose ar saugomuose objektuose, Tarnyba turi Lietuvos Respublikos įstatymų nustatytas policijos bendrąsias teises ir pareigas.</text:span></text:p>
      <text:p text:style-name="P529"/>
      <text:p text:style-name="P530"><text:span text:style-name="T531">Trečiasis</text:span><text:span text:style-name="T532"><text:s/>skirsnis</text:span></text:p>
      <text:p text:style-name="P533"><text:span text:style-name="T534">Tarnybos organizavimas</text:span></text:p>
      <text:p text:style-name="P535"/>
      <text:p text:style-name="P536"><text:span text:style-name="T537">11</text:span><text:span text:style-name="T538"><text:s/>straipsnis.<text:s/></text:span><text:span text:style-name="T539">Tarnybos organizacinė struktūra</text:span></text:p>
      <text:p text:style-name="P540"><text:span text:style-name="T541">Tarnybą sudaro:</text:span></text:p>
      <text:p text:style-name="P542"><text:span text:style-name="T543">1</text:span><text:span text:style-name="T544">)<text:s/></text:span><text:span text:style-name="T545">Tarnybos vadas;</text:span></text:p>
      <text:p text:style-name="P546"><text:span text:style-name="T547">2</text:span><text:span text:style-name="T548">) Tarnybos štabas;</text:span></text:p>
      <text:p text:style-name="P549"><text:span text:style-name="T550">3</text:span><text:span text:style-name="T551">) Tarnybos rinktinės;</text:span></text:p>
      <text:p text:style-name="P552"><text:span text:style-name="T553">4</text:span><text:span text:style-name="T554">) Tarnybos užkardos;</text:span></text:p>
      <text:p text:style-name="P555"><text:span text:style-name="T556">5</text:span><text:span text:style-name="T557">) kiti Tarnybos struktūriniai padaliniai.</text:span></text:p>
      <text:p text:style-name="P558"/>
      <text:p text:style-name="P559"><text:span text:style-name="T560">12</text:span><text:span text:style-name="T561"><text:s/>straipsnis.<text:s/></text:span><text:span text:style-name="T562">Vadovavimas Tarnybai</text:span></text:p>
      <text:p text:style-name="P563"><text:span text:style-name="T564">1</text:span><text:span text:style-name="T565">. Vidaus reikalų ministras vadovauja Tarnybai per Tarnybos vadą. Vidaus reikalų ministras:<text:s/></text:span></text:p>
      <text:p text:style-name="P566"><text:span text:style-name="T567">1</text:span><text:span text:style-name="T568">) formuoja pagrindines Vyriausybės programos įgyvendinimo kryptis valstybės sienos apsaugos politikos srityje ir kontroliuoja jų vykdymą;</text:span></text:p>
      <text:p text:style-name="P569"><text:span text:style-name="T570">2</text:span><text:span text:style-name="T571">) inicijuoja įstat</text:span><text:span text:style-name="T572">ymų ir kitų teisės aktų, susijusių su valstybės sienos apsauga ir Tarnybos veikla, projektų rengimą ir teikia šiuos projektus Vyriausybei;</text:span></text:p>
      <text:p text:style-name="P573"><text:span text:style-name="T574">3)</text:span><text:span text:style-name="T575"><text:s/>Neteko galios nuo 2016-01-01</text:span></text:p>
      <text:p text:style-name="P576">Straipsnio punkto naikinimas:</text:p>
      <text:p text:style-name="P577"><text:span text:style-name="T578">Nr.<text:s/></text:span><text:a xlink:href="https://www.e-tar.lt/portal/legalAct.html?documentId=d18e6d90246411e5b336e9064144f02a" office:target-frame-name="_top" xlink:show="replace"><text:span text:style-name="T579">XII-1860</text:span></text:a><text:span text:style-name="T580">, 2015-06-25, paskelbta TAR 2015-07-07, i. k. 2015-11019</text:span></text:p>
      <text:p text:style-name="Normal"/>
      <text:p text:style-name="P581"><text:span text:style-name="T582">4</text:span><text:span text:style-name="T583">) tarnybos vado pavaduotojus į pareigas skiria ir iš jų atleidžia Vidaus tarnybos statuto nustatyta tvarka;</text:span></text:p>
      <text:p text:style-name="P584">Straipsnio punkto<text:s/>pakeitimai:</text:p>
      <text:p text:style-name="P585"><text:span text:style-name="T586">Nr.<text:s/></text:span><text:a xlink:href="https://www.e-tar.lt/portal/legalAct.html?documentId=d18e6d90246411e5b336e9064144f02a" office:target-frame-name="_top" xlink:show="replace"><text:span text:style-name="T587">XII-1860</text:span></text:a><text:span text:style-name="T588">, 2015-06-25, paskelbta TAR 2015-07-07, i. k. 2015-11019</text:span></text:p>
      <text:p text:style-name="Normal"/>
      <text:p text:style-name="P589"><text:span text:style-name="T590">5</text:span><text:span text:style-name="T591">) teikia Vyriausybei tvirtinti Tarnybos nuostatus.</text:span></text:p>
      <text:p text:style-name="P592"><text:span text:style-name="T593">2</text:span><text:span text:style-name="T594">. Įstatymų ir</text:span><text:span text:style-name="T595"><text:s/>kitų teisės aktų nustatytų funkcijų įgyvendinimo būdus ir priemones nustato Tarnybos ir jos struktūrinių padalinių, kuriems pavesta šias funkcijas įgyvendinti, vadovai.</text:span></text:p>
      <text:p text:style-name="P596"><text:span text:style-name="T597">3</text:span><text:span text:style-name="T598">. Įvedus karo padėtį ar ginkluotos gynybos nuo agresijos (karo) metu Tarnyba pris</text:span><text:span text:style-name="T599">kiriama ginkluotosioms pajėgoms. Vadovavimą Tarnybai kaip sudėtinei valstybės ginkluotųjų pajėgų daliai reglamentuoja įstatymai ir kiti teisės aktai.</text:span></text:p>
      <text:p text:style-name="P600"/>
      <text:p text:style-name="P601"><text:span text:style-name="T602">13</text:span><text:span text:style-name="T603"><text:s/>straipsnis.<text:s/></text:span><text:span text:style-name="T604">Tarnybos vadas</text:span></text:p>
      <text:p text:style-name="P605"><text:span text:style-name="T606">1</text:span><text:span text:style-name="T607">. Tarnybos vadas yra aukščiausias Tarnybos pareigūnas, vadovauja</text:span><text:span text:style-name="T608">ntis Tarnybai, ją kontroliuojantis ir atsakantis už bendrą struktūrinių padalinių veiklą. Tarnybos vadas yra pavaldus ir atskaitingas tiesiogiai vidaus reikalų ministrui.</text:span></text:p>
      <text:p text:style-name="P609"><text:span text:style-name="T610">2</text:span><text:span text:style-name="T611">. Tarnybos rinktinėms Tarnybos vadas vadovauja per Tarnybos rinktinių vadus, o c</text:span><text:span text:style-name="T612">entriniams Tarnybos padaliniams – tiesiogiai arba per Tarnybos štabo viršininką ir kitus savo pavaduotojus.</text:span></text:p>
      <text:p text:style-name="P613">Straipsnio dalies pakeitimai:</text:p>
      <text:p text:style-name="P614"><text:span text:style-name="T615">Nr.<text:s/></text:span><text:a xlink:href="https://www.e-tar.lt/portal/legalAct.html?documentId=TAR.F74CE0F8AE44" office:target-frame-name="_top" xlink:show="replace"><text:span text:style-name="T616">X-1017</text:span></text:a><text:span text:style-name="T617">, 2007-01-12, Žin., 2007,<text:s/></text:span><text:span text:style-name="T618">Nr. 12-491 (2007-01-30), i. k. 1071010ISTA00X-1017</text:span></text:p>
      <text:p text:style-name="Normal"/>
      <text:p text:style-name="P619"><text:span text:style-name="T620">3</text:span><text:span text:style-name="T621">. Tarnybos vadas į pareigas skiriamas ir iš jų atleidžiamas</text:span><text:span text:style-name="T622"><text:s/></text:span><text:span text:style-name="T623">Vidaus tarnybos statuto nustatyta tvarka.</text:span><text:s/></text:p>
      <text:p text:style-name="P624">Straipsnio dalies pakeitimai:</text:p>
      <text:p text:style-name="P625"><text:span text:style-name="T626">Nr.<text:s/></text:span><text:a xlink:href="https://www.e-tar.lt/portal/legalAct.html?documentId=d18e6d90246411e5b336e9064144f02a" office:target-frame-name="_top" xlink:show="replace"><text:span text:style-name="T627">XII-1860</text:span></text:a><text:span text:style-name="T628">, 2015-06-25, paskelbta TAR 2015-07-07, i. k. 2015-11019</text:span></text:p>
      <text:p text:style-name="Normal"/>
      <text:p text:style-name="P629"><text:span text:style-name="T630">4.</text:span><text:span text:style-name="T631"><text:s/>Neteko galios nuo 2016-01-01</text:span></text:p>
      <text:p text:style-name="P632">Straipsnio dalies naikinimas:</text:p>
      <text:p text:style-name="P633"><text:span text:style-name="T634">Nr.<text:s/></text:span><text:a xlink:href="https://www.e-tar.lt/portal/legalAct.html?documentId=d18e6d90246411e5b336e9064144f02a" office:target-frame-name="_top" xlink:show="replace"><text:span text:style-name="T635">XII-1860</text:span></text:a><text:span text:style-name="T636">, 2015-06-25, paskelbta TAR 2015-07-07, i. k. 2015-11019</text:span></text:p>
      <text:p text:style-name="Normal"/>
      <text:p text:style-name="P637"><text:span text:style-name="T638">14</text:span><text:span text:style-name="T639"><text:s/>straipsnis.<text:s/></text:span><text:span text:style-name="T640">Tarnybos štabas</text:span></text:p>
      <text:p text:style-name="P641"><text:span text:style-name="T642">1</text:span><text:span text:style-name="T643">. Tarnybos štabas (toliau – štabas) yra Tarnybos centrinis struktūrinis pada</text:span><text:span text:style-name="T644">linys. Jis padeda Tarnybos vadui užtikrinti vieningą vadovavimą Tarnybos teritoriniams struktūriniams padaliniams.<text:s/></text:span></text:p>
      <text:p text:style-name="P645"><text:span text:style-name="T646">2</text:span><text:span text:style-name="T647">. Štabas organizuoja ir kontroliuoja Tarnybos vidinį administravimą.</text:span></text:p>
      <text:p text:style-name="P648"><text:span text:style-name="T649">3</text:span><text:span text:style-name="T650">. Štabo viršininkas yra Tarnybos vado pavaduotojas, turintis<text:s/></text:span><text:span text:style-name="T651">įgaliojimus Tarnybos vidinio administravimo klausimais ir, kai Tarnybos vado nėra, jį pavaduojantis.</text:span></text:p>
      <text:p text:style-name="P652"><text:span text:style-name="T653">4</text:span><text:span text:style-name="T654">. Štabo ir kitų specialių Tarnybos padalinių funkcijas nustato Tarnybos nuostatai. Vidiniai struktūros vienetai, būtini šių padalinių funkcijoms įgyve</text:span><text:span text:style-name="T655">ndinti, steigiami Tarnybos vado įsakymu.</text:span></text:p>
      <text:p text:style-name="P656"/>
      <text:p text:style-name="P657"><text:span text:style-name="T658">15</text:span><text:span text:style-name="T659"><text:s/>straipsnis.<text:s/></text:span><text:span text:style-name="T660">Tarnybos rinktinė</text:span></text:p>
      <text:p text:style-name="P661"><text:span text:style-name="T662">1</text:span><text:span text:style-name="T663">. Tarnybos rinktinė (toliau – rinktinė) yra struktūrinis Tarnybos padalinys, organizuojantis ir įgyvendinantis Tarnybos funkcijas nustatytoje teritorijoje.</text:span></text:p>
      <text:p text:style-name="P664">Straipsnio<text:s/>dalies pakeitimai:</text:p>
      <text:p text:style-name="P665"><text:span text:style-name="T666">Nr.<text:s/></text:span><text:a xlink:href="https://www.e-tar.lt/portal/legalAct.html?documentId=TAR.F74CE0F8AE44" office:target-frame-name="_top" xlink:show="replace"><text:span text:style-name="T667">X-1017</text:span></text:a><text:span text:style-name="T668">, 2007-01-12, Žin., 2007, Nr. 12-491 (2007-01-30), i. k. 1071010ISTA00X-1017</text:span></text:p>
      <text:p text:style-name="Normal"/>
      <text:p text:style-name="P669"><text:span text:style-name="T670">2</text:span><text:span text:style-name="T671">. Rinktinė yra juridinis asmuo, turintis sąskaitą banke, herbi</text:span><text:span text:style-name="T672">nį antspaudą, vėliavą ir ženklą.</text:span></text:p>
      <text:p text:style-name="P673"><text:span text:style-name="T674">3</text:span><text:span text:style-name="T675">. Rinktinių skaičių ir jų paskirstymą valstybės teritorijoje nustato Tarnybos nuostatai.</text:span></text:p>
      <text:p text:style-name="P676"><text:span text:style-name="T677">4</text:span><text:span text:style-name="T678">. Rinktinei tiesiogiai arba per savo pavaduotojus vadovauja rinktinės vadas. Rinktinės vadą ir jo pavaduotojus skiria Tarnyb</text:span><text:span text:style-name="T679">os vadas. Rinktinės vado ir pavaduotojų valdinius įgaliojimus nustato Tarnybos nuostatai.</text:span></text:p>
      <text:p text:style-name="P680"><text:span text:style-name="T681">5</text:span><text:span text:style-name="T682">. Rinktinės funkcijas nustato Tarnybos nuostatai, o rinktinės struktūrinius padalinius steigia ir jų nuostatus rinktinės vado teikimu tvirtina Tarnybos vadas.</text:span></text:p>
      <text:p text:style-name="P683"><text:span text:style-name="T684">6</text:span><text:span text:style-name="T685">. Rinktinės vidinį administravimą organizuoja ir kontroliuoja rinktinės štabas. Šio štabo viršininkas yra rinktinės vado pavaduotojas.</text:span></text:p>
      <text:p text:style-name="P686"/>
      <text:p text:style-name="P687"><text:span text:style-name="T688">16</text:span><text:span text:style-name="T689"><text:s/>straipsnis.<text:s/></text:span><text:span text:style-name="T690">Tarnybos užkarda</text:span></text:p>
      <text:p text:style-name="P691"><text:span text:style-name="T692">1</text:span><text:span text:style-name="T693">. Tarnybos užkarda (toliau – užkarda) yra rinktinės struktūrinis<text:s/></text:span><text:span text:style-name="T694">padalinys, įgyvendinantis nustatytas valstybės sienos apsaugos funkcijas priskirtoje pasienio ruožo, teritorinės jūros dalyje, jūrų ar oro uoste.</text:span></text:p>
      <text:p text:style-name="P695">Straipsnio dalies pakeitimai:</text:p>
      <text:p text:style-name="P696"><text:span text:style-name="T697">Nr.<text:s/></text:span><text:a xlink:href="https://www.e-tar.lt/portal/legalAct.html?documentId=TAR.F74CE0F8AE44" office:target-frame-name="_top" xlink:show="replace"><text:span text:style-name="T698">X-1017</text:span></text:a><text:span text:style-name="T699">, 2007-01-12, Žin., 2007, Nr. 12-491 (2007-01-30), i. k. 1071010ISTA00X-1017</text:span></text:p>
      <text:p text:style-name="Normal"/>
      <text:p text:style-name="P700"><text:span text:style-name="T701">2</text:span><text:span text:style-name="T702">. Užkardos funkcijas nustato ir veikimo teritoriją priskiria Tarnybos vadas.</text:span></text:p>
      <text:p text:style-name="P703"><text:span text:style-name="T704">3</text:span><text:span text:style-name="T705">. Užkardai vadovauja užkardos vadas. Jį skiria Tarnybos vadas rinktinės vado<text:s/></text:span><text:span text:style-name="T706">teikimu.</text:span></text:p>
      <text:p text:style-name="P707"/>
      <text:p text:style-name="P708"><text:span text:style-name="T709">16</text:span><text:span text:style-name="T710">1</text:span><text:span text:style-name="T711"><text:s/>straipsnis.<text:s/></text:span><text:span text:style-name="T712">Kiti Tarnybos struktūriniai padaliniai</text:span></text:p>
      <text:p text:style-name="P713"><text:span text:style-name="T714">Tarnybos atskiroms funkcijoms vykdyti gali būti steigiami kiti Tarnybos struktūriniai padaliniai. Šių padalinių funkcijas nustato Tarnybos nuostatai.</text:span></text:p>
      <text:p text:style-name="P715">Papildyta straipsniu:</text:p>
      <text:p text:style-name="P716"><text:span text:style-name="T717">Nr.<text:s/></text:span><text:a xlink:href="https://www.e-tar.lt/portal/legalAct.html?documentId=TAR.F74CE0F8AE44" office:target-frame-name="_top" xlink:show="replace"><text:span text:style-name="T718">X-1017</text:span></text:a><text:span text:style-name="T719">, 2007-01-12, Žin., 2007, Nr. 12-491 (2007-01-30), i. k. 1071010ISTA00X-1017</text:span></text:p>
      <text:p text:style-name="Normal"/>
      <text:p text:style-name="P720"><text:span text:style-name="T721">17</text:span><text:span text:style-name="T722"><text:s/>straipsnis.<text:s/></text:span><text:span text:style-name="T723">Tarnybos finansavimas ir kontrolė</text:span></text:p>
      <text:p text:style-name="P724"><text:span text:style-name="T725">1</text:span><text:span text:style-name="T726">. Tarnyba finansuojama iš valstybės b</text:span><text:span text:style-name="T727">iudžeto.<text:s/></text:span></text:p>
      <text:p text:style-name="P728"><text:span text:style-name="T729">2</text:span><text:span text:style-name="T730">. Vyriausiasis asignavimų valdytojas yra Tarnybos vadas.</text:span></text:p>
      <text:p text:style-name="P731"><text:span text:style-name="T732">3</text:span><text:span text:style-name="T733">. Tarnybai finansuoti gali būti naudojamos ir kitos teisės aktų nustatyta tvarka gautos nebiudžetinės lėšos.</text:span></text:p>
      <text:p text:style-name="P734"/>
      <text:p text:style-name="P735"><text:span text:style-name="T736">II</text:span><text:span text:style-name="T737"><text:s/>skyrius</text:span></text:p>
      <text:p text:style-name="P738"><text:span text:style-name="T739">Tarnybos pareigūno teisinis statusas</text:span></text:p>
      <text:p text:style-name="P740"/>
      <text:p text:style-name="P741"><text:span text:style-name="T742">Ketvirtasis</text:span><text:span text:style-name="T743"><text:s/>skirsnis</text:span></text:p>
      <text:p text:style-name="P744"><text:span text:style-name="T745">Tarnybos pareigūnas</text:span></text:p>
      <text:p text:style-name="P746"/>
      <text:p text:style-name="P747"><text:span text:style-name="T748">18</text:span><text:span text:style-name="T749"><text:s/>straipsnis.<text:s/></text:span><text:span text:style-name="T750">Tarnybos pareigūnas</text:span></text:p>
      <text:p text:style-name="P751"><text:span text:style-name="T752">1</text:span><text:span text:style-name="T753">. Tarnybos pareigūnas (toliau – pareigūnas) yra Lietuvos Respublikos pilietis, priimtas statutiniu valstybės tarnautoju į Tarnybą ir turintis viešojo</text:span><text:span text:style-name="T754"><text:s/></text:span><text:span text:style-name="T755">administravimo<text:s/></text:span><text:span text:style-name="T756">įgaliojimus nepavaldiems asmenims.</text:span></text:p>
      <text:p text:style-name="P757"><text:span text:style-name="T758">2</text:span><text:span text:style-name="T759">. Pareigūnas, dėvintis nustatyto pavyzdžio uniformą ar aprangą, taip pat pateikęs tarnybinį ženklą arba tarnybinį pažymėjimą, turi teisę duoti privalomus vykdyti reikalavimus ir nurodymus kitiems fiziniams, juridinia</text:span><text:span text:style-name="T760">ms asmenims bei įmonėms, neturinčioms juridinio asmens teisių.</text:span></text:p>
      <text:p text:style-name="P761"><text:span text:style-name="T762">3</text:span><text:span text:style-name="T763">. Pareigūnas privalo vykdyti kito aukštesniojo pagal pareigas pareigūno reikalavimus ar nurodymus, jeigu jie nėra žinomai neteisėti. Apie gautą žinomai neteisėtą</text:span><text:span text:style-name="T764"><text:s/></text:span><text:span text:style-name="T765">įsakymą, reikalavimą arba<text:s/></text:span><text:span text:style-name="T766">nurodymą būtina nedelsiant pranešti Tarnybos vadui, jį pavaduojančiam pareigūnui arba prokurorui.</text:span></text:p>
      <text:p text:style-name="P767"><text:span text:style-name="T768">4</text:span><text:span text:style-name="T769">. Pareigūnas turi teisę laikyti, nešioti ir nustatyta tvarka panaudoti šaunamąjį ginklą bei specialiąsias priemones.</text:span></text:p>
      <text:p text:style-name="P770"/>
      <text:p text:style-name="P771"><text:span text:style-name="T772">19</text:span><text:span text:style-name="T773"><text:s/>straipsnis.<text:s/></text:span><text:span text:style-name="T774">Pareigūnui tai</text:span><text:span text:style-name="T775">komi apribojimai</text:span></text:p>
      <text:p text:style-name="P776"><text:span text:style-name="T777">1</text:span><text:span text:style-name="T778">. Tarnybos pareigūnui neleidžiama:</text:span></text:p>
      <text:p text:style-name="P779"><text:span text:style-name="T780">1</text:span><text:span text:style-name="T781">) užsiimti veikla, nustatyta Valstybės tarnybos įstatymo 17 straipsnyje, išskyrus Valstybės tarnybos įstatymo 16</text:span><text:span text:style-name="T782">1<text:s/></text:span><text:span text:style-name="T783">straipsnyje numatytas išimtis;</text:span></text:p>
      <text:p text:style-name="P784">Straipsnio punkto pakeitimai:</text:p>
      <text:p text:style-name="P785"><text:span text:style-name="T786">Nr.<text:s/></text:span><text:a xlink:href="https://www.e-tar.lt/portal/legalAct.html?documentId=TAR.F74CE0F8AE44" office:target-frame-name="_top" xlink:show="replace"><text:span text:style-name="T787">X-1017</text:span></text:a><text:span text:style-name="T788">, 2007-01-12, Žin., 2007, Nr. 12-491 (2007-01-30), i. k. 1071010ISTA00X-1017</text:span></text:p>
      <text:p text:style-name="Normal"/>
      <text:p text:style-name="P789"><text:span text:style-name="T790">2</text:span><text:span text:style-name="T791">) būti politinių partijų ar politinių organizacijų</text:span><text:span text:style-name="T792"><text:s/></text:span><text:span text:style-name="T793">nariu, dalyvauti politinėje veikloje;</text:span></text:p>
      <text:p text:style-name="P794"><text:span text:style-name="T795">3</text:span><text:span text:style-name="T796">)<text:s/></text:span><text:span text:style-name="T797">streikuoti;</text:span></text:p>
      <text:p text:style-name="P798"><text:span text:style-name="T799">4</text:span><text:span text:style-name="T800">) valdyti pagal įgaliojimą bet kokios rūšies įmonės akcijas.</text:span></text:p>
      <text:p text:style-name="P801"><text:span text:style-name="T802">2</text:span><text:span text:style-name="T803">. Pareigūnas negali priimti dovanų ar paslaugų, tiesiogiai ar netiesiogiai susijusių su jo pareigų ėjimu, išskyrus vidaus reikalų sistemos ar kitų valstybės institucijų sk</text:span><text:span text:style-name="T804">irtas premijas ir dovanas, taip pat dovanas ir paslaugas pagal tarptautinį protokolą ar tradicijas, kurios įprastai yra susijusios su jo pareigomis.</text:span></text:p>
      <text:p text:style-name="P805"/>
      <text:p text:style-name="P806"><text:span text:style-name="T807">Penktasis</text:span><text:span text:style-name="T808"><text:s/>skirsnis</text:span></text:p>
      <text:p text:style-name="P809"><text:span text:style-name="T810">Pareigūnų įgaliojimai</text:span></text:p>
      <text:p text:style-name="P811"/>
      <text:p text:style-name="P812"><text:span text:style-name="T813">20</text:span><text:span text:style-name="T814"><text:s/>straipsnis</text:span><text:span text:style-name="T815">.</text:span><text:span text:style-name="T816"><text:s/></text:span><text:span text:style-name="T817">Bendrieji pareigūnų tarnybiniai įgali</text:span><text:span text:style-name="T818">ojimai</text:span></text:p>
      <text:p text:style-name="P819"><text:span text:style-name="T820">Pareigūnai, pagal savo pareigas ir kompetenciją įgyvendindami Tarnybos funkcijas pasienio juostoje, valstybės sienos apsaugos zonoje, pasienio ruože, pasienio kontrolės punktuose, saugomuose objektuose ir teritorijose, teritorinėje jūroje ir pasie</text:span><text:span text:style-name="T821">nio vidaus vandenyse, teisės aktų nustatyta tvarka turi teisę:</text:span></text:p>
      <text:p text:style-name="P822"><text:span text:style-name="T823">1</text:span><text:span text:style-name="T824">) tikrinti reikalingus asmenų, transporto priemonių dokumentus, apžiūrėti transporto priemones, o vietose, kur nėra muitinės įstaigų, tikrinti krovinių dokumentus;</text:span></text:p>
      <text:p text:style-name="P825"><text:span text:style-name="T826">2</text:span><text:span text:style-name="T827">) atlikti asmens apži</text:span><text:span text:style-name="T828">ūrą bei daiktų patikrinimą, sulaikyti asmenis, įtariamus pažeidus valstybės sienos kirtimo taisykles, muitų, pasienio ruožo ar pasienio kontrolės punkto režimą, pristatyti pažeidėjus į Tarnybos, policijos tarnybines patalpas ar seniūnijas kaimo vietovėse a</text:span><text:span text:style-name="T829">smenybei nustatyti ir administracinio teisės pažeidimo protokolui surašyti;</text:span></text:p>
      <text:p text:style-name="P830"><text:span text:style-name="T831">3</text:span><text:span text:style-name="T832">) kviesti į Tarnybos, policijos arba kitų teisėsaugos institucijų tarnybines patalpas asmenis ir gauti jų paaiškinimus dėl jiems žinomų neteisėto valstybės sienos kirtimo,<text:s/></text:span><text:span text:style-name="T833">pasienio kontrolės<text:s/></text:span><text:soft-page-break/><text:span text:style-name="T834">punktų veiklos taisyklių pažeidimų aplinkybių, o jeigu kviečiami asmenys be svarbios priežasties neatvyksta, juos atvesdinti;</text:span></text:p>
      <text:p text:style-name="P835"><text:span text:style-name="T836">4</text:span><text:span text:style-name="T837">) persekioti valstybės sienos pažeidėjus visoje Lietuvos Respublikos teritorijoje ir juos sulaikyti;</text:span></text:p>
      <text:p text:style-name="P838"><text:span text:style-name="T839">5</text:span><text:span text:style-name="T840">) persekiodami asmenis, įtariamus padarius nusikalstamą veiką, nusikaltėlius, besislepiančius nuo teisėsaugos institucijų, taip pat siekiant užkirsti kelią daromoms nusikalstamoms veikoms, bet kuriuo paros metu įeiti į piliečių gyvenamąsias ir ūkines, įmon</text:span><text:span text:style-name="T841">ių, įstaigų, organizacijų ir bendrovių patalpas, sustabdyti transporto priemones ir patekti į jas. Atsisakius paklusti, Tarnybos pareigūnai turi teisę jėga atidaryti patalpas ir transporto priemones. Ši teisė taip pat suteikiama stichinių nelaimių ir katas</text:span><text:span text:style-name="T842">trofų atvejais. Apie tokius veiksmus nedelsiant pranešama prokuratūrai;</text:span></text:p>
      <text:p text:style-name="P843">Straipsnio punkto pakeitimai:</text:p>
      <text:p text:style-name="P844"><text:span text:style-name="T845">Nr.<text:s/></text:span><text:a xlink:href="https://www.e-tar.lt/portal/legalAct.html?documentId=TAR.D5D50044820C" office:target-frame-name="_top" xlink:show="replace"><text:span text:style-name="T846">IX-1420</text:span></text:a><text:span text:style-name="T847">, 2003-04-03, Žin., 2003, Nr. 38-1665 (2003-04-24), i. k. 103</text:span><text:span text:style-name="T848">1010ISTA0IX-1420</text:span></text:p>
      <text:p text:style-name="Normal"/>
      <text:p text:style-name="P849"><text:span text:style-name="T850">6</text:span><text:span text:style-name="T851">) persekiodami ir sulaikydami valstybės sienos pažeidėjus, atremdami ginkluotą įsiveržimą į šalies teritoriją, panaudoti fiziniams ir juridiniams asmenims bei įmonėms, neturinčioms juridinio asmens teisių, priklausančias ryšių priemo</text:span><text:span text:style-name="T852">nes ir transportą;</text:span></text:p>
      <text:p text:style-name="P853"><text:span text:style-name="T854">7</text:span><text:span text:style-name="T855">) laikinai apriboti arba nutraukti susisiekimą per valstybės sieną dėl stichinių nelaimių, pavojingų ir ypač pavojingų užkrečiamųjų ligų ar jų sukėlėjų įvežimo ir</text:span><text:span text:style-name="T856"><text:s/></text:span><text:span text:style-name="T857">išplitimo arba įgyvendinant karantino priemones, vykdant pasienio pai</text:span><text:span text:style-name="T858">eškos operacijas ir kitais ypatingais atvejais;</text:span></text:p>
      <text:p text:style-name="P859"><text:span text:style-name="T860">8</text:span><text:span text:style-name="T861">) išduoti vizas arba leidimus kirsti valstybės sieną, kelionės dokumentuose, suteikiančiuose teisę asmenims kirsti valstybės sieną, daryti reikiamas žymas, prireikus juos laikinai paimti, paimti svetimus</text:span><text:span text:style-name="T862"><text:s/>ir suklastotus dokumentus;</text:span></text:p>
      <text:p text:style-name="P863"><text:span text:style-name="T864">9</text:span><text:span text:style-name="T865">) tarnybos tikslais laikinai apriboti asmenų judėjimą į Tarnybos kontroliuojamas vietas ir teritorijas;</text:span></text:p>
      <text:p text:style-name="P866"><text:span text:style-name="T867">10</text:span><text:span text:style-name="T868">) veikti teritorijoje (sausumoje, vandenyse), neatsižvelgiant į nuosavybės teisę ir jos rūšį, lydėti laivus, kita</text:span><text:span text:style-name="T869">s transporto priemones ir būti jose;</text:span></text:p>
      <text:p text:style-name="P870"><text:span text:style-name="T871">11</text:span><text:span text:style-name="T872">) tarnybos tikslais, nepažeidžiant asmens privataus gyvenimo neliečiamumo, fotografuoti, daryti garso arba vaizdo įrašus;</text:span></text:p>
      <text:p text:style-name="P873"><text:span text:style-name="T874">12</text:span><text:span text:style-name="T875">) reikalauti ir neatlygintinai gauti iš valstybės ir savivaldybių institucijų bei įst</text:span><text:span text:style-name="T876">aigų informaciją, reikalingą valstybės sienos apsaugai vykdyti;</text:span></text:p>
      <text:p text:style-name="P877"><text:span text:style-name="T878">13</text:span><text:span text:style-name="T879">) panaudoti šaunamuosius ginklus bei specialiąsias priemones;</text:span></text:p>
      <text:p text:style-name="P880"><text:span text:style-name="T881">14</text:span><text:span text:style-name="T882">) skatinti fizinius ir juridinius asmenis bei įmones, neturinčias juridinio asmens teisių, suteikusius Tarnybai veiksm</text:span><text:span text:style-name="T883">ingą pagalbą.</text:span></text:p>
      <text:p text:style-name="P884"/>
      <text:p text:style-name="P885"><text:span text:style-name="T886">21</text:span><text:span text:style-name="T887"><text:s/>straipsnis.<text:s/></text:span><text:span text:style-name="T888">Pareigūnų įgaliojimai įgyvendinant Tarnybos funkcijas juroje</text:span></text:p>
      <text:p text:style-name="P889"><text:span text:style-name="T890">1</text:span><text:span text:style-name="T891">. Tarnybos laivo vadas, užkardos, kurios veikimo teritorija yra teritorinėje jūroje ir pasienio vidaus vandenyse, pamainos vyresnysis teritorinėje<text:s/></text:span><text:span text:style-name="T892">jūroje ir pasienio vidaus vandenyse turi teisę:</text:span></text:p>
      <text:p text:style-name="P893"><text:span text:style-name="T894">1</text:span><text:span text:style-name="T895">) pasiūlyti bet kurio laivo kapitonui iškelti laivo priklausomybės valstybės vėliavą, jeigu ji neiškelta;</text:span></text:p>
      <text:p text:style-name="P896"><text:span text:style-name="T897">2</text:span><text:span text:style-name="T898">) paklausti bet kurio laivo kapitono, kokiu tikslu jis įplaukė į Lietuvos Respublikos teritori</text:span><text:span text:style-name="T899">nius vandenis;</text:span></text:p>
      <text:p text:style-name="P900"><text:span text:style-name="T901">3</text:span><text:span text:style-name="T902">) pasiūlyti bet kurio laivo kapitonui pakeisti kursą, jeigu jis plaukia į rajoną, kuriame uždrausta plaukioti, arba plaukia kursu, kurio laikantis galima pažeisti nustatytą plaukimo režimą;</text:span></text:p>
      <text:p text:style-name="P903"><text:span text:style-name="T904">4</text:span><text:span text:style-name="T905">) priversti laivo kapitoną pasukti laivą<text:s/></text:span><text:span text:style-name="T906">į nurodytą uostą, jeigu laivo kapitonas nevykdo pateiktų reikalavimų, lydėti arba buksyruoti sulaikytą laivą.</text:span></text:p>
      <text:p text:style-name="P907"><text:span text:style-name="T908">2</text:span><text:span text:style-name="T909">. Tarnybos laivo vadas, užkardos, kurios veikimo teritorija yra teritorinėje jūroje ir pasienio vidaus vandenyse, pamainos vyresnysis turi<text:s/></text:span><text:span text:style-name="T910">teisę organizuoti laivo sustabdymą ir apžiūrą, jeigu:</text:span></text:p>
      <text:p text:style-name="P911"><text:span text:style-name="T912">1</text:span><text:span text:style-name="T913">) laivas plaukia neiškėlęs vėliavos ar neturi kitų aiškių atpažinimo ženklų, neatsako į paklausimo signalus;</text:span></text:p>
      <text:p text:style-name="P914"><text:span text:style-name="T915">2</text:span><text:span text:style-name="T916">) nevykdomas reikalavimas pakeisti kursą arba kitaip pažeidžiami visuotinai pripažint</text:span><text:span text:style-name="T917">i<text:s/></text:span><text:soft-page-break/><text:span text:style-name="T918">taikiam plaukimui teritorine jūra taikomi tarptautinės teisės reikalavimai;</text:span></text:p>
      <text:p text:style-name="P919"><text:span text:style-name="T920">3</text:span><text:span text:style-name="T921">) laivas yra rajone, kuriame uždrausta plaukioti;</text:span></text:p>
      <text:p text:style-name="P922"><text:span text:style-name="T923">4</text:span><text:span text:style-name="T924">) laivas neteisėtai žvejoja, vykdo ūkinę, komercinę arba kitą veiklą, pažeisdamas Lietuvos Respublikos, Europos<text:s/></text:span><text:span text:style-name="T925">Sąjungos teisės aktų nustatytą tvarką ar kitas tarptautinės teisės normas;</text:span></text:p>
      <text:p text:style-name="P926"><text:span text:style-name="T927">5</text:span><text:span text:style-name="T928">) išlaipinami arba įlaipinami žmonės, iškraunamos arba pakraunamos prekės (daiktai) nenustatytose vietose arba nustatytose vietose, bet neleistinu būdu arba be atitinkamo leidi</text:span><text:span text:style-name="T929">mo, nuleidžiamos į vandenį plaukiojimo priemonės, pakeliami į orą arba priimami į laivą orlaiviai;</text:span></text:p>
      <text:p text:style-name="P930"><text:span text:style-name="T931">6</text:span><text:span text:style-name="T932">) įgulos nariai arba laive esantys keleiviai gadina navigacinius ženklus, ryšių kabelius, Lietuvos Respublikai priklausančius objektus bei įrangą, esanč</text:span><text:span text:style-name="T933">ius jūros dugne, povandeninėje jos dalyje arba vandens paviršiuje;</text:span></text:p>
      <text:p text:style-name="P934"><text:span text:style-name="T935">7</text:span><text:span text:style-name="T936">) laivas teršia aplinką kenksmingomis žmonių sveikatai, vandens florai ir faunai atliekomis arba medžiagomis;</text:span></text:p>
      <text:p text:style-name="P937"><text:span text:style-name="T938">8</text:span><text:span text:style-name="T939">) laivas pažeidžia taikaus plaukimo teritorine jūra, plaukimo ir buvi</text:span><text:span text:style-name="T940">mo joje tvarką bei vykdo kitą su taikiu plaukimu nesuderinamą veiklą.</text:span></text:p>
      <text:p text:style-name="P941"><text:span text:style-name="T942">3</text:span><text:span text:style-name="T943">. Tarnybos laivo vadas, užkardos, kurios veikimo teritorija yra teritorinėje jūroje ir pasienio vidaus vandenyse, pamainos vyresnysis turi teisę organizuoti kitos valstybės laivo<text:s/></text:span><text:span text:style-name="T944">sustabdymą, siekdami sulaikyti asmenį arba atlikti ikiteisminį tyrimą dėl nusikalstamos veikos, padarytos laivo plaukimo metu, kai:</text:span></text:p>
      <text:p text:style-name="P945"><text:span text:style-name="T946">1</text:span><text:span text:style-name="T947">) nusikalstamos veikos padariniai yra susiję su Lietuvos Respublikos ar asmenų interesais;</text:span></text:p>
      <text:p text:style-name="P948"><text:span text:style-name="T949">2</text:span><text:span text:style-name="T950">) padaryta ar daroma nusi</text:span><text:span text:style-name="T951">kalstama veika trikdo Lietuvos Respublikos viešąją tvarką arba pažeidžia taikaus plaukimo teritorine jūra tvarką;</text:span></text:p>
      <text:p text:style-name="P952"><text:span text:style-name="T953">3</text:span><text:span text:style-name="T954">) tokios priemonės yra reikalingos, kad būtų užkirstas kelias neteisėtai ginklų, šaudmenų, sprogmenų, sprogstamųjų, narkotinių,<text:s/></text:span><text:span text:style-name="T955">psichotropinių, pavojingų ir (ar) kenksmingų medžiagų apyvartai;</text:span></text:p>
      <text:p text:style-name="P956"><text:span text:style-name="T957">4</text:span><text:span text:style-name="T958">) to prašo įplaukusio į Lietuvos Respublikos teritorinę jūrą laivo kapitonas arba laivo registravimo valstybės diplomatinis atstovas, arba konsulinis pareigūnas.</text:span></text:p>
      <text:p text:style-name="P959"><text:span text:style-name="T960">4</text:span><text:span text:style-name="T961">. Tarnybos laivo<text:s/></text:span><text:span text:style-name="T962">vadas turi teisę sustabdyti ar sulaikyti kitos valstybės laivą, jei:</text:span></text:p>
      <text:p text:style-name="P963"><text:span text:style-name="T964">1</text:span><text:span text:style-name="T965">) laivas, plaukdamas per Lietuvos Respublikos teritorinę jūrą, prisiėmė civilinius teisinius įsipareigojimus ar civilinę atsakomybę arba tokie įsipareigojimai ar atsakomybė jam yra tai</text:span><text:span text:style-name="T966">komi;</text:span></text:p>
      <text:p text:style-name="P967"><text:span text:style-name="T968">2</text:span><text:span text:style-name="T969">) reikia priverstinai įvykdyti teismo sprendimą ar areštuoti laivą po to, kai jis paliko vidaus vandenis.</text:span></text:p>
      <text:p text:style-name="P970"><text:span text:style-name="T971">5</text:span><text:span text:style-name="T972">. Apie sulaikytą kitoje valstybėje įregistruotą laivą nedelsiant informuojama Lietuvos Respublikos užsienio reikalų ministerija.</text:span></text:p>
      <text:p text:style-name="P973"><text:span text:style-name="T974">6</text:span><text:span text:style-name="T975">. Tarnybos laivo vadas turi teisę persekioti ir sulaikyti laivą už Lietuvos Respublikos teritorinės jūros ribų, kol jis įplauks į savo valstybės arba trečiosios valstybės teritorinę jūrą, jeigu Tarnyba arba kitos kompetentingos valstybės institucijos tur</text:span><text:span text:style-name="T976">i pagrindą manyti, kad laivas pažeidė Lietuvos Respublikos įstatymus, o bandymas sustabdyti laivą prasidėjo Lietuvos Respublikos teritorinėje jūroje, gretutinėje zonoje (tais atvejais, kai persekiojimas susijęs su gretutinės zonos teisinio režimo pažeidimu</text:span><text:span text:style-name="T977">) ir buvo nenutrūkstamai persekiojamas.</text:span></text:p>
      <text:p text:style-name="P978"><text:span text:style-name="T979">7</text:span><text:span text:style-name="T980">. Tarnybos laivo arba orlaivio vadas laivams stabdyti naudoja tarptautinį radijo ryšį, šviesos signalus, tarptautinį garsinį signalų kodą, pirotechninius signalus, ultratrumpųjų radijo bangų kanalą, laivo vėliav</text:span><text:span text:style-name="T981">as, signalines raketas, signalinius šviesos prietaisus ir kitas įmanomas priemones ir būdus, atsižvelgdamas į konkrečią situaciją ir oro sąlygas.</text:span></text:p>
      <text:p text:style-name="P982"><text:span text:style-name="T983">8</text:span><text:span text:style-name="T984">. Pagal sustabdyto laivo apžiūros rezultatus Tarnybos laivo vadas gali leisti laivui plaukti (būti) arba<text:s/></text:span><text:span text:style-name="T985">pasiūlyti išplaukti iš Lietuvos Respublikos teritorinės jūros ar vidaus vandenų, arba laivą sulaikyti.</text:span></text:p>
      <text:p text:style-name="P986"><text:span text:style-name="T987">9</text:span><text:span text:style-name="T988">. Kiekvieną kartą sustabdžius arba sulaikius laivą bei atlikus laivo apžiūrą ne pasienio kontrolės punkte, dėl to yra surašomas protokolas lietuvių<text:s/></text:span><text:span text:style-name="T989">ir anglų kalbomis. Protokolas anglų kalba nesurašomas, kai laivo kapitonas yra Lietuvos Respublikos pilietis. Protokolą pasirašo jį surašęs tarnybos vado įgaliotas pareigūnas ir laivo kapitonas. Vienas protokolo egzempliorius yra<text:s/></text:span><text:soft-page-break/><text:span text:style-name="T990">įteikiamas laivo kapitonui</text:span><text:span text:style-name="T991">. Laivo kapitonas gali bet kuria kalba įrašyti į protokolą savo pastabas ir paaiškinimus arba išdėstyti tai atskirame rašte.</text:span></text:p>
      <text:p text:style-name="P992"><text:span text:style-name="T993">10</text:span><text:span text:style-name="T994">. Pareigūnai turi ir kitų įstatymų, įstatymų lydimųjų aktų ir Lietuvos Respublikos tarptautinių sutarčių nustatytų teisių.</text:span></text:p>
      <text:p text:style-name="P995"><text:span text:style-name="T996">11</text:span><text:span text:style-name="T997">. Šio straipsnio 1 dalies 4 punkte, 2–4 ir 6 dalyse nurodytos priemonės negali būti taikomos užsienio valstybių karo laivams ar laivams, naudojamiems nekomerciniais tikslais.</text:span></text:p>
      <text:p text:style-name="P998">Straipsnio pakeitimai:</text:p>
      <text:p text:style-name="P999"><text:span text:style-name="T1000">Nr.<text:s/></text:span><text:a xlink:href="https://www.e-tar.lt/portal/legalAct.html?documentId=TAR.F74CE0F8AE44" office:target-frame-name="_top" xlink:show="replace"><text:span text:style-name="T1001">X-1017</text:span></text:a><text:span text:style-name="T1002">, 2007-01-12, Žin., 2007, Nr. 12-491 (2007-01-30), i. k. 1071010ISTA00X-1017</text:span></text:p>
      <text:p text:style-name="Normal"/>
      <text:p text:style-name="P1003"><text:span text:style-name="T1004">22</text:span><text:span text:style-name="T1005"><text:s/>straipsnis.<text:s/></text:span><text:span text:style-name="T1006">Prievartos naudojimo sąlygos</text:span></text:p>
      <text:p text:style-name="P1007"><text:span text:style-name="T1008">1</text:span><text:span text:style-name="T1009">. Pareigūnas šio įstatymo nustatytais atvejais ir tvarka vykdydamas pareigas gali<text:s/></text:span><text:span text:style-name="T1010">panaudoti prievartą. Pareigūnas turi teisę panaudoti prievartą tik tarnybinio būtinumo atvejais ir tik tiek, kiek to reikia tarnybinėms pareigoms įvykdyti. Pareigūnas naudoti prievartą privalo adekvačiai esamoms aplinkybėms ir proporcingai esamam pavojui,<text:s/></text:span><text:span text:style-name="T1011">atsižvelgdamas į konkrečią situaciją, teisės pažeidimo pobūdį, intensyvumą ir individualias pažeidėjo savybes. Fizinė prievarta naudojama tik tada, kai psichinė prievarta buvo neveiksminga arba kai bet koks delsimas kelia pavojų pareigūno ar kito asmens gy</text:span><text:span text:style-name="T1012">vybei ar sveikatai.</text:span></text:p>
      <text:p text:style-name="P1013"><text:span text:style-name="T1014">2</text:span><text:span text:style-name="T1015">. Psichinę prievartą pareigūnas turi teisę panaudoti šio straipsnio 3, 4 dalyse arba šio įstatymo 23 straipsnio 2 dalyje nurodytais atvejais.</text:span></text:p>
      <text:p text:style-name="P1016"><text:span text:style-name="T1017">3</text:span><text:span text:style-name="T1018">. Fizinę prievartą pareigūnas turi teisę panaudoti šiais atvejais:</text:span></text:p>
      <text:p text:style-name="P1019"><text:span text:style-name="T1020">1</text:span><text:span text:style-name="T1021">) saugodamasis</text:span><text:span text:style-name="T1022"><text:s/>ar siekdamas apsaugoti kitus asmenis nuo gresiančio pavojaus gyvybei ar sveikatai;</text:span></text:p>
      <text:p text:style-name="P1023"><text:span text:style-name="T1024">2</text:span><text:span text:style-name="T1025">) kai asmenys vengia vykdyti teisėtus pareigūnų reikalavimus ar nurodymus (siekdamas priversti asmenis paklusti), taip pat sulaikydamas asmenis (jeigu jie priešinasi);</text:span></text:p>
      <text:p text:style-name="P1026"><text:span text:style-name="T1027">3</text:span><text:span text:style-name="T1028">) atremdamas kėsinimąsi į šaunamąjį ginklą, sprogmenis, specialiąsias priemones, ryšio priemones ir siekdamas šiuos objektus susigrąžinti;</text:span></text:p>
      <text:p text:style-name="P1029"><text:span text:style-name="T1030">4</text:span><text:span text:style-name="T1031">) atremdamas statinių (įskaitant patalpas), transporto priemonių ar kito turto, teritorijų užpuolimus arba</text:span><text:span text:style-name="T1032"><text:s/>šiuos užimtus objektus išlaisvindamas;</text:span></text:p>
      <text:p text:style-name="P1033"><text:span text:style-name="T1034">5</text:span><text:span text:style-name="T1035">) patekdamas į teritorijas, patalpas ar transporto priemones per kratą ar poėmį arba kai turimais duomenimis jose gali būti laikomi įkaitai arba slėptis asmenys, galimai padarę administracinius nusižengimus ar n</text:span><text:span text:style-name="T1036">usikalstamas veikas;</text:span></text:p>
      <text:p text:style-name="P1037"><text:span text:style-name="T1038">6</text:span><text:span text:style-name="T1039">) stabdydamas transporto priemonę, laivą ar orlaivį (tarnybinio būtinumo atvejais);</text:span></text:p>
      <text:p text:style-name="P1040"><text:span text:style-name="T1041">7</text:span><text:span text:style-name="T1042">) užkirsdamas kelią administraciniams nusižengimams ar nusikalstamoms veikoms.</text:span></text:p>
      <text:p text:style-name="P1043"><text:span text:style-name="T1044">4</text:span><text:span text:style-name="T1045">. Pareigūnas turi teisę naudoti antrankius ir surišimo<text:s/></text:span><text:span text:style-name="T1046">priemones:</text:span></text:p>
      <text:p text:style-name="P1047"><text:span text:style-name="T1048">1</text:span><text:span text:style-name="T1049">) prieš agresyvius ar linkusius žalotis asmenis;</text:span></text:p>
      <text:p text:style-name="P1050"><text:span text:style-name="T1051">2</text:span><text:span text:style-name="T1052">) konvojuodamas arba pristatydamas į policijos įstaigą, kitą instituciją ar įstaigą administracinius nusižengimus ar nusikalstamas veikas padariusius (galimai padariusius) asmenis, atlikda</text:span><text:span text:style-name="T1053">mas šių asmenų apžiūrą, taip pat vykdydamas asmenų išsiuntimą iš Lietuvos Respublikos ar vykdydamas šių asmenų grąžinimą į Lietuvos Respubliką.</text:span></text:p>
      <text:p text:style-name="P1054"><text:span text:style-name="T1055">5</text:span><text:span text:style-name="T1056">. Pareigūnas turi teisę transporto priemone stabdyti kitą transporto priemonę šią blokuodamas. Kai stabdo</text:span><text:span text:style-name="T1057">ma transporto priemonė ar joje esantys asmenys savo veiksmais kelia neišvengiamą pavojų pareigūno ar kito asmens gyvybei ar sveikatai, pareigūnas turi teisę kita transporto priemone ar tam skirta specialiąja priemone taranuoti stabdomą transporto priemonę.</text:span><text:span text:style-name="T1058"><text:s/>Jei pareigūnas, vairuojantis transporto priemonę, blokuoja arba taranuoja kitą transporto priemonę ir dėl to kyla pavojus asmenų gyvybei ar sveikatai, po šių veiksmų nedelsdamas turi imtis priemonių šių veiksmų padariniams pašalinti.</text:span></text:p>
      <text:p text:style-name="P1059"><text:span text:style-name="T1060">6</text:span><text:span text:style-name="T1061">. Pareigūnas tur</text:span><text:span text:style-name="T1062">i teisę kaip specialiąją priemonę panaudoti šaunamąjį ginklą, iššaudamas į specialiųjų priemonių specifikaciją įtrauktus užtaisus, kurių keliamas poveikis sukurtas nesukelti tiesioginio pavojaus nei asmens, prieš kurį naudojamas šaunamasis ginklas, nei kit</text:span><text:span text:style-name="T1063">ų asmenų gyvybei.</text:span></text:p>
      <text:p text:style-name="P1064"><text:span text:style-name="T1065">7</text:span><text:span text:style-name="T1066">. Kai nėra neišvengiamo pavojaus pareigūnų ar kitų asmenų gyvybei ar sveikatai, specialiąsias priemones (išskyrus antrankius, asmenų sulaikymo, surišimo ar tramdymo priemones ar įrankius) naudoti draudžiama:</text:span></text:p>
      <text:p text:style-name="P1067"><text:span text:style-name="T1068">1</text:span><text:span text:style-name="T1069">) prieš asmenis, jei a</text:span><text:span text:style-name="T1070">kivaizdu arba pareigūnui žinoma, kad jie neįgalūs;</text:span></text:p>
      <text:p text:style-name="P1071"><text:span text:style-name="T1072">2</text:span><text:span text:style-name="T1073">) prieš asmenis, jei pareigūnui yra žinoma, kad jie turi neliečiamybės teisę;</text:span></text:p>
      <text:p text:style-name="P1074"><text:span text:style-name="T1075">3</text:span><text:span text:style-name="T1076">) prieš moteris, jei akivaizdu arba pareigūnui žinoma, kad jos nėščios;</text:span></text:p>
      <text:p text:style-name="P1077"><text:span text:style-name="T1078">4</text:span><text:span text:style-name="T1079">) prieš nepilnamečius asmenis, jei jų<text:s/></text:span><text:span text:style-name="T1080">išvaizda atitinka amžių.</text:span></text:p>
      <text:p text:style-name="P1081"><text:span text:style-name="T1082">8</text:span><text:span text:style-name="T1083">. Pareigūnas, panaudojęs psichinę ar fizinę prievartą ir taip sukėlęs pavojų asmens gyvybei ar sveikatai, turi suteikti asmeniui reikalingą neatidėliotiną medicinos ar kitą būtinąją pagalbą ir imtis kitų reikalingų priemonių</text:span><text:span text:style-name="T1084"><text:s/>pavojingiems savo veiksmų padariniams pašalinti. Apie pareigūno panaudotą psichinę ar fizinę prievartą, jei tai lėmė asmens mirtį arba gyvybei pavojingą sveikatos sutrikdymą, nedelsiant pranešama prokurorui.</text:span></text:p>
      <text:p text:style-name="P1085"><text:span text:style-name="T1086">9</text:span><text:span text:style-name="T1087">. Pareigūnai turi būti specialiai parengti</text:span><text:span text:style-name="T1088"><text:s/>ir reguliariai tikrinami, ar jie sugeba veikti situacijomis, susijusiomis su psichinės ar fizinės prievartos panaudojimu. Pareigūnų parengimo ir tikrinimo tvarką nustato Vyriausybė.</text:span></text:p>
      <text:p text:style-name="P1089"><text:span text:style-name="T1090">10</text:span><text:span text:style-name="T1091">. Specialiųjų priemonių specifikaciją ir panaudojimo tvarką nustato</text:span><text:span text:style-name="T1092"><text:s/>Vyriausybė.</text:span></text:p>
      <text:p text:style-name="P1093">Straipsnio pakeitimai:</text:p>
      <text:p text:style-name="P1094"><text:span text:style-name="T1095">Nr.<text:s/></text:span><text:a xlink:href="https://www.e-tar.lt/portal/legalAct.html?documentId=0ea3a17023e011e684adf059272c7587" office:target-frame-name="_top" xlink:show="replace"><text:span text:style-name="T1096">XII-2370</text:span></text:a><text:span text:style-name="T1097">, 2016-05-19, paskelbta TAR 2016-05-27, i. k. 2016-14173</text:span></text:p>
      <text:p text:style-name="Normal"/>
      <text:p text:style-name="P1098"><text:span text:style-name="T1099">23</text:span><text:span text:style-name="T1100"><text:s/>straipsnis.<text:s/></text:span><text:span text:style-name="T1101">Šaunamųjų ginklų ir sprogmenų n</text:span><text:span text:style-name="T1102">audojimas</text:span></text:p>
      <text:p text:style-name="P1103"><text:span text:style-name="T1104">1</text:span><text:span text:style-name="T1105">. Šaunamieji ginklai ar sprogmenys gali būti panaudoti tik išimtiniais atvejais, kai tai neišvengiamai būtina ir kai psichinė ar fizinė prievarta buvo neveiksminga arba kyla neišvengiamas pavojus asmens gyvybei ar sveikatai.</text:span></text:p>
      <text:p text:style-name="P1106"><text:span text:style-name="T1107">2</text:span><text:span text:style-name="T1108">.<text:s/></text:span><text:span text:style-name="T1109">Pareigūnas turi teisę panaudoti šaunamąjį ginklą prieš asmenis:</text:span></text:p>
      <text:p text:style-name="P1110"><text:span text:style-name="T1111">1</text:span><text:span text:style-name="T1112">) atremdamas ginkluotą įsiveržimą į Lietuvos Respublikos teritoriją;</text:span></text:p>
      <text:p text:style-name="P1113"><text:span text:style-name="T1114">2</text:span><text:span text:style-name="T1115">) atremdamas ginkluotus užsienio valstybių diplomatinių ir tarptautinių organizacijų atstovybių ir jų teritorijų, u</text:span><text:span text:style-name="T1116">žsienio valstybių konsulinių įstaigų ir jų teritorijų bei šių institucijų vadovų rezidencijų ir jų teritorijų, Lietuvos Respublikos valstybės ar savivaldybių institucijų ar įstaigų ar jų teritorijų, strateginę ar svarbią reikšmę nacionaliniam saugumui turi</text:span><text:span text:style-name="T1117">nčių įmonių ar jų teritorijų ir ypatingą strateginę reikšmę ar strateginę reikšmę nacionaliniam saugumui turinčių įrenginių ar jų teritorijų užpuolimus, šiuos užimtus objektus išlaisvindamas;</text:span></text:p>
      <text:p text:style-name="P1118"><text:span text:style-name="T1119">3</text:span><text:span text:style-name="T1120">) gindamasis ar gindamas kitą asmenį nuo pradėto ar tiesiog</text:span><text:span text:style-name="T1121">iai gresiančio pavojingo gyvybei ar sveikatai nusikalstamo kėsinimosi;</text:span></text:p>
      <text:p text:style-name="P1122"><text:span text:style-name="T1123">4</text:span><text:span text:style-name="T1124">) išlaisvindamas įkaitus, užkirsdamas kelią įkaitų pagrobimui arba teroro aktui;</text:span></text:p>
      <text:p text:style-name="P1125"><text:span text:style-name="T1126">5</text:span><text:span text:style-name="T1127">) sulaikydamas nusikalstamą veiką galimai padariusį asmenį, jeigu kyla neišvengiamas pavojus<text:s/></text:span><text:span text:style-name="T1128">pareigūno ar kito asmens gyvybei ar sveikatai;</text:span></text:p>
      <text:p text:style-name="P1129"><text:span text:style-name="T1130">6</text:span><text:span text:style-name="T1131">) sulaikydamas transporto priemonę vairuojantį asmenį, kuris savo veiksmais kelia neišvengiamą pavojų pareigūno arba kito asmens gyvybei.</text:span></text:p>
      <text:p text:style-name="P1132"><text:span text:style-name="T1133">3</text:span><text:span text:style-name="T1134">. Pareigūnas, nekeldamas tiesioginio pavojaus asmens gyvybe</text:span><text:span text:style-name="T1135">i, turi teisę panaudoti šaunamąjį ginklą prieš gyvūną, laivą, orlaivį arba transporto priemonę, jei kyla neišvengiamas pavojus pareigūno arba kitų asmenų gyvybei ar sveikatai.</text:span></text:p>
      <text:p text:style-name="P1136"><text:span text:style-name="T1137">4</text:span><text:span text:style-name="T1138">. Ketindamas naudoti šaunamąjį ginklą ar sprogmenis, pareigūnas privalo įsp</text:span><text:span text:style-name="T1139">ėti apie šį ketinimą, suteikdamas asmeniui galimybę įvykdyti teisėtus reikalavimus, išskyrus atvejus, kai delsimas kelia neišvengiamą pavojų pareigūno arba kito asmens gyvybei ar sveikatai arba kai toks įspėjimas yra neįmanomas.</text:span></text:p>
      <text:p text:style-name="P1140"><text:span text:style-name="T1141">5</text:span><text:span text:style-name="T1142">. Pareigūnas, nekeldam</text:span><text:span text:style-name="T1143">as pavojaus įstatymų saugomoms vertybėms, turi teisę iššauti iš šaunamojo ginklo, kai būtina duoti pavojaus signalą ar išsikviesti pagalbą.</text:span></text:p>
      <text:p text:style-name="P1144"><text:span text:style-name="T1145">6</text:span><text:span text:style-name="T1146">. Šio straipsnio 2 dalies 1, 2 ir 4 punktuose nustatytais atvejais pareigūnas turi teisę panaudoti sprogmenis p</text:span><text:span text:style-name="T1147">rieš asmenis. Be to, nesukeldamas tiesioginio pavojaus asmens gyvybei, pareigūnas turi teisę sprogmenis panaudoti sprogstamiesiems įtaisams sunaikinti, patekdamas į<text:s/></text:span><text:soft-page-break/><text:span text:style-name="T1148">patalpą (vietą), kurioje laikomi įkaitai ar daromi kiti pavojų asmens gyvybei ar sveikatai<text:s/></text:span><text:span text:style-name="T1149">keliantys nusikalstami veiksmai.</text:span></text:p>
      <text:p text:style-name="P1150"><text:span text:style-name="T1151">7</text:span><text:span text:style-name="T1152">. Kai nėra neišvengiamo pavojaus pareigūno arba kitų asmenų gyvybei ar sveikatai, naudoti šaunamąjį ginklą ar sprogmenis draudžiama:</text:span></text:p>
      <text:p text:style-name="P1153"><text:span text:style-name="T1154">1</text:span><text:span text:style-name="T1155">) žmonių susibūrimo vietose, jeigu dėl to gali nukentėti pašaliniai asmenys, išsky</text:span><text:span text:style-name="T1156">rus šio straipsnio 2 dalies 1 ir 2 punktuose nurodytus atvejus;</text:span></text:p>
      <text:p text:style-name="P1157"><text:span text:style-name="T1158">2</text:span><text:span text:style-name="T1159">) patalpose, kuriose yra sprogstamųjų medžiagų, lengvai užsidegančių medžiagų, galinčių sukelti pavojų asmens gyvybei ir sveikatai ar visuomenės saugumui.</text:span></text:p>
      <text:p text:style-name="P1160"><text:span text:style-name="T1161">8</text:span><text:span text:style-name="T1162">. Pareigūnas, panaudojęs<text:s/></text:span><text:span text:style-name="T1163">šaunamąjį ginklą ar sprogmenis ir taip sukėlęs pavojų asmens gyvybei ar sveikatai, turi suteikti asmeniui reikalingą neatidėliotiną medicinos ar kitą būtinąją pagalbą ir imtis kitų reikalingų priemonių pavojingiems savo veiksmų padariniams pašalinti. Apie<text:s/></text:span><text:span text:style-name="T1164">pareigūno panaudotą šaunamąjį ginklą ar sprogmenis, jei tai lėmė asmens mirtį arba sveikatos sutrikdymą, nedelsiant pranešama prokurorui.</text:span></text:p>
      <text:p text:style-name="P1165"><text:span text:style-name="T1166">9</text:span><text:span text:style-name="T1167">. Pareigūnai turi būti specialiai parengti ir reguliariai tikrinami, ar jie sugeba veikti situacijomis, susijusio</text:span><text:span text:style-name="T1168">mis su šaunamojo ginklo ar sprogmenų naudojimu. Pareigūnų parengimo ir tikrinimo tvarką nustato Vyriausybė.</text:span></text:p>
      <text:p text:style-name="P1169"><text:span text:style-name="T1170">10</text:span><text:span text:style-name="T1171">. Šio straipsnio 1, 2, 3 dalių ir 7 dalies 1 punkto nuostatos netaikomos tais atvejais, kai šaunamasis ginklas naudojamas kaip specialioji pri</text:span><text:span text:style-name="T1172">emonė.</text:span></text:p>
      <text:p text:style-name="P1173">Straipsnio pakeitimai:</text:p>
      <text:p text:style-name="P1174"><text:span text:style-name="T1175">Nr.<text:s/></text:span><text:a xlink:href="https://www.e-tar.lt/portal/legalAct.html?documentId=0ea3a17023e011e684adf059272c7587" office:target-frame-name="_top" xlink:show="replace"><text:span text:style-name="T1176">XII-2370</text:span></text:a><text:span text:style-name="T1177">, 2016-05-19, paskelbta TAR 2016-05-27, i. k. 2016-14173</text:span></text:p>
      <text:p text:style-name="Normal"/>
      <text:p text:style-name="P1178"><text:span text:style-name="T1179">24</text:span><text:span text:style-name="T1180"><text:s/>straipsnis.<text:s/></text:span><text:span text:style-name="T1181">Ginkluotės panaudojimas persekiojant<text:s/></text:span><text:span text:style-name="T1182">laivus jūroje</text:span></text:p>
      <text:p text:style-name="P1183"><text:span text:style-name="T1184">1</text:span><text:span text:style-name="T1185">. Tarnybos laivo vadas laivo ginkluotę prieš persekiojamą laivą (išskyrus užsienio valstybėms priklausančius karo laivus ar laivus, naudojamus nekomerciniais tikslais) gali panaudoti tik išimties tvarka po to, kai visos galimos priemonės</text:span><text:span text:style-name="T1186"><text:s/>panaudotos ir panaudotų priemonių nepakanka laivui sustabdyti arba priversti paklusti. Šiuo atveju Tarnybos laivas iššauna perspėjamąjį šūvį į orą, o paskui į vandenį laivo priekyje ir gale po vieną šūvį. Jei ir po to laivas nesustoja, Tarnybos laivas tur</text:span><text:span text:style-name="T1187">i teisę jį apšaudyti.</text:span></text:p>
      <text:p text:style-name="P1188"><text:span text:style-name="T1189">2</text:span><text:span text:style-name="T1190">. Naudojant ginkluotę prieš laivą, nesiekiama jo paskandinti.</text:span></text:p>
      <text:p text:style-name="P1191"/>
      <text:p text:style-name="P1192"><text:span text:style-name="T1193">25</text:span><text:span text:style-name="T1194"><text:s/>straipsnis.<text:s/></text:span><text:span text:style-name="T1195">Pareigūnų bendrosios pareigos</text:span></text:p>
      <text:p text:style-name="P1196"><text:span text:style-name="T1197">1</text:span><text:span text:style-name="T1198">. Tarnybos pareigūnas, įgyvendindamas šiame įstatyme nustatytas Tarnybos funkcijas saugant valstybės sieną ir<text:s/></text:span><text:span text:style-name="T1199">atliekant pasienio kontrolę, privalo:</text:span></text:p>
      <text:p text:style-name="P1200"><text:span text:style-name="T1201">1</text:span><text:span text:style-name="T1202">) gavęs pranešimą apie daromą nusikalstamą veiką ar kitokį teisės pažeidimą arba pats būdamas įvykio liudininku, imtis neatidėliotinų priemonių užkirsti kelią daromam nusikaltimui ar kitam teisės pažeidimui, įvykio vietai apsaugoti, nusikalstamos veikos li</text:span><text:span text:style-name="T1203">udininkams nustatyti, sulaikyti ir pristatyti į Tarnybos ar policijos įstaigą asmenį, padariusį nusikalstamą veiką arba administracinį teisės pažeidimą, ir pranešti apie tai Tarnybos ar policijos įstaigai;<text:s/></text:span></text:p>
      <text:p text:style-name="P1204"><text:span text:style-name="T1205">2</text:span><text:span text:style-name="T1206">) užtikrinti sulaikyto ar pristatyto į Tarny</text:span><text:span text:style-name="T1207">bos įstaigą asmens teises ir teisėtus interesus, suteikti neatidėliotiną medicinos pagalbą asmeniui, nukentėjusiam nuo teisės pažeidimo ar esančiam bejėgiškos būklės;<text:s/></text:span></text:p>
      <text:p text:style-name="P1208"><text:span text:style-name="T1209">3</text:span><text:span text:style-name="T1210">) imtis visų galimų priemonių asmens, valstybės, visuomeninių ar kitų organizacijų<text:s/></text:span><text:span text:style-name="T1211">turtui gelbėti stichinių nelaimių, katastrofų, avarijų bei kitų ypatingų situacijų atvejais;<text:s/></text:span></text:p>
      <text:p text:style-name="P1212"><text:span text:style-name="T1213">4</text:span><text:span text:style-name="T1214">) vykdydamas tarnybines pareigas, prisistatyti. Asmens reikalavimu Tarnybos pareigūnas privalo pateikti tarnybinį ženklą ar pažymėjimą;</text:span></text:p>
      <text:p text:style-name="P1215"><text:span text:style-name="T1216">5</text:span><text:span text:style-name="T1217">) laikyti paslap</text:span><text:span text:style-name="T1218">tyje konfidencialią informaciją, jeigu ko kito nereikalauja tarnybinės pareigos ar teisės.</text:span></text:p>
      <text:p text:style-name="P1219"><text:span text:style-name="T1220">2</text:span><text:span text:style-name="T1221">. Vykdydamas savo pareigas, Tarnybos pareigūnas privalo gerbti ir ginti žmogaus orumą, užtikrinti ir saugoti jo teises bei laisves.</text:span></text:p>
      <text:p text:style-name="P1222"/>
      <text:p text:style-name="P1223"><text:span text:style-name="T1224">26</text:span><text:span text:style-name="T1225"><text:s/>straipsnis.<text:s/></text:span><text:span text:style-name="T1226">Pare</text:span><text:span text:style-name="T1227">igūnų atsakomybė</text:span></text:p>
      <text:p text:style-name="P1228"><text:span text:style-name="T1229">1</text:span><text:span text:style-name="T1230">. Pareigūnams už neteisėtus veiksmus įstatymų nustatyta tvarka gali būti taikomos drausminės, administracinės, materialinės arba baudžiamosios atsakomybės priemonės.</text:span></text:p>
      <text:p text:style-name="P1231"><text:span text:style-name="T1232">2</text:span><text:span text:style-name="T1233">. Pareigūnai neatsako už turtinę ir fizinę žalą, padarytą<text:s/></text:span><text:span text:style-name="T1234">įstatymo pažeidėjui, kuris sulaikymo metu nepakluso arba priešinosi pareigūnams, vykdantiems tarnybines pareigas, jeigu tuo nebuvo pažeisti tarnybiniai įgaliojimai ir peržengtos sulaikymo teisėtumo ribos.</text:span></text:p>
      <text:p text:style-name="P1235"><text:span text:style-name="T1236">3</text:span><text:span text:style-name="T1237">. Žinomai neteisėto įsakymo, reikalavimo ar nu</text:span><text:span text:style-name="T1238">rodymo vykdymas pareigūnų nuo atsakomybės neatleidžia.</text:span></text:p>
      <text:p text:style-name="P1239"><text:span text:style-name="T1240">4</text:span><text:span text:style-name="T1241">. Jeigu pareigūnai pažeidė asmens teises ar teisėtus interesus, padarė asmeniui materialinę žalą, šios teisės turi būti atkurtos, o materialinė žala atlyginta.</text:span></text:p>
      <text:p text:style-name="P1242"><text:span text:style-name="T1243">5</text:span><text:span text:style-name="T1244">. Žalą, kurią fiziniams, juridi</text:span><text:span text:style-name="T1245">niams asmenims ar įmonėms, neturinčioms juridinio asmens teisių, padarė pareigūnai, vykdydami tarnybines pareigas, atlygina valstybė įstatymų nustatyta tvarka.</text:span></text:p>
      <text:p text:style-name="P1246"/>
      <text:p text:style-name="P1247"><text:span text:style-name="T1248">III</text:span><text:span text:style-name="T1249"><text:s/>skyrius</text:span></text:p>
      <text:p text:style-name="P1250"><text:span text:style-name="T1251">Baigiamosios nuostatos</text:span></text:p>
      <text:p text:style-name="P1252"/>
      <text:p text:style-name="P1253"><text:span text:style-name="T1254">27</text:span><text:span text:style-name="T1255"><text:s/>straipsnis.<text:s/></text:span><text:span text:style-name="T1256">Tarnybos pareigūnų tarnybinės<text:s/></text:span><text:span text:style-name="T1257">uniformos, skiriamieji ženklai, specialieji laipsniai, pareigūnų pažymėjimai ir socialinės garantijos</text:span></text:p>
      <text:p text:style-name="P1258"><text:span text:style-name="T1259">1</text:span><text:span text:style-name="T1260">. Tarnybos pareigūnai nuo šio įstatymo įsigaliojimo dėvi pasienio policijos pareigūnų uniformas su skiriamaisiais ženklais tol, kol Vyriausybė ar jos</text:span><text:span text:style-name="T1261"><text:s/>įgaliota institucija patvirtins Tarnybos pareigūnų tarnybinę uniformą bei skiriamuosius ženklus.</text:span></text:p>
      <text:p text:style-name="P1262"><text:span text:style-name="T1263">2</text:span><text:span text:style-name="T1264">. Tarnybos pareigūnams paliekami iki reorganizacijos jų turėti specialieji laipsniai.</text:span></text:p>
      <text:p text:style-name="P1265"><text:span text:style-name="T1266">3</text:span><text:span text:style-name="T1267">. Įsigaliojus šiam įstatymui, pasienio policijos pareigūnų paž</text:span><text:span text:style-name="T1268">ymėjimai lieka galioti iki jų galiojimo termino pabaigos, bet ne ilgiau kaip vienerius metus.</text:span></text:p>
      <text:p text:style-name="P1269"><text:span text:style-name="T1270">4</text:span><text:span text:style-name="T1271">. Tarnybos pareigūnams taikomos policijos pareigūnų socialinės garantijos.</text:span></text:p>
      <text:p text:style-name="P1272"/>
      <text:p text:style-name="P1273"><text:span text:style-name="T1274">28</text:span><text:span text:style-name="T1275"><text:s/>straipsnis.<text:s/></text:span><text:span text:style-name="T1276">Lietuvos Respublikos tarptautinių sutarčių galiojimas</text:span></text:p>
      <text:p text:style-name="P1277"><text:span text:style-name="T1278">Jeig</text:span><text:span text:style-name="T1279">u Lietuvos Respublikos tarptautinėje sutartyje nustatytos kitokios nuostatos negu šiame įstatyme, taikomos tarptautinės sutarties nuostatos.</text:span></text:p>
      <text:p text:style-name="P1280"/>
      <text:p text:style-name="P1281"><text:span text:style-name="T1282">29</text:span><text:span text:style-name="T1283"><text:s/>straipsnis.<text:s/></text:span><text:span text:style-name="T1284">Pasiūlymas Vyriausybei</text:span></text:p>
      <text:p text:style-name="P1285"><text:span text:style-name="T1286">Vyriausybė per 6 mėnesius nuo šio įstatymo įsigaliojimo:<text:s/></text:span></text:p>
      <text:p text:style-name="P1287"><text:span text:style-name="T1288">1</text:span><text:span text:style-name="T1289">) reorganizuoja Pasienio policijos departamentą prie Lietuvos Respublikos <text:s/>Vidaus reikalų ministerijos į Valstybės sienos apsaugos tarnybą prie Lietuvos Respublikos Vidaus reikalų ministerijos;</text:span></text:p>
      <text:p text:style-name="P1290"><text:span text:style-name="T1291">2</text:span><text:span text:style-name="T1292">) parengia ir pateikia Seimui įstatymų projektus, taip<text:s/></text:span><text:span text:style-name="T1293">pat patvirtina ar pakeičia kitus teisės aktus, reikalingus šio įstatymo nuostatoms įgyvendinti.</text:span></text:p>
      <text:p text:style-name="P1294"/>
      <text:p text:style-name="P1295"><text:span text:style-name="T1296">30</text:span><text:span text:style-name="T1297"><text:s/>straipsnis.<text:s/></text:span><text:span text:style-name="T1298">Netekęs galios teisės aktas</text:span></text:p>
      <text:p text:style-name="P1299"><text:span text:style-name="T1300">Įsigaliojus šiam įstatymui, netenka galios įstatymas „Dėl Lietuvos Respublikos policijos įstatymo, Lietuvo</text:span><text:span text:style-name="T1301">s Respublikos laikinojo krašto apsaugos prievolės įstatymo ir Lietuvos Respublikos krašto apsaugos tarnybos įstatymo pakeitimo ir papildymo“ (Žin., 1994, Nr.<text:s/></text:span><text:a xlink:href="https://www.e-tar.lt/portal/lt/legalAct/TAR.E4628D05BECC" office:target-frame-name="_blank" xlink:show="new"><text:span text:style-name="T1302">53-994</text:span></text:a><text:span text:style-name="T1303">).</text:span></text:p>
      <text:p text:style-name="P1304"/>
      <text:p text:style-name="P1305"><text:span text:style-name="T1306">31</text:span><text:span text:style-name="T1307"><text:s/>straipsnis.<text:s/></text:span><text:span text:style-name="T1308">Įstatymo įsigaliojimas</text:span></text:p>
      <text:p text:style-name="P1309"><text:span text:style-name="T1310">Šis įstatymas įsigalioja nuo 2000 m. lapkričio 1 d.</text:span></text:p>
      <text:p text:style-name="P1311"/>
      <text:p text:style-name="P1312"/>
      <text:p text:style-name="P1313"><text:span text:style-name="T1314">Skelbiu šį Lietuvos Respublikos Seimo priimtą įstatymą.<text:s/></text:span></text:p>
      <text:p text:style-name="P1315"/>
      <text:p text:style-name="P1316"/>
      <text:p text:style-name="P1317"/>
      <text:p text:style-name="P1318">RESPUBLIKOS PREZIDENTAS<text:tab/>VALDAS ADAMKUS</text:p>
      <text:p text:style-name="P1319"/>
      <text:p text:style-name="P1320"/>
      <text:p text:style-name="P1321"/>
      <text:p text:style-name="P1322">Lietuvos Respublikos valstybės sienos</text:p>
      <text:p text:style-name="P1323">apsaugos<text:s/>tarnybos įstatymo</text:p>
      <text:p text:style-name="P1324">priedas</text:p>
      <text:p text:style-name="Normal"/>
      <text:p text:style-name="P1325"><text:span text:style-name="T1326">ĮGYVENDINAMI EUROPOS SĄJUNGOS TEISĖS AKTAI</text:span></text:p>
      <text:p text:style-name="Normal"/>
      <text:p text:style-name="P1327"><text:span text:style-name="T1328">2006 m. kovo 15 d. Europos Parlamento ir Tarybos reglamentas (EB) Nr. 562/2006, nustatantis taisyklių, reglamentuojančių asmenų judėjimą per sienas, Bendrijos kodeksą (Šengeno sienų<text:s/></text:span><text:span text:style-name="T1329">kodeksas) (OL 2006 L 105, p. 1).</text:span></text:p>
      <text:p text:style-name="P1330">Papildyta priedu:</text:p>
      <text:p text:style-name="P1331"><text:span text:style-name="T1332">Nr.<text:s/></text:span><text:a xlink:href="https://www.e-tar.lt/portal/legalAct.html?documentId=TAR.F74CE0F8AE44" office:target-frame-name="_top" xlink:show="replace"><text:span text:style-name="T1333">X-1017</text:span></text:a><text:span text:style-name="T1334">, 2007-01-12, Žin., 2007, Nr. 12-491 (2007-01-30), i. k. 1071010ISTA00X-1017</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text:s/></text:span><text:span text:style-name="T1344">Respublikos Seimas, Įstatymas</text:span></text:p>
      <text:p text:style-name="P1345"><text:span text:style-name="T1346">Nr.<text:s/></text:span><text:a xlink:href="https://www.e-tar.lt/portal/legalAct.html?documentId=TAR.D5D50044820C" office:target-frame-name="_top" xlink:show="replace"><text:span text:style-name="T1347">IX-1420</text:span></text:a><text:span text:style-name="T1348">, 2003-04-03, Žin., 2003, Nr. 38-1665 (2003-04-24), i. k. 1031010ISTA0IX-1420</text:span></text:p>
      <text:p text:style-name="P1349"><text:span text:style-name="T1350">Lietuvos Respublikos valstybės sienos apsaugos tarnybos</text:span><text:span text:style-name="T1351"><text:s/>įstatymo 2, 6, 20 ir 21 straipsnių pakeitimo įstatymas</text:span></text:p>
      <text:p text:style-name="P1352"/>
      <text:p text:style-name="P1353"><text:span text:style-name="T1354">2.</text:span></text:p>
      <text:p text:style-name="P1355"><text:span text:style-name="T1356">Lietuvos Respublikos Seimas, Įstatymas</text:span></text:p>
      <text:p text:style-name="P1357"><text:span text:style-name="T1358">Nr.<text:s/></text:span><text:a xlink:href="https://www.e-tar.lt/portal/legalAct.html?documentId=TAR.17DCB8EA2C1B" office:target-frame-name="_top" xlink:show="replace"><text:span text:style-name="T1359">IX-2575</text:span></text:a><text:span text:style-name="T1360">, 2004-11-11, Žin., 2004, Nr. 171-6321 (2004-11-26), i. k. 10410</text:span><text:span text:style-name="T1361">10ISTA0IX-2575</text:span></text:p>
      <text:p text:style-name="P1362"><text:span text:style-name="T1363">Lietuvos Respublikos valstybės sienos apsaugos tarnybos įstatymo 21 straipsnio 11 dalies pripažinimo netekusia galios įstatymas</text:span></text:p>
      <text:p text:style-name="P1364"/>
      <text:p text:style-name="P1365"><text:span text:style-name="T1366">3.</text:span></text:p>
      <text:p text:style-name="P1367"><text:span text:style-name="T1368">Lietuvos Respublikos Seimas, Įstatymas</text:span></text:p>
      <text:p text:style-name="P1369"><text:span text:style-name="T1370">Nr.<text:s/></text:span><text:a xlink:href="https://www.e-tar.lt/portal/legalAct.html?documentId=TAR.F74CE0F8AE44" office:target-frame-name="_top" xlink:show="replace"><text:span text:style-name="T1371">X-1017</text:span></text:a><text:span text:style-name="T1372">, 2007-01-12, Žin., 2007, Nr. 12-491 (2007-01-30), i. k. 1071010ISTA00X-1017</text:span></text:p>
      <text:p text:style-name="P1373"><text:span text:style-name="T1374">Lietuvos Respublikos valstybės sienos apsaugos tarnybos įstatymo 2, 3, 5, 6, 8, 9, 13, 15, 16, 19, 21, 23 straipsnių pakeitimo ir papildymo bei Įstatymo papi</text:span><text:span text:style-name="T1375">ldymo 1(1), 7(1), 7(2), 7(3), 16(1) straipsniais ir priedu įstatymas</text:span></text:p>
      <text:p text:style-name="P1376"/>
      <text:p text:style-name="P1377"><text:span text:style-name="T1378">4.</text:span></text:p>
      <text:p text:style-name="P1379"><text:span text:style-name="T1380">Lietuvos Respublikos Seimas, Įstatymas</text:span></text:p>
      <text:p text:style-name="P1381"><text:span text:style-name="T1382">Nr.<text:s/></text:span><text:a xlink:href="https://www.e-tar.lt/portal/legalAct.html?documentId=TAR.3C273B488013" office:target-frame-name="_top" xlink:show="replace"><text:span text:style-name="T1383">XI-2265</text:span></text:a><text:span text:style-name="T1384">, 2012-10-02, Žin., 2012, Nr. 122-6124 (2012-10-20)</text:span><text:span text:style-name="T1385">, i. k. 1121010ISTA0XI-2265</text:span></text:p>
      <text:p text:style-name="P1386"><text:span text:style-name="T1387">Lietuvos Respublikos valstybės sienos apsaugos tarnybos įstatymo 2, 5 ir 9 straipsnių pakeitimo įstatymas</text:span></text:p>
      <text:p text:style-name="P1388"/>
      <text:p text:style-name="P1389"><text:span text:style-name="T1390">5.</text:span></text:p>
      <text:p text:style-name="P1391"><text:span text:style-name="T1392">Lietuvos Respublikos Seimas, Įstatymas</text:span></text:p>
      <text:p text:style-name="P1393"><text:span text:style-name="T1394">Nr.<text:s/></text:span><text:a xlink:href="https://www.e-tar.lt/portal/legalAct.html?documentId=d18e6d90246411e5b336e9064144f02a" office:target-frame-name="_top" xlink:show="replace"><text:span text:style-name="T1395">XII-1860</text:span></text:a><text:span text:style-name="T1396">, 2015-06-25, paskelbta TAR 2015-07-07, i. k. 2015-11019</text:span></text:p>
      <text:p text:style-name="P1397"><text:span text:style-name="T1398">Lietuvos Respublikos valstybės sienos apsaugos tarnybos įstatymo Nr. VIII-1996 12 ir 13 straips</text:span><text:span text:style-name="T1399">nių pakeitimo įstatymas</text:span></text:p>
      <text:p text:style-name="P1400"/>
      <text:p text:style-name="P1401"><text:span text:style-name="T1402">6.</text:span></text:p>
      <text:p text:style-name="P1403"><text:span text:style-name="T1404">Lietuvos Respublikos Seimas, Įstatymas</text:span></text:p>
      <text:p text:style-name="P1405"><text:span text:style-name="T1406">Nr.<text:s/></text:span><text:a xlink:href="https://www.e-tar.lt/portal/legalAct.html?documentId=0ea3a17023e011e684adf059272c7587" office:target-frame-name="_top" xlink:show="replace"><text:span text:style-name="T1407">XII-2370</text:span></text:a><text:span text:style-name="T1408">, 2016-05-19, paskelbta TAR 2016-05-27, i. k. 2016-14173</text:span></text:p>
      <text:p text:style-name="P1409"><text:span text:style-name="T1410">Lietuvos Respublikos v</text:span><text:span text:style-name="T1411">alstybės sienos apsaugos tarnybos įstatymo Nr. VIII-1996 1-1, 2, 5, 22 ir 23 straipsnių pakeitimo įstatymas</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31T23:15:00Z</meta:creation-date>
    <dc:date>2017-12-31T23:15:00Z</dc:date>
    <meta:template xlink:href="Normal.dotm" xlink:type="simple"/>
    <meta:editing-cycles>2</meta:editing-cycles>
    <meta:editing-duration>PT0S</meta:editing-duration>
    <meta:document-statistic meta:page-count="15" meta:paragraph-count="523" meta:word-count="6386" meta:character-count="51336" meta:row-count="1568" meta:non-whitespace-character-count="45473"/>
  </office:meta>
</office:document-meta>
</file>