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keep-with-next="alway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font-style="italic" style:font-style-asian="italic"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font-style="italic" style:font-style-asian="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font-style="italic" style:font-style-asian="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font-style="italic" style:font-style-asian="italic"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paragraph-properties fo:text-align="justify" fo:margin-left="1.6736in" fo:text-indent="-1.1812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keep-with-next="always" fo:text-align="center"/>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text-position="super 66.6%"/>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font-size-complex="12pt" style:text-underline-type="single" style:text-underline-style="solid" style:text-underline-width="auto" style:text-underline-mode="continuous"/>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font-size-complex="12pt"/>
    </style:style>
    <style:style style:name="T1995" style:parent-style-name="DefaultParagraphFont" style:family="text">
      <style:text-properties fo:color="#0000FF" style:font-size-complex="12pt" style:text-underline-type="single" style:text-underline-style="solid" style:text-underline-width="auto" style:text-underline-mode="continuous"/>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P1998" style:parent-style-name="Normal" style:family="paragraph">
      <style:paragraph-properties fo:text-align="justify"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style="italic" style:font-style-asian="italic" fo:color="#000000"/>
    </style:style>
    <style:style style:name="P2001" style:parent-style-name="Normal" style:family="paragraph">
      <style:paragraph-properties fo:text-indent="0.4916in"/>
      <style:text-properties fo:text-transform="uppercase" fo:color="#000000"/>
    </style:style>
    <style:style style:name="P2002" style:parent-style-name="Normal" style:family="paragraph">
      <style:paragraph-properties>
        <style:tab-stops>
          <style:tab-stop style:type="right" style:position="6.6937in"/>
        </style:tab-stops>
      </style:paragraph-properties>
    </style:style>
    <style:style style:name="P2003" style:parent-style-name="Normal" style:family="paragraph">
      <style:paragraph-properties fo:text-align="center">
        <style:tab-stops>
          <style:tab-stop style:type="right" style:position="6.6937in"/>
        </style:tab-stops>
      </style:paragraph-properties>
    </style:style>
    <style:style style:name="P2004" style:parent-style-name="Normal" style:family="paragraph">
      <style:paragraph-properties fo:text-indent="3.5437in"/>
    </style:style>
    <style:style style:name="P2005" style:parent-style-name="Normal" style:family="paragraph">
      <style:paragraph-properties fo:text-indent="3.5437in"/>
    </style:style>
    <style:style style:name="P2006" style:parent-style-name="Normal" style:family="paragraph">
      <style:paragraph-properties fo:text-indent="3.5437in"/>
    </style:style>
    <style:style style:name="P2007" style:parent-style-name="Normal" style:family="paragraph">
      <style:paragraph-properties fo:text-align="center"/>
      <style:text-properties fo:font-weight="bold" style:font-weight-asian="bold" fo:color="#000000"/>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10">Suvestinė redakcija nuo 2004-05-01 iki 2006-06-27</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text:span text:style-name="T194">23</text:span><text:span text:style-name="T195">.<text:s/></text:span><text:span text:style-name="T196">Reglamentas dėl Bendrijos prekių ženklo</text:span><text:span text:style-name="T197"><text:s/>– 1993 m. gruodžio 20 d. Ta</text:span><text:span text:style-name="T198">rybos reglamentas (EB) Nr. 40/94 dėl Bendrijos prekių ženklo.</text:span></text:p>
      <text:p text:style-name="P199">Papildyta straipsnio dalimi:</text:p>
      <text:p text:style-name="P200"><text:span text:style-name="T201">Nr.<text:s/></text:span><text:a xlink:href="https://www.e-tar.lt/portal/legalAct.html?documentId=TAR.04C73E59173D" office:target-frame-name="_top" xlink:show="replace"><text:span text:style-name="T202">IX-2033</text:span></text:a><text:span text:style-name="T203">, 2004-02-19, Žin., 2004, Nr. 39-1272 (2004-03-13), i. k.<text:s/></text:span><text:span text:style-name="T204">1041010ISTA0IX-2033</text:span></text:p>
      <text:p text:style-name="Normal"/>
      <text:p text:style-name="P205"><text:span text:style-name="T206">3</text:span><text:span text:style-name="T207"><text:s/>straipsnis.<text:s/></text:span><text:span text:style-name="T208">Įstatymo taikymo sritis</text:span></text:p>
      <text:p text:style-name="P209"><text:span text:style-name="T210">1</text:span><text:span text:style-name="T211">. Šis įstatymas taikomas kiekvienam prekėms ir (ar) paslaugoms žymėti skirtam ženklui, kuris yra arba Valstybiniam patentų biurui paduotos paraiškos registruoti ženklą objektas, arba yra</text:span><text:span text:style-name="T212"><text:s/>įregistruotas šio įstatymo nustatyta tvarka, arba yra Lietuvos Respublikoje galiojančios tarptautinės ženklo registracijos objektas.</text:span></text:p>
      <text:p text:style-name="P213"><text:span text:style-name="T214">2</text:span><text:span text:style-name="T215">. Šis įstatymas taikomas ir tiems ženklams, kurie Lietuvos Respublikoje pripažinti plačiai žinomais.</text:span></text:p>
      <text:p text:style-name="P216"><text:span text:style-name="T217">3</text:span><text:span text:style-name="T218">. Jeigu Lie</text:span><text:span text:style-name="T219">tuvos Respublikos tarptautinės sutartys nustato kitokius reikalavimus negu šis įstatymas, taikomi tarptautinių sutarčių reikalavimai.</text:span></text:p>
      <text:p text:style-name="P220"><text:span text:style-name="T221">4</text:span><text:span text:style-name="T222">. Užsienio valstybių asmenys naudojasi visomis šiame įstatyme ir jo taikymą reglamentuojančiuose teisės aktuose nurod</text:span><text:span text:style-name="T223">ytomis teisėmis.</text:span></text:p>
      <text:p text:style-name="P224"/>
      <text:p text:style-name="P225"><text:span text:style-name="T226">4</text:span><text:span text:style-name="T227"><text:s/>straipsnis.<text:s/></text:span><text:span text:style-name="T228">Ženklo savininko teisių apsaugos žymuo</text:span></text:p>
      <text:p text:style-name="P229"><text:span text:style-name="T230">Ženklo savininkas gali informuoti visuomenę apie savo teises į tą ženklą savininko teisių apsaugos žymeniu, kurį sudaro raidė R apskritime ir kuris dedamas ženklui iš dešinės (v</text:span><text:span text:style-name="T231">iršuje arba apačioje).</text:span></text:p>
      <text:p text:style-name="P232"/>
      <text:p text:style-name="P233"><text:span text:style-name="T234">ANTRASIS</text:span><text:span text:style-name="T235"><text:s/>SKIRSNIS</text:span></text:p>
      <text:p text:style-name="P236"><text:span text:style-name="T237">ŽENKLO APSAUGA</text:span></text:p>
      <text:p text:style-name="P238"/>
      <text:p text:style-name="P239"><text:span text:style-name="T240">5</text:span><text:span text:style-name="T241"><text:s/>straipsnis.<text:s/></text:span><text:span text:style-name="T242">Žymenys, galintys sudaryti ženklą</text:span></text:p>
      <text:p text:style-name="P243"><text:span text:style-name="T244">Ženklai, kuriems taikoma šio įstatymo nustatyta teisinė apsauga, gali būti sudaryti iš šių žymenų:</text:span></text:p>
      <text:p text:style-name="P245"><text:span text:style-name="T246">1</text:span><text:span text:style-name="T247">) žodžių, asmenų pavardžių, vardų,</text:span><text:span text:style-name="T248"><text:s/>meninių pseudonimų, juridinių asmenų pavadinimų, šūkių;</text:span></text:p>
      <text:p text:style-name="P249">Straipsnio punkto pakeitimai:</text:p>
      <text:p text:style-name="P250"><text:span text:style-name="T251">Nr.<text:s/></text:span><text:a xlink:href="https://www.e-tar.lt/portal/legalAct.html?documentId=TAR.04C73E59173D" office:target-frame-name="_top" xlink:show="replace"><text:span text:style-name="T252">IX-2033</text:span></text:a><text:span text:style-name="T253">, 2004-02-19, Žin., 2004, Nr. 39-1272 (2004-03-13), i. k. 1041010ISTA0IX-203</text:span><text:span text:style-name="T254">3</text:span></text:p>
      <text:p text:style-name="Normal"/>
      <text:p text:style-name="P255"><text:span text:style-name="T256">2</text:span><text:span text:style-name="T257">) raidžių, skaitmenų;</text:span></text:p>
      <text:p text:style-name="P258"><text:span text:style-name="T259">3</text:span><text:span text:style-name="T260">) piešinių, emblemų;</text:span></text:p>
      <text:p text:style-name="P261"><text:span text:style-name="T262">4</text:span><text:span text:style-name="T263">) erdvinių formų (gaminių išorinio vaizdo, jų pakuotės ar talpyklos);</text:span></text:p>
      <text:p text:style-name="P264"><text:span text:style-name="T265">5</text:span><text:span text:style-name="T266">) spalvos ar spalvų derinio, jų kompozicijos;</text:span></text:p>
      <text:p text:style-name="P267"><text:span text:style-name="T268">6</text:span><text:span text:style-name="T269">) bet kokio šio straipsnio 1–5 punkte nurodytų žymenų derinio.</text:span></text:p>
      <text:p text:style-name="P270"/>
      <text:p text:style-name="P271"><text:span text:style-name="T272">6</text:span><text:span text:style-name="T273"><text:s/>straipsnis.<text:s/></text:span><text:span text:style-name="T274">Absoliutūs atsisakymo registruoti ženklą arba jo registracijos pripažinimo negaliojančia pagrindai</text:span></text:p>
      <text:p text:style-name="P275"><text:span text:style-name="T276">1</text:span><text:span text:style-name="T277">. Žymuo nepripažįstamas ženklu ir neregistruojamas arba įregistruoto ženklo registracija pripažįstama negaliojančia, jeigu jis :</text:span></text:p>
      <text:p text:style-name="P278"><text:span text:style-name="T279">1</text:span><text:span text:style-name="T280">) n</text:span><text:span text:style-name="T281">egali sudaryti ženklo pagal šio įstatymo 5 straipsnį;</text:span></text:p>
      <text:p text:style-name="P282"><text:span text:style-name="T283">2</text:span><text:span text:style-name="T284">) neturi jokio skiriamojo požymio;</text:span></text:p>
      <text:p text:style-name="P285"><text:span text:style-name="T286">3</text:span><text:span text:style-name="T287">) dabartinėje kalboje ar sąžiningoje ir nusistovėjusioje veikloje arba prekybos praktikoje yra tapęs bendriniu;</text:span></text:p>
      <text:p text:style-name="P288"><text:span text:style-name="T289">4</text:span><text:span text:style-name="T290">) žymi arba nurodo tik prekių rūšį, kiek</text:span><text:span text:style-name="T291">į, kokybę, paskirtį, vertę, geografinę kilmę, prekių pagaminimo ar paslaugų teikimo laiką, pagaminimo būdą arba kitas prekių ir (ar) paslaugų charakteristikas;</text:span></text:p>
      <text:p text:style-name="P292"><text:span text:style-name="T293">5</text:span><text:span text:style-name="T294">) gali suklaidinti visuomenę, pavyzdžiui, dėl prekių ir (ar) paslaugų rūšies, kokybės ar ge</text:span><text:span text:style-name="T295">ografinės kilmės;</text:span></text:p>
      <text:p text:style-name="P296"><text:span text:style-name="T297">6</text:span><text:span text:style-name="T298">) prieštarauja moralei ar viešajai tvarkai, etinėms visuomenės normoms, žmoniškumo principams;</text:span></text:p>
      <text:p text:style-name="P299"><text:span text:style-name="T300">7</text:span><text:span text:style-name="T301">) yra arba vien forma, kurią lemia pačių prekių rūšis, arba forma, būtina techniniam rezultatui gauti, arba forma, suteikianti prekėm</text:span><text:span text:style-name="T302">s esminę vertę;</text:span></text:p>
      <text:p text:style-name="P303"><text:span text:style-name="T304">8</text:span><text:span text:style-name="T305">) yra sudarytas iš Lietuvos Respublikos oficialiojo ar tradicinio (trumpojo) valstybės pavadinimo, herbo, vėliavos ar kitų valstybės heraldikos objektų ar juos mėgdžiojantis, taip pat garantinių ir prabos ženklų, antspaudų, pasižymėjim</text:span><text:span text:style-name="T306">o ar apdovanojimo ženklų, jeigu nėra Lietuvos Respublikos Vyriausybės įgaliotos institucijos nustatyta tvarka išduoto leidimo naudoti juos ženkle;</text:span></text:p>
      <text:p text:style-name="P307"><text:span text:style-name="T308">9</text:span><text:span text:style-name="T309">) sudarytas iš žymenų, kuriems registruoti nėra gauta kitų valstybių ar tarptautinių organizacijų kompet</text:span><text:span text:style-name="T310">entingų institucijų sutikimo ir kuriuos turi būti atsisakyta registruoti arba kurių registracija turi būti pripažinta negaliojančia pagal Paryžiaus konvencijos 6</text:span><text:span text:style-name="T311">(ter)</text:span><text:span text:style-name="T312"><text:s/>straipsnį;</text:span></text:p>
      <text:p text:style-name="P313"><text:span text:style-name="T314">10</text:span><text:span text:style-name="T315">) yra didelės vertės simbolis, ypač religinis simbolis;</text:span></text:p>
      <text:p text:style-name="P316"><text:span text:style-name="T317">11</text:span><text:span text:style-name="T318">)<text:s/></text:span><text:span text:style-name="T319">sudarytas iš geografinės nuorodos arba turi geografinę nuorodą, skirtą žymėti prekėms, kilusioms iš kitos nei nurodytoji kilmės vieta, jeigu šios nuorodos naudojimas tokių prekių ženkle Lietuvos Respublikoje gali klaidinti visuomenę dėl tikrosios prekių ki</text:span><text:span text:style-name="T320">lmės vietos. Ši nuostata<text:s/></text:span><text:soft-page-break/><text:span text:style-name="T321">taikoma ir ženklams su geografine nuoroda, kuri, nors ir teisingai nurodo prekių kilmės vietą, tačiau gali klaidinti visuomenę neteisingai informuodama, kad prekės kilusios iš kitos vietos;</text:span></text:p>
      <text:p text:style-name="P322"><text:span text:style-name="T323">12</text:span><text:span text:style-name="T324">) sudarytas iš geografinės nuorodos</text:span><text:span text:style-name="T325"><text:s/>arba turi geografinę nuorodą, skirtą žymėti vynui ar stipriems alkoholiniams gėrimams, kilusiems iš kitos nei nurodytoji kilmės vieta, net ir tada, kai jis nurodo tikrąją prekių kilmės vietą, arba kai ta geografinė nuoroda pateikiama išversta į kitą kalbą</text:span><text:span text:style-name="T326">, ar kai ji vartojama su papildomais apibūdinamaisiais žodžiais, pavyzdžiui, „rūšis“, „tipas“, „stilius“, „imitacija“ ar panašiai.</text:span></text:p>
      <text:p text:style-name="P327"><text:span text:style-name="T328">2</text:span><text:span text:style-name="T329">. Šio straipsnio 1 dalies 2, 3 ar 4 punktuose numatytais atvejais žymuo gali būti pripažintas ženklu ir jo registracij</text:span><text:span text:style-name="T330">a negali būti paskelbta negaliojančia, jeigu iki paraiškos padavimo datos, po paraiškos padavimo ar ženklo registracijos datos ženklas dėl naudojimo yra įgijęs skiriamąjį požymį.</text:span></text:p>
      <text:p text:style-name="P331"/>
      <text:p text:style-name="P332"><text:span text:style-name="T333">7</text:span><text:span text:style-name="T334"><text:s/>straipsnis.<text:s/></text:span><text:span text:style-name="T335">Kiti ženklo registracijos pripažinimo negaliojančia pagr</text:span><text:span text:style-name="T336">indai</text:span></text:p>
      <text:p text:style-name="P337"><text:span text:style-name="T338">1</text:span><text:span text:style-name="T339">. Ženklo registracija pripažįstama negaliojančia, jeigu jis yra:</text:span></text:p>
      <text:p text:style-name="P340"><text:span text:style-name="T341">1</text:span><text:span text:style-name="T342">) tapatus įregistruotam ar pareikštam registruoti ankstesniam ženklui tapačioms prekėms ir (ar) paslaugoms;</text:span></text:p>
      <text:p text:style-name="P343"><text:span text:style-name="T344">2</text:span><text:span text:style-name="T345">) tapatus įregistruotam ar pareikštam registruoti ankstesniam že</text:span><text:span text:style-name="T346">nklui tapačioms ar panašioms prekėms ir (ar) paslaugoms arba klaidinamai į jį panašus ir dėl to yra galimybė suklaidinti visuomenę, įskaitant ir klaidinamą asociaciją su ankstesniu ženklu;</text:span></text:p>
      <text:p text:style-name="P347"><text:span text:style-name="T348">3</text:span><text:span text:style-name="T349">) tapatus šio įstatymo 9</text:span><text:span text:style-name="T350"><text:s/></text:span><text:span text:style-name="T351">straipsnio nustatyta tvarka Lietuvos<text:s/></text:span><text:span text:style-name="T352">Respublikoje pripažintam plačiai žinomu ženklui, priklausančiam kitam asmeniui, arba klaidinamai į jį panašus;</text:span></text:p>
      <text:p text:style-name="P353"><text:span text:style-name="T354">4</text:span><text:span text:style-name="T355">) tapatus juridinio asmens pavadinimui arba klaidinamai panašus į juridinio asmens pavadinimą, priklausantį kitam asmeniui, kuris teisę į tą</text:span><text:span text:style-name="T356"><text:s/>pavadinimą Lietuvos Respublikoje įgijo iki paraiškos įregistruoti ženklą padavimo arba prioriteto datos, jeigu datoje nurodytą dieną juridinis asmuo turėjo teisę į tą pačią ar panašią veiklą, kuriai gali būti priskiriamos įregistruotu ženklu žymimos prekė</text:span><text:span text:style-name="T357">s ir (ar) paslaugos;</text:span><text:s/></text:p>
      <text:p text:style-name="P358">Straipsnio punkto pakeitimai:</text:p>
      <text:p text:style-name="P359"><text:span text:style-name="T360">Nr.<text:s/></text:span><text:a xlink:href="https://www.e-tar.lt/portal/legalAct.html?documentId=TAR.04C73E59173D" office:target-frame-name="_top" xlink:show="replace"><text:span text:style-name="T361">IX-2033</text:span></text:a><text:span text:style-name="T362">, 2004-02-19, Žin., 2004, Nr. 39-1272 (2004-03-13), i. k. 1041010ISTA0IX-2033</text:span></text:p>
      <text:p text:style-name="Normal"/>
      <text:p text:style-name="P363"><text:span text:style-name="T364">5</text:span><text:span text:style-name="T365">) tapatus Lietuvos<text:s/></text:span><text:span text:style-name="T366">Respublikoje saugomai geografinei nuorodai arba klaidinamai į ją panašus, išskyrus tokią nuorodą, kuri kaip nesaugomas elementas įtraukta į ženklą, registruojamą asmens, turinčio teisę naudoti tą geografinę nuorodą;</text:span></text:p>
      <text:p text:style-name="P367"><text:span text:style-name="T368">6</text:span><text:span text:style-name="T369">) tapatus saugomam pramoniniam diza</text:span><text:span text:style-name="T370">inui ar kitam pramoninės nuosavybės objektui, autorių teisių saugomam literatūros, mokslo, meno kūriniui, žinomo asmens pavardei ar vardui, meniniam pseudonimui ar kito asmens portretui arba yra klaidinamai į jį panašus, išskyrus atvejus, kai šių teisių sa</text:span><text:span text:style-name="T371">vininkas ar jo teisių perėmėjas yra davęs sutikimą;</text:span></text:p>
      <text:p text:style-name="P372"><text:span text:style-name="T373">7</text:span><text:span text:style-name="T374">) tapatus ankstesniam Bendrijos prekių ženklui arba klaidinamai į jį panašus, jeigu vėlesnis ženklas pareikštas registruoti ar įregistruotas prekėms ir (ar) paslaugoms, kurios nėra panašios į prekes<text:s/></text:span><text:span text:style-name="T375">ir (ar) paslaugas, kurioms registruotas ankstesnis Bendrijos prekių ženklas, jeigu ankstesnis Bendrijos prekių ženklas turi reputaciją Europos Bendrijoje ir jeigu dėl neteisėto vėlesnio ženklo naudojimo gali atsirasti galimybė nesąžiningai įgyti pranašumą<text:s/></text:span><text:span text:style-name="T376">arba pažeisti ankstesnio Bendrijos prekių ženklo skiriamąjį požymį, arba pakenkti jo reputacijai.</text:span><text:s/></text:p>
      <text:p text:style-name="P377">Papildyta straipsnio punktu:</text:p>
      <text:p text:style-name="P378"><text:span text:style-name="T379">Nr.<text:s/></text:span><text:a xlink:href="https://www.e-tar.lt/portal/legalAct.html?documentId=TAR.04C73E59173D" office:target-frame-name="_top" xlink:show="replace"><text:span text:style-name="T380">IX-2033</text:span></text:a><text:span text:style-name="T381">, 2004-02-19, Žin., 2004, Nr. 39-12</text:span><text:span text:style-name="T382">72 (2004-03-13), i. k. 1041010ISTA0IX-2033</text:span></text:p>
      <text:p text:style-name="Normal"/>
      <text:p text:style-name="P383"><text:span text:style-name="T384">2</text:span><text:span text:style-name="T385">. Šio straipsnio 1 dalies 1, 2 ir 7 punktuose nurodytas ankstesnis ženklas yra:</text:span></text:p>
      <text:p text:style-name="P386"><text:span text:style-name="T387">1</text:span><text:span text:style-name="T388">) ženklas, kurio paraiškos padavimo Lietuvos Respublikoje data yra ankstesnė už šio straipsnio 1 dalyje nurodyto ženklo pa</text:span><text:span text:style-name="T389">raiškos padavimo datą, prireikus atsižvelgiant į prašomą suteikti ar suteiktą prioritetą;</text:span></text:p>
      <text:p text:style-name="P390"><text:span text:style-name="T391">2</text:span><text:span text:style-name="T392">) ženklas, kurio įregistravimo data Lietuvos Respublikai pagal Madrido protokolą yra ankstesnė už šio straipsnio 1 dalyje nurodyto ženklo paraiškos padavimo datą</text:span><text:span text:style-name="T393">, prireikus atsižvelgiant į prašomą suteikti ar suteiktą prioritetą;</text:span></text:p>
      <text:p text:style-name="P394"><text:span text:style-name="T395">3</text:span><text:span text:style-name="T396">) ženklas, kuris šio straipsnio 1 dalyje nurodyto ženklo paraiškos padavimo datai, prireikus atsižvelgiant į prašomą suteikti ar suteiktą prioritetą, šio įstatymo 9 straipsnio nustat</text:span><text:span text:style-name="T397">yta tvarka yra pripažintas plačiai žinomu Lietuvos Respublikoje;</text:span></text:p>
      <text:p text:style-name="P398"><text:span text:style-name="T399">4</text:span><text:span text:style-name="T400">) Bendrijos prekių ženklas, kurio paraiškos padavimo data pagal Reglamentą dėl Bendrijos prekių ženklo yra ankstesnė už šio straipsnio 1 dalyje nurodyto ženklo paraiškos padavimo datą, p</text:span><text:span text:style-name="T401">rireikus atsižvelgiant į prašomą suteikti ar suteiktą prioritetą;</text:span></text:p>
      <text:p text:style-name="P402"><text:span text:style-name="T403">5</text:span><text:span text:style-name="T404">) Bendrijos prekių ženklas, kuriam Reglamento dėl Bendrijos prekių ženklo nustatyta tvarka prašoma suteikti pirmenybę šio straipsnio 2 dalies 1 ar 2 punkte nurodyto ženklo pagrindu, net</text:span><text:span text:style-name="T405"><text:s/>jeigu pastarojo buvo atsisakyta arba leista pasibaigti jo galiojimo terminui.</text:span></text:p>
      <text:p text:style-name="P406">Straipsnio dalies pakeitimai:</text:p>
      <text:p text:style-name="P407"><text:span text:style-name="T408">Nr.<text:s/></text:span><text:a xlink:href="https://www.e-tar.lt/portal/legalAct.html?documentId=TAR.04C73E59173D" office:target-frame-name="_top" xlink:show="replace"><text:span text:style-name="T409">IX-2033</text:span></text:a><text:span text:style-name="T410">, 2004-02-19, Žin., 2004, Nr. 39-1272 (2004-03-13),<text:s/></text:span><text:span text:style-name="T411">i. k. 1041010ISTA0IX-2033</text:span></text:p>
      <text:p text:style-name="Normal"/>
      <text:p text:style-name="P412"><text:span text:style-name="T413">3</text:span><text:span text:style-name="T414">. Ženklo registracija gali būti pripažinta negaliojančia, jeigu paaiškėja, kad pareiškėjas padavė paraišką įregistruoti ženklą turėdamas nesąžiningų ketinimų.</text:span></text:p>
      <text:p text:style-name="P415"/>
      <text:p text:style-name="P416"><text:span text:style-name="T417">8</text:span><text:span text:style-name="T418"><text:s/>straipsnis.<text:s/></text:span><text:span text:style-name="T419">Nesaugomi ženklo elementai</text:span></text:p>
      <text:p text:style-name="P420"><text:span text:style-name="T421">1</text:span><text:span text:style-name="T422">. Ženklas<text:s/></text:span><text:span text:style-name="T423">neturi būti sudarytas iš elementų, kurie negalėtų būti registruojami kaip atskiri (savarankiški) ženklai.</text:span></text:p>
      <text:p text:style-name="P424"><text:span text:style-name="T425">2</text:span><text:span text:style-name="T426">. Jeigu ženkle yra šio straipsnio 1 dalyje nurodytų elementų ir jeigu yra pagrindas manyti, kad tokio ženklo registracija gali sukelti abejonių d</text:span><text:span text:style-name="T427">ėl ženklo suteikiamos apsaugos apimties, tokie elementai pareiškėjo arba ženklo savininko prašymu, Valstybinio patentų biuro arba teismo sprendimu gali būti pripažinti nesaugomais ženklo elementais.</text:span></text:p>
      <text:p text:style-name="P428">Straipsnio dalies pakeitimai:</text:p>
      <text:p text:style-name="P429"><text:span text:style-name="T430">Nr.<text:s/></text:span><text:a xlink:href="https://www.e-tar.lt/portal/legalAct.html?documentId=TAR.04C73E59173D" office:target-frame-name="_top" xlink:show="replace"><text:span text:style-name="T431">IX-2033</text:span></text:a><text:span text:style-name="T432">, 2004-02-19, Žin., 2004, Nr. 39-1272 (2004-03-13), i. k. 1041010ISTA0IX-2033</text:span></text:p>
      <text:p text:style-name="Normal"/>
      <text:p text:style-name="P433"><text:span text:style-name="T434">3</text:span><text:span text:style-name="T435">. Jeigu išnyksta aplinkybės, dėl kurių ženklo elementai buvo pripažinti nesaugomais, dėl šių elementų ar t</text:span><text:span text:style-name="T436">okių elementų turinčio ženklo gali būti paduota nauja paraiška įregistruoti ženklą netaikant šio straipsnio 2 dalyje nurodytų apribojimų.</text:span></text:p>
      <text:p text:style-name="P437"><text:span text:style-name="T438">4</text:span><text:span text:style-name="T439">. Nesaugomi ženklo elementai nesuteikia ženklo savininkui išimtinių teisių į juos.</text:span></text:p>
      <text:p text:style-name="P440"/>
      <text:p text:style-name="P441"><text:span text:style-name="T442">9</text:span><text:span text:style-name="T443"><text:s/>straipsnis.<text:s/></text:span><text:span text:style-name="T444">Plačiai ž</text:span><text:span text:style-name="T445">inomo ženklo apsauga</text:span></text:p>
      <text:p text:style-name="P446"><text:span text:style-name="T447">1</text:span><text:span text:style-name="T448">. Ženklas Lietuvos Respublikoje gali būti pripažintas plačiai žinomu, jeigu jo naudojimo ar reklamavimo rezultatai rodo, kad jis yra gerai žinomas tam tikrame visuomenės sluoksnyje.</text:span></text:p>
      <text:p text:style-name="P449"><text:span text:style-name="T450">2</text:span><text:span text:style-name="T451">. Ženklas, Lietuvos Respublikoje<text:s/></text:span><text:span text:style-name="T452">pripažintas plačiai žinomu, saugomas ir neįregistruotas.</text:span></text:p>
      <text:p text:style-name="P453"><text:span text:style-name="T454">3</text:span><text:span text:style-name="T455">. Ženklas plačiai žinomu Lietuvos Respublikoje pripažįstamas teismo tvarka.</text:span></text:p>
      <text:p text:style-name="P456"><text:span text:style-name="T457">4</text:span><text:span text:style-name="T458">.</text:span><text:span text:style-name="T459"><text:s/></text:span><text:span text:style-name="T460">Be šio įstatymo 38 straipsnyje nustatytų teisių, Lietuvos Respublikoje pripažinto plačiai žinomu ženklo<text:s/></text:span><text:span text:style-name="T461">savininkas turi ir teisę uždrausti kitiems asmenims be jo sutikimo naudoti pramoninėje ar komercinėje veikloje bet kurį žymenį, kurį galima palaikyti plačiai žinomo ženklo atgaminiu, imitacija ar vertimu ir kuris gali suklaidinti dėl tapačių ir (ar) panaši</text:span><text:span text:style-name="T462">ų prekių, kurioms plačiai žinomas ženklas naudojamas.</text:span></text:p>
      <text:p text:style-name="P463"><text:span text:style-name="T464">5</text:span><text:span text:style-name="T465">. Be šio įstatymo 38 straipsnyje nustatytų teisių, pripažinto plačiai žinomu Lietuvos Respublikoje įregistruoto ženklo savininkas turi ir teisę uždrausti kitiems asmenims be jo sutikimo pramoninėje</text:span><text:span text:style-name="T466"><text:s/>ar komercinėje veikloje naudoti bet kurį žymenį, kurį galima palaikyti plačiai žinomo ženklo atgaminiu, imitacija ar vertimu ir kuris gali suklaidinti, nes tuo žymeniu pažymėtas netapačias ir nepanašias prekes ir (ar) paslaugas galima susieti su tomis pre</text:span><text:span text:style-name="T467">kėmis ir (ar) paslaugomis, kurios žymimos plačiai žinomu ženklu, ir dėl to gali būti pažeistos registruoto plačiai žinomo ženklo savininko teisės.</text:span></text:p>
      <text:p text:style-name="P468"/>
      <text:p text:style-name="P469"><text:span text:style-name="T470">10</text:span><text:span text:style-name="T471"><text:s/>straipsnis.<text:s/></text:span><text:span text:style-name="T472">Prioritetas</text:span></text:p>
      <text:p text:style-name="P473"><text:span text:style-name="T474">1</text:span><text:span text:style-name="T475">. Paraiškoje gali būti prašymas suteikti prioriteto datą vienos ar dau</text:span><text:span text:style-name="T476">giau pirmųjų paraiškų, paduotų valstybėje, kuri yra Paryžiaus konvencijos narė arba Pasaulinės prekybos organizacijos narė, pagrindu tam pačiam ženklui įregistruoti, jeigu pareiškėjas ar jo teisių perėmėjas paduoda paraišką Valstybiniam patentų biurui per<text:s/></text:span><text:span text:style-name="T477">6 mėnesius nuo pirmosios paraiškos ar paraiškų padavimo datos.</text:span></text:p>
      <text:p text:style-name="P478"><text:span text:style-name="T479">2</text:span><text:span text:style-name="T480">. Paraiškoje gali būti prašymas suteikti prioriteto datą, kurią šiuo ženklu pažymėtos prekės ir (ar) paslaugos buvo eksponuojamos oficialioje arba pripažintoje oficialia tarptautinėje paro</text:span><text:span text:style-name="T481">doje, jeigu paraiška paduodama Valstybiniam patentų biurui per 6 mėnesius nuo pirmojo šiuo ženklu pažymėtų prekių ir (ar) paslaugų eksponavimo parodoje dienos.</text:span></text:p>
      <text:p text:style-name="P482"><text:span text:style-name="T483">3</text:span><text:span text:style-name="T484">. Pareiškėjas, norintis pasinaudoti šio straipsnio 1 ir 2 dalių nuostatomis, privalo pateik</text:span><text:span text:style-name="T485">ti Valstybiniam patentų biurui patvirtintą pirmosios paraiškos (paraiškų) kopiją arba tarptautinės parodos, kurioje pirmą kartą buvo eksponuojamos šiuo ženklu pažymėtos prekės ir (ar) paslaugos, administracijos pažymą. Šie dokumentai gali būti pateikti kar</text:span><text:span text:style-name="T486">tu su kitais paraiškos dokumentais arba per 3 mėnesius nuo paraiškos padavimo datos.</text:span></text:p>
      <text:p text:style-name="P487"><text:span text:style-name="T488">4</text:span><text:span text:style-name="T489">. Valstybinis patentų biuras, nustatęs, kad pareiškėjas neįvykdė šio straipsnio 3 dalies reikalavimų, pripažįsta, kad šio straipsnio 1 ar 2 dalyse nurodyti prašymai n</text:span><text:span text:style-name="T490">ebuvo paduoti.</text:span></text:p>
      <text:p text:style-name="P491"/>
      <text:p text:style-name="P492"><text:span text:style-name="T493">TREČIASIS</text:span><text:span text:style-name="T494"><text:s/>SKIRSNIS</text:span></text:p>
      <text:p text:style-name="P495"><text:span text:style-name="T496">ŽENKLO REGISTRACIJA</text:span></text:p>
      <text:p text:style-name="P497"/>
      <text:p text:style-name="P498"><text:span text:style-name="T499">11</text:span><text:span text:style-name="T500"><text:s/>straipsnis.<text:s/></text:span><text:span text:style-name="T501">Paraiškos padavimas</text:span></text:p>
      <text:p text:style-name="P502"><text:span text:style-name="T503">1</text:span><text:span text:style-name="T504">. Pareiškėjas, norintis įregistruoti ženklą, turi paduoti Valstybiniam patentų biurui paraišką.</text:span></text:p>
      <text:p text:style-name="P505"><text:span text:style-name="T506">2</text:span><text:span text:style-name="T507">. Paraišką pareiškėjo vardu gali paduoti ir jo<text:s/></text:span><text:span text:style-name="T508">atstovas. Užsienio valstybių fiziniai asmenys, nuolat negyvenantys Lietuvos Respublikoje arba kitoje Europos Sąjungos valstybėje narėje, ir užsienio valstybių juridiniai asmenys, neturintys Lietuvos Respublikoje įregistruoto filialo arba atstovybės arba ki</text:span><text:span text:style-name="T509">toje Europos Sąjungos valstybėje narėje savo buveinės, filialo arba atstovybės, paraiškas Valstybiniam patentų biurui paduoda ir visus su ženklo registracija susijusius veiksmus Valstybiniame patentų biure, įskaitant atstovavimą Apeliaciniame skyriuje, atl</text:span><text:span text:style-name="T510">ieka per Lietuvos Respublikos patentinį patikėtinį.</text:span></text:p>
      <text:p text:style-name="P511">Straipsnio dalies pakeitimai:</text:p>
      <text:p text:style-name="P512"><text:span text:style-name="T513">Nr.<text:s/></text:span><text:a xlink:href="https://www.e-tar.lt/portal/legalAct.html?documentId=TAR.04C73E59173D" office:target-frame-name="_top" xlink:show="replace"><text:span text:style-name="T514">IX-2033</text:span></text:a><text:span text:style-name="T515">, 2004-02-19, Žin., 2004, Nr. 39-1272 (2004-03-13), i. k. 1041010ISTA0IX-2033</text:span></text:p>
      <text:p text:style-name="Normal"/>
      <text:p text:style-name="P516"><text:span text:style-name="T517">3</text:span><text:span text:style-name="T518">. Vienam ženklui įregistruoti paduodama viena paraiška.</text:span></text:p>
      <text:p text:style-name="P519"><text:span text:style-name="T520">4</text:span><text:span text:style-name="T521">. Paraišką įregistruoti ženklą sudaro:</text:span></text:p>
      <text:p text:style-name="P522"><text:span text:style-name="T523">1</text:span><text:span text:style-name="T524">) prašymas įregistruoti ženklą ir išduoti prekių ženklo liudijimą, pasirašytas pareiškėjo ar jo atstovo;</text:span></text:p>
      <text:p text:style-name="P525"><text:span text:style-name="T526">2</text:span><text:span text:style-name="T527">) dokumentas, patvirtinantis, kad sumokė</text:span><text:span text:style-name="T528">tas nustatytas mokestis;</text:span></text:p>
      <text:p text:style-name="P529"><text:span text:style-name="T530">3</text:span><text:span text:style-name="T531">) pareiškėjo įgaliojimas asmeniui, jeigu paraišką paduoda įgaliotas asmuo;</text:span></text:p>
      <text:p text:style-name="P532"><text:span text:style-name="T533">4</text:span><text:span text:style-name="T534">) prašymas suteikti prioritetą (jei reikia);</text:span></text:p>
      <text:p text:style-name="P535"><text:span text:style-name="T536">5</text:span><text:span text:style-name="T537">) kompetentingų institucijų pagal šio įstatymo 6 straipsnio 1 dalies 8 ir 9 punktus išduotas leidimas (jei reikia);<text:s/></text:span></text:p>
      <text:p text:style-name="P538"><text:span text:style-name="T539">6</text:span><text:span text:style-name="T540">) kolektyvinio ženklo naudojimo nuostatai (jei reikia);</text:span></text:p>
      <text:p text:style-name="P541"><text:span text:style-name="T542">7</text:span><text:span text:style-name="T543">) teisių savininko sutikimas pagal šio įstatymo 7 straipsnio 1 dalies 6 p</text:span><text:span text:style-name="T544">unktą (jei reikia).</text:span></text:p>
      <text:p text:style-name="P545"><text:span text:style-name="T546">5</text:span><text:span text:style-name="T547">. Prašyme įregistruoti ženklą ir išduoti prekių ženklo liudijimą nurodoma:</text:span></text:p>
      <text:p text:style-name="P548"><text:span text:style-name="T549">1</text:span><text:span text:style-name="T550">) pareiškėją ir jo atstovą identifikuojantys duomenys;</text:span></text:p>
      <text:p text:style-name="P551"><text:span text:style-name="T552">2</text:span><text:span text:style-name="T553">) pareikšto registruoti ženklo vaizdas ir jo aprašas;</text:span></text:p>
      <text:p text:style-name="P554"><text:span text:style-name="T555">3</text:span><text:span text:style-name="T556">) prekių ir (ar) paslaugų, kurio</text:span><text:span text:style-name="T557">ms žymėti pareikštas registruoti ženklas, pavadinimai, suskirstyti pagal paraiškos padavimo dieną galiojančią Nicos klasifikaciją;</text:span></text:p>
      <text:p text:style-name="P558"><text:span text:style-name="T559">4</text:span><text:span text:style-name="T560">) nuoroda, kad ženklas, kurį norima įregistruoti, yra erdvinis ženklas, (jei reikia);</text:span></text:p>
      <text:p text:style-name="P561"><text:span text:style-name="T562">5</text:span><text:span text:style-name="T563">) nuoroda, kad spalva ar spal</text:span><text:span text:style-name="T564">vų derinys, kompozicija yra laikomi skiriamuoju ženklo požymiu, (jei reikia);<text:s/></text:span></text:p>
      <text:p text:style-name="P565"><text:span text:style-name="T566">6</text:span><text:span text:style-name="T567">) nuoroda, kurie ženklo elementai yra nesaugomi, (jei reikia);</text:span></text:p>
      <text:p text:style-name="P568"><text:span text:style-name="T569">7</text:span><text:span text:style-name="T570">) nuoroda, kad ženklas registruojamas ir skelbiamas standartiniais Valstybinio patentų biuro rašmenimis,</text:span><text:span text:style-name="T571"><text:s/>(jei reikia);</text:span></text:p>
      <text:p text:style-name="P572"><text:span text:style-name="T573">8</text:span><text:span text:style-name="T574">) ženklo ar jo žodinių elementų transliteracija, taip pat vertimas į lietuvių kalbą (jei reikia);</text:span></text:p>
      <text:p text:style-name="P575"><text:span text:style-name="T576">9</text:span><text:span text:style-name="T577">) nuoroda, kad ženklas, kuriam įregistruoti paduodama paraiška, yra kolektyvinis ženklas.<text:s/></text:span></text:p>
      <text:p text:style-name="P578"><text:span text:style-name="T579">6</text:span><text:span text:style-name="T580">. Paraiškoje gali būti prašoma<text:s/></text:span><text:span text:style-name="T581">įregistruoti ženklą vienai ar daugiau prekių ir (ar) paslaugų klasių. Už daugiau nei vieną paraiškoje nurodytą prekių ir (ar) paslaugų klasę mokamas nustatytas papildomas mokestis.</text:span></text:p>
      <text:p text:style-name="P582"/>
      <text:p text:style-name="P583"><text:span text:style-name="T584">12</text:span><text:span text:style-name="T585"><text:s/>straipsnis.<text:s/></text:span><text:span text:style-name="T586">Paraiškos padavimo data</text:span></text:p>
      <text:p text:style-name="P587"><text:span text:style-name="T588">1</text:span><text:span text:style-name="T589">. Paraiškos padavimo dat</text:span><text:span text:style-name="T590">a laikoma ta diena, kai Valstybinis patentų biuras gauna šio įstatymo 11 straipsnio 4 dalies 1 ir 2 punktuose išvardytus dokumentus.</text:span></text:p>
      <text:p text:style-name="P591"><text:span text:style-name="T592">2</text:span><text:span text:style-name="T593">. Nepateikus nors vieno iš šio įstatymo 11 straipsnio 4 dalies 1 ir 2 punktuose nurodytų dokumentų, padavimo data para</text:span><text:span text:style-name="T594">iškai nesuteikiama ir paraiškos dokumentai grąžinami pareiškėjui, nurodant paraiškos nepriėmimo motyvus.<text:s/></text:span></text:p>
      <text:p text:style-name="P595"><text:span text:style-name="T596">3</text:span><text:span text:style-name="T597">. Nuo paraiškos padavimo datos, prireikus atsižvelgiant į prašomą suteikti ar suteiktą prioritetą, pareiškėjas įgyja pirmumo teisę į ženklą. Nuo<text:s/></text:span><text:span text:style-name="T598">šios datos iki ženklo registracijos liudijimo išdavimo datos ženklui suteikiama laikina teisinė apsauga, kuri suteikia teisę reikšti pretenzijas kitam asmeniui įspėjant dėl teisių, numatytų šio įstatymo 38 straipsnyje, galimo pažeidimo.</text:span><text:s/></text:p>
      <text:p text:style-name="P599">Papildyta straipsnio dalimi:</text:p>
      <text:p text:style-name="P600"><text:span text:style-name="T601">Nr.<text:s/></text:span><text:a xlink:href="https://www.e-tar.lt/portal/legalAct.html?documentId=TAR.04C73E59173D" office:target-frame-name="_top" xlink:show="replace"><text:span text:style-name="T602">IX-2033</text:span></text:a><text:span text:style-name="T603">, 2004-02-19, Žin., 2004, Nr. 39-1272 (2004-03-13), i. k. 1041010ISTA0IX-2033</text:span></text:p>
      <text:p text:style-name="Normal"/>
      <text:p text:style-name="P604"><text:span text:style-name="T605">4</text:span><text:span text:style-name="T606">. Jeigu pareiškėjas atšaukė savo paraišką, ženklas neįregistruojamas</text:span><text:span text:style-name="T607">, išregistruojamas ženklo savininko prašymu arba jo registraciją nuginčija kitas asmuo, laikoma, kad šio straipsnio 3 dalyje numatyta laikina teisinė apsauga ženklui nebuvo suteikta.</text:span></text:p>
      <text:p text:style-name="P608">Papildyta straipsnio dalimi:</text:p>
      <text:p text:style-name="P609"><text:span text:style-name="T610">Nr.<text:s/></text:span><text:a xlink:href="https://www.e-tar.lt/portal/legalAct.html?documentId=TAR.04C73E59173D" office:target-frame-name="_top" xlink:show="replace"><text:span text:style-name="T611">IX-2033</text:span></text:a><text:span text:style-name="T612">, 2004-02-19, Žin., 2004, Nr. 39-1272 (2004-03-13), i. k. 1041010ISTA0IX-2033</text:span></text:p>
      <text:p text:style-name="Normal"/>
      <text:p text:style-name="P613"><text:span text:style-name="T614">13</text:span><text:span text:style-name="T615"><text:s/>straipsnis.<text:s/></text:span><text:span text:style-name="T616">Paraiškos ekspertizė</text:span></text:p>
      <text:p text:style-name="P617"><text:span text:style-name="T618">1</text:span><text:span text:style-name="T619">. Valstybinis patentų biuras per 1 mėnesį nuo paraiškos gavimo dienos atlieka<text:s/></text:span><text:span text:style-name="T620">formalią paraiškos dokumentų ekspertizę: patikrina, ar pateikti ir ar tinkamai įforminti šio įstatymo 11 straipsnio 4 dalies 1 ir 2 punktuose nurodyti dokumentai.</text:span></text:p>
      <text:p text:style-name="P621"><text:span text:style-name="T622">2</text:span><text:span text:style-name="T623">. Valstybinis patentų biuras paraišką pripažįsta paduota ir suteikia jai padavimo datą b</text:span><text:span text:style-name="T624">ei numerį, jeigu pateikti ir tinkamai įforminti šio įstatymo 11 straipsnio 4 dalies 1 ir 2 punktuose nurodyti dokumentai.<text:s/></text:span></text:p>
      <text:p text:style-name="P625"><text:span text:style-name="T626">3</text:span><text:span text:style-name="T627">. Atlikęs šio straipsnio 2 dalyje numatytus veiksmus, Valstybinis patentų biuras išsiunčia pareiškėjui ar jo atstovui paraiškos<text:s/></text:span><text:span text:style-name="T628">priėmimo pažymą, kurioje nurodoma paraiškos padavimo data ir paraiškai suteiktas numeris.</text:span></text:p>
      <text:p text:style-name="P629"><text:span text:style-name="T630">4</text:span><text:span text:style-name="T631">. Suteikęs paraiškai padavimo datą, Valstybinis patentų biuras patikrina, ar pateikti visi šio įstatymo 11 straipsnio 4 dalyje nurodyti dokumentai, ar jie atitin</text:span><text:span text:style-name="T632">ka šio įstatymo ir Taisyklių reikalavimus, ar prekės ir (ar) paslaugos, kurioms pareikštas ženklas registruoti, atitinka Nicos klasifikacijos reikalavimus.</text:span></text:p>
      <text:p text:style-name="P633"><text:span text:style-name="T634">5</text:span><text:span text:style-name="T635">. Nustatęs, kad pateikti ne visi šio įstatymo 11 straipsnio 4 dalyje nurodyti dokumentai arba k</text:span><text:span text:style-name="T636">ad jie neatitinka šio įstatymo ir Taisyklių reikalavimų, Valstybinis patentų biuras apie tai raštu praneša pareiškėjui arba jo atstovui, nurodydamas trūkumus ir reikalingas pataisas. Jeigu per 3 mėnesius nuo šio pranešimo išsiuntimo dienos paraiška nepatai</text:span><text:span text:style-name="T637">soma, Valstybinis patentų biuras ją pripažįsta nepaduota ir apie tai raštu praneša pareiškėjui ar jo atstovui.</text:span></text:p>
      <text:p text:style-name="P638"><text:span text:style-name="T639">6</text:span><text:span text:style-name="T640">. Nustatęs, kad prekės ir (ar) paslaugos neatitinka Nicos klasifikacijos, Valstybinis patentų biuras išsiunčia pareiškėjui ar jo atstovui pr</text:span><text:span text:style-name="T641">anešimą, kuriame nurodo trūkumus ir ką būtina<text:s/></text:span><text:soft-page-break/><text:span text:style-name="T642">pataisyti. Jeigu per 3 mėnesius nuo šio pranešimo išsiuntimo dienos nurodyti trūkumai neištaisomi arba jeigu pareiškėjas ar jo atstovas nesutinka su Valstybinio patentų biuro nurodymais, Valstybinis patentų biu</text:span><text:span text:style-name="T643">ras atmeta visą paraišką arba tą jos dalį, kuri skirta toms prekėms ir (ar) paslaugoms, su kurių klasifikavimu nesutiko pareiškėjas ar jo atstovas, ir apie tai raštu praneša pareiškėjui ar jo atstovui.<text:s/></text:span></text:p>
      <text:p text:style-name="P644"/>
      <text:p text:style-name="P645"><text:span text:style-name="T646">14</text:span><text:span text:style-name="T647"><text:s/>straipsnis.<text:s/></text:span><text:span text:style-name="T648">Ženklo ekspertizė<text:s/></text:span></text:p>
      <text:p text:style-name="P649"><text:span text:style-name="T650">1</text:span><text:span text:style-name="T651">. Atlik</text:span><text:span text:style-name="T652">ęs paraiškos ekspertizę, Valstybinis patentų biuras atlieka ženklo ekspertizę nustatyti, ar jis atitinka šio įstatymo 6 straipsnio reikalavimus.</text:span></text:p>
      <text:p text:style-name="P653"><text:span text:style-name="T654">2</text:span><text:span text:style-name="T655">. Jeigu ženklas neatitinka šio įstatymo 6 straipsnyje nustatytų reikalavimų, Valstybinis patentų biuras pr</text:span><text:span text:style-name="T656">iima sprendimą neregistruoti ženklo visoms arba daliai prekių ir (ar) paslaugų. Sprendimas, kuriame turi būti nurodyti atsisakymo registruoti ženklą pagrindai ir motyvai, ne vėliau kaip per 10 dienų nuo jo priėmimo išsiunčiamas pareiškėjui ar jo atstovui.</text:span></text:p>
      <text:p text:style-name="P657"><text:span text:style-name="T658">3</text:span><text:span text:style-name="T659">. Pareiškėjas ar jo atstovas turi teisę per 3 mėnesius nuo sprendimo neregistruoti ženklo išsiuntimo dienos raštu pateikti Valstybiniam patentų biurui prašymą atlikti pakartotinę ekspertizę.<text:s/></text:span></text:p>
      <text:p text:style-name="P660"><text:span text:style-name="T661">4</text:span><text:span text:style-name="T662">. Gavęs prašymą atlikti pakartotinę ekspertizę ir išna</text:span><text:span text:style-name="T663">grinėjęs pareiškėjo pateiktus argumentus, Valstybinis patentų biuras atlieka pakartotinę ekspertizę ir priima vieną iš šių sprendimų:</text:span></text:p>
      <text:p text:style-name="P664"><text:span text:style-name="T665">1</text:span><text:span text:style-name="T666">) ankstesnį sprendimą neregistruoti ženklo pripažinti netekusiu galios ir įregistruoti ženklą visoms arba daliai prekių</text:span><text:span text:style-name="T667"><text:s/>ir (ar) paslaugų;<text:s/></text:span></text:p>
      <text:p text:style-name="P668"><text:span text:style-name="T669">2</text:span><text:span text:style-name="T670">) sprendimą neregistruoti ženklo palikti galioti.</text:span></text:p>
      <text:p text:style-name="P671"><text:span text:style-name="T672">5</text:span><text:span text:style-name="T673">. Valstybinis patentų biuras priimtą sprendimą ne vėliau kaip per 10 dienų nuo jo priėmimo išsiunčia pareiškėjui ar jo atstovui.</text:span></text:p>
      <text:p text:style-name="P674"/>
      <text:p text:style-name="P675"><text:span text:style-name="T676">15</text:span><text:span text:style-name="T677"><text:s/>straipsnis.<text:s/></text:span><text:span text:style-name="T678">Apeliacijos pareiškimas</text:span></text:p>
      <text:p text:style-name="P679"><text:span text:style-name="T680">1</text:span><text:span text:style-name="T681">. Pareiškėjas ar jo atstovas, nesutinkantis su pakartotinės ekspertizės metu Valstybinio patentų biuro priimtu sprendimu, turi teisę per 3 mėnesius nuo šio sprendimo išsiuntimo dienos paduoti Valstybinio patentų biuro Apeliaciniam skyriui (toliau – A</text:span><text:span text:style-name="T682">peliacinis skyrius) rašytinę apeliaciją su motyvuotu prašymu peržiūrėti ekspertizės išvadas ir dokumentą, kad nustatytas mokestis sumokėtas.</text:span></text:p>
      <text:p text:style-name="P683"><text:span text:style-name="T684">2</text:span><text:span text:style-name="T685">. Išnagrinėjęs apeliaciją, Apeliacinis skyrius priima vieną iš šių sprendimų:</text:span></text:p>
      <text:p text:style-name="P686"><text:span text:style-name="T687">1</text:span><text:span text:style-name="T688">) apeliaciją patenkinti ir<text:s/></text:span><text:span text:style-name="T689">priimti sprendimą įregistruoti ženklą visoms arba daliai prekių ir (ar) paslaugų;</text:span></text:p>
      <text:p text:style-name="P690"><text:span text:style-name="T691">2</text:span><text:span text:style-name="T692">) apeliaciją atmesti ir palikti galioti sprendimą neregistruoti ženklo.</text:span></text:p>
      <text:p text:style-name="P693"><text:span text:style-name="T694">3</text:span><text:span text:style-name="T695">. Jeigu pareiškėjas ar jo atstovas nesutinka su Apeliacinio skyriaus sprendimu, jis turi t</text:span><text:span text:style-name="T696">eisę per 6 mėnesius nuo Apeliacinio skyriaus sprendimo priėmimo dienos apskųsti Apeliacinio skyriaus sprendimą Vilniaus apygardos teismui.</text:span></text:p>
      <text:p text:style-name="P697"/>
      <text:p text:style-name="P698"><text:span text:style-name="T699">16</text:span><text:span text:style-name="T700"><text:s/>straipsnis.<text:s/></text:span><text:span text:style-name="T701">Ženklo įregistravimas</text:span></text:p>
      <text:p text:style-name="P702"><text:span text:style-name="T703">1</text:span><text:span text:style-name="T704">. Nustatęs, kad ženklas atitinka 6 straipsnio reikalavimus, Valstybi</text:span><text:span text:style-name="T705">nis patentų biuras priima sprendimą ženklą įregistruoti ir ne vėliau kaip per 10 dienų nuo sprendimo priėmimo dienos išsiunčia pareiškėjui ar jo atstovui šį sprendimą ir nurodymą sumokėti nustatytą mokestį.</text:span></text:p>
      <text:p text:style-name="P706"><text:span text:style-name="T707">2</text:span><text:span text:style-name="T708">. Šio įstatymo 15 straipsnio nustatyta tvark</text:span><text:span text:style-name="T709">a apeliaciją patenkinus, Valstybinis patentų biuras toliau atlieka veiksmus šio straipsnio 1 dalyje nustatyta tvarka.</text:span></text:p>
      <text:p text:style-name="P710"><text:span text:style-name="T711">3</text:span><text:span text:style-name="T712">. Pareiškėjui ar jo atstovui pristačius dokumentą, patvirtinantį, kad mokestis sumokėtas, ženklas įrašomas į Lietuvos Respublikos pre</text:span><text:span text:style-name="T713">kių ženklų registrą. Duomenys apie įrašytą ženklą skelbiami Valstybinio patentų biuro oficialiame biuletenyje.</text:span></text:p>
      <text:p text:style-name="P714"/>
      <text:p text:style-name="P715"><text:span text:style-name="T716">17</text:span><text:span text:style-name="T717"><text:s/>straipsnis.<text:s/></text:span><text:span text:style-name="T718">Paraiškos atšaukimas</text:span></text:p>
      <text:p text:style-name="P719"><text:span text:style-name="T720">1</text:span><text:span text:style-name="T721">. Jeigu pareiškėjas ar jo atstovas per 3 mėnesius nuo sprendimo įregistruoti ženklą išsiuntimo<text:s/></text:span><text:span text:style-name="T722">dienos mokesčio nesumoka, Valstybinio patentų biuro sprendimu paraiška pripažįstama atšaukta.</text:span></text:p>
      <text:p text:style-name="P723"><text:span text:style-name="T724">2</text:span><text:span text:style-name="T725">. Valstybinis patentų biuras ne vėliau kaip per 10 dienų nuo sprendimo pripažinti paraišką atšaukta priėmimo dienos išsiunčia šį sprendimą pareiškėjui ar jo<text:s/></text:span><text:span text:style-name="T726">atstovui.</text:span></text:p>
      <text:p text:style-name="P727"><text:span text:style-name="T728">3</text:span><text:span text:style-name="T729">. Pareiškėjas ar jo atstovas savo iniciatyva turi teisę bet kurioje paraiškos ar ženklo ekspertizės stadijoje atšaukti savo paraišką arba sumažinti joje nurodytų prekių ir (ar) paslaugų sąrašą.<text:s/></text:span></text:p>
      <text:p text:style-name="P730"/>
      <text:p text:style-name="P731"><text:span text:style-name="T732">18</text:span><text:span text:style-name="T733"><text:s/>straipsnis.<text:s/></text:span><text:span text:style-name="T734">Ženklo registracijos užp</text:span><text:span text:style-name="T735">rotestavimas</text:span></text:p>
      <text:p text:style-name="P736"><text:span text:style-name="T737">1</text:span><text:span text:style-name="T738">. Suinteresuoti asmenys per 3 mėnesius nuo įregistruoto ženklo paskelbimo Valstybinio patentų biuro oficialiame biuletenyje dienos, remdamiesi šio įstatymo 6 ir (ar) 7 straipsniais, gali užprotestuoti ženklo registraciją paduodami motyvuo</text:span><text:span text:style-name="T739">tą rašytinį protestą Apeliaciniam skyriui.</text:span></text:p>
      <text:p text:style-name="P740">Straipsnio dalies pakeitimai:</text:p>
      <text:p text:style-name="P741"><text:span text:style-name="T742">Nr.<text:s/></text:span><text:a xlink:href="https://www.e-tar.lt/portal/legalAct.html?documentId=TAR.6F3D5E7E294A" office:target-frame-name="_top" xlink:show="replace"><text:span text:style-name="T743">IX-1150</text:span></text:a><text:span text:style-name="T744">, 2002-10-22, Žin., 2002, Nr. 106-4744 (2002-11-08), i. k. 1021010ISTA0IX-1150</text:span></text:p>
      <text:p text:style-name="Normal"/>
      <text:p text:style-name="P745"><text:span text:style-name="T746">2</text:span><text:span text:style-name="T747">. Už<text:s/></text:span><text:span text:style-name="T748">protesto padavimą turi būti sumokėtas nustatytas mokestis.</text:span></text:p>
      <text:p text:style-name="P749"><text:span text:style-name="T750">3</text:span><text:span text:style-name="T751">. Apeliacinis skyrius per 14 dienų nuo protesto gavimo dienos patikrina, ar protestas atitinka šio straipsnio 1 ir 2 dalių reikalavimus. Jeigu protestas pateiktas laikantis šiame įstatyme ir T</text:span><text:span text:style-name="T752">aisyklėse nustatytos tvarkos ir atitinka reikalavimus, Apeliacinis skyrius priima protestą ir užprotestuoto ženklo savininkui ar jo atstovui išsiunčia vieną protesto egzempliorių.</text:span></text:p>
      <text:p text:style-name="P753"><text:span text:style-name="T754">4</text:span><text:span text:style-name="T755">. Užprotestuoto ženklo savininkas ar jo atstovas per 3 mėnesius nuo pro</text:span><text:span text:style-name="T756">testo išsiuntimo dienos privalo pateikti motyvuotą atsakymą į protestą. Motyvuoto atsakymo į protestą nepateikimas laikomas atsisakymu dalyvauti protesto nagrinėjime ir neužkerta kelio Apeliaciniam skyriui nagrinėti protestą užprotestuoto ženklo savininkui</text:span><text:span text:style-name="T757"><text:s/>ar jo atstovui nedalyvaujant.</text:span></text:p>
      <text:p text:style-name="P758"><text:span text:style-name="T759">5</text:span><text:span text:style-name="T760">. Išnagrinėjęs protestą, Apeliacinis skyrius priima vieną iš šių sprendimų:</text:span></text:p>
      <text:p text:style-name="P761"><text:span text:style-name="T762">1</text:span><text:span text:style-name="T763">) patenkinti protestą ir ženklo registraciją pripažinti negaliojančia visoms ar daliai prekių ir (ar) paslaugų;</text:span></text:p>
      <text:p text:style-name="P764"><text:span text:style-name="T765">2</text:span><text:span text:style-name="T766">) atmesti protestą ir že</text:span><text:span text:style-name="T767">nklo registraciją palikti galioti.</text:span></text:p>
      <text:p text:style-name="P768"><text:span text:style-name="T769">6</text:span><text:span text:style-name="T770">. Užprotestuoto ženklo savininkui ar jo atstovui, protestą padavusiam asmeniui ar jo atstovui, nedalyvavusiems nagrinėjant protestą, apie priimtą sprendimą per 1 mėnesį nuo sprendimo priėmimo dienos pranešama raštu</text:span><text:span text:style-name="T771">, pridėjus sprendimo nuorašą</text:span><text:span text:style-name="T772">.</text:span></text:p>
      <text:p text:style-name="P773"><text:span text:style-name="T774">7</text:span><text:span text:style-name="T775">. Apeliacinio skyriaus priimtas sprendimas per 6 mėnesius nuo priėmimo dienos gali būti apskųstas Vilniaus apygardos teismui.<text:s/></text:span></text:p>
      <text:p text:style-name="P776"><text:span text:style-name="T777">8</text:span><text:span text:style-name="T778">. Apeliacinio skyriaus priimti sprendimai skelbiami Valstybinio patentų biuro oficialiame</text:span><text:span text:style-name="T779"><text:s/>biuletenyje.</text:span></text:p>
      <text:p text:style-name="P780"/>
      <text:p text:style-name="P781"><text:span text:style-name="T782">19</text:span><text:span text:style-name="T783"><text:s/>straipsnis.<text:s/></text:span><text:span text:style-name="T784">Apeliacijų ir protestų nagrinėjimo Valstybiniame patentų biure tvarka</text:span></text:p>
      <text:p text:style-name="P785"><text:span text:style-name="T786">1</text:span><text:span text:style-name="T787">. Apeliacinio skyriaus posėdžiai, kurių metu nagrinėjamos apeliacijos ar protestai, yra vieši.</text:span></text:p>
      <text:p text:style-name="P788"><text:span text:style-name="T789">2</text:span><text:span text:style-name="T790">. Pareiškėjas, suinteresuotas asmuo, užprotes</text:span><text:span text:style-name="T791">tuoto ženklo savininkas ar jų atstovai turi teisę dalyvauti Apeliacinio skyriaus posėdyje nagrinėjant apeliaciją ar protestą.<text:s/></text:span></text:p>
      <text:p text:style-name="P792"><text:span text:style-name="T793">3</text:span><text:span text:style-name="T794">. Apeliacijų ir protestų nagrinėjimo tvarką nustato Valstybinio patentų biuro direktoriaus tvirtinamos apeliacijų ir<text:s/></text:span><text:span text:style-name="T795">protestų nagrinėjimo taisyklės.</text:span></text:p>
      <text:p text:style-name="P796"/>
      <text:p text:style-name="P797"><text:span text:style-name="T798">20</text:span><text:span text:style-name="T799"><text:s/>straipsnis.<text:s/></text:span><text:span text:style-name="T800">Ženklo registracijos liudijimas</text:span></text:p>
      <text:p text:style-name="P801"><text:span text:style-name="T802">1</text:span><text:span text:style-name="T803">. Valstybinis patentų biuras įregistruoto ženklo savininkui ar jo atstovui išduoda ženklo registracijos liudijimą, jeigu šio įstatymo 18 straipsnio nustatyta tvarka<text:s/></text:span><text:span text:style-name="T804">nebuvo pareikštas protestas arba jeigu protestas vadovaujantis šio įstatymo 18 straipsnio 5 dalimi buvo atmestas ar patenkintas iš dalies. Jeigu ženklo savininkas ar jo atstovas per 1 mėnesį nuo ženklo registracijos liudijimo išdavimo dienos nepasiima liud</text:span><text:span text:style-name="T805">ijimo, šis liudijimas jam išsiunčiamas paštu.</text:span></text:p>
      <text:p text:style-name="P806"><text:span text:style-name="T807">2</text:span><text:span text:style-name="T808">. Ženklo registracijos liudijimo formą ir jame įrašytinus duomenis nustato Valstybinis patentų biuras.</text:span></text:p>
      <text:p text:style-name="P809"><text:span text:style-name="T810">3</text:span><text:span text:style-name="T811">. Ženklo registracijos liudijimas yra teisinis dokumentas, patvirtinantis ženklo įrašymą Lietuvos</text:span><text:span text:style-name="T812"><text:s/>Respublikos prekių ženklų registre ir ženklo savininko išimtines teises į įregistruotą ženklą.</text:span></text:p>
      <text:p text:style-name="P813"><text:span text:style-name="T814">4</text:span><text:span text:style-name="T815">. Jeigu ženklo savininkas ženklo registracijos liudijimą praranda, jam išduodamas liudijimo dublikatas.</text:span></text:p>
      <text:p text:style-name="P816"/>
      <text:p text:style-name="P817"><text:span text:style-name="T818">21</text:span><text:span text:style-name="T819"><text:s/>straipsnis.<text:s/></text:span><text:span text:style-name="T820">Lietuvos Respublikos prekių ž</text:span><text:span text:style-name="T821">enklų registras</text:span></text:p>
      <text:p text:style-name="P822"><text:span text:style-name="T823">1</text:span><text:span text:style-name="T824">. Lietuvos Respublikos prekių ženklų registras yra valstybės registras. Jį tvarko Valstybinis patentų biuras.</text:span></text:p>
      <text:p text:style-name="P825"><text:span text:style-name="T826">2</text:span><text:span text:style-name="T827">. Prekių ženklų dokumentų ir duomenų kaupimo, tvarkymo, saugojimo bei naudojimo tvarką nustato Vyriausybės tvirtinami Li</text:span><text:span text:style-name="T828">etuvos Respublikos prekių ženklų registro nuostatai.</text:span></text:p>
      <text:p text:style-name="P829"/>
      <text:p text:style-name="P830"><text:span text:style-name="T831">22</text:span><text:span text:style-name="T832"><text:s/>straipsnis.<text:s/></text:span><text:span text:style-name="T833">Lietuvos Respublikos prekių ženklų registro duomenys</text:span></text:p>
      <text:p text:style-name="P834"><text:span text:style-name="T835">1</text:span><text:span text:style-name="T836">. Lietuvos Respublikos prekių ženklų registre registruojami ir kaupiami šie duomenys:</text:span></text:p>
      <text:p text:style-name="P837"><text:span text:style-name="T838">1</text:span><text:span text:style-name="T839">) ženklo vaizdas;</text:span></text:p>
      <text:p text:style-name="P840"><text:span text:style-name="T841">2</text:span><text:span text:style-name="T842">) prekių ir</text:span><text:span text:style-name="T843"><text:s/>(ar) paslaugų, kurioms žymėti pareikštas registruoti ženklas, pavadinimai, suskirstyti pagal paraiškos padavimo dieną galiojančią Nicos klasifikaciją;</text:span></text:p>
      <text:p text:style-name="P844"><text:span text:style-name="T845">3</text:span><text:span text:style-name="T846">) paraiškos padavimo data ir numeris;</text:span></text:p>
      <text:p text:style-name="P847"><text:span text:style-name="T848">4</text:span><text:span text:style-name="T849">) ženklo įregistravimo data ir numeris;</text:span></text:p>
      <text:p text:style-name="P850"><text:span text:style-name="T851">5</text:span><text:span text:style-name="T852">) pareiškėj</text:span><text:span text:style-name="T853">o pavadinimas arba vardas, pavardė ir adresas (buveinė);</text:span></text:p>
      <text:p text:style-name="P854"><text:span text:style-name="T855">6</text:span><text:span text:style-name="T856">) ženklo savininko pavadinimas arba vardas, pavardė ir adresas (buveinė);</text:span></text:p>
      <text:p text:style-name="P857"><text:span text:style-name="T858">7</text:span><text:span text:style-name="T859">) registracijos galiojimo termino pasibaigimo data;</text:span></text:p>
      <text:p text:style-name="P860"><text:span text:style-name="T861">8</text:span><text:span text:style-name="T862">) prioriteto data, pirmosios paraiškos numeris, valstybės<text:s/></text:span><text:span text:style-name="T863">kodas, jei pagal šio įstatymo 10 straipsnio 1 dalį suteiktas prioritetas;</text:span></text:p>
      <text:p text:style-name="P864"><text:span text:style-name="T865">9</text:span><text:span text:style-name="T866">) parodos pavadinimas, prekių ir (ar) paslaugų eksponavimo data, jei pagal šio įstatymo 10 straipsnio 2 dalį suteiktas prioritetas;<text:s/></text:span></text:p>
      <text:p text:style-name="P867"><text:span text:style-name="T868">10</text:span><text:span text:style-name="T869">) atstovo (jei jis yra) vardas, pavard</text:span><text:span text:style-name="T870">ė, adresas (buveinė);</text:span></text:p>
      <text:p text:style-name="P871"><text:span text:style-name="T872">11</text:span><text:span text:style-name="T873">) nuoroda, kad ženklas yra kolektyvinis, erdvinis ar kad spalva yra skiriamasis ženklo požymis;</text:span></text:p>
      <text:p text:style-name="P874"><text:span text:style-name="T875">12</text:span><text:span text:style-name="T876">) kiti duomenys, susiję su ženklo registracija, naudojimu ir apsauga;</text:span></text:p>
      <text:p text:style-name="P877"><text:span text:style-name="T878">13</text:span><text:span text:style-name="T879">) duomenų keitimo pagrindai ir data.</text:span></text:p>
      <text:p text:style-name="P880"><text:span text:style-name="T881">2</text:span><text:span text:style-name="T882">. Liet</text:span><text:span text:style-name="T883">uvos Respublikos prekių ženklų registro nuostatų nustatyta tvarka naudotis Lietuvos Respublikos prekių ženklų registro duomenimis turi teisę visi fiziniai ir juridiniai asmenys.<text:s/></text:span></text:p>
      <text:p text:style-name="P884"><text:span text:style-name="T885">3</text:span><text:span text:style-name="T886">. Bet kurių asmenų, sumokėjusių nustatytą mokestį, prašymu Valstybinis p</text:span><text:span text:style-name="T887">atentų biuras išduoda išrašą iš Lietuvos Respublikos prekių ženklų registro.</text:span></text:p>
      <text:p text:style-name="P888"/>
      <text:p text:style-name="P889"><text:span text:style-name="T890">23</text:span><text:span text:style-name="T891"><text:s/>straipsnis.<text:s/></text:span><text:span text:style-name="T892">Pakeitimų paraiškoje ir Lietuvos Respublikos prekių ženklų registre įrašymas</text:span></text:p>
      <text:p text:style-name="P893"><text:span text:style-name="T894">1</text:span><text:span text:style-name="T895">. Pareiškėjas, ženklo savininkas ar jų atstovas privalo pranešti Valstybiniam patentų biurui, kad:<text:s/></text:span></text:p>
      <text:p text:style-name="P896"><text:span text:style-name="T897">1</text:span><text:span text:style-name="T898">) pasikeitė pareiškėjo ar ženklo savininko pavadinimas arba vardas, pavardė, arba adresas (buveinė);</text:span></text:p>
      <text:p text:style-name="P899"><text:span text:style-name="T900">2</text:span><text:span text:style-name="T901">) pasikeitė pareiškėjo ar ženklo savininko atst</text:span><text:span text:style-name="T902">ovas arba jo adresas (buveinė);</text:span></text:p>
      <text:p text:style-name="P903"><text:span text:style-name="T904">3</text:span><text:span text:style-name="T905">) pasikeitė pareikšto registruoti ar įregistruoto ženklo vaizdas, jeigu, Valstybinio patentų biuro nuomone, šis pasikeitimas nėra susijęs su skiriamuoju ženklo požymiu;</text:span></text:p>
      <text:p text:style-name="P906"><text:span text:style-name="T907">4</text:span><text:span text:style-name="T908">) trumpinamas prekių ir (ar) paslaugų sąrašas</text:span><text:span text:style-name="T909">;</text:span></text:p>
      <text:p text:style-name="P910"><text:span text:style-name="T911">5</text:span><text:span text:style-name="T912">) visiškai arba iš dalies pasikeitė pareiškėjas arba ženklo savininkas;</text:span></text:p>
      <text:p text:style-name="P913"><text:span text:style-name="T914">6</text:span><text:span text:style-name="T915">) reikia ištaisyti technines klaidas.</text:span></text:p>
      <text:p text:style-name="P916"><text:span text:style-name="T917">2</text:span><text:span text:style-name="T918">. Pareiškėjas, ženklo savininkas ar jų atstovas, prašydami įrašyti pakeitimą paraiškoje ar Lietuvos Respublikos prekių ženklų<text:s/></text:span><text:span text:style-name="T919">registre, turi pateikti šiuos dokumentus:</text:span></text:p>
      <text:p text:style-name="P920"><text:span text:style-name="T921">1</text:span><text:span text:style-name="T922">) prašymą įrašyti pakeitimą paraiškoje ar Lietuvos Respublikos prekių ženklų registre;</text:span></text:p>
      <text:p text:style-name="P923"><text:span text:style-name="T924">2</text:span><text:span text:style-name="T925">) prašymą pagrindžiančius dokumentus, jeigu prašoma įrašyti šio straipsnio 1 dalies 5 ir 6 punktuose nurodytus pakeitim</text:span><text:span text:style-name="T926">us;</text:span></text:p>
      <text:p text:style-name="P927"><text:span text:style-name="T928">3</text:span><text:span text:style-name="T929">) dokumentą, patvirtinantį, kad sumokėtas nustatytas mokestis.</text:span></text:p>
      <text:p text:style-name="P930"><text:span text:style-name="T931">3</text:span><text:span text:style-name="T932">. Gavęs šio straipsnio 2 dalyje nurodytus dokumentus, Valstybinis patentų biuras per 1 mėnesį nuo gavimo dienos juos patikrina ir, jeigu jie atitinka šio įstatymo bei Taisyklių<text:s/></text:span><text:span text:style-name="T933">reikalavimus, įrašo pakeitimą į paraišką ar Lietuvos Respublikos prekių ženklų registrą.</text:span></text:p>
      <text:p text:style-name="P934"><text:span text:style-name="T935">4</text:span><text:span text:style-name="T936">. Pakeitimas įsigalioja nuo jo įrašymo dienos. Apie pakeitimą Lietuvos Respublikos prekių ženklų registre skelbiama Valstybinio patentų biuro oficialiame biuleten</text:span><text:span text:style-name="T937">yje.</text:span></text:p>
      <text:p text:style-name="P938"><text:span text:style-name="T939">5</text:span><text:span text:style-name="T940">. Valstybinio patentų biuro padarytos techninės klaidos ištaisomos be mokesčio.</text:span></text:p>
      <text:p text:style-name="P941"/>
      <text:p text:style-name="P942"><text:span text:style-name="T943">24</text:span><text:span text:style-name="T944"><text:s/>straipsnis.<text:s/></text:span><text:span text:style-name="T945">Ženklo išregistravimas</text:span></text:p>
      <text:p text:style-name="P946"><text:span text:style-name="T947">1</text:span><text:span text:style-name="T948">. Ženklas išregistruojamas iš Lietuvos Respublikos prekių ženklų registro, jeigu:</text:span></text:p>
      <text:p text:style-name="P949"><text:span text:style-name="T950">1</text:span><text:span text:style-name="T951">) Apeliacinis skyrius šio įstat</text:span><text:span text:style-name="T952">ymo 18 straipsnio nustatyta tvarka ženklo registraciją pripažino negaliojančia;</text:span></text:p>
      <text:p text:style-name="P953"><text:span text:style-name="T954">2</text:span><text:span text:style-name="T955">) teismo sprendimu ženklo registracija pripažinta negaliojančia ar panaikinta;</text:span></text:p>
      <text:p text:style-name="P956"><text:span text:style-name="T957">3</text:span><text:span text:style-name="T958">) ženklo registracijos galiojimo terminas nebuvo pratęstas šio įstatymo 36 straipsnyje<text:s/></text:span><text:span text:style-name="T959">nustatyta tvarka;</text:span></text:p>
      <text:p text:style-name="P960"><text:span text:style-name="T961">4</text:span><text:span text:style-name="T962">) ženklo savininkas prašo išregistruoti ženklą.</text:span></text:p>
      <text:p text:style-name="P963"><text:span text:style-name="T964">2</text:span><text:span text:style-name="T965">. Valstybinis patentų biuras išregistruoja ženklą iš Lietuvos Respublikos prekių ženklų registro gavęs vieną iš šių dokumentų:</text:span></text:p>
      <text:p text:style-name="P966"><text:span text:style-name="T967">1</text:span><text:span text:style-name="T968">) įsiteisėjusį teismo sprendimą ženklo registrac</text:span><text:span text:style-name="T969">iją pripažinti negaliojančia ar ją panaikinti;</text:span></text:p>
      <text:p text:style-name="P970"><text:span text:style-name="T971">2</text:span><text:span text:style-name="T972">) raštišką ženklo savininko prašymą.</text:span></text:p>
      <text:p text:style-name="P973"><text:span text:style-name="T974">3</text:span><text:span text:style-name="T975">. Apeliaciniam skyriui priėmus sprendimą ženklo registraciją pripažinti negaliojančia ar ženklo registracijos galiojimo nepratęsus šio įstatymo 36 straipsnyje n</text:span><text:span text:style-name="T976">ustatyta tvarka, ženklas išregistruojamas Valstybinio patentų biuro iniciatyva.</text:span></text:p>
      <text:p text:style-name="P977"><text:span text:style-name="T978">4</text:span><text:span text:style-name="T979">. Apie ženklo išregistravimą skelbiama Valstybinio patentų biuro oficialiame biuletenyje.</text:span></text:p>
      <text:p text:style-name="P980"/>
      <text:p text:style-name="P981"><text:span text:style-name="T982">25</text:span><text:span text:style-name="T983"><text:s/>straipsnis.<text:s/></text:span><text:span text:style-name="T984">Valstybiniam patentų biurui pateikiamų dokumentų<text:s/></text:span><text:span text:style-name="T985">reikalavimai</text:span></text:p>
      <text:p text:style-name="P986"><text:span text:style-name="T987">1</text:span><text:span text:style-name="T988">. Valstybiniam patentų biurui pateikiami dokumentai turi būti valstybine kalba. Pateikęs dokumentus, išskyrus prašymą įregistruoti ženklą ir išduoti prekių ženklo liudijimą, ne valstybine kalba, pareiškėjas, ženklo savininkas ar jo atstov</text:span><text:span text:style-name="T989">as per 3 mėnesius nuo dokumentų pateikimo dienos privalo pristatyti jų vertimą į valstybinę kalbą.</text:span></text:p>
      <text:p text:style-name="P990"><text:span text:style-name="T991">2</text:span><text:span text:style-name="T992">. Įgaliojimas atstovauti</text:span><text:span text:style-name="T993"><text:s/></text:span><text:span text:style-name="T994">pareiškėjui ar ženklo savininkui sudaromas paprasta rašytine forma. Jeigu prašymą įregistruoti ženklą ir išduoti prekių ženklo<text:s/></text:span><text:span text:style-name="T995">liudijimą paduoda atstovas, bet kartu su šio įstatymo 11 straipsnio 4 dalies 1 ir 2 punktuose išvardytais dokumentais nepateikia įgaliojimo, jis turi būti pateiktas per 3 mėnesius nuo paraiškos padavimo datos.</text:span></text:p>
      <text:p text:style-name="P996"><text:span text:style-name="T997">3</text:span><text:span text:style-name="T998">. Valstybiniam patentų biurui pateikiamų<text:s/></text:span><text:span text:style-name="T999">dokumentų legalizuoti nereikia.</text:span></text:p>
      <text:p text:style-name="P1000"><text:span text:style-name="T1001">4</text:span><text:span text:style-name="T1002">. Paraiškos ir kitų dokumentų konkrečius reikalavimus nustato Taisyklės.</text:span></text:p>
      <text:p text:style-name="P1003"><text:span text:style-name="T1004">5</text:span><text:span text:style-name="T1005">. Dokumentas pripažįstamas nepaduotu ir veiksmas pripažįstamas neatliktu, jeigu pareiškėjas, ženklo savininkas ar jo atstovas per šiame įstat</text:span><text:span text:style-name="T1006">yme nustatytus terminus nepateikia dokumentų ar jie įforminti ne pagal reikalavimus.</text:span></text:p>
      <text:p text:style-name="P1007"/>
      <text:p text:style-name="P1008"><text:span text:style-name="T1009">26</text:span><text:span text:style-name="T1010"><text:s/>straipsnis.<text:s/></text:span><text:span text:style-name="T1011">Terminai</text:span></text:p>
      <text:p text:style-name="P1012"><text:span text:style-name="T1013">1</text:span><text:span text:style-name="T1014">. Pareiškėjui, ženklo ar tarptautinės registracijos savininkui arba jo atstovui pateikus prašymą raštu ir sumokėjus nustatytą mokestį,<text:s/></text:span><text:span text:style-name="T1015">šio įstatymo 13 straipsnio 5 ir 6 dalyse, 14 straipsnio 3 dalyje, 15 straipsnio 1 dalyje, 17 straipsnio 1 dalyje, 18 straipsnio 4 dalyje, 25 straipsnio 1 dalyje,<text:s/></text:span><text:soft-page-break/><text:span text:style-name="T1016">34 straipsnio 1, 2 ir 4 dalyse numatyti terminai gali būti pratęsti vieną kartą, bet ne ilgiau</text:span><text:span text:style-name="T1017"><text:s/>kaip 2 mėnesiams nuo pirmojo termino pasibaigimo dienos.</text:span><text:s/></text:p>
      <text:p text:style-name="P1018">Straipsnio dalies pakeitimai:</text:p>
      <text:p text:style-name="P1019"><text:span text:style-name="T1020">Nr.<text:s/></text:span><text:a xlink:href="https://www.e-tar.lt/portal/legalAct.html?documentId=TAR.6F3D5E7E294A" office:target-frame-name="_top" xlink:show="replace"><text:span text:style-name="T1021">IX-1150</text:span></text:a><text:span text:style-name="T1022">, 2002-10-22, Žin., 2002, Nr. 106-4744 (2002-11-08), i. k. 1021010ISTA0IX-</text:span><text:span text:style-name="T1023">1150</text:span></text:p>
      <text:p text:style-name="Normal"/>
      <text:p text:style-name="P1024"><text:span text:style-name="T1025">2</text:span><text:span text:style-name="T1026">. Pareiškėjas, ženklo ar tarptautinės registracijos savininkas arba jo atstovas ne vėliau kaip per 2 mėnesius nuo pirmojo termino pasibaigimo dienos gali pateikti prašymą pratęsti terminą. Terminas pratęsiamas Valstybinio patentų biuro sprendimu</text:span><text:span text:style-name="T1027">.</text:span></text:p>
      <text:p text:style-name="P1028">Straipsnio dalies pakeitimai:</text:p>
      <text:p text:style-name="P1029"><text:span text:style-name="T1030">Nr.<text:s/></text:span><text:a xlink:href="https://www.e-tar.lt/portal/legalAct.html?documentId=TAR.6F3D5E7E294A" office:target-frame-name="_top" xlink:show="replace"><text:span text:style-name="T1031">IX-1150</text:span></text:a><text:span text:style-name="T1032">, 2002-10-22, Žin., 2002, Nr. 106-4744 (2002-11-08), i. k. 1021010ISTA0IX-1150</text:span></text:p>
      <text:p text:style-name="Normal"/>
      <text:p text:style-name="P1033"><text:span text:style-name="T1034">3</text:span><text:span text:style-name="T1035">. Pareiškėjo praleistas terminas, nustatytas<text:s/></text:span><text:span text:style-name="T1036">17 straipsnio 1 dalyje, gali būti atkurtas pateikus šiuos dokumentus:</text:span></text:p>
      <text:p text:style-name="P1037"><text:span text:style-name="T1038">1</text:span><text:span text:style-name="T1039">) motyvuotą prašymą atkurti praleistą terminą;</text:span></text:p>
      <text:p text:style-name="P1040"><text:span text:style-name="T1041">2</text:span><text:span text:style-name="T1042">) praleidimo priežastis pagrindžiantį dokumentą;</text:span></text:p>
      <text:p text:style-name="P1043"><text:span text:style-name="T1044">3</text:span><text:span text:style-name="T1045">) dokumentą, patvirtinantį, kad sumokėtas nustatytas mokestis.</text:span></text:p>
      <text:p text:style-name="P1046"><text:span text:style-name="T1047">4</text:span><text:span text:style-name="T1048">. Šio s</text:span><text:span text:style-name="T1049">traipsnio 3 dalyje nurodytas terminas atkuriamas Valstybinio patentų biuro direktoriaus sprendimu.</text:span></text:p>
      <text:p text:style-name="P1050"><text:span text:style-name="T1051">5</text:span><text:span text:style-name="T1052">. Atsisakymas pratęsti ar atkurti terminą gali būti skundžiamas teismui įstatymų nustatyta tvarka.</text:span></text:p>
      <text:p text:style-name="P1053"/>
      <text:p text:style-name="P1054"><text:span text:style-name="T1055">27</text:span><text:span text:style-name="T1056"><text:s/>straipsnis.<text:s/></text:span><text:span text:style-name="T1057">Mokesčiai</text:span></text:p>
      <text:p text:style-name="P1058"><text:span text:style-name="T1059">1</text:span><text:span text:style-name="T1060">. Už paraiškos p</text:span><text:span text:style-name="T1061">adavimą ir kitus šiame įstatyme numatytus veiksmus turi būti sumokėtas nustatytas mokestis.</text:span></text:p>
      <text:p text:style-name="P1062"><text:span text:style-name="T1063">2</text:span><text:span text:style-name="T1064">. Mokesčių dydį, konkrečius veiksmus, už kuriuos turi būti sumokėti mokesčiai, mokesčių mokėjimo tvarką nustato šis įstatymas ir kiti Lietuvos Respublikos moke</text:span><text:span text:style-name="T1065">sčių įstatymai.</text:span></text:p>
      <text:p text:style-name="P1066"/>
      <text:p text:style-name="P1067"><text:span text:style-name="T1068">KETVIRTASIS</text:span><text:span text:style-name="T1069"><text:s/>SKIRSNIS</text:span></text:p>
      <text:p text:style-name="P1070"><text:span text:style-name="T1071">KOLEKTYVINIAI ŽENKLAI</text:span></text:p>
      <text:p text:style-name="P1072"/>
      <text:p text:style-name="P1073"><text:span text:style-name="T1074">28</text:span><text:span text:style-name="T1075"><text:s/>straipsnis.<text:s/></text:span><text:span text:style-name="T1076">Teisė į kolektyvinį ženklą</text:span></text:p>
      <text:p text:style-name="P1077"><text:span text:style-name="T1078">1</text:span><text:span text:style-name="T1079">. Asmenų sąjunga (asociacija, susivienijimas, konsorciumas ir pan.) turi teisę paduoti paraišką registruoti kolektyvinį ženklą.</text:span></text:p>
      <text:p text:style-name="P1080"><text:span text:style-name="T1081">2</text:span><text:span text:style-name="T1082">.<text:s/></text:span><text:span text:style-name="T1083">Kolektyviniam ženklui taikomos visos šio įstatymo nuostatos, išskyrus 43 ir 44 straipsnių.</text:span></text:p>
      <text:p text:style-name="P1084"/>
      <text:p text:style-name="P1085"><text:span text:style-name="T1086">29</text:span><text:span text:style-name="T1087"><text:s/>straipsnis.<text:s/></text:span><text:span text:style-name="T1088">Kolektyvinio ženklo registracija ir jo naudojimas</text:span></text:p>
      <text:p text:style-name="P1089"><text:span text:style-name="T1090">1</text:span><text:span text:style-name="T1091">. Kolektyvinis ženklas registruojamas asmenų sąjungos vardu ir tik tada, kai kartu su pa</text:span><text:span text:style-name="T1092">raiška pateikiami sąjungos patvirtinti jo naudojimo nuostatai. Nuostatuose turi būti šie duomenys:</text:span></text:p>
      <text:p text:style-name="P1093"><text:span text:style-name="T1094">1</text:span><text:span text:style-name="T1095">) asmenų sąjungos, kurios vardu paduota paraiška kolektyviniam ženklui registruoti, pavadinimas ir buveinė;</text:span></text:p>
      <text:p text:style-name="P1096"><text:span text:style-name="T1097">2</text:span><text:span text:style-name="T1098">) asmenų sąjungos tikslai ir atstovavimo<text:s/></text:span><text:span text:style-name="T1099">tvarka;</text:span></text:p>
      <text:p text:style-name="P1100"><text:span text:style-name="T1101">3</text:span><text:span text:style-name="T1102">) narystės sąlygos;</text:span></text:p>
      <text:p text:style-name="P1103"><text:span text:style-name="T1104">4</text:span><text:span text:style-name="T1105">) informacija apie kolektyvo narius, turinčius teisę naudoti kolektyvinį ženklą;</text:span></text:p>
      <text:p text:style-name="P1106"><text:span text:style-name="T1107">5</text:span><text:span text:style-name="T1108">) kolektyvinio ženklo naudojimo sąlygos;</text:span></text:p>
      <text:p text:style-name="P1109"><text:span text:style-name="T1110">6</text:span><text:span text:style-name="T1111">) kolektyvo narių teisės ir pareigos kolektyvinio ženklo naudojimo sąlygų nesilaikymo<text:s/></text:span><text:span text:style-name="T1112">ir teisių į jį pažeidimo atvejais.</text:span></text:p>
      <text:p text:style-name="P1113"><text:span text:style-name="T1114">2</text:span><text:span text:style-name="T1115">. Kolektyvinį ženklą galima perduoti tiktai visų asmenų, kurie yra kolektyvinį ženklą įregistravusio kolektyvo nariai, sutikimu.</text:span></text:p>
      <text:p text:style-name="P1116"><text:span text:style-name="T1117">3</text:span><text:span text:style-name="T1118">. Kolektyvinį ženklą gali sudaryti tokie žymenys arba nuorodos, kuriais prekyboj</text:span><text:span text:style-name="T1119">e galima nurodyti geografinę prekių ir (ar) paslaugų kilmę, tačiau šis ženklas nesuteikia jo savininkui teisės uždrausti trečiajai šaliai, turinčiai teisę prekyboje vartoti tos geografinės vietovės pavadinimą,<text:s/></text:span><text:soft-page-break/><text:span text:style-name="T1120">naudoti tokius žymenis arba nuorodas, su sąlyg</text:span><text:span text:style-name="T1121">a, kad tai bus daroma laikantis sąžiningos pramoninės ir komercinės veiklos principų.</text:span></text:p>
      <text:p text:style-name="P1122"><text:span text:style-name="T1123">4</text:span><text:span text:style-name="T1124">. Kolektyvinis ženklas laikomas naudojamu, jeigu jį naudoja bent vienas kolektyvo narys.</text:span></text:p>
      <text:p text:style-name="P1125"><text:span text:style-name="T1126">5</text:span><text:span text:style-name="T1127">. Asmuo, turintis teisę naudoti kolektyvinį ženklą, gali kreiptis į tei</text:span><text:span text:style-name="T1128">smą su ieškiniu dėl teisės į kolektyvinį ženklą pažeidimo tik gavęs šio ženklo savininko sutikimą, jeigu kolektyvinio ženklo naudojimo nuostatuose nenustatyta kitaip.</text:span></text:p>
      <text:p text:style-name="P1129"><text:span text:style-name="T1130">6</text:span><text:span text:style-name="T1131">. Kolektyvinio ženklo savininkas turi pateikti Valstybiniam patentų biurui kiekvieną</text:span><text:span text:style-name="T1132"><text:s/>kolektyvinio ženklo naudojimo nuostatų pakeitimą ar papildymą.</text:span></text:p>
      <text:p text:style-name="P1133"><text:span text:style-name="T1134">7</text:span><text:span text:style-name="T1135">. Valstybinis patentų biuras atsisako registruoti kolektyvinį ženklą, jeigu jo naudojimo nuostatai neatitinka šio straipsnio 1 dalies reikalavimų arba jeigu jie prieštarauja viešajai tvar</text:span><text:span text:style-name="T1136">kai ar pripažintiems moralės principams. Kolektyvinio ženklo pareiškėjui trūkumus ištaisius, kolektyvinis ženklas gali būti registruojamas šio įstatymo nustatyta tvarka.</text:span></text:p>
      <text:p text:style-name="P1137"><text:span text:style-name="T1138">8</text:span><text:span text:style-name="T1139">. Suinteresuoti asmenys, pateikę prašymą ir sumokėję nustatytą mokestį, Valstybin</text:span><text:span text:style-name="T1140">iame patentų biure gali susipažinti su kolektyvinio ženklo naudojimo nuostatais.</text:span></text:p>
      <text:p text:style-name="P1141"/>
      <text:p text:style-name="P1142"><text:span text:style-name="T1143">PENKTASIS</text:span><text:span text:style-name="T1144"><text:s/>SKIRSNIS</text:span></text:p>
      <text:p text:style-name="P1145"><text:span text:style-name="T1146">TARPTAUTINĖ ŽENKLO REGISTRACIJA</text:span></text:p>
      <text:p text:style-name="P1147"/>
      <text:p text:style-name="P1148"><text:span text:style-name="T1149">30</text:span><text:span text:style-name="T1150"><text:s/>straipsnis.<text:s/></text:span><text:span text:style-name="T1151">Tarptautinės ženklo registracijos galiojimas</text:span></text:p>
      <text:p text:style-name="P1152"><text:span text:style-name="T1153">1</text:span><text:span text:style-name="T1154">. Nuo tarptautinės ženklo registracijos,<text:s/></text:span><text:span text:style-name="T1155">kurioje nurodoma Lietuvos Respublika, datos pagal Madrido protokolo 3 straipsnio 4 dalį arba teritorinio išplėtimo po tarptautinės registracijos (toliau – vėlesnis teritorinis išplėtimas)</text:span><text:span text:style-name="T1156"><text:s/></text:span><text:span text:style-name="T1157">datos pagal Madrido protokolo 3</text:span><text:span text:style-name="T1158">(ter)</text:span><text:span text:style-name="T1159"><text:s/>straipsnio 2 dalį, tarptautinės</text:span><text:span text:style-name="T1160"><text:s/>registracijos ženklas turi tokią pačią teisinę apsaugą kaip ir šio įstatymo nustatyta tvarka pareikštas registruoti ženklas.</text:span></text:p>
      <text:p text:style-name="P1161"><text:span text:style-name="T1162">2</text:span><text:span text:style-name="T1163">. Nuo šio straipsnio 1 dalyje nurodytos datos tarptautinės registracijos ženklas turi tokią pačią teisinę apsaugą kaip ir žen</text:span><text:span text:style-name="T1164">klas, kuris būtų įregistruotas vadovaujantis šio įstatymo nuostatomis, jeigu vadovaujantis Madrido protokolo 5 straipsnio 1 ir 2 dalių nuostatomis tarptautinės registracijos ženklui nebuvo atsisakyta suteikti apsaugą Lietuvos Respublikoje arba jeigu toks a</text:span><text:span text:style-name="T1165">tsisakymas vėliau buvo atšauktas.<text:s/></text:span></text:p>
      <text:p text:style-name="P1166"><text:span text:style-name="T1167">3</text:span><text:span text:style-name="T1168">. Tarptautinės ženklo registracijos duomenys skelbiami Tarptautinio biuro tarptautinių ženklų biuletenyje.</text:span></text:p>
      <text:p text:style-name="P1169"><text:span text:style-name="T1170">4</text:span><text:span text:style-name="T1171">. Valstybinis patentų biuras duomenis apie tarptautinę ženklo registraciją, išplėstą Lietuvos Respubliko</text:span><text:span text:style-name="T1172">je, įrašo į Lietuvos Respublikos prekių ženklų registrą.</text:span></text:p>
      <text:p text:style-name="P1173">Straipsnio pakeitimai:</text:p>
      <text:p text:style-name="P1174"><text:span text:style-name="T1175">Nr.<text:s/></text:span><text:a xlink:href="https://www.e-tar.lt/portal/legalAct.html?documentId=TAR.04C73E59173D" office:target-frame-name="_top" xlink:show="replace"><text:span text:style-name="T1176">IX-2033</text:span></text:a><text:span text:style-name="T1177">, 2004-02-19, Žin., 2004, Nr. 39-1272 (2004-03-13), i. k. 1041010ISTA0IX-2033</text:span></text:p>
      <text:p text:style-name="Normal"/>
      <text:p text:style-name="P1178"><text:span text:style-name="T1179">31</text:span><text:span text:style-name="T1180"><text:s/>straipsnis.<text:s/></text:span><text:span text:style-name="T1181">Tarptautinės ženklo registracijos negaliojimas</text:span></text:p>
      <text:p text:style-name="P1182"><text:span text:style-name="T1183">1</text:span><text:span text:style-name="T1184">. Jeigu tarptautinės registracijos ženklas neatitinka šio įstatymo 6 straipsnio reikalavimų arba jeigu šio įstatymo nustatyta tvarka yra paduotas protestas dėl ženklo registracijos, Valst</text:span><text:span text:style-name="T1185">ybinis patentų biuras Madrido protokolo nustatytais terminais informuoja Tarptautinį biurą, kad tokio ženklo apsauga Lietuvos Respublikoje visiškai ar iš dalies negali būti suteikta.</text:span></text:p>
      <text:p text:style-name="P1186"><text:span text:style-name="T1187">2</text:span><text:span text:style-name="T1188">. Tarptautinė ženklo registracija Lietuvos Respublikoje negalioja nu</text:span><text:span text:style-name="T1189">o jos pripažinimo negaliojančia Lietuvos Respublikoje dienos.</text:span></text:p>
      <text:p text:style-name="P1190"><text:span text:style-name="T1191">3</text:span><text:span text:style-name="T1192">. Jeigu tarptautinė ženklo registracija kilmės šalies tarnybos prašymu panaikinama arba jeigu Madrido protokolo susitariančioji šalis denonsuoja šį protokolą, ženklo savininkas šio įstatymo</text:span><text:span text:style-name="T1193"><text:s/>nustatyta tvarka gali paduoti paraišką ženklą registruoti Lietuvos Respublikoje.</text:span></text:p>
      <text:p text:style-name="P1194"><text:span text:style-name="T1195">4</text:span><text:span text:style-name="T1196">. Šio straipsnio 3 dalyje nurodyta paraiška laikoma</text:span><text:span text:style-name="T1197"><text:s/></text:span><text:span text:style-name="T1198">paduota tarptautinės ženklo registracijos ar vėlesnio teritorinio išplėtimo dieną, prireikus atsižvelgiant į suteiktą</text:span><text:span text:style-name="T1199"><text:s/>prioriteto datą, jeigu laikomasi šių sąlygų:</text:span></text:p>
      <text:p text:style-name="P1200"><text:span text:style-name="T1201">1</text:span><text:span text:style-name="T1202">) paraiška paduodama per tris mėnesius nuo tarptautinės ženklo registracijos pabaigos šio straipsnio 3 dalyje numatytais pagrindais;</text:span></text:p>
      <text:p text:style-name="P1203"><text:span text:style-name="T1204">2</text:span><text:span text:style-name="T1205">) paraiškoje nėra nurodyta kitokių prekių ir (ar) paslaugų negu tarpt</text:span><text:span text:style-name="T1206">autinėje ženklo registracijoje;</text:span></text:p>
      <text:p text:style-name="P1207"><text:span text:style-name="T1208">3</text:span><text:span text:style-name="T1209">) paraiška atitinka šio įstatymo reikalavimus ir pareiškėjas sumoka nustatytus mokesčius.</text:span></text:p>
      <text:p text:style-name="P1210"/>
      <text:p text:style-name="P1211"><text:span text:style-name="T1212">32</text:span><text:span text:style-name="T1213"><text:s/>straipsnis.<text:s/></text:span><text:span text:style-name="T1214">Tarptautinės paraiškos ar vėlesnio teritorinio išplėtimo prašymo padavimas paraiškos ar registracijos Lie</text:span><text:span text:style-name="T1215">tuvos Respublikoje pagrindu</text:span></text:p>
      <text:p text:style-name="P1216"><text:span text:style-name="T1217">1</text:span><text:span text:style-name="T1218">. Pareiškėjas ar ženklo savininkas, atitinkantis Madrido protokolo 2 straipsnio 1 dalies i papunkčio reikalavimus, tarptautinę paraišką turi paduoti per Valstybinį patentų biurą.</text:span><text:span text:style-name="T1219"><text:s/></text:span><text:span text:style-name="T1220">Vėlesnio teritorinio išplėtimo prašymas gali</text:span><text:span text:style-name="T1221"><text:s/>būti paduodamas per Valstybinį patentų biurą arba siunčiamas Tarptautiniam biurui tiesiogiai.</text:span></text:p>
      <text:p text:style-name="P1222">Straipsnio dalies pakeitimai:</text:p>
      <text:p text:style-name="P1223"><text:span text:style-name="T1224">Nr.<text:s/></text:span><text:a xlink:href="https://www.e-tar.lt/portal/legalAct.html?documentId=TAR.6F3D5E7E294A" office:target-frame-name="_top" xlink:show="replace"><text:span text:style-name="T1225">IX-1150</text:span></text:a><text:span text:style-name="T1226">, 2002-10-22, Žin., 2002, Nr. 106-4744</text:span><text:span text:style-name="T1227"><text:s/>(2002-11-08), i. k. 1021010ISTA0IX-1150</text:span></text:p>
      <text:p text:style-name="Normal"/>
      <text:p text:style-name="P1228"><text:span text:style-name="T1229">2</text:span><text:span text:style-name="T1230">. Paduodant tarptautinę paraišką ar vėlesnio teritorinio išplėtimo prašymą gali būti prašoma suteikti prioritetą pagal Paryžiaus konvencijos nuostatas.</text:span></text:p>
      <text:p text:style-name="P1231"><text:span text:style-name="T1232">3</text:span><text:span text:style-name="T1233">. Tarptautinė paraiška ir vėlesnio teritorinio išplė</text:span><text:span text:style-name="T1234">timo prašymas turi atitikti Madrido protokolo ir Madrido sutarties dėl tarptautinės ženklų registracijos ir su ja susijusio protokolo bendrosiose taisyklėse (toliau – Madrido protokolo bendrosios taisyklės) patvirtintą formą ir reikalavimus.</text:span></text:p>
      <text:p text:style-name="P1235"><text:span text:style-name="T1236">4</text:span><text:span text:style-name="T1237">.<text:s/></text:span><text:span text:style-name="T1238">Tarptautinės paraiškos bei vėlesnio teritorinio išplėtimo prašymo padavimo ir nagrinėjimo tvarką Valstybiniame patentų biure nustato Valstybinio patentų biuro direktoriaus patvirtinta Madrido protokolo įgyvendinimo tvarka.</text:span></text:p>
      <text:p text:style-name="P1239"><text:span text:style-name="T1240">5</text:span><text:span text:style-name="T1241">. Už tarptautinės paraiškos<text:s/></text:span><text:span text:style-name="T1242">nagrinėjimą Valstybiniame patentų biure pareiškėjas turi sumokėti nustatytą mokestį. Jeigu pareiškėjas nepateikia dokumento, patvirtinančio nustatyto mokesčio sumokėjimą, Valstybinis patentų biuras tarptautinę paraišką grąžina.</text:span></text:p>
      <text:p text:style-name="P1243"><text:span text:style-name="T1244">6</text:span><text:span text:style-name="T1245">. Madrido protokolo<text:s/></text:span><text:span text:style-name="T1246">bendrosiose taisyklėse numatytus mokesčius pareiškėjas turi mokėti tiesiai Tarptautiniam biurui.</text:span></text:p>
      <text:p text:style-name="P1247"/>
      <text:p text:style-name="P1248"><text:span text:style-name="T1249">33</text:span><text:span text:style-name="T1250"><text:s/>straipsnis.<text:s/></text:span><text:span text:style-name="T1251">Nacionalinės ženklo registracijos pakeitimas tarptautine ženklo registracija</text:span></text:p>
      <text:p text:style-name="P1252"><text:span text:style-name="T1253">1</text:span><text:span text:style-name="T1254">. Kai ženklo savininko iniciatyva Lietuvos Respublikoje</text:span><text:span text:style-name="T1255"><text:s/>įregistruotas ženklas yra ir tarptautinės ženklo registracijos objektas, tarptautinė ženklo registracija gali atstoti Lietuvos Respublikoje galiojančią nacionalinę registraciją, jeigu:</text:span></text:p>
      <text:p text:style-name="P1256"><text:span text:style-name="T1257">1</text:span><text:span text:style-name="T1258">) tarptautinė registracija yra išplėsta Lietuvos Respublikoje;</text:span></text:p>
      <text:p text:style-name="P1259"><text:span text:style-name="T1260">2</text:span><text:span text:style-name="T1261">) visos nacionalinėje registracijoje išvardytos prekės ir (ar) paslaugos yra išvardytos ir tarptautinėje registracijoje;</text:span></text:p>
      <text:p text:style-name="P1262"><text:span text:style-name="T1263">3</text:span><text:span text:style-name="T1264">) tarptautinė registracija išplėsta Lietuvos Respublikoje po to, kai remiantis šio įstatymo 11 straipsniu paraiška paduodama Vals</text:span><text:span text:style-name="T1265">tybiniam patentų biurui.<text:s/></text:span></text:p>
      <text:p text:style-name="P1266"><text:span text:style-name="T1267">2</text:span><text:span text:style-name="T1268">. Sumokėjusio nustatytą mokestį ženklo savininko prašymu Valstybinis patentų biuras nacionalinės registracijos pakeitimo tarptautine registracija duomenis įrašo į Lietuvos Respublikos prekių ženklų registrą ir paskelbia Val</text:span><text:span text:style-name="T1269">stybinio patentų biuro oficialiame biuletenyje.</text:span></text:p>
      <text:p text:style-name="P1270"/>
      <text:p text:style-name="P1271"><text:span text:style-name="T1272">34</text:span><text:span text:style-name="T1273"><text:s/>straipsnis.<text:s/></text:span><text:span text:style-name="T1274">Specialios nuostatos, taikomos tarptautinei ženklo registracijai</text:span></text:p>
      <text:p text:style-name="P1275"><text:span text:style-name="T1276">1</text:span><text:span text:style-name="T1277">. Jeigu tarptautinės ženklo registracijos savininkas nesutinka su Valstybinio patentų biuro sprendimu atsisakyti sut</text:span><text:span text:style-name="T1278">eikti apsaugą dėl to, kad ženklas neatitinka šio įstatymo 6 straipsnio reikalavimų, jis turi teisę per 5 mėnesius nuo to sprendimo priėmimo dienos paprašyti atlikti pakartotinę ekspertizę. Nepateikus prašymo per nustatytą terminą, Valstybinio patentų biuro</text:span><text:span text:style-name="T1279"><text:s/>sprendimas laikomas galutiniu.</text:span></text:p>
      <text:p text:style-name="P1280"><text:span text:style-name="T1281">2</text:span><text:span text:style-name="T1282">. Jeigu tarptautinės ženklo registracijos savininkas nesutinka su pakartotinės ekspertizės metu Valstybinio patentų biuro priimtu sprendimu, jis turi teisę per 3 mėnesius nuo šio sprendimo<text:s/></text:span><text:soft-page-break/><text:span text:style-name="T1283">išsiuntimo dienos paduoti Apel</text:span><text:span text:style-name="T1284">iaciniam skyriui apeliaciją šio įstatymo 15 straipsnio nustatyta tvarka.</text:span><text:s/></text:p>
      <text:p text:style-name="P1285">Straipsnio dalies pakeitimai:</text:p>
      <text:p text:style-name="P1286"><text:span text:style-name="T1287">Nr.<text:s/></text:span><text:a xlink:href="https://www.e-tar.lt/portal/legalAct.html?documentId=TAR.6F3D5E7E294A" office:target-frame-name="_top" xlink:show="replace"><text:span text:style-name="T1288">IX-1150</text:span></text:a><text:span text:style-name="T1289">, 2002-10-22, Žin., 2002, Nr. 106-4744 (2002-11-08), i. k.<text:s/></text:span><text:span text:style-name="T1290">1021010ISTA0IX-1150</text:span></text:p>
      <text:p text:style-name="Normal"/>
      <text:p text:style-name="P1291"><text:span text:style-name="T1292">3</text:span><text:span text:style-name="T1293">. Suinteresuoti asmenys ar jų atstovai protestą dėl tarptautinės ženklo registracijos turi paduoti per 3 mėnesius nuo duomenų apie tarptautinę ženklo registraciją paskelbimo Tarptautinio biuro tarptautinių ženklų biuletenyje dieno</text:span><text:span text:style-name="T1294">s. Protestas turi atitikti šio įstatymo 18 straipsnio 1 ir 2 dalių reikalavimus.</text:span></text:p>
      <text:p text:style-name="P1295"><text:span text:style-name="T1296">4</text:span><text:span text:style-name="T1297">. Užprotestuotos tarptautinės ženklo registracijos savininkas per 5 mėnesius nuo pranešime Tarptautiniam biurui apie atsisakymą suteikti apsaugą nurodytos datos privalo p</text:span><text:span text:style-name="T1298">askirti atstovą šio įstatymo 11 straipsnio 2 dalies nustatyta tvarka ir pateikti motyvuotą atsakymą į protestą. Motyvuoto atsakymo nepateikimas į protestą laikomas atsisakymu dalyvauti protesto nagrinėjime ir neužkerta kelio Apeliaciniam skyriui nagrinėti<text:s/></text:span><text:span text:style-name="T1299">protestą užprotestuotos tarptautinės ženklo registracijos savininkui ar jo atstovui nedalyvaujant. Jeigu užprotestuotos tarptautinės ženklo registracijos savininkas nepaskyrė atstovo, Apeliacinio skyriaus priimtas sprendimas tarptautinės ženklo registracij</text:span><text:span text:style-name="T1300">os savininkui nesiunčiamas.</text:span><text:s/></text:p>
      <text:p text:style-name="P1301">Straipsnio dalies pakeitimai:</text:p>
      <text:p text:style-name="P1302"><text:span text:style-name="T1303">Nr.<text:s/></text:span><text:a xlink:href="https://www.e-tar.lt/portal/legalAct.html?documentId=TAR.6F3D5E7E294A" office:target-frame-name="_top" xlink:show="replace"><text:span text:style-name="T1304">IX-1150</text:span></text:a><text:span text:style-name="T1305">, 2002-10-22, Žin., 2002, Nr. 106-4744 (2002-11-08), i. k. 1021010ISTA0IX-1150</text:span></text:p>
      <text:p text:style-name="Normal"/>
      <text:p text:style-name="P1306"><text:span text:style-name="T1307">5</text:span><text:span text:style-name="T1308">. Tarptautinės ženk</text:span><text:span text:style-name="T1309">lo registracijos savininko suteikta licencija negalioja Lietuvos Respublikoje tretiesiems asmenims, jeigu duomenys apie licencinę sutartį neįrašyti šio įstatymo 44 straipsnio nustatyta tvarka.</text:span></text:p>
      <text:p text:style-name="P1310"><text:span text:style-name="T1311">6</text:span><text:span text:style-name="T1312">. Tarptautinėms kolektyvinio ženklo registracijoms netaiko</text:span><text:span text:style-name="T1313">mi šio įstatymo 29 straipsnio reikalavimai.</text:span><text:s/></text:p>
      <text:p text:style-name="P1314">Papildyta straipsnio dalimi:</text:p>
      <text:p text:style-name="P1315"><text:span text:style-name="T1316">Nr.<text:s/></text:span><text:a xlink:href="https://www.e-tar.lt/portal/legalAct.html?documentId=TAR.6F3D5E7E294A" office:target-frame-name="_top" xlink:show="replace"><text:span text:style-name="T1317">IX-1150</text:span></text:a><text:span text:style-name="T1318">, 2002-10-22, Žin., 2002, Nr. 106-4744 (2002-11-08), i. k. 1021010ISTA0IX-1150</text:span></text:p>
      <text:p text:style-name="Normal"/>
      <text:p text:style-name="P1319"><text:span text:style-name="T1320">7</text:span><text:span text:style-name="T1321">. Ta</text:span><text:span text:style-name="T1322">rptautinės ženklo registracijos galiojimo termino pratęsimą ir kitus šiame įstatyme neaptartus klausimus, susijusius su tarptautine ženklo registracija, reglamentuoja Madrido protokolas, Madrido protokolo bendrosios taisyklės ir Madrido protokolo įgyvendin</text:span><text:span text:style-name="T1323">imo tvarka.</text:span></text:p>
      <text:p text:style-name="P1324">Straipsnio dalies numeracijos pakeitimas:</text:p>
      <text:p text:style-name="P1325"><text:span text:style-name="T1326">Nr.<text:s/></text:span><text:a xlink:href="https://www.e-tar.lt/portal/legalAct.html?documentId=TAR.6F3D5E7E294A" office:target-frame-name="_top" xlink:show="replace"><text:span text:style-name="T1327">IX-1150</text:span></text:a><text:span text:style-name="T1328">, 2002-10-22, Žin., 2002, Nr. 106-4744 (2002-11-08), i. k. 1021010ISTA0IX-1150</text:span></text:p>
      <text:p text:style-name="Normal"/>
      <text:p text:style-name="P1329"><text:span text:style-name="T1330">ŠEŠTASIS</text:span><text:span text:style-name="T1331"><text:s/>SKIRSNIS</text:span></text:p>
      <text:p text:style-name="P1332"><text:span text:style-name="T1333">ŽENKLO REGISTRACIJOS GALIOJIMAS</text:span></text:p>
      <text:p text:style-name="P1334"/>
      <text:p text:style-name="P1335"><text:span text:style-name="T1336">35</text:span><text:span text:style-name="T1337"><text:s/>straipsnis.<text:s/></text:span><text:span text:style-name="T1338">Ženklo registracijos galiojimo terminas</text:span></text:p>
      <text:p text:style-name="P1339"><text:span text:style-name="T1340">Pradinis ženklo registracijos galiojimo terminas yra 10 metų nuo paraiškos padavimo dienos.</text:span></text:p>
      <text:p text:style-name="P1341"/>
      <text:p text:style-name="P1342"><text:span text:style-name="T1343">36</text:span><text:span text:style-name="T1344"><text:s/>straipsnis.<text:s/></text:span><text:span text:style-name="T1345">Ženklo registracijos galiojimo pratęsimas<text:s/></text:span></text:p>
      <text:p text:style-name="P1346"><text:span text:style-name="T1347">1</text:span><text:span text:style-name="T1348">. Pasibaigus šio įstatymo 35 straipsnyje nustatytam terminui, ženklo registracijos galiojimas gali būti pratęsiamas visoms arba daliai prekių ir (ar) paslaugų kiekvieną kartą ne ilgiau kaip 10 metų.</text:span></text:p>
      <text:p text:style-name="P1349"><text:span text:style-name="T1350">2</text:span><text:span text:style-name="T1351">. Ženklo registracijos galiojimas pratęsiamas Valsty</text:span><text:span text:style-name="T1352">binio patentų biuro sprendimu, jeigu Valstybiniam patentų biurui pateikiami šie dokumentai:</text:span></text:p>
      <text:p text:style-name="P1353"><text:span text:style-name="T1354">1</text:span><text:span text:style-name="T1355">) prašymas pratęsti ženklo registracijos galiojimą visoms arba daliai prekių ir (ar) paslaugų;<text:s/></text:span></text:p>
      <text:p text:style-name="P1356"><text:span text:style-name="T1357">2</text:span><text:span text:style-name="T1358">) dokumentas, patvirtinantis, kad sumokėtas nustatytas mokes</text:span><text:span text:style-name="T1359">tis.</text:span></text:p>
      <text:p text:style-name="P1360"><text:span text:style-name="T1361">3</text:span><text:span text:style-name="T1362">. Šio straipsnio 2 dalyje nurodytus dokumentus ženklo savininkas ar jo atstovas turi pateikti ne vėliau kaip paskutiniais ženklo registracijos galiojimo metais.<text:s/></text:span></text:p>
      <text:p text:style-name="P1363"><text:span text:style-name="T1364">4</text:span><text:span text:style-name="T1365">. Sumokėjęs mokesčio už ženklo registracijos galiojimo termino pratęsimą 50 p</text:span><text:span text:style-name="T1366">rocentų priemoką, ženklo savininkas ar jo atstovas per 6 mėnesius nuo įregistruoto ženklo registracijos galiojimo pasibaigimo dienos gali paduoti prašymą registraciją pratęsti.</text:span></text:p>
      <text:p text:style-name="P1367"><text:span text:style-name="T1368">5</text:span><text:span text:style-name="T1369">. Duomenys apie ženklo registracijos galiojimo pratęsimą įrašomi į Lietuvo</text:span><text:span text:style-name="T1370">s Respublikos prekių ženklų registrą ir skelbiami Valstybinio patentų biuro oficialiame biuletenyje.</text:span></text:p>
      <text:p text:style-name="P1371"><text:span text:style-name="T1372">6</text:span><text:span text:style-name="T1373">. Jeigu ženklo savininkas ar jo atstovas per šio straipsnio 3 ir 4 dalyse nustatytus terminus nesumoka nustatyto mokesčio, ženklo galiojimas nepratęsi</text:span><text:span text:style-name="T1374">amas ir šio įstatymo 24 straipsnyje nustatyta tvarka ženklas išregistruojamas iš Lietuvos Respublikos prekių ženklų registro.</text:span></text:p>
      <text:p text:style-name="P1375"/>
      <text:p text:style-name="P1376"><text:span text:style-name="T1377">SEPTINTASIS</text:span><text:span text:style-name="T1378"><text:s/>SKIRSNIS</text:span></text:p>
      <text:p text:style-name="P1379"><text:span text:style-name="T1380">ŽENKLO REGISTRACIJOS SUTEIKIAMOS TEISĖS</text:span></text:p>
      <text:p text:style-name="P1381"/>
      <text:p text:style-name="P1382"><text:span text:style-name="T1383">37</text:span><text:span text:style-name="T1384"><text:s/>straipsnis.<text:s/></text:span><text:span text:style-name="T1385">Ženklo apsaugos apimtis</text:span></text:p>
      <text:p text:style-name="P1386"><text:span text:style-name="T1387">1</text:span><text:span text:style-name="T1388">. Įregistru</text:span><text:span text:style-name="T1389">otas ženklas Lietuvos Respublikoje galioja tik toms prekėms ir (ar) paslaugoms, kurios yra nurodytos ženklo registracijos liudijime.</text:span></text:p>
      <text:p text:style-name="P1390"><text:span text:style-name="T1391">2</text:span><text:span text:style-name="T1392">. Papildyti prekių ir (ar) paslaugų, kurioms žymėti įregistruotas ženklas, sąrašą ženklo savininkas gali tik šio įstat</text:span><text:span text:style-name="T1393">ymo nustatyta tvarka padavęs naują paraišką.</text:span></text:p>
      <text:p text:style-name="P1394"/>
      <text:p text:style-name="P1395"><text:span text:style-name="T1396">38</text:span><text:span text:style-name="T1397"><text:s/>straipsnis.<text:s/></text:span><text:span text:style-name="T1398">Ženklo savininko teisės</text:span></text:p>
      <text:p text:style-name="P1399"><text:span text:style-name="T1400">1</text:span><text:span text:style-name="T1401">. Įregistruoto ženklo savininkas turi išimtinę teisę uždrausti kitiems asmenims be jo sutikimo komercinėje veikloje naudoti bet kokį žymenį, kuris yra:<text:s/></text:span></text:p>
      <text:p text:style-name="P1402"><text:span text:style-name="T1403">1</text:span><text:span text:style-name="T1404">)<text:s/></text:span><text:span text:style-name="T1405">tapatus įregistruotam ženklui tapačioms prekėms ir (ar) paslaugoms;</text:span></text:p>
      <text:p text:style-name="P1406"><text:span text:style-name="T1407">2</text:span><text:span text:style-name="T1408">) tapatus įregistruotam ženklui tapačioms ar panašioms prekėms ir (ar) paslaugoms ar klaidinamai į jį panašus ir dėl to yra galimybė suklaidinti visuomenę, įskaitant ir klaidinamą aso</text:span><text:span text:style-name="T1409">cijavimą su įregistruotu ženklu;</text:span><text:s/></text:p>
      <text:p text:style-name="P1410">Straipsnio punkto pakeitimai:</text:p>
      <text:p text:style-name="P1411"><text:span text:style-name="T1412">Nr.<text:s/></text:span><text:a xlink:href="https://www.e-tar.lt/portal/legalAct.html?documentId=TAR.04C73E59173D" office:target-frame-name="_top" xlink:show="replace"><text:span text:style-name="T1413">IX-2033</text:span></text:a><text:span text:style-name="T1414">, 2004-02-19, Žin., 2004, Nr. 39-1272 (2004-03-13), i. k. 1041010ISTA0IX-2033</text:span></text:p>
      <text:p text:style-name="Normal"/>
      <text:p text:style-name="P1415"><text:span text:style-name="T1416">3</text:span><text:span text:style-name="T1417">) tapatus įregi</text:span><text:span text:style-name="T1418">struotam ženklui nepanašioms prekėms ir (ar) paslaugoms ar klaidinamai panašus į jį, jeigu įregistruotasis ženklas Lietuvos Respublikoje turi reputaciją ir jeigu dėl neteisėto tokio žymens vartojimo įgyjamas nesąžiningas pranašumas arba pažeidžiamas to žen</text:span><text:span text:style-name="T1419">klo skiriamasis požymis, arba pakenkiama jo reputacijai.</text:span></text:p>
      <text:p text:style-name="P1420"><text:span text:style-name="T1421">2</text:span><text:span text:style-name="T1422">. Ženklo savininkas, vadovaudamasis šio straipsnio 1 dalies nuostatomis, gali uždrausti:</text:span></text:p>
      <text:p text:style-name="P1423"><text:span text:style-name="T1424">1</text:span><text:span text:style-name="T1425">) tokiu žymeniu žymėti prekes ar jų pakuotę;</text:span></text:p>
      <text:p text:style-name="P1426"><text:span text:style-name="T1427">2</text:span><text:span text:style-name="T1428">) siūlyti tokiu žymeniu pažymėtas prekes, išleisti</text:span><text:span text:style-name="T1429"><text:s/>jas į rinką arba tuo tikslu jas sandėliuoti, nuomoti, skolinti ar kitaip jomis disponuoti, taip pat siūlyti bei teikti juo pažymėtas paslaugas;</text:span></text:p>
      <text:p text:style-name="P1430"><text:span text:style-name="T1431">3</text:span><text:span text:style-name="T1432">) importuoti ar eksportuoti tokiu žymeniu pažymėtas prekes;</text:span></text:p>
      <text:p text:style-name="P1433"><text:span text:style-name="T1434">4</text:span><text:span text:style-name="T1435">) naudoti tokį žymenį komercinės veiklos<text:s/></text:span><text:span text:style-name="T1436">dokumentuose arba reklamoje;</text:span></text:p>
      <text:p text:style-name="P1437"><text:span text:style-name="T1438">5</text:span><text:span text:style-name="T1439">) gaminti tokį žymenį arba laikyti jo pavyzdžius turint tikslą atlikti bet kuriuos šio straipsnio 2 dalies 1–4 punktuose nurodytus veiksmus.</text:span></text:p>
      <text:p text:style-name="P1440"><text:span text:style-name="T1441">3</text:span><text:span text:style-name="T1442">. Šio straipsnio 1 dalies 3 punkte nurodytu skiriamojo ženklo požymio paže</text:span><text:span text:style-name="T1443">idimu, be to,</text:span><text:span text:style-name="T1444"><text:s/></text:span><text:span text:style-name="T1445">pripažįstami atvejai, kai:</text:span></text:p>
      <text:p text:style-name="P1446"><text:span text:style-name="T1447">1</text:span><text:span text:style-name="T1448">) žymuo naudojamas kaip juridinio asmens pavadinimas ir toks jo naudojimas klaidina visuomenę dėl savo panašumo į įregistruotą ženklą bei prekes ir (ar) paslaugas, kurioms šis ženklas įregistruotas;</text:span></text:p>
      <text:p text:style-name="P1449">Straipsnio<text:s/>punkto pakeitimai:</text:p>
      <text:p text:style-name="P1450"><text:span text:style-name="T1451">Nr.<text:s/></text:span><text:a xlink:href="https://www.e-tar.lt/portal/legalAct.html?documentId=TAR.04C73E59173D" office:target-frame-name="_top" xlink:show="replace"><text:span text:style-name="T1452">IX-2033</text:span></text:a><text:span text:style-name="T1453">, 2004-02-19, Žin., 2004, Nr. 39-1272 (2004-03-13), i. k. 1041010ISTA0IX-2033</text:span></text:p>
      <text:p text:style-name="Normal"/>
      <text:p text:style-name="P1454"><text:span text:style-name="T1455">2</text:span><text:span text:style-name="T1456">) skelbimuose ar kitose visuomenės informavimo priemonėse žy</text:span><text:span text:style-name="T1457">muo atgaminamas arba nurodomas taip, kad gali susidaryti įspūdis, jog atitinkamas ženklas yra tapęs bendriniu tam tikrų prekių ir (ar) paslaugų pavadinimu.</text:span></text:p>
      <text:soft-page-break/>
      <text:p text:style-name="P1458">Straipsnio dalies pakeitimai:</text:p>
      <text:p text:style-name="P1459"><text:span text:style-name="T1460">Nr.<text:s/></text:span><text:a xlink:href="https://www.e-tar.lt/portal/legalAct.html?documentId=TAR.6F3D5E7E294A" office:target-frame-name="_top" xlink:show="replace"><text:span text:style-name="T1461">IX-1150</text:span></text:a><text:span text:style-name="T1462">, 2002-10-22, Žin., 2002, Nr. 106-4744 (2002-11-08), i. k. 1021010ISTA0IX-1150</text:span></text:p>
      <text:p text:style-name="Normal"/>
      <text:p text:style-name="P1463"><text:span text:style-name="T1464">39</text:span><text:span text:style-name="T1465"><text:s/>straipsnis.<text:s/></text:span><text:span text:style-name="T1466">Ženklo savininko teisių apribojimas</text:span></text:p>
      <text:p text:style-name="P1467"><text:span text:style-name="T1468">1</text:span><text:span text:style-name="T1469">. Šio įstatymo 38 straipsnio nuostatos nesuteikia ženklo savininkui teisės uždrausti kiti</text:span><text:span text:style-name="T1470">ems asmenims savo ūkinėje ar komercinėje veikloje naudoti kaip žymenį:</text:span></text:p>
      <text:p text:style-name="P1471"><text:span text:style-name="T1472">1</text:span><text:span text:style-name="T1473">) savo vardą, pavardę ir (ar) adresą;</text:span></text:p>
      <text:p text:style-name="P1474"><text:span text:style-name="T1475">2</text:span><text:span text:style-name="T1476">) prekių ir (ar) teikiamų paslaugų rūšies, kiekio, kokybės, paskirties, vertės, geografinės kilmės, prekių pagaminimo ir (ar) paslaugų teik</text:span><text:span text:style-name="T1477">imo laiko nuorodas arba kitas prekių ir (ar) paslaugų charakteristikas;</text:span></text:p>
      <text:p text:style-name="P1478"><text:span text:style-name="T1479">3</text:span><text:span text:style-name="T1480">) ženklą, kai būtina nurodyti prekių ir (ar) paslaugų, pavyzdžiui, priedų ar atsarginių dalių, paskirtį;</text:span></text:p>
      <text:p text:style-name="P1481"><text:span text:style-name="T1482">4</text:span><text:span text:style-name="T1483">) ženklą lyginamojoje reklamoje, jei tokia reklama yra leidžiama.</text:span></text:p>
      <text:p text:style-name="P1484"><text:span text:style-name="T1485">2</text:span><text:span text:style-name="T1486">. Šio straipsnio 1 dalies nuostatos gali būti taikomos tik tada, kai nurodyti naudojimo atvejai neprieštarauja sąžiningos</text:span><text:span text:style-name="T1487"><text:s/></text:span><text:span text:style-name="T1488">ūkinės ar komercinės veiklos praktikai.</text:span></text:p>
      <text:p text:style-name="P1489"/>
      <text:p text:style-name="P1490"><text:span text:style-name="T1491">40</text:span><text:span text:style-name="T1492"><text:s/>straipsnis.<text:s/></text:span><text:span text:style-name="T1493">Ženklo savininko teisių pasibaigimas</text:span></text:p>
      <text:p text:style-name="P1494"><text:span text:style-name="T1495">1</text:span><text:span text:style-name="T1496">. Ženklo registracija</text:span><text:span text:style-name="T1497"><text:s/></text:span><text:span text:style-name="T1498">nesuteikia jo savininkui teisės uždrausti kitam asmeniui žymėti juo prekes, kurios paties ženklo savininko arba jo sutikimu yra pažymėtos ir išleistos į Europos Bendrijos rinką.</text:span></text:p>
      <text:p text:style-name="P1499">Straipsnio dalies pakeitimai:</text:p>
      <text:p text:style-name="P1500"><text:span text:style-name="T1501">Nr.<text:s/></text:span><text:a xlink:href="https://www.e-tar.lt/portal/legalAct.html?documentId=TAR.04C73E59173D" office:target-frame-name="_top" xlink:show="replace"><text:span text:style-name="T1502">IX-2033</text:span></text:a><text:span text:style-name="T1503">, 2004-02-19, Žin., 2004, Nr. 39-1272 (2004-03-13), i. k. 1041010ISTA0IX-2033</text:span></text:p>
      <text:p text:style-name="Normal"/>
      <text:p text:style-name="P1504"><text:span text:style-name="T1505">2</text:span><text:span text:style-name="T1506">. Šio straipsnio 1 dalies nuostatos netaikomos, jeigu yra pagrįstų priežasčių, dėl kurių ženklo savininkas gali nesutikti su to</text:span><text:span text:style-name="T1507">lesniu prekių komercializavimu, ypač jeigu pažymėtų tokiu ženklu ir išleistų į rinką prekių kokybė pasikeitė ar pablogėjo.</text:span></text:p>
      <text:p text:style-name="P1508"/>
      <text:p text:style-name="P1509"><text:span text:style-name="T1510">41</text:span><text:span text:style-name="T1511"><text:s/>straipsnis.<text:s/></text:span><text:span text:style-name="T1512">Ženklo registracija be ženklo savininko sutikimo</text:span></text:p>
      <text:p text:style-name="P1513"><text:span text:style-name="T1514">1</text:span><text:span text:style-name="T1515">. Ženklo savininkas turi teisę užginčyti ženklo registrac</text:span><text:span text:style-name="T1516">iją ir pareikalauti tokio ženklo registraciją panaikinti arba ženklą perregistruoti savo naudai, jeigu be jo sutikimo savininko atstovas ar kitas asmuo savo vardu padavė paraišką ženklui įregistruoti ir nepateikė tokius veiksmus pateisinančių įrodymų.</text:span></text:p>
      <text:p text:style-name="P1517"><text:span text:style-name="T1518">2</text:span><text:span text:style-name="T1519">. Šio straipsnio 1 dalyje nurodytu atveju ženklo savininkas turi teisę pareikšti ieškinį teisme dėl to, kad jo atstovas arba kitas asmuo naudojasi ženklu be jo sutikimo.<text:s/></text:span></text:p>
      <text:p text:style-name="P1520"><text:span text:style-name="T1521">3</text:span><text:span text:style-name="T1522">. Šio straipsnio 1 ir 2 dalyse nustatytomis teisėmis ženklo savininkas gali pas</text:span><text:span text:style-name="T1523">inaudoti ne vėliau kaip per 3 metus nuo tos dienos, kurią jis sužinojo apie tokio ženklo įregistravimą.</text:span></text:p>
      <text:p text:style-name="P1524"/>
      <text:p text:style-name="P1525"><text:span text:style-name="T1526">42</text:span><text:span text:style-name="T1527"><text:s/>straipsnis.</text:span><text:span text:style-name="T1528"><text:s/></text:span><text:span text:style-name="T1529">Ženklo atgaminimas žodynuose ar kituose panašiuose leidiniuose</text:span></text:p>
      <text:p text:style-name="P1530"><text:span text:style-name="T1531">1</text:span><text:span text:style-name="T1532">. Jeigu įregistruotas ir galiojantis ženklas atgaminamas<text:s/></text:span><text:span text:style-name="T1533">žodynuose, enciklopedijose, knygose ir kituose profesinio pobūdžio leidiniuose ir yra tikimybė, kad tai sudarys įspūdį, jog šis ženklas yra prekių ar paslaugų bendrinis pavadinimas ar terminas, ženklo savininko prašymu autorius, leidėjas ar redaktorius tur</text:span><text:span text:style-name="T1534">i užtikrinti, kad šiuose leidiniuose ženklas būtų atgamintas su nuoroda, kad tai – įregistruotas ženklas.</text:span></text:p>
      <text:p text:style-name="P1535"><text:span text:style-name="T1536">2</text:span><text:span text:style-name="T1537">. Šio straipsnio 1 dalies nuostatos taikomos ir elektroniniams leidiniams.</text:span></text:p>
      <text:p text:style-name="P1538"/>
      <text:p text:style-name="P1539"><text:span text:style-name="T1540">AŠTUNTASIS</text:span><text:span text:style-name="T1541"><text:s/>SKIRSNIS</text:span></text:p>
      <text:p text:style-name="P1542"><text:span text:style-name="T1543">TEISĖS Į ŽENKLĄ PERDAVIMAS, LICENCIJAVIMA</text:span><text:span text:style-name="T1544">S IR ĮKEITIMAS</text:span></text:p>
      <text:p text:style-name="P1545"/>
      <text:p text:style-name="P1546"><text:span text:style-name="T1547">43</text:span><text:span text:style-name="T1548"><text:s/>straipsnis.<text:s/></text:span><text:span text:style-name="T1549">Teisės į pareikštą registruoti ar įregistruotą ženklą perdavimas</text:span></text:p>
      <text:p text:style-name="P1550"><text:span text:style-name="T1551">1</text:span><text:span text:style-name="T1552">. Teisė į pareikštą registruoti ar įregistruotą ženklą gali būti perduota pagal sutartį visai ar iš dalies, kartu su kitomis teisėmis, susijusiomis su<text:s/></text:span><text:span text:style-name="T1553">juridinio asmens veikla, arba atskirai. Teisė į ženklą pereina kartu su juridiniu asmeniu, jeigu sutartyje nenumatyta kitaip.</text:span></text:p>
      <text:p text:style-name="P1554">Straipsnio dalies pakeitimai:</text:p>
      <text:p text:style-name="P1555"><text:span text:style-name="T1556">Nr.<text:s/></text:span><text:a xlink:href="https://www.e-tar.lt/portal/legalAct.html?documentId=TAR.04C73E59173D" office:target-frame-name="_top" xlink:show="replace"><text:span text:style-name="T1557">IX-2033</text:span></text:a><text:span text:style-name="T1558">, 2004-</text:span><text:span text:style-name="T1559">02-19, Žin., 2004, Nr. 39-1272 (2004-03-13), i. k. 1041010ISTA0IX-2033</text:span></text:p>
      <text:p text:style-name="Normal"/>
      <text:p text:style-name="P1560"><text:span text:style-name="T1561">2</text:span><text:span text:style-name="T1562">. Teisė į pareikštą registruoti ar įregistruotą</text:span><text:span text:style-name="T1563"><text:s/></text:span><text:span text:style-name="T1564">ženklą gali būti perduota visoms arba daliai prekių ir (ar) paslaugų žymėti.</text:span></text:p>
      <text:p text:style-name="P1565">Straipsnio dalies pakeitimai:</text:p>
      <text:p text:style-name="P1566"><text:span text:style-name="T1567">Nr.<text:s/></text:span><text:a xlink:href="https://www.e-tar.lt/portal/legalAct.html?documentId=TAR.6F3D5E7E294A" office:target-frame-name="_top" xlink:show="replace"><text:span text:style-name="T1568">IX-1150</text:span></text:a><text:span text:style-name="T1569">, 2002-10-22, Žin., 2002, Nr. 106-4744 (2002-11-08), i. k. 1021010ISTA0IX-1150</text:span></text:p>
      <text:p text:style-name="Normal"/>
      <text:p text:style-name="P1570"><text:span text:style-name="T1571">3</text:span><text:span text:style-name="T1572">. Teisės į pareikštą registruoti ar įregistruotą</text:span><text:span text:style-name="T1573"><text:s/></text:span><text:span text:style-name="T1574">ženklą perdavimas įrašomas į<text:s/></text:span><text:span text:style-name="T1575">Lietuvos Respublikos prekių ženklų registrą vienos iš teisės perdavimo šalių prašymu, jeigu Valstybiniam patentų biurui pateikiami šie dokumentai:</text:span></text:p>
      <text:p text:style-name="P1576"><text:span text:style-name="T1577">1</text:span><text:span text:style-name="T1578">) prašymas įrašyti teisės perdavimą;</text:span></text:p>
      <text:p text:style-name="P1579"><text:span text:style-name="T1580">2</text:span><text:span text:style-name="T1581">) teisės perdavimą patvirtinantis dokumentas;</text:span></text:p>
      <text:p text:style-name="P1582"><text:span text:style-name="T1583">3</text:span><text:span text:style-name="T1584">) dokumentas,</text:span><text:span text:style-name="T1585"><text:s/>patvirtinantis, kad sumokėtas nustatytas mokestis;</text:span></text:p>
      <text:p text:style-name="P1586"><text:span text:style-name="T1587">4</text:span><text:span text:style-name="T1588">) įgaliojimas atstovui (jeigu reikia).</text:span></text:p>
      <text:p text:style-name="P1589"><text:span text:style-name="T1590">4</text:span><text:span text:style-name="T1591">. Valstybinis patentų biuras per 1 mėnesį nuo šio straipsnio 2 dalyje nurodytų dokumentų gavimo dienos patikrina gautus dokumentus ir, jeigu dokumentai a</text:span><text:span text:style-name="T1592">titinka šio straipsnio reikalavimus, teisės į pareikštą registruoti ar įregistruotą</text:span><text:span text:style-name="T1593"><text:s/></text:span><text:span text:style-name="T1594">ženklą perdavimo duomenis įrašo į Lietuvos Respublikos prekių ženklų registrą.</text:span></text:p>
      <text:p text:style-name="P1595"><text:span text:style-name="T1596">5</text:span><text:span text:style-name="T1597">. Teisės į pareikštą registruoti ar įregistruotą</text:span><text:span text:style-name="T1598"><text:s/></text:span><text:span text:style-name="T1599">ženklą perdavimas negalioja, jeigu perd</text:span><text:span text:style-name="T1600">avimo duomenys neįrašyti į Lietuvos Respublikos prekių ženklų registrą.</text:span></text:p>
      <text:p text:style-name="P1601"><text:span text:style-name="T1602">6</text:span><text:span text:style-name="T1603">. Teisės į pareikštą registruoti ar įregistruotą</text:span><text:span text:style-name="T1604"><text:s/></text:span><text:span text:style-name="T1605">ženklą perdavimas įsigalioja nuo perdavimo duomenų įrašymo į Lietuvos Respublikos prekių ženklų registrą</text:span><text:span text:style-name="T1606"><text:s/></text:span><text:span text:style-name="T1607">dienos. Teisės į įregistr</text:span><text:span text:style-name="T1608">uotą ženklą perdavimo duomenys skelbiami Valstybinio patentų biuro oficialiame biuletenyje.</text:span></text:p>
      <text:p text:style-name="P1609"/>
      <text:p text:style-name="P1610"><text:span text:style-name="T1611">44</text:span><text:span text:style-name="T1612"><text:s/>straipsnis.<text:s/></text:span><text:span text:style-name="T1613">Licencijos suteikimas</text:span></text:p>
      <text:p text:style-name="P1614"><text:span text:style-name="T1615">1</text:span><text:span text:style-name="T1616">. Ženklo savininkas turi teisę suteikti kitam asmeniui savanorišką išimtinę ar neišimtinę licenciją visoms arba dal</text:span><text:span text:style-name="T1617">iai prekių ir (ar) paslaugų žymėti visoje Lietuvos Respublikos teritorijoje arba tam tikroje jos dalyje.</text:span></text:p>
      <text:p text:style-name="P1618"><text:span text:style-name="T1619">2</text:span><text:span text:style-name="T1620">. Licencinės sutarties duomenys įrašomi į Lietuvos Respublikos prekių ženklų registrą vienos iš licencinės sutarties šalių prašymu. Kartu su prašy</text:span><text:span text:style-name="T1621">mu Valstybiniam patentų biurui pateikiami šie dokumentai:</text:span></text:p>
      <text:p text:style-name="P1622"><text:span text:style-name="T1623">1</text:span><text:span text:style-name="T1624">) abiejų šalių pasirašytas licencinės sutarties sudarymą patvirtinantis dokumentas ar notaro patvirtintas išrašas iš licencinės sutarties;<text:s/></text:span></text:p>
      <text:p text:style-name="P1625"><text:span text:style-name="T1626">2</text:span><text:span text:style-name="T1627">) dokumentas, patvirtinantis, kad sumokėtas<text:s/></text:span><text:span text:style-name="T1628">nustatytas mokestis;</text:span></text:p>
      <text:p text:style-name="P1629"><text:span text:style-name="T1630">3</text:span><text:span text:style-name="T1631">) įgaliojimas atstovui (jeigu reikia).</text:span></text:p>
      <text:p text:style-name="P1632"><text:span text:style-name="T1633">3</text:span><text:span text:style-name="T1634">. Licencinės sutarties sudarymą patvirtinančiame dokumente arba išraše iš licencinės sutarties turi būti nurodyta:</text:span></text:p>
      <text:p text:style-name="P1635"><text:span text:style-name="T1636">1</text:span><text:span text:style-name="T1637">) ženklo savininko pavadinimas arba vardas, pavardė ir adresas (bu</text:span><text:span text:style-name="T1638">veinė);</text:span></text:p>
      <text:p text:style-name="P1639"><text:span text:style-name="T1640">2</text:span><text:span text:style-name="T1641">) licencijos gavėjo pavadinimas arba vardas, pavardė ir adresas (buveinė);</text:span></text:p>
      <text:p text:style-name="P1642"><text:span text:style-name="T1643">3</text:span><text:span text:style-name="T1644">) ženklo, kuriam naudoti suteikiama licencija, registracijos numeris;</text:span></text:p>
      <text:p text:style-name="P1645"><text:span text:style-name="T1646">4</text:span><text:span text:style-name="T1647">) licencijos rūšis;</text:span></text:p>
      <text:p text:style-name="P1648"><text:span text:style-name="T1649">5</text:span><text:span text:style-name="T1650">) nuoroda, kokioms prekėms ir (ar) paslaugoms žymėti suteikiama</text:span><text:span text:style-name="T1651"><text:s/>licencija;</text:span></text:p>
      <text:p text:style-name="P1652"><text:span text:style-name="T1653">6</text:span><text:span text:style-name="T1654">) licencijos galiojimo terminas;</text:span></text:p>
      <text:p text:style-name="P1655"><text:span text:style-name="T1656">7</text:span><text:span text:style-name="T1657">) licencijos galiojimo teritorija.</text:span></text:p>
      <text:p text:style-name="P1658"><text:span text:style-name="T1659">4</text:span><text:span text:style-name="T1660">. Valstybinis patentų biuras per 1 mėnesį nuo šio straipsnio 2 dalyje nurodytų dokumentų gavimo dienos patikrina gautus dokumentus ir, jeigu dokumentai<text:s/></text:span><text:span text:style-name="T1661">atitinka šio straipsnio<text:s/></text:span><text:soft-page-break/><text:span text:style-name="T1662">reikalavimus, licencinės sutarties sudarymo duomenis įrašo į Lietuvos Respublikos prekių ženklų registrą.</text:span></text:p>
      <text:p text:style-name="P1663"><text:span text:style-name="T1664">5</text:span><text:span text:style-name="T1665">. Licencinė sutartis tretiesiems asmenims įsigalioja nuo jos įrašymo į Lietuvos Respublikos prekių ženklų registrą dienos</text:span><text:span text:style-name="T1666">. Licencinės sutarties įrašymo duomenys skelbiami Valstybinio patentų biuro oficialiame biuletenyje.</text:span></text:p>
      <text:p text:style-name="P1667"><text:span text:style-name="T1668">6</text:span><text:span text:style-name="T1669">. Ženklo savininkas gali panaudoti šio įstatymo 38 straipsnyje numatytas teises prieš licenciatą, jeigu šis nevykdo kurios nors licencinėje sutartyje<text:s/></text:span><text:span text:style-name="T1670">numatytos sąlygos – dėl jos trukmės, registruoto ženklo naudojimo formos, prekių ir (ar) paslaugų, dėl kurių suteikta licencija, apimties (kiekio, rūšies, kilmės), teritorijos, kurioje gali būti naudojamas ženklas, arba dėl licenciato gaminamų prekių ir (a</text:span><text:span text:style-name="T1671">r) teikiamų paslaugų kokybės.</text:span></text:p>
      <text:p text:style-name="P1672">Straipsnio dalies pakeitimai:</text:p>
      <text:p text:style-name="P1673"><text:span text:style-name="T1674">Nr.<text:s/></text:span><text:a xlink:href="https://www.e-tar.lt/portal/legalAct.html?documentId=TAR.6F3D5E7E294A" office:target-frame-name="_top" xlink:show="replace"><text:span text:style-name="T1675">IX-1150</text:span></text:a><text:span text:style-name="T1676">, 2002-10-22, Žin., 2002, Nr. 106-4744 (2002-11-08), i. k. 1021010ISTA0IX-1150</text:span></text:p>
      <text:p text:style-name="Normal"/>
      <text:p text:style-name="P1677"><text:span text:style-name="T1678">7</text:span><text:span text:style-name="T1679">. Šio straipsnio<text:s/></text:span><text:span text:style-name="T1680">1–6 dalių nuostatos taikomos ir sublicencinei sutarčiai.</text:span></text:p>
      <text:p text:style-name="P1681"/>
      <text:p text:style-name="P1682"><text:span text:style-name="T1683">45</text:span><text:span text:style-name="T1684"><text:s/>straipsnis.<text:s/></text:span><text:span text:style-name="T1685">Teisės į ženklą įkeitimas ar areštas</text:span></text:p>
      <text:p text:style-name="P1686"><text:span text:style-name="T1687">1</text:span><text:span text:style-name="T1688">. Teisė į ženklą gali būti įkeista ar areštuota (laikinai apribota teisė naudoti, valdyti ženklą arba juo disponuoti) Lietuvos Respubli</text:span><text:span text:style-name="T1689">kos įstatymų nustatyta tvarka.</text:span></text:p>
      <text:p text:style-name="P1690"><text:span text:style-name="T1691">2</text:span><text:span text:style-name="T1692">. Gavęs hipotekos ar turto arešto aktų registro tvarkytojo pranešimą apie įkeistą ar areštuotą teisę į ženklą, Valstybinis patentų biuras teisės į ženklą įkeitimo ar arešto duomenis įrašo į Lietuvos Respublikos prekių že</text:span><text:span text:style-name="T1693">nklų registrą ir apie tai paskelbia Valstybinio patentų biuro oficialiame biuletenyje.</text:span></text:p>
      <text:p text:style-name="P1694">Straipsnio pakeitimai:</text:p>
      <text:p text:style-name="P1695"><text:span text:style-name="T1696">Nr.<text:s/></text:span><text:a xlink:href="https://www.e-tar.lt/portal/legalAct.html?documentId=TAR.04C73E59173D" office:target-frame-name="_top" xlink:show="replace"><text:span text:style-name="T1697">IX-2033</text:span></text:a><text:span text:style-name="T1698">, 2004-02-19, Žin., 2004, Nr. 39-1272 (2004-03-13),</text:span><text:span text:style-name="T1699"><text:s/>i. k. 1041010ISTA0IX-2033</text:span></text:p>
      <text:p text:style-name="Normal"/>
      <text:p text:style-name="P1700"><text:span text:style-name="T1701">DEVINTASIS</text:span><text:span text:style-name="T1702"><text:s/>SKIRSNIS</text:span></text:p>
      <text:p text:style-name="P1703"><text:span text:style-name="T1704">ŽENKLO REGISTRACIJOS PRIPAŽINIMAS NEGALIOJANČIA IR PANAIKINIMAS</text:span></text:p>
      <text:p text:style-name="P1705"/>
      <text:p text:style-name="P1706"><text:span text:style-name="T1707">46</text:span><text:span text:style-name="T1708"><text:s/>straipsnis.<text:s/></text:span><text:span text:style-name="T1709">Ženklo registracijos pripažinimas negaliojančia</text:span></text:p>
      <text:p text:style-name="P1710"><text:span text:style-name="T1711">1</text:span><text:span text:style-name="T1712">. Bet kurio suinteresuoto asmens prašymu teismas, remdamasis tuo,</text:span><text:span text:style-name="T1713"><text:s/>kad ženklas neatitinka šio įstatymo 6 ir (ar) 7 straipsnių nuostatų, gali pripažinti ženklo registraciją negaliojančia.</text:span></text:p>
      <text:p text:style-name="P1714">Straipsnio dalies pakeitimai:</text:p>
      <text:p text:style-name="P1715"><text:span text:style-name="T1716">Nr.<text:s/></text:span><text:a xlink:href="https://www.e-tar.lt/portal/legalAct.html?documentId=TAR.6F3D5E7E294A" office:target-frame-name="_top" xlink:show="replace"><text:span text:style-name="T1717">IX-1150</text:span></text:a><text:span text:style-name="T1718">, 2002-10-22</text:span><text:span text:style-name="T1719">, Žin., 2002, Nr. 106-4744 (2002-11-08), i. k. 1021010ISTA0IX-1150</text:span></text:p>
      <text:p text:style-name="Normal"/>
      <text:p text:style-name="P1720"><text:span text:style-name="T1721">2</text:span><text:span text:style-name="T1722">. Teismas, priėmęs sprendimą pripažinti ženklo registraciją negaliojančia, išsiunčia įsiteisėjusio sprendimo nuorašą Valstybiniam patentų biurui, o šis išregistruoja ženklą šio įstaty</text:span><text:span text:style-name="T1723">mo 24 straipsnio nustatyta tvarka.</text:span></text:p>
      <text:p text:style-name="P1724"><text:span text:style-name="T1725">3</text:span><text:span text:style-name="T1726">. Ženklo registracija negali būti pripažinta negaliojančia dėl to, kad kyla konfliktas tarp jo ir ankstesnio ženklo, neatitinkančio šio įstatymo 47 straipsnio 2 dalies reikalavimų.</text:span></text:p>
      <text:p text:style-name="P1727"><text:span text:style-name="T1728">4</text:span><text:span text:style-name="T1729">. Ženklo registracija negali<text:s/></text:span><text:span text:style-name="T1730">būti pripažinta negaliojančia arba panaikinta, jeigu ankstesnio įregistruoto ženklo savininkas penkerius metus akivaizdžiai toleravo vėlesnio ženklo naudojimą, pagrįstą sąžiningais ketinimais paduota paraiška, išskyrus atvejus, kai lygiagretus jų naudojima</text:span><text:span text:style-name="T1731">s gali klaidinti visuomenę arba prieštarauti viešajai tvarkai.</text:span></text:p>
      <text:p text:style-name="P1732"><text:span text:style-name="T1733">5</text:span><text:span text:style-name="T1734">. Ženklo registraciją pripažinus negaliojančia ar ją panaikinus, netenka galios ir išduotas registracijos liudijimas.</text:span></text:p>
      <text:p text:style-name="P1735"><text:span text:style-name="T1736">6</text:span><text:span text:style-name="T1737">. Ankstesnio ženklo, saugomo pagal šį įstatymą, kurio pagrindu bu</text:span><text:span text:style-name="T1738">vo siekiama Bendrijos prekių ženklui pirmenybės, registracija gali būti pripažinta negaliojančia arba panaikinta<text:s/></text:span><text:span text:style-name="T1739">a posteriori</text:span><text:span text:style-name="T1740"><text:s/>(remiantis vėlesnėmis aplinkybėmis) net ir tuo atveju, kai jau yra pasibaigęs šio ženklo registracijos galiojimo terminas arba kai</text:span><text:span text:style-name="T1741"><text:s/>ženklo savininko prašymu šis ženklas jau yra išregistruotas.</text:span></text:p>
      <text:p text:style-name="P1742">Papildyta straipsnio dalimi:</text:p>
      <text:p text:style-name="P1743"><text:span text:style-name="T1744">Nr.<text:s/></text:span><text:a xlink:href="https://www.e-tar.lt/portal/legalAct.html?documentId=TAR.04C73E59173D" office:target-frame-name="_top" xlink:show="replace"><text:span text:style-name="T1745">IX-2033</text:span></text:a><text:span text:style-name="T1746">, 2004-02-19, Žin., 2004, Nr. 39-1272 (2004-03-13), i. k. 1041010ISTA0IX</text:span><text:span text:style-name="T1747">-2033</text:span></text:p>
      <text:p text:style-name="Normal"/>
      <text:p text:style-name="P1748"><text:span text:style-name="T1749">47</text:span><text:span text:style-name="T1750"><text:s/>straipsnis.<text:s/></text:span><text:span text:style-name="T1751">Ženklo registracijos panaikinimas</text:span></text:p>
      <text:p text:style-name="P1752"><text:span text:style-name="T1753">1</text:span><text:span text:style-name="T1754">. Bet kurio suinteresuoto asmens prašymu teismas ženklo registraciją gali panaikinti, jeigu po ženklo įregistravimo datos:</text:span></text:p>
      <text:p text:style-name="P1755"><text:span text:style-name="T1756">1</text:span><text:span text:style-name="T1757">) dėl savininko veiksmų ar nepakankamo aktyvumo toje prekybos a</text:span><text:span text:style-name="T1758">r verslo srityje, kur prekiaujama prekėmis ir (ar) teikiamos paslaugos, kurioms ženklas buvo įregistruotas, ženklas tapo bendriniu pavadinimu arba jį ėmė taip traktuoti kiti;<text:s/></text:span></text:p>
      <text:p text:style-name="P1759"><text:span text:style-name="T1760">2</text:span><text:span text:style-name="T1761">) pats ženklo savininkas arba jo sutikimu kitas asmuo žymėjo ženklu prekes<text:s/></text:span><text:span text:style-name="T1762">ir (ar) paslaugas, kurioms jis buvo įregistruotas, taip, kad galėjo klaidinti visuomenę dėl tų prekių ir (ar) paslaugų rūšies, kokybės ar geografinės kilmės.</text:span></text:p>
      <text:p text:style-name="P1763"><text:span text:style-name="T1764">2</text:span><text:span text:style-name="T1765">. Ženklo registracija gali būti panaikinta, jeigu per penkerius metus po ženklo registracij</text:span><text:span text:style-name="T1766">os liudijimo išdavimo dienos ženklo savininkas Lietuvos Respublikoje nepradėjo naudoti ženklo ar rimtai nesirengė juo žymėti prekes ir (ar) paslaugas, kurioms tas ženklas buvo įregistruotas, arba jeigu ženklas nebuvo naudojamas penkerius metus iš eilės, iš</text:span><text:span text:style-name="T1767">skyrus atvejus, kai naudoti ženklą sutrukdė rimtos priežastys, pavyzdžiui, importo suvaržymas ar kitos nuo ženklo savininko valios nepriklausančios aplinkybės.</text:span></text:p>
      <text:p text:style-name="P1768"><text:span text:style-name="T1769">3</text:span><text:span text:style-name="T1770">. Pagal šio straipsnio 2 dalį naudojimu taip pat laikoma:</text:span></text:p>
      <text:p text:style-name="P1771"><text:span text:style-name="T1772">1</text:span><text:span text:style-name="T1773">) ženklo naudojimas tokia form</text:span><text:span text:style-name="T1774">a, kuri skiriasi savo elementais, bet nepakeičia skiriamųjų ženklo požymių, įrašytų Lietuvos Respublikos prekių ženklų registre;</text:span></text:p>
      <text:p text:style-name="P1775"><text:span text:style-name="T1776">2</text:span><text:span text:style-name="T1777">) ženklo naudojimas prekėms ar jų pakuotėms žymėti Lietuvos Respublikoje išimtinai eksporto tikslais.</text:span></text:p>
      <text:p text:style-name="P1778"><text:span text:style-name="T1779">4</text:span><text:span text:style-name="T1780">. Ženklas<text:s/></text:span><text:span text:style-name="T1781">laikomas naudojamu jo savininko, jeigu jį naudoja kitas asmuo, turintis ženklo savininko sutikimą.</text:span></text:p>
      <text:p text:style-name="P1782"><text:span text:style-name="T1783">5</text:span><text:span text:style-name="T1784">. Negalima reikalauti, kad šio straipsnio 2 dalyje numatytais pagrindais ženklo registracija būtų panaikinta, jeigu tarp penkerių metų jo nenaudojimo la</text:span><text:span text:style-name="T1785">ikotarpio pabaigos ir prašymo panaikinti ženklo registraciją pateikimo teismui dienos iš tikrųjų buvo imta arba iš naujo pradėta ženklą naudoti, išskyrus šio straipsnio 6 dalyje numatytą atvejį.</text:span></text:p>
      <text:p text:style-name="P1786"><text:span text:style-name="T1787">6</text:span><text:span text:style-name="T1788">. Priimant sprendimą dėl registracijos panaikinimo, netu</text:span><text:span text:style-name="T1789">ri būti atsižvelgiama nė į vieną iš šių aplinkybių:</text:span></text:p>
      <text:p text:style-name="P1790"><text:span text:style-name="T1791">1</text:span><text:span text:style-name="T1792">) ženklas buvo pradėtas naudoti ar jo naudojimas buvo atnaujintas per tris mėnesius iki prašymo panaikinti ženklo registraciją padavimo teismui dienos;</text:span></text:p>
      <text:p text:style-name="P1793"><text:span text:style-name="T1794">2</text:span><text:span text:style-name="T1795">) ženklas pradėtas naudoti iš karto pasibaig</text:span><text:span text:style-name="T1796">us nepertraukiamam penkerių metų nenaudojimo laikotarpiui;</text:span></text:p>
      <text:p text:style-name="P1797"><text:span text:style-name="T1798">3</text:span><text:span text:style-name="T1799">) savininkas pradėjo ženklą naudoti ar atnaujino jo naudojimą po to, kai sužinojo, kad gali būti paduotas ar yra paduotas prašymas teismui dėl registracijos panaikinimo.</text:span></text:p>
      <text:p text:style-name="P1800"><text:span text:style-name="T1801">7</text:span><text:span text:style-name="T1802">. Panaikinus že</text:span><text:span text:style-name="T1803">nklo registraciją šiame straipsnyje numatytais pagrindais, registracijos panaikinimas įsigalioja nuo teismo sprendimo įsiteisėjimo dienos.</text:span></text:p>
      <text:p text:style-name="P1804"/>
      <text:p text:style-name="P1805"><text:span text:style-name="T1806">48</text:span><text:span text:style-name="T1807"><text:s/>straipsnis.<text:s/></text:span><text:span text:style-name="T1808">Sprendimas neregistruoti ženklo, registracijos pripažinimas negaliojančia ar panaikinimas tik t</text:span><text:span text:style-name="T1809">am tikroms prekėms ir (ar) paslaugoms</text:span></text:p>
      <text:p text:style-name="P1810"><text:span text:style-name="T1811">Šio įstatymo numatytais atvejais priėmus sprendimą neregistruoti ženklo, registraciją pripažinus negaliojančia ar ją panaikinus tik daliai prekių ir (ar) paslaugų, sprendimas neregistruoti ženklo, registracijos pripa</text:span><text:span text:style-name="T1812">žinimas negaliojančia arba panaikinimas taikomas tik toms prekėms ir (ar) paslaugoms.</text:span></text:p>
      <text:p text:style-name="P1813"/>
      <text:p text:style-name="P1814"><text:span text:style-name="T1815">DEŠIMTASIS</text:span><text:span text:style-name="T1816"><text:s/>SKIRSNIS</text:span></text:p>
      <text:p text:style-name="P1817"><text:span text:style-name="T1818">GINČŲ NAGRINĖJIMAS. TEISIŲ GYNIMAS</text:span></text:p>
      <text:p text:style-name="P1819"/>
      <text:p text:style-name="P1820"><text:span text:style-name="T1821">49</text:span><text:span text:style-name="T1822"><text:s/>straipsnis.<text:s/></text:span><text:span text:style-name="T1823">Ginčus dėl ženklų nagrinėjančios institucijos</text:span></text:p>
      <text:p text:style-name="P1824"><text:span text:style-name="T1825">1</text:span><text:span text:style-name="T1826">. Valstybinio patentų biuro<text:s/></text:span><text:span text:style-name="T1827">Apeliacinis skyrius nagrinėja ginčus, numatytus šio įstatymo 18 straipsnyje.</text:span></text:p>
      <text:p text:style-name="P1828"><text:span text:style-name="T1829">2</text:span><text:span text:style-name="T1830">. Vilniaus apygardos teismas nagrinėja ginčus dėl:</text:span></text:p>
      <text:p text:style-name="P1831"><text:span text:style-name="T1832">1</text:span><text:span text:style-name="T1833">) Valstybinio patentų biuro Apeliacinio skyriaus sprendimų;</text:span></text:p>
      <text:p text:style-name="P1834"><text:span text:style-name="T1835">2</text:span><text:span text:style-name="T1836">) ženklo registracijos pripažinimo negaliojančia;</text:span></text:p>
      <text:p text:style-name="P1837"><text:span text:style-name="T1838">3</text:span><text:span text:style-name="T1839">) ženklo registracijos panaikinimo;</text:span></text:p>
      <text:p text:style-name="P1840"><text:span text:style-name="T1841">4</text:span><text:span text:style-name="T1842">) ženklo savininko teisių gynimo;</text:span></text:p>
      <text:p text:style-name="P1843"><text:span text:style-name="T1844">5</text:span><text:span text:style-name="T1845">) ženklo pripažinimo plačiai žinomu Lietuvos Respublikoje;</text:span></text:p>
      <text:p text:style-name="P1846"><text:span text:style-name="T1847">50</text:span><text:span text:style-name="T1848"><text:s/>straipsnis.<text:s/></text:span><text:span text:style-name="T1849">Teisių gynimas</text:span></text:p>
      <text:p text:style-name="P1850"><text:span text:style-name="T1851">1</text:span><text:span text:style-name="T1852">. Ženklo savininkas, gindamas savo pažeistas teises, turi teisę įstatymų n</text:span><text:span text:style-name="T1853">ustatyta tvarka kreiptis į teismą, o šis gali priimti sprendimą dėl:</text:span></text:p>
      <text:p text:style-name="P1854"><text:span text:style-name="T1855">1</text:span><text:span text:style-name="T1856">) teisių pripažinimo;</text:span></text:p>
      <text:p text:style-name="P1857"><text:span text:style-name="T1858">2</text:span><text:span text:style-name="T1859">) įpareigojimo nutraukti visus veiksmus, pažeidžiančius arba galinčius pažeisti 38 straipsnyje nurodytas teises;</text:span></text:p>
      <text:p text:style-name="P1860"><text:span text:style-name="T1861">3</text:span><text:span text:style-name="T1862">) nuostolių ar žalos (įskaitant ir netu</text:span><text:span text:style-name="T1863">rtinę), padarytos ženklo savininkui veiksmais, pažeidusiais 38 straipsnyje nurodytas teises, atlyginimo, įskaitant negautas pajamas ir kitas turėtas išlaidas;</text:span></text:p>
      <text:p text:style-name="P1864"><text:span text:style-name="T1865">4</text:span><text:span text:style-name="T1866">) kompensacijos išmokėjimo;</text:span></text:p>
      <text:p text:style-name="P1867"><text:span text:style-name="T1868">5</text:span><text:span text:style-name="T1869">) padėties, kuri buvo iki teisės pažeidimo, atkūrimo;<text:s/></text:span></text:p>
      <text:p text:style-name="P1870"><text:span text:style-name="T1871">6</text:span><text:span text:style-name="T1872">) neteisėtai naudojamų ženklų bei priemonių ar įrenginių jiems gaminti ir prekių, jei neteisėtai pažymėto svetimo ženklo nuo jų negalima pašalinti, taip pat kitų šiame įstatyme nustatytų teisių pažeidimams panaudotų priemonių ir įrangos konfiskavimo, o pr</text:span><text:span text:style-name="T1873">ireikus – ir sunaikinimo.</text:span></text:p>
      <text:p text:style-name="P1874"><text:span text:style-name="T1875">2</text:span><text:span text:style-name="T1876">. Teisę pareikšti ieškinį dėl teisės į ženklą pažeidimo turi ženklo savininkas. Jeigu jis nepasinaudoja šia teise, ieškinį gali pareikšti licenciatas, jei licencinėje sutartyje nebuvo numatyta kitaip.</text:span></text:p>
      <text:p text:style-name="P1877"><text:span text:style-name="T1878">3</text:span><text:span text:style-name="T1879">. Išimtinės licen</text:span><text:span text:style-name="T1880">cijos turėtojas turi teisę pareikšti ieškinį, net jeigu sutartyje numatyta kitaip, su sąlyga, kad ženklo savininkas po pranešimo apie tokio licenciato teisių pažeidimą per nustatytą terminą nepareiškia ieškinio.</text:span></text:p>
      <text:p text:style-name="P1881"><text:span text:style-name="T1882">51</text:span><text:span text:style-name="T1883"><text:s/>straipsnis.<text:s/></text:span><text:span text:style-name="T1884">Nuostolių ir žalos atly</text:span><text:span text:style-name="T1885">ginimas. Kompensacija</text:span></text:p>
      <text:p text:style-name="P1886"><text:span text:style-name="T1887">1</text:span><text:span text:style-name="T1888">. Nuostolių ir žalos atlyginimo tvarką nustato Lietuvos Respublikos civilinis kodeksas ir šio įstatymo normos.</text:span></text:p>
      <text:p text:style-name="P1889"><text:span text:style-name="T1890">2</text:span><text:span text:style-name="T1891">. Nustatydamas nuostolių dydį, teismas atsižvelgia į pažeidimo esmę, padarytos žalos dydį, ženklo savininko negau</text:span><text:span text:style-name="T1892">tas pajamas ir kitas išlaidas. Neteisėtai pažymėtos prekės teismo sprendimu gali būti perduotos ženklo savininkui jo prašymu.</text:span></text:p>
      <text:p text:style-name="P1893"><text:span text:style-name="T1894">3</text:span><text:span text:style-name="T1895">. Vietoj nuostolių atlyginimo ženklo savininkas gali reikalauti kompensacijos. Jos dydis apskaičiuojamas pagal atitinkamos<text:s/></text:span><text:span text:style-name="T1896">prekės ar paslaugos teisėto pardavimo kainą: ji gali būti padidinta iki 200 procentų, o esant pažeidėjo tyčiai – iki 300 procentų.</text:span></text:p>
      <text:p text:style-name="P1897"/>
      <text:p text:style-name="P1898"><text:span text:style-name="T1899">52</text:span><text:span text:style-name="T1900"><text:s/>straipsnis.<text:s/></text:span><text:span text:style-name="T1901">Muitinės priežiūros priemonių taikymas</text:span></text:p>
      <text:p text:style-name="P1902"><text:span text:style-name="T1903">Neteisėtai prekių ženklu pažymėtoms prekėms, kurios<text:s/></text:span><text:span text:style-name="T1904">importuojamos į Lietuvos Respubliką arba eksportuojamos iš jos, taikomos Lietuvos Respublikos įstatymų nustatytos muitinės priežiūros priemonės.</text:span></text:p>
      <text:p text:style-name="P1905"/>
      <text:p text:style-name="P1906"><text:span text:style-name="T1907">53</text:span><text:span text:style-name="T1908"><text:s/>straipsnis.<text:s/></text:span><text:span text:style-name="T1909">Baudžiamoji atsakomybė už ženklo savininko teisių pažeidimą</text:span></text:p>
      <text:p text:style-name="P1910"><text:span text:style-name="T1911">Baudžiamąją atsakomybę už ž</text:span><text:span text:style-name="T1912">enklo savininko teisių pažeidimą nustato Lietuvos Respublikos baudžiamasis kodeksas.</text:span></text:p>
      <text:p text:style-name="P1913"/>
      <text:p text:style-name="P1914"><text:span text:style-name="T1915">VIENUOLIKTASIS</text:span><text:span text:style-name="T1916"><text:s/>SKIRSNIS</text:span></text:p>
      <text:p text:style-name="P1917"><text:span text:style-name="T1918">BAIGIAMOSIOS NUOSTATOS</text:span></text:p>
      <text:p text:style-name="P1919"/>
      <text:p text:style-name="P1920"><text:span text:style-name="T1921">54</text:span><text:span text:style-name="T1922"><text:s/>straipsnis.<text:s/></text:span><text:span text:style-name="T1923">Pereinamojo laikotarpio nuostatos</text:span></text:p>
      <text:p text:style-name="P1924"><text:span text:style-name="T1925">1</text:span><text:span text:style-name="T1926">. Ženklai, kuriems registruoti paraiškos buvo paduotos i</text:span><text:span text:style-name="T1927">ki šio įstatymo įsigaliojimo dienos, registruojami pagal 1993 m. birželio 3 d. Lietuvos Respublikos prekių ir paslaugų ženklų įstatymą Nr. I-173 (Žin., 1993, Nr.<text:s/></text:span><text:a xlink:href="https://www.e-tar.lt/portal/lt/legalAct/TAR.B79D280FFA76" office:target-frame-name="_blank" xlink:show="new"><text:span text:style-name="T1928">21-507</text:span></text:a><text:span text:style-name="T1929">; 1</text:span><text:span text:style-name="T1930">994, Nr.<text:s/></text:span><text:a xlink:href="https://www.e-tar.lt/portal/lt/legalAct/TAR.C3CB79FFC32B" office:target-frame-name="_blank" xlink:show="new"><text:span text:style-name="T1931">89-1722</text:span></text:a><text:span text:style-name="T1932">; 1997, Nr.<text:s/></text:span><text:a xlink:href="https://www.e-tar.lt/portal/lt/legalAct/TAR.016992C4ACED" office:target-frame-name="_blank" xlink:show="new"><text:span text:style-name="T1933">108-2733</text:span></text:a><text:span text:style-name="T1934">).</text:span></text:p>
      <text:p text:style-name="P1935"><text:span text:style-name="T1936">2</text:span><text:span text:style-name="T1937">. Ženklų, įregistruotų iki šio įstatymo įs</text:span><text:span text:style-name="T1938">igaliojimo dienos, savininko teisės ginamos pagal šio įstatymo nuostatas.</text:span></text:p>
      <text:p text:style-name="P1939"/>
      <text:p text:style-name="P1940"><text:span text:style-name="T1941">55</text:span><text:span text:style-name="T1942"><text:s/>straipsnis.<text:s/></text:span><text:span text:style-name="T1943">Pasiūlymas Vyriausybei</text:span></text:p>
      <text:p text:style-name="P1944"><text:span text:style-name="T1945">Vyriausybė iki 2001 m. sausio 1 d. suderina teisės aktus, susijusius su šio įstatymo nuostatomis.</text:span></text:p>
      <text:p text:style-name="P1946"/>
      <text:p text:style-name="P1947"><text:span text:style-name="T1948">55</text:span><text:span text:style-name="T1949">1</text:span><text:span text:style-name="T1950"><text:s/>straipsnis.<text:s/></text:span><text:span text:style-name="T1951">Reglamento dėl</text:span><text:span text:style-name="T1952"><text:s/>Bendrijos prekių ženklo taikymas</text:span></text:p>
      <text:p text:style-name="P1953"><text:span text:style-name="T1954">1</text:span><text:span text:style-name="T1955">. Valstybinis patentų biuras yra centrinė pramoninės nuosavybės tarnyba pagal Reglamentą dėl Bendrijos prekių ženklo.</text:span></text:p>
      <text:p text:style-name="P1956"><text:span text:style-name="T1957">2</text:span><text:span text:style-name="T1958">. Valstybinis patentų biuras patvirtina reikalingus teisės aktus, susijusius su Reglamento dėl</text:span><text:span text:style-name="T1959"><text:s/>Bendrijos prekių ženklo taikymu.</text:span></text:p>
      <text:p text:style-name="P1960"><text:span text:style-name="T1961">3</text:span><text:span text:style-name="T1962">. Mokesčiai už Valstybinio patentų biuro atliekamus veiksmus padavus per Valstybinį patentų biurą paraišką Bendrijos prekių ženklui registruoti mokami Lietuvos Respublikos mokesčių už pramoninės nuosavybės objektų reg</text:span><text:span text:style-name="T1963">istravimą įstatymo ir Reglamento dėl Bendrijos prekių ženklo nustatyta tvarka.</text:span></text:p>
      <text:p text:style-name="P1964">Papildyta straipsniu:</text:p>
      <text:p text:style-name="P1965"><text:span text:style-name="T1966">Nr.<text:s/></text:span><text:a xlink:href="https://www.e-tar.lt/portal/legalAct.html?documentId=TAR.04C73E59173D" office:target-frame-name="_top" xlink:show="replace"><text:span text:style-name="T1967">IX-2033</text:span></text:a><text:span text:style-name="T1968">, 2004-02-19, Žin., 2004, Nr. 39-1272 (2004-03-13), i. k. 10</text:span><text:span text:style-name="T1969">41010ISTA0IX-2033</text:span></text:p>
      <text:p text:style-name="Normal"/>
      <text:p text:style-name="P1970"><text:span text:style-name="T1971">56</text:span><text:span text:style-name="T1972"><text:s/>straipsnis.<text:s/></text:span><text:span text:style-name="T1973">Įstatymo įsigaliojimas</text:span></text:p>
      <text:p text:style-name="P1974"><text:span text:style-name="T1975">1</text:span><text:span text:style-name="T1976">. Šis įstatymas, išskyrus 55 straipsnį, įsigalioja nuo 2001 m. sausio 1 d.</text:span></text:p>
      <text:p text:style-name="P1977"><text:span text:style-name="T1978">2</text:span><text:span text:style-name="T1979">. Įsigaliojus šiam įstatymui, netenka galios:</text:span></text:p>
      <text:p text:style-name="P1980"><text:span text:style-name="T1981">1</text:span><text:span text:style-name="T1982">) Lietuvos Respublikos prekių ir paslaugų ženklų įstatymas (Ž</text:span><text:span text:style-name="T1983">in., 1993, Nr.<text:s/></text:span><text:a xlink:href="https://www.e-tar.lt/portal/lt/legalAct/TAR.B79D280FFA76" office:target-frame-name="_blank" xlink:show="new"><text:span text:style-name="T1984">21-507</text:span></text:a><text:span text:style-name="T1985">);</text:span></text:p>
      <text:p text:style-name="P1986"><text:span text:style-name="T1987">2</text:span><text:span text:style-name="T1988">) Lietuvos Respublikos įstatymas „Dėl Lietuvos Respublikos prekių ir paslaugų ženklų įstatymo pakeitimo“ (Žin., 1994, Nr.<text:s/></text:span><text:a xlink:href="https://www.e-tar.lt/portal/lt/legalAct/TAR.C3CB79FFC32B" office:target-frame-name="_blank" xlink:show="new"><text:span text:style-name="T1989">89-1722</text:span></text:a><text:span text:style-name="T1990">);</text:span></text:p>
      <text:p text:style-name="P1991"><text:span text:style-name="T1992">3</text:span><text:span text:style-name="T1993">) Lietuvos Respublikos prekių ir paslaugų ženklų įstatymo 4 straipsnio pakeitimo ir papildymo įstatymas (Žin., 1997, Nr</text:span><text:span text:style-name="T1994">.<text:s/></text:span><text:a xlink:href="https://www.e-tar.lt/portal/lt/legalAct/TAR.016992C4ACED" office:target-frame-name="_blank" xlink:show="new"><text:span text:style-name="T1995">108-2733</text:span></text:a><text:span text:style-name="T1996">).</text:span></text:p>
      <text:p text:style-name="P1997"/>
      <text:p text:style-name="P1998"/>
      <text:p text:style-name="P1999"><text:span text:style-name="T2000">Skelbiu šį Lietuvos Respublikos Seimo priimtą įstatymą.<text:s/></text:span></text:p>
      <text:p text:style-name="P2001"/>
      <text:p text:style-name="P2002">RESPUBLIKOS PREZIDENTAS<text:tab/>VALDAS ADAMKUS</text:p>
      <text:p text:style-name="P2003"/>
      <text:p text:style-name="P2004">Lietuvos Respublikos</text:p>
      <text:p text:style-name="P2005">2000 m. spalio 10 d. įstatymo<text:s/>Nr. VIII-1981</text:p>
      <text:p text:style-name="P2006">priedas</text:p>
      <text:p text:style-name="P2007"/>
      <text:p text:style-name="P2008"><text:span text:style-name="T2009">ĮGYVENDINAMI EUROPOS SĄJUNGOS TEISĖS AKTAI</text:span></text:p>
      <text:p text:style-name="P2010"/>
      <text:p text:style-name="P2011"><text:span text:style-name="T2012">1</text:span><text:span text:style-name="T2013">. 1988 m. gruodžio 21 d. Pirmoji Tarybos direktyva 89/104/EEB dėl valstybių narių prekių ženklų įstatymų derinimo.</text:span></text:p>
      <text:p text:style-name="P2014"><text:span text:style-name="T2015">2</text:span><text:span text:style-name="T2016">. 1993 m. gruodžio 20 d. Tarybos reglamentas (EB) Nr. 40/94 dėl</text:span><text:span text:style-name="T2017"><text:s/>Bendrijos prekių ženklo.</text:span></text:p>
      <text:p text:style-name="P2018"><text:span text:style-name="T2019">3</text:span><text:span text:style-name="T2020">. 2004 m. balandžio 29 d. Europos Parlamento ir Tarybos direktyva 2004/48/EB dėl intelektinės nuosavybės teisių gynimo.</text:span></text:p>
      <text:p text:style-name="P2021">Papildyta straipsnio dalimi:</text:p>
      <text:p text:style-name="P2022"><text:span text:style-name="T2023">Nr.<text:s/></text:span><text:a xlink:href="https://www.e-tar.lt/portal/legalAct.html?documentId=TAR.6F3D5E7E294A" office:target-frame-name="_top" xlink:show="replace"><text:span text:style-name="T2024">IX-1150</text:span></text:a><text:span text:style-name="T2025">, 2002-10-22, Žin., 2002, Nr. 106-4744 (2002-11-08), i. k. 1021010ISTA0IX-1150</text:span></text:p>
      <text:p text:style-name="Normal"/>
      <text:soft-page-break/>
      <text:p text:style-name="P2026">Papildyta priedu:</text:p>
      <text:p text:style-name="P2027"><text:span text:style-name="T2028">Nr.<text:s/></text:span><text:a xlink:href="https://www.e-tar.lt/portal/legalAct.html?documentId=TAR.6F3D5E7E294A" office:target-frame-name="_top" xlink:show="replace"><text:span text:style-name="T2029">IX-1150</text:span></text:a><text:span text:style-name="T2030">, 2002-10-22, Žin., 2002, Nr. 106-4744<text:s/></text:span><text:span text:style-name="T2031">(2002-11-08), i. k. 1021010ISTA0IX-1150</text:span></text:p>
      <text:p text:style-name="P2032">Priedo pakeitimai:</text:p>
      <text:p text:style-name="P2033"><text:span text:style-name="T2034">Nr.<text:s/></text:span><text:a xlink:href="https://www.e-tar.lt/portal/legalAct.html?documentId=TAR.04C73E59173D" office:target-frame-name="_top" xlink:show="replace"><text:span text:style-name="T2035">IX-2033</text:span></text:a><text:span text:style-name="T2036">, 2004-02-19, Žin., 2004, Nr. 39-1272 (2004-03-13), i. k. 1041010ISTA0IX-2033</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eimas, Įstatymas</text:span></text:p>
      <text:p text:style-name="P2046"><text:span text:style-name="T2047">Nr.<text:s/></text:span><text:a xlink:href="https://www.e-tar.lt/portal/legalAct.html?documentId=TAR.6F3D5E7E294A" office:target-frame-name="_top" xlink:show="replace"><text:span text:style-name="T2048">IX-1150</text:span></text:a><text:span text:style-name="T2049">, 2002-10-22, Žin., 2002, Nr. 106-4744 (2002-11-08), i. k. 1021010ISTA0IX-1150</text:span></text:p>
      <text:p text:style-name="P2050"><text:span text:style-name="T2051">Lietuvos Respublikos prekių ženklų įstatymo 1</text:span><text:span text:style-name="T2052">, 18, 26, 32, 34, 38, 43, 44, 46 straipsnių pakeitimo ir papildymo bei įstatymo papildymo priedu įstatymas</text:span></text:p>
      <text:p text:style-name="P2053"/>
      <text:p text:style-name="P2054"><text:span text:style-name="T2055">2.</text:span></text:p>
      <text:p text:style-name="P2056"><text:span text:style-name="T2057">Lietuvos Respublikos Seimas, Įstatymas</text:span></text:p>
      <text:p text:style-name="P2058"><text:span text:style-name="T2059">Nr.<text:s/></text:span><text:a xlink:href="https://www.e-tar.lt/portal/legalAct.html?documentId=TAR.04C73E59173D" office:target-frame-name="_top" xlink:show="replace"><text:span text:style-name="T2060">IX-2033</text:span></text:a><text:span text:style-name="T2061">, 2004-02-19,</text:span><text:span text:style-name="T2062"><text:s/>Žin., 2004, Nr. 39-1272 (2004-03-13), i. k. 1041010ISTA0IX-2033</text:span></text:p>
      <text:p text:style-name="P2063"><text:span text:style-name="T2064">Lietuvos Respublikos prekių ženklų įstatymo 2, 5, 7, 8, 11, 12, 30, 38, 40, 43, 45, 46, 49, 50 straipsnių ir įstatymo priedo pakeitimo bei papildymo ir įstatymo papildymo 55(1) straipsniu<text:s/></text:span><text:span text:style-name="T2065">įstatymas</text:span></text:p>
      <text:p text:style-name="P2066"/>
      <text:p text:style-name="P2067"><text:span text:style-name="T2068">3.</text:span></text:p>
      <text:p text:style-name="P2069"><text:span text:style-name="T2070">Lietuvos Respublikos Seimas, Įstatymas</text:span></text:p>
      <text:p text:style-name="P2071"><text:span text:style-name="T2072">Nr.<text:s/></text:span><text:a xlink:href="https://www.e-tar.lt/portal/legalAct.html?documentId=TAR.773A1D1B3CB0" office:target-frame-name="_top" xlink:show="replace"><text:span text:style-name="T2073">X-651</text:span></text:a><text:span text:style-name="T2074">, 2006-06-08, Žin., 2006, Nr. 72-2670 (2006-06-28), i. k. 1061010ISTA000X-651</text:span></text:p>
      <text:p text:style-name="P2075"><text:span text:style-name="T2076">Lietuvos Respublikos prekių ženklų</text:span><text:span text:style-name="T2077"><text:s/>įstatymo dešimtojo skirsnio ir 56 straipsnio pakeitimo bei papildymo ir Įstatymo priedo papildymo įstatymas</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23" meta:paragraph-count="623" meta:word-count="9964" meta:character-count="77302" meta:row-count="2265" meta:non-whitespace-character-count="67961"/>
  </office:meta>
</office:document-meta>
</file>