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line-height-at-least="0.1666in"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666in"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line-height-at-least="0.1666in" fo:text-indent="0.5in"/>
    </style:style>
    <style:style style:name="P197" style:parent-style-name="Normal" style:family="paragraph">
      <style:paragraph-properties fo:text-align="center" fo:line-height="150%"/>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fo:font-weight="bold" style:font-weight-asian="bold"/>
    </style:style>
    <style:style style:name="P200" style:parent-style-name="Normal" style:family="paragraph">
      <style:paragraph-properties fo:text-align="center" fo:line-height="150%"/>
    </style:style>
    <style:style style:name="T201" style:parent-style-name="DefaultParagraphFont" style:family="text">
      <style:text-properties style:font-name="TimesLT" fo:font-weight="bold" style:font-weight-asian="bold"/>
    </style:style>
    <style:style style:name="P202" style:parent-style-name="Normal" style:family="paragraph">
      <style:paragraph-properties fo:text-align="center" style:line-height-at-least="0.1666in"/>
      <style:text-properties style:font-name="TimesLT" fo:font-weight="bold" style:font-weight-asian="bold"/>
    </style:style>
    <style:style style:name="P203" style:parent-style-name="Normal" style:family="paragraph">
      <style:paragraph-properties fo:text-align="center" fo:line-height="150%"/>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P206" style:parent-style-name="Normal" style:family="paragraph">
      <style:paragraph-properties fo:text-align="center" fo:line-height="150%"/>
    </style:style>
    <style:style style:name="T207" style:parent-style-name="DefaultParagraphFont" style:family="text">
      <style:text-properties style:font-name="TimesLT" fo:font-weight="bold" style:font-weight-asian="bold"/>
    </style:style>
    <style:style style:name="P208" style:parent-style-name="Normal" style:family="paragraph">
      <style:paragraph-properties fo:text-align="center" style:line-height-at-least="0.1666in"/>
      <style:text-properties style:font-name="TimesLT"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666in"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1666in" fo:text-indent="0.5in"/>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line-height-at-least="0.1666in" fo:text-indent="0.5in"/>
      <style:text-properties style:font-size-complex="12pt"/>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666in"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666in"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666in" fo:text-indent="0.5in"/>
    </style:style>
    <style:style style:name="P447" style:parent-style-name="Normal" style:family="paragraph">
      <style:paragraph-properties fo:text-align="justify" fo:line-height="150%" fo:margin-left="1.575in" fo:text-indent="-1.0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1666in" fo:text-indent="0.5in"/>
    </style:style>
    <style:style style:name="P462" style:parent-style-name="Normal" style:family="paragraph">
      <style:paragraph-properties fo:text-align="justify" fo:line-height="150%" fo:margin-left="1.6736in" fo:text-indent="-1.1736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1666in"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1666in" fo:text-indent="0.5in"/>
    </style:style>
    <style:style style:name="P502" style:parent-style-name="Normal" style:family="paragraph">
      <style:paragraph-properties fo:keep-with-next="alway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line-height-at-least="0.1666in" fo:text-indent="0.5in"/>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1666in"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1666in" fo:text-indent="0.5in"/>
    </style:style>
    <style:style style:name="P617" style:parent-style-name="Normal" style:family="paragraph">
      <style:paragraph-properties fo:text-align="justify" fo:line-height="150%" fo:margin-left="1.6736in" fo:text-indent="-1.1736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666in"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1666in" fo:text-indent="0.5in"/>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1666in"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1666in"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1666in"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1666in"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1666in"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margin-left="1.7722in" fo:text-indent="-1.2722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1666in" fo:margin-left="1.6736in" fo:text-indent="-1.1736in">
        <style:tab-stops/>
      </style:paragraph-properties>
    </style:style>
    <style:style style:name="P820" style:parent-style-name="Normal" style:family="paragraph">
      <style:paragraph-properties fo:text-align="justify" fo:line-height="150%" fo:margin-left="1.6736in" fo:text-indent="-1.1736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fo:text-indent="0.5in"/>
      <style:text-properties fo:font-weight="bold" style:font-weight-asian="bold" style:font-size-complex="12pt"/>
    </style:style>
    <style:style style:name="P839" style:parent-style-name="Normal" style:family="paragraph">
      <style:paragraph-properties fo:widows="0" fo:orphans="0"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fo:font-style="italic" style:font-style-asian="italic"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line-height="150%" fo:text-indent="0.5in"/>
    </style:style>
    <style:style style:name="P931" style:parent-style-name="Normal" style:family="paragraph">
      <style:paragraph-properties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line-height="150%" fo:text-indent="0.5in"/>
    </style:style>
    <style:style style:name="P964" style:parent-style-name="Normal" style:family="paragraph">
      <style:paragraph-properties fo:line-height="150%"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line-height="150%"/>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fo:line-height="150%" fo:text-indent="0.5in"/>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477in" fo:text-indent="-0.97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line-height-at-least="0.2638in"/>
    </style:style>
    <style:style style:name="P1188" style:parent-style-name="Normal" style:family="paragraph">
      <style:paragraph-properties fo:text-align="center" style:line-height-at-least="0.2638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line-height-at-least="0.2638in"/>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line-height-at-least="0.2638in"/>
      <style:text-properties fo:font-weight="bold" style:font-weight-asian="bold" style:font-size-complex="12pt"/>
    </style:style>
    <style:style style:name="P1194" style:parent-style-name="Normal" style:family="paragraph">
      <style:paragraph-properties fo:text-align="center" style:line-height-at-least="0.2638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line-height-at-least="0.2638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line-height-at-least="0.2638in" fo:text-indent="0.5in"/>
      <style:text-properties style:font-size-complex="12pt"/>
    </style:style>
    <style:style style:name="P1200" style:parent-style-name="Normal" style:family="paragraph">
      <style:paragraph-properties fo:widows="0" fo:orphans="0" fo:line-height="150%" fo:text-indent="0.5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50%" fo:text-indent="0.5in"/>
    </style:style>
    <style:style style:name="P1348" style:parent-style-name="Normal" style:family="paragraph">
      <style:paragraph-properties fo:widows="0" fo:orphans="0"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font-style="italic" style:font-style-asian="italic" style:font-style-complex="italic"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fo:line-height="150%"/>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style:line-height-at-least="0.1666in" fo:text-indent="0.5in"/>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fo:line-height="150%" fo:text-indent="0.5in"/>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widows="0" fo:orphans="0" fo:line-height="150%" fo:text-indent="0.5in"/>
      <style:text-properties fo:font-weight="bold" style:font-weight-asian="bold" style:font-weight-complex="bold" style:font-size-complex="12pt"/>
    </style:style>
    <style:style style:name="P1747" style:parent-style-name="Normal" style:family="paragraph">
      <style:paragraph-properties fo:widows="0" fo:orphans="0" fo:line-height="150%" fo:text-indent="0.5in"/>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text-position="super 66.6%"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tyle-complex="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1666in"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4923in"/>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style:font-weight-complex="bold" fo:color="#000000"/>
    </style:style>
    <style:style style:name="P1827" style:parent-style-name="Normal" style:family="paragraph">
      <style:paragraph-properties fo:text-align="justify" fo:line-height="150%"/>
    </style:style>
    <style:style style:name="T1828" style:parent-style-name="DefaultParagraphFont" style:family="text">
      <style:text-properties fo:font-weight="bold" style:font-weight-asian="bold"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style:font-weight-complex="bold" fo:font-style="italic" style:font-style-asian="italic" fo:font-size="10pt" style:font-size-asian="10pt"/>
    </style:style>
    <style:style style:name="T1831" style:parent-style-name="DefaultParagraphFont" style:family="text">
      <style:text-properties style:font-weight-complex="bold" fo:font-style="italic" style:font-style-asian="italic" fo:color="#000000" fo:font-size="10pt" style:font-size-asian="10pt"/>
    </style:style>
    <style:style style:name="T1832" style:parent-style-name="DefaultParagraphFont" style:family="text">
      <style:text-properties style:font-weight-complex="bold" fo:font-style="italic" style:font-style-asian="italic" fo:color="#000000" fo:font-size="10pt" style:font-size-asian="10pt"/>
    </style:style>
    <style:style style:name="T1833" style:parent-style-name="DefaultParagraphFont" style:family="text">
      <style:text-properties style:font-weight-complex="bold" fo:font-style="italic" style:font-style-asian="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line-height="150%" fo:text-indent="0.5in"/>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in"/>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margin-left="1.575in" fo:text-indent="-1.075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margin-left="1.575in" fo:text-indent="-1.07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margin-left="1.477in" fo:text-indent="-0.977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1666in" fo:text-indent="0.5in"/>
    </style:style>
    <style:style style:name="P2002" style:parent-style-name="Normal" style:family="paragraph">
      <style:paragraph-properties fo:text-align="justify" fo:line-height="150%" fo:margin-left="1.6736in" fo:text-indent="-1.1736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margin-left="1.477in" fo:text-indent="-0.977in">
        <style:tab-stops/>
      </style:paragraph-properties>
    </style:style>
    <style:style style:name="P2017" style:parent-style-name="Normal" style:family="paragraph">
      <style:paragraph-properties fo:widows="0" fo:orphans="0" fo:text-align="justify" fo:line-height="150%" fo:margin-left="1.477in" fo:text-indent="-0.977in">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tyle="italic" style:font-style-asian="italic"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ext-properties style:font-weight-complex="bold" style:font-size-complex="12pt"/>
    </style:style>
    <style:style style:name="P2081" style:parent-style-name="Normal" style:family="paragraph">
      <style:paragraph-properties fo:text-align="center" fo:line-height="150%"/>
    </style:style>
    <style:style style:name="P2082" style:parent-style-name="Normal" style:family="paragraph">
      <style:paragraph-properties fo:text-align="center" fo:line-height="150%"/>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fo:line-height="150%"/>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line-height="150%" fo:text-indent="0.5in"/>
      <style:text-properties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fo:line-height="150%" fo:text-indent="0.5in"/>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fo:line-height="150%" fo:text-indent="0.5in"/>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margin-left="1.575in" fo:text-indent="-1.075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margin-left="1.575in" fo:text-indent="-1.075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P2283" style:parent-style-name="Normal" style:family="paragraph">
      <style:paragraph-properties fo:widows="0" fo:orphans="0" fo:text-align="center" fo:line-height="150%"/>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widows="0" fo:orphans="0" fo:text-align="center" fo:line-height="150%"/>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line-height="150%" fo:text-indent="0.5in"/>
      <style:text-properties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text-position="super 66.6%"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1666in" fo:text-indent="0.5in"/>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text-position="super 66.6%"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line-height="150%" fo:text-indent="0.5in"/>
    </style:style>
    <style:style style:name="P2419" style:parent-style-name="Normal" style:family="paragraph">
      <style:paragraph-properties fo:line-height="150%" fo:text-indent="0.5in"/>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text-position="super 66.6%"/>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line-height="150%" fo:text-indent="0.5in"/>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TimesLT"/>
    </style:style>
    <style:style style:name="T2462" style:parent-style-name="DefaultParagraphFont" style:family="text">
      <style:text-properties style:font-name="TimesLT"/>
    </style:style>
    <style:style style:name="T2463" style:parent-style-name="DefaultParagraphFont" style:family="text">
      <style:text-properties style:font-name="TimesLT"/>
    </style:style>
    <style:style style:name="T2464" style:parent-style-name="DefaultParagraphFont" style:family="text">
      <style:text-properties style:font-name="Times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1666in" fo:text-indent="0.5in"/>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line-height="150%" fo:text-indent="0.5in"/>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TimesLT"/>
    </style:style>
    <style:style style:name="T2528" style:parent-style-name="DefaultParagraphFont" style:family="text">
      <style:text-properties style:font-name="TimesLT" fo:language="en" fo:country="US"/>
    </style:style>
    <style:style style:name="T2529" style:parent-style-name="DefaultParagraphFont" style:family="text">
      <style:text-properties style:font-name="Times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widows="0" fo:orphans="0" fo:text-align="justify" style:line-height-at-least="0.1666in" fo:text-indent="0.5in"/>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line-height-at-least="0.1666in" fo:text-indent="0.5in"/>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center" fo:line-height="150%"/>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style:line-height-at-least="0.1666in" fo:text-indent="0.5in"/>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line-height-at-least="0.1666in" fo:margin-left="1.6736in" fo:text-indent="-1.1736in">
        <style:tab-stops/>
      </style:paragraph-properties>
    </style:style>
    <style:style style:name="P2585" style:parent-style-name="Normal" style:family="paragraph">
      <style:paragraph-properties fo:text-align="justify" fo:line-height="150%" fo:margin-left="1.6736in" fo:text-indent="-1.1736in">
        <style:tab-stops/>
      </style:paragraph-properties>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16in"/>
    </style:style>
    <style:style style:name="P2598" style:parent-style-name="Normal" style:family="paragraph">
      <style:paragraph-properties fo:text-align="justify" fo:text-indent="0.4916in"/>
    </style:style>
    <style:style style:name="P2599" style:parent-style-name="Normal" style:family="paragraph">
      <style:paragraph-properties fo:text-align="justify" fo:text-indent="0.4916in"/>
      <style:text-properties fo:font-style="italic" style:font-style-asian="italic" fo:color="#000000"/>
    </style:style>
    <style:style style:name="P2600" style:parent-style-name="Normal" style:family="paragraph">
      <style:paragraph-properties fo:text-align="justify" fo:text-indent="0.4916in"/>
      <style:text-properties fo:font-style="italic" style:font-style-asian="italic" fo:color="#000000"/>
    </style:style>
    <style:style style:name="P2601" style:parent-style-name="Normal" style:family="paragraph">
      <style:paragraph-properties fo:text-align="justify" fo:text-indent="0.4916in"/>
      <style:text-properties fo:color="#000000"/>
    </style:style>
    <style:style style:name="P2602" style:parent-style-name="Normal" style:family="paragraph">
      <style:paragraph-properties fo:text-indent="0.4916in"/>
      <style:text-properties fo:text-transform="uppercase" fo:color="#000000"/>
    </style:style>
    <style:style style:name="P2603" style:parent-style-name="Normal" style:family="paragraph">
      <style:paragraph-properties>
        <style:tab-stops>
          <style:tab-stop style:type="right" style:position="6.6937in"/>
        </style:tab-stops>
      </style:paragraph-properties>
    </style:style>
    <style:style style:name="P2604" style:parent-style-name="Normal" style:family="paragraph">
      <style:paragraph-properties fo:text-align="center">
        <style:tab-stops>
          <style:tab-stop style:type="right" style:position="6.6937in"/>
        </style:tab-stops>
      </style:paragraph-properties>
    </style:style>
    <style:style style:name="P2605" style:parent-style-name="Normal" style:master-page-name="MPF1" style:family="paragraph">
      <style:paragraph-properties fo:widows="0" fo:orphans="0" fo:break-before="page" fo:margin-left="4in" fo:text-indent="0.5in">
        <style:tab-stops/>
      </style:paragraph-properties>
      <style:text-properties style:font-size-complex="12pt"/>
    </style:style>
    <style:style style:name="P2613" style:parent-style-name="Normal" style:family="paragraph">
      <style:paragraph-properties fo:widows="0" fo:orphans="0" fo:margin-left="4in" fo:text-indent="0.5in">
        <style:tab-stops/>
      </style:paragraph-properties>
      <style:text-properties style:font-size-complex="12pt"/>
    </style:style>
    <style:style style:name="P2614" style:parent-style-name="Normal" style:family="paragraph">
      <style:paragraph-properties fo:widows="0" fo:orphans="0" fo:margin-left="4in" fo:text-indent="0.5in">
        <style:tab-stops/>
      </style:paragraph-properties>
      <style:text-properties style:font-size-complex="12pt"/>
    </style:style>
    <style:style style:name="P2615" style:parent-style-name="Normal" style:family="paragraph">
      <style:paragraph-properties fo:widows="0" fo:orphans="0" fo:text-align="justify" fo:line-height="150%" fo:text-indent="0.5in"/>
      <style:text-properties style:font-size-complex="12pt"/>
    </style:style>
    <style:style style:name="P2616" style:parent-style-name="Normal" style:family="paragraph">
      <style:paragraph-properties fo:widows="0" fo:orphans="0" fo:text-align="center" fo:line-height="150%"/>
    </style:style>
    <style:style style:name="T2617" style:parent-style-name="DefaultParagraphFont" style:family="text">
      <style:text-properties fo:font-weight="bold" style:font-weight-asian="bold" style:font-weight-complex="bold" fo:text-transform="uppercase" style:font-size-complex="12pt"/>
    </style:style>
    <style:style style:name="P2618" style:parent-style-name="Normal" style:family="paragraph">
      <style:paragraph-properties fo:widows="0" fo:orphans="0" fo:text-align="justify" fo:line-height="150%" fo:text-indent="0.5in"/>
      <style:text-properties style:font-size-complex="12p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widows="0" fo:orphans="0"/>
    </style:style>
  </office:automatic-styles>
  <office:body>
    <office:text text:use-soft-page-breaks="true">
      <text:p text:style-name="P1"><text:span text:style-name="T9">Suvestinė redakcija nuo 2020-04-25 iki 2021-12-31</text:span></text:p>
      <text:p text:style-name="P10"/>
      <text:p text:style-name="P11"><text:span text:style-name="T12">Įstatymas paskelbtas: Žin. 2000, Nr.<text:s/></text:span><text:a xlink:href="https://www.e-tar.lt/portal/legalAct.html?documentId=TAR.B494EC0B78B0" office:target-frame-name="_top" xlink:show="replace"><text:span text:style-name="T13">92-2844</text:span></text:a><text:span text:style-name="T14">, i. k. 1001010ISTAIII-1981</text:span></text:p>
      <text:p text:style-name="P15"/>
      <text:p text:style-name="P16">Nauja redakcija nuo 2019-01-01:</text:p>
      <text:p text:style-name="Normal"><text:span text:style-name="T17">Nr.<text:s/></text:span><text:a xlink:href="https://www.e-tar.lt/portal/legalAct.html?documentId=69c2779002b111e9a5eaf2cd290f1944" office:target-frame-name="_top" xlink:show="replace"><text:span text:style-name="T18">XIII-1679</text:span></text:a><text:span text:style-name="T19">, 2018-12-04, paskelbta TAR 2018-12-18, i. k. 2018-20698</text:span></text:p>
      <text:p text:style-name="P20"/>
      <text:p text:style-name="P21">LIETUVOS RESPUBLIKOS<text:s/><text:line-break/>PREKIŲ ŽENKLŲ<text:s/><text:line-break/>ĮSTATYMAS</text:p>
      <text:p text:style-name="P22"/>
      <text:p text:style-name="P23">2000 m. spalio 10 d. Nr. VIII-1981</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o sritis</text:span></text:p>
      <text:p text:style-name="P36"><text:span text:style-name="T37">1</text:span><text:span text:style-name="T38">. Šio įstatymo tikslas – užtikrinti prekių ženklų teisinę apsaugą Lietuvos Respublikoje.<text:s/></text:span></text:p>
      <text:p text:style-name="P39"><text:span text:style-name="T40">2</text:span><text:span text:style-name="T41">. Šis įstatymas reglamentuoja prekių ženklų (toliau – ženkl</text:span><text:span text:style-name="T42">ai) registravimą ir teisinę apsaugą Lietuvos Respublikoje, įskaitant ženklų registracijos galiojimą ir ginčų dėl ženklų sprendimo tvarką, nustato ženklų savininkų teises ir jų gynimą.<text:s/></text:span></text:p>
      <text:p text:style-name="P43"><text:span text:style-name="T44">3</text:span><text:span text:style-name="T45">. Šis įstatymas taikomas kiekvienam prekėms ar paslaugoms žymėti<text:s/></text:span><text:span text:style-name="T46">skirtam ženklui, kuris yra Lietuvos Respublikos valstybiniam patentų biurui paduotos paraiškos registruoti ženklą objektas arba yra įregistruotas šio įstatymo nustatyta tvarka, arba yra Lietuvos Respublikoje galiojančios tarptautinės ženklo registracijos o</text:span><text:span text:style-name="T47">bjektas. Šis įstatymas taikomas ir tiems ženklams, kurie Lietuvos Respublikoje pripažinti plačiai žinomais.</text:span></text:p>
      <text:p text:style-name="P48"><text:span text:style-name="T49">4</text:span><text:span text:style-name="T50">. Šio įstatymo nuostatos suderintos su Europos Sąjungos teisės aktais, nurodytais šio įstatymo priede.</text:span></text:p>
      <text:p text:style-name="P51"/>
      <text:p text:style-name="P52"><text:span text:style-name="T53">2</text:span><text:span text:style-name="T54"><text:s/>straipsnis.<text:s/></text:span><text:span text:style-name="T55">Pagrindinės šio įst</text:span><text:span text:style-name="T56">atymo sąvokos</text:span></text:p>
      <text:p text:style-name="P57"><text:span text:style-name="T58">1</text:span><text:span text:style-name="T59">.<text:s/></text:span><text:span text:style-name="T60">Asmuo</text:span><text:span text:style-name="T61"><text:s/>– fizinis arba juridinis asmuo, kita organizacija ar jų padalinys.<text:s/></text:span></text:p>
      <text:p text:style-name="P62"><text:span text:style-name="T63">2</text:span><text:span text:style-name="T64">.<text:s/></text:span><text:span text:style-name="T65">Europos Sąjungos prekių ženklas</text:span><text:span text:style-name="T66"><text:s/>– ženklas, kaip jis apibrėžiamas 2017 m. birželio 14 d. Europos Parlamento ir Tarybos reglamente (ES) Nr. 2017/1001 dėl Eu</text:span><text:span text:style-name="T67">ropos Sąjungos prekių ženklo (kodifikuota redakcija) (toliau – Europos Sąjungos</text:span><text:span text:style-name="T68"><text:s/>prekių ženklų reglamentas).</text:span></text:p>
      <text:p text:style-name="P69"><text:span text:style-name="T70">3</text:span><text:span text:style-name="T71">.<text:s/></text:span><text:span text:style-name="T72">Geografinė kilmė</text:span><text:span text:style-name="T73"><text:s/>– šalis, teritorija, regionas ar vietovė, pagal kurią galima nustatyti prekės ar paslaugos tikrąją kilmės vietą.<text:s/></text:span></text:p>
      <text:p text:style-name="P74"><text:span text:style-name="T75">4</text:span><text:span text:style-name="T76">.<text:s/></text:span><text:span text:style-name="T77">Geografinė nuoroda</text:span><text:span text:style-name="T78"><text:s/>– vietovardis ar kitas žodis arba žymuo, pagal kurį galima tiesiogiai arba netiesiogiai nustatyti, kad produktas yra kilęs iš tam tikros teritorijos, regiono ar vietovės, ir kuris sieja to produkto kokybę, reputaciją ar kitas esmines sav</text:span><text:span text:style-name="T79">ybes su jo geografine kilme.</text:span></text:p>
      <text:p text:style-name="P80"><text:span text:style-name="T81">5</text:span><text:span text:style-name="T82">.<text:s/></text:span><text:span text:style-name="T83">Išimtinė licencija</text:span><text:span text:style-name="T84"><text:s/>– licencija, pagal kurią licenciaras, suteikęs licenciatui teisę naudoti ženklą, netenka teisės suteikti tokią teisę kitiems asmenims ir neturi teisės pats naudoti ženklo licenciatui suteiktomis teisėm</text:span><text:span text:style-name="T85">is.</text:span></text:p>
      <text:p text:style-name="P86"><text:span text:style-name="T87">6</text:span><text:span text:style-name="T88">.<text:s/></text:span><text:span text:style-name="T89">Kilmės vietos nuoroda</text:span><text:span text:style-name="T90"><text:s/>– regiono, tam tikros vietovės arba šalies pavadinimas, vartojamas apibūdinti iš tos vietos kilusiam produktui, kurio kokybė ar savybės yra iš esmės arba išimtinai siejamos su tam tikra geografine aplinka ir jai būdingais g</text:span><text:span text:style-name="T91">amtos ir žmogaus veiklos veiksniais ir kuris gaminamas, perdirbamas ir ruošiamas nurodytoje geografinėje vietovėje.</text:span></text:p>
      <text:p text:style-name="P92"><text:span text:style-name="T93">7</text:span><text:span text:style-name="T94">.<text:s/></text:span><text:span text:style-name="T95">Kolektyvinis ženklas</text:span><text:span text:style-name="T96"><text:s/>– ženklas, kuris paraiškoje nurodomas kaip kolektyvinis ir pagal kurį asmenų sąjungos, kuri yra ženklo savininkė</text:span><text:span text:style-name="T97">, narių prekes arba paslaugas galima atskirti nuo kitų asmenų prekių ar paslaugų. Asmenų sąjunga laikoma gamintojų, paslaugų teikėjų ar prekybininkų asociacija ar kitas viešasis juridinis asmuo, taip pat kitas užsienio valstybėje įsteigtas gamintojų, pasla</text:span><text:span text:style-name="T98">ugų teikėjų ar prekybininkų susivienijimas, kuris gali savo vardu turėti teises ir pareigas, sudaryti sutartis arba atlikti kitus teisinius veiksmus, būti ieškovu ir atsakovu teisme.</text:span></text:p>
      <text:p text:style-name="P99"><text:span text:style-name="T100">8</text:span><text:span text:style-name="T101">.<text:s/></text:span><text:span text:style-name="T102">Licencija<text:s/></text:span><text:span text:style-name="T103">– ženklo pareiškėjo ar ženklo savininko (licenciaro) lei</text:span><text:span text:style-name="T104">dimas kitam asmeniui (licenciatui) naudoti ženklą licencinėje sutartyje nustatytomis sąlygomis.<text:s/></text:span></text:p>
      <text:p text:style-name="P105"><text:span text:style-name="T106">9</text:span><text:span text:style-name="T107">.<text:s/></text:span><text:span text:style-name="T108">Lietuvos Respublikos oficialūs simboliai</text:span><text:span text:style-name="T109"><text:s/>– Lietuvos Respublikos oficialus ar tradicinis (trumpasis) valstybės pavadinimas, Lietuvos valstybės vėliava, L</text:span><text:span text:style-name="T110">ietuvos valstybės istorinė (herbinė) vėliava, Respublikos Prezidento vėliava, Lietuvos valstybės herbas, Lietuvos nacionaliniai simboliai, valstybiniai kontroliniai prabavimo ženklai, valstybės apdovanojimų ženklai.<text:s/></text:span></text:p>
      <text:p text:style-name="P111"><text:span text:style-name="T112">10</text:span><text:span text:style-name="T113">.<text:s/></text:span><text:span text:style-name="T114">Neišimtinė licencija</text:span><text:span text:style-name="T115"><text:s/>– licencija, pagal kurią licenciaras, suteikęs licenciatui teisę naudoti ženklą, išlaiko teisę suteikti tokią teisę ir kitiems asmenims ir (ar) naudoti ženklą pats.</text:span><text:span text:style-name="T116"><text:s/></text:span></text:p>
      <text:p text:style-name="P117"><text:span text:style-name="T118">11</text:span><text:span text:style-name="T119">.<text:s/></text:span><text:span text:style-name="T120">Nicos klasifikacija</text:span><text:span text:style-name="T121"><text:s/>– tarptautinė prekių ir paslaugų klasifikacija, patvirtinta 1</text:span><text:span text:style-name="T122">957 m. birželio 15 d. Nicos sutartimi dėl tarptautinės prekių ir paslaugų klasifikacijos ženklams registruoti, peržiūrėta Stokholme 1967 m. liepos 14 d., Ženevoje 1977 m. gegužės 13 d. ir pataisyta Ženevoje 1979 m. spalio 2 d.</text:span></text:p>
      <text:p text:style-name="P123"><text:span text:style-name="T124">12</text:span><text:span text:style-name="T125">.<text:s/></text:span><text:span text:style-name="T126">Pareiškėjas</text:span><text:span text:style-name="T127"><text:s/>– asmuo a</text:span><text:span text:style-name="T128">rba keli asmenys, padavę paraišką įregistruoti ženklą.</text:span></text:p>
      <text:p text:style-name="P129"><text:span text:style-name="T130">13</text:span><text:span text:style-name="T131">.<text:s/></text:span><text:span text:style-name="T132">Sertifikavimo ženklas</text:span><text:span text:style-name="T133"><text:s/>– ženklas, kuris paraiškoje nurodomas kaip sertifikavimo ženklas ir pagal kurį prekes ar paslaugas, ženklo savininko sertifikuotas atsižvelgiant į medžiagą, prekių pagamin</text:span><text:span text:style-name="T134">imo arba paslaugų teikimo būdą, kokybę, tikslumą ar kitas charakteristikas, galima atskirti nuo tokiu būdu nesertifikuotų prekių ar paslaugų.</text:span></text:p>
      <text:p text:style-name="P135"><text:span text:style-name="T136">14</text:span><text:span text:style-name="T137">.<text:s/></text:span><text:span text:style-name="T138">Sublicencija</text:span><text:span text:style-name="T139"><text:s/>– licenciato leidimas kitam asmeniui naudoti ženklą, kuris yra įregistruotas arba dėl kurio y</text:span><text:span text:style-name="T140">ra paduota ženklo paraiška, sublicencinėje sutartyje nustatytomis sąlygomis.</text:span></text:p>
      <text:p text:style-name="P141"><text:span text:style-name="T142">15</text:span><text:span text:style-name="T143">.<text:s/></text:span><text:span text:style-name="T144">Tarptautinė paraiška</text:span><text:span text:style-name="T145"><text:s/>– pagal Madrido sutarties dėl tarptautinės ženklų registracijos protokolą (toliau – Madrido protokolas), priimtą Madride 1989 m. birželio 27 d., paduo</text:span><text:span text:style-name="T146">ta tarptautinės ženklo registracijos paraiška.</text:span></text:p>
      <text:p text:style-name="P147"><text:span text:style-name="T148">16</text:span><text:span text:style-name="T149">.<text:s/></text:span><text:span text:style-name="T150">Tarptautinė ženklo registracija</text:span><text:span text:style-name="T151"><text:s/>– ženklo registracija Pasaulinės intelektinės nuosavybės organizacijos Tarptautinio biuro (toliau – Tarptautinis biuras) tarptautiniame registre pagal Madrido protokolą.</text:span></text:p>
      <text:p text:style-name="P152"><text:span text:style-name="T153">17</text:span><text:span text:style-name="T154">.<text:s/></text:span><text:span text:style-name="T155">Tarptautinio biuro tarptautinių ženklų biuletenis</text:span><text:span text:style-name="T156"><text:s/>– Pasaulinės intelektinės nuosavybės organizacijos Tarptautinio biuro periodinis leidinys „WIPO Gazette of International Marks“, kuriame Tarptautinis biuras skelbia tarptautinės ženklų registracijo</text:span><text:span text:style-name="T157">s duomenis.</text:span></text:p>
      <text:p text:style-name="P158"><text:span text:style-name="T159">18</text:span><text:span text:style-name="T160">.<text:s/></text:span><text:span text:style-name="T161">Trečioji valstybė<text:s/></text:span><text:span text:style-name="T162">– valstybė, nepriklausanti Sąjungos muitų teritorijai, kaip ji apibrėžiama<text:s/></text:span><text:span text:style-name="T163">2013 m. spalio 9 d. Europos Parlamento ir Tarybos reglamente (ES) Nr. 952/2013 (OL 2013 L 269, p. 1), kuriuo nustatomas Sąjungos muitinės kodek</text:span><text:span text:style-name="T164">sas.</text:span><text:span text:style-name="T165"><text:s/></text:span></text:p>
      <text:p text:style-name="P166"><text:span text:style-name="T167">19</text:span><text:span text:style-name="T168">.<text:s/></text:span><text:span text:style-name="T169">Ženklo</text:span><text:span text:style-name="T170"><text:s/></text:span><text:span text:style-name="T171">paraiška</text:span><text:span text:style-name="T172"><text:s/>(toliau – paraiška) – visuma dokumentų, kuriuos šio įstatymo nustatyta tvarka Valstybiniam patentų biurui turi pateikti pareiškėjas, norintis įregistruoti ženklą.</text:span></text:p>
      <text:p text:style-name="P173"/>
      <text:p text:style-name="P174"><text:span text:style-name="T175">3</text:span><text:span text:style-name="T176"><text:s/>straipsnis.<text:s/></text:span><text:span text:style-name="T177">Ženklo savininko teisių apsaugos žymuo</text:span></text:p>
      <text:p text:style-name="P178"><text:span text:style-name="T179">Ženklo savininkas gali informuoti visuomenę apie savo teises į tą ženklą ženklo savininko teisių apsaugos žymeniu, kurį sudaro raidė R apskritime ir kuris dedamas ženklui iš dešinės (viršuje arba apačioje).</text:span></text:p>
      <text:p text:style-name="P180"/>
      <text:p text:style-name="P181"><text:span text:style-name="T182">4</text:span><text:span text:style-name="T183"><text:s/>straipsnis.<text:s/></text:span><text:span text:style-name="T184">Plačiai žinomas ženklas</text:span></text:p>
      <text:p text:style-name="P185"><text:span text:style-name="T186">1</text:span><text:span text:style-name="T187">. Ženklas Lietuvos Respublikoje gali būti pripažintas plačiai žinomu ženklu, jeigu jo naudojimo ar reklamos rezultatai rodo, kad<text:s/></text:span><text:span text:style-name="T188">jis yra gerai žinomas tam tikroje visuomenės dalyje.</text:span></text:p>
      <text:p text:style-name="P189"><text:span text:style-name="T190">2</text:span><text:span text:style-name="T191">. Ženklas, Lietuvos Respublikoje pripažintas plačiai žinomu ženklu,<text:s/></text:span><text:span text:style-name="T192">saugomas ir neįregistruotas.</text:span></text:p>
      <text:p text:style-name="P193"><text:span text:style-name="T194">3</text:span><text:span text:style-name="T195">. Ženklas pripažįstamas plačiai žinomu ženklu Lietuvos Respublikoje teismo tvarka.</text:span></text:p>
      <text:p text:style-name="P196"/>
      <text:p text:style-name="P197"><text:span text:style-name="T198">II</text:span><text:span text:style-name="T199"><text:s/>SKYRIUS</text:span></text:p>
      <text:p text:style-name="P200"><text:span text:style-name="T201">MATERIALINĖ PREKIŲ ŽENKLŲ TEISĖ</text:span></text:p>
      <text:p text:style-name="P202"/>
      <text:p text:style-name="P203"><text:span text:style-name="T204">PIRMASIS</text:span><text:span text:style-name="T205"><text:s/>SKIRSNIS</text:span></text:p>
      <text:p text:style-name="P206"><text:span text:style-name="T207">ŽYMENYS, GALINTYS SUDARYTI ŽENKLĄ</text:span></text:p>
      <text:p text:style-name="P208"/>
      <text:p text:style-name="P209"><text:span text:style-name="T210">5</text:span><text:span text:style-name="T211"><text:s/>straipsnis.<text:s/></text:span><text:span text:style-name="T212">Žymenys,<text:s/></text:span><text:span text:style-name="T213">galintys sudaryti ženklą</text:span></text:p>
      <text:p text:style-name="P214"><text:span text:style-name="T215">Ženklas gali būti sudarytas iš bet kokių žymenų, pavyzdžiui, iš žodžių, įskaitant asmenvardžius, ar piešinių, raidžių, skaitmenų, spalvų, prekių ar jų pakuotės formos arba garsų, jeigu tokie žymenys atitinka šias abi sąlygas:</text:span></text:p>
      <text:p text:style-name="P216"><text:span text:style-name="T217">1</text:span><text:span text:style-name="T218">) jie gali atskirti vieno asmens prekes arba paslaugas nuo kitų asmenų prekių arba paslaugų;<text:s/></text:span></text:p>
      <text:p text:style-name="P219"><text:span text:style-name="T220">2</text:span><text:span text:style-name="T221">) juos galima pateikti Lietuvos Respublikos prekių ženklų registre (toliau – Registras) taip, kad kompetentingos institucijos ir visuomenė galėtų aiškiai ir<text:s/></text:span><text:span text:style-name="T222">tiksliai nustatyti ženklo savininkui suteiktos apsaugos objektą.</text:span></text:p>
      <text:p text:style-name="P223"/>
      <text:p text:style-name="P224"><text:span text:style-name="T225">6</text:span><text:span text:style-name="T226"><text:s/>straipsnis.<text:s/></text:span><text:span text:style-name="T227">Nesaugomi ženklo elementai</text:span></text:p>
      <text:p text:style-name="P228"><text:span text:style-name="T229">Ženkle gali būti elementų, kurie negalėtų būti registruojami kaip atskiri (savarankiški) ženklai. Toks ženklas gali būti saugomas tik kaip<text:s/></text:span><text:span text:style-name="T230">visuma, jeigu nėra šio įstatymo 7 straipsnio 1 dalyje nustatytų pagrindų. Tokie elementai laikomi nesaugomais ir nesuteikia ženklo savininkui išimtinių teisių į juos.</text:span></text:p>
      <text:p text:style-name="P231"/>
      <text:p text:style-name="P232"><text:span text:style-name="T233">ANTRASIS</text:span><text:span text:style-name="T234"><text:s/>SKIRSNIS</text:span></text:p>
      <text:p text:style-name="P235"><text:span text:style-name="T236">ATSISAKYMO REGISTRUOTI ŽENKLĄ IR ŽENKLO REGISTRACIJOS<text:s/></text:span><text:span text:style-name="T237">NEGALIOJIMO PAGRINDAI</text:span></text:p>
      <text:p text:style-name="P238"/>
      <text:p text:style-name="P239"><text:span text:style-name="T240">7</text:span><text:span text:style-name="T241"><text:s/>straipsnis.<text:s/></text:span><text:span text:style-name="T242">Absoliutūs atsisakymo registruoti ženklą ir ženklo registracijos pripažinimo negaliojančia pagrindai</text:span></text:p>
      <text:p text:style-name="P243"><text:span text:style-name="T244">1</text:span><text:span text:style-name="T245">. Ženklas neregistruojamas arba įregistruoto ženklo registracija pripažįstama negaliojančia, jeigu jis:<text:s/></text:span></text:p>
      <text:p text:style-name="P246"><text:span text:style-name="T247">1</text:span><text:span text:style-name="T248">)</text:span><text:span text:style-name="T249"><text:s/>sudarytas iš žymenų, neatitinkančių šio įstatymo 5 straipsnio nuostatų;</text:span></text:p>
      <text:p text:style-name="P250"><text:span text:style-name="T251">2</text:span><text:span text:style-name="T252">) neturi jokio skiriamojo ženklo požymio;</text:span></text:p>
      <text:p text:style-name="P253"><text:span text:style-name="T254">3</text:span><text:span text:style-name="T255">) sudarytas tik iš tokių žymenų arba nuorodų, kurie prekyboje gali būti naudojami žymėti rūšiai, kokybei, kiekiui, paskirčiai, vert</text:span><text:span text:style-name="T256">ei, geografinei kilmei arba prekių pagaminimo ar paslaugos suteikimo laikui, arba kitoms prekių ar paslaugų charakteristikoms, išskyrus šio įstatymo 30 straipsnio 2 dalyje ir 31 straipsnio 2 dalyje nurodytus atvejus;<text:s/></text:span></text:p>
      <text:p text:style-name="P257"><text:span text:style-name="T258">4</text:span><text:span text:style-name="T259">) sudarytas tik iš tokių žymenų a</text:span><text:span text:style-name="T260">rba nuorodų, kurie dabartinėje kalboje arba sąžiningoje ir nusistovėjusioje prekybos praktikoje yra tapę bendriniais;</text:span></text:p>
      <text:p text:style-name="P261"><text:span text:style-name="T262">5</text:span><text:span text:style-name="T263">) sudarytas<text:s/></text:span><text:span text:style-name="T264">vien tik iš:</text:span></text:p>
      <text:p text:style-name="P265"><text:span text:style-name="T266">a</text:span><text:span text:style-name="T267">) formos ar kitų charakteristikų, kurias nulemia pačių prekių rūšis;</text:span></text:p>
      <text:p text:style-name="P268"><text:span text:style-name="T269">b</text:span><text:span text:style-name="T270">) prekių formos ar kitų charakt</text:span><text:span text:style-name="T271">eristikų, būtinų techniniam rezultatui gauti;</text:span></text:p>
      <text:p text:style-name="P272"><text:span text:style-name="T273">c</text:span><text:span text:style-name="T274">) formos ar kitų charakteristikų, kurios prekėms suteikia esminę vertę;</text:span></text:p>
      <text:p text:style-name="P275"><text:span text:style-name="T276">6</text:span><text:span text:style-name="T277">) prieštarauja viešajai tvarkai arba gerai moralei;</text:span></text:p>
      <text:p text:style-name="P278"><text:span text:style-name="T279">7</text:span><text:span text:style-name="T280">) gali suklaidinti visuomenę, pavyzdžiui, dėl prekių ar paslaugų rūši</text:span><text:span text:style-name="T281">es, kokybės ar geografinės kilmės;</text:span></text:p>
      <text:p text:style-name="P282"><text:span text:style-name="T283">8</text:span><text:span text:style-name="T284">) sudarytas iš Lietuvos Respublikos oficialių simbolių arba jame jų yra, arba jis yra šiuos simbolius mėgdžiojantis, jeigu negautas Lietuvos Respublikos teisingumo ministro nustatyta tvarka išduotas leidimas;</text:span></text:p>
      <text:p text:style-name="P285"><text:span text:style-name="T286">9</text:span><text:span text:style-name="T287">)<text:s/></text:span><text:span text:style-name="T288">sudarytas iš kitų herbų ar herbinių ženklų pagal<text:s/></text:span><text:span text:style-name="T289">Lietuvos Respublikos valstybės herbo, kitų herbų ir herbinių ženklų įstatymą</text:span><text:span text:style-name="T290"><text:s/>arba iš valstybės institucijų skiriamųjų ženklų, kurių oficialų naudojimą reglamentuoja įstatymai, arba jame jų yra, jeigu negauta</text:span><text:span text:style-name="T291">s kompetentingų institucijų sutikimas;</text:span></text:p>
      <text:p text:style-name="P292"><text:span text:style-name="T293">10</text:span><text:span text:style-name="T294">) sudarytas iš žymenų, kuriems registruoti negautas kitų valstybių ar tarptautinių organizacijų kompetentingų institucijų sutikimas ir kuriuos turi būti atsisakyta registruoti arba kurių registracija turi būti p</text:span><text:span text:style-name="T295">ripažinta negaliojančia pagal 1883 m. kovo 20 d. Paryžiaus konvencijos dėl pramoninės nuosavybės apsaugos, peržiūrėtos Stokholme 1967 m. liepos 14 d. ir papildytos 1979 m. rugsėjo 28 d. (toliau – Paryžiaus konvencija), 6</text:span><text:span text:style-name="T296">ter</text:span><text:span text:style-name="T297"><text:s/>straipsnį, arba jame yra tokių žymenų;</text:span></text:p>
      <text:p text:style-name="P298"><text:span text:style-name="T299">11</text:span><text:span text:style-name="T300">) sudarytas iš didelę simbolinę vertę turinčio žymens, įskaitant religinį simbolį, arba jame yra toks žymuo;</text:span></text:p>
      <text:p text:style-name="P301"><text:span text:style-name="T302">12</text:span><text:span text:style-name="T303">) turi būti neregistruojamas pagal Europos Sąjungos teisės aktus ar tarptautines sutartis, kuri</text:span><text:span text:style-name="T304">ų šalis yra Europos Sąjunga ar Lietuvos Respublika ir kuriose numatyta kilmės vietos nuorodų ir geografinių nuorodų apsauga;</text:span></text:p>
      <text:p text:style-name="P305"><text:span text:style-name="T306">13</text:span><text:span text:style-name="T307">) turi būti neregistruojamas pagal Europos Sąjungos teisės aktus ar tarptautines sutartis, kurių šalis yra Europos Sąjunga ir</text:span><text:span text:style-name="T308"><text:s/>kuriose numatyta tradicinių terminų, vartojamų vynui apibūdinti, apsauga;</text:span></text:p>
      <text:p text:style-name="P309"><text:span text:style-name="T310">14</text:span><text:span text:style-name="T311">) turi būti neregistruojamas pagal Europos Sąjungos teisės aktus ar tarptautines sutartis, kurių šalis yra Europos Sąjunga ir kuriose numatyta garantuotų tradicinių gaminių ap</text:span><text:span text:style-name="T312">sauga;</text:span></text:p>
      <text:p text:style-name="P313"><text:span text:style-name="T314">15</text:span><text:span text:style-name="T315">) sudarytas iš ankstesnio augalų veislės pavadinimo arba jo esminiuose elementuose atkartojamas ankstesnis augalų veislės pavadinimas, įregistruotas pagal Europos Sąjungos teisės aktus arba Lietuvos Respublikos augalų veislių apsaugos įstatymą</text:span><text:span text:style-name="T316"><text:s/>ar tarptautinę sutartį, kurios šalis yra Europos Sąjunga ar Lietuvos Respublika ir kuriose numatoma augalų veislių teisinė apsauga, ir ženklas yra susijęs su tų pačių arba glaudžiai susijusių rūšių augalų veislėmis.</text:span></text:p>
      <text:p text:style-name="P317"><text:span text:style-name="T318">2</text:span><text:span text:style-name="T319">. Šio straipsnio 1 dalies 2, 3 a</text:span><text:span text:style-name="T320">r 4 punkte nurodytais atvejais ženklas gali būti registruojamas ir jo registracija negali būti pripažinta negaliojančia, jeigu iki paraiškos padavimo datos arba, padavus paraišką, iki ženklo įregistravimo datos ženklas dėl jo naudojimo yra įgijęs skiriamąj</text:span><text:span text:style-name="T321">į ženklo požymį. Ženklo registracija nepripažįstama negaliojančia dėl tų pačių priežasčių, jeigu iki prašymo pripažinti ženklo registraciją negaliojančia padavimo datos ženklas dėl jo naudojimo įgijo skiriamąjį požymį.<text:s/></text:span></text:p>
      <text:p text:style-name="P322"><text:span text:style-name="T323">3</text:span><text:span text:style-name="T324">. Jeigu pareiškėjas padavė para</text:span><text:span text:style-name="T325">išką turėdamas nesąžiningų ketinimų ir jeigu suinteresuotas asmuo užginčija ženklo registraciją šio įstatymo 58 straipsnyje nustatyta tvarka, ženklo registracija pripažįstama negaliojančia.</text:span></text:p>
      <text:p text:style-name="P326"/>
      <text:p text:style-name="P327"><text:span text:style-name="T328">8</text:span><text:span text:style-name="T329"><text:s/>straipsnis.<text:s/></text:span><text:span text:style-name="T330">Santykiniai atsisakymo registruoti ženklą ar<text:s/></text:span><text:span text:style-name="T331">ženklo registracijos pripažinimo negaliojančia pagrindai</text:span></text:p>
      <text:p text:style-name="P332"><text:span text:style-name="T333">1</text:span><text:span text:style-name="T334">. Jeigu <text:s/>suinteresuotas asmuo užginčija paraišką ar ženklo registraciją šio įstatymo 56 ar 58 straipsnyje nustatyta tvarka, ženklas neregistruojamas arba įregistruoto ženklo registracija pripažį</text:span><text:span text:style-name="T335">stama negaliojančia, jeigu:</text:span></text:p>
      <text:p text:style-name="P336"><text:span text:style-name="T337">1</text:span><text:span text:style-name="T338">) jis tapatus ankstesniam ženklui, o prekės ar paslaugos, kurioms jis pareikštas registruoti arba kurioms jis yra įregistruotas, yra tapačios prekėms ar paslaugoms, kurioms ankstesnis ženklas yra saugomas;<text:s/></text:span></text:p>
      <text:p text:style-name="P339"><text:span text:style-name="T340">2</text:span><text:span text:style-name="T341">) dėl savo<text:s/></text:span><text:span text:style-name="T342">tapatumo ar panašumo į ankstesnį ženklą ir dėl prekių ar paslaugų, kurioms ženklai yra skirti, tapatumo ar panašumo yra tikimybė suklaidinti dalį visuomenės; tikimybė suklaidinti apima tikimybę sieti su ankstesniu ženklu;</text:span></text:p>
      <text:p text:style-name="P343"><text:span text:style-name="T344">3</text:span><text:span text:style-name="T345">)<text:s/></text:span><text:span text:style-name="T346">jis tapatus ar panašus į an</text:span><text:span text:style-name="T347">kstesnį ženklą, nepaisant to, ar prekės<text:s/></text:span><text:span text:style-name="T348">ar<text:s/></text:span><text:span text:style-name="T349">paslaugos, kurioms jis yra pareikštas registruoti arba kurioms jis yra įregistruotas, yra tapačios, panašios ar nepanašios į tas prekes<text:s/></text:span><text:span text:style-name="T350">ar<text:s/></text:span><text:span text:style-name="T351">paslaugas, kurioms buvo įregistruotas ankstesnis ženklas, jeigu ankstesnis</text:span><text:span text:style-name="T352"><text:s/>ženklas turi reputaciją Lietuvos Respublikoje arba, jeigu tai Europos Sąjungos prekių ženklas, turi reputaciją Europos Sąjungoje, ir dėl vėlesnio ženklo naudojimo be pagrįstos priežasties atsirastų galimybė nesąžiningai pasinaudoti ankstesnio ženklo priva</text:span><text:span text:style-name="T353">lumais arba pažeisti skiriamuosius ženklo požymius ar pakenkti jo reputacijai;</text:span></text:p>
      <text:p text:style-name="P354"><text:span text:style-name="T355">4</text:span><text:span text:style-name="T356">) ženklo savininko atstovas ar patentinis patikėtinis savo vardu be ženklo savininko leidimo padavė paraišką, išskyrus atvejus, kai atstovas ar patentinis patikėtinis pagri</text:span><text:span text:style-name="T357">ndžia savo veiksmus;</text:span></text:p>
      <text:p text:style-name="P358"><text:span text:style-name="T359">5</text:span><text:span text:style-name="T360">) jis pažeidžia kitas ankstesnes teises, įskaitant:</text:span></text:p>
      <text:p text:style-name="P361"><text:span text:style-name="T362">a</text:span><text:span text:style-name="T363">)<text:s/></text:span><text:span text:style-name="T364">teisę į<text:s/></text:span><text:span text:style-name="T365">žinomo asmens pavardę ar vardą, meninį pseudonimą</text:span><text:span text:style-name="T366">;</text:span></text:p>
      <text:p text:style-name="P367"><text:span text:style-name="T368">b</text:span><text:span text:style-name="T369">)<text:s/></text:span><text:span text:style-name="T370">teisę į asmens atvaizdą;</text:span></text:p>
      <text:p text:style-name="P371"><text:span text:style-name="T372">c</text:span><text:span text:style-name="T373">) autorių teises;</text:span></text:p>
      <text:p text:style-name="P374"><text:span text:style-name="T375">d</text:span><text:span text:style-name="T376">) pramoninės nuosavybės teises.</text:span></text:p>
      <text:p text:style-name="P377"><text:span text:style-name="T378">2</text:span><text:span text:style-name="T379">. Šio straipsnio 1 dalies 1, 2 ir 3 punktuose nurodytas ankstesnis ženklas yra:<text:s/></text:span></text:p>
      <text:p text:style-name="P380"><text:span text:style-name="T381">1</text:span><text:span text:style-name="T382">) ženklas, kurio paraiškos padavimo Lietuvos Respublikoje data yra ankstesnė už šio straipsnio 1 dalyje nurodyto ženklo paraiškos padavimo datą, prireikus atsižvelgiant į p</text:span><text:span text:style-name="T383">rašomą suteikti ar suteiktą prioritetą;</text:span></text:p>
      <text:p text:style-name="P384"><text:span text:style-name="T385">2</text:span><text:span text:style-name="T386">) ženklas, kurio įregistravimo data Lietuvos Respublikai pagal Madrido protokolą yra ankstesnė už šio straipsnio 1 dalyje nurodyto ženklo paraiškos padavimo datą, prireikus atsižvelgiant į prašomą suteikti ar su</text:span><text:span text:style-name="T387">teiktą prioritetą;</text:span></text:p>
      <text:p text:style-name="P388"><text:span text:style-name="T389">3</text:span><text:span text:style-name="T390">) Europos Sąjungos</text:span><text:span text:style-name="T391"><text:s/></text:span><text:span text:style-name="T392">prekių ženklas, kurio paraiškos padavimo data pagal Europos Sąjungos</text:span><text:span text:style-name="T393"><text:s/>prekių ženklų r</text:span><text:span text:style-name="T394">eglamentą yra ankstesnė už šio straipsnio 1 dalyje nurodyto ženklo paraiškos padavimo datą, prireikus atsižvelgiant į prašomą sut</text:span><text:span text:style-name="T395">eikti ar suteiktą prioritetą;</text:span></text:p>
      <text:p text:style-name="P396"><text:span text:style-name="T397">4</text:span><text:span text:style-name="T398">) Europos Sąjungos</text:span><text:span text:style-name="T399"><text:s/></text:span><text:span text:style-name="T400">prekių ženklas</text:span><text:span text:style-name="T401">, kuriam pagal<text:s/></text:span><text:span text:style-name="T402">Europos Sąjungos</text:span><text:span text:style-name="T403"><text:s/>prekių ženklų reglamentą pagrįstai prašoma suteikti pirmenybę remiantis šios dalies 1 ar 2 punkte nurodytu ženklu, net jeigu pastarojo ženklo buvo atsisakyt</text:span><text:span text:style-name="T404">a arba leista pasibaigti jo galiojimo laikui;</text:span></text:p>
      <text:p text:style-name="P405"><text:span text:style-name="T406">5</text:span><text:span text:style-name="T407">) šios dalies 1–4 punktuose nurodyto ženklo paraiška, atsižvelgiant į tai, ar ankstesnis ženklas bus įregistruotas;</text:span></text:p>
      <text:p text:style-name="P408"><text:span text:style-name="T409">6</text:span><text:span text:style-name="T410">) ženklas, kuris pagal šio straipsnio 1 dalyje nurodyto ženklo paraiškos padavimo da</text:span><text:span text:style-name="T411">tą, prireikus atsižvelgiant į prašomą suteikti ar suteiktą prioritetą, yra pripažintas plačiai žinomu Lietuvos Respublikoje.<text:s/></text:span></text:p>
      <text:p text:style-name="P412"><text:span text:style-name="T413">3</text:span><text:span text:style-name="T414">. Jeigu suinteresuotas asmuo užginčija paraišką ar ženklo registraciją šio įstatymo 56 ar 58 straipsnyje nustatyta tvarka,<text:s/></text:span><text:span text:style-name="T415">ženklas neregistruojamas arba įregistruoto ženklo registracija pripažįstama negaliojančia tais atvejais</text:span><text:span text:style-name="T416"><text:s/>ir tokia apimtimi,</text:span><text:span text:style-name="T417"><text:s/></text:span><text:span text:style-name="T418">kiek numatyta pagal Europos Sąjungos ar Lietuvos Respublikos teisės aktus, nustatančius kilmės vietos nuorodų ir geografinių nuorodų<text:s/></text:span><text:span text:style-name="T419">apsaugą, kai yra šios sąlygos:</text:span></text:p>
      <text:p text:style-name="P420"><text:span text:style-name="T421">1</text:span><text:span text:style-name="T422">) paraiška dėl kilmės vietos nuorodos ar geografinės nuorodos registravimo pateikta pagal Europos Sąjungos ar Lietuvos Respublikos teisės aktus iki paraiškos įregistruoti ženklą padavimo datos, prireikus atsižvelgiant į pr</text:span><text:span text:style-name="T423">ioritetą, ir kilmės vietos nuoroda ar geografinė nuoroda vėliau įregistruojama;</text:span></text:p>
      <text:p text:style-name="P424"><text:span text:style-name="T425">2</text:span><text:span text:style-name="T426">) kilmės vietos nuoroda ar geografinė nuoroda suteikia asmeniui teisę uždrausti naudoti vėlesnį ženklą.</text:span></text:p>
      <text:p text:style-name="P427"><text:span text:style-name="T428">4</text:span><text:span text:style-name="T429">. Ženklas registruojamas arba ženklo registracija nepripažįs</text:span><text:span text:style-name="T430">tama negaliojančia, jeigu yra pateiktas ankstesnio ženklo ar kitos ankstesnės teisės savininko rašytinis sutikimas dėl vėlesnio ženklo registravimo.</text:span></text:p>
      <text:p text:style-name="P431"/>
      <text:p text:style-name="P432"><text:span text:style-name="T433">9</text:span><text:span text:style-name="T434"><text:s/>straipsnis.<text:s/></text:span><text:span text:style-name="T435">Atsisakymas registruoti ženklą ar ženklo registracijos pripažinimas negaliojančia tik tam tikroms prekėms<text:s/></text:span><text:span text:style-name="T436">ar</text:span><text:span text:style-name="T437"><text:s/></text:span><text:span text:style-name="T438">paslaugoms<text:s/></text:span></text:p>
      <text:p text:style-name="P439"><text:span text:style-name="T440">Jeigu atsisakymo registruoti ženklą ar ženklo registracijos pripažinimo negaliojančia pagrindai pagal šio įstatymo 7 ar 8 straipsnį e</text:span><text:span text:style-name="T441">gzistuoja tik tam tikroms prekėms<text:s/></text:span><text:span text:style-name="T442">ar<text:s/></text:span><text:span text:style-name="T443">paslaugoms, kurioms tas ženklas pareikštas registruoti arba kurioms jis yra įregistruotas, atsisakymas registruoti ženklą ar ženklo registracijos pripažinimas negaliojančia taikomas tik toms prekėms<text:s/></text:span><text:span text:style-name="T444">ar<text:s/></text:span><text:span text:style-name="T445">paslaugoms.</text:span></text:p>
      <text:p text:style-name="P446"/>
      <text:p text:style-name="P447"><text:span text:style-name="T448">10</text:span><text:span text:style-name="T449"><text:s/>straipsnis.</text:span><text:span text:style-name="T450"><text:s/></text:span><text:span text:style-name="T451">Ženklo registracijos pripažinimas negaliojančia arba panaikinimas</text:span><text:span text:style-name="T452"><text:s/></text:span><text:span text:style-name="T453">a posteriori</text:span></text:p>
      <text:p text:style-name="P454"><text:span text:style-name="T455">Lietuvos Respublikoje įregistruoto ženklo arba ženklo, įregistruoto pagal Madrido protokolą Lietuvos Respublikos atžvilgiu, kurio pagrindu prašoma pirmenybės<text:s/></text:span><text:span text:style-name="T456">Europos Sąjungos prekių ženklui, registracija gali būti pripažinta negaliojančia arba panaikinta<text:s/></text:span><text:span text:style-name="T457">a posteriori</text:span><text:span text:style-name="T458"><text:s/>(remiantis vėlesnėmis aplinkybėmis) net ir tada, kai yra pasibaigęs šio ženklo registracijos galiojimo terminas<text:s/></text:span><text:soft-page-break/><text:span text:style-name="T459">arba kai ženklo savininko prašymu<text:s/></text:span><text:span text:style-name="T460">šis ženklas jau išregistruotas, jeigu ženklo registraciją buvo galima pripažinti negaliojančia arba panaikinti tuo metu, kai ženklas buvo išregistruotas ženklo savininko prašymu arba pasibaigė jo galiojimo terminas. Tokiu atveju pirmenybė nustoja galioti.</text:span></text:p>
      <text:p text:style-name="P461"/>
      <text:p text:style-name="P462"><text:span text:style-name="T463">11</text:span><text:span text:style-name="T464"><text:s/>straipsnis.<text:s/></text:span><text:span text:style-name="T465">Ankstesnio ženklo skiriamųjų ženklo požymių ar reputacijos nebuvimas, trukdantis ženklo registraciją pripažinti negaliojančia</text:span></text:p>
      <text:p text:style-name="P466"><text:span text:style-name="T467">Vėlesnio ženklo registracija negali būti pripažinta negaliojančia prašymo ją pripažinti negaliojančia pada</text:span><text:span text:style-name="T468">vimo dieną remiantis ankstesniu ženklu, jeigu vėlesnio ženklo savininkas įrodo, kad vėlesnio ženklo paraiškos padavimo ar prioriteto datą buvo kuri nors iš šių aplinkybių:</text:span></text:p>
      <text:p text:style-name="P469"><text:span text:style-name="T470">1</text:span><text:span text:style-name="T471">) ankstesnis ženklas, kurio registraciją būtų galima pripažinti negaliojančia pag</text:span><text:span text:style-name="T472">al šio įstatymo 7 straipsnio 1 dalies 2, 3 ar 4 punktą, dar nebuvo įgijęs skiriamojo ženklo požymio, kaip nurodyta šio įstatymo 7 straipsnio 2 dalyje;</text:span></text:p>
      <text:p text:style-name="P473"><text:span text:style-name="T474">2</text:span><text:span text:style-name="T475">) pripažinti ženklo registraciją negaliojančia prašoma pagal šio įstatymo 8 straipsnio 1 dalies 2 pu</text:span><text:span text:style-name="T476">nktą, o ankstesnis ženklas dar nebuvo įgijęs pakankamai skiriamųjų ženklo požymių, kad būtų galima pagrįstai nustatyti tikimybę suklaidinti, kaip nurodyta šio įstatymo 8 straipsnio 1 dalies 2 punkte;</text:span></text:p>
      <text:p text:style-name="P477"><text:span text:style-name="T478">3</text:span><text:span text:style-name="T479">) pripažinti ženklo registraciją negaliojančia praš</text:span><text:span text:style-name="T480">oma pagal šio įstatymo 8 straipsnio 1 dalies 3 punktą, o ankstesnis ženklas dar neturėjo reputacijos, kaip nurodyta šio įstatymo 8 straipsnio 1 dalies 3 punkte.</text:span></text:p>
      <text:p text:style-name="P481"/>
      <text:p text:style-name="P482"><text:span text:style-name="T483">12</text:span><text:span text:style-name="T484"><text:s/>straipsnis.<text:s/></text:span><text:span text:style-name="T485">Neprieštaravimo naudoti vėlesnį ženklą pasekmės</text:span></text:p>
      <text:p text:style-name="P486"><text:span text:style-name="T487">1</text:span><text:span text:style-name="T488">. Ankstesnio ženkl</text:span><text:span text:style-name="T489">o, nurodyto šio įstatymo 8 straipsnio 2 dalyje, savininkas neturi teisės prašyti pripažinti Lietuvos Respublikoje įregistruoto vėlesnio ženklo registracijos negaliojančia prekėms<text:s/></text:span><text:span text:style-name="T490">ar<text:s/></text:span><text:span text:style-name="T491">paslaugoms, kurioms vėlesnis ženklas buvo naudojamas Lietuvos Respublikoje</text:span><text:span text:style-name="T492">, jeigu tokio ženklo savininkas apie tai žinodamas penkerius metus iš eilės neprieštaravo, kad būtų naudojamas vėlesnis ženklas. Ši nuostata netaikoma, jeigu vėlesnis ženklas buvo pareikštas registruoti turint nesąžiningų ketinimų.</text:span></text:p>
      <text:p text:style-name="P493"><text:span text:style-name="T494">2</text:span><text:span text:style-name="T495">. Šio straipsnio 1<text:s/></text:span><text:span text:style-name="T496">dalis taikoma ir bet kokių kitų ankstesnių teisių, nurodytų šio įstatymo 8 straipsnio 1 dalies 5 punkte, savininkui.<text:s/></text:span></text:p>
      <text:p text:style-name="P497"><text:span text:style-name="T498">3</text:span><text:span text:style-name="T499">. Šiame straipsnyje nurodytais atvejais vėliau įregistruoto ženklo savininkas neturi teisės prieštarauti, kad būtų naudojama<text:s/></text:span><text:span text:style-name="T500">ankstesnė teisė, net jeigu ta teise daugiau nebegalima pasinaudoti vėlesnio ženklo atžvilgiu.</text:span></text:p>
      <text:p text:style-name="P501"/>
      <text:p text:style-name="P502"><text:span text:style-name="T503">TREČIASIS</text:span><text:span text:style-name="T504"><text:s/>SKIRSNIS</text:span></text:p>
      <text:p text:style-name="P505"><text:span text:style-name="T506">ŽENKLO SAVININKO TEISĖS IR TEISIŲ APRIBOJIMAI</text:span></text:p>
      <text:p text:style-name="P507"/>
      <text:p text:style-name="P508"><text:span text:style-name="T509">13</text:span><text:span text:style-name="T510"><text:s/>straipsnis.<text:s/></text:span><text:span text:style-name="T511">Ženklo apsaugos apimtis</text:span></text:p>
      <text:p text:style-name="P512"><text:span text:style-name="T513">1</text:span><text:span text:style-name="T514">. Įregistruotas ženklas Lietuvos Respub</text:span><text:span text:style-name="T515">likoje galioja tik toms prekėms ar paslaugoms, kurioms ženklas yra įregistruotas Registre.</text:span></text:p>
      <text:p text:style-name="P516"><text:span text:style-name="T517">2</text:span><text:span text:style-name="T518">. Papildyti prekių ar paslaugų, kurioms žymėti įregistruotas ženklas, sąrašą ženklo savininkas gali tik šio įstatymo nustatyta tvarka padavęs naują paraišką.</text:span></text:p>
      <text:p text:style-name="P519"/>
      <text:p text:style-name="P520"><text:span text:style-name="T521">14</text:span><text:span text:style-name="T522"><text:s/>straipsnis.<text:s/></text:span><text:span text:style-name="T523">Ženklo savininko teisės</text:span></text:p>
      <text:p text:style-name="P524"><text:span text:style-name="T525">1</text:span><text:span text:style-name="T526">. Ženklo registracija suteikia ženklo savininkui išimtines teises į tą ženklą.</text:span></text:p>
      <text:p text:style-name="P527"><text:span text:style-name="T528">2</text:span><text:span text:style-name="T529">. Nepažeisdamas kitų savininkų teisių, įgytų iki įregistruoto ženklo paraiškos padavimo arba prioriteto datos, šio ženklo s</text:span><text:span text:style-name="T530">avininkas turi teisę uždrausti kitiems asmenims, neturintiems jo sutikimo, vykdant komercinę veiklą naudoti bet kokį žymenį prekėms ar paslaugoms žymėti, kai:</text:span></text:p>
      <text:p text:style-name="P531"><text:span text:style-name="T532">1</text:span><text:span text:style-name="T533">) žymuo yra tapatus ženklui ir juo žymimos prekės<text:s/></text:span><text:span text:style-name="T534">ar<text:s/></text:span><text:span text:style-name="T535">paslaugos yra tapačios toms prekėms<text:s/></text:span><text:span text:style-name="T536">ar<text:s/></text:span><text:span text:style-name="T537">pa</text:span><text:span text:style-name="T538">slaugoms, kurioms ženklas yra įregistruotas;</text:span></text:p>
      <text:p text:style-name="P539"><text:span text:style-name="T540">2</text:span><text:span text:style-name="T541">) žymuo yra tapatus ženklui arba į jį panašus ir juo žymimos prekės<text:s/></text:span><text:span text:style-name="T542">ar<text:s/></text:span><text:span text:style-name="T543">paslaugos yra tapačios prekėms<text:s/></text:span><text:span text:style-name="T544">ar<text:s/></text:span><text:span text:style-name="T545">paslaugoms, kurioms ženklas yra įregistruotas, arba į jas panašios, jeigu yra tikimybė suklaidinti da</text:span><text:span text:style-name="T546">lį visuomenės; tikimybė suklaidinti apima tikimybę susieti žymenį su ženklu;</text:span></text:p>
      <text:p text:style-name="P547"><text:span text:style-name="T548">3</text:span><text:span text:style-name="T549">) žymuo yra tapatus ženklui arba į jį panašus, nepaisant to, ar juo žymimos prekės<text:s/></text:span><text:span text:style-name="T550">ar<text:s/></text:span><text:span text:style-name="T551">paslaugos yra tapačios, panašios ar nepanašios į tas, kurioms ženklas buvo įregistruotas</text:span><text:span text:style-name="T552">, jeigu pastarasis turi reputaciją Lietuvos Respublikoje ir jeigu dėl to žymens naudojimo be tinkamos priežasties nesąžiningai pasinaudojama ženklo pranašumais, pažeidžiamas skiriamasis ženklo požymis arba pakenkiama ženklo reputacijai.</text:span></text:p>
      <text:p text:style-name="P553"><text:span text:style-name="T554">3</text:span><text:span text:style-name="T555">. Ženklo sav</text:span><text:span text:style-name="T556">ininkas, vadovaudamasis šio straipsnio 2 dalies nuostatomis, turi teisę uždrausti:</text:span></text:p>
      <text:p text:style-name="P557"><text:span text:style-name="T558">1</text:span><text:span text:style-name="T559">) žymeniu žymėti prekes<text:s/></text:span><text:span text:style-name="T560">ar<text:s/></text:span><text:span text:style-name="T561">jų pakuotę;</text:span></text:p>
      <text:p text:style-name="P562"><text:span text:style-name="T563">2</text:span><text:span text:style-name="T564">) siūlyti žymeniu pažymėtas prekes, išleisti jas į rinką ar tais tikslais sandėliuoti arba siūlyti ar teikti žymeniu pažymėtas</text:span><text:span text:style-name="T565"><text:s/>paslaugas;</text:span></text:p>
      <text:p text:style-name="P566"><text:span text:style-name="T567">3</text:span><text:span text:style-name="T568">) importuoti ar eksportuoti žymeniu pažymėtas prekes;</text:span></text:p>
      <text:p text:style-name="P569"><text:span text:style-name="T570">4</text:span><text:span text:style-name="T571">) naudoti žymenį kaip prekybinį ar juridinio asmens pavadinimą arba jo dalį;</text:span></text:p>
      <text:p text:style-name="P572"><text:span text:style-name="T573">5</text:span><text:span text:style-name="T574">) naudoti žymenį komercinės veiklos dokumentuose ir reklamoje;</text:span></text:p>
      <text:p text:style-name="P575"><text:span text:style-name="T576">6</text:span><text:span text:style-name="T577">) naudoti žymenį lyginamojoje<text:s/></text:span><text:span text:style-name="T578">reklamoje, kuri neatitinka Lietuvos Respublikos reklamos įstatymo lyginamajai reklamai nustatytų reikalavimų.</text:span></text:p>
      <text:p text:style-name="P579"><text:span text:style-name="T580">4</text:span><text:span text:style-name="T581">. Nepažeisdamas kitų savininkų teisių, įgytų iki įregistruoto ženklo paraiškos padavimo datos arba prioriteto datos, šio ženklo savininkas<text:s/></text:span><text:span text:style-name="T582">taip pat turi teisę uždrausti kitiems asmenims vykdant komercinę veiklą įvežti prekių į Lietuvos Respubliką neišleidžiant jų į laisvą apyvartą Lietuvos Respublikos teritorijoje, kai tokios prekės, įskaitant jų pakuotę, įvežamos iš trečiųjų<text:s/></text:span><text:soft-page-break/><text:span text:style-name="T583">valstybių ir yra</text:span><text:span text:style-name="T584"><text:s/>be ženklo savininko sutikimo pažymėtos ženklu, kuris yra tapatus tokioms prekėms įregistruotam ženklui arba kurio pagal esminius požymius negalima atskirti nuo to ženklo.</text:span></text:p>
      <text:p text:style-name="P585"><text:span text:style-name="T586">5</text:span><text:span text:style-name="T587">. Šio straipsnio 4 dalis netaikoma, jeigu pagal Europos Parlamento ir Tarybos<text:s/></text:span><text:span text:style-name="T588">2</text:span><text:span text:style-name="T589">013 m. birželio 12 d.<text:s/></text:span><text:span text:style-name="T590">reglamentą (ES) Nr. 608/2013 dėl<text:s/></text:span><text:span text:style-name="T591">muitinės atliekamo intelektinės nuosavybės teisių vykdymo užtikrinimo, kuriuo panaikinamas Tarybos reglamentas (EB) Nr. 1383/2003 (OL 2013 L 181, 15 p.),<text:s/></text:span><text:span text:style-name="T592">pradėtų procedūrų, atliekamų siekiant nustatyti</text:span><text:span text:style-name="T593">, ar buvo pažeistos įregistruoto ženklo savininko teisės, metu deklarantas ar prekių turėtojas pateikia įrodymus, kad įregistruoto ženklo savininkas neturi teisės uždrausti pateikti prekes rinkai galutinės paskirties valstybėje.</text:span></text:p>
      <text:p text:style-name="P594"><text:span text:style-name="T595">6</text:span><text:span text:style-name="T596">. Ženklo savininkas ta</text:span><text:span text:style-name="T597">ip pat turi teisę uždrausti naudoti žymenį kitais negu prekių<text:s/></text:span><text:span text:style-name="T598">ar<text:s/></text:span><text:span text:style-name="T599">paslaugų atskyrimo tikslais, jeigu dėl to žymens naudojimo be tinkamos priežasties nesąžiningai pasinaudojama ženklo privalumais, pažeidžiami skiriamieji ženklo požymiai arba pakenkiama ženkl</text:span><text:span text:style-name="T600">o reputacijai.</text:span></text:p>
      <text:p text:style-name="P601"><text:span text:style-name="T602">7</text:span><text:span text:style-name="T603">.</text:span><text:span text:style-name="T604"><text:s/>Plačiai žinomo ženklo savininkas</text:span><text:span text:style-name="T605"><text:s/></text:span><text:span text:style-name="T606">taip pat<text:s/></text:span><text:span text:style-name="T607">turi teisę uždrausti kitiems asmenims be jo sutikimo naudoti pramoninėje ar komercinėje veikloje bet kurį žymenį, kurį galima palaikyti plačiai žinomo ženklo atgaminiu, imitacija ar vertimu ir</text:span><text:span text:style-name="T608"><text:s/>kuris:</text:span></text:p>
      <text:p text:style-name="P609"><text:span text:style-name="T610">1</text:span><text:span text:style-name="T611">) gali suklaidinti dėl tapačių ar panašių prekių ar paslaugų, kurioms plačiai žinomas ženklas naudojamas;</text:span></text:p>
      <text:p text:style-name="P612"><text:span text:style-name="T613">2</text:span><text:span text:style-name="T614">) gali suklaidinti, nes tuo žymeniu pažymėtas netapačias ir nepanašias prekes ar paslaugas galima susieti su tomis prekėmis ar paslaug</text:span><text:span text:style-name="T615">omis, kurios žymimos plačiai žinomu ženklu, ir dėl to gali būti pažeistos registruoto plačiai žinomo ženklo savininko teisės.</text:span></text:p>
      <text:p text:style-name="P616"/>
      <text:p text:style-name="P617"><text:span text:style-name="T618">15</text:span><text:span text:style-name="T619"><text:s/>straipsnis.<text:s/></text:span><text:span text:style-name="T620">Teisė uždrausti parengiamuosius pakuotės ar kitų priemonių naudojimo veiksmus</text:span></text:p>
      <text:p text:style-name="P621"><text:span text:style-name="T622">Kai yra tikimybė, kad pakuotės, etiketės, lipdukai, apsaugos ar autentiškumo žymenys ar įtaisai arba bet kokios kitos priemonės, pažymėtos ženklu, galėtų būti naudojami prekėms<text:s/></text:span><text:span text:style-name="T623">ar<text:s/></text:span><text:span text:style-name="T624">paslaugoms ir tas naudojimas pažeistų ženklo savininko teises pagal šio įsta</text:span><text:span text:style-name="T625">tymo 14 straipsnio 2 ir 3 dalis, ženklo savininkas turi teisę uždrausti šiuos veiksmus, jeigu jie atliekami vykdant komercinę veiklą:</text:span></text:p>
      <text:p text:style-name="P626"><text:span text:style-name="T627">1</text:span><text:span text:style-name="T628">) žymėti žymeniu, kuris yra tapatus ženklui arba į jį panašus, pakuotę, etiketes, lipdukus, apsaugos ar autentiškumo žy</text:span><text:span text:style-name="T629">menis ar įtaisus arba bet kokias kitas priemones, kurios gali būti pažymėtos ženklu;</text:span></text:p>
      <text:p text:style-name="P630"><text:span text:style-name="T631">2</text:span><text:span text:style-name="T632">) siūlyti ar pateikti rinkai pakuotes, etiketes, lipdukus, apsaugos ar autentiškumo žymenis ar įtaisus arba bet kokias kitas priemones, pažymėtas ženklu, arba tais ti</text:span><text:span text:style-name="T633">kslais juos sandėliuoti, importuoti ar eksportuoti.</text:span></text:p>
      <text:p text:style-name="P634"/>
      <text:p text:style-name="P635"><text:span text:style-name="T636">16</text:span><text:span text:style-name="T637"><text:s/>straipsnis.</text:span><text:span text:style-name="T638"><text:s/></text:span><text:span text:style-name="T639">Ženklo atgaminimas žodynuose ir informaciniuose leidiniuose</text:span></text:p>
      <text:p text:style-name="P640"><text:span text:style-name="T641">Jeigu ženklą atgaminus žodyne, enciklopedijoje arba panašiame informaciniame leidinyje spausdinta ar elektronine forma</text:span><text:span text:style-name="T642"><text:s/>susidaro įspūdis, kad tai yra bendrinis prekių ar paslaugų, kurioms ženklas yra įregistruotas, pavadinimas, ženklo savininko prašymu leidinio leidėjas turi užtikrinti, kad ženklas nedelsiant, o jeigu leidinys spausdintas, – ne vėlesniame kaip kitame leidi</text:span><text:span text:style-name="T643">me būtų atgamintas su nuoroda, kad tai yra įregistruotas ženklas.</text:span></text:p>
      <text:p text:style-name="P644"/>
      <text:p text:style-name="P645"><text:span text:style-name="T646">17</text:span><text:span text:style-name="T647"><text:s/>straipsnis.<text:s/></text:span><text:span text:style-name="T648">Draudimas naudoti atstovo ar patentinio patikėtinio vardu įregistruotą ženklą</text:span></text:p>
      <text:p text:style-name="P649"><text:span text:style-name="T650">1</text:span><text:span text:style-name="T651">. Jeigu ženklas yra įregistruotas to ženklo savininko atstovo ar patentinio patikėtin</text:span><text:span text:style-name="T652">io vardu be ženklo savininko sutikimo, ženklo savininkas turi teisę prieštarauti tam, kad jo atstovas ar patentinis patikėtinis naudotų ženklą, ir (ar) reikalauti, kad jam būtų perleistos teisės į ženklą.</text:span></text:p>
      <text:p text:style-name="P653"><text:span text:style-name="T654">2</text:span><text:span text:style-name="T655">. Šio straipsnio 1 dalis netaikoma, jeigu atst</text:span><text:span text:style-name="T656">ovas ar patentinis patikėtinis pagrindžia savo veiksmus.</text:span></text:p>
      <text:p text:style-name="P657"/>
      <text:p text:style-name="P658"><text:span text:style-name="T659">18</text:span><text:span text:style-name="T660"><text:s/>straipsnis.<text:s/></text:span><text:span text:style-name="T661">Ženklo savininko teisių apribojimas</text:span></text:p>
      <text:p text:style-name="P662"><text:span text:style-name="T663">1</text:span><text:span text:style-name="T664">. Ženklas nesuteikia jo savininkui teisės uždrausti kitiems asmenims vykdant komercinę veiklą naudoti:</text:span></text:p>
      <text:p text:style-name="P665"><text:span text:style-name="T666">1</text:span><text:span text:style-name="T667">) savo vardą, pavardę arba adr</text:span><text:span text:style-name="T668">esą, jeigu jis yra fizinis asmuo;</text:span></text:p>
      <text:p text:style-name="P669"><text:span text:style-name="T670">2</text:span><text:span text:style-name="T671">)<text:s/></text:span><text:span text:style-name="T672">žymenis arba nuorodas, neturinčius skiriamųjų ženklo požymių arba susijusius su prekių<text:s/></text:span><text:span text:style-name="T673">ar<text:s/></text:span><text:span text:style-name="T674">paslaugų rūšimi, kokybe, kiekiu, paskirtimi, verte, geografine kilme, prekių pagaminimo ar paslaugų suteikimo laiku arba kito</text:span><text:span text:style-name="T675">mis prekių<text:s/></text:span><text:span text:style-name="T676">ar<text:s/></text:span><text:span text:style-name="T677">paslaugų charakteristikomis;</text:span></text:p>
      <text:p text:style-name="P678"><text:span text:style-name="T679">3</text:span><text:span text:style-name="T680">)<text:s/></text:span><text:span text:style-name="T681">ženklą, kai siekiama identifikuoti prekes<text:s/></text:span><text:span text:style-name="T682">ar<text:s/></text:span><text:span text:style-name="T683">paslaugas arba daryti nuorodą į jas kaip priklausančias to ženklo savininkui, pavyzdžiui, kai naudoti ženklą būtina siekiant nurodyti prekės ar paslaugos paskirt</text:span><text:span text:style-name="T684">į, ypač kaip priedų ar atsarginių dalių.</text:span></text:p>
      <text:p text:style-name="P685"><text:span text:style-name="T686">2</text:span><text:span text:style-name="T687">. Šio straipsnio<text:s/></text:span><text:span text:style-name="T688">1 dalis taikoma tik tuo atveju, jeigu kitas asmuo ženklą naudoja laikydamasis sąžiningos pramoninės ar komercinės veiklos praktikos.</text:span></text:p>
      <text:p text:style-name="P689"/>
      <text:p text:style-name="P690"><text:span text:style-name="T691">19</text:span><text:span text:style-name="T692"><text:s/>straipsnis.<text:s/></text:span><text:span text:style-name="T693">Ženklo savininko teisių pasibaigimas</text:span></text:p>
      <text:p text:style-name="P694"><text:span text:style-name="T695">1</text:span><text:span text:style-name="T696">. Ženklo savininkas neturi teisės uždrausti ženklu žymėti prekių, kurios paties ženklo savininko arba jo sutikimu buvo su tuo ženklu išleistos į Europos Sąjungos rinką.</text:span></text:p>
      <text:p text:style-name="P697"><text:span text:style-name="T698">2</text:span><text:span text:style-name="T699">. Šio straipsnio 1 dalis netaikoma, jeigu ženklo savininkas turi pagrįstų<text:s/></text:span><text:span text:style-name="T700">priežasčių prieštarauti, kad prekės toliau būtų komercializuojamos (naudojamos siekiant gauti pelną), ypač jeigu po jų išleidimo į rinką pasikeitė ar pablogėjo prekių būklė.</text:span></text:p>
      <text:p text:style-name="P701"/>
      <text:p text:style-name="P702"><text:span text:style-name="T703">20</text:span><text:span text:style-name="T704"><text:s/>straipsnis.<text:s/></text:span><text:span text:style-name="T705">Ženklo naudojimas</text:span></text:p>
      <text:p text:style-name="P706"><text:span text:style-name="T707">1</text:span><text:span text:style-name="T708">. Jeigu per penkerius metus nuo ženkl</text:span><text:span text:style-name="T709">o įregistravimo Registre ženklo savininkas nepradėjo Lietuvos Respublikoje ženklu iš tikrųjų žymėti prekių<text:s/></text:span><text:span text:style-name="T710">ar<text:s/></text:span><text:span text:style-name="T711">paslaugų, kurioms jis buvo įregistruotas (toliau – ženklo naudojimas), arba jeigu ženklo naudojimas buvo sustabdytas nepertraukiamam penkerių metų</text:span><text:span text:style-name="T712"><text:s/>laikotarpiui, taikomos šio įstatymo 21 straipsnyje, 23 straipsnio 1 dalyje, 57 straipsnio 1 ir 2 dalyse, 59 straipsnio 3 ir 4 dalyse nurodytos pasekmės, išskyrus atvejus, kai jis nebuvo naudojamas dėl svarbių priežasčių.</text:span></text:p>
      <text:p text:style-name="P713"><text:span text:style-name="T714">2</text:span><text:span text:style-name="T715">. Ženklams, galiojantiems Lie</text:span><text:span text:style-name="T716">tuvos Respublikoje pagal Madrido protokolą, šio straipsnio 1 dalyje nurodytas penkerių metų laikotarpis skaičiuojamas nuo dienos, kai ženklui nebegalima atsisakyti suteikti apsaugos arba jo užprotestuoti pagal šio įstatymo 65 straipsnį. Jeigu atsisakyta su</text:span><text:span text:style-name="T717">teikti ženklui apsaugą arba pareikštas protestas, tas laikotarpis skaičiuojamas nuo dienos, kai sprendimas, kuriuo užbaigiama protesto procedūra, arba sprendimas suteikti apsaugą tapo galutinis, arba protestas buvo atsiimtas.</text:span></text:p>
      <text:p text:style-name="P718"><text:span text:style-name="T719">3</text:span><text:span text:style-name="T720">. Taikant šio straipsnio<text:s/></text:span><text:span text:style-name="T721">1 ir 2 dalis, ženklo naudojimu taip pat laikoma:</text:span></text:p>
      <text:p text:style-name="P722"><text:span text:style-name="T723">1</text:span><text:span text:style-name="T724">) ženklo naudojimas tokia forma, kuri skiriasi savo elementais, jeigu išlieka nepakitę skiriamieji įregistruoto ženklo požymiai, nepaisant to, ar tokios formos, kokia yra naudojamas, ženklas taip pat įreg</text:span><text:span text:style-name="T725">istruotas ženklo savininko vardu;</text:span></text:p>
      <text:p text:style-name="P726"><text:span text:style-name="T727">2</text:span><text:span text:style-name="T728">) prekių arba jų pakuočių žymėjimas ženklu Lietuvos Respublikoje išimtinai eksporto tikslais.</text:span></text:p>
      <text:p text:style-name="P729"><text:span text:style-name="T730">4</text:span><text:span text:style-name="T731">. Jeigu ženklas naudojamas turint jo savininko sutikimą, laikoma, kad jį naudoja pats ženklo savininkas.</text:span></text:p>
      <text:p text:style-name="P732"/>
      <text:p text:style-name="P733"><text:span text:style-name="T734">21</text:span><text:span text:style-name="T735"><text:s/>s</text:span><text:span text:style-name="T736">traipsnis.<text:s/></text:span><text:span text:style-name="T737">Ženklo nenaudojimas kaip gynybos priemonė teisių pažeidimo byloje</text:span></text:p>
      <text:p text:style-name="P738"><text:span text:style-name="T739">1</text:span><text:span text:style-name="T740">. Ženklo savininkas neturi teisės uždrausti naudoti žymenį, jeigu ieškinio dėl teisių pažeidimo pareiškimo dieną ženklo registracija gali būti panaikinta pagal šio įstatymo 2</text:span><text:span text:style-name="T741">3 straipsnį.<text:s/></text:span></text:p>
      <text:p text:style-name="P742"><text:span text:style-name="T743">2</text:span><text:span text:style-name="T744">. Jeigu atsakovas byloje dėl ženklo savininko teisių pažeidimo prašo, ženklo savininkas turi pateikti įrodymų, kad per penkerių metų laikotarpį iki ieškinio pareiškimo ženklas iš tikrųjų buvo naudojamas, kaip nustatyta šio įstatymo 20 st</text:span><text:span text:style-name="T745">raipsnyje, prekėms<text:s/></text:span><text:span text:style-name="T746">ar<text:s/></text:span><text:span text:style-name="T747">paslaugoms, kurioms jis įregistruotas ir dėl kurių pareikštas ieškinys, žymėti arba kad yra svarbių priežasčių jo nenaudoti, jeigu ieškinio pareiškimo dieną yra praėję ne mažiau negu penkeri metai pagal šio įstatymo 20 straipsnio 1 ar</text:span><text:span text:style-name="T748"><text:s/>2 dalį.</text:span></text:p>
      <text:p text:style-name="P749"/>
      <text:p text:style-name="P750"><text:span text:style-name="T751">22</text:span><text:span text:style-name="T752"><text:s/>straipsnis.<text:s/></text:span><text:span text:style-name="T753">Vėlesnio įregistruoto ženklo savininko teisė kaip gynybos priemonė teisių pažeidimo byloje</text:span></text:p>
      <text:p text:style-name="P754"><text:span text:style-name="T755">1</text:span><text:span text:style-name="T756">. Ženklo savininkas neturi teisės uždrausti naudoti vėlesnį įregistruotą ženklą, jeigu to vėlesnio ženklo registracija nebūtų pri</text:span><text:span text:style-name="T757">pažinta negaliojančia pagal šio įstatymo 11 straipsnį, 12 straipsnio 1 ar 2 dalį arba 59 straipsnio 3 dalį.</text:span></text:p>
      <text:p text:style-name="P758"><text:span text:style-name="T759">2</text:span><text:span text:style-name="T760">. Ženklo savininkas neturi teisės uždrausti naudoti vėlesnį įregistruotą Europos Sąjungos prekių ženklą, jeigu to vėlesnio ženklo registracija<text:s/></text:span><text:span text:style-name="T761">nebūtų pripažinta negaliojančia pagal Europos Sąjungos prekių ženklų reglamento 60 straipsnio 1, 3 ar 4 dalį, 61 straipsnio 1 ar 2 dalį arba 64 straipsnio 2 dalį.</text:span></text:p>
      <text:p text:style-name="P762"><text:span text:style-name="T763">3</text:span><text:span text:style-name="T764">. Kai ženklo savininkas neturi teisės uždrausti naudoti vėlesnį įregistruotą ženklą<text:s/></text:span><text:span text:style-name="T765">pagal šio straipsnio 1 ar 2 dalį, vėlesnio įregistruoto ženklo savininkas neturi teisės uždrausti naudoti ankstesnį ženklą, net jeigu ta ankstesne teise daugiau nebegalima pasinaudoti dėl vėlesnio ženklo.</text:span></text:p>
      <text:p text:style-name="P766"/>
      <text:p text:style-name="P767"><text:span text:style-name="T768">KETVIRTASIS</text:span><text:span text:style-name="T769"><text:s/>SKIRSNIS</text:span></text:p>
      <text:p text:style-name="P770"><text:span text:style-name="T771">ŽENKLO REGISTRACIJOS<text:s/></text:span><text:span text:style-name="T772">PANAIKINIMAS</text:span></text:p>
      <text:p text:style-name="P773"/>
      <text:p text:style-name="P774"><text:span text:style-name="T775">23</text:span><text:span text:style-name="T776"><text:s/>straipsnis.<text:s/></text:span><text:span text:style-name="T777">Ženklo registracijos panaikinimas dėl ženklo nenaudojimo</text:span></text:p>
      <text:p text:style-name="P778"><text:span text:style-name="T779">1</text:span><text:span text:style-name="T780">. Ženklo registracija gali būti panaikinta, jeigu nepertraukiamą penkerių metų laikotarpį jis nebuvo iš tikrųjų naudojamas Lietuvos Respublikoje prekėms<text:s/></text:span><text:span text:style-name="T781">ar<text:s/></text:span><text:span text:style-name="T782">pasla</text:span><text:span text:style-name="T783">ugoms, kurioms jis buvo įregistruotas, žymėti ir jeigu nėra svarbių priežasčių jo nenaudoti.</text:span></text:p>
      <text:p text:style-name="P784"><text:span text:style-name="T785">2</text:span><text:span text:style-name="T786">. Negalima reikalauti, kad šio straipsnio 1 dalyje nurodytu pagrindu ženklo registracija būtų panaikinta, jeigu iki prašymo panaikinti ženklo registraciją pat</text:span><text:span text:style-name="T787">eikimo dienos<text:s/></text:span><text:span text:style-name="T788">ženklo naudojimas iš tikrųjų buvo pradėtas arba atnaujintas,</text:span><text:span text:style-name="T789"><text:s/>išskyrus šio straipsnio 3 dalyje nurodytą atvejį.</text:span></text:p>
      <text:p text:style-name="P790"><text:span text:style-name="T791">3</text:span><text:span text:style-name="T792">. Priimant sprendimą dėl ženklo registracijos panaikinimo,</text:span><text:span text:style-name="T793"><text:s/></text:span><text:span text:style-name="T794">neatsižvelgiama į ženklo naudojimą, pradėtą ar atnaujintą per trijų</text:span><text:span text:style-name="T795"><text:s/>mėnesių laikotarpį iki prašymo panaikinti ženklo registraciją pateikimo dienos, jeigu šis trijų mėnesių laikotarpis prasidėjo ne anksčiau negu pasibaigus nepertraukiamam penkerių metų ženklo nenaudojimo laikotarpiui ir jeigu ženklo savininkas ėmėsi priemo</text:span><text:span text:style-name="T796">nių pradėti ar atnaujinti ženklo naudojimą tik sužinojęs, kad gali būti paduotas ar yra paduotas prašymas dėl ženklo registracijos panaikinimo</text:span><text:span text:style-name="T797">.</text:span></text:p>
      <text:p text:style-name="P798"/>
      <text:p text:style-name="P799"><text:span text:style-name="T800">24</text:span><text:span text:style-name="T801"><text:s/>straipsnis.<text:s/></text:span><text:span text:style-name="T802">Ženklo registracijos panaikinimas ženklui tapus bendriniu pavadinimu arba klaidinančia<text:s/></text:span><text:span text:style-name="T803">nuoroda</text:span></text:p>
      <text:p text:style-name="P804"><text:span text:style-name="T805">Ženklo registracija gali būti panaikinta, jeigu po jo įregistravimo datos:</text:span></text:p>
      <text:p text:style-name="P806"><text:span text:style-name="T807">1</text:span><text:span text:style-name="T808">) dėl ženklo savininko veiksmų ar neveikimo ženklas tapo bendriniu pavadinimu prekyboje toms prekėms<text:s/></text:span><text:span text:style-name="T809">ar<text:s/></text:span><text:span text:style-name="T810">paslaugoms, kurioms jis buvo įregistruotas;</text:span></text:p>
      <text:p text:style-name="P811"><text:span text:style-name="T812">2</text:span><text:span text:style-name="T813">)<text:s/></text:span><text:span text:style-name="T814">ženklo savini</text:span><text:span text:style-name="T815">nkas arba jo sutikimu kitas asmuo žymėjo ženklu prekes ar paslaugas</text:span><text:span text:style-name="T816">, kurioms jis įregistruotas, taip, kad galėjo suklaidinti visuomenę, ypač dėl tų prekių<text:s/></text:span><text:span text:style-name="T817">ar<text:s/></text:span><text:span text:style-name="T818">paslaugų rūšies, kokybės ar geografinės kilmės.</text:span></text:p>
      <text:p text:style-name="P819"/>
      <text:p text:style-name="P820"><text:span text:style-name="T821">25</text:span><text:span text:style-name="T822"><text:s/>straipsnis.<text:s/></text:span><text:span text:style-name="T823">Ženklo registracijos panai</text:span><text:span text:style-name="T824">kinimas, susijęs tik su tam tikromis prekėmis ar paslaugomis</text:span></text:p>
      <text:p text:style-name="P825"><text:span text:style-name="T826">Jeigu šio įstatymo 23 ir 24 straipsniuose nurodyti pagrindai, dėl kurių panaikinama ženklo registracija, nustatomi tik tam tikroms prekėms<text:s/></text:span><text:span text:style-name="T827">ar<text:s/></text:span><text:span text:style-name="T828">paslaugoms, kurioms jis buvo įregistruotas, ženklo<text:s/></text:span><text:span text:style-name="T829">registracija panaikinama tik toms prekėms<text:s/></text:span><text:span text:style-name="T830">ar<text:s/></text:span><text:span text:style-name="T831">paslaugoms.</text:span></text:p>
      <text:p text:style-name="P832"/>
      <text:p text:style-name="P833"><text:span text:style-name="T834">PENKTASIS</text:span><text:span text:style-name="T835"><text:s/>SKIRSNIS</text:span></text:p>
      <text:p text:style-name="P836"><text:span text:style-name="T837">ŽENKLAI KAIP NUOSAVYBĖS OBJEKTAI</text:span></text:p>
      <text:p text:style-name="P838"/>
      <text:p text:style-name="P839"><text:span text:style-name="T840">26</text:span><text:span text:style-name="T841"><text:s/>straipsnis.<text:s/></text:span><text:span text:style-name="T842">Teisės į pareikštą registruoti ar įregistruotą ženklą perdavimas</text:span></text:p>
      <text:p text:style-name="P843"><text:span text:style-name="T844">1</text:span><text:span text:style-name="T845">. Teisė į pareikštą registruoti ar įregistruotą<text:s/></text:span><text:span text:style-name="T846">ženklą gali būti perduota visoms prekėms ar paslaugoms, kurioms jis buvo įregistruotas, arba kai kurioms iš jų.</text:span></text:p>
      <text:p text:style-name="P847"><text:span text:style-name="T848">2</text:span><text:span text:style-name="T849">. Teisės į pareikštą registruoti ar įregistruotą ženklą perdavimas įrašomas į Registrą vienos iš teisės perdavimo šalių prašymu, jeigu sumo</text:span><text:span text:style-name="T850">kėtas Lietuvos Respublikos mokesčių už pramoninės nuosavybės objektų registravimą įstatymo nustatytas mokestis (toliau – mokestis) ir Valstybiniam patentų biurui pateikiami šie dokumentai:</text:span></text:p>
      <text:p text:style-name="P851"><text:span text:style-name="T852">1</text:span><text:span text:style-name="T853">) prašymas įrašyti teisės perdavimą;</text:span></text:p>
      <text:p text:style-name="P854"><text:span text:style-name="T855">2</text:span><text:span text:style-name="T856">) teisės perdavimą pat</text:span><text:span text:style-name="T857">virtinantis dokumentas;</text:span></text:p>
      <text:p text:style-name="P858"><text:span text:style-name="T859">3</text:span><text:span text:style-name="T860">) įgaliojimas atstovui (jeigu reikia);</text:span></text:p>
      <text:p text:style-name="P861"><text:span text:style-name="T862">4</text:span><text:span text:style-name="T863">) šio įstatymo 7 straipsnio 1 dalies 8, 9 ir 10 punktuose nurodytas leidimas ar sutikimas, išduotas teisių perėmėjui (jeigu reikia).</text:span></text:p>
      <text:p text:style-name="P864"><text:span text:style-name="T865">3</text:span><text:span text:style-name="T866">. Perduodant teises į du ar daugiau ženklų,</text:span><text:span text:style-name="T867"><text:s/>gali būti paduodamas vienas bendras prašymas su sąlyga, kad kiekvienu atveju yra tas pats pareiškėjas ar ženklo savininkas ir tas pats teisių perėmėjas. Mokestis mokamas už kiekvieną teisės į ženklą perdavimą.</text:span></text:p>
      <text:p text:style-name="P868"><text:span text:style-name="T869">4</text:span><text:span text:style-name="T870">. Teisės į pareikštą registruoti ar įreg</text:span><text:span text:style-name="T871">istruotą</text:span><text:span text:style-name="T872"><text:s/></text:span><text:span text:style-name="T873">ženklą perdavimas įsigalioja nuo perdavimo duomenų įrašymo į Registrą</text:span><text:span text:style-name="T874"><text:s/></text:span><text:span text:style-name="T875">dienos. Duomenys apie teisės į pareikštą registruoti ar įregistruotą ženklą perdavimą skelbiami Valstybinio patentų biuro oficialiame biuletenyje, jeigu paraiška yra paskelbta a</text:span><text:span text:style-name="T876">r ženklas įregistruotas Registre. Teisės į pareikštą registruoti ar įregistruotą</text:span><text:span text:style-name="T877"><text:s/></text:span><text:span text:style-name="T878">ženklą perdavimas negalioja, jeigu perdavimo duomenys neįrašyti į Registrą.</text:span></text:p>
      <text:p text:style-name="P879"/>
      <text:p text:style-name="P880"><text:span text:style-name="T881">27</text:span><text:span text:style-name="T882"><text:s/>straipsnis.<text:s/></text:span><text:span text:style-name="T883">Licencija</text:span></text:p>
      <text:p text:style-name="P884"><text:span text:style-name="T885">1</text:span><text:span text:style-name="T886">. Pareiškėjas ar ženklo savininkas turi teisę suteikti kitam a</text:span><text:span text:style-name="T887">smeniui išimtinę ar neišimtinę licenciją pareikštu registruoti ar įregistruotu ženklu žymėti visas arba dalį prekių ar paslaugų, kurioms jis pareikštas registruoti ar įregistruotas, visoje Lietuvos Respublikos teritorijoje arba tam tikroje jos dalyje.</text:span></text:p>
      <text:p text:style-name="P888"><text:span text:style-name="T889">2</text:span><text:span text:style-name="T890">. Licencinės sutarties duomenys įrašomi į Registrą vienos iš licencinės sutarties šalių prašymu, jeigu sumokėtas mokestis ir Valstybiniam patentų biurui pateikiami šie dokumentai:</text:span></text:p>
      <text:p text:style-name="P891"><text:span text:style-name="T892">1</text:span><text:span text:style-name="T893">) prašymas įrašyti licencinę sutartį;</text:span></text:p>
      <text:p text:style-name="P894"><text:span text:style-name="T895">2</text:span><text:span text:style-name="T896">) licencinės sutarties<text:s/></text:span><text:span text:style-name="T897">sudarymą patvirtinantis dokumentas;</text:span></text:p>
      <text:p text:style-name="P898"><text:span text:style-name="T899">3</text:span><text:span text:style-name="T900">) įgaliojimas atstovui (jeigu reikia).<text:s/></text:span></text:p>
      <text:p text:style-name="P901"><text:span text:style-name="T902">3</text:span><text:span text:style-name="T903">. Licencinės sutarties sudarymą patvirtinančiame dokumente turi būti nurodyta:</text:span></text:p>
      <text:p text:style-name="P904"><text:span text:style-name="T905">1</text:span><text:span text:style-name="T906">) pareiškėjo ar ženklo savininko pavadinimas arba vardas, pavardė ir adresas (buveinė)</text:span><text:span text:style-name="T907">;</text:span></text:p>
      <text:p text:style-name="P908"><text:span text:style-name="T909">2</text:span><text:span text:style-name="T910">) licenciato pavadinimas arba vardas, pavardė ir adresas (buveinė);</text:span></text:p>
      <text:p text:style-name="P911"><text:span text:style-name="T912">3</text:span><text:span text:style-name="T913">) ženklo, kuriam naudoti suteikiama licencija, paraiškos arba ženklo registracijos numeris;</text:span></text:p>
      <text:p text:style-name="P914"><text:span text:style-name="T915">4</text:span><text:span text:style-name="T916">) licencijos rūšis;</text:span></text:p>
      <text:p text:style-name="P917"><text:span text:style-name="T918">5</text:span><text:span text:style-name="T919">) nuoroda, kokioms prekėms ar paslaugoms žymėti suteik</text:span><text:span text:style-name="T920">iama licencija;</text:span></text:p>
      <text:p text:style-name="P921"><text:span text:style-name="T922">6</text:span><text:span text:style-name="T923">) licencijos galiojimo terminas;</text:span></text:p>
      <text:p text:style-name="P924"><text:span text:style-name="T925">7</text:span><text:span text:style-name="T926">) licencijos galiojimo teritorija.</text:span></text:p>
      <text:p text:style-name="P927"><text:span text:style-name="T928">4</text:span><text:span text:style-name="T929">. Duomenys apie įrašytą licenciją skelbiami Valstybinio patentų biuro oficialiame biuletenyje, jeigu paraiška yra paskelbta ar ženklas įrašytas į Registrą.</text:span></text:p>
      <text:p text:style-name="P930">5. Vienos iš licencinės sutarties šalių prašymu licencinė sutartis gali būti išregistruota iš Registro.</text:p>
      <text:p text:style-name="P931"><text:span text:style-name="T932">6</text:span><text:span text:style-name="T933">. Licenciaras gali panaudoti šio įstatymo 14 straipsnyje nurodytas teises prieš licenciatą, pažeidusį bet kurią licencinės sutarties dėl licen</text:span><text:span text:style-name="T934">cijos nuostatą, susijusią su:</text:span></text:p>
      <text:p text:style-name="P935"><text:span text:style-name="T936">1</text:span><text:span text:style-name="T937">) jos trukme;<text:s/></text:span></text:p>
      <text:p text:style-name="P938"><text:span text:style-name="T939">2</text:span><text:span text:style-name="T940">) ženklo registracijos leidžiama ženklo naudojimo forma;</text:span></text:p>
      <text:p text:style-name="P941"><text:span text:style-name="T942">3</text:span><text:span text:style-name="T943">) prekių ar paslaugų, kurioms suteikta licencija, apimtimi;</text:span><text:span text:style-name="T944"><text:s/></text:span></text:p>
      <text:p text:style-name="P945"><text:span text:style-name="T946">4</text:span><text:span text:style-name="T947">) teritorija, kurioje ženklas gali būti naudojamas;</text:span></text:p>
      <text:p text:style-name="P948"><text:span text:style-name="T949">5</text:span><text:span text:style-name="T950">) licenciato<text:s/></text:span><text:span text:style-name="T951">pagamintų prekių ar suteiktų paslaugų kokybe.</text:span></text:p>
      <text:p text:style-name="P952"><text:span text:style-name="T953">7</text:span><text:span text:style-name="T954">. Jeigu licencinėje sutartyje nenurodyta kitaip, licenciatas gali pareikšti ieškinį teismui dėl teisių į ženklą pažeidimo tik tuo atveju, jeigu gauna licenciaro sutikimą. Išimtinės licencijos licenciatas</text:span><text:span text:style-name="T955"><text:s/>gali pareikšti ieškinį, jeigu licenciaras, gavęs rašytinį pranešimą, pats nepareiškia ieškinio per 30 dienų, jeigu licencinėje sutartyje nenumatytas kitoks terminas.</text:span></text:p>
      <text:p text:style-name="P956"><text:span text:style-name="T957">8</text:span><text:span text:style-name="T958">. Norėdamas gauti kompensaciją už jam padarytą žalą, licenciatas turi teisę įstoti į</text:span><text:span text:style-name="T959"><text:s/>licenciaro pradėtą teisminį procesą dėl teisių pažeidimo.</text:span></text:p>
      <text:p text:style-name="P960"><text:span text:style-name="T961">9</text:span><text:span text:style-name="T962">. Šio straipsnio 1–8 dalių nuostatos taikomos ir sublicencinei sutarčiai.<text:s/></text:span></text:p>
      <text:p text:style-name="P963"/>
      <text:p text:style-name="P964"><text:span text:style-name="T965">28</text:span><text:span text:style-name="T966"><text:s/>straipsnis.<text:s/></text:span><text:span text:style-name="T967">Teisės į ženklą įkeitimas<text:s/></text:span></text:p>
      <text:p text:style-name="P968"><text:span text:style-name="T969">1</text:span><text:span text:style-name="T970">. Teisė į pareikštą registruoti ar įregistruotą ženklą gali būt</text:span><text:span text:style-name="T971">i įkeista Lietuvos Respublikos civilinio kodekso nustatyta tvarka.</text:span></text:p>
      <text:p text:style-name="P972"><text:span text:style-name="T973">2</text:span><text:span text:style-name="T974">. Gavęs hipotekos registro tvarkytojo pranešimą apie įkeistą teisę į ženklą, Valstybinis patentų biuras teisės į ženklą įkeitimo duomenis įrašo į Registrą ir apie tai paskelbia Valstyb</text:span><text:span text:style-name="T975">inio patentų biuro oficialiame biuletenyje.</text:span></text:p>
      <text:p text:style-name="P976"/>
      <text:p text:style-name="P977"><text:span text:style-name="T978">29</text:span><text:span text:style-name="T979"><text:s/>straipsnis.<text:s/></text:span><text:span text:style-name="T980">Teisės į ženklą areštas ir išieškojimas vykdymo procese</text:span></text:p>
      <text:p text:style-name="P981"><text:span text:style-name="T982">1</text:span><text:span text:style-name="T983">. Teisė į pareikštą registruoti ar įregistruotą ženklą gali būti areštuota ar į ją nukreiptas išieškojimas Lietuvos Respublikos c</text:span><text:span text:style-name="T984">ivilinio proceso kodekso nustatyta tvarka.</text:span></text:p>
      <text:p text:style-name="P985"><text:span text:style-name="T986">2</text:span><text:span text:style-name="T987">. Gavęs turto arešto aktų registro tvarkytojo pranešimą apie areštuotą ženklą ar vykdymo procese išieškomą ženklą, Valstybinis patentų biuras su ženklu susijusius duomenis įrašo į Registrą ir apie tai paskelb</text:span><text:span text:style-name="T988">ia Valstybinio patentų biuro oficialiame biuletenyje.</text:span></text:p>
      <text:p text:style-name="P989"/>
      <text:p text:style-name="P990"><text:span text:style-name="T991">ŠEŠTASIS</text:span><text:span text:style-name="T992"><text:s/>SKIRSNIS</text:span></text:p>
      <text:p text:style-name="P993"><text:span text:style-name="T994">SERTIFIKAVIMO ŽENKLAI IR KOLEKTYVINIAI ŽENKLAI</text:span></text:p>
      <text:p text:style-name="P995"/>
      <text:p text:style-name="P996"><text:span text:style-name="T997">30</text:span><text:span text:style-name="T998"><text:s/>straipsnis.<text:s/></text:span><text:span text:style-name="T999">Sertifikavimo ženklas</text:span></text:p>
      <text:p text:style-name="P1000"><text:span text:style-name="T1001">1</text:span><text:span text:style-name="T1002">. Ženklas gali būti registruojamas kaip sertifikavimo ženklas, jeigu pareiškėjas<text:s/></text:span><text:span text:style-name="T1003">turi teisę sertifikuoti prekes ar paslaugas, kurioms ženklas turi būti įregistruotas, ir jeigu jis neužsiima verslu, apimančiu sertifikuotos rūšies prekių tiekimą ar paslaugų teikimą.</text:span></text:p>
      <text:p text:style-name="P1004"><text:span text:style-name="T1005">2</text:span><text:span text:style-name="T1006">. Sertifikavimo ženklą gali sudaryti žymenys arba nuorodos, kuriais</text:span><text:span text:style-name="T1007"><text:s/>komercinėje veikloje galima nurodyti geografinę prekių ar paslaugų kilmę. Toks sertifikavimo ženklas nesuteikia jo savininkui teisės uždrausti kitiems asmenims naudoti tokius žymenis ar nuorodas prekyboje, jeigu tie asmenys juos naudoja laikydamiesi sąžin</text:span><text:span text:style-name="T1008">ingos pramoninės ar komercinės veiklos praktikos, pavyzdžiui, kai teisėtai naudojamas geografinis pavadinimas.</text:span></text:p>
      <text:p text:style-name="P1009"><text:span text:style-name="T1010">3</text:span><text:span text:style-name="T1011">. Sertifikavimo ženklas laikomas naudojamu pagal šio įstatymo 20 straipsnį, jeigu jį iš tikrųjų naudoja bet kuris asmuo, turintis teisę naud</text:span><text:span text:style-name="T1012">oti šį ženklą.<text:s/></text:span></text:p>
      <text:p text:style-name="P1013"><text:span text:style-name="T1014">4</text:span><text:span text:style-name="T1015">. Sertifikavimo ženklo registracijai<text:s/></text:span><text:span text:style-name="T1016">mutatis mutandis</text:span><text:span text:style-name="T1017"><text:s/>taikomos šio įstatymo III skyriaus nuostatos.</text:span></text:p>
      <text:p text:style-name="P1018"/>
      <text:p text:style-name="P1019"><text:span text:style-name="T1020">31</text:span><text:span text:style-name="T1021"><text:s/>straipsnis.<text:s/></text:span><text:span text:style-name="T1022">Teisė į kolektyvinį ženklą</text:span></text:p>
      <text:p text:style-name="P1023"><text:span text:style-name="T1024">1</text:span><text:span text:style-name="T1025">. Ženklas gali būti registruojamas kaip kolektyvinis ženklas, jeigu pareiškėjas<text:s/></text:span><text:span text:style-name="T1026">yra asmenų sąjunga, kaip nurodyta šio įstatymo 2 straipsnio 7 dalyje.</text:span></text:p>
      <text:p text:style-name="P1027"><text:span text:style-name="T1028">2</text:span><text:span text:style-name="T1029">. Kolektyvinį ženklą gali sudaryti žymenys arba nuorodos, kuriais komercinėje veikloje galima nurodyti geografinę prekių ar paslaugų kilmę. Toks kolektyvinis ženklas nesuteikia jo s</text:span><text:span text:style-name="T1030">avininkui teisės uždrausti kitiems asmenims naudoti tokius žymenis ar nuorodas prekyboje, jeigu<text:s/></text:span><text:soft-page-break/><text:span text:style-name="T1031">tie asmenys juos naudoja laikydamiesi sąžiningos pramoninės ar komercinės veiklos praktikos, pavyzdžiui, kai teisėtai naudojamas geografinis pavadinimas.</text:span></text:p>
      <text:p text:style-name="P1032"/>
      <text:p text:style-name="P1033"><text:span text:style-name="T1034">3</text:span><text:span text:style-name="T1035">2</text:span><text:span text:style-name="T1036"><text:s/>straipsnis.<text:s/></text:span><text:span text:style-name="T1037">Kolektyvinio ženklo naudojimo nuostatai ir ženklo naudojimas</text:span></text:p>
      <text:p text:style-name="P1038"><text:span text:style-name="T1039">1</text:span><text:span text:style-name="T1040">. Kartu su kolektyvinio ženklo paraiška turi būti pateikti kolektyvinio ženklo naudojimo nuostatai, kuriuose turi būti šie duomenys:</text:span></text:p>
      <text:p text:style-name="P1041"><text:span text:style-name="T1042">1</text:span><text:span text:style-name="T1043">) asmenų sąjungos, kuri padavė paraišk</text:span><text:span text:style-name="T1044">ą kolektyviniam ženklui registruoti, pavadinimas ir buveinės adresas;</text:span></text:p>
      <text:p text:style-name="P1045"><text:span text:style-name="T1046">2</text:span><text:span text:style-name="T1047">) asmenų sąjungos tikslai ir atstovavimo tvarka;</text:span></text:p>
      <text:p text:style-name="P1048"><text:span text:style-name="T1049">3</text:span><text:span text:style-name="T1050">) narystės sąlygos;</text:span></text:p>
      <text:p text:style-name="P1051"><text:span text:style-name="T1052">4</text:span><text:span text:style-name="T1053">) informacija apie asmenis, turinčius teisę naudoti kolektyvinį ženklą;</text:span></text:p>
      <text:p text:style-name="P1054"><text:span text:style-name="T1055">5</text:span><text:span text:style-name="T1056">) kolektyvinio ženklo vai</text:span><text:span text:style-name="T1057">zdas pagal šio įstatymo 38 straipsnio 5 dalies 2 punktą;</text:span></text:p>
      <text:p text:style-name="P1058"><text:span text:style-name="T1059">6</text:span><text:span text:style-name="T1060">) prekės ar paslaugos, kurioms žymėti skirtas kolektyvinis ženklas;</text:span></text:p>
      <text:p text:style-name="P1061"><text:span text:style-name="T1062">7</text:span><text:span text:style-name="T1063">) kolektyvinio ženklo naudojimo sąlygos;</text:span></text:p>
      <text:p text:style-name="P1064"><text:span text:style-name="T1065">8</text:span><text:span text:style-name="T1066">) asmenų sąjungos narių teisės ir pareigos, atsakomybė kolektyvinio ženklo<text:s/></text:span><text:span text:style-name="T1067">naudojimo sąlygų nesilaikymo ir teisių į jį pažeidimo atvejais.</text:span></text:p>
      <text:p text:style-name="P1068"><text:span text:style-name="T1069">2</text:span><text:span text:style-name="T1070">. Šio įstatymo 31 straipsnio 2 dalyje nurodyto kolektyvinio ženklo naudojimo nuostatuose turi būti nurodyta, kad kiekvienas asmuo, kurio prekės ar paslaugos yra kilusios iš tam tikros g</text:span><text:span text:style-name="T1071">eografinės vietovės, gali tapti asmenų sąjungos, kuri yra kolektyvinio ženklo savininkė, nariu, jeigu toks asmuo atitinka visas kolektyvinio ženklo naudojimo nuostatų sąlygas.</text:span></text:p>
      <text:p text:style-name="P1072"><text:span text:style-name="T1073">3</text:span><text:span text:style-name="T1074">. Kolektyvinį ženklą galima perduoti kitiems asmenims tik su visų asmenų są</text:span><text:span text:style-name="T1075">jungos narių sutikimu.</text:span></text:p>
      <text:p text:style-name="P1076"><text:span text:style-name="T1077">4</text:span><text:span text:style-name="T1078">. Kolektyvinis ženklas laikomas naudojamu pagal<text:s/></text:span><text:span text:style-name="T1079">šio įstatymo<text:s/></text:span><text:span text:style-name="T1080">20 straipsnį, jeigu jį iš tikrųjų naudoja bent vienas asmenų sąjungos narys.</text:span></text:p>
      <text:p text:style-name="P1081"/>
      <text:p text:style-name="P1082"><text:span text:style-name="T1083">33</text:span><text:span text:style-name="T1084"><text:s/>straipsnis.<text:s/></text:span><text:span text:style-name="T1085">Kolektyvinio ženklo neregistravimas</text:span></text:p>
      <text:p text:style-name="P1086"><text:span text:style-name="T1087">1</text:span><text:span text:style-name="T1088">. Kolektyvinis ženklas<text:s/></text:span><text:span text:style-name="T1089">neregistruojamas, jeigu:</text:span></text:p>
      <text:p text:style-name="P1090"><text:span text:style-name="T1091">1</text:span><text:span text:style-name="T1092">) yra bent vienas iš<text:s/></text:span><text:span text:style-name="T1093">šio įstatymo<text:s/></text:span><text:span text:style-name="T1094">7 straipsnio 1 ar 2 dalyje nurodytų pagrindų;</text:span></text:p>
      <text:p text:style-name="P1095"><text:span text:style-name="T1096">2</text:span><text:span text:style-name="T1097">) yra bent vienas</text:span><text:span text:style-name="T1098"><text:s/>iš šio įstatymo 8 straipsnyje nurodytų pagrindų;</text:span></text:p>
      <text:p text:style-name="P1099"><text:span text:style-name="T1100">3</text:span><text:span text:style-name="T1101">)<text:s/></text:span><text:span text:style-name="T1102">jis neatitinka kolektyvinio ženklo sąvokos, nurodytos<text:s/></text:span><text:span text:style-name="T1103">šio įstatymo<text:s/></text:span><text:span text:style-name="T1104">2<text:s/></text:span><text:span text:style-name="T1105">straipsnio 7 dalyje;</text:span></text:p>
      <text:p text:style-name="P1106"><text:span text:style-name="T1107">4</text:span><text:span text:style-name="T1108">) nesilaikoma šio įstatymo 31 straipsnio arba 32 straipsnio 1 ar 2 dalies nuostatų;</text:span></text:p>
      <text:p text:style-name="P1109"><text:span text:style-name="T1110">5</text:span><text:span text:style-name="T1111">) kolektyvinio ženklo naudojimo nuostatai prieštarauja viešajai tvarkai ar gerai moralei;</text:span></text:p>
      <text:p text:style-name="P1112"><text:span text:style-name="T1113">6</text:span><text:span text:style-name="T1114">) visuomenė gali būti klaidinama dėl tokio žen</text:span><text:span text:style-name="T1115">klo pobūdžio ar reikšmingumo, pavyzdžiui, jeigu jis gali būti palaikytas kuo nors kitu negu kolektyviniu ženklu.</text:span></text:p>
      <text:p text:style-name="P1116"><text:span text:style-name="T1117">2</text:span><text:span text:style-name="T1118">. Jeigu kolektyvinio ženklo pareiškėjas pakeičia kolektyvinio ženklo naudojimo nuostatus taip, kad jie atitinka šio straipsnio 1 dalies<text:s/></text:span><text:span text:style-name="T1119">3–6 punktų nuostatas, kolektyvinis ženklas registruojamas šio įstatymo nustatyta tvarka.</text:span></text:p>
      <text:p text:style-name="P1120"><text:span text:style-name="T1121">3</text:span><text:span text:style-name="T1122">. Kolektyvinio ženklo registracijai<text:s/></text:span><text:span text:style-name="T1123">mutatis mutandis</text:span><text:span text:style-name="T1124"><text:s/>taikomos šio įstatymo III skyriaus nuostatos.<text:s/></text:span></text:p>
      <text:p text:style-name="P1125"/>
      <text:p text:style-name="P1126"><text:span text:style-name="T1127">34</text:span><text:span text:style-name="T1128"><text:s/>straipsnis.<text:s/></text:span><text:span text:style-name="T1129">Kolektyvinio ženklo naudojimo nuostatų<text:s/></text:span><text:span text:style-name="T1130">pakeitimai</text:span></text:p>
      <text:p text:style-name="P1131"><text:span text:style-name="T1132">1</text:span><text:span text:style-name="T1133">. Kolektyvinio ženklo pareiškėjas arba šio ženklo savininkas turi pateikti Valstybiniam patentų biurui duomenis apie kiekvieną kolektyvinio ženklo naudojimo nuostatų pakeitimą.<text:s/></text:span></text:p>
      <text:p text:style-name="P1134"><text:span text:style-name="T1135">2</text:span><text:span text:style-name="T1136">. Duomenys apie kolektyvinio ženklo naudojimo nuostatų pa</text:span><text:span text:style-name="T1137">keitimus įrašomi į Registrą kolektyvinio ženklo pareiškėjo ar šio ženklo savininko prašymu, jeigu sumokėtas mokestis ir nėra nė vieno iš šio įstatymo 33 straipsnio 1 dalyje nurodytų pagrindų.</text:span></text:p>
      <text:p text:style-name="P1138"><text:span text:style-name="T1139">3</text:span><text:span text:style-name="T1140">. Kolektyvinio ženklo naudojimo nuostatų pakeitimai įsigali</text:span><text:span text:style-name="T1141">oja nuo tų pakeitimų įrašymo į Registrą dienos. Duomenys apie kolektyvinio ženklo naudojimo nuostatų pakeitimų įrašymą skelbiami Valstybinio patentų biuro oficialiame biuletenyje, jeigu paraiška yra paskelbta ar ženklas įrašytas į Registrą.</text:span></text:p>
      <text:p text:style-name="P1142"/>
      <text:p text:style-name="P1143"><text:span text:style-name="T1144">35</text:span><text:span text:style-name="T1145"><text:s/>straipsnis.<text:s/></text:span><text:span text:style-name="T1146">Asmenys, turintys teisę pareikšti ieškinį dėl kolektyvinio ženklo teisių pažeidimo</text:span></text:p>
      <text:p text:style-name="P1147"><text:span text:style-name="T1148">1</text:span><text:span text:style-name="T1149">. Kiekvienam asmeniui, turinčiam teisę naudoti kolektyvinį ženklą,<text:s/></text:span><text:span text:style-name="T1150">mutatis mutandis</text:span><text:span text:style-name="T1151"><text:s/>taikomos šio įstatymo 27 straipsnio 7 ir 8 dalys.</text:span></text:p>
      <text:p text:style-name="P1152"><text:span text:style-name="T1153">2</text:span><text:span text:style-name="T1154">. Jeigu asmenys,</text:span><text:span text:style-name="T1155"><text:s/>turintys teisę naudoti kolektyvinį ženklą, dėl neteisėto ženklo naudojimo patyrė nuostolių, kolektyvinio ženklo savininkas jų vardu turi teisę reikalauti žalos atlyginimo iš teises pažeidusio asmens.<text:s/></text:span></text:p>
      <text:p text:style-name="P1156"/>
      <text:p text:style-name="P1157"><text:span text:style-name="T1158">36</text:span><text:span text:style-name="T1159"><text:s/>straipsnis.<text:s/></text:span><text:span text:style-name="T1160">Papildomi kolektyvinio ženklo re</text:span><text:span text:style-name="T1161">gistracijos panaikinimo pagrindai</text:span></text:p>
      <text:p text:style-name="P1162"><text:span text:style-name="T1163">Be šio įstatymo 23 ir 24 straipsniuose nustatytų ženklo registracijos panaikinimo pagrindų, kolektyvinio ženklo registracija gali būti panaikinta, jeigu:</text:span></text:p>
      <text:p text:style-name="P1164"><text:span text:style-name="T1165">1</text:span><text:span text:style-name="T1166">) kolektyvinio ženklo savininkas nesiima pagrįstų priemonių nel</text:span><text:span text:style-name="T1167">eisti kolektyvinio ženklo naudoti tokiu būdu, kuris nesuderinamas su kolektyvinio ženklo naudojimo sąlygomis, nustatytomis kolektyvinio ženklo naudojimo nuostatuose;</text:span></text:p>
      <text:p text:style-name="P1168"><text:span text:style-name="T1169">2</text:span><text:span text:style-name="T1170">) asmenys, turintys teisę naudoti kolektyvinį ženklą, jį naudoja taip, kad visuomenė<text:s/></text:span><text:span text:style-name="T1171">gali būti klaidinama, kaip nurodyta šio įstatymo 33 straipsnio 1 dalies 6 punkte;</text:span></text:p>
      <text:p text:style-name="P1172"><text:span text:style-name="T1173">3</text:span><text:span text:style-name="T1174">) Registre įregistravus kolektyvinio ženklo naudojimo nuostatų pakeitimus, atsiranda</text:span><text:span text:style-name="T1175"><text:s/>nors vienas šio įstatymo 33 straipsnio 1 dalyje nurodytas pagrindas</text:span><text:span text:style-name="T1176">.<text:s/></text:span></text:p>
      <text:p text:style-name="P1177"/>
      <text:p text:style-name="P1178"><text:span text:style-name="T1179">37</text:span><text:span text:style-name="T1180"><text:s/>st</text:span><text:span text:style-name="T1181">raipsnis.<text:s/></text:span><text:span text:style-name="T1182">Kolektyvinio ženklo registracijos pripažinimo negaliojančia pagrindai</text:span></text:p>
      <text:p text:style-name="P1183"><text:span text:style-name="T1184">Kolektyvinio ženklo registracija gali būti pripažinta negaliojančia, jeigu kolektyvinis ženklas buvo įregistruotas nesilaikant šio įstatymo 33 straipsnio 1 dalyje nurodytų pa</text:span><text:span text:style-name="T1185">grindų</text:span><text:span text:style-name="T1186">.</text:span></text:p>
      <text:p text:style-name="P1187"/>
      <text:p text:style-name="P1188"><text:span text:style-name="T1189">III</text:span><text:span text:style-name="T1190"><text:s/>SKYRIUS</text:span></text:p>
      <text:p text:style-name="P1191"><text:span text:style-name="T1192">ŽENKLO REGISTRAVIMO IR KITOS PROCEDŪROS</text:span></text:p>
      <text:p text:style-name="P1193"/>
      <text:p text:style-name="P1194"><text:span text:style-name="T1195">PIRMASIS</text:span><text:span text:style-name="T1196"><text:s/>SKIRSNIS</text:span></text:p>
      <text:p text:style-name="P1197"><text:span text:style-name="T1198">PARAIŠKA IR ŽENKLO REGISTRACIJA</text:span></text:p>
      <text:p text:style-name="P1199"/>
      <text:p text:style-name="P1200"><text:span text:style-name="T1201">38</text:span><text:span text:style-name="T1202"><text:s/>straipsnis.<text:s/></text:span><text:span text:style-name="T1203">Paraiškos padavimas ir reikalavimai paraiškai</text:span></text:p>
      <text:p text:style-name="P1204"><text:span text:style-name="T1205">1</text:span><text:span text:style-name="T1206">. Pareiškėjas, norintis įregistruoti ženklą, turi paduoti<text:s/></text:span><text:span text:style-name="T1207">Valstybiniam patentų biurui paraišką. Už paraiškos padavimą pareiškėjas privalo sumokėti nustatyto dydžio mokestį.</text:span></text:p>
      <text:p text:style-name="P1208"><text:span text:style-name="T1209">2</text:span><text:span text:style-name="T1210">. Paraišką pareiškėjo vardu gali paduoti ir jo atstovas. Užsienio valstybių fiziniai asmenys, nuolat negyvenantys Lietuvos Respublikoje<text:s/></text:span><text:span text:style-name="T1211">ar kitoje Europos Sąjungos valstybėje narėje, ar kitoje Europos ekonominės erdvės valstybėje, ir užsienio valstybių juridiniai asmenys, neturintys Lietuvos Respublikoje įregistruoto filialo ar atstovybės arba kitoje Europos Sąjungos valstybėje narėje ar ki</text:span><text:span text:style-name="T1212">toje Europos ekonominės erdvės valstybėje savo buveinės, filialo ar atstovybės, paraiškas Valstybiniam patentų biurui paduoda ir visus ženklo registravimo, tarptautinės ženklo registracijos veiksmus, įskaitant atstovavimą Valstybinio patentų biuro Apeliaci</text:span><text:span text:style-name="T1213">niame skyriuje (toliau – Apeliacinis skyrius), Valstybiniame patentų biure atlieka per patentinį patikėtinį.</text:span></text:p>
      <text:p text:style-name="P1214"><text:span text:style-name="T1215">3</text:span><text:span text:style-name="T1216">. Vienam ženklui įregistruoti paduodama viena paraiška.</text:span></text:p>
      <text:p text:style-name="P1217"><text:span text:style-name="T1218">4</text:span><text:span text:style-name="T1219">. Paraišką sudaro:</text:span></text:p>
      <text:p text:style-name="P1220"><text:span text:style-name="T1221">1</text:span><text:span text:style-name="T1222">) prašymas įregistruoti ženklą;</text:span></text:p>
      <text:p text:style-name="P1223"><text:span text:style-name="T1224">2</text:span><text:span text:style-name="T1225">) įgaliojimas atstovui</text:span><text:span text:style-name="T1226">, jeigu paraišką paduoda atstovas;</text:span></text:p>
      <text:p text:style-name="P1227"><text:span text:style-name="T1228">3</text:span><text:span text:style-name="T1229">) prioritetą patvirtinantis dokumentas, nurodytas šio įstatymo 40 straipsnio 3 dalyje (jeigu reikia);</text:span></text:p>
      <text:p text:style-name="P1230"><text:span text:style-name="T1231">4</text:span><text:span text:style-name="T1232">) šio įstatymo 7 straipsnio 1 dalies 8, 9 ir 10 punktuose nurodytas leidimas ar sutikimas (jeigu reikia);<text:s/></text:span></text:p>
      <text:p text:style-name="P1233"><text:span text:style-name="T1234">5</text:span><text:span text:style-name="T1235">) kolektyvinio ženklo naudojimo nuostatai, kai prašoma įregistruoti kolektyvinį ženklą;<text:s/></text:span></text:p>
      <text:p text:style-name="P1236"><text:span text:style-name="T1237">6</text:span><text:span text:style-name="T1238">) pareiškėjo teisę vykdyti sertifikavimo funkciją patvirtinantis dokumentas, kai prašoma įregistruoti sertifikavimo ženklą;</text:span></text:p>
      <text:p text:style-name="P1239"><text:span text:style-name="T1240">7</text:span><text:span text:style-name="T1241">) teisių savininko sutikimas p</text:span><text:span text:style-name="T1242">agal šio įstatymo 8 straipsnio 4 dalį (jeigu reikia).</text:span></text:p>
      <text:p text:style-name="P1243"><text:span text:style-name="T1244">5</text:span><text:span text:style-name="T1245">. Prašyme įregistruoti ženklą nurodoma:</text:span></text:p>
      <text:p text:style-name="P1246"><text:span text:style-name="T1247">1</text:span><text:span text:style-name="T1248">) pareiškėją ir jo atstovą (jeigu jis yra) identifikuojantys duomenys;</text:span></text:p>
      <text:p text:style-name="P1249"><text:span text:style-name="T1250">2</text:span><text:span text:style-name="T1251">) pareikštas registruoti ženklas – jo vaizdas ar kita išraiškos forma pagal<text:s/></text:span><text:span text:style-name="T1252">šio įstatymo 5 straipsnio 2 punkto reikalavimus;<text:s/></text:span></text:p>
      <text:p text:style-name="P1253"><text:span text:style-name="T1254">3</text:span><text:span text:style-name="T1255">) prekių ar paslaugų, kurioms žymėti pareikštas registruoti ženklas, grupės pagal šio įstatymo 41 straipsnio reikalavimus;</text:span></text:p>
      <text:p text:style-name="P1256"><text:span text:style-name="T1257">4</text:span><text:span text:style-name="T1258">) duomenys apie nustatyto mokesčio sumokėjimą;<text:s/></text:span></text:p>
      <text:p text:style-name="P1259"><text:span text:style-name="T1260">5</text:span><text:span text:style-name="T1261">) pirmosios paraiško</text:span><text:span text:style-name="T1262">s padavimo valstybė, šios paraiškos padavimo data ir numeris arba eksponavimo oficialioje ar pripažintoje oficialia tarptautinėje parodoje pagal Konvenciją dėl tarptautinių parodų, pasirašytą 1928 m. lapkričio 22 d. Paryžiuje, iš dalies pakeistą ir papildy</text:span><text:span text:style-name="T1263">tą 1948 m. gegužės 10 d., 1966 m. lapkričio 16 d., 1972 m. lapkričio 30 d. protokolais ir 1982 m. birželio 24 d., 1988 m. gegužės 31 d. pakeitimais</text:span><text:a xlink:href="http://www3.lrs.lt/pls/inter3/dokpaieska.showdoc_l?p_id=335957&amp;p_query=&amp;p_tr2=" office:target-frame-name="_blank" xlink:show="new"><text:span text:style-name="T1264"><text:s/>(</text:span><text:span text:style-name="T1265">toliau – tarptautinė paroda)</text:span></text:a><text:span text:style-name="T1266">, data, valstybė (jeigu reikia). Šių duomenų nurodymas laikomas prašymu suteikti prioriteto datą;</text:span></text:p>
      <text:p text:style-name="P1267"><text:span text:style-name="T1268">6</text:span><text:span text:style-name="T1269">) kiti Valstybinio patentų biuro direktoriaus tvirtinamose Prekių ženklų registravimo taisyklėse nustatyti duomenys.</text:span></text:p>
      <text:p text:style-name="P1270"><text:span text:style-name="T1271">6</text:span><text:span text:style-name="T1272">.</text:span><text:span text:style-name="T1273"><text:s/>Paraiškoje gali būti prašoma įregistruoti ženklą vienai ar daugiau prekių ar paslaugų klasių. Jeigu paraiškoje nurodoma daugiau negu viena prekių ar paslaugų klasė, už kiekvieną papildomą klasę mokamas mokestis.</text:span></text:p>
      <text:p text:style-name="P1274"/>
      <text:p text:style-name="P1275"><text:span text:style-name="T1276">39</text:span><text:span text:style-name="T1277"><text:s/>straipsnis.<text:s/></text:span><text:span text:style-name="T1278">Paraiškos padavimo da</text:span><text:span text:style-name="T1279">ta</text:span></text:p>
      <text:p text:style-name="P1280"><text:span text:style-name="T1281">1</text:span><text:span text:style-name="T1282">. Paraiškos padavimo data laikoma ta diena, kai Valstybinis patentų biuras gauna šio įstatymo 38 straipsnio 4 dalies 1 punkte nurodytą prašymą, kuriame pateikti bent šio įstatymo 38 straipsnio 5 dalies 1–4 punktuose nurodyti duomenys.</text:span></text:p>
      <text:p text:style-name="P1283"><text:span text:style-name="T1284">2</text:span><text:span text:style-name="T1285">. Paraiškai padavimo data nesuteikiama, jeigu nepateikiamas nors vienas iš šio straipsnio 1 dalyje nurodytų duomenų arba pateikti duomenys neatitinka šio įstatymo arba Prekių ženklų registravimo taisyklėse nustatytų reikalavimų. Tokiu atveju paraiškos doku</text:span><text:span text:style-name="T1286">mentai grąžinami pareiškėjui, nurodant paraiškos nepriėmimo motyvus.<text:s/></text:span></text:p>
      <text:p text:style-name="P1287"><text:span text:style-name="T1288">3</text:span><text:span text:style-name="T1289">. Valstybinis patentų biuras ne vėliau kaip per vieną mėnesį</text:span><text:span text:style-name="T1290"><text:s/></text:span><text:span text:style-name="T1291">nuo šio įstatymo 38 straipsnio 4 dalies 1 punkte nurodyto prašymo gavimo dienos patikrinęs ir nustatęs, kad paraiškoje p</text:span><text:span text:style-name="T1292">ateikti šio straipsnio 1 dalyje nurodyti duomenys, paraišką pripažįsta paduota ir, suteikęs jai padavimo datą ir numerį, praneša apie tai pareiškėjui.</text:span></text:p>
      <text:p text:style-name="P1293"><text:span text:style-name="T1294">4</text:span><text:span text:style-name="T1295">. Paraiškai, kuriai suteikta padavimo data, atliekama paraiškos ekspertizė pagal šio įstatymo 42 str</text:span><text:span text:style-name="T1296">aipsnį ir ženklo ekspertizė pagal šio įstatymo 43 straipsnį. Jeigu pareiškėjas pateikia prašymą atlikti skubią ekspertizę ir sumoka nustatytą mokestį, paraiškos ekspertizė ir ženklo ekspertizė atliekama per Valstybinio patentų biuro direktoriaus nustatytą<text:s/></text:span><text:span text:style-name="T1297">terminą.</text:span></text:p>
      <text:p text:style-name="P1298"/>
      <text:p text:style-name="P1299"><text:span text:style-name="T1300">40</text:span><text:span text:style-name="T1301"><text:s/>straipsnis.<text:s/></text:span><text:span text:style-name="T1302">Prioritetas</text:span></text:p>
      <text:p text:style-name="P1303"><text:span text:style-name="T1304">1</text:span><text:span text:style-name="T1305">. Paraiškoje gali būti prašymas suteikti prioriteto datą vienos ar daugiau pirmųjų paraiškų, paduotų valstybėje, kuri yra Paryžiaus konvencijos narė arba Pasaulio prekybos organizacijos narė, pagrindu tam pač</text:span><text:span text:style-name="T1306">iam ženklui įregistruoti, jeigu pareiškėjas ar jo teisių perėmėjas paduoda paraišką Valstybiniam patentų biurui per šešis mėnesius nuo pirmosios paraiškos ar paraiškų padavimo datos.</text:span></text:p>
      <text:p text:style-name="P1307"><text:span text:style-name="T1308">2</text:span><text:span text:style-name="T1309">. Paraiškoje gali būti prašymas suteikti prioriteto datą, kurią šiuo</text:span><text:span text:style-name="T1310"><text:s/>ženklu pažymėtos prekės ar paslaugos buvo eksponuojamos tarptautinėje parodoje, jeigu paraiška paduodama Valstybiniam patentų biurui per šešis mėnesius nuo pirmojo šiuo ženklu pažymėtų prekių ar paslaugų eksponavimo tarptautinėje parodoje dienos.</text:span></text:p>
      <text:p text:style-name="P1311"><text:span text:style-name="T1312">3</text:span><text:span text:style-name="T1313">. P</text:span><text:span text:style-name="T1314">areiškėjas, norintis pasinaudoti šio straipsnio 1 ir 2 dalių nuostatomis, privalo pateikti Valstybiniam patentų biurui patvirtintą pirmosios paraiškos (paraiškų) kopiją arba tarptautinės parodos, kurioje pirmą kartą buvo eksponuojamos šiuo ženklu pažymėtos</text:span><text:span text:style-name="T1315"><text:s/>prekės ar paslaugos, organizatoriaus pažymą. Šie dokumentai gali būti pateikti kartu su paraiška arba per tris mėnesius nuo paraiškos padavimo datos.</text:span></text:p>
      <text:p text:style-name="P1316"><text:span text:style-name="T1317">4</text:span><text:span text:style-name="T1318">. Nustačius, kad pareiškėjas neįvykdė šio straipsnio 3 dalies reikalavimų, laikoma, kad šio straipsn</text:span><text:span text:style-name="T1319">io 1 ar 2 dalyje nurodyti prašymai nebuvo paduoti.</text:span></text:p>
      <text:p text:style-name="P1320"/>
      <text:p text:style-name="P1321"><text:span text:style-name="T1322">41</text:span><text:span text:style-name="T1323"><text:s/>straipsnis.<text:s/></text:span><text:span text:style-name="T1324">Prekių ir paslaugų nurodymas ir klasifikavimas</text:span></text:p>
      <text:p text:style-name="P1325"><text:span text:style-name="T1326">1</text:span><text:span text:style-name="T1327">. Paraiškoje nurodytos prekės ar paslaugos turi būti suklasifikuotos pagal paraiškos padavimo datą galiojančią Nicos klasifikaciją,</text:span><text:span text:style-name="T1328"><text:s/>jas sugrupuojant ir priskiriant tam tikrai klasei, prieš kiekvieną prekių ar paslaugų grupę nurodant klasės, kuriai ta prekių ar paslaugų grupė priklauso, numerį ir pateikiant jas klasių eilės tvarka.<text:s/></text:span></text:p>
      <text:p text:style-name="P1329"><text:span text:style-name="T1330">2</text:span><text:span text:style-name="T1331">. Pareiškėjas turi nurodyti prekes ar paslaugas,</text:span><text:span text:style-name="T1332"><text:s/>kurioms prašoma apsaugos, taip aiškiai ir tiksliai, kad kompetentingos institucijos ir ūkio subjektai galėtų nustatyti prašomos apsaugos apimtį. Klasifikuojant gali būti naudojamos bendrosios nuorodos, įtrauktos į Nicos klasifikacijos klasių antraštes, ar</text:span><text:span text:style-name="T1333">ba kiti bendrieji terminai, jeigu jie atitinka šiame straipsnyje nustatytus aiškumo ir tikslumo reikalavimus. Vartojami bendrieji terminai, įskaitant bendrąsias nuorodas Nicos klasifikacijos klasių antraštėse, aiškinami kaip apimantys visas prekes ar pasla</text:span><text:span text:style-name="T1334">ugas, kurias aiškiai žymi pažodine reikšme vartojama nuoroda ar terminas, ir neapima tų prekių ar paslaugų, kurios negali būti taip suprantamos.</text:span></text:p>
      <text:p text:style-name="P1335"><text:span text:style-name="T1336">3</text:span><text:span text:style-name="T1337">. Valstybinis patentų biuras atmeta paraišką dėl tų prekių ar paslaugų, kurios neatitinka šio straipsnio 1</text:span><text:span text:style-name="T1338"><text:s/>ir 2 dalyse ar Prekių ženklų registravimo taisyklėse nustatytų klasifikavimo reikalavimų, jeigu pareiškėjas nepateikia šio straipsnio 2 dalies reikalavimus atitinkančios prekių ar paslaugų formuluotės ir neištaiso Valstybinio patentų biuro nustatytų trūku</text:span><text:span text:style-name="T1339">mų.<text:s/></text:span></text:p>
      <text:p text:style-name="P1340"><text:span text:style-name="T1341">4</text:span><text:span text:style-name="T1342">. Pareiškėjas turi sumokėti šio įstatymo 38 straipsnio 6 dalyje nurodytą mokestį, jeigu nustatoma, kad paraiškoje nurodytos prekės ar paslaugos turi būti priskirtos kitoms, negu pareiškėjas buvo nurodęs, prekių ar paslaugų klasėms.<text:s/></text:span></text:p>
      <text:p text:style-name="P1343"><text:span text:style-name="T1344">5</text:span><text:span text:style-name="T1345">. Prekės ar paslaugos nelaikomos panašiomis remiantis vien tuo, kad pagal Nicos klasifikaciją jos priskirtos tai pačiai klasei. Prekės ar paslaugos taip pat nelaikomos nepanašiomis remiantis vien tuo, kad pagal Nicos klasifikaciją jos priskirtos skirtingom</text:span><text:span text:style-name="T1346">s klasėms.<text:s/></text:span></text:p>
      <text:p text:style-name="P1347"/>
      <text:p text:style-name="P1348"><text:span text:style-name="T1349">42</text:span><text:span text:style-name="T1350"><text:s/>straipsnis.<text:s/></text:span><text:span text:style-name="T1351">Paraiškos ekspertizė<text:s/></text:span></text:p>
      <text:p text:style-name="P1352"><text:span text:style-name="T1353">1</text:span><text:span text:style-name="T1354">. Valstybinis patentų biuras, atlikdamas paraiškos ekspertizę, patikrina, ar pateikta paraiška atitinka šio įstatymo 38, 40 ir 41 straipsniuose nustatytus reikalavimus.<text:s/></text:span></text:p>
      <text:p text:style-name="P1355"><text:span text:style-name="T1356">2</text:span><text:span text:style-name="T1357">. Paraiškos eksperti</text:span><text:span text:style-name="T1358">zės metu nustačius trūkumų, jiems pašalinti nustatomas dviejų mėnesių terminas nuo pranešimo apie juos išsiuntimo dienos.<text:s/></text:span></text:p>
      <text:p text:style-name="P1359"/>
      <text:p text:style-name="P1360"><text:span text:style-name="T1361">43</text:span><text:span text:style-name="T1362"><text:s/>straipsnis.<text:s/></text:span><text:span text:style-name="T1363">Ženklo ekspertizė<text:s/></text:span></text:p>
      <text:p text:style-name="P1364"><text:span text:style-name="T1365">1</text:span><text:span text:style-name="T1366">. Valstybinis patentų biuras, atlikdamas ženklo ekspertizę, patikrina, ar ženklas atiti</text:span><text:span text:style-name="T1367">nka šio įstatymo 7 straipsnio 1 ir 2 dalyse nustatytus reikalavimus.<text:s/></text:span></text:p>
      <text:p text:style-name="P1368"><text:span text:style-name="T1369">2</text:span><text:span text:style-name="T1370">. Jeigu ženklas neatitinka šio įstatymo 7 straipsnio 1 ir (ar) 2 dalyse nustatytų reikalavimų, Valstybinis patentų biuras priima sprendimą neregistruoti ženklo visoms arba daliai pr</text:span><text:span text:style-name="T1371">ekių ar paslaugų. Sprendime turi būti nurodyti atsisakymo registruoti ženklą pagrindai ir motyvai.</text:span></text:p>
      <text:p text:style-name="P1372"><text:span text:style-name="T1373">3</text:span><text:span text:style-name="T1374">. Pareiškėjas turi teisę per du mėnesius nuo sprendimo neregistruoti ženklo išsiuntimo dienos raštu pateikti Valstybiniam patentų biurui motyvuotą prašymą atlikti pakartotinę ekspertizę.<text:s/></text:span></text:p>
      <text:p text:style-name="P1375"><text:span text:style-name="T1376">4</text:span><text:span text:style-name="T1377">. Valstybinis patentų biuras, atlikęs pakartotinę ekspertizę, p</text:span><text:span text:style-name="T1378">riima vieną iš šių sprendimų:</text:span></text:p>
      <text:p text:style-name="P1379"><text:span text:style-name="T1380">1</text:span><text:span text:style-name="T1381">) pripažinti, kad ženklas atitinka šio įstatymo 7 straipsnio 1 ir 2 dalių reikalavimus;<text:s/></text:span></text:p>
      <text:p text:style-name="P1382"><text:span text:style-name="T1383">2</text:span><text:span text:style-name="T1384">) palikti galioti sprendimą neregistruoti ženklo visoms arba daliai prekių ar paslaugų.</text:span></text:p>
      <text:p text:style-name="P1385"/>
      <text:p text:style-name="P1386"><text:span text:style-name="T1387">44</text:span><text:span text:style-name="T1388"><text:s/>straipsnis.<text:s/></text:span><text:span text:style-name="T1389">Trečiųjų asmenų r</text:span><text:span text:style-name="T1390">ašytinės pastabos</text:span></text:p>
      <text:p text:style-name="P1391"><text:span text:style-name="T1392">1</text:span><text:span text:style-name="T1393">. Bet kuris asmuo gali pateikti Valstybiniam patentų biurui rašytines motyvuotas pastabas, kad pareikštas registruoti ženklas turėtų būti neregistruotas dėl pagrindų, nurodytų:</text:span></text:p>
      <text:p text:style-name="P1394"><text:span text:style-name="T1395">1</text:span><text:span text:style-name="T1396">) šio įstatymo 7 straipsnio 1 ir (ar) 2 dalyse;</text:span></text:p>
      <text:p text:style-name="P1397"><text:span text:style-name="T1398">2</text:span><text:span text:style-name="T1399">) šio įstatymo 30 straipsnyje, jeigu tai sertifikavimo ženklas;</text:span></text:p>
      <text:p text:style-name="P1400"><text:span text:style-name="T1401">3</text:span><text:span text:style-name="T1402">) šio įstatymo 33 straipsnio 1 dalies 1, 3–6 punktuose, jeigu tai kolektyvinis ženklas.</text:span></text:p>
      <text:p text:style-name="P1403"><text:span text:style-name="T1404">2</text:span><text:span text:style-name="T1405">. Pastabos gali būti pateiktos iki termino, nurodyto šio įstatymo 56 straipsnio 1 dalyje, pa</text:span><text:span text:style-name="T1406">baigos arba, jeigu dėl ženklo pareikštas protestas, – prieš priimant sprendimą dėl protesto.</text:span></text:p>
      <text:p text:style-name="P1407"><text:span text:style-name="T1408">3</text:span><text:span text:style-name="T1409">. Pastabas pateikę asmenys nelaikomi Valstybinio patentų biuro vykdomų procedūrų šalimis.</text:span></text:p>
      <text:p text:style-name="P1410"><text:span text:style-name="T1411">4</text:span><text:span text:style-name="T1412">. Apie gautas trečiųjų asmenų rašytines pastabas, kurių<text:s/></text:span><text:span text:style-name="T1413">pagrindu nuspręsta atnaujinti ženklo ekspertizę, Valstybinis patentų biuras praneša pareiškėjui, kuris per vieną mėnesį nuo pranešimo išsiuntimo dienos</text:span><text:span text:style-name="T1414"><text:s/></text:span><text:span text:style-name="T1415">turi teisę Valstybiniam patentų biurui pateikti atsiliepimus.<text:s/></text:span></text:p>
      <text:p text:style-name="P1416"/>
      <text:p text:style-name="P1417"><text:span text:style-name="T1418">45</text:span><text:span text:style-name="T1419"><text:s/>straipsnis.<text:s/></text:span><text:span text:style-name="T1420">Apeliacija</text:span></text:p>
      <text:p text:style-name="P1421"><text:span text:style-name="T1422">1</text:span><text:span text:style-name="T1423">. P</text:span><text:span text:style-name="T1424">areiškėjas, nesutinkantis su pakartotinės ekspertizės metu Valstybinio patentų biuro priimtu sprendimu, turi teisę per du mėnesius nuo šio sprendimo išsiuntimo dienos paduoti Apeliaciniam skyriui rašytinę apeliaciją su motyvuotu prašymu peržiūrėti eksperti</text:span><text:span text:style-name="T1425">zės išvadas. Už apeliacijos padavimą turi būti sumokėtas mokestis.</text:span></text:p>
      <text:p text:style-name="P1426"><text:span text:style-name="T1427">2</text:span><text:span text:style-name="T1428">. Apeliacijos nagrinėjamos Apeliacinio skyriaus posėdyje rašytinio arba viešo žodinio proceso tvarka. Paprastai apeliacijos nagrinėjamos rašytinio proceso tvarka. Apeliacijas nagrinėja</text:span><text:span text:style-name="T1429">nt rašytinio proceso tvarka, pareiškėjas ir (ar) jo atstovas į Apeliacinio skyriaus posėdį nekviečiami ir nagrinėjimas vyksta jiems nedalyvaujant. Apeliacijos žodinio proceso tvarka nagrinėjamos išimtiniais atvejais, kai ginčas yra sudėtingas arba turi rei</text:span><text:span text:style-name="T1430">kšmės formuojant naują praktiką. Apeliacijas nagrinėjant žodinio proceso tvarka, pareiškėjas ir (ar) jo atstovas kviečiami į Apeliacinio skyriaus posėdį, tačiau jų neatvykimas nekliudo nagrinėti apeliaciją. Posėdžio metu pasisakyti gali tik pareiškėjai ir<text:s/></text:span><text:span text:style-name="T1431">(ar) jų atstovai.<text:s/></text:span><text:span text:style-name="T1432">Pareiškėjo teisėms ir pareigoms nagrinėjant apeliaciją<text:s/></text:span><text:span text:style-name="T1433">mutatis mutandis</text:span><text:span text:style-name="T1434"><text:s/>taikoma šio įstatymo 61 straipsnio 3 dalis.</text:span></text:p>
      <text:p text:style-name="P1435"><text:span text:style-name="T1436">3</text:span><text:span text:style-name="T1437">.<text:s/></text:span><text:span text:style-name="T1438">Apeliacinis skyrius apeliacijas nagrinėja vadovaudamasis nepriklausomumo ir nešališkumo, kolegialumo, viešumo, teis</text:span><text:span text:style-name="T1439">ėtumo ir teisingumo, protingumo, šalių procesinio lygiateisiškumo, rungimosi, proceso koncentracijos ir ekonomiškumo principais.<text:s/></text:span></text:p>
      <text:p text:style-name="P1440"><text:span text:style-name="T1441">4</text:span><text:span text:style-name="T1442">. Išnagrinėjęs apeliaciją, Apeliacinis skyrius priima vieną iš šių sprendimų:</text:span></text:p>
      <text:p text:style-name="P1443"><text:span text:style-name="T1444">1</text:span><text:span text:style-name="T1445">) apeliaciją patenkinti ir pripažinti, k</text:span><text:span text:style-name="T1446">ad ženklas atitinka šio įstatymo 7 straipsnio 1 ir 2 dalių reikalavimus visoms arba daliai prekių ar paslaugų;</text:span></text:p>
      <text:p text:style-name="P1447"><text:span text:style-name="T1448">2</text:span><text:span text:style-name="T1449">) apeliaciją atmesti.</text:span></text:p>
      <text:p text:style-name="P1450"><text:span text:style-name="T1451">5</text:span><text:span text:style-name="T1452">. Apie priimtą Apeliacinio skyriaus sprendimą per penkias darbo dienas nuo jo priėmimo dienos raštu pranešama p</text:span><text:span text:style-name="T1453">areiškėjui. Apeliacinio skyriaus priimti sprendimai skelbiami Valstybinio patentų biuro oficialiame biuletenyje.</text:span></text:p>
      <text:p text:style-name="P1454"><text:span text:style-name="T1455">6</text:span><text:span text:style-name="T1456">. Apeliacinio skyriaus priimtas sprendimas per tris mėnesius nuo jo priėmimo dienos gali būti apskųstas Vilniaus apygardos teismui.</text:span></text:p>
      <text:p text:style-name="P1457"><text:span text:style-name="T1458">7</text:span><text:span text:style-name="T1459">.</text:span><text:span text:style-name="T1460"><text:s/>Apeliacija, sumokėjus mokestį, gali būti paduodama ir dėl kitų šiame įstatyme nurodytų Valstybinio patentų biuro sprendimų per du mėnesius nuo tokio sprendimo išsiuntimo dienos.<text:s/></text:span></text:p>
      <text:p text:style-name="P1461"><text:span text:style-name="T1462">8</text:span><text:span text:style-name="T1463">. Apeliacijų nagrinėjimo tvarka nustatoma Apeliacijų, protestų ir prašy</text:span><text:span text:style-name="T1464">mų dėl ženklo registracijos pripažinimo negaliojančia ar jos panaikinimo taisyklėse.</text:span></text:p>
      <text:p text:style-name="P1465"/>
      <text:p text:style-name="P1466"><text:span text:style-name="T1467">46</text:span><text:span text:style-name="T1468"><text:s/>straipsnis.<text:s/></text:span><text:span text:style-name="T1469">Paraiškos paskelbimas. Laikina teisinė apsauga</text:span></text:p>
      <text:p text:style-name="P1470"><text:span text:style-name="T1471">1</text:span><text:span text:style-name="T1472">. Valstybinis patentų biuras paskelbia paraiškos duomenis Valstybinio patentų biuro oficialiame biuletenyje, kai:<text:s/></text:span></text:p>
      <text:p text:style-name="P1473"><text:span text:style-name="T1474">1</text:span><text:span text:style-name="T1475">) atlikus paraiškos ir ženklo ekspertizę, nustatoma, kad ženklas atitinka šio įstatymo 7 straipsnio 1 ir 2 dalių reikalavimus;<text:s/></text:span></text:p>
      <text:p text:style-name="P1476"><text:span text:style-name="T1477">2</text:span><text:span text:style-name="T1478">) pat</text:span><text:span text:style-name="T1479">enkinus apeliaciją, pripažįstama, kad ženklas atitinka šio įstatymo 7 straipsnio 1 ir 2 dalių reikalavimus.</text:span></text:p>
      <text:p text:style-name="P1480"><text:span text:style-name="T1481">2</text:span><text:span text:style-name="T1482">. Valstybinis patentų biuras, savo iniciatyva arba gavęs trečiųjų asmenų rašytines pastabas pagal šio įstatymo 44 straipsnį, turi teisę iki ž</text:span><text:span text:style-name="T1483">enklo įregistravimo atnaujinti ženklo ekspertizę dėl ženklo atitikties šio įstatymo 7 straipsnio 1 ir 2 dalių reikalavimams.</text:span></text:p>
      <text:p text:style-name="P1484"><text:span text:style-name="T1485">3</text:span><text:span text:style-name="T1486">. Už veiksmus, atliekamus po paraiškos paskelbimo pagal šio straipsnio 1 dalį dienos, pareiškėjas gali reikalauti žalos atlygi</text:span><text:span text:style-name="T1487">nimo pagal šio įstatymo 75 straipsnį iš jo teises pažeidusio asmens, jeigu ženklą įregistravus jis turėtų teisę šiuos veiksmus uždrausti pagal šio įstatymo nuostatas. Teismas sprendimą dėl žalos atlyginimo priima po ženklo įregistravimo.<text:s/></text:span></text:p>
      <text:p text:style-name="P1488"><text:span text:style-name="T1489">4</text:span><text:span text:style-name="T1490">. Jeigu pare</text:span><text:span text:style-name="T1491">iškėjas atšaukia savo paraišką, ženklas neregistruojamas, išregistruojamas ženklo savininko prašymu arba ženklo registraciją nuginčija kitas asmuo, laikoma, kad šio straipsnio 3 dalyje nurodyta laikina teisinė apsauga ženklui nebuvo suteikta.</text:span></text:p>
      <text:p text:style-name="P1492"/>
      <text:p text:style-name="P1493"><text:span text:style-name="T1494">47</text:span><text:span text:style-name="T1495"><text:s/>str</text:span><text:span text:style-name="T1496">aipsnis.<text:s/></text:span><text:span text:style-name="T1497">Ženklo įregistravimas. Ženklo registracijos liudijimas</text:span></text:p>
      <text:p text:style-name="P1498"><text:span text:style-name="T1499">1</text:span><text:span text:style-name="T1500">. Jeigu šio įstatymo 56 straipsnyje nustatyta tvarka nebuvo gautas protestas arba jis buvo atmestas dėl visų ar dalies prekių ar paslaugų, arba dėl šio ženklo priimtas Apeliacinio skyriau</text:span><text:span text:style-name="T1501">s sprendimas nebuvo apskųstas teismui pagal šio įstatymo 56 straipsnio 6 dalį, Valstybinis patentų biuras įregistruoja ženklą Registre ir ženklo registracijos duomenis paskelbia Valstybinio patentų biuro oficialiame biuletenyje.</text:span></text:p>
      <text:p text:style-name="P1502"><text:span text:style-name="T1503">2</text:span><text:span text:style-name="T1504">. Valstybinis patentų<text:s/></text:span><text:span text:style-name="T1505">biuras įregistruoto ženklo savininkui išduoda ženklo registracijos liudijimą, kuris yra dokumentas, patvirtinantis ženklo įrašymą Registre ir ženklo savininko išimtines teises į įregistruotą ženklą.</text:span></text:p>
      <text:p text:style-name="P1506"><text:span text:style-name="T1507">3</text:span><text:span text:style-name="T1508">. Ženklo registracijos liudijimo formą ir į jį įrašy</text:span><text:span text:style-name="T1509">tinus duomenis nustato Valstybinio patentų biuro direktorius.</text:span></text:p>
      <text:p text:style-name="P1510"/>
      <text:p text:style-name="P1511"><text:span text:style-name="T1512">ANTRASIS</text:span><text:span text:style-name="T1513"><text:s/>SKIRSNIS</text:span></text:p>
      <text:p text:style-name="P1514"><text:span text:style-name="T1515">LIETUVOS RESPUBLIKOS PREKIŲ ŽENKLŲ REGISTRAS</text:span></text:p>
      <text:p text:style-name="P1516"/>
      <text:p text:style-name="P1517"><text:span text:style-name="T1518">48</text:span><text:span text:style-name="T1519"><text:s/>straipsnis.<text:s/></text:span><text:span text:style-name="T1520">Registras</text:span></text:p>
      <text:p text:style-name="P1521"><text:span text:style-name="T1522">1</text:span><text:span text:style-name="T1523">. Lietuvos Respublikos prekių ženklų registras yra valstybės registras. Registro valdyt</text:span><text:span text:style-name="T1524">oja yra Lietuvos Respublikos teisingumo ministerija, registro tvarkytojas – Valstybinis patentų biuras.<text:s/></text:span><text:span text:style-name="T1525">Lietuvos Respublikos Vyriausybė gali skirti papildomą registro tvarkytoją.</text:span></text:p>
      <text:p text:style-name="P1526"><text:span text:style-name="T1527">2</text:span><text:span text:style-name="T1528">. Ženklų dokumentų ir jų duomenų kaupimo, tvarkymo, saugojimo ir naudoji</text:span><text:span text:style-name="T1529">mo tvarka nustatoma Lietuvos Respublikos Vyriausybės tvirtinamuose Lietuvos Respublikos prekių ženklų registro nuostatuose (toliau – Registro nuostatai).</text:span></text:p>
      <text:p text:style-name="P1530"/>
      <text:p text:style-name="P1531"><text:span text:style-name="T1532">49</text:span><text:span text:style-name="T1533"><text:s/>straipsnis.<text:s/></text:span><text:span text:style-name="T1534">Registro objektas ir duomenys</text:span></text:p>
      <text:p text:style-name="P1535"><text:span text:style-name="T1536">1</text:span><text:span text:style-name="T1537">.<text:s/></text:span><text:span text:style-name="T1538">Registro objektas – ženklai.</text:span></text:p>
      <text:p text:style-name="P1539"><text:span text:style-name="T1540">2</text:span><text:span text:style-name="T1541">. Registr</text:span><text:span text:style-name="T1542">e registruojami ir kaupiami šie duomenys:</text:span></text:p>
      <text:p text:style-name="P1543"><text:span text:style-name="T1544">1</text:span><text:span text:style-name="T1545">) ženklo vaizdas ar kita išraiškos forma pagal šio įstatymo 5 straipsnio 2 punktą;</text:span></text:p>
      <text:p text:style-name="P1546"><text:span text:style-name="T1547">2</text:span><text:span text:style-name="T1548">) ženklo tipas;<text:s/></text:span></text:p>
      <text:p text:style-name="P1549"><text:span text:style-name="T1550">3</text:span><text:span text:style-name="T1551">) prekių ar paslaugų, kurioms žymėti įregistruotas ženklas, pavadinimai pagal šio įstatymo 41<text:s/></text:span><text:span text:style-name="T1552">straipsnį;</text:span></text:p>
      <text:p text:style-name="P1553"><text:span text:style-name="T1554">4</text:span><text:span text:style-name="T1555">) paraiškos padavimo data ir numeris;</text:span></text:p>
      <text:p text:style-name="P1556"><text:span text:style-name="T1557">5</text:span><text:span text:style-name="T1558">) paraiškos paskelbimo data;</text:span></text:p>
      <text:p text:style-name="P1559"><text:span text:style-name="T1560">6</text:span><text:span text:style-name="T1561">) ženklo įregistravimo data ir numeris;</text:span></text:p>
      <text:p text:style-name="P1562"><text:span text:style-name="T1563">7</text:span><text:span text:style-name="T1564">) pareiškėjo pavadinimas arba vardas, pavardė ir adresas (buveinė), įskaitant susirašinėjimo adresą;</text:span></text:p>
      <text:p text:style-name="P1565"><text:span text:style-name="T1566">8</text:span><text:span text:style-name="T1567">) ženklo<text:s/></text:span><text:span text:style-name="T1568">savininko pavadinimas arba vardas, pavardė ir adresas (buveinė), įskaitant susirašinėjimo adresą;</text:span></text:p>
      <text:p text:style-name="P1569"><text:span text:style-name="T1570">9</text:span><text:span text:style-name="T1571">) registracijos galiojimo termino pasibaigimo data;</text:span></text:p>
      <text:p text:style-name="P1572"><text:span text:style-name="T1573">10</text:span><text:span text:style-name="T1574">) prioriteto data, pirmosios paraiškos numeris ir valstybė, jeigu pagal šio įstatymo 40 straips</text:span><text:span text:style-name="T1575">nio 1 dalį suteiktas prioritetas;</text:span></text:p>
      <text:p text:style-name="P1576"><text:span text:style-name="T1577">11</text:span><text:span text:style-name="T1578">) tarptautinės parodos pavadinimas, prekių ar paslaugų eksponavimo data, jeigu pagal šio įstatymo 40 straipsnio 2 dalį suteiktas prioritetas;<text:s/></text:span></text:p>
      <text:p text:style-name="P1579"><text:span text:style-name="T1580">12</text:span><text:span text:style-name="T1581">) atstovo (jeigu jis yra) vardas, pavardė ir adresas (buveinė), įsk</text:span><text:span text:style-name="T1582">aitant susirašinėjimo adresą;</text:span></text:p>
      <text:p text:style-name="P1583"><text:span text:style-name="T1584">13</text:span><text:span text:style-name="T1585">) nuoroda, kad ženklas yra kolektyvinis arba sertifikavimo ženklas;</text:span></text:p>
      <text:p text:style-name="P1586"><text:span text:style-name="T1587">14</text:span><text:span text:style-name="T1588">) kiti duomenys, susiję su ženklo registracija, naudojimu ir apsauga;</text:span></text:p>
      <text:p text:style-name="P1589"><text:span text:style-name="T1590">15</text:span><text:span text:style-name="T1591">) duomenų keitimo pagrindai ir data.</text:span></text:p>
      <text:p text:style-name="P1592"><text:span text:style-name="T1593">3</text:span><text:span text:style-name="T1594">. Registro nuostatuose nus</text:span><text:span text:style-name="T1595">tatyta tvarka naudotis Registro duomenimis turi teisę visi fiziniai ir juridiniai asmenys.<text:s/></text:span></text:p>
      <text:p text:style-name="P1596"><text:span text:style-name="T1597">4</text:span><text:span text:style-name="T1598">. Suinteresuoti asmenys, pateikę prašymą, Valstybiniame patentų biure gali susipažinti su ženklų bylomis ir gauti dokumentų kopijas. Susipažinti su paraiškos d</text:span><text:span text:style-name="T1599">okumentais iki jos paskelbimo galima tik gavus pareiškėjo rašytinį sutikimą.</text:span></text:p>
      <text:p text:style-name="P1600"><text:span text:style-name="T1601">5</text:span><text:span text:style-name="T1602">. Už Registro duomenų ir Registrui pateiktų dokumentų kopijų teikimą mokamas atlyginimas, kurio dydį nustato Valstybinio patentų biuro direktorius Lietuvos Respublikos Vyriau</text:span><text:span text:style-name="T1603">sybės nustatyta tvarka.</text:span></text:p>
      <text:p text:style-name="P1604"><text:span text:style-name="T1605">6</text:span><text:span text:style-name="T1606">.<text:s/></text:span><text:span text:style-name="T1607">Asmens duomenys<text:s/></text:span><text:span text:style-name="T1608">pagal šį įstatymą<text:s/></text:span><text:span text:style-name="T1609">tvarkomi vadovaujantis 2016 m. balandžio 27 d.</text:span><text:span text:style-name="T1610"><text:s/>Europos Parlamento ir Tarybos reglamentu (ES) 2016/679 dėl fizinių asmenų apsaugos tvarkant asmens duomenis ir dėl laisvo tokių duomenų judėjimo ir kuriuo panaikinama Direktyva 95/46/EB<text:s/></text:span><text:span text:style-name="T1611">(Bendrasis duomenų apsaugos reglamentas) (OL 2016 L 119, p. 1) ir Lie</text:span><text:span text:style-name="T1612">tuvos Respublikos asmens duomenų teisinės apsaugos įstatymu</text:span><text:span text:style-name="T1613">. Pareiškėjų, ž</text:span><text:span text:style-name="T1614">enklų savininkų, kitų teisių turėtojų, suinteresuotų asmenų ir jų atstovų</text:span><text:span text:style-name="T1615"><text:s/>asmens duomenų tvarkymo<text:s/></text:span><text:span text:style-name="T1616">Registre<text:s/></text:span><text:span text:style-name="T1617">tikslas – užtikrinti išimtinių teisių į ženklus, kaip nuosavybės objektus,<text:s/></text:span><text:span text:style-name="T1618">apsaugą ir informuoti apie šias teises kompetentingas institucijas ir visuomenę.</text:span><text:span text:style-name="T1619"><text:s/></text:span></text:p>
      <text:p text:style-name="P1620"/>
      <text:p text:style-name="P1621"><text:span text:style-name="T1622">50</text:span><text:span text:style-name="T1623"><text:s/>straipsnis.<text:s/></text:span><text:span text:style-name="T1624">Pakeitimų paraiškoje ir Registre įrašymas</text:span></text:p>
      <text:p text:style-name="P1625"><text:span text:style-name="T1626">1</text:span><text:span text:style-name="T1627">. Pareiškėjas ar ženklo savininkas yra atsakingas už teisingų duomenų pateikimą Valstybiniam patentų biur</text:span><text:span text:style-name="T1628">ui ir jų atnaujinimą. Pareiškėjas ar ženklo savininkas turi pateikti Valstybiniam patentų biurui prašymą įrašyti pakeitimus paraiškoje ar</text:span><text:span text:style-name="T1629"><text:s/></text:span><text:span text:style-name="T1630">Registre, jeigu:<text:s/></text:span></text:p>
      <text:p text:style-name="P1631"><text:span text:style-name="T1632">1</text:span><text:span text:style-name="T1633">) pasikeitė pareiškėjo ar ženklo savininko ar atstovo pavadinimas arba vardas, pavardė;</text:span></text:p>
      <text:p text:style-name="P1634"><text:span text:style-name="T1635">2</text:span><text:span text:style-name="T1636">) pa</text:span><text:span text:style-name="T1637">sikeitė pareiškėjo ar ženklo savininko ar jo atstovo adresas (buveinė) arba susirašinėjimo adresas;</text:span></text:p>
      <text:p text:style-name="P1638"><text:span text:style-name="T1639">3</text:span><text:span text:style-name="T1640">) pasikeitė pareiškėjo ar ženklo savininko atstovas;</text:span></text:p>
      <text:p text:style-name="P1641"><text:span text:style-name="T1642">4</text:span><text:span text:style-name="T1643">) trumpinamas arba siaurinamas prekių ar paslaugų sąrašas;</text:span></text:p>
      <text:p text:style-name="P1644"><text:span text:style-name="T1645">5</text:span><text:span text:style-name="T1646">) pasikeitė pareikšto registr</text:span><text:span text:style-name="T1647">uoti ar įregistruoto ženklo vaizdas ar kita išraiškos forma;</text:span></text:p>
      <text:p text:style-name="P1648"><text:span text:style-name="T1649">6</text:span><text:span text:style-name="T1650">) pasikeitė pareiškėjas arba ženklo savininkas, jeigu tai nėra teisės perdavimas pagal šio įstatymo 26 straipsnį;</text:span></text:p>
      <text:p text:style-name="P1651"><text:span text:style-name="T1652">7</text:span><text:span text:style-name="T1653">) reikia ištaisyti technines klaidas;</text:span></text:p>
      <text:p text:style-name="P1654"><text:span text:style-name="T1655">8</text:span><text:span text:style-name="T1656">) keičiasi kiti paraiškos ar</text:span><text:span text:style-name="T1657"><text:s/>Registro duomenys.</text:span></text:p>
      <text:p text:style-name="P1658"><text:span text:style-name="T1659">2</text:span><text:span text:style-name="T1660">. Pareiškėjas ar ženklo savininkas, prašydamas įrašyti pakeitimus, turi pateikti šiuos dokumentus ir duomenis:</text:span></text:p>
      <text:p text:style-name="P1661"><text:span text:style-name="T1662">1</text:span><text:span text:style-name="T1663">) prašymą įrašyti pakeitimą paraiškoje ar Registre;</text:span></text:p>
      <text:p text:style-name="P1664"><text:span text:style-name="T1665">2</text:span><text:span text:style-name="T1666">) prašymą pagrindžiančius dokumentus, jeigu prašoma<text:s/></text:span><text:span text:style-name="T1667">įrašyti šio straipsnio 1 dalies 3 ar 6 punkte nurodytus pakeitimus, ir prašomų įrašyti pakeitimų duomenis;</text:span></text:p>
      <text:p text:style-name="P1668"><text:span text:style-name="T1669">3</text:span><text:span text:style-name="T1670">) duomenis apie sumokėtą nustatytą mokestį, išskyrus atvejus, kai prašoma atlikti šio<text:s/></text:span><text:soft-page-break/><text:span text:style-name="T1671">straipsnio 1 dalies 2 ar 3 punkte nurodytą pakeitimą arba<text:s/></text:span><text:span text:style-name="T1672">kai prašoma ištaisyti Valstybinio patentų biuro padarytas technines klaidas.</text:span></text:p>
      <text:p text:style-name="P1673"><text:span text:style-name="T1674">3</text:span><text:span text:style-name="T1675">. Vienas prašymas gali būti paduodamas dėl tų pačių tos pačios rūšies duomenų pakeitimų, išskyrus šio straipsnio 1 dalies 5 punkte nurodytą atvejį, keliose to paties pareiš</text:span><text:span text:style-name="T1676">kėjo paraiškose ar ženklo savininko ženklų registracijose. Mokestis mokamas už pakeitimą kiekvienoje paraiškoje ar ženklo registracijoje.</text:span></text:p>
      <text:p text:style-name="P1677"><text:span text:style-name="T1678">4</text:span><text:span text:style-name="T1679">. Pakeitimas dėl pareikšto registruoti ar įregistruoto ženklo vaizdo atliekamas, jeigu pakeitimas nesusijęs su sk</text:span><text:span text:style-name="T1680">iriamuoju ženklo požymiu ar iš esmės nekeičia pradinio ženklo bendro vaizdo.<text:s/></text:span></text:p>
      <text:p text:style-name="P1681"><text:span text:style-name="T1682">5</text:span><text:span text:style-name="T1683">. Pakeitimas įsigalioja nuo jo įrašymo į paraišką ar Registrą dienos. Apie pakeitimus paraiškoje ar Registre skelbiama Valstybinio patentų biuro oficialiame biuletenyje, jei</text:span><text:span text:style-name="T1684"><text:s/>paraiška ar įregistruotas ženklas buvo paskelbti.</text:span></text:p>
      <text:p text:style-name="P1685"><text:span text:style-name="T1686">6</text:span><text:span text:style-name="T1687">. Valstybinis patentų biuras gali ištaisyti technines klaidas savo iniciatyva.<text:s/></text:span></text:p>
      <text:p text:style-name="P1688"><text:span text:style-name="T1689">7</text:span><text:span text:style-name="T1690">. Norint atlikti šio straipsnio 1 dalyje, išskyrus šio straipsnio 1 dalies 5 punktą, nurodytus pakeitimus teisės pe</text:span><text:span text:style-name="T1691">rdavimo ar ženklo registracijos galiojimo pratęsimo atvejais, atskiras mokestis už pakeitimus neimamas.</text:span></text:p>
      <text:p text:style-name="P1692"/>
      <text:p text:style-name="P1693"><text:span text:style-name="T1694">51</text:span><text:span text:style-name="T1695"><text:s/>straipsnis.<text:s/></text:span><text:span text:style-name="T1696">Ženklo išregistravimas</text:span></text:p>
      <text:p text:style-name="P1697"><text:span text:style-name="T1698">1</text:span><text:span text:style-name="T1699">. Ženklas išregistruojamas iš Registro, jeigu:</text:span></text:p>
      <text:p text:style-name="P1700"><text:span text:style-name="T1701">1</text:span><text:span text:style-name="T1702">) Apeliacinis skyrius ženklo registraciją pripažino<text:s/></text:span><text:span text:style-name="T1703">negaliojančia ar ją panaikino ir šis sprendimas nebuvo apskųstas teismui per šio įstatymo 58 straipsnio 9 dalyje nustatytą terminą;</text:span></text:p>
      <text:p text:style-name="P1704"><text:span text:style-name="T1705">2</text:span><text:span text:style-name="T1706">) teismo sprendimu Apeliacinio skyriaus sprendimas dėl ženklo registracijos pripažinimo negaliojančia ar panaikinimo pa</text:span><text:span text:style-name="T1707">liktas galioti;</text:span></text:p>
      <text:p text:style-name="P1708"><text:span text:style-name="T1709">3</text:span><text:span text:style-name="T1710">) ženklo registracijos galiojimo terminas nebuvo pratęstas šio įstatymo 63 straipsnyje nustatyta tvarka;</text:span></text:p>
      <text:p text:style-name="P1711"><text:span text:style-name="T1712">4</text:span><text:span text:style-name="T1713">) ženklo savininkas prašo išregistruoti ženklą;</text:span></text:p>
      <text:p text:style-name="P1714"><text:span text:style-name="T1715">5</text:span><text:span text:style-name="T1716">) juridinis asmuo, kuris yra ženklo savininkas, išregistruotas iš Juridi</text:span><text:span text:style-name="T1717">nių asmenų registro.</text:span></text:p>
      <text:p text:style-name="P1718"><text:span text:style-name="T1719">2</text:span><text:span text:style-name="T1720">. Valstybinis patentų biuras išregistruoja ženklą iš Registro, gavęs vieną iš šių dokumentų:</text:span></text:p>
      <text:p text:style-name="P1721"><text:span text:style-name="T1722">1</text:span><text:span text:style-name="T1723">) įsiteisėjusį teismo sprendimą, kuriuo Apeliacinio skyriaus sprendimas dėl ženklo registracijos pripažinimo negaliojančia ar panaik</text:span><text:span text:style-name="T1724">inimo paliktas galioti;</text:span></text:p>
      <text:p text:style-name="P1725"><text:span text:style-name="T1726">2</text:span><text:span text:style-name="T1727">) rašytinį ženklo savininko prašymą;</text:span></text:p>
      <text:p text:style-name="P1728"><text:span text:style-name="T1729">3</text:span><text:span text:style-name="T1730">) rašytinį asmens prašymą ir jį pagrindžiančius dokumentus, jeigu ženklą prašoma išregistruoti pagal šio straipsnio 1 dalies 5 punktą.</text:span></text:p>
      <text:p text:style-name="P1731"><text:span text:style-name="T1732">3</text:span><text:span text:style-name="T1733">. Apeliaciniam skyriui priėmus sprendimą že</text:span><text:span text:style-name="T1734">nklo registraciją pripažinti negaliojančia ar ją panaikinti, jeigu šis sprendimas nebuvo apskųstas teismui per šio įstatymo 58 straipsnio 9 dalyje<text:s/></text:span><text:soft-page-break/><text:span text:style-name="T1735">nustatytą terminą, arba ženklo registracijos galiojimo nepratęsus šio įstatymo 63 straipsnyje nustatyta tvark</text:span><text:span text:style-name="T1736">a, ženklas iš Registro išregistruojamas Valstybinio patentų biuro iniciatyva.</text:span></text:p>
      <text:p text:style-name="P1737"><text:span text:style-name="T1738">4</text:span><text:span text:style-name="T1739">. Apie ženklo išregistravimą skelbiama Valstybinio patentų biuro oficialiame biuletenyje.</text:span></text:p>
      <text:p text:style-name="P1740"/>
      <text:p text:style-name="P1741"><text:span text:style-name="T1742">TREČIASIS</text:span><text:span text:style-name="T1743"><text:s/>SKIRSNIS</text:span></text:p>
      <text:p text:style-name="P1744"><text:span text:style-name="T1745">KITOS PROCEDŪRINĖS NUOSTATOS</text:span></text:p>
      <text:p text:style-name="P1746"/>
      <text:p text:style-name="P1747"><text:span text:style-name="T1748">52</text:span><text:span text:style-name="T1749"><text:s/></text:span><text:span text:style-name="T1750">straipsnis.<text:s/></text:span><text:span text:style-name="T1751">Paraiškos arba ženklo registracijos padalijimas</text:span></text:p>
      <text:p text:style-name="P1752"><text:span text:style-name="T1753">1</text:span><text:span text:style-name="T1754">. Pareiškėjui pateikus rašytinį prašymą ir sumokėjus nustatytą mokestį, paraiška, kurioje nurodytos kelios prekės ar paslaugos, kurioms žymėti pareikštas registruoti ženklas, gali būti padalyta į pirminę</text:span><text:span text:style-name="T1755"><text:s/>paraišką ir atskirtąją arba kelias atskirtąsias paraiškas, Prekių ženklų registravimo taisyklėse nustatyta tvarka atskiriant nurodytas prekes ar paslaugas. Atskirtojoje paraiškoje nurodytos prekės ar paslaugos negali sutapti su pirminėje paraiškoje palikt</text:span><text:span text:style-name="T1756">omis arba kitose atskirtosiose paraiškose nurodytomis prekėmis ar paslaugomis.</text:span></text:p>
      <text:p text:style-name="P1757"><text:span text:style-name="T1758">2</text:span><text:span text:style-name="T1759">. Atskirtajai paraiškai galioja pirminės paraiškos padavimo data ir prioriteto teisė, jeigu ši yra.</text:span></text:p>
      <text:p text:style-name="P1760"><text:span text:style-name="T1761">3</text:span><text:span text:style-name="T1762">. Ženklo registracija gali būti padalijama, kol ji galioja, išskyru</text:span><text:span text:style-name="T1763">s šio straipsnio 4 dalyje nurodytas išimtis. Ženklo registracijos padalijimui<text:s/></text:span><text:span text:style-name="T1764">mutatis mutandis<text:s/></text:span><text:span text:style-name="T1765">taikomos šio straipsnio 1 ir 2 dalių nuostatos.<text:s/></text:span></text:p>
      <text:p text:style-name="P1766"><text:span text:style-name="T1767">4</text:span><text:span text:style-name="T1768">. Jeigu nesuėjęs šio įstatymo 56 straipsnio 1 dalyje nustatytas terminas, paraiška arba ženklo registracija</text:span><text:span text:style-name="T1769"><text:s/>negali būti dalijama toms prekėms ar paslaugoms, dėl kurių paduotas protestas arba kurioms ženklo registraciją prašoma pripažinti negaliojančia arba panaikinti, iki įsigalioja atitinkamas Apeliacinio skyriaus sprendimas arba įsiteisėja teismo sprendimas.</text:span></text:p>
      <text:p text:style-name="P1770"><text:span text:style-name="T1771">5</text:span><text:span text:style-name="T1772">. Už kiekvieną atskirtąją paraišką ar ženklo registraciją mokamas mokestis.</text:span></text:p>
      <text:p text:style-name="P1773"><text:span text:style-name="T1774">6</text:span><text:span text:style-name="T1775">. Laikoma, kad iki prašymo padalyti paraišką ar ženklo registraciją gavimo Valstybiniame patentų biure dienos paduoti su pirmine paraiška ar pirmine ženklo registracija s</text:span><text:span text:style-name="T1776">usiję prašymai yra paduoti, o iki šios dienos sumokėti mokesčiai yra sumokėti ir dėl atskirtosios paraiškos arba atskirtosios ženklo registracijos.<text:s/></text:span></text:p>
      <text:p text:style-name="P1777"/>
      <text:p text:style-name="P1778"><text:span text:style-name="T1779">53</text:span><text:span text:style-name="T1780"><text:s/>straipsnis.<text:s/></text:span><text:span text:style-name="T1781">Paraiškos atšaukimas</text:span></text:p>
      <text:p text:style-name="P1782"><text:span text:style-name="T1783">1</text:span><text:span text:style-name="T1784">. Pareiškėjas turi teisę iki ženklo įregistravimo datos sav</text:span><text:span text:style-name="T1785">o iniciatyva atšaukti savo paraišką.<text:s/></text:span></text:p>
      <text:p text:style-name="P1786"><text:span text:style-name="T1787">2</text:span><text:span text:style-name="T1788">. Jeigu paraiška buvo paskelbta, Valstybinis patentų biuras apie jos atšaukimą paskelbia Valstybinio patentų biuro oficialiame biuletenyje.<text:s/></text:span></text:p>
      <text:p text:style-name="P1789"/>
      <text:p text:style-name="P1790"><text:span text:style-name="T1791">54</text:span><text:span text:style-name="T1792"><text:s/>straipsnis.<text:s/></text:span><text:span text:style-name="T1793">Reikalavimai pateikiamiems dokumentams</text:span></text:p>
      <text:p text:style-name="P1794"><text:span text:style-name="T1795">1</text:span><text:span text:style-name="T1796">. Vals</text:span><text:span text:style-name="T1797">tybiniam patentų biurui pateikiamas prašymas įregistruoti ženklą ir kiti dokumentai turi būti parašyti valstybine kalba. Jeigu kiti dokumentai pateikti ne valstybine kalba, pareiškėjas ar ženklo savininkas per du mėnesius nuo dokumentų pateikimo dienos pri</text:span><text:span text:style-name="T1798">valo pateikti jų vertimą į valstybinę kalbą.</text:span></text:p>
      <text:p text:style-name="P1799"><text:span text:style-name="T1800">2</text:span><text:span text:style-name="T1801">. Pareiškėjas, ženklo savininkas, protesto, ženklo registracijos panaikinimo ar negaliojimo procedūrų šalys arba jų atstovai privalo nurodyti oficialų susirašinėjimo adresą, kuris turi būti Lietuvos<text:s/></text:span><text:span text:style-name="T1802">Respublikoje arba kitoje Europos ekonominės erdvės valstybėje. Valstybinis patentų biuras oficialią korespondenciją nurodytu adresu siunčia valstybine kalba.</text:span></text:p>
      <text:p text:style-name="P1803"><text:span text:style-name="T1804">3</text:span><text:span text:style-name="T1805">. Įgaliojimas atstovauti</text:span><text:span text:style-name="T1806"><text:s/></text:span><text:span text:style-name="T1807">pareiškėjui ar ženklo savininkui sudaromas paprasta rašytine forma.</text:span></text:p>
      <text:p text:style-name="P1808"><text:span text:style-name="T1809">4</text:span><text:span text:style-name="T1810">. Valstybiniam patentų biurui pateikiamų dokumentų legalizuoti nereikia.</text:span></text:p>
      <text:p text:style-name="P1811"><text:span text:style-name="T1812">5</text:span><text:span text:style-name="T1813">. Valstybiniam patentų biurui teikiamų prašymų ir kitų dokumentų formos, įskaitant pateikimo būdą, juose įrašytinus duomenis, jų pateikimo ir nagrinėjimo terminus, nenustaty</text:span><text:span text:style-name="T1814">tus šiame įstatyme, nustatomos Prekių ženklų registravimo taisyklėse.</text:span></text:p>
      <text:p text:style-name="P1815"><text:span text:style-name="T1816">6</text:span><text:span text:style-name="T1817">. Valstybinis patentų biuras, nustatęs, kad pateikti dokumentai neatitinka šio įstatymo ar Prekių ženklų registravimo taisyklių reikalavimų, išsiunčia dokumentą pateikusiam asmeniui</text:span><text:span text:style-name="T1818"><text:s/>pranešimą, kuriame nurodo nustatytus trūkumus ir pasiūlymus, kaip juos ištaisyti. Jeigu per vieną mėnesį nuo pranešimo išsiuntimo dienos, kai šiame įstatyme nenustatytas kitas terminas, trūkumai neištaisomi, prašymas atmetamas, dokumentas laikomas nepaduo</text:span><text:span text:style-name="T1819">tu ar veiksmas neatliktu.</text:span></text:p>
      <text:p text:style-name="P1820"><text:span text:style-name="T1821">7</text:span><text:span text:style-name="T1822">. Paskelbus nepaprastąją padėtį ar valstybės lygio ekstremaliąją situaciją, ar karantiną visoje Lietuvos Respublikos teritorijoje ir dėl to nustačius ribojimus, susijusius su asmenų laisvu judėjimu ar<text:s/></text:span><text:span text:style-name="T1823">ūkinės veiklos laisve</text:span><text:span text:style-name="T1824">,<text:s/></text:span><text:span text:style-name="T1825">šio įstatymo nustatytų veiksmų atlikimo terminų, išskyrus Valstybinio patentų biuro veiksmų atlikimo terminus, eiga sustabdoma. Kai ribojimai atšaukiami, šių terminų eiga atnaujinama. Informacija apie terminų sustabdymą ir atnaujinimą skelbiama Valstybinio</text:span><text:span text:style-name="T1826"><text:s/>patentų biuro interneto svetainėje.</text:span><text:s/></text:p>
      <text:p text:style-name="P1827"><text:span text:style-name="T1828">TAR pastaba.<text:s/></text:span><text:span text:style-name="T1829">7 dalyje<text:s/></text:span><text:span text:style-name="T1830">nustatytas terminų eigos sustabdymas taikomas terminams, kurie nebuvo suėję iki<text:s/></text:span><text:span text:style-name="T1831">Lietuvos Respublikos Vyriausybės 2020 m. kovo 14 d. nutarimo Nr. 207 „Dėl karantino Lietuvos Respublikos teritorijoj</text:span><text:span text:style-name="T1832">e paskelbimo“</text:span><text:span text:style-name="T1833"><text:s/>įsigaliojimo, ir terminams, kurie prasidėjo įsigaliojus šiam nutarimui.</text:span></text:p>
      <text:p text:style-name="P1834">Papildyta straipsnio dalimi:</text:p>
      <text:p text:style-name="P1835"><text:span text:style-name="T1836">Nr.<text:s/></text:span><text:a xlink:href="https://www.e-tar.lt/portal/legalAct.html?documentId=2dad5d70863011eab005936df725feed" office:target-frame-name="_top" xlink:show="replace"><text:span text:style-name="T1837">XIII-2860</text:span></text:a><text:span text:style-name="T1838">, 2020-04-21, paskelbta TAR 20</text:span><text:span text:style-name="T1839">20-04-24, i. k. 2020-08724</text:span></text:p>
      <text:p text:style-name="Normal"/>
      <text:p text:style-name="P1840"><text:span text:style-name="T1841">55</text:span><text:span text:style-name="T1842"><text:s/>straipsnis.<text:s/></text:span><text:span text:style-name="T1843">Terminų pratęsimas<text:s/></text:span></text:p>
      <text:p text:style-name="P1844"><text:span text:style-name="T1845">Pareiškėjui arba ženklo ar tarptautinės ženklo registracijos savininkui pateikus rašytinį prašymą ne vėliau kaip per vieną mėnesį nuo nustatyto termino pasibaigimo dienos ir sumokėjus n</text:span><text:span text:style-name="T1846">ustatytą mokestį, šio įstatymo 42 straipsnio 2 dalyje, 43 straipsnio 3 dalyje, 45 straipsnio 1 dalyje, 54 straipsnio 1 ir 6 dalyse, 68 straipsnio 1 ir 2 dalyse nustatyti terminai Valstybinio patentų biuro sprendimu gali būti pratęsti vieną kartą, bet ne il</text:span><text:span text:style-name="T1847">giau kaip vieną mėnesį nuo nustatyto termino<text:s/></text:span><text:soft-page-break/><text:span text:style-name="T1848">pasibaigimo dienos.</text:span></text:p>
      <text:p text:style-name="P1849"/>
      <text:p text:style-name="P1850"><text:span text:style-name="T1851">KETVIRTASIS</text:span><text:span text:style-name="T1852"><text:s/>SKIRSNIS</text:span></text:p>
      <text:p text:style-name="P1853"><text:span text:style-name="T1854">PROTESTO, ŽENKLO REGISTRACIJOS PRIPAŽINIMO NEGALIOJANČIA AR PANAIKINIMO PROCEDŪROS</text:span></text:p>
      <text:p text:style-name="P1855"/>
      <text:p text:style-name="P1856"><text:span text:style-name="T1857">56</text:span><text:span text:style-name="T1858"><text:s/>straipsnis.<text:s/></text:span><text:span text:style-name="T1859">Paraiškos užprotestavimas</text:span></text:p>
      <text:p text:style-name="P1860"><text:span text:style-name="T1861">1</text:span><text:span text:style-name="T1862">. Suinteresuoti asmenys per</text:span><text:span text:style-name="T1863"><text:s/>tris mėnesius nuo paraiškos paskelbimo dienos pagal šio įstatymo 46 straipsnio 1 dalį, remdamiesi šio įstatymo 8 straipsnio 1, 2 ir 3 dalimis, gali užprotestuoti paraišką paduodami motyvuotą rašytinį protestą Apeliaciniam skyriui. Už protesto padavimą tur</text:span><text:span text:style-name="T1864">i būti sumokėtas mokestis.</text:span></text:p>
      <text:p text:style-name="P1865"><text:span text:style-name="T1866">2</text:span><text:span text:style-name="T1867">. Protestas gali būti paduotas atsižvelgiant į vieną ar daugiau ankstesnių teisių, jeigu jos visos priklauso tam pačiam savininkui, remiantis dalimi ar visomis prekėmis ar paslaugomis, kurioms ankstesnė teisė saugoma ar dėl<text:s/></text:span><text:span text:style-name="T1868">kurių paduota paraiška, ir dėl dalies ar visų prekių ar paslaugų, kurioms paduota paraiška ginčijamam ženklui registruoti.<text:s/></text:span></text:p>
      <text:p text:style-name="P1869"><text:span text:style-name="T1870">3</text:span><text:span text:style-name="T1871">. Vienu protestu gali būti ginčijama viena paraiška.</text:span></text:p>
      <text:p text:style-name="P1872"><text:span text:style-name="T1873">4</text:span><text:span text:style-name="T1874">. Išnagrinėjęs protestą, Apeliacinis skyrius priima vieną iš šių spre</text:span><text:span text:style-name="T1875">ndimų:</text:span></text:p>
      <text:p text:style-name="P1876"><text:span text:style-name="T1877">1</text:span><text:span text:style-name="T1878">) patenkinti protestą ir neregistruoti ženklo visoms ar daliai prekių ar paslaugų;</text:span></text:p>
      <text:p text:style-name="P1879"><text:span text:style-name="T1880">2</text:span><text:span text:style-name="T1881">) atmesti protestą.</text:span></text:p>
      <text:p text:style-name="P1882"><text:span text:style-name="T1883">5</text:span><text:span text:style-name="T1884">.<text:s/></text:span><text:span text:style-name="T1885">Apie priimtą Apeliacinio skyriaus sprendimą per penkias darbo dienas nuo jo priėmimo dienos raštu pranešama šalims. Apeliacinio s</text:span><text:span text:style-name="T1886">kyriaus priimti sprendimai skelbiami Valstybinio patentų biuro oficialiame biuletenyje.<text:s/></text:span></text:p>
      <text:p text:style-name="P1887"><text:span text:style-name="T1888">6</text:span><text:span text:style-name="T1889">. Apeliacinio skyriaus priimtas sprendimas per tris mėnesius nuo jo priėmimo dienos gali būti apskųstas Vilniaus apygardos teismui.<text:s/></text:span></text:p>
      <text:p text:style-name="P1890"/>
      <text:p text:style-name="P1891"><text:span text:style-name="T1892">57</text:span><text:span text:style-name="T1893"><text:s/>straipsnis.<text:s/></text:span><text:span text:style-name="T1894">Ženklo<text:s/></text:span><text:span text:style-name="T1895">nenaudojimas kaip gynybos priemonė protesto nagrinėjimo procedūroje</text:span></text:p>
      <text:p text:style-name="P1896"><text:span text:style-name="T1897">1</text:span><text:span text:style-name="T1898">. Nagrinėjant protestą pagal šio įstatymo 56 straipsnį, jeigu pagal vėlesnio ženklo paraiškos padavimo datą arba prioriteto datą penkerių metų laikotarpis, per kurį ankstesnis ženklas</text:span><text:span text:style-name="T1899"><text:s/>turėjo būti pradėtas iš tikrųjų naudoti, kaip nurodyta šio įstatymo 20 straipsnyje, jau buvo pasibaigęs, pareiškėjo prašymu protestą pareiškęs ankstesnio ženklo savininkas turi pateikti įrodymų, kad per penkerių metų laikotarpį iki vėlesnio ženklo paraišk</text:span><text:span text:style-name="T1900">os padavimo datos arba prioriteto datos ankstesnis ženklas buvo pradėtas iš tikrųjų naudoti, kaip nurodyta šio įstatymo 20 straipsnyje, arba kad buvo svarbių priežasčių to ženklo nenaudoti. Nepateikus tai patvirtinančių įrodymų, protestas atmetamas.</text:span></text:p>
      <text:p text:style-name="P1901"><text:span text:style-name="T1902">2</text:span><text:span text:style-name="T1903">.</text:span><text:span text:style-name="T1904"><text:s/>Jeigu ankstesnis ženklas buvo naudojamas tik daliai prekių ar paslaugų, kurioms jis buvo įregistruotas, žymėti, nagrinėjant protestą laikoma, kad ženklas įregistruotas tik tai prekių ar paslaugų daliai.</text:span></text:p>
      <text:p text:style-name="P1905"><text:span text:style-name="T1906">3</text:span><text:span text:style-name="T1907">. Šio straipsnio 1 ir 2 dalys taip pat taikomos</text:span><text:span text:style-name="T1908">, kai ankstesnis ženklas yra Europos Sąjungos prekių ženklas. Tokiu atveju nustatant, ar Europos Sąjungos prekių ženklas iš tikrųjų naudojamas, taikomas Europos Sąjungos prekių ženklų reglamentas.<text:s/></text:span></text:p>
      <text:p text:style-name="P1909"/>
      <text:p text:style-name="P1910"><text:span text:style-name="T1911">58</text:span><text:span text:style-name="T1912"><text:s/>straipsnis.<text:s/></text:span><text:span text:style-name="T1913">Ženklo registracijos pripažinimo<text:s/></text:span><text:span text:style-name="T1914">negaliojančia arba panaikinimo procedūra</text:span></text:p>
      <text:p text:style-name="P1915"><text:span text:style-name="T1916">1</text:span><text:span text:style-name="T1917">. S</text:span><text:span text:style-name="T1918">uinteresuotas asmuo, siekiantis ženklo registraciją pripažinti negaliojančia ar ją panaikinti, turi pateikti motyvuotą rašytinį prašymą Apeliaciniam skyriui. Už prašymo<text:s/></text:span><text:span text:style-name="T1919">pripažinti ženklo registraciją negalio</text:span><text:span text:style-name="T1920">jančia arba ją panaikinti</text:span><text:span text:style-name="T1921"><text:s/>padavimą turi būti sumokėtas mokestis.</text:span></text:p>
      <text:p text:style-name="P1922"><text:span text:style-name="T1923">2</text:span><text:span text:style-name="T1924">. Ženklo registracija gali būti panaikinta vadovaujantis šio įstatymo 23 ar 24 straipsniu.</text:span></text:p>
      <text:p text:style-name="P1925"><text:span text:style-name="T1926">3</text:span><text:span text:style-name="T1927">. Ženklo registracija pripažįstama negaliojančia, jeigu prašymo dėl ženklo registracijos p</text:span><text:span text:style-name="T1928">ripažinimo negaliojančia nagrinėjimo metu nustatoma, kad ženklas neturėjo būti įregistruotas, nes:</text:span></text:p>
      <text:p text:style-name="P1929"><text:span text:style-name="T1930">1</text:span><text:span text:style-name="T1931">) yra bent vienas iš šio įstatymo 7 straipsnyje nustatytų pagrindų;</text:span></text:p>
      <text:p text:style-name="P1932"><text:span text:style-name="T1933">2</text:span><text:span text:style-name="T1934">) yra bent vienas iš šio įstatymo 8 straipsnio 1, 2 ir 3 dalyse nustatytų pagrind</text:span><text:span text:style-name="T1935">ų.</text:span></text:p>
      <text:p text:style-name="P1936"><text:span text:style-name="T1937">4</text:span><text:span text:style-name="T1938">. Prašymas pripažinti ženklo registraciją negaliojančia arba ją panaikinti gali būti susijęs su visomis prekėmis ar paslaugomis, kurioms registruotas ginčijamas ženklas, arba jų dalimi.</text:span></text:p>
      <text:p text:style-name="P1939"><text:span text:style-name="T1940">5</text:span><text:span text:style-name="T1941">. Prašymas pripažinti ženklo registraciją negaliojančia</text:span><text:span text:style-name="T1942"><text:s/>gali būti paduotas remiantis viena ar keliomis ankstesnėmis teisėmis, jeigu jos visos priklauso tam pačiam savininkui.<text:s/></text:span></text:p>
      <text:p text:style-name="P1943"><text:span text:style-name="T1944">6</text:span><text:span text:style-name="T1945">. Vienu prašymu gali būti ginčijama tik viena ženklo registracija.</text:span></text:p>
      <text:p text:style-name="P1946"><text:span text:style-name="T1947">7</text:span><text:span text:style-name="T1948">. Apeliacinis skyrius, išnagrinėjęs prašymą<text:s/></text:span><text:span text:style-name="T1949">pripažinti žen</text:span><text:span text:style-name="T1950">klo registraciją negaliojančia arba ją panaikinti</text:span><text:span text:style-name="T1951">, priima vieną iš šių sprendimų:</text:span></text:p>
      <text:p text:style-name="P1952"><text:span text:style-name="T1953">1</text:span><text:span text:style-name="T1954">) patenkinti prašymą ir<text:s/></text:span><text:span text:style-name="T1955">pripažinti ženklo registraciją negaliojančia arba ją panaikinti<text:s/></text:span><text:span text:style-name="T1956">visoms ar daliai prekių ar paslaugų;</text:span></text:p>
      <text:p text:style-name="P1957"><text:span text:style-name="T1958">2</text:span><text:span text:style-name="T1959">) atmesti prašymą.</text:span></text:p>
      <text:p text:style-name="P1960"><text:span text:style-name="T1961">8</text:span><text:span text:style-name="T1962">.<text:s/></text:span><text:span text:style-name="T1963">Apie priimtą<text:s/></text:span><text:span text:style-name="T1964">Apeliacinio skyriaus sprendimą per penkias darbo dienas nuo jo priėmimo dienos raštu pranešama šalims. Apeliacinio skyriaus priimti sprendimai skelbiami Valstybinio patentų biuro oficialiame biuletenyje.</text:span></text:p>
      <text:p text:style-name="P1965"><text:span text:style-name="T1966">9</text:span><text:span text:style-name="T1967">. Apeliacinio skyriaus priimtas sprendimas per<text:s/></text:span><text:span text:style-name="T1968">tris mėnesius nuo jo priėmimo dienos gali būti apskųstas Vilniaus apygardos teismui.<text:s/></text:span></text:p>
      <text:p text:style-name="P1969"/>
      <text:p text:style-name="P1970"><text:span text:style-name="T1971">59</text:span><text:span text:style-name="T1972"><text:s/>straipsnis.<text:s/></text:span><text:span text:style-name="T1973">Ženklo nenaudojimas kaip gynybos priemonė procedūroje dėl ženklo registracijos pripažinimo negaliojančia<text:s/></text:span></text:p>
      <text:p text:style-name="P1974"><text:span text:style-name="T1975">1</text:span><text:span text:style-name="T1976">. Procedūroje dėl ženklo<text:s/></text:span><text:span text:style-name="T1977">registracijos pripažinimo negaliojančia, remiantis įregistruotu ankstesniu ženklu, vėlesnio ženklo savininkui paprašius, ankstesnio ženklo savininkas turi pateikti įrodymų, kad penkerius metus iki prašymo pripažinti ženklo registraciją negaliojančia padavi</text:span><text:span text:style-name="T1978">mo dienos ankstesnis ženklas iš tikrųjų buvo naudojamas, kaip nurodyta šio įstatymo 20 straipsnyje, prekėms ar paslaugoms, kurioms jis įregistruotas ir kurios nurodomos kaip paraiškos pagrindimas, žymėti arba kad yra svarbių priežasčių ženklo nenaudoti, je</text:span><text:span text:style-name="T1979">igu prašymo pripažinti ženklo registraciją negaliojančia padavimo dieną yra praėję ne mažiau kaip penkeri metai nuo ankstesnio ženklo registracijos proceso pabaigos.</text:span></text:p>
      <text:p text:style-name="P1980"><text:span text:style-name="T1981">2</text:span><text:span text:style-name="T1982">. Jeigu pagal vėlesnio ženklo paraiškos padavimo datą arba prioriteto datą penkerių m</text:span><text:span text:style-name="T1983">etų laikotarpis, per kurį ankstesnis ženklas turėjo būti pradėtas iš tikrųjų naudoti, kaip nurodyta šio įstatymo 20 straipsnyje, jau buvo pasibaigęs, ankstesnio ženklo savininkas turi pateikti ne tik šio straipsnio 1 dalyje nurodytus įrodymus, bet ir įrody</text:span><text:span text:style-name="T1984">mus, kad per penkerių metų laikotarpį iki paraiškos padavimo datos arba prioriteto datos ženklas iš tikrųjų buvo pradėtas naudoti arba kad buvo svarbių priežasčių jo nenaudoti.</text:span></text:p>
      <text:p text:style-name="P1985"><text:span text:style-name="T1986">3</text:span><text:span text:style-name="T1987">. Prašymas pripažinti ženklo registraciją negaliojančia remiantis<text:s/></text:span><text:span text:style-name="T1988">ankstesniu ženklu atmetamas, jeigu šio straipsnio 1 ir 2 dalyse nurodyti įrodymai nepateikiami.</text:span></text:p>
      <text:p text:style-name="P1989"><text:span text:style-name="T1990">4</text:span><text:span text:style-name="T1991">. Jeigu ankstesnis ženklas buvo naudojamas pagal šio įstatymo 20 straipsnį tik daliai prekių<text:s/></text:span><text:span text:style-name="T1992">ar<text:s/></text:span><text:span text:style-name="T1993">paslaugų, kurioms jis buvo įregistruotas, žymėti, nagrinėja</text:span><text:span text:style-name="T1994">nt prašymą pripažinti ženklo registraciją negaliojančia, laikoma, kad jis yra įregistruotas tik tai prekių<text:s/></text:span><text:span text:style-name="T1995">ar<text:s/></text:span><text:span text:style-name="T1996">paslaugų daliai.</text:span></text:p>
      <text:p text:style-name="P1997"><text:span text:style-name="T1998">5</text:span><text:span text:style-name="T1999">. Šio straipsnio 1–4 dalys taip pat taikomos, kai ankstesnis ženklas yra Europos Sąjungos prekių ženklas. Tokiu atveju nusta</text:span><text:span text:style-name="T2000">tant, ar Europos Sąjungos prekių ženklas iš tikrųjų naudojamas, taikomas Europos Sąjungos prekių ženklų reglamentas.</text:span></text:p>
      <text:p text:style-name="P2001"/>
      <text:p text:style-name="P2002"><text:span text:style-name="T2003">60</text:span><text:span text:style-name="T2004"><text:s/>straipsnis.<text:s/></text:span><text:span text:style-name="T2005">Ženklo registracijos pripažinimo negaliojančia ar panaikinimo pasekmės</text:span></text:p>
      <text:p text:style-name="P2006"><text:span text:style-name="T2007">1</text:span><text:span text:style-name="T2008">. Ženklo registracija laikoma negaliojanč</text:span><text:span text:style-name="T2009">ia<text:s/></text:span><text:span text:style-name="T2010">ab initio</text:span><text:span text:style-name="T2011"><text:s/>tokia apimtimi, kokia ji buvo pripažinta negaliojančia.<text:s/></text:span></text:p>
      <text:p text:style-name="P2012"><text:span text:style-name="T2013">2</text:span><text:span text:style-name="T2014">. Ženklo registracija laikoma panaikinta nuo prašymo panaikinti ženklo registraciją padavimo dienos tokia apimtimi, kokia ženklo savininko teisės buvo panaikintos. Vienos iš šalių p</text:span><text:span text:style-name="T2015">rašymu ši data gali būti ankstesnė, jeigu nuo jos atsirado vienas iš ženklo registracijos panaikinimo pagrindų.</text:span></text:p>
      <text:p text:style-name="P2016"/>
      <text:p text:style-name="P2017"><text:span text:style-name="T2018">61</text:span><text:span text:style-name="T2019"><text:s/>straipsnis.<text:s/></text:span><text:span text:style-name="T2020">Protestų, prašymų dėl ženklo registracijos pripažinimo negaliojančia ar jos panaikinimo nagrinėjimas Valstybiniame patentų</text:span><text:span text:style-name="T2021"><text:s/>biure<text:s/></text:span></text:p>
      <text:p text:style-name="P2022"><text:span text:style-name="T2023">1</text:span><text:span text:style-name="T2024">.<text:s/></text:span><text:span text:style-name="T2025">Apeliacinis skyrius, priėmęs protestą ar<text:s/></text:span><text:span text:style-name="T2026">prašymą dėl ženklo registracijos pripažinimo negaliojančia ar jos panaikinimo,</text:span><text:span text:style-name="T2027"><text:s/>išsiunčia jį ginčijamo ženklo pareiškėjui, savininkui ar jo atstovui.<text:s/></text:span></text:p>
      <text:p text:style-name="P2028"><text:span text:style-name="T2029">2</text:span><text:span text:style-name="T2030">. Ginčijamo ženklo pareiškėjas arba savininka</text:span><text:span text:style-name="T2031">s ar jo atstovas per du mėnesius nuo protesto ar prašymo<text:s/></text:span><text:span text:style-name="T2032">dėl ženklo registracijos pripažinimo negaliojančia ar jos panaikinimo</text:span><text:span text:style-name="T2033"><text:s/>išsiuntimo dienos privalo pateikti motyvuotą atsakymą. Motyvuoto atsakymo nepateikimas laikomas atsisakymu dalyvauti nagrinėjant protestą ar prašymą<text:s/></text:span><text:span text:style-name="T2034">dėl ženklo registracijos pripažinimo negaliojančia ar jos panaikinimo, bet</text:span><text:span text:style-name="T2035"><text:s/>neužkerta kelio Apeliaciniam sk</text:span><text:span text:style-name="T2036">yriui nagrinėti atitinkamą ginčą ginčijamo ženklo pareiškėjui arba savininkui ar jo atstovui nedalyvaujant.</text:span></text:p>
      <text:p text:style-name="P2037"><text:span text:style-name="T2038">3</text:span><text:span text:style-name="T2039">.<text:s/></text:span><text:span text:style-name="T2040">Ginčo šalys turi teisę susipažinti su protesto ar prašymo pripažinti ženklo registraciją negaliojančia arba ją panaikinti medžiaga, daryti ir</text:span><text:span text:style-name="T2041"><text:s/>gauti jos išrašus ir kopijas (skaitmenines kopijas), pareikšti nušalinimus, teikti įrodymus, žodinio posėdžio metu užduoti klausimus kitai šaliai, pateikti prašymus ir argumentus, duoti paaiškinimus, prieštarauti kitos šalies prašymams ir argumentams, gau</text:span><text:span text:style-name="T2042">ti Apeliacinio skyriaus sprendimų patvirtintas kopijas (skaitmenines kopijas).</text:span><text:span text:style-name="T2043"><text:s/></text:span><text:span text:style-name="T2044">Šalys joms priklausančiomis procesinėmis teisėmis privalo naudotis sąžiningai, privalo veikti siekdamos, kad ginčas būtų išnagrinėtas greitai ir teisingai, pasirūpinti tinkamu a</text:span><text:span text:style-name="T2045">tstovavimu, pateikti įrodymus. Jeigu šalis negali dalyvauti Apeliacinio skyriaus posėdyje dėl svarbių priežasčių, ji privalo apie tai pranešti Apeliaciniam skyriui, nurodydama priežastis. Jeigu Apeliacinis skyrius šias priežastis pripažįsta svarbiomis, pos</text:span><text:span text:style-name="T2046">ėdžio data atidedama.</text:span></text:p>
      <text:p text:style-name="P2047"><text:span text:style-name="T2048">4</text:span><text:span text:style-name="T2049">. Protestų ir prašymų<text:s/></text:span><text:span text:style-name="T2050">dėl ženklo registracijos pripažinimo negaliojančia ar jos panaikinimo</text:span><text:span text:style-name="T2051"><text:s/>nagrinėjimui Apeliaciniame skyriuje<text:s/></text:span><text:span text:style-name="T2052">mutatis mutandis</text:span><text:span text:style-name="T2053"><text:s/>taikomos šio įstatymo 45 straipsnio 2 ir 3 dalys.</text:span></text:p>
      <text:p text:style-name="P2054"><text:span text:style-name="T2055">5</text:span><text:span text:style-name="T2056">. Protestų ir<text:s/></text:span><text:span text:style-name="T2057">prašymų dėl žen</text:span><text:span text:style-name="T2058">klo registracijos pripažinimo negaliojančia</text:span><text:span text:style-name="T2059"><text:s/></text:span><text:span text:style-name="T2060">ar jos panaikinimo</text:span><text:span text:style-name="T2061"><text:s/>nagrinėjimo tvarka nustatoma Apeliacijų, protestų ir prašymų dėl ženklo registracijos pripažinimo negaliojančia ar jos panaikinimo taisyklėse.</text:span></text:p>
      <text:p text:style-name="P2062"><text:span text:style-name="T2063">6</text:span><text:span text:style-name="T2064">. Protesto ar<text:s/></text:span><text:span text:style-name="T2065">prašymo dėl ženklo registracijo</text:span><text:span text:style-name="T2066">s pripažinimo negaliojančia</text:span><text:span text:style-name="T2067"><text:s/></text:span><text:span text:style-name="T2068">ar jos panaikinimo<text:s/></text:span><text:span text:style-name="T2069">nagrinėjimo procedūroje bendru šalių prašymu suteikiamas ne trumpesnis negu dviejų mėnesių, bet ne ilgesnis negu<text:s/></text:span><text:span text:style-name="T2070">vienų</text:span><text:span text:style-name="T2071"><text:s/>metų laikotarpis išspręsti ginčą taikiai, įskaitant mediaciją Lietuvos Respublikos mediaci</text:span><text:span text:style-name="T2072">jos įstatymo nustatyta tvarka.</text:span></text:p>
      <text:p text:style-name="P2073"><text:span text:style-name="T2074">7</text:span><text:span text:style-name="T2075">. Protestą ar p</text:span><text:span text:style-name="T2076">rašymą dėl ženklo registracijos pripažinimo negaliojančia</text:span><text:span text:style-name="T2077"><text:s/></text:span><text:span text:style-name="T2078">ar jos panaikinimo<text:s/></text:span><text:span text:style-name="T2079">pateikęs asmuo turi teisę jį atsiimti iki sprendimo priėmimo dienos.<text:s/></text:span></text:p>
      <text:p text:style-name="P2080"/>
      <text:p text:style-name="P2081"/>
      <text:p text:style-name="P2082"><text:span text:style-name="T2083">PENKTASIS</text:span><text:span text:style-name="T2084"><text:s/>SKIRSNIS</text:span></text:p>
      <text:p text:style-name="P2085"><text:span text:style-name="T2086">ŽENKLO REGISTRACIJOS TRUKMĖ I</text:span><text:span text:style-name="T2087">R GALIOJIMO PRATĘSIMAS</text:span></text:p>
      <text:p text:style-name="P2088"/>
      <text:p text:style-name="P2089"><text:span text:style-name="T2090">62</text:span><text:span text:style-name="T2091"><text:s/>straipsnis.<text:s/></text:span><text:span text:style-name="T2092">Ženklo registracijos galiojimo terminas</text:span></text:p>
      <text:p text:style-name="P2093"><text:span text:style-name="T2094">Ženklo registracijos galiojimo terminas yra 10 metų nuo paraiškos padavimo datos.</text:span></text:p>
      <text:p text:style-name="P2095"/>
      <text:p text:style-name="P2096"><text:span text:style-name="T2097">63</text:span><text:span text:style-name="T2098"><text:s/>straipsnis.<text:s/></text:span><text:span text:style-name="T2099">Ženklo registracijos galiojimo pratęsimas<text:s/></text:span></text:p>
      <text:p text:style-name="P2100"><text:span text:style-name="T2101">1</text:span><text:span text:style-name="T2102">. Pasibaigus šio<text:s/></text:span><text:span text:style-name="T2103">įstatymo 62 straipsnyje nustatytam terminui, ženklo registracijos galiojimas gali būti pratęsiamas visoms arba daliai prekių ar paslaugų kiekvieną kartą ne ilgiau kaip 10 metų.</text:span></text:p>
      <text:p text:style-name="P2104"><text:span text:style-name="T2105">2</text:span><text:span text:style-name="T2106">. Valstybinis patentų biuras ženklo savininkui praneša apie registracijos<text:s/></text:span><text:span text:style-name="T2107">galiojimo pabaigą likus ne mažiau kaip šešiems mėnesiams iki jos galiojimo pabaigos.<text:s/></text:span></text:p>
      <text:p text:style-name="P2108"><text:span text:style-name="T2109">3</text:span><text:span text:style-name="T2110">. Ženklo registracijos galiojimas pratęsiamas Valstybinio patentų biuro sprendimu, jeigu sumokėtas mokestis. Jeigu ženklo registracijos galiojimą norima pratęsti dal</text:span><text:span text:style-name="T2111">iai prekių ar paslaugų arba pakeisti kitus duomenis, nurodytus šio įstatymo 50 straipsnio 7 dalyje, kartu su mokesčiu pateikiamas prašymas pratęsti ženklo registracijos galiojimą, kuriame nurodomi atnaujinti registracijos duomenys.<text:s/></text:span></text:p>
      <text:p text:style-name="P2112"><text:span text:style-name="T2113">4</text:span><text:span text:style-name="T2114">. Ženklo savininka</text:span><text:span text:style-name="T2115">s šio straipsnio 3 dalyje nurodytą prašymą pratęsti ženklo registracijos galiojimą turi pateikti ir mokestį sumokėti per paskutinius šešis ženklo registracijos galiojimo mėnesius.<text:s/></text:span></text:p>
      <text:p text:style-name="P2116"><text:span text:style-name="T2117">5</text:span><text:span text:style-name="T2118">. Sumokėjęs mokesčio už ženklo registracijos galiojimo termino pratęsi</text:span><text:span text:style-name="T2119">mą Mokesčių už pramoninės nuosavybės objektų registravimą įstatymo nustatytą priemoką, ženklo savininkas per šešis mėnesius nuo įregistruoto ženklo registracijos galiojimo pabaigos gali paduoti prašymą pratęsti ženklo registracijos galiojimą.</text:span></text:p>
      <text:p text:style-name="P2120"><text:span text:style-name="T2121">6</text:span><text:span text:style-name="T2122">. Ženklo</text:span><text:span text:style-name="T2123"><text:s/>registracijos galiojimo pratęsimas įsigalioja kitą dieną po ženklo registracijos galiojimo pabaigos. Duomenys apie ženklo registracijos galiojimo pratęsimą įrašomi į Registrą ir skelbiami Valstybinio patentų biuro oficialiame biuletenyje.</text:span></text:p>
      <text:p text:style-name="P2124"><text:span text:style-name="T2125">7</text:span><text:span text:style-name="T2126">. Jeigu pra</text:span><text:span text:style-name="T2127">šymas pateikiamas ir mokesčiai sumokami tik už kai kurias prekių ar paslaugų, kurioms ženklas įregistruotas, klases, ženklo registracijos galiojimas pratęsiamas tik toms prekėms ar paslaugoms, kurios nurodytos prašyme dėl ženklo registracijos galiojimo pra</text:span><text:span text:style-name="T2128">tęsimo.</text:span></text:p>
      <text:p text:style-name="P2129"><text:span text:style-name="T2130">8</text:span><text:span text:style-name="T2131">. Jeigu per šio straipsnio 4 ir 5 dalyse nustatytus terminus mokestis nesumokamas, ženklo galiojimas nepratęsiamas ir ženklas išregistruojamas iš Registro.</text:span></text:p>
      <text:p text:style-name="P2132"/>
      <text:p text:style-name="P2133"><text:span text:style-name="T2134">ŠEŠTASIS</text:span><text:span text:style-name="T2135"><text:s/>SKIRSNIS</text:span></text:p>
      <text:p text:style-name="P2136"><text:span text:style-name="T2137">TARPTAUTINĖ ŽENKLO REGISTRACIJA</text:span></text:p>
      <text:p text:style-name="P2138"/>
      <text:p text:style-name="P2139"><text:span text:style-name="T2140">64</text:span><text:span text:style-name="T2141"><text:s/>straipsnis.<text:s/></text:span><text:span text:style-name="T2142">Tarptaut</text:span><text:span text:style-name="T2143">inės ženklo registracijos galiojimas</text:span></text:p>
      <text:p text:style-name="P2144"><text:span text:style-name="T2145">1</text:span><text:span text:style-name="T2146">. Nuo tarptautinės ženklo registracijos, kurioje nurodoma Lietuvos Respublika, datos pagal Madrido protokolo 3 straipsnio 4 dalį arba teritorinio išplėtimo po tarptautinės ženklo registracijos (toliau – vėlesnis te</text:span><text:span text:style-name="T2147">ritorinis išplėtimas) datos pagal Madrido protokolo 3</text:span><text:span text:style-name="T2148">ter</text:span><text:span text:style-name="T2149"><text:s/>straipsnio 2 dalį tarptautinės registracijos ženklas turi tokią pačią teisinę apsaugą kaip ir šio įstatymo nustatyta tvarka pareikštas registruoti ženklas.</text:span></text:p>
      <text:p text:style-name="P2150"><text:span text:style-name="T2151">2</text:span><text:span text:style-name="T2152">. Nuo šio straipsnio 1 dalyje nurodyto</text:span><text:span text:style-name="T2153">s datos tarptautinės registracijos ženklas turi tokią pačią teisinę apsaugą kaip ir ženklas, kuris būtų įregistruotas vadovaujantis šio įstatymo nuostatomis, jeigu pagal Madrido protokolo 5 straipsnio 1 ir 2 dalių nuostatas tarptautinės registracijos ženkl</text:span><text:span text:style-name="T2154">ui nebuvo atsisakyta suteikti apsaugą Lietuvos Respublikoje arba jeigu toks atsisakymas vėliau buvo atšauktas.<text:s/></text:span></text:p>
      <text:p text:style-name="P2155"><text:span text:style-name="T2156">3</text:span><text:span text:style-name="T2157">. Valstybinis patentų biuras duomenis apie tarptautinę ženklo registraciją, išplėstą Lietuvos Respublikoje, įrašo į Registrą.</text:span></text:p>
      <text:p text:style-name="P2158"><text:span text:style-name="T2159">4</text:span><text:span text:style-name="T2160">. Tarpta</text:span><text:span text:style-name="T2161">utinės ženklo registracijos duomenys, paskelbti Tarptautinio biuro Tarptautinių ženklų biuletenyje, pakartotinai Valstybinio patentų biuro oficialiame biuletenyje neskelbiami.</text:span></text:p>
      <text:p text:style-name="P2162"/>
      <text:p text:style-name="P2163"><text:span text:style-name="T2164">65</text:span><text:span text:style-name="T2165"><text:s/>straipsnis.<text:s/></text:span><text:span text:style-name="T2166">Tarptautinės ženklo registracijos negaliojimas ir<text:s/></text:span><text:span text:style-name="T2167">panaikinimas</text:span></text:p>
      <text:p text:style-name="P2168"><text:span text:style-name="T2169">1</text:span><text:span text:style-name="T2170">. Jeigu tarptautinės registracijos ženklas neatitinka šio įstatymo 7 straipsnio 1 ar 2 dalies, 33 straipsnio 1 dalies 3–6 punktų ar 41 straipsnio 2 dalies reikalavimų arba jeigu šio įstatymo nustatyta tvarka paduotas protestas, Valstybini</text:span><text:span text:style-name="T2171">s patentų biuras Madrido protokolo nustatytais terminais informuoja Tarptautinį biurą, kad tokio ženklo apsauga Lietuvos Respublikoje visiškai ar iš dalies negali būti suteikta.</text:span></text:p>
      <text:p text:style-name="P2172"><text:span text:style-name="T2173">2</text:span><text:span text:style-name="T2174">. Tarptautinė ženklo registracija Lietuvos Respublikoje negalioja nuo jos</text:span><text:span text:style-name="T2175"><text:s/>pripažinimo negaliojančia ar jos panaikinimo šio įstatymo 58 straipsnyje nustatyta tvarka Lietuvos Respublikoje dienos. Apie tokį galutinį sprendimą Valstybinis patentų biuras Madrido protokolo nustatyta tvarka informuoja Tarptautinį biurą.</text:span></text:p>
      <text:p text:style-name="P2176"><text:span text:style-name="T2177">3</text:span><text:span text:style-name="T2178">. Jeigu t</text:span><text:span text:style-name="T2179">arptautinė ženklo registracija kilmės šalies tarnybos prašymu panaikinama arba jeigu Madrido protokolo susitariančioji šalis denonsuoja šį protokolą, ženklo savininkas šio įstatymo nustatyta tvarka gali paduoti paraišką ženklą registruoti Lietuvos Respubli</text:span><text:span text:style-name="T2180">koje.</text:span></text:p>
      <text:p text:style-name="P2181"><text:span text:style-name="T2182">4</text:span><text:span text:style-name="T2183">. Šio straipsnio 3 dalyje nurodyta paraiška laikoma</text:span><text:span text:style-name="T2184"><text:s/></text:span><text:span text:style-name="T2185">paduota tarptautinės ženklo registracijos ar vėlesnio teritorinio išplėtimo dieną, prireikus atsižvelgiant į suteiktą prioriteto datą, jeigu laikomasi šių sąlygų:</text:span></text:p>
      <text:p text:style-name="P2186"><text:span text:style-name="T2187">1</text:span><text:span text:style-name="T2188">) paraiška paduodama per tr</text:span><text:span text:style-name="T2189">is mėnesius nuo tarptautinės ženklo registracijos pabaigos šio straipsnio 3 dalyje nustatytais pagrindais;</text:span></text:p>
      <text:p text:style-name="P2190"><text:span text:style-name="T2191">2</text:span><text:span text:style-name="T2192">) paraiškoje nėra nurodyta kitokių prekių ar paslaugų negu tarptautinėje ženklo registracijoje;</text:span></text:p>
      <text:p text:style-name="P2193"><text:span text:style-name="T2194">3</text:span><text:span text:style-name="T2195">) paraiška atitinka šio įstatymo 38 straips</text:span><text:span text:style-name="T2196">nyje nurodytus reikalavimus ir pareiškėjas sumoka nustatytus mokesčius.</text:span></text:p>
      <text:p text:style-name="P2197"/>
      <text:p text:style-name="P2198"><text:span text:style-name="T2199">66</text:span><text:span text:style-name="T2200"><text:s/>straipsnis.<text:s/></text:span><text:span text:style-name="T2201">Tarptautinės paraiškos ar vėlesnio teritorinio išplėtimo prašymo padavimas paraiškos ar ženklo registracijos Lietuvos Respublikoje pagrindu</text:span></text:p>
      <text:p text:style-name="P2202"><text:span text:style-name="T2203">1</text:span><text:span text:style-name="T2204">. Pareiškėjas a</text:span><text:span text:style-name="T2205">r ženklo savininkas, atitinkantis Madrido protokolo 2 straipsnio 1 dalies i papunkčio reikalavimus, tarptautinę paraišką turi paduoti per Valstybinį patentų biurą.</text:span><text:span text:style-name="T2206"><text:s/></text:span><text:span text:style-name="T2207">Vėlesnio teritorinio išplėtimo prašymas gali būti paduodamas per Valstybinį patentų biurą ar</text:span><text:span text:style-name="T2208">ba siunčiamas Tarptautiniam biurui tiesiogiai. Už tarptautinės paraiškos nagrinėjimą Valstybiniame patentų biure pareiškėjas turi sumokėti nustatytą mokestį.</text:span></text:p>
      <text:p text:style-name="P2209"><text:span text:style-name="T2210">2</text:span><text:span text:style-name="T2211">. Paduodant tarptautinę paraišką ar vėlesnio teritorinio išplėtimo prašymą, gali būti prašoma</text:span><text:span text:style-name="T2212"><text:s/>suteikti prioritetą pagal Paryžiaus konvencijos nuostatas.</text:span></text:p>
      <text:p text:style-name="P2213"><text:span text:style-name="T2214">3</text:span><text:span text:style-name="T2215">. Tarptautinė paraiška ir vėlesnio teritorinio išplėtimo prašymas turi atitikti Madrido protokolo ir Madrido sutarties dėl tarptautinės ženklų registracijos ir su ja susijusio protokolo bendr</text:span><text:span text:style-name="T2216">osiose taisyklėse (toliau – Madrido protokolo bendrosios taisyklės) patvirtintą formą ir reikalavimus.</text:span></text:p>
      <text:p text:style-name="P2217"><text:span text:style-name="T2218">4</text:span><text:span text:style-name="T2219">. Valstybiniame patentų biure tarptautinės paraiškos ir vėlesnio teritorinio išplėtimo prašymai paduodami ir nagrinėjami vadovaujantis Valstybinio p</text:span><text:span text:style-name="T2220">atentų biuro direktoriaus tvirtinamomis Madrido protokolo įgyvendinimo tvarkos taisyklėmis.</text:span></text:p>
      <text:p text:style-name="P2221"/>
      <text:p text:style-name="P2222"><text:span text:style-name="T2223">67</text:span><text:span text:style-name="T2224"><text:s/>straipsnis.<text:s/></text:span><text:span text:style-name="T2225">Nacionalinės ženklo registracijos pakeitimas tarptautine ženklo registracija</text:span></text:p>
      <text:p text:style-name="P2226"><text:span text:style-name="T2227">1</text:span><text:span text:style-name="T2228">. Kai ženklo savininko iniciatyva Lietuvos Respublikoje įreg</text:span><text:span text:style-name="T2229">istruotas ženklas yra ir tarptautinės ženklo registracijos objektas, tarptautinė ženklo registracija gali atstoti Lietuvos Respublikoje galiojančią nacionalinę ženklo registraciją, jeigu:</text:span></text:p>
      <text:p text:style-name="P2230"><text:span text:style-name="T2231">1</text:span><text:span text:style-name="T2232">) tarptautinė ženklo registracija yra išplėsta Lietuvos Respublik</text:span><text:span text:style-name="T2233">oje;</text:span></text:p>
      <text:p text:style-name="P2234"><text:span text:style-name="T2235">2</text:span><text:span text:style-name="T2236">) visos nacionalinėje ženklo registracijoje išvardytos prekės ar paslaugos yra išvardytos ir tarptautinėje ženklo registracijoje;</text:span></text:p>
      <text:p text:style-name="P2237"><text:span text:style-name="T2238">3</text:span><text:span text:style-name="T2239">) tarptautinė ženklo registracija išplėsta Lietuvos Respublikoje po to, kai vadovaujantis šio įstatymo 38 straipsniu paraiška paduodama Valstybiniam patentų biurui.<text:s/></text:span></text:p>
      <text:p text:style-name="P2240"><text:span text:style-name="T2241">2</text:span><text:span text:style-name="T2242">. Sumokėjusio nustatytą mokestį ženklo savininko prašymu Valstybinis patentų biuras</text:span><text:span text:style-name="T2243"><text:s/>nacionalinės ženklo registracijos pakeitimo tarptautine ženklo registracija duomenis įrašo į Registrą ir paskelbia Valstybinio patentų biuro oficialiame biuletenyje.</text:span></text:p>
      <text:p text:style-name="P2244"/>
      <text:p text:style-name="P2245"><text:span text:style-name="T2246">68</text:span><text:span text:style-name="T2247"><text:s/>straipsnis.<text:s/></text:span><text:span text:style-name="T2248">Specialios nuostatos, taikomos tarptautinei ženklo registracijai</text:span></text:p>
      <text:p text:style-name="P2249"><text:span text:style-name="T2250">1</text:span><text:span text:style-name="T2251">. Jeigu tarptautinės registracijos ženklo savininkas nesutinka su Valstybinio patentų biuro sprendimu atsisakyti suteikti apsaugą dėl to, kad ženklas neatitinka šio įstatymo 7 straipsnio 1 ar 2 dalies reikalavimų, jis turi teisę per tris mėnesius nuo to</text:span><text:span text:style-name="T2252"><text:s/>sprendimo priėmimo dienos pateikti prašymą atlikti pakartotinę ekspertizę. Nepateikus prašymo per nustatytą terminą, Valstybinio patentų biuro sprendimas laikomas galutiniu.</text:span></text:p>
      <text:p text:style-name="P2253"><text:span text:style-name="T2254">2</text:span><text:span text:style-name="T2255">. Jeigu tarptautinės registracijos ženklo savininkas nesutinka su Valstybini</text:span><text:span text:style-name="T2256">o patentų biuro priimtu sprendimu atsisakyti suteikti apsaugą dėl šio įstatymo 33 straipsnio 1 dalies 3–6 punktuose ar 41 straipsnio 3 dalyje nurodytų pagrindų, jis turi teisę per du mėnesius nuo šio sprendimo išsiuntimo dienos paduoti Apeliaciniam skyriui</text:span><text:span text:style-name="T2257"><text:s/>apeliaciją šio įstatymo 45 straipsnyje nustatyta tvarka.<text:s/></text:span></text:p>
      <text:p text:style-name="P2258"><text:span text:style-name="T2259">3</text:span><text:span text:style-name="T2260">. Suinteresuoti asmenys protestą, tretieji asmenys pastabas dėl tarptautinės ženklo registracijos turi teisę paduoti per tris mėnesius nuo duomenų apie tarptautinę ženklo registraciją paskelbi</text:span><text:span text:style-name="T2261">mo Tarptautinio biuro Tarptautinių ženklų biuletenyje dienos. Protestas turi atitikti šio įstatymo 56 straipsnio 1, 2 ir 3 dalių reikalavimus.</text:span></text:p>
      <text:p text:style-name="P2262"><text:span text:style-name="T2263">4</text:span><text:span text:style-name="T2264">. Į Registrą įrašoma data, nuo kurios pagal šio įstatymo 20 straipsnio 2 dalį skaičiuojamas penkerių metų<text:s/></text:span><text:span text:style-name="T2265">ženklo nenaudojimo laikotarpis.</text:span></text:p>
      <text:p text:style-name="P2266"><text:span text:style-name="T2267">5</text:span><text:span text:style-name="T2268">. Duomenys apie tarptautinės registracijos ženklo savininko suteiktą licenciją gali būti įrašyti į Registrą šio įstatymo 27 straipsnyje nustatyta tvarka.</text:span></text:p>
      <text:p text:style-name="P2269"><text:span text:style-name="T2270">6</text:span><text:span text:style-name="T2271">. Jeigu tarptautinės registracijos ženklas yra kolektyvinis<text:s/></text:span><text:span text:style-name="T2272">ženklas, jo savininkas turi pateikti kolektyvinio ženklo naudojimo nuostatus ir jų vertimą į valstybinę kalbą per du mėnesius nuo duomenų apie tarptautinę ženklo registraciją paskelbimo Tarptautinio biuro Tarptautinių ženklų biuletenyje dienos.<text:s/></text:span></text:p>
      <text:p text:style-name="P2273"><text:span text:style-name="T2274">7</text:span><text:span text:style-name="T2275">. Jei</text:span><text:span text:style-name="T2276">gu tarptautinės registracijos ženklas yra sertifikavimo ženklas, šio ženklo savininkas turi pateikti dokumentą, patvirtinantį jo teisę vykdyti sertifikavimo funkciją, ir šio dokumento vertimą į valstybinę kalbą per du mėnesius nuo duomenų apie tarptautinę<text:s/></text:span><text:span text:style-name="T2277">ženklo registraciją paskelbimo Tarptautinio biuro Tarptautinių ženklų biuletenyje dienos.</text:span></text:p>
      <text:p text:style-name="P2278"><text:span text:style-name="T2279">8</text:span><text:span text:style-name="T2280">. Tarptautinės ženklo registracijos galiojimo termino pratęsimą, mokesčių Tarptautiniam biurui mokėjimą ir kitus šiame įstatyme neaptartus tarptautinės ženklo re</text:span><text:span text:style-name="T2281">gistracijos klausimus reglamentuoja Madrido protokolas, Madrido protokolo bendrosios taisyklės ir Madrido protokolo įgyvendinimo tvarkos taisyklės.</text:span></text:p>
      <text:p text:style-name="P2282"/>
      <text:p text:style-name="P2283"><text:span text:style-name="T2284">IV</text:span><text:span text:style-name="T2285"><text:s/>SKYRIUS</text:span></text:p>
      <text:p text:style-name="P2286"><text:span text:style-name="T2287">GINČŲ DĖL ŽENKLŲ NAGRINĖJIMAS. ŽENKLO SAVININKO TEISIŲ GYNIMAS</text:span></text:p>
      <text:p text:style-name="P2288"/>
      <text:p text:style-name="P2289"><text:span text:style-name="T2290">69</text:span><text:span text:style-name="T2291"><text:s/>straipsnis.<text:s/></text:span><text:span text:style-name="T2292">Gin</text:span><text:span text:style-name="T2293">čus dėl ženklų nagrinėjančios institucijos</text:span></text:p>
      <text:p text:style-name="P2294"><text:span text:style-name="T2295">1</text:span><text:span text:style-name="T2296">. Apeliacinis skyrius privaloma ikiteismine ginčų nagrinėjimo procedūra nagrinėja apeliacijas dėl šiame įstatyme nurodytų Valstybinio patentų biuro sprendimų, protestus ir prašymus dėl ženklo registracijos pr</text:span><text:span text:style-name="T2297">ipažinimo negaliojančia ar jos panaikinimo šio įstatymo nustatyta tvarka, išskyrus atvejus, kai dėl ženklo registracijos pripažinimo negaliojančia ar jos panaikinimo pareiškiamas priešieškinis teisme nagrinėjant ginčą dėl ženklo savininko teisių pažeidimo.</text:span></text:p>
      <text:p text:style-name="P2298"><text:span text:style-name="T2299">2</text:span><text:span text:style-name="T2300">. Vilniaus apygardos teismas nagrinėja ginčus dėl:</text:span></text:p>
      <text:p text:style-name="P2301"><text:span text:style-name="T2302">1</text:span><text:span text:style-name="T2303">) Valstybinio patentų biuro Apeliacinio skyriaus sprendimų;</text:span></text:p>
      <text:p text:style-name="P2304"><text:span text:style-name="T2305">2</text:span><text:span text:style-name="T2306">) ženklo savininko teisių pažeidimo;</text:span></text:p>
      <text:p text:style-name="P2307"><text:span text:style-name="T2308">3</text:span><text:span text:style-name="T2309">) ženklo registracijos pripažinimo negaliojančia ar jos panaikinimo tais atvejais, kai<text:s/></text:span><text:span text:style-name="T2310">dėl to pareiškiamas priešieškinis nagrinėjant ginčą dėl ženklo savininko teisių pažeidimo;</text:span></text:p>
      <text:p text:style-name="P2311"><text:span text:style-name="T2312">4</text:span><text:span text:style-name="T2313">) ženklo pripažinimo plačiai žinomu Lietuvos Respublikoje;</text:span></text:p>
      <text:p text:style-name="P2314"><text:span text:style-name="T2315">5</text:span><text:span text:style-name="T2316">) Europos Sąjungos prekių ženklų pagal Europos Sąjungos prekių ženklų reglamentą.</text:span></text:p>
      <text:p text:style-name="P2317"/>
      <text:p text:style-name="P2318"><text:span text:style-name="T2319">70</text:span><text:span text:style-name="T2320"><text:s/>st</text:span><text:span text:style-name="T2321">raipsnis.<text:s/></text:span><text:span text:style-name="T2322">Teisių gynimo būdai</text:span></text:p>
      <text:p text:style-name="P2323"><text:span text:style-name="T2324">1</text:span><text:span text:style-name="T2325">. Pareiškėjas, ženklo savininkas ar jų teisių perėmėjai, gindami savo teises, taip pat išimtinių licencijų licenciatai, gindami jiems suteiktas teises, įstatymų nustatyta tvarka turi teisę kreiptis į teismą ir reikalauti:</text:span></text:p>
      <text:p text:style-name="P2326"><text:span text:style-name="T2327">1</text:span><text:span text:style-name="T2328">) pripažinti jų teises;</text:span></text:p>
      <text:p text:style-name="P2329"><text:span text:style-name="T2330">2</text:span><text:span text:style-name="T2331">) įpareigoti nutraukti neteisėtus veiksmus;</text:span></text:p>
      <text:p text:style-name="P2332"><text:span text:style-name="T2333">3</text:span><text:span text:style-name="T2334">) uždrausti atlikti veiksmus, dėl kurių gali būti realiai pažeistos teisės arba atsirasti žala;</text:span></text:p>
      <text:p text:style-name="P2335"><text:span text:style-name="T2336">4</text:span><text:span text:style-name="T2337">) atlyginti turtinę žalą, įskaitant negautas pajamas ir kitas turėtas išl</text:span><text:span text:style-name="T2338">aidas,<text:s/></text:span><text:span text:style-name="T2339">o šio įstatymo 75 straipsnyje nurodytais atvejais – ir neturtinę žalą</text:span><text:span text:style-name="T2340">;</text:span></text:p>
      <text:p text:style-name="P2341"><text:span text:style-name="T2342">5</text:span><text:span text:style-name="T2343">) taikyti kitus šio įstatymo ir kitų įstatymų nustatytus teisių gynimo būdus.</text:span></text:p>
      <text:p text:style-name="P2344"><text:span text:style-name="T2345">2</text:span><text:span text:style-name="T2346">. Teismas, siekdamas užtikrinti įpareigojimo nutraukti neteisėtus veiksmus, taip pat<text:s/></text:span><text:span text:style-name="T2347">draudimo atlikti veiksmus, dėl kurių gali būti realiai pažeistos teisės arba atsirasti žala, vykdymą, šio straipsnio 1 dalyje nurodytų asmenų prašymu gali įpareigoti pažeidėją tiems asmenims pateikti tinkamą galimos žalos kompensavimo užtikrinimą.</text:span></text:p>
      <text:p text:style-name="P2348"><text:span text:style-name="T2349">3</text:span><text:span text:style-name="T2350">. K</text:span><text:span text:style-name="T2351">ai asmens, kuriam priimamas įpareigojimas nutraukti neteisėtus veiksmus ar taikomos šio įstatymo 74 straipsnyje nurodytos atkuriamosios priemonės, veiksmuose dėl šio įstatymo nustatytų teisių pažeidimo nėra kaltės, teismas šio asmens prašymu gali įpareigot</text:span><text:span text:style-name="T2352">i jį sumokėti nukentėjusiai šaliai piniginę kompensaciją, jeigu taikant šioje dalyje nurodytus teisių gynimo būdus atsirastų neproporcingai didelė žala tam asmeniui ir jeigu piniginė kompensacija nukentėjusiai šaliai yra priimtina ir pakankama.</text:span></text:p>
      <text:p text:style-name="P2353"><text:span text:style-name="T2354">4</text:span><text:span text:style-name="T2355">. Šio<text:s/></text:span><text:span text:style-name="T2356">straipsnio 1 dalyje nurodyti asmenys, gindami savo teises, turi teisę kreiptis į teismą ir reikalauti uždrausti tarpininkui teikti paslaugas tretiesiems asmenims, kurie šiomis paslaugomis naudojasi pažeisdami šio įstatymo nustatytas teises. Šis draudimas a</text:span><text:span text:style-name="T2357">pima su šio įstatymo nustatytų teisių pažeidimu susijusios informacijos perdavimo sustabdymą arba, jeigu tarpininkas techniškai gali tai atlikti, tokias teises pažeidžiančios informacijos pašalinimą, arba draudimą gauti šias teises pažeidžiančią informacij</text:span><text:span text:style-name="T2358">ą. Toks teismo sprendimo įvykdymas neatleidžia tarpininko nuo atsakomybės už veiksmus ar neveikimą, susijusius su tokios informacijos laikymu ar perdavimu, buvusiu iki šio sprendimo įsigaliojimo.</text:span></text:p>
      <text:p text:style-name="P2359"><text:span text:style-name="T2360">5</text:span><text:span text:style-name="T2361">. Nagrinėjant ženklo savininko teisių pažeidimo bylą, a</text:span><text:span text:style-name="T2362">tsakovas turi teisę pareikšti priešieškinį dėl ženklo registracijos pripažinimo negaliojančia ir jos panaikinimo.</text:span></text:p>
      <text:p text:style-name="P2363"><text:span text:style-name="T2364">6</text:span><text:span text:style-name="T2365">. Ženklo savininkas turi teisę kreiptis į teismą prašydamas uždrausti Lietuvos Respublikos teritorijoje naudoti Europos Sąjungos prekių ž</text:span><text:span text:style-name="T2366">enklą pagal Belgijos Karalystės, Danijos Karalystės, Vokietijos Federacinės Respublikos, Graikijos Respublikos, Ispanijos Karalystės, Prancūzijos Respublikos, Airijos, Italijos Respublikos, Liuksemburgo Didžiosios Hercogystės, Nyderlandų Karalystės, Austri</text:span><text:span text:style-name="T2367">jos Respublikos, Portugalijos Respublikos, Suomijos Respublikos, Švedijos Karalystės, Jungtinės Didžiosios Britanijos ir Šiaurės Airijos Karalystės (Europos Sąjungos valstybių narių) ir Čekijos Respublikos, Estijos Respublikos, Kipro Respublikos, Latvijos<text:s/></text:span><text:span text:style-name="T2368">Respublikos, Lietuvos Respublikos, Vengrijos Respublikos, Maltos Respublikos, Lenkijos Respublikos, Slovėnijos Respublikos, Slovakijos Respublikos sutarties dėl Čekijos Respublikos, Estijos Respublikos, Kipro Respublikos, Latvijos Respublikos, Lietuvos Res</text:span><text:span text:style-name="T2369">publikos, Vengrijos Respublikos, Maltos Respublikos, Lenkijos Respublikos, Slovėnijos Respublikos ir Slovakijos Respublikos stojimo į Europos Sąjungą, pasirašytos 2003 m. balandžio 16 d. Atėnuose, ir Akto dėl Čekijos Respublikos, Estijos Respublikos, Kipro</text:span><text:span text:style-name="T2370"><text:s/>Respublikos, Latvijos Respublikos, Lietuvos Respublikos, Vengrijos Respublikos, Maltos Respublikos, Lenkijos Respublikos, Slovėnijos Respublikos ir Slovakijos Respublikos stojimo sąlygų ir sutarčių, kuriomis yra grindžiama Europos Sąjunga, pritaikomųjų pa</text:span><text:span text:style-name="T2371">taisų U priedo „Stojimo akto 20 straipsnyje nurodytas sąrašas. 4. Bendrovių teisė. C. Pramoninės nuosavybės teisės“ nuostatas dėl Europos Sąjungos (Bendrijos) prekių ženklo.</text:span></text:p>
      <text:p text:style-name="P2372"><text:span text:style-name="T2373">7</text:span><text:span text:style-name="T2374">. Šio įstatymo 69 straipsnio 2 dalis, šis straipsnis, 71, 72, 73, 74, 75 ir 7</text:span><text:span text:style-name="T2375">6 straipsniai<text:s/></text:span><text:span text:style-name="T2376">mutatis mutandis<text:s/></text:span><text:span text:style-name="T2377">taikomi ir teisėms į geografines nuorodas ginti.</text:span></text:p>
      <text:p text:style-name="P2378"/>
      <text:p text:style-name="P2379"><text:span text:style-name="T2380">71</text:span><text:span text:style-name="T2381"><text:s/></text:span><text:span text:style-name="T2382">straipsnis.<text:s/></text:span><text:span text:style-name="T2383">Teisė gauti informaciją</text:span></text:p>
      <text:p text:style-name="P2384"><text:span text:style-name="T2385">1</text:span><text:span text:style-name="T2386">. Teismas, remdamasis ieškovo pagrįstu prašymu, teismo proceso metu gali įpareigoti asmenis nedelsiant pateikti informaciją<text:s/></text:span><text:span text:style-name="T2387">apie šio įstatymo nustatytas teises pažeidžiančių prekių ir paslaugų kilmę ir platinimo būdus, ypač:</text:span></text:p>
      <text:p text:style-name="P2388"><text:span text:style-name="T2389">1</text:span><text:span text:style-name="T2390">) šio įstatymo nustatytas teises pažeidžiančių prekių (paslaugų) gamintojų, platintojų, tiekėjų ir kitų ankstesnių valdytojų, taip pat didmenine ir mažm</text:span><text:span text:style-name="T2391">enine prekyba užsiimančių asmenų, kuriems buvo skirtos nurodytos prekės ar paslaugos, pavadinimus arba vardus ir pavardes bei adresus;</text:span></text:p>
      <text:p text:style-name="P2392"><text:span text:style-name="T2393">2</text:span><text:span text:style-name="T2394">) duomenis apie pagamintų, patiektų, gautų ar užsakytų šio įstatymo nustatytas teises pažeidžiančių prekių kiekį ir<text:s/></text:span><text:span text:style-name="T2395">kainą, kuri buvo sumokėta ar turėjo būti sumokėta už tas prekes ar paslaugas.</text:span></text:p>
      <text:p text:style-name="P2396"><text:span text:style-name="T2397">2</text:span><text:span text:style-name="T2398">. Pateikti šio straipsnio 1 dalyje nurodytą informaciją gali būti įpareigoti šio įstatymo nustatytų teisių pažeidėjai, kiti asmenys, kurie komerciniais tikslais turi savo<text:s/></text:span><text:span text:style-name="T2399">žinioje šio įstatymo nustatytas teises pažeidžiančių prekių ir kurie komerciniais tikslais naudojasi šio įstatymo nustatytas teises pažeidžiančiomis paslaugomis arba kurie komerciniais tikslais teikia paslaugas, kurias tretieji asmenys naudoja darydami šio</text:span><text:span text:style-name="T2400"><text:s/>įstatymo nustatytų teisių pažeidimą, taip pat tie, kurie nurodytų asmenų nurodymu dalyvauja gaminant ar platinant šio įstatymo nustatytas teises pažeidžiančias prekes arba teikiant šio įstatymo nustatytas teises pažeidžiančias paslaugas.</text:span></text:p>
      <text:p text:style-name="P2401"/>
      <text:p text:style-name="P2402"><text:span text:style-name="T2403">72</text:span><text:span text:style-name="T2404"><text:s/></text:span><text:span text:style-name="T2405">straips</text:span><text:span text:style-name="T2406">nis.<text:s/></text:span><text:span text:style-name="T2407">Įrodymai</text:span></text:p>
      <text:p text:style-name="P2408"><text:span text:style-name="T2409">1</text:span><text:span text:style-name="T2410">. Teismas šalies, kuri pateikė visus pagrįstai turimus ir jos reikalavimus pakankamai pagrindžiančius įrodymus ir kuri nurodė priešingos šalies turimus ir jos reikalavimus pagrindžiančius įrodymus, prašymu Civilinio proceso kodekso nusta</text:span><text:span text:style-name="T2411">tyta tvarka gali išreikalauti iš priešingos šalies šios turimus prašomus įrodymus, jeigu garantuojama konfidencialios informacijos apsauga. Teismas pakankamą gaminių skaičiaus atrankinę dalį laiko įtikinamu įrodymu, kad padarytas šio įstatymo nustatytų tei</text:span><text:span text:style-name="T2412">sių pažeidimas.</text:span></text:p>
      <text:p text:style-name="P2413"><text:span text:style-name="T2414">2</text:span><text:span text:style-name="T2415">. Jeigu šio įstatymo nustatytų teisių pažeidimas padarytas komerciniais tikslais ir yra šio straipsnio 1 dalyje nurodytos sąlygos, teismas Civilinio proceso kodekso nustatyta tvarka iš priešingos šalies gali išreikalauti banko, finansi</text:span><text:span text:style-name="T2416">nius ar komercinius dokumentus, jeigu garantuojama konfidencialios informacijos apsauga. Jeigu tokie įrodymai per teismo nustatytą terminą nepateikiami be svarbių priežasčių arba atsisakoma leisti jais pasinaudoti, teismas turi teisę priimti sprendimą remd</text:span><text:span text:style-name="T2417">amasis jam pateiktais įrodymais.</text:span></text:p>
      <text:p text:style-name="P2418"/>
      <text:p text:style-name="P2419"><text:span text:style-name="T2420">73</text:span><text:span text:style-name="T2421"><text:s/></text:span><text:span text:style-name="T2422">straipsnis.<text:s/></text:span><text:span text:style-name="T2423">Laikinosios apsaugos ir įrodymų užtikrinimo priemonės</text:span></text:p>
      <text:p text:style-name="P2424">1. Laikinųjų apsaugos ir įrodymų užtikrinimo priemonių taikymą reglamentuoja Civilinio proceso kodeksas ir šis įstatymas.</text:p>
      <text:p text:style-name="P2425"><text:span text:style-name="T2426">2</text:span><text:span text:style-name="T2427">. Kai yra pakank</text:span><text:span text:style-name="T2428">amas pagrindas įtarti, kad buvo pažeistos šio įstatymo nustatytos teisės, teismas Civilinio proceso kodekso nustatyta tvarka gali taikyti laikinąsias apsaugos priemones, būtinas užkirsti kelią gresiantiems neteisėtiems veiksmams, skubiai nutraukti neteisėt</text:span><text:span text:style-name="T2429">us veiksmus ir įvykdyti teismo galutinį sprendimą, tai yra:</text:span></text:p>
      <text:p text:style-name="P2430"><text:span text:style-name="T2431">1</text:span><text:span text:style-name="T2432">) uždrausti asmenims daryti gresiantį šio įstatymo nustatytų teisių pažeidimą;</text:span></text:p>
      <text:p text:style-name="P2433"><text:span text:style-name="T2434">2</text:span><text:span text:style-name="T2435">) įpareigoti asmenis laikinai nutraukti šio įstatymo nustatytų teisių pažeidimą;</text:span></text:p>
      <text:p text:style-name="P2436"><text:span text:style-name="T2437">3</text:span><text:span text:style-name="T2438">) uždrausti tarpininkui</text:span><text:span text:style-name="T2439"><text:s/>teikti paslaugas tretiesiems asmenims, kurie šiomis paslaugomis naudojasi pažeisdami šio įstatymo nustatytas teises;</text:span></text:p>
      <text:p text:style-name="P2440"><text:span text:style-name="T2441">4</text:span><text:span text:style-name="T2442">) areštuoti, uždrausti, kad patektų į apyvartą, arba išimti iš apyvartos šio įstatymo nustatytų teisių objektų kopijas ir prekes,<text:s/></text:span><text:span text:style-name="T2443">jeigu įtariama, kad jos pažeidžia šio įstatymo nustatytas teises;</text:span></text:p>
      <text:p text:style-name="P2444"><text:span text:style-name="T2445">5</text:span><text:span text:style-name="T2446">) areštuoti šio įstatymo nustatytų teisių pažeidimu įtariamų asmenų turtą, kurį turi jie arba tretieji asmenys, įskaitant kredito, mokėjimo ir elektroninių pinigų įstaigose atidarytas<text:s/></text:span><text:span text:style-name="T2447">sąskaitas; taip pat reikalauti pateikti kredito, mokėjimo ir elektroninių pinigų įstaigų finansinius arba komercinius dokumentus ar sudaryti galimybę susipažinti su šiais dokumentais, jeigu pažeidimas padarytas komerciniu tikslu;</text:span></text:p>
      <text:p text:style-name="P2448"><text:span text:style-name="T2449">6</text:span><text:span text:style-name="T2450">) taikyti kitas Civil</text:span><text:span text:style-name="T2451">inio proceso kodekso nustatytas priemones.</text:span></text:p>
      <text:p text:style-name="P2452"><text:span text:style-name="T2453">3</text:span><text:span text:style-name="T2454">. Jeigu pritaikytos šio straipsnio 2 dalies 1 ir 2 punktuose nurodytos laikinosios apsaugos priemonės pažeidžiamos ir pažeidimas tęsiamas, teismas gali įpareigoti pažeidimo darymu įtariamus asmenis pateikti</text:span><text:span text:style-name="T2455"><text:s/>tinkamą galimos žalos kompensavimo užtikrinimą asmeniui, prašiusiam taikyti laikinąsias apsaugos priemones.</text:span></text:p>
      <text:p text:style-name="P2456"><text:span text:style-name="T2457">4</text:span><text:span text:style-name="T2458">. Teismas turi teisę įpareigoti asmenį, kuris prašo taikyti laikinąsias apsaugos priemones, pateikti visus pagrįstai turimus įrodymus, kurie g</text:span><text:span text:style-name="T2459">alėtų pakankamai įtikinti, kad jis ar asmuo, kurio interesais prašoma taikyti laikinąsias apsaugos priemones, yra pagal šį įstatymą nustatytų teisių turėtojas ar naudotojas ir kad pareiškėjo teisė pažeidžiama arba kad gresia toks pažeidimas.</text:span></text:p>
      <text:p text:style-name="P2460"><text:span text:style-name="T2461">5</text:span><text:span text:style-name="T2462">. Teismas</text:span><text:span text:style-name="T2463"><text:s/>asmens, pateikusio visus pagrįstai turimus ir jo reikalavimus pagrindžiančius įrodymus, kad buvo pažeistos arba gresia, kad bus pažeistos šio įstatymo nustatytos teisės, prašymu gali taikyti laikinąsias apsaugos ir įrodymų užtikrinimo priemones, jeigu gar</text:span><text:span text:style-name="T2464">antuojama konfidencialios informacijos apsauga, ir taip užtikrinti su įtariamu pažeidimu susijusius įrodymus, tai yra:</text:span></text:p>
      <text:p text:style-name="P2465"><text:span text:style-name="T2466">1</text:span><text:span text:style-name="T2467">) išsamiai aprašyti šio įstatymo nustatytas teises pažeidžiančias prekes ir jas sulaikyti arba tik aprašyti;</text:span></text:p>
      <text:p text:style-name="P2468"><text:span text:style-name="T2469">2</text:span><text:span text:style-name="T2470">) areštuoti šio įsta</text:span><text:span text:style-name="T2471">tymo nustatytas teises pažeidžiančius gaminius, prireikus – ir medžiagas, ir priemones, kurios naudojamos joms gaminti ar platinti, bei su jomis susijusius dokumentus ir juos paimti;</text:span></text:p>
      <text:p text:style-name="P2472"><text:span text:style-name="T2473">3</text:span><text:span text:style-name="T2474">) taikyti kitas skubias ir veiksmingas laikinąsias apsaugos priemone</text:span><text:span text:style-name="T2475">s, nurodytas Civilinio proceso kodekse.</text:span></text:p>
      <text:p text:style-name="P2476"><text:span text:style-name="T2477">6</text:span><text:span text:style-name="T2478">. Laikinosios apsaugos ir įrodymų užtikrinimo priemonės gali būti taikomos nepranešus atsakovui ir jo neišklausius, ypač tais atvejais, kai delsimas galėtų padaryti nepataisomos žalos pareiškėjui arba kai įrod</text:span><text:span text:style-name="T2479">oma grėsmė, kad įrodymai gali būti sunaikinti. Kad laikinosios apsaugos priemonės taikomos nepranešus atsakovui ir jo neišklausius, atsakovui turi būti pranešta nedelsiant, tai yra iš karto tas priemones pritaikius. Šalių prašymu, įskaitant teisę būti iškl</text:span><text:span text:style-name="T2480">ausytam, laikinosios apsaugos priemonės gali būti peržiūrėtos siekiant per protingą terminą po pranešimo apie priemonių pritaikymą nuspręsti, ar šios priemonės turi būti pakeistos, panaikintos ar patvirtintos.</text:span></text:p>
      <text:p text:style-name="P2481"><text:span text:style-name="T2482">7</text:span><text:span text:style-name="T2483">. Jeigu teismas taikytas laikinąsias apsa</text:span><text:span text:style-name="T2484">ugos ar įrodymų užtikrinimo priemones panaikina arba jos tampa nepagrįstos dėl asmens, kuris kreipėsi dėl tų priemonių taikymo, veikimo ar neveikimo, arba įsiteisėja teismo sprendimas, nustatantis, kad šio įstatymo nustatytų teisių pažeidimo ar pažeidimo g</text:span><text:span text:style-name="T2485">rėsmės 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2486"/>
      <text:p text:style-name="P2487"><text:span text:style-name="T2488">74</text:span><text:span text:style-name="T2489"><text:s/>st</text:span><text:span text:style-name="T2490">raipsnis.<text:s/></text:span><text:span text:style-name="T2491">Atkuriamosios priemonės</text:span></text:p>
      <text:p text:style-name="P2492"><text:span text:style-name="T2493">1</text:span><text:span text:style-name="T2494">. Šio įstatymo 70 straipsnio 1 dalyje nurodyti asmenys turi teisę kreiptis į teismą ir reikalauti atšaukti, išimti iš apyvartos prekes taip, kad jiems nebūtų padaryta žalos ir būtų užtikrinta jų teisių apsauga (pavyzd</text:span><text:span text:style-name="T2495">žiui, perdirbti į kitas prekes ar taikyti panašias priemones), ar sunaikinti prekes, kurias teismas nustatė kaip pažeidžiančias šio įstatymo nustatytas teises, o prireikus – ir medžiagas, ir priemones, daugiausia naudojamas nurodytiems objektams sukurti ar</text:span><text:span text:style-name="T2496"><text:s/>gaminti.</text:span></text:p>
      <text:p text:style-name="P2497"><text:span text:style-name="T2498">2</text:span><text:span text:style-name="T2499">. Šio straipsnio 1 dalyje nurodytos priemonės taikomos nepaisant kitų asmens, prašančio taikyti šias priemones, žalos, atsiradusios dėl jo teisių pažeidimo, atlyginimo reikalavimų. Šios priemonės taikomos neatlygintinai pažeidėjo lėšomis, at</text:span><text:span text:style-name="T2500">sižvelgiant į padaryto pažeidimo sunkumo ir taikomos priemonės santykį bei trečiųjų asmenų teisėtus interesus.</text:span></text:p>
      <text:p text:style-name="P2501"/>
      <text:p text:style-name="P2502"><text:span text:style-name="T2503">75</text:span><text:span text:style-name="T2504"><text:s/>straipsnis.<text:s/></text:span><text:span text:style-name="T2505">Turtinės ir neturtinės žalos atlyginimas</text:span></text:p>
      <text:p text:style-name="P2506"><text:span text:style-name="T2507">1</text:span><text:span text:style-name="T2508">. Turtinės žalos atlyginimo tvarką reglamentuoja Civilinis kodeksas ir šis įs</text:span><text:span text:style-name="T2509">tatymas.</text:span></text:p>
      <text:p text:style-name="P2510"><text:span text:style-name="T2511">2</text:span><text:span text:style-name="T2512">. Nustatydamas dėl šio įstatymo nustatytų teisių pažeidimo faktiškai atsiradusios žalos (nuostolių) dydį, teismas atsižvelgia į pažeidimo esmę, padarytos žalos dydį, negautas pajamas, turėtas išlaidas, kitas svarbias aplinkybes. Pažeidėjo gau</text:span><text:span text:style-name="T2513">ta nauda šio įstatymo 70 straipsnio 1 dalyje nurodytų asmenų reikalavimu gali būti pripažinta nuostoliais. Šio įstatymo nustatytas teises pažeidžiančios prekės gali būti perduotos tų teisių turėtojams šių prašymu.</text:span></text:p>
      <text:p text:style-name="P2514"><text:span text:style-name="T2515">3</text:span><text:span text:style-name="T2516">. Šio įstatymo 70 straipsnio 1 dalyje</text:span><text:span text:style-name="T2517"><text:s/>nurodytų asmenų negautų pajamų dydis nustatomas atsižvelgiant į tai, kiek pajamų būtų gauta teisėtai naudojantis šio įstatymo saugomu ženklu (tai yra į atlyginimą, kuris paprastai mokamas už teisėtą ženklo naudojimą), taip pat į konkrečias aplinkybes, kur</text:span><text:span text:style-name="T2518">ios galėjo sudaryti sąlygas gauti pajamų (teisių turėtojų atlikti darbai, panaudotos priemonės, derybos dėl ženklo naudojimo sutarčių sudarymo ir kita).</text:span></text:p>
      <text:p text:style-name="P2519"><text:span text:style-name="T2520">4</text:span><text:span text:style-name="T2521">. Vietoj žalos (nuostolių), faktiškai atsiradusios (atsiradusių) dėl šio įstatymo nustatytų teisių</text:span><text:span text:style-name="T2522"><text:s/>pažeidimo, atlyginimo šio įstatymo 70 straipsnio 1 dalyje nurodyti asmenys gali reikalauti atlyginimo, kuris turėjo būti sumokėtas, jeigu pažeidėjas būtų teisėtai naudojęs ženklą (tai yra gavęs leidimą), o kai yra pažeidėjo tyčia ar didelis neatsargumas,<text:s/></text:span><text:span text:style-name="T2523">– iki dviejų kartų didesnio atlyginimo.</text:span></text:p>
      <text:p text:style-name="P2524"><text:span text:style-name="T2525">5</text:span><text:span text:style-name="T2526">. Kai pažeidėjas atlieka veiksmus nežinodamas ir neturėdamas žinoti, kad jis pažeidžia šio įstatymo nustatytas teises (tai yra jo veiksmuose nėra kaltės), teismas šio įstatymo<text:s/></text:span><text:span text:style-name="T2527">70</text:span><text:span text:style-name="T2528"> </text:span><text:span text:style-name="T2529">straipsnio</text:span><text:span text:style-name="T2530"><text:s/>1 dalyje nurodytų asm</text:span><text:span text:style-name="T2531">enų reikalavimu gali išreikalauti iš pažeidėjo gautą naudą. Pažeidėjo gauta nauda laikoma visa tai, ką pažeidėjas sutaupė ar gavo pažeisdamas šio įstatymo nustatytas teises. Pažeidėjo gauta nauda nustatoma ir išieškoma neatsižvelgiant į tai, ar pats teisių</text:span><text:span text:style-name="T2532"><text:s/>turėtojas tokią naudą, kokią gavo pažeidėjas, būtų gavęs, ar ne. Nustatant pažeidėjo gautą naudą, teisių turėtojas turi pateikti tik tuos įrodymus, kurie patvirtintų pažeidėjo gautas bendras pajamas; kokia yra pažeidėjo grynoji nauda (nauda, atskaičius iš</text:span><text:span text:style-name="T2533">laidas), turi įrodyti pats pažeidėjas.</text:span></text:p>
      <text:p text:style-name="P2534"><text:span text:style-name="T2535">6</text:span><text:span text:style-name="T2536">.<text:s/></text:span><text:span text:style-name="T2537">Ženklo savininko teises pažeidęs asmuo privalo atlyginti neturtinę žalą. Šios žalos dydį pinigais nustato teismas, vadovaudamasis<text:s/></text:span><text:span text:style-name="T2538">Civilinio kodekso</text:span><text:span text:style-name="T2539"><text:s/>normomis, reglamentuojančiomis neturtinės žalos atlyginimą.</text:span></text:p>
      <text:p text:style-name="P2540"/>
      <text:p text:style-name="P2541"><text:span text:style-name="T2542">76</text:span><text:span text:style-name="T2543"><text:s/>straipsnis.<text:s/></text:span><text:span text:style-name="T2544">Teismo sprendimo paskelbimas</text:span></text:p>
      <text:p text:style-name="P2545"><text:span text:style-name="T2546">Teismas, priimantis sprendimą dėl šio įstatymo nustatytų teisių pažeidimo, šio įstatymo 70 straipsnio 1 dalyje nurodytų asmenų prašymu gali įpareigoti pažeidėją savo lėšomis paskelbti informaciją apie<text:s/></text:span><text:span text:style-name="T2547">priimtą sprendimą, įskaitant viso ar dalies sprendimo paskelbimą visuomenės informavimo priemonėse ar kitokiu būdu. Teismo sprendimas arba informacija apie priimtą teismo sprendimą gali būti paskelbta po teismo sprendimo įsiteisėjimo, jeigu teismas nenusta</text:span><text:span text:style-name="T2548">to kitaip. Teismo sprendimo paskelbimo būdas ir apimtis nustatoma pačiame sprendime. Šio įstatymo 70 straipsnio 1 dalyje nurodyti asmenys gali reikalauti, kad pažeidėjas iš anksto sumokėtų į teismo nurodytą sąskaitą pinigų sumą, reikalingą informacijai api</text:span><text:span text:style-name="T2549">e priimtą teismo sprendimą ar teismo sprendimui paskelbti.</text:span></text:p>
      <text:p text:style-name="P2550"/>
      <text:p text:style-name="P2551"><text:span text:style-name="T2552">77</text:span><text:span text:style-name="T2553"><text:s/>straipsnis.<text:s/></text:span><text:span text:style-name="T2554">Muitinės priežiūros priemonių taikymas</text:span></text:p>
      <text:p text:style-name="P2555"><text:span text:style-name="T2556">Šio įstatymo nustatytas teises pažeidžiančioms neteisėtai ženklu pažymėtoms prekėms, kurios importuojamos iš trečiųjų valstybių į Liet</text:span><text:span text:style-name="T2557">uvos Respubliką, įvežamos<text:s/></text:span><text:span text:style-name="T2558">į Lietuvos Respubliką neišleidžiant jų į laisvą apyvartą Lietuvos Respublikos teritorijoje</text:span><text:span text:style-name="T2559"><text:s/>arba iš jos eksportuojamos į trečiąsias valstybes, taikomos Europos Sąjungos ir Lietuvos Respublikos teisės aktų nustatytos muitinės prieži</text:span><text:span text:style-name="T2560">ūros priemonės.</text:span></text:p>
      <text:p text:style-name="P2561"/>
      <text:p text:style-name="P2562"><text:span text:style-name="T2563">V</text:span><text:span text:style-name="T2564"><text:s/>SKYRIUS</text:span></text:p>
      <text:p text:style-name="P2565"><text:span text:style-name="T2566">EUROPOS SĄJUNGOS PREKIŲ ŽENKLŲ REGLAMENTAS. ADMINISTRACINIS BENDRADARBIAVIMAS</text:span></text:p>
      <text:p text:style-name="P2567"/>
      <text:p text:style-name="P2568"><text:span text:style-name="T2569">78</text:span><text:span text:style-name="T2570"><text:s/>straipsnis.<text:s/></text:span><text:span text:style-name="T2571">Europos Sąjungos prekių ženklų reglamento taikymas</text:span></text:p>
      <text:p text:style-name="P2572"><text:span text:style-name="T2573">1</text:span><text:span text:style-name="T2574">. Valstybinis patentų biuras yra centrinė pramoninės nuosavybės tar</text:span><text:span text:style-name="T2575">nyba pagal Europos Sąjungos prekių ženklų reglamentą.</text:span></text:p>
      <text:p text:style-name="P2576"><text:span text:style-name="T2577">2</text:span><text:span text:style-name="T2578">. Vilniaus apygardos teismas yra teismas, vykdantis Europos Sąjungos prekių ženklų teismo funkcijas pagal Europos Sąjungos prekių ženklų reglamentą.</text:span></text:p>
      <text:p text:style-name="P2579"><text:span text:style-name="T2580">3</text:span><text:span text:style-name="T2581">. Lietuvos apeliacinis teismas suinteresuot</text:span><text:span text:style-name="T2582">os šalies prašymu, pateikus teismui Europos Sąjungos intelektinės nuosavybės tarnybos sprendimą dėl atlyginamų išlaidų dydžio kartu su patvirtintu sprendimo vertimu į lietuvių kalbą, ne vėliau kaip per penkias darbo dienas Civilinio proceso kodekso nustaty</text:span><text:span text:style-name="T2583">ta tvarka patikrina įsiteisėjusio Europos Sąjungos intelektinės nuosavybės tarnybos sprendimo autentiškumą ir išduoda vykdomąjį raštą.</text:span></text:p>
      <text:p text:style-name="P2584"/>
      <text:p text:style-name="P2585"><text:span text:style-name="T2586">79</text:span><text:span text:style-name="T2587"><text:s/>straipsnis.<text:s/></text:span><text:span text:style-name="T2588">Valstybinio patentų biuro bendradarbiavimas su kitų Europos Sąjungos valstybių narių pramoninės nuosavybės tarnybomis<text:s/></text:span></text:p>
      <text:p text:style-name="P2589"><text:span text:style-name="T2590">1</text:span><text:span text:style-name="T2591">. Valstybinis patentų biuras bendradarbiauja su kitų Europos Sąjungos valstybių narių pramoninės nuosavybės tarnybomis ir su Europos</text:span><text:span text:style-name="T2592"><text:s/>Sąjungos intelektinės nuosavybės tarnyba, siekdamas skatinti ženklų ekspertizės ir registravimo praktikos ir priemonių konvergenciją bei užtikrinti ženklų apsaugą Europos Sąjungoje.</text:span></text:p>
      <text:p text:style-name="P2593"><text:span text:style-name="T2594">2</text:span><text:span text:style-name="T2595">. Valstybinis patentų biuras yra paskirtoji įstaiga, įgyvendinanti E</text:span><text:span text:style-name="T2596">uropos Sąjungos prekių ženklų reglamento 172 straipsnio 4 ir 5 dalis.</text:span></text:p>
      <text:p text:style-name="P2597"/>
      <text:p text:style-name="P2598"/>
      <text:p text:style-name="P2599">Skelbiu šį Lietuvos Respublikos Seimo priimtą įstatymą.<text:s/></text:p>
      <text:p text:style-name="P2600"/>
      <text:p text:style-name="P2601"/>
      <text:p text:style-name="P2602"/>
      <text:p text:style-name="P2603">RESPUBLIKOS PREZIDENTAS<text:tab/>VALDAS ADAMKUS</text:p>
      <text:p text:style-name="P2604"/>
      <text:p text:style-name="Normal"/>
      <text:p text:style-name="P2605">Lietuvos Respublikos<text:s/></text:p>
      <text:p text:style-name="P2613">prekių ženklų įstatymo</text:p>
      <text:p text:style-name="P2614">priedas</text:p>
      <text:p text:style-name="P2615"/>
      <text:p text:style-name="P2616"><text:span text:style-name="T2617">ĮGYVENDINAMI EUROPOS SĄJUNGOS TEISĖS AKTAI</text:span></text:p>
      <text:p text:style-name="P2618"/>
      <text:p text:style-name="P2619"><text:span text:style-name="T2620">1</text:span><text:span text:style-name="T2621">. 2004 m. balandžio 29 d. Europos Parlamento ir Tarybos direktyva 2004/48/EB dėl intelektinės nuosavybės teisių gynimo (OL<text:s/></text:span><text:span text:style-name="T2622">2004 m.</text:span><text:span text:style-name="T2623"><text:s/>specialusis leidimas</text:span><text:span text:style-name="T2624">, 17 skyrius, 2 tomas, p. 32).</text:span></text:p>
      <text:p text:style-name="P2625"><text:span text:style-name="T2626">2</text:span><text:span text:style-name="T2627">. 2015 m. gruodžio 16 d. Europos Parlamento ir Tarybos direktyva (ES)</text:span><text:span text:style-name="T2628"><text:s/>2015/2436 valstybių narių teisės aktams, susijusiems su prekių ženklais, suderinti (nauja redakcija) (OL 2015 L 336, p. 1).</text:span></text:p>
      <text:p text:style-name="P2629"><text:span text:style-name="T2630">3</text:span><text:span text:style-name="T2631">. 2017 m. birželio 14 d. Europos Parlamento ir Tarybos reglamentas (ES) Nr. 2017/1001 dėl Europos Sąjungos prekių ženklo (kodi</text:span><text:span text:style-name="T2632">fikuota redakcija) (OL 2017 L 154, p. 1).</text:span></text:p>
      <text:p text:style-name="P2633">Priedo pakeitimai:</text:p>
      <text:p text:style-name="P2634"><text:span text:style-name="T2635">Nr.<text:s/></text:span><text:a xlink:href="https://www.e-tar.lt/portal/legalAct.html?documentId=TAR.22C8A7E03D18" office:target-frame-name="_top" xlink:show="replace"><text:span text:style-name="T2636">XI-2396</text:span></text:a><text:span text:style-name="T2637">, 2012-11-08, Žin., 2012, Nr. 135-6870 (2012-11-22), i. k. 1121010ISTA0XI-2396</text:span></text:p>
      <text:p text:style-name="Normal"/>
      <text:p text:style-name="P2638"/>
      <text:p text:style-name="P2639"/>
      <text:p text:style-name="P2640"><text:span text:style-name="T2641">Pakeitimai:</text:span></text:p>
      <text:p text:style-name="P2642"/>
      <text:p text:style-name="P2643"><text:span text:style-name="T2644">1.</text:span></text:p>
      <text:p text:style-name="P2645"><text:span text:style-name="T2646">Lietuvos Respublikos Seimas, Įstatymas</text:span></text:p>
      <text:p text:style-name="P2647"><text:span text:style-name="T2648">Nr.<text:s/></text:span><text:a xlink:href="https://www.e-tar.lt/portal/legalAct.html?documentId=TAR.6F3D5E7E294A" office:target-frame-name="_top" xlink:show="replace"><text:span text:style-name="T2649">IX-1150</text:span></text:a><text:span text:style-name="T2650">, 2002-10-22, Žin., 2002, Nr. 106-4744 (2002-11-08), i. k. 1021010ISTA0IX-1150</text:span></text:p>
      <text:p text:style-name="P2651"><text:span text:style-name="T2652">Lietuvos Respublikos prekių ženklų įstatymo<text:s/></text:span><text:span text:style-name="T2653">1, 18, 26, 32, 34, 38, 43, 44, 46 straipsnių pakeitimo ir papildymo bei įstatymo papildymo priedu įstatymas</text:span></text:p>
      <text:p text:style-name="P2654"/>
      <text:p text:style-name="P2655"><text:span text:style-name="T2656">2.</text:span></text:p>
      <text:p text:style-name="P2657"><text:span text:style-name="T2658">Lietuvos Respublikos Seimas, Įstatymas</text:span></text:p>
      <text:p text:style-name="P2659"><text:span text:style-name="T2660">Nr.<text:s/></text:span><text:a xlink:href="https://www.e-tar.lt/portal/legalAct.html?documentId=TAR.04C73E59173D" office:target-frame-name="_top" xlink:show="replace"><text:span text:style-name="T2661">IX-2033</text:span></text:a><text:span text:style-name="T2662">, 2004-02-19</text:span><text:span text:style-name="T2663">, Žin., 2004, Nr. 39-1272 (2004-03-13), i. k. 1041010ISTA0IX-2033</text:span></text:p>
      <text:p text:style-name="P2664"><text:span text:style-name="T2665">Lietuvos Respublikos prekių ženklų įstatymo 2, 5, 7, 8, 11, 12, 30, 38, 40, 43, 45, 46, 49, 50 straipsnių ir įstatymo priedo pakeitimo bei papildymo ir įstatymo papildymo 55(1) straipsniu įs</text:span><text:span text:style-name="T2666">tatymas</text:span></text:p>
      <text:p text:style-name="P2667"/>
      <text:p text:style-name="P2668"><text:span text:style-name="T2669">3.</text:span></text:p>
      <text:p text:style-name="P2670"><text:span text:style-name="T2671">Lietuvos Respublikos Seimas, Įstatymas</text:span></text:p>
      <text:p text:style-name="P2672"><text:span text:style-name="T2673">Nr.<text:s/></text:span><text:a xlink:href="https://www.e-tar.lt/portal/legalAct.html?documentId=TAR.773A1D1B3CB0" office:target-frame-name="_top" xlink:show="replace"><text:span text:style-name="T2674">X-651</text:span></text:a><text:span text:style-name="T2675">, 2006-06-08, Žin., 2006, Nr. 72-2670 (2006-06-28), i. k. 1061010ISTA000X-651</text:span></text:p>
      <text:p text:style-name="P2676"><text:span text:style-name="T2677">Lietuvos Respublikos prekių ženklų į</text:span><text:span text:style-name="T2678">statymo dešimtojo skirsnio ir 56 straipsnio pakeitimo bei papildymo ir Įstatymo priedo papildymo įstatymas</text:span></text:p>
      <text:p text:style-name="P2679"/>
      <text:p text:style-name="P2680"><text:span text:style-name="T2681">4.</text:span></text:p>
      <text:p text:style-name="P2682"><text:span text:style-name="T2683">Lietuvos Respublikos Seimas, Įstatymas</text:span></text:p>
      <text:p text:style-name="P2684"><text:span text:style-name="T2685">Nr.<text:s/></text:span><text:a xlink:href="https://www.e-tar.lt/portal/legalAct.html?documentId=TAR.22C8A7E03D18" office:target-frame-name="_top" xlink:show="replace"><text:span text:style-name="T2686">XI-2396</text:span></text:a><text:span text:style-name="T2687">, 2012-11-08,</text:span><text:span text:style-name="T2688"><text:s/>Žin., 2012, Nr. 135-6870 (2012-11-22), i. k. 1121010ISTA0XI-2396</text:span></text:p>
      <text:p text:style-name="P2689"><text:span text:style-name="T2690">Lietuvos Respublikos prekių ženklų įstatymo 2, 5, 7, 8, 9, 11, 12, 13, 15, 16, 19, 23, 25, 26, 27, 32, 34, 36, 38, 43, 44, 46, 47, 49 straipsnių, Įstatymo priedo pakeitimo ir papildymo ir Įs</text:span><text:span text:style-name="T2691">tatymo papildymo 23-1 straipsniu įstatymas</text:span></text:p>
      <text:p text:style-name="P2692"/>
      <text:p text:style-name="P2693"><text:span text:style-name="T2694">5.</text:span></text:p>
      <text:p text:style-name="P2695"><text:span text:style-name="T2696">Lietuvos Respublikos Seimas, Įstatymas</text:span></text:p>
      <text:p text:style-name="P2697"><text:span text:style-name="T2698">Nr.<text:s/></text:span><text:a xlink:href="https://www.e-tar.lt/portal/legalAct.html?documentId=83c2fda01f6d11e78397ae072f58c508" office:target-frame-name="_top" xlink:show="replace"><text:span text:style-name="T2699">XIII-264</text:span></text:a><text:span text:style-name="T2700">, 2017-03-30, paskelbta TAR 2017-04-12, i. k. 2017-06264</text:span></text:p>
      <text:p text:style-name="P2701"><text:span text:style-name="T2702">Lietuvos Respublikos prekių ženklų įstatymo Nr. VIII-1981 21 straipsnio pakeitimo ir 22 straipsnio pripažinimo netekusiu galios įstatymas</text:span></text:p>
      <text:p text:style-name="P2703"/>
      <text:p text:style-name="P2704"><text:span text:style-name="T2705">6.</text:span></text:p>
      <text:p text:style-name="P2706"><text:span text:style-name="T2707">Lietuvos Respublikos Seimas, Įstatymas</text:span></text:p>
      <text:p text:style-name="P2708"><text:span text:style-name="T2709">Nr.<text:s/></text:span><text:a xlink:href="https://www.e-tar.lt/portal/legalAct.html?documentId=e33b9db0663e11e7b85cfdc787069b42" office:target-frame-name="_top" xlink:show="replace"><text:span text:style-name="T2710">XIII-549</text:span></text:a><text:span text:style-name="T2711">, 2017-06-29, paskelbta TAR 2017-07-11, i. k. 2017-11946</text:span></text:p>
      <text:p text:style-name="P2712"><text:span text:style-name="T2713">Lietuvos Respublikos prekių ženklų įstatymo Nr. VIII-1981 2, 11 ir 55-1 straipsnių pakeitimo įstatymas</text:span></text:p>
      <text:p text:style-name="P2714"/>
      <text:p text:style-name="P2715"><text:span text:style-name="T2716">7.</text:span></text:p>
      <text:p text:style-name="P2717"><text:span text:style-name="T2718">Lietuvos Respublikos Seimas, Įstatymas</text:span></text:p>
      <text:p text:style-name="P2719"><text:span text:style-name="T2720">Nr.<text:s/></text:span><text:a xlink:href="https://www.e-tar.lt/portal/legalAct.html?documentId=69c2779002b111e9a5eaf2cd290f1944" office:target-frame-name="_top" xlink:show="replace"><text:span text:style-name="T2721">XIII-1679</text:span></text:a><text:span text:style-name="T2722">, 2018-12-04, paskelbta TAR 2018-12-18, i. k. 2018-20698</text:span></text:p>
      <text:p text:style-name="P2723"><text:span text:style-name="T2724">Lietuvos Respublikos prekių ženklų įstatymo Nr. VIII-1981 pakeitimo įstatymas</text:span></text:p>
      <text:p text:style-name="P2725"/>
      <text:p text:style-name="P2726"><text:span text:style-name="T2727">8.</text:span></text:p>
      <text:p text:style-name="P2728"><text:span text:style-name="T2729">Lietuvos Res</text:span><text:span text:style-name="T2730">publikos Seimas, Įstatymas</text:span></text:p>
      <text:p text:style-name="P2731"><text:span text:style-name="T2732">Nr.<text:s/></text:span><text:a xlink:href="https://www.e-tar.lt/portal/legalAct.html?documentId=2dad5d70863011eab005936df725feed" office:target-frame-name="_top" xlink:show="replace"><text:span text:style-name="T2733">XIII-2860</text:span></text:a><text:span text:style-name="T2734">, 2020-04-21, paskelbta TAR 2020-04-24, i. k. 2020-08724</text:span></text:p>
      <text:p text:style-name="P2735"><text:span text:style-name="T2736">Lietuvos Respublikos prekių ženklų įstatymo Nr. VIII-1981 54<text:s/></text:span><text:span text:style-name="T2737">straipsnio pakeitimo įstatymas</text:span></text:p>
      <text:p text:style-name="P2738"/>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style:tab-stops>
          <style:tab-stop style:type="center" style:position="2.884in"/>
          <style:tab-stop style:type="right" style:position="5.768in"/>
        </style:tab-stops>
      </style:paragraph-properties>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9" style:parent-style-name="DefaultParagraphFont" style:family="text">
      <style:text-properties fo:language="en" fo:country="GB"/>
    </style:style>
    <style:style style:name="P26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07"><draw:frame draw:style-name="F2608" text:anchor-type="paragraph" svg:y="0.0006in" draw:z-index="0"><draw:text-box fo:min-height="0in" fo:min-width="0in"><text:p text:style-name="P2606"><text:span text:style-name="T2609"><text:page-number text:fixed="false">31</text:page-number></text:span></text:p></draw:text-box></draw:frame></text:p>
      </style:header>
      <style:footer>
        <text:p text:style-name="P2610"/>
      </style:footer>
    </style:master-page>
    <style:master-page style:next-style-name="MP1" style:name="MPF1" style:page-layout-name="PL1">
      <style:header>
        <text:p text:style-name="P2611"/>
      </style:header>
      <style:footer>
        <text:p text:style-name="P2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46:00Z</meta:creation-date>
    <dc:date>2020-04-27T07:46:00Z</dc:date>
    <meta:template xlink:href="Normal.dotm" xlink:type="simple"/>
    <meta:editing-cycles>2</meta:editing-cycles>
    <meta:editing-duration>PT0S</meta:editing-duration>
    <meta:document-statistic meta:page-count="32" meta:paragraph-count="759" meta:word-count="14703" meta:character-count="113926" meta:row-count="2856" meta:non-whitespace-character-count="99982"/>
  </office:meta>
</office:document-meta>
</file>