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keep-with-next="always" fo:text-align="center"/>
      <style:text-properties fo:font-weight="bold" style:font-weight-asian="bold" fo:color="#000000"/>
    </style:style>
    <style:style style:name="P241" style:parent-style-name="Normal" style:family="paragraph">
      <style:paragraph-properties fo:widows="0" fo:orphans="0"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font-style="italic" style:font-style-asian="italic" style:font-style-complex="italic"/>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widows="0" fo:orphans="0" fo:text-indent="0.492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widows="0" fo:orphans="0" fo:text-align="justify" fo:text-indent="0.4916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16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justify" fo:text-indent="0.4916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widows="0" fo:orphans="0" fo:margin-left="1.5in" fo:text-indent="-1.0083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16in"/>
    </style:style>
    <style:style style:name="P730" style:parent-style-name="Normal" style:family="paragraph">
      <style:paragraph-properties fo:widows="0" fo:orphans="0" fo:text-align="justify" fo:text-indent="0.4916in"/>
    </style:style>
    <style:style style:name="P731" style:parent-style-name="Normal" style:family="paragraph">
      <style:paragraph-properties fo:widows="0" fo:orphans="0" fo:text-align="justify" fo:text-indent="0.4916in"/>
    </style:style>
    <style:style style:name="P732" style:parent-style-name="Normal" style:family="paragraph">
      <style:paragraph-properties fo:widows="0" fo:orphans="0" fo:text-align="justify" fo:text-indent="0.4916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P814" style:parent-style-name="Normal" style:family="paragraph">
      <style:paragraph-properties fo:widows="0" fo:orphans="0" fo:text-align="justify" fo:text-indent="0.4916in"/>
    </style:style>
    <style:style style:name="P815" style:parent-style-name="Normal" style:family="paragraph">
      <style:paragraph-properties fo:widows="0" fo:orphans="0" fo:text-align="justify" fo:text-indent="0.4916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16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widows="0" fo:orphans="0" fo:text-indent="0.4916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text-position="super 66.6%"/>
    </style:style>
    <style:style style:name="T839" style:parent-style-name="DefaultParagraphFont" style:family="text">
      <style:text-properties fo:font-weight="bold" style:font-weight-asian="bold" style:font-weight-complex="bold" style:text-position="super 66.6%"/>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4916in"/>
    </style:style>
    <style:style style:name="P843" style:parent-style-name="Normal" style:family="paragraph">
      <style:paragraph-properties fo:widows="0" fo:orphans="0" fo:text-align="justify" fo:text-indent="0.4916in"/>
    </style:style>
    <style:style style:name="P844" style:parent-style-name="Normal" style:family="paragraph">
      <style:paragraph-properties fo:widows="0" fo:orphans="0" fo:text-align="justify" fo:text-indent="0.4916in"/>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font-style="italic" style:font-style-asian="italic" style:font-style-complex="italic"/>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widows="0" fo:orphans="0" fo:text-indent="0.4916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16in"/>
    </style:style>
    <style:style style:name="P926" style:parent-style-name="Normal" style:family="paragraph">
      <style:paragraph-properties fo:widows="0" fo:orphans="0" fo:text-align="justify" fo:text-indent="0.4916in"/>
    </style:style>
    <style:style style:name="P927" style:parent-style-name="Normal" style:family="paragraph">
      <style:paragraph-properties fo:widows="0" fo:orphans="0" fo:text-align="justify" fo:text-indent="0.4916in"/>
    </style:style>
    <style:style style:name="P928" style:parent-style-name="Normal" style:family="paragraph">
      <style:paragraph-properties fo:widows="0" fo:orphans="0" fo:text-align="justify" fo:text-indent="0.4916in"/>
    </style:style>
    <style:style style:name="P929" style:parent-style-name="Normal" style:family="paragraph">
      <style:paragraph-properties fo:widows="0" fo:orphans="0" fo:text-align="justify" fo:text-indent="0.4916in"/>
    </style:style>
    <style:style style:name="P930" style:parent-style-name="Normal" style:family="paragraph">
      <style:paragraph-properties fo:widows="0" fo:orphans="0" fo:text-align="justify" fo:text-indent="0.4916in"/>
    </style:style>
    <style:style style:name="P931" style:parent-style-name="Normal" style:family="paragraph">
      <style:paragraph-properties fo:widows="0" fo:orphans="0" fo:text-align="justify" fo:text-indent="0.4916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margin-left="1.6736in" fo:text-indent="-1.1812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16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16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font-style="italic" style:font-style-asian="italic"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text-properties fo:font-weight="bold" style:font-weight-asian="bold" fo:color="#000000"/>
    </style:style>
    <style:style style:name="P1438" style:parent-style-name="Normal" style:family="paragraph">
      <style:paragraph-properties fo:widows="0" fo:orphans="0" fo:text-indent="0.4916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style="italic" style:font-style-asian="italic" style:font-style-complex="italic"/>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weight="bold" style:font-weight-asian="bold" style:font-weight-complex="bold" fo:font-style="italic" style:font-style-asian="italic" style:font-style-complex="italic"/>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style="italic" style:font-style-asian="italic" style:font-style-complex="italic"/>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16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font-weight="bold" style:font-weight-asian="bold" style:font-weight-complex="bold"/>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P1648" style:parent-style-name="Normal" style:family="paragraph">
      <style:paragraph-properties fo:text-align="justify" fo:margin-left="1.6736in" fo:text-indent="-1.1812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indent="0.4916in"/>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font-weight="bold" style:font-weight-asian="bold" style:font-weight-complex="bold"/>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text-position="super 66.6%"/>
    </style:style>
    <style:style style:name="T1756" style:parent-style-name="DefaultParagraphFont" style:family="text">
      <style:text-properties fo:font-weight="bold" style:font-weight-asian="bold" style:font-weight-complex="bold" fo:color="#000000" style:text-position="super 66.6%"/>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text-position="super 66.6%"/>
    </style:style>
    <style:style style:name="T1779" style:parent-style-name="DefaultParagraphFont" style:family="text">
      <style:text-properties fo:font-weight="bold" style:font-weight-asian="bold" style:font-weight-complex="bold" fo:color="#000000" style:text-position="super 66.6%"/>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text-position="super 66.6%"/>
    </style:style>
    <style:style style:name="T1796" style:parent-style-name="DefaultParagraphFont" style:family="text">
      <style:text-properties fo:font-weight="bold" style:font-weight-asian="bold" style:font-weight-complex="bold" fo:color="#000000" style:text-position="super 66.6%"/>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widows="0" fo:orphans="0" fo:text-align="justify" fo:text-indent="0.4916in"/>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text-position="super 66.6%"/>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P1918" style:parent-style-name="Normal" style:family="paragraph">
      <style:paragraph-properties fo:widows="0" fo:orphans="0" fo:text-align="justify" fo:text-indent="0.4916in"/>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P1927" style:parent-style-name="Normal" style:family="paragraph">
      <style:paragraph-properties fo:widows="0" fo:orphans="0" fo:text-align="justify" fo:text-indent="0.4916in"/>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center"/>
      <style:text-properties fo:font-weight="bold" style:font-weight-asian="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text-position="super 66.6%"/>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font-size-complex="12pt" style:text-underline-type="single" style:text-underline-style="solid" style:text-underline-width="auto" style:text-underline-mode="continuous"/>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font-size-complex="12pt"/>
    </style:style>
    <style:style style:name="T2047" style:parent-style-name="DefaultParagraphFont" style:family="text">
      <style:text-properties fo:color="#0000FF" style:font-size-complex="12pt"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6.6%"/>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text-position="super 66.6%"/>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6.6%"/>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text-position="super 66.6%"/>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style:font-style-complex="italic"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16in"/>
    </style:style>
    <style:style style:name="P2072" style:parent-style-name="Normal" style:family="paragraph">
      <style:paragraph-properties fo:text-align="justify"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style="italic" style:font-style-asian="italic" fo:color="#000000"/>
    </style:style>
    <style:style style:name="P2075" style:parent-style-name="Normal" style:family="paragraph">
      <style:paragraph-properties fo:text-indent="0.4916in"/>
      <style:text-properties fo:text-transform="uppercase" fo:color="#000000"/>
    </style:style>
    <style:style style:name="P2076" style:parent-style-name="Normal" style:family="paragraph">
      <style:paragraph-properties>
        <style:tab-stops>
          <style:tab-stop style:type="right" style:position="6.6937in"/>
        </style:tab-stops>
      </style:paragraph-properties>
    </style:style>
    <style:style style:name="P2077" style:parent-style-name="Normal" style:family="paragraph">
      <style:paragraph-properties fo:text-align="center">
        <style:tab-stops>
          <style:tab-stop style:type="right" style:position="6.6937in"/>
        </style:tab-stops>
      </style:paragraph-properties>
    </style:style>
    <style:style style:name="P2078" style:parent-style-name="Normal" style:family="paragraph">
      <style:paragraph-properties fo:widows="0" fo:orphans="0" fo:margin-left="3.1493in">
        <style:tab-stops/>
      </style:paragraph-properties>
    </style:style>
    <style:style style:name="P2079" style:parent-style-name="Normal" style:family="paragraph">
      <style:paragraph-properties fo:widows="0" fo:orphans="0" fo:margin-left="3.1493in">
        <style:tab-stops/>
      </style:paragraph-properties>
    </style:style>
    <style:style style:name="P2080" style:parent-style-name="Normal" style:family="paragraph">
      <style:paragraph-properties fo:widows="0" fo:orphans="0" fo:margin-left="3.1493in">
        <style:tab-stops/>
      </style:paragraph-properties>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text-transform="uppercase"/>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font-style="italic" style:font-style-asian="italic" style:font-style-complex="italic"/>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office:automatic-styles>
  <office:body>
    <office:text text:use-soft-page-breaks="true">
      <text:p text:style-name="P1"><text:span text:style-name="T10">Suvestinė redakcija nuo 2017-07-12 iki 2018-04-30</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22</text:span><text:span text:style-name="T185">.<text:s/></text:span><text:span text:style-name="T186">Bendrijos prekių ženklas</text:span><text:span text:style-name="T187"><text:s/>– ženklas, pareikštas registruoti arba įregistruotas pagal Reglamentą dėl Bendrijos prekių ženklo.</text:span><text:s/></text:p>
      <text:p text:style-name="P188">Papildyta straipsnio<text:s/>dalimi:</text:p>
      <text:p text:style-name="P189"><text:span text:style-name="T190">Nr.<text:s/></text:span><text:a xlink:href="https://www.e-tar.lt/portal/legalAct.html?documentId=TAR.04C73E59173D" office:target-frame-name="_top" xlink:show="replace"><text:span text:style-name="T191">IX-2033</text:span></text:a><text:span text:style-name="T192">, 2004-02-19, Žin., 2004, Nr. 39-1272 (2004-03-13), i. k. 1041010ISTA0IX-2033</text:span></text:p>
      <text:p text:style-name="Normal"/>
      <text:p text:style-name="P193">23.<text:s/><text:span text:style-name="T194">Reglamentas dėl Bendrijos prekių ženklo</text:span><text:s/>– 2009 m. vasario 26 d. Tarybos reglamentas (EB) Nr. 207/2009 dėl Bendrijos prekių ženklo (kodifikuota redakcija).</text:p>
      <text:p text:style-name="P195">Papildyta straipsnio dalimi:</text:p>
      <text:p text:style-name="P196"><text:span text:style-name="T197">Nr.<text:s/></text:span><text:a xlink:href="https://www.e-tar.lt/portal/legalAct.html?documentId=TAR.04C73E59173D" office:target-frame-name="_top" xlink:show="replace"><text:span text:style-name="T198">IX-2033</text:span></text:a><text:span text:style-name="T199">, 2004-02-19, Žin.</text:span><text:span text:style-name="T200">, 2004, Nr. 39-1272 (2004-03-13), i. k. 1041010ISTA0IX-2033</text:span></text:p>
      <text:p text:style-name="P201">Straipsnio dalies pakeitimai:</text:p>
      <text:p text:style-name="P202"><text:span text:style-name="T203">Nr.<text:s/></text:span><text:a xlink:href="https://www.e-tar.lt/portal/legalAct.html?documentId=TAR.22C8A7E03D18" office:target-frame-name="_top" xlink:show="replace"><text:span text:style-name="T204">XI-2396</text:span></text:a><text:span text:style-name="T205">, 2012-11-08, Žin., 2012, Nr. 135-6870 (2012-11-22), i. k.<text:s/></text:span><text:span text:style-name="T206">1121010ISTA0XI-2396</text:span></text:p>
      <text:p text:style-name="Normal"/>
      <text:p text:style-name="P207"><text:span text:style-name="T208">3</text:span><text:span text:style-name="T209"><text:s/>straipsnis.<text:s/></text:span><text:span text:style-name="T210">Įstatymo taikymo sritis</text:span></text:p>
      <text:p text:style-name="P211"><text:span text:style-name="T212">1</text:span><text:span text:style-name="T213">. Šis įstatymas taikomas kiekvienam prekėms ir (ar) paslaugoms žymėti skirtam ženklui, kuris yra arba Valstybiniam patentų biurui paduotos paraiškos registruoti ženklą objektas, arba yra</text:span><text:span text:style-name="T214"><text:s/>įregistruotas šio įstatymo nustatyta tvarka, arba yra Lietuvos Respublikoje galiojančios tarptautinės ženklo registracijos objektas.</text:span></text:p>
      <text:p text:style-name="P215"><text:span text:style-name="T216">2</text:span><text:span text:style-name="T217">. Šis įstatymas taikomas ir tiems ženklams, kurie Lietuvos Respublikoje pripažinti plačiai žinomais.</text:span></text:p>
      <text:p text:style-name="P218"><text:span text:style-name="T219">3</text:span><text:span text:style-name="T220">. Jeigu Lie</text:span><text:span text:style-name="T221">tuvos Respublikos tarptautinės sutartys nustato kitokius reikalavimus negu šis įstatymas, taikomi tarptautinių sutarčių reikalavimai.</text:span></text:p>
      <text:p text:style-name="P222"><text:span text:style-name="T223">4</text:span><text:span text:style-name="T224">. Užsienio valstybių asmenys naudojasi visomis šiame įstatyme ir jo taikymą reglamentuojančiuose teisės aktuose nurod</text:span><text:span text:style-name="T225">ytomis teisėmis.</text:span></text:p>
      <text:p text:style-name="P226"/>
      <text:p text:style-name="P227"><text:span text:style-name="T228">4</text:span><text:span text:style-name="T229"><text:s/>straipsnis.<text:s/></text:span><text:span text:style-name="T230">Ženklo savininko teisių apsaugos žymuo</text:span></text:p>
      <text:p text:style-name="P231"><text:span text:style-name="T232">Ženklo savininkas gali informuoti visuomenę apie savo teises į tą ženklą savininko teisių apsaugos žymeniu, kurį sudaro raidė R apskritime ir kuris dedamas ženklui iš dešinės (v</text:span><text:span text:style-name="T233">iršuje arba apačioje).</text:span></text:p>
      <text:p text:style-name="P234"/>
      <text:p text:style-name="P235"><text:span text:style-name="T236">ANTRASIS</text:span><text:span text:style-name="T237"><text:s/>SKIRSNIS</text:span></text:p>
      <text:p text:style-name="P238"><text:span text:style-name="T239">ŽENKLO APSAUGA</text:span></text:p>
      <text:p text:style-name="P240"/>
      <text:p text:style-name="P241"><text:span text:style-name="T242">5</text:span><text:span text:style-name="T243"><text:s/>straipsnis.<text:s/></text:span><text:span text:style-name="T244">Žymenys, galintys sudaryti ženklą</text:span></text:p>
      <text:p text:style-name="P245">Ženklai, kuriems taikoma šio įstatymo nustatyta teisinė apsauga, gali būti sudaryti iš bet kokių žymenų, kuriuos galima pavaizduoti grafiškai, pavyzdžiui:</text:p>
      <text:p text:style-name="P246">1) žodžių, asmenų pavardžių, vardų, meninių pseudonimų, juridinių asmenų pavadinimų, šūkių;</text:p>
      <text:p text:style-name="P247">2) raidžių, skaitmenų;</text:p>
      <text:p text:style-name="P248">3) piešinių, emblemų;</text:p>
      <text:p text:style-name="P249">4) erdvinių formų (gaminių išorinio vaizdo, jų pakuotės ar talpyklos);</text:p>
      <text:p text:style-name="P250">5) spalvos<text:s/>ar spalvų derinio, jų kompozicijos;</text:p>
      <text:p text:style-name="P251">6) bet kokio šio straipsnio 1–5 punktuose nurodytų žymenų derinio.</text:p>
      <text:p text:style-name="P252">Straipsnio pakeitimai:</text:p>
      <text:p text:style-name="P253"><text:span text:style-name="T254">Nr.<text:s/></text:span><text:a xlink:href="https://www.e-tar.lt/portal/legalAct.html?documentId=TAR.22C8A7E03D18" office:target-frame-name="_top" xlink:show="replace"><text:span text:style-name="T255">XI-2396</text:span></text:a><text:span text:style-name="T256">, 2012-11-08, Žin., 2012, Nr.</text:span><text:span text:style-name="T257"><text:s/>135-6870 (2012-11-22), i. k. 1121010ISTA0XI-2396</text:span></text:p>
      <text:p text:style-name="Normal"/>
      <text:p text:style-name="P258"><text:span text:style-name="T259">6</text:span><text:span text:style-name="T260"><text:s/>straipsnis.<text:s/></text:span><text:span text:style-name="T261">Absoliutūs atsisakymo registruoti ženklą arba jo registracijos pripažinimo negaliojančia pagrindai</text:span></text:p>
      <text:p text:style-name="P262"><text:span text:style-name="T263">1</text:span><text:span text:style-name="T264">. Žymuo nepripažįstamas ženklu ir neregistruojamas arba įregistruoto ženklo registr</text:span><text:span text:style-name="T265">acija pripažįstama negaliojančia, jeigu jis :</text:span></text:p>
      <text:p text:style-name="P266"><text:span text:style-name="T267">1</text:span><text:span text:style-name="T268">) negali sudaryti ženklo pagal šio įstatymo 5 straipsnį;</text:span></text:p>
      <text:p text:style-name="P269"><text:span text:style-name="T270">2</text:span><text:span text:style-name="T271">) neturi jokio skiriamojo požymio;</text:span></text:p>
      <text:p text:style-name="P272"><text:span text:style-name="T273">3</text:span><text:span text:style-name="T274">) dabartinėje kalboje ar sąžiningoje ir nusistovėjusioje veikloje arba prekybos praktikoje yra tapęs bend</text:span><text:span text:style-name="T275">riniu;</text:span></text:p>
      <text:p text:style-name="P276"><text:span text:style-name="T277">4</text:span><text:span text:style-name="T278">) žymi arba nurodo tik prekių rūšį, kiekį, kokybę, paskirtį, vertę, geografinę kilmę, prekių pagaminimo ar paslaugų teikimo laiką, pagaminimo būdą arba kitas prekių ir (ar) paslaugų charakteristikas;</text:span></text:p>
      <text:p text:style-name="P279"><text:span text:style-name="T280">5</text:span><text:span text:style-name="T281">) gali suklaidinti visuomenę, pavyzdžiu</text:span><text:span text:style-name="T282">i, dėl prekių ir (ar) paslaugų rūšies, kokybės ar geografinės kilmės;</text:span></text:p>
      <text:p text:style-name="P283"><text:span text:style-name="T284">6</text:span><text:span text:style-name="T285">) prieštarauja moralei ar viešajai tvarkai, etinėms visuomenės normoms, žmoniškumo principams;</text:span></text:p>
      <text:p text:style-name="P286"><text:span text:style-name="T287">7</text:span><text:span text:style-name="T288">) yra arba vien forma, kurią lemia pačių prekių rūšis, arba forma, būtina<text:s/></text:span><text:span text:style-name="T289">techniniam rezultatui gauti, arba forma, suteikianti prekėms esminę vertę;</text:span></text:p>
      <text:p text:style-name="P290"><text:span text:style-name="T291">8</text:span><text:span text:style-name="T292">) yra sudarytas iš Lietuvos Respublikos oficialiojo ar tradicinio (trumpojo) valstybės pavadinimo, herbo, vėliavos ar kitų valstybės heraldikos objektų ar juos mėgdžiojantis, t</text:span><text:span text:style-name="T293">aip pat garantinių ir prabos ženklų, antspaudų, pasižymėjimo ar apdovanojimo ženklų, jeigu nėra Lietuvos Respublikos Vyriausybės įgaliotos institucijos nustatyta tvarka išduoto leidimo naudoti juos ženkle;</text:span></text:p>
      <text:p text:style-name="P294"><text:span text:style-name="T295">9</text:span><text:span text:style-name="T296">) sudarytas iš žymenų, kuriems registruoti nė</text:span><text:span text:style-name="T297">ra gauta kitų valstybių ar tarptautinių organizacijų kompetentingų institucijų sutikimo ir kuriuos turi būti atsisakyta registruoti arba kurių registracija turi būti pripažinta negaliojančia pagal Paryžiaus konvencijos 6</text:span><text:span text:style-name="T298">(ter)</text:span><text:span text:style-name="T299"><text:s/>straipsnį;</text:span></text:p>
      <text:p text:style-name="P300"><text:span text:style-name="T301">10</text:span><text:span text:style-name="T302">) yra didelės</text:span><text:span text:style-name="T303"><text:s/>vertės simbolis, ypač religinis simbolis;</text:span></text:p>
      <text:p text:style-name="P304"><text:span text:style-name="T305">11</text:span><text:span text:style-name="T306">) sudarytas iš geografinės nuorodos arba turi geografinę nuorodą, skirtą žymėti prekėms, kilusioms iš kitos nei nurodytoji kilmės vieta, jeigu šios nuorodos naudojimas tokių prekių ženkle<text:s/></text:span><text:soft-page-break/><text:span text:style-name="T307">Lietuvos Respubliko</text:span><text:span text:style-name="T308">je gali klaidinti visuomenę dėl tikrosios prekių kilmės vietos. Ši nuostata taikoma ir ženklams su geografine nuoroda, kuri, nors ir teisingai nurodo prekių kilmės vietą, tačiau gali klaidinti visuomenę neteisingai informuodama, kad prekės kilusios iš kito</text:span><text:span text:style-name="T309">s vietos;</text:span></text:p>
      <text:p text:style-name="P310"><text:span text:style-name="T311">12</text:span><text:span text:style-name="T312">) sudarytas iš geografinės nuorodos arba turi geografinę nuorodą, skirtą žymėti vynui ar stipriems alkoholiniams gėrimams, kilusiems iš kitos nei nurodytoji kilmės vieta, net ir tada, kai jis nurodo tikrąją prekių kilmės vietą, arba kai ta<text:s/></text:span><text:span text:style-name="T313">geografinė nuoroda pateikiama išversta į kitą kalbą, ar kai ji vartojama su papildomais apibūdinamaisiais žodžiais, pavyzdžiui, „rūšis“, „tipas“, „stilius“, „imitacija“ ar panašiai.</text:span></text:p>
      <text:p text:style-name="P314"><text:span text:style-name="T315">2</text:span><text:span text:style-name="T316">. Šio straipsnio 1 dalies 2, 3 ar 4 punktuose numatytais atvejais ž</text:span><text:span text:style-name="T317">ymuo gali būti pripažintas ženklu ir jo registracija negali būti paskelbta negaliojančia, jeigu iki paraiškos padavimo datos, po paraiškos padavimo ar ženklo registracijos datos ženklas dėl naudojimo yra įgijęs skiriamąjį požymį.</text:span></text:p>
      <text:p text:style-name="P318"/>
      <text:p text:style-name="P319"><text:span text:style-name="T320">7</text:span><text:span text:style-name="T321"><text:s/>straipsnis.<text:s/></text:span><text:span text:style-name="T322">Kiti<text:s/></text:span><text:span text:style-name="T323">ženklo registracijos pripažinimo negaliojančia pagrindai</text:span></text:p>
      <text:p text:style-name="P324"><text:span text:style-name="T325">1</text:span><text:span text:style-name="T326">. Ženklo registracija pripažįstama negaliojančia, jeigu jis yra:</text:span></text:p>
      <text:p text:style-name="P327"><text:span text:style-name="T328">1</text:span><text:span text:style-name="T329">) tapatus įregistruotam ar pareikštam registruoti ankstesniam ženklui tapačioms prekėms ir (ar) paslaugoms;</text:span></text:p>
      <text:p text:style-name="P330"><text:span text:style-name="T331">2</text:span><text:span text:style-name="T332">) tapatus<text:s/></text:span><text:span text:style-name="T333">įregistruotam ar pareikštam registruoti ankstesniam ženklui tapačioms ar panašioms prekėms ir (ar) paslaugoms arba klaidinamai į jį panašus ir dėl to yra galimybė suklaidinti visuomenę, įskaitant ir klaidinamą asociaciją su ankstesniu ženklu;</text:span></text:p>
      <text:p text:style-name="P334"><text:span text:style-name="T335">3</text:span><text:span text:style-name="T336">) tapatu</text:span><text:span text:style-name="T337">s šio įstatymo 9</text:span><text:span text:style-name="T338"><text:s/></text:span><text:span text:style-name="T339">straipsnio nustatyta tvarka Lietuvos Respublikoje pripažintam plačiai žinomu ženklui, priklausančiam kitam asmeniui, arba klaidinamai į jį panašus;</text:span></text:p>
      <text:p text:style-name="P340"><text:span text:style-name="T341">4</text:span><text:span text:style-name="T342">) tapatus juridinio asmens pavadinimui arba klaidinamai panašus į juridinio asmens pav</text:span><text:span text:style-name="T343">adinimą, priklausantį kitam asmeniui, kuris teisę į tą pavadinimą Lietuvos Respublikoje įgijo iki paraiškos įregistruoti ženklą padavimo arba prioriteto datos, jeigu datoje nurodytą dieną juridinis asmuo turėjo teisę į tą pačią ar panašią veiklą, kuriai ga</text:span><text:span text:style-name="T344">li būti priskiriamos įregistruotu ženklu žymimos prekės ir (ar) paslaugos;</text:span><text:s/></text:p>
      <text:p text:style-name="P345">Straipsnio punkto pakeitimai:</text:p>
      <text:p text:style-name="P346"><text:span text:style-name="T347">Nr.<text:s/></text:span><text:a xlink:href="https://www.e-tar.lt/portal/legalAct.html?documentId=TAR.04C73E59173D" office:target-frame-name="_top" xlink:show="replace"><text:span text:style-name="T348">IX-2033</text:span></text:a><text:span text:style-name="T349">, 2004-02-19, Žin., 2004, Nr. 39-1272 (2004-03-13), i. k.</text:span><text:span text:style-name="T350"><text:s/>1041010ISTA0IX-2033</text:span></text:p>
      <text:p text:style-name="Normal"/>
      <text:p text:style-name="P351"><text:span text:style-name="T352">5</text:span><text:span text:style-name="T353">) tapatus Lietuvos Respublikoje saugomai geografinei nuorodai arba klaidinamai į ją panašus, išskyrus tokią nuorodą, kuri kaip nesaugomas elementas įtraukta į ženklą, registruojamą asmens, turinčio teisę naudoti tą geografinę nuo</text:span><text:span text:style-name="T354">rodą;</text:span></text:p>
      <text:p text:style-name="P355"><text:span text:style-name="T356">6</text:span><text:span text:style-name="T357">) tapatus saugomam pramoniniam dizainui ar kitam pramoninės nuosavybės objektui, autorių teisių saugomam literatūros, mokslo, meno kūriniui, žinomo asmens pavardei ar vardui, meniniam pseudonimui ar kito asmens portretui arba yra klaidinamai į j</text:span><text:span text:style-name="T358">į panašus, išskyrus atvejus, kai šių teisių savininkas ar jo teisių perėmėjas yra davęs sutikimą;</text:span></text:p>
      <text:p text:style-name="P359">7) tapatus ankstesniam Bendrijos prekių ženklui arba į jį panašus, jeigu vėlesnis ženklas įregistruotas prekėms ir (ar) paslaugoms, nepanašioms į prekes ir (ar) paslaugas, kurioms registruotas ankstesnis Bendrijos prekių ženklas, jeigu ankstesnis Bendrijos prekių ženklas turi reputaciją Europos Sąjungoje ir jeigu dėl neteisėto vėlesnio ženklo naudojimo gali atsirasti galimybė nesąžiningai įgyti pranašumą arba pažeisti ankstesnio Bendrijos prekių ženklo skiriamąjį požymį, arba pakenkti jo reputacijai;<text:s/></text:p>
      <text:p text:style-name="P360">Papildyta straipsnio punktu:</text:p>
      <text:p text:style-name="P361"><text:span text:style-name="T362">Nr.<text:s/></text:span><text:a xlink:href="https://www.e-tar.lt/portal/legalAct.html?documentId=TAR.04C73E59173D" office:target-frame-name="_top" xlink:show="replace"><text:span text:style-name="T363">IX-2033</text:span></text:a><text:span text:style-name="T364">, 2004-02-19, Žin., 2004, Nr. 39-1272</text:span><text:span text:style-name="T365"><text:s/>(2004-03-13), i. k. 1041010ISTA0IX-2033</text:span></text:p>
      <text:p text:style-name="P366">Straipsnio punkto pakeitimai:</text:p>
      <text:p text:style-name="P367"><text:span text:style-name="T368">Nr.<text:s/></text:span><text:a xlink:href="https://www.e-tar.lt/portal/legalAct.html?documentId=TAR.22C8A7E03D18" office:target-frame-name="_top" xlink:show="replace"><text:span text:style-name="T369">XI-2396</text:span></text:a><text:span text:style-name="T370">, 2012-11-08, Žin., 2012, Nr. 135-6870 (2012-11-22), i. k. 1121010ISTA0XI-2396</text:span></text:p>
      <text:p text:style-name="Normal"/>
      <text:p text:style-name="P371">8) tapatus ankstesniam ženklui arba į jį panašus, jeigu vėlesnis ženklas įregistruotas prekėms ir (ar) paslaugoms, nepanašioms į prekes ir (ar) paslaugas, kurioms registruotas ankstesnis ženklas, jeigu ankstesnis ženklas turi reputaciją Lietuvos Respublikoje ir jeigu dėl neteisėto vėlesnio ženklo<text:s/><text:soft-page-break/>naudojimo gali atsirasti galimybė nesąžiningai įgyti pranašumą arba pažeisti ankstesnio ženklo skiriamąjį požymį, arba pakenkti jo reputacijai.</text:p>
      <text:p text:style-name="P372">Papildyta straipsnio punktu:</text:p>
      <text:p text:style-name="P373"><text:span text:style-name="T374">Nr.<text:s/></text:span><text:a xlink:href="https://www.e-tar.lt/portal/legalAct.html?documentId=TAR.22C8A7E03D18" office:target-frame-name="_top" xlink:show="replace"><text:span text:style-name="T375">XI-2396</text:span></text:a><text:span text:style-name="T376">, 2012-11-08, Žin., 2012, Nr. 135-6870 (2012-11-22), i. k. 1121010ISTA0XI-2396</text:span></text:p>
      <text:p text:style-name="Normal"/>
      <text:p text:style-name="P377"><text:span text:style-name="T378">2</text:span><text:span text:style-name="T379">. Šio straipsnio 1 dalies 1, 2 ir 7 punktuose nurodytas ankstesnis ženklas yra:</text:span></text:p>
      <text:p text:style-name="P380"><text:span text:style-name="T381">1</text:span><text:span text:style-name="T382">) ženklas, kurio paraiškos padavimo Lietuv</text:span><text:span text:style-name="T383">os Respublikoje data yra ankstesnė už šio straipsnio 1 dalyje nurodyto ženklo paraiškos padavimo datą, prireikus atsižvelgiant į prašomą suteikti ar suteiktą prioritetą;</text:span></text:p>
      <text:p text:style-name="P384"><text:span text:style-name="T385">2</text:span><text:span text:style-name="T386">) ženklas, kurio įregistravimo data Lietuvos Respublikai pagal Madrido protokolą<text:s/></text:span><text:span text:style-name="T387">yra ankstesnė už šio straipsnio 1 dalyje nurodyto ženklo paraiškos padavimo datą, prireikus atsižvelgiant į prašomą suteikti ar suteiktą prioritetą;</text:span></text:p>
      <text:p text:style-name="P388"><text:span text:style-name="T389">3</text:span><text:span text:style-name="T390">) ženklas, kuris šio straipsnio 1 dalyje nurodyto ženklo paraiškos padavimo datai, prireikus<text:s/></text:span><text:span text:style-name="T391">atsižvelgiant į prašomą suteikti ar suteiktą prioritetą, šio įstatymo 9 straipsnio nustatyta tvarka yra pripažintas plačiai žinomu Lietuvos Respublikoje;</text:span></text:p>
      <text:p text:style-name="P392"><text:span text:style-name="T393">4</text:span><text:span text:style-name="T394">) Bendrijos prekių ženklas, kurio paraiškos padavimo data pagal Reglamentą dėl Bendrijos prekių ž</text:span><text:span text:style-name="T395">enklo yra ankstesnė už šio straipsnio 1 dalyje nurodyto ženklo paraiškos padavimo datą, prireikus atsižvelgiant į prašomą suteikti ar suteiktą prioritetą;</text:span></text:p>
      <text:p text:style-name="P396"><text:span text:style-name="T397">5</text:span><text:span text:style-name="T398">) Bendrijos prekių ženklas, kuriam Reglamento dėl Bendrijos prekių ženklo nustatyta tvarka prašo</text:span><text:span text:style-name="T399">ma suteikti pirmenybę šio straipsnio 2 dalies 1 ar 2 punkte nurodyto ženklo pagrindu, net jeigu pastarojo buvo atsisakyta arba leista pasibaigti jo galiojimo terminui.</text:span></text:p>
      <text:p text:style-name="P400">Straipsnio dalies pakeitimai:</text:p>
      <text:p text:style-name="P401"><text:span text:style-name="T402">Nr.<text:s/></text:span><text:a xlink:href="https://www.e-tar.lt/portal/legalAct.html?documentId=TAR.04C73E59173D" office:target-frame-name="_top" xlink:show="replace"><text:span text:style-name="T403">IX-2033</text:span></text:a><text:span text:style-name="T404">, 2004-02-19, Žin., 2004, Nr. 39-1272 (2004-03-13), i. k. 1041010ISTA0IX-2033</text:span></text:p>
      <text:p text:style-name="Normal"/>
      <text:p text:style-name="P405"><text:span text:style-name="T406">3</text:span><text:span text:style-name="T407">. Ženklo registracija gali būti pripažinta negaliojančia, jeigu paaiškėja, kad pareiš</text:span><text:span text:style-name="T408">kėjas padavė paraišką įregistruoti ženklą turėdamas nesąžiningų ketinimų.</text:span></text:p>
      <text:p text:style-name="P409"/>
      <text:p text:style-name="P410"><text:span text:style-name="T411">8</text:span><text:span text:style-name="T412"><text:s/>straipsnis.<text:s/></text:span><text:span text:style-name="T413">Apsauga ženklui. Nesaugomi ženklo elementai<text:s/></text:span></text:p>
      <text:p text:style-name="P414">Pakeistas straipsnio pavadinimas:</text:p>
      <text:p text:style-name="P415"><text:span text:style-name="T416">Nr.<text:s/></text:span><text:a xlink:href="https://www.e-tar.lt/portal/legalAct.html?documentId=TAR.22C8A7E03D18" office:target-frame-name="_top" xlink:show="replace"><text:span text:style-name="T417">XI-2396</text:span></text:a><text:span text:style-name="T418">, 2012-11-08, Žin., 2012, Nr. 135-6870 (2012-11-22), i. k. 1121010ISTA0XI-2396</text:span></text:p>
      <text:p text:style-name="Normal"/>
      <text:p text:style-name="P419">1. Ženklas, sudarytas iš elementų, kurie negalėtų būti registruojami kaip atskiri (savarankiški) ženklai, gali būti saugomas tik kaip visuma, jeigu šis ženklas atitinka kitus šio įstatymo reikalavimus.</text:p>
      <text:p text:style-name="P420">Straipsnio dalies pakeitimai:</text:p>
      <text:p text:style-name="P421"><text:span text:style-name="T422">Nr.<text:s/></text:span><text:a xlink:href="https://www.e-tar.lt/portal/legalAct.html?documentId=TAR.22C8A7E03D18" office:target-frame-name="_top" xlink:show="replace"><text:span text:style-name="T423">XI-2396</text:span></text:a><text:span text:style-name="T424">, 2012-11-08, Žin., 2012, Nr. 135-6870 (2012-11-22), i. k. 1121010ISTA0XI-2396</text:span></text:p>
      <text:p text:style-name="Normal"/>
      <text:p text:style-name="P425"><text:span text:style-name="T426">2</text:span><text:span text:style-name="T427">. Jeigu</text:span><text:span text:style-name="T428"><text:s/>ženkle yra šio straipsnio 1 dalyje nurodytų elementų ir jeigu yra pagrindas manyti, kad tokio ženklo registracija gali sukelti abejonių dėl ženklo suteikiamos apsaugos apimties, tokie elementai pareiškėjo arba ženklo savininko prašymu, Valstybinio patentų</text:span><text:span text:style-name="T429"><text:s/>biuro arba teismo sprendimu gali būti pripažinti nesaugomais ženklo elementais.</text:span></text:p>
      <text:p text:style-name="P430">Straipsnio dalies pakeitimai:</text:p>
      <text:p text:style-name="P431"><text:span text:style-name="T432">Nr.<text:s/></text:span><text:a xlink:href="https://www.e-tar.lt/portal/legalAct.html?documentId=TAR.04C73E59173D" office:target-frame-name="_top" xlink:show="replace"><text:span text:style-name="T433">IX-2033</text:span></text:a><text:span text:style-name="T434">, 2004-02-19, Žin., 2004, Nr. 39-1272 (2004-03-13),<text:s/></text:span><text:span text:style-name="T435">i. k. 1041010ISTA0IX-2033</text:span></text:p>
      <text:p text:style-name="Normal"/>
      <text:p text:style-name="P436"><text:span text:style-name="T437">3</text:span><text:span text:style-name="T438">. Jeigu išnyksta aplinkybės, dėl kurių ženklo elementai buvo pripažinti nesaugomais, dėl šių elementų ar tokių elementų turinčio ženklo gali būti paduota nauja paraiška įregistruoti ženklą netaikant šio straipsnio 2 dalyje n</text:span><text:span text:style-name="T439">urodytų apribojimų.</text:span></text:p>
      <text:p text:style-name="P440"><text:span text:style-name="T441">4</text:span><text:span text:style-name="T442">. Nesaugomi ženklo elementai nesuteikia ženklo savininkui išimtinių teisių į juos.</text:span></text:p>
      <text:p text:style-name="P443"/>
      <text:p text:style-name="P444"><text:span text:style-name="T445">9</text:span><text:span text:style-name="T446"><text:s/>straipsnis.<text:s/></text:span><text:span text:style-name="T447">Plačiai žinomo ženklo apsauga</text:span></text:p>
      <text:p text:style-name="P448"><text:span text:style-name="T449">1</text:span><text:span text:style-name="T450">. Ženklas Lietuvos Respublikoje gali būti pripažintas plačiai žinomu, jeigu jo naudojimo ar<text:s/></text:span><text:span text:style-name="T451">reklamavimo rezultatai rodo, kad jis yra gerai žinomas tam tikrame visuomenės sluoksnyje.</text:span></text:p>
      <text:p text:style-name="P452"><text:span text:style-name="T453">2</text:span><text:span text:style-name="T454">. Ženklas, Lietuvos Respublikoje pripažintas plačiai žinomu, saugomas ir neįregistruotas.</text:span></text:p>
      <text:p text:style-name="P455"><text:span text:style-name="T456">3</text:span><text:span text:style-name="T457">. Ženklas plačiai žinomu Lietuvos Respublikoje pripažįstamas teism</text:span><text:span text:style-name="T458">o tvarka.</text:span></text:p>
      <text:p text:style-name="P459">4.<text:span text:style-name="T460"><text:s/></text:span>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ir (ar) paslaugų, kurioms plačiai žinomas ženklas naudojamas.</text:p>
      <text:p text:style-name="P461">Straipsnio dalies pakeitimai:</text:p>
      <text:p text:style-name="P462"><text:span text:style-name="T463">Nr.<text:s/></text:span><text:a xlink:href="https://www.e-tar.lt/portal/legalAct.html?documentId=TAR.22C8A7E03D18" office:target-frame-name="_top" xlink:show="replace"><text:span text:style-name="T464">XI-2396</text:span></text:a><text:span text:style-name="T465">, 2012-11-08, Žin., 2012, Nr. 135-6870 (2012-11-22), i. k. 1121010ISTA0XI-2396</text:span></text:p>
      <text:p text:style-name="Normal"/>
      <text:p text:style-name="P466"><text:span text:style-name="T467">5</text:span><text:span text:style-name="T468">. Be šio įstatymo 38 straipsnyje nustatytų teisių, pripažinto plačiai žinomu Lietuvos Respublikoje įregistruoto<text:s/></text:span><text:span text:style-name="T469">ženklo savininkas turi ir teisę uždrausti kitiems asmenims be jo sutikimo pramoninėje ar komercinėje veikloje naudoti bet kurį žymenį, kurį galima palaikyti plačiai žinomo ženklo atgaminiu, imitacija ar vertimu ir kuris gali suklaidinti, nes tuo žymeniu pa</text:span><text:span text:style-name="T470">žymėtas netapačias ir nepanašias prekes ir (ar) paslaugas galima susieti su tomis prekėmis ir (ar) paslaugomis, kurios žymimos plačiai žinomu ženklu, ir dėl to gali būti pažeistos registruoto plačiai žinomo ženklo savininko teisės.</text:span></text:p>
      <text:p text:style-name="P471"/>
      <text:p text:style-name="P472"><text:span text:style-name="T473">10</text:span><text:span text:style-name="T474"><text:s/>straipsnis.<text:s/></text:span><text:span text:style-name="T475">Pr</text:span><text:span text:style-name="T476">ioritetas</text:span></text:p>
      <text:p text:style-name="P477"><text:span text:style-name="T478">1</text:span><text:span text:style-name="T479">. Paraiškoje gali būti prašymas suteikti prioriteto datą vienos ar daugiau pirmųjų paraiškų, paduotų valstybėje, kuri yra Paryžiaus konvencijos narė arba Pasaulinės prekybos organizacijos narė, pagrindu tam pačiam ženklui įregistruoti, jeigu</text:span><text:span text:style-name="T480"><text:s/>pareiškėjas ar jo teisių perėmėjas paduoda paraišką Valstybiniam patentų biurui per 6 mėnesius nuo pirmosios paraiškos ar paraiškų padavimo datos.</text:span></text:p>
      <text:p text:style-name="P481"><text:span text:style-name="T482">2</text:span><text:span text:style-name="T483">. Paraiškoje gali būti prašymas suteikti prioriteto datą, kurią šiuo ženklu pažymėtos prekės ir (ar) pa</text:span><text:span text:style-name="T484">slaugos buvo eksponuojamos oficialioje arba pripažintoje oficialia tarptautinėje parodoje, jeigu paraiška paduodama Valstybiniam patentų biurui per 6 mėnesius nuo pirmojo šiuo ženklu pažymėtų prekių ir (ar) paslaugų eksponavimo parodoje dienos.</text:span></text:p>
      <text:p text:style-name="P485"><text:span text:style-name="T486">3</text:span><text:span text:style-name="T487">. Pare</text:span><text:span text:style-name="T488">iškėjas, norintis pasinaudoti šio straipsnio 1 ir 2 dalių nuostatomis, privalo pateikti Valstybiniam patentų biurui patvirtintą pirmosios paraiškos (paraiškų) kopiją arba tarptautinės parodos, kurioje pirmą kartą buvo eksponuojamos šiuo ženklu pažymėtos pr</text:span><text:span text:style-name="T489">ekės ir (ar) paslaugos, administracijos pažymą. Šie dokumentai gali būti pateikti kartu su kitais paraiškos dokumentais arba per 3 mėnesius nuo paraiškos padavimo datos.</text:span></text:p>
      <text:p text:style-name="P490"><text:span text:style-name="T491">4</text:span><text:span text:style-name="T492">. Valstybinis patentų biuras, nustatęs, kad pareiškėjas neįvykdė šio straipsnio 3</text:span><text:span text:style-name="T493"><text:s/>dalies reikalavimų, pripažįsta, kad šio straipsnio 1 ar 2 dalyse nurodyti prašymai nebuvo paduoti.</text:span></text:p>
      <text:p text:style-name="P494"/>
      <text:p text:style-name="P495"><text:span text:style-name="T496">TREČIASIS</text:span><text:span text:style-name="T497"><text:s/>SKIRSNIS</text:span></text:p>
      <text:p text:style-name="P498"><text:span text:style-name="T499">ŽENKLO REGISTRACIJA</text:span></text:p>
      <text:p text:style-name="P500"/>
      <text:p text:style-name="P501"><text:span text:style-name="T502">11</text:span><text:span text:style-name="T503"><text:s/>straipsnis.<text:s/></text:span><text:span text:style-name="T504">Paraiškos padavimas</text:span></text:p>
      <text:p text:style-name="P505">1. Pareiškėjas, norintis įregistruoti ženklą, turi paduoti Valstybiniam patentų biurui paraišką. Už paraiškos padavimą pareiškėjas privalo sumokėti nustatyto dydžio mokestį.</text:p>
      <text:p text:style-name="P506">2. Paraišką pareiškėjo vardu gali paduoti ir jo atstovas. Užsienio valstybių fiziniai asmenys, nuolat negyvenantys Lietuvos Respublikoje arba<text:s/>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 Lietuvos Respublikos patentinį patikėtinį.</text:p>
      <text:p text:style-name="P507">3. Vienam ženklui įregistruoti paduodama viena paraiška.</text:p>
      <text:p text:style-name="P508">4. Paraišką įregistruoti ženklą sudaro:</text:p>
      <text:p text:style-name="P509">1) prašymas įregistruoti ženklą ir išduoti prekių ženklo liudijimą, pasirašytas pareiškėjo ar jo<text:s/>atstovo;</text:p>
      <text:p text:style-name="P510">2) pareiškėjo įgaliojimas asmeniui, jeigu paraišką paduoda įgaliotas asmuo;</text:p>
      <text:p text:style-name="P511">3) prioritetą patvirtinantis dokumentas, nurodytas šio įstatymo 10 straipsnio 3 dalyje (jei reikia);</text:p>
      <text:p text:style-name="P512">4) kompetentingų institucijų pagal šio įstatymo 6 straipsnio 1 dalies 8 ir 9 punktus išduotas leidimas (jei reikia);<text:s/></text:p>
      <text:p text:style-name="P513">5) kolektyvinio ženklo naudojimo nuostatai (jei reikia);</text:p>
      <text:p text:style-name="P514">6) teisių savininko sutikimas pagal šio įstatymo 7 straipsnio 1 dalies 6 punktą (jei reikia).</text:p>
      <text:p text:style-name="P515">5. Prašyme įregistruoti ženklą ir išduoti prekių ženklo liudijimą nurodoma:</text:p>
      <text:p text:style-name="P516">1) pareiškėją ir jo atstovą identifikuojantys duomenys;</text:p>
      <text:p text:style-name="P517">2) pareikšto registruoti ženklo vaizdas ir jo aprašas;</text:p>
      <text:p text:style-name="P518">3) prekių ir (ar) paslaugų,<text:s/>kurioms žymėti pareikštas registruoti ženklas, pavadinimai, suskirstyti pagal paraiškos padavimo dieną galiojančią Nicos klasifikaciją;</text:p>
      <text:p text:style-name="P519">4) nuoroda, kad ženklas, kurį norima įregistruoti, yra erdvinis ženklas (jei reikia);</text:p>
      <text:p text:style-name="P520">5) nuoroda, kad spalva ar<text:s/>spalvų derinys, kompozicija yra laikomi skiriamuoju ženklo požymiu (jei reikia);<text:s/></text:p>
      <text:p text:style-name="P521">6) nuoroda, kurie ženklo elementai yra nesaugomi (jei reikia);</text:p>
      <text:p text:style-name="P522">7) nuoroda, kad ženklas registruojamas ir skelbiamas standartiniais Valstybinio patentų biuro rašmenimis (jei reikia);</text:p>
      <text:p text:style-name="P523">8) ženklo ar jo žodinių elementų transliteracija, taip pat vertimas į lietuvių kalbą (jei reikia);</text:p>
      <text:p text:style-name="P524">9) nuoroda, kad ženklas, kuriam įregistruoti paduodama paraiška, yra kolektyvinis ženklas;<text:s/></text:p>
      <text:p text:style-name="P525">10) pirmosios paraiškos padavimo valstybė, šios paraiškos numeris, data arba eksponavimo tarptautinėje parodoje data, valstybė (jei reikia). Šių duomenų nurodymas laikomas prašymu suteikti prioriteto datą;</text:p>
      <text:p text:style-name="P526">11) duomenys, rodantys, kad sumokėtas nustatytas mokestis.</text:p>
      <text:p text:style-name="P527">6. Paraiškoje gali<text:s/>būti prašoma įregistruoti ženklą vienai ar daugiau prekių ir (ar) paslaugų klasių. Už kiekvieną papildomą paraiškoje nurodytą prekių ir (ar) paslaugų klasę mokamas nustatytas papildomas mokestis.</text:p>
      <text:p text:style-name="P528">7. Mokestį už paraiškos įregistruoti prekių ženklą padavimą pareiškėjas privalo sumokėti per 1 mėnesį nuo šios paraiškos padavimo datos.</text:p>
      <text:p text:style-name="P529">Straipsnio pakeitimai:</text:p>
      <text:p text:style-name="P530"><text:span text:style-name="T531">Nr.<text:s/></text:span><text:a xlink:href="https://www.e-tar.lt/portal/legalAct.html?documentId=TAR.22C8A7E03D18" office:target-frame-name="_top" xlink:show="replace"><text:span text:style-name="T532">XI-2396</text:span></text:a><text:span text:style-name="T533">, 2012-11-08, Žin., 2012, Nr. 135-6870 (2012-11-22), i.<text:s/></text:span><text:span text:style-name="T534">k. 1121010ISTA0XI-2396</text:span></text:p>
      <text:p text:style-name="Normal"/>
      <text:p text:style-name="P535"><text:span text:style-name="T536">12</text:span><text:span text:style-name="T537"><text:s/>straipsnis.<text:s/></text:span><text:span text:style-name="T538">Paraiškos padavimo data</text:span></text:p>
      <text:p text:style-name="P539">1. Paraiškos padavimo data laikoma ta diena, kai Valstybinis patentų biuras gauna šio įstatymo 11 straipsnio 4 dalies 1 punkte nurodytą prašymą, kuriame yra pateikti bent šio įstatymo 11 straipsnio 5 dalies 1, 2 ir 3 punktuose nurodyti duomenys, išskyrus pareikšto registruoti ženklo aprašą.<text:s/></text:p>
      <text:p text:style-name="P540">Straipsnio dalies pakeitimai:</text:p>
      <text:p text:style-name="P541"><text:span text:style-name="T542">Nr.<text:s/></text:span><text:a xlink:href="https://www.e-tar.lt/portal/legalAct.html?documentId=TAR.22C8A7E03D18" office:target-frame-name="_top" xlink:show="replace"><text:span text:style-name="T543">XI-2396</text:span></text:a><text:span text:style-name="T544">, 2012-11-08, Žin., 2012,</text:span><text:span text:style-name="T545"><text:s/>Nr. 135-6870 (2012-11-22), i. k. 1121010ISTA0XI-2396</text:span></text:p>
      <text:p text:style-name="Normal"/>
      <text:p text:style-name="P546">2. Paraiškai padavimo data nesuteikiama, jeigu nepateikiamas nors vienas iš šio straipsnio 1 dalyje nurodytų duomenų arba pateikti duomenys neatitinka šio įstatymo arba Taisyklėse nustatytų reikalavimų. Tokiu atveju paraiškos dokumentai grąžinami pareiškėjui, nurodant paraiškos nepriėmimo motyvus. Paraiška pripažįstama nepaduota ir paraiškos dokumentai grąžinami pareiškėjui, jeigu per šio įstatymo 11 straipsnio 7 dalyje nurodytą terminą nesumokamas<text:s/>mokestis už paraiškos įregistruoti prekių ženklą padavimą.</text:p>
      <text:p text:style-name="P547">Straipsnio dalies pakeitimai:</text:p>
      <text:p text:style-name="P548"><text:span text:style-name="T549">Nr.<text:s/></text:span><text:a xlink:href="https://www.e-tar.lt/portal/legalAct.html?documentId=TAR.22C8A7E03D18" office:target-frame-name="_top" xlink:show="replace"><text:span text:style-name="T550">XI-2396</text:span></text:a><text:span text:style-name="T551">, 2012-11-08, Žin., 2012, Nr. 135-6870 (2012-11-22), i. k. 1121010ISTA0XI-</text:span><text:span text:style-name="T552">2396</text:span></text:p>
      <text:p text:style-name="Normal"/>
      <text:p text:style-name="P553"><text:span text:style-name="T554">3</text:span><text:span text:style-name="T555">. Nuo paraiškos padavimo datos, prireikus atsižvelgiant į prašomą suteikti ar suteiktą prioritetą, pareiškėjas įgyja pirmumo teisę į ženklą. Nuo šios datos iki ženklo registracijos liudijimo išdavimo datos ženklui suteikiama laikina teisinė apsa</text:span><text:span text:style-name="T556">uga, kuri suteikia teisę reikšti pretenzijas kitam asmeniui įspėjant dėl teisių, numatytų šio įstatymo 38 straipsnyje, galimo pažeidimo.</text:span><text:s/></text:p>
      <text:p text:style-name="P557">Papildyta straipsnio dalimi:</text:p>
      <text:p text:style-name="P558"><text:span text:style-name="T559">Nr.<text:s/></text:span><text:a xlink:href="https://www.e-tar.lt/portal/legalAct.html?documentId=TAR.04C73E59173D" office:target-frame-name="_top" xlink:show="replace"><text:span text:style-name="T560">IX-2033</text:span></text:a><text:span text:style-name="T561">, 2004-02-19, Žin., 2004, Nr. 39-1272 (2004-03-13), i. k. 1041010ISTA0IX-2033</text:span></text:p>
      <text:p text:style-name="Normal"/>
      <text:p text:style-name="P562"><text:span text:style-name="T563">4</text:span><text:span text:style-name="T564">. Jeigu pareiškėjas atšaukė savo paraišką, ženklas neįregistruojamas, išregistruojamas ženklo savininko prašymu arba jo registraciją nuginčija kitas asmuo, laikoma,<text:s/></text:span><text:span text:style-name="T565">kad šio straipsnio 3 dalyje numatyta laikina teisinė apsauga ženklui nebuvo suteikta.</text:span></text:p>
      <text:p text:style-name="P566">Papildyta straipsnio dalimi:</text:p>
      <text:p text:style-name="P567"><text:span text:style-name="T568">Nr.<text:s/></text:span><text:a xlink:href="https://www.e-tar.lt/portal/legalAct.html?documentId=TAR.04C73E59173D" office:target-frame-name="_top" xlink:show="replace"><text:span text:style-name="T569">IX-2033</text:span></text:a><text:span text:style-name="T570">, 2004-02-19, Žin., 2004, Nr. 39-1272<text:s/></text:span><text:span text:style-name="T571">(2004-03-13), i. k. 1041010ISTA0IX-2033</text:span></text:p>
      <text:p text:style-name="Normal"/>
      <text:p text:style-name="P572"><text:span text:style-name="T573">13</text:span><text:span text:style-name="T574"><text:s/>straipsnis.<text:s/></text:span><text:span text:style-name="T575">Paraiškos ekspertizė</text:span></text:p>
      <text:p text:style-name="P576">1. Valstybinis patentų biuras per Taisyklėse nustatytą terminą atlieka formalią paraiškos dokumentų ekspertizę: patikrina, ar pateikti šio įstatymo 11 straipsnio 4 dalyje nurodyti dokumentai.</text:p>
      <text:p text:style-name="P577">2. Valstybinis patentų biuras, nustatęs, kad paraiškoje pateikti šio įstatymo 12 straipsnio 1 dalyje nurodyti duomenys, paraišką pripažįsta paduota ir suteikia jai padavimo datą ir numerį.</text:p>
      <text:p text:style-name="P578">3. Atlikęs šio straipsnio 2 dalyje numatytus veiksmus, Valstybinis patentų biuras išsiunčia pareiškėjui ar jo atstovui paraiškos priėmimo pažymą, kurioje nurodoma paraiškos padavimo data ir paraiškai suteiktas numeris.</text:p>
      <text:p text:style-name="P579">4. Nustatęs, kad nepateikti šio įstatymo 11 straipsnio 4 dalies 1–5 punktuose nurodyti dokumentai arba kad jie neatitinka šio įstatymo ar Taisyklėse nustatytų reikalavimų, Valstybinis patentų biuras apie tai raštu praneša pareiškėjui arba jo atstovui, nurodydamas trūkumus. Jeigu per Taisyklėse nustatytą terminą trūkumai neištaisomi, Valstybinis patentų biuras dokumentą ar paraišką pripažįsta nepaduotais ir apie tai raštu praneša pareiškėjui ar jo atstovui.</text:p>
      <text:p text:style-name="P580">5. Nustatęs, kad prekės ir (ar) paslaugos neatitinka Nicos klasifikacijos, Valstybinis patentų biuras išsiunčia pareiškėjui ar jo atstovui pranešimą, kuriame nurodo trūkumus ir pasiūlymus, kaip juos ištaisyti. Jeigu per Taisyklėse nustatytą terminą nurodyti trūkumai neištaisomi arba jeigu pareiškėjas ar jo atstovas nesutinka su Valstybinio patentų biuro pasiūlymais, Valstybinis patentų biuras atmeta visą paraišką arba tą jos dalį, kuri skirta toms prekėms ir (ar) paslaugoms, su kurių klasifikavimu nesutiko pareiškėjas ar jo atstovas, ir apie tai raštu praneša pareiškėjui ar jo atstovui.</text:p>
      <text:p text:style-name="P581">Straipsnio pakeitimai:</text:p>
      <text:p text:style-name="P582"><text:span text:style-name="T583">Nr.<text:s/></text:span><text:a xlink:href="https://www.e-tar.lt/portal/legalAct.html?documentId=TAR.22C8A7E03D18" office:target-frame-name="_top" xlink:show="replace"><text:span text:style-name="T584">XI-2396</text:span></text:a><text:span text:style-name="T585">, 2012-11-08, Žin., 2012, Nr. 135-6870 (2012-11-22), i. k. 1121010ISTA0XI-2396</text:span></text:p>
      <text:p text:style-name="Normal"/>
      <text:p text:style-name="P586"><text:span text:style-name="T587">14</text:span><text:span text:style-name="T588"><text:s/>straipsnis.<text:s/></text:span><text:span text:style-name="T589">Ženklo ekspertizė<text:s/></text:span></text:p>
      <text:p text:style-name="P590"><text:span text:style-name="T591">1</text:span><text:span text:style-name="T592">. Atlikęs paraiškos ekspertizę, Valstybinis paten</text:span><text:span text:style-name="T593">tų biuras atlieka ženklo ekspertizę nustatyti, ar jis atitinka šio įstatymo 6 straipsnio reikalavimus.</text:span></text:p>
      <text:p text:style-name="P594"><text:span text:style-name="T595">2</text:span><text:span text:style-name="T596">. Jeigu ženklas neatitinka šio įstatymo 6 straipsnyje nustatytų reikalavimų, Valstybinis patentų biuras priima sprendimą neregistruoti ženklo visoms</text:span><text:span text:style-name="T597"><text:s/>arba daliai prekių ir (ar) paslaugų. Sprendimas, kuriame turi būti nurodyti atsisakymo registruoti ženklą pagrindai ir motyvai, ne vėliau kaip per 10 dienų nuo jo priėmimo išsiunčiamas pareiškėjui ar jo atstovui.</text:span></text:p>
      <text:p text:style-name="P598"><text:span text:style-name="T599">3</text:span><text:span text:style-name="T600">. Pareiškėjas ar jo atstovas turi tei</text:span><text:span text:style-name="T601">sę per 3 mėnesius nuo sprendimo neregistruoti ženklo išsiuntimo dienos raštu pateikti Valstybiniam patentų biurui prašymą atlikti pakartotinę ekspertizę.<text:s/></text:span></text:p>
      <text:p text:style-name="P602"><text:span text:style-name="T603">4</text:span><text:span text:style-name="T604">. Gavęs prašymą atlikti pakartotinę ekspertizę ir išnagrinėjęs pareiškėjo pateiktus argumentus,<text:s/></text:span><text:span text:style-name="T605">Valstybinis patentų biuras atlieka pakartotinę ekspertizę ir priima vieną iš šių sprendimų:</text:span></text:p>
      <text:p text:style-name="P606"><text:span text:style-name="T607">1</text:span><text:span text:style-name="T608">) ankstesnį sprendimą neregistruoti ženklo pripažinti netekusiu galios ir įregistruoti ženklą visoms arba daliai prekių ir (ar) paslaugų;<text:s/></text:span></text:p>
      <text:p text:style-name="P609"><text:span text:style-name="T610">2</text:span><text:span text:style-name="T611">) sprendimą nereg</text:span><text:span text:style-name="T612">istruoti ženklo palikti galioti.</text:span></text:p>
      <text:p text:style-name="P613"><text:span text:style-name="T614">5</text:span><text:span text:style-name="T615">. Valstybinis patentų biuras priimtą sprendimą ne vėliau kaip per 10 dienų nuo jo priėmimo išsiunčia pareiškėjui ar jo atstovui.</text:span></text:p>
      <text:p text:style-name="P616"/>
      <text:p text:style-name="P617"><text:span text:style-name="T618">15</text:span><text:span text:style-name="T619"><text:s/>straipsnis.<text:s/></text:span><text:span text:style-name="T620">Apeliacijos pareiškimas</text:span></text:p>
      <text:p text:style-name="P621">1. Pareiškėjas ar jo atstovas,<text:s/>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Už apeliacijos padavimą turi būti sumokėtas nustatytas mokestis.</text:p>
      <text:p text:style-name="P622">Straipsnio dalies pakeitimai:</text:p>
      <text:p text:style-name="P623"><text:span text:style-name="T624">Nr.<text:s/></text:span><text:a xlink:href="https://www.e-tar.lt/portal/legalAct.html?documentId=TAR.22C8A7E03D18" office:target-frame-name="_top" xlink:show="replace"><text:span text:style-name="T625">XI-2396</text:span></text:a><text:span text:style-name="T626">, 2012-11-0</text:span><text:span text:style-name="T627">8, Žin., 2012, Nr. 135-6870 (2012-11-22), i. k. 1121010ISTA0XI-2396</text:span></text:p>
      <text:p text:style-name="Normal"/>
      <text:p text:style-name="P628"><text:span text:style-name="T629">2</text:span><text:span text:style-name="T630">. Išnagrinėjęs apeliaciją, Apeliacinis skyrius priima vieną iš šių sprendimų:</text:span></text:p>
      <text:p text:style-name="P631"><text:span text:style-name="T632">1</text:span><text:span text:style-name="T633">) apeliaciją patenkinti ir priimti sprendimą įregistruoti ženklą visoms arba daliai prekių ir (ar) pa</text:span><text:span text:style-name="T634">slaugų;</text:span></text:p>
      <text:p text:style-name="P635"><text:span text:style-name="T636">2</text:span><text:span text:style-name="T637">) apeliaciją atmesti ir palikti galioti sprendimą neregistruoti ženklo.</text:span></text:p>
      <text:p text:style-name="P638"><text:span text:style-name="T639">3</text:span><text:span text:style-name="T640">. Jeigu pareiškėjas ar jo atstovas nesutinka su Apeliacinio skyriaus sprendimu, jis turi teisę per 6 mėnesius nuo Apeliacinio skyriaus sprendimo priėmimo dienos<text:s/></text:span><text:span text:style-name="T641">apskųsti Apeliacinio skyriaus sprendimą Vilniaus apygardos teismui.</text:span></text:p>
      <text:p text:style-name="P642"/>
      <text:p text:style-name="P643"><text:span text:style-name="T644">16</text:span><text:span text:style-name="T645"><text:s/>straipsnis.<text:s/></text:span><text:span text:style-name="T646">Ženklo įregistravimas</text:span></text:p>
      <text:p text:style-name="P647"><text:span text:style-name="T648">1</text:span><text:span text:style-name="T649">. Nustatęs, kad ženklas atitinka 6 straipsnio reikalavimus, Valstybinis patentų biuras priima sprendimą ženklą įregistruoti ir ne vėliau ka</text:span><text:span text:style-name="T650">ip per 10 dienų nuo sprendimo priėmimo dienos išsiunčia pareiškėjui ar jo atstovui šį sprendimą ir nurodymą sumokėti nustatytą mokestį.</text:span></text:p>
      <text:p text:style-name="P651"><text:span text:style-name="T652">2</text:span><text:span text:style-name="T653">. Šio įstatymo 15 straipsnio nustatyta tvarka apeliaciją patenkinus, Valstybinis patentų biuras toliau atlieka veik</text:span><text:span text:style-name="T654">smus šio straipsnio 1 dalyje nustatyta tvarka.</text:span></text:p>
      <text:p text:style-name="P655">3. Pareiškėjui ar jo atstovui sumokėjus nustatytą mokestį, ženklas įrašomas į Lietuvos Respublikos prekių ženklų registrą. Duomenys apie įrašytą ženklą skelbiami Valstybinio patentų biuro oficialiame biuletenyje.</text:p>
      <text:p text:style-name="P656">Straipsnio dalies pakeitimai:</text:p>
      <text:p text:style-name="P657"><text:span text:style-name="T658">Nr.<text:s/></text:span><text:a xlink:href="https://www.e-tar.lt/portal/legalAct.html?documentId=TAR.22C8A7E03D18" office:target-frame-name="_top" xlink:show="replace"><text:span text:style-name="T659">XI-2396</text:span></text:a><text:span text:style-name="T660">, 2012-11-08, Žin., 2012, Nr. 135-6870 (2012-11-22), i. k. 1121010ISTA0XI-2396</text:span></text:p>
      <text:p text:style-name="Normal"/>
      <text:p text:style-name="P661"><text:span text:style-name="T662">17</text:span><text:span text:style-name="T663"><text:s/>straipsnis.<text:s/></text:span><text:span text:style-name="T664">Paraiškos atšaukimas</text:span></text:p>
      <text:p text:style-name="P665"><text:span text:style-name="T666">1</text:span><text:span text:style-name="T667">. Jeigu pareiškėjas ar jo atstovas per 3 mėnesius nuo sprendimo įregistruoti ženklą išsiuntimo dienos mokesčio nesumoka, Valstybinio patentų biuro sprendimu paraiška pripažįstama atšaukta.</text:span></text:p>
      <text:p text:style-name="P668"><text:span text:style-name="T669">2</text:span><text:span text:style-name="T670">. Valstybinis patentų biuras ne vėliau kaip per 10 dienų nuo</text:span><text:span text:style-name="T671"><text:s/>sprendimo pripažinti paraišką atšaukta priėmimo dienos išsiunčia šį sprendimą pareiškėjui ar jo atstovui.</text:span></text:p>
      <text:p text:style-name="P672"><text:span text:style-name="T673">3</text:span><text:span text:style-name="T674">. Pareiškėjas ar jo atstovas savo iniciatyva turi teisę bet kurioje paraiškos ar ženklo ekspertizės stadijoje atšaukti savo paraišką arba sumaži</text:span><text:span text:style-name="T675">nti joje nurodytų prekių ir (ar) paslaugų sąrašą.<text:s/></text:span></text:p>
      <text:p text:style-name="P676"/>
      <text:p text:style-name="P677"><text:span text:style-name="T678">18</text:span><text:span text:style-name="T679"><text:s/>straipsnis.<text:s/></text:span><text:span text:style-name="T680">Ženklo registracijos užprotestavimas</text:span></text:p>
      <text:p text:style-name="P681"><text:span text:style-name="T682">1</text:span><text:span text:style-name="T683">. Suinteresuoti asmenys per 3 mėnesius nuo įregistruoto ženklo paskelbimo Valstybinio patentų biuro oficialiame biuletenyje dienos,<text:s/></text:span><text:span text:style-name="T684">remdamiesi šio įstatymo 6 ir (ar) 7 straipsniais, gali užprotestuoti ženklo registraciją paduodami motyvuotą rašytinį protestą Apeliaciniam skyriui.</text:span></text:p>
      <text:p text:style-name="P685">Straipsnio dalies pakeitimai:</text:p>
      <text:p text:style-name="P686"><text:span text:style-name="T687">Nr.<text:s/></text:span><text:a xlink:href="https://www.e-tar.lt/portal/legalAct.html?documentId=TAR.6F3D5E7E294A" office:target-frame-name="_top" xlink:show="replace"><text:span text:style-name="T688">IX-1150</text:span></text:a><text:span text:style-name="T689">, 2002-10-22, Žin., 2002, Nr. 106-4744 (2002-11-08), i. k. 1021010ISTA0IX-1150</text:span></text:p>
      <text:p text:style-name="Normal"/>
      <text:p text:style-name="P690"><text:span text:style-name="T691">2</text:span><text:span text:style-name="T692">. Už protesto padavimą turi būti sumokėtas nustatytas mokestis.</text:span></text:p>
      <text:p text:style-name="P693"><text:span text:style-name="T694">3</text:span><text:span text:style-name="T695">. Apeliacinis skyrius per 14 dienų nuo protesto gavimo dienos patikrina, ar protestas<text:s/></text:span><text:span text:style-name="T696">atitinka šio straipsnio 1 ir 2 dalių reikalavimus. Jeigu protestas pateiktas laikantis šiame įstatyme ir Taisyklėse nustatytos tvarkos ir atitinka reikalavimus, Apeliacinis skyrius priima protestą ir užprotestuoto ženklo savininkui ar jo atstovui išsiunčia</text:span><text:span text:style-name="T697"><text:s/>vieną protesto egzempliorių.</text:span></text:p>
      <text:p text:style-name="P698"><text:span text:style-name="T699">4</text:span><text:span text:style-name="T700">. Užprotestuoto ženklo savininkas ar jo atstovas per 3 mėnesius nuo protesto išsiuntimo dienos privalo pateikti motyvuotą atsakymą į protestą. Motyvuoto atsakymo į protestą nepateikimas laikomas atsisakymu dalyvauti prote</text:span><text:span text:style-name="T701">sto nagrinėjime ir neužkerta kelio Apeliaciniam skyriui nagrinėti protestą užprotestuoto ženklo savininkui ar jo atstovui nedalyvaujant.</text:span></text:p>
      <text:p text:style-name="P702"><text:span text:style-name="T703">5</text:span><text:span text:style-name="T704">. Išnagrinėjęs protestą, Apeliacinis skyrius priima vieną iš šių sprendimų:</text:span></text:p>
      <text:p text:style-name="P705"><text:span text:style-name="T706">1</text:span><text:span text:style-name="T707">) patenkinti protestą ir ženklo reg</text:span><text:span text:style-name="T708">istraciją pripažinti negaliojančia visoms ar daliai prekių ir (ar) paslaugų;</text:span></text:p>
      <text:p text:style-name="P709"><text:span text:style-name="T710">2</text:span><text:span text:style-name="T711">) atmesti protestą ir ženklo registraciją palikti galioti.</text:span></text:p>
      <text:p text:style-name="P712"><text:span text:style-name="T713">6</text:span><text:span text:style-name="T714">. Užprotestuoto ženklo savininkui ar jo atstovui, protestą padavusiam asmeniui ar jo atstovui, nedalyvavusie</text:span><text:span text:style-name="T715">ms nagrinėjant protestą, apie priimtą sprendimą per 1 mėnesį nuo sprendimo priėmimo dienos pranešama raštu, pridėjus sprendimo nuorašą</text:span><text:span text:style-name="T716">.</text:span></text:p>
      <text:p text:style-name="P717"><text:span text:style-name="T718">7</text:span><text:span text:style-name="T719">. Apeliacinio skyriaus priimtas sprendimas per 6 mėnesius nuo priėmimo dienos gali būti apskųstas Vilniaus apygardo</text:span><text:span text:style-name="T720">s teismui.<text:s/></text:span></text:p>
      <text:p text:style-name="P721"><text:span text:style-name="T722">8</text:span><text:span text:style-name="T723">. Apeliacinio skyriaus priimti sprendimai skelbiami Valstybinio patentų biuro oficialiame biuletenyje.</text:span></text:p>
      <text:p text:style-name="P724"/>
      <text:p text:style-name="P725"><text:span text:style-name="T726">19</text:span><text:span text:style-name="T727"><text:s/>straipsnis.<text:s/></text:span><text:span text:style-name="T728">Apeliacijų ir protestų nagrinėjimo Valstybiniame patentų biure tvarka</text:span></text:p>
      <text:p text:style-name="P729">1. Apeliacijos ir protestai nagrinėjami Apeliacinio skyriaus posėdyje rašytinio arba viešo žodinio proceso tvarka.<text:s/></text:p>
      <text:p text:style-name="P730">2. Apeliacijos ir protestai paprastai nagrinėjami rašytinio proceso tvarka. Apeliacijas ar protestus nagrinėjant rašytinio proceso tvarka, pareiškėjas, suinteresuotas asmuo, užprotestuoto ženklo savininkas ar jų atstovai į Apeliacinio skyriaus posėdį nekviečiami ir nagrinėjimas vyksta jiems nedalyvaujant.</text:p>
      <text:p text:style-name="P731">3. Apeliacijos ir protestai žodinio proceso tvarka nagrinėjami išimtiniais atvejais, kai ginčas yra sudėtingas arba turi reikšmės formuojant Apeliacinio skyriaus naują praktiką. Apeliacijas ar protestus nagrinėjant žodinio proceso tvarka, pareiškėjas, suinteresuotas asmuo, užprotestuoto ženklo savininkas ar jų atstovai kviečiami į Apeliacinio skyriaus posėdį, tačiau jų neatvykimas nekliudo nagrinėti apeliaciją ar protestą.</text:p>
      <text:p text:style-name="P732">4. Apeliacijų ir protestų nagrinėjimo tvarka nustatoma Valstybinio patentų biuro direktoriaus tvirtinamose apeliacijų ir protestų nagrinėjimo taisyklėse.</text:p>
      <text:p text:style-name="P733">Straipsnio pakeitimai:</text:p>
      <text:p text:style-name="P734"><text:span text:style-name="T735">Nr.<text:s/></text:span><text:a xlink:href="https://www.e-tar.lt/portal/legalAct.html?documentId=TAR.22C8A7E03D18" office:target-frame-name="_top" xlink:show="replace"><text:span text:style-name="T736">XI-2396</text:span></text:a><text:span text:style-name="T737">, 2012-11-08, Žin., 2012, Nr. 135-6870 (2012-11-22), i. k. 1121010ISTA0XI-2396</text:span></text:p>
      <text:p text:style-name="Normal"/>
      <text:p text:style-name="P738"><text:span text:style-name="T739">20</text:span><text:span text:style-name="T740"><text:s/>straipsnis.<text:s/></text:span><text:span text:style-name="T741">Ženklo registracijos liudijimas</text:span></text:p>
      <text:p text:style-name="P742"><text:span text:style-name="T743">1</text:span><text:span text:style-name="T744">. Valstybin</text:span><text:span text:style-name="T745">is patentų biuras įregistruoto ženklo savininkui ar jo atstovui išduoda ženklo registracijos liudijimą, jeigu šio įstatymo 18 straipsnio nustatyta tvarka nebuvo pareikštas protestas arba jeigu protestas vadovaujantis šio įstatymo 18 straipsnio 5 dalimi buv</text:span><text:span text:style-name="T746">o atmestas ar patenkintas iš dalies. Jeigu ženklo savininkas ar jo atstovas per 1 mėnesį nuo ženklo registracijos liudijimo išdavimo dienos nepasiima liudijimo, šis liudijimas jam išsiunčiamas paštu.</text:span></text:p>
      <text:p text:style-name="P747"><text:span text:style-name="T748">2</text:span><text:span text:style-name="T749">. Ženklo registracijos liudijimo formą ir jame įraš</text:span><text:span text:style-name="T750">ytinus duomenis nustato Valstybinis patentų biuras.</text:span></text:p>
      <text:p text:style-name="P751"><text:span text:style-name="T752">3</text:span><text:span text:style-name="T753">. Ženklo registracijos liudijimas yra teisinis dokumentas, patvirtinantis ženklo įrašymą Lietuvos Respublikos prekių ženklų registre ir ženklo savininko išimtines teises į įregistruotą ženklą.</text:span></text:p>
      <text:p text:style-name="P754"><text:span text:style-name="T755">4</text:span><text:span text:style-name="T756">.</text:span><text:span text:style-name="T757"><text:s/>Jeigu ženklo savininkas ženklo registracijos liudijimą praranda, jam išduodamas liudijimo dublikatas.</text:span></text:p>
      <text:p text:style-name="P758"/>
      <text:p text:style-name="P759"><text:span text:style-name="T760">21</text:span><text:span text:style-name="T761"><text:s/>straipsnis.<text:s/></text:span><text:span text:style-name="T762">Lietuvos Respublikos prekių ženklų registras</text:span></text:p>
      <text:p text:style-name="P763"><text:span text:style-name="T764">1</text:span><text:span text:style-name="T765">. Lietuvos Respublikos prekių ženklų registras yra valstybės registras. Registro<text:s/></text:span><text:span text:style-name="T766">valdytoja yra Lietuvos Respublikos teisingumo ministerija, registro tvarkytojas – Valstybinis patentų biuras. Lietuvos Respublikos Vyriausybė gali skirti papildomą registro tvarkytoją.</text:span><text:s/></text:p>
      <text:p text:style-name="P767">Straipsnio dalies pakeitimai:</text:p>
      <text:p text:style-name="P768"><text:span text:style-name="T769">Nr.<text:s/></text:span><text:a xlink:href="https://www.e-tar.lt/portal/legalAct.html?documentId=83c2fda01f6d11e78397ae072f58c508" office:target-frame-name="_top" xlink:show="replace"><text:span text:style-name="T770">XIII-264</text:span></text:a><text:span text:style-name="T771">, 2017-03-30, paskelbta TAR 2017-04-12, i. k. 2017-06264</text:span></text:p>
      <text:p text:style-name="Normal"/>
      <text:p text:style-name="P772"><text:span text:style-name="T773">2</text:span><text:span text:style-name="T774">. Prekių ženklų dokumentų ir duomenų kaupimo, tvarkymo, saugojimo bei naudojimo tvarką nustato Vyriausybės tvirtinami Lietu</text:span><text:span text:style-name="T775">vos Respublikos prekių ženklų registro nuostatai.</text:span></text:p>
      <text:p text:style-name="P776"/>
      <text:p text:style-name="P777"><text:span text:style-name="T778">22 straipsnis.</text:span><text:span text:style-name="T779"><text:s/>Neteko galios nuo 2017-07-01</text:span></text:p>
      <text:p text:style-name="P780">Straipsnio naikinimas:</text:p>
      <text:p text:style-name="P781"><text:span text:style-name="T782">Nr.<text:s/></text:span><text:a xlink:href="https://www.e-tar.lt/portal/legalAct.html?documentId=83c2fda01f6d11e78397ae072f58c508" office:target-frame-name="_top" xlink:show="replace"><text:span text:style-name="T783">XIII-264</text:span></text:a><text:span text:style-name="T784">, 2017-03-30, paskelbta<text:s/></text:span><text:span text:style-name="T785">TAR 2017-04-12, i. k. 2017-06264</text:span></text:p>
      <text:p text:style-name="Normal"/>
      <text:p text:style-name="P786"><text:span text:style-name="T787">23</text:span><text:span text:style-name="T788"><text:s/>straipsnis.<text:s/></text:span><text:span text:style-name="T789">Pakeitimų paraiškoje ir Lietuvos Respublikos prekių ženklų registre įrašymas</text:span></text:p>
      <text:p text:style-name="P790"><text:span text:style-name="T791">1</text:span><text:span text:style-name="T792">. Pareiškėjas, ženklo savininkas ar jų atstovas privalo pranešti Valstybiniam patentų biurui, kad:<text:s/></text:span></text:p>
      <text:p text:style-name="P793"><text:span text:style-name="T794">1</text:span><text:span text:style-name="T795">) pasikeitė pareiš</text:span><text:span text:style-name="T796">kėjo ar ženklo savininko pavadinimas arba vardas, pavardė, arba adresas (buveinė);</text:span></text:p>
      <text:p text:style-name="P797"><text:span text:style-name="T798">2</text:span><text:span text:style-name="T799">) pasikeitė pareiškėjo ar ženklo savininko atstovas arba jo adresas (buveinė);</text:span></text:p>
      <text:p text:style-name="P800"><text:span text:style-name="T801">3</text:span><text:span text:style-name="T802">) pasikeitė pareikšto registruoti ar įregistruoto ženklo vaizdas, jeigu, Valstybinio</text:span><text:span text:style-name="T803"><text:s/>patentų biuro nuomone, šis pasikeitimas nėra susijęs su skiriamuoju ženklo požymiu;</text:span></text:p>
      <text:p text:style-name="P804"><text:span text:style-name="T805">4</text:span><text:span text:style-name="T806">) trumpinamas prekių ir (ar) paslaugų sąrašas;</text:span></text:p>
      <text:p text:style-name="P807"><text:span text:style-name="T808">5</text:span><text:span text:style-name="T809">) visiškai arba iš dalies pasikeitė pareiškėjas arba ženklo savininkas;</text:span></text:p>
      <text:p text:style-name="P810"><text:span text:style-name="T811">6</text:span><text:span text:style-name="T812">) reikia ištaisyti technines klaidas.</text:span></text:p>
      <text:p text:style-name="P813">2. Pareiškėjas, ženklo savininkas ar jų atstovas, prašydami įrašyti pakeitimą paraiškoje ar Lietuvos Respublikos prekių ženklų registre, turi sumokėti nustatytą mokestį ir pateikti šiuos dokumentus:</text:p>
      <text:p text:style-name="P814">1) prašymą įrašyti pakeitimą paraiškoje ar Lietuvos Respublikos prekių ženklų registre;</text:p>
      <text:p text:style-name="P815">2) prašymą pagrindžiančius dokumentus, jeigu prašoma įrašyti šio straipsnio 1 dalies 5 ir 6 punktuose nurodytus pakeitimus.<text:s/></text:p>
      <text:p text:style-name="P816">Straipsnio dalies pakeitimai:</text:p>
      <text:p text:style-name="P817"><text:span text:style-name="T818">Nr.<text:s/></text:span><text:a xlink:href="https://www.e-tar.lt/portal/legalAct.html?documentId=TAR.22C8A7E03D18" office:target-frame-name="_top" xlink:show="replace"><text:span text:style-name="T819">XI-2396</text:span></text:a><text:span text:style-name="T820">, 2012-11-08, Žin., 2012, Nr. 135-6870 (2012-11-22), i. k. 1121010ISTA0XI-2396</text:span></text:p>
      <text:p text:style-name="Normal"/>
      <text:p text:style-name="P821">3. Gavęs šio straipsnio 2 dalyje nurodytus dokumentus, Valstybinis patentų biuras per<text:s/>Taisyklėse nustatytą terminą juos patikrina ir, jeigu dokumentai atitinka šio įstatymo ir Taisyklėse nustatytus reikalavimus, įrašo pakeitimą į paraišką ar Lietuvos Respublikos prekių ženklų registrą. Nustatęs, kad pateikti dokumentai neatitinka šio įstatymo ar Taisyklėse nustatytų reikalavimų, Valstybinis patentų biuras išsiunčia pareiškėjui ar jo atstovui pranešimą, kuriame nurodo trūkumus ir pasiūlymus, kaip juos ištaisyti. Jeigu per 1 mėnesį nuo šio pranešimo išsiuntimo dienos trūkumai neištaisomi, prašymas įrašyti pakeitimą paraiškoje ar Lietuvos Respublikos prekių ženklų registre laikomas nepaduotu.<text:s/></text:p>
      <text:p text:style-name="P822">Straipsnio dalies pakeitimai:</text:p>
      <text:p text:style-name="P823"><text:span text:style-name="T824">Nr.<text:s/></text:span><text:a xlink:href="https://www.e-tar.lt/portal/legalAct.html?documentId=TAR.22C8A7E03D18" office:target-frame-name="_top" xlink:show="replace"><text:span text:style-name="T825">XI-2396</text:span></text:a><text:span text:style-name="T826">, 2012-11-08, Žin., 2012, Nr.<text:s/></text:span><text:span text:style-name="T827">135-6870 (2012-11-22), i. k. 1121010ISTA0XI-2396</text:span></text:p>
      <text:p text:style-name="Normal"/>
      <text:p text:style-name="P828"><text:span text:style-name="T829">4</text:span><text:span text:style-name="T830">. Pakeitimas įsigalioja nuo jo įrašymo dienos. Apie pakeitimą Lietuvos Respublikos prekių ženklų registre skelbiama Valstybinio patentų biuro oficialiame biuletenyje.</text:span></text:p>
      <text:p text:style-name="P831"><text:span text:style-name="T832">5</text:span><text:span text:style-name="T833">. Valstybinio patentų biuro p</text:span><text:span text:style-name="T834">adarytos techninės klaidos ištaisomos be mokesčio.</text:span></text:p>
      <text:p text:style-name="P835"/>
      <text:p text:style-name="P836"><text:span text:style-name="T837">23</text:span><text:span text:style-name="T838">1</text:span><text:span text:style-name="T839"><text:s/></text:span><text:span text:style-name="T840">straipsnis.<text:s/></text:span><text:span text:style-name="T841">Paraiškos arba ženklo registracijos padalijimas</text:span></text:p>
      <text:p text:style-name="P842">1. Pareiškėjui arba jo atstovui pateikus rašytinį prašymą ir sumokėjus nustatytą mokestį,<text:s/><text:soft-page-break/>paraiška, kurioje nurodyti keli prekių<text:s/>ir (ar) paslaugų, kurioms žymėti pareikštas registruoti ženklas, pavadinimai, gali būti padalyta į pirminę paraišką ir atskirtąją arba kelias atskirtąsias paraiškas, Taisyklėse nustatyta tvarka atskiriant nurodytus prekių ir (ar) paslaugų pavadinimus. Atskirtojoje paraiškoje nurodyti prekių ir (ar) paslaugų pavadinimai negali sutapti su pirminėje paraiškoje paliktaisiais arba kitose atskirtosiose paraiškose nurodytais prekių ir (ar) paslaugų pavadinimais.</text:p>
      <text:p text:style-name="P843">2. Atskirtajai paraiškai galioja pirminės paraiškos padavimo data ir prioriteto teisė, jeigu ši yra.</text:p>
      <text:p text:style-name="P844">3. Už kiekvieną atskirtąją paraišką mokamas mokestis kaip už naujai paduotą paraišką su viena prekių ir (ar) paslaugų klase.<text:s/></text:p>
      <text:p text:style-name="P845">4. Ženklo registracija gali būti padalijama, kol ženklo registracija<text:s/>galioja, išskyrus šio straipsnio 5 dalyje nurodytas išimtis. Ženklo registracijos padalijimui<text:s/><text:span text:style-name="T846">mutatis mutandis<text:s/></text:span>taikomos šio straipsnio 1 ir 2 dalių nuostatos.<text:s/></text:p>
      <text:p text:style-name="P847">5. Ženklo registracija negali būti dalijama, jeigu nėra suėjęs šio įstatymo 18 straipsnio 1<text:s/>dalyje nustatytas terminas, taip pat toms prekėms ir (ar) paslaugoms, dėl kurių paduotas protestas arba kurioms ženklo registraciją prašoma pripažinti negaliojančia arba panaikinti teisme, kol įsigalioja atitinkamas Apeliacinio skyriaus sprendimas arba įsiteisėja teismo sprendimas.</text:p>
      <text:p text:style-name="P848">6. Už kiekvieną atskirtąją registraciją mokamas mokestis kaip už ženklo registravimą, paskelbimą ir registracijos liudijimo išdavimą.<text:s/></text:p>
      <text:p text:style-name="P849">7. Laikoma, kad iki prašymo padalyti paraišką ar ženklo registraciją gavimo Valstybiniame patentų biure dienos paduoti su pirmine paraiška ar pirmine registracija susiję prašymai yra paduoti, o iki šios dienos sumokėti mokesčiai yra sumokėti ir dėl atskirtosios paraiškos arba atskirtosios ženklo registracijos.</text:p>
      <text:p text:style-name="P850">Papildyta straipsniu:</text:p>
      <text:p text:style-name="P851"><text:span text:style-name="T852">Nr.<text:s/></text:span><text:a xlink:href="https://www.e-tar.lt/portal/legalAct.html?documentId=TAR.22C8A7E03D18" office:target-frame-name="_top" xlink:show="replace"><text:span text:style-name="T853">XI-2396</text:span></text:a><text:span text:style-name="T854">, 2012-11-08, Žin., 2012, Nr. 135-6870 (2012-11-22), i. k. 1121010ISTA0XI-2396</text:span></text:p>
      <text:p text:style-name="Normal"/>
      <text:p text:style-name="P855"><text:span text:style-name="T856">24</text:span><text:span text:style-name="T857"><text:s/>straipsnis.<text:s/></text:span><text:span text:style-name="T858">Ženklo išregistravimas</text:span></text:p>
      <text:p text:style-name="P859"><text:span text:style-name="T860">1</text:span><text:span text:style-name="T861">. Ženklas išregistruojamas iš Lietuvos<text:s/></text:span><text:span text:style-name="T862">Respublikos prekių ženklų registro, jeigu:</text:span></text:p>
      <text:p text:style-name="P863"><text:span text:style-name="T864">1</text:span><text:span text:style-name="T865">) Apeliacinis skyrius šio įstatymo 18 straipsnio nustatyta tvarka ženklo registraciją pripažino negaliojančia;</text:span></text:p>
      <text:p text:style-name="P866"><text:span text:style-name="T867">2</text:span><text:span text:style-name="T868">) teismo sprendimu ženklo registracija pripažinta negaliojančia ar panaikinta;</text:span></text:p>
      <text:p text:style-name="P869"><text:span text:style-name="T870">3</text:span><text:span text:style-name="T871">) ženklo r</text:span><text:span text:style-name="T872">egistracijos galiojimo terminas nebuvo pratęstas šio įstatymo 36 straipsnyje nustatyta tvarka;</text:span></text:p>
      <text:p text:style-name="P873"><text:span text:style-name="T874">4</text:span><text:span text:style-name="T875">) ženklo savininkas prašo išregistruoti ženklą.</text:span></text:p>
      <text:p text:style-name="P876"><text:span text:style-name="T877">2</text:span><text:span text:style-name="T878">. Valstybinis patentų biuras išregistruoja ženklą iš Lietuvos Respublikos prekių ženklų registro<text:s/></text:span><text:span text:style-name="T879">gavęs vieną iš šių dokumentų:</text:span></text:p>
      <text:p text:style-name="P880"><text:span text:style-name="T881">1</text:span><text:span text:style-name="T882">) įsiteisėjusį teismo sprendimą ženklo registraciją pripažinti negaliojančia ar ją panaikinti;</text:span></text:p>
      <text:p text:style-name="P883"><text:span text:style-name="T884">2</text:span><text:span text:style-name="T885">) raštišką ženklo savininko prašymą.</text:span></text:p>
      <text:p text:style-name="P886"><text:span text:style-name="T887">3</text:span><text:span text:style-name="T888">. Apeliaciniam skyriui priėmus sprendimą ženklo registraciją pripažinti negalio</text:span><text:span text:style-name="T889">jančia ar ženklo registracijos galiojimo nepratęsus šio įstatymo 36 straipsnyje nustatyta tvarka, ženklas išregistruojamas Valstybinio patentų biuro iniciatyva.</text:span></text:p>
      <text:p text:style-name="P890"><text:span text:style-name="T891">4</text:span><text:span text:style-name="T892">. Apie ženklo išregistravimą skelbiama Valstybinio patentų biuro oficialiame biuletenyje.</text:span></text:p>
      <text:p text:style-name="P893"/>
      <text:p text:style-name="P894"><text:span text:style-name="T895">25</text:span><text:span text:style-name="T896"><text:s/>straipsnis.<text:s/></text:span><text:span text:style-name="T897">Valstybiniam patentų biurui pateikiamų dokumentų reikalavimai</text:span></text:p>
      <text:p text:style-name="P898"><text:span text:style-name="T899">1</text:span><text:span text:style-name="T900">. Valstybiniam patentų biurui pateikiami dokumentai turi būti valstybine kalba. Pateikęs dokumentus, išskyrus prašymą įregistruoti ženklą ir išduoti prekių ženklo liud</text:span><text:span text:style-name="T901">ijimą, ne valstybine kalba, pareiškėjas, ženklo savininkas ar jo atstovas per 3 mėnesius nuo dokumentų pateikimo dienos privalo pristatyti jų vertimą į valstybinę kalbą.</text:span></text:p>
      <text:p text:style-name="P902">2. Įgaliojimas atstovauti<text:span text:style-name="T903"><text:s/></text:span>pareiškėjui ar ženklo savininkui sudaromas paprasta rašytine forma.</text:p>
      <text:p text:style-name="P904">Straipsnio dalies pakeitimai:</text:p>
      <text:p text:style-name="P905"><text:span text:style-name="T906">Nr.<text:s/></text:span><text:a xlink:href="https://www.e-tar.lt/portal/legalAct.html?documentId=TAR.22C8A7E03D18" office:target-frame-name="_top" xlink:show="replace"><text:span text:style-name="T907">XI-2396</text:span></text:a><text:span text:style-name="T908">, 2012-11-08, Žin., 2012, Nr. 135-6870 (2012-11-22), i. k. 1121010ISTA0XI-2396</text:span></text:p>
      <text:p text:style-name="Normal"/>
      <text:p text:style-name="P909"><text:span text:style-name="T910">3</text:span><text:span text:style-name="T911">. Valstybiniam patentų biurui<text:s/></text:span><text:span text:style-name="T912">pateikiamų dokumentų legalizuoti nereikia.</text:span></text:p>
      <text:p text:style-name="P913"><text:span text:style-name="T914">4</text:span><text:span text:style-name="T915">. Paraiškos ir kitų dokumentų konkrečius reikalavimus nustato Taisyklės.</text:span></text:p>
      <text:p text:style-name="P916"><text:span text:style-name="T917">5</text:span><text:span text:style-name="T918">. Dokumentas pripažįstamas nepaduotu ir veiksmas pripažįstamas neatliktu, jeigu pareiškėjas, ženklo savininkas ar jo atstovas per<text:s/></text:span><text:span text:style-name="T919">šiame įstatyme nustatytus terminus nepateikia dokumentų ar jie įforminti ne pagal reikalavimus.</text:span></text:p>
      <text:p text:style-name="P920"/>
      <text:p text:style-name="P921"><text:span text:style-name="T922">26</text:span><text:span text:style-name="T923"><text:s/>straipsnis.<text:s/></text:span><text:span text:style-name="T924">Terminai</text:span></text:p>
      <text:p text:style-name="P925">1. Pareiškėjui, ženklo ar tarptautinės registracijos savininkui arba jo atstovui pateikus rašytinį prašymą ir sumokėjus nustatytą mokestį, šio įstatymo 13 straipsnio 4 ir 5 dalyse, 14 straipsnio 3 dalyje, 15 straipsnio 1 dalyje, 17 straipsnio 1 dalyje, 25 straipsnio 1 dalyje, 34 straipsnio 1 ir 2 dalyse numatyti terminai gali būti pratęsti vieną kartą, bet ne ilgiau kaip 2 mėnesiams nuo pirmojo termino pasibaigimo dienos.</text:p>
      <text:p text:style-name="P926">2. Pareiškėjas, ženklo ar tarptautinės registracijos savininkas arba jo atstovas ne vėliau kaip per 2 mėnesius nuo pirmojo termino pasibaigimo dienos gali pateikti prašymą pratęsti terminą. Terminas pratęsiamas Valstybinio patentų biuro sprendimu.</text:p>
      <text:p text:style-name="P927">3. Pareiškėjo praleistas terminas, nustatytas šio įstatymo 17 straipsnio 1 dalyje, gali būti atkurtas pareiškėjui sumokėjus nustatytą mokestį ir Taisyklėse nustatyta tvarka pateikus Valstybiniam patentų biurui šiuos dokumentus:</text:p>
      <text:p text:style-name="P928">1) motyvuotą prašymą atkurti praleistą terminą;</text:p>
      <text:p text:style-name="P929">2) praleidimo priežastis pagrindžiančius dokumentus.</text:p>
      <text:p text:style-name="P930">4. Šio straipsnio 3 dalyje nurodytas terminas atkuriamas Valstybinio patentų biuro sprendimu.</text:p>
      <text:p text:style-name="P931">5. Atsisakymas pratęsti ar atkurti terminą gali būti skundžiamas teismui įstatymų nustatyta tvarka.</text:p>
      <text:p text:style-name="P932">Straipsnio pakeitimai:</text:p>
      <text:p text:style-name="P933"><text:span text:style-name="T934">Nr.<text:s/></text:span><text:a xlink:href="https://www.e-tar.lt/portal/legalAct.html?documentId=TAR.22C8A7E03D18" office:target-frame-name="_top" xlink:show="replace"><text:span text:style-name="T935">XI-2396</text:span></text:a><text:span text:style-name="T936">, 2012-11-08, Žin., 2012, Nr. 135-6870 (2012-11-22), i. k.<text:s/></text:span><text:span text:style-name="T937">1121010ISTA0XI-2396</text:span></text:p>
      <text:p text:style-name="Normal"/>
      <text:p text:style-name="P938"><text:span text:style-name="T939">27</text:span><text:span text:style-name="T940"><text:s/>straipsnis.<text:s/></text:span><text:span text:style-name="T941">Mokesčiai</text:span></text:p>
      <text:p text:style-name="P942"><text:span text:style-name="T943">1</text:span><text:span text:style-name="T944">. Už paraiškos padavimą ir kitus šiame įstatyme numatytus veiksmus turi būti sumokėtas nustatytas mokestis.</text:span></text:p>
      <text:p text:style-name="P945">2. Mokesčių dydį ir jų mokėjimo tvarką nustato Lietuvos Respublikos mokesčių už<text:s/>pramoninės nuosavybės objektų registravimą įstatymas.</text:p>
      <text:p text:style-name="P946">Straipsnio dalies pakeitimai:</text:p>
      <text:p text:style-name="P947"><text:span text:style-name="T948">Nr.<text:s/></text:span><text:a xlink:href="https://www.e-tar.lt/portal/legalAct.html?documentId=TAR.22C8A7E03D18" office:target-frame-name="_top" xlink:show="replace"><text:span text:style-name="T949">XI-2396</text:span></text:a><text:span text:style-name="T950">, 2012-11-08, Žin., 2012, Nr. 135-6870 (2012-11-22), i. k. 1121010ISTA0XI-2396</text:span></text:p>
      <text:p text:style-name="Normal"/>
      <text:p text:style-name="P951"><text:span text:style-name="T952">KETVIRTASIS</text:span><text:span text:style-name="T953"><text:s/>SKIRSNIS</text:span></text:p>
      <text:p text:style-name="P954"><text:span text:style-name="T955">KOLEKTYVINIAI ŽENKLAI</text:span></text:p>
      <text:p text:style-name="P956"/>
      <text:p text:style-name="P957"><text:span text:style-name="T958">28</text:span><text:span text:style-name="T959"><text:s/>straipsnis.<text:s/></text:span><text:span text:style-name="T960">Teisė į kolektyvinį ženklą</text:span></text:p>
      <text:p text:style-name="P961"><text:span text:style-name="T962">1</text:span><text:span text:style-name="T963">. Asmenų sąjunga (asociacija, susivienijimas, konsorciumas ir pan.) turi teisę paduoti paraišką registruoti kolektyvinį ženklą.</text:span></text:p>
      <text:p text:style-name="P964"><text:span text:style-name="T965">2</text:span><text:span text:style-name="T966">. Kolektyviniam žen</text:span><text:span text:style-name="T967">klui taikomos visos šio įstatymo nuostatos, išskyrus 43 ir 44 straipsnių.</text:span></text:p>
      <text:p text:style-name="P968"/>
      <text:p text:style-name="P969"><text:span text:style-name="T970">29</text:span><text:span text:style-name="T971"><text:s/>straipsnis.<text:s/></text:span><text:span text:style-name="T972">Kolektyvinio ženklo registracija ir jo naudojimas</text:span></text:p>
      <text:p text:style-name="P973"><text:span text:style-name="T974">1</text:span><text:span text:style-name="T975">. Kolektyvinis ženklas registruojamas asmenų sąjungos vardu ir tik tada, kai kartu su paraiška pateikiami</text:span><text:span text:style-name="T976"><text:s/>sąjungos patvirtinti jo naudojimo nuostatai. Nuostatuose turi būti šie duomenys:</text:span></text:p>
      <text:p text:style-name="P977"><text:span text:style-name="T978">1</text:span><text:span text:style-name="T979">) asmenų sąjungos, kurios vardu paduota paraiška kolektyviniam ženklui registruoti, pavadinimas ir buveinė;</text:span></text:p>
      <text:p text:style-name="P980"><text:span text:style-name="T981">2</text:span><text:span text:style-name="T982">) asmenų sąjungos tikslai ir atstovavimo tvarka;</text:span></text:p>
      <text:p text:style-name="P983"><text:span text:style-name="T984">3</text:span><text:span text:style-name="T985">)<text:s/></text:span><text:span text:style-name="T986">narystės sąlygos;</text:span></text:p>
      <text:p text:style-name="P987"><text:span text:style-name="T988">4</text:span><text:span text:style-name="T989">) informacija apie kolektyvo narius, turinčius teisę naudoti kolektyvinį ženklą;</text:span></text:p>
      <text:p text:style-name="P990"><text:span text:style-name="T991">5</text:span><text:span text:style-name="T992">) kolektyvinio ženklo naudojimo sąlygos;</text:span></text:p>
      <text:p text:style-name="P993"><text:span text:style-name="T994">6</text:span><text:span text:style-name="T995">) kolektyvo narių teisės ir pareigos kolektyvinio ženklo naudojimo sąlygų nesilaikymo ir teisių į jį<text:s/></text:span><text:span text:style-name="T996">pažeidimo atvejais.</text:span></text:p>
      <text:p text:style-name="P997"><text:span text:style-name="T998">2</text:span><text:span text:style-name="T999">. Kolektyvinį ženklą galima perduoti tiktai visų asmenų, kurie yra kolektyvinį ženklą įregistravusio kolektyvo nariai, sutikimu.</text:span></text:p>
      <text:p text:style-name="P1000"><text:span text:style-name="T1001">3</text:span><text:span text:style-name="T1002">. Kolektyvinį ženklą gali sudaryti tokie žymenys arba nuorodos, kuriais prekyboje galima<text:s/></text:span><text:span text:style-name="T1003">nurodyti geografinę prekių ir (ar) paslaugų kilmę, tačiau šis ženklas nesuteikia jo savininkui teisės uždrausti trečiajai šaliai, turinčiai teisę prekyboje vartoti tos geografinės vietovės pavadinimą, naudoti tokius žymenis arba nuorodas, su sąlyga, kad ta</text:span><text:span text:style-name="T1004">i bus daroma laikantis sąžiningos pramoninės ir komercinės veiklos principų.</text:span></text:p>
      <text:p text:style-name="P1005"><text:span text:style-name="T1006">4</text:span><text:span text:style-name="T1007">. Kolektyvinis ženklas laikomas naudojamu, jeigu jį naudoja bent vienas kolektyvo narys.</text:span></text:p>
      <text:p text:style-name="P1008"><text:span text:style-name="T1009">5</text:span><text:span text:style-name="T1010">. Asmuo, turintis teisę naudoti kolektyvinį ženklą, gali kreiptis į teismą su ie</text:span><text:span text:style-name="T1011">škiniu dėl teisės į kolektyvinį ženklą pažeidimo tik gavęs šio ženklo savininko sutikimą, jeigu kolektyvinio ženklo naudojimo nuostatuose nenustatyta kitaip.</text:span></text:p>
      <text:p text:style-name="P1012"><text:span text:style-name="T1013">6</text:span><text:span text:style-name="T1014">. Kolektyvinio ženklo savininkas turi pateikti Valstybiniam patentų biurui kiekvieną kolektyv</text:span><text:span text:style-name="T1015">inio ženklo naudojimo nuostatų pakeitimą ar papildymą.</text:span></text:p>
      <text:p text:style-name="P1016"><text:span text:style-name="T1017">7</text:span><text:span text:style-name="T1018">. Valstybinis patentų biuras atsisako registruoti kolektyvinį ženklą, jeigu jo naudojimo nuostatai neatitinka šio straipsnio 1 dalies reikalavimų arba jeigu jie prieštarauja viešajai tvarkai ar pr</text:span><text:span text:style-name="T1019">ipažintiems moralės principams. Kolektyvinio ženklo pareiškėjui trūkumus ištaisius, kolektyvinis ženklas gali būti registruojamas šio įstatymo nustatyta tvarka.</text:span></text:p>
      <text:p text:style-name="P1020"><text:span text:style-name="T1021">8</text:span><text:span text:style-name="T1022">. Suinteresuoti asmenys, pateikę prašymą ir sumokėję nustatytą mokestį, Valstybiniame pate</text:span><text:span text:style-name="T1023">ntų biure gali susipažinti su kolektyvinio ženklo naudojimo nuostatais.</text:span></text:p>
      <text:p text:style-name="P1024"/>
      <text:p text:style-name="P1025"><text:span text:style-name="T1026">PENKTASIS</text:span><text:span text:style-name="T1027"><text:s/>SKIRSNIS</text:span></text:p>
      <text:p text:style-name="P1028"><text:span text:style-name="T1029">TARPTAUTINĖ ŽENKLO REGISTRACIJA</text:span></text:p>
      <text:p text:style-name="P1030"/>
      <text:p text:style-name="P1031"><text:span text:style-name="T1032">30</text:span><text:span text:style-name="T1033"><text:s/>straipsnis.<text:s/></text:span><text:span text:style-name="T1034">Tarptautinės ženklo registracijos galiojimas</text:span></text:p>
      <text:p text:style-name="P1035"><text:span text:style-name="T1036">1</text:span><text:span text:style-name="T1037">. Nuo tarptautinės ženklo registracijos, kurioje nurod</text:span><text:span text:style-name="T1038">oma Lietuvos Respublika, datos pagal Madrido protokolo 3 straipsnio 4 dalį arba teritorinio išplėtimo po tarptautinės registracijos (toliau – vėlesnis teritorinis išplėtimas)</text:span><text:span text:style-name="T1039"><text:s/></text:span><text:span text:style-name="T1040">datos pagal Madrido protokolo 3</text:span><text:span text:style-name="T1041">(ter)</text:span><text:span text:style-name="T1042"><text:s/>straipsnio 2 dalį, tarptautinės registracijos ženklas turi tokią pačią teisinę apsaugą kaip ir šio įstatymo nustatyta tvarka pareikštas registruoti ženklas.</text:span></text:p>
      <text:p text:style-name="P1043"><text:span text:style-name="T1044">2</text:span><text:span text:style-name="T1045">. Nuo šio straipsnio 1 dalyje nurodytos datos tarptautinės registracijos ženklas turi tokią p</text:span><text:span text:style-name="T1046">ačią teisinę apsaugą kaip ir ženklas, kuris būtų įregistruotas vadovaujantis šio įstatymo nuostatomis, jeigu vadovaujantis Madrido protokolo 5 straipsnio 1 ir 2 dalių nuostatomis tarptautinės registracijos ženklui nebuvo atsisakyta suteikti apsaugą Lietuvo</text:span><text:span text:style-name="T1047">s Respublikoje arba jeigu toks atsisakymas vėliau buvo atšauktas.<text:s/></text:span></text:p>
      <text:p text:style-name="P1048"><text:span text:style-name="T1049">3</text:span><text:span text:style-name="T1050">. Tarptautinės ženklo registracijos duomenys skelbiami Tarptautinio biuro tarptautinių ženklų biuletenyje.</text:span></text:p>
      <text:p text:style-name="P1051"><text:span text:style-name="T1052">4</text:span><text:span text:style-name="T1053">. Valstybinis patentų biuras duomenis apie tarptautinę ženklo registraci</text:span><text:span text:style-name="T1054">ją, išplėstą Lietuvos Respublikoje, įrašo į Lietuvos Respublikos prekių ženklų registrą.</text:span></text:p>
      <text:p text:style-name="P1055">Straipsnio pakeitimai:</text:p>
      <text:p text:style-name="P1056"><text:span text:style-name="T1057">Nr.<text:s/></text:span><text:a xlink:href="https://www.e-tar.lt/portal/legalAct.html?documentId=TAR.04C73E59173D" office:target-frame-name="_top" xlink:show="replace"><text:span text:style-name="T1058">IX-2033</text:span></text:a><text:span text:style-name="T1059">, 2004-02-19, Žin., 2004, Nr. 39-1272 (2004-03-13</text:span><text:span text:style-name="T1060">), i. k. 1041010ISTA0IX-2033</text:span></text:p>
      <text:p text:style-name="Normal"/>
      <text:p text:style-name="P1061"><text:span text:style-name="T1062">31</text:span><text:span text:style-name="T1063"><text:s/>straipsnis.<text:s/></text:span><text:span text:style-name="T1064">Tarptautinės ženklo registracijos negaliojimas</text:span></text:p>
      <text:p text:style-name="P1065"><text:span text:style-name="T1066">1</text:span><text:span text:style-name="T1067">. Jeigu tarptautinės registracijos ženklas neatitinka šio įstatymo 6 straipsnio reikalavimų arba jeigu šio įstatymo nustatyta tvarka yra paduotas protestas</text:span><text:span text:style-name="T1068"><text:s/>dėl ženklo registracijos, Valstybinis patentų biuras Madrido protokolo nustatytais terminais informuoja Tarptautinį biurą, kad tokio ženklo apsauga Lietuvos Respublikoje visiškai ar iš dalies negali būti suteikta.</text:span></text:p>
      <text:p text:style-name="P1069"><text:span text:style-name="T1070">2</text:span><text:span text:style-name="T1071">. Tarptautinė ženklo registracija Li</text:span><text:span text:style-name="T1072">etuvos Respublikoje negalioja nuo jos pripažinimo negaliojančia Lietuvos Respublikoje dienos.</text:span></text:p>
      <text:p text:style-name="P1073"><text:span text:style-name="T1074">3</text:span><text:span text:style-name="T1075">. Jeigu tarptautinė ženklo registracija kilmės šalies tarnybos prašymu panaikinama arba jeigu Madrido protokolo susitariančioji šalis denonsuoja šį protokolą</text:span><text:span text:style-name="T1076">, ženklo savininkas šio įstatymo nustatyta tvarka gali paduoti paraišką ženklą registruoti Lietuvos Respublikoje.</text:span></text:p>
      <text:p text:style-name="P1077"><text:span text:style-name="T1078">4</text:span><text:span text:style-name="T1079">. Šio straipsnio 3 dalyje nurodyta paraiška laikoma</text:span><text:span text:style-name="T1080"><text:s/></text:span><text:span text:style-name="T1081">paduota tarptautinės ženklo registracijos ar vėlesnio teritorinio išplėtimo dieną, pr</text:span><text:span text:style-name="T1082">ireikus atsižvelgiant į suteiktą prioriteto datą, jeigu laikomasi šių sąlygų:</text:span></text:p>
      <text:p text:style-name="P1083"><text:span text:style-name="T1084">1</text:span><text:span text:style-name="T1085">) paraiška paduodama per tris mėnesius nuo tarptautinės ženklo registracijos pabaigos šio straipsnio 3 dalyje numatytais pagrindais;</text:span></text:p>
      <text:p text:style-name="P1086"><text:span text:style-name="T1087">2</text:span><text:span text:style-name="T1088">) paraiškoje nėra nurodyta kitokių<text:s/></text:span><text:span text:style-name="T1089">prekių ir (ar) paslaugų negu tarptautinėje ženklo registracijoje;</text:span></text:p>
      <text:p text:style-name="P1090"><text:span text:style-name="T1091">3</text:span><text:span text:style-name="T1092">) paraiška atitinka šio įstatymo reikalavimus ir pareiškėjas sumoka nustatytus mokesčius.</text:span></text:p>
      <text:p text:style-name="P1093"/>
      <text:p text:style-name="P1094"><text:span text:style-name="T1095">32</text:span><text:span text:style-name="T1096"><text:s/>straipsnis.<text:s/></text:span><text:span text:style-name="T1097">Tarptautinės paraiškos ar vėlesnio teritorinio išplėtimo prašymo<text:s/></text:span><text:span text:style-name="T1098">padavimas paraiškos ar registracijos Lietuvos Respublikoje pagrindu</text:span></text:p>
      <text:p text:style-name="P1099"><text:span text:style-name="T1100">1</text:span><text:span text:style-name="T1101">. Pareiškėjas ar ženklo savininkas, atitinkantis Madrido protokolo 2 straipsnio 1 dalies i papunkčio reikalavimus, tarptautinę paraišką turi paduoti per Valstybinį patentų biurą.</text:span><text:span text:style-name="T1102"><text:s/></text:span><text:span text:style-name="T1103">Vėle</text:span><text:span text:style-name="T1104">snio teritorinio išplėtimo prašymas gali būti paduodamas per Valstybinį patentų biurą arba siunčiamas Tarptautiniam biurui tiesiogiai.</text:span></text:p>
      <text:p text:style-name="P1105">Straipsnio dalies pakeitimai:</text:p>
      <text:p text:style-name="P1106"><text:span text:style-name="T1107">Nr.<text:s/></text:span><text:a xlink:href="https://www.e-tar.lt/portal/legalAct.html?documentId=TAR.6F3D5E7E294A" office:target-frame-name="_top" xlink:show="replace"><text:span text:style-name="T1108">IX-11</text:span><text:span text:style-name="T1109">50</text:span></text:a><text:span text:style-name="T1110">, 2002-10-22, Žin., 2002, Nr. 106-4744 (2002-11-08), i. k. 1021010ISTA0IX-1150</text:span></text:p>
      <text:p text:style-name="Normal"/>
      <text:p text:style-name="P1111"><text:span text:style-name="T1112">2</text:span><text:span text:style-name="T1113">. Paduodant tarptautinę paraišką ar vėlesnio teritorinio išplėtimo prašymą gali būti prašoma suteikti prioritetą pagal Paryžiaus konvencijos nuostatas.</text:span></text:p>
      <text:p text:style-name="P1114"><text:span text:style-name="T1115">3</text:span><text:span text:style-name="T1116">. Tarptautin</text:span><text:span text:style-name="T1117">ė paraiška ir vėlesnio teritorinio išplėtimo prašymas turi atitikti Madrido protokolo ir Madrido sutarties dėl tarptautinės ženklų registracijos ir su ja susijusio protokolo bendrosiose taisyklėse (toliau – Madrido protokolo bendrosios taisyklės) patvirtin</text:span><text:span text:style-name="T1118">tą formą ir reikalavimus.</text:span></text:p>
      <text:p text:style-name="P1119"><text:span text:style-name="T1120">4</text:span><text:span text:style-name="T1121">. Tarptautinės paraiškos bei vėlesnio teritorinio išplėtimo prašymo padavimo ir nagrinėjimo tvarką Valstybiniame patentų biure nustato Valstybinio patentų biuro direktoriaus patvirtinta Madrido protokolo įgyvendinimo tvarka.</text:span></text:p>
      <text:p text:style-name="P1122">5. Už tarptautinės paraiškos nagrinėjimą Valstybiniame patentų biure pareiškėjas turi sumokėti nustatytą mokestį.</text:p>
      <text:p text:style-name="P1123">Straipsnio dalies pakeitimai:</text:p>
      <text:p text:style-name="P1124"><text:span text:style-name="T1125">Nr.<text:s/></text:span><text:a xlink:href="https://www.e-tar.lt/portal/legalAct.html?documentId=TAR.22C8A7E03D18" office:target-frame-name="_top" xlink:show="replace"><text:span text:style-name="T1126">XI-2396</text:span></text:a><text:span text:style-name="T1127">, 2012-11-08, Ž</text:span><text:span text:style-name="T1128">in., 2012, Nr. 135-6870 (2012-11-22), i. k. 1121010ISTA0XI-2396</text:span></text:p>
      <text:p text:style-name="Normal"/>
      <text:p text:style-name="P1129"><text:span text:style-name="T1130">6</text:span><text:span text:style-name="T1131">. Madrido protokolo bendrosiose taisyklėse numatytus mokesčius pareiškėjas turi mokėti tiesiai Tarptautiniam biurui.</text:span></text:p>
      <text:p text:style-name="P1132"/>
      <text:p text:style-name="P1133"><text:span text:style-name="T1134">33</text:span><text:span text:style-name="T1135"><text:s/>straipsnis.<text:s/></text:span><text:span text:style-name="T1136">Nacionalinės ženklo registracijos pakeitimas<text:s/></text:span><text:span text:style-name="T1137">tarptautine ženklo registracija</text:span></text:p>
      <text:p text:style-name="P1138"><text:span text:style-name="T1139">1</text:span><text:span text:style-name="T1140">. Kai ženklo savininko iniciatyva Lietuvos Respublikoje įregistruotas ženklas yra ir tarptautinės ženklo registracijos objektas, tarptautinė ženklo registracija gali atstoti Lietuvos Respublikoje galiojančią nacionalinę</text:span><text:span text:style-name="T1141"><text:s/>registraciją, jeigu:</text:span></text:p>
      <text:p text:style-name="P1142"><text:span text:style-name="T1143">1</text:span><text:span text:style-name="T1144">) tarptautinė registracija yra išplėsta Lietuvos Respublikoje;</text:span></text:p>
      <text:p text:style-name="P1145"><text:span text:style-name="T1146">2</text:span><text:span text:style-name="T1147">) visos nacionalinėje registracijoje išvardytos prekės ir (ar) paslaugos yra išvardytos ir tarptautinėje registracijoje;</text:span></text:p>
      <text:p text:style-name="P1148"><text:span text:style-name="T1149">3</text:span><text:span text:style-name="T1150">) tarptautinė registracija išplėsta L</text:span><text:span text:style-name="T1151">ietuvos Respublikoje po to, kai remiantis šio įstatymo 11 straipsniu paraiška paduodama Valstybiniam patentų biurui.<text:s/></text:span></text:p>
      <text:p text:style-name="P1152"><text:span text:style-name="T1153">2</text:span><text:span text:style-name="T1154">. Sumokėjusio nustatytą mokestį ženklo savininko prašymu Valstybinis patentų biuras nacionalinės registracijos pakeitimo tarptautin</text:span><text:span text:style-name="T1155">e registracija duomenis įrašo į Lietuvos Respublikos prekių ženklų registrą ir paskelbia Valstybinio patentų biuro oficialiame biuletenyje.</text:span></text:p>
      <text:p text:style-name="P1156"/>
      <text:p text:style-name="P1157"><text:span text:style-name="T1158">34</text:span><text:span text:style-name="T1159"><text:s/>straipsnis.<text:s/></text:span><text:span text:style-name="T1160">Specialios nuostatos, taikomos tarptautinei ženklo registracijai</text:span></text:p>
      <text:p text:style-name="P1161"><text:span text:style-name="T1162">1</text:span><text:span text:style-name="T1163">. Jeigu tarptautinės žen</text:span><text:span text:style-name="T1164">klo registracijos savininkas nesutinka su Valstybinio patentų biuro sprendimu atsisakyti suteikti apsaugą dėl to, kad ženklas neatitinka šio įstatymo 6 straipsnio reikalavimų, jis turi teisę per 5 mėnesius nuo to sprendimo priėmimo dienos paprašyti atlikti</text:span><text:span text:style-name="T1165"><text:s/>pakartotinę ekspertizę. Nepateikus prašymo per nustatytą terminą, Valstybinio patentų biuro sprendimas laikomas galutiniu.</text:span></text:p>
      <text:p text:style-name="P1166"><text:span text:style-name="T1167">2</text:span><text:span text:style-name="T1168">. Jeigu tarptautinės ženklo registracijos savininkas nesutinka su pakartotinės ekspertizės metu Valstybinio patentų biuro priim</text:span><text:span text:style-name="T1169">tu sprendimu, jis turi teisę per 3 mėnesius nuo šio sprendimo išsiuntimo dienos paduoti Apeliaciniam skyriui apeliaciją šio įstatymo 15 straipsnio nustatyta tvarka.</text:span><text:s/></text:p>
      <text:p text:style-name="P1170">Straipsnio dalies pakeitimai:</text:p>
      <text:p text:style-name="P1171"><text:span text:style-name="T1172">Nr.<text:s/></text:span><text:a xlink:href="https://www.e-tar.lt/portal/legalAct.html?documentId=TAR.6F3D5E7E294A" office:target-frame-name="_top" xlink:show="replace"><text:span text:style-name="T1173">IX-1150</text:span></text:a><text:span text:style-name="T1174">, 2002-10-22, Žin., 2002, Nr. 106-4744 (2002-11-08), i. k. 1021010ISTA0IX-1150</text:span></text:p>
      <text:p text:style-name="Normal"/>
      <text:p text:style-name="P1175"><text:span text:style-name="T1176">3</text:span><text:span text:style-name="T1177">. Suinteresuoti asmenys ar jų atstovai protestą dėl tarptautinės ženklo registracijo</text:span><text:span text:style-name="T1178">s turi paduoti per 3 mėnesius nuo duomenų apie tarptautinę ženklo registraciją paskelbimo Tarptautinio biuro tarptautinių ženklų biuletenyje dienos. Protestas turi atitikti šio įstatymo 18 straipsnio 1 ir 2 dalių reikalavimus.</text:span></text:p>
      <text:p text:style-name="P1179"><text:span text:style-name="T1180">4</text:span><text:span text:style-name="T1181">. Užprotestuotos<text:s/></text:span><text:span text:style-name="T1182">tarptautinės ženklo registracijos savininkas per 5 mėnesius nuo pranešime Tarptautiniam biurui apie atsisakymą suteikti apsaugą nurodytos datos privalo paskirti atstovą šio įstatymo 11 straipsnio 2 dalies nustatyta tvarka ir pateikti motyvuotą atsakymą į p</text:span><text:span text:style-name="T1183">rotestą. Motyvuoto atsakymo nepateikimas į protestą laikomas atsisakymu dalyvauti protesto nagrinėjime ir neužkerta kelio Apeliaciniam skyriui nagrinėti protestą užprotestuotos tarptautinės ženklo registracijos savininkui ar jo atstovui nedalyvaujant. Jeig</text:span><text:span text:style-name="T1184">u užprotestuotos tarptautinės ženklo registracijos savininkas nepaskyrė atstovo, Apeliacinio skyriaus priimtas sprendimas tarptautinės ženklo registracijos savininkui nesiunčiamas.</text:span><text:s/></text:p>
      <text:p text:style-name="P1185">Straipsnio dalies pakeitimai:</text:p>
      <text:p text:style-name="P1186"><text:span text:style-name="T1187">Nr.<text:s/></text:span><text:a xlink:href="https://www.e-tar.lt/portal/legalAct.html?documentId=TAR.6F3D5E7E294A" office:target-frame-name="_top" xlink:show="replace"><text:span text:style-name="T1188">IX-1150</text:span></text:a><text:span text:style-name="T1189">, 2002-10-22, Žin., 2002, Nr. 106-4744 (2002-11-08), i. k. 1021010ISTA0IX-1150</text:span></text:p>
      <text:p text:style-name="Normal"/>
      <text:p text:style-name="P1190">5. Duomenys apie tarptautinės ženklo registracijos savininko suteiktą licenciją gali būti įrašyti į Lietuvos Respublikos prekių ženklų registrą šio įstatymo 44 straipsnyje nustatyta tvarka.</text:p>
      <text:p text:style-name="P1191">Straipsnio dalies pakeitimai:</text:p>
      <text:p text:style-name="P1192"><text:span text:style-name="T1193">Nr.<text:s/></text:span><text:a xlink:href="https://www.e-tar.lt/portal/legalAct.html?documentId=TAR.22C8A7E03D18" office:target-frame-name="_top" xlink:show="replace"><text:span text:style-name="T1194">XI-2396</text:span></text:a><text:span text:style-name="T1195">, 2012-11-08, Žin., 2012, Nr. 135-6870 (2012-11-22), i. k. 1121010</text:span><text:span text:style-name="T1196">ISTA0XI-2396</text:span></text:p>
      <text:p text:style-name="Normal"/>
      <text:p text:style-name="P1197"><text:span text:style-name="T1198">6</text:span><text:span text:style-name="T1199">. Tarptautinėms kolektyvinio ženklo registracijoms netaikomi šio įstatymo 29 straipsnio reikalavimai.</text:span><text:s/></text:p>
      <text:p text:style-name="P1200">Papildyta straipsnio dalimi:</text:p>
      <text:p text:style-name="P1201"><text:span text:style-name="T1202">Nr.<text:s/></text:span><text:a xlink:href="https://www.e-tar.lt/portal/legalAct.html?documentId=TAR.6F3D5E7E294A" office:target-frame-name="_top" xlink:show="replace"><text:span text:style-name="T1203">IX-1150</text:span></text:a><text:span text:style-name="T1204">, 2002-10-22</text:span><text:span text:style-name="T1205">, Žin., 2002, Nr. 106-4744 (2002-11-08), i. k. 1021010ISTA0IX-1150</text:span></text:p>
      <text:p text:style-name="Normal"/>
      <text:p text:style-name="P1206"><text:span text:style-name="T1207">7</text:span><text:span text:style-name="T1208">. Tarptautinės ženklo registracijos galiojimo termino pratęsimą ir kitus šiame įstatyme neaptartus klausimus, susijusius su tarptautine ženklo registracija, reglamentuoja Madrido prot</text:span><text:span text:style-name="T1209">okolas, Madrido protokolo bendrosios taisyklės ir Madrido protokolo įgyvendinimo tvarka.</text:span></text:p>
      <text:p text:style-name="P1210">Straipsnio dalies numeracijos pakeitimas:</text:p>
      <text:p text:style-name="P1211"><text:span text:style-name="T1212">Nr.<text:s/></text:span><text:a xlink:href="https://www.e-tar.lt/portal/legalAct.html?documentId=TAR.6F3D5E7E294A" office:target-frame-name="_top" xlink:show="replace"><text:span text:style-name="T1213">IX-1150</text:span></text:a><text:span text:style-name="T1214">, 2002-10-22, Žin., 2002, Nr. 10</text:span><text:span text:style-name="T1215">6-4744 (2002-11-08), i. k. 1021010ISTA0IX-1150</text:span></text:p>
      <text:p text:style-name="Normal"/>
      <text:p text:style-name="P1216"><text:span text:style-name="T1217">ŠEŠTASIS</text:span><text:span text:style-name="T1218"><text:s/>SKIRSNIS</text:span></text:p>
      <text:p text:style-name="P1219"><text:span text:style-name="T1220">ŽENKLO REGISTRACIJOS GALIOJIMAS</text:span></text:p>
      <text:p text:style-name="P1221"/>
      <text:p text:style-name="P1222"><text:span text:style-name="T1223">35</text:span><text:span text:style-name="T1224"><text:s/>straipsnis.<text:s/></text:span><text:span text:style-name="T1225">Ženklo registracijos galiojimo terminas</text:span></text:p>
      <text:p text:style-name="P1226"><text:span text:style-name="T1227">Pradinis ženklo registracijos galiojimo terminas yra 10 metų nuo paraiškos padavimo<text:s/></text:span><text:span text:style-name="T1228">dienos.</text:span></text:p>
      <text:p text:style-name="P1229"/>
      <text:p text:style-name="P1230"><text:span text:style-name="T1231">36</text:span><text:span text:style-name="T1232"><text:s/>straipsnis.<text:s/></text:span><text:span text:style-name="T1233">Ženklo registracijos galiojimo pratęsimas<text:s/></text:span></text:p>
      <text:p text:style-name="P1234"><text:span text:style-name="T1235">1</text:span><text:span text:style-name="T1236">. Pasibaigus šio įstatymo 35 straipsnyje nustatytam terminui, ženklo registracijos galiojimas gali būti pratęsiamas visoms arba daliai prekių ir (ar) paslaugų kiekvieną kartą ne<text:s/></text:span><text:span text:style-name="T1237">ilgiau kaip 10 metų.</text:span></text:p>
      <text:p text:style-name="P1238">2. Ženklo registracijos galiojimas pratęsiamas Valstybinio patentų biuro sprendimu, jeigu sumokėtas nustatytas mokestis ir Valstybiniam patentų biurui Taisyklėse nustatyta tvarka pateikiamas prašymas pratęsti ženklo registracijos galiojimą visoms arba daliai prekių ir (ar) paslaugų.<text:s/></text:p>
      <text:p text:style-name="P1239">Straipsnio dalies pakeitimai:</text:p>
      <text:p text:style-name="P1240"><text:span text:style-name="T1241">Nr.<text:s/></text:span><text:a xlink:href="https://www.e-tar.lt/portal/legalAct.html?documentId=TAR.22C8A7E03D18" office:target-frame-name="_top" xlink:show="replace"><text:span text:style-name="T1242">XI-2396</text:span></text:a><text:span text:style-name="T1243">, 2012-11-08, Žin., 2012, Nr. 135-6870 (2012-11-22), i. k. 1121010ISTA0XI-2396</text:span></text:p>
      <text:p text:style-name="Normal"/>
      <text:p text:style-name="P1244">3. Šio straipsnio 2 dalyje nurodytą prašymą pratęsti ženklo registracijos galiojimą ženklo savininkas ar jo atstovas turi pateikti per paskutinius ženklo registracijos galiojimo metus.</text:p>
      <text:p text:style-name="P1245">Straipsnio dalies pakeitimai:</text:p>
      <text:p text:style-name="P1246"><text:span text:style-name="T1247">Nr.<text:s/></text:span><text:a xlink:href="https://www.e-tar.lt/portal/legalAct.html?documentId=TAR.22C8A7E03D18" office:target-frame-name="_top" xlink:show="replace"><text:span text:style-name="T1248">XI-2396</text:span></text:a><text:span text:style-name="T1249">, 2012-11-08, Žin., 2012, Nr. 135-6870 (2012-11-22), i. k. 1121010ISTA0XI-2396</text:span></text:p>
      <text:p text:style-name="Normal"/>
      <text:p text:style-name="P1250"><text:span text:style-name="T1251">4</text:span><text:span text:style-name="T1252">. Sumokėjęs mokesčio už ženklo registracijos galiojimo termino pratęsimą 50 procentų priemoką, ženklo savininkas a</text:span><text:span text:style-name="T1253">r jo atstovas per 6 mėnesius nuo įregistruoto ženklo registracijos galiojimo pasibaigimo dienos gali paduoti prašymą registraciją pratęsti.</text:span></text:p>
      <text:p text:style-name="P1254"><text:span text:style-name="T1255">5</text:span><text:span text:style-name="T1256">. Duomenys apie ženklo registracijos galiojimo pratęsimą įrašomi į Lietuvos Respublikos prekių ženklų registrą<text:s/></text:span><text:span text:style-name="T1257">ir skelbiami Valstybinio patentų biuro oficialiame biuletenyje.</text:span></text:p>
      <text:p text:style-name="P1258"><text:span text:style-name="T1259">6</text:span><text:span text:style-name="T1260">. Jeigu ženklo savininkas ar jo atstovas per šio straipsnio 3 ir 4 dalyse nustatytus terminus nesumoka nustatyto mokesčio, ženklo galiojimas nepratęsiamas ir šio įstatymo 24 straipsnyje n</text:span><text:span text:style-name="T1261">ustatyta tvarka ženklas išregistruojamas iš Lietuvos Respublikos prekių ženklų registro.</text:span></text:p>
      <text:p text:style-name="P1262"/>
      <text:p text:style-name="P1263"><text:span text:style-name="T1264">SEPTINTASIS</text:span><text:span text:style-name="T1265"><text:s/>SKIRSNIS</text:span></text:p>
      <text:p text:style-name="P1266"><text:span text:style-name="T1267">ŽENKLO REGISTRACIJOS SUTEIKIAMOS TEISĖS</text:span></text:p>
      <text:p text:style-name="P1268"/>
      <text:p text:style-name="P1269"><text:span text:style-name="T1270">37</text:span><text:span text:style-name="T1271"><text:s/>straipsnis.<text:s/></text:span><text:span text:style-name="T1272">Ženklo apsaugos apimtis</text:span></text:p>
      <text:p text:style-name="P1273"><text:span text:style-name="T1274">1</text:span><text:span text:style-name="T1275">. Įregistruotas ženklas Lietuvos Respublikoje ga</text:span><text:span text:style-name="T1276">lioja tik toms prekėms ir (ar) paslaugoms, kurios yra nurodytos ženklo registracijos liudijime.</text:span></text:p>
      <text:p text:style-name="P1277"><text:span text:style-name="T1278">2</text:span><text:span text:style-name="T1279">. Papildyti prekių ir (ar) paslaugų, kurioms žymėti įregistruotas ženklas, sąrašą ženklo savininkas gali tik šio įstatymo nustatyta tvarka padavęs naują pa</text:span><text:span text:style-name="T1280">raišką.</text:span></text:p>
      <text:p text:style-name="P1281"/>
      <text:p text:style-name="P1282"><text:span text:style-name="T1283">38</text:span><text:span text:style-name="T1284"><text:s/>straipsnis.<text:s/></text:span><text:span text:style-name="T1285">Ženklo savininko teisės</text:span></text:p>
      <text:p text:style-name="P1286"><text:span text:style-name="T1287">1</text:span><text:span text:style-name="T1288">. Įregistruoto ženklo savininkas turi išimtinę teisę uždrausti kitiems asmenims be jo sutikimo komercinėje veikloje naudoti bet kokį žymenį, kuris yra:<text:s/></text:span></text:p>
      <text:p text:style-name="P1289"><text:span text:style-name="T1290">1</text:span><text:span text:style-name="T1291">) tapatus įregistruotam ženklui tapačioms</text:span><text:span text:style-name="T1292"><text:s/>prekėms ir (ar) paslaugoms;</text:span></text:p>
      <text:p text:style-name="P1293"><text:span text:style-name="T1294">2</text:span><text:span text:style-name="T1295">) tapatus įregistruotam ženklui tapačioms ar panašioms prekėms ir (ar) paslaugoms ar klaidinamai į jį panašus ir dėl to yra galimybė suklaidinti visuomenę, įskaitant ir klaidinamą asocijavimą su įregistruotu ženklu;</text:span><text:s/></text:p>
      <text:p text:style-name="P1296">Straipsnio punkto pakeitimai:</text:p>
      <text:p text:style-name="P1297"><text:span text:style-name="T1298">Nr.<text:s/></text:span><text:a xlink:href="https://www.e-tar.lt/portal/legalAct.html?documentId=TAR.04C73E59173D" office:target-frame-name="_top" xlink:show="replace"><text:span text:style-name="T1299">IX-2033</text:span></text:a><text:span text:style-name="T1300">, 2004-02-19, Žin., 2004, Nr. 39-1272 (2004-03-13), i. k. 1041010ISTA0IX-2033</text:span></text:p>
      <text:p text:style-name="Normal"/>
      <text:p text:style-name="P1301">3) tapatus įregistruotam ženklui nepanašioms prekėms ir<text:s/>(ar) paslaugoms ar panašus į jį, jeigu įregistruotasis ženklas Lietuvos Respublikoje turi reputaciją ir jeigu dėl neteisėto tokio žymens naudojimo įgyjamas nesąžiningas pranašumas arba pažeidžiamas to ženklo skiriamasis požymis, arba pakenkiama jo reputacijai.</text:p>
      <text:p text:style-name="P1302">Straipsnio punkto pakeitimai:</text:p>
      <text:p text:style-name="P1303"><text:span text:style-name="T1304">Nr.<text:s/></text:span><text:a xlink:href="https://www.e-tar.lt/portal/legalAct.html?documentId=TAR.22C8A7E03D18" office:target-frame-name="_top" xlink:show="replace"><text:span text:style-name="T1305">XI-2396</text:span></text:a><text:span text:style-name="T1306">, 2012-11-08, Žin., 2012, Nr. 135-6870 (2012-11-22), i. k. 1121010ISTA0XI-2396</text:span></text:p>
      <text:p text:style-name="Normal"/>
      <text:p text:style-name="P1307"><text:span text:style-name="T1308">2</text:span><text:span text:style-name="T1309">. Ženklo savininkas, vadovaudamasis šio<text:s/></text:span><text:span text:style-name="T1310">straipsnio 1 dalies nuostatomis, gali uždrausti:</text:span></text:p>
      <text:p text:style-name="P1311"><text:span text:style-name="T1312">1</text:span><text:span text:style-name="T1313">) tokiu žymeniu žymėti prekes ar jų pakuotę;</text:span></text:p>
      <text:p text:style-name="P1314"><text:span text:style-name="T1315">2</text:span><text:span text:style-name="T1316">) siūlyti tokiu žymeniu pažymėtas prekes, išleisti jas į rinką arba tuo tikslu jas sandėliuoti, nuomoti, skolinti ar kitaip jomis disponuoti, taip pat siū</text:span><text:span text:style-name="T1317">lyti bei teikti juo pažymėtas paslaugas;</text:span></text:p>
      <text:p text:style-name="P1318"><text:span text:style-name="T1319">3</text:span><text:span text:style-name="T1320">) importuoti ar eksportuoti tokiu žymeniu pažymėtas prekes;</text:span></text:p>
      <text:p text:style-name="P1321"><text:span text:style-name="T1322">4</text:span><text:span text:style-name="T1323">) naudoti tokį žymenį komercinės veiklos dokumentuose arba reklamoje;</text:span></text:p>
      <text:p text:style-name="P1324"><text:span text:style-name="T1325">5</text:span><text:span text:style-name="T1326">) gaminti tokį žymenį arba laikyti jo pavyzdžius turint tikslą atlikti</text:span><text:span text:style-name="T1327"><text:s/>bet kuriuos šio straipsnio 2 dalies 1–4 punktuose nurodytus veiksmus.</text:span></text:p>
      <text:p text:style-name="P1328"><text:span text:style-name="T1329">3</text:span><text:span text:style-name="T1330">. Šio straipsnio 1 dalies 3 punkte nurodytu skiriamojo ženklo požymio pažeidimu, be to,</text:span><text:span text:style-name="T1331"><text:s/></text:span><text:span text:style-name="T1332">pripažįstami atvejai, kai:</text:span></text:p>
      <text:p text:style-name="P1333"><text:span text:style-name="T1334">1</text:span><text:span text:style-name="T1335">) žymuo naudojamas kaip juridinio asmens pavadinimas ir toks</text:span><text:span text:style-name="T1336"><text:s/>jo naudojimas klaidina visuomenę dėl savo panašumo į įregistruotą ženklą bei prekes ir (ar) paslaugas, kurioms šis ženklas įregistruotas;</text:span></text:p>
      <text:p text:style-name="P1337">Straipsnio punkto pakeitimai:</text:p>
      <text:p text:style-name="P1338"><text:span text:style-name="T1339">Nr.<text:s/></text:span><text:a xlink:href="https://www.e-tar.lt/portal/legalAct.html?documentId=TAR.04C73E59173D" office:target-frame-name="_top" xlink:show="replace"><text:span text:style-name="T1340">I</text:span><text:span text:style-name="T1341">X-2033</text:span></text:a><text:span text:style-name="T1342">, 2004-02-19, Žin., 2004, Nr. 39-1272 (2004-03-13), i. k. 1041010ISTA0IX-2033</text:span></text:p>
      <text:p text:style-name="Normal"/>
      <text:p text:style-name="P1343"><text:span text:style-name="T1344">2</text:span><text:span text:style-name="T1345">) skelbimuose ar kitose visuomenės informavimo priemonėse žymuo atgaminamas arba nurodomas taip, kad gali susidaryti įspūdis, jog atitinkamas ženklas yra tapęs bendri</text:span><text:span text:style-name="T1346">niu tam tikrų prekių ir (ar) paslaugų pavadinimu.</text:span></text:p>
      <text:p text:style-name="P1347">Straipsnio dalies pakeitimai:</text:p>
      <text:p text:style-name="P1348"><text:span text:style-name="T1349">Nr.<text:s/></text:span><text:a xlink:href="https://www.e-tar.lt/portal/legalAct.html?documentId=TAR.6F3D5E7E294A" office:target-frame-name="_top" xlink:show="replace"><text:span text:style-name="T1350">IX-1150</text:span></text:a><text:span text:style-name="T1351">, 2002-10-22, Žin., 2002, Nr. 106-4744 (2002-11-08), i. k. 1021010ISTA0IX-1150</text:span></text:p>
      <text:p text:style-name="Normal"/>
      <text:p text:style-name="P1352"><text:span text:style-name="T1353">39</text:span><text:span text:style-name="T1354"><text:s/>straipsnis.<text:s/></text:span><text:span text:style-name="T1355">Ženklo savininko teisių apribojimas</text:span></text:p>
      <text:p text:style-name="P1356"><text:span text:style-name="T1357">1</text:span><text:span text:style-name="T1358">. Šio įstatymo 38 straipsnio nuostatos nesuteikia ženklo savininkui teisės uždrausti kitiems asmenims savo ūkinėje ar komercinėje veikloje naudoti kaip žymenį:</text:span></text:p>
      <text:p text:style-name="P1359"><text:span text:style-name="T1360">1</text:span><text:span text:style-name="T1361">) savo vardą, pavardę ir (ar) ad</text:span><text:span text:style-name="T1362">resą;</text:span></text:p>
      <text:p text:style-name="P1363"><text:span text:style-name="T1364">2</text:span><text:span text:style-name="T1365">) prekių ir (ar) teikiamų paslaugų rūšies, kiekio, kokybės, paskirties, vertės, geografinės kilmės, prekių pagaminimo ir (ar) paslaugų teikimo laiko nuorodas arba kitas prekių ir (ar) paslaugų charakteristikas;</text:span></text:p>
      <text:p text:style-name="P1366"><text:span text:style-name="T1367">3</text:span><text:span text:style-name="T1368">) ženklą, kai būtina nurodyti</text:span><text:span text:style-name="T1369"><text:s/>prekių ir (ar) paslaugų, pavyzdžiui, priedų ar atsarginių dalių, paskirtį;</text:span></text:p>
      <text:p text:style-name="P1370"><text:span text:style-name="T1371">4</text:span><text:span text:style-name="T1372">) ženklą lyginamojoje reklamoje, jei tokia reklama yra leidžiama.</text:span></text:p>
      <text:p text:style-name="P1373"><text:span text:style-name="T1374">2</text:span><text:span text:style-name="T1375">. Šio straipsnio 1 dalies nuostatos gali būti taikomos tik tada, kai nurodyti naudojimo atvejai<text:s/></text:span><text:span text:style-name="T1376">neprieštarauja sąžiningos</text:span><text:span text:style-name="T1377"><text:s/></text:span><text:span text:style-name="T1378">ūkinės ar komercinės veiklos praktikai.</text:span></text:p>
      <text:p text:style-name="P1379"/>
      <text:p text:style-name="P1380"><text:span text:style-name="T1381">40</text:span><text:span text:style-name="T1382"><text:s/>straipsnis.<text:s/></text:span><text:span text:style-name="T1383">Ženklo savininko teisių pasibaigimas</text:span></text:p>
      <text:p text:style-name="P1384"><text:span text:style-name="T1385">1</text:span><text:span text:style-name="T1386">. Ženklo registracija</text:span><text:span text:style-name="T1387"><text:s/></text:span><text:span text:style-name="T1388">nesuteikia jo savininkui teisės uždrausti kitam asmeniui žymėti juo prekes, kurios paties ženklo<text:s/></text:span><text:span text:style-name="T1389">savininko arba jo sutikimu yra pažymėtos ir išleistos į Europos Bendrijos rinką.</text:span></text:p>
      <text:p text:style-name="P1390">Straipsnio dalies pakeitimai:</text:p>
      <text:p text:style-name="P1391"><text:span text:style-name="T1392">Nr.<text:s/></text:span><text:a xlink:href="https://www.e-tar.lt/portal/legalAct.html?documentId=TAR.04C73E59173D" office:target-frame-name="_top" xlink:show="replace"><text:span text:style-name="T1393">IX-2033</text:span></text:a><text:span text:style-name="T1394">, 2004-02-19, Žin., 2004, Nr. 39-1272 (2004-03-13),<text:s/></text:span><text:span text:style-name="T1395">i. k. 1041010ISTA0IX-2033</text:span></text:p>
      <text:p text:style-name="Normal"/>
      <text:p text:style-name="P1396"><text:span text:style-name="T1397">2</text:span><text:span text:style-name="T1398">. Šio straipsnio 1 dalies nuostatos netaikomos, jeigu yra pagrįstų priežasčių, dėl kurių ženklo savininkas gali nesutikti su tolesniu prekių komercializavimu, ypač jeigu pažymėtų tokiu ženklu ir išleistų į rinką prekių kokyb</text:span><text:span text:style-name="T1399">ė pasikeitė ar pablogėjo.</text:span></text:p>
      <text:p text:style-name="P1400"/>
      <text:p text:style-name="P1401"><text:span text:style-name="T1402">41</text:span><text:span text:style-name="T1403"><text:s/>straipsnis.<text:s/></text:span><text:span text:style-name="T1404">Ženklo registracija be ženklo savininko sutikimo</text:span></text:p>
      <text:p text:style-name="P1405"><text:span text:style-name="T1406">1</text:span><text:span text:style-name="T1407">. Ženklo savininkas turi teisę užginčyti ženklo registraciją ir pareikalauti tokio ženklo registraciją panaikinti arba ženklą perregistruoti savo naudai,<text:s/></text:span><text:span text:style-name="T1408">jeigu be jo sutikimo savininko atstovas ar kitas asmuo savo vardu padavė paraišką ženklui įregistruoti ir nepateikė tokius veiksmus pateisinančių įrodymų.</text:span></text:p>
      <text:p text:style-name="P1409"><text:span text:style-name="T1410">2</text:span><text:span text:style-name="T1411">. Šio straipsnio 1 dalyje nurodytu atveju ženklo savininkas turi teisę pareikšti ieškinį teisme<text:s/></text:span><text:span text:style-name="T1412">dėl to, kad jo atstovas arba kitas asmuo naudojasi ženklu be jo sutikimo.<text:s/></text:span></text:p>
      <text:p text:style-name="P1413"><text:span text:style-name="T1414">3</text:span><text:span text:style-name="T1415">. Šio straipsnio 1 ir 2 dalyse nustatytomis teisėmis ženklo savininkas gali pasinaudoti ne vėliau kaip per 3 metus nuo tos dienos, kurią jis sužinojo apie tokio ženklo įregistr</text:span><text:span text:style-name="T1416">avimą.</text:span></text:p>
      <text:p text:style-name="P1417"/>
      <text:p text:style-name="P1418"><text:span text:style-name="T1419">42</text:span><text:span text:style-name="T1420"><text:s/>straipsnis.</text:span><text:span text:style-name="T1421"><text:s/></text:span><text:span text:style-name="T1422">Ženklo atgaminimas žodynuose ar kituose panašiuose leidiniuose</text:span></text:p>
      <text:p text:style-name="P1423"><text:span text:style-name="T1424">1</text:span><text:span text:style-name="T1425">. Jeigu įregistruotas ir galiojantis ženklas atgaminamas žodynuose, enciklopedijose, knygose ir kituose profesinio pobūdžio leidiniuose ir yra tikimybė, kad ta</text:span><text:span text:style-name="T1426">i sudarys įspūdį, jog šis ženklas yra prekių ar paslaugų bendrinis pavadinimas ar terminas, ženklo savininko prašymu autorius, leidėjas ar redaktorius turi užtikrinti, kad šiuose leidiniuose ženklas būtų atgamintas su nuoroda, kad tai – įregistruotas ženkl</text:span><text:span text:style-name="T1427">as.</text:span></text:p>
      <text:p text:style-name="P1428"><text:span text:style-name="T1429">2</text:span><text:span text:style-name="T1430">. Šio straipsnio 1 dalies nuostatos taikomos ir elektroniniams leidiniams.</text:span></text:p>
      <text:p text:style-name="P1431"/>
      <text:p text:style-name="P1432"><text:span text:style-name="T1433">AŠTUNTASIS</text:span><text:span text:style-name="T1434"><text:s/>SKIRSNIS</text:span></text:p>
      <text:p text:style-name="P1435"><text:span text:style-name="T1436">TEISĖS Į ŽENKLĄ PERDAVIMAS, LICENCIJAVIMAS IR ĮKEITIMAS</text:span></text:p>
      <text:p text:style-name="P1437"/>
      <text:p text:style-name="P1438"><text:span text:style-name="T1439">43</text:span><text:span text:style-name="T1440"><text:s/>straipsnis.<text:s/></text:span><text:span text:style-name="T1441">Teisės į pareikštą registruoti ar įregistruotą ženklą perdavimas</text:span></text:p>
      <text:p text:style-name="P1442">1. Teisė į pareikštą registruoti ar įregistruotą ženklą gali būti perduota pagal sutartį visai ar iš dalies, kartu su kitomis teisėmis, susijusiomis su juridinio asmens veikla, arba atskirai, išskyrus atvejus, kai perdavus teisę į pareikštą registruoti ar įregistruotą ženklą šis ženklas galėtų suklaidinti visuomenę, kaip nustatyta šio įstatymo 6 straipsnio 1 dalies 5 punkte, arba kai teisės perėmėjas nėra gavęs leidimo ar sutikimo, kaip nustatyta šio įstatymo 6 straipsnio 1 dalies 8 ar 9 punkte. Teisė į ženklą pereina kartu su juridiniu asmeniu, jeigu sutartyje nenumatyta kitaip.</text:p>
      <text:p text:style-name="P1443">2. Teisė į pareikštą registruoti ar įregistruotą ženklą gali būti perduota visoms arba daliai prekių ir (ar) paslaugų žymėti.</text:p>
      <text:p text:style-name="P1444">3. Teisės į pareikštą registruoti ar<text:s/>įregistruotą ženklą perdavimas įrašomas į Lietuvos Respublikos prekių ženklų registrą vienos iš teisės perdavimo šalių prašymu, jeigu yra sumokėtas nustatytas mokestis ir Valstybiniam patentų biurui pateikiami šie dokumentai:</text:p>
      <text:p text:style-name="P1445">1) prašymas įrašyti teisės perdavimą;</text:p>
      <text:p text:style-name="P1446">2) šalių pasirašytas teisės perdavimą patvirtinantis dokumentas arba vienos iš šalių arba jos atstovo pasirašytas išrašas iš teisės perdavimo sutarties;</text:p>
      <text:p text:style-name="P1447">3) įgaliojimas atstovui (jei reikia);</text:p>
      <text:p text:style-name="P1448">4) šio įstatymo 6 straipsnio 1 dalies 8 ar<text:s/>9 punkte nurodytas leidimas ar sutikimas, išduotas teisių perėmėjui (jei reikia).</text:p>
      <text:p text:style-name="P1449">4. Valstybinis patentų biuras per Taisyklėse nustatytą terminą patikrina gautus dokumentus ir, jeigu dokumentai atitinka šio įstatymo ir Taisyklėse nustatytus reikalavimus, teisės į pareikštą registruoti ar įregistruotą<text:span text:style-name="T1450"><text:s/></text:span>ženklą perdavimo duomenis įrašo į Lietuvos Respublikos prekių ženklų registrą. Nustatęs, kad pateikti dokumentai neatitinka šio įstatymo ar Taisyklėse nustatytų reikalavimų, Valstybinis patentų biuras išsiunčia pareiškėjui, ženklo savininkui ar jo atstovui pranešimą, kuriame nurodo trūkumus ir pasiūlymus, kaip juos ištaisyti. Jeigu per 1 mėnesį nuo pranešimo išsiuntimo dienos trūkumai neištaisomi, prašymas įrašyti teisės perdavimą laikomas nepaduotu.</text:p>
      <text:p text:style-name="P1451">5. Teisės į pareikštą registruoti ar įregistruotą<text:span text:style-name="T1452"><text:s/></text:span>ženklą perdavimas negalioja, jeigu perdavimo duomenys neįrašyti į Lietuvos Respublikos prekių ženklų registrą.</text:p>
      <text:p text:style-name="P1453">6. Teisės į pareikštą registruoti ar įregistruotą<text:span text:style-name="T1454"><text:s/></text:span>ženklą perdavimas įsigalioja nuo perdavimo<text:s/>duomenų įrašymo į Lietuvos Respublikos prekių ženklų registrą<text:span text:style-name="T1455"><text:s/></text:span>dienos. Teisės į įregistruotą ženklą perdavimo duomenys skelbiami Valstybinio patentų biuro oficialiame biuletenyje.</text:p>
      <text:p text:style-name="P1456">7. Jeigu perdavus teisę į pareikštą registruoti ar įregistruotą ženklą šis ženklas galėtų suklaidinti visuomenę, kaip nustatyta šio įstatymo 6 straipsnio 1 dalies 5 punkte, arba jeigu teisės perėmėjas nėra gavęs leidimo ar sutikimo, kaip nustatyta šio įstatymo 6 straipsnio 1 dalies 8 ar 9<text:s/><text:soft-page-break/>punkte, Valstybinis patentų biuras priima sprendimą neįrašyti teisės į pareikštą įregistruoti ar įregistruotą ženklą perdavimo duomenų į Lietuvos Respublikos prekių ženklų registrą. Šis sprendimas ne vėliau kaip per 10 dienų nuo priėmimo išsiunčiamas teisės perdavimo sutarties šaliai, kuri pateikė prašymą įrašyti teisės perdavimą.</text:p>
      <text:p text:style-name="P1457">8. Šio straipsnio 7 dalyje nurodytam sprendimui<text:s/><text:span text:style-name="T1458">mutatis mutandis<text:s/></text:span>taikomos šio įstatymo 14 straipsnio 3, 4 ir 5 dalių ir 15 straipsnio nuostatos.</text:p>
      <text:p text:style-name="P1459">Straipsnio pakeitimai:</text:p>
      <text:p text:style-name="P1460"><text:span text:style-name="T1461">Nr.<text:s/></text:span><text:a xlink:href="https://www.e-tar.lt/portal/legalAct.html?documentId=TAR.22C8A7E03D18" office:target-frame-name="_top" xlink:show="replace"><text:span text:style-name="T1462">XI-2396</text:span></text:a><text:span text:style-name="T1463">, 2012-11-08, Žin., 2012, Nr. 135-6870 (2012-11-22), i. k. 1121010ISTA0XI-2396</text:span></text:p>
      <text:p text:style-name="Normal"/>
      <text:p text:style-name="P1464"><text:span text:style-name="T1465">44</text:span><text:span text:style-name="T1466"><text:s/>straipsnis.<text:s/></text:span><text:span text:style-name="T1467">Licencijos suteikimas</text:span></text:p>
      <text:p text:style-name="P1468"><text:span text:style-name="T1469">1</text:span><text:span text:style-name="T1470">. Ženklo savininkas turi teisę suteikti kit</text:span><text:span text:style-name="T1471">am asmeniui savanorišką išimtinę ar neišimtinę licenciją visoms arba daliai prekių ir (ar) paslaugų žymėti visoje Lietuvos Respublikos teritorijoje arba tam tikroje jos dalyje.</text:span></text:p>
      <text:p text:style-name="P1472">2. Licencinės sutarties duomenys įrašomi į Lietuvos Respublikos prekių ženklų registrą vienos iš licencinės sutarties šalių prašymu, jeigu yra sumokėtas nustatytas mokestis ir Valstybiniam patentų biurui pateikiami šie dokumentai:</text:p>
      <text:p text:style-name="P1473">1) šalių pasirašytas licencinės sutarties sudarymą patvirtinantis dokumentas arba vienos iš šalių<text:s/>arba jos atstovo pasirašytas išrašas iš licencinės sutarties;</text:p>
      <text:p text:style-name="P1474">2) įgaliojimas atstovui (jei reikia).<text:s/></text:p>
      <text:p text:style-name="P1475">Straipsnio dalies pakeitimai:</text:p>
      <text:p text:style-name="P1476"><text:span text:style-name="T1477">Nr.<text:s/></text:span><text:a xlink:href="https://www.e-tar.lt/portal/legalAct.html?documentId=TAR.22C8A7E03D18" office:target-frame-name="_top" xlink:show="replace"><text:span text:style-name="T1478">XI-2396</text:span></text:a><text:span text:style-name="T1479">, 2012-11-08, Žin., 2012,<text:s/></text:span><text:span text:style-name="T1480">Nr. 135-6870 (2012-11-22), i. k. 1121010ISTA0XI-2396</text:span></text:p>
      <text:p text:style-name="Normal"/>
      <text:p text:style-name="P1481"><text:span text:style-name="T1482">3</text:span><text:span text:style-name="T1483">. Licencinės sutarties sudarymą patvirtinančiame dokumente arba išraše iš licencinės sutarties turi būti nurodyta:</text:span></text:p>
      <text:p text:style-name="P1484"><text:span text:style-name="T1485">1</text:span><text:span text:style-name="T1486">) ženklo savininko pavadinimas arba vardas, pavardė ir adresas (buveinė);</text:span></text:p>
      <text:p text:style-name="P1487"><text:span text:style-name="T1488">2</text:span><text:span text:style-name="T1489">) licencijos gavėjo pavadinimas arba vardas, pavardė ir adresas (buveinė);</text:span></text:p>
      <text:p text:style-name="P1490"><text:span text:style-name="T1491">3</text:span><text:span text:style-name="T1492">) ženklo, kuriam naudoti suteikiama licencija, registracijos numeris;</text:span></text:p>
      <text:p text:style-name="P1493"><text:span text:style-name="T1494">4</text:span><text:span text:style-name="T1495">) licencijos rūšis;</text:span></text:p>
      <text:p text:style-name="P1496"><text:span text:style-name="T1497">5</text:span><text:span text:style-name="T1498">) nuoroda, kokioms prekėms ir (ar) paslaugoms žymėti suteikiama licencija;</text:span></text:p>
      <text:p text:style-name="P1499"><text:span text:style-name="T1500">6</text:span><text:span text:style-name="T1501">) licencijos galiojimo terminas;</text:span></text:p>
      <text:p text:style-name="P1502"><text:span text:style-name="T1503">7</text:span><text:span text:style-name="T1504">) licencijos galiojimo teritorija.</text:span></text:p>
      <text:p text:style-name="P1505">4. Valstybinis patentų biuras per Taisyklėse nustatytą terminą patikrina gautus dokumentus ir, jeigu dokumentai atitinka šio įstatymo ir Taisyklėse nustatytus reikalavimus,<text:s/>licencinės sutarties sudarymo duomenis įrašo į Lietuvos Respublikos prekių ženklų registrą. Nustatęs, kad pateikti dokumentai neatitinka šio įstatymo ar Taisyklėse nustatytų reikalavimų, Valstybinis patentų biuras išsiunčia ženklo savininkui ar jo atstovui<text:s/>pranešimą, kuriame nurodo trūkumus ir pasiūlymus, kaip juos ištaisyti. Jeigu per 1 mėnesį nuo pranešimo išsiuntimo dienos trūkumai neištaisomi, prašymas licencinės sutarties duomenis įrašyti į Lietuvos Respublikos prekių ženklų registrą laikomas nepaduotu.<text:s/></text:p>
      <text:p text:style-name="P1506">Straipsnio dalies pakeitimai:</text:p>
      <text:p text:style-name="P1507"><text:span text:style-name="T1508">Nr.<text:s/></text:span><text:a xlink:href="https://www.e-tar.lt/portal/legalAct.html?documentId=TAR.22C8A7E03D18" office:target-frame-name="_top" xlink:show="replace"><text:span text:style-name="T1509">XI-2396</text:span></text:a><text:span text:style-name="T1510">, 2012-11-08, Žin., 2012, Nr. 135-6870 (2012-11-22), i. k. 1121010ISTA0XI-2396</text:span></text:p>
      <text:p text:style-name="Normal"/>
      <text:p text:style-name="P1511">5. Licencinės sutarties įrašymo duomenys skelbiami Valstybinio patentų biuro oficialiame biuletenyje.</text:p>
      <text:p text:style-name="P1512">Straipsnio dalies pakeitimai:</text:p>
      <text:p text:style-name="P1513"><text:span text:style-name="T1514">Nr.<text:s/></text:span><text:a xlink:href="https://www.e-tar.lt/portal/legalAct.html?documentId=TAR.22C8A7E03D18" office:target-frame-name="_top" xlink:show="replace"><text:span text:style-name="T1515">XI-2396</text:span></text:a><text:span text:style-name="T1516">, 2012-11-08, Žin., 2012, Nr. 135-6870 (2012-11-22), i. k. 1121010ISTA0XI-239</text:span><text:span text:style-name="T1517">6</text:span></text:p>
      <text:p text:style-name="Normal"/>
      <text:p text:style-name="P1518"><text:span text:style-name="T1519">6</text:span><text:span text:style-name="T1520">. Ženklo savininkas gali panaudoti šio įstatymo 38 straipsnyje numatytas teises prieš licenciatą, jeigu šis nevykdo kurios nors licencinėje sutartyje numatytos sąlygos – dėl jos trukmės, registruoto ženklo naudojimo formos, prekių ir (ar) paslaugų,</text:span><text:span text:style-name="T1521"><text:s/>dėl kurių suteikta licencija, apimties (kiekio, rūšies, kilmės), teritorijos, kurioje gali būti naudojamas ženklas, arba dėl licenciato gaminamų prekių ir (ar) teikiamų paslaugų kokybės.</text:span></text:p>
      <text:soft-page-break/>
      <text:p text:style-name="P1522">Straipsnio dalies pakeitimai:</text:p>
      <text:p text:style-name="P1523"><text:span text:style-name="T1524">Nr.<text:s/></text:span><text:a xlink:href="https://www.e-tar.lt/portal/legalAct.html?documentId=TAR.6F3D5E7E294A" office:target-frame-name="_top" xlink:show="replace"><text:span text:style-name="T1525">IX-1150</text:span></text:a><text:span text:style-name="T1526">, 2002-10-22, Žin., 2002, Nr. 106-4744 (2002-11-08), i. k. 1021010ISTA0IX-1150</text:span></text:p>
      <text:p text:style-name="Normal"/>
      <text:p text:style-name="P1527"><text:span text:style-name="T1528">7</text:span><text:span text:style-name="T1529">. Šio straipsnio 1–6 dalių nuostatos taikomos ir sublicencinei sutarčiai.</text:span></text:p>
      <text:p text:style-name="P1530"/>
      <text:p text:style-name="P1531"><text:span text:style-name="T1532">45</text:span><text:span text:style-name="T1533"><text:s/>straipsnis.<text:s/></text:span><text:span text:style-name="T1534">Teisės į ženklą<text:s/></text:span><text:span text:style-name="T1535">įkeitimas ar areštas</text:span></text:p>
      <text:p text:style-name="P1536"><text:span text:style-name="T1537">1</text:span><text:span text:style-name="T1538">. Teisė į ženklą gali būti įkeista ar areštuota (laikinai apribota teisė naudoti, valdyti ženklą arba juo disponuoti) Lietuvos Respublikos įstatymų nustatyta tvarka.</text:span></text:p>
      <text:p text:style-name="P1539"><text:span text:style-name="T1540">2</text:span><text:span text:style-name="T1541">. Gavęs hipotekos ar turto arešto aktų registro tvarkytojo<text:s/></text:span><text:span text:style-name="T1542">pranešimą apie įkeistą ar areštuotą teisę į ženklą, Valstybinis patentų biuras teisės į ženklą įkeitimo ar arešto duomenis įrašo į Lietuvos Respublikos prekių ženklų registrą ir apie tai paskelbia Valstybinio patentų biuro oficialiame biuletenyje.</text:span></text:p>
      <text:p text:style-name="P1543">Straipsnio pakeitimai:</text:p>
      <text:p text:style-name="P1544"><text:span text:style-name="T1545">Nr.<text:s/></text:span><text:a xlink:href="https://www.e-tar.lt/portal/legalAct.html?documentId=TAR.04C73E59173D" office:target-frame-name="_top" xlink:show="replace"><text:span text:style-name="T1546">IX-2033</text:span></text:a><text:span text:style-name="T1547">, 2004-02-19, Žin., 2004, Nr. 39-1272 (2004-03-13), i. k. 1041010ISTA0IX-2033</text:span></text:p>
      <text:p text:style-name="Normal"/>
      <text:p text:style-name="P1548"><text:span text:style-name="T1549">DEVINTASIS</text:span><text:span text:style-name="T1550"><text:s/>SKIRSNIS</text:span></text:p>
      <text:p text:style-name="P1551"><text:span text:style-name="T1552">ŽENKLO REGISTRACIJOS PRIPAŽINIMAS<text:s/></text:span><text:span text:style-name="T1553">NEGALIOJANČIA IR PANAIKINIMAS</text:span></text:p>
      <text:p text:style-name="P1554"/>
      <text:p text:style-name="P1555"><text:span text:style-name="T1556">46</text:span><text:span text:style-name="T1557"><text:s/>straipsnis.<text:s/></text:span><text:span text:style-name="T1558">Ženklo registracijos pripažinimas negaliojančia</text:span></text:p>
      <text:p text:style-name="P1559"><text:span text:style-name="T1560">1</text:span><text:span text:style-name="T1561">. Bet kurio suinteresuoto asmens prašymu teismas, remdamasis tuo, kad ženklas neatitinka šio įstatymo 6 ir (ar) 7 straipsnių nuostatų, gali pripažinti že</text:span><text:span text:style-name="T1562">nklo registraciją negaliojančia.</text:span></text:p>
      <text:p text:style-name="P1563">Straipsnio dalies pakeitimai:</text:p>
      <text:p text:style-name="P1564"><text:span text:style-name="T1565">Nr.<text:s/></text:span><text:a xlink:href="https://www.e-tar.lt/portal/legalAct.html?documentId=TAR.6F3D5E7E294A" office:target-frame-name="_top" xlink:show="replace"><text:span text:style-name="T1566">IX-1150</text:span></text:a><text:span text:style-name="T1567">, 2002-10-22, Žin., 2002, Nr. 106-4744 (2002-11-08), i. k. 1021010ISTA0IX-1150</text:span></text:p>
      <text:p text:style-name="Normal"/>
      <text:p text:style-name="P1568"><text:span text:style-name="T1569">2</text:span><text:span text:style-name="T1570">. Teismas, priė</text:span><text:span text:style-name="T1571">męs sprendimą pripažinti ženklo registraciją negaliojančia, išsiunčia įsiteisėjusio sprendimo nuorašą Valstybiniam patentų biurui, o šis išregistruoja ženklą šio įstatymo 24 straipsnio nustatyta tvarka.</text:span></text:p>
      <text:p text:style-name="P1572"><text:span text:style-name="T1573">3</text:span><text:span text:style-name="T1574">. Ženklo registracija negali būti pripažinta neg</text:span><text:span text:style-name="T1575">aliojančia dėl to, kad kyla konfliktas tarp jo ir ankstesnio ženklo, neatitinkančio šio įstatymo 47 straipsnio 2 dalies reikalavimų.</text:span></text:p>
      <text:p text:style-name="P1576">4. Ženklo registracija negali būti pripažinta negaliojančia arba panaikinta, jeigu ankstesnio ženklo savininkas<text:s/>penkerius metus žinojo ir neprieštaravo vėlesnio ženklo naudojimui po jo registracijos, išskyrus atvejus, kai paraiška dėl vėlesnio ženklo registracijos buvo paduota turint nesąžiningų ketinimų.</text:p>
      <text:p text:style-name="P1577">Straipsnio dalies pakeitimai:</text:p>
      <text:p text:style-name="P1578"><text:span text:style-name="T1579">Nr.<text:s/></text:span><text:a xlink:href="https://www.e-tar.lt/portal/legalAct.html?documentId=TAR.22C8A7E03D18" office:target-frame-name="_top" xlink:show="replace"><text:span text:style-name="T1580">XI-2396</text:span></text:a><text:span text:style-name="T1581">, 2012-11-08, Žin., 2012, Nr. 135-6870 (2012-11-22), i. k. 1121010ISTA0XI-2396</text:span></text:p>
      <text:p text:style-name="Normal"/>
      <text:p text:style-name="P1582"><text:span text:style-name="T1583">5</text:span><text:span text:style-name="T1584">. Ženklo registraciją pripažinus negaliojančia ar ją panaikinus, netenka galios ir išduotas registracijos liu</text:span><text:span text:style-name="T1585">dijimas.</text:span></text:p>
      <text:p text:style-name="P1586"><text:span text:style-name="T1587">6</text:span><text:span text:style-name="T1588">. Ankstesnio ženklo, saugomo pagal šį įstatymą, kurio pagrindu buvo siekiama Bendrijos prekių ženklui pirmenybės, registracija gali būti pripažinta negaliojančia arba panaikinta<text:s/></text:span><text:span text:style-name="T1589">a posteriori</text:span><text:span text:style-name="T1590"><text:s/>(remiantis vėlesnėmis aplinkybėmis) net ir tuo atve</text:span><text:span text:style-name="T1591">ju, kai jau yra pasibaigęs šio ženklo registracijos galiojimo terminas arba kai ženklo savininko prašymu šis ženklas jau yra išregistruotas.</text:span></text:p>
      <text:p text:style-name="P1592">Papildyta straipsnio dalimi:</text:p>
      <text:p text:style-name="P1593"><text:span text:style-name="T1594">Nr.<text:s/></text:span><text:a xlink:href="https://www.e-tar.lt/portal/legalAct.html?documentId=TAR.04C73E59173D" office:target-frame-name="_top" xlink:show="replace"><text:span text:style-name="T1595">IX-2033</text:span></text:a><text:span text:style-name="T1596">, 2004-02-19, Žin., 2004, Nr. 39-1272 (2004-03-13), i. k. 1041010ISTA0IX-2033</text:span></text:p>
      <text:p text:style-name="Normal"/>
      <text:p text:style-name="P1597"><text:span text:style-name="T1598">47</text:span><text:span text:style-name="T1599"><text:s/>straipsnis.<text:s/></text:span><text:span text:style-name="T1600">Ženklo registracijos panaikinimas</text:span></text:p>
      <text:p text:style-name="P1601"><text:span text:style-name="T1602">1</text:span><text:span text:style-name="T1603">. Bet kurio suinteresuoto asmens prašymu teismas ženklo registraciją gali panaikinti, jeigu po ženklo įregistr</text:span><text:span text:style-name="T1604">avimo datos:</text:span></text:p>
      <text:p text:style-name="P1605"><text:span text:style-name="T1606">1</text:span><text:span text:style-name="T1607">) dėl savininko veiksmų ar nepakankamo aktyvumo toje prekybos ar verslo srityje, kur prekiaujama prekėmis ir (ar) teikiamos paslaugos, kurioms ženklas buvo įregistruotas, ženklas tapo bendriniu pavadinimu arba jį ėmė taip traktuoti kiti;<text:s/></text:span></text:p>
      <text:p text:style-name="P1608"><text:span text:style-name="T1609">2</text:span><text:span text:style-name="T1610">) pats ženklo savininkas arba jo sutikimu kitas asmuo žymėjo ženklu prekes ir (ar) paslaugas, kurioms jis buvo įregistruotas, taip, kad galėjo klaidinti visuomenę dėl tų prekių ir (ar) paslaugų rūšies, kokybės ar geografinės kilmės.</text:span></text:p>
      <text:p text:style-name="P1611">2. Ženklo registracija gali būti panaikinta, jeigu per penkerius metus po ženklo registracijos liudijimo išdavimo dienos arba per penkerius metus nuo apsaugos tarptautinės registracijos ženklui suteikimo Lietuvos Respublikoje dienos ženklo savininkas Lietuvos Respublikoje iš tikrųjų nepradėjo ženklu žymėti prekių ir (ar) paslaugų, kurioms tas ženklas buvo įregistruotas, arba jeigu ženklas nebuvo naudojamas penkerius metus iš eilės, išskyrus atvejus, kai naudoti ženklą sutrukdė rimtos ir nuo ženklo savininko valios nepriklausančios aplinkybės.<text:s/></text:p>
      <text:p text:style-name="P1612">Straipsnio dalies pakeitimai:</text:p>
      <text:p text:style-name="P1613"><text:span text:style-name="T1614">Nr.<text:s/></text:span><text:a xlink:href="https://www.e-tar.lt/portal/legalAct.html?documentId=TAR.22C8A7E03D18" office:target-frame-name="_top" xlink:show="replace"><text:span text:style-name="T1615">XI-2396</text:span></text:a><text:span text:style-name="T1616">, 2012-11-08, Žin., 2012, Nr. 135-6870 (2012-11-22), i. k. 1121010ISTA0XI-2396</text:span></text:p>
      <text:p text:style-name="Normal"/>
      <text:p text:style-name="P1617"><text:span text:style-name="T1618">3</text:span><text:span text:style-name="T1619">. Pagal šio straipsnio<text:s/></text:span><text:span text:style-name="T1620">2 dalį naudojimu taip pat laikoma:</text:span></text:p>
      <text:p text:style-name="P1621"><text:span text:style-name="T1622">1</text:span><text:span text:style-name="T1623">) ženklo naudojimas tokia forma, kuri skiriasi savo elementais, bet nepakeičia skiriamųjų ženklo požymių, įrašytų Lietuvos Respublikos prekių ženklų registre;</text:span></text:p>
      <text:p text:style-name="P1624"><text:span text:style-name="T1625">2</text:span><text:span text:style-name="T1626">) ženklo naudojimas prekėms ar jų pakuotėms žymėti Lie</text:span><text:span text:style-name="T1627">tuvos Respublikoje išimtinai eksporto tikslais.</text:span></text:p>
      <text:p text:style-name="P1628"><text:span text:style-name="T1629">4</text:span><text:span text:style-name="T1630">. Ženklas laikomas naudojamu jo savininko, jeigu jį naudoja kitas asmuo, turintis ženklo savininko sutikimą.</text:span></text:p>
      <text:p text:style-name="P1631"><text:span text:style-name="T1632">5</text:span><text:span text:style-name="T1633">. Negalima reikalauti, kad šio straipsnio 2 dalyje numatytais pagrindais ženklo registr</text:span><text:span text:style-name="T1634">acija būtų panaikinta, jeigu tarp penkerių metų jo nenaudojimo laikotarpio pabaigos ir prašymo panaikinti ženklo registraciją pateikimo teismui dienos iš tikrųjų buvo imta arba iš naujo pradėta ženklą naudoti, išskyrus šio straipsnio 6 dalyje numatytą atve</text:span><text:span text:style-name="T1635">jį.</text:span></text:p>
      <text:p text:style-name="P1636">6. Priimant sprendimą dėl registracijos panaikinimo,<text:span text:style-name="T1637"><text:s/></text:span>neatsižvelgiama į ženklo naudojimą, pradėtą ar atnaujintą per 3 mėnesių laikotarpį iki prašymo panaikinti ženklo registraciją padavimo teismui dienos, jeigu šis 3 mėnesių laikotarpis prasidėjo ne<text:s/>anksčiau negu pasibaigus nepertraukiamam penkerių metų ženklo nenaudojimo laikotarpiui ir jeigu savininkas ėmėsi priemonių dėl ženklo naudojimo pradėjimo ar atnaujinimo tik sužinojęs, kad gali būti paduotas ar yra paduotas prašymas teismui dėl ženklo registracijos panaikinimo.</text:p>
      <text:p text:style-name="P1638">Straipsnio dalies pakeitimai:</text:p>
      <text:p text:style-name="P1639"><text:span text:style-name="T1640">Nr.<text:s/></text:span><text:a xlink:href="https://www.e-tar.lt/portal/legalAct.html?documentId=TAR.22C8A7E03D18" office:target-frame-name="_top" xlink:show="replace"><text:span text:style-name="T1641">XI-2396</text:span></text:a><text:span text:style-name="T1642">, 2012-11-08, Žin., 2012, Nr. 135-6870 (2012-11-22), i. k. 1121010ISTA0XI-2396</text:span></text:p>
      <text:p text:style-name="Normal"/>
      <text:p text:style-name="P1643"><text:span text:style-name="T1644">7</text:span><text:span text:style-name="T1645">. Panaikinus ženklo regis</text:span><text:span text:style-name="T1646">traciją šiame straipsnyje numatytais pagrindais, registracijos panaikinimas įsigalioja nuo teismo sprendimo įsiteisėjimo dienos.</text:span></text:p>
      <text:p text:style-name="P1647"/>
      <text:p text:style-name="P1648"><text:span text:style-name="T1649">48</text:span><text:span text:style-name="T1650"><text:s/>straipsnis.<text:s/></text:span><text:span text:style-name="T1651">Sprendimas neregistruoti ženklo, registracijos pripažinimas negaliojančia ar panaikinimas tik tam tikroms</text:span><text:span text:style-name="T1652"><text:s/>prekėms ir (ar) paslaugoms</text:span></text:p>
      <text:p text:style-name="P1653"><text:span text:style-name="T1654">Šio įstatymo numatytais atvejais priėmus sprendimą neregistruoti ženklo, registraciją pripažinus negaliojančia ar ją panaikinus tik daliai prekių ir (ar) paslaugų, sprendimas neregistruoti ženklo, registracijos pripažinimas<text:s/></text:span><text:span text:style-name="T1655">negaliojančia arba panaikinimas taikomas tik toms prekėms ir (ar) paslaugoms.</text:span></text:p>
      <text:p text:style-name="P1656"/>
      <text:p text:style-name="P1657"><text:span text:style-name="T1658">DEŠIMTASIS</text:span><text:span text:style-name="T1659"><text:s/>SKIRSNIS</text:span></text:p>
      <text:p text:style-name="P1660"><text:span text:style-name="T1661">GINČŲ NAGRINĖJIMAS. TEISIŲ GYNIMAS</text:span></text:p>
      <text:p text:style-name="P1662"/>
      <text:p text:style-name="P1663"><text:span text:style-name="T1664">49</text:span><text:span text:style-name="T1665"><text:s/>straipsnis.<text:s/></text:span><text:span text:style-name="T1666">Ginčus dėl ženklų nagrinėjančios institucijos</text:span></text:p>
      <text:p text:style-name="P1667"><text:span text:style-name="T1668">1</text:span><text:span text:style-name="T1669">. Valstybinio patentų biuro Apeliacinis sky</text:span><text:span text:style-name="T1670">rius nagrinėja ginčus, numatytus šio įstatymo 18 straipsnyje.</text:span></text:p>
      <text:p text:style-name="P1671"><text:span text:style-name="T1672">2</text:span><text:span text:style-name="T1673">. Vilniaus apygardos teismas nagrinėja ginčus dėl:</text:span></text:p>
      <text:p text:style-name="P1674"><text:span text:style-name="T1675">1</text:span><text:span text:style-name="T1676">) Valstybinio patentų biuro Apeliacinio skyriaus sprendimų;</text:span></text:p>
      <text:p text:style-name="P1677"><text:span text:style-name="T1678">2</text:span><text:span text:style-name="T1679">) ženklo registracijos pripažinimo negaliojančia;</text:span></text:p>
      <text:p text:style-name="P1680"><text:span text:style-name="T1681">3</text:span><text:span text:style-name="T1682">) ženklo regist</text:span><text:span text:style-name="T1683">racijos panaikinimo;</text:span></text:p>
      <text:p text:style-name="P1684"><text:span text:style-name="T1685">4</text:span><text:span text:style-name="T1686">) ženklo savininko teisių gynimo;</text:span></text:p>
      <text:p text:style-name="P1687"><text:span text:style-name="T1688">5</text:span><text:span text:style-name="T1689">) ženklo pripažinimo plačiai žinomu Lietuvos Respublikoje;</text:span></text:p>
      <text:p text:style-name="P1690">6) Bendrijos prekių ženklų pagal Reglamentą<text:span text:style-name="T1691"><text:s/></text:span>dėl Bendrijos prekių ženklo.</text:p>
      <text:p text:style-name="P1692">Straipsnio punkto pakeitimai:</text:p>
      <text:p text:style-name="P1693"><text:span text:style-name="T1694">Nr.<text:s/></text:span><text:a xlink:href="https://www.e-tar.lt/portal/legalAct.html?documentId=TAR.22C8A7E03D18" office:target-frame-name="_top" xlink:show="replace"><text:span text:style-name="T1695">XI-2396</text:span></text:a><text:span text:style-name="T1696">, 2012-11-08, Žin., 2012, Nr. 135-6870 (2012-11-22), i. k. 1121010ISTA0XI-2396</text:span></text:p>
      <text:p text:style-name="Normal"/>
      <text:p text:style-name="P1697"><text:span text:style-name="T1698">50</text:span><text:span text:style-name="T1699"><text:s/>straipsnis.<text:s/></text:span><text:span text:style-name="T1700">Teisių gynimo būdai</text:span></text:p>
      <text:p text:style-name="P1701"><text:span text:style-name="T1702">1</text:span><text:span text:style-name="T1703">. Pareiškėjas, prekių ženklo savininkas<text:s/></text:span><text:span text:style-name="T1704">ar jų teisių perėmėjai, gindami savo teises, taip pat išimtinių licencijų licenciatai, gindami jiems suteiktas teises, įstatymų nustatyta tvarka turi teisę kreiptis į teismą ir reikalauti:</text:span></text:p>
      <text:p text:style-name="P1705"><text:span text:style-name="T1706">1</text:span><text:span text:style-name="T1707">) pripažinti teises;</text:span></text:p>
      <text:p text:style-name="P1708"><text:span text:style-name="T1709">2</text:span><text:span text:style-name="T1710">) įpareigoti nutraukti neteisėtus veik</text:span><text:span text:style-name="T1711">smus;</text:span></text:p>
      <text:p text:style-name="P1712"><text:span text:style-name="T1713">3</text:span><text:span text:style-name="T1714">) uždrausti atlikti veiksmus, dėl kurių gali būti realiai pažeistos teisės arba atsirasti žala;</text:span></text:p>
      <text:p text:style-name="P1715"><text:span text:style-name="T1716">4</text:span><text:span text:style-name="T1717">) atlyginti turtinę žalą, įskaitant negautas pajamas ir kitas turėtas išlaidas;</text:span></text:p>
      <text:p text:style-name="P1718"><text:span text:style-name="T1719">5</text:span><text:span text:style-name="T1720">) taikyti kitus šio įstatymo ir kitų įstatymų nustatytus te</text:span><text:span text:style-name="T1721">isių gynimo būdus.</text:span></text:p>
      <text:p text:style-name="P1722"><text:span text:style-name="T1723">2</text:span><text:span text:style-name="T1724">. Siekdamas užtikrinti įpareigojimo nutraukti neteisėtus veiksmus, taip pat draudimo atlikti veiksmus, dėl kurių gali būti realiai pažeistos teisės arba atsirasti žala, vykdymą, teismas šio straipsnio 1 dalyje nurodytų asmenų praš</text:span><text:span text:style-name="T1725">ymu gali įpareigoti pažeidėją tiems asmenims pateikti tinkamą galimos žalos kompensavimo užtikrinimą.</text:span></text:p>
      <text:p text:style-name="P1726"><text:span text:style-name="T1727">3</text:span><text:span text:style-name="T1728">. Kai asmens, kuriam priimamas įpareigojimas nutraukti neteisėtus veiksmus ar taikomos 50</text:span><text:span text:style-name="T1729">4</text:span><text:span text:style-name="T1730"><text:s/>straipsnyje nurodytos atkuriamosios priemonės, veiksmuose<text:s/></text:span><text:span text:style-name="T1731">dėl šio įstatymo nustatytų teisių pažeidimo nėra kaltės, teismas šio asmens prašymu gali įpareigoti jį sumokėti nukentėjusiai šaliai piniginę kompensaciją, jeigu taikant šioje straipsnio dalyje nurodytus teisių gynimo būdus atsirastų neproporcingai didelė<text:s/></text:span><text:span text:style-name="T1732">žala tam asmeniui ir jeigu piniginė kompensacija nukentėjusiai šaliai yra priimtina ir pakankama.</text:span></text:p>
      <text:p text:style-name="P1733"><text:span text:style-name="T1734">4</text:span><text:span text:style-name="T1735">. Šio straipsnio 1 dalyje nurodyti asmenys, gindami savo teises, turi teisę kreiptis į teismą ir reikalauti uždrausti tarpininkui teikti paslaugas tretie</text:span><text:span text:style-name="T1736">siems asmenims, kurie šiomis paslaugomis naudojasi pažeisdami šio įstatymo nustatytas teises. Šis draudimas apima su šio įstatymo nustatytų teisių pažeidimu susijusios informacijos perdavimo sustabdymą arba, jei tarpininkas techniškai gali tai atlikti, tok</text:span><text:span text:style-name="T1737">ias teises pažeidžiančios informacijos pašalinimą, arba draudimą gauti šias teises pažeidžiančią informaciją. Toks teismo sprendimo įvykdymas neatleidžia tarpininko nuo atsakomybės už veiksmus ar neveikimą, susijusius su tokios informacijos laikymu ar perd</text:span><text:span text:style-name="T1738">avimu, buvusiu iki šio sprendimo įsigaliojimo.</text:span></text:p>
      <text:p text:style-name="P1739"><text:span text:style-name="T1740">5</text:span><text:span text:style-name="T1741">. Nagrinėjant ženklo savininko teisių pažeidimo bylą, atsakovas turi teisę pareikšti priešieškinį dėl ženklo registracijos pripažinimo negaliojančia.</text:span></text:p>
      <text:p text:style-name="P1742"><text:span text:style-name="T1743">6</text:span><text:span text:style-name="T1744">. Ženklo savininkas turi teisę kreiptis į teismą<text:s/></text:span><text:span text:style-name="T1745">prašydamas uždrausti Lietuvos Respublikos teritorijoje naudoti Bendrijos prekių ženklą pagal 2003 m. balandžio 16 d. Belgijos Karalystės, Danijos Karalystės, Vokietijos Federacinės Respublikos, Graikijos Respublikos, Ispanijos Karalystės, Prancūzijos Respu</text:span><text:span text:style-name="T1746">blikos, Airijos, Italijos Respublikos, Liuksemburgo Didžiosios Hercogystės, Nyderlandų Karalystės, Austrijos Respublikos, Portugalijos Respublikos, Suomijos Respublikos, Švedijos Karalystės, Jungtinės Didžiosios Britanijos ir Šiaurės Airijos Karalystės (Eu</text:span><text:span text:style-name="T1747">ropos Sąjungos valstybių narių) ir Čekijos Respublikos, Estijos Respublikos, Kipro Respublikos, Latvijos Respublikos, Lietuvos Respublikos, Vengrijos Respublikos, Maltos Respublikos, Lenkijos Respublikos, Slovėnijos Respublikos, Slovakijos Respublikos suta</text:span><text:span text:style-name="T1748">rties dėl Čekijos Respublikos, Estijos Respublikos, Kipro Respublikos, Latvijos Respublikos, Lietuvos Respublikos, Vengrijos Respublikos, Maltos Respublikos, Lenkijos Respublikos, Slovėnijos Respublikos ir Slovakijos Respublikos stojimo į Europos Sąjungą a</text:span><text:span text:style-name="T1749">kto dėl Čekijos Respublikos, Estijos Respublikos, Kipro Respublikos, Latvijos Respublikos, Lietuvos Respublikos, Vengrijos Respublikos, Maltos Respublikos, Lenkijos Respublikos, Slovėnijos Respublikos ir Slovakijos<text:s/></text:span><text:soft-page-break/><text:span text:style-name="T1750">Respublikos stojimo sąlygų ir sutarčių, k</text:span><text:span text:style-name="T1751">uriomis yra grindžiama Europos Sąjunga, pritaikomųjų pataisų U priedo „Stojimo akto 20 straipsnyje nurodytas sąrašas. 4. Bendrovių teisė. C. Pramoninės nuosavybės teisės“ nuostatas dėl Bendrijos prekių ženklo.</text:span></text:p>
      <text:p text:style-name="P1752"/>
      <text:p text:style-name="P1753"><text:span text:style-name="T1754">50</text:span><text:span text:style-name="T1755">1</text:span><text:span text:style-name="T1756"><text:s/></text:span><text:span text:style-name="T1757">straipsnis.<text:s/></text:span><text:span text:style-name="T1758">Teisė gauti informaciją</text:span></text:p>
      <text:p text:style-name="P1759"><text:span text:style-name="T1760">1</text:span><text:span text:style-name="T1761">. Nagrinėdamas ginčą dėl šio įstatymo nustatytų teisių pažeidimo, teismas, remdamasis ieškovo pagrįstu prašymu, teismo proceso metu gali įpareigoti asmenis nedelsiant pateikti informaciją apie šio įstatymo nustatytas teises pažeidžiančių prekių ir pa</text:span><text:span text:style-name="T1762">slaugų kilmę ir platinimo būdus, ypač:</text:span></text:p>
      <text:p text:style-name="P1763"><text:span text:style-name="T1764">1</text:span><text:span text:style-name="T1765">) šio įstatymo nustatytas teises pažeidžiančių prekių (paslaugų) gamintojų, platintojų, tiekėjų ir kitų ankstesnių valdytojų, taip pat didmenine bei mažmenine prekyba užsiimančių asmenų, kuriems buvo skirtos nurody</text:span><text:span text:style-name="T1766">tos prekės (paslaugos), vardus (pavadinimus) ir adresus;</text:span></text:p>
      <text:p text:style-name="P1767"><text:span text:style-name="T1768">2</text:span><text:span text:style-name="T1769">) duomenis apie pagamintų, patiektų, gautų ar užsakytų šio įstatymo nustatytas teises pažeidžiančių prekių kiekį ir kainą, kuri buvo sumokėta ar turėjo būti sumokėta už tas prekes ar paslaugas.</text:span></text:p>
      <text:p text:style-name="P1770"><text:span text:style-name="T1771">2</text:span><text:span text:style-name="T1772">. Pateikti šio straipsnio 1 dalyje nurodytą informaciją gali būti įpareigoti šio įstatymo nustatytų teisių pažeidėjai, kiti asmenys, kurie turi komerciniais tikslais savo žinioje šio įstatymo nustatytas teises pažeidžiančias prekes, kurie<text:s/></text:span><text:span text:style-name="T1773">komerciniais tikslais naudojasi šio įstatymo nustatytas teises pažeidžiančiomis paslaugomis arba kurie komerciniais tikslais teikia paslaugas, kurias tretieji asmenys naudoja darydami šio įstatymo nustatytų teisių pažeidimą, taip pat tie, kurie nurodytų as</text:span><text:span text:style-name="T1774">menų nurodymu dalyvauja gaminant ar platinant šio įstatymo nustatytas teises pažeidžiančias prekes arba teikiant šio įstatymo nustatytas teises pažeidžiančias paslaugas.</text:span></text:p>
      <text:p text:style-name="P1775"/>
      <text:p text:style-name="P1776"><text:span text:style-name="T1777">50</text:span><text:span text:style-name="T1778">2</text:span><text:span text:style-name="T1779"><text:s/></text:span><text:span text:style-name="T1780">straipsnis.<text:s/></text:span><text:span text:style-name="T1781">Įrodymai</text:span></text:p>
      <text:p text:style-name="P1782"><text:span text:style-name="T1783">1</text:span><text:span text:style-name="T1784">. Teismas šalies, kuri pateikė visus pagrįstai<text:s/></text:span><text:span text:style-name="T1785">turimus ir jos reikalavimus pakankamai pagrindžiančius įrodymus ir kuri nurodė priešingos šalies turimus ir jos reikalavimus pagrindžiančius įrodymus, prašymu Civilinio proceso kodekso nustatyta tvarka gali išreikalauti juos iš priešingos šalies šios turim</text:span><text:span text:style-name="T1786">us prašomus įrodymus, jeigu garantuojama konfidencialios informacijos apsauga. Teismas pakankamą gaminių skaičiaus atrankinę dalį laiko įtikinamu įrodymu, kad buvo šio įstatymo nustatytų teisių pažeidimas.</text:span></text:p>
      <text:p text:style-name="P1787"><text:span text:style-name="T1788">2</text:span><text:span text:style-name="T1789">. Jeigu šio įstatymo nustatytų teisių pažeidi</text:span><text:span text:style-name="T1790">mas padarytas komerciniais tikslais ir yra šio straipsnio 1 dalyje nurodytos sąlygos, teismas Civilinio proceso kodekso nustatyta tvarka iš priešingos šalies gali išreikalauti banko, finansinius ar komercinius dokumentus, jei garantuojama konfidencialios i</text:span><text:span text:style-name="T1791">nformacijos apsauga. Jeigu tokie įrodymai per teismo nustatytą terminą nepateikiami be svarbių priežasčių arba atsisakoma leisti jais pasinaudoti, teismas turi teisę priimti sprendimą remdamasis jam pateiktais įrodymais.</text:span></text:p>
      <text:p text:style-name="P1792"/>
      <text:p text:style-name="P1793"><text:span text:style-name="T1794">50</text:span><text:span text:style-name="T1795">3</text:span><text:span text:style-name="T1796"><text:s/></text:span><text:span text:style-name="T1797">straipsnis.<text:s/></text:span><text:span text:style-name="T1798">Laikinosios<text:s/></text:span><text:span text:style-name="T1799">apsaugos ir įrodymų užtikrinimo priemonės</text:span></text:p>
      <text:p text:style-name="P1800"><text:span text:style-name="T1801">1</text:span><text:span text:style-name="T1802">. Laikinųjų apsaugos ir įrodymų užtikrinimo priemonių taikymą reglamentuoja Civilinio proceso kodeksas ir šis įstatymas.</text:span></text:p>
      <text:p text:style-name="P1803"><text:span text:style-name="T1804">2</text:span><text:span text:style-name="T1805">. Kai yra pakankamas pagrindas įtarti, kad buvo pažeistos šio įstatymo nustatytos t</text:span><text:span text:style-name="T1806">eisė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807"><text:span text:style-name="T1808">1</text:span><text:span text:style-name="T1809">) uždrausti asmenims daryti gresiantį šio įstatymo nustatytų teisių pažeidimą;</text:span></text:p>
      <text:p text:style-name="P1810"><text:span text:style-name="T1811">2</text:span><text:span text:style-name="T1812">) įpareigoti asmenis laikinai nutraukti šio įstatymo nustatytų teisių pažeidimą;</text:span></text:p>
      <text:p text:style-name="P1813"><text:span text:style-name="T1814">3</text:span><text:span text:style-name="T1815">) uždrausti tarpininkui teikti paslaugas tretiesiems asmenims, kurie šiomis paslaugo</text:span><text:span text:style-name="T1816">mis naudojasi pažeisdami šio įstatymo nustatytas teises;</text:span></text:p>
      <text:p text:style-name="P1817"><text:span text:style-name="T1818">4</text:span><text:span text:style-name="T1819">) areštuoti, uždrausti, kad patektų į apyvartą, arba išimti iš apyvartos šio įstatymo nustatytų teisių objektų kopijas ir prekes, jeigu įtariama, kad jos pažeidžia šio įstatymo nustatytas teises</text:span><text:span text:style-name="T1820">;</text:span></text:p>
      <text:p text:style-name="P1821"><text:span text:style-name="T1822">5</text:span><text:span text:style-name="T1823">) areštuoti šio įstatymo nustatytų teisių pažeidimu įtariamų asmenų turtą, kurį turi jie arba tretieji asmenys, įskaitant banko ir kitų kredito įstaigų sąskaitas; taip pat reikalauti pateikti banko, finansinius arba komercinius dokumentus ar sudaryt</text:span><text:span text:style-name="T1824">i galimybę susipažinti su šiais dokumentais, jeigu pažeidimas padarytas komerciniu tikslu;</text:span></text:p>
      <text:p text:style-name="P1825"><text:span text:style-name="T1826">6</text:span><text:span text:style-name="T1827">) taikyti kitas Civilinio proceso kodekso nustatytas priemones.</text:span></text:p>
      <text:p text:style-name="P1828"><text:span text:style-name="T1829">3</text:span><text:span text:style-name="T1830">. Jeigu pritaikytos šio straipsnio 2 dalies 1 ir 2 punktuose nurodytos laikinosios apsaug</text:span><text:span text:style-name="T1831">os priemonės yra pažeidžiamos ir pažeidimas tęsiamas, teismas gali įpareigoti pažeidimo darymu įtariamus asmenis pateikti tinkamą galimos žalos kompensavimo užtikrinimą asmeniui, prašiusiam taikyti laikinąsias apsaugos priemones.</text:span></text:p>
      <text:p text:style-name="P1832"><text:span text:style-name="T1833">4</text:span><text:span text:style-name="T1834">. Teismas turi teisę<text:s/></text:span><text:span text:style-name="T1835">įpareigoti asmenį, kuris prašo taikyti laikinąsias apsaugos priemones, pateikti visus pagrįstai turimus įrodymus, kurie galėtų pakankamai įtikinti, kad jis ar asmuo, kurio interesais prašoma taikyti laikinąsias apsaugos priemones, yra pagal šį įstatymą nus</text:span><text:span text:style-name="T1836">tatytų teisių turėtojas ar naudotojas ir kad pareiškėjo teisė pažeidžiama arba kad gresia toks pažeidimas.</text:span></text:p>
      <text:p text:style-name="P1837"><text:span text:style-name="T1838">5</text:span><text:span text:style-name="T1839">. Teismas asmens, pateikusio visus pagrįstai turimus ir jo reikalavimus pagrindžiančius įrodymus, kad buvo pažeistos arba gresia, kad bus pažeis</text:span><text:span text:style-name="T1840">tos, šio įstatymo nustatytos teisės, prašymu gali taikyti laikinąsias apsaugos ir įrodymų užtikrinimo priemones, jeigu garantuojama konfidencialios informacijos apsauga, ir taip užtikrinti su įtariamu pažeidimu susijusius įrodymus, tai yra:</text:span></text:p>
      <text:p text:style-name="P1841"><text:span text:style-name="T1842">1</text:span><text:span text:style-name="T1843">) išsamiai<text:s/></text:span><text:span text:style-name="T1844">aprašyti šio įstatymo nustatytas teises pažeidžiančias prekes ir jas sulaikyti arba tik aprašyti;</text:span></text:p>
      <text:p text:style-name="P1845"><text:span text:style-name="T1846">2</text:span><text:span text:style-name="T1847">) areštuoti šio įstatymo nustatytas teises pažeidžiančius gaminius, prireikus – medžiagas ir priemones, kurios yra naudojamos jų gamybai ir (arba) platin</text:span><text:span text:style-name="T1848">imui, bei su jomis susijusius dokumentus ir juos paimti;</text:span></text:p>
      <text:p text:style-name="P1849"><text:span text:style-name="T1850">3</text:span><text:span text:style-name="T1851">) taikyti kitas skubias ir veiksmingas laikinąsias priemones, numatytas Civilinio proceso kodekse.</text:span></text:p>
      <text:p text:style-name="P1852"><text:span text:style-name="T1853">6</text:span><text:span text:style-name="T1854">. Laikinosios apsaugos ir įrodymų užtikrinimo priemonės gali būti taikomos nepranešus at</text:span><text:span text:style-name="T1855">sakovui ir jo neišklausius, ypač tais atvejais, kai delsimas galėtų padaryti nepataisomą žalą pareiškėjui arba kai įrodoma grėsmė, kad įrodymai gali būti sunaikinti. Kad laikinosios priemonės taikomos nepranešus atsakovui ir jo neišklausius, atsakovui turi</text:span><text:span text:style-name="T1856"><text:s/>būti pranešta nedelsiant, t. y. iš karto tas priemones pritaikius. Šalių prašymu, įskaitant teisę būti išklausytam, laikinosios apsaugos priemonės gali būti peržiūrėtos siekiant per protingą terminą po pranešimo apie priemonių pritaikymą nuspręsti, ar šio</text:span><text:span text:style-name="T1857">s priemonės turi būti pakeistos, panaikintos ar patvirtintos.</text:span></text:p>
      <text:p text:style-name="P1858"><text:span text:style-name="T1859">7</text:span><text:span text:style-name="T1860">. Jeigu teismas taikytas laikinąsias apsaugos ar įrodymų užtikrinimo priemones panaikina arba jos tampa nepagrįstos dėl asmens, kuris kreipėsi dėl tų priemonių taikymo, veikimo ar neveikimo</text:span><text:span text:style-name="T1861">, arba įsiteisėja teismo sprendimas, nustatantis, kad šio įstatymo nustatytų teisių pažeidimo ar pažeidimo grėsmės nebuvo, arba asmuo, kuris kreipėsi dėl laikinųjų apsaugos ar įrodymų užtikrinimo priemonių taikymo, per teismo nustatytą terminą nepareiškia<text:s/></text:span><text:span text:style-name="T1862">ieškinio, atsakovas turi teisę reikalauti atlyginti žalą, atsiradusią dėl tų priemonių taikymo.</text:span></text:p>
      <text:p text:style-name="P1863"/>
      <text:p text:style-name="P1864"><text:span text:style-name="T1865">50</text:span><text:span text:style-name="T1866">4</text:span><text:span text:style-name="T1867"><text:s/>straipsnis.<text:s/></text:span><text:span text:style-name="T1868">Atkuriamosios priemonės</text:span></text:p>
      <text:p text:style-name="P1869"><text:span text:style-name="T1870">1</text:span><text:span text:style-name="T1871">. Šio įstatymo 50 straipsnio 1 dalyje nurodyti asmenys turi teisę kreiptis į teismą ir reikalauti atšaukti,<text:s/></text:span><text:span text:style-name="T1872">išimti iš apyvartos prekes taip, kad jiems nebūtų padaryta žala ir būtų užtikrinta jų teisių apsauga (pvz., perdirbti į kitas prekes ar taikyti panašias priemones), ar sunaikinti prekes, kurias teismas nustatė kaip pažeidžiančias šio įstatymo nustatytas te</text:span><text:span text:style-name="T1873">ises, o prireikus – ir medžiagas bei priemones, daugiausia naudojamas nurodytiems objektams sukurti ar gaminti.</text:span></text:p>
      <text:p text:style-name="P1874"><text:span text:style-name="T1875">2</text:span><text:span text:style-name="T1876">. Šio straipsnio 1 dalyje nurodytos priemonės taikomos nepaisant kitų asmens, prašančio taikyti šias priemones, žalos, atsiradusios dėl jo<text:s/></text:span><text:span text:style-name="T1877">teisių pažeidimo, atlyginimo reikalavimų. Šios priemonės taikomos neatlygintinai, pažeidėjo lėšomis, atsižvelgiant į padaryto pažeidimo sunkumo ir taikomos priemonės santykį bei trečiųjų asmenų teisėtus interesus.</text:span></text:p>
      <text:p text:style-name="P1878"/>
      <text:p text:style-name="P1879"><text:span text:style-name="T1880">51</text:span><text:span text:style-name="T1881"><text:s/>straipsnis.<text:s/></text:span><text:span text:style-name="T1882">Turtinės žalos atlyg</text:span><text:span text:style-name="T1883">inimas</text:span></text:p>
      <text:p text:style-name="P1884"><text:span text:style-name="T1885">1</text:span><text:span text:style-name="T1886">. Turtinės žalos atlyginimo tvarką reglamentuoja Civilinis kodeksas ir šis įstatymas.</text:span></text:p>
      <text:p text:style-name="P1887"><text:span text:style-name="T1888">2</text:span><text:span text:style-name="T1889">. Nustatydamas dėl šio įstatymo nustatytų teisių pažeidimo faktiškai atsiradusios žalos (nuostolių) dydį, teismas atsižvelgia į pažeidimo esmę, padarytos</text:span><text:span text:style-name="T1890"><text:s/>žalos dydį, negautas pajamas, turėtas išlaidas, kitas svarbias aplinkybes. Pažeidėjo gauta nauda šio įstatymo 50 straipsnio 1 dalyje nurodytų asmenų reikalavimu gali būti pripažinta nuostoliais. Šio įstatymo nustatytas teises pažeidžiančios prekės gali bū</text:span><text:span text:style-name="T1891">ti perduotos tų teisių turėtojams šių prašymu.</text:span></text:p>
      <text:p text:style-name="P1892"><text:span text:style-name="T1893">3</text:span><text:span text:style-name="T1894">. Šio įstatymo 50 straipsnio 1 dalyje nurodytų asmenų negautų pajamų dydis nustatomas atsižvelgiant į tai, kokios pajamos būtų gautos teisėtai naudojantis šio įstatymo saugomu prekių ženklu (t. y. į atlyg</text:span><text:span text:style-name="T1895">inimą, kuris paprastai mokamas už teisėtą ženklo naudojimą), taip pat į konkrečias aplinkybes, kurios galėjo sudaryti sąlygas pajamoms gauti (teisių turėtojų atlikti darbai, panaudotos priemonės, derybos dėl ženklo naudojimo sutarčių sudarymo ir kita).</text:span></text:p>
      <text:p text:style-name="P1896"><text:span text:style-name="T1897">4</text:span><text:span text:style-name="T1898">. Vietoj žalos (nuostolių), faktiškai atsiradusios dėl šio įstatymo nustatytų teisių pažeidimo, atlyginimo šio įstatymo 50 straipsnio 1 dalyje nurodyti asmenys gali reikalauti atlyginimo, kuris turėjo būti sumokėtas, jeigu pažeidėjas būtų teisėtai naudoj</text:span><text:span text:style-name="T1899">ęs prekių ženklą (t. y. gavęs leidimą), o kai yra pažeidėjo tyčia ar didelis neatsargumas, – iki dviejų kartų didesnio šio atlyginimo.</text:span></text:p>
      <text:p text:style-name="P1900"><text:span text:style-name="T1901">5</text:span><text:span text:style-name="T1902">. Kai pažeidėjas atlieka veiksmus nežinodamas ir neturėdamas žinoti, kad jis pažeidžia šio įstatymo nustatytas teise</text:span><text:span text:style-name="T1903">s (t. y. jo veiksmuose nėra kaltės), teismas šio įstatymo 50 straipsnio 1 dalyje nurodytų asmenų reikalavimu gali išreikalauti iš pažeidėjo gautą naudą. Pažeidėjo gauta nauda laikoma visa tai, ką pažeidėjas sutaupė ir (ar) gavo pažeisdamas šio įstatymo nus</text:span><text:span text:style-name="T1904">tatytas teises. Pažeidėjo gauta nauda nustatoma ir išieškoma neatsižvelgiant į tai, ar pats teisių turėtojas tokią naudą, kokią gavo pažeidėjas, būtų gavęs, ar ne. Nustatant pažeidėjo gautą naudą, teisių turėtojas turi pateikti tik tuos įrodymus, kurie pat</text:span><text:span text:style-name="T1905">virtintų pažeidėjo gautas bendras pajamas; kokia yra pažeidėjo grynoji nauda (nauda, atskaičius išlaidas), turi įrodyti pats pažeidėjas.</text:span></text:p>
      <text:p text:style-name="P1906"/>
      <text:p text:style-name="P1907"><text:span text:style-name="T1908">51</text:span><text:span text:style-name="T1909">1</text:span><text:span text:style-name="T1910"><text:s/>straipsnis.<text:s/></text:span><text:span text:style-name="T1911">Teismo sprendimo paskelbimas</text:span></text:p>
      <text:p text:style-name="P1912"><text:span text:style-name="T1913">Priimantis sprendimą dėl šio įstatymo nustatytų teisių pažeidimo<text:s/></text:span><text:span text:style-name="T1914">teismas šio įstatymo 50 straipsnio 1 dalyje nurodytų asmenų prašymu gali įpareigoti pažeidėją savo lėšomis paskelbti informaciją apie priimtą sprendimą, įskaitant viso ar dalies sprendimo paskelbimą visuomenės informavimo priemonėse ar kitokiu būdu. Teismo</text:span><text:span text:style-name="T1915"><text:s/>sprendimas arba informacija apie priimtą teismo sprendimą gali būti paskelbta po teismo sprendimo įsiteisėjimo, jeigu teismas nenustato kitaip. Teismo sprendimo paskelbimo būdas ir kiek skelbti nustatoma pačiame sprendime. Šio įstatymo 50 straipsnio 1 dal</text:span><text:span text:style-name="T1916">yje nurodyti asmenys gali reikalauti, kad pažeidėjas iš anksto sumokėtų į teismo nurodytą sąskaitą pinigų sumą, reikalingą informacijai apie priimtą teismo sprendimą ar teismo sprendimui paskelbti.</text:span></text:p>
      <text:p text:style-name="P1917"/>
      <text:p text:style-name="P1918"><text:span text:style-name="T1919">52</text:span><text:span text:style-name="T1920"><text:s/>straipsnis.<text:s/></text:span><text:span text:style-name="T1921">Muitinės priežiūros priemonių taikym</text:span><text:span text:style-name="T1922">as</text:span></text:p>
      <text:p text:style-name="P1923"><text:span text:style-name="T1924">Neteisėtai prekių ženklu pažymėtoms prekėms (t. y. šio įstatymo nustatytas teises pažeidžiančioms prekėms), kurios importuojamos iš trečiųjų valstybių į Lietuvos Respubliką arba iš jos eksportuojamos į trečiąsias valstybes, turi būti taikomos Europos<text:s/></text:span><text:span text:style-name="T1925">Sąjungos ir Lietuvos Respublikos teisės aktų nustatytos muitinės priežiūros priemonės.</text:span></text:p>
      <text:p text:style-name="P1926"/>
      <text:p text:style-name="P1927"><text:span text:style-name="T1928">53</text:span><text:span text:style-name="T1929"><text:s/>straipsnis.<text:s/></text:span><text:span text:style-name="T1930">Baudžiamoji atsakomybė už ženklo savininko teisių pažeidimą</text:span></text:p>
      <text:p text:style-name="P1931"><text:span text:style-name="T1932">Baudžiamąją atsakomybę už ženklo savininko teisių pažeidimą nustato Lietuvos Respubli</text:span><text:span text:style-name="T1933">kos baudžiamasis kodeksas.</text:span></text:p>
      <text:p text:style-name="P1934">Skirsnio pakeitimai:</text:p>
      <text:p text:style-name="P1935"><text:span text:style-name="T1936">Nr.<text:s/></text:span><text:a xlink:href="https://www.e-tar.lt/portal/legalAct.html?documentId=TAR.773A1D1B3CB0" office:target-frame-name="_top" xlink:show="replace"><text:span text:style-name="T1937">X-651</text:span></text:a><text:span text:style-name="T1938">, 2006-06-08, Žin., 2006, Nr. 72-2670 (2006-06-28), i. k. 1061010ISTA000X-651</text:span></text:p>
      <text:p text:style-name="Normal"/>
      <text:p text:style-name="P1939"><text:span text:style-name="T1940">VIENUOLIKTASIS</text:span><text:span text:style-name="T1941"><text:s/>SKIRSNIS</text:span></text:p>
      <text:p text:style-name="P1942"><text:span text:style-name="T1943">BAIGIA</text:span><text:span text:style-name="T1944">MOSIOS NUOSTATOS</text:span></text:p>
      <text:p text:style-name="P1945"/>
      <text:p text:style-name="P1946"><text:span text:style-name="T1947">54</text:span><text:span text:style-name="T1948"><text:s/>straipsnis.<text:s/></text:span><text:span text:style-name="T1949">Pereinamojo laikotarpio nuostatos</text:span></text:p>
      <text:p text:style-name="P1950"><text:span text:style-name="T1951">1</text:span><text:span text:style-name="T1952">. Ženklai, kuriems registruoti paraiškos buvo paduotos iki šio įstatymo įsigaliojimo dienos, registruojami pagal 1993 m. birželio 3 d. Lietuvos Respublikos prekių ir paslaugų ženkl</text:span><text:span text:style-name="T1953">ų įstatymą Nr. I-173 (Žin., 1993, Nr.<text:s/></text:span><text:a xlink:href="https://www.e-tar.lt/portal/lt/legalAct/TAR.B79D280FFA76" office:target-frame-name="_blank" xlink:show="new"><text:span text:style-name="T1954">21-507</text:span></text:a><text:span text:style-name="T1955">; 1994, Nr.<text:s/></text:span><text:a xlink:href="https://www.e-tar.lt/portal/lt/legalAct/TAR.C3CB79FFC32B" office:target-frame-name="_blank" xlink:show="new"><text:span text:style-name="T1956">89-1722</text:span></text:a><text:span text:style-name="T1957">; 1997, Nr.<text:s/></text:span><text:a xlink:href="https://www.e-tar.lt/portal/lt/legalAct/TAR.016992C4ACED" office:target-frame-name="_blank" xlink:show="new"><text:span text:style-name="T1958">108-2733</text:span></text:a><text:span text:style-name="T1959">).</text:span></text:p>
      <text:p text:style-name="P1960"><text:span text:style-name="T1961">2</text:span><text:span text:style-name="T1962">. Ženklų, įregistruotų iki šio įstatymo įsigaliojimo dienos, savininko teisės ginamos pagal šio įstatymo nuostatas.</text:span></text:p>
      <text:p text:style-name="P1963"/>
      <text:p text:style-name="P1964"><text:span text:style-name="T1965">55</text:span><text:span text:style-name="T1966"><text:s/>straipsnis.<text:s/></text:span><text:span text:style-name="T1967">Pasiūlymas Vyriausybei</text:span></text:p>
      <text:p text:style-name="P1968"><text:span text:style-name="T1969">Vyriausybė iki 2001 m. sausio 1 d. suderina teisės aktus, susijusius su šio įstatymo nuostatomis.</text:span></text:p>
      <text:p text:style-name="P1970"/>
      <text:p text:style-name="P1971"><text:span text:style-name="T1972">55</text:span><text:span text:style-name="T1973">1</text:span><text:span text:style-name="T1974"><text:s/>straipsnis.<text:s/></text:span><text:span text:style-name="T1975">Reglamento dėl Bendrijos prekių ženklo taikymas</text:span></text:p>
      <text:p text:style-name="P1976"><text:span text:style-name="T1977">1</text:span><text:span text:style-name="T1978">. Valstybinis patentų biuras yra centrinė pramoninės nuosavybės tarnyba pagal<text:s/></text:span><text:span text:style-name="T1979">Reglamentą dėl Bendrijos prekių ženklo.</text:span></text:p>
      <text:p text:style-name="P1980"><text:span text:style-name="T1981">2</text:span><text:span text:style-name="T1982">. Valstybinis patentų biuras patvirtina reikalingus teisės aktus, susijusius su Reglamento dėl Bendrijos prekių ženklo taikymu.</text:span></text:p>
      <text:p text:style-name="P1983"><text:span text:style-name="T1984">3</text:span><text:span text:style-name="T1985">. Mokesčiai už Valstybinio patentų biuro atliekamus veiksmus padavus per Valst</text:span><text:span text:style-name="T1986">ybinį patentų biurą paraišką Bendrijos prekių ženklui registruoti mokami Lietuvos Respublikos mokesčių už pramoninės nuosavybės objektų registravimą įstatymo ir Reglamento dėl Bendrijos prekių ženklo nustatyta tvarka.</text:span></text:p>
      <text:p text:style-name="P1987"><text:span text:style-name="T1988">4</text:span><text:span text:style-name="T1989">. Lietuvos apeliacinis teismas pa</text:span><text:span text:style-name="T1990">gal R</text:span><text:span text:style-name="T1991">eglamento dėl Bendrijos prekių ženklo</text:span><text:span text:style-name="T1992"><text:s/></text:span><text:span text:style-name="T1993">86 straipsnio 2 dalį<text:s/></text:span><text:span text:style-name="T1994">suinteresuotos šalies prašymu,</text:span><text:span text:style-name="T1995"><text:s/></text:span><text:span text:style-name="T1996">pateikus teismui Europos Sąjungos intelektinės nuosavybės tarnybos sprendimo dėl atlyginamų išlaidų dydžio originalą ar patvirtintą kopiją kartu su patvirtintu s</text:span><text:span text:style-name="T1997">prendimo vertimu į lietuvių kalbą,<text:s/></text:span><text:span text:style-name="T1998">ne vėliau kaip per penkias</text:span><text:span text:style-name="T1999"><text:s/></text:span><text:span text:style-name="T2000">darbo dienas</text:span><text:span text:style-name="T2001"><text:s/></text:span><text:span text:style-name="T2002">C</text:span><text:span text:style-name="T2003">ivilinio proceso kodekso nustatyta tvarka patikrina įsiteisėjusio Europos Sąjungos intelektinės nuosavybės tarnybos sprendimo autentiškumą<text:s/></text:span><text:span text:style-name="T2004">ir išduoda vykdomąjį raštą.</text:span></text:p>
      <text:p text:style-name="P2005">Papildyta straipsnio dalimi:</text:p>
      <text:p text:style-name="P2006"><text:span text:style-name="T2007">Nr.<text:s/></text:span><text:a xlink:href="https://www.e-tar.lt/portal/legalAct.html?documentId=e33b9db0663e11e7b85cfdc787069b42" office:target-frame-name="_top" xlink:show="replace"><text:span text:style-name="T2008">XIII-549</text:span></text:a><text:span text:style-name="T2009">, 2017-06-29, paskelbta TAR 2017-07-11, i. k. 2017-11946</text:span></text:p>
      <text:p text:style-name="Normal"/>
      <text:p text:style-name="P2010">Papildyta straipsniu:</text:p>
      <text:p text:style-name="P2011"><text:span text:style-name="T2012">Nr.<text:s/></text:span><text:a xlink:href="https://www.e-tar.lt/portal/legalAct.html?documentId=TAR.04C73E59173D" office:target-frame-name="_top" xlink:show="replace"><text:span text:style-name="T2013">IX-2033</text:span></text:a><text:span text:style-name="T2014">, 2004-02-19, Žin., 2004, Nr. 39-1272 (2004-03-13), i. k. 1041010ISTA0IX-2033</text:span></text:p>
      <text:p text:style-name="Normal"/>
      <text:p text:style-name="P2015"><text:span text:style-name="T2016">56</text:span><text:span text:style-name="T2017"><text:s/>straipsnis.<text:s/></text:span><text:span text:style-name="T2018">Įstatymo įsigaliojimas ir taikymas<text:s/></text:span></text:p>
      <text:p text:style-name="P2019">Pakeistas straipsnio pavadinimas:</text:p>
      <text:p text:style-name="P2020"><text:span text:style-name="T2021">Nr.<text:s/></text:span><text:a xlink:href="https://www.e-tar.lt/portal/legalAct.html?documentId=TAR.773A1D1B3CB0" office:target-frame-name="_top" xlink:show="replace"><text:span text:style-name="T2022">X-651</text:span></text:a><text:span text:style-name="T2023">, 2006-06-08, Žin., 2006, Nr. 72-2670 (2006-06-28), i. k. 1061010ISTA000X-651</text:span></text:p>
      <text:p text:style-name="Normal"/>
      <text:p text:style-name="P2024"><text:span text:style-name="T2025">1</text:span><text:span text:style-name="T2026">. Šis įstatymas, išskyrus 55 straipsnį, įsigalioja nuo 2001 m. sausio 1 d.</text:span></text:p>
      <text:p text:style-name="P2027"><text:span text:style-name="T2028">2</text:span><text:span text:style-name="T2029">.<text:s/></text:span><text:span text:style-name="T2030">Įsigaliojus šiam įstatymui, netenka galios:</text:span></text:p>
      <text:p text:style-name="P2031"><text:span text:style-name="T2032">1</text:span><text:span text:style-name="T2033">) Lietuvos Respublikos prekių ir paslaugų ženklų įstatymas (Žin., 1993, Nr.<text:s/></text:span><text:a xlink:href="https://www.e-tar.lt/portal/lt/legalAct/TAR.B79D280FFA76" office:target-frame-name="_blank" xlink:show="new"><text:span text:style-name="T2034">21-507</text:span></text:a><text:span text:style-name="T2035">);</text:span></text:p>
      <text:p text:style-name="P2036"><text:span text:style-name="T2037">2</text:span><text:span text:style-name="T2038">) Lietuvos Respublikos įstatymas „</text:span><text:span text:style-name="T2039">Dėl Lietuvos Respublikos prekių ir paslaugų ženklų įstatymo pakeitimo“ (Žin., 1994, Nr.<text:s/></text:span><text:a xlink:href="https://www.e-tar.lt/portal/lt/legalAct/TAR.C3CB79FFC32B" office:target-frame-name="_blank" xlink:show="new"><text:span text:style-name="T2040">89-1722</text:span></text:a><text:span text:style-name="T2041">);</text:span></text:p>
      <text:p text:style-name="P2042"><text:span text:style-name="T2043">3</text:span><text:span text:style-name="T2044">) Lietuvos Respublikos prekių ir paslaugų ženklų įstatymo 4<text:s/></text:span><text:span text:style-name="T2045">straipsnio pakeitimo ir papildymo įstatymas (Žin., 1997, Nr</text:span><text:span text:style-name="T2046">.<text:s/></text:span><text:a xlink:href="https://www.e-tar.lt/portal/lt/legalAct/TAR.016992C4ACED" office:target-frame-name="_blank" xlink:show="new"><text:span text:style-name="T2047">108-2733</text:span></text:a><text:span text:style-name="T2048">).</text:span></text:p>
      <text:p text:style-name="P2049"><text:span text:style-name="T2050">3</text:span><text:span text:style-name="T2051">. Šio įstatymo 49 straipsnio 2 dalies 4 punkto, 50 straipsnio 1–4 dalys, 50</text:span><text:span text:style-name="T2052">1</text:span><text:span text:style-name="T2053">, 50</text:span><text:span text:style-name="T2054">2</text:span><text:span text:style-name="T2055">, 50</text:span><text:span text:style-name="T2056">3</text:span><text:span text:style-name="T2057">, 50</text:span><text:span text:style-name="T2058">4</text:span><text:span text:style-name="T2059">,</text:span><text:span text:style-name="T2060"><text:s/>51, 51</text:span><text:span text:style-name="T2061">1</text:span><text:span text:style-name="T2062"><text:s/>straipsniai<text:s/></text:span><text:span text:style-name="T2063">mutatis mutandis<text:s/></text:span><text:span text:style-name="T2064">taikomi ir teisių į geografines nuorodas gynimui.</text:span></text:p>
      <text:p text:style-name="P2065">Papildyta straipsnio dalimi:</text:p>
      <text:p text:style-name="P2066"><text:span text:style-name="T2067">Nr.<text:s/></text:span><text:a xlink:href="https://www.e-tar.lt/portal/legalAct.html?documentId=TAR.773A1D1B3CB0" office:target-frame-name="_top" xlink:show="replace"><text:span text:style-name="T2068">X-651</text:span></text:a><text:span text:style-name="T2069">, 2006-06-08, Žin., 2006, Nr. 72-2670 (2006-06-2</text:span><text:span text:style-name="T2070">8), i. k. 1061010ISTA000X-651</text:span></text:p>
      <text:p text:style-name="Normal"/>
      <text:p text:style-name="P2071"/>
      <text:p text:style-name="P2072"/>
      <text:p text:style-name="P2073"><text:span text:style-name="T2074">Skelbiu šį Lietuvos Respublikos Seimo priimtą įstatymą.<text:s/></text:span></text:p>
      <text:p text:style-name="P2075"/>
      <text:soft-page-break/>
      <text:p text:style-name="P2076">RESPUBLIKOS PREZIDENTAS<text:tab/>VALDAS ADAMKUS</text:p>
      <text:p text:style-name="P2077"/>
      <text:p text:style-name="P2078">Lietuvos Respublikos<text:s/></text:p>
      <text:p text:style-name="P2079">prekių ženklų įstatymo</text:p>
      <text:p text:style-name="P2080">priedas</text:p>
      <text:p text:style-name="P2081"/>
      <text:p text:style-name="P2082"><text:span text:style-name="T2083">ĮGYVENDINAMI EUROPOS SĄJUNGOS TEISĖS AKTAI</text:span></text:p>
      <text:p text:style-name="P2084"/>
      <text:p text:style-name="P2085">1. 2004 m.<text:s/>balandžio 29 d. Europos Parlamento ir Tarybos direktyva 2004/48/EB dėl intelektinės nuosavybės teisių gynimo (OL 2004 m.<text:span text:style-name="T2086"><text:s/>specialusis leidimas</text:span>, 17 skyrius, 2 tomas, p. 32).</text:p>
      <text:p text:style-name="P2087">2. 2008 m. spalio 22 d. Europos Parlamento ir Tarybos direktyva 2008/95/EB valstybių narių teisės aktams, susijusiems su prekių ženklais, suderinti (kodifikuota redakcija) (OL 2008 L 299, p. 25).</text:p>
      <text:p text:style-name="P2088">3. 2009 m. vasario 26 d. Tarybos reglamentas (EB) Nr. 207/2009 dėl Bendrijos prekių ženklo (kodifikuota redakcija) (OL 2009 L 78, p. 1).</text:p>
      <text:p text:style-name="P2089">Priedo pakeitimai:</text:p>
      <text:p text:style-name="P2090"><text:span text:style-name="T2091">Nr.<text:s/></text:span><text:a xlink:href="https://www.e-tar.lt/portal/legalAct.html?documentId=TAR.22C8A7E03D18" office:target-frame-name="_top" xlink:show="replace"><text:span text:style-name="T2092">XI-2396</text:span></text:a><text:span text:style-name="T2093">, 2012-11-08, Žin., 2012, Nr. 135-6870 (2012-11-22), i. k. 1121010ISTA0XI-2396</text:span></text:p>
      <text:p text:style-name="Normal"/>
      <text:p text:style-name="P2094"/>
      <text:p text:style-name="P2095"/>
      <text:p text:style-name="P2096"><text:span text:style-name="T2097">Pakeitimai:</text:span></text:p>
      <text:p text:style-name="P2098"/>
      <text:p text:style-name="P2099"><text:span text:style-name="T2100">1.</text:span></text:p>
      <text:p text:style-name="P2101"><text:span text:style-name="T2102">Lietuvos Respublikos Seimas, Įstatymas</text:span></text:p>
      <text:p text:style-name="P2103"><text:span text:style-name="T2104">Nr.<text:s/></text:span><text:a xlink:href="https://www.e-tar.lt/portal/legalAct.html?documentId=TAR.6F3D5E7E294A" office:target-frame-name="_top" xlink:show="replace"><text:span text:style-name="T2105">IX-1150</text:span></text:a><text:span text:style-name="T2106">, 2002-10-22, Žin., 2002, Nr. 106-4744 (2002-11-08), i. k. 1021010ISTA0IX-1150</text:span></text:p>
      <text:p text:style-name="P2107"><text:span text:style-name="T2108">Lietuvos Respublikos prekių ženklų įstatymo 1, 18, 26, 32, 34, 38, 43, 44, 46 straipsnių</text:span><text:span text:style-name="T2109"><text:s/>pakeitimo ir papildymo bei įstatymo papildymo priedu įstatymas</text:span></text:p>
      <text:p text:style-name="P2110"/>
      <text:p text:style-name="P2111"><text:span text:style-name="T2112">2.</text:span></text:p>
      <text:p text:style-name="P2113"><text:span text:style-name="T2114">Lietuvos Respublikos Seimas, Įstatymas</text:span></text:p>
      <text:p text:style-name="P2115"><text:span text:style-name="T2116">Nr.<text:s/></text:span><text:a xlink:href="https://www.e-tar.lt/portal/legalAct.html?documentId=TAR.04C73E59173D" office:target-frame-name="_top" xlink:show="replace"><text:span text:style-name="T2117">IX-2033</text:span></text:a><text:span text:style-name="T2118">, 2004-02-19, Žin., 2004, Nr. 39-1272 (2004-03-13), i. k</text:span><text:span text:style-name="T2119">. 1041010ISTA0IX-2033</text:span></text:p>
      <text:p text:style-name="P2120"><text:span text:style-name="T2121">Lietuvos Respublikos prekių ženklų įstatymo 2, 5, 7, 8, 11, 12, 30, 38, 40, 43, 45, 46, 49, 50 straipsnių ir įstatymo priedo pakeitimo bei papildymo ir įstatymo papildymo 55(1) straipsniu įstatymas</text:span></text:p>
      <text:p text:style-name="P2122"/>
      <text:p text:style-name="P2123"><text:span text:style-name="T2124">3.</text:span></text:p>
      <text:p text:style-name="P2125"><text:span text:style-name="T2126">Lietuvos Respublikos Seimas, Įst</text:span><text:span text:style-name="T2127">atymas</text:span></text:p>
      <text:p text:style-name="P2128"><text:span text:style-name="T2129">Nr.<text:s/></text:span><text:a xlink:href="https://www.e-tar.lt/portal/legalAct.html?documentId=TAR.773A1D1B3CB0" office:target-frame-name="_top" xlink:show="replace"><text:span text:style-name="T2130">X-651</text:span></text:a><text:span text:style-name="T2131">, 2006-06-08, Žin., 2006, Nr. 72-2670 (2006-06-28), i. k. 1061010ISTA000X-651</text:span></text:p>
      <text:p text:style-name="P2132"><text:span text:style-name="T2133">Lietuvos Respublikos prekių ženklų įstatymo dešimtojo skirsnio ir 56 straipsnio<text:s/></text:span><text:span text:style-name="T2134">pakeitimo bei papildymo ir Įstatymo priedo papildymo įstatymas</text:span></text:p>
      <text:p text:style-name="P2135"/>
      <text:p text:style-name="P2136"><text:span text:style-name="T2137">4.</text:span></text:p>
      <text:p text:style-name="P2138"><text:span text:style-name="T2139">Lietuvos Respublikos Seimas, Įstatymas</text:span></text:p>
      <text:p text:style-name="P2140"><text:span text:style-name="T2141">Nr.<text:s/></text:span><text:a xlink:href="https://www.e-tar.lt/portal/legalAct.html?documentId=TAR.22C8A7E03D18" office:target-frame-name="_top" xlink:show="replace"><text:span text:style-name="T2142">XI-2396</text:span></text:a><text:span text:style-name="T2143">, 2012-11-08, Žin., 2012, Nr. 135-6870 (2012-11-22), i. k</text:span><text:span text:style-name="T2144">. 1121010ISTA0XI-2396</text:span></text:p>
      <text:p text:style-name="P2145"><text:span text:style-name="T2146">Lietuvos Respublikos prekių ženklų įstatymo 2, 5, 7, 8, 9, 11, 12, 13, 15, 16, 19, 23, 25, 26, 27, 32, 34, 36, 38, 43, 44, 46, 47, 49 straipsnių, Įstatymo priedo pakeitimo ir papildymo ir Įstatymo papildymo 23-1 straipsniu įstatymas</text:span></text:p>
      <text:p text:style-name="P2147"/>
      <text:p text:style-name="P2148"><text:span text:style-name="T2149">5.</text:span></text:p>
      <text:p text:style-name="P2150"><text:span text:style-name="T2151">Lietuvos Respublikos Seimas, Įstatymas</text:span></text:p>
      <text:p text:style-name="P2152"><text:span text:style-name="T2153">Nr.<text:s/></text:span><text:a xlink:href="https://www.e-tar.lt/portal/legalAct.html?documentId=83c2fda01f6d11e78397ae072f58c508" office:target-frame-name="_top" xlink:show="replace"><text:span text:style-name="T2154">XIII-264</text:span></text:a><text:span text:style-name="T2155">, 2017-03-30, paskelbta TAR 2017-04-12, i. k. 2017-06264</text:span></text:p>
      <text:p text:style-name="P2156"><text:span text:style-name="T2157">Lietuvos Respublikos prekių ženklų įstatymo Nr.</text:span><text:span text:style-name="T2158"><text:s/>VIII-1981 21 straipsnio pakeitimo ir 22 straipsnio pripažinimo netekusiu galios įstatymas</text:span></text:p>
      <text:p text:style-name="P2159"/>
      <text:p text:style-name="P2160"><text:span text:style-name="T2161">6.</text:span></text:p>
      <text:p text:style-name="P2162"><text:span text:style-name="T2163">Lietuvos Respublikos Seimas, Įstatymas</text:span></text:p>
      <text:p text:style-name="P2164"><text:span text:style-name="T2165">Nr.<text:s/></text:span><text:a xlink:href="https://www.e-tar.lt/portal/legalAct.html?documentId=e33b9db0663e11e7b85cfdc787069b42" office:target-frame-name="_top" xlink:show="replace"><text:span text:style-name="T2166">XIII-549</text:span></text:a><text:span text:style-name="T2167">, 2017-06-29</text:span><text:span text:style-name="T2168">, paskelbta TAR 2017-07-11, i. k. 2017-11946</text:span></text:p>
      <text:p text:style-name="P2169"><text:span text:style-name="T2170">Lietuvos Respublikos prekių ženklų įstatymo Nr. VIII-1981 2, 11 ir 55-1 straipsnių pakeitimo įstatymas</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29" meta:paragraph-count="805" meta:word-count="13100" meta:character-count="102295" meta:row-count="2647" meta:non-whitespace-character-count="90000"/>
  </office:meta>
</office:document-meta>
</file>