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2" style:parent-style-name="Normal" style:family="paragraph">
      <style:paragraph-properties fo:widows="0" fo:orphans="0" fo:line-height="100%" fo:text-indent="0in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4" style:parent-style-name="Hyperlink" style:family="text">
      <style:text-properties style:font-name="Times New Roman" fo:font-style="italic" style:font-style-asian="italic" fo:font-size="10pt" style:font-size-asian="10pt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7" style:parent-style-name="Normal" style:family="paragraph">
      <style:paragraph-properties fo:widows="0" fo:orphans="0" fo:line-height="100%" fo:text-indent="0in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1" style:parent-style-name="Normal" style:family="paragraph">
      <style:paragraph-properties fo:widows="0" fo:orphans="0" fo:line-height="100%" fo:text-indent="0in"/>
    </style:style>
    <style:style style:name="T4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3" style:parent-style-name="Hyperlink" style:family="text">
      <style:text-properties style:font-name="Times New Roman" fo:font-style="italic" style:font-style-asian="italic" fo:font-size="10pt" style:font-size-asian="10pt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T48" style:parent-style-name="Hyperlink" style:family="text">
      <style:text-properties style:font-name="Times New Roman" fo:font-style="italic" style:font-style-asian="italic"/>
    </style:style>
    <style:style style:name="T49" style:parent-style-name="Hyperlink" style:family="text">
      <style:text-properties style:font-name="Times New Roman" fo:font-style="italic" style:font-style-asian="italic"/>
    </style:style>
    <style:style style:name="T50" style:parent-style-name="Hyperlink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DefaultParagraphFont" style:family="text">
      <style:text-properties style:font-name="Times New Roman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9" style:parent-style-name="Pareigos" style:family="text"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71" style:parent-style-name="Pareigos" style:family="text">
      <style:text-properties style:font-name="Times New Roman" fo:font-size="11pt" style:font-size-asian="11pt"/>
    </style:style>
    <style:style style:name="T72" style:parent-style-name="Pareigos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5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7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line-height="100%" fo:text-indent="0in"/>
    </style:style>
    <style:style style:name="T82" style:parent-style-name="DefaultParagraphFont" style:family="text">
      <style:text-properties style:font-name="Times New Roman" fo:font-size="10pt" style:font-size-asian="10pt"/>
    </style:style>
    <style:style style:name="T83" style:parent-style-name="Hyperlink" style:family="text">
      <style:text-properties style:font-name="Times New Roman" fo:font-size="10pt" style:font-size-asian="10pt"/>
    </style:style>
    <style:style style:name="T84" style:parent-style-name="DefaultParagraphFont" style:family="text">
      <style:text-properties style:font-name="Times New Roman" fo:font-size="10pt" style:font-size-asian="10pt"/>
    </style:style>
    <style:style style:name="P8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widows="0" fo:orphans="0" fo:line-height="100%" fo:text-indent="0in"/>
    </style:style>
    <style:style style:name="T90" style:parent-style-name="DefaultParagraphFont" style:family="text">
      <style:text-properties style:font-name="Times New Roman" fo:font-size="10pt" style:font-size-asian="10pt"/>
    </style:style>
    <style:style style:name="T91" style:parent-style-name="Hyperlink" style:family="text">
      <style:text-properties style:font-name="Times New Roman" fo:font-size="10pt" style:font-size-asian="10pt"/>
    </style:style>
    <style:style style:name="T92" style:parent-style-name="DefaultParagraphFont" style:family="text">
      <style:text-properties style:font-name="Times New Roman" fo:font-size="10pt" style:font-size-asian="10pt"/>
    </style:style>
    <style:style style:name="T93" style:parent-style-name="DefaultParagraphFont" style:family="text">
      <style:text-properties style:font-name="Times New Roman" fo:font-size="10pt" style:font-size-asian="10pt"/>
    </style:style>
    <style:style style:name="P9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widows="0" fo:orphans="0" fo:line-height="100%" fo:text-indent="0in"/>
    </style:style>
    <style:style style:name="T99" style:parent-style-name="DefaultParagraphFont" style:family="text">
      <style:text-properties style:font-name="Times New Roman" fo:font-size="10pt" style:font-size-asian="10pt"/>
    </style:style>
    <style:style style:name="T100" style:parent-style-name="Hyperlink" style:family="text">
      <style:text-properties style:font-name="Times New Roman" fo:font-size="10pt" style:font-size-asian="10pt"/>
    </style:style>
    <style:style style:name="T101" style:parent-style-name="DefaultParagraphFont" style:family="text">
      <style:text-properties style:font-name="Times New Roman" fo:font-size="10pt" style:font-size-asian="10pt"/>
    </style:style>
    <style:style style:name="P1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4" style:parent-style-name="PlainText" style:family="paragraph">
      <style:paragraph-properties fo:text-align="justify"/>
      <style:text-properties style:font-name="Times New Roman"/>
    </style:style>
    <style:style style:name="P105" style:parent-style-name="PlainText" style:family="paragraph">
      <style:paragraph-properties fo:text-align="justify"/>
      <style:text-properties style:font-name="Times New Roman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/>
    </style:style>
    <style:style style:name="T108" style:parent-style-name="Hyperlink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P110" style:parent-style-name="PlainText" style:family="paragraph">
      <style:paragraph-properties fo:text-align="justify"/>
      <style:text-properties style:font-name="Times New Roman"/>
    </style:style>
    <style:style style:name="P111" style:parent-style-name="PlainText" style:family="paragraph">
      <style:paragraph-properties fo:text-align="justify"/>
      <style:text-properties style:font-name="Times New Roman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/>
    </style:style>
    <style:style style:name="T116" style:parent-style-name="Hyperlink" style:family="text">
      <style:text-properties style:font-name="Times New Roman" style:font-name-asian="MS Mincho"/>
    </style:style>
    <style:style style:name="T117" style:parent-style-name="DefaultParagraphFont" style:family="text">
      <style:text-properties style:font-name="Times New Roman" style:font-name-asian="MS Mincho"/>
    </style:style>
    <style:style style:name="T118" style:parent-style-name="DefaultParagraphFont" style:family="text">
      <style:text-properties style:font-name="Times New Roman"/>
    </style:style>
    <style:style style:name="P119" style:parent-style-name="PlainText" style:family="paragraph">
      <style:paragraph-properties fo:text-align="justify"/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21" style:parent-style-name="PlainText" style:family="paragraph">
      <style:paragraph-properties fo:text-indent="0.4923in"/>
      <style:text-properties style:font-name="Times New Roman" style:font-name-asian="MS Mincho"/>
    </style:style>
    <style:style style:name="P122" style:parent-style-name="PlainText" style:family="paragraph">
      <style:paragraph-properties fo:text-indent="0.4923in"/>
    </style:style>
    <style:style style:name="T123" style:parent-style-name="DefaultParagraphFont" style:family="text">
      <style:text-properties style:font-name="Times New Roman" style:font-name-asian="MS Mincho"/>
    </style:style>
    <style:style style:name="T124" style:parent-style-name="Hyperlink" style:family="text">
      <style:text-properties style:font-name="Times New Roman" style:font-name-asian="MS Mincho"/>
    </style:style>
    <style:style style:name="T125" style:parent-style-name="DefaultParagraphFont" style:family="text">
      <style:text-properties style:font-name="Times New Roman" style:font-name-asian="MS Mincho"/>
    </style:style>
    <style:style style:name="P126" style:parent-style-name="PlainText" style:family="paragraph">
      <style:paragraph-properties fo:text-indent="0.4923in"/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PlainText" style:family="paragraph">
      <style:text-properties style:font-name="Times New Roman" style:font-name-asian="MS Mincho"/>
    </style:style>
    <style:style style:name="T130" style:parent-style-name="DefaultParagraphFont" style:family="text">
      <style:text-properties style:font-name="Times New Roman" style:font-name-asian="MS Mincho"/>
    </style:style>
    <style:style style:name="T131" style:parent-style-name="Hyperlink" style:family="text">
      <style:text-properties style:font-name="Times New Roman" style:font-name-asian="MS Mincho"/>
    </style:style>
    <style:style style:name="T132" style:parent-style-name="DefaultParagraphFont" style:family="text"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P135" style:parent-style-name="PlainText" style:family="paragraph">
      <style:text-properties style:font-name="Times New Roman" style:font-name-asian="MS Mincho"/>
    </style:style>
    <style:style style:name="P136" style:parent-style-name="PlainText" style:family="paragraph">
      <style:text-properties style:font-name="Times New Roman" style:font-name-asian="MS Mincho"/>
    </style:style>
    <style:style style:name="P137" style:parent-style-name="PlainText" style:family="paragraph"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/>
    </style:style>
    <style:style style:name="T139" style:parent-style-name="DefaultParagraphFont" style:family="text">
      <style:text-properties style:font-name="Times New Roman" style:font-name-asian="MS Mincho"/>
    </style:style>
    <style:style style:name="T140" style:parent-style-name="Hyperlink" style:family="text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P1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VALDYBOS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4</text:span><text:span text:style-name="T17"><text:s/>d. Nr.<text:s/></text:span><text:span text:style-name="T18">IX-</text:span><text:span text:style-name="T19">4</text:span><text:span text:style-name="T20"><text:line-break/>Vilnius</text:span></text:p>
      <text:p text:style-name="P21"/>
      <text:p text:style-name="P22">Lietuvos Respublikos Seimas, remdamasis Seimo statuto 27 straipsniu, n u t a r i a :</text:p>
      <text:p text:style-name="P23"/>
      <text:p text:style-name="P24"><text:span text:style-name="T25">1 straipsnis.</text:span></text:p>
      <text:p text:style-name="P26">Patvirtinti šią Seimo valdybą:</text:p>
      <text:p text:style-name="P27">Artūras PAULAUSKAS<text:tab/><text:tab/>– Seimo Pirmininkas;</text:p>
      <text:p text:style-name="P28">Česlovas JURŠĖNAS<text:tab/><text:tab/>– Seimo Pirmininko pirmasis pavaduotojas;</text:p>
      <text:p text:style-name="P29">Artūras SKARDŽIUS<text:s/><text:tab/><text:tab/>– Seimo Pirmininko pavaduotojas;</text:p>
      <text:p text:style-name="P30">Gintaras STEPONAVIČIUS<text:tab/><text:tab/>– Seimo Pirmininko pavaduotojas.</text:p>
      <text:p text:style-name="P31">Straipsnio pakeitimai:</text:p>
      <text:p text:style-name="P32"><text:span text:style-name="T33">Nr.<text:s/></text:span><text:a xlink:href="http://www3.lrs.lt/cgi-bin/preps2?Condition1=111868&amp;Condition2=" office:target-frame-name="_top" xlink:show="replace"><text:span text:style-name="T34">IX-11</text:span></text:a><text:span text:style-name="T35">, 2000 10 26, Žin., 2000, Nr. 92-2895 (2000<text:s/></text:span><text:span text:style-name="T36">10 31)</text:span></text:p>
      <text:p text:style-name="P37"><text:span text:style-name="T38">Nr.<text:s/></text:span><text:a xlink:href="http://www3.lrs.lt/cgi-bin/preps2?a=134276&amp;b=" office:target-frame-name="_top" xlink:show="replace"><text:span text:style-name="T39">IX-339</text:span></text:a><text:span text:style-name="T40">, 2001 05 22, Žin., 2001, Nr. 45-1576 (2001 05 30)</text:span></text:p>
      <text:p text:style-name="P41"><text:span text:style-name="T42">Nr.<text:s/></text:span><text:a xlink:href="http://www3.lrs.lt/cgi-bin/preps2?a=144018&amp;b=" office:target-frame-name="_top" xlink:show="replace"><text:span text:style-name="T43">IX-458</text:span></text:a><text:span text:style-name="T44">, 2001-07-12, Žin., 2001, Nr. 62-2246 (2001-07-18)</text:span></text:p>
      <text:p text:style-name="P45"><text:span text:style-name="T46">N</text:span><text:span text:style-name="T47">r.<text:s/></text:span><text:a xlink:href="http://www3.lrs.lt/cgi-bin/preps2?a=164316&amp;b=" office:target-frame-name="_top" xlink:show="replace"><text:span text:style-name="T48">I</text:span><text:bookmark-start text:name="_Hlt78253470"/><text:bookmark-start text:name="_Hlt78253471"/><text:span text:style-name="T49">X</text:span><text:bookmark-end text:name="_Hlt78253470"/><text:bookmark-end text:name="_Hlt78253471"/><text:span text:style-name="T50">-833a</text:span></text:a><text:span text:style-name="T51">, 2002-04-02, Žin., 2002, Nr. 40-1473 (2002-04-17)</text:span></text:p>
      <text:p text:style-name="PlainText"><text:span text:style-name="T52">Nr.<text:s/></text:span><text:a xlink:href="http://www3.lrs.lt/cgi-bin/preps2?a=231546&amp;b=" office:target-frame-name="_top" xlink:show="replace"><text:span text:style-name="T53">IX-2144</text:span></text:a><text:span text:style-name="T54">, 2004-04-20,<text:s/></text:span><text:span text:style-name="T55">Žin., 2004, Nr. 60-2129 (2004-04-24)</text:span></text:p>
      <text:p text:style-name="PlainText"><text:span text:style-name="T56">Nr.<text:s/></text:span><text:a xlink:href="http://www3.lrs.lt/cgi-bin/preps2?a=238067&amp;b=" office:target-frame-name="_top" xlink:show="replace"><text:span text:style-name="T57">IX-2342</text:span></text:a><text:span text:style-name="T58">, 2004-07-13, Žin., 2004, Nr. 113-4204 (2004-07-22)</text:span></text:p>
      <text:p text:style-name="PlainText"><text:span text:style-name="T59">Nr.<text:s/></text:span><text:a xlink:href="http://www3.lrs.lt/cgi-bin/preps2?a=239350&amp;b=" office:target-frame-name="_top" xlink:show="replace"><text:span text:style-name="T60">IX-2410</text:span></text:a><text:span text:style-name="T61">, 2004-08-16, Žin., 2004, Nr. 129-4626 (2004-08-19)</text:span></text:p>
      <text:p text:style-name="P62"/>
      <text:p text:style-name="P63">2 straipsnis.</text:p>
      <text:p text:style-name="P64">Nutarimas įsigalioja nuo priėmimo.</text:p>
      <text:p text:style-name="P65"/>
      <text:p text:style-name="P66"/>
      <text:p text:style-name="P67"/>
      <text:p text:style-name="P68"><text:span text:style-name="T69">LIETUVOS RESPUBLIKOS<text:s/></text:span></text:p>
      <text:p text:style-name="P70"><text:span text:style-name="T71">SEIMO PIRMININKAS</text:span><text:span text:style-name="T72"><text:tab/></text:span><text:span text:style-name="T73">ARTŪRAS PAULAUSKAS</text:span></text:p>
      <text:p text:style-name="P74"/>
      <text:p text:style-name="P75">___________</text:p>
      <text:p text:style-name="P76"/>
      <text:p text:style-name="P77">Pakeitimai:</text:p>
      <text:p text:style-name="P78"/>
      <text:p text:style-name="P79">1.</text:p>
      <text:p text:style-name="P80">Lietuvos Respublikos Seimas, Nutarimas</text:p>
      <text:p text:style-name="P81"><text:span text:style-name="T82">Nr.<text:s/></text:span><text:a xlink:href="http://www3.lrs.lt/cgi-bin/preps2?Condition1=111868&amp;Condition2=" office:target-frame-name="_top" xlink:show="replace"><text:span text:style-name="T83">IX-11</text:span></text:a><text:span text:style-name="T84">, 2000 10 26, Žin., 2000, Nr. 92-2895 (2000 10 31)</text:span></text:p>
      <text:p text:style-name="P85">DĖL SEIMO VALDYBOS PAPILDYMO</text:p>
      <text:p text:style-name="P86"/>
      <text:p text:style-name="P87">2.</text:p>
      <text:p text:style-name="P88">Lietuvos Respublikos Seimas, Nutarimas</text:p>
      <text:p text:style-name="P89"><text:span text:style-name="T90">Nr.<text:s/></text:span><text:a xlink:href="http://www3.lrs.lt/cgi-bin/preps2?a=134276&amp;b=" office:target-frame-name="_top" xlink:show="replace"><text:span text:style-name="T91">IX-339</text:span></text:a><text:span text:style-name="T92">, 2001 05 22, Žin., 2001, Nr</text:span><text:span text:style-name="T93">. 45-1576 (2001 05 30)</text:span></text:p>
      <text:p text:style-name="P94">DĖL SEIMO NUTARIMO „DĖL SEIMO VALDYBOS“ PAKEITIMO</text:p>
      <text:p text:style-name="P95"/>
      <text:p text:style-name="P96">3.</text:p>
      <text:p text:style-name="P97">Lietuvos Respublikos Seimas, Nutarimas</text:p>
      <text:p text:style-name="P98"><text:span text:style-name="T99">Nr.<text:s/></text:span><text:a xlink:href="http://www3.lrs.lt/cgi-bin/preps2?a=144018&amp;b=" office:target-frame-name="_top" xlink:show="replace"><text:span text:style-name="T100">IX-458</text:span></text:a><text:span text:style-name="T101">, 2001-07-12, Žin., 2001, Nr. 62-2246 (2001-07-18)</text:span></text:p>
      <text:p text:style-name="P102">DĖL SEIMO NUTARIMO „DĖL SEIMO VALDYBOS“ PAKEITIMO</text:p>
      <text:p text:style-name="P103"/>
      <text:p text:style-name="P104">4.</text:p>
      <text:p text:style-name="P105">Lietuvos Respublikos Seimas, Nutarimas</text:p>
      <text:p text:style-name="P106"><text:span text:style-name="T107">Nr.<text:s/></text:span><text:a xlink:href="http://www3.lrs.lt/cgi-bin/preps2?a=164316&amp;b=" office:target-frame-name="_top" xlink:show="replace"><text:span text:style-name="T108">IX-833a</text:span></text:a><text:span text:style-name="T109">, 2002-04-02, Žin., 2002, Nr. 40-1473 (2002-04-17)</text:span></text:p>
      <text:p text:style-name="P110">DĖL SEIMO NUTARIMO „DĖL SEIMO VALDYBOS“ PAKEITIMO</text:p>
      <text:p text:style-name="P111"/>
      <text:p text:style-name="P112">5.</text:p>
      <text:p text:style-name="P113">Lietuvos Respublikos Seimas, Nutarimas</text:p>
      <text:p text:style-name="P114"><text:span text:style-name="T115">Nr.<text:s/></text:span><text:a xlink:href="http://www3.lrs.lt/cgi-bin/preps2?a=231546&amp;b=" office:target-frame-name="_top" xlink:show="replace"><text:span text:style-name="T116">IX-2144</text:span></text:a><text:span text:style-name="T117">, 2004-04-20,<text:s/></text:span><text:span text:style-name="T118">Žin., 2004, Nr. 60-2129 (2004-04-24)</text:span></text:p>
      <text:p text:style-name="P119">DĖL SEIMO NUTARIMO „DĖL SEIMO VALDYBOS“ PAKEITIMO</text:p>
      <text:p text:style-name="P120">Šis nutarimas neteko galios nuo 2004 m. liepos 13 d.:</text:p>
      <text:p text:style-name="P121">Lietuvos Respublikos Seimas, Nutarimas</text:p>
      <text:p text:style-name="P122"><text:span text:style-name="T123">Nr.<text:s/></text:span><text:a xlink:href="http://www3.lrs.lt/cgi-bin/preps2?a=238067&amp;b=" office:target-frame-name="_top" xlink:show="replace"><text:span text:style-name="T124">IX-2342</text:span></text:a><text:span text:style-name="T125">, 2004-07-13, Žin., 2004, Nr. 113-4204 (2004-07-22)</text:span></text:p>
      <text:p text:style-name="P126">DĖL KAI KURIŲ SEIMO NUTARIMŲ PRIPAŽINIMO NETEKUSIAIS GALIOS</text:p>
      <text:p text:style-name="P127"/>
      <text:p text:style-name="P128">6.</text:p>
      <text:p text:style-name="P129">Lietuvos Respublikos Seimas, Nutarimas</text:p>
      <text:p text:style-name="PlainText"><text:span text:style-name="T130">Nr.<text:s/></text:span><text:a xlink:href="http://www3.lrs.lt/cgi-bin/preps2?a=239350&amp;b=" office:target-frame-name="_top" xlink:show="replace"><text:span text:style-name="T131">IX-2410</text:span></text:a><text:span text:style-name="T132">, 2004-08-16, Žin., 2004, Nr. 129-4626 (2004-08-19)</text:span></text:p>
      <text:p text:style-name="P133">DĖL SEIMO NUTARIMO „DĖL SEIMO VALDYBOS“ 1 STRAIPSNIO PAKEITIMO</text:p>
      <text:p text:style-name="P134"/>
      <text:p text:style-name="P135">*** Pabaiga ***</text:p>
      <text:p text:style-name="P136"/>
      <text:p text:style-name="P137"/>
      <text:p text:style-name="P138">Redagavo: Aušra Bodin (2004-08-19)</text:p>
      <text:p text:style-name="PlainText"><text:span text:style-name="T139"><text:s text:c="18"/></text:span><text:a xlink:href="mailto:ausra.bodin@lrs.lt" office:target-frame-name="_top" xlink:show="replace"><text:span text:style-name="T140">ausra.bodin@lrs.lt</text:span></text:a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CLUSadmin</dc:creator>
    <meta:creation-date>2015-08-07T08:45:00Z</meta:creation-date>
    <dc:date>2015-08-07T08:45:00Z</dc:date>
    <meta:print-date>2000-10-24T13:10:00Z</meta:print-date>
    <meta:template xlink:href="TAC_PROJ.DOT" xlink:type="simple"/>
    <meta:editing-cycles>2</meta:editing-cycles>
    <meta:editing-duration>PT0S</meta:editing-duration>
    <meta:document-statistic meta:page-count="1" meta:paragraph-count="114" meta:word-count="488" meta:character-count="3307" meta:row-count="172" meta:non-whitespace-character-count="2933"/>
  </office:meta>
</office:document-meta>
</file>