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2" style:parent-style-name="Normal" style:family="paragraph">
      <style:paragraph-properties fo:widows="0" fo:orphans="0" fo:line-height="100%" fo:text-indent="0in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fo:font-style="italic" style:font-style-asian="italic" style:font-style-complex="italic"/>
    </style:style>
    <style:style style:name="T54" style:parent-style-name="DefaultParagraphFont" style:family="text">
      <style:text-properties style:font-name="Times New Roman" fo:font-style="italic" style:font-style-asian="italic" style:font-style-complex="italic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2" style:parent-style-name="Pareigos" style:family="text"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4" style:parent-style-name="Pareigos" style:family="text">
      <style:text-properties style:font-name="Times New Roman" fo:font-size="11pt" style:font-size-asian="11pt"/>
    </style:style>
    <style:style style:name="T65" style:parent-style-name="Pareigos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8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line-height="100%" fo:text-indent="0in"/>
    </style:style>
    <style:style style:name="T75" style:parent-style-name="DefaultParagraphFont" style:family="text">
      <style:text-properties style:font-name="Times New Roman" fo:font-size="10pt" style:font-size-asian="10pt"/>
    </style:style>
    <style:style style:name="T76" style:parent-style-name="Hyperlink" style:family="text">
      <style:text-properties style:font-name="Times New Roman" fo:font-size="10pt" style:font-size-asian="10pt"/>
    </style:style>
    <style:style style:name="T77" style:parent-style-name="DefaultParagraphFont" style:family="text">
      <style:text-properties style:font-name="Times New Roman" fo:font-size="10pt" style:font-size-asian="10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line-height="100%" fo:text-indent="0in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Hyperlink" style:family="text">
      <style:text-properties style:font-name="Times New Roman" fo:font-size="10pt" style:font-size-asian="10pt"/>
    </style:style>
    <style:style style:name="T85" style:parent-style-name="Hyperlink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T95" style:parent-style-name="DefaultParagraphFont" style:family="text"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p text:style-name="P21"/>
      <text:p text:style-name="P22">Lietuvos Respublikos Seimas, remdamasis Seimo statuto 27 straipsniu, n u t a r i a :</text:p>
      <text:p text:style-name="P23"/>
      <text:p text:style-name="P24"><text:span text:style-name="T25">1 straipsnis.</text:span></text:p>
      <text:p text:style-name="P26">Patvirtinti šią Seimo valdybą:</text:p>
      <text:p text:style-name="P27">Česlovas JURŠĖNAS<text:tab/><text:tab/>– laikinai einantis Seimo Pirmininko pareigas;</text:p>
      <text:p text:style-name="P28">Vytenis Povilas ANDRIUKAITIS<text:tab/><text:tab/>– Seimo Pirmininko pavaduotojas;</text:p>
      <text:p text:style-name="P29">Artūras SKARDŽIUS<text:s/><text:tab/><text:tab/>– Seimo Pirmininko pavaduotojas;</text:p>
      <text:p text:style-name="P30">Gintaras STEPONAVIČIUS<text:tab/><text:tab/>– Seimo Pirmininko pavaduotojas.</text:p>
      <text:p text:style-name="P31">Straipsnio pakeitimai:</text:p>
      <text:p text:style-name="P32"><text:span text:style-name="T33">Nr.<text:s/></text:span><text:a xlink:href="http://www3.lrs.lt/cgi-bin/preps2?Condition1=111868&amp;Condition2=" office:target-frame-name="_top" xlink:show="replace"><text:span text:style-name="T34">IX-11</text:span></text:a><text:span text:style-name="T35">, 2000 10 26, Žin</text:span><text:span text:style-name="T36">., 2000, Nr. 92-2895 (2000 10 31)</text:span></text:p>
      <text:p text:style-name="P37"><text:span text:style-name="T38">Nr.<text:s/></text:span><text:a xlink:href="http://www3.lrs.lt/cgi-bin/preps2?a=134276&amp;b=" office:target-frame-name="_top" xlink:show="replace"><text:span text:style-name="T39">IX-339</text:span></text:a><text:span text:style-name="T40">, 2001 05 22, Žin., 2001, Nr. 45-1576 (2001 05 30)</text:span></text:p>
      <text:p text:style-name="P41"><text:span text:style-name="T42">Nr.<text:s/></text:span><text:a xlink:href="http://www3.lrs.lt/cgi-bin/preps2?a=144018&amp;b=" office:target-frame-name="_top" xlink:show="replace"><text:span text:style-name="T43">IX-458</text:span></text:a><text:span text:style-name="T44">, 2001-07-12, Žin., 2001,</text:span><text:span text:style-name="T45"><text:s/>Nr. 62-2246 (2001-07-18)</text:span></text:p>
      <text:p text:style-name="P46"><text:span text:style-name="T47">Nr.<text:s/></text:span><text:a xlink:href="http://www3.lrs.lt/cgi-bin/preps2?a=164316&amp;b=" office:target-frame-name="_top" xlink:show="replace"><text:span text:style-name="T48">IX-833a</text:span></text:a><text:span text:style-name="T49">, 2002-04-02, Žin., 2002, Nr. 40-1473 (2002-04-17)</text:span></text:p>
      <text:p text:style-name="PlainText"><text:span text:style-name="T50">Nr.<text:s/></text:span><text:a xlink:href="http://www3.lrs.lt/cgi-bin/preps2?a=231546&amp;b=" office:target-frame-name="_top" xlink:show="replace"><text:span text:style-name="T51">IX-2144</text:span></text:a><text:span text:style-name="T52">, 2004-04-20,<text:s/></text:span><text:span text:style-name="T53">Žin., 2004, Nr. 6</text:span><text:span text:style-name="T54">0-2129 (2004-04-24)</text:span></text:p>
      <text:p text:style-name="P55"/>
      <text:p text:style-name="P56">2 straipsnis.</text:p>
      <text:p text:style-name="P57">Nutarimas įsigalioja nuo priėmimo.</text:p>
      <text:p text:style-name="P58"/>
      <text:p text:style-name="P59"/>
      <text:p text:style-name="P60"/>
      <text:p text:style-name="P61"><text:span text:style-name="T62">LIETUVOS RESPUBLIKOS<text:s/></text:span></text:p>
      <text:p text:style-name="P63"><text:span text:style-name="T64">SEIMO PIRMININKAS</text:span><text:span text:style-name="T65"><text:tab/></text:span><text:span text:style-name="T66">ARTŪRAS PAULAUSKAS</text:span></text:p>
      <text:p text:style-name="P67"/>
      <text:p text:style-name="P68">___________</text:p>
      <text:p text:style-name="P69"/>
      <text:p text:style-name="P70">Pakeitimai:</text:p>
      <text:p text:style-name="P71"/>
      <text:p text:style-name="P72">1.</text:p>
      <text:p text:style-name="P73">Lietuvos Respublikos Seimas, Nutarimas</text:p>
      <text:p text:style-name="P74"><text:span text:style-name="T75">Nr.<text:s/></text:span><text:a xlink:href="http://www3.lrs.lt/cgi-bin/preps2?Condition1=111868&amp;Condition2=" office:target-frame-name="_top" xlink:show="replace"><text:span text:style-name="T76">IX-11</text:span></text:a><text:span text:style-name="T77">, 2000 10 26, Žin., 2000, Nr. 92-2895 (2000 10 31)</text:span></text:p>
      <text:p text:style-name="P78">DĖL SEIMO VALDYBOS PAPILDYMO</text:p>
      <text:p text:style-name="P79"/>
      <text:p text:style-name="P80">2.</text:p>
      <text:p text:style-name="P81">Lietuvos Respublikos Seimas, Nutarimas</text:p>
      <text:p text:style-name="P82"><text:span text:style-name="T83">Nr.<text:s/></text:span><text:a xlink:href="http://www3.lrs.lt/cgi-bin/preps2?a=134276&amp;b=" office:target-frame-name="_top" xlink:show="replace"><text:span text:style-name="T84">IX-3</text:span><text:span text:style-name="T85">39</text:span></text:a><text:span text:style-name="T86">, 2001 05 22, Žin., 2001, Nr. 45-1576 (2001 05 30)</text:span></text:p>
      <text:p text:style-name="P87">DĖL SEIMO NUTARIMO „DĖL SEIMO VALDYBOS“ PAKEITIMO</text:p>
      <text:p text:style-name="P88"/>
      <text:p text:style-name="P89">3.</text:p>
      <text:p text:style-name="P90">Lietuvos Respublikos Seimas, Nutarimas</text:p>
      <text:p text:style-name="P91"><text:span text:style-name="T92">Nr.<text:s/></text:span><text:a xlink:href="http://www3.lrs.lt/cgi-bin/preps2?a=144018&amp;b=" office:target-frame-name="_top" xlink:show="replace"><text:span text:style-name="T93">IX-458</text:span></text:a><text:span text:style-name="T94">, 2001-07-12, Žin., 2001, Nr. 62-224</text:span><text:span text:style-name="T95">6 (2001-07-18)</text:span></text:p>
      <text:p text:style-name="P96">DĖL SEIMO NUTARIMO „DĖL SEIMO VALDYBOS“ PAKEITIMO</text:p>
      <text:p text:style-name="P97"/>
      <text:p text:style-name="P98">4.</text:p>
      <text:p text:style-name="P99">Lietuvos Respublikos Seimas, Nutarimas</text:p>
      <text:p text:style-name="P100"><text:span text:style-name="T101">Nr.<text:s/></text:span><text:a xlink:href="http://www3.lrs.lt/cgi-bin/preps2?a=164316&amp;b=" office:target-frame-name="_top" xlink:show="replace"><text:span text:style-name="T102">IX-833a</text:span></text:a><text:span text:style-name="T103">, 2002-04-02, Žin., 2002, Nr. 40-1473 (2002-04-17)</text:span></text:p>
      <text:p text:style-name="P104">DĖL SEIMO NUTARIMO „DĖL<text:s/>SEIMO VALDYBOS“ PAKEITIMO</text:p>
      <text:p text:style-name="P105"/>
      <text:p text:style-name="P106">5.</text:p>
      <text:p text:style-name="P107">Lietuvos Respublikos Seimas, Nutarimas</text:p>
      <text:p text:style-name="P108"><text:span text:style-name="T109">Nr.<text:s/></text:span><text:a xlink:href="http://www3.lrs.lt/cgi-bin/preps2?a=231546&amp;b=" office:target-frame-name="_top" xlink:show="replace"><text:span text:style-name="T110">IX-2144</text:span></text:a><text:span text:style-name="T111">, 2004-04-20,<text:s/></text:span><text:span text:style-name="T112">Žin., 2004, Nr. 60-2129 (2004-04-24)</text:span></text:p>
      <text:p text:style-name="P113">DĖL SEIMO NUTARIMO „DĖL SEIMO VALDYBOS“ PAKEITIMO</text:p>
      <text:p text:style-name="P114"/>
      <text:p text:style-name="P115">*** Pabaiga ***</text:p>
      <text:p text:style-name="P116"/>
      <text:p text:style-name="P117"/>
      <text:p text:style-name="P118">Redagavo: Aušrinė Trapinskienė (2004-04-26)</text:p>
      <text:p text:style-name="P119"><text:s text:c="18"/>autrap@lrs.lt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CLUSadmin</dc:creator>
    <meta:creation-date>2015-08-07T08:45:00Z</meta:creation-date>
    <dc:date>2015-08-07T08:45:00Z</dc:date>
    <meta:print-date>2000-10-24T13:10:00Z</meta:print-date>
    <meta:template xlink:href="TAC_PROJ.DOT" xlink:type="simple"/>
    <meta:editing-cycles>2</meta:editing-cycles>
    <meta:editing-duration>PT0S</meta:editing-duration>
    <meta:document-statistic meta:page-count="1" meta:paragraph-count="85" meta:word-count="361" meta:character-count="2560" meta:row-count="108" meta:non-whitespace-character-count="2284"/>
  </office:meta>
</office:document-meta>
</file>