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line-height="100%" fo:text-indent="0in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6" style:parent-style-name="Pareigos" style:family="text">
      <style:text-properties style:font-name="Times New Roman" fo:font-size="11pt" style:font-size-asian="11pt"/>
    </style:style>
    <style:style style:name="T67" style:parent-style-name="Pareigos" style:family="text"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9" style:parent-style-name="Pareigos" style:family="text">
      <style:text-properties style:font-name="Times New Roman" fo:font-size="11pt" style:font-size-asian="11pt"/>
    </style:style>
    <style:style style:name="T70" style:parent-style-name="Pareigos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</style:style>
    <style:style style:name="T80" style:parent-style-name="DefaultParagraphFont" style:family="text">
      <style:text-properties style:font-name="Times New Roman" fo:font-size="10pt" style:font-size-asian="10pt"/>
    </style:style>
    <style:style style:name="T81" style:parent-style-name="Hyperlink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T98" style:parent-style-name="Hyperlink" style:family="text">
      <style:text-properties style:font-name="Times New Roman" fo:font-size="10pt" style:font-size-asian="10pt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/>
    </style:style>
    <style:style style:name="T114" style:parent-style-name="Hyperlink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9" style:parent-style-name="PlainText" style:family="paragraph">
      <style:paragraph-properties fo:text-indent="0.4923in"/>
      <style:text-properties style:font-name="Times New Roman" style:font-name-asian="MS Mincho"/>
    </style:style>
    <style:style style:name="P120" style:parent-style-name="PlainText" style:family="paragraph">
      <style:paragraph-properties fo:text-indent="0.4923in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indent="0.4923in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p text:style-name="P21"/>
      <text:p text:style-name="P22">Lietuvos Respublikos Seimas, remdamasis Seimo statuto 27 straipsniu, n u t a r i a :</text:p>
      <text:p text:style-name="P23"/>
      <text:p text:style-name="P24"><text:span text:style-name="T25">1 straipsnis.</text:span></text:p>
      <text:p text:style-name="P26">Patvirtinti šią Seimo valdybą:</text:p>
      <text:p text:style-name="P27">Artūras PAULAUSKAS<text:tab/><text:tab/>– Seimo Pirmininkas;</text:p>
      <text:p text:style-name="P28">Česlovas JURŠĖNAS<text:tab/><text:tab/>– Seimo Pirmininko pirmasis pavaduotojas;</text:p>
      <text:p text:style-name="P29">Vytenis Povilas ANDRIUKAITIS<text:tab/><text:tab/>– Seimo Pirmininko pavaduotojas;</text:p>
      <text:p text:style-name="P30">Artūras SKARDŽIUS<text:s/><text:tab/><text:tab/>– Seimo Pirmininko pavaduotojas;</text:p>
      <text:p text:style-name="P31">Gintaras STEPONAVIČIUS<text:tab/><text:tab/>– Seimo Pirmininko pavaduotojas.</text:p>
      <text:p text:style-name="P32">Straipsnio pakeitimai:</text:p>
      <text:p text:style-name="P33"><text:span text:style-name="T34">Nr.<text:s/></text:span><text:a xlink:href="http://www3.lrs.lt/cgi-bin/preps2?Condition1=111868&amp;Condition2=" office:target-frame-name="_top" xlink:show="replace"><text:span text:style-name="T35">IX-11</text:span></text:a><text:span text:style-name="T36">, 2000 10 26, Žin., 2000, Nr. 92-2895 (2000 10 31)</text:span></text:p>
      <text:p text:style-name="P37"><text:span text:style-name="T38">Nr.<text:s/></text:span><text:a xlink:href="http://www3.lrs.lt/cgi-bin/preps2?a=134276&amp;b=" office:target-frame-name="_top" xlink:show="replace"><text:span text:style-name="T39">IX-339</text:span></text:a><text:span text:style-name="T40">, 2001 05 22, Žin., 2001, Nr. 45-1576 (2001 05 30)</text:span></text:p>
      <text:p text:style-name="P41"><text:span text:style-name="T42">Nr.<text:s/></text:span><text:a xlink:href="http://www3.lrs.lt/cgi-bin/preps2?a=144018&amp;b=" office:target-frame-name="_top" xlink:show="replace"><text:span text:style-name="T43">IX-458</text:span></text:a><text:span text:style-name="T44">, 2001-07-12, Žin., 2001, Nr. 62-2246 (2001-07-18)</text:span></text:p>
      <text:p text:style-name="P45"><text:span text:style-name="T46">Nr.<text:s/></text:span><text:a xlink:href="http://www3.lrs.lt/cgi-bin/preps2?a=164316&amp;b=" office:target-frame-name="_top" xlink:show="replace"><text:span text:style-name="T47">I</text:span><text:bookmark-start text:name="_Hlt78253470"/><text:bookmark-start text:name="_Hlt78253471"/><text:span text:style-name="T48">X</text:span><text:bookmark-end text:name="_Hlt78253470"/><text:bookmark-end text:name="_Hlt78253471"/><text:span text:style-name="T49">-833a</text:span></text:a><text:span text:style-name="T50">, 2002-04-02, Žin., 2002, Nr. 40-1473 (2002-04-17)</text:span></text:p>
      <text:p text:style-name="PlainText"><text:span text:style-name="T51">Nr.<text:s/></text:span><text:a xlink:href="http://www3.lrs.lt/cgi-bin/preps2?a=231546&amp;b=" office:target-frame-name="_top" xlink:show="replace"><text:span text:style-name="T52">IX-</text:span><text:span text:style-name="T53">2144</text:span></text:a><text:span text:style-name="T54">, 2004-04-20,<text:s/></text:span><text:span text:style-name="T55">Žin., 2004, Nr. 60-2129 (2004-04-24)</text:span></text:p>
      <text:p text:style-name="PlainText"><text:span text:style-name="T56">Nr.<text:s/></text:span><text:a xlink:href="http://www3.lrs.lt/cgi-bin/preps2?a=238067&amp;b=" office:target-frame-name="_top" xlink:show="replace"><text:span text:style-name="T57">IX-2342</text:span></text:a><text:span text:style-name="T58">, 2004-07-13, Žin., 2004, Nr. 113-4204 (2004-07-22)</text:span></text:p>
      <text:p text:style-name="P59"/>
      <text:p text:style-name="P60">2 straipsnis.</text:p>
      <text:p text:style-name="P61">Nutarimas įsigalioja nuo priėmimo.</text:p>
      <text:p text:style-name="P62"/>
      <text:p text:style-name="P63"/>
      <text:p text:style-name="P64"/>
      <text:p text:style-name="P65"><text:span text:style-name="T66">LIETUVOS</text:span><text:span text:style-name="T67"><text:s/>RESPUBLIKOS<text:s/></text:span></text:p>
      <text:p text:style-name="P68"><text:span text:style-name="T69">SEIMO PIRMININKAS</text:span><text:span text:style-name="T70"><text:tab/></text:span><text:span text:style-name="T71">ARTŪRAS PAULAUSKAS</text:span></text:p>
      <text:p text:style-name="P72"/>
      <text:p text:style-name="P73">___________</text:p>
      <text:p text:style-name="P74"/>
      <text:p text:style-name="P75">Pakeitimai:</text:p>
      <text:p text:style-name="P76"/>
      <text:p text:style-name="P77">1.</text:p>
      <text:p text:style-name="P78">Lietuvos Respublikos Seimas, Nutarimas</text:p>
      <text:p text:style-name="P79"><text:span text:style-name="T80">Nr.<text:s/></text:span><text:a xlink:href="http://www3.lrs.lt/cgi-bin/preps2?Condition1=111868&amp;Condition2=" office:target-frame-name="_top" xlink:show="replace"><text:span text:style-name="T81">IX-11</text:span></text:a><text:span text:style-name="T82">, 2000 10 26, Žin., 2000, Nr. 9</text:span><text:span text:style-name="T83">2-2895 (2000 10 31)</text:span></text:p>
      <text:p text:style-name="P84">DĖL SEIMO VALDYBOS PAPILDYMO</text:p>
      <text:p text:style-name="P85"/>
      <text:p text:style-name="P86">2.</text:p>
      <text:p text:style-name="P87">Lietuvos Respublikos Seimas, Nutarimas</text:p>
      <text:p text:style-name="P88"><text:span text:style-name="T89">Nr.<text:s/></text:span><text:a xlink:href="http://www3.lrs.lt/cgi-bin/preps2?a=134276&amp;b=" office:target-frame-name="_top" xlink:show="replace"><text:span text:style-name="T90">IX-339</text:span></text:a><text:span text:style-name="T91">, 2001 05 22, Žin., 2001, Nr. 45-1576 (2001 05 30)</text:span></text:p>
      <text:p text:style-name="P92">DĖL SEIMO NUTARIMO „DĖL SEIMO VALDYBOS“<text:s/>PAKEITIMO</text:p>
      <text:p text:style-name="P93"/>
      <text:p text:style-name="P94">3.</text:p>
      <text:p text:style-name="P95">Lietuvos Respublikos Seimas, Nutarimas</text:p>
      <text:p text:style-name="P96"><text:span text:style-name="T97">Nr.<text:s/></text:span><text:a xlink:href="http://www3.lrs.lt/cgi-bin/preps2?a=144018&amp;b=" office:target-frame-name="_top" xlink:show="replace"><text:span text:style-name="T98">IX-458</text:span></text:a><text:span text:style-name="T99">, 2001-07-12, Žin., 2001, Nr. 62-2246 (2001-07-18)</text:span></text:p>
      <text:p text:style-name="P100">DĖL SEIMO NUTARIMO „DĖL SEIMO VALDYBOS“ PAKEITIMO</text:p>
      <text:p text:style-name="P101"/>
      <text:p text:style-name="P102">4.</text:p>
      <text:p text:style-name="P103">Lietuvos Respublikos Seimas, Nutarimas</text:p>
      <text:p text:style-name="P104"><text:span text:style-name="T105">Nr.<text:s/></text:span><text:a xlink:href="http://www3.lrs.lt/cgi-bin/preps2?a=164316&amp;b=" office:target-frame-name="_top" xlink:show="replace"><text:span text:style-name="T106">IX-833a</text:span></text:a><text:span text:style-name="T107">, 2002-04-02, Žin., 2002, Nr. 40-1473 (2002-04-17)</text:span></text:p>
      <text:p text:style-name="P108">DĖL SEIMO NUTARIMO „DĖL SEIMO VALDYBOS“ PAKEITIMO</text:p>
      <text:p text:style-name="P109"/>
      <text:p text:style-name="P110">5.</text:p>
      <text:p text:style-name="P111">Lietuvos Respublikos Seimas, Nutarimas</text:p>
      <text:p text:style-name="P112"><text:span text:style-name="T113">Nr.<text:s/></text:span><text:a xlink:href="http://www3.lrs.lt/cgi-bin/preps2?a=231546&amp;b=" office:target-frame-name="_top" xlink:show="replace"><text:span text:style-name="T114">IX-2144</text:span></text:a><text:span text:style-name="T115">, 2004-04-20,<text:s/></text:span><text:span text:style-name="T116">Žin., 2004, Nr. 60-2129 (2004-04-24)</text:span></text:p>
      <text:p text:style-name="P117">DĖL SEIMO NUTARIMO „DĖL SEIMO VALDYBOS“ PAKEITIMO</text:p>
      <text:p text:style-name="P118">Šis nutarimas neteko galios nuo 2004 m. liepos 13 d.:</text:p>
      <text:p text:style-name="P119">Lietuvos Respublikos Seimas, Nutarimas</text:p>
      <text:p text:style-name="P120"><text:span text:style-name="T121">Nr.<text:s/></text:span><text:a xlink:href="http://www3.lrs.lt/cgi-bin/preps2?a=238067&amp;b=" office:target-frame-name="_top" xlink:show="replace"><text:span text:style-name="T122">IX-2342</text:span></text:a><text:span text:style-name="T123">, 2004-07-13, Žin., 2004, Nr. 113-4204 (2004-07-22)</text:span></text:p>
      <text:p text:style-name="P124">DĖL KAI KURIŲ SEIMO NUTARIMŲ PRIPAŽINIMO NETEKUSIAIS GALIOS</text:p>
      <text:p text:style-name="P125"/>
      <text:p text:style-name="P126">*** Pabaiga ***</text:p>
      <text:p text:style-name="P127"/>
      <text:p text:style-name="P128"/>
      <text:p text:style-name="P129">Redagavo: Aušrinė Trapinskienė (2004-07-22)</text:p>
      <text:p text:style-name="P130"><text:s text:c="18"/>autrap@lrs.lt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1" meta:paragraph-count="93" meta:word-count="420" meta:character-count="2993" meta:row-count="115" meta:non-whitespace-character-count="2666"/>
  </office:meta>
</office:document-meta>
</file>