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0000"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text-properties fo:font-weight="normal" style:font-weight-asian="normal"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3" style:family="paragraph">
      <style:text-properties fo:font-weight="normal" style:font-weight-asian="normal"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text-align="justify" fo:margin-left="1.5in" fo:text-indent="-0.2201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text-align="center" fo:text-indent="0.5in"/>
      <style:text-properties style:font-name="Times New Roman" fo:font-size="11pt" style:font-size-asian="11pt"/>
    </style:style>
    <style:style style:name="P126" style:parent-style-name="Heading1" style:family="paragraph">
      <style:text-properties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3" style:family="paragraph">
      <style:text-properties fo:font-weight="normal" style:font-weight-asian="normal"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P138" style:parent-style-name="BodyTextIndent3" style:family="paragraph">
      <style:text-properties fo:font-weight="normal" style:font-weight-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3" style:family="paragraph">
      <style:text-properties fo:font-weight="normal" style:font-weight-asian="normal" fo:font-size="11pt" style:font-size-asian="11pt"/>
    </style:style>
    <style:style style:name="P152" style:parent-style-name="BodyTextIndent3" style:family="paragraph">
      <style:text-properties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style:text-line-through-type="none"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text-properties fo:font-weight="normal" style:font-weight-asian="normal"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3" style:family="paragraph">
      <style:text-properties fo:font-weight="normal" style:font-weight-asian="normal" fo:font-size="11pt" style:font-size-asian="11pt"/>
    </style:style>
    <style:style style:name="P163" style:parent-style-name="Footer" style:family="paragraph">
      <style:paragraph-properties fo:line-height="100%">
        <style:tab-stops/>
      </style:paragraph-properties>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text-line-through-type="none"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text-line-through-type="none"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3" style:family="paragraph">
      <style:text-properties fo:font-weight="normal" style:font-weight-asian="normal"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text-line-through-type="none" fo:font-size="11pt" style:font-size-asian="11pt"/>
    </style:style>
    <style:style style:name="P178" style:parent-style-name="BodyTextIndent2" style:family="paragraph">
      <style:text-properties style:text-line-through-type="none" fo:font-size="11pt" style:font-size-asian="11pt"/>
    </style:style>
    <style:style style:name="P179" style:parent-style-name="BodyTextIndent2" style:family="paragraph">
      <style:text-properties style:text-line-through-type="none" fo:font-size="11pt" style:font-size-asian="11pt"/>
    </style:style>
    <style:style style:name="P180" style:parent-style-name="BodyTextIndent2" style:family="paragraph">
      <style:text-properties style:text-line-through-type="none"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color="#FF0000" fo:font-size="11pt" style:font-size-asian="11pt"/>
    </style:style>
    <style:style style:name="P213" style:parent-style-name="Heading2" style:family="paragraph">
      <style:paragraph-properties fo:text-align="center"/>
      <style:text-properties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P223" style:parent-style-name="BodyTextIndent2" style:family="paragraph">
      <style:text-properties style:text-line-through-type="non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text-line-through-type="none"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8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 style:family="paragraph">
      <style:paragraph-properties fo:margin-left="1.5625in" fo:text-indent="-1.0625in">
        <style:tab-stops/>
      </style:paragraph-properties>
      <style:text-properties fo:font-size="11pt" style:font-size-asian="11pt"/>
    </style:style>
    <style:style style:name="P269" style:parent-style-name="BodyTextIndent" style:family="paragraph">
      <style:paragraph-properties fo:margin-left="1.5625in" fo:text-indent="-1.0625in">
        <style:tab-stops/>
      </style:paragraph-properties>
      <style:text-properties fo:font-size="11pt" style:font-size-asian="11pt"/>
    </style:style>
    <style:style style:name="P270" style:parent-style-name="BodyTextIndent" style:family="paragraph">
      <style:paragraph-properties fo:margin-left="1.5625in" fo:text-indent="-0.184in">
        <style:tab-stops/>
      </style:paragraph-properties>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text-properties style:text-line-through-type="none"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text-properties fo:font-weight="normal" style:font-weight-asian="normal"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center" fo:text-indent="0.5in"/>
      <style:text-properties style:font-name="Times New Roman" fo:font-weight="bold" style:font-weight-asian="bold"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center"/>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PlainText" style:family="paragraph">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Heading1" style:family="paragraph">
      <style:text-properties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text-position="super 63.6%"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position="super 63.6%"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text-position="super 63.6%"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3.6%"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3.6%"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text-position="super 63.6%"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3.6%" fo:font-size="11pt" style:font-size-asian="11pt"/>
    </style:style>
    <style:style style:name="T399" style:parent-style-name="DefaultParagraphFont" style:family="text">
      <style:text-properties style:font-name="Times New Roman" style:text-position="super 63.6%"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3.6%"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tyle="italic" style:font-style-asian="italic" fo:font-size="11pt" style:font-size-asian="11pt"/>
    </style:style>
    <style:style style:name="P40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9" style:parent-style-name="Normal" style:family="paragraph">
      <style:paragraph-properties fo:margin-top="0.3333in" fo:margin-bottom="0.5in">
        <style:tab-stops>
          <style:tab-stop style:type="right" style:position="6.0625in"/>
        </style:tab-stops>
      </style:paragraph-properties>
    </style:style>
    <style:style style:name="T410" style:parent-style-name="Pareigos" style:family="text">
      <style:text-properties style:font-name="Times New Roman" fo:font-size="11pt" style:font-size-asian="11pt"/>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PlainText" style:family="paragraph">
      <style:paragraph-properties fo:text-align="center"/>
      <style:text-properties style:font-name="Times New Roman" fo:font-size="11pt" style:font-size-asian="11pt"/>
    </style:style>
    <style:style style:name="P415" style:parent-style-name="PlainText" style:family="paragraph">
      <style:text-properties style:font-name="Times New Roman"/>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PlainText" style:family="paragraph">
      <style:text-properties style:font-name="Times New Roman"/>
    </style:style>
    <style:style style:name="P419" style:parent-style-name="PlainText" style:family="paragraph">
      <style:text-properties style:font-name="Times New Roman"/>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P426" style:parent-style-name="PlainText" style:family="paragraph">
      <style:text-properties style:font-name="Times New Roman"/>
    </style:style>
    <style:style style:name="P427" style:parent-style-name="PlainText" style:family="paragraph">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section text:name="Sect1" text:style-name="S1">
        <text:p text:style-name="P23">PIRMASIS SKIRSNIS</text:p>
        <text:p text:style-name="P24">BENDROSIOS NUOSTATOS</text:p>
        <text:p text:style-name="P25"/>
        <text:p text:style-name="P26">1 straipsnis. Įstatymo paskirtis<text:s/></text:p>
        <text:p text:style-name="P27"><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text:s/></text:span><text:span text:style-name="T31">s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text:s/></text:span><text:span text:style-name="T34">ir formas.</text:span></text:p>
        <text:p text:style-name="P35"/>
        <text:p text:style-name="P36">2 straipsnis. Pagrindinės šio įstatymo sąvokos</text:p>
        <text:p text:style-name="P37"><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text:span><text:span text:style-name="T45">uo, vykdantis įstatymais, steigimo bei kitais teisės aktais jam pavestus policijos uždavinius.</text:span></text:p>
        <text:soft-page-break/>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text:span><text:span text:style-name="T50">m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text:span><text:span text:style-name="T59">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3 straipsnis. Policijos veiklos teisiniai pagrindai<text:s/></text:p>
        <text:p text:style-name="P63">Policija savo veikloje vadovaujasi Lietuvos Respublikos Konstitucija, šiuo ir kitais įstatymais, Lietuvos Respublikos tarptautinėmis sutartimis, Tarnybos policijoje statutu bei kitais teisės aktais.</text:p>
        <text:p text:style-name="P64"/>
        <text:p text:style-name="P65">4 straipsnis. Policijos veiklos principai<text:s/></text:p>
        <text:p text:style-name="P66">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5 straipsnis. Policijos uždaviniai<text:s/></text:p>
        <text:p text:style-name="P71">1. Pagrindiniai policijos uždaviniai yra:</text:p>
        <text:p text:style-name="P72">1) žmogaus teisių ir laisvių apsauga;<text:s/></text:p>
        <text:p text:style-name="P73">2) viešosios tvarkos ir visuomenės saugumo užtikrinimas;</text:p>
        <text:soft-page-break/>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 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6 straipsnis. Policijos veiklos viešumas<text:s/></text:p>
        <text:p text:style-name="P82">1. Policija, nepažeisdama įstatymais ginamų asmens bei visuomenės interesų, apie savo veiklą teisės aktų nustatyta tvarka informuoja valstybės ir savivaldybių institucijas bei visuomenę.</text:p>
        <text:p text:style-name="P83">2. Asmens prašymu Vyriausybės nustatyta tvarka policija privalo pateikti savo informacinėse sistemose turimus neslaptus duomenis apie šį asmenį. Draudžiama asmenims teikti informaciją apie kitus asmenis, jeigu įstatymai bei kiti teisės aktai nenustato kitaip.<text:s/></text:p>
        <text:p text:style-name="P84"><text:span text:style-name="T85">3. Policija negali teikti ar viešai skelbti informacijos, kuri yra valstybės, tarnybos, komercinė, pramoninė ar banko paslaptis, išskyrus<text:s/></text:span><text:span text:style-name="T86">įstatymų nustatytus atvejus. Neskelbiama tarnybinės veiklos metu gauta informacija, kuri pakenktų žmogaus garbei, orumui ar saugumui, fizinių ir juridinių asmenų teisėtiems interesams, sutrukdytų nusikalstamų veikų prevenciją, išaiškinimą arba lemtų jų pad</text:span><text:span text:style-name="T87">arymą.</text:span><text:span text:style-name="T88"><text:s/></text:span></text:p>
        <text:p text:style-name="P89"><text:span text:style-name="T90">4. Policija neteikia informacijos, kuri pažeistų asmens nekaltumo prezumpcijos principą, policijos etikos normas, asmens, visuomenės ar valstybės saugumo interesus.<text:s/></text:span></text:p>
        <text:p text:style-name="P91"/>
        <text:p text:style-name="P92">7 straipsnis. Vidaus reikalų ministro kompetencija<text:s/></text:p>
        <text:p text:style-name="P93"><text:span text:style-name="T94">Vidaus reikalų ministras yra<text:s/></text:span><text:span text:style-name="T95">valstybės politikas, formuojantis pagrindines policijos strategijos kryptis įgyvendinant Vyriausybės programą.</text:span><text:span text:style-name="T96"><text:s/></text:span><text:span text:style-name="T97">Vidaus reikalų ministras:<text:s/></text:span></text:p>
        <text:p text:style-name="P98">1) teikia Vyriausybei policijos veiklą reglamentuojančių įstatymų ir Vyriausybės nutarimų projektus;</text:p>
        <text:soft-page-break/>
        <text:p text:style-name="P99">2) tvirtina strategines policijos veiklos programas ir kontroliuoja jų vykdymą;</text:p>
        <text:p text:style-name="P100">3) užtikrina Lietuvos Respublikos tarptautinių sutarčių vykdymą policijos įstaigose;</text:p>
        <text:p text:style-name="P101">4) policijos generalinio komisaro teikimu skiria ir atleidžia iš pareigų generalinio komisaro pavaduotojus;</text:p>
        <text:p text:style-name="P102">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03">6) teikia Vyriausybei tvirtinti Policijos departamento prie Lietuvos Respublikos vidaus reikalų ministerijos nuostatų projektą;</text:p>
        <text:p text:style-name="P104">7) vykdo su policijos veikla susijusius kitus įstatymų, Vyriausybės nutarimų ir kitų teisės aktų suteiktus įgaliojimus.</text:p>
        <text:p text:style-name="P105"/>
        <text:p text:style-name="P106">8 straipsnis. Policijos bendradarbiavimas su kitomis valstybės, savivaldybių<text:s/></text:p>
        <text:p text:style-name="P107"><text:span text:style-name="T108">institucijomis ir visuomene</text:span></text:p>
        <text:p text:style-name="P109">1. Policija bendradarbiauja su teisėsaugos institucijomis įstatymų, kitų teisės aktų bei teisėsaugos institucijų vadovų nustatyta tvarka.</text:p>
        <text:p text:style-name="P110"><text:span text:style-name="T111">2. Po</text:span><text:span text:style-name="T112">licija, siekdama užtikrinti asmens ir visuomenės saugumą bei viešąją tvarką, bendradarbiauja su kitomis valstybės bei savivaldybių institucijomis įgyvendindama nusikalstamumo kontrolės ir prevencijos programas bei kita forma įtraukdama į šią veiklą visuome</text:span><text:span text:style-name="T113">nines organizacijas ir gyventojus. Policija bendradarbiauja su visuomeninėmis organizacijomis ir pavieniais asmenimis įstatymų ir kitų teisės aktų nustatyta tvarka.<text:s/></text:span></text:p>
        <text:p text:style-name="P114">3. Policija remia įvairių formų teisinio švietimo programas, propaguoja teisines žinias mokymo įstaigose, visuomenės informavimo priemonėse ir leidybinėje veikloje.</text:p>
        <text:p text:style-name="P115"/>
        <text:p text:style-name="P116">9 straipsnis. Policija ir visuomenės informavimo priemonės<text:s/></text:p>
        <text:p text:style-name="P117">1. Policija bendradarbiauja su visuomenės informavimo priemonėmis įstatymų nustatyta tvarka.</text:p>
        <text:soft-page-break/>
        <text:p text:style-name="P118">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19"/>
        <text:p text:style-name="P120">10 straipsnis. Policijos veiklos kontrolė<text:s/></text:p>
        <text:p text:style-name="P121"><text:span text:style-name="T122">1. Policijos veiklą įstatymų nustatyta tvarka kontroliuoja vidaus reikalų ministras bei tam įgaliotos institucijos.</text:span><text:span text:style-name="T123"><text:s/></text:span></text:p>
        <text:p text:style-name="P124">2. Policijos įstaigų vidaus kontrolės tvarką nustato policijos generalinis komisaras.<text:s/></text:p>
        <text:p text:style-name="P125"/>
        <text:h text:style-name="P126" text:outline-level="1">ANTRASIS SKIRSNIS</text:h>
        <text:p text:style-name="P127">POLICIJOS SISTEMA<text:s/></text:p>
        <text:p text:style-name="P128"/>
        <text:p text:style-name="P129">11 straipsnis. Policijos sistema<text:s/></text:p>
        <text:p text:style-name="P130">1. Policijos sistemą sudaro:</text:p>
        <text:p text:style-name="P131">1) Policijos departamentas prie Lietuvos Respublikos vidaus reikalų ministerijos(toliau – Policijos departamentas);</text:p>
        <text:p text:style-name="P132"><text:span text:style-name="T133">2) teritorinės policijos įstaigos;</text:span><text:span text:style-name="T134"><text:s/></text:span></text:p>
        <text:p text:style-name="P135">3) policijos profesinio ugdymo įstaigos;</text:p>
        <text:p text:style-name="P136"><text:span text:style-name="T137">4) specializuotos policijos įstaigos.<text:s/></text:span></text:p>
        <text:p text:style-name="P138">2. Teritorinės policijos įstaigos yra policijos komisariatai, vykdantys teisės aktais jiems pavestas funkcijas nustatytoje teritorijoje.</text:p>
        <text:p text:style-name="P139"><text:span text:style-name="T140">3.</text:span><text:span text:style-name="T141"><text:s/></text:span><text:span text:style-name="T142">Policijos profesinio ugdymo įstaigos yra policijos gen</text:span><text:span text:style-name="T143">eralinio komisaro steigiami policijos profesinio ugdymo padaliniai, užtikrinantys nuolatinį policijos pareigūnų profesinį tobulinimą.<text:s/></text:span></text:p>
        <text:p text:style-name="P144"><text:span text:style-name="T145">4. Specializuotos policijos įstaigos yra neteritoriniu principu steigiami policijos padaliniai, vykdantys teisės aktais j</text:span><text:span text:style-name="T146">iems pavestas tam tikras (specialiąsias) policijos funkcijas.<text:s/></text:span></text:p>
        <text:p text:style-name="P147"/>
        <text:p text:style-name="P148">12 straipsnis. Policijos generalinis komisaras</text:p>
        <text:soft-page-break/>
        <text:p text:style-name="P149"><text:span text:style-name="T150">1. Policijos departamentui vadovauja policijos generalinis komisaras.</text:span></text:p>
        <text:p text:style-name="P151">2. Policijos generalinis komisaras:</text:p>
        <text:p text:style-name="P152">1) nustato tiesiogiai jam pavaldžių policijos įstaigų vidaus struktūrą bei pareigybių sąrašus;</text:p>
        <text:p text:style-name="P153">2) prižiūri ir koordinuoja vadovaujamų įstaigų veiklą;</text:p>
        <text:p text:style-name="P154">3) organizuoja vadovaujamų įstaigų veiklai būtiną materialinį techninį aprūpinimą;</text:p>
        <text:p text:style-name="P155">4) nustatyta tvarka steigia teritorines, specializuotas policijos įstaigas ir policijos profesinio ugdymo įstaigas;</text:p>
        <text:p text:style-name="P156">5) įstatymų nustatyta tvarka rengia ir teikia Finansų ministerijai Policijos departamento biudžeto projektą;</text:p>
        <text:p text:style-name="P157">6) atsako už jo kompetencijai priskirtų uždavinių vykdymą bei vadovaujamų įstaigų darbo organizavimą;</text:p>
        <text:p text:style-name="P158">7) vykdo kitus įstatymų ir kitų teisės aktų suteiktus įgaliojimus.</text:p>
        <text:p text:style-name="P159">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160">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161">5. Policijos generaliniu komisaru gali būti ne jaunesnis kaip 35 metų asmuo, įgijęs teisės magistro kvalifikacinį laipsnį arba vienpakopį aukštąjį teisinį ar jam prilygintą išsilavinimą ir paprastai ne mažiau kaip trejus metus dirbantis vyriausiuoju ar vyresniuoju komisaru.<text:s/></text:p>
        <text:p text:style-name="P162">6. Policijos generalinis komisaras gali būti atleistas iš pareigų:</text:p>
        <text:p text:style-name="P163">1) savo noru;</text:p>
        <text:p text:style-name="P164">2) dėl sveikatos būklės, kai yra medicinos ekspertizės komisijos išvada dėl negalėjimo tęsti tarnybą;</text:p>
        <text:p text:style-name="P165">3) dėl valstybės pareigūno vardo diskreditavimo, jei yra atitinkama Vyriausiosios tarnybinės etikos komisijos išvada;</text:p>
        <text:p text:style-name="P166">4) kai įsiteisėja teismo nuosprendis, kuriuo pareigūnas nuteisiamas už padarytą nusikalstamą veiką;</text:p>
        <text:soft-page-break/>
        <text:p text:style-name="P167">5) jei įstatymo nustatyta tvarka jo veikla įvertinama nepatenkinamai;</text:p>
        <text:p text:style-name="P168">6) jei pereina į renkamas pareigas arba pareigas, į kurias skiriama konkurso tvarka;</text:p>
        <text:p text:style-name="P169">7) jei netenka Lietuvos Respublikos pilietybės;</text:p>
        <text:p text:style-name="P170">8) pasibaigus kadencijai, jeigu nėra paskiriamas antrai kadencijai.</text:p>
        <text:p text:style-name="P171">7. Pasibaigus policijos generalinio komisaro kadencijai ar atleidus jį iš pareigų savo noru, jis eina pareigas tol, kol paskiriamas kitas policijos generalinis komisaras.<text:s/></text:p>
        <text:p text:style-name="P172"/>
        <text:p text:style-name="P173">13 straipsnis. Policijos departamentas</text:p>
        <text:p text:style-name="P174">1. Policijos departamentas yra policijos įstaiga, padedanti policijos generaliniam komisarui formuoti policijos veiklos strategiją ir kontroliuoti jos įgyvendinimą, taip pat organizuoti ir įgyvendinti teritorinių policijos įstaigų valdymą.<text:s/></text:p>
        <text:p text:style-name="P175">2. Policijos departamentas:</text:p>
        <text:p text:style-name="P176">1) užtikrina jam priskirtų policijos uždavinių įgyvendinimą;</text:p>
        <text:p text:style-name="P177">2) kontroliuoja ir koordinuoja pavaldžių policijos įstaigų veiklą ir teikia joms rekomendacijas bei nurodymus;</text:p>
        <text:p text:style-name="P178">3) formuoja bendrą pavaldžių policijos įstaigų veiklos strategiją ir personalo politiką;</text:p>
        <text:p text:style-name="P179">4) užtikrina valstybinių programų įgyvendinimą policijos įstaigose;</text:p>
        <text:p text:style-name="P180">5) organizuoja policijos generalinio komisaro sprendimų vykdymą bei jų kontrolę.</text:p>
        <text:p text:style-name="P181">3. Policijos departamentą steigia Vyriausybė.</text:p>
        <text:p text:style-name="P182"/>
        <text:p text:style-name="P183">14 straipsnis. Teritorinės policijos įstaigos<text:s/></text:p>
        <text:p text:style-name="P184">1. Policijos komisariatai yra aukštesnės ir žemesnės pakopų.</text:p>
        <text:p text:style-name="P185">2. Aukštesnės pakopos policijos komisariatai steigiami apskričių centruose ir užtikrina policijos uždavinių įgyvendinimą visoje apskrities teritorijoje. Šie policijos komisariatai:</text:p>
        <text:p text:style-name="P186">1) koordinuoja<text:s/>ir steigimo bei kitų teisės aktų nustatyta tvarka kontroliuoja atitinkamos apskrities teritorijoje veikiančių žemesnės pakopos policijos komisariatų veiklą;</text:p>
        <text:soft-page-break/>
        <text:p text:style-name="P187">2) teikia policijos generaliniam komisarui atitinkamos apskrities teritorijoje veikiančių visų policijos įstaigų biudžetų projektus;</text:p>
        <text:p text:style-name="P188"><text:span text:style-name="T189">3) įgyvendina kitus steigimo ir kituose teisės aktuose nustatytus uždavinius ir funkcijas bei už jų įgyvendinimą atsiskaito policijos generaliniam komisarui.<text:s/></text:span></text:p>
        <text:p text:style-name="P190">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191">4. Aukštesnės pakopos policijos komisariatas gali būti steigiamas ir Lietuvos Respublikos sostinės – Vilniaus miesto savivaldybės teritorijai aptarnauti. Šis policijos komisariatas vykdo šio straipsnio 6 dalyje nustatytus uždavinius ir funkcijas.</text:p>
        <text:p text:style-name="P192"><text:span text:style-name="T193">5. Aukštesnės pakopos policijos komisariatai yra atsakingi ir atskaiting</text:span><text:span text:style-name="T194">i policijos generaliniam komisarui.</text:span><text:span text:style-name="T195"><text:s/></text:span></text:p>
        <text:p text:style-name="P196">6. Žemesnės pakopos policijos komisariatai steigiami savivaldybių administraciniuose centruose atitinkamų savivaldybių teritorijai aptarnauti. Šie policijos komisariatai:</text:p>
        <text:p text:style-name="P197">1) užtikrina viešąją tvarką ir visuomenės saugumą;</text:p>
        <text:p text:style-name="P198">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199">3) vykdo nusikalstamų veikų ir kitų teisės pažeidimų prevenciją, atskleidžia ir tiria nusikalstamas veikas bei kitus teisės pažeidimus;</text:p>
        <text:p text:style-name="P200">4) teikia aukštesnės pakopos policijos komisariatų vadovams savo biudžetų projektus;</text:p>
        <text:p text:style-name="P201">5) įgyvendina kitus steigimo ir kitų teisės aktų nustatytus uždavinius bei funkcijas, priskirtus jų kompetencijai;</text:p>
        <text:p text:style-name="P202">6) už savo veiklą atsiskaito atitinkamam aukštesnės pakopos policijos komisariatui, savivaldybės merui ir savivaldybės bendruomenei.<text:s/></text:p>
        <text:p text:style-name="P203">7. Policijos komisariatams vadovauja policijos pareigūnai, kuriuos skiria ir atleidžia iš pareigų policijos generalinis komisaras.</text:p>
        <text:soft-page-break/>
        <text:p text:style-name="P204">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p>
        <text:p text:style-name="P205">9. Kai į pareigas skiriami policijos komisariatų vadovai, jų kandidatūros yra derinamos su atitinkamos apskrities viršininku ar savivaldybės meru.</text:p>
        <text:p text:style-name="P206">10. Policijos pareigūnų skyrimo<text:s/>ir atleidimo iš pareigų tvarką ir pagrindus nustato šis įstatymas, tarnybą policijoje reglamentuojantys įstatymai bei kiti teisės aktai.<text:s/></text:p>
        <text:p text:style-name="P207"/>
        <text:p text:style-name="P208">15 straipsnis. Policijos pareigūnų rengimas</text:p>
        <text:p text:style-name="P209">1. Policijos pareigūnų rengimas policijos uždaviniams vykdyti apima policijos pareigūnų mokymą Švietimo ir mokslo ministerijos mokymo įstaigose ir policijos pareigūnų profesinį ugdymą policijos įstaigose – kvalifikacijos kėlimo centruose.</text:p>
        <text:p text:style-name="P210">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211">3. Policijos pareigūnų profesinį ugdymą policijos įstaigose – kvalifikacijos kėlimo centruose – organizuoja Policijos departamentas pagal specialias profesinio ugdymo programas.</text:p>
        <text:p text:style-name="P212"/>
        <text:h text:style-name="P213" text:outline-level="2">TREČIASIS SKIRSNIS</text:h>
        <text:p text:style-name="P214">POLICIJOS PAREIGŪNO ĮGALIOJIMAI, TEISĖS,</text:p>
        <text:p text:style-name="P215">PAREIGOS IR ATSAKOMYBĖ</text:p>
        <text:p text:style-name="P216"><text:s/></text:p>
        <text:p text:style-name="P217">16 straipsnis. Policijos pareigūno įgaliojimai<text:s/></text:p>
        <text:soft-page-break/>
        <text:p text:style-name="P218"><text:span text:style-name="T219">1</text:span><text:span text:style-name="T220">. Šis ir kiti įstatymai suteikia policijos pareigūnui teisę, įgyvendinant policijos uždavinius</text:span><text:span text:style-name="T221">,</text:span><text:span text:style-name="T222"><text:s/>reikalauti, kad tiesiogiai jam nepavaldūs asmenys vykdytų jo teisėtus nurodymus, o jų nevykdymo ar pasipriešinimo atveju panaudoti prievartą.</text:span></text:p>
        <text:p text:style-name="P223">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224"><text:span text:style-name="T225">3</text:span><text:span text:style-name="T226">. Policijos įstaigos vadovai turi teisę pakeisti jiems pavaldžių</text:span><text:span text:style-name="T227"><text:s/></text:span><text:span text:style-name="T228">policijos pareigūnų priimtus neteisėtus sprendimus arba sustabdyti jų vykdymą įstatymų ir kitų teisės aktų nustatyta tvarka.</text:span></text:p>
        <text:p text:style-name="P229"/>
        <text:p text:style-name="P230">17 straipsnis. Policijos pareigūno statuso įgijimas<text:s/></text:p>
        <text:p text:style-name="P231">1. Policijos<text:s/>pareigūno statusą įgyja asmuo, įstatymų bei kitų teisės aktų nustatyta tvarka priimtas į tarnybą policijoje.</text:p>
        <text:p text:style-name="P232"><text:span text:style-name="T233">2. Laikiną policijos pareigūno statusą įgyja asmuo, nustatyta tvarka priimtas į policijo</text:span><text:span text:style-name="T234">s rezervą ar policijos profesinio rengimo įstaigą, skirian</text:span><text:span text:style-name="T235">t jį į konkrečias pareigas policijos įstaigoje ir tik tarnybinių pareigų atlikimo metu. Priėmimo į policijo</text:span><text:span text:style-name="T236">s rezervą sąlygas ir tvarką nustato Lietuvos Respublikos policijos rezervo nuostatai, kuriuos tvirtina vidaus reikalų ministras.</text:span></text:p>
        <text:p text:style-name="P237"><text:span text:style-name="T238">3. Policijos pareigū</text:span><text:span text:style-name="T239">no statusą įrodo tarnybinis pažymėjimas, speciali apranga (uniforma) arba specialus tarnybinis ženklas.</text:span></text:p>
        <text:p text:style-name="P240"/>
        <text:p text:style-name="P241">18 straipsnis. Policijos pareigūno bendrosios teisės<text:s/></text:p>
        <text:p text:style-name="P242">1. Policijos pareigūnas, užtikrindamas jam pavestų policijos uždavinių įgyvendinimą, turi teisę:<text:s/></text:p>
        <text:p text:style-name="P243">1) pagrįstai įtardamas, jog padarytas administracinis teisės pažeidimas ar nusikalstama veika, tikrinti su tuo susijusio asmens, transporto priemonės, krovinių dokumentus ir laikinai, kol bus priimtas sprendimas, juos paimti;</text:p>
        <text:p text:style-name="P244">2) įstatymų nustatyta tvarka<text:s/>sulaikyti ir pristatyti teisėtvarkos pažeidėjus į policijos ar kitų teisėsaugos institucijų tarnybines patalpas jų asmenybei nustatyti, taip pat protokolams, aktams, pranešimams surašyti, asmenims ir jų turimiems daiktams apžiūrėti;</text:p>
        <text:soft-page-break/>
        <text:p text:style-name="P245">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text:s/>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246">4) šio įstatymo ketvirtajame skirsnyje numatytais atvejais panaudoti šaunamuosius ginklus, fizinę bei kitokią prievartą;</text:p>
        <text:p text:style-name="P247"><text:span text:style-name="T248">5) važiuodamas į įvykio vietą, persekiodamas nusikaltėlį, veždamas asme</text:span><text:span text:style-name="T249">nį, kuriam būtina neatidėliotina medicinos pagalba, į sveikatos priežiūros įstaigas ar kitais neatidėliotinais atvejais, nekliudomai ir nemokamai naudotis visomis transporto priemonėmis, priklausančiomis fiziniams ar juridiniams asmenims, išskyrus diplomat</text:span><text:span text:style-name="T250">inių ar konsulinių įstaigų transportą. Esant tarnybiniam būtinumui, policijos pareigūnas turi teisę įsigyti bilietus į visas transporto priemones be eilės, o jei bilietų nėra, – į transporto priemonę įlipti. Transporto priemonės savininko reikalavimu polic</text:span><text:span text:style-name="T251">ija turi atlyginti jam padarytus nuostolius vidaus reikalų ministro nustatyta tvarka;</text:span><text:span text:style-name="T252"><text:s/></text:span></text:p>
        <text:p text:style-name="P253"><text:span text:style-name="T254">6) esant tarnybiniam būtinumui, nemokamai naudotis fiziniams ar juridiniams asmenims priklausančiomis ryšių priemonėmis. Ryšių priemonės savininko reikalavimu policija t</text:span><text:span text:style-name="T255">uri atlyginti savininko patirtus nuostolius vidaus reikalų ministro nustatyta tvarka;</text:span><text:span text:style-name="T256"><text:s/></text:span></text:p>
        <text:p text:style-name="P257">7) laikinai apriboti patekimą į tam tikrą teritoriją ar patalpą, sustabdyti vykdomus darbus, apriboti ar uždrausti transporto eismą, jei kyla pavojus gamtai, viešajai tvarkai, asmens ar valstybės saugumui;</text:p>
        <text:p text:style-name="P258">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259">9) uždrausti eksploatuoti transporto priemones, kurių konstrukcija arba techninė būklė neatitinka galiojančių Kelių eismo taisyklių, normatyvų<text:s/>ar standartų;</text:p>
        <text:soft-page-break/>
        <text:p text:style-name="P260"><text:span text:style-name="T261">10) jeigu pažeistos laikymo<text:s/></text:span><text:span text:style-name="T262">ar<text:s/></text:span><text:span text:style-name="T263">naudojimo taisyklės, teisės aktų nustatyta tvarka paimti iš fizinių ar juridinių asmenų šaunamuosius ginklus, šaudmenis, sprogmenis, sprogstamąsias, narkotines ir kitas medžiagas, priemones ar daiktus, kuriems<text:s/></text:span><text:span text:style-name="T264">reikalingas leidimas;</text:span></text:p>
        <text:p text:style-name="P265">11) įstatymų ir kitų teisės aktų nustatyta tvarka bei atvejais reikalauti ir nemokamai gauti iš valstybės bei privačių institucijų informaciją, būtiną policijos uždaviniams įgyvendinti;</text:p>
        <text:p text:style-name="P266">12) užtikrindamas policijos uždavinių įgyvendinimą ir nepažeisdamas įstatymais garantuoto asmens privataus gyvenimo neliečiamumo, fotografuoti, daryti garso ar vaizdo įrašus.</text:p>
        <text:p text:style-name="P267">2. Policijos pareigūnas turi ir kitas įstatymų jam suteiktas teises.</text:p>
        <text:p text:style-name="P268"/>
        <text:p text:style-name="P269">19 straipsnis. Policijos pareigūno teisės vykdant nusikalstamų veikų ir kitų teisės<text:s/></text:p>
        <text:p text:style-name="P270">pažeidimų prevenciją<text:s/></text:p>
        <text:p text:style-name="P271">Policijos pareigūnas, vykdydamas nusikalstamų veikų ir kitų teisės pažeidimų prevenciją, turi teisę:<text:s/></text:p>
        <text:p text:style-name="P272">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273">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274">3) tikrindamas, kaip laikomasi leidimų sistemos pasienyje, migraciją reglamentuojančių teisės aktų reikalavimų, įeiti į gyvenamąsias patalpas nuo 6 iki 22 val., reikalauti asmens dokumentų;</text:p>
        <text:p text:style-name="P275">4) daryti asmenų, nubaustų administraciniu areštu, taip pat įstatymų ar kitų teisės aktų<text:s/>nustatyta tvarka įrašytų į policijos įskaitas, vaizdo ar garso įrašus, juos fotografuoti, daktiloskopuoti bei paimti kitus pavyzdžius lyginamajam tyrimui ar identifikavimui;</text:p>
        <text:p text:style-name="P276">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soft-page-break/>
        <text:p text:style-name="P277">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278"/>
        <text:p text:style-name="P279">20 straipsnis. Policijos pareigūno teisės atskleidžiant ir tiriant nusikalstamas veikas<text:s/></text:p>
        <text:p text:style-name="P280"><text:span text:style-name="T281">Policijos pareigūnas, tirdamas nusikalstamas veikas ar turėdamas duomenų, kad tok</text:span><text:span text:style-name="T282">ia vei</text:span><text:span text:style-name="T283">ka yra rengiama, daroma ar buvo padaryta, teisės aktų nustatyta tvarka ir pagrindais turi teisę:<text:s/></text:span></text:p>
        <text:p text:style-name="P284">1) tikrinti visų rūšių įmonių, įstaigų bei organizacijų ūkinę ir komercinę bei finansinę ar kitokią veiklą, materialinių vertybių, prekių saugojimo būklę, jų<text:s/>įgijimo, gamybos, naudojimo ir realizavimo teisėtumą, gamybines, administracines ir kitas, taip pat ir užplombuotas, patalpas;</text:p>
        <text:p text:style-name="P285">2) tikrinti į įmonių, įstaigų, organizacijų teritoriją įvažiuojantį ir išvažiuojantį transportą, fiziniams ar juridiniams asmenims priklausančiose transporto priemonėse esančius krovinius ir daiktus;</text:p>
        <text:p text:style-name="P286">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287">4) gauti iš vadovų, pareigūnų, materialiai atsakingų ir kitų asmenų duomenis, paaiškinimus dėl pažeidimų ar nusikalstamų veikų;</text:p>
        <text:p text:style-name="P288">5) apžiūrėti transportą, asmenį ir jo bagažą visų rūšių kontrolės punktuose;</text:p>
        <text:p text:style-name="P289">6) įeiti į visų rūšių įmonių, įstaigų, organizacijų patalpas jų darbo metu, o ne darbo metu – su tos įmonės, įstaigos ar organizacijos administracijos atstovu, savininku arba jo atstovu;</text:p>
        <text:p text:style-name="P290">7) pagal savo kompetenciją vykdyti operatyvinę veiklą, tirti baudžiamąsias bylas, sudaryti kriminalistines įskaitas (kartotekas ir kolekcijas) bei atlikti kitus įstatymų bei kitų teisės aktų nustatytus veiksmus.</text:p>
        <text:p text:style-name="P291"/>
        <text:p text:style-name="P292">21 straipsnis. Policijos pareigūno pareigos<text:s/></text:p>
        <text:p text:style-name="P293">1. Policijos pareigūnas privalo:</text:p>
        <text:soft-page-break/>
        <text:p text:style-name="P294">1) gerbti ir ginti žmogaus orumą, užtikrinti ir saugoti jo teises bei laisves;</text:p>
        <text:p text:style-name="P295">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text:s/>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296">3) užtikrinti sulaikyto ar pristatyto į policijos įstaigą asmens teises ir teisėtus interesus, suteikti neatidėliotiną pagalbą asmeniui, nukentėjusiam nuo teisės pažeidimo ar esančiam bejėgiškos būklės;</text:p>
        <text:p text:style-name="P297">4) imtis visų galimų priemonių asmens, valstybės, visuomeninių ar kitų organizacijų turtui gelbėti stichinių nelaimių, katastrofų, avarijų bei kitų ypatingų situacijų atvejais;</text:p>
        <text:p text:style-name="P298">5) laikyti paslaptyje konfidencialaus pobūdžio informaciją, jeigu ko nors kita nereikalauja tarnybinių pareigų vykdymas.</text:p>
        <text:p text:style-name="P299">2. Policijos pareigūnas privalo vykdyti ir kitas įstatymų jam nustatytas pareigas.</text:p>
        <text:p text:style-name="P300">3. Vykdydamas tarnybines pareigas, policijos pareigūnas privalo prisistatyti. Jei policijos pareigūnas neturi skiriamųjų policijos ženklų<text:s/>(specialios aprangos (uniformos) arba specialaus tarnybinio ženklo) arba jei asmuo reikalauja, policijos pareigūnas privalo pateikti tarnybinį pažymėjimą.</text:p>
        <text:p text:style-name="P301"/>
        <text:p text:style-name="P302">22 straipsnis. Policijos pareigūno atsakomybė<text:s/></text:p>
        <text:p text:style-name="P303">1. Policijos pareigūnas asmeniškai atsako už savo veiksmus ir sprendimus bei jų padarinius.</text:p>
        <text:p text:style-name="P304">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05">3. Žinomai neteisėto įsakymo ar nurodymo vykdymas policijos pareigūno nuo atsakomybės neatleidžia.</text:p>
        <text:soft-page-break/>
        <text:p text:style-name="P306">4. Neteisėta policijos pareigūno veika fiziniam ar juridiniam asmeniui padarytą žalą atlygina valstybė teisės aktų<text:s/>nustatyta tvarka.</text:p>
        <text:p text:style-name="P307"><text:span text:style-name="T308">5. Policijos pareigūnas, veikiantis pagal įstatymų ir kitų teisės aktų jam suteiktus įgaliojimus, neatsako už žalą, padarytą veikiant pagal įstatymų ir kitų teisės aktų suteiktus įgaliojimus.</text:span></text:p>
        <text:p text:style-name="P309"/>
        <text:p text:style-name="P310">KETVIRTASIS SKIRSNIS</text:p>
        <text:p text:style-name="P311">ŠAUNAMŲJŲ GINKLŲ, FIZINĖS IR KITOKIOS</text:p>
        <text:p text:style-name="P312">PRIEVARTOS PANAUDOJIMAS</text:p>
        <text:p text:style-name="P313"/>
        <text:p text:style-name="P314">23 straipsnis. Prievartos rūšys ir jos panaudojimo sąlygos<text:s/></text:p>
        <text:p text:style-name="P315">1. Policijos pareigūnas turi teisę panaudoti prievartą, kai būtina užkirsti kelią teisės pažeidimams, sulaikyti juos padariusius asmenis ir kitais atvejais,<text:s/>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16">2. Policijos pareigūnas įstatymų numatytais atvejais ir tvarka gali panaudoti psichinę ar fizinę prievartą, šaunamąjį ginklą bei sprogstamąsias medžiagas.</text:p>
        <text:p text:style-name="P317">3. Psichinė prievarta šiame įstatyme suprantama kaip įspėjimas apie ketinimą<text:s/>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318">4. Fizinė prievarta šiame įstatyme suprantama kaip:</text:p>
        <text:p text:style-name="P319">1) bet kokio pobūdžio fizinės jėgos bei kovinių imtynių veiksmų naudojimas;</text:p>
        <text:soft-page-break/>
        <text:p text:style-name="P320">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321">5. Prieš naudodamas fizinę prievartą arba šaunamąjį<text:s/>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322"><text:span text:style-name="T323">6.<text:s/></text:span><text:span text:style-name="T324">Policijos pareigūnas, jei jis su savimi neturi specialiųjų priemonių ar šaunamojo ginklo, gali panaudoti bet kokias pagalbines priemones, būtinas kėsinimuisi atremti ar pavojaus šaltiniui likviduoti.<text:s/></text:span></text:p>
        <text:p text:style-name="P325">7. Policijos pareigūnas, panaudojęs prievartą nepažeisdamas šio įstatymo reikalavimų ir padaręs žalą įstatymų saugomoms vertybėms, atsakomybėn netraukiamas.</text:p>
        <text:p text:style-name="P326">8. Apie pareigūno panaudotą prievartą, sukėlusią asmens mirtį arba sužeidimą, nedelsiant informuojamas prokuroras.</text:p>
        <text:p text:style-name="P327">9. Policijos pareigūnai turi būti specialiai parengti ir periodiškai tikrinami, ar jie sugeba veikti situacijose, susijusiose su fizinės prievartos, šaunamojo ginklo ar sprogstamųjų medžiagų panaudojimu.</text:p>
        <text:p text:style-name="P328">Straipsnio pakeitimai:</text:p>
        <text:p text:style-name="PlainText"><text:span text:style-name="T329">Nr.<text:s/></text:span><text:a xlink:href="http://www3.lrs.lt/cgi-bin/preps2?a=167406&amp;b=" office:target-frame-name="_top" xlink:show="replace"><text:span text:style-name="T330">IX</text:span><text:span text:style-name="T331">-887</text:span></text:a><text:span text:style-name="T332">, 2002-05-16, Žin., 2002, Nr. 54-2116 (2002-05-31)</text:span></text:p>
        <text:p text:style-name="P333"/>
        <text:p text:style-name="P334">24 straipsnis. Fizinės prievartos panaudojimo pagrindai<text:s/></text:p>
        <text:p text:style-name="P335">1. Policijos pareigūnas turi teisę panaudoti fizinę prievartą:</text:p>
        <text:p text:style-name="P336">1) gindamas save, kitą asmenį nuo pradėto ar tiesiogiai gresiančio gyvybei ar sveikatai kėsinimosi;</text:p>
        <text:p text:style-name="P337">2) sulaikydamas teisės pažeidimą padariusį asmenį, kuris aktyviais veiksmais vengia sulaikymo;</text:p>
        <text:p text:style-name="P338">3) kai kėsinamasi į policijos kontroliuojamą ar saugomą objektą, transporto priemonę, šaunamąjį ginklą, sprogstamąsias medžiagas, specialiąsias ryšio, aktyvios ar pasyvios gynybos priemones ar kitą policijos turtą;</text:p>
        <text:p text:style-name="P339">4) masinių riaušių ar grupinių veiksmų, kuriais pažeidžiama viešoji tvarka, metu;</text:p>
        <text:p text:style-name="P340">5) esant tarnybiniam būtinumui, stabdydamas transporto priemonę.</text:p>
        <text:p text:style-name="P341">2. Draudžiama panaudoti kovinių imtynių veiksmus bei specialiąsias priemones prieš moteris, kai akivaizdu, kad jos nėščios, taip pat prieš asmenis, kai akivaizdu, kad jie invalidai ar nepilnamečiai (jei jų<text:s/><text:soft-page-break/>amžius žinomas pareigūnui arba išvaizda atitinka amžių, išskyrus atvejus, kai jie priešinasi pavojingu gyvybei ar sveikatai būdu arba jei užpuola tokių asmenų grupė ir šis užpuolimas kelia grėsmę gyvybei ar sveikatai.</text:p>
        <text:p text:style-name="P342"/>
        <text:p text:style-name="P343">25 straipsnis. Šaunamojo ginklo panaudojimas</text:p>
        <text:p text:style-name="P344"><text:span text:style-name="T345">1. Policijos pareigūnas, kai kitos prievartos priemonės yra neveiksmingos, k</text:span><text:span text:style-name="T346">aip išimtinę priemonę turi teisę panaudoti šaunamąjį ginklą.<text:s/></text:span></text:p>
        <text:p text:style-name="P347">2. Policijos pareigūnas turi teisę panaudoti šaunamąjį ginklą prieš asmenį tokiais atvejais:</text:p>
        <text:p text:style-name="P348">1) gindamas save, kitą asmenį nuo pradėto ar tiesiogiai gresiančio pavojingo gyvybei ar sveikatai nusikalstamo kėsinimosi;</text:p>
        <text:p text:style-name="P349">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350">3) atremdamas saugomų objektų užpuolimą;</text:p>
        <text:p text:style-name="P351">4) kai būtina išlaisvinti įkaitus arba užkirsti kelią teroro aktui;<text:s/></text:p>
        <text:p text:style-name="P352">5)<text:s/>pabėgimo iš įkalinimo vietų ar riaušių jose atvejais.</text:p>
        <text:p text:style-name="P353"><text:span text:style-name="T354">3. Policijos pareigūnas turi teisę panaudoti šaunamąjį ginklą prieš transporto priemonę ir gyvūnus.<text:s/></text:span></text:p>
        <text:p text:style-name="P355">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356"/>
        <text:p text:style-name="P357">26 straipsnis. Sprogstamųjų medžiagų panaudojimas<text:s/></text:p>
        <text:soft-page-break/>
        <text:p text:style-name="P358"><text:span text:style-name="T359">Policijos pareigūnas, nesukeldamas grėsmės žmogaus gyvybei, turi teisę panaudoti spro</text:span><text:span text:style-name="T360">gstamąsias medžiagas sprogstamiesiems įtaisams sunaikinti, patekti į patalpą (vietą), kur laikomi įkaitai ar daromi kiti keliantys grėsmę žmogaus gyvybei ar sveikatai nusikalstami veiksmai.<text:s/></text:span></text:p>
        <text:p text:style-name="P361"/>
        <text:p text:style-name="P362">27 straipsnis. Ginkluoto policijos pareigūno asmens saugumo garantijos<text:s/></text:p>
        <text:p text:style-name="P363">1. Policijos pareigūnas turi teisę išimti šaunamąjį ginklą iš dėklo ir parengti jį panaudoti, jei jis mano, kad konkrečioje situacijoje gali tekti jį panaudoti.<text:s/></text:p>
        <text:p text:style-name="P364">2. Policijos pareigūnas, nesukeldamas grėsmės įstatymų saugomoms vertybėms, turi teisę<text:s/>iššauti iš šaunamojo ginklo, kai būtina duoti pavojaus signalą, išsikviesti pagalbą arba įspėti apie galimą šaunamojo ginklo panaudojimą.<text:s/></text:p>
        <text:p text:style-name="P365">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366"/>
        <text:h text:style-name="P367" text:outline-level="1">PENKTASIS SKIRSNIS</text:h>
        <text:p text:style-name="P368">POLICIJOS FINANSAVIMAS</text:p>
        <text:p text:style-name="P369"/>
        <text:p text:style-name="P370">28 straipsnis. Policijos finansavimas<text:s/></text:p>
        <text:p text:style-name="P371">1. Policija finansuojama iš valstybės biudžeto. Policijos departamentas turi atskirą išlaidų sąmatą.<text:s/></text:p>
        <text:p text:style-name="P372">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text:s/>saugumo užtikrinimu.</text:p>
        <text:soft-page-break/>
        <text:p text:style-name="P373">3. Policijos finansavimui gali būti naudojamos ir kitos įstatymų nustatyta tvarka gautos nebiudžetinės lėšos.</text:p>
        <text:p text:style-name="P374"/>
        <text:p text:style-name="P375">ŠEŠTASIS SKIRSNIS</text:p>
        <text:p text:style-name="P376">BAIGIAMOSIOS NUOSTATOS</text:p>
        <text:p text:style-name="P377"/>
        <text:p text:style-name="P378">29 straipsnis. Netekę galios teisės aktai<text:s/></text:p>
        <text:p text:style-name="P379">Įsigaliojus šiam įstatymui, netenka galios:</text:p>
        <text:p text:style-name="P380"><text:span text:style-name="T381">1) Lietuvos Respublikos policijos įstatymo (Žin., 1991, Nr. 2-22) 1–4 straipsniai, 5 straipsnio 6, 8, 9 ir 10 dalys, 6, 7, 9–16, 16</text:span><text:span text:style-name="T382">(3)</text:span><text:span text:style-name="T383">, 17–21, 21</text:span><text:span text:style-name="T384">(2)</text:span><text:span text:style-name="T385">, 22–24 straipsniai, 27 straipsnio 3 dalis, 28, 30, 33–39, 39</text:span><text:span text:style-name="T386">(2)</text:span><text:span text:style-name="T387">, 40–43, 49 ir 50 straipsniai;</text:span></text:p>
        <text:p text:style-name="P388">2) Lietuvos Respublikos įstatymo „Dėl Lietuvos Respublikos policijos įstatymo, Lietuvos Respublikos laikinojo krašto apsaugos prievolės įstatymo ir Lietuvos Respublikos krašto apsaugos tarnybos įstatymo pakeitimo ir papildymo“ (Žin., 1994, Nr. 53-994) I dalis;</text:p>
        <text:p text:style-name="P389">3)<text:s/>Lietuvos Respublikos įstatymas „Dėl Lietuvos Respublikos policijos įstatymo 12, 15 ir 49 straipsnių pakeitimo“ (Žin., 1994, Nr. 82-1547);</text:p>
        <text:p text:style-name="P390"><text:span text:style-name="T391">4) Lietuvos Respublikos policijos įstatymo 12, 13, 37, 50 straipsnių pakeitimo ir papildymo 16</text:span><text:span text:style-name="T392">(3)</text:span><text:span text:style-name="T393">, 16</text:span><text:span text:style-name="T394">(4)</text:span><text:span text:style-name="T395">, 16</text:span><text:span text:style-name="T396">(5)</text:span><text:span text:style-name="T397">, 21</text:span><text:span text:style-name="T398">(2</text:span><text:span text:style-name="T399">)</text:span><text:span text:style-name="T400">, 39</text:span><text:span text:style-name="T401">(2)</text:span><text:span text:style-name="T402"><text:s/>straipsniais įstatymo (Žin., 1997, Nr. 69-1734) 1, 2, 3, 6, 7, 8 ir 9 straipsniai;</text:span></text:p>
        <text:p text:style-name="P403">5) Lietuvos Respublikos Aukščiausiosios Tarybos – Atkuriamojo Seimo 1990 m. gruodžio 11 d. nutarimas Nr. I-852 „Dėl Lietuvos Respublikos policijos įstatymo įsigaliojimo“ (Žin., 1991, Nr. 2-23).</text:p>
        <text:p text:style-name="P404"/>
        <text:p text:style-name="P405"/>
        <text:p text:style-name="P406"><text:span text:style-name="T407">Skelbiu šį Lietuvos Respublikos Seimo priimtą įstatymą.<text:s/></text:span></text:p>
        <text:p text:style-name="P408"/>
      </text:section>
      <text:section text:name="Sect2" text:style-name="S2">
        <text:p text:style-name="P409"><text:span text:style-name="T410">RESPUBLIKOS PREZIDENTAS</text:span><text:span text:style-name="T411"><text:s/></text:span><text:span text:style-name="T412"><text:tab/></text:span><text:span text:style-name="T413">VALDAS ADAMKUS</text:span></text:p>
        <text:soft-page-break/>
        <text:p text:style-name="P414">____________________</text:p>
        <text:p text:style-name="P415"/>
        <text:p text:style-name="P416">Pakeitimai:</text:p>
        <text:p text:style-name="P417"/>
        <text:p text:style-name="P418">1.</text:p>
        <text:p text:style-name="P419">Lietuvos Respublikos Seimas, Įstatymas</text:p>
        <text:p text:style-name="PlainText"><text:span text:style-name="T420">Nr.<text:s/></text:span><text:a xlink:href="http://www3.lrs.lt/cgi-bin/preps2?a=167406&amp;b=" office:target-frame-name="_top" xlink:show="replace"><text:span text:style-name="T421">IX-887</text:span></text:a><text:span text:style-name="T422">, 2002-05-16, Žin., 2002, Nr. 54-2116 (2002-05-31)</text:span></text:p>
        <text:p text:style-name="P423">POLICIJOS VEIKLOS ĮSTATYMO 23 STRAIPSNIO PAKEITIMO ĮSTATYMAS</text:p>
        <text:p text:style-name="P424"/>
        <text:p text:style-name="P425">*** Pabaiga ***</text:p>
        <text:p text:style-name="P426"/>
        <text:p text:style-name="P427"/>
        <text:p text:style-name="P428">Redagavo: Aušrinė Trapinskienė (2002-05-31)</text:p>
        <text:p text:style-name="P429"><text:s text:c="18"/>autrap@lrs.lt</text:p>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20" meta:paragraph-count="296" meta:word-count="4376" meta:character-count="35549" meta:row-count="561" meta:non-whitespace-character-count="31469"/>
  </office:meta>
</office:document-meta>
</file>