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text-properties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text-properties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style:text-properties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justify" fo:text-indent="0.5in"/>
    </style:style>
    <style:style style:name="T216" style:parent-style-name="DefaultParagraphFont" style:family="text">
      <style:text-properties style:font-name-asian="Courier New" fo:font-weight="bold" style:font-weight-asian="bold" fo:font-size="11pt" style:font-size-asian="11pt"/>
    </style:style>
    <style:style style:name="T217" style:parent-style-name="DefaultParagraphFont" style:family="text">
      <style:text-properties style:font-name-asian="Courier New" fo:font-weight="bold" style:font-weight-asian="bold" style:text-position="super 63.6%" fo:font-size="11pt" style:font-size-asian="11pt"/>
    </style:style>
    <style:style style:name="T218" style:parent-style-name="DefaultParagraphFont" style:family="text">
      <style:text-properties style:font-name-asian="Courier New" fo:font-weight="bold" style:font-weight-asian="bold" fo:font-size="11pt" style:font-size-asian="11pt"/>
    </style:style>
    <style:style style:name="T219" style:parent-style-name="DefaultParagraphFont" style:family="text">
      <style:text-properties style:font-name-asian="Courier New" fo:font-weight="bold" style:font-weight-asian="bold" fo:color="#000000"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style:text-position="super 63.6%"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fo:font-size="11pt" style:font-size-asian="11pt" style:font-size-complex="11pt"/>
    </style:style>
    <style:style style:name="T258" style:parent-style-name="DefaultParagraphFont" style:family="text">
      <style:text-properties fo:color="#000000" fo:letter-spacing="0.0013in" fo:font-size="11pt" style:font-size-asian="11pt" style:font-size-complex="11pt"/>
    </style:style>
    <style:style style:name="T259" style:parent-style-name="DefaultParagraphFont" style:family="text">
      <style:text-properties style:font-weight-complex="bold" fo:color="#000000" fo:letter-spacing="0.0013in" fo:font-size="11pt" style:font-size-asian="11pt" style:font-size-complex="11pt"/>
    </style:style>
    <style:style style:name="T260" style:parent-style-name="DefaultParagraphFont" style:family="text">
      <style:text-properties fo:color="#000000" fo:letter-spacing="0.0013in" fo:font-size="11pt" style:font-size-asian="11pt" style:font-size-complex="11pt"/>
    </style:style>
    <style:style style:name="T261" style:parent-style-name="DefaultParagraphFont" style:family="text">
      <style:text-properties fo:color="#000000" fo:letter-spacing="0.0013in" fo:font-size="11pt" style:font-size-asian="11pt" style:font-size-complex="11pt"/>
    </style:style>
    <style:style style:name="T262" style:parent-style-name="DefaultParagraphFont" style:family="text">
      <style:text-properties style:font-weight-complex="bold" fo:color="#000000" fo:letter-spacing="0.0013in" fo:font-size="11pt" style:font-size-asian="11pt" style:font-size-complex="11pt"/>
    </style:style>
    <style:style style:name="T263" style:parent-style-name="DefaultParagraphFont" style:family="text">
      <style:text-properties fo:color="#000000" fo:letter-spacing="0.0013in" fo:font-size="11pt" style:font-size-asian="11pt" style:font-size-complex="11pt"/>
    </style:style>
    <style:style style:name="T264" style:parent-style-name="DefaultParagraphFont" style:family="text">
      <style:text-properties style:font-weight-complex="bold" fo:color="#000000" fo:letter-spacing="0.0013in" fo:font-size="11pt" style:font-size-asian="11pt" style:font-size-complex="11pt"/>
    </style:style>
    <style:style style:name="T265" style:parent-style-name="DefaultParagraphFont" style:family="text">
      <style:text-properties style:font-weight-complex="bold" fo:color="#000000" fo:letter-spacing="0.0013in" fo:font-size="11pt" style:font-size-asian="11pt" style:font-size-complex="11pt"/>
    </style:style>
    <style:style style:name="T266" style:parent-style-name="DefaultParagraphFont" style:family="text">
      <style:text-properties fo:color="#000000" fo:letter-spacing="0.0013in" fo:font-size="11pt" style:font-size-asian="11pt" style:font-size-complex="11pt"/>
    </style:style>
    <style:style style:name="P267" style:parent-style-name="Normal" style:family="paragraph">
      <style:paragraph-properties fo:text-align="justify"/>
      <style:text-properties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color="#FF0000"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margin-left="1.5in" fo:text-indent="-1in">
        <style:tab-stops/>
      </style:paragraph-properties>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tyle="italic" style:font-style-asian="italic"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center"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1pt" style:font-size-asian="11pt" style:font-size-complex="12pt"/>
    </style:style>
    <style:style style:name="T376" style:parent-style-name="DefaultParagraphFont" style:family="text">
      <style:text-properties fo:font-weight="bold" style:font-weight-asian="bold" style:font-weight-complex="bold" fo:font-size="11pt" style:font-size-asian="11pt"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1pt" style:font-size-asian="11pt" style:font-size-complex="12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font-size="11pt" style:font-size-asian="11pt" style:font-size-complex="12pt"/>
    </style:style>
    <style:style style:name="T388" style:parent-style-name="DefaultParagraphFont" style:family="text">
      <style:text-properties fo:font-weight="bold" style:font-weight-asian="bold" style:font-weight-complex="bold" fo:font-size="11pt" style:font-size-asian="11pt" style:font-size-complex="12pt"/>
    </style:style>
    <style:style style:name="T389" style:parent-style-name="DefaultParagraphFont" style:family="text">
      <style:text-properties fo:font-weight="bold" style:font-weight-asian="bold" style:font-weight-complex="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style:font-weight-complex="bold"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style:font-weight-complex="bold"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style:letter-kerning="true"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T416" style:parent-style-name="DefaultParagraphFont" style:family="text">
      <style:text-properties style:font-weight-complex="bold" fo:letter-spacing="0.0013in"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font-size="11pt" style:font-size-asian="11pt" style:font-size-complex="12pt"/>
    </style:style>
    <style:style style:name="T424" style:parent-style-name="DefaultParagraphFont" style:family="text">
      <style:text-properties style:font-weight-complex="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2pt"/>
    </style:style>
    <style:style style:name="T427" style:parent-style-name="DefaultParagraphFont" style:family="text">
      <style:text-properties style:font-weight-complex="bold"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style:font-weight-complex="bold" fo:font-size="11pt" style:font-size-asian="11pt" style:font-size-complex="12pt"/>
    </style:style>
    <style:style style:name="T431" style:parent-style-name="DefaultParagraphFont" style:family="text">
      <style:text-properties style:font-weight-complex="bold"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2pt"/>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style:font-weight-complex="bold"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weight-complex="bold"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2pt"/>
    </style:style>
    <style:style style:name="T455" style:parent-style-name="DefaultParagraphFont" style:family="text">
      <style:text-properties style:font-weight-complex="bold" fo:font-size="11pt" style:font-size-asian="11pt" style:font-size-complex="12pt"/>
    </style:style>
    <style:style style:name="T456" style:parent-style-name="DefaultParagraphFont" style:family="text">
      <style:text-properties style:font-weight-complex="bold"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2pt"/>
    </style:style>
    <style:style style:name="T459" style:parent-style-name="DefaultParagraphFont" style:family="text">
      <style:text-properties style:font-weight-complex="bold" fo:font-size="11pt" style:font-size-asian="11pt" style:font-size-complex="12pt"/>
    </style:style>
    <style:style style:name="P460" style:parent-style-name="Normal" style:family="paragraph">
      <style:paragraph-properties fo:text-align="justify"/>
      <style:text-properties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font-size="11pt" style:font-size-asian="11pt" style:font-size-complex="12pt"/>
    </style:style>
    <style:style style:name="T636" style:parent-style-name="DefaultParagraphFont" style:family="text">
      <style:text-properties fo:font-weight="bold" style:font-weight-asian="bold" style:font-weight-complex="bold" fo:font-size="11pt" style:font-size-asian="11pt" style:font-size-complex="12pt"/>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2pt"/>
    </style:style>
    <style:style style:name="T647" style:parent-style-name="DefaultParagraphFont" style:family="text">
      <style:text-properties style:font-weight-complex="bold" fo:font-size="11pt" style:font-size-asian="11pt" style:font-size-complex="12pt"/>
    </style:style>
    <style:style style:name="T648" style:parent-style-name="DefaultParagraphFont" style:family="text">
      <style:text-properties style:font-weight-complex="bold" fo:font-size="11pt" style:font-size-asian="11pt" style:font-size-complex="12pt"/>
    </style:style>
    <style:style style:name="T649" style:parent-style-name="DefaultParagraphFont" style:family="text">
      <style:text-properties style:font-weight-complex="bold" fo:font-size="11pt" style:font-size-asian="11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2pt"/>
    </style:style>
    <style:style style:name="T652" style:parent-style-name="DefaultParagraphFont" style:family="text">
      <style:text-properties fo:color="#000000"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2pt"/>
    </style:style>
    <style:style style:name="T656" style:parent-style-name="DefaultParagraphFont" style:family="text">
      <style:text-properties style:font-weight-complex="bold" fo:color="#000000" fo:font-size="11pt" style:font-size-asian="11pt" style:font-size-complex="12pt"/>
    </style:style>
    <style:style style:name="T657" style:parent-style-name="DefaultParagraphFont" style:family="text">
      <style:text-properties style:font-weight-complex="bold" fo:color="#000000"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fo:font-size="11pt" style:font-size-asian="11pt" style:font-size-complex="12pt"/>
    </style:style>
    <style:style style:name="T660" style:parent-style-name="DefaultParagraphFont" style:family="text">
      <style:text-properties style:font-weight-complex="bold" fo:color="#000000"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color="#000000" fo:font-size="11pt" style:font-size-asian="11pt" style:font-size-complex="12pt"/>
    </style:style>
    <style:style style:name="T663" style:parent-style-name="DefaultParagraphFont" style:family="text">
      <style:text-properties style:font-weight-complex="bold" fo:color="#000000" fo:font-size="11pt" style:font-size-asian="11pt" style:font-size-complex="12pt"/>
    </style:style>
    <style:style style:name="T664" style:parent-style-name="DefaultParagraphFont" style:family="text">
      <style:text-properties style:font-weight-complex="bold" fo:color="#000000"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fo:font-size="11pt" style:font-size-asian="11pt" style:font-size-complex="12pt"/>
    </style:style>
    <style:style style:name="T667" style:parent-style-name="DefaultParagraphFont" style:family="text">
      <style:text-properties style:font-weight-complex="bold" fo:color="#000000" fo:font-size="11pt" style:font-size-asian="11pt" style:font-size-complex="12pt"/>
    </style:style>
    <style:style style:name="T668" style:parent-style-name="DefaultParagraphFont" style:family="text">
      <style:text-properties style:font-weight-complex="bold" fo:color="#000000"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2pt"/>
    </style:style>
    <style:style style:name="T671" style:parent-style-name="DefaultParagraphFont" style:family="text">
      <style:text-properties style:font-weight-complex="bold" fo:font-size="11pt" style:font-size-asian="11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fo:font-size="11pt" style:font-size-asian="11pt" style:font-size-complex="12pt"/>
    </style:style>
    <style:style style:name="T674" style:parent-style-name="DefaultParagraphFont" style:family="text">
      <style:text-properties style:font-weight-complex="bold" fo:color="#000000" fo:font-size="11pt" style:font-size-asian="11pt" style:font-size-complex="12pt"/>
    </style:style>
    <style:style style:name="T675" style:parent-style-name="DefaultParagraphFont" style:family="text">
      <style:text-properties style:font-weight-complex="bold" fo:color="#000000"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T677" style:parent-style-name="DefaultParagraphFont" style:family="text">
      <style:text-properties style:font-weight-complex="bold" fo:color="#000000"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fo:font-size="11pt" style:font-size-asian="11pt" style:font-size-complex="12pt"/>
    </style:style>
    <style:style style:name="T680" style:parent-style-name="DefaultParagraphFont" style:family="text">
      <style:text-properties style:font-weight-complex="bold" fo:color="#000000" fo:font-size="11pt" style:font-size-asian="11pt" style:font-size-complex="12pt"/>
    </style:style>
    <style:style style:name="T681" style:parent-style-name="DefaultParagraphFont" style:family="text">
      <style:text-properties style:font-weight-complex="bold" fo:font-size="11pt" style:font-size-asian="11pt" style:font-size-complex="12pt"/>
    </style:style>
    <style:style style:name="T682" style:parent-style-name="DefaultParagraphFont" style:family="text">
      <style:text-properties style:font-weight-complex="bold" fo:color="#000000" fo:font-size="11pt" style:font-size-asian="11pt" style:font-size-complex="12pt"/>
    </style:style>
    <style:style style:name="T683" style:parent-style-name="DefaultParagraphFont" style:family="text">
      <style:text-properties style:font-weight-complex="bold" fo:color="#000000"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style:font-weight-complex="bold" fo:color="#000000"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2pt"/>
    </style:style>
    <style:style style:name="T688" style:parent-style-name="DefaultParagraphFont" style:family="text">
      <style:text-properties style:font-weight-complex="bold" fo:color="#000000"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fo:font-size="11pt" style:font-size-asian="11pt" style:font-size-complex="12pt"/>
    </style:style>
    <style:style style:name="T691" style:parent-style-name="DefaultParagraphFont" style:family="text">
      <style:text-properties style:font-weight-complex="bold" fo:color="#000000"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2pt"/>
    </style:style>
    <style:style style:name="T694" style:parent-style-name="DefaultParagraphFont" style:family="text">
      <style:text-properties style:font-weight-complex="bold" fo:color="#000000" fo:font-size="11pt" style:font-size-asian="11pt" style:font-size-complex="12pt"/>
    </style:style>
    <style:style style:name="T695" style:parent-style-name="DefaultParagraphFont" style:family="text">
      <style:text-properties style:font-weight-complex="bold" fo:color="#000000"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2pt"/>
    </style:style>
    <style:style style:name="T698" style:parent-style-name="DefaultParagraphFont" style:family="text">
      <style:text-properties style:font-weight-complex="bold" fo:color="#000000" fo:font-size="11pt" style:font-size-asian="11pt" style:font-size-complex="12pt"/>
    </style:style>
    <style:style style:name="T699" style:parent-style-name="DefaultParagraphFont" style:family="text">
      <style:text-properties style:font-weight-complex="bold"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color="#000000" fo:font-size="11pt" style:font-size-asian="11pt" style:font-size-complex="12pt"/>
    </style:style>
    <style:style style:name="T702" style:parent-style-name="DefaultParagraphFont" style:family="text">
      <style:text-properties style:font-weight-complex="bold" fo:color="#000000"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style:font-weight-complex="bold"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2pt"/>
    </style:style>
    <style:style style:name="T711" style:parent-style-name="DefaultParagraphFont" style:family="text">
      <style:text-properties fo:color="#000000"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weight-complex="bold" fo:font-size="11pt" style:font-size-asian="11pt" style:font-size-complex="12pt"/>
    </style:style>
    <style:style style:name="T714" style:parent-style-name="DefaultParagraphFont" style:family="text">
      <style:text-properties style:font-weight-complex="bold"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2pt"/>
    </style:style>
    <style:style style:name="T717" style:parent-style-name="DefaultParagraphFont" style:family="text">
      <style:text-properties fo:color="#000000" fo:font-size="11pt" style:font-size-asian="11pt" style:font-size-complex="12pt"/>
    </style:style>
    <style:style style:name="T718" style:parent-style-name="DefaultParagraphFont" style:family="text">
      <style:text-properties style:font-weight-complex="bold" fo:color="#000000" fo:font-size="11pt" style:font-size-asian="11pt" style:font-size-complex="12pt"/>
    </style:style>
    <style:style style:name="T719" style:parent-style-name="DefaultParagraphFont" style:family="text">
      <style:text-properties style:font-weight-complex="bold" fo:color="#000000"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2pt"/>
    </style:style>
    <style:style style:name="T722" style:parent-style-name="DefaultParagraphFont" style:family="text">
      <style:text-properties fo:color="#000000"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style:font-weight-complex="bold" fo:font-size="11pt" style:font-size-asian="11pt" style:font-size-complex="12pt"/>
    </style:style>
    <style:style style:name="T725" style:parent-style-name="DefaultParagraphFont" style:family="text">
      <style:text-properties style:font-weight-complex="bold" fo:font-size="11pt" style:font-size-asian="11pt"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2pt"/>
    </style:style>
    <style:style style:name="T729" style:parent-style-name="DefaultParagraphFont" style:family="text">
      <style:text-properties fo:color="#000000" fo:font-size="11pt" style:font-size-asian="11pt" style:font-size-complex="12pt"/>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P732" style:parent-style-name="Normal" style:family="paragraph">
      <style:paragraph-properties fo:text-align="justify"/>
      <style:text-properties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letter-spacing="0.0013in"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keep-with-next="always" fo:text-align="center"/>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381in"/>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text-underline-type="single" style:text-underline-style="solid" style:text-underline-width="auto" style:text-underline-mode="continuous"/>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color="#000080"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margin-left="1.5625in" fo:text-indent="-1.0625in">
        <style:tab-stops/>
      </style:paragraph-properties>
    </style:style>
    <style:style style:name="P926" style:parent-style-name="Normal" style:family="paragraph">
      <style:paragraph-properties fo:text-align="justify" fo:margin-left="1.5625in" fo:text-indent="-1.06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margin-left="1.5625in" fo:text-indent="-1.0625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fo:font-size="10pt" style:font-size-asian="10pt"/>
    </style:style>
    <style:style style:name="T1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center"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letter-spacing="0.0013in"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letter-spacing="0.0013in"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3.6%"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style="italic" style:font-style-asian="italic" fo:font-size="11pt" style:font-size-asian="11pt"/>
    </style:style>
    <style:style style:name="P1318" style:parent-style-name="Normal" style:family="paragraph">
      <style:paragraph-properties fo:text-align="justify" fo:text-indent="0.5in"/>
      <style:text-properties fo:font-style="italic" style:font-style-asian="italic"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text-transform="uppercase" fo:font-size="11pt" style:font-size-asian="11pt"/>
    </style:style>
    <style:style style:name="T1323" style:parent-style-name="DefaultParagraphFont" style:family="text">
      <style:text-properties fo:text-transform="uppercase" fo:font-size="11pt" style:font-size-asian="11pt"/>
    </style:style>
    <style:style style:name="T1324" style:parent-style-name="DefaultParagraphFont" style:family="text">
      <style:text-properties fo:text-transform="uppercase" fo:font-size="11pt" style:font-size-asian="11pt"/>
    </style:style>
    <style:style style:name="T1325" style:parent-style-name="DefaultParagraphFont" style:family="text">
      <style:text-properties fo:text-transform="uppercase" fo:font-size="11pt" style:font-size-asian="11pt"/>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text-transform="uppercase"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margin-left="3.5in" fo:text-indent="0.5in">
        <style:tab-stops/>
      </style:paragraph-properties>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4in"/>
      <style:text-properties fo:color="#000000" fo:font-size="11pt" style:font-size-asian="11pt" style:font-size-complex="11pt"/>
    </style:style>
    <style:style style:name="P1335" style:parent-style-name="Normal" style:family="paragraph">
      <style:paragraph-properties fo:text-align="justify" fo:text-indent="4in"/>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fo:font-size="11pt" style:font-size-asian="11pt" style:font-size-complex="11pt"/>
    </style:style>
    <style:style style:name="P134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4923in">
        <style:tab-stops>
          <style:tab-stop style:type="right" style:position="6.0625in"/>
        </style:tab-stops>
      </style:paragraph-properties>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P1360" style:parent-style-name="Normal" style:family="paragraph">
      <style:paragraph-properties fo:text-align="justify">
        <style:tab-stops>
          <style:tab-stop style:type="right" style:position="6.0625in"/>
        </style:tab-stops>
      </style:paragraph-properties>
      <style:text-properties style:font-weight-complex="bold" fo:font-style="italic" style:font-style-asian="italic" fo:color="#00000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T1390" style:parent-style-name="DefaultParagraphFont" style:family="text">
      <style:text-properties style:font-name-asian="MS Mincho" fo:font-size="10pt" style:font-size-asian="10pt"/>
    </style:style>
    <style:style style:name="T1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P1396" style:parent-style-name="Normal" style:family="paragraph">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weight-complex="bold" fo:font-size="10pt" style:font-size-asian="10pt" style:font-size-complex="12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text-properties style:font-name-asian="MS Mincho" fo:font-size="10pt" style:font-size-asian="10pt"/>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T1449" style:parent-style-name="DefaultParagraphFont" style:family="text">
      <style:text-properties style:font-name-asian="MS Mincho" fo:font-size="10pt" style:font-size-asian="10pt"/>
    </style:style>
    <style:style style:name="T1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text-properties style:font-name-asian="MS Mincho"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2014-10-04 iki 2015-08-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text:s/></text:p>
      <text:p text:style-name="P19"/>
      <text:p text:style-name="P20"/>
      <text:p text:style-name="P21"/>
      <text:p text:style-name="P22">LIETUVOS RESPUBLIKOS</text:p>
      <text:p text:style-name="P23"><text:span text:style-name="T24">POLICIJOS VEIKLOS<text:s/></text:span></text:p>
      <text:p text:style-name="P25">ĮSTATYMAS</text:p>
      <text:p text:style-name="P26"/>
      <text:p text:style-name="P27">2000 m. spalio 17 d. Nr. VIII-2048<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span text:style-name="T40"><text:s/></text:span></text:p>
      <text:p text:style-name="P41"><text:span text:style-name="T42">1</text:span><text:span text:style-name="T43">. Šis įstatymas nustato Lietuvos policijos (toliau – policija) paskirtį, veiklos principus ir teisinius pagrindus, policijos uždavinius, organizacinę struktūrą, policijos bendradarbiavimo su gyventojais,<text:s/></text:span><text:span text:style-name="T44">visuomeninėmis organizacijomis, savivaldybių ir kitomis Lietuvos Respublikos, Europos Sąjungos valstybių narių, kitų užsienio valstybių institucijomis, įstaigomis ar tarptautinėmis organizacijomis pagrindus, policijos pareigūnų įgaliojimus, teises, pareiga</text:span><text:span text:style-name="T45">s, atsakomybę ir prievartos panaudojimo teisėtumo sąlygas, Europos Sąjungos ir asocijuotų Šengeno valstybių narių teisėsaugos pareigūnų teises ir pareigas vykdant bendras operacijas Lietuvos Respublikos teritorijoje, policijos įstaigų finansavimo šaltinius</text:span><text:span text:style-name="T46"><text:s/>ir formas.</text:span></text:p>
      <text:p text:style-name="P47"><text:span text:style-name="T48">2</text:span><text:span text:style-name="T49">. Šio įstatymo nuostatos suderintos su Europos Sąjungos teisės aktais, nurodytais šio įstatymo priede.</text:span></text:p>
      <text:p text:style-name="P50">Straipsnio pakeitimai:</text:p>
      <text:p text:style-name="P51"><text:span text:style-name="T52">Nr.<text:s/></text:span><text:a xlink:href="http://www3.lrs.lt/cgi-bin/preps2?a=356333&amp;b=" office:target-frame-name="_top" xlink:show="replace"><text:span text:style-name="T53">XI-444</text:span></text:a><text:span text:style-name="T54">, 2009-10-22, Žin., 2009, Nr.<text:s/></text:span><text:a xlink:href="https://www.e-tar.lt/portal/legalAct.html?documentId=TAIS.356333" office:target-frame-name="_blank" xlink:show="new"><text:span text:style-name="T55">130-5637</text:span></text:a><text:span text:style-name="T56"><text:s/>(2009-10-31)</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Policija</text:span><text:span text:style-name="T66"><text:s/>– asmens, visuomenės saugumą bei viešąją tvarką užtikrinanti policijos įstaigų ir<text:s/></text:span><text:span text:style-name="T67">pareigūnų visuma.</text:span></text:p>
      <text:p text:style-name="P68"><text:span text:style-name="T69">2</text:span><text:span text:style-name="T70">.<text:s/></text:span><text:span text:style-name="T71">Policijos įstaiga</text:span><text:span text:style-name="T72"><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73"><text:span text:style-name="T74">3</text:span><text:span text:style-name="T75">.<text:s/></text:span><text:span text:style-name="T76">Policijos pareigūnas<text:s/></text:span><text:span text:style-name="T77">– Lietuvos Respublikos pilietis, priimtas statutiniu valstybės tarnautoju į policijos įstaigą ir turintis viešojo administravimo įgaliojimus nepavaldiems asmenims.</text:span></text:p>
      <text:p text:style-name="P78"><text:span text:style-name="T79">4</text:span><text:span text:style-name="T80">.<text:s/></text:span><text:span text:style-name="T81">Padidėjusios rizikos asmenų grupė</text:span><text:span text:style-name="T82"><text:s/>– asmenys, kurie teisės aktų n</text:span><text:span text:style-name="T83">ustatyta tvarka įrašyti į profilaktines sveikatos priežiūros įstaigų ar policijos įskaitas.<text:s/></text:span></text:p>
      <text:p text:style-name="P84"><text:span text:style-name="T85">5</text:span><text:span text:style-name="T86">.<text:s/></text:span><text:span text:style-name="T87">Policijos pareigūno statusas</text:span><text:span text:style-name="T88"><text:s/>– šio ir kitų įstatymų apibrėžtų tarnybinių teisių ir pareigų visuma, nustatyta teisės aktuose, reglamentuojančiuose policijos<text:s/></text:span><text:span text:style-name="T89">pareigūno priėmimą ir atleidimą iš tarnybos, jo teises, pareigas, atsakomybę, darbo užmokestį, socialines bei kitas garantijas.</text:span><text:span text:style-name="T90"><text:s/></text:span></text:p>
      <text:p text:style-name="P91"><text:span text:style-name="T92">6</text:span><text:span text:style-name="T93">.<text:s/></text:span><text:span text:style-name="T94">Bendra operacija</text:span><text:span text:style-name="T95"><text:s/>– Europos Sąjungos teisės aktuose ar Lietuvos Respublikos tarptautinėse sutartyse numatyta viešosios tv</text:span><text:span text:style-name="T96">arkos ir saugumo palaikymo ir nusikalstamų veikų prevencijos tikslais bendro patruliavimo, antiteroristinė, pagalbos teikimo didelių susibūrimų ir panašių didelių renginių, nelaimių ar didelių avarijų atvejais operacija Lietuvos Respublikos teritorijoje, v</text:span><text:span text:style-name="T97">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98">Straipsnio pakeitimai:</text:p>
      <text:p text:style-name="P99"><text:span text:style-name="T100">Nr.<text:s/></text:span><text:a xlink:href="http://www3.lrs.lt/cgi-bin/preps2?a=356333&amp;b=" office:target-frame-name="_top" xlink:show="replace"><text:span text:style-name="T101">XI-444</text:span></text:a><text:span text:style-name="T102">, 2009-10-22, Žin., 2009, Nr.<text:s/></text:span><text:a xlink:href="https://www.e-tar.lt/portal/legalAct.html?documentId=TAIS.356333" office:target-frame-name="_blank" xlink:show="new"><text:span text:style-name="T103">130-5637</text:span></text:a><text:span text:style-name="T104"><text:s/>(2009-10-31)</text:span></text:p>
      <text:p text:style-name="P105"/>
      <text:p text:style-name="P106"><text:span text:style-name="T107">3</text:span><text:span text:style-name="T108"><text:s/>straipsnis</text:span><text:span text:style-name="T109">.<text:s/></text:span><text:span text:style-name="T110">Policijos veiklos teisiniai pagrindai</text:span><text:span text:style-name="T111"><text:s/></text:span></text:p>
      <text:p text:style-name="P112"><text:span text:style-name="T113">Policija savo veikloje vadovaujasi Lietuvos Respublikos Konstitucija, šiuo ir kitais įstatymais, Europos Sąjungos teisės aktais, Lietuvos Respublikos tarptautinėmis sutartimis, Lietuvos Respublikos vidaus tarnybos</text:span><text:span text:style-name="T114"><text:s/>statutu ir kitais teisės aktais.</text:span></text:p>
      <text:p text:style-name="P115">Straipsnio pakeitimai:</text:p>
      <text:p text:style-name="P116"><text:span text:style-name="T117">Nr.<text:s/></text:span><text:a xlink:href="http://www3.lrs.lt/cgi-bin/preps2?a=356333&amp;b=" office:target-frame-name="_top" xlink:show="replace"><text:span text:style-name="T118">XI-444</text:span></text:a><text:span text:style-name="T119">, 2009-10-22, Žin., 2009, Nr.<text:s/></text:span><text:a xlink:href="https://www.e-tar.lt/portal/legalAct.html?documentId=TAIS.356333" office:target-frame-name="_blank" xlink:show="new"><text:span text:style-name="T120">13</text:span><text:span text:style-name="T121">0-5637</text:span></text:a><text:span text:style-name="T122"><text:s/>(2009-10-31)</text:span></text:p>
      <text:p text:style-name="P123"/>
      <text:p text:style-name="P124"><text:span text:style-name="T125">4</text:span><text:span text:style-name="T126"><text:s/>straipsnis.<text:s/></text:span><text:span text:style-name="T127">Policijos veiklos principai<text:s/></text:span></text:p>
      <text:p text:style-name="P128"><text:span text:style-name="T129">1</text:span><text:span text:style-name="T130">. Policija, vadovaudamasi įstatymais ir kitais teisės aktais, nešališkai gina visus asmenis, esančius Lietuvos Respublikos teritorijoje, nepaisydama jų tautybės, rasės, lyties, kalbos</text:span><text:span text:style-name="T131">, kilmės, socialinės padėties, tikėjimo, įsitikinimų ar pažiūrų.<text:s/></text:span></text:p>
      <text:p text:style-name="P132"><text:span text:style-name="T133">2</text:span><text:span text:style-name="T134">. Policijos veikla grindžiama demokratijos, pagarbos žmogaus teisėms, humanizmo, visuomenės moralės, teisėtumo, veiklos viešumo, taip pat prievartos naudojimo tik būtinais atvejais ir j</text:span><text:span text:style-name="T135">os proporcingumo principais.<text:s/></text:span></text:p>
      <text:p text:style-name="P136"><text:span text:style-name="T137">3</text:span><text:span text:style-name="T138">. Policija ir policijos pareigūnai politinėje veikloje nedalyvauja. Policijos pareigūnai negali būti politinių partijų ar politinių organizacijų nariais.</text:span></text:p>
      <text:p text:style-name="P139"/>
      <text:p text:style-name="P140"><text:span text:style-name="T141">5</text:span><text:span text:style-name="T142"><text:s/>straipsnis.<text:s/></text:span><text:span text:style-name="T143">Policijos uždaviniai<text:s/></text:span></text:p>
      <text:p text:style-name="P144"><text:span text:style-name="T145">1</text:span><text:span text:style-name="T146">. Pagrindiniai poli</text:span><text:span text:style-name="T147">cijos uždaviniai yra:</text:span></text:p>
      <text:p text:style-name="P148"><text:span text:style-name="T149">1</text:span><text:span text:style-name="T150">) žmogaus teisių ir laisvių apsauga;<text:s/></text:span></text:p>
      <text:p text:style-name="P151"><text:span text:style-name="T152">2</text:span><text:span text:style-name="T153">) viešosios tvarkos ir visuomenės saugumo užtikrinimas;</text:span></text:p>
      <text:p text:style-name="P154"><text:span text:style-name="T155">3</text:span><text:span text:style-name="T156">) neatidėliotinos pagalbos teikimas asmenims, kai ji būtina dėl jų fizinio ar psichinio bejėgiškumo, taip pat asmenims,<text:s/></text:span><text:span text:style-name="T157">nukentėjusiems nuo nusikalstamų veikų, kitų teisės pažeidimų, stichinių nelaimių ar panašių veiksnių;</text:span></text:p>
      <text:p text:style-name="P158"><text:span text:style-name="T159">4</text:span><text:span text:style-name="T160">) nusikalstamų veikų ir kitų teisės pažeidimų prevencija;</text:span></text:p>
      <text:p text:style-name="P161"><text:span text:style-name="T162">5</text:span><text:span text:style-name="T163">) nusikalstamų veikų ir kitų teisės pažeidimų atskleidimas ir tyrimas;</text:span></text:p>
      <text:p text:style-name="P164"><text:span text:style-name="T165">6</text:span><text:span text:style-name="T166">) saugaus<text:s/></text:span><text:span text:style-name="T167">eismo priežiūra.</text:span></text:p>
      <text:p text:style-name="P168"><text:span text:style-name="T169">2</text:span><text:span text:style-name="T170">. Kiti įstatymai policijai gali nustatyti ir kitų uždavinių.<text:s/></text:span></text:p>
      <text:p text:style-name="P171"><text:span text:style-name="T172">3</text:span><text:span text:style-name="T173">. Policijos uždavinių įgyvendinimo ypatumus diplomatinėse atstovybėse, karinėse teritorijose ir kituose specialaus teisinio režimo objektuose gali nustatyti kiti<text:s/></text:span><text:span text:style-name="T174">įstatymai.</text:span></text:p>
      <text:p text:style-name="P175"/>
      <text:p text:style-name="P176"><text:span text:style-name="T177">6</text:span><text:span text:style-name="T178"><text:s/>straipsnis.<text:s/></text:span><text:span text:style-name="T179">Policijos veiklos viešumas<text:s/></text:span></text:p>
      <text:p text:style-name="P180"><text:span text:style-name="T181">1</text:span><text:span text:style-name="T182">. Policija, nepažeisdama įstatymais ginamų asmens bei visuomenės interesų, apie savo veiklą teisės aktų nustatyta tvarka informuoja valstybės ir savivaldybių institucijas bei visuomenę. Polic</text:span><text:span text:style-name="T183">ijos generalinis komisaras vieną kartą per pusmetį pateikia visuomenei informaciją apie policijos veiklą Policijos departamento prie Lietuvos Respublikos vidaus reikalų ministerijos interneto tinklalapyje, o esant galimybei, – <text:s/>ir per kitas visuomenės info</text:span><text:span text:style-name="T184">rmavimo priemones.</text:span></text:p>
      <text:p text:style-name="P185"><text:span text:style-name="T186">2</text:span><text:span text:style-name="T187">. Asmens prašymu įstatymų nustatyta tvarka<text:s/></text:span><text:span text:style-name="T188">policijos įstaigos<text:s/></text:span><text:span text:style-name="T189">privalo pateikti savo tvarkomuose žinybiniuose registruose, informacinėse sistemose ir duomenų rinkmenose turimus duomenis apie šį asmenį, išskyrus įstatymų nustatytus at</text:span><text:span text:style-name="T190">vejus. Draudžiama iš<text:s/></text:span><text:span text:style-name="T191">policijos įstaigų</text:span><text:span text:style-name="T192"><text:s/>tvarkomų žinybinių registrų, informacinių sistemų ir duomenų rinkmenų teikti asmenims informaciją apie kitus asmenis, jeigu įstatymai nenustato kitaip.</text:span></text:p>
      <text:p text:style-name="P193"><text:span text:style-name="T194">3</text:span><text:span text:style-name="T195">. Policija negali teikti ar viešai skelbti informacijos, kur</text:span><text:span text:style-name="T196">i yra valstybės, tarnybos, komercinė, pramoninė ar banko paslaptis, išskyrus įstatymų nustatytus atvejus. Neskelbiama tarnybinės veiklos metu gauta informacija, kuri pakenktų žmogaus garbei, orumui ar saugumui, fizinių ir juridinių asmenų teisėtiems intere</text:span><text:span text:style-name="T197">sams, sutrukdytų nusikalstamų veikų prevenciją, išaiškinimą arba lemtų jų padarymą.</text:span><text:span text:style-name="T198"><text:s/></text:span></text:p>
      <text:p text:style-name="P199"><text:span text:style-name="T200">4</text:span><text:span text:style-name="T201">. Policija neteikia informacijos, kuri pažeistų asmens nekaltumo prezumpcijos principą, policijos etikos normas, asmens, visuomenės ar valstybės saugumo interesus.</text:span></text:p>
      <text:p text:style-name="P202">Straipsnio pakeitimai:</text:p>
      <text:p text:style-name="Normal"><text:span text:style-name="T203">Nr.<text:s/></text:span><text:a xlink:href="http://www3.lrs.lt/cgi-bin/preps2?a=220282&amp;b=" office:target-frame-name="_top" xlink:show="replace"><text:span text:style-name="T204">IX-1773</text:span></text:a><text:span text:style-name="T205">, 2003-10-14, Žin., 2003, Nr.<text:s/></text:span><text:a xlink:href="https://www.e-tar.lt/portal/legalAct.html?documentId=TAIS.220282" office:target-frame-name="_blank" xlink:show="new"><text:span text:style-name="T206">104-4643</text:span></text:a><text:span text:style-name="T207"><text:s/>(2003-11-05)</text:span></text:p>
      <text:p text:style-name="P208"><text:span text:style-name="T209">Nr.<text:s/></text:span><text:a xlink:href="http://www3.lrs.lt/cgi-bin/preps2?a=276472&amp;b=" office:target-frame-name="_top" xlink:show="replace"><text:span text:style-name="T210">X-603</text:span></text:a><text:span text:style-name="T211">, 2006-05-11, Žin., 2006, Nr.<text:s/></text:span><text:a xlink:href="https://www.e-tar.lt/portal/legalAct.html?documentId=TAIS.276472" office:target-frame-name="_blank" xlink:show="new"><text:span text:style-name="T212">60-2118</text:span></text:a><text:span text:style-name="T213"><text:s/>(2006-05-27)</text:span></text:p>
      <text:p text:style-name="P214"/>
      <text:p text:style-name="P215"><text:span text:style-name="T216">6</text:span><text:span text:style-name="T217">(1)</text:span><text:span text:style-name="T218"><text:s/></text:span><text:span text:style-name="T219">straipsnis. Teisė gauti informaciją<text:s/></text:span></text:p>
      <text:p text:style-name="P220"><text:span text:style-name="T221">1</text:span><text:span text:style-name="T222">. Valstybės ir savivaldybių institucijos, įstaigos ir įmonės privalo</text:span><text:span text:style-name="T223"><text:s/></text:span><text:span text:style-name="T224">policijos įstaigos prašymu arba pagal atskiras duomenų teikimo sutartis policijai neatlygintinai teikti jos uždaviniams įgyvendinti būtinus<text:s/></text:span><text:soft-page-break/><text:span text:style-name="T225">šių valstybės ir savivaldybių institucijų,</text:span><text:span text:style-name="T226"><text:s/>įstaigų ir įmonių tvarkomus valstybės registrų (kadastrų) ir žinybinių registrų, klasifikatorių, informacinių sistemų ir duomenų rinkmenų duomenis.<text:s/></text:span></text:p>
      <text:p text:style-name="P227"><text:span text:style-name="T228">2</text:span><text:span text:style-name="T229">. Kiti juridiniai asmenys, taip pat fiziniai asmenys jų tvarkomus duomenis, būtinus policijos uždavin</text:span><text:span text:style-name="T230">iams įgyvendinti, neatlygintinai teikia policijai, jeigu tai yra nustatyta kituose įstatymuose.</text:span></text:p>
      <text:p text:style-name="P231"><text:span text:style-name="T232">Įstatymas papildytas straipsniu:</text:span></text:p>
      <text:p text:style-name="P233"><text:span text:style-name="T234">Nr.<text:s/></text:span><text:a xlink:href="http://www3.lrs.lt/cgi-bin/preps2?a=276472&amp;b=" office:target-frame-name="_top" xlink:show="replace"><text:span text:style-name="T235">X-603</text:span></text:a><text:span text:style-name="T236">, 2006-05-11, Žin., 2006, Nr.<text:s/></text:span><text:a xlink:href="https://www.e-tar.lt/portal/legalAct.html?documentId=TAIS.276472" office:target-frame-name="_blank" xlink:show="new"><text:span text:style-name="T237">60-2118</text:span></text:a><text:span text:style-name="T238"><text:s/>(2006-05-27)</text:span></text:p>
      <text:p text:style-name="P239"/>
      <text:p text:style-name="P240"><text:span text:style-name="T241">6</text:span><text:span text:style-name="T242">(2)</text:span><text:span text:style-name="T243"><text:s/>straipsnis</text:span><text:span text:style-name="T244">. Duomenų tvarkymas policijoje</text:span></text:p>
      <text:p text:style-name="P245"><text:span text:style-name="T246">1</text:span><text:span text:style-name="T247">. Policijos uždaviniams įgyvendinti būtini<text:s/></text:span><text:span text:style-name="T248">duomenys<text:s/></text:span><text:span text:style-name="T249">tvarkomi žinybiniuose registruose ir</text:span><text:span text:style-name="T250"><text:s/>informacinėse sistemose, o įstatymų nustatytais atvejais – valstybės registruose.<text:s/></text:span></text:p>
      <text:p text:style-name="P251"><text:span text:style-name="T252">2</text:span><text:span text:style-name="T253">. Policija, tvarkydama asmens duomenis, būtinus policijos uždaviniams įgyvendinti, asmens kodą naudoja be duomenų subjekto sutikimo.<text:s/></text:span><text:span text:style-name="T254">Asmens kodas gali būti teikiamas t</text:span><text:span text:style-name="T255">ik duomenų gavėjams, kuriems įstatymų nustatyta tvarka suteikta teisė jį gauti.</text:span></text:p>
      <text:p text:style-name="P256"><text:span text:style-name="T257">3</text:span><text:span text:style-name="T258">. Europos Sąjungos teisės aktų, Lietuvos Respublikos tarptautinių sutarčių, įstatymų<text:s/></text:span><text:span text:style-name="T259">ir kitų teisės aktų<text:s/></text:span><text:span text:style-name="T260">nustatyta tvarka policija teikia tvarkomus duomenis užsienio valst</text:span><text:span text:style-name="T261">ybių teisėsaugos institucijoms ir tarptautinėms teisėsaugos organizacijoms<text:s/></text:span><text:span text:style-name="T262">nusikalstamų veikų atskleidimo, tyrimo ir prevencijos,<text:s/></text:span><text:span text:style-name="T263">viešosios tvarkos užtikrinimo tikslais, taip pat<text:s/></text:span><text:span text:style-name="T264">neatidėliotinos pagalbos teikimo asmenims, kai ši pagalba būtina dėl jų fizin</text:span><text:span text:style-name="T265">io ar psichinio bejėgiškumo, ir asmenims, nukentėjusiems nuo nusikalstamų veikų, kitų teisės pažeidimų, stichinių nelaimių ar panašių veiksnių, tikslais</text:span><text:span text:style-name="T266">.</text:span></text:p>
      <text:p text:style-name="P267">Įstatymas papildytas straipsniu:</text:p>
      <text:p text:style-name="P268"><text:span text:style-name="T269">Nr.<text:s/></text:span><text:a xlink:href="http://www3.lrs.lt/cgi-bin/preps2?a=276472&amp;b=" office:target-frame-name="_top" xlink:show="replace"><text:span text:style-name="T270">X-603</text:span></text:a><text:span text:style-name="T271">, 2006-05-11, Žin., 2006, Nr.<text:s/></text:span><text:a xlink:href="https://www.e-tar.lt/portal/legalAct.html?documentId=TAIS.276472" office:target-frame-name="_blank" xlink:show="new"><text:span text:style-name="T272">60-2118</text:span></text:a><text:span text:style-name="T273"><text:s/>(2006-05-27)</text:span></text:p>
      <text:p text:style-name="P274">Straipsnio pakeitimai:</text:p>
      <text:p text:style-name="P275"><text:span text:style-name="T276">Nr.<text:s/></text:span><text:a xlink:href="http://www3.lrs.lt/cgi-bin/preps2?a=356333&amp;b=" office:target-frame-name="_top" xlink:show="replace"><text:span text:style-name="T277">XI-444</text:span></text:a><text:span text:style-name="T278">, 2009-10-22, Žin., 2009, Nr.<text:s/></text:span><text:a xlink:href="https://www.e-tar.lt/portal/legalAct.html?documentId=TAIS.356333" office:target-frame-name="_blank" xlink:show="new"><text:span text:style-name="T279">130-5637</text:span></text:a><text:span text:style-name="T280"><text:s/>(2009-10-31)</text:span></text:p>
      <text:p text:style-name="P281"/>
      <text:p text:style-name="P282"><text:span text:style-name="T283">7</text:span><text:span text:style-name="T284"><text:s/>straipsnis.<text:s/></text:span><text:span text:style-name="T285">Vidaus reikalų ministro kompetencija<text:s/></text:span></text:p>
      <text:p text:style-name="P286"><text:span text:style-name="T287">Vidaus reikalų ministras yra valstybės politikas, fo</text:span><text:span text:style-name="T288">rmuojantis pagrindines policijos strategijos kryptis įgyvendinant Vyriausybės programą.</text:span><text:span text:style-name="T289"><text:s/></text:span><text:span text:style-name="T290">Vidaus reikalų ministras:<text:s/></text:span></text:p>
      <text:p text:style-name="P291"><text:span text:style-name="T292">1</text:span><text:span text:style-name="T293">) teikia Vyriausybei policijos veiklą reglamentuojančių įstatymų ir Vyriausybės nutarimų projektus;</text:span></text:p>
      <text:p text:style-name="P294"><text:span text:style-name="T295">2</text:span><text:span text:style-name="T296">) tvirtina strategines policijos<text:s/></text:span><text:span text:style-name="T297">veiklos programas ir kontroliuoja jų vykdymą;</text:span></text:p>
      <text:p text:style-name="P298"><text:span text:style-name="T299">3</text:span><text:span text:style-name="T300">)<text:s/></text:span><text:span text:style-name="T301">užtikrina Europos Sąjungos teisės aktų ir Lietuvos Respublikos tarptautinių sutarčių vykdymą policijos įstaigose;</text:span></text:p>
      <text:p text:style-name="P302"><text:span text:style-name="T303">4</text:span><text:span text:style-name="T304">) policijos generalinio komisaro teikimu skiria ir atleidžia iš pareigų generalinio<text:s/></text:span><text:span text:style-name="T305">komisaro pavaduotojus;</text:span></text:p>
      <text:p text:style-name="P306"><text:span text:style-name="T307">5</text:span><text:span text:style-name="T308">) rekomenduoja policijos generaliniam komisarui panaikinti jo ar jam pavaldžių įstaigų priimtus teisės aktus, jeigu šie, ministro nuomone, prieštarauja Lietuvos Respublikos Konstitucijai, įstatymams, Europos Sąjungos teisės akta</text:span><text:span text:style-name="T309">ms, Lietuvos Respublikos tarptautinėms sutartims, <text:s/>kitiems teisės aktams;</text:span></text:p>
      <text:p text:style-name="P310"><text:span text:style-name="T311">6</text:span><text:span text:style-name="T312">) teikia Vyriausybei tvirtinti Policijos departamento prie Lietuvos Respublikos vidaus reikalų ministerijos nuostatų projektą;</text:span></text:p>
      <text:p text:style-name="P313"><text:span text:style-name="T314">7</text:span><text:span text:style-name="T315">) leidžia policijos generaliniam komisarui si</text:span><text:span text:style-name="T316">ųsti į tarnybines komandiruotes Lietuvos Respublikos policijos pareigūnus dalyvauti bendrose su Europos Sąjungos ir (ar) asocijuotų Šengeno valstybių narių pareigūnais antiteroristinėse operacijose šių valstybių teritorijose ar kreiptis į šias valstybes su</text:span><text:span text:style-name="T317"><text:s/>prašymu leisti pasitelkti jų teisėsaugos pareigūnus dalyvauti bendrose antiteroristinėse operacijose Lietuvos Respublikos teritorijoje;</text:span></text:p>
      <text:p text:style-name="P318"><text:span text:style-name="T319">8</text:span><text:span text:style-name="T320">) vykdo su policijos veikla susijusius kitus įstatymų, Vyriausybės nutarimų ir kitų teisės aktų suteiktus įgalioji</text:span><text:span text:style-name="T321">mus.</text:span></text:p>
      <text:p text:style-name="P322">Straipsnio pakeitimai:</text:p>
      <text:p text:style-name="P323"><text:span text:style-name="T324">Nr.<text:s/></text:span><text:a xlink:href="http://www3.lrs.lt/cgi-bin/preps2?a=356333&amp;b=" office:target-frame-name="_top" xlink:show="replace"><text:span text:style-name="T325">XI-444</text:span></text:a><text:span text:style-name="T326">, 2009-10-22, Žin., 2009, Nr.<text:s/></text:span><text:a xlink:href="https://www.e-tar.lt/portal/legalAct.html?documentId=TAIS.356333" office:target-frame-name="_blank" xlink:show="new"><text:span text:style-name="T327">130-5637</text:span></text:a><text:span text:style-name="T328"><text:s/>(2009-10-31)</text:span></text:p>
      <text:p text:style-name="P329"/>
      <text:p text:style-name="P330"><text:span text:style-name="T331">8</text:span><text:span text:style-name="T332"><text:s/></text:span><text:span text:style-name="T333">straipsnis.<text:s/></text:span><text:span text:style-name="T334">Policijos bendradarbiavimas su kitomis valstybės, savivaldybių institucijomis ir visuomene</text:span></text:p>
      <text:p text:style-name="P335"><text:span text:style-name="T336">1</text:span><text:span text:style-name="T337">. Policija bendradarbiauja su teisėsaugos institucijomis įstatymų, kitų teisės aktų bei teisėsaugos institucijų vadovų nustatyta tvarka.</text:span></text:p>
      <text:p text:style-name="P338"><text:span text:style-name="T339">2</text:span><text:span text:style-name="T340">. Poli</text:span><text:span text:style-name="T341">cija, siekdama užtikrinti asmens ir visuomenės saugumą bei viešąją tvarką, bendradarbiauja su kitomis valstybės bei savivaldybių institucijomis įgyvendindama nusikalstamumo kontrolės ir prevencijos programas bei kita forma įtraukdama į šią veiklą visuomeni</text:span><text:span text:style-name="T342">nes organizacijas ir gyventojus. Policija<text:s/></text:span><text:soft-page-break/><text:span text:style-name="T343">bendradarbiauja su visuomeninėmis organizacijomis ir pavieniais asmenimis įstatymų ir kitų teisės aktų nustatyta tvarka.<text:s/></text:span></text:p>
      <text:p text:style-name="P344"><text:span text:style-name="T345">3</text:span><text:span text:style-name="T346">. Policija remia įvairių formų teisinio švietimo programas, propaguoja teisines žinias<text:s/></text:span><text:span text:style-name="T347">mokymo įstaigose, visuomenės informavimo priemonėse ir leidybinėje veikloje.</text:span></text:p>
      <text:p text:style-name="P348"/>
      <text:p text:style-name="P349"><text:span text:style-name="T350">9</text:span><text:span text:style-name="T351"><text:s/>straipsnis.<text:s/></text:span><text:span text:style-name="T352">Policija ir visuomenės informavimo priemonės<text:s/></text:span></text:p>
      <text:p text:style-name="P353"><text:span text:style-name="T354">1</text:span><text:span text:style-name="T355">. Policija bendradarbiauja su visuomenės informavimo priemonėmis įstatymų nustatyta tvarka.</text:span></text:p>
      <text:p text:style-name="P356"><text:span text:style-name="T357">2</text:span><text:span text:style-name="T358">. Policija</text:span><text:span text:style-name="T359"><text:s/>gali steigti visuomenės informavimo priemones, kuriose visuomenei būtų teikiama informacija apie nusikalstamų veikų ir kitų teisės pažeidimų prevencijos priemonių, kitų policijos uždavinių įgyvendinimą bei skelbiama kita su policijos veikla susijusi infor</text:span><text:span text:style-name="T360">macija.</text:span></text:p>
      <text:p text:style-name="P361"/>
      <text:p text:style-name="P362"><text:span text:style-name="T363">10</text:span><text:span text:style-name="T364"><text:s/>straipsnis.<text:s/></text:span><text:span text:style-name="T365">Policijos veiklos kontrolė<text:s/></text:span></text:p>
      <text:p text:style-name="P366"><text:span text:style-name="T367">1</text:span><text:span text:style-name="T368">. Policijos veiklą įstatymų nustatyta tvarka kontroliuoja vidaus reikalų ministras bei tam įgaliotos institucijos.</text:span><text:span text:style-name="T369"><text:s/></text:span></text:p>
      <text:p text:style-name="P370"><text:span text:style-name="T371">2</text:span><text:span text:style-name="T372">. Policijos įstaigų vidaus kontrolės tvarką nustato policijos generalinis komisaras.<text:s/></text:span></text:p>
      <text:p text:style-name="P373"/>
      <text:p text:style-name="P374"><text:span text:style-name="T375">ANTRASIS</text:span><text:span text:style-name="T376"><text:s/>SKIRSNIS</text:span></text:p>
      <text:p text:style-name="P377"><text:span text:style-name="T378">POLICIJOS SISTEMA IR VALDYMO ORGANIZACINĖ STRUKTŪRA</text:span></text:p>
      <text:p text:style-name="P379">Skirsnio pavadinimas keistas:</text:p>
      <text:p text:style-name="Normal"><text:span text:style-name="T380">Nr.<text:s/></text:span><text:a xlink:href="http://www3.lrs.lt/cgi-bin/preps2?a=325296&amp;b=" office:target-frame-name="_top" xlink:show="replace"><text:span text:style-name="T381">X-1704</text:span></text:a><text:span text:style-name="T382">, 2008-07-15, Žin., 2008, Nr.<text:s/></text:span><text:a xlink:href="https://www.e-tar.lt/portal/legalAct.html?documentId=TAIS.325296" office:target-frame-name="_blank" xlink:show="new"><text:span text:style-name="T383">87-3464</text:span></text:a><text:span text:style-name="T384"><text:s/>(2008-07-31)</text:span></text:p>
      <text:p text:style-name="P385"/>
      <text:p text:style-name="P386"><text:span text:style-name="T387">11</text:span><text:span text:style-name="T388"><text:s/>straipsnis.<text:s/></text:span><text:span text:style-name="T389">Policijos sistema ir valdymo organizacinė struktūra<text:s/></text:span></text:p>
      <text:p text:style-name="P390"><text:span text:style-name="T391">1</text:span><text:span text:style-name="T392">. Policijos sistemą<text:s/></text:span><text:span text:style-name="T393">sudaro šios įstaigos:</text:span></text:p>
      <text:p text:style-name="P394"><text:span text:style-name="T395">1</text:span><text:span text:style-name="T396">) Policijos departamentas prie Lietuvos Respublikos vidaus reikalų ministerijos (toliau – Policijos departamentas) – vidaus reikalų centrinė įstaiga;</text:span></text:p>
      <text:p text:style-name="P397"><text:span text:style-name="T398">2</text:span><text:span text:style-name="T399">) teritorinės policijos įstaigos;</text:span></text:p>
      <text:p text:style-name="P400"><text:span text:style-name="T401">3</text:span><text:span text:style-name="T402">) policijos profesinio mokymo įstaiga</text:span><text:span text:style-name="T403">;</text:span></text:p>
      <text:p text:style-name="P404"><text:span text:style-name="T405">4</text:span><text:span text:style-name="T406">) specializuotos policijos įstaigos.</text:span></text:p>
      <text:p text:style-name="P407"><text:span text:style-name="T408">2</text:span><text:span text:style-name="T409">.<text:s/></text:span><text:span text:style-name="T410">Policijos profesinio mokymo įstaiga yra policijos generaliniam komisarui pavaldi įstaiga,<text:s/></text:span><text:span text:style-name="T411">turinti vidaus reikalų profesinio mokymo įstaigos statusą ir organizuojanti policijos pareigūnų rengimą ir kvalif</text:span><text:span text:style-name="T412">ikacijos tobulinimą.</text:span></text:p>
      <text:p text:style-name="P413"><text:span text:style-name="T414">3</text:span><text:span text:style-name="T415">. Specializuotos policijos įstaigos yra neteritoriniu principu steigiami policijos padaliniai, atliekantys teisės aktais jiems pavestas tam tikras (specialiąsias) policijos funkcijas.</text:span><text:span text:style-name="T416"><text:s/></text:span></text:p>
      <text:p text:style-name="P417"><text:span text:style-name="T418">4</text:span><text:span text:style-name="T419">. Į policijos įstaigų valdymo organizaci</text:span><text:span text:style-name="T420">nę struktūrą gali įeiti: štabas, valdyba, policijos komisariatas, biuras, skyrius, rinktinė, kuopa, būrys, poskyris, grupė, policijos nuovada.</text:span></text:p>
      <text:p text:style-name="P421"><text:span text:style-name="T422">5</text:span><text:span text:style-name="T423">. Štabas yra Policijos departamento struktūrinis padalinys. Štabą sudaro ne mažiau kaip 3 skyriai. Štabui va</text:span><text:span text:style-name="T424">dovauja viršininkas. Jis gali turėti pavaduotojų.<text:s/></text:span></text:p>
      <text:p text:style-name="P425"><text:span text:style-name="T426">6</text:span><text:span text:style-name="T427">. Valdyba yra Policijos departamento, teritorinių ir specializuotų policijos įstaigų struktūrinis padalinys. Valdybą sudaro ne mažiau kaip 2 skyriai. Valdybai vadovauja viršininkas. Jis gali turėti pavaduotojų.<text:s/></text:span></text:p>
      <text:p text:style-name="P428"><text:span text:style-name="T429">7</text:span><text:span text:style-name="T430">. Policijos komisariatas yra teritorini</text:span><text:span text:style-name="T431">ų policijos įstaigų struktūrinis padalinys. Policijos komisariatą gali sudaryti skyriai, poskyriai, grupės, policijos nuovados. Policijos komisariatui vadovauja viršininkas. Jis gali turėti pavaduotojų.</text:span></text:p>
      <text:p text:style-name="P432"><text:span text:style-name="T433">8</text:span><text:span text:style-name="T434">. Biuras yra teritorinių ir specializuotų polici</text:span><text:span text:style-name="T435">jos įstaigų struktūrinis padalinys. Biurą sudaro ne mažiau kaip 2 skyriai ar poskyriai. Biurui vadovauja viršininkas. Jis gali turėti pavaduotojų.</text:span></text:p>
      <text:p text:style-name="P436"><text:span text:style-name="T437">9</text:span><text:span text:style-name="T438">. Skyrius yra policijos įstaigų struktūrinis padalinys. Jis sudaromas iš ne mažiau kaip 4 pareigybių. Sk</text:span><text:span text:style-name="T439">yrius taip pat gali būti štabo, valdybos, policijos komisariato ir biuro struktūrinė dalis, kuri sudaroma iš ne mažiau kaip 3 pareigybių. Skyriui vadovauja viršininkas (vedėjas). Jis gali turėti pavaduotojų.</text:span></text:p>
      <text:p text:style-name="P440"><text:span text:style-name="T441">10</text:span><text:span text:style-name="T442">. Rinktinė yra teritorinių, specializuotų<text:s/></text:span><text:span text:style-name="T443">policijos įstaigų struktūrinis padalinys. Rinktinę sudaro ne mažiau kaip 2 kuopos. Kuopą sudaro ne mažiau kaip 2 būriai. Būrys sudaromas iš ne mažiau kaip 5 pareigybių. Rinktinei vadovauja vadas. Jis gali turėti pavaduotojų. Kuopai ir būriui vadovauja vada</text:span><text:span text:style-name="T444">s. Kuopos vadas gali turėti pavaduotoją.</text:span></text:p>
      <text:p text:style-name="P445"><text:span text:style-name="T446">11</text:span><text:span text:style-name="T447">. Poskyris yra policijos įstaigų struktūrinis padalinys. Poskyris taip pat gali būti štabo, valdybos, policijos komisariato, biuro, skyriaus, rinktinės struktūrinė dalis. Poskyris sudaromas iš ne mažiau kaip 3</text:span><text:span text:style-name="T448"><text:s/>pareigybių. Poskyriui vadovauja viršininkas arba vedėjas. Poskyrio viršininkas gali turėti pavaduotoją.</text:span></text:p>
      <text:p text:style-name="P449"><text:span text:style-name="T450">12</text:span><text:span text:style-name="T451">. Grupė yra struktūrinis padalinys, kuris gali būti steigiamas visose policijos įstaigose ir jų struktūriniuose padaliniuose. Grupė sudaroma iš n</text:span><text:span text:style-name="T452">e mažiau kaip 3 pareigybių. Grupei, kuri yra policijos įstaigos struktūrinis padalinys, vadovauja vyriausiasis specialistas (vyriausiasis tyrėjas), grupei, kuri yra struktūrinio padalinio struktūrinė dalis, – vyresnysis specialistas (vyresnysis tyrėjas).<text:s/></text:span></text:p>
      <text:p text:style-name="P453"><text:span text:style-name="T454">13</text:span><text:span text:style-name="T455">. Policijos nuovada yra teritorinių policijos įstaigų struktūrinis padalinys. Policijos nuovada gali būti ir policijos komisariato struktūrinė dalis. Policijos nuovada sudaroma iš ne mažiau kaip 3 pareigybių. Policijos nuovadoje gali būti steigiamos<text:s/></text:span><text:span text:style-name="T456">grupės. Policijos nuovadai vadovauja viršininkas.</text:span></text:p>
      <text:p text:style-name="P457"><text:span text:style-name="T458">14</text:span><text:span text:style-name="T459">. Tipinę policijos įstaigų valdymo organizacinę struktūrą nustato ir tvirtina policijos generalinis komisaras.</text:span></text:p>
      <text:p text:style-name="P460">Straipsnio pakeitimai:</text:p>
      <text:p text:style-name="Normal"><text:span text:style-name="T461">Nr.<text:s/></text:span><text:a xlink:href="http://www3.lrs.lt/cgi-bin/preps2?a=325296&amp;b=" office:target-frame-name="_top" xlink:show="replace"><text:span text:style-name="T462">X-1704</text:span></text:a><text:span text:style-name="T463">, 2008-07-15, Žin., 2008, Nr.<text:s/></text:span><text:a xlink:href="https://www.e-tar.lt/portal/legalAct.html?documentId=TAIS.325296" office:target-frame-name="_blank" xlink:show="new"><text:span text:style-name="T464">87-3464</text:span></text:a><text:span text:style-name="T465"><text:s/>(2008-07-31)</text:span></text:p>
      <text:p text:style-name="P466"><text:span text:style-name="T467">Nr.<text:s/></text:span><text:a xlink:href="http://www3.lrs.lt/cgi-bin/preps2?a=356333&amp;b=" office:target-frame-name="_top" xlink:show="replace"><text:span text:style-name="T468">XI-444</text:span></text:a><text:span text:style-name="T469">, 2009-10-22, Žin., 2009, Nr.<text:s/></text:span><text:a xlink:href="https://www.e-tar.lt/portal/legalAct.html?documentId=TAIS.356333" office:target-frame-name="_blank" xlink:show="new"><text:span text:style-name="T470">130-5637</text:span></text:a><text:span text:style-name="T471"><text:s/>(2009-10-31)</text:span></text:p>
      <text:p text:style-name="P472"/>
      <text:p text:style-name="P473"><text:span text:style-name="T474">12</text:span><text:span text:style-name="T475"><text:s/>straipsnis.<text:s/></text:span><text:span text:style-name="T476">Policijos generalinis komisaras</text:span></text:p>
      <text:p text:style-name="P477">1. Policijos departamentui<text:s/>vadovauja policijos generalinis komisaras.</text:p>
      <text:p text:style-name="P478"><text:span text:style-name="T479">2</text:span><text:span text:style-name="T480">. Policijos generalinis komisaras:</text:span></text:p>
      <text:p text:style-name="P481"><text:span text:style-name="T482">1</text:span><text:span text:style-name="T483">) (neteko galios nuo 2011 m. gegužės 3 d.);</text:span></text:p>
      <text:p text:style-name="P484"><text:span text:style-name="T485">2</text:span><text:span text:style-name="T486">) prižiūri ir koordinuoja vadovaujamų įstaigų veiklą;</text:span></text:p>
      <text:p text:style-name="P487"><text:span text:style-name="T488">3</text:span><text:span text:style-name="T489">) organizuoja vadovaujamų įstaigų veiklai būtiną materialinį t</text:span><text:span text:style-name="T490">echninį aprūpinimą;</text:span></text:p>
      <text:p text:style-name="P491"><text:span text:style-name="T492">4</text:span><text:span text:style-name="T493">) teisės aktų nustatyta tvarka steigia teritorines, specializuotas policijos įstaigas ir policijos profesinio ugdymo įstaigas, tvirtina šių įstaigų vidaus struktūrą ir pareigybių sąrašus;</text:span></text:p>
      <text:p text:style-name="P494"><text:span text:style-name="T495">5</text:span><text:span text:style-name="T496">) įstatymų nustatyta tvarka rengia ir<text:s/></text:span><text:span text:style-name="T497">teikia Finansų ministerijai Policijos departamento biudžeto projektą;</text:span></text:p>
      <text:p text:style-name="P498"><text:span text:style-name="T499">6</text:span><text:span text:style-name="T500">) atsako už jo kompetencijai priskirtų uždavinių vykdymą bei vadovaujamų įstaigų darbo organizavimą;</text:span></text:p>
      <text:p text:style-name="P501"><text:span text:style-name="T502">7</text:span><text:span text:style-name="T503">) gavęs vidaus reikalų ministro leidimą, kreipiasi į Europos Sąjungos ir (a</text:span><text:span text:style-name="T504">r) asocijuotas Šengeno valstybes nares su prašymu paskirti jų teisėsaugos pareigūnus dalyvauti bendrose antiteroristinėse operacijose Lietuvos Respublikos teritorijoje, siunčia į tarnybines komandiruotes Lietuvos Respublikos<text:s/></text:span><text:soft-page-break/><text:span text:style-name="T505">policijos pareigūnus dalyvauti<text:s/></text:span><text:span text:style-name="T506">bendrose antiteroristinėse operacijose Europos Sąjungos ir (ar) asocijuotų Šengeno valstybių narių teritorijose;</text:span></text:p>
      <text:p text:style-name="P507"><text:span text:style-name="T508">8</text:span><text:span text:style-name="T509">) nustato Europos Sąjungos ir (ar) asocijuotų Šengeno valstybių narių teisėsaugos pareigūnų dalyvavimo bendrose operacijose Lietuvos Respu</text:span><text:span text:style-name="T510">blikos teritorijoje tvarką;</text:span></text:p>
      <text:p text:style-name="P511"><text:span text:style-name="T512">9</text:span><text:span text:style-name="T513">) atrankos būdu, gavęs vidaus reikalų ministro pritarimą, skiria į pareigas ir iš jų atleidžia teritorinių policijos įstaigų viršininkus;</text:span></text:p>
      <text:p text:style-name="P514"><text:span text:style-name="T515">10</text:span><text:span text:style-name="T516">) atsiskaito už savo veiklą Respublikos Prezidentui ir vidaus reikalų ministrui</text:span><text:span text:style-name="T517"><text:s/>šių reikalavimu;</text:span></text:p>
      <text:p text:style-name="P518"><text:span text:style-name="T519">11</text:span><text:span text:style-name="T520">) vykdo kitus įstatymų ir kitų teisės aktų suteiktus įgaliojimus.</text:span></text:p>
      <text:p text:style-name="P521"><text:span text:style-name="T522">3</text:span><text:span text:style-name="T523">. Policijos generalinio komisaro įsakymai ir nurodymai privalomi jam pavaldiems policijos pareigūnams. Jis turi teisę atšaukti pavaldžių policijos pareigūnų pr</text:span><text:span text:style-name="T524">iimtus neteisėtus sprendimus, išskyrus sprendimus administracinių teisės pažeidimų ir baudžiamosiose bylose.<text:s/></text:span></text:p>
      <text:p text:style-name="P525"><text:span text:style-name="T526">4</text:span><text:span text:style-name="T527">. Policijos generalinį komisarą vidaus reikalų ministro siūlymu ir Vyriausybės teikimu penkerių metų kadencijai skiria ir atleidžia Respublik</text:span><text:span text:style-name="T528">os Prezidentas. Policijos generalinis komisaras yra tiesiogiai pavaldus vidaus reikalų ministrui bei atskaitingas Respublikos Prezidentui.</text:span></text:p>
      <text:p text:style-name="P529"><text:span text:style-name="T530">5</text:span><text:span text:style-name="T531">. Policijos generaliniu komisaru gali būti ne jaunesnis kaip 35 metų asmuo, įgijęs teisės magistro kvalifikacinį</text:span><text:span text:style-name="T532"><text:s/>laipsnį arba vienpakopį aukštąjį teisinį ar jam prilygintą išsilavinimą ir ne mažiau kaip trejus metus dirbęs Policijos departamento tarnybos, specializuotos policijos įstaigos ar teritorinės policijos įstaigos arba policijos profesinio mokymo įstaigos va</text:span><text:span text:style-name="T533">dovu.</text:span></text:p>
      <text:p text:style-name="P534"><text:span text:style-name="T535">6</text:span><text:span text:style-name="T536">. Policijos generalinis komisaras gali būti atleistas iš pareigų:</text:span></text:p>
      <text:p text:style-name="P537"><text:span text:style-name="T538">1</text:span><text:span text:style-name="T539">) savo noru;</text:span></text:p>
      <text:p text:style-name="P540"><text:span text:style-name="T541">2</text:span><text:span text:style-name="T542">) dėl sveikatos būklės, kai yra medicinos ekspertizės komisijos išvada dėl negalėjimo tęsti tarnybą;</text:span></text:p>
      <text:p text:style-name="P543"><text:span text:style-name="T544">3</text:span><text:span text:style-name="T545">) dėl valstybės pareigūno vardo diskreditavimo, jei<text:s/></text:span><text:span text:style-name="T546">yra atitinkama Vyriausiosios tarnybinės etikos komisijos išvada;</text:span></text:p>
      <text:p text:style-name="P547"><text:span text:style-name="T548">4</text:span><text:span text:style-name="T549">) kai įsiteisėja teismo nuosprendis, kuriuo pareigūnas nuteisiamas už padarytą nusikalstamą veiką;</text:span></text:p>
      <text:p text:style-name="P550"><text:span text:style-name="T551">5</text:span><text:span text:style-name="T552">) jei įstatymo nustatyta tvarka jo veikla įvertinama nepatenkinamai;</text:span></text:p>
      <text:p text:style-name="P553"><text:span text:style-name="T554">6</text:span><text:span text:style-name="T555">) jei<text:s/></text:span><text:span text:style-name="T556">pereina į renkamas pareigas arba pareigas, į kurias skiriama konkurso tvarka;</text:span></text:p>
      <text:p text:style-name="P557"><text:span text:style-name="T558">7</text:span><text:span text:style-name="T559">) jei netenka Lietuvos Respublikos pilietybės;</text:span></text:p>
      <text:p text:style-name="P560"><text:span text:style-name="T561">8</text:span><text:span text:style-name="T562">) pasibaigus kadencijai, jeigu nėra paskiriamas antrai kadencijai.</text:span></text:p>
      <text:p text:style-name="P563"><text:span text:style-name="T564">7</text:span><text:span text:style-name="T565">. Pasibaigus policijos generalinio komisaro kad</text:span><text:span text:style-name="T566">encijai ar atleidus jį iš pareigų savo noru, jis eina pareigas tol, kol paskiriamas kitas policijos generalinis komisaras.<text:s/></text:span></text:p>
      <text:p text:style-name="P567">Straipsnio pakeitimai:</text:p>
      <text:p text:style-name="Normal"><text:span text:style-name="T568">Nr.<text:s/></text:span><text:a xlink:href="http://www3.lrs.lt/cgi-bin/preps2?a=210298&amp;b=" office:target-frame-name="_top" xlink:show="replace"><text:span text:style-name="T569">IX-1504</text:span></text:a><text:span text:style-name="T570">, 2003-04-17, Žin., 2003, Nr.<text:s/></text:span><text:a xlink:href="https://www.e-tar.lt/portal/legalAct.html?documentId=TAIS.210298" office:target-frame-name="_blank" xlink:show="new"><text:span text:style-name="T571">42-1910</text:span></text:a><text:span text:style-name="T572"><text:s/>(2003-05-01</text:span><text:span text:style-name="T573">)</text:span></text:p>
      <text:p text:style-name="Normal"><text:span text:style-name="T574">Nr.<text:s/></text:span><text:a xlink:href="http://www3.lrs.lt/cgi-bin/preps2?a=220282&amp;b=" office:target-frame-name="_top" xlink:show="replace"><text:span text:style-name="T575">IX-1773</text:span></text:a><text:span text:style-name="T576">, 2003-10-14, Žin., 2003, Nr.<text:s/></text:span><text:a xlink:href="https://www.e-tar.lt/portal/legalAct.html?documentId=TAIS.220282" office:target-frame-name="_blank" xlink:show="new"><text:span text:style-name="T577">104-4643</text:span></text:a><text:span text:style-name="T578"><text:s/>(2003-11-05)</text:span></text:p>
      <text:p text:style-name="Normal"><text:span text:style-name="T579">Nr.<text:s/></text:span><text:a xlink:href="http://www3.lrs.lt/cgi-bin/preps2?a=325296&amp;b=" office:target-frame-name="_top" xlink:show="replace"><text:span text:style-name="T580">X-1704</text:span></text:a><text:span text:style-name="T581">, 2008-07-15, Žin., 2008, Nr.<text:s/></text:span><text:a xlink:href="https://www.e-tar.lt/portal/legalAct.html?documentId=TAIS.325296" office:target-frame-name="_blank" xlink:show="new"><text:span text:style-name="T582">87-3464</text:span></text:a><text:span text:style-name="T583"><text:s/>(2008-07-31)</text:span></text:p>
      <text:p text:style-name="P584"><text:span text:style-name="T585">Nr.<text:s/></text:span><text:a xlink:href="http://www3.lrs.lt/cgi-bin/preps2?a=356333&amp;b=" office:target-frame-name="_top" xlink:show="replace"><text:span text:style-name="T586">XI-444</text:span></text:a><text:span text:style-name="T587">, 2009-10-22, Žin., 2009, Nr.<text:s/></text:span><text:a xlink:href="https://www.e-tar.lt/portal/legalAct.html?documentId=TAIS.356333" office:target-frame-name="_blank" xlink:show="new"><text:span text:style-name="T588">130-5637</text:span></text:a><text:span text:style-name="T589"><text:s/>(2009-10-31)</text:span></text:p>
      <text:p text:style-name="Normal"><text:span text:style-name="T590">Nr.<text:s/></text:span><text:a xlink:href="http://www3.lrs.lt/cgi-bin/preps2?a=397258&amp;b=" office:target-frame-name="_top" xlink:show="replace"><text:span text:style-name="T591">XI-1335</text:span></text:a><text:span text:style-name="T592">, 2011-04-19, Žin., 2011, Nr.<text:s/></text:span><text:a xlink:href="https://www.e-tar.lt/portal/legalAct.html?documentId=TAIS.397258" office:target-frame-name="_blank" xlink:show="new"><text:span text:style-name="T593">52-2510</text:span></text:a><text:span text:style-name="T594"><text:s/>(2011-05-03)</text:span></text:p>
      <text:p text:style-name="P595"/>
      <text:p text:style-name="P596"><text:span text:style-name="T597">13</text:span><text:span text:style-name="T598"><text:s/>straipsnis.<text:s/></text:span><text:span text:style-name="T599">Policijos departamentas</text:span></text:p>
      <text:p text:style-name="P600"><text:span text:style-name="T601">1</text:span><text:span text:style-name="T602">.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603"><text:span text:style-name="T604">2</text:span><text:span text:style-name="T605">. Poli</text:span><text:span text:style-name="T606">cijos departamentas:</text:span></text:p>
      <text:p text:style-name="P607"><text:span text:style-name="T608">1</text:span><text:span text:style-name="T609">) užtikrina jam priskirtų policijos uždavinių įgyvendinimą;</text:span></text:p>
      <text:p text:style-name="P610"><text:span text:style-name="T611">2</text:span><text:span text:style-name="T612">) kontroliuoja ir koordinuoja pavaldžių policijos įstaigų veiklą ir teikia joms rekomendacijas bei nurodymus;</text:span></text:p>
      <text:p text:style-name="P613"><text:span text:style-name="T614">3</text:span><text:span text:style-name="T615">) formuoja bendrą pavaldžių policijos įstaigų veiklo</text:span><text:span text:style-name="T616">s strategiją ir personalo politiką;</text:span></text:p>
      <text:p text:style-name="P617"><text:span text:style-name="T618">4</text:span><text:span text:style-name="T619">) užtikrina valstybinių programų įgyvendinimą policijos įstaigose;</text:span></text:p>
      <text:p text:style-name="P620"><text:span text:style-name="T621">5</text:span><text:span text:style-name="T622">) organizuoja policijos generalinio komisaro sprendimų vykdymą bei jų kontrolę.</text:span></text:p>
      <text:p text:style-name="P623"><text:span text:style-name="T624">3</text:span><text:span text:style-name="T625">. Policijos departamentą steigia Vyriausybė. Policijos d</text:span><text:span text:style-name="T626">epartamento administracijos struktūrą tvirtina policijos generalinis komisaras, suderinęs su vidaus reikalų ministru.</text:span></text:p>
      <text:p text:style-name="P627">Straipsnio pakeitimai:</text:p>
      <text:p text:style-name="Normal"><text:span text:style-name="T628">Nr.<text:s/></text:span><text:a xlink:href="http://www3.lrs.lt/cgi-bin/preps2?a=397258&amp;b=" office:target-frame-name="_top" xlink:show="replace"><text:span text:style-name="T629">XI-1335</text:span></text:a><text:span text:style-name="T630">, 2011-04-19, Žin., 2011, Nr.<text:s/></text:span><text:a xlink:href="https://www.e-tar.lt/portal/legalAct.html?documentId=TAIS.397258" office:target-frame-name="_blank" xlink:show="new"><text:span text:style-name="T631">52-2510</text:span></text:a><text:span text:style-name="T632"><text:s/>(2011-05-03)</text:span></text:p>
      <text:p text:style-name="P633"/>
      <text:p text:style-name="P634"><text:span text:style-name="T635">14</text:span><text:span text:style-name="T636"><text:s/>straipsnis.<text:s/></text:span><text:span text:style-name="T637">Teritorinės policijos įstaigos</text:span><text:span text:style-name="T638"><text:s/></text:span></text:p>
      <text:p text:style-name="P639"><text:span text:style-name="T640">1</text:span><text:span text:style-name="T641">. Teritorinės policijos įstaigos yra vyriausieji policijos komisariatai, atliekantys šio<text:s/></text:span><text:span text:style-name="T642">įstatymo ir kitų teisės aktų jiems nustatytas funkcijas, reikalingas policijos uždaviniams apskričių teritorijose įgyvendinti.</text:span><text:span text:style-name="T643"><text:s/></text:span><text:span text:style-name="T644">Teritorinės policijos įstaigos veiklos ribas nustato policijos generalinis komisaras.</text:span></text:p>
      <text:p text:style-name="P645"><text:span text:style-name="T646">2</text:span><text:span text:style-name="T647">. Teritorinės policijos įstaigos<text:s/></text:span><text:span text:style-name="T648">funkcijoms įgyvendinti savivaldybės teritorijoje gali būti steigiami policijos komisariatai, vienos ar kelių seniūnijų teritorijose – policijos nuovados. Policijos komisariatus, policijos nuovadas, suderinęs su policijos generaliniu komisaru, steigia ir jų</text:span><text:span text:style-name="T649"><text:s/>nuostatus tvirtina teritorinės policijos įstaigos viršininkas.</text:span></text:p>
      <text:p text:style-name="P650"><text:span text:style-name="T651">3</text:span><text:span text:style-name="T652">.<text:s/></text:span><text:span text:style-name="T653">Teritorinės policijos įstaigos atlieka šias funkcijas:</text:span></text:p>
      <text:p text:style-name="P654"><text:span text:style-name="T655">1</text:span><text:span text:style-name="T656">) atsižvelgdamos į kriminogeninę padėtį ir vietos gyventojų poreikius, kartu su savivaldybių institucijomis, įstaigomis, asocia</text:span><text:span text:style-name="T657">cijomis ir kitais asmenimis kuria ir įgyvendina nusikalstamumo kontrolės ir prevencijos programas;</text:span></text:p>
      <text:p text:style-name="P658"><text:span text:style-name="T659">2</text:span><text:span text:style-name="T660">) pagal savo kompetenciją įgyvendina nusikalstamų veikų ir kitų teisės pažeidimų prevenciją, atskleidimą ir atlieka jų tyrimą;</text:span></text:p>
      <text:p text:style-name="P661"><text:span text:style-name="T662">3</text:span><text:span text:style-name="T663">) organizuoja ir įgy</text:span><text:span text:style-name="T664">vendina priemones viešajai tvarkai ir visuomenės saugumui užtikrinti;</text:span></text:p>
      <text:p text:style-name="P665"><text:span text:style-name="T666">4</text:span><text:span text:style-name="T667">) nukentėjusiems nuo nusikalstamų veikų ir kitų teisės pažeidimų ar esantiems bejėgiškos būklės asmenims teikia neatidėliotiną gyvybei, sveikatai ar turtui išsaugoti reikalingą paga</text:span><text:span text:style-name="T668">lbą;</text:span></text:p>
      <text:p text:style-name="P669"><text:span text:style-name="T670">5</text:span><text:span text:style-name="T671">) policijos generalinio komisaro nustatyta tvarka saugo rastus ir perduotus policijai dokumentus, daiktus, vertybes ir kitokį turtą ir imasi priemonių grąžinti juos teisėtiems savininkams ar valdytojams;</text:span></text:p>
      <text:p text:style-name="P672"><text:span text:style-name="T673">6</text:span><text:span text:style-name="T674">) atlieka eismo automobilių keliais p</text:span><text:span text:style-name="T675">riežiūrą</text:span><text:span text:style-name="T676"><text:s/>ir policijos generalinio komisaro nustatyta tvarka<text:s/></text:span><text:span text:style-name="T677">patruliuoja viešose vietose;<text:s/></text:span></text:p>
      <text:p text:style-name="P678"><text:span text:style-name="T679">7</text:span><text:span text:style-name="T680">) teisės aktų</text:span><text:span text:style-name="T681"><text:s/>nustatyta tvarka atlieka<text:s/></text:span><text:span text:style-name="T682">paiešką dingusių ar pasislėpusių asmenų, kurių buvimo vieta nežinoma ir dėl kurių teisės aktų nustatytais pagrindais ir tv</text:span><text:span text:style-name="T683">arka priimtas sprendimas paskelbti paiešką,<text:s/></text:span><text:span text:style-name="T684">rastų neatpažintų lavonų, nežinomų ligonių ar nežinomų vaikų asmens tapatybės nustatymą</text:span><text:span text:style-name="T685">;</text:span></text:p>
      <text:p text:style-name="P686"><text:span text:style-name="T687">8</text:span><text:span text:style-name="T688">) teisės aktų nustatyta tvarka ir atvejais išduoda licencijas, leidimus ir kontroliuoja, kaip laikomasi nustatytų licencijuojamos veiklos sąlygų;<text:s/></text:span></text:p>
      <text:p text:style-name="P689"><text:span text:style-name="T690">9</text:span><text:span text:style-name="T691">) teisės aktų nustatyta tvarka nagrinėja asmenų pranešimus, prašymus ir skundus;</text:span></text:p>
      <text:p text:style-name="P692"><text:span text:style-name="T693">10</text:span><text:span text:style-name="T694">) pagal savo komp</text:span><text:span text:style-name="T695">etenciją tvarko registrų ir informacinių sistemų duomenis;</text:span></text:p>
      <text:p text:style-name="P696"><text:span text:style-name="T697">11</text:span><text:span text:style-name="T698">)<text:s/></text:span><text:span text:style-name="T699">įstatymų nustatytais atvejais ir tvarka vykdo teismų nuosprendžius, nutarimus ir nutartis;</text:span></text:p>
      <text:p text:style-name="P700"><text:span text:style-name="T701">12</text:span><text:span text:style-name="T702">) teikia policijos generaliniam komisarui tvirtinti<text:s/></text:span><text:span text:style-name="T703">veiklos planus</text:span><text:span text:style-name="T704">;</text:span></text:p>
      <text:p text:style-name="P705"><text:span text:style-name="T706">13</text:span><text:span text:style-name="T707">) atlieka kitas te</text:span><text:span text:style-name="T708">isės aktuose nustatytas funkcijas, reikalingas policijos uždaviniams apskričių teritorijose pagal policijos generalinio komisaro įsakymu nustatytas teritorinės policijos įstaigos veiklos ribas įgyvendinti.</text:span></text:p>
      <text:p text:style-name="P709"><text:span text:style-name="T710">4</text:span><text:span text:style-name="T711">.</text:span><text:span text:style-name="T712"><text:s/>Terit</text:span><text:span text:style-name="T713">orinės policijos įstaigos joms prisk</text:span><text:span text:style-name="T714">irtas funkcijas tarptautinių sutarčių ir kitų teisės aktų nustatyta tvarka gali atlikti ir ne Lietuvos Respublikos teritorijoje.</text:span></text:p>
      <text:p text:style-name="P715"><text:span text:style-name="T716">5</text:span><text:span text:style-name="T717">.<text:s/></text:span><text:span text:style-name="T718">Teritorinės policijos įstaigos policijos generalinio komisaro nustatyta tvarka už savo veiklą atsiskaito policijos gener</text:span><text:span text:style-name="T719">aliniam komisarui, savivaldybės, kurios teritorijoje vykdo nustatytas funkcijas, tarybai ir bendruomenei.<text:s/></text:span></text:p>
      <text:p text:style-name="P720"><text:span text:style-name="T721">6</text:span><text:span text:style-name="T722">.</text:span><text:span text:style-name="T723"><text:s/></text:span><text:span text:style-name="T724">Policijos komisariatų viršininkus atrankos būdu, suderinęs su policijos generaliniu komisaru ir savivaldybės, kurios teritorijoje policijos ko</text:span><text:span text:style-name="T725">misariatai atlieka jiems nustatytas funkcijas, meru, skiria į pareigas ir iš jų atleidžia teritorinės policijos įstaigos viršininkas.</text:span><text:span text:style-name="T726"><text:s/></text:span></text:p>
      <text:p text:style-name="P727"><text:span text:style-name="T728">7</text:span><text:span text:style-name="T729">.<text:s/></text:span><text:span text:style-name="T730">Teritorinių policijos įstaigų ir policijos komisariatų viršininkai į pareigas teisės aktų nustatyta tvarka<text:s/></text:span><text:span text:style-name="T731">skiriami 5 metų laikotarpiui. Šiems pareigūnams Lietuvos Respublikos vidaus tarnybos statuto nustatyta tvarka taikoma rotacija.</text:span></text:p>
      <text:p text:style-name="P732">Straipsnio pakeitimai:</text:p>
      <text:p text:style-name="Normal"><text:span text:style-name="T733">Nr.<text:s/></text:span><text:a xlink:href="http://www3.lrs.lt/cgi-bin/preps2?a=325296&amp;b=" office:target-frame-name="_top" xlink:show="replace"><text:span text:style-name="T734">X-1704</text:span></text:a><text:span text:style-name="T735">, 2008-07-15, Žin., 2008, Nr.<text:s/></text:span><text:a xlink:href="https://www.e-tar.lt/portal/legalAct.html?documentId=TAIS.325296" office:target-frame-name="_blank" xlink:show="new"><text:span text:style-name="T736">87-3464</text:span></text:a><text:span text:style-name="T737"><text:s/>(2008-07-31)</text:span></text:p>
      <text:p text:style-name="Normal"><text:span text:style-name="T738">Nr.<text:s/></text:span><text:a xlink:href="http://www3.lrs.lt/cgi-bin/preps2?a=415957&amp;b=" office:target-frame-name="_top" xlink:show="replace"><text:span text:style-name="T739">XI-1900</text:span></text:a><text:span text:style-name="T740">, 2011-12-22, Žin., 2012, Nr.<text:s/></text:span><text:a xlink:href="https://www.e-tar.lt/portal/legalAct.html?documentId=TAIS.415957" office:target-frame-name="_blank" xlink:show="new"><text:span text:style-name="T741">5-140</text:span></text:a><text:span text:style-name="T742"><text:s/>(2012-01-07)</text:span></text:p>
      <text:p text:style-name="P743"/>
      <text:p text:style-name="P744"><text:span text:style-name="T745">15</text:span><text:span text:style-name="T746"><text:s/>straipsnis.<text:s/></text:span><text:span text:style-name="T747">Policijos pareigūnų rengimas ir kvalifikacijos tobulinimas</text:span></text:p>
      <text:p text:style-name="P748"><text:span text:style-name="T749">1</text:span><text:span text:style-name="T750">. Policijos pareigūnų rengimas ir kvalifikacijos tobulinimas organizuojamas vadovaujantis Lietuvos<text:s/></text:span><text:span text:style-name="T751">Respublikos vidaus tarnybos statuto, Lietuvos Respublikos švietimo įstatymo, Lietuvos Respublikos profesinio mokymo įstatymo, Lietuvos Respublikos mokslo ir studijų įstatymo ir kitų teisės aktų nuostatomis.</text:span></text:p>
      <text:p text:style-name="P752"><text:span text:style-name="T753">2</text:span><text:span text:style-name="T754">. Policijos profesinio mokymo įstaiga rengia</text:span><text:span text:style-name="T755"><text:s/>policijos pareigūnus pagal nustatyta tvarka tvirtinamas profesinio mokymo programas, suteikia profesinių žinių, įgūdžių ir gebėjimų, būtinų policijos uždaviniams įgyvendinti, ir organizuoja nuolatinį policijos pareigūnų kvalifikacijos tobulinimą.</text:span></text:p>
      <text:p text:style-name="P756"><text:span text:style-name="T757">3</text:span><text:span text:style-name="T758">. K</text:span><text:span text:style-name="T759">itos švietimo įstaigos rengia policijos pareigūnus pagal nustatyta tvarka akredituotas studijų programas, suteikia atitinkamą išsilavinimą ir (ar) kvalifikacinį laipsnį, profesinių žinių, įgūdžių ir gebėjimų, būtinų policijos uždaviniams įgyvendinti, ir ga</text:span><text:span text:style-name="T760">li organizuoti policijos pareigūnų kvalifikacijos tobulinimą.</text:span></text:p>
      <text:p text:style-name="P761"><text:span text:style-name="T762">4</text:span><text:span text:style-name="T763">. Policijos pareigūnų kvalifikacijos tobulinimą<text:s/></text:span><text:span text:style-name="T764">taip pat gali organizuoti vidaus reikalų ministro nustatyta tvarka patvirtintos valstybės tarnautojų kvalifikacijos tobulinimo įstaigos. Policijos pareigūnai<text:s/></text:span><text:span text:style-name="T765">gali būti siunčiami tobulinti kvalifikaciją kitose valstybės ar savivaldybių institucijose ar įsta</text:span><text:span text:style-name="T766">igose, taip pat į tarptautines institucijas ar užsienio valstybių institucijas.</text:span></text:p>
      <text:p text:style-name="P767"><text:span text:style-name="T768">5</text:span><text:span text:style-name="T769">. Policininko profesinė kvalifikacija suteikiama teisės aktų nustatyta tvarka.</text:span></text:p>
      <text:p text:style-name="P770"><text:span text:style-name="T771">6</text:span><text:span text:style-name="T772">. Švietimo įstaigų ir Policijos departamento santykiai grindžiami bendradarbiavimo suta</text:span><text:span text:style-name="T773">rtimi.</text:span></text:p>
      <text:p text:style-name="P774">Straipsnio pakeitimai:</text:p>
      <text:p text:style-name="P775"><text:span text:style-name="T776">Nr.<text:s/></text:span><text:a xlink:href="http://www3.lrs.lt/cgi-bin/preps2?a=356333&amp;b=" office:target-frame-name="_top" xlink:show="replace"><text:span text:style-name="T777">XI-444</text:span></text:a><text:span text:style-name="T778">, 2009-10-22, Žin., 2009, Nr.<text:s/></text:span><text:a xlink:href="https://www.e-tar.lt/portal/legalAct.html?documentId=TAIS.356333" office:target-frame-name="_blank" xlink:show="new"><text:span text:style-name="T779">130-5637</text:span></text:a><text:span text:style-name="T780"><text:s/>(2009-10-31)</text:span></text:p>
      <text:h text:style-name="P781" text:outline-level="2"/>
      <text:h text:style-name="P782" text:outline-level="2"><text:span text:style-name="T783">TR</text:span><text:span text:style-name="T784">EČIASIS</text:span><text:span text:style-name="T785"><text:s/>SKIRSNIS</text:span></text:h>
      <text:p text:style-name="P786"><text:span text:style-name="T787">POLICIJOS PAREIGŪNO ĮGALIOJIMAI, TEISĖS,</text:span></text:p>
      <text:p text:style-name="P788"><text:span text:style-name="T789">PAREIGOS IR ATSAKOMYBĖ</text:span></text:p>
      <text:p text:style-name="P790"/>
      <text:p text:style-name="P791"><text:span text:style-name="T792">16</text:span><text:span text:style-name="T793"><text:s/>straipsnis.<text:s/></text:span><text:span text:style-name="T794">Policijos pareigūno įgaliojimai<text:s/></text:span></text:p>
      <text:p text:style-name="P795"><text:span text:style-name="T796">1</text:span><text:span text:style-name="T797">. Šis ir kiti įstatymai suteikia policijos pareigūnui teisę, įgyvendinant policijos uždavinius</text:span><text:span text:style-name="T798">,</text:span><text:span text:style-name="T799"><text:s/>reikalauti, kad tiesiogiai jam nepavaldūs asmenys vykdytų jo teisėtus nurodymus, o jų nevykdymo ar pasipriešinimo atveju panaudoti prievartą.</text:span></text:p>
      <text:p text:style-name="P800"><text:span text:style-name="T801">2</text:span><text:span text:style-name="T802">. Policijos pareigūnai, vykdydami jiems suteiktus įgaliojimus, vadovaujasi tik įstatymais. Įstatymais pagrįs</text:span><text:span text:style-name="T803">ti policijos pareigūnų reikalavimai yra privalomi visiems fiziniams ir juridiniams asmenims. Už šių reikalavimų nevykdymą asmenys atsako įstatymų nustatyta tvarka.</text:span></text:p>
      <text:p text:style-name="P804"><text:span text:style-name="T805">3</text:span><text:span text:style-name="T806">. Policijos įstaigos vadovai turi teisę pakeisti jiems pavaldžių</text:span><text:span text:style-name="T807"><text:s/></text:span><text:span text:style-name="T808">policijos pareigūnų pr</text:span><text:span text:style-name="T809">iimtus neteisėtus sprendimus arba sustabdyti jų vykdymą įstatymų ir kitų teisės aktų nustatyta tvarka.</text:span></text:p>
      <text:p text:style-name="P810"><text:span text:style-name="T811">4</text:span><text:span text:style-name="T812">. Vykdant Lietuvos Respublikos tarptautinius įsipareigojimus, taip pat kitais Lietuvos Respublikos įstatymų ir Europos Sąjungos teisės aktų nustatyt</text:span><text:span text:style-name="T813">ais atvejais policijos pareigūnai gali būti siunčiami į užsienio valstybes, jų institucijas, įstaigas ir tarptautines organizacijas atstovauti policijai, atlikti kitas su policijos uždavinių įgyvendinimu susijusias funkcijas, siunčiami į tarnybines komandi</text:span><text:span text:style-name="T814">ruotes dalyvauti bendrose operacijose. Šių policijos pareigūnų teises, pareigas, atsakomybę ir socialines garantijas nustato šis įstatymas, Europos Sąjungos teisės aktai, Lietuvos Respublikos tarptautinės sutartys ir kiti teisės aktai.</text:span></text:p>
      <text:p text:style-name="P815"><text:span text:style-name="T816">5</text:span><text:span text:style-name="T817">. Europos Sąjun</text:span><text:span text:style-name="T818">gos ir asocijuotų Šengeno valstybių narių teisėsaugos pareigūnai, paskirti dalyvauti bendrose operacijose Lietuvos Respublikos teritorijoje, įgyja šio įstatymo 18–21 straipsniuose nustatytas policijos pareigūno teises ir pareigas. Šias teises ir pareigas j</text:span><text:span text:style-name="T819">ie gali įgyvendinti tik vadovaujant Lietuvos Respublikos pareigūnams ir paprastai šiems dalyvaujant.</text:span></text:p>
      <text:p text:style-name="P820">Straipsnio pakeitimai:</text:p>
      <text:p text:style-name="P821"><text:span text:style-name="T822">Nr.<text:s/></text:span><text:a xlink:href="http://www3.lrs.lt/cgi-bin/preps2?a=356333&amp;b=" office:target-frame-name="_top" xlink:show="replace"><text:span text:style-name="T823">XI-444</text:span></text:a><text:span text:style-name="T824">, 2009-10-22, Žin., 2009, Nr.<text:s/></text:span><text:a xlink:href="https://www.e-tar.lt/portal/legalAct.html?documentId=TAIS.356333" office:target-frame-name="_blank" xlink:show="new"><text:span text:style-name="T825">130-5637</text:span></text:a><text:span text:style-name="T826"><text:s/>(2009-10-31)</text:span></text:p>
      <text:p text:style-name="P827"/>
      <text:p text:style-name="P828"><text:span text:style-name="T829">17</text:span><text:span text:style-name="T830"><text:s/>straipsnis.<text:s/></text:span><text:span text:style-name="T831">Policijos pareigūno statuso įgijimas<text:s/></text:span></text:p>
      <text:p text:style-name="P832"><text:span text:style-name="T833">1</text:span><text:span text:style-name="T834">. Policijos pareigūno statusą įgyja asmuo, įstatymų bei kitų teisės aktų nustatyta tvarka priimtas į<text:s/></text:span><text:span text:style-name="T835">tarnybą policijoje.</text:span></text:p>
      <text:p text:style-name="P836"><text:span text:style-name="T837">2</text:span><text:span text:style-name="T838">. Policijos pareigūno statusą įrodo tarnybinis pažymėjimas, speciali apranga (uniforma) arba specialus tarnybinis ženklas.</text:span></text:p>
      <text:p text:style-name="P839">Straipsnio pakeitimai:</text:p>
      <text:p text:style-name="Normal"><text:span text:style-name="T840">Nr.<text:s/></text:span><text:a xlink:href="http://www3.lrs.lt/cgi-bin/preps2?a=210298&amp;b=" office:target-frame-name="_top" xlink:show="replace"><text:span text:style-name="T841">IX-1504</text:span></text:a><text:span text:style-name="T842">, 2003-04-</text:span><text:span text:style-name="T843">17, Žin., 2003, Nr.<text:s/></text:span><text:a xlink:href="https://www.e-tar.lt/portal/legalAct.html?documentId=TAIS.210298" office:target-frame-name="_blank" xlink:show="new"><text:span text:style-name="T844">42-1910</text:span></text:a><text:span text:style-name="T845"><text:s/>(2003-05-01</text:span><text:span text:style-name="T846">)</text:span></text:p>
      <text:p text:style-name="P847"/>
      <text:p text:style-name="P848"><text:span text:style-name="T849">18</text:span><text:span text:style-name="T850"><text:s/>straipsnis.<text:s/></text:span><text:span text:style-name="T851">Policijos pareigūno bendrosios teisės<text:s/></text:span></text:p>
      <text:p text:style-name="P852"><text:span text:style-name="T853">1</text:span><text:span text:style-name="T854">. Policijos pareigūnas, užtikrindamas jam pavestų policijos uždavinių įgyvendinimą, turi teisę:<text:s/></text:span></text:p>
      <text:p text:style-name="P855"><text:span text:style-name="T856">1</text:span><text:span text:style-name="T857">) pagrįstai įtardamas, jog padarytas administracinis teisės pažeidimas ar nusikalstama veika, tikrinti su tuo susijusio asmens, transporto priemonės, krovin</text:span><text:span text:style-name="T858">ių dokumentus ir laikinai, kol bus priimtas sprendimas, juos paimti;</text:span></text:p>
      <text:p text:style-name="P859"><text:span text:style-name="T860">2</text:span><text:span text:style-name="T861">) įstatymų nustatyta tvarka sulaikyti ir pristatyti teisėtvarkos pažeidėjus į policijos ar kitų teisėsaugos institucijų tarnybines patalpas jų asmenybei nustatyti, taip pat protokola</text:span><text:span text:style-name="T862">ms, aktams, pranešimams surašyti, asmenims ir jų turimiems daiktams apžiūrėti;</text:span></text:p>
      <text:p text:style-name="P863"><text:span text:style-name="T864">3</text:span><text:span text:style-name="T865">) persekiodamas asmenį, įtariamą padarius nusikalstamą veiką, ar nusikaltėlį, besislepiantį nuo teisėsaugos institucijų, taip pat siekdamas užkirsti kelią daromai nusikalst</text:span><text:span text:style-name="T866">amai veikai, bet kuriuo paros laiku įeiti į fiziniams ir juridiniams asmenims priklausančias gyvenamąsias ar negyvenamąsias patalpas, teritorijas, sustabdyti bei patekti į transporto priemones. Atsisakius paklusti, policijos pareigūnai turi teisę jėga atid</text:span><text:span text:style-name="T867">aryti patalpas ir transporto priemones. Ši teisė taip pat suteikiama stichinės nelaimės ar katastrofos atveju. Apie tokius veiksmus per 24 valandas pranešama prokurorui;</text:span></text:p>
      <text:p text:style-name="P868"><text:span text:style-name="T869">4</text:span><text:span text:style-name="T870">) šio įstatymo ketvirtajame skirsnyje numatytais atvejais panaudoti šaunamuosius<text:s/></text:span><text:span text:style-name="T871">ginklus, fizinę bei kitokią prievartą;</text:span></text:p>
      <text:p text:style-name="P872"><text:span text:style-name="T873">5</text:span><text:span text:style-name="T874">) važiuodamas į įvykio vietą, persekiodamas nusikaltėlį, veždamas asmenį, kuriam būtina neatidėliotina medicinos pagalba, į sveikatos priežiūros įstaigas ar kitais neatidėliotinais atvejais, nekliudomai ir nemoka</text:span><text:span text:style-name="T875">mai naudotis visomis transporto priemonėmis, priklausančiomis fiziniams ar juridiniams asmenims, išskyrus diplomatinių ar konsulinių įstaigų transportą. Esant tarnybiniam būtinumui, policijos pareigūnas turi teisę įsigyti bilietus į visas transporto priemo</text:span><text:span text:style-name="T876">nes be eilės, o jei bilietų nėra, – į transporto priemonę įlipti. Transporto priemonės savininko reikalavimu policija turi atlyginti jam padarytus nuostolius vidaus reikalų ministro nustatyta tvarka;</text:span><text:span text:style-name="T877"><text:s/></text:span></text:p>
      <text:p text:style-name="P878"><text:span text:style-name="T879">6</text:span><text:span text:style-name="T880">) esant tarnybiniam būtinumui, nemokamai naudotis<text:s/></text:span><text:span text:style-name="T881">fiziniams ar juridiniams asmenims priklausančiomis ryšių priemonėmis. Ryšių priemonės savininko reikalavimu policija turi atlyginti savininko patirtus nuostolius vidaus reikalų ministro nustatyta tvarka;</text:span><text:span text:style-name="T882"><text:s/></text:span></text:p>
      <text:p text:style-name="P883"><text:span text:style-name="T884">7</text:span><text:span text:style-name="T885">) laikinai apriboti patekimą į tam tikrą<text:s/></text:span><text:span text:style-name="T886">teritoriją ar patalpą, sustabdyti vykdomus darbus, apriboti ar uždrausti transporto eismą, jei kyla pavojus gamtai, viešajai tvarkai, asmens ar valstybės saugumui;</text:span></text:p>
      <text:p text:style-name="P887"><text:span text:style-name="T888">8</text:span><text:span text:style-name="T889">) tikrinti transporto priemonę vairuojantį asmenį, įtardamas, jog jis yra apsvaigęs nuo</text:span><text:span text:style-name="T890"><text:s/>alkoholio, narkotinių, psichotropinių ar toksinių medžiagų ar paveiktas vaistų, neleisti tokiam asmeniui, taip pat asmeniui, neturinčiam teisės vairuoti arba dėl sveikatos būklės keliančiam pavojų saugiam eismui, transporto priemonės vairuoti;</text:span></text:p>
      <text:p text:style-name="P891"><text:span text:style-name="T892">9</text:span><text:span text:style-name="T893">) uždr</text:span><text:span text:style-name="T894">austi eksploatuoti transporto priemones, kurių konstrukcija arba techninė būklė neatitinka galiojančių Kelių eismo taisyklių, normatyvų ar standartų;</text:span></text:p>
      <text:p text:style-name="P895"><text:span text:style-name="T896">10</text:span><text:span text:style-name="T897">) jeigu pažeistos laikymo<text:s/></text:span><text:span text:style-name="T898">ar<text:s/></text:span><text:span text:style-name="T899">naudojimo taisyklės, teisės aktų nustatyta tvarka paimti iš fizinių ar<text:s/></text:span><text:span text:style-name="T900">juridinių asmenų šaunamuosius ginklus, šaudmenis, sprogmenis, sprogstamąsias, narkotines ir kitas medžiagas, priemones ar daiktus, kuriems reikalingas leidimas;</text:span></text:p>
      <text:p text:style-name="P901"><text:span text:style-name="T902">11</text:span><text:span text:style-name="T903">) įstatymų ir kitų teisės aktų nustatyta tvarka bei atvejais reikalauti ir nemokamai gaut</text:span><text:span text:style-name="T904">i iš valstybės bei privačių institucijų informaciją, būtiną policijos uždaviniams įgyvendinti;</text:span></text:p>
      <text:p text:style-name="P905"><text:span text:style-name="T906">12</text:span><text:span text:style-name="T907">) užtikrindamas policijos uždavinių įgyvendinimą ir nepažeisdamas įstatymais garantuoto asmens privataus gyvenimo neliečiamumo, fotografuoti, daryti garso<text:s/></text:span><text:span text:style-name="T908">ar vaizdo įrašus;</text:span></text:p>
      <text:p text:style-name="P909"><text:span text:style-name="T910">13</text:span><text:span text:style-name="T911">) policijos generalinio komisaro nustatyta tvarka fotografuoti asmenis, kurių tapatybė nenustatyta, bejėgiškos būklės asmenis, neatpažintus lavonus, asmenis, kuriems taikomos prevencinio poveikio priemonės pagal Lietuvos Respublikos</text:span><text:span text:style-name="T912"><text:s/>organizuoto nusikalstamumo užkardymo įstatymą, asmenis, įstatymų ar kitų teisės aktų nustatyta tvarka įrašytus į policijos įskaitas, asmenis, kuriems įteiktas pranešimas apie įtarimą padarius nusikalstamą veiką, laikinai sulaikytus, teistus asmenis, juos<text:s/></text:span><text:span text:style-name="T913">matuoti, aprašyti jų išorės požymius, daryti garso ar vaizdo įrašus, imti pirštų atspaudus, ėminius genetiniam tipizavimui ar pavyzdžius lyginamajam tyrimui ir identifikavimui atlikti.</text:span></text:p>
      <text:p text:style-name="P914"><text:span text:style-name="T915">2</text:span><text:span text:style-name="T916">. Policijos pareigūnas turi ir kitas įstatymų jam suteiktas teis</text:span><text:span text:style-name="T917">es.</text:span></text:p>
      <text:p text:style-name="P918">Straipsnio pakeitimai:</text:p>
      <text:p text:style-name="P919"><text:span text:style-name="T920">Nr.<text:s/></text:span><text:a xlink:href="http://www3.lrs.lt/cgi-bin/preps2?a=356333&amp;b=" office:target-frame-name="_top" xlink:show="replace"><text:span text:style-name="T921">XI-444</text:span></text:a><text:span text:style-name="T922">, 2009-10-22, Žin., 2009, Nr.<text:s/></text:span><text:a xlink:href="https://www.e-tar.lt/portal/legalAct.html?documentId=TAIS.356333" office:target-frame-name="_blank" xlink:show="new"><text:span text:style-name="T923">130-5637</text:span></text:a><text:span text:style-name="T924"><text:s/>(2009-10-31)</text:span></text:p>
      <text:p text:style-name="P925"/>
      <text:p text:style-name="P926"><text:span text:style-name="T927">19</text:span><text:span text:style-name="T928"><text:s/>st</text:span><text:span text:style-name="T929">raipsnis.<text:s/></text:span><text:span text:style-name="T930">Policijos pareigūno teisės vykdant nusikalstamų veikų ir kitų teisės pažeidimų prevenciją<text:s/></text:span></text:p>
      <text:p text:style-name="P931"><text:span text:style-name="T932">Policijos pareigūnas, vykdydamas nusikalstamų veikų ir kitų teisės pažeidimų prevenciją, turi teisę:<text:s/></text:span></text:p>
      <text:p text:style-name="P933"><text:span text:style-name="T934">1</text:span><text:span text:style-name="T935">) lankytis gyvenamosiose patalpose, taip pat<text:s/></text:span><text:span text:style-name="T936">kviesti į policiją profilaktiniams pokalbiams asmenis, įstatymų ir kitų teisės aktų nustatyta tvarka įrašytus į policijos profilaktines įskaitas, taip pat kviesti į policiją ir oficialiai įspėti kitus asmenis dėl neleistino priešingo visuomenės interesams<text:s/></text:span><text:span text:style-name="T937">elgesio;</text:span></text:p>
      <text:p text:style-name="P938"><text:span text:style-name="T939">2</text:span><text:span text:style-name="T940">) bet kuriuo paros laiku įeiti į nuteisto asmens gyvenamąsias patalpas, kai tai yra susiję su teismo priimto nuosprendžio ar paskirto įpareigojimo vykdymu, taip pat kviesti ir pristatyti tokį asmenį į policiją, kontroliuoti, kaip jis laikosi<text:s/></text:span><text:span text:style-name="T941">įstatymų ir teismo nustatytų apribojimų;</text:span></text:p>
      <text:p text:style-name="P942"><text:span text:style-name="T943">3</text:span><text:span text:style-name="T944">) tikrindamas, kaip laikomasi leidimų sistemos pasienyje, migraciją reglamentuojančių teisės aktų reikalavimų, įeiti į gyvenamąsias patalpas nuo 6 iki 22 val., reikalauti asmens dokumentų;</text:span></text:p>
      <text:p text:style-name="P945"><text:span text:style-name="T946">4</text:span><text:span text:style-name="T947">) (neteko galios</text:span><text:span text:style-name="T948"><text:s/>nuo 2009 m. spalio 31 d.);</text:span></text:p>
      <text:p text:style-name="P949"><text:span text:style-name="T950">5</text:span><text:span text:style-name="T951">) pristatyti į sveikatos priežiūros įstaigas priverstinai patikrinti teisės pažeidėjus, apsvaigusius nuo alkoholio, narkotinių, psichotropinių ar toksinių medžiagų, o siekiant užkirsti kelią venerinėms ir kitoms infekcinėms</text:span><text:span text:style-name="T952"><text:s/>ligoms plisti, ir asmenis, priskirtus padidėjusios rizikos grupei ir teisės aktų nustatyta tvarka įrašytus į profilaktines sveikatos priežiūros ar policijos įstaigų įskaitas;</text:span></text:p>
      <text:p text:style-name="P953"><text:span text:style-name="T954">6</text:span><text:span text:style-name="T955">) pristatyti iš viešųjų vietų bei lindynių į sveikatos priežiūros įstaigą a</text:span><text:span text:style-name="T956">smenį, apsvaigusį nuo alkoholio, narkotinių, psichotropinių ar kitokių nuodingųjų ar psichiką stipriai veikiančių medžiagų, jeigu jis nebegali judėti arba gali padaryti žalos aplinkiniams ar sau.<text:s/></text:span></text:p>
      <text:p text:style-name="P957">Straipsnio pakeitimai:</text:p>
      <text:p text:style-name="P958"><text:span text:style-name="T959">Nr.<text:s/></text:span><text:a xlink:href="http://www3.lrs.lt/cgi-bin/preps2?a=356333&amp;b=" office:target-frame-name="_top" xlink:show="replace"><text:span text:style-name="T960">XI-444</text:span></text:a><text:span text:style-name="T961">, 2009-10-22, Žin., 2009, Nr.<text:s/></text:span><text:a xlink:href="https://www.e-tar.lt/portal/legalAct.html?documentId=TAIS.356333" office:target-frame-name="_blank" xlink:show="new"><text:span text:style-name="T962">130-5637</text:span></text:a><text:span text:style-name="T963"><text:s/>(2009-10-31)</text:span></text:p>
      <text:p text:style-name="P964"/>
      <text:p text:style-name="P965"><text:span text:style-name="T966">20</text:span><text:span text:style-name="T967"><text:s/>straipsnis.<text:s/></text:span><text:span text:style-name="T968">Policijos pareigūno teisės atskleidžiant ir tiriant</text:span><text:span text:style-name="T969"><text:s/>nusikalstamas veikas<text:s/></text:span></text:p>
      <text:p text:style-name="P970"><text:span text:style-name="T971">Policijos pareigūnas, tirdamas nusikalstamas veikas ar turėdamas duomenų, kad tokia veika yra rengiama, daroma ar buvo padaryta, teisės aktų nustatyta tvarka ir pagrindais turi teisę:<text:s/></text:span></text:p>
      <text:p text:style-name="P972"><text:span text:style-name="T973">1</text:span><text:span text:style-name="T974">) tikrinti visų rūšių įmonių, įstaigų bei o</text:span><text:span text:style-name="T975">rganizacijų ūkinę ir komercinę bei finansinę ar kitokią veiklą, materialinių vertybių, prekių saugojimo būklę, jų įgijimo, gamybos, naudojimo ir realizavimo teisėtumą, gamybines, administracines ir kitas, taip pat ir užplombuotas, patalpas;</text:span></text:p>
      <text:p text:style-name="P976"><text:span text:style-name="T977">2</text:span><text:span text:style-name="T978">) tikrinti</text:span><text:span text:style-name="T979"><text:s/>į įmonių, įstaigų, organizacijų teritoriją įvažiuojantį ir išvažiuojantį transportą, fiziniams ar juridiniams asmenims priklausančiose transporto priemonėse esančius krovinius ir daiktus;</text:span></text:p>
      <text:p text:style-name="P980"><text:span text:style-name="T981">3</text:span><text:span text:style-name="T982">) skirti bei atlikti inventorizaciją, reviziją, kontrolinius m</text:span><text:span text:style-name="T983">atavimus ir kitus patikrinimus; atlikti apžiūrą, susipažinti ir paimti buhalterinės apskaitos, personalo, patikrinimų, revizijų medžiagas, kitus dokumentus, žaliavos, produkcijos, prekių pavyzdžius, kitus daiktus; reikalauti, kad būtų sutvarkyta buhalterin</text:span><text:span text:style-name="T984">ė apskaita;</text:span></text:p>
      <text:p text:style-name="P985"><text:span text:style-name="T986">4</text:span><text:span text:style-name="T987">) gauti iš vadovų, pareigūnų, materialiai atsakingų ir kitų asmenų duomenis, paaiškinimus dėl pažeidimų ar nusikalstamų veikų;</text:span></text:p>
      <text:p text:style-name="P988"><text:span text:style-name="T989">5</text:span><text:span text:style-name="T990">) apžiūrėti transportą, asmenį ir jo bagažą visų rūšių kontrolės punktuose;</text:span></text:p>
      <text:p text:style-name="P991"><text:span text:style-name="T992">6</text:span><text:span text:style-name="T993">) įeiti į visų rūšių<text:s/></text:span><text:span text:style-name="T994">įmonių, įstaigų, organizacijų patalpas jų darbo metu, o ne darbo metu – su tos įmonės, įstaigos ar organizacijos administracijos atstovu, savininku arba jo atstovu;</text:span></text:p>
      <text:p text:style-name="P995"><text:span text:style-name="T996">7</text:span><text:span text:style-name="T997">) pagal savo kompetenciją vykdyti kriminalinę žvalgybą, tirti baudžiamąsias bylas, sud</text:span><text:span text:style-name="T998">aryti kriminalistines įskaitas (kartotekas ir kolekcijas) bei atlikti kitus įstatymų bei kitų teisės aktų nustatytus veiksmus.</text:span></text:p>
      <text:p text:style-name="P999">Straipsnio pakeitimai:</text:p>
      <text:p text:style-name="Normal"><text:span text:style-name="T1000">Nr.<text:s/></text:span><text:a xlink:href="http://www3.lrs.lt/cgi-bin/preps2?a=434548&amp;b=" office:target-frame-name="_top" xlink:show="replace"><text:span text:style-name="T1001">XI-2256</text:span></text:a><text:span text:style-name="T1002">, 2012-10-02, Žin., 2012, Nr.</text:span><text:span text:style-name="T1003"><text:s/></text:span><text:a xlink:href="https://www.e-tar.lt/portal/legalAct.html?documentId=TAIS.434548" office:target-frame-name="_blank" xlink:show="new"><text:span text:style-name="T1004">122-6115</text:span></text:a><text:span text:style-name="T1005"><text:s/>(2012-10-20)</text:span></text:p>
      <text:p text:style-name="P1006"/>
      <text:p text:style-name="P1007"><text:span text:style-name="T1008">21</text:span><text:span text:style-name="T1009"><text:s/>straipsnis.<text:s/></text:span><text:span text:style-name="T1010">Policijos pareigūno pareigos<text:s/></text:span></text:p>
      <text:p text:style-name="P1011"><text:span text:style-name="T1012">1</text:span><text:span text:style-name="T1013">. Policijos pareigūnas privalo:</text:span></text:p>
      <text:p text:style-name="P1014"><text:span text:style-name="T1015">1</text:span><text:span text:style-name="T1016">) gerbti ir ginti žmogaus orumą, užtikrinti ir sau</text:span><text:span text:style-name="T1017">goti jo teises bei laisves;</text:span></text:p>
      <text:p text:style-name="P1018"><text:span text:style-name="T1019">2</text:span><text:span text:style-name="T1020">) gavęs pranešimą apie daromą nusikalstamą veiką ar kitokį teisės pažeidimą arba pats būdamas įvykio liudininku, imtis neatidėliotinų priemonių užkirsti kelią daromai nusikalstamai veikai ar kitam teisės pažeidimui, įvykio<text:s/></text:span><text:span text:style-name="T1021">vietai bei įrodymams apsaugoti, nusikalstamos veikos liudininkams nustatyti, sulaikyti ir pristatyti į policijos įstaigą asmenį, padariusį įstatymų uždraustą veiką, bei pranešti apie tai policijos įstaigai. Šio punkto reikalavimai (išskyrus reikalavimą pra</text:span><text:span text:style-name="T1022">nešti apie tai policijos įstaigai) netaikomi policijos pareigūnui tais atvejais, kai šios pareigos vykdymas iš esmės pakenktų specialios kompetencijos policijos įstaigos uždaviniams įgyvendinti;</text:span></text:p>
      <text:p text:style-name="P1023"><text:span text:style-name="T1024">3</text:span><text:span text:style-name="T1025">) užtikrinti sulaikyto ar pristatyto į policijos įstaigą</text:span><text:span text:style-name="T1026"><text:s/>asmens teises ir teisėtus interesus, suteikti neatidėliotiną pagalbą asmeniui, nukentėjusiam nuo teisės pažeidimo ar esančiam bejėgiškos būklės;</text:span></text:p>
      <text:p text:style-name="P1027"><text:span text:style-name="T1028">4</text:span><text:span text:style-name="T1029">) imtis visų galimų priemonių asmens, valstybės, visuomeninių ar kitų organizacijų turtui gelbėti<text:s/></text:span><text:span text:style-name="T1030">stichinių nelaimių, katastrofų, avarijų bei kitų ypatingų situacijų atvejais;</text:span></text:p>
      <text:p text:style-name="P1031"><text:span text:style-name="T1032">5</text:span><text:span text:style-name="T1033">) laikyti paslaptyje konfidencialaus pobūdžio informaciją, jeigu ko nors kita nereikalauja tarnybinių pareigų vykdymas.</text:span></text:p>
      <text:p text:style-name="P1034"><text:span text:style-name="T1035">2</text:span><text:span text:style-name="T1036">. Policijos pareigūnas privalo vykdyti ir<text:s/></text:span><text:span text:style-name="T1037">kitas įstatymų jam nustatytas pareigas.</text:span></text:p>
      <text:p text:style-name="P1038"><text:span text:style-name="T1039">3</text:span><text:span text:style-name="T1040">. Vykdydamas tarnybines pareigas, policijos pareigūnas privalo prisistatyti. Jei policijos pareigūnas neturi skiriamųjų policijos ženklų (specialios aprangos (uniformos) arba specialaus tarnybinio ženklo) arba j</text:span><text:span text:style-name="T1041">ei asmuo reikalauja, policijos pareigūnas privalo pateikti tarnybinį pažymėjimą.</text:span></text:p>
      <text:p text:style-name="P1042"/>
      <text:p text:style-name="P1043"><text:span text:style-name="T1044">22</text:span><text:span text:style-name="T1045"><text:s/>straipsnis.<text:s/></text:span><text:span text:style-name="T1046">Policijos pareigūno atsakomybė<text:s/></text:span></text:p>
      <text:p text:style-name="P1047"><text:span text:style-name="T1048">1</text:span><text:span text:style-name="T1049">. Policijos pareigūnas asmeniškai atsako už savo veiksmus ir sprendimus bei jų padarinius.</text:span></text:p>
      <text:p text:style-name="P1050"><text:span text:style-name="T1051">2</text:span><text:span text:style-name="T1052">. Policijos pareigūn</text:span><text:span text:style-name="T1053">as, vykdydamas jam patikėtas pareigas ir pažeidęs įstatymo reikalavimus, įstatymų ir kitų teisės aktų nustatyta tvarka, atsižvelgiant į pažeidimo pobūdį, traukiamas tarnybinėn, administracinėn, materialinėn ar baudžiamojon atsakomybėn.<text:s/></text:span></text:p>
      <text:p text:style-name="P1054"><text:span text:style-name="T1055">3</text:span><text:span text:style-name="T1056">. Žinomai nete</text:span><text:span text:style-name="T1057">isėto įsakymo ar nurodymo vykdymas policijos pareigūno nuo atsakomybės neatleidžia.</text:span></text:p>
      <text:p text:style-name="P1058"><text:span text:style-name="T1059">4</text:span><text:span text:style-name="T1060">. Neteisėta policijos pareigūno veika fiziniam ar juridiniam asmeniui padarytą žalą atlygina valstybė teisės aktų nustatyta tvarka.</text:span></text:p>
      <text:p text:style-name="P1061"><text:span text:style-name="T1062">5</text:span><text:span text:style-name="T1063">. Policijos pareigūnas, veikia</text:span><text:span text:style-name="T1064">ntis pagal įstatymų ir kitų teisės aktų jam suteiktus įgaliojimus, neatsako už žalą, padarytą veikiant pagal įstatymų ir kitų teisės aktų suteiktus įgaliojimus.</text:span></text:p>
      <text:p text:style-name="P1065"/>
      <text:p text:style-name="P1066"><text:span text:style-name="T1067">KETVIRTASIS</text:span><text:span text:style-name="T1068"><text:s/>SKIRSNIS</text:span></text:p>
      <text:p text:style-name="P1069"><text:span text:style-name="T1070">ŠAUNAMŲJŲ GINKLŲ, FIZINĖS IR KITOKIOS</text:span></text:p>
      <text:p text:style-name="P1071"><text:span text:style-name="T1072">PRIEVARTOS PANAUDOJIMAS</text:span></text:p>
      <text:p text:style-name="P1073"/>
      <text:p text:style-name="P1074"><text:span text:style-name="T1075">23</text:span><text:span text:style-name="T1076"><text:s/>straipsnis.<text:s/></text:span><text:span text:style-name="T1077">Prievartos rūšys ir jos panaudojimo sąlygos<text:s/></text:span></text:p>
      <text:p text:style-name="P1078"><text:span text:style-name="T1079">1</text:span><text:span text:style-name="T1080">. Policijos pareigūnas turi teisę panaudoti prievartą, kai būtina užkirsti kelią teisės pažeidimams, sulaikyti juos padariusius asmenis ir kitais atvejais, saugant bei ginant asmens, visuom</text:span><text:span text:style-name="T1081">enės, valstybės teisėtus interesus. Prievarta, galinti sukelti kūno sužalojimų ar mirtį, gali būti naudojama tik tiek, kiek to reikia tarnybinei pareigai įvykdyti, ir tik po to, kai visos įmanomos įtikinimo ar kitos priemonės nebuvo veiksmingos. Prievartos</text:span><text:span text:style-name="T1082"><text:s/>rūšį ir jos panaudojimo ribas pasirenka policijos pareigūnas, atsižvelgdamas į konkrečią situaciją, teisės pažeidimo pobūdį bei individualias pažeidėjo savybes. Naudodami prievartą, policijos pareigūnai privalo stengtis išvengti sunkių pasekmių.</text:span></text:p>
      <text:p text:style-name="P1083"><text:span text:style-name="T1084">2</text:span><text:span text:style-name="T1085">. Po</text:span><text:span text:style-name="T1086">licijos pareigūnas įstatymų numatytais atvejais ir tvarka gali panaudoti psichinę ar fizinę prievartą, šaunamąjį ginklą bei sprogstamąsias medžiagas.</text:span></text:p>
      <text:p text:style-name="P1087"><text:span text:style-name="T1088">3</text:span><text:span text:style-name="T1089">. Psichinė prievarta šiame įstatyme suprantama kaip įspėjimas apie ketinimą panaudoti fizinę prievart</text:span><text:span text:style-name="T1090">ą, šaunamąjį ginklą ar sprogstamąsias medžiagas. Psichinei prievartai prilyginamas šaunamojo ginklo demonstravimas bei įspėjamieji šūviai, tačiau šias psichinės prievartos priemones galima naudoti tik šio įstatymo 25 straipsnio 2 ir 4 dalyse išvardytomis s</text:span><text:span text:style-name="T1091">ąlygomis.</text:span></text:p>
      <text:p text:style-name="P1092"><text:span text:style-name="T1093">4</text:span><text:span text:style-name="T1094">. Fizinė prievarta šiame įstatyme suprantama kaip:</text:span></text:p>
      <text:p text:style-name="P1095"><text:span text:style-name="T1096">1</text:span><text:span text:style-name="T1097">) bet kokio pobūdžio fizinės jėgos bei kovinių imtynių veiksmų naudojimas;</text:span></text:p>
      <text:p text:style-name="P1098"><text:span text:style-name="T1099">2</text:span><text:span text:style-name="T1100">) specialiųjų priemonių, t. y. policijos ginkluotėje esamų lazdų, antrankių bei surišimo priemonių, dujų,<text:s/></text:span><text:span text:style-name="T1101">tarnybinių šunų, transporto priverstinio sustabdymo bei kitų įstatymais leidžiamų ir vidaus reikalų ministro įsakymu patvirtintų, policijos aktyvios ir pasyvios gynybos priemonių naudojimas.</text:span></text:p>
      <text:p text:style-name="P1102"><text:span text:style-name="T1103">5</text:span><text:span text:style-name="T1104">. Prieš naudodamas fizinę prievartą arba šaunamąjį ginklą,</text:span><text:span text:style-name="T1105"><text:s/>policij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1106"><text:span text:style-name="T1107">6</text:span><text:span text:style-name="T1108">. Poli</text:span><text:span text:style-name="T1109">cijos pareigūnas, jei jis su savimi neturi specialiųjų priemonių ar šaunamojo ginklo, gali panaudoti bet kokias pagalbines priemones, būtinas kėsinimuisi atremti ar pavojaus šaltiniui likviduoti.<text:s/></text:span></text:p>
      <text:p text:style-name="P1110"><text:span text:style-name="T1111">7</text:span><text:span text:style-name="T1112">. Policijos pareigūnas, panaudojęs prievartą nepažeisd</text:span><text:span text:style-name="T1113">amas šio įstatymo reikalavimų ir padaręs žalą įstatymų saugomoms vertybėms, atsakomybėn netraukiamas.</text:span></text:p>
      <text:p text:style-name="P1114"><text:span text:style-name="T1115">8</text:span><text:span text:style-name="T1116">. Apie pareigūno panaudotą prievartą, sukėlusią asmens mirtį arba sužeidimą, nedelsiant informuojamas prokuroras.</text:span></text:p>
      <text:p text:style-name="P1117"><text:span text:style-name="T1118">9</text:span><text:span text:style-name="T1119">. Policijos pareigūnai turi bū</text:span><text:span text:style-name="T1120">ti specialiai parengti ir periodiškai tikrinami, ar jie sugeba veikti situacijose, susijusiose su fizinės prievartos, šaunamojo ginklo ar sprogstamųjų medžiagų panaudojimu.</text:span></text:p>
      <text:p text:style-name="P1121">Straipsnio pakeitimai:</text:p>
      <text:p text:style-name="Normal"><text:span text:style-name="T1122">Nr.<text:s/></text:span><text:a xlink:href="http://www3.lrs.lt/cgi-bin/preps2?a=167406&amp;b=" office:target-frame-name="_top" xlink:show="replace"><text:span text:style-name="T1123">IX-887</text:span></text:a><text:span text:style-name="T1124">, 2002-05-16, Žin., 2002, Nr.<text:s/></text:span><text:a xlink:href="https://www.e-tar.lt/portal/legalAct.html?documentId=TAIS.167406" office:target-frame-name="_blank" xlink:show="new"><text:span text:style-name="T1125">54-2116</text:span></text:a><text:span text:style-name="T1126"><text:s/>(2002-05-31)</text:span></text:p>
      <text:p text:style-name="P1127"/>
      <text:p text:style-name="P1128"><text:span text:style-name="T1129">24</text:span><text:span text:style-name="T1130"><text:s/>straipsnis.<text:s/></text:span><text:span text:style-name="T1131">Fizinės prievartos panaudo</text:span><text:span text:style-name="T1132">jimo pagrindai<text:s/></text:span></text:p>
      <text:p text:style-name="P1133"><text:span text:style-name="T1134">1</text:span><text:span text:style-name="T1135">. Policijos pareigūnas turi teisę panaudoti fizinę prievartą:</text:span></text:p>
      <text:p text:style-name="P1136"><text:span text:style-name="T1137">1</text:span><text:span text:style-name="T1138">) gindamas save, kitą asmenį nuo pradėto ar tiesiogiai gresiančio gyvybei ar sveikatai kėsinimosi;</text:span></text:p>
      <text:p text:style-name="P1139"><text:span text:style-name="T1140">2</text:span><text:span text:style-name="T1141">) sulaikydamas teisės pažeidimą padariusį asmenį, kuris aktyviais<text:s/></text:span><text:span text:style-name="T1142">veiksmais vengia sulaikymo;</text:span></text:p>
      <text:p text:style-name="P1143"><text:span text:style-name="T1144">3</text:span><text:span text:style-name="T1145">) kai kėsinamasi į policijos kontroliuojamą ar saugomą objektą, transporto priemonę, šaunamąjį ginklą, sprogstamąsias medžiagas, specialiąsias ryšio, aktyvios ar pasyvios gynybos priemones ar kitą policijos turtą;</text:span></text:p>
      <text:p text:style-name="P1146"><text:span text:style-name="T1147">4</text:span><text:span text:style-name="T1148">) ma</text:span><text:span text:style-name="T1149">sinių riaušių ar grupinių veiksmų, kuriais pažeidžiama viešoji tvarka, metu;</text:span></text:p>
      <text:p text:style-name="P1150"><text:span text:style-name="T1151">5</text:span><text:span text:style-name="T1152">) esant tarnybiniam būtinumui, stabdydamas transporto priemonę.</text:span></text:p>
      <text:p text:style-name="P1153"><text:span text:style-name="T1154">2</text:span><text:span text:style-name="T1155">. Draudžiama panaudoti kovinių imtynių veiksmus bei specialiąsias priemones prieš moteris, kai akivaizdu, kad jos nėščios, taip pat prieš asmenis, kai akivaizdu, kad jie<text:s/></text:span><text:span text:style-name="T1156">neįgalūs<text:s/></text:span><text:span text:style-name="T1157">ar nepilnamečiai, jei jų amžius žinomas pareigūnui arba išvaizda atitinka amž</text:span><text:span text:style-name="T1158">ių, išskyrus atvejus, kai jie priešinasi pavojingu gyvybei ar sveikatai būdu arba kai</text:span><text:span text:style-name="T1159"><text:s/></text:span><text:span text:style-name="T1160">užpuola tokių asmenų grupė ir šis užpuolimas kelia grėsmę gyvybei ar sveikatai.</text:span><text:s/></text:p>
      <text:p text:style-name="P1161">Straipsnio dalies pakeitimai:</text:p>
      <text:p text:style-name="P1162"><text:span text:style-name="T1163">Nr.<text:s/></text:span><text:a xlink:href="https://www.e-tar.lt/portal/legalAct.html?documentId=0cb158004ae611e4a8328599cac64d82" office:target-frame-name="_top" xlink:show="replace"><text:span text:style-name="T1164">XII-1162</text:span></text:a><text:span text:style-name="T1165">, 2014-09-25, paskelbta TAR 2014-10-03, i. k. 2014-13591</text:span></text:p>
      <text:p text:style-name="Normal"/>
      <text:p text:style-name="P1166"><text:span text:style-name="T1167">25</text:span><text:span text:style-name="T1168"><text:s/>straipsnis.<text:s/></text:span><text:span text:style-name="T1169">Šaunamojo ginklo panaudojimas</text:span></text:p>
      <text:p text:style-name="P1170"><text:span text:style-name="T1171">1</text:span><text:span text:style-name="T1172">. Policijos pareigūnas, kai kitos prievartos priemonės yra neveiksmingos, kaip išimtinę pri</text:span><text:span text:style-name="T1173">emonę turi teisę panaudoti šaunamąjį ginklą.</text:span></text:p>
      <text:p text:style-name="P1174"><text:span text:style-name="T1175">2</text:span><text:span text:style-name="T1176">. Policijos pareigūnas turi teisę panaudoti šaunamąjį ginklą prieš asmenį tokiais atvejais:</text:span></text:p>
      <text:p text:style-name="P1177"><text:span text:style-name="T1178">1</text:span><text:span text:style-name="T1179">) gindamas save, kitą asmenį nuo pradėto ar tiesiogiai gresiančio pavojingo gyvybei ar sveikatai nusikalstamo k</text:span><text:span text:style-name="T1180">ėsinimosi;</text:span></text:p>
      <text:p text:style-name="P1181"><text:span text:style-name="T1182">2</text:span><text:span text:style-name="T1183">) sulaikydamas nusikalstamą veiką padariusį asmenį, kuris aktyviais veiksmais vengia sulaikymo, jeigu kitaip jo neįmanoma sulaikyti, taip pat tais atvejais, kai asmuo atsisako įvykdyti teisėtą reikalavimą padėti ginklą ar kitą daiktą, kuriu</text:span><text:span text:style-name="T1184">o galima sužaloti žmogų, jeigu kyla pavojus policijos pareigūno ar kito žmogaus gyvybei ar sveikatai ir kitaip jo neįmanoma nuginkluoti;</text:span></text:p>
      <text:p text:style-name="P1185"><text:span text:style-name="T1186">3</text:span><text:span text:style-name="T1187">) atremdamas saugomų objektų užpuolimą;</text:span></text:p>
      <text:p text:style-name="P1188"><text:span text:style-name="T1189">4</text:span><text:span text:style-name="T1190">) kai būtina išlaisvinti įkaitus arba užkirsti kelią teroro aktui;<text:s/></text:span></text:p>
      <text:p text:style-name="P1191"><text:span text:style-name="T1192">5</text:span><text:span text:style-name="T1193">) pabėgimo iš įkalinimo vietų ar riaušių jose atvejais.</text:span></text:p>
      <text:p text:style-name="P1194"><text:span text:style-name="T1195">3</text:span><text:span text:style-name="T1196">. Policijos pareigūnas turi teisę panaudoti šaunamąjį ginklą prieš transporto priemonę ir gyvūnus.</text:span></text:p>
      <text:p text:style-name="P1197"><text:span text:style-name="T1198">4</text:span><text:span text:style-name="T1199">. Draudžiama panaudoti šaunamąjį ginklą žmonių susibūrimo vietose, jeigu nuo to gali nukentėti pašaliniai asmenys, prieš moteris, kai akivaizdu, kad jos nėščios, taip pat prieš asmenis, kai akivaizdu, kad jie<text:s/></text:span><text:span text:style-name="T1200">neįgalūs</text:span><text:span text:style-name="T1201">, prieš nepilnamečius, jei jų amžius ži</text:span><text:span text:style-name="T1202">nomas pareigūnui arba išvaizda atitinka amžių, išskyrus atvejus, kai jie priešinasi pavojingu žmogaus gyvybei ar sveikatai būdu arba kai užpuola tokių asmenų grupė ir šis užpuolimas kelia grėsmę gyvybei ar sveikatai</text:span><text:span text:style-name="T1203">.</text:span><text:s/></text:p>
      <text:p text:style-name="P1204">Straipsnio dalies pakeitimai:</text:p>
      <text:p text:style-name="P1205"><text:span text:style-name="T1206">Nr.<text:s/></text:span><text:a xlink:href="https://www.e-tar.lt/portal/legalAct.html?documentId=0cb158004ae611e4a8328599cac64d82" office:target-frame-name="_top" xlink:show="replace"><text:span text:style-name="T1207">XII-1162</text:span></text:a><text:span text:style-name="T1208">, 2014-09-25, paskelbta TAR 2014-10-03, i. k. 2014-13591</text:span></text:p>
      <text:p text:style-name="Normal"/>
      <text:p text:style-name="P1209"><text:span text:style-name="T1210">26</text:span><text:span text:style-name="T1211"><text:s/>straipsnis.<text:s/></text:span><text:span text:style-name="T1212">Sprogstamųjų medžiagų panaudojimas<text:s/></text:span></text:p>
      <text:p text:style-name="P1213"><text:span text:style-name="T1214">Policijos pareigūnas, nesukeldamas<text:s/></text:span><text:span text:style-name="T1215">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1216"/>
      <text:p text:style-name="P1217"><text:span text:style-name="T1218">27</text:span><text:span text:style-name="T1219"><text:s/>straip</text:span><text:span text:style-name="T1220">snis.<text:s/></text:span><text:span text:style-name="T1221">Ginkluoto policijos pareigūno asmens saugumo garantijos<text:s/></text:span></text:p>
      <text:p text:style-name="P1222"><text:span text:style-name="T1223">1</text:span><text:span text:style-name="T1224">. Policijos pareigūnas turi teisę išimti šaunamąjį ginklą iš dėklo ir parengti jį panaudoti, jei jis mano, kad konkrečioje situacijoje gali tekti jį panaudoti.<text:s/></text:span></text:p>
      <text:p text:style-name="P1225"><text:span text:style-name="T1226">2</text:span><text:span text:style-name="T1227">. Policijos pareigūnas</text:span><text:span text:style-name="T1228">, nesukeldamas grėsmės įstatymų saugomoms vertybėms, turi teisę iššauti iš šaunamojo ginklo, kai būtina duoti pavojaus signalą, išsikviesti pagalbą arba įspėti apie galimą šaunamojo ginklo panaudojimą.<text:s/></text:span></text:p>
      <text:p text:style-name="P1229"><text:span text:style-name="T1230">3</text:span><text:span text:style-name="T1231">. Policijos pareigūnas turi teisę panaudoti psic</text:span><text:span text:style-name="T1232">hinę ar fizinę prievartą, jeigu sulaikomas ar sulaikytas asmuo bando panaudoti prievartą arba artinasi prie policijos pareigūno bei neklauso jo reikalavimo laikytis nurodyto atstumo, arba kėsinasi atimti iš policijos pareigūno šaunamąjį ginklą. Jeigu panau</text:span><text:span text:style-name="T1233">dotos prievartos priemonės yra neveiksmingos arba jų panaudojimas yra neįmanomas dėl asmens daromų veiksmų intensyvumo, o delsimas kelia grėsmę policijos pareigūno gyvybei, policijos pareigūnas gali panaudoti šaunamąjį ginklą.</text:span></text:p>
      <text:p text:style-name="P1234"/>
      <text:p text:style-name="P1235"><text:span text:style-name="T1236">PENKTASIS</text:span><text:span text:style-name="T1237"><text:s/>SKIRSNIS</text:span></text:p>
      <text:p text:style-name="P1238"><text:span text:style-name="T1239">POLICIJOS FINANSAVIMAS</text:span></text:p>
      <text:p text:style-name="P1240"/>
      <text:p text:style-name="P1241"><text:span text:style-name="T1242">28</text:span><text:span text:style-name="T1243"><text:s/>straipsnis.<text:s/></text:span><text:span text:style-name="T1244">Policijos finansavimas<text:s/></text:span></text:p>
      <text:p text:style-name="P1245"><text:span text:style-name="T1246">1</text:span><text:span text:style-name="T1247">. Policija finansuojama iš valstybės biudžeto. Policijos departamentas turi atskirą išlaidų sąmatą.<text:s/></text:span></text:p>
      <text:p text:style-name="P1248"><text:span text:style-name="T1249">2</text:span><text:span text:style-name="T1250">. Teritorinių policijos įstaigų ir savivaldybių institucijų susitarimu kuriamo</text:span><text:span text:style-name="T1251">s ir įgyvendinamos bendros programos, skirtos nusikalstamumo prevencijai, gyventojų gyvybės, sveikatos bei turto, taip pat viešosios tvarkos apsaugai, finansuojamos iš savivaldybių biudžetų. Savivaldybių institucijos iš savo biudžeto gali finansuoti ir kit</text:span><text:span text:style-name="T1252">as teritorinių policijos įstaigų įgyvendinamas programas, susijusias su vietos gyventojų saugumo užtikrinimu.</text:span></text:p>
      <text:p text:style-name="P1253"><text:span text:style-name="T1254">3</text:span><text:span text:style-name="T1255">. Policijos finansavimui gali būti naudojamos ir kitos įstatymų nustatyta tvarka gautos nebiudžetinės lėšos.</text:span></text:p>
      <text:p text:style-name="P1256"/>
      <text:p text:style-name="P1257"><text:span text:style-name="T1258">ŠEŠTASIS</text:span><text:span text:style-name="T1259"><text:s/>SKIRSNIS</text:span></text:p>
      <text:p text:style-name="P1260"><text:span text:style-name="T1261">BAIGI</text:span><text:span text:style-name="T1262">AMOSIOS NUOSTATOS</text:span></text:p>
      <text:p text:style-name="P1263"/>
      <text:p text:style-name="P1264"><text:span text:style-name="T1265">29</text:span><text:span text:style-name="T1266"><text:s/>straipsnis.<text:s/></text:span><text:span text:style-name="T1267">Netekę galios teisės aktai<text:s/></text:span></text:p>
      <text:p text:style-name="P1268"><text:span text:style-name="T1269">Įsigaliojus šiam įstatymui, netenka galios:</text:span></text:p>
      <text:p text:style-name="P1270"><text:span text:style-name="T1271">1</text:span><text:span text:style-name="T1272">) Lietuvos Respublikos policijos įstatymo (Žin., 1991, Nr.<text:s/></text:span><text:a xlink:href="http://www3.lrs.lt/cgi-bin/preps2?a=957&amp;b=" office:target-frame-name="_top" xlink:show="replace"><text:span text:style-name="T1273">2-22</text:span></text:a><text:span text:style-name="T1274">) 1–4 straipsniai,<text:s/></text:span><text:span text:style-name="T1275">5 straipsnio 6, 8, 9 ir 10 dalys, 6, 7, 9–16, 16</text:span><text:span text:style-name="T1276">(3)</text:span><text:span text:style-name="T1277">, 17–21, 21</text:span><text:span text:style-name="T1278">(2)</text:span><text:span text:style-name="T1279">, 22–24 straipsniai, 27 straipsnio 3 dalis, 28, 30, 33–39, 39</text:span><text:span text:style-name="T1280">(2)</text:span><text:span text:style-name="T1281">, 40–43, 49 ir 50 straipsniai;</text:span></text:p>
      <text:p text:style-name="P1282"><text:span text:style-name="T1283">2</text:span><text:span text:style-name="T1284">) Lietuvos Respublikos įstatymo „Dėl Lietuvos Respublikos policijos įstatymo, Lietuvos Resp</text:span><text:span text:style-name="T1285">ublikos laikinojo krašto apsaugos prievolės įstatymo ir Lietuvos Respublikos krašto apsaugos tarnybos įstatymo pakeitimo ir papildymo“ (Žin., 1994, Nr.<text:s/></text:span><text:a xlink:href="http://www3.lrs.lt/cgi-bin/preps2?a=5863&amp;b=" office:target-frame-name="_top" xlink:show="replace"><text:span text:style-name="T1286">53-994</text:span></text:a><text:span text:style-name="T1287">) I dalis;</text:span></text:p>
      <text:p text:style-name="P1288"><text:span text:style-name="T1289">3</text:span><text:span text:style-name="T1290">) Lietuvos Respublikos</text:span><text:span text:style-name="T1291"><text:s/>įstatymas „Dėl Lietuvos Respublikos policijos įstatymo 12, 15 ir 49 straipsnių pakeitimo“ (Žin., 1994, Nr.<text:s/></text:span><text:a xlink:href="http://www3.lrs.lt/cgi-bin/preps2?a=5960&amp;b=" office:target-frame-name="_top" xlink:show="replace"><text:span text:style-name="T1292">82-1547</text:span></text:a><text:span text:style-name="T1293">);</text:span></text:p>
      <text:p text:style-name="P1294"><text:span text:style-name="T1295">4</text:span><text:span text:style-name="T1296">) Lietuvos Respublikos policijos įstatymo 12, 13, 37, 50 straipsnių pakei</text:span><text:span text:style-name="T1297">timo ir papildymo 16</text:span><text:span text:style-name="T1298">(3)</text:span><text:span text:style-name="T1299">, 16</text:span><text:span text:style-name="T1300">(4)</text:span><text:span text:style-name="T1301">, 16</text:span><text:span text:style-name="T1302">(5)</text:span><text:span text:style-name="T1303">, 21</text:span><text:span text:style-name="T1304">(2)</text:span><text:span text:style-name="T1305">, 39</text:span><text:span text:style-name="T1306">(2)</text:span><text:span text:style-name="T1307"><text:s/>straipsniais įstatymo (Žin., 1997, Nr.<text:s/></text:span><text:a xlink:href="http://www3.lrs.lt/cgi-bin/preps2?a=41837&amp;b=" office:target-frame-name="_top" xlink:show="replace"><text:span text:style-name="T1308">69-1734</text:span></text:a><text:span text:style-name="T1309">) 1, 2, 3, 6, 7, 8 ir 9 straipsniai;</text:span></text:p>
      <text:p text:style-name="P1310"><text:span text:style-name="T1311">5</text:span><text:span text:style-name="T1312">)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1313">2-23</text:span></text:a><text:span text:style-name="T1314">).</text:span></text:p>
      <text:p text:style-name="P1315"/>
      <text:p text:style-name="P1316"><text:span text:style-name="T1317">Skelbiu šį Lietuvos Respublikos Seimo priimtą įstatymą.<text:s/></text:span></text:p>
      <text:p text:style-name="P1318"/>
      <text:p text:style-name="P1319"/>
      <text:p text:style-name="P1320"/>
      <text:p text:style-name="P1321"><text:span text:style-name="T1322">RESPUBLIKOS PREZIDENTAS<text:s/></text:span><text:span text:style-name="T1323"><text:tab/></text:span><text:span text:style-name="T1324"><text:tab/></text:span><text:span text:style-name="T1325"><text:tab/></text:span><text:span text:style-name="T1326"><text:tab/></text:span><text:span text:style-name="T1327"><text:tab/></text:span><text:span text:style-name="T1328">VALDAS ADAMKUS</text:span><text:span text:style-name="T1329"><text:s/></text:span></text:p>
      <text:p text:style-name="P1330"/>
      <text:p text:style-name="P1331"/>
      <text:p text:style-name="P1332"><text:span text:style-name="T1333">Lietuvos Respublikos<text:s/></text:span></text:p>
      <text:p text:style-name="P1334">policijos veiklos įstatymo<text:s/></text:p>
      <text:p text:style-name="P1335"><text:span text:style-name="T1336">priedas</text:span></text:p>
      <text:p text:style-name="P1337"/>
      <text:h text:style-name="P1338" text:outline-level="2"><text:span text:style-name="T1339">ĮGYVENDINAMI EUROPOS SĄJUNGOS TEISĖS AKTAI</text:span></text:h>
      <text:p text:style-name="P1340"/>
      <text:p text:style-name="P1341"><text:span text:style-name="T1342">1</text:span><text:span text:style-name="T1343">.<text:s/></text:span><text:span text:style-name="T1344">2008 m. birželio 23 d. Tarybos</text:span><text:span text:style-name="T1345"><text:s/>sprendimas 2008/615/TVR dėl tarpvalstybinio bendradarbiavimo gerinimo, visų pirma kovos su terorizmu ir tarpvalstybiniu nusikalstamumu srityje (OL 2008 L 210, p. 1)</text:span><text:span text:style-name="T1346">.</text:span></text:p>
      <text:p text:style-name="P1347"><text:span text:style-name="T1348">2</text:span><text:span text:style-name="T1349">.<text:s/></text:span><text:span text:style-name="T1350">2008 m. birželio 23 d. Tarybos sprendimas 2008/616/TVR dėl Sprendimo 2008/615/TVR<text:s/></text:span><text:span text:style-name="T1351">dėl tarpvalstybinio bendradarbiavimo gerinimo, visų pirma kovos su terorizmu ir tarpvalstybiniu nusikalstamumu srityje, įgyvendinimo (OL 2008 L 210, p. 12)</text:span><text:span text:style-name="T1352">.</text:span></text:p>
      <text:p text:style-name="P1353"><text:span text:style-name="T1354">3</text:span><text:span text:style-name="T1355">.<text:s/></text:span><text:span text:style-name="T1356">2008 m. birželio 23 d.</text:span><text:span text:style-name="T1357"><text:s/></text:span><text:span text:style-name="T1358">Tarybos sprendimas 2008/617/TVR dėl Europos Sąjungos valstybių narių<text:s/></text:span><text:span text:style-name="T1359">specialiųjų intervencijos padalinių bendradarbiavimo krizinėse situacijose gerinimo (OL 2008 L 210, p. 73).</text:span></text:p>
      <text:p text:style-name="P1360">Įstatymas papildytas priedu:</text:p>
      <text:p text:style-name="P1361"><text:span text:style-name="T1362">Nr.<text:s/></text:span><text:a xlink:href="http://www3.lrs.lt/cgi-bin/preps2?a=356333&amp;b=" office:target-frame-name="_top" xlink:show="replace"><text:span text:style-name="T1363">XI-444</text:span></text:a><text:span text:style-name="T1364">, 2009-10-22, Žin., 2009, Nr.<text:s/></text:span><text:a xlink:href="https://www.e-tar.lt/portal/legalAct.html?documentId=TAIS.356333" office:target-frame-name="_blank" xlink:show="new"><text:span text:style-name="T1365">130-5637</text:span></text:a><text:span text:style-name="T1366"><text:s/>(2009-10-31)</text:span></text:p>
      <text:p text:style-name="Normal"/>
      <text:p text:style-name="Normal"><text:span text:style-name="T1367">Pakeitimai:</text:span></text:p>
      <text:p text:style-name="P1368"/>
      <text:p text:style-name="P1369">1.</text:p>
      <text:p text:style-name="P1370">Lietuvos Respublikos Seimas, Įstatymas</text:p>
      <text:p text:style-name="Normal"><text:span text:style-name="T1371">Nr.<text:s/></text:span><text:a xlink:href="http://www3.lrs.lt/cgi-bin/preps2?a=167406&amp;b=" office:target-frame-name="_top" xlink:show="replace"><text:span text:style-name="T1372">IX-887</text:span></text:a><text:span text:style-name="T1373">, 2002-05-16, Žin., 2002, Nr.<text:s/></text:span><text:a xlink:href="https://www.e-tar.lt/portal/legalAct.html?documentId=TAIS.167406" office:target-frame-name="_blank" xlink:show="new"><text:span text:style-name="T1374">54-2116</text:span></text:a><text:span text:style-name="T1375"><text:s/>(2002-05-31)</text:span></text:p>
      <text:p text:style-name="P1376">POLICIJOS VEIKLOS ĮSTATYMO 23 STRAIPSNIO PAKEITIMO ĮSTATYMAS</text:p>
      <text:p text:style-name="P1377"/>
      <text:p text:style-name="P1378">2.</text:p>
      <text:p text:style-name="P1379">Lietuvos Respublikos Seimas, Įstatymas</text:p>
      <text:p text:style-name="Normal"><text:span text:style-name="T1380">Nr.<text:s/></text:span><text:a xlink:href="http://www3.lrs.lt/cgi-bin/preps2?a=210298&amp;b=" office:target-frame-name="_top" xlink:show="replace"><text:span text:style-name="T1381">IX-1504</text:span></text:a><text:span text:style-name="T1382">, 2003-04-17, Žin., 2003, Nr.<text:s/></text:span><text:a xlink:href="https://www.e-tar.lt/portal/legalAct.html?documentId=TAIS.210298" office:target-frame-name="_blank" xlink:show="new"><text:span text:style-name="T1383">42-1910</text:span></text:a><text:span text:style-name="T1384"><text:s/>(2003-05-01)</text:span></text:p>
      <text:p text:style-name="P1385">POLICIJOS VEIKLOS ĮSTATYMO 12 IR 17 STRAIPSNIŲ PAKEITIMO ĮSTATYMAS</text:p>
      <text:p text:style-name="P1386">Šis Įstatymas įsigalioja 2003 m. gegužės 1 d.</text:p>
      <text:p text:style-name="P1387"/>
      <text:p text:style-name="P1388">3.</text:p>
      <text:p text:style-name="P1389">Lietuvos Respublikos Seimas, Įstatymas</text:p>
      <text:p text:style-name="Normal"><text:span text:style-name="T1390">Nr.<text:s/></text:span><text:a xlink:href="http://www3.lrs.lt/cgi-bin/preps2?a=220282&amp;b=" office:target-frame-name="_top" xlink:show="replace"><text:span text:style-name="T1391">IX-1773</text:span></text:a><text:span text:style-name="T1392">, 2003-10-14, Žin., 2003, Nr.<text:s/></text:span><text:a xlink:href="https://www.e-tar.lt/portal/legalAct.html?documentId=TAIS.220282" office:target-frame-name="_blank" xlink:show="new"><text:span text:style-name="T1393">104-4643</text:span></text:a><text:span text:style-name="T1394"><text:s/>(2003-11-05)</text:span></text:p>
      <text:p text:style-name="P1395">POLICIJOS VEIKLOS ĮSTATYMO 6, 12 STRAIPSNIŲ PAPILDYMO IR PAKEITIMO ĮSTATYMAS</text:p>
      <text:p text:style-name="P1396"/>
      <text:p text:style-name="P1397">4.</text:p>
      <text:p text:style-name="P1398">Lietuvos Respublikos Seimas, Įstatymas</text:p>
      <text:p text:style-name="P1399"><text:span text:style-name="T1400">Nr.<text:s/></text:span><text:a xlink:href="http://www3.lrs.lt/cgi-bin/preps2?a=276472&amp;b=" office:target-frame-name="_top" xlink:show="replace"><text:span text:style-name="T1401">X-603</text:span></text:a><text:span text:style-name="T1402">, 2006-05-11, Žin., 2006, Nr.<text:s/></text:span><text:a xlink:href="https://www.e-tar.lt/portal/legalAct.html?documentId=TAIS.276472" office:target-frame-name="_blank" xlink:show="new"><text:span text:style-name="T1403">60-2118</text:span></text:a><text:span text:style-name="T1404"><text:s/>(2006-05-27)</text:span></text:p>
      <text:p text:style-name="P1405">POLICIJOS VEIKLOS ĮSTATYMO 6 STRAIPSNIO PAKEITIMO IR ĮSTATYMO PAPILDYMO 6(1) BEI 6(2) STRAIPSNIAIS ĮSTATYMAS</text:p>
      <text:p text:style-name="P1406"/>
      <text:p text:style-name="P1407">5.</text:p>
      <text:p text:style-name="P1408">Lietuvos Respublikos Seimas, Įstatymas</text:p>
      <text:p text:style-name="Normal"><text:span text:style-name="T1409">Nr.<text:s/></text:span><text:a xlink:href="http://www3.lrs.lt/cgi-bin/preps2?a=325296&amp;b=" office:target-frame-name="_top" xlink:show="replace"><text:span text:style-name="T1410">X-1704</text:span></text:a><text:span text:style-name="T1411">, 2008-07-15, Žin., 2008, Nr.<text:s/></text:span><text:a xlink:href="https://www.e-tar.lt/portal/legalAct.html?documentId=TAIS.325296" office:target-frame-name="_blank" xlink:show="new"><text:span text:style-name="T1412">87-3464</text:span></text:a><text:span text:style-name="T1413"><text:s/>(2008</text:span><text:span text:style-name="T1414">-07-31)</text:span></text:p>
      <text:p text:style-name="P1415">POLICIJOS VEIKLOS ĮSTATYMO ANTROJO SKIRSNIO PAVADINIMO IR 11, 12, 14 STRAIPSNIŲ PAKEITIMO ĮSTATYMAS</text:p>
      <text:p text:style-name="P1416">Šis įstatymas, išskyrus 5 straipsnio 1 ir 2 dalis, įsigalioja 2008 m. spalio 1 d.</text:p>
      <text:p text:style-name="P1417"/>
      <text:p text:style-name="P1418">6.</text:p>
      <text:p text:style-name="P1419">Lietuvos Respublikos Seimas, Įstatymas</text:p>
      <text:p text:style-name="P1420"><text:span text:style-name="T1421">Nr.<text:s/></text:span><text:a xlink:href="http://www3.lrs.lt/cgi-bin/preps2?a=356333&amp;b=" office:target-frame-name="_top" xlink:show="replace"><text:span text:style-name="T1422">XI-444</text:span></text:a><text:span text:style-name="T1423">, 2009-10-22, Žin., 2009, Nr.<text:s/></text:span><text:a xlink:href="https://www.e-tar.lt/portal/legalAct.html?documentId=TAIS.356333" office:target-frame-name="_blank" xlink:show="new"><text:span text:style-name="T1424">130-5637</text:span></text:a><text:span text:style-name="T1425"><text:s/>(2009-10-31)</text:span></text:p>
      <text:p text:style-name="P1426">POLICIJOS VEIKLOS ĮSTATYMO 1, 2, 3, 6(2), 7,<text:s/>11, 12, 15, 16, 18, 19 STRAIPSNIŲ PAKEITIMO IR PAPILDYMO ĮSTATYMAS</text:p>
      <text:p text:style-name="P1427"/>
      <text:p text:style-name="P1428">7.</text:p>
      <text:p text:style-name="P1429">Lietuvos Respublikos Seimas, Įstatymas</text:p>
      <text:p text:style-name="Normal"><text:span text:style-name="T1430">Nr.<text:s/></text:span><text:a xlink:href="http://www3.lrs.lt/cgi-bin/preps2?a=397258&amp;b=" office:target-frame-name="_top" xlink:show="replace"><text:span text:style-name="T1431">XI-1335</text:span></text:a><text:span text:style-name="T1432">, 2011-04-19, Žin., 2011, Nr.<text:s/></text:span><text:a xlink:href="https://www.e-tar.lt/portal/legalAct.html?documentId=TAIS.397258" office:target-frame-name="_blank" xlink:show="new"><text:span text:style-name="T1433">52-2510</text:span></text:a><text:span text:style-name="T1434"><text:s/>(2011-05-03)</text:span></text:p>
      <text:p text:style-name="P1435">POLICIJOS VEIKLOS ĮSTATYMO 12 IR 13 STRAIPSNIŲ PAKEITIMO ĮSTATYMAS</text:p>
      <text:p text:style-name="P1436"/>
      <text:p text:style-name="P1437">8.</text:p>
      <text:p text:style-name="P1438">Lietuvos Respublikos Seimas, Įstatymas</text:p>
      <text:p text:style-name="Normal"><text:span text:style-name="T1439">Nr.<text:s/></text:span><text:a xlink:href="http://www3.lrs.lt/cgi-bin/preps2?a=415957&amp;b=" office:target-frame-name="_top" xlink:show="replace"><text:span text:style-name="T1440">XI-1900</text:span></text:a><text:span text:style-name="T1441">,<text:s/></text:span><text:span text:style-name="T1442">2011-12-22, Žin., 2012, Nr.<text:s/></text:span><text:a xlink:href="https://www.e-tar.lt/portal/legalAct.html?documentId=TAIS.415957" office:target-frame-name="_blank" xlink:show="new"><text:span text:style-name="T1443">5-140</text:span></text:a><text:span text:style-name="T1444"><text:s/>(2012-01-07)</text:span></text:p>
      <text:p text:style-name="P1445">POLICIJOS VEIKLOS ĮSTATYMO 14 STRAIPSNIO PAKEITIMO ĮSTATYMAS</text:p>
      <text:p text:style-name="P1446"/>
      <text:p text:style-name="P1447">9.</text:p>
      <text:p text:style-name="P1448">Lietuvos Respublikos Seimas, Įstatymas</text:p>
      <text:p text:style-name="Normal"><text:span text:style-name="T1449">Nr.<text:s/></text:span><text:a xlink:href="http://www3.lrs.lt/cgi-bin/preps2?a=434548&amp;b=" office:target-frame-name="_top" xlink:show="replace"><text:span text:style-name="T1450">XI-2256</text:span></text:a><text:span text:style-name="T1451">, 2012-10-02, Žin., 2012, Nr.<text:s/></text:span><text:a xlink:href="https://www.e-tar.lt/portal/legalAct.html?documentId=TAIS.434548" office:target-frame-name="_blank" xlink:show="new"><text:span text:style-name="T1452">122-6115</text:span></text:a><text:span text:style-name="T1453"><text:s/>(2012-10-20)</text:span></text:p>
      <text:p text:style-name="P1454">POLICIJOS VEIKLOS ĮSTATYMO 20 STRAIPSNIO PAKEITIMO<text:s/>ĮSTATYMAS</text:p>
      <text:p text:style-name="P1455">Šis įstatymas įsigalioja 2013 m. sausio 1 d.</text:p>
      <text:p text:style-name="P1456"/>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eimas, Įstatymas</text:span></text:p>
      <text:p text:style-name="P1466"><text:span text:style-name="T1467">Nr.<text:s/></text:span><text:a xlink:href="https://www.e-tar.lt/portal/legalAct.html?documentId=0cb158004ae611e4a8328599cac64d82" office:target-frame-name="_top" xlink:show="replace"><text:span text:style-name="T1468">XII-1162</text:span></text:a><text:span text:style-name="T1469">, 2014-09-25, paskelbta TAR 2014</text:span><text:span text:style-name="T1470">-10-03, i. k. 2014-13591</text:span></text:p>
      <text:p text:style-name="P1471"><text:span text:style-name="T1472">Lietuvos Respublikos policijos veiklos įstatymo Nr. VIII-2048 24 ir 25 straipsnių pakeitimo įstatymas</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16:00Z</meta:creation-date>
    <dc:date>2022-07-19T10:16:00Z</dc:date>
    <meta:print-date>1900-12-31T21:00:00Z</meta:print-date>
    <meta:template xlink:href="Normal.dotm" xlink:type="simple"/>
    <meta:editing-cycles>2</meta:editing-cycles>
    <meta:editing-duration>PT0S</meta:editing-duration>
    <meta:document-statistic meta:page-count="10" meta:paragraph-count="492" meta:word-count="7121" meta:character-count="57619" meta:row-count="910" meta:non-whitespace-character-count="50990"/>
  </office:meta>
</office:document-meta>
</file>