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text-properties style:text-line-through-type="none"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FF0000"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3" style:family="paragraph">
      <style:text-properties fo:font-weight="normal" style:font-weight-asian="normal"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text-properties fo:font-weight="normal" style:font-weight-asian="normal"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1" style:parent-style-name="Normal" style:family="paragraph">
      <style:paragraph-properties fo:text-align="justify" fo:margin-left="1.5in" fo:text-indent="-0.2201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Normal" style:family="paragraph">
      <style:paragraph-properties fo:text-align="center" fo:text-indent="0.5in"/>
      <style:text-properties style:font-name="Times New Roman" fo:font-size="11pt" style:font-size-asian="11pt"/>
    </style:style>
    <style:style style:name="P131" style:parent-style-name="Heading1" style:family="paragraph">
      <style:text-properties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3" style:family="paragraph">
      <style:text-properties fo:font-weight="normal" style:font-weight-asian="normal"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3" style:family="paragraph">
      <style:text-properties fo:font-weight="normal" style:font-weight-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BodyTextIndent3" style:family="paragraph">
      <style:text-properties fo:font-weight="normal" style:font-weight-asian="normal" fo:font-size="11pt" style:font-size-asian="11pt"/>
    </style:style>
    <style:style style:name="P156" style:parent-style-name="BodyTextIndent3" style:family="paragraph">
      <style:text-properties fo:font-weight="normal" style:font-weight-asian="normal"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text-properties style:text-line-through-type="none"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3" style:family="paragraph">
      <style:text-properties fo:font-weight="normal" style:font-weight-asian="normal"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3" style:family="paragraph">
      <style:text-properties fo:font-weight="normal" style:font-weight-asian="normal"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2" style:family="paragraph">
      <style:text-properties style:text-line-through-type="none"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text-line-through-type="none"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3" style:family="paragraph">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text-line-through-type="none" fo:font-size="11pt" style:font-size-asian="11pt"/>
    </style:style>
    <style:style style:name="P192" style:parent-style-name="BodyTextIndent2" style:family="paragraph">
      <style:text-properties style:text-line-through-type="none" fo:font-size="11pt" style:font-size-asian="11pt"/>
    </style:style>
    <style:style style:name="P193" style:parent-style-name="BodyTextIndent2" style:family="paragraph">
      <style:text-properties style:text-line-through-type="none" fo:font-size="11pt" style:font-size-asian="11pt"/>
    </style:style>
    <style:style style:name="P194" style:parent-style-name="BodyTextIndent2" style:family="paragraph">
      <style:text-properties style:text-line-through-type="none"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tyle="italic" style:font-style-asian="italic"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FF0000" fo:font-size="11pt" style:font-size-asian="11pt"/>
    </style:style>
    <style:style style:name="P227" style:parent-style-name="Heading2" style:family="paragraph">
      <style:paragraph-properties fo:text-align="center"/>
      <style:text-properties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tyle="italic" style:font-style-asian="italic"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2" style:family="paragraph">
      <style:text-properties style:text-line-through-type="non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2" style:family="paragraph">
      <style:text-properties style:text-line-through-type="none"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000080"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margin-left="1.5625in" fo:text-indent="-1.0625in">
        <style:tab-stops/>
      </style:paragraph-properties>
      <style:text-properties fo:font-size="11pt" style:font-size-asian="11pt"/>
    </style:style>
    <style:style style:name="P282" style:parent-style-name="BodyTextIndent" style:family="paragraph">
      <style:paragraph-properties fo:margin-left="1.5625in" fo:text-indent="-1.0625in">
        <style:tab-stops/>
      </style:paragraph-properties>
      <style:text-properties fo:font-size="11pt" style:font-size-asian="11pt"/>
    </style:style>
    <style:style style:name="P283" style:parent-style-name="BodyTextIndent" style:family="paragraph">
      <style:paragraph-properties fo:margin-left="1.5625in" fo:text-indent="-0.184in">
        <style:tab-stops/>
      </style:paragraph-properties>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text-line-through-type="none"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center" fo:text-indent="0.5in"/>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1" style:family="paragraph">
      <style:text-properties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text-position="super 63.6%"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3.6%"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position="super 63.6%"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3.6%"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3.6%" fo:font-size="11pt" style:font-size-asian="11pt"/>
    </style:style>
    <style:style style:name="T407" style:parent-style-name="DefaultParagraphFont" style:family="text">
      <style:text-properties style:font-name="Times New Roman" style:text-position="super 63.6%"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3.6%"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3.6%"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3.6%"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tyle="italic" style:font-style-asian="italic" fo:font-size="11pt" style:font-size-asian="11pt"/>
    </style:style>
    <style:style style:name="P4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21" style:parent-style-name="Normal" style:family="paragraph">
      <style:paragraph-properties fo:margin-top="0.3333in" fo:margin-bottom="0.5in">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PlainText" style:family="paragraph">
      <style:paragraph-properties fo:text-align="center"/>
      <style:text-properties style:font-name="Times New Roman" fo:font-size="11pt" style:font-size-asian="11pt"/>
    </style:style>
    <style:style style:name="P427" style:parent-style-name="PlainText" style:family="paragraph">
      <style:text-properties style:font-name="Times New Roman"/>
    </style:style>
    <style:style style:name="P428" style:parent-style-name="PlainText" style:family="paragraph">
      <style:text-properties style:font-name="Times New Roman" fo:font-weight="bold" style:font-weight-asian="bold"/>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P438" style:parent-style-name="PlainText" style:family="paragraph">
      <style:text-properties style:font-name="Times New Roman"/>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section text:name="Sect1" text:style-name="S1">
        <text:p text:style-name="P23">PIRMASIS SKIRSNIS</text:p>
        <text:p text:style-name="P24">BENDROSIOS NUOSTATOS</text:p>
        <text:p text:style-name="P25"/>
        <text:p text:style-name="P26">1 straipsnis. Įstatymo paskirtis<text:s/></text:p>
        <text:p text:style-name="P27"><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text:s/></text:span><text:span text:style-name="T31">s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text:s/></text:span><text:span text:style-name="T34">ir formas.</text:span></text:p>
        <text:p text:style-name="P35"/>
        <text:p text:style-name="P36">2 straipsnis. Pagrindinės šio įstatymo sąvokos</text:p>
        <text:p text:style-name="P37"><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text:span><text:span text:style-name="T45">uo, vykdantis įstatymais, steigimo bei kitais teisės aktais jam pavestus policijos uždavinius.</text:span></text:p>
        <text:soft-page-break/>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text:span><text:span text:style-name="T50">m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text:span><text:span text:style-name="T59">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3 straipsnis. Policijos veiklos teisiniai pagrindai<text:s/></text:p>
        <text:p text:style-name="P63">Policija savo veikloje vadovaujasi Lietuvos Respublikos Konstitucija, šiuo ir kitais įstatymais, Lietuvos Respublikos tarptautinėmis sutartimis, Tarnybos policijoje statutu bei kitais teisės aktais.</text:p>
        <text:p text:style-name="P64"/>
        <text:p text:style-name="P65">4 straipsnis. Policijos veiklos principai<text:s/></text:p>
        <text:p text:style-name="P66">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5 straipsnis. Policijos uždaviniai<text:s/></text:p>
        <text:p text:style-name="P71">1. Pagrindiniai policijos uždaviniai yra:</text:p>
        <text:p text:style-name="P72">1) žmogaus teisių ir laisvių apsauga;<text:s/></text:p>
        <text:p text:style-name="P73">2) viešosios tvarkos ir visuomenės saugumo užtikrinimas;</text:p>
        <text:soft-page-break/>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 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6 straipsnis. Policijos veiklos viešumas<text:s/></text:p>
        <text:p text:style-name="P82">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83">2. Asmens prašymu Vyriausybės nustatyta tvarka policija privalo pateikti savo informacinėse sistemose turimus neslaptus<text:s/>duomenis apie šį asmenį. Draudžiama asmenims teikti informaciją apie kitus asmenis, jeigu įstatymai bei kiti teisės aktai nenustato kitaip.<text:s/></text:p>
        <text:p text:style-name="P84"><text:span text:style-name="T85">3. Policija negali teikti ar viešai skelbti informacijos, kuri yra valstybės, tarnybos, komercinė, pramoninė ar ba</text:span><text:span text:style-name="T86">nko paslaptis, išskyrus įstatymų nustatytus atvejus. Neskelbiama tarnybinės veiklos metu gauta informacija, kuri pakenktų žmogaus garbei, orumui ar saugumui, fizinių ir juridinių asmenų teisėtiems interesams, sutrukdytų nusikalstamų veikų prevenciją, išaiš</text:span><text:span text:style-name="T87">kinimą arba lemtų jų padarymą.</text:span><text:span text:style-name="T88"><text:s/></text:span></text:p>
        <text:p text:style-name="P89"><text:span text:style-name="T90">4. Policija neteikia informacijos, kuri pažeistų asmens nekaltumo prezumpcijos principą, policijos etikos normas, asmens, visuomenės ar valstybės saugumo interesus.<text:s/></text:span></text:p>
        <text:p text:style-name="P91">Straipsnio pakeitimai:</text:p>
        <text:p text:style-name="PlainText"><text:span text:style-name="T92">Nr.<text:s/></text:span><text:a xlink:href="http://www3.lrs.lt/cgi-bin/preps2?a=220282&amp;b=" office:target-frame-name="_top" xlink:show="replace"><text:span text:style-name="T93">IX-1773</text:span></text:a><text:span text:style-name="T94">, 2003-10-14, Žin., 2003, Nr. 104-4643 (2003-11-05)</text:span></text:p>
        <text:p text:style-name="P95"/>
        <text:soft-page-break/>
        <text:p text:style-name="P96">7 straipsnis. Vidaus reikalų ministro kompetencija<text:s/></text:p>
        <text:p text:style-name="P97"><text:span text:style-name="T98">Vidaus reikalų ministras yra valstybės politikas, formuojantis pagrindines policijos strategijos kryptis įgyvend</text:span><text:span text:style-name="T99">inant Vyriausybės programą.</text:span><text:span text:style-name="T100"><text:s/></text:span><text:span text:style-name="T101">Vidaus reikalų ministras:<text:s/></text:span></text:p>
        <text:p text:style-name="P102">1) teikia Vyriausybei policijos veiklą reglamentuojančių įstatymų ir Vyriausybės nutarimų projektus;</text:p>
        <text:p text:style-name="P103">2) tvirtina strategines policijos veiklos programas ir kontroliuoja jų vykdymą;</text:p>
        <text:p text:style-name="P104">3) užtikrina Lietuvos Respublikos tarptautinių sutarčių vykdymą policijos įstaigose;</text:p>
        <text:p text:style-name="P105">4) policijos generalinio komisaro teikimu skiria ir atleidžia iš pareigų generalinio komisaro pavaduotojus;</text:p>
        <text:p text:style-name="P106">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07">6) teikia Vyriausybei tvirtinti Policijos departamento prie Lietuvos<text:s/>Respublikos vidaus reikalų ministerijos nuostatų projektą;</text:p>
        <text:p text:style-name="P108">7) vykdo su policijos veikla susijusius kitus įstatymų, Vyriausybės nutarimų ir kitų teisės aktų suteiktus įgaliojimus.</text:p>
        <text:p text:style-name="P109"/>
        <text:p text:style-name="P110">8 straipsnis. Policijos bendradarbiavimas su kitomis valstybės, savivaldybių<text:s/></text:p>
        <text:p text:style-name="P111"><text:span text:style-name="T112">institucijomis ir visuomene</text:span></text:p>
        <text:p text:style-name="P113">1. Policija bendradarbiauja su teisėsaugos institucijomis įstatymų, kitų teisės aktų bei teisėsaugos institucijų vadovų nustatyta tvarka.</text:p>
        <text:p text:style-name="P114"><text:span text:style-name="T115">2. Policija, siekdama užtikrinti asmens ir visuomenės saugumą bei viešąją tvarką, bendra</text:span><text:span text:style-name="T116">darbiauja su kitomis valstybės bei savivaldybių institucijomis įgyvendindama nusikalstamumo kontrolės ir prevencijos programas bei kita forma įtraukdama į šią veiklą visuomenines organizacijas ir gyventojus. Policija bendradarbiauja su visuomeninėmis organ</text:span><text:span text:style-name="T117">izacijomis ir pavieniais asmenimis įstatymų ir kitų teisės aktų nustatyta tvarka.<text:s/></text:span></text:p>
        <text:p text:style-name="P118">3. Policija remia įvairių formų teisinio švietimo programas, propaguoja teisines žinias mokymo įstaigose, visuomenės informavimo priemonėse ir leidybinėje veikloje.</text:p>
        <text:p text:style-name="P119"/>
        <text:p text:style-name="P120">9 straipsnis. Policija ir visuomenės informavimo priemonės<text:s/></text:p>
        <text:p text:style-name="P121">1. Policija bendradarbiauja su visuomenės informavimo priemonėmis įstatymų nustatyta tvarka.</text:p>
        <text:p text:style-name="P122">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23"/>
        <text:p text:style-name="P124">10 straipsnis. Policijos veiklos kontrolė<text:s/></text:p>
        <text:p text:style-name="P125"><text:span text:style-name="T126">1. Policijos veiklą įstatymų nustatyta tvarka k</text:span><text:span text:style-name="T127">ontroliuoja vidaus reikalų ministras bei tam įgaliotos institucijos.</text:span><text:span text:style-name="T128"><text:s/></text:span></text:p>
        <text:p text:style-name="P129">2. Policijos įstaigų vidaus kontrolės tvarką nustato policijos generalinis komisaras.<text:s/></text:p>
        <text:p text:style-name="P130"/>
        <text:h text:style-name="P131" text:outline-level="1">ANTRASIS SKIRSNIS</text:h>
        <text:p text:style-name="P132">POLICIJOS SISTEMA<text:s/></text:p>
        <text:p text:style-name="P133"/>
        <text:p text:style-name="P134">11 straipsnis. Policijos sistema<text:s/></text:p>
        <text:p text:style-name="P135">1. Policijos sistemą sudaro:</text:p>
        <text:p text:style-name="P136">1) Policijos departamentas prie Lietuvos Respublikos vidaus reikalų ministerijos(toliau – Policijos departamentas);</text:p>
        <text:p text:style-name="P137"><text:span text:style-name="T138">2) teritorinės policijos įstaigos;</text:span><text:span text:style-name="T139"><text:s/></text:span></text:p>
        <text:p text:style-name="P140">3) policijos profesinio ugdymo įstaigos;</text:p>
        <text:p text:style-name="P141"><text:span text:style-name="T142">4) specializuotos policijos įstaigos.<text:s/></text:span></text:p>
        <text:p text:style-name="P143">2. Teritorinės policijos įstaigos yra policijos komisariatai, vykdantys teisės aktais jiems pavestas funkcijas nustatytoje teritorijoje.</text:p>
        <text:p text:style-name="P144"><text:span text:style-name="T145">3.</text:span><text:span text:style-name="T146"><text:s/></text:span><text:span text:style-name="T147">Policijos profesinio ugdymo įstaigos yra policijos generalinio komisaro steigiami policijos profesinio ugdymo padaliniai, užtikrinantys n</text:span><text:span text:style-name="T148">uolatinį policijos pareigūnų profesinį tobulinimą.<text:s/></text:span></text:p>
        <text:soft-page-break/>
        <text:p text:style-name="P149"><text:span text:style-name="T150">4. Specializuotos policijos įstaigos yra neteritoriniu principu steigiami policijos padaliniai, vykdantys teisės aktais jiems pavestas tam tikras (specialiąsias) policijos funkcijas.<text:s/></text:span></text:p>
        <text:p text:style-name="P151"/>
        <text:p text:style-name="P152">12 straipsnis. Policijos generalinis komisaras</text:p>
        <text:p text:style-name="P153"><text:span text:style-name="T154">1. Policijos departamentui vadovauja policijos generalinis komisaras.</text:span></text:p>
        <text:p text:style-name="P155">2. Policijos generalinis komisaras:</text:p>
        <text:p text:style-name="P156">1) nustato tiesiogiai jam pavaldžių policijos įstaigų vidaus struktūrą bei pareigybių sąrašus;</text:p>
        <text:p text:style-name="P157">2) prižiūri ir koordinuoja<text:s/>vadovaujamų įstaigų veiklą;</text:p>
        <text:p text:style-name="P158">3) organizuoja vadovaujamų įstaigų veiklai būtiną materialinį techninį aprūpinimą;</text:p>
        <text:p text:style-name="P159">4) nustatyta tvarka steigia teritorines, specializuotas policijos įstaigas ir policijos profesinio ugdymo įstaigas;</text:p>
        <text:p text:style-name="P160">5) įstatymų nustatyta tvarka<text:s/>rengia ir teikia Finansų ministerijai Policijos departamento biudžeto projektą;</text:p>
        <text:p text:style-name="P161">6) atsako už jo kompetencijai priskirtų uždavinių vykdymą bei vadovaujamų įstaigų darbo organizavimą;</text:p>
        <text:p text:style-name="P162">7) suderinęs su vidaus reikalų ministru skiria į pareigas ir iš jų atleidžia teritorinių policijos įstaigų vadovus;</text:p>
        <text:p text:style-name="P163">8) atsiskaito už savo veiklą Respublikos Prezidentui ir vidaus reikalų ministrui šių reikalavimu;</text:p>
        <text:p text:style-name="P164">9) vykdo kitus įstatymų ir kitų teisės aktų suteiktus įgaliojimus.</text:p>
        <text:p text:style-name="P165">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166">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167">5. Policijos generaliniu komisaru gali būti ne jaunesnis kaip 35 metų asmuo, įgijęs teisės magistro kvalifikacinį laipsnį arba vienpakopį aukštąjį teisinį ar jam prilygintą išsilavinimą ir ne mažiau kaip trejus<text:s/><text:soft-page-break/>metus dirbęs Policijos departamento tarnybos, specializuotos policijos įstaigos ar teritorinės policijos įstaigos arba policijos profesinio mokymo įstaigos vadovu.</text:p>
        <text:p text:style-name="P168">6. Policijos generalinis komisaras gali būti atleistas iš pareigų:</text:p>
        <text:p text:style-name="P169">1) savo noru;</text:p>
        <text:p text:style-name="P170">2) dėl sveikatos būklės, kai yra medicinos ekspertizės komisijos išvada dėl negalėjimo tęsti tarnybą;</text:p>
        <text:p text:style-name="P171">3) dėl valstybės pareigūno vardo diskreditavimo, jei yra atitinkama Vyriausiosios tarnybinės etikos komisijos išvada;</text:p>
        <text:p text:style-name="P172">4) kai įsiteisėja teismo nuosprendis, kuriuo pareigūnas nuteisiamas už padarytą nusikalstamą veiką;</text:p>
        <text:p text:style-name="P173">5)<text:s/>jei įstatymo nustatyta tvarka jo veikla įvertinama nepatenkinamai;</text:p>
        <text:p text:style-name="P174">6) jei pereina į renkamas pareigas arba pareigas, į kurias skiriama konkurso tvarka;</text:p>
        <text:p text:style-name="P175">7) jei netenka Lietuvos Respublikos pilietybės;</text:p>
        <text:p text:style-name="P176">8) pasibaigus kadencijai, jeigu nėra paskiriamas antrai<text:s/>kadencijai.</text:p>
        <text:p text:style-name="P177">7. Pasibaigus policijos generalinio komisaro kadencijai ar atleidus jį iš pareigų savo noru, jis eina pareigas tol, kol paskiriamas kitas policijos generalinis komisaras.<text:s/></text:p>
        <text:p text:style-name="P178">Straipsnio pakeitimai:</text:p>
        <text:p text:style-name="PlainText"><text:span text:style-name="T179">Nr.<text:s/></text:span><text:a xlink:href="http://www3.lrs.lt/cgi-bin/preps2?a=210298&amp;b=" office:target-frame-name="_top" xlink:show="replace"><text:span text:style-name="T180">IX-1504</text:span></text:a><text:span text:style-name="T181">, 2003-04-17, Žin., 2003, Nr. 42-1910 (2003-05-01</text:span><text:span text:style-name="T182">)</text:span></text:p>
        <text:p text:style-name="PlainText"><text:span text:style-name="T183">Nr.<text:s/></text:span><text:a xlink:href="http://www3.lrs.lt/cgi-bin/preps2?a=220282&amp;b=" office:target-frame-name="_top" xlink:show="replace"><text:span text:style-name="T184">IX-1773</text:span></text:a><text:span text:style-name="T185">, 2003-10-14, Žin., 2003, Nr. 104-4643 (2003-11-05)</text:span></text:p>
        <text:p text:style-name="P186"/>
        <text:p text:style-name="P187">13 straipsnis. Policijos departamentas</text:p>
        <text:p text:style-name="P188">1. Policijos<text:s/>departamentas yra policijos įstaiga, padedanti policijos generaliniam komisarui formuoti policijos veiklos strategiją ir kontroliuoti jos įgyvendinimą, taip pat organizuoti ir įgyvendinti teritorinių policijos įstaigų valdymą.<text:s/></text:p>
        <text:p text:style-name="P189">2. Policijos departamentas:</text:p>
        <text:p text:style-name="P190">1) užtikrina jam priskirtų policijos uždavinių įgyvendinimą;</text:p>
        <text:p text:style-name="P191">2) kontroliuoja ir koordinuoja pavaldžių policijos įstaigų veiklą ir teikia joms rekomendacijas bei nurodymus;</text:p>
        <text:p text:style-name="P192">3) formuoja bendrą pavaldžių policijos įstaigų veiklos strategiją ir personalo politiką;</text:p>
        <text:p text:style-name="P193">4) užtikrina valstybinių programų įgyvendinimą policijos įstaigose;</text:p>
        <text:soft-page-break/>
        <text:p text:style-name="P194">5) organizuoja policijos generalinio komisaro sprendimų vykdymą bei jų kontrolę.</text:p>
        <text:p text:style-name="P195">3. Policijos departamentą steigia Vyriausybė.</text:p>
        <text:p text:style-name="P196"/>
        <text:p text:style-name="P197">14 straipsnis. Teritorinės policijos įstaigos<text:s/></text:p>
        <text:p text:style-name="P198">1. Policijos komisariatai yra aukštesnės ir žemesnės pakopų.</text:p>
        <text:p text:style-name="P199">2. Aukštesnės pakopos policijos komisariatai steigiami apskričių centruose ir užtikrina policijos uždavinių įgyvendinimą visoje apskrities teritorijoje. Šie policijos komisariatai:</text:p>
        <text:p text:style-name="P200">1) koordinuoja ir steigimo bei kitų teisės aktų nustatyta tvarka kontroliuoja atitinkamos apskrities teritorijoje veikiančių žemesnės pakopos policijos komisariatų veiklą;</text:p>
        <text:p text:style-name="P201">2) teikia policijos generaliniam komisarui atitinkamos apskrities teritorijoje veikiančių visų policijos įstaigų biudžetų projektus;</text:p>
        <text:p text:style-name="P202"><text:span text:style-name="T203">3) įgyvendina kitus steigimo ir kituose teisės aktuose nustatytus uždavinius ir funkcijas bei už jų įgyvendinimą atsiskaito policijos generaliniam komisarui.<text:s/></text:span></text:p>
        <text:p text:style-name="P204">3. Apskričių teritorijas aptarnaujantys policijos komisariatai, be šio<text:s/>straipsnio 2 dalyje nustatytų įgaliojimų, taip pat gali aptarnauti savivaldybės, kurioje šie yra, teritoriją, vykdydami žemesnės pakopos policijos komisariato uždavinius ir funkcijas.</text:p>
        <text:p text:style-name="P205">4. Aukštesnės pakopos policijos komisariatas gali būti steigiamas ir Lietuvos Respublikos sostinės – Vilniaus miesto savivaldybės teritorijai aptarnauti. Šis policijos komisariatas vykdo šio straipsnio 6 dalyje nustatytus uždavinius ir funkcijas.</text:p>
        <text:p text:style-name="P206"><text:span text:style-name="T207">5. Aukštesnės pakopos policijos komisariatai yra atsakingi ir atskaitingi polici</text:span><text:span text:style-name="T208">jos generaliniam komisarui.</text:span><text:span text:style-name="T209"><text:s/></text:span></text:p>
        <text:p text:style-name="P210">6. Žemesnės pakopos policijos komisariatai steigiami savivaldybių administraciniuose centruose atitinkamų savivaldybių teritorijai aptarnauti. Šie policijos komisariatai:</text:p>
        <text:p text:style-name="P211">1) užtikrina viešąją tvarką ir visuomenės saugumą;</text:p>
        <text:p text:style-name="P212">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soft-page-break/>
        <text:p text:style-name="P213">3) vykdo nusikalstamų veikų ir kitų teisės pažeidimų prevenciją, atskleidžia ir tiria nusikalstamas veikas bei kitus teisės pažeidimus;</text:p>
        <text:p text:style-name="P214">4) teikia aukštesnės pakopos policijos komisariatų vadovams savo biudžetų projektus;</text:p>
        <text:p text:style-name="P215">5) įgyvendina kitus<text:s/>steigimo ir kitų teisės aktų nustatytus uždavinius bei funkcijas, priskirtus jų kompetencijai;</text:p>
        <text:p text:style-name="P216">6) už savo veiklą atsiskaito atitinkamam aukštesnės pakopos policijos komisariatui, savivaldybės merui ir savivaldybės bendruomenei.<text:s/></text:p>
        <text:p text:style-name="P217">7. Policijos komisariatams<text:s/>vadovauja policijos pareigūnai, kuriuos skiria ir atleidžia iš pareigų policijos generalinis komisaras.</text:p>
        <text:p text:style-name="P218">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text:s/>steigiami ir atskiriems policijos uždaviniams bei funkcijoms vykdyti.</text:p>
        <text:p text:style-name="P219">9. Kai į pareigas skiriami policijos komisariatų vadovai, jų kandidatūros yra derinamos su atitinkamos apskrities viršininku ar savivaldybės meru.</text:p>
        <text:p text:style-name="P220">10. Policijos pareigūnų skyrimo ir atleidimo iš pareigų tvarką ir pagrindus nustato šis įstatymas, tarnybą policijoje reglamentuojantys įstatymai bei kiti teisės aktai.<text:s/></text:p>
        <text:p text:style-name="P221"/>
        <text:p text:style-name="P222">15 straipsnis. Policijos pareigūnų rengimas</text:p>
        <text:p text:style-name="P223">1. Policijos pareigūnų rengimas policijos uždaviniams vykdyti apima policijos pareigūnų mokymą Švietimo ir mokslo ministerijos mokymo įstaigose ir policijos pareigūnų profesinį ugdymą policijos įstaigose – kvalifikacijos kėlimo centruose.</text:p>
        <text:p text:style-name="P22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soft-page-break/>
        <text:p text:style-name="P225">3. Policijos pareigūnų profesinį ugdymą policijos įstaigose – kvalifikacijos kėlimo centruose – organizuoja Policijos departamentas pagal specialias profesinio ugdymo programas.</text:p>
        <text:p text:style-name="P226"/>
        <text:h text:style-name="P227" text:outline-level="2">TREČIASIS SKIRSNIS</text:h>
        <text:p text:style-name="P228">POLICIJOS PAREIGŪNO ĮGALIOJIMAI, TEISĖS,</text:p>
        <text:p text:style-name="P229">PAREIGOS IR ATSAKOMYBĖ</text:p>
        <text:p text:style-name="P230"><text:s/></text:p>
        <text:p text:style-name="P231">16 straipsnis. Policijos pareigūno įgaliojimai<text:s/></text:p>
        <text:p text:style-name="P232"><text:span text:style-name="T233">1. Šis ir</text:span><text:span text:style-name="T234"><text:s/>kiti įstatymai suteikia policijos pareigūnui teisę, įgyvendinant policijos uždavinius</text:span><text:span text:style-name="T235">,</text:span><text:span text:style-name="T236"><text:s/>reikalauti, kad tiesiogiai jam nepavaldūs asmenys vykdytų jo teisėtus nurodymus, o jų nevykdymo ar pasipriešinimo atveju panaudoti prievartą.</text:span></text:p>
        <text:p text:style-name="P237">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38"><text:span text:style-name="T239">3. Polici</text:span><text:span text:style-name="T240">jos įstaigos vadovai turi teisę pakeisti jiems pavaldžių</text:span><text:span text:style-name="T241"><text:s/></text:span><text:span text:style-name="T242">policijos pareigūnų priimtus neteisėtus sprendimus arba sustabdyti jų vykdymą įstatymų ir kitų teisės aktų nustatyta tvarka.</text:span></text:p>
        <text:p text:style-name="P243"/>
        <text:p text:style-name="P244">17 straipsnis. Policijos pareigūno statuso įgijimas<text:s/></text:p>
        <text:p text:style-name="P245">1. Policijos pareigūno statusą įgyja asmuo, įstatymų bei kitų teisės aktų nustatyta tvarka priimtas į tarnybą policijoje.</text:p>
        <text:p text:style-name="P246"><text:span text:style-name="T247">2. Policijos pareigūno statusą įrodo tarnybinis pažymėjimas, speciali apranga (uniforma) arba specialus tarnybinis ženklas.</text:span></text:p>
        <text:p text:style-name="P248">Straipsnio pakeitimai:</text:p>
        <text:p text:style-name="PlainText"><text:span text:style-name="T249">Nr.<text:s/></text:span><text:a xlink:href="http://www3.lrs.lt/cgi-bin/preps2?a=210298&amp;b=" office:target-frame-name="_top" xlink:show="replace"><text:span text:style-name="T250">IX-1504</text:span></text:a><text:span text:style-name="T251">, 2003-04-17, Žin., 2003, Nr. 42-1910 (2003-05-01</text:span><text:span text:style-name="T252">)</text:span></text:p>
        <text:p text:style-name="P253"/>
        <text:p text:style-name="P254">18 straipsnis. Policijos pareigūno bendrosios teisės<text:s/></text:p>
        <text:p text:style-name="P255">1. Policijos pareigūnas, užtikrindamas jam pavestų policijos uždavinių įgyvendinimą, turi teisę:<text:s/></text:p>
        <text:soft-page-break/>
        <text:p text:style-name="P256">1) pagrįstai įtardamas, jog padarytas administracinis teisės pažeidimas ar nusikalstama veika, tikrinti su tuo susijusio asmens, transporto priemonės, krovinių dokumentus ir laikinai, kol bus priimtas sprendimas, juos paimti;</text:p>
        <text:p text:style-name="P257">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258">3) persekiodamas asmenį, įtariamą padarius nusikalstamą veiką, ar nusikaltėlį, besislepiantį nuo teisėsaugos institucijų, taip pat siekdamas užkirsti kelią daromai nusikalstamai veikai, bet kuriuo paros laiku įeiti į fiziniams ir juridiniams asmenims priklausančias<text:s/>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259">4) šio įstatymo ketvirtajame skirsnyje numatytais atvejais panaudoti šaunamuosius ginklus, fizinę bei kitokią prievartą;</text:p>
        <text:p text:style-name="P260"><text:span text:style-name="T261">5) važiuodamas į įvykio vietą, persekiodamas nusikaltėlį,</text:span><text:span text:style-name="T262"><text:s/>veždamas asmenį, kuriam būtina neatidėliotina medicinos pagalba, į sveikatos priežiūros įstaigas ar kitais neatidėliotinais atvejais, nekliudomai ir nemokamai naudotis visomis transporto priemonėmis, priklausančiomis fiziniams ar juridiniams asmenims, išs</text:span><text:span text:style-name="T263">kyrus diplomatinių ar konsulinių įstaigų transportą. Esant tarnybiniam būtinumui, policijos pareigūnas turi teisę įsigyti bilietus į visas transporto priemones be eilės, o jei bilietų nėra, – į transporto priemonę įlipti. Transporto priemonės savininko rei</text:span><text:span text:style-name="T264">kalavimu policija turi atlyginti jam padarytus nuostolius vidaus reikalų ministro nustatyta tvarka;</text:span><text:span text:style-name="T265"><text:s/></text:span></text:p>
        <text:p text:style-name="P266"><text:span text:style-name="T267">6) esant tarnybiniam būtinumui, nemokamai naudotis fiziniams ar juridiniams asmenims priklausančiomis ryšių priemonėmis. Ryšių priemonės savininko reikalav</text:span><text:span text:style-name="T268">imu policija turi atlyginti savininko patirtus nuostolius vidaus reikalų ministro nustatyta tvarka;</text:span><text:span text:style-name="T269"><text:s/></text:span></text:p>
        <text:p text:style-name="P270">7) laikinai apriboti patekimą į tam tikrą teritoriją ar patalpą, sustabdyti vykdomus darbus, apriboti ar uždrausti transporto eismą, jei kyla pavojus gamtai, viešajai tvarkai, asmens ar valstybės saugumui;</text:p>
        <text:soft-page-break/>
        <text:p text:style-name="P271">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272">9) uždrausti eksploatuoti transporto priemones, kurių konstrukcija arba techninė būklė neatitinka galiojančių Kelių eismo taisyklių, normatyvų ar standartų;</text:p>
        <text:p text:style-name="P273"><text:span text:style-name="T274">10) jeigu pažeistos laikymo<text:s/></text:span><text:span text:style-name="T275">ar<text:s/></text:span><text:span text:style-name="T276">naudojimo taisyklės, teisės aktų nustatyta tvarka paimti iš fizinių ar juridinių asmenų šaunamuosius ginklus, šaudmenis, sprogmenis, sprogstamąsias, narkotines ir kitas medžiagas, priemones ar dai</text:span><text:span text:style-name="T277">ktus, kuriems reikalingas leidimas;</text:span></text:p>
        <text:p text:style-name="P278">11) įstatymų ir kitų teisės aktų nustatyta tvarka bei atvejais reikalauti ir nemokamai gauti iš valstybės bei privačių institucijų informaciją, būtiną policijos uždaviniams įgyvendinti;</text:p>
        <text:p text:style-name="P279">12) užtikrindamas policijos uždavinių įgyvendinimą ir nepažeisdamas įstatymais garantuoto asmens privataus gyvenimo neliečiamumo, fotografuoti, daryti garso ar vaizdo įrašus.</text:p>
        <text:p text:style-name="P280">2. Policijos pareigūnas turi ir kitas įstatymų jam suteiktas teises.</text:p>
        <text:p text:style-name="P281"/>
        <text:p text:style-name="P282">19 straipsnis. Policijos pareigūno teisės vykdant nusikalstamų veikų ir kitų teisės<text:s/></text:p>
        <text:p text:style-name="P283">pažeidimų prevenciją<text:s/></text:p>
        <text:p text:style-name="P284">Policijos pareigūnas, vykdydamas nusikalstamų veikų ir kitų teisės pažeidimų prevenciją, turi teisę:<text:s/></text:p>
        <text:p text:style-name="P285">1) lankytis gyvenamosiose patalpose, taip pat kviesti į policiją profilaktiniams pokalbiams<text:s/>asmenis, įstatymų ir kitų teisės aktų nustatyta tvarka įrašytus į policijos profilaktines įskaitas, taip pat kviesti į policiją ir oficialiai įspėti kitus asmenis dėl neleistino priešingo visuomenės interesams elgesio;</text:p>
        <text:p text:style-name="P286">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287">3) tikrindamas, kaip laikomasi leidimų sistemos pasienyje, migraciją reglamentuojančių teisės aktų reikalavimų, įeiti į gyvenamąsias patalpas nuo 6 iki 22 val., reikalauti asmens dokumentų;</text:p>
        <text:soft-page-break/>
        <text:p text:style-name="P288">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289">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290">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291"/>
        <text:p text:style-name="P292">20 straipsnis. Policijos pareigūno teisės atskleidžiant ir tiriant nusikalstamas veikas<text:s/></text:p>
        <text:p text:style-name="P293"><text:span text:style-name="T294">Policijos pareigūnas, tirdamas nusikalstamas veikas ar turėdamas duomenų,</text:span><text:span text:style-name="T295"><text:s/>kad tok</text:span><text:span text:style-name="T296">ia veika yra rengiama, daroma ar buvo padaryta, teisės aktų nustatyta tvarka ir pagrindais turi teisę:<text:s/></text:span></text:p>
        <text:p text:style-name="P297">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298">2) tikrinti į įmonių, įstaigų, organizacijų teritoriją įvažiuojantį ir išvažiuojantį transportą, fiziniams ar juridiniams asmenims priklausančiose transporto priemonėse esančius krovinius ir daiktus;</text:p>
        <text:p text:style-name="P299">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300">4) gauti iš vadovų, pareigūnų, materialiai atsakingų ir kitų asmenų duomenis, paaiškinimus dėl pažeidimų ar nusikalstamų veikų;</text:p>
        <text:p text:style-name="P301">5) apžiūrėti transportą, asmenį ir jo bagažą visų rūšių kontrolės punktuose;</text:p>
        <text:soft-page-break/>
        <text:p text:style-name="P302">6) įeiti į visų rūšių įmonių, įstaigų, organizacijų patalpas jų darbo metu, o ne darbo metu – su tos įmonės, įstaigos ar organizacijos administracijos atstovu, savininku arba jo atstovu;</text:p>
        <text:p text:style-name="P303">7) pagal savo kompetenciją vykdyti operatyvinę veiklą, tirti baudžiamąsias bylas, sudaryti kriminalistines įskaitas (kartotekas ir kolekcijas) bei atlikti kitus įstatymų bei kitų teisės aktų nustatytus veiksmus.</text:p>
        <text:p text:style-name="P304"/>
        <text:p text:style-name="P305">21<text:s/>straipsnis. Policijos pareigūno pareigos<text:s/></text:p>
        <text:p text:style-name="P306">1. Policijos pareigūnas privalo:</text:p>
        <text:p text:style-name="P307">1) gerbti ir ginti žmogaus orumą, užtikrinti ir saugoti jo teises bei laisves;</text:p>
        <text:p text:style-name="P308">2) gavęs pranešimą apie daromą nusikalstamą veiką ar kitokį teisės pažeidimą arba pats būdamas įvykio<text:s/>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309">3) užtikrinti sulaikyto ar pristatyto į policijos įstaigą asmens teises ir teisėtus interesus, suteikti neatidėliotiną pagalbą asmeniui, nukentėjusiam nuo teisės pažeidimo ar esančiam bejėgiškos<text:s/>būklės;</text:p>
        <text:p text:style-name="P310">4) imtis visų galimų priemonių asmens, valstybės, visuomeninių ar kitų organizacijų turtui gelbėti stichinių nelaimių, katastrofų, avarijų bei kitų ypatingų situacijų atvejais;</text:p>
        <text:p text:style-name="P311">5) laikyti paslaptyje konfidencialaus pobūdžio informaciją, jeigu ko nors kita nereikalauja tarnybinių pareigų vykdymas.</text:p>
        <text:p text:style-name="P312">2. Policijos pareigūnas privalo vykdyti ir kitas įstatymų jam nustatytas pareigas.</text:p>
        <text:p text:style-name="P313">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14"/>
        <text:soft-page-break/>
        <text:p text:style-name="P315">22 straipsnis. Policijos pareigūno atsakomybė<text:s/></text:p>
        <text:p text:style-name="P316">1. Policijos pareigūnas asmeniškai atsako už savo veiksmus ir sprendimus bei jų padarinius.</text:p>
        <text:p text:style-name="P317">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18">3. Žinomai neteisėto įsakymo ar nurodymo vykdymas policijos pareigūno nuo atsakomybės neatleidžia.</text:p>
        <text:p text:style-name="P319">4. Neteisėta policijos pareigūno veika fiziniam ar juridiniam asmeniui padarytą žalą atlygina valstybė teisės aktų nustatyta tvarka.</text:p>
        <text:p text:style-name="P320"><text:span text:style-name="T321">5. Policijos pareigūnas, veikiantis pagal įstatymų ir kitų teisės aktų jam suteiktus įgaliojimus, neatsako už žalą, padarytą veikiant pagal įstatymų ir kitų teisės aktų suteiktus įgaliojimus.</text:span></text:p>
        <text:p text:style-name="P322"/>
        <text:p text:style-name="P323">KETVIRTASIS SKIRSNIS</text:p>
        <text:p text:style-name="P324">ŠAUNAMŲJŲ<text:s/>GINKLŲ, FIZINĖS IR KITOKIOS</text:p>
        <text:p text:style-name="P325">PRIEVARTOS PANAUDOJIMAS</text:p>
        <text:p text:style-name="P326"/>
        <text:p text:style-name="P327">23 straipsnis. Prievartos rūšys ir jos panaudojimo sąlygos<text:s/></text:p>
        <text:p text:style-name="P328">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text:s/>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29">2. Policijos pareigūnas įstatymų numatytais atvejais ir tvarka gali panaudoti psichinę ar fizinę prievartą, šaunamąjį ginklą bei sprogstamąsias medžiagas.</text:p>
        <text:soft-page-break/>
        <text:p text:style-name="P330">3. Psichinė prievarta šiame įstatyme suprantama kaip įspėjimas<text:s/>apie ketinimą panaudoti fizinę prievartą, šaunamąjį ginklą ar sprogstamąsias medžiagas. Psichinei prievartai prilyginamas šaunamojo ginklo demonstravimas bei įspėjamieji šūviai, tačiau šias psichinės prievartos priemones galima naudoti tik šio įstatymo 25<text:s/>straipsnio 2 ir 4 dalyse išvardytomis sąlygomis.</text:p>
        <text:p text:style-name="P331">4. Fizinė prievarta šiame įstatyme suprantama kaip:</text:p>
        <text:p text:style-name="P332">1) bet kokio pobūdžio fizinės jėgos bei kovinių imtynių veiksmų naudojimas;</text:p>
        <text:p text:style-name="P333">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334">5. Prieš naudodamas fizinę prievartą<text:s/>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335"><text:span text:style-name="T336">6. Policijos pareigūnas, jei jis su savimi neturi specialiųjų priemonių ar šaunamojo ginklo, gali panaudoti bet kokias pagalbines priemones, būtinas kėsinimuisi atremti ar pavojaus šaltiniui likviduoti.<text:s/></text:span></text:p>
        <text:p text:style-name="P337">7. Policijos pareigūnas, panaudojęs prievartą nepažeisdamas šio įstatymo reikalavimų ir padaręs žalą įstatymų saugomoms vertybėms, atsakomybėn netraukiamas.</text:p>
        <text:p text:style-name="P338">8. Apie pareigūno panaudotą prievartą, sukėlusią asmens mirtį arba sužeidimą, nedelsiant informuojamas prokuroras.</text:p>
        <text:p text:style-name="P339">9. Policijos pareigūnai turi būti specialiai parengti ir periodiškai tikrinami, ar jie sugeba veikti situacijose, susijusiose su fizinės prievartos, šaunamojo ginklo ar sprogstamųjų medžiagų panaudojimu.</text:p>
        <text:p text:style-name="P340">Straipsnio pakeitimai:</text:p>
        <text:p text:style-name="PlainText"><text:span text:style-name="T341">Nr.<text:s/></text:span><text:a xlink:href="http://www3.lrs.lt/cgi-bin/preps2?a=167406&amp;b=" office:target-frame-name="_top" xlink:show="replace"><text:span text:style-name="T342">IX-887</text:span></text:a><text:span text:style-name="T343">, 2002-05-16, Žin., 2002, Nr. 54-2116 (2002-05-31)</text:span></text:p>
        <text:p text:style-name="P344"/>
        <text:p text:style-name="P345">24 straipsnis. Fizinės prievartos panaudojimo pagrindai<text:s/></text:p>
        <text:p text:style-name="P346">1. Policijos pareigūnas turi teisę panaudoti fizinę prievartą:</text:p>
        <text:p text:style-name="P347">1) gindamas save, kitą asmenį nuo pradėto ar tiesiogiai gresiančio gyvybei ar sveikatai kėsinimosi;</text:p>
        <text:p text:style-name="P348">2) sulaikydamas teisės pažeidimą padariusį asmenį, kuris aktyviais veiksmais vengia sulaikymo;</text:p>
        <text:soft-page-break/>
        <text:p text:style-name="P349">3) kai kėsinamasi į policijos kontroliuojamą ar saugomą objektą, transporto priemonę, šaunamąjį ginklą, sprogstamąsias medžiagas, specialiąsias ryšio, aktyvios ar pasyvios gynybos priemones ar kitą policijos turtą;</text:p>
        <text:p text:style-name="P350">4) masinių riaušių ar grupinių veiksmų, kuriais pažeidžiama viešoji tvarka, metu;</text:p>
        <text:p text:style-name="P351">5) esant tarnybiniam būtinumui, stabdydamas transporto priemonę.</text:p>
        <text:p text:style-name="P352">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353"/>
        <text:p text:style-name="P354">25 straipsnis. Šaunamojo ginklo panaudojimas</text:p>
        <text:p text:style-name="P355"><text:span text:style-name="T356">1. Policijos pareigūnas, kai kitos prievartos priemonės yra ne</text:span><text:span text:style-name="T357">veiksmingos, kaip išimtinę priemonę turi teisę panaudoti šaunamąjį ginklą.<text:s/></text:span></text:p>
        <text:p text:style-name="P358">2. Policijos pareigūnas turi teisę panaudoti šaunamąjį ginklą prieš asmenį tokiais atvejais:</text:p>
        <text:p text:style-name="P359">1) gindamas save, kitą asmenį nuo pradėto ar tiesiogiai gresiančio pavojingo gyvybei ar<text:s/>sveikatai nusikalstamo kėsinimosi;</text:p>
        <text:p text:style-name="P360">2) sulaikydamas nusikalstamą veiką padariusį asmenį, kuris aktyviais veiksmais vengia sulaikymo, jeigu kitaip jo neįmanoma sulaikyti, taip pat tais atvejais, kai asmuo atsisako įvykdyti teisėtą reikalavimą padėti ginklą<text:s/>ar kitą daiktą, kuriuo galima sužaloti žmogų, jeigu kyla pavojus policijos pareigūno ar kito žmogaus gyvybei ar sveikatai ir kitaip jo neįmanoma nuginkluoti;</text:p>
        <text:p text:style-name="P361">3) atremdamas saugomų objektų užpuolimą;</text:p>
        <text:p text:style-name="P362">4) kai būtina išlaisvinti įkaitus arba užkirsti kelią teroro aktui;<text:s/></text:p>
        <text:p text:style-name="P363">5) pabėgimo iš įkalinimo vietų ar riaušių jose atvejais.</text:p>
        <text:p text:style-name="P364"><text:span text:style-name="T365">3. Policijos pareigūnas turi teisę panaudoti šaunamąjį ginklą prieš transporto priemonę ir gyvūnus.<text:s/></text:span></text:p>
        <text:p text:style-name="P366">4. Draudžiama panaudoti šaunamąjį ginklą žmonių susibūrimo vietose, jeigu nuo to gali<text:s/>nukentėti pašaliniai asmenys, prieš moteris, kai akivaizdu, kad jos nėščios, taip pat prieš asmenis, jei akivaizdu, kad<text:s/><text:soft-page-break/>jie invalidai, prieš nepilnamečius, jei jų amžius žinomas pareigūnui arba išvaizda atitinka amžių, išskyrus atvejus, kai jie priešinasi<text:s/>pavojingu žmogaus gyvybei ar sveikatai būdu arba jei užpuola tokių asmenų grupė ir šis užpuolimas kelia grėsmę gyvybei ar sveikatai.</text:p>
        <text:p text:style-name="P367"/>
        <text:p text:style-name="P368">26 straipsnis. Sprogstamųjų medžiagų panaudojimas<text:s/></text:p>
        <text:p text:style-name="P369"><text:span text:style-name="T370">Policijos pareigūnas, nesukeldamas grėsmės žmogaus gyvybei, turi teisę<text:s/></text:span><text:span text:style-name="T371">panaudoti sprogstamąsias medžiagas sprogstamiesiems įtaisams sunaikinti, patekti į patalpą (vietą), kur laikomi įkaitai ar daromi kiti keliantys grėsmę žmogaus gyvybei ar sveikatai nusikalstami veiksmai.<text:s/></text:span></text:p>
        <text:p text:style-name="P372"/>
        <text:p text:style-name="P373">27 straipsnis. Ginkluoto policijos pareigūno asmens saugumo garantijos<text:s/></text:p>
        <text:p text:style-name="P374">1. Policijos pareigūnas turi teisę išimti šaunamąjį ginklą iš dėklo ir parengti jį panaudoti, jei jis mano, kad konkrečioje situacijoje gali tekti jį panaudoti.<text:s/></text:p>
        <text:p text:style-name="P375">2. Policijos pareigūnas, nesukeldamas grėsmės įstatymų saugomoms vertybėms, turi teisę iššauti iš šaunamojo ginklo, kai būtina duoti pavojaus signalą, išsikviesti pagalbą arba įspėti apie galimą šaunamojo ginklo panaudojimą.<text:s/></text:p>
        <text:p text:style-name="P376">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text:s/>panaudojimas yra neįmanomas dėl asmens daromų veiksmų intensyvumo, o delsimas kelia grėsmę policijos pareigūno gyvybei, policijos pareigūnas gali panaudoti šaunamąjį ginklą.</text:p>
        <text:p text:style-name="P377"/>
        <text:h text:style-name="P378" text:outline-level="1">PENKTASIS SKIRSNIS</text:h>
        <text:p text:style-name="P379">POLICIJOS FINANSAVIMAS</text:p>
        <text:p text:style-name="P380"/>
        <text:p text:style-name="P381">28 straipsnis. Policijos finansavimas<text:s/></text:p>
        <text:p text:style-name="P382">1. Policija finansuojama iš valstybės biudžeto. Policijos departamentas turi atskirą išlaidų sąmatą.<text:s/></text:p>
        <text:soft-page-break/>
        <text:p text:style-name="P383">2. Teritorinių policijos įstaigų ir savivaldybių institucijų susitarimu kuriamos ir įgyvendinamos bendros programos, skirtos nusikalstamumo prevencijai,<text:s/>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384">3. Policijos finansavimui gali būti naudojamos ir kitos įstatymų nustatyta tvarka gautos nebiudžetinės lėšos.</text:p>
        <text:p text:style-name="P385"/>
        <text:p text:style-name="P386">ŠEŠTASIS SKIRSNIS</text:p>
        <text:p text:style-name="P387">BAIGIAMOSIOS NUOSTATOS</text:p>
        <text:p text:style-name="P388"/>
        <text:p text:style-name="P389">29 straipsnis. Netekę galios teisės aktai<text:s/></text:p>
        <text:p text:style-name="P390">Įsigaliojus šiam įstatymui, netenka galios:</text:p>
        <text:p text:style-name="P391"><text:span text:style-name="T392">1) Lietuvos Respublikos policijos įstatymo (Žin., 1991, Nr. 2-22) 1–4 straipsniai, 5 straipsnio 6, 8, 9 ir 10 dalys, 6, 7, 9–16, 16</text:span><text:span text:style-name="T393">(3)</text:span><text:span text:style-name="T394">, 17–21, 21</text:span><text:span text:style-name="T395">(2)</text:span><text:span text:style-name="T396">, 22–24 straipsniai, 27 straipsnio 3 dalis, 28, 30, 33–39, 39</text:span><text:span text:style-name="T397">(2)</text:span><text:span text:style-name="T398">, 40–43, 49 ir 50 straip</text:span><text:span text:style-name="T399">sniai;</text:span></text:p>
        <text:p text:style-name="P400">2) Lietuvos Respublikos įstatymo „Dėl Lietuvos Respublikos policijos įstatymo, Lietuvos Respublikos laikinojo krašto apsaugos prievolės įstatymo ir Lietuvos Respublikos krašto apsaugos tarnybos įstatymo pakeitimo ir papildymo“ (Žin., 1994, Nr. 53-994) I dalis;</text:p>
        <text:p text:style-name="P401">3) Lietuvos Respublikos įstatymas „Dėl Lietuvos Respublikos policijos įstatymo 12, 15 ir 49 straipsnių pakeitimo“ (Žin., 1994, Nr. 82-1547);</text:p>
        <text:p text:style-name="P402"><text:span text:style-name="T403">4) Lietuvos Respublikos policijos įstatymo 12, 13, 37, 50 straipsnių pakeitimo ir papildymo 16</text:span><text:span text:style-name="T404">(3)</text:span><text:span text:style-name="T405">, 16</text:span><text:span text:style-name="T406">(4</text:span><text:span text:style-name="T407">)</text:span><text:span text:style-name="T408">, 16</text:span><text:span text:style-name="T409">(5)</text:span><text:span text:style-name="T410">, 21</text:span><text:span text:style-name="T411">(2)</text:span><text:span text:style-name="T412">, 39</text:span><text:span text:style-name="T413">(2)</text:span><text:span text:style-name="T414"><text:s/>straipsniais įstatymo (Žin., 1997, Nr. 69-1734) 1, 2, 3, 6, 7, 8 ir 9 straipsniai;</text:span></text:p>
        <text:p text:style-name="P415">5) Lietuvos Respublikos Aukščiausiosios Tarybos – Atkuriamojo Seimo 1990 m. gruodžio 11 d. nutarimas Nr. I-852 „Dėl Lietuvos Respublikos policijos įstatymo įsigaliojimo“ (Žin., 1991, Nr. 2-23).</text:p>
        <text:p text:style-name="P416"/>
        <text:p text:style-name="P417"/>
        <text:soft-page-break/>
        <text:p text:style-name="P418"><text:span text:style-name="T419">Skelbiu šį Lietuvos Respublikos Seimo priimtą įstatymą.<text:s/></text:span></text:p>
        <text:p text:style-name="P420"/>
      </text:section>
      <text:section text:name="Sect2" text:style-name="S2">
        <text:p text:style-name="P421"><text:span text:style-name="T422">RESPUBLIKOS PREZIDENTAS</text:span><text:span text:style-name="T423"><text:s/></text:span><text:span text:style-name="T424"><text:tab/></text:span><text:span text:style-name="T425">VALDAS ADAMKUS</text:span></text:p>
        <text:p text:style-name="P426">____________________</text:p>
        <text:p text:style-name="P427"/>
        <text:p text:style-name="P428">Pakeitimai:</text:p>
        <text:p text:style-name="P429"/>
        <text:p text:style-name="P430">1.</text:p>
        <text:p text:style-name="P431">Lietuvos Respublikos Seimas, Įstatymas</text:p>
        <text:p text:style-name="PlainText"><text:span text:style-name="T432">Nr.<text:s/></text:span><text:a xlink:href="http://www3.lrs.lt/cgi-bin/preps2?a=167406&amp;b=" office:target-frame-name="_top" xlink:show="replace"><text:span text:style-name="T433">IX-887</text:span></text:a><text:span text:style-name="T434">, 2002-05-16, Žin., 2002, Nr. 54-2116 (2002-05-31)</text:span></text:p>
        <text:p text:style-name="P435">POLICIJOS VEIKLOS ĮSTATYMO 23 STRAIPSNIO PAKEITIMO ĮSTATYMAS</text:p>
        <text:p text:style-name="P436"/>
        <text:p text:style-name="P437">2.</text:p>
        <text:p text:style-name="P438">Lietuvos Respublikos Seimas, Įstatymas</text:p>
        <text:p text:style-name="PlainText"><text:span text:style-name="T439">Nr.<text:s/></text:span><text:a xlink:href="http://www3.lrs.lt/cgi-bin/preps2?a=210298&amp;b=" office:target-frame-name="_top" xlink:show="replace"><text:span text:style-name="T440">IX-1504</text:span></text:a><text:span text:style-name="T441">, 2003-04-17, Žin., 2003, Nr. 42-1910 (2003-05-01)</text:span></text:p>
        <text:p text:style-name="P442">POLICIJOS VEIKLOS ĮSTATYMO 12 IR 17 STRAIPSNIŲ PAKEITIMO ĮSTATYMAS</text:p>
        <text:p text:style-name="P443">Šis Įstatymas įsigalioja 2003 m. gegužės 1 d.</text:p>
        <text:p text:style-name="P444"/>
        <text:p text:style-name="P445">3.</text:p>
        <text:p text:style-name="P446">Lietuvos Respublikos Seimas, Įstatymas</text:p>
        <text:p text:style-name="PlainText"><text:span text:style-name="T447">Nr.<text:s/></text:span><text:a xlink:href="http://www3.lrs.lt/cgi-bin/preps2?a=220282&amp;b=" office:target-frame-name="_top" xlink:show="replace"><text:span text:style-name="T448">IX-1773</text:span></text:a><text:span text:style-name="T449">, 2003-10-14, Žin., 2003, Nr. 104-4643 (2003-11-05)</text:span></text:p>
        <text:p text:style-name="P450">POLICIJOS VEIKLOS ĮSTATYMO 6, 12 STRAIPSNIŲ PAPILDYMO IR PAKEITIMO ĮSTATYMAS</text:p>
        <text:p text:style-name="P451"/>
        <text:p text:style-name="P452">*** Pabaiga ***</text:p>
        <text:p text:style-name="P453"/>
        <text:p text:style-name="P454"/>
        <text:p text:style-name="P455">Redagavo: Aušrinė Trapinskienė (2003-11-05)</text:p>
        <text:p text:style-name="P456"><text:s text:c="18"/>autrap@lrs.lt</text:p>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1" meta:paragraph-count="275" meta:word-count="4661" meta:character-count="36879" meta:row-count="691" meta:non-whitespace-character-count="32493"/>
  </office:meta>
</office:document-meta>
</file>