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 style:parent-style-name="Preformatted" style:family="paragraph">
      <style:paragraph-properties fo:text-align="center">
        <style:tab-stops/>
      </style:paragraph-properties>
    </style:style>
    <style:style style:name="T26" style:parent-style-name="DefaultParagraphFont" style:family="text">
      <style:text-properties style:font-name="Times New Roman" fo:font-weight="bold" style:font-weight-asian="bold" fo:font-size="11pt" style:font-size-asian="11pt"/>
    </style:style>
    <style:style style:name="P27" style:parent-style-name="Preformatted" style:family="paragraph">
      <style:paragraph-properties fo:text-align="justify" fo:text-indent="0.5in">
        <style:tab-stops/>
      </style:paragraph-properties>
      <style:text-properties style:font-name="Times New Roman" fo:font-size="11pt" style:font-size-asian="11pt"/>
    </style:style>
    <style:style style:name="P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 style:parent-style-name="BodyTextIndent" style:family="paragraph">
      <style:paragraph-properties fo:line-height="100%"/>
    </style:style>
    <style:style style:name="T30" style:parent-style-name="Typewriter"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weight="bold" style:font-weight-asian="bold" fo:font-size="11pt" style:font-size-asian="11pt"/>
    </style:style>
    <style:style style:name="T37" style:parent-style-name="Typewriter"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weight="bold" style:font-weight-asian="bold" fo:font-size="11pt" style:font-size-asian="11pt"/>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size="11pt" style:font-size-asian="11pt"/>
    </style:style>
    <style:style style:name="P57" style:parent-style-name="Preformatted" style:family="paragraph">
      <style:paragraph-properties fo:text-align="justify" fo:text-indent="0.5in">
        <style:tab-stops/>
      </style:paragraph-properties>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Preformatted" style:family="paragraph">
      <style:paragraph-properties fo:text-align="justify" fo:text-indent="0.5in">
        <style:tab-stops/>
      </style:paragraph-properties>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Preformatted" style:family="paragraph">
      <style:paragraph-properties fo:text-align="justify" fo:text-indent="0.5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Preformatted" style:family="paragraph">
      <style:paragraph-properties fo:text-align="justify" fo:text-indent="0.5in">
        <style:tab-stops/>
      </style:paragraph-properties>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Preformatted" style:family="paragraph">
      <style:paragraph-properties fo:text-align="justify" fo:text-indent="0.5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weight="bold" style:font-weight-asian="bold"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P102" style:parent-style-name="Preformatted" style:family="paragraph">
      <style:paragraph-properties fo:text-align="justify" fo:text-indent="0.5in">
        <style:tab-stops/>
      </style:paragraph-properties>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weight="bold" style:font-weight-asian="bold" fo:font-size="11pt" style:font-size-asian="11pt"/>
    </style:style>
    <style:style style:name="T110" style:parent-style-name="Typewriter"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weight="bold" style:font-weight-asian="bold" fo:font-size="11pt" style:font-size-asian="11pt"/>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weight="bold" style:font-weight-asian="bold" fo:font-size="11pt" style:font-size-asian="11pt"/>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weight="bold" style:font-weight-asian="bold"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P147" style:parent-style-name="Preformatted" style:family="paragraph">
      <style:paragraph-properties fo:text-align="justify" fo:text-indent="0.5in">
        <style:tab-stops/>
      </style:paragraph-properties>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 style:parent-style-name="Preformatted" style:family="paragraph">
      <style:paragraph-properties fo:text-align="center">
        <style:tab-stops/>
      </style:paragraph-properties>
    </style:style>
    <style:style style:name="T163" style:parent-style-name="DefaultParagraphFont" style:family="text">
      <style:text-properties style:font-name="Times New Roman" fo:font-weight="bold" style:font-weight-asian="bold"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style>
    <style:style style:name="T167" style:parent-style-name="Typewriter" style:family="text">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Typewriter" style:family="text">
      <style:text-properties style:font-name="Times New Roman" fo:font-size="11pt" style:font-size-asian="11pt"/>
    </style:style>
    <style:style style:name="P176" style:parent-style-name="Preformatted" style:family="paragraph">
      <style:paragraph-properties fo:text-align="justify" fo:text-indent="0.5in">
        <style:tab-stops/>
      </style:paragraph-properties>
      <style:text-properties style:font-name="Times New Roman" fo:font-size="11pt" style:font-size-asian="11pt"/>
    </style:style>
    <style:style style:name="P1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text-indent="0.5in">
        <style:tab-stops/>
      </style:paragraph-properties>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Typewriter"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size="11pt" style:font-size-asian="11pt"/>
    </style:style>
    <style:style style:name="P193" style:parent-style-name="Preformatted" style:family="paragraph">
      <style:paragraph-properties fo:text-align="justify" fo:text-indent="0.5in">
        <style:tab-stops/>
      </style:paragraph-properties>
    </style:style>
    <style:style style:name="T194" style:parent-style-name="DefaultParagraphFont" style:family="text">
      <style:text-properties style:font-name="Times New Roman" fo:font-size="11pt" style:font-size-asian="11pt"/>
    </style:style>
    <style:style style:name="P195" style:parent-style-name="Preformatted" style:family="paragraph">
      <style:paragraph-properties fo:text-align="justify" fo:text-indent="0.5in">
        <style:tab-stops/>
      </style:paragraph-properties>
    </style:style>
    <style:style style:name="T196" style:parent-style-name="DefaultParagraphFont" style:family="text">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Typewriter"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size="11pt" style:font-size-asian="11pt"/>
    </style:style>
    <style:style style:name="P205" style:parent-style-name="Preformatted" style:family="paragraph">
      <style:paragraph-properties fo:text-align="justify" fo:text-indent="0.5in">
        <style:tab-stops/>
      </style:paragraph-properties>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size="11pt" style:font-size-asian="11pt"/>
    </style:style>
    <style:style style:name="P210" style:parent-style-name="Preformatted" style:family="paragraph">
      <style:paragraph-properties fo:text-align="justify"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P215" style:parent-style-name="Preformatted" style:family="paragraph">
      <style:paragraph-properties fo:text-align="justify" fo:text-indent="0.5in">
        <style:tab-stops/>
      </style:paragraph-properties>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Typewriter"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 style:parent-style-name="Preformatted" style:family="paragraph">
      <style:paragraph-properties fo:text-align="center">
        <style:tab-stops/>
      </style:paragraph-properties>
    </style:style>
    <style:style style:name="T232" style:parent-style-name="DefaultParagraphFont" style:family="text">
      <style:text-properties style:font-name="Times New Roman" fo:font-weight="bold" style:font-weight-asian="bold" fo:font-size="11pt" style:font-size-asian="11pt"/>
    </style:style>
    <style:style style:name="P233" style:parent-style-name="Preformatted" style:family="paragraph">
      <style:paragraph-properties fo:text-align="justify" fo:text-indent="0.5in">
        <style:tab-stops/>
      </style:paragraph-properties>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Typewriter" style:family="text">
      <style:text-properties style:font-name="Times New Roman" fo:font-size="11pt" style:font-size-asian="11pt"/>
    </style:style>
    <style:style style:name="P243" style:parent-style-name="Preformatted" style:family="paragraph">
      <style:paragraph-properties fo:text-align="justify" fo:text-indent="0.5in">
        <style:tab-stops/>
      </style:paragraph-properties>
      <style:text-properties style:font-name="Times New Roman" fo:font-size="11pt" style:font-size-asian="11pt"/>
    </style:style>
    <style:style style:name="P24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5" style:parent-style-name="Preformatted" style:family="paragraph">
      <style:paragraph-properties fo:text-align="center">
        <style:tab-stops/>
      </style:paragraph-properties>
    </style:style>
    <style:style style:name="T246" style:parent-style-name="DefaultParagraphFont" style:family="text">
      <style:text-properties style:font-name="Times New Roman" fo:font-weight="bold" style:font-weight-asian="bold" fo:font-size="11pt" style:font-size-asian="11pt"/>
    </style:style>
    <style:style style:name="P2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style>
    <style:style style:name="T250" style:parent-style-name="Typewriter" style:family="text">
      <style:text-properties style:font-name="Times New Roman" fo:font-size="11pt" style:font-size-asian="11pt"/>
    </style:style>
    <style:style style:name="P251" style:parent-style-name="Preformatted" style:family="paragraph">
      <style:paragraph-properties fo:text-align="justify" fo:text-indent="0.5in">
        <style:tab-stops/>
      </style:paragraph-properties>
      <style:text-properties style:font-name="Times New Roman" fo:font-size="11pt" style:font-size-asian="11pt"/>
    </style:style>
    <style:style style:name="P252" style:parent-style-name="Preformatted" style:family="paragraph">
      <style:paragraph-properties fo:text-align="justify" fo:text-indent="0.5in">
        <style:tab-stops/>
      </style:paragraph-properties>
      <style:text-properties style:font-name="Times New Roman" fo:font-size="11pt" style:font-size-asian="11pt"/>
    </style:style>
    <style:style style:name="P253" style:parent-style-name="Preformatted" style:family="paragraph">
      <style:paragraph-properties fo:text-align="justify" fo:text-indent="0.5in">
        <style:tab-stops/>
      </style:paragraph-properties>
      <style:text-properties style:font-name="Times New Roman" fo:font-size="11pt" style:font-size-asian="11pt"/>
    </style:style>
    <style:style style:name="P254" style:parent-style-name="Preformatted" style:family="paragraph">
      <style:paragraph-properties fo:text-align="justify" fo:text-indent="0.5in">
        <style:tab-stops/>
      </style:paragraph-properties>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Typewriter"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Typewriter"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Typewriter" style:family="text">
      <style:text-properties style:font-name="Times New Roman" fo:font-size="11pt" style:font-size-asian="11pt"/>
    </style:style>
    <style:style style:name="T264" style:parent-style-name="Typewriter" style:family="text">
      <style:text-properties style:font-name="Times New Roman" fo:font-size="11pt" style:font-size-asian="11pt"/>
    </style:style>
    <style:style style:name="P2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style>
    <style:style style:name="T268" style:parent-style-name="Typewriter" style:family="text">
      <style:text-properties style:font-name="Times New Roman" fo:font-size="11pt" style:font-size-asian="11pt"/>
    </style:style>
    <style:style style:name="T269" style:parent-style-name="Typewriter" style:family="text">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size="11pt" style:font-size-asian="11pt"/>
    </style:style>
    <style:style style:name="P2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3" style:parent-style-name="Preformatted" style:family="paragraph">
      <style:paragraph-properties fo:text-align="justify" fo:text-indent="0.5in">
        <style:tab-stops/>
      </style:paragraph-properties>
      <style:text-properties style:font-name="Times New Roman" fo:font-size="11pt" style:font-size-asian="11pt"/>
    </style:style>
    <style:style style:name="P2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Typewriter"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Typewriter" style:family="text">
      <style:text-properties style:font-name="Times New Roman" fo:font-size="11pt" style:font-size-asian="11pt"/>
    </style:style>
    <style:style style:name="T282" style:parent-style-name="Typewriter" style:family="text">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Typewriter" style:family="text">
      <style:text-properties style:font-name="Times New Roman" fo:font-size="11pt" style:font-size-asian="11pt"/>
    </style:style>
    <style:style style:name="T285" style:parent-style-name="Typewriter" style:family="text">
      <style:text-properties style:font-name="Times New Roman" fo:font-weight="bold" style:font-weight-asian="bold" fo:font-size="11pt" style:font-size-asian="11pt"/>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Typewriter" style:family="text">
      <style:text-properties style:font-name="Times New Roman" fo:font-size="11pt" style:font-size-asian="11pt"/>
    </style:style>
    <style:style style:name="T293" style:parent-style-name="Typewriter"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size="11pt" style:font-size-asian="11pt"/>
    </style:style>
    <style:style style:name="P297" style:parent-style-name="Preformatted" style:family="paragraph">
      <style:paragraph-properties fo:text-align="justify" fo:text-indent="0.5in">
        <style:tab-stops/>
      </style:paragraph-properties>
      <style:text-properties style:font-name="Times New Roman" fo:font-size="11pt" style:font-size-asian="11pt"/>
    </style:style>
    <style:style style:name="P298" style:parent-style-name="Preformatted" style:family="paragraph">
      <style:paragraph-properties fo:text-align="justify" fo:text-indent="0.5in">
        <style:tab-stops/>
      </style:paragraph-properties>
      <style:text-properties style:font-name="Times New Roman" fo:font-size="11pt" style:font-size-asian="11pt"/>
    </style:style>
    <style:style style:name="P2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Typewriter"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P308" style:parent-style-name="Preformatted" style:family="paragraph">
      <style:paragraph-properties fo:text-align="justify" fo:text-indent="0.5in">
        <style:tab-stops/>
      </style:paragraph-properties>
      <style:text-properties style:font-name="Times New Roman" fo:font-size="11pt" style:font-size-asian="11pt"/>
    </style:style>
    <style:style style:name="P309" style:parent-style-name="Preformatted" style:family="paragraph">
      <style:paragraph-properties fo:text-align="justify" fo:text-indent="0.5in">
        <style:tab-stops/>
      </style:paragraph-properties>
    </style:style>
    <style:style style:name="T310" style:parent-style-name="DefaultParagraphFont" style:family="text">
      <style:text-properties style:font-name="Times New Roman" fo:font-weight="bold" style:font-weight-asian="bold" fo:font-size="11pt" style:font-size-asian="11pt"/>
    </style:style>
    <style:style style:name="P311" style:parent-style-name="Preformatted" style:family="paragraph">
      <style:paragraph-properties fo:text-align="justify" fo:text-indent="0.5in">
        <style:tab-stops/>
      </style:paragraph-properties>
      <style:text-properties style:font-name="Times New Roman" fo:font-size="11pt" style:font-size-asian="11pt"/>
    </style:style>
    <style:style style:name="P312" style:parent-style-name="Preformatted" style:family="paragraph">
      <style:paragraph-properties fo:text-align="justify" fo:text-indent="0.5in">
        <style:tab-stops/>
      </style:paragraph-properties>
      <style:text-properties style:font-name="Times New Roman" fo:font-size="11pt" style:font-size-asian="11pt"/>
    </style:style>
    <style:style style:name="P313" style:parent-style-name="Preformatted" style:family="paragraph">
      <style:paragraph-properties fo:text-align="justify" fo:text-indent="0.5in">
        <style:tab-stops/>
      </style:paragraph-properties>
      <style:text-properties style:font-name="Times New Roman" fo:font-size="11pt" style:font-size-asian="11pt"/>
    </style:style>
    <style:style style:name="P314" style:parent-style-name="Preformatted" style:family="paragraph">
      <style:paragraph-properties fo:text-align="justify" fo:text-indent="0.5in">
        <style:tab-stops/>
      </style:paragraph-properties>
      <style:text-properties style:font-name="Times New Roman" fo:font-size="11pt" style:font-size-asian="11pt"/>
    </style:style>
    <style:style style:name="P315" style:parent-style-name="Preformatted" style:family="paragraph">
      <style:paragraph-properties fo:text-align="justify" fo:text-indent="0.5in">
        <style:tab-stops/>
      </style:paragraph-properties>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size="11pt" style:font-size-asian="11pt"/>
    </style:style>
    <style:style style:name="P329" style:parent-style-name="BodyTextIndent" style:family="paragraph">
      <style:paragraph-properties fo:line-height="100%"/>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size="11pt" style:font-size-asian="11pt"/>
    </style:style>
    <style:style style:name="P333" style:parent-style-name="Preformatted" style:family="paragraph">
      <style:paragraph-properties fo:text-align="justify" fo:text-indent="0.5in">
        <style:tab-stops/>
      </style:paragraph-properties>
      <style:text-properties style:font-name="Times New Roman" fo:font-size="11pt" style:font-size-asian="11pt"/>
    </style:style>
    <style:style style:name="P3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Typewriter" style:family="text">
      <style:text-properties style:font-name="Times New Roman" fo:font-size="11pt" style:font-size-asian="11pt"/>
    </style:style>
    <style:style style:name="T344" style:parent-style-name="Typewriter"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Typewriter" style:family="text">
      <style:text-properties style:font-name="Times New Roman" fo:font-size="11pt" style:font-size-asian="11pt"/>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size="11pt" style:font-size-asian="11pt"/>
    </style:style>
    <style:style style:name="P349" style:parent-style-name="Preformatted" style:family="paragraph">
      <style:paragraph-properties fo:text-align="justify" fo:text-indent="0.5in">
        <style:tab-stops/>
      </style:paragraph-properties>
    </style:style>
    <style:style style:name="T350" style:parent-style-name="DefaultParagraphFont" style:family="text">
      <style:text-properties style:font-name="Times New Roman" fo:font-size="11pt" style:font-size-asian="11pt"/>
    </style:style>
    <style:style style:name="P351" style:parent-style-name="Preformatted" style:family="paragraph">
      <style:paragraph-properties fo:text-align="justify" fo:text-indent="0.5in">
        <style:tab-stops/>
      </style:paragraph-properties>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Typewriter" style:family="text">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Typewriter" style:family="text">
      <style:text-properties style:font-name="Times New Roman" fo:font-size="11pt" style:font-size-asian="11pt"/>
    </style:style>
    <style:style style:name="P364" style:parent-style-name="Preformatted" style:family="paragraph">
      <style:paragraph-properties fo:text-align="justify" fo:text-indent="0.5in">
        <style:tab-stops/>
      </style:paragraph-properties>
      <style:text-properties style:font-name="Times New Roman" fo:font-size="11pt" style:font-size-asian="11pt"/>
    </style:style>
    <style:style style:name="P3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Typewriter" style:family="text">
      <style:text-properties style:font-name="Times New Roman" fo:font-size="11pt" style:font-size-asian="11pt"/>
    </style:style>
    <style:style style:name="T368" style:parent-style-name="Typewriter" style:family="text">
      <style:text-properties style:font-name="Times New Roman" fo:font-size="11pt" style:font-size-asian="11pt"/>
    </style:style>
    <style:style style:name="T369" style:parent-style-name="Typewriter" style:family="text">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Typewriter" style:family="text">
      <style:text-properties style:font-name="Times New Roman" fo:font-size="11pt" style:font-size-asian="11pt"/>
    </style:style>
    <style:style style:name="T372" style:parent-style-name="Typewriter" style:family="text">
      <style:text-properties style:font-name="Times New Roman" fo:font-size="11pt" style:font-size-asian="11pt"/>
    </style:style>
    <style:style style:name="P373" style:parent-style-name="Preformatted" style:family="paragraph">
      <style:paragraph-properties fo:text-align="justify" fo:text-indent="0.5in">
        <style:tab-stops/>
      </style:paragraph-properties>
    </style:style>
    <style:style style:name="T374" style:parent-style-name="DefaultParagraphFont" style:family="text">
      <style:text-properties style:font-name="Times New Roman" fo:font-size="11pt" style:font-size-asian="11pt"/>
    </style:style>
    <style:style style:name="P375" style:parent-style-name="Preformatted" style:family="paragraph">
      <style:paragraph-properties fo:text-align="justify" fo:text-indent="0.5in">
        <style:tab-stops/>
      </style:paragraph-properties>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Typewriter" style:family="text">
      <style:text-properties style:font-name="Times New Roman" fo:font-size="11pt" style:font-size-asian="11pt"/>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Typewriter" style:family="text">
      <style:text-properties style:font-name="Times New Roman" fo:font-size="11pt" style:font-size-asian="11pt"/>
    </style:style>
    <style:style style:name="P382" style:parent-style-name="Preformatted" style:family="paragraph">
      <style:paragraph-properties fo:text-align="justify" fo:text-indent="0.5in">
        <style:tab-stops/>
      </style:paragraph-properties>
      <style:text-properties style:font-name="Times New Roman" fo:font-size="11pt" style:font-size-asian="11pt"/>
    </style:style>
    <style:style style:name="P383" style:parent-style-name="Preformatted" style:family="paragraph">
      <style:paragraph-properties fo:text-align="justify" fo:text-indent="0.5in">
        <style:tab-stops/>
      </style:paragraph-properties>
      <style:text-properties style:font-name="Times New Roman" fo:font-size="11pt" style:font-size-asian="11pt"/>
    </style:style>
    <style:style style:name="P3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7" style:parent-style-name="Preformatted" style:family="paragraph">
      <style:paragraph-properties fo:text-align="justify" fo:text-indent="0.5in">
        <style:tab-stops/>
      </style:paragraph-properties>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Typewriter" style:family="text">
      <style:text-properties style:font-name="Times New Roman" fo:font-size="11pt" style:font-size-asian="11pt"/>
    </style:style>
    <style:style style:name="T391" style:parent-style-name="Typewriter"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Typewriter"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Typewriter" style:family="text">
      <style:text-properties style:font-name="Times New Roman" fo:font-size="11pt" style:font-size-asian="11pt"/>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size="11pt" style:font-size-asian="11pt"/>
    </style:style>
    <style:style style:name="P401" style:parent-style-name="Preformatted" style:family="paragraph">
      <style:paragraph-properties fo:text-align="justify" fo:text-indent="0.5in">
        <style:tab-stops/>
      </style:paragraph-properties>
      <style:text-properties style:font-name="Times New Roman" fo:font-size="11pt" style:font-size-asian="11pt"/>
    </style:style>
    <style:style style:name="P4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03" style:parent-style-name="Preformatted" style:family="paragraph">
      <style:paragraph-properties fo:text-align="center">
        <style:tab-stops/>
      </style:paragraph-properties>
    </style:style>
    <style:style style:name="T404" style:parent-style-name="DefaultParagraphFont" style:family="text">
      <style:text-properties style:font-name="Times New Roman" fo:font-weight="bold" style:font-weight-asian="bold" fo:font-size="11pt" style:font-size-asian="11pt"/>
    </style:style>
    <style:style style:name="P4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size="11pt" style:font-size-asian="11pt"/>
    </style:style>
    <style:style style:name="P410" style:parent-style-name="Preformatted" style:family="paragraph">
      <style:paragraph-properties fo:text-align="justify" fo:text-indent="0.5in">
        <style:tab-stops/>
      </style:paragraph-properties>
      <style:text-properties style:font-name="Times New Roman" fo:font-size="11pt" style:font-size-asian="11pt"/>
    </style:style>
    <style:style style:name="P4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2" style:parent-style-name="Preformatted" style:family="paragraph">
      <style:paragraph-properties fo:text-align="justify" fo:text-indent="0.5in">
        <style:tab-stops/>
      </style:paragraph-properties>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Typewriter"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Typewriter"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29" style:parent-style-name="Preformatted" style:family="paragraph">
      <style:paragraph-properties fo:text-align="center">
        <style:tab-stops/>
      </style:paragraph-properties>
    </style:style>
    <style:style style:name="T430" style:parent-style-name="DefaultParagraphFont" style:family="text">
      <style:text-properties style:font-name="Times New Roman" fo:font-weight="bold" style:font-weight-asian="bold" fo:font-size="11pt" style:font-size-asian="11pt"/>
    </style:style>
    <style:style style:name="P431" style:parent-style-name="Footer" style:family="paragraph">
      <style:paragraph-properties fo:line-height="100%">
        <style:tab-stops/>
      </style:paragraph-properties>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Typewriter"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size="11pt" style:font-size-asian="11pt"/>
    </style:style>
    <style:style style:name="P446" style:parent-style-name="Preformatted" style:family="paragraph">
      <style:paragraph-properties fo:text-align="justify" fo:text-indent="0.5in">
        <style:tab-stops/>
      </style:paragraph-properties>
      <style:text-properties style:font-name="Times New Roman" fo:font-size="11pt" style:font-size-asian="11pt"/>
    </style:style>
    <style:style style:name="P447" style:parent-style-name="Preformatted" style:family="paragraph">
      <style:paragraph-properties fo:text-align="justify" fo:text-indent="0.5in">
        <style:tab-stops/>
      </style:paragraph-properties>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Typewriter" style:family="text">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Typewriter"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Typewriter" style:family="text">
      <style:text-properties style:font-name="Times New Roman" fo:font-size="11pt" style:font-size-asian="11pt"/>
    </style:style>
    <style:style style:name="T457" style:parent-style-name="Typewriter"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Typewriter" style:family="text">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Typewriter" style:family="text">
      <style:text-properties style:font-name="Times New Roman" fo:font-size="11pt" style:font-size-asian="11pt"/>
    </style:style>
    <style:style style:name="P462" style:parent-style-name="Preformatted" style:family="paragraph">
      <style:paragraph-properties fo:text-align="justify" fo:text-indent="0.5in">
        <style:tab-stops/>
      </style:paragraph-properties>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size="11pt" style:font-size-asian="11pt"/>
    </style:style>
    <style:style style:name="P4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Typewriter" style:family="text">
      <style:text-properties style:font-name="Times New Roman" fo:font-size="11pt" style:font-size-asian="11pt"/>
    </style:style>
    <style:style style:name="T469" style:parent-style-name="Typewriter" style:family="text">
      <style:text-properties style:font-name="Times New Roman" fo:font-size="11pt" style:font-size-asian="11pt"/>
    </style:style>
    <style:style style:name="P470" style:parent-style-name="Preformatted" style:family="paragraph">
      <style:paragraph-properties fo:text-align="justify" fo:text-indent="0.5in">
        <style:tab-stops/>
      </style:paragraph-properties>
      <style:text-properties style:font-name="Times New Roman" fo:font-size="11pt" style:font-size-asian="11pt"/>
    </style:style>
    <style:style style:name="P471" style:parent-style-name="Normal" style:family="paragraph">
      <style:paragraph-properties fo:text-align="justify"/>
      <style:text-properties style:font-name="Times New Roman" fo:font-style="italic" style:font-style-asian="italic" fo:font-size="10pt" style:font-size-asian="10pt"/>
    </style:style>
    <style:style style:name="P472" style:parent-style-name="Normal" style:family="paragraph">
      <style:paragraph-properties fo:widows="0" fo:orphans="0"/>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tyle="italic" style:font-style-asian="italic" fo:font-size="11pt" style:font-size-asian="11pt"/>
    </style:style>
    <style:style style:name="T479" style:parent-style-name="DefaultParagraphFont" style:family="text">
      <style:text-properties style:font-name="Times New Roman" fo:font-style="italic" style:font-style-asian="italic"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482" style:parent-style-name="Normal" style:family="paragraph">
      <style:paragraph-properties fo:margin-top="0.3333in" fo:margin-bottom="0.5in">
        <style:tab-stops>
          <style:tab-stop style:type="right" style:position="6.0625in"/>
        </style:tab-stops>
      </style:paragraph-properties>
    </style:style>
    <style:style style:name="T483" style:parent-style-name="Pareigos" style:family="text">
      <style:text-properties style:font-name="Times New Roman" fo:font-size="11pt" style:font-size-asian="11pt"/>
    </style:style>
    <style:style style:name="T484" style:parent-style-name="Pareigos" style:family="text">
      <style:text-properties style:font-name="Times New Roman" fo:font-size="11pt" style:font-size-asian="11pt"/>
    </style:style>
    <style:style style:name="T485" style:parent-style-name="Pareigos"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widows="0" fo:orphans="0" fo:text-align="center"/>
      <style:text-properties style:font-name="Times New Roman" fo:font-size="11pt" style:font-size-asian="11pt"/>
    </style:style>
    <style:style style:name="P488" style:parent-style-name="Normal" style:family="paragraph">
      <style:paragraph-properties fo:widows="0" fo:orphans="0"/>
      <style:text-properties style:font-name="Times New Roman" fo:font-size="10pt" style:font-size-asian="10pt"/>
    </style:style>
    <style:style style:name="P489" style:parent-style-name="Normal" style:family="paragraph">
      <style:paragraph-properties fo:widows="0" fo:orphans="0"/>
      <style:text-properties style:font-name="Times New Roman" fo:font-size="10pt" style:font-size-asian="10pt"/>
    </style:style>
    <style:style style:name="P490" style:parent-style-name="Normal" style:family="paragraph">
      <style:paragraph-properties fo:widows="0" fo:orphans="0"/>
      <style:text-properties style:font-name="Times New Roman" fo:font-size="10pt" style:font-size-asian="10pt"/>
    </style:style>
    <style:style style:name="P491" style:parent-style-name="Normal" style:family="paragraph">
      <style:paragraph-properties fo:widows="0" fo:orphans="0"/>
      <style:text-properties style:font-name="Times New Roman" fo:font-size="10pt" style:font-size-asian="10pt"/>
    </style:style>
    <style:style style:name="P492" style:parent-style-name="Normal" style:family="paragraph">
      <style:paragraph-properties fo:widows="0" fo:orphans="0"/>
      <style:text-properties style:font-name="Times New Roman" fo:font-size="10pt" style:font-size-asian="10pt"/>
    </style:style>
    <style:style style:name="P493" style:parent-style-name="Normal" style:family="paragraph">
      <style:paragraph-properties fo:widows="0" fo:orphans="0"/>
    </style:style>
    <style:style style:name="T494" style:parent-style-name="DefaultParagraphFont" style:family="text">
      <style:text-properties style:font-name="Times New Roman" fo:font-size="10pt" style:font-size-asian="10pt"/>
    </style:style>
    <style:style style:name="T495" style:parent-style-name="Hyperlink" style:family="text">
      <style:text-properties style:font-name="Times New Roman" fo:font-size="10pt" style:font-size-asian="10pt"/>
    </style:style>
    <style:style style:name="T496" style:parent-style-name="Hyperlink" style:family="text">
      <style:text-properties style:font-name="Times New Roman" fo:font-size="10pt" style:font-size-asian="10pt"/>
    </style:style>
    <style:style style:name="T497" style:parent-style-name="DefaultParagraphFont" style:family="text">
      <style:text-properties style:font-name="Times New Roman" fo:font-size="10pt" style:font-size-asian="10pt"/>
    </style:style>
    <style:style style:name="P498" style:parent-style-name="Normal" style:family="paragraph">
      <style:paragraph-properties fo:widows="0" fo:orphans="0"/>
      <style:text-properties style:font-name="Times New Roman" fo:font-size="10pt" style:font-size-asian="10pt"/>
    </style:style>
    <style:style style:name="P499" style:parent-style-name="Normal" style:family="paragraph">
      <style:paragraph-properties fo:widows="0" fo:orphans="0"/>
      <style:text-properties style:font-name="Times New Roman" fo:font-size="10pt" style:font-size-asian="10pt"/>
    </style:style>
    <style:style style:name="P500" style:parent-style-name="Normal" style:family="paragraph">
      <style:paragraph-properties fo:widows="0" fo:orphans="0"/>
      <style:text-properties style:font-name="Times New Roman" fo:font-size="10pt" style:font-size-asian="10pt"/>
    </style:style>
    <style:style style:name="P501" style:parent-style-name="Normal" style:family="paragraph">
      <style:paragraph-properties fo:widows="0" fo:orphans="0"/>
      <style:text-properties style:font-name="Times New Roman" fo:font-size="10pt" style:font-size-asian="10pt"/>
    </style:style>
    <style:style style:name="P502" style:parent-style-name="Normal" style:family="paragraph">
      <style:paragraph-properties fo:widows="0" fo:orphans="0"/>
      <style:text-properties style:font-name="Times New Roman" fo:font-size="10pt" style:font-size-asian="10pt"/>
    </style:style>
    <style:style style:name="P503" style:parent-style-name="Normal" style:family="paragraph">
      <style:paragraph-properties fo:widows="0" fo:orphans="0"/>
      <style:text-properties style:font-name="Times New Roman" fo:font-size="10pt" style:font-size-asian="10pt"/>
    </style:style>
    <style:style style:name="P504" style:parent-style-name="Normal" style:family="paragraph">
      <style:paragraph-properties fo:widows="0" fo:orphans="0"/>
    </style:style>
    <style:style style:name="T505" style:parent-style-name="DefaultParagraphFont" style:family="text">
      <style:text-properties style:font-name="Times New Roman" fo:font-size="10pt" style:font-size-asian="10pt"/>
    </style:style>
    <style:style style:name="T506" style:parent-style-name="Hyperlink" style:family="text">
      <style:text-properties style:font-name="Times New Roman" fo:font-size="10pt" style:font-size-asian="10pt"/>
    </style:style>
    <style:style style:name="T507" style:parent-style-name="Hyperlink" style:family="text">
      <style:text-properties style:font-name="Times New Roman" fo:font-size="10pt" style:font-size-asian="10pt"/>
    </style:style>
    <style:style style:name="T508" style:parent-style-name="Hyperlink" style:family="text">
      <style:text-properties style:font-name="Times New Roman" fo:font-size="10pt" style:font-size-asian="10pt"/>
    </style:style>
    <style:style style:name="P509" style:parent-style-name="Normal" style:family="paragraph">
      <style:paragraph-properties fo:widows="0" fo:orphans="0"/>
      <style:text-properties style:font-name="Times New Roman" fo:font-size="10pt" style:font-size-asian="10pt"/>
    </style:style>
    <style:style style:name="P51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 89-2</text:span><text:span text:style-name="T4">743</text:span></text:p>
      <text:p text:style-name="P5"><text:span text:style-name="T6">Neoficialus įstatymo tekstas</text:span></text:p>
      <text:p text:style-name="P7"/>
      <text:p text:style-name="P8"><text:span text:style-name="T9">LIETUVOS RESPUBLIKOS</text:span></text:p>
      <text:p text:style-name="P10"><text:span text:style-name="T11">GAMTINIŲ DUJ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0</text:span><text:span text:style-name="T20"><text:s/>d. Nr.<text:s/></text:span><text:span text:style-name="T21">VIII-1973</text:span><text:span text:style-name="T22"><text:line-break/>Vilnius</text:span></text:p>
      <text:section text:name="Sect1" text:style-name="S1">
        <text:p text:style-name="P23"/>
        <text:p text:style-name="P24">PIRMASIS<text:s/>SKIRSNIS</text:p>
        <text:p text:style-name="P25"><text:span text:style-name="T26">ĮSTATYMO PASKIRTIS, SĄVOKOS</text:span></text:p>
        <text:p text:style-name="P27"/>
        <text:p text:style-name="P28">1 straipsnis. Įstatymo paskirtis</text:p>
        <text:p text:style-name="P29"><text:span text:style-name="T30">Šis įstatymas nustato bendruosius gamtinių dujų sektoriaus organizavimo principus ir gamtinių dujų įmonių veiklą bei santykius su vartotojais (tiekiant, paskirstant, perduodant ir laik</text:span><text:span text:style-name="T31">ant gamtines dujas).<text:s/></text:span></text:p>
        <text:p text:style-name="P32"/>
        <text:p text:style-name="P33">2 straipsnis. Pagrindinės šio įstatymo sąvokos</text:p>
        <text:p text:style-name="P34"><text:span text:style-name="T35">1.<text:s/></text:span><text:span text:style-name="T36">Gamtinės dujos</text:span><text:span text:style-name="T37"><text:s/>– iš žemės gelmių išgaunamų angliavandenilių mišinys, kuris normaliomis sąlygomis yra dujinės būsenos.</text:span></text:p>
        <text:p text:style-name="P38"><text:span text:style-name="T39">2.<text:s/></text:span><text:span text:style-name="T40">Gamtinių dujų įmonė</text:span><text:span text:style-name="T41"><text:s/>– įmonė, kuri verčiasi bent viena iš šių v</text:span><text:span text:style-name="T42">eiklų: gamtinių dujų (toliau – dujų), tarp jų ir suskystintų, gavybos, perdavimo, paskirstymo, tiekimo, pirkimo bei laikymo ir yra atsakinga už susijusius su šiomis veiklomis komercinius, techninius ir (arba) eksploatavimo įpareigojimus. Galutiniai vartoto</text:span><text:span text:style-name="T43">jai dujų įmonėms nepriskiriami.</text:span></text:p>
        <text:p text:style-name="P44"><text:span text:style-name="T45">3.<text:s/></text:span><text:span text:style-name="T46">Perdavimas</text:span><text:span text:style-name="T47"><text:s/>– dujų transportavimas magistraliniu dujotiekiu vartotojams ir į laikymo vietas.</text:span></text:p>
        <text:p text:style-name="P48"><text:span text:style-name="T49">4.<text:s/></text:span><text:span text:style-name="T50">Perdavimo įmonė</text:span><text:span text:style-name="T51"><text:s/>– įmonė, kuri verčiasi dujų perdavimo veikla.</text:span></text:p>
        <text:soft-page-break/>
        <text:p text:style-name="P52"><text:span text:style-name="T53">5.<text:s/></text:span><text:span text:style-name="T54">Paskirstymas</text:span><text:span text:style-name="T55"><text:s/>– dujų transportavimas skirstomuoju tinklu, siek</text:span><text:span text:style-name="T56">iant pristatyti jas vartotojams.</text:span></text:p>
        <text:p text:style-name="P57"><text:span text:style-name="T58">6.<text:s/></text:span><text:span text:style-name="T59">Paskirstymo įmonė</text:span><text:span text:style-name="T60"><text:s/>– įmonė, kuri verčiasi dujų paskirstymo veikla.</text:span></text:p>
        <text:p text:style-name="P61"><text:span text:style-name="T62">7.<text:s/></text:span><text:span text:style-name="T63">Tiekimas</text:span><text:span text:style-name="T64"><text:s/>– dujų pristatymas ir(ar) pardavimas vartotojams.</text:span></text:p>
        <text:p text:style-name="P65"><text:span text:style-name="T66">8.<text:s/></text:span><text:span text:style-name="T67">Tiekimo įmonė</text:span><text:span text:style-name="T68"><text:s/>– įmonė, kuri verčiasi dujų tiekimo veikla.</text:span></text:p>
        <text:p text:style-name="P69"><text:span text:style-name="T70">9.</text:span><text:span text:style-name="T71"><text:s/>Laikymas</text:span><text:span text:style-name="T72"><text:s/>– dujų sandėliavima</text:span><text:span text:style-name="T73">s bei saugojimas dujų talpykloje.</text:span></text:p>
        <text:p text:style-name="P74"><text:span text:style-name="T75">10.<text:s/></text:span><text:span text:style-name="T76">Laikymo įmonė</text:span><text:span text:style-name="T77"><text:s/>– įmonė, kuri verčiasi dujų laikymo veikla.</text:span></text:p>
        <text:p text:style-name="P78"><text:span text:style-name="T79">11.<text:s/></text:span><text:span text:style-name="T80">Gamtinių dujų talpykla</text:span><text:span text:style-name="T81"><text:s/>– dujų įmonei priklausantys ir (arba) dujų įmonės valdomi įrenginiai dujoms laikyti, išskyrus tą įrenginių dalį, kuri naudojama dujų<text:s/></text:span><text:span text:style-name="T82">gavybos operacijoms.</text:span></text:p>
        <text:p text:style-name="P83"><text:span text:style-name="T84">12.<text:s/></text:span><text:span text:style-name="T85">Suskystintų gamtinių dujų įrenginiai</text:span><text:span text:style-name="T86"><text:s/>– terminalas gamtinėms dujoms skystinti arba suskystintoms dujoms priimti, laikyti ir vėl jas paversti į dujinę būseną.</text:span></text:p>
        <text:p text:style-name="P87"><text:span text:style-name="T88">13.<text:s/></text:span><text:span text:style-name="T89">Magistralinis dujotiekis</text:span><text:span text:style-name="T90"><text:s/>– aukšto slėgio vamzdynas, su juo susiję stat</text:span><text:span text:style-name="T91">iniai bei įrenginiai dujoms iš verslovių perduoti į dujų talpyklas, miestų ir gyvenviečių skirstomuosius tinklus arba į dujas naudojančius įrenginius iki dujų skirstymo stočių imtinai.</text:span></text:p>
        <text:p text:style-name="P92"><text:span text:style-name="T93">14.<text:s/></text:span><text:span text:style-name="T94">Skirstomasis tinklas</text:span><text:span text:style-name="T95"><text:s/>– vamzdynai dujoms iš magistralinio dujotiekio</text:span><text:span text:style-name="T96"><text:s/>dujų skirstymo stočių pristatyti iki vartotojo sistemų, taip pat inžinerijos statiniai, įrenginiai bei priemonės šiems vamzdynams funkcionuoti.</text:span></text:p>
        <text:p text:style-name="P97"><text:span text:style-name="T98">15.<text:s/></text:span><text:span text:style-name="T99">Sistema<text:s/></text:span><text:span text:style-name="T100">– dujų įmonei nuosavybės teise priklausantis ir (arba) dujų įmonės valdomas magistralinis dujotieki</text:span><text:span text:style-name="T101">s ir (arba) skirstomasis tinklas, ir (arba) suskystintų gamtinių dujų įrenginiai, įskaitant kitus šios ir susijusių įmonių įrenginius, skirtus teikti papildomas paslaugas, reikalingas dujoms perduoti ir paskirstyti.</text:span></text:p>
        <text:p text:style-name="P102"><text:span text:style-name="T103">16.<text:s/></text:span><text:span text:style-name="T104">Jungtinė sistema</text:span><text:span text:style-name="T105"><text:s/>– keletas viena su<text:s/></text:span><text:span text:style-name="T106">kita sujungtų sistemų.</text:span></text:p>
        <text:p text:style-name="P107"><text:span text:style-name="T108">17.<text:s/></text:span><text:span text:style-name="T109">Vartotojo sistema</text:span><text:span text:style-name="T110"><text:s/>– vamzdynai ir įrenginiai dujoms iš magistralinio dujotiekio ar skirstomojo tinklo priimti ir saugiai panaudoti vartotojo reikmėms.</text:span></text:p>
        <text:p text:style-name="P111"><text:span text:style-name="T112">18.<text:s/></text:span><text:span text:style-name="T113">Integruota gamtinių dujų įmonė</text:span><text:span text:style-name="T114"><text:s/>– vertikaliosios arba horizontaliosios integ</text:span><text:span text:style-name="T115">racijos dujų įmonė.</text:span></text:p>
        <text:p text:style-name="P116"><text:span text:style-name="T117">19.<text:s/></text:span><text:span text:style-name="T118">Vertikaliosios integracijos įmonė</text:span><text:span text:style-name="T119"><text:s/>– dujų įmonė, kuri verčiasi ne mažiau kaip dviem iš šių veiklų: dujų gavybos, perdavimo, skirstymo, tiekimo arba laikymo.</text:span></text:p>
        <text:p text:style-name="P120"><text:span text:style-name="T121">20.<text:s/></text:span><text:span text:style-name="T122">Horizontaliosios integracijos įmonė</text:span><text:span text:style-name="T123"><text:s/>– įmonė, kuri verčiasi dujų gavybos,</text:span><text:span text:style-name="T124"><text:s/>perdavimo, skirstymo, tiekimo ar laikymo veikla (bent viena iš jų) ir kartu su dujų ūkiu nesusijusia veikla.</text:span></text:p>
        <text:soft-page-break/>
        <text:p text:style-name="P125"><text:span text:style-name="T126">21.</text:span><text:span text:style-name="T127"><text:s/>Sistemos naudotojas</text:span><text:span text:style-name="T128"><text:s/>– įmonė, kuri tiekia į sistemą dujas arba kuriai dujos tiekiamos iš sistemos.</text:span></text:p>
        <text:p text:style-name="P129"><text:span text:style-name="T130">22.<text:s/></text:span><text:span text:style-name="T131">Vartotojas</text:span><text:span text:style-name="T132"><text:s/>– juridinis ir fizinis asmuo<text:s/></text:span><text:span text:style-name="T133">bei įmonė, neturinti juridinio asmens teisių, perkantys dujas.</text:span></text:p>
        <text:p text:style-name="P134"><text:span text:style-name="T135">23.<text:s/></text:span><text:span text:style-name="T136">Galutinis vartotojas<text:s/></text:span><text:span text:style-name="T137">– vartotojas, perkantis dujas naudoti savo poreikiams.</text:span></text:p>
        <text:p text:style-name="P138"><text:span text:style-name="T139">24.<text:s/></text:span><text:span text:style-name="T140">Laisvas vartotojas</text:span><text:span text:style-name="T141"><text:s/>– vartotojas, turintis teisę laisvai pasirinkti tiekėją.</text:span></text:p>
        <text:p text:style-name="P142"><text:span text:style-name="T143">25.<text:s/></text:span><text:span text:style-name="T144">Reguliuojamasis vartotojas</text:span><text:span text:style-name="T145"><text:s/>–<text:s/></text:span><text:span text:style-name="T146">vartotojas, neturintis teisės pasirinkti tiekėjo.</text:span></text:p>
        <text:p text:style-name="P147"><text:span text:style-name="T148">26.<text:s/></text:span><text:span text:style-name="T149">Saugumas</text:span><text:span text:style-name="T150"><text:s/>– dujų tiekimo ir pristatymo patikimumas bei techninė sauga.</text:span></text:p>
        <text:p text:style-name="P151"><text:span text:style-name="T152">27.<text:s/></text:span><text:span text:style-name="T153">Dujų tranzitas</text:span><text:span text:style-name="T154"><text:s/>– dujų, kilusių iš kitos valstybės teritorijos ir skirtų trečiosios valstybės teritorijai, transportavimas per ša</text:span><text:span text:style-name="T155">lies teritoriją.<text:s/></text:span></text:p>
        <text:p text:style-name="P156"><text:span text:style-name="T157">28.<text:s/></text:span><text:span text:style-name="T158">Tiesioginis vamzdynas</text:span><text:span text:style-name="T159"><text:s/>- jungtinę sistemą papildantis dujų vamzdynas (dujotiekis), jungiantis vartotojo sistemą su magistraliniu dujotiekiu ar skirstomaisiais tinklais, kad laisvasis vartotojas galėtų naudotis sistema.</text:span></text:p>
        <text:p text:style-name="P160"/>
        <text:p text:style-name="P161">ANTRASIS SKIRSNIS</text:p>
        <text:p text:style-name="P162"><text:span text:style-name="T163">BENDROSIOS DUJŲ SEKTORIAUS ORGANIZAVIMO TAISYKLĖS</text:span></text:p>
        <text:p text:style-name="P164"><text:s/></text:p>
        <text:p text:style-name="P165">3 straipsnis. Dujų sektorius<text:s/></text:p>
        <text:p text:style-name="P166"><text:span text:style-name="T167">Dujų sektorių sudaro dujų gavybos, tiekimo, paskirstymo, perdavimo ir laikymo įmonės.<text:s/></text:span></text:p>
        <text:p text:style-name="P168"/>
        <text:p text:style-name="P169">4 straipsnis. Sistemų suderinamumas</text:p>
        <text:p text:style-name="P170"><text:span text:style-name="T171">1. Perdavimo ir paskirstymo sistemos, dujų talp</text:span><text:span text:style-name="T172">yklos, suskystintų dujų įrenginiai turi atitikti projektavimo, statybos, eksploatavimo reikalavimus, kad būtų užtikrintas sistemų, talpyklų, įrenginių suderinamumas ir saugi veikla. Turi būti užtikrintas bendros jungtinės perdavimo sistemos ir atskirų jung</text:span><text:span text:style-name="T173">tinių paskirstymo sistemų bendras dispečerinis valdymas bei eksploatavimas.</text:span></text:p>
        <text:p text:style-name="P174"><text:span text:style-name="T175">2. Vyriausybė ar jos įgaliotos institucijos tvirtina šio straipsnio 1 dalyje nurodytus reikalavimus nustatančius teisės aktus.<text:s/></text:span></text:p>
        <text:p text:style-name="P176"><text:s/></text:p>
        <text:p text:style-name="P177">5 straipsnis. Licencijos</text:p>
        <text:p text:style-name="P178"><text:span text:style-name="T179">1. Dujų įmonės privalo tu</text:span><text:span text:style-name="T180">rėti licenciją šioms veiklos rūšims:</text:span></text:p>
        <text:p text:style-name="P181">1) perdavimui;</text:p>
        <text:p text:style-name="P182">2) paskirstymui;</text:p>
        <text:p text:style-name="P183">3) laikymui;</text:p>
        <text:p text:style-name="P184">4) tiekimui.</text:p>
        <text:p text:style-name="P185"><text:span text:style-name="T186">2. Licencijos perduoti, paskirstyti ir laikyti dujas išduodamos dujų sistemas nuosavybės teise turinčioms ar kitais teisėtais būdais jas naudojančioms įmonėms.</text:span></text:p>
        <text:p text:style-name="P187"><text:span text:style-name="T188">3</text:span><text:span text:style-name="T189">. Licencijas išduoda, sustabdo, panaikina bei licencijuojamą veiklą kontroliuoja Valstybinė kainų ir energetikos kontrolės komisija (toliau – Komisija). Licencijavimo taisykles nustato Vyriausybė ar jos įgaliota institucija.<text:s/></text:span></text:p>
        <text:p text:style-name="P190"><text:span text:style-name="T191">4. Licencijų nereikia dujų sav</text:span><text:span text:style-name="T192">ininkui dujoms transportuoti tranzitu per šalies teritoriją ir dujoms, naudojamoms kaip žaliava, tiekti.<text:s/></text:span></text:p>
        <text:p text:style-name="P193"><text:span text:style-name="T194"><text:s/></text:span></text:p>
        <text:p text:style-name="P195"><text:span text:style-name="T196">6 straipsnis. Dujų įmonių ir vartotojų bei sistemos naudotojų santykiai</text:span></text:p>
        <text:p text:style-name="P197"><text:span text:style-name="T198">1. Dujų įmonių santykiai su vartotojais ir sistemos naudotojais grindžiami s</text:span><text:span text:style-name="T199">utartimis.</text:span></text:p>
        <text:p text:style-name="P200"><text:span text:style-name="T201">2. Draudžiama perduoti, paskirstyti, laikyti, tiekti ir naudoti dujas be sutarties arba nesilaikant sutarties sąlygų.</text:span></text:p>
        <text:p text:style-name="P202"><text:span text:style-name="T203">3. Vyriausybė ar jos įgaliota institucija nustato dujų tiekimo vartotojams ir dujų perdavimo bei paskirstymo sutarčių standarti</text:span><text:span text:style-name="T204">nes (pavyzdines) sąlygas, kurios privalomos dujų įmonėms ir vartotojams.<text:s/></text:span></text:p>
        <text:p text:style-name="P205"/>
        <text:p text:style-name="P206">7 straipsnis. Dujų tiekimo sutartis</text:p>
        <text:p text:style-name="P207"><text:span text:style-name="T208">Dujų tiekimo sutartyje turi būti nurodyta: dujų kiekis, kokybė, kaina, tiekimo bei atsiskaitymo tvarka, šalių teisės ir pareigos, atsakomybė, sut</text:span><text:span text:style-name="T209">arties terminas ir nutraukimo sąlygos, ginčų nagrinėjimo tvarka. Dujų tiekimo sutartyje gali būti numatytos ir kitos įstatymams neprieštaraujančios sąlygos.<text:s/></text:span></text:p>
        <text:p text:style-name="P210"><text:s/></text:p>
        <text:p text:style-name="P211">8 straipsnis. Dujų tiekimas</text:p>
        <text:p text:style-name="P212"><text:span text:style-name="T213">1. Dujų įmonės turi užtikrinti saugų dujų tiekimą vartotojams. Dujų<text:s/></text:span><text:span text:style-name="T214">tiekimo saugumo kriterijus nustato Ūkio ministerija.</text:span></text:p>
        <text:p text:style-name="P215">2. Dujų įmonė gali apriboti ar nutraukti dujų tiekimą:</text:p>
        <text:p text:style-name="P216"><text:span text:style-name="T217">1) kai nustatoma, kad vartotojo sistema kelia grėsmę žmonių gyvybei, sveikatai arba turtui;</text:span></text:p>
        <text:p text:style-name="P218"><text:span text:style-name="T219">2) jeigu vartotojas nevykdo arba netinkamai vykdo sutart</text:span><text:span text:style-name="T220">imi prisiimtus įsipareigojimus;</text:span></text:p>
        <text:p text:style-name="P221"><text:span text:style-name="T222">3) dėl būtinų remonto, kitų vartotojų sistemų prijungimo darbų, avarijų, ekstremalių situacijų ir kitais įstatymų numatytais atvejais.</text:span></text:p>
        <text:p text:style-name="P223"><text:span text:style-name="T224">3. Dujų įmonės turi teisę tiekti dujas laisviesiems vartotojams tiesioginiais vamzdynais.</text:span><text:span text:style-name="T225"><text:s/>Laisvieji vartotojai turi teisę gauti dujas, tiekiamas tiesioginiais vamzdynais. Tiesioginių vamzdynų įrengimo bei leidimų jiems įrengti išdavimo sąlygas nustato Lietuvos Respublikos Vyriausybė ar jos įgaliotos institucijos.<text:s/></text:span></text:p>
        <text:p text:style-name="P226"><text:span text:style-name="T227">4. Dujų tiekimas nustatytomis</text:span><text:span text:style-name="T228"><text:s/>sąlygomis turi būti užtikrintas iki patiekto dujų kiekio apskaitos prietaiso sujungimo su vartotojo sistema taško.</text:span></text:p>
        <text:p text:style-name="P229"/>
        <text:p text:style-name="P230">TREČIASIS SKIRSNIS</text:p>
        <text:p text:style-name="P231"><text:span text:style-name="T232">PERDAVIMAS, PASKIRSTYMAS, LAIKYMAS</text:span></text:p>
        <text:p text:style-name="P233"/>
        <text:p text:style-name="P234">9 straipsnis. Pagrindiniai reikalavimai dujų įmonėms</text:p>
        <text:p text:style-name="P235"><text:span text:style-name="T236">1. Dujų perdavimo, paskirstymo,</text:span><text:span text:style-name="T237"><text:s/>laikymo įmonės turi eksploatuoti ir plėtoti dujų sistemas taip, kad jos veiktų saugiai, efektyviai ir kad būtų užtikrinta aplinkos apsauga.<text:s/></text:span></text:p>
        <text:p text:style-name="P238"><text:span text:style-name="T239">2. Perdavimo, paskirstymo, laikymo įmonėms draudžiama diskriminuoti sistemos naudotojus, atskirų kategorijų vartot</text:span><text:span text:style-name="T240">ojus kitų vartotojų ar su šiomis įmonėmis susijusių įmonių naudai.</text:span></text:p>
        <text:p text:style-name="P241"><text:span text:style-name="T242">3. Kai dujų įmonės nutraukia savo veiklą ar (ir) kyla grėsmė saugiam vartotojų aprūpinimui dujomis, Vyriausybė turi teisę priimti sprendimą dėl įmonės valdymo perėmimo ar turto išpirkimo.<text:s/></text:span></text:p>
        <text:p text:style-name="P243"/>
        <text:p text:style-name="P244">KETVIRTASIS SKIRSNIS</text:p>
        <text:p text:style-name="P245"><text:span text:style-name="T246">SĄSKAITŲ RŪŠYS IR JŲ TVARKYMAS</text:span></text:p>
        <text:p text:style-name="P247"/>
        <text:p text:style-name="P248">10 straipsnis. Integruotos gamtinių dujų įmonės vidaus buhalterinė apskaita</text:p>
        <text:p text:style-name="P249"><text:span text:style-name="T250">1. Vertikaliosios integracijos dujų įmonės tvarko atskirą vidaus buhalterinę apskaitą kiekvienos iš šių veiklos rūšių:</text:span></text:p>
        <text:p text:style-name="P251">1) perdavimo;</text:p>
        <text:p text:style-name="P252">2) paskirstymo;</text:p>
        <text:p text:style-name="P253">3) laikymo;</text:p>
        <text:p text:style-name="P254">4) tiekimo.</text:p>
        <text:p text:style-name="P255"><text:span text:style-name="T256">2. Tvarkant apskaitą, parengiamos kiekvienos veiklos rūšies buhalterinio balanso, pelno ir nuostolio ataskaitos.</text:span></text:p>
        <text:p text:style-name="P257"><text:span text:style-name="T258">3. Horizontaliosios integracijos įmonės, be 1 dalyje nurodytos apskaitos, tvarko ir konsoliduotą</text:span><text:span text:style-name="T259"><text:s/>ne dujų ūkio veiklos vidaus buhalterinę apskaitą.</text:span></text:p>
        <text:p text:style-name="P260"><text:span text:style-name="T261">4. Atskirų veiklos rūšių buhalterinė apskaita tvarkoma taip, kaip ji turėtų būti tvarkoma, jei šių rūšių veikla verstųsi atskiros įmonės.</text:span></text:p>
        <text:p text:style-name="P262"><text:span text:style-name="T263">5. Valstybės institucijos, įstatymų nustatyta tvarka atlikdamos jom</text:span><text:span text:style-name="T264">s pavestas įmonių veiklos kontrolės funkcijas, turi teisę susipažinti su dujų įmonių buhalterinės apskaitos dokumentais, tačiau privalo saugoti komercines paslaptis.</text:span></text:p>
        <text:p text:style-name="P265"/>
        <text:p text:style-name="P266">11 straipsnis. Metų ataskaitos duomenų viešumas</text:p>
        <text:p text:style-name="P267"><text:span text:style-name="T268">Dujų įmonės turi užtikrinti galimybę visi</text:span><text:span text:style-name="T269">ems pageidaujantiems asmenims susipažinti su įmonės balanso ir pelno (nuostolio) metų ataskaitomis.<text:s/></text:span></text:p>
        <text:p text:style-name="P270"/>
        <text:p text:style-name="P271">PENKTASIS SKIRSNIS</text:p>
        <text:p text:style-name="P272">DUJŲ RINKA</text:p>
        <text:p text:style-name="P273"/>
        <text:p text:style-name="P274">12 straipsnis. Teisė naudotis sistema</text:p>
        <text:p text:style-name="P275"><text:span text:style-name="T276">1. Teisė naudotis perdavimo sistema suteikiama dujų tiekėjams, laisviesiems vartotoja</text:span><text:span text:style-name="T277">ms, paskirstymo įmonėms, įmonėms, gabenančioms dujas tranzitu.</text:span></text:p>
        <text:p text:style-name="P278"><text:span text:style-name="T279">2. Teisė naudotis paskirstymo sistema suteikiama dujų tiekėjams ir laisviesiems vartotojams.</text:span></text:p>
        <text:p text:style-name="P280"><text:span text:style-name="T281">3. Dujų tiekėjai turi teisę sudaryti dujų tiekimo sutartis su laisvaisiais vartotojais ir paskirstym</text:span><text:span text:style-name="T282">o įmonėmis.</text:span></text:p>
        <text:p text:style-name="P283"><text:span text:style-name="T284">4. Laisvieji vartotojai turi teisę nevaržomi sudaryti tiekimo sutartis su bet kuriomis licencijuotomis</text:span><text:span text:style-name="T285"><text:s/></text:span><text:span text:style-name="T286">dujų įmonėmis. Laisvieji vartotojai turi teisę sudaryti naudojimosi sistema sutartis dėl tokio dujų kiekio, kurį sunaudoja jie patys.</text:span></text:p>
        <text:p text:style-name="P287"><text:span text:style-name="T288">5. Dujų</text:span><text:span text:style-name="T289"><text:s/>įmonė gali neleisti naudotis sistema, jeigu yra per mažas sistemos pajėgumas arba jei įmonė negalėtų vykdyti jai nustatytų pareigų arba turėtų nuostolių dėl sudarytose tiekimo sutartyse numatytų netesybų mokėjimo. Atsisakymas leisti naudotis sistema turi<text:s/></text:span><text:span text:style-name="T290">būti motyvuotas.</text:span></text:p>
        <text:p text:style-name="P291"><text:span text:style-name="T292">6. Perdavimo ar paskirstymo įmonės vartotojų ar kitų dujų įmonių prašymu privalo padidinti sistemos našumą arba nutiesti naują dujotiekį, jeigu tai ekonomiškai pagrįsta arba jeigu prašytojas įsipareigoja padengti sistemos našumo didinimo i</text:span><text:span text:style-name="T293">šlaidas tiek, kiek jos viršija ekonomiškai pagrįstas sistemos našumo didinimo išlaidas. Sistemos našumo didinimo, naujų dujotiekių tiesimo klausimai sprendžiami šalių susitarimu.</text:span></text:p>
        <text:p text:style-name="P294"><text:span text:style-name="T295">7. Skundus dėl teisės naudotis sistema, jos pajėgumo padidinimo, investicijų<text:s/></text:span><text:span text:style-name="T296">atsipirkimo laiko pagrįstumo nagrinėja Komisija. Komisija gali įpareigoti dujų įmones sudaryti atitinkamas sutartis.</text:span></text:p>
        <text:p text:style-name="P297"><text:s/>8. Reguliuojamiesiems vartotojams dujas tiekia skirstymo įmonė<text:s/></text:p>
        <text:p text:style-name="P298"><text:s/></text:p>
        <text:p text:style-name="P299">13 straipsnis. Rinkos liberalizavimas</text:p>
        <text:p text:style-name="P300"><text:span text:style-name="T301">1. Rinkos atvirumo laipsnį nustato</text:span><text:span text:style-name="T302"><text:s/>Lietuvos Respublikos Vyriausybė ar jos įgaliota institucija.<text:s/></text:span></text:p>
        <text:p text:style-name="P303"><text:span text:style-name="T304">2. Pareiškimai tapti laisvaisiais vartotojais kartu su gamtinių dujų sunaudojimo duomenimis pateikiami Komisijai.</text:span></text:p>
        <text:p text:style-name="P305"><text:span text:style-name="T306">3. Komisija, vadovaudamasi šiuo įstatymu, per du mėnesius nuo šiame straipsnyje</text:span><text:span text:style-name="T307"><text:s/>nurodytų duomenų pateikimo dienos nusprendžia, ar galima vartotojus pripažinti laisvaisiais, ir paskelbia laisvųjų vartotojų sąrašus „Valstybės žinių“ priede „Informaciniai pranešimai“.</text:span></text:p>
        <text:p text:style-name="P308"><text:s/></text:p>
        <text:p text:style-name="P309"><text:span text:style-name="T310">14 straipsnis. Kainų reguliavimas</text:span></text:p>
        <text:p text:style-name="P311">1. Dujų sektoriuje reguliuojamos<text:s/>šios kainos:</text:p>
        <text:p text:style-name="P312">1) perdavimo;</text:p>
        <text:p text:style-name="P313">2) paskirstymo;</text:p>
        <text:p text:style-name="P314">3) laikymo;</text:p>
        <text:p text:style-name="P315">4) dujų kainos reguliuojamiesiems vartotojams.</text:p>
        <text:p text:style-name="P316"><text:span text:style-name="T317">2. Viršutines dujų perdavimo, paskirstymo ir laikymo kainų ribas trejų metų laikotarpiui nustato Komisija.</text:span></text:p>
        <text:p text:style-name="P318"><text:span text:style-name="T319">3. Viršutines dujų kainų ribas reguliuojamiesie</text:span><text:span text:style-name="T320">ms vartotojams trejų metų laikotarpiui nustato Komisija.</text:span></text:p>
        <text:p text:style-name="P321"><text:span text:style-name="T322">4. Dujų perdavimo, paskirstymo ir laikymo kainas, neviršijančias nustatytų didžiausių kainų, kiekvienais metais nustato dujų įmonės.</text:span></text:p>
        <text:p text:style-name="P323"><text:span text:style-name="T324">5. Reguliuojamiesiems vartotojams dujų kainas, neviršijančias didž</text:span><text:span text:style-name="T325">iausių kainų , kas pusę metų nustato dujų įmonė.</text:span></text:p>
        <text:p text:style-name="P326"><text:span text:style-name="T327">6. Naujos kainos įsigalioja ne anksčiau kaip po 30 dienų nuo jų viešo paskelbimo. Komisija, nustačiusi, kad kainos apskaičiuotos nesilaikant nustatytos metodikos arba yra klaidingos, privalo nurodyti įmonėms</text:span><text:span text:style-name="T328"><text:s/>jų klaidas. Įmonės jas privalo ištaisyti per 30 dienų. Jei įmonė nevykdo Komisijos reikalavimo, Komisija turi teisę vienašališkai nustatyti šio straipsnio 4 ir 5 dalyse nurodytas kainas.</text:span></text:p>
        <text:p text:style-name="P329"><text:span text:style-name="T330">7. Naujų vartotojų prijungimo prie esamų dujų sistemų išlaidos negal</text:span><text:span text:style-name="T331">i būti pripažintos pagrįstomis, jeigu dėl jų padidėtų kainos esamiems dujų vartotojams. Naujai dujofikuojamoms teritorijoms laikotarpiui iki 10 metų gali būti nustatyta tokia dujų perdavimo kaina, kuri padengtų investicijas, išskyrus 15 straipsnio 1 dalyje</text:span><text:span text:style-name="T332"><text:s/>numatytus atvejus.<text:s/></text:span></text:p>
        <text:p text:style-name="P333"/>
        <text:p text:style-name="P334">ŠEŠTASIS SKIRSNIS</text:p>
        <text:p text:style-name="P335">SISTEMŲ ĮRENGIMAS IR EKSPLOATAVIMAS</text:p>
        <text:p text:style-name="P336"/>
        <text:p text:style-name="P337">15 straipsnis. Dujų sistemų įrengimas</text:p>
        <text:p text:style-name="P338"><text:span text:style-name="T339">1. Dujų perdavimo sistemos, laikymo statiniai bei įrenginiai, terminalai įrengiami vadovaujantis Nacionalinės energetikos strategijos, Vyriau</text:span><text:span text:style-name="T340">sybės programos nuostatomis, parengus atitinkamus plėtros projektus. Vyriausybė arba jos įgaliota institucija priima sprendimus dėl magistralinio dujotiekio ar (ir) saugyklos įrengimo, kurie reikalingi dujų tiekimo saugumui užtikrinti. Dujų įmonės ir Komis</text:span><text:span text:style-name="T341">ija privalo užtikrinti tokių sprendimų įgyvendinimą.</text:span></text:p>
        <text:p text:style-name="P342"><text:span text:style-name="T343">2. Leidimas tiesti valstybės sieną kertantį magistralinį dujotiekį išduodamas tik Lietuvos Respublikos Vyriausybės pritarimu. Leidimai perdavimo ir paskirstymo sistemoms įrengti neišduodami, jeigu neišna</text:span><text:span text:style-name="T344">udojami esami pajėgumai.</text:span></text:p>
        <text:p text:style-name="P345"><text:span text:style-name="T346">3. Dujų įmonės prijungia prie savo sistemų kitų dujų įmonių, vartotojų sistemas, jeigu yra pakankamas sistemos našumas, įvykdytos techninės sąlygos, taip pat jeigu prijungimas nesutrukdys dujų įmonėms vykdyti šio įstatymo nustatytu</text:span><text:span text:style-name="T347">s įpareigojimus. Jeigu sistemos našumo nepakanka būsimiems vartotojo dujų poreikiams tenkinti, dujų įmonė esant techninėms galimybėms privalo našumą padidinti. Prisijungiančios dujų įmonės ir vartotojai padengia prijungimo išlaidas, o jeigu reikia, ir sist</text:span><text:span text:style-name="T348">emos našumo padidinimo išlaidas. Prijungimo išlaidų dydį nustato prijungiančios perdavimo ir paskirstymo įmonės, suderinusios su Komisija.<text:s/></text:span></text:p>
        <text:p text:style-name="P349"><text:span text:style-name="T350"><text:s/></text:span></text:p>
        <text:p text:style-name="P351"><text:span text:style-name="T352">16 straipsnis. Dujų sistemos žemėje ir statiniuose</text:span></text:p>
        <text:p text:style-name="P353"><text:span text:style-name="T354">1. Dujų sistemos žemėje, statiniuose gali būti tiesiamos dujų į</text:span><text:span text:style-name="T355">monėms ir žemės ar statinio savininkams susitarus.</text:span></text:p>
        <text:p text:style-name="P356"><text:span text:style-name="T357">2. Žemės, statinių savininkams turi būti atlyginami nuostoliai, atsiradę dėl vamzdyno tiesimo, įrenginių montavimo ar eksploatavimo. Kilusius ginčus sprendžia teismas.</text:span></text:p>
        <text:p text:style-name="P358"><text:span text:style-name="T359">3. Žemės, statinių savininkams draudž</text:span><text:span text:style-name="T360">iama gadinti, pertvarkyti dujų įmonėms priklausantį turtą, atlikti kitus veiksmus, kurie trikdytų įrenginių darbą, trukdytų saugiai transportuoti dujas. Žemės, statinių savininko reikalavimu jo žemėje, statinyje esantys dujų įmonės įrenginiai į kitą vietą<text:s/></text:span><text:span text:style-name="T361">perkeliami žemės ar statinio savininko lėšomis.</text:span></text:p>
        <text:p text:style-name="P362"><text:span text:style-name="T363">4. Dujų įmonės turi teisę reikalauti nustatyti servitutus žemės valdoms, kuriose yra dujų įmonių turtas.<text:s/></text:span></text:p>
        <text:p text:style-name="P364"><text:s/></text:p>
        <text:p text:style-name="P365">17 straipsnis. Dujų sistemų eksploatavimas</text:p>
        <text:p text:style-name="P366"><text:span text:style-name="T367">1. Žemės ar statinių savininkų ir dujų įmonių susitarimu<text:s/></text:span><text:span text:style-name="T368">dujų įmonių įgalioti asmenys gali įeiti į žemę ar statinius, kuriuose yra dujų įmonių turtas, registruoti suvartotą dujų kiekį, atlikti dujotiekių aptarnavimo, priežiūros, remonto, modernizavimo darbus. Jeigu žemės ar statinių savininkai ir dujų įmonės nes</text:span><text:span text:style-name="T369">usitaria, įpareigojimą leisti dujų įmonių įgaliotiems asmenims įeiti į savininkų žemę ar statinius priima teismas.</text:span></text:p>
        <text:p text:style-name="P370"><text:span text:style-name="T371">2. Žemės, statinių savininkai, vartotojai privalo leisti dujų įmonėms ar jų įgaliotiems asmenims atlikti dujų įmonėms priklausančių dujų sist</text:span><text:span text:style-name="T372">emų aptarnavimo, priežiūros, remonto, modernizavimo darbus, registruoti sunaudotą dujų kiekį.<text:s/></text:span></text:p>
        <text:p text:style-name="P373"><text:span text:style-name="T374"><text:s/></text:span></text:p>
        <text:p text:style-name="P375"><text:span text:style-name="T376">18 straipsnis. Dujų kiekio apskaita</text:span></text:p>
        <text:p text:style-name="P377"><text:span text:style-name="T378">1. Perduodamų, paskirstomų, tiekiamų ir laikomų dujų kiekis turi būti skaičiuojamas Lietuvos Respublikos matavimo priemonių</text:span><text:span text:style-name="T379"><text:s/>registre įregistruotomis dujų kiekio matavimo priemonėmis.</text:span></text:p>
        <text:p text:style-name="P380"><text:span text:style-name="T381">2. Dujų kiekio matavimo priemones įrengia ir eksploatuoja dujų perdavimo, paskirstymo ir saugojimo įmonės.<text:s/></text:span></text:p>
        <text:p text:style-name="P382"/>
        <text:p text:style-name="P383"/>
        <text:p text:style-name="P384">SEPTINTASIS SKIRSNIS</text:p>
        <text:p text:style-name="P385">INFORMACIJOS TEIKIMAS</text:p>
        <text:p text:style-name="P386"/>
        <text:p text:style-name="P387"><text:span text:style-name="T388">19 straipsnis. Informacijos tiekimas</text:span></text:p>
        <text:p text:style-name="P389"><text:span text:style-name="T390">1. Va</text:span><text:span text:style-name="T391">lstybės institucijos gali reikalauti iš dujų įmonių bei sistemos naudotojų informacijos, reikalingos įstatymų nustatytoms pareigoms vykdyti. Negalima reikalauti tokios informacijos, kuri nėra kaupiama dujų įmonėse ar kurią kaupti nėra nustatę teisės aktai.</text:span></text:p>
        <text:p text:style-name="P392"><text:span text:style-name="T393">2. Dujų įmonė ar sistemos naudotojas privalo pateikti reikalaujamą informaciją per 10 darbo dienų nuo reikalavimo gavimo, jeigu nėra pagrįstų priežasčių ilgesniam terminui. Informacijos teikėjai privalo nurodyti, kuri jų teikiama informacija yra konfidenc</text:span><text:span text:style-name="T394">iali.</text:span></text:p>
        <text:p text:style-name="P395"><text:span text:style-name="T396">3. Dujų įmonė, atsisakiusi patenkinti kitos dujų įmonės ar laisvojo vartotojo raštu pateiktą pageidavimą naudotis sistema dujoms transportuoti, apie šį savo sprendimą ir jo priežastis per 10 darbo dienų informuoja Komisiją.</text:span></text:p>
        <text:p text:style-name="P397"><text:span text:style-name="T398">4. Valstybės valdymo insti</text:span><text:span text:style-name="T399">tucijos negali viešai skelbti ir platinti gautos konfidencialios informacijos. Konfidencialius duomenis galima panaudoti apibendrintai informacijai rengti ir skelbti. Konfidenciali informacija kitoms institucijoms gali būti teikiama įstatymų nustatyta tvar</text:span><text:span text:style-name="T400">ka.<text:s/></text:span></text:p>
        <text:p text:style-name="P401"/>
        <text:p text:style-name="P402">AŠTUNTASIS SKIRSNIS</text:p>
        <text:p text:style-name="P403"><text:span text:style-name="T404">SKUNDŲ NAGRINĖJIMAS. ATSAKOMYBĖ</text:span></text:p>
        <text:p text:style-name="P405"/>
        <text:p text:style-name="P406">20 straipsnis. Skundų nagrinėjimas</text:p>
        <text:p text:style-name="P407"><text:span text:style-name="T408">Skundus dėl šio įstatymo nuostatų taikymo ar šiame įstatyme nustatytų asmenų veiklos nagrinėja Komisija. Skundams nagrinėti Komisija gali pasitelkti kitų instituc</text:span><text:span text:style-name="T409">ijų.<text:s/></text:span></text:p>
        <text:p text:style-name="P410"><text:s/></text:p>
        <text:p text:style-name="P411">21 straipsnis. Atsakomybė<text:s/></text:p>
        <text:p text:style-name="P412">1. Šio įstatymo reikalavimus pažeidę asmenys atsako įstatymų nustatyta tvarka.</text:p>
        <text:p text:style-name="P413"><text:span text:style-name="T414">2. Asmenys savo neteisėta veikla padarytą kitiems asmenims, įmonėms, įstaigoms ir organizacijoms žalą atlygina įstatymų nustatyta tvarka.<text:s/></text:span></text:p>
        <text:p text:style-name="P415"><text:span text:style-name="T416">3.<text:s/></text:span><text:span text:style-name="T417">Komisija įstatymų nustatyta tvarka gali skirti baudas už:</text:span></text:p>
        <text:p text:style-name="P418"><text:span text:style-name="T419">1) veiklą be licencijos ar joje nurodytų reikalavimų nesilaikymą;</text:span></text:p>
        <text:p text:style-name="P420"><text:span text:style-name="T421">2) pažeidžiant nustatytą tvarką apskaičiuotų tarifų ir mokesčių taikymą vartotojams;</text:span></text:p>
        <text:p text:style-name="P422"><text:span text:style-name="T423">3) įstatymų ir kitų teisės aktų nustatytų veikl</text:span><text:span text:style-name="T424">os skaidrumo reikalavimų nesilaikymą;</text:span></text:p>
        <text:p text:style-name="P425"><text:span text:style-name="T426">4) nepagrįstą atsisakymą teikti gamtinių dujų transportavimo paslaugas.</text:span></text:p>
        <text:p text:style-name="P427"/>
        <text:p text:style-name="P428">DEVINTASIS SKIRSNIS</text:p>
        <text:p text:style-name="P429"><text:span text:style-name="T430">BAIGIAMOSIOS NUOSTATOS</text:span></text:p>
        <text:p text:style-name="P431"><text:s/></text:p>
        <text:p text:style-name="P432"><text:span text:style-name="T433">22 straipsnis. Įstatymo įgyvendinimo tvarka</text:span></text:p>
        <text:p text:style-name="P434"><text:span text:style-name="T435">1.</text:span><text:span text:style-name="T436"><text:s/>Paskirstymo įmonės privalo prie jų sistemų prijungtie</text:span><text:span text:style-name="T437">ms vartotojams pasiūlyti eksploatuoti bendro naudojimo sistemos dalis pagal atskiras sutartis.</text:span></text:p>
        <text:p text:style-name="P438"><text:span text:style-name="T439">2. Vyriausybės ar jos įgaliotos institucijos nustatyta tvarka dujų perdavimo ir paskirstymo įmonės išperka ar perima eksploatuoti vartotojų lėšomis iki šio įstat</text:span><text:span text:style-name="T440">ymo įsigaliojimo įrengtas bendro naudojimo sistemas ir dujų kiekio matavimo priemones.</text:span></text:p>
        <text:p text:style-name="P441"><text:span text:style-name="T442">3. Vyriausybė paskiria institucijas, kurios parengtų šio įstatymo nuostatoms įgyvendinti reikalingus teisės aktus.</text:span></text:p>
        <text:p text:style-name="P443"><text:span text:style-name="T444">4. Vyriausybė nustato 20 straipsnyje numatyto skundų n</text:span><text:span text:style-name="T445">agrinėjimo tvarką.</text:span></text:p>
        <text:p text:style-name="P446">5. Įsigaliojus šiam įstatymui, laisvaisiais pripažįstami šie vartotojai:</text:p>
        <text:p text:style-name="P447">1) elektrinės;</text:p>
        <text:p text:style-name="P448"><text:span text:style-name="T449">2) vartotojai, kurie viename objekte sunaudoja daugiau kaip 25 milijonus kubinių metrų dujų per metus;</text:span></text:p>
        <text:p text:style-name="P450"><text:span text:style-name="T451">3) vartotojai, kurių sistemos tiesiogiai priju</text:span><text:span text:style-name="T452">ngtos prie magistralinių dujotiekių;</text:span></text:p>
        <text:p text:style-name="P453"><text:span text:style-name="T454">4) paskirstymo įmonės, kurių dujų sistemos tiesiogiai prijungtos prie magistralinių dujotiekių.<text:s/></text:span></text:p>
        <text:p text:style-name="P455"><text:span text:style-name="T456">6. Laisvojo vartotojo kriterijus vėlesniam laikotarpiui, atsižvelgdama į rinkos atvirumo laipsnį, nustato Vyriausybė ar jo</text:span><text:span text:style-name="T457">s įgaliota institucija.</text:span></text:p>
        <text:p text:style-name="P458"><text:span text:style-name="T459">7. Komisija rengiamas taisykles, nuostatus, metodikas privalo derinti Vyriausybės nustatyta tvarka.</text:span></text:p>
        <text:p text:style-name="P460"><text:span text:style-name="T461">8. Komisija turi teisę susipažinti su dujų įmonių ir vartotojų sudaromomis sutartimis.</text:span></text:p>
        <text:p text:style-name="P462"><text:span text:style-name="T463">9. Vyriausybė ar jos įgaliotos institucijos i</text:span><text:span text:style-name="T464">ki 2002 m. sausio 1 d. parengia Administracinių teisės pažeidimų kodekso pataisas, numatančias atsakomybę už šio įstatymo nuostatų pažeidimus.</text:span></text:p>
        <text:p text:style-name="P465"/>
        <text:p text:style-name="P466">23 straipsnis. Įstatymo įsigaliojimas</text:p>
        <text:p text:style-name="P467"><text:span text:style-name="T468">1. Šis įstatymas, išskyrus 10 straipsnį, įsigalioja nuo 2001 m. liepos 1 d</text:span><text:span text:style-name="T469">.</text:span></text:p>
        <text:p text:style-name="P470">2. Šio įstatymo 10 straipsnis įsigalioja nuo 2003 m. sausio 1 d.</text:p>
        <text:p text:style-name="P471">Straipsnio pakeitimai:</text:p>
        <text:p text:style-name="P472"><text:span text:style-name="T473">Nr.<text:s/></text:span><text:a xlink:href="http://www3.lrs.lt/cgi-bin/preps2?Condition1=116684&amp;Condition2=" office:target-frame-name="_top" xlink:show="replace"><text:span text:style-name="T474">IX-130</text:span></text:a><text:span text:style-name="T475">, 2000 12 21, Žin., 2000, Nr. 113-3618 (2000 12 30)</text:span></text:p>
        <text:p text:style-name="P476"/>
        <text:p text:style-name="P477"><text:span text:style-name="T478">Skelbiu šį Lietuvos Re</text:span><text:span text:style-name="T479">spublikos Seimo priimtą įstatymą.<text:s/></text:span><text:span text:style-name="T480"><text:s/></text:span></text:p>
        <text:p text:style-name="P481"/>
      </text:section>
      <text:section text:name="Sect2" text:style-name="S2">
        <text:p text:style-name="P482"><text:span text:style-name="T483">RESPUBLIKOS PREZIDENTAS</text:span><text:span text:style-name="T484"><text:s/></text:span><text:span text:style-name="T485"><text:tab/></text:span><text:span text:style-name="T486">VALDAS ADAMKUS</text:span></text:p>
        <text:p text:style-name="P487">________</text:p>
        <text:p text:style-name="P488"/>
        <text:p text:style-name="P489">Pakeitimai:</text:p>
        <text:p text:style-name="P490"/>
        <text:p text:style-name="P491">1.</text:p>
        <text:p text:style-name="P492">Lietuvos Respublikos Seimas, Įstatymas</text:p>
        <text:p text:style-name="P493"><text:span text:style-name="T494">Nr.<text:s/></text:span><text:a xlink:href="http://www3.lrs.lt/cgi-bin/preps2?Condition1=116684&amp;Condition2=" office:target-frame-name="_top" xlink:show="replace"><text:span text:style-name="T495">I</text:span><text:span text:style-name="T496">X-130</text:span></text:a><text:span text:style-name="T497">, 2000 12 21, Žin., 2000, Nr. 113-3618 (2000 12 30)</text:span></text:p>
        <text:p text:style-name="P498">GAMTINIŲ DUJŲ ĮSTATYMO 23 STRAIPSNIO PAKEITIMO ĮSTATYMAS</text:p>
        <text:p text:style-name="P499"/>
        <text:p text:style-name="P500">*** Pabaiga ***</text:p>
        <text:p text:style-name="P501"/>
        <text:p text:style-name="P502"/>
        <text:p text:style-name="P503">Redagavo: Aušrinė Trapinskienė (2001 01 02)</text:p>
        <text:p text:style-name="P504"><text:span text:style-name="T505"><text:s text:c="18"/></text:span><text:a xlink:href="mailto:autrap@lrs.lt" office:target-frame-name="_top" xlink:show="replace"><text:span text:style-name="T506">autra</text:span><text:bookmark-start text:name="_Hlt506012681"/><text:span text:style-name="T507">p</text:span><text:bookmark-end text:name="_Hlt506012681"/><text:span text:style-name="T508">@lrs.lt</text:span></text:a></text:p>
        <text:p text:style-name="P509"/>
        <text:p text:style-name="P5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6T12:19:00Z</meta:creation-date>
    <dc:date>2024-01-16T12:19:00Z</dc:date>
    <meta:print-date>2000-10-12T12:51:00Z</meta:print-date>
    <meta:template xlink:href="Istatym.dot" xlink:type="simple"/>
    <meta:editing-cycles>2</meta:editing-cycles>
    <meta:editing-duration>PT0S</meta:editing-duration>
    <meta:document-statistic meta:page-count="3" meta:paragraph-count="144" meta:word-count="2549" meta:character-count="20328" meta:row-count="303" meta:non-whitespace-character-count="17923"/>
  </office:meta>
</office:document-meta>
</file>