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language-asian="en" style:country-asian="GB"/>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style-complex="italic"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color="#0D0D0D" fo:font-size="11pt" style:font-size-asian="11pt" style:font-size-complex="11pt"/>
    </style:style>
    <style:style style:name="T208" style:parent-style-name="DefaultParagraphFont" style:family="text">
      <style:text-properties fo:color="#0D0D0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language-complex="en" style:country-complex="U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language-asian="en" style:country-asian="GB"/>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language-asian="en" style:country-asian="GB"/>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color="#4F6228"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language-asian="en" style:country-asian="GB"/>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language-asian="en" style:country-asian="GB"/>
    </style:style>
    <style:style style:name="T664" style:parent-style-name="DefaultParagraphFont" style:family="text">
      <style:text-properties fo:font-size="11pt" style:font-size-asian="11pt"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tab-stops>
          <style:tab-stop style:type="left" style:position="0.625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style-complex="italic"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text-properties fo:font-style="italic" style:font-style-asian="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text-indent="0.5in">
        <style:tab-stops>
          <style:tab-stop style:type="left" style:position="0.625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font-weight-complex="bold" style:letter-kerning="true" fo:font-size="11pt" style:font-size-asian="11pt" style:font-size-complex="11pt"/>
    </style:style>
    <style:style style:name="T692" style:parent-style-name="DefaultParagraphFont" style:family="text">
      <style:text-properties fo:font-weight="bold" style:font-weight-asian="bold" style:font-weight-complex="bold" style:letter-kerning="true" fo:font-size="11pt" style:font-size-asian="11pt" style:font-size-complex="11pt"/>
    </style:style>
    <style:style style:name="P693"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margin-left="1.477in" fo:text-indent="-0.977in">
        <style:tab-stops/>
      </style:paragraph-properties>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P753" style:parent-style-name="Normal" style:family="paragraph">
      <style:paragraph-properties fo:text-align="justify" fo:margin-right="0.0395in" fo:text-indent="0.5in"/>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right="0.0395in"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95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margin-right="0.0395in"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margin-right="0.0395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right="0.0395in" fo:text-indent="0.5in"/>
    </style:style>
    <style:style style:name="T770" style:parent-style-name="DefaultParagraphFont" style:family="text">
      <style:text-properties fo:font-size="11pt" style:font-size-asian="11pt" style:font-size-complex="11pt" fo:background-color="#FFFFFF"/>
    </style:style>
    <style:style style:name="T771" style:parent-style-name="DefaultParagraphFont" style:family="text">
      <style:text-properties fo:font-size="11pt" style:font-size-asian="11pt" style:font-size-complex="11pt" fo:background-color="#FFFFFF"/>
    </style:style>
    <style:style style:name="T772" style:parent-style-name="DefaultParagraphFont" style:family="text">
      <style:text-properties fo:font-size="11pt" style:font-size-asian="11pt" style:font-size-complex="11pt" fo:background-color="#FFFFFF"/>
    </style:style>
    <style:style style:name="P773" style:parent-style-name="Normal" style:family="paragraph">
      <style:paragraph-properties fo:text-align="justify" fo:margin-right="0.0395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395in"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95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margin-right="0.0395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margin-right="0.0395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margin-right="0.0395in"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fo:background-color="#FFFFFF"/>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margin-right="0.0395in"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95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margin-right="0.0395in"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fo:margin-right="0.0395in" fo:text-indent="0.5in"/>
    </style:style>
    <style:style style:name="P829" style:parent-style-name="Normal" style:family="paragraph">
      <style:paragraph-properties fo:text-align="justify" fo:margin-right="0.0395in" fo:text-indent="0.5in"/>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Normal" style:family="paragraph">
      <style:paragraph-properties fo:text-align="justify" fo:margin-right="0.0395in"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margin-right="0.0395in"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margin-right="0.0395in"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margin-right="0.0395in"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margin-right="0.0395in"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margin-right="0.0395in"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margin-right="0.0395in"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right="0.0395in" fo:text-indent="0.5in"/>
    </style:style>
    <style:style style:name="P860" style:parent-style-name="Normal" style:family="paragraph">
      <style:paragraph-properties fo:text-align="justify" fo:margin-right="0.0395in" fo:text-indent="0.5in"/>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P867" style:parent-style-name="Normal" style:family="paragraph">
      <style:paragraph-properties fo:text-align="justify" fo:margin-right="0.0395in"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margin-right="0.0395in"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margin-right="0.0395in"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margin-right="0.0395in"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margin-right="0.0395in"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margin-right="0.0395in"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margin-right="0.0395in"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margin-right="0.0395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395in"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margin-right="0.0395in"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margin-right="0.0395in"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margin-right="0.0395in"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right="0.0395in"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fo:background-color="#FFFFFF"/>
    </style:style>
    <style:style style:name="T923" style:parent-style-name="DefaultParagraphFont" style:family="text">
      <style:text-properties fo:font-size="11pt" style:font-size-asian="11pt" style:font-size-complex="11pt" fo:background-color="#FFFFFF" style:language-complex="en" style:country-complex="US"/>
    </style:style>
    <style:style style:name="T924" style:parent-style-name="DefaultParagraphFont" style:family="text">
      <style:text-properties fo:font-size="11pt" style:font-size-asian="11pt" style:font-size-complex="11pt" fo:background-color="#FFFFFF" style:language-complex="en" style:country-complex="US"/>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font-size="11pt" style:font-size-asian="11pt" style:font-size-complex="11pt" fo:background-color="#B6DDE8"/>
    </style:style>
    <style:style style:name="P927" style:parent-style-name="Normal" style:family="paragraph">
      <style:paragraph-properties fo:text-align="justify" fo:margin-right="0.0395in"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margin-right="0.0395in"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margin-right="0.0395in"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margin-right="0.0395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margin-right="0.0395in"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margin-right="0.0395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margin-right="0.0395in"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margin-right="0.0395in"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fo:background-color="#FFFFFF"/>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margin-right="0.0395in"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95in"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fo:background-color="#FFFFFF"/>
    </style:style>
    <style:style style:name="T967" style:parent-style-name="DefaultParagraphFont" style:family="text">
      <style:text-properties fo:font-size="11pt" style:font-size-asian="11pt" style:font-size-complex="11pt" fo:background-color="#FFFFFF"/>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margin-right="0.0395in"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margin-right="0.0395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fo:background-color="#FFFFFF"/>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margin-right="0.0395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fo:background-color="#FFFFFF"/>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395in"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margin-right="0.0395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margin-right="0.0395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95in"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95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margin-right="0.0395in"/>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fo:margin-right="0.0395in" fo:text-indent="0.5in"/>
    </style:style>
    <style:style style:name="P1018" style:parent-style-name="Normal" style:family="paragraph">
      <style:paragraph-properties fo:text-align="justify" fo:margin-right="0.0395in" fo:text-indent="0.5in"/>
    </style:style>
    <style:style style:name="T1019" style:parent-style-name="DefaultParagraphFont" style:family="text">
      <style:text-properties fo:font-weight="bold" style:font-weight-asian="bold" style:font-weight-complex="bold"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style:font-weight-complex="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P1026" style:parent-style-name="Normal" style:family="paragraph">
      <style:paragraph-properties fo:text-align="justify" fo:margin-right="0.0395in"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right="0.0395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95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margin-right="0.0395in"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395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right="0.0395in" fo:text-indent="0.5in"/>
    </style:style>
    <style:style style:name="P1049" style:parent-style-name="Normal" style:family="paragraph">
      <style:paragraph-properties fo:text-align="center" fo:margin-right="0.0395in"/>
    </style:style>
    <style:style style:name="T1050" style:parent-style-name="DefaultParagraphFont" style:family="text">
      <style:text-properties fo:font-weight="bold" style:font-weight-asian="bold" style:font-weight-complex="bold"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P1052" style:parent-style-name="Normal" style:family="paragraph">
      <style:paragraph-properties fo:text-align="center" fo:margin-right="0.0395in"/>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margin-right="0.0395in" fo:text-indent="0.5in"/>
      <style:text-properties fo:font-size="11pt" style:font-size-asian="11pt" style:font-size-complex="11pt"/>
    </style:style>
    <style:style style:name="P1055" style:parent-style-name="Normal" style:family="paragraph">
      <style:paragraph-properties fo:text-align="justify" fo:margin-right="0.0395in" fo:text-indent="0.5in"/>
    </style:style>
    <style:style style:name="T1056" style:parent-style-name="DefaultParagraphFont" style:family="text">
      <style:text-properties fo:font-weight="bold" style:font-weight-asian="bold" style:font-weight-complex="bold" fo:color="#000000" fo:font-size="11pt" style:font-size-asian="11pt" style:font-size-complex="11pt"/>
    </style:style>
    <style:style style:name="T1057" style:parent-style-name="DefaultParagraphFont" style:family="text">
      <style:text-properties fo:font-weight="bold" style:font-weight-asian="bold" style:font-weight-complex="bold" fo:color="#000000" fo:font-size="11pt" style:font-size-asian="11pt" style:font-size-complex="11pt"/>
    </style:style>
    <style:style style:name="T1058" style:parent-style-name="DefaultParagraphFont" style:family="text">
      <style:text-properties fo:font-weight="bold" style:font-weight-asian="bold" style:font-weight-complex="bold" fo:color="#000000" fo:font-size="11pt" style:font-size-asian="11pt" style:font-size-complex="11pt"/>
    </style:style>
    <style:style style:name="P1059" style:parent-style-name="Normal" style:family="paragraph">
      <style:paragraph-properties fo:text-align="justify" fo:margin-right="0.0395in"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margin-right="0.0395in"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fo:margin-right="0.0395in" fo:text-indent="0.5in"/>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fo:margin-right="0.0395in"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P1076" style:parent-style-name="Normal" style:family="paragraph">
      <style:paragraph-properties fo:text-align="justify" fo:margin-right="0.0395in"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text-align="justify" fo:margin-right="0.0395in" fo:text-indent="0.5in"/>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margin-right="0.0395in" fo:text-indent="0.5in"/>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text-align="justify" fo:margin-right="0.0395in"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margin-right="0.0395in"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95in"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fo:margin-right="0.0395in"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paragraph-properties fo:text-align="justify" fo:margin-right="0.0395in"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color="#000000" fo:font-size="11pt" style:font-size-asian="11pt" style:font-size-complex="11pt"/>
    </style:style>
    <style:style style:name="P1115" style:parent-style-name="Normal" style:family="paragraph">
      <style:paragraph-properties fo:text-align="justify" fo:margin-right="0.0395in" fo:text-indent="0.5in"/>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font-weight="bold" style:font-weight-asian="bold"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Normal" style:family="paragraph">
      <style:paragraph-properties fo:text-align="justify" fo:margin-right="0.0395in" fo:text-indent="0.5in"/>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margin-right="0.0395in"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margin-right="0.0395in"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P1133" style:parent-style-name="Normal" style:family="paragraph">
      <style:paragraph-properties fo:text-align="justify" fo:margin-right="0.0395in"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margin-right="0.0395in"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margin-right="0.0395in"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text-align="justify" fo:margin-right="0.0395in" fo:text-indent="0.5in"/>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margin-right="0.0395in" fo:text-indent="0.5in"/>
    </style:style>
    <style:style style:name="P1159" style:parent-style-name="Normal" style:family="paragraph">
      <style:paragraph-properties fo:text-align="justify" fo:margin-right="0.0395in" fo:text-indent="0.5in"/>
    </style:style>
    <style:style style:name="T1160" style:parent-style-name="DefaultParagraphFont" style:family="text">
      <style:text-properties fo:font-weight="bold" style:font-weight-asian="bold" style:font-weight-complex="bold"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P1164" style:parent-style-name="Normal" style:family="paragraph">
      <style:paragraph-properties fo:text-align="justify" fo:margin-right="0.0395in"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margin-right="0.0395in"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margin-right="0.0395in" fo:text-indent="0.5in"/>
    </style:style>
    <style:style style:name="P1172" style:parent-style-name="Normal" style:family="paragraph">
      <style:paragraph-properties fo:text-align="justify" fo:margin-right="0.0395in" fo:text-indent="0.5in"/>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P1179" style:parent-style-name="Normal" style:family="paragraph">
      <style:paragraph-properties fo:text-align="justify" fo:margin-right="0.0395in"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margin-right="0.0395in"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margin-right="0.0395in"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fo:margin-right="0.0395in" fo:text-indent="0.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margin-right="0.0395in"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margin-right="0.0395in"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margin-right="0.0395in"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text-align="justify" fo:margin-right="0.0395in"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margin-right="0.0395in"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margin-right="0.0395in" fo:text-indent="0.5in"/>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margin-right="0.0395in" fo:text-indent="0.5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margin-right="0.0395in"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P1220" style:parent-style-name="Normal" style:family="paragraph">
      <style:paragraph-properties fo:text-align="justify" fo:margin-right="0.0395in" fo:text-indent="0.5in"/>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P1224" style:parent-style-name="Normal" style:family="paragraph">
      <style:paragraph-properties fo:text-align="justify" fo:margin-right="0.0395in" fo:text-indent="0.5in"/>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margin-right="0.0395in"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margin-right="0.0395in"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fo:margin-right="0.0395in" fo:text-indent="0.5in"/>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P1241" style:parent-style-name="Normal" style:family="paragraph">
      <style:paragraph-properties fo:text-align="justify" fo:margin-right="0.0395in"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margin-right="0.0395in" fo:text-indent="0.5in"/>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P1251" style:parent-style-name="Normal" style:family="paragraph">
      <style:paragraph-properties fo:text-align="justify" fo:margin-right="0.0395in" fo:text-indent="0.5in"/>
    </style:style>
    <style:style style:name="P1252" style:parent-style-name="Normal" style:family="paragraph">
      <style:paragraph-properties fo:text-align="justify" fo:margin-right="0.0395in"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P1257" style:parent-style-name="Normal" style:family="paragraph">
      <style:paragraph-properties fo:text-align="justify" fo:margin-right="0.0395in"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margin-right="0.0395in"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margin-right="0.0395in"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margin-right="0.0395in" fo:text-indent="0.5in"/>
    </style:style>
    <style:style style:name="P1276" style:parent-style-name="Normal" style:family="paragraph">
      <style:paragraph-properties fo:text-align="justify" fo:margin-right="0.0395in" fo:text-indent="0.5in"/>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margin-right="0.0395in"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margin-right="0.0395in"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margin-right="0.0395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margin-right="0.0395in" fo:text-indent="0.5in"/>
    </style:style>
    <style:style style:name="P1297" style:parent-style-name="Normal" style:family="paragraph">
      <style:paragraph-properties fo:text-align="justify" fo:margin-left="1.6736in" fo:margin-right="0.0395in" fo:text-indent="-1.1736in">
        <style:tab-stops/>
      </style:paragraph-properties>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margin-right="0.0395in"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margin-right="0.0395in"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margin-right="0.0395in"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margin-left="1.6736in" fo:margin-right="0.0395in" fo:text-indent="-1.1736in">
        <style:tab-stops/>
      </style:paragraph-properties>
    </style:style>
    <style:style style:name="P1318" style:parent-style-name="Normal" style:family="paragraph">
      <style:paragraph-properties fo:text-align="justify" fo:margin-left="1.6736in" fo:margin-right="0.0395in" fo:text-indent="-1.1736in">
        <style:tab-stops/>
      </style:paragraph-properties>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margin-right="0.0395in"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395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margin-right="0.0395in"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margin-right="0.0395in"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margin-right="0.0395in"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395in" fo:text-indent="0.5in"/>
    </style:style>
    <style:style style:name="P1347" style:parent-style-name="Normal" style:family="paragraph">
      <style:paragraph-properties fo:text-align="justify" fo:margin-right="0.0395in" fo:text-indent="0.5in"/>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fo:font-size="11pt" style:font-size-asian="11pt" style:font-size-complex="11pt"/>
    </style:style>
    <style:style style:name="P1351" style:parent-style-name="Normal" style:family="paragraph">
      <style:paragraph-properties fo:text-align="justify" fo:margin-right="0.0395in"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margin-right="0.0395in" fo:text-indent="0.5in"/>
    </style:style>
    <style:style style:name="P1356" style:parent-style-name="Normal" style:family="paragraph">
      <style:paragraph-properties fo:text-align="justify" fo:margin-right="0.0395in" fo:text-indent="0.5in"/>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margin-right="0.0395in"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margin-right="0.0395in"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margin-right="0.0395in"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395in"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margin-right="0.0395in" fo:text-indent="0.5in"/>
    </style:style>
    <style:style style:name="P1379" style:parent-style-name="Normal" style:family="paragraph">
      <style:paragraph-properties fo:text-align="justify" fo:margin-right="0.0395in" fo:text-indent="0.5in"/>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margin-right="0.0395in"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395in"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margin-right="0.0395in"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395in" fo:text-indent="0.5in"/>
    </style:style>
    <style:style style:name="P1402" style:parent-style-name="Normal" style:family="paragraph">
      <style:paragraph-properties fo:text-align="justify" fo:margin-right="0.0395in" fo:text-indent="0.5in"/>
    </style:style>
    <style:style style:name="T1403" style:parent-style-name="DefaultParagraphFont" style:family="text">
      <style:text-properties fo:font-weight="bold" style:font-weight-asian="bold" style:font-weight-complex="bold"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P1406" style:parent-style-name="Normal" style:family="paragraph">
      <style:paragraph-properties fo:text-align="justify" fo:margin-right="0.0395in"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margin-right="0.0395in"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right="0.0395in"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margin-right="0.0395in"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margin-right="0.0395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395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95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margin-right="0.0395in"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margin-right="0.0395in"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margin-right="0.0395in"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margin-right="0.0395in"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margin-right="0.0395in"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margin-right="0.0395in" fo:text-indent="0.5in"/>
    </style:style>
    <style:style style:name="P1457" style:parent-style-name="Normal" style:family="paragraph">
      <style:paragraph-properties fo:text-align="center" fo:margin-right="0.039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center" fo:margin-right="0.0395in"/>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P1463" style:parent-style-name="Normal" style:family="paragraph">
      <style:paragraph-properties fo:text-align="justify" fo:margin-right="0.0395in" fo:text-indent="0.5in"/>
      <style:text-properties fo:font-size="11pt" style:font-size-asian="11pt" style:font-size-complex="11pt"/>
    </style:style>
    <style:style style:name="P1464" style:parent-style-name="Normal" style:family="paragraph">
      <style:paragraph-properties fo:text-align="justify" fo:margin-right="0.0395in"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margin-right="0.0395in"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right="0.0395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395in"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margin-right="0.0395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margin-right="0.0395in"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395in"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395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margin-right="0.0395in"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395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weight="bold" style:font-weight-asian="bold"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395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margin-right="0.0395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395in"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fo:background-color="#FFFFFF"/>
    </style:style>
    <style:style style:name="T1563" style:parent-style-name="DefaultParagraphFont" style:family="text">
      <style:text-properties fo:font-size="11pt" style:font-size-asian="11pt" style:font-size-complex="11pt" fo:background-color="#FFFFFF"/>
    </style:style>
    <style:style style:name="P1564" style:parent-style-name="Normal" style:family="paragraph">
      <style:paragraph-properties fo:text-align="justify" fo:margin-right="0.0395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margin-right="0.0395in"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395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margin-right="0.0395in"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margin-right="0.0395in"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margin-right="0.0395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margin-right="0.0395in"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margin-right="0.0395in"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margin-right="0.0395in" fo:text-indent="0.5in"/>
    </style:style>
    <style:style style:name="T1596" style:parent-style-name="DefaultParagraphFont" style:family="text">
      <style:text-properties fo:font-size="11pt" style:font-size-asian="11pt" style:font-size-complex="11pt" fo:background-color="#FFFFFF"/>
    </style:style>
    <style:style style:name="T1597" style:parent-style-name="DefaultParagraphFont" style:family="text">
      <style:text-properties fo:font-size="11pt" style:font-size-asian="11pt" style:font-size-complex="11pt" fo:background-color="#FFFFFF"/>
    </style:style>
    <style:style style:name="T1598" style:parent-style-name="DefaultParagraphFont" style:family="text">
      <style:text-properties style:font-weight-complex="bold" fo:font-size="11pt" style:font-size-asian="11pt" style:font-size-complex="11pt" fo:background-color="#FFFFFF"/>
    </style:style>
    <style:style style:name="T1599" style:parent-style-name="DefaultParagraphFont" style:family="text">
      <style:text-properties style:font-weight-complex="bold" fo:font-size="11pt" style:font-size-asian="11pt" style:font-size-complex="11pt" fo:background-color="#FFFFFF"/>
    </style:style>
    <style:style style:name="T1600" style:parent-style-name="DefaultParagraphFont" style:family="text">
      <style:text-properties style:font-weight-complex="bold" fo:font-size="11pt" style:font-size-asian="11pt" style:font-size-complex="11pt" fo:background-color="#FFFFFF"/>
    </style:style>
    <style:style style:name="P1601" style:parent-style-name="Normal" style:family="paragraph">
      <style:paragraph-properties fo:text-align="justify"/>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margin-right="0.0395in" fo:text-indent="0.5in"/>
    </style:style>
    <style:style style:name="P1607" style:parent-style-name="Normal" style:family="paragraph">
      <style:paragraph-properties fo:text-align="justify" fo:margin-left="1.575in" fo:margin-right="0.0395in" fo:text-indent="-1.075in">
        <style:tab-stops/>
      </style:paragraph-properties>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margin-right="0.0395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margin-right="0.0395in"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margin-right="0.0395in"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margin-right="0.0395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margin-right="0.0395in"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right="0.0395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right="0.0395in"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justify" fo:margin-right="0.0395in" fo:text-indent="0.5in"/>
    </style:style>
    <style:style style:name="P1664" style:parent-style-name="Normal" style:family="paragraph">
      <style:paragraph-properties fo:text-align="justify" fo:margin-right="0.0395in"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margin-right="0.0395in" fo:text-indent="0.5in"/>
    </style:style>
    <style:style style:name="P1674" style:parent-style-name="Normal" style:family="paragraph">
      <style:paragraph-properties fo:text-align="center" fo:margin-right="0.0395in"/>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P1677" style:parent-style-name="Normal" style:family="paragraph">
      <style:paragraph-properties fo:text-align="center" fo:margin-right="0.0395in"/>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680" style:parent-style-name="Normal" style:family="paragraph">
      <style:paragraph-properties fo:text-align="justify" fo:margin-right="0.0395in" fo:text-indent="0.5in"/>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margin-right="0.0395in"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margin-right="0.0395in"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margin-right="0.0395in"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95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margin-right="0.0395in"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margin-right="0.0395in"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margin-right="0.0395in" fo:text-indent="0.5in"/>
    </style:style>
    <style:style style:name="P1735" style:parent-style-name="Normal" style:family="paragraph">
      <style:paragraph-properties fo:text-align="justify" fo:margin-right="0.0395in"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margin-right="0.0395in"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margin-right="0.0395in"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margin-right="0.0395in" fo:text-indent="0.5in"/>
    </style:style>
    <style:style style:name="P1752" style:parent-style-name="Normal" style:family="paragraph">
      <style:paragraph-properties fo:text-align="center" fo:margin-right="0.0395in"/>
    </style:style>
    <style:style style:name="T1753" style:parent-style-name="DefaultParagraphFont" style:family="text">
      <style:text-properties fo:font-weight="bold" style:font-weight-asian="bold" style:font-weight-complex="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P1755" style:parent-style-name="Normal" style:family="paragraph">
      <style:paragraph-properties fo:text-align="center" fo:margin-right="0.0395in"/>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1758" style:parent-style-name="Normal" style:family="paragraph">
      <style:paragraph-properties fo:text-align="justify" fo:margin-right="0.0395in" fo:text-indent="0.5in"/>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margin-right="0.0395in"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margin-right="0.0395in"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margin-right="0.0395in" fo:text-indent="0.5in"/>
    </style:style>
    <style:style style:name="P1770" style:parent-style-name="Normal" style:family="paragraph">
      <style:paragraph-properties fo:text-align="justify" fo:margin-left="1.6736in" fo:margin-right="0.0395in" fo:text-indent="-1.1736in">
        <style:tab-stops/>
      </style:paragraph-properties>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fo:margin-right="0.0395in"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margin-right="0.0395in"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margin-right="0.0395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margin-right="0.0395in"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margin-right="0.0395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margin-right="0.0395in"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margin-right="0.0395in"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margin-right="0.0395in"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margin-right="0.0395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margin-right="0.0395in"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395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395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margin-right="0.0395in"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text-properties fo:font-style="italic" style:font-style-asian="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text-align="justify" fo:margin-right="0.0395in" fo:text-indent="0.5in"/>
    </style:style>
    <style:style style:name="P1829" style:parent-style-name="Normal" style:family="paragraph">
      <style:paragraph-properties fo:text-align="justify" fo:margin-right="0.0395in" fo:text-indent="0.5in"/>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P1833" style:parent-style-name="Normal" style:family="paragraph">
      <style:paragraph-properties fo:text-align="justify" fo:margin-right="0.0395in"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margin-right="0.0395in"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margin-right="0.0395in"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margin-right="0.0395in" fo:text-indent="0.5in"/>
    </style:style>
    <style:style style:name="P1847" style:parent-style-name="Normal" style:family="paragraph">
      <style:paragraph-properties fo:text-align="justify" fo:margin-right="0.0395in" fo:text-indent="0.5in"/>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weight="bold" style:font-weight-asian="bold" style:font-weight-complex="bold" fo:font-size="11pt" style:font-size-asian="11pt" style:font-size-complex="11pt"/>
    </style:style>
    <style:style style:name="T1851" style:parent-style-name="DefaultParagraphFont" style:family="text">
      <style:text-properties fo:font-weight="bold" style:font-weight-asian="bold" style:font-weight-complex="bold" fo:font-size="11pt" style:font-size-asian="11pt" style:font-size-complex="11pt"/>
    </style:style>
    <style:style style:name="P1852" style:parent-style-name="Normal" style:family="paragraph">
      <style:paragraph-properties fo:text-align="justify" fo:margin-right="0.0395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margin-right="0.0395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margin-right="0.0395in"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margin-right="0.0395in"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margin-right="0.0395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right="0.0395in"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margin-right="0.0395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margin-right="0.0395in"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margin-right="0.0395in"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margin-left="1.6736in" fo:margin-right="0.0395in" fo:text-indent="-1.1736in">
        <style:tab-stops/>
      </style:paragraph-properties>
    </style:style>
    <style:style style:name="P1914" style:parent-style-name="Normal" style:family="paragraph">
      <style:paragraph-properties fo:text-align="justify" fo:margin-left="1.6736in" fo:margin-right="0.0395in" fo:text-indent="-1.1736in">
        <style:tab-stops/>
      </style:paragraph-properties>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font-weight-complex="bold" fo:font-size="11pt" style:font-size-asian="11pt" style:font-size-complex="11pt"/>
    </style:style>
    <style:style style:name="P1920" style:parent-style-name="Normal" style:family="paragraph">
      <style:paragraph-properties fo:text-align="justify" fo:margin-right="0.0395in"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margin-right="0.0395in"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95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name-asian="Calibri"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395in"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margin-right="0.0395in"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margin-right="0.0395in"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395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color="#1F497D"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margin-right="0.0395in"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margin-right="0.0395in"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text-properties fo:font-style="italic" style:font-style-asian="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text-align="justify" fo:margin-right="0.0395in" fo:text-indent="0.5in"/>
    </style:style>
    <style:style style:name="P1984" style:parent-style-name="Normal" style:family="paragraph">
      <style:paragraph-properties fo:text-align="justify" fo:margin-right="0.0395in" fo:text-indent="0.5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justify" fo:margin-right="0.0395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95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95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margin-right="0.0395in"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95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95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95in"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margin-right="0.0395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margin-right="0.0395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fo:margin-right="0.0395in" fo:text-indent="0.5in"/>
    </style:style>
    <style:style style:name="P2030" style:parent-style-name="Normal" style:family="paragraph">
      <style:paragraph-properties fo:text-align="justify" fo:margin-left="1.575in" fo:margin-right="0.0395in" fo:text-indent="-1.075in">
        <style:tab-stops/>
      </style:paragraph-properties>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margin-right="0.0395in"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395in"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margin-right="0.0395in"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margin-right="0.0395in"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margin-right="0.0395in"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margin-right="0.0395in"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margin-right="0.0395in"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margin-right="0.0395in"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margin-right="0.0395in"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margin-right="0.0395in"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margin-right="0.0395in"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395in"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right="0.0395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right="0.0395in" fo:text-indent="0.5in"/>
    </style:style>
    <style:style style:name="P2085" style:parent-style-name="Normal" style:family="paragraph">
      <style:paragraph-properties fo:text-align="justify" fo:margin-right="0.0395in" fo:text-indent="0.5in"/>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text-align="justify" fo:margin-right="0.0395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margin-right="0.0395in"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margin-right="0.0395in"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right="0.0395in"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margin-right="0.0395in" fo:text-indent="0.5in"/>
    </style:style>
    <style:style style:name="P2108" style:parent-style-name="Normal" style:family="paragraph">
      <style:paragraph-properties fo:text-align="justify" fo:margin-right="0.0395in" fo:text-indent="0.5in"/>
    </style:style>
    <style:style style:name="T2109" style:parent-style-name="DefaultParagraphFont" style:family="text">
      <style:text-properties fo:font-weight="bold" style:font-weight-asian="bold"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text-align="justify" fo:margin-right="0.0395in" fo:text-indent="0.5in"/>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margin-right="0.0395in"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margin-right="0.0395in"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margin-right="0.0395in"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margin-right="0.0395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margin-right="0.0395in"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style:text-properties fo:font-style="italic" style:font-style-asian="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fo:margin-right="0.0395in" fo:text-indent="0.5in"/>
    </style:style>
    <style:style style:name="P2163" style:parent-style-name="Normal" style:family="paragraph">
      <style:paragraph-properties fo:text-align="justify" fo:margin-right="0.0395in" fo:text-indent="0.5in"/>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P2167" style:parent-style-name="Normal" style:family="paragraph">
      <style:paragraph-properties fo:text-align="justify" fo:margin-right="0.0395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395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margin-right="0.0395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margin-right="0.0395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95in" fo:text-indent="0.5in"/>
    </style:style>
    <style:style style:name="P2188" style:parent-style-name="Normal" style:family="paragraph">
      <style:paragraph-properties fo:text-align="justify" fo:margin-right="0.0395in"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P2192" style:parent-style-name="Normal" style:family="paragraph">
      <style:paragraph-properties fo:text-align="justify" fo:margin-right="0.0395in"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margin-right="0.0395in"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margin-right="0.0395in" fo:text-indent="0.5in"/>
    </style:style>
    <style:style style:name="P2206" style:parent-style-name="Normal" style:family="paragraph">
      <style:paragraph-properties fo:text-align="justify" fo:margin-right="0.0395in"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margin-right="0.0395in" fo:text-indent="0.5in"/>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margin-right="0.0395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95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margin-right="0.0395in"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right="0.0395in" fo:text-indent="0.5in"/>
    </style:style>
    <style:style style:name="P2231" style:parent-style-name="Normal" style:family="paragraph">
      <style:paragraph-properties fo:text-align="justify" fo:margin-left="1.575in" fo:margin-right="0.0395in" fo:text-indent="-1.075in">
        <style:tab-stops/>
      </style:paragraph-properties>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P2239" style:parent-style-name="Normal" style:family="paragraph">
      <style:paragraph-properties fo:text-align="justify" fo:margin-right="0.0395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margin-right="0.0395in"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margin-right="0.0395in" fo:text-indent="0.5in"/>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FF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395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395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margin-right="0.0395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margin-right="0.0395in"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margin-right="0.0395in" fo:text-indent="0.5in"/>
    </style:style>
    <style:style style:name="P2281" style:parent-style-name="Normal" style:family="paragraph">
      <style:paragraph-properties fo:text-align="justify" fo:margin-right="0.0395in" fo:text-indent="0.5in"/>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margin-right="0.0395in"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95in"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margin-right="0.0395in"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margin-right="0.0395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fo:margin-right="0.0395in" fo:text-indent="0.5in"/>
    </style:style>
    <style:style style:name="P2322" style:parent-style-name="Normal" style:family="paragraph">
      <style:paragraph-properties fo:text-align="center" fo:margin-right="0.0395in"/>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P2325" style:parent-style-name="Normal" style:family="paragraph">
      <style:paragraph-properties fo:text-align="center" fo:margin-right="0.0395in"/>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margin-right="0.0395in" fo:text-indent="0.5in"/>
      <style:text-properties fo:font-size="11pt" style:font-size-asian="11pt" style:font-size-complex="11pt"/>
    </style:style>
    <style:style style:name="P2328" style:parent-style-name="Normal" style:family="paragraph">
      <style:paragraph-properties fo:text-align="justify" fo:margin-right="0.0395in" fo:text-indent="0.5in"/>
    </style:style>
    <style:style style:name="T2329" style:parent-style-name="DefaultParagraphFont" style:family="text">
      <style:text-properties fo:font-weight="bold" style:font-weight-asian="bold" style:font-weight-complex="bold"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P2332" style:parent-style-name="Normal" style:family="paragraph">
      <style:paragraph-properties fo:text-align="justify" fo:margin-right="0.0395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95in"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fo:text-align="justify" fo:margin-right="0.0395in"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fo:text-align="justify" fo:margin-right="0.0395in"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395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95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395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395in"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95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margin-right="0.0395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95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right="0.0395in"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95in" fo:text-indent="0.5in"/>
    </style:style>
    <style:style style:name="P2388" style:parent-style-name="Normal" style:family="paragraph">
      <style:paragraph-properties fo:text-align="center" fo:margin-right="0.0395in"/>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center" fo:margin-right="0.0395in"/>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margin-right="0.0395in" fo:text-indent="0.5in"/>
      <style:text-properties fo:font-size="11pt" style:font-size-asian="11pt" style:font-size-complex="11pt"/>
    </style:style>
    <style:style style:name="P2395" style:parent-style-name="Normal" style:family="paragraph">
      <style:paragraph-properties fo:text-align="justify" fo:margin-right="0.0395in" fo:text-indent="0.5in"/>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margin-right="0.0395in"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margin-right="0.0395in"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margin-right="0.0395in"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fo:margin-right="0.0395in" fo:text-indent="0.5in"/>
    </style:style>
    <style:style style:name="P2416" style:parent-style-name="Normal" style:family="paragraph">
      <style:paragraph-properties fo:text-align="justify" fo:margin-right="0.0395in" fo:text-indent="0.5in"/>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P2420" style:parent-style-name="Normal" style:family="paragraph">
      <style:paragraph-properties fo:text-align="justify" fo:margin-right="0.0395in"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395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margin-right="0.0395in"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margin-right="0.0395in"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margin-right="0.0395in"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margin-right="0.0395in"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margin-right="0.0395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95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right="0.0395in"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395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95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margin-right="0.0395in" fo:text-indent="0.5in"/>
    </style:style>
    <style:style style:name="P2464" style:parent-style-name="Normal" style:family="paragraph">
      <style:paragraph-properties fo:text-align="justify" fo:margin-right="0.0395in" fo:text-indent="0.5in"/>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P2470" style:parent-style-name="Normal" style:family="paragraph">
      <style:paragraph-properties fo:text-align="justify" fo:margin-right="0.0395in"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395in" fo:text-indent="0.5in"/>
    </style:style>
    <style:style style:name="P2474" style:parent-style-name="Normal" style:family="paragraph">
      <style:paragraph-properties fo:text-align="justify" fo:margin-right="0.0395in"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margin-right="0.0395in"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395in"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395in"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right="0.0395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95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margin-right="0.0395in"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margin-right="0.0395in"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margin-right="0.0395in"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95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style:text-properties fo:font-style="italic" style:font-style-asian="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fo:margin-right="0.0395in"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style:text-position="super 63.6%" fo:font-size="11pt" style:font-size-asian="11pt" style:font-size-complex="11pt"/>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95in"/>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fo:margin-right="0.0395in" fo:text-indent="0.5in"/>
    </style:style>
    <style:style style:name="P2577" style:parent-style-name="Normal" style:family="paragraph">
      <style:paragraph-properties fo:text-align="justify" fo:margin-right="0.0395in" fo:text-indent="0.5in"/>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margin-right="0.0395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name-asian="MS Mincho" fo:font-size="11pt" style:font-size-asian="11pt" style:font-size-complex="11pt"/>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fo:background-color="#FFFFFF"/>
    </style:style>
    <style:style style:name="T2592" style:parent-style-name="DefaultParagraphFont" style:family="text">
      <style:text-properties fo:font-weight="bold" style:font-weight-asian="bold"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95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margin-right="0.0395in"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tab-stops>
          <style:tab-stop style:type="left" style:position="0.5909in"/>
        </style:tab-stops>
      </style:paragraph-properties>
    </style:style>
    <style:style style:name="T2603" style:parent-style-name="DefaultParagraphFont" style:family="text">
      <style:text-properties fo:color="#000000" fo:font-size="11pt" style:font-size-asian="11pt" style:font-size-complex="11pt" fo:background-color="#FFFFFF"/>
    </style:style>
    <style:style style:name="T2604" style:parent-style-name="DefaultParagraphFont" style:family="text">
      <style:text-properties fo:color="#000000" fo:font-size="11pt" style:font-size-asian="11pt" style:font-size-complex="11pt" fo:background-color="#FFFFFF"/>
    </style:style>
    <style:style style:name="T2605" style:parent-style-name="DefaultParagraphFont" style:family="text">
      <style:text-properties fo:color="#000000" fo:font-size="11pt" style:font-size-asian="11pt" style:font-size-complex="11pt" fo:background-color="#FFFFFF"/>
    </style:style>
    <style:style style:name="T2606" style:parent-style-name="DefaultParagraphFont" style:family="text">
      <style:text-properties fo:font-weight="bold" style:font-weight-asian="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fo:background-color="#FFFFFF"/>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center" fo:margin-right="0.0395in"/>
    </style:style>
    <style:style style:name="T2615" style:parent-style-name="DefaultParagraphFont" style:family="text">
      <style:text-properties fo:font-weight="bold" style:font-weight-asian="bold" style:font-weight-complex="bold" fo:font-size="11pt" style:font-size-asian="11pt" style:font-size-complex="11pt"/>
    </style:style>
    <style:style style:name="T2616" style:parent-style-name="DefaultParagraphFont" style:family="text">
      <style:text-properties fo:font-weight="bold" style:font-weight-asian="bold" style:font-weight-complex="bold" fo:font-size="11pt" style:font-size-asian="11pt" style:font-size-complex="11pt"/>
    </style:style>
    <style:style style:name="P2617" style:parent-style-name="Normal" style:family="paragraph">
      <style:paragraph-properties fo:text-align="center" fo:margin-right="0.0395in"/>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620" style:parent-style-name="Normal" style:family="paragraph">
      <style:paragraph-properties fo:text-align="justify" fo:margin-right="0.0395in" fo:text-indent="0.5in"/>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margin-right="0.0395in"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margin-right="0.0395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margin-right="0.0395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margin-right="0.0395in"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margin-right="0.0395in"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margin-right="0.0395in"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margin-right="0.0395in"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margin-right="0.0395in"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395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margin-right="0.0395in"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margin-right="0.0395in"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395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margin-right="0.0395in"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right="0.0395in"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margin-right="0.0395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0395in"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margin-right="0.0395in"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margin-right="0.0395in" fo:text-indent="0.5in"/>
    </style:style>
    <style:style style:name="P2694" style:parent-style-name="Normal" style:family="paragraph">
      <style:paragraph-properties fo:text-align="justify" fo:margin-right="0.0395in" fo:text-indent="0.5in"/>
    </style:style>
    <style:style style:name="T2695" style:parent-style-name="DefaultParagraphFont" style:family="text">
      <style:text-properties fo:font-weight="bold" style:font-weight-asian="bold" style:font-weight-complex="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P2700" style:parent-style-name="Normal" style:family="paragraph">
      <style:paragraph-properties fo:text-align="justify" fo:margin-right="0.0395in" fo:text-indent="0.5in"/>
    </style:style>
    <style:style style:name="T2701" style:parent-style-name="DefaultParagraphFont" style:family="text">
      <style:text-properties style:font-weight-complex="bold" style:font-style-complex="italic" fo:font-size="11pt" style:font-size-asian="11pt" style:font-size-complex="11pt"/>
    </style:style>
    <style:style style:name="T2702" style:parent-style-name="DefaultParagraphFont" style:family="text">
      <style:text-properties style:font-weight-complex="bold" style:font-style-complex="italic"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margin-right="0.0395in"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margin-right="0.0395in"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margin-right="0.0395in"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margin-right="0.0395in"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P2748" style:parent-style-name="Normal" style:family="paragraph">
      <style:paragraph-properties fo:text-align="justify" fo:margin-right="0.0395in" fo:text-indent="0.5in"/>
    </style:style>
    <style:style style:name="P2749" style:parent-style-name="Normal" style:family="paragraph">
      <style:paragraph-properties fo:text-align="justify" fo:margin-right="0.0395in" fo:text-indent="0.5in"/>
    </style:style>
    <style:style style:name="T2750" style:parent-style-name="DefaultParagraphFont" style:family="text">
      <style:text-properties fo:font-weight="bold" style:font-weight-asian="bold" style:font-weight-complex="bold" fo:font-size="11pt" style:font-size-asian="11pt" style:font-size-complex="11pt"/>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P2755" style:parent-style-name="Normal" style:family="paragraph">
      <style:paragraph-properties fo:text-align="justify" fo:margin-right="0.0395in"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paragraph-properties fo:text-align="justify" fo:margin-right="0.0395in" fo:text-indent="0.5in"/>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P2772" style:parent-style-name="Normal" style:family="paragraph">
      <style:paragraph-properties fo:text-align="justify" fo:margin-right="0.0395in"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margin-right="0.0395in"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P2784" style:parent-style-name="Normal" style:family="paragraph">
      <style:paragraph-properties fo:text-align="justify" fo:margin-right="0.0395in" fo:text-indent="0.5in"/>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margin-right="0.0395in"/>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margin-right="0.0395in" fo:text-indent="0.5in"/>
    </style:style>
    <style:style style:name="P2796" style:parent-style-name="Normal" style:family="paragraph">
      <style:paragraph-properties fo:text-align="justify" fo:margin-left="1.575in" fo:margin-right="0.0395in" fo:text-indent="-1.075in">
        <style:tab-stops/>
      </style:paragraph-properties>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P2805" style:parent-style-name="Normal" style:family="paragraph">
      <style:paragraph-properties fo:text-align="justify" fo:margin-right="0.0395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right="0.0395in"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395in" fo:text-indent="0.5in"/>
      <style:text-properties fo:font-size="11pt" style:font-size-asian="11pt" style:font-size-complex="11pt"/>
    </style:style>
    <style:style style:name="P2814" style:parent-style-name="Normal" style:family="paragraph">
      <style:paragraph-properties fo:text-align="justify" fo:margin-right="0.0395in" fo:text-indent="0.5in"/>
    </style:style>
    <style:style style:name="P2815" style:parent-style-name="Normal" style:family="paragraph">
      <style:paragraph-properties fo:text-align="center" fo:margin-right="0.0395in"/>
    </style:style>
    <style:style style:name="T2816" style:parent-style-name="DefaultParagraphFont" style:family="text">
      <style:text-properties fo:font-weight="bold" style:font-weight-asian="bold" style:font-weight-complex="bold"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P2818" style:parent-style-name="Normal" style:family="paragraph">
      <style:paragraph-properties fo:text-align="center" fo:margin-right="0.0395in"/>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821" style:parent-style-name="Normal" style:family="paragraph">
      <style:paragraph-properties fo:text-align="justify" fo:margin-right="0.0395in"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margin-right="0.0395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margin-right="0.0395in"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margin-right="0.0395in"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margin-right="0.0395in"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margin-right="0.0395in"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margin-right="0.0395in" fo:text-indent="0.5in"/>
    </style:style>
    <style:style style:name="P2846" style:parent-style-name="Normal" style:family="paragraph">
      <style:paragraph-properties fo:text-align="justify" fo:margin-right="0.0395in"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margin-right="0.0395in"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395in"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margin-right="0.0395in"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margin-right="0.0395in"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margin-right="0.0395in"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margin-right="0.0395in" fo:text-indent="0.5in"/>
    </style:style>
    <style:style style:name="P2875" style:parent-style-name="Normal" style:family="paragraph">
      <style:paragraph-properties fo:text-align="justify" fo:margin-right="0.0395in" fo:text-indent="0.5in"/>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margin-right="0.0395in"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margin-right="0.0395in"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margin-right="0.0395in"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margin-right="0.0395in"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margin-right="0.0395in" fo:text-indent="0.5in"/>
    </style:style>
    <style:style style:name="P2900" style:parent-style-name="Normal" style:family="paragraph">
      <style:paragraph-properties fo:text-align="justify" fo:margin-right="0.0395in" fo:text-indent="0.5in"/>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paragraph-properties fo:text-align="justify" fo:margin-right="0.0395in"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margin-right="0.0395in"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margin-right="0.0395in"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395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margin-right="0.0395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395in"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395in"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margin-right="0.0395in" fo:text-indent="0.5in"/>
    </style:style>
    <style:style style:name="P2931" style:parent-style-name="Normal" style:family="paragraph">
      <style:paragraph-properties fo:text-align="justify" fo:margin-right="0.0395in" fo:text-indent="0.5in"/>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justify" fo:margin-right="0.0395in"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margin-right="0.0395in"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margin-right="0.0395in"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margin-right="0.0395in"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margin-right="0.0395in"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margin-right="0.0395in"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margin-right="0.0395in"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margin-right="0.0395in"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margin-right="0.0395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margin-right="0.0395in"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margin-right="0.0395in"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margin-right="0.0395in"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margin-right="0.0395in"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395in"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margin-right="0.0395in"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395in"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395in"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right="0.0395in" fo:text-indent="0.5in"/>
    </style:style>
    <style:style style:name="P3002" style:parent-style-name="Normal" style:family="paragraph">
      <style:paragraph-properties fo:text-align="justify" fo:margin-right="0.0395in" fo:text-indent="0.5in"/>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style:font-weight-complex="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margin-right="0.0395in"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right="0.0395in"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margin-right="0.0395in"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fo:background-color="#FFFFFF"/>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text-properties fo:font-style="italic" style:font-style-asian="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fo:font-style="italic" style:font-style-asian="italic" fo:font-size="10pt" style:font-size-asian="10pt"/>
    </style:style>
    <style:style style:name="P3025" style:parent-style-name="Normal" style:family="paragraph">
      <style:paragraph-properties fo:text-align="justify" fo:margin-right="0.0395in" fo:text-indent="0.5in"/>
    </style:style>
    <style:style style:name="P3026" style:parent-style-name="Normal" style:family="paragraph">
      <style:paragraph-properties fo:text-align="justify" fo:margin-right="0.0395in" fo:text-indent="0.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margin-right="0.0395in"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margin-right="0.0395in"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style:text-properties fo:font-style="italic" style:font-style-asian="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margin-right="0.0395in" fo:text-indent="0.5in"/>
    </style:style>
    <style:style style:name="P3046" style:parent-style-name="Normal" style:family="paragraph">
      <style:paragraph-properties fo:text-align="justify" fo:margin-left="1.575in" fo:margin-right="0.0395in" fo:text-indent="-1.075in">
        <style:tab-stops/>
      </style:paragraph-properties>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P3052" style:parent-style-name="Normal" style:family="paragraph">
      <style:paragraph-properties fo:text-align="justify" fo:margin-right="0.0395in"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right="0.0395in"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margin-right="0.0395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95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395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margin-right="0.0395in"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margin-right="0.0395in"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margin-right="0.0395in"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95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margin-right="0.0395in"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margin-right="0.0395in"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margin-right="0.0395in"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margin-right="0.0395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margin-right="0.0395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95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margin-right="0.0395in"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margin-right="0.0395in"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style:text-properties fo:font-style="italic" style:font-style-asian="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margin-right="0.0395in" fo:text-indent="0.5in"/>
    </style:style>
    <style:style style:name="P3134" style:parent-style-name="Normal" style:family="paragraph">
      <style:paragraph-properties fo:text-align="center" fo:margin-right="0.0395in"/>
    </style:style>
    <style:style style:name="T3135" style:parent-style-name="DefaultParagraphFont" style:family="text">
      <style:text-properties fo:font-weight="bold" style:font-weight-asian="bold" style:font-weight-complex="bold" fo:font-size="11pt" style:font-size-asian="11pt" style:font-size-complex="11pt"/>
    </style:style>
    <style:style style:name="T3136" style:parent-style-name="DefaultParagraphFont" style:family="text">
      <style:text-properties fo:font-weight="bold" style:font-weight-asian="bold" style:font-weight-complex="bold" fo:font-size="11pt" style:font-size-asian="11pt" style:font-size-complex="11pt"/>
    </style:style>
    <style:style style:name="P3137" style:parent-style-name="Normal" style:family="paragraph">
      <style:paragraph-properties fo:text-align="center" fo:margin-right="0.0395in"/>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140" style:parent-style-name="Normal" style:family="paragraph">
      <style:paragraph-properties fo:text-align="justify" fo:margin-right="0.0395in"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margin-right="0.0395in"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95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margin-right="0.0395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fo:background-color="#FFFFFF"/>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margin-right="0.0395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complex="en" style:country-complex="US"/>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95in"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right="0.0395in"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95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margin-right="0.0395in" fo:text-indent="0.5in"/>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margin-right="0.0395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margin-right="0.0395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margin-right="0.0395in"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margin-right="0.0395in"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95in"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margin-right="0.0395in"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margin-right="0.0395in"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margin-right="0.0395in"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margin-right="0.0395in"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margin-right="0.0395in"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margin-right="0.0395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margin-right="0.0395in"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P3243" style:parent-style-name="Normal" style:family="paragraph">
      <style:paragraph-properties fo:text-align="justify" fo:margin-right="0.0395in"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style:text-properties fo:font-style="italic" style:font-style-asian="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font-size="10pt" style:font-size-asian="10pt"/>
    </style:style>
    <style:style style:name="P3257" style:parent-style-name="Normal" style:family="paragraph">
      <style:paragraph-properties fo:text-align="justify" fo:margin-right="0.0395in" fo:text-indent="0.5in"/>
    </style:style>
    <style:style style:name="P3258" style:parent-style-name="Normal" style:family="paragraph">
      <style:paragraph-properties fo:text-align="justify" fo:margin-right="0.0395in" fo:text-indent="0.5in"/>
    </style:style>
    <style:style style:name="T3259" style:parent-style-name="DefaultParagraphFont" style:family="text">
      <style:text-properties fo:font-weight="bold" style:font-weight-asian="bold" style:font-weight-complex="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fo:font-size="11pt" style:font-size-asian="11pt" style:font-size-complex="11pt"/>
    </style:style>
    <style:style style:name="P3262" style:parent-style-name="Normal" style:family="paragraph">
      <style:paragraph-properties fo:text-align="justify" fo:margin-right="0.0395in"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margin-right="0.0395in"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margin-right="0.0395in"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margin-right="0.0395in"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395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margin-right="0.0395in"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margin-right="0.0395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margin-right="0.0395in"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95in"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margin-right="0.0395in"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margin-right="0.0395in" fo:text-indent="0.5in"/>
    </style:style>
    <style:style style:name="P3308" style:parent-style-name="Normal" style:family="paragraph">
      <style:paragraph-properties fo:text-align="center" fo:margin-right="0.0395in"/>
    </style:style>
    <style:style style:name="T3309" style:parent-style-name="DefaultParagraphFont" style:family="text">
      <style:text-properties fo:font-weight="bold" style:font-weight-asian="bold" style:font-weight-complex="bold" fo:font-size="11pt" style:font-size-asian="11pt" style:font-size-complex="11pt"/>
    </style:style>
    <style:style style:name="T3310" style:parent-style-name="DefaultParagraphFont" style:family="text">
      <style:text-properties fo:font-weight="bold" style:font-weight-asian="bold" style:font-weight-complex="bold" fo:font-size="11pt" style:font-size-asian="11pt" style:font-size-complex="11pt"/>
    </style:style>
    <style:style style:name="P3311" style:parent-style-name="Normal" style:family="paragraph">
      <style:paragraph-properties fo:text-align="center" fo:margin-right="0.0395in"/>
    </style:style>
    <style:style style:name="T3312" style:parent-style-name="DefaultParagraphFont" style:family="text">
      <style:text-properties fo:font-weight="bold" style:font-weight-asian="bold" style:font-weight-complex="bold" fo:font-size="11pt" style:font-size-asian="11pt" style:font-size-complex="11pt"/>
    </style:style>
    <style:style style:name="P3313" style:parent-style-name="Normal" style:family="paragraph">
      <style:paragraph-properties fo:text-align="justify" fo:margin-right="0.0395in" fo:text-indent="0.5in"/>
      <style:text-properties fo:font-size="11pt" style:font-size-asian="11pt" style:font-size-complex="11pt"/>
    </style:style>
    <style:style style:name="P3314" style:parent-style-name="Normal" style:family="paragraph">
      <style:paragraph-properties fo:text-align="justify" fo:margin-right="0.0395in" fo:text-indent="0.5in"/>
    </style:style>
    <style:style style:name="T3315" style:parent-style-name="DefaultParagraphFont" style:family="text">
      <style:text-properties fo:font-weight="bold" style:font-weight-asian="bold" style:font-weight-complex="bold" fo:font-size="11pt" style:font-size-asian="11pt" style:font-size-complex="11pt"/>
    </style:style>
    <style:style style:name="T3316" style:parent-style-name="DefaultParagraphFont" style:family="text">
      <style:text-properties fo:font-weight="bold" style:font-weight-asian="bold" style:font-weight-complex="bold" fo:font-size="11pt" style:font-size-asian="11pt" style:font-size-complex="11pt"/>
    </style:style>
    <style:style style:name="T3317" style:parent-style-name="DefaultParagraphFont" style:family="text">
      <style:text-properties fo:font-weight="bold" style:font-weight-asian="bold" style:font-weight-complex="bold" fo:font-size="11pt" style:font-size-asian="11pt" style:font-size-complex="11pt"/>
    </style:style>
    <style:style style:name="P3318" style:parent-style-name="Normal" style:family="paragraph">
      <style:paragraph-properties fo:text-align="justify" fo:margin-right="0.0395in"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margin-right="0.0395in" fo:text-indent="0.5in"/>
    </style:style>
    <style:style style:name="P3324" style:parent-style-name="Normal" style:family="paragraph">
      <style:paragraph-properties fo:text-align="justify" fo:margin-right="0.0395in" fo:text-indent="0.5in"/>
    </style:style>
    <style:style style:name="T3325" style:parent-style-name="DefaultParagraphFont" style:family="text">
      <style:text-properties fo:font-weight="bold" style:font-weight-asian="bold"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fo:font-weight="bold" style:font-weight-asian="bold" style:font-weight-complex="bold" fo:font-size="11pt" style:font-size-asian="11pt" style:font-size-complex="11pt"/>
    </style:style>
    <style:style style:name="P3328" style:parent-style-name="Normal" style:family="paragraph">
      <style:paragraph-properties fo:text-align="justify" fo:margin-right="0.0395in" fo:text-indent="0.5in"/>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margin-right="0.0395in"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395in"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margin-right="0.0395in"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margin-right="0.0395in"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margin-right="0.0395in"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margin-right="0.0395in"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margin-right="0.0395in"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margin-right="0.0395in" fo:text-indent="0.5in"/>
    </style:style>
    <style:style style:name="P3360" style:parent-style-name="Normal" style:family="paragraph">
      <style:paragraph-properties fo:text-align="justify" fo:margin-left="1.9687in" fo:margin-right="0.0395in" fo:text-indent="-1.4687in">
        <style:tab-stops/>
      </style:paragraph-properties>
    </style:style>
    <style:style style:name="T3361" style:parent-style-name="DefaultParagraphFont" style:family="text">
      <style:text-properties fo:font-weight="bold" style:font-weight-asian="bold" style:font-weight-complex="bold"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weight="bold" style:font-weight-asian="bold" style:font-weight-complex="bold" fo:font-size="11pt" style:font-size-asian="11pt" style:font-size-complex="11pt"/>
    </style:style>
    <style:style style:name="P3365" style:parent-style-name="Normal" style:family="paragraph">
      <style:paragraph-properties fo:text-align="justify" fo:margin-right="0.0395in" fo:text-indent="0.5in"/>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margin-right="0.0395in"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margin-right="0.0395in"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margin-right="0.0395in"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margin-right="0.0395in" fo:text-indent="0.5in"/>
    </style:style>
    <style:style style:name="P3380" style:parent-style-name="Normal" style:family="paragraph">
      <style:paragraph-properties fo:text-align="justify" fo:margin-right="0.0395in" fo:text-indent="0.5in"/>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margin-right="0.0395in"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margin-right="0.0395in"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395in"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margin-right="0.0395in"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margin-right="0.0395in"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margin-right="0.0395in"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margin-right="0.0395in"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margin-right="0.0395in" fo:text-indent="0.5in"/>
    </style:style>
    <style:style style:name="P3414" style:parent-style-name="Normal" style:family="paragraph">
      <style:paragraph-properties fo:text-align="center" fo:margin-right="0.0395in"/>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P3417" style:parent-style-name="Normal" style:family="paragraph">
      <style:paragraph-properties fo:text-align="center" fo:margin-right="0.0395in"/>
    </style:style>
    <style:style style:name="T3418" style:parent-style-name="DefaultParagraphFont" style:family="text">
      <style:text-properties fo:font-weight="bold" style:font-weight-asian="bold" style:font-weight-complex="bold" fo:font-size="11pt" style:font-size-asian="11pt" style:font-size-complex="11pt"/>
    </style:style>
    <style:style style:name="P3419" style:parent-style-name="Normal" style:family="paragraph">
      <style:paragraph-properties fo:text-align="justify" fo:margin-right="0.0395in" fo:text-indent="0.5in"/>
      <style:text-properties fo:font-size="11pt" style:font-size-asian="11pt" style:font-size-complex="11pt"/>
    </style:style>
    <style:style style:name="P3420" style:parent-style-name="Normal" style:family="paragraph">
      <style:paragraph-properties fo:text-align="justify" fo:margin-right="0.0395in" fo:text-indent="0.5in"/>
    </style:style>
    <style:style style:name="T3421" style:parent-style-name="DefaultParagraphFont" style:family="text">
      <style:text-properties fo:font-weight="bold" style:font-weight-asian="bold" style:font-weight-complex="bold"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P3424" style:parent-style-name="Normal" style:family="paragraph">
      <style:paragraph-properties fo:text-align="justify" fo:margin-right="0.0395in"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margin-right="0.0395in"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margin-right="0.0395in"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margin-right="0.0395in"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style:text-properties fo:font-style="italic" style:font-style-asian="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margin-right="0.0395in" fo:text-indent="0.5in"/>
    </style:style>
    <style:style style:name="P3446" style:parent-style-name="Normal" style:family="paragraph">
      <style:paragraph-properties fo:text-align="justify" fo:margin-right="0.0395in" fo:text-indent="0.5in"/>
    </style:style>
    <style:style style:name="T3447" style:parent-style-name="DefaultParagraphFont" style:family="text">
      <style:text-properties fo:font-weight="bold" style:font-weight-asian="bold" style:font-weight-complex="bold" fo:font-size="11pt" style:font-size-asian="11pt" style:font-size-complex="11pt"/>
    </style:style>
    <style:style style:name="T3448" style:parent-style-name="DefaultParagraphFont" style:family="text">
      <style:text-properties fo:font-weight="bold" style:font-weight-asian="bold" style:font-weight-complex="bold" fo:font-size="11pt" style:font-size-asian="11pt" style:font-size-complex="11pt"/>
    </style:style>
    <style:style style:name="T3449" style:parent-style-name="DefaultParagraphFont" style:family="text">
      <style:text-properties fo:font-weight="bold" style:font-weight-asian="bold" style:font-weight-complex="bold" fo:font-size="11pt" style:font-size-asian="11pt" style:font-size-complex="11pt"/>
    </style:style>
    <style:style style:name="P3450" style:parent-style-name="Normal" style:family="paragraph">
      <style:paragraph-properties fo:text-align="justify" fo:margin-right="0.0395in"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margin-right="0.0395in" fo:text-indent="0.5in"/>
    </style:style>
    <style:style style:name="P3454" style:parent-style-name="Normal" style:family="paragraph">
      <style:paragraph-properties fo:text-align="justify" fo:margin-right="0.0395in" fo:text-indent="0.5in"/>
    </style:style>
    <style:style style:name="T3455" style:parent-style-name="DefaultParagraphFont" style:family="text">
      <style:text-properties fo:font-style="italic" style:font-style-asian="italic" style:font-style-complex="italic" fo:font-size="11pt" style:font-size-asian="11pt" style:font-size-complex="11pt"/>
    </style:style>
    <style:style style:name="P3456" style:parent-style-name="Normal" style:family="paragraph">
      <style:paragraph-properties fo:text-align="justify" fo:margin-right="0.0395in" fo:text-indent="0.5in"/>
      <style:text-properties fo:text-transform="uppercase" fo:font-size="11pt" style:font-size-asian="11pt" style:font-size-complex="11pt"/>
    </style:style>
    <style:style style:name="P3457" style:parent-style-name="Normal" style:family="paragraph">
      <style:text-properties fo:font-size="11pt" style:font-size-asian="11pt" style:font-size-complex="11pt"/>
    </style:style>
    <style:style style:name="P3458" style:parent-style-name="Normal" style:family="paragraph">
      <style:paragraph-properties>
        <style:tab-stops>
          <style:tab-stop style:type="right" style:position="6.0625in"/>
        </style:tab-stops>
      </style:paragraph-properties>
    </style:style>
    <style:style style:name="T3459" style:parent-style-name="DefaultParagraphFont" style:family="text">
      <style:text-properties fo:text-transform="uppercase" fo:font-size="11pt" style:font-size-asian="11pt" style:font-size-complex="11pt"/>
    </style:style>
    <style:style style:name="T3460" style:parent-style-name="DefaultParagraphFont" style:family="text">
      <style:text-properties fo:text-transform="uppercase"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margin-left="3.5in" fo:margin-right="0.0395in" fo:text-indent="0.5in">
        <style:tab-stops/>
      </style:paragraph-properties>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right="0.0395in" fo:text-indent="4in"/>
      <style:text-properties fo:font-size="11pt" style:font-size-asian="11pt" style:font-size-complex="11pt"/>
    </style:style>
    <style:style style:name="P3465" style:parent-style-name="Normal" style:family="paragraph">
      <style:paragraph-properties fo:text-align="justify" fo:margin-right="0.0395in" fo:text-indent="4in"/>
      <style:text-properties fo:font-size="11pt" style:font-size-asian="11pt" style:font-size-complex="11pt"/>
    </style:style>
    <style:style style:name="P3466" style:parent-style-name="Normal" style:family="paragraph">
      <style:paragraph-properties fo:text-align="justify" fo:margin-right="0.0395in" fo:text-indent="0.5381in"/>
      <style:text-properties fo:font-size="11pt" style:font-size-asian="11pt" style:font-size-complex="11pt"/>
    </style:style>
    <style:style style:name="P3467" style:parent-style-name="Normal" style:family="paragraph">
      <style:paragraph-properties fo:text-align="center" fo:margin-right="0.0395in"/>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P3470" style:parent-style-name="Normal" style:family="paragraph">
      <style:paragraph-properties fo:text-align="justify" fo:text-indent="0.5381in"/>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style-complex="italic" fo:font-size="11pt" style:font-size-asian="11pt" style:font-size-complex="11pt"/>
    </style:style>
    <style:style style:name="P3475" style:parent-style-name="Normal" style:family="paragraph">
      <style:paragraph-properties fo:text-align="justify" fo:text-indent="0.5in">
        <style:tab-stops>
          <style:tab-stop style:type="right" style:position="6.0625in"/>
        </style:tab-stops>
      </style:paragraph-properties>
    </style:style>
    <style:style style:name="T3476" style:parent-style-name="DefaultParagraphFont" style:family="text">
      <style:text-properties style:font-style-complex="italic" fo:font-size="11pt" style:font-size-asian="11pt" style:font-size-complex="11pt"/>
    </style:style>
    <style:style style:name="T3477" style:parent-style-name="DefaultParagraphFont" style:family="text">
      <style:text-properties style:font-style-complex="italic"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style-complex="italic"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widows="0" fo:orphans="0"/>
    </style:style>
    <style:style style:name="P3483" style:parent-style-name="Normal" style:family="paragraph">
      <style:paragraph-properties fo:widows="0" fo:orphans="0"/>
      <style:text-properties fo:font-weight="bold" style:font-weight-asian="bold" fo:font-size="11pt" style:font-size-asian="11pt" style:font-size-complex="11pt"/>
    </style:style>
    <style:style style:name="P3484" style:parent-style-name="Normal" style:family="paragraph">
      <style:paragraph-properties fo:widows="0" fo:orphans="0"/>
      <style:text-properties fo:font-weight="bold" style:font-weight-asian="bold" fo:font-size="11pt" style:font-size-asian="11pt" style:font-size-complex="11pt"/>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P3487" style:parent-style-name="Normal" style:family="paragraph">
      <style:paragraph-properties fo:widows="0" fo:orphans="0"/>
    </style:style>
    <style:style style:name="T3488" style:parent-style-name="DefaultParagraphFont" style:family="text">
      <style:text-properties fo:font-size="10pt" style:font-size-asian="10pt"/>
    </style:style>
    <style:style style:name="T3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style:text-properties fo:font-size="10pt" style:font-size-asian="10pt"/>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fo:text-align="justify"/>
      <style:text-properties fo:font-size="10pt" style:font-size-asian="10pt"/>
    </style:style>
    <style:style style:name="P3494" style:parent-style-name="Normal" style:family="paragraph">
      <style:paragraph-properties fo:widows="0" fo:orphans="0" fo:text-align="justify"/>
      <style:text-properties fo:font-size="10pt" style:font-size-asian="10pt"/>
    </style:style>
    <style:style style:name="P3495" style:parent-style-name="Normal" style:family="paragraph">
      <style:paragraph-properties fo:widows="0" fo:orphans="0"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text-align="justify"/>
      <style:text-properties fo:font-size="10pt" style:font-size-asian="10pt"/>
    </style:style>
    <style:style style:name="P3500" style:parent-style-name="Normal" style:family="paragraph">
      <style:paragraph-properties fo:widows="0" fo:orphans="0"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widows="0" fo:orphans="0" fo:text-align="justify"/>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text-properties style:font-name-asian="MS Mincho" fo:font-size="10pt" style:font-size-asian="10pt"/>
    </style:style>
    <style:style style:name="P3520" style:parent-style-name="Normal" style:family="paragraph">
      <style:text-properties style:font-name-asian="MS Mincho" fo:font-size="10pt" style:font-size-asian="10pt"/>
    </style:style>
    <style:style style:name="T3521" style:parent-style-name="DefaultParagraphFont" style:family="text">
      <style:text-properties style:font-name-asian="MS Mincho" fo:font-size="10pt" style:font-size-asian="10pt"/>
    </style:style>
    <style:style style:name="T3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ize="10pt" style:font-size-asian="10pt"/>
    </style:style>
    <style:style style:name="P3524" style:parent-style-name="Normal" style:family="paragraph">
      <style:text-properties style:font-name-asian="MS Mincho" fo:font-size="10pt" style:font-size-asian="10pt"/>
    </style:style>
    <style:style style:name="P3525" style:parent-style-name="Normal" style:family="paragraph">
      <style:text-properties style:font-name-asian="MS Mincho" style:font-weight-complex="bold" fo:font-size="10pt" style:font-size-asian="10pt"/>
    </style:style>
    <style:style style:name="P3526" style:parent-style-name="Normal" style:family="paragraph">
      <style:text-properties style:font-name-asian="MS Mincho" fo:font-weight="bold" style:font-weight-asian="bold" style:font-weight-complex="bold" fo:font-size="10pt" style:font-size-asian="10pt"/>
    </style:style>
    <style:style style:name="P3527" style:parent-style-name="Normal" style:family="paragraph">
      <style:text-properties style:font-name-asian="MS Mincho" fo:font-size="10pt" style:font-size-asian="10pt"/>
    </style:style>
    <style:style style:name="P3528" style:parent-style-name="Normal" style:family="paragraph">
      <style:text-properties style:font-name-asian="MS Mincho" fo:font-size="10pt" style:font-size-asian="10pt"/>
    </style:style>
    <style:style style:name="T3529" style:parent-style-name="DefaultParagraphFont" style:family="text">
      <style:text-properties style:font-name-asian="MS Mincho" fo:font-size="10pt" style:font-size-asian="10pt"/>
    </style:style>
    <style:style style:name="T3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ize="10pt" style:font-size-asian="10pt"/>
    </style:style>
    <style:style style:name="P3532" style:parent-style-name="Normal" style:family="paragraph">
      <style:text-properties style:font-name-asian="MS Mincho" fo:font-size="10pt" style:font-size-asian="10pt"/>
    </style:style>
    <style:style style:name="P3533" style:parent-style-name="Normal" style:family="paragraph">
      <style:text-properties fo:font-size="10pt" style:font-size-asian="10pt"/>
    </style:style>
    <style:style style:name="P3534" style:parent-style-name="Normal" style:family="paragraph">
      <style:text-properties style:font-name-asian="MS Mincho"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color="#000000" fo:font-size="10pt" style:font-size-asian="10pt"/>
    </style:style>
    <style:style style:name="P3543" style:parent-style-name="Normal" style:family="paragraph">
      <style:text-properties fo:font-size="10pt" style:font-size-asian="10pt"/>
    </style:style>
    <style:style style:name="P3544" style:parent-style-name="Normal" style:family="paragraph">
      <style:paragraph-properties style:text-autospace="none" fo:text-align="justify"/>
      <style:text-properties fo:font-size="10pt" style:font-size-asian="10pt"/>
    </style:style>
    <style:style style:name="P3545" style:parent-style-name="Normal" style:family="paragraph">
      <style:paragraph-properties style:text-autospace="none" fo:text-align="justify"/>
      <style:text-properties fo:font-size="10pt" style:font-size-asian="10pt"/>
    </style:style>
    <style:style style:name="P3546" style:parent-style-name="Normal" style:family="paragraph">
      <style:paragraph-properties style:text-autospace="none"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P3550" style:parent-style-name="Normal" style:family="paragraph">
      <style:paragraph-properties style:text-autospace="none" fo:text-align="justify"/>
      <style:text-properties fo:font-size="10pt" style:font-size-asian="10pt"/>
    </style:style>
    <style:style style:name="P3551" style:parent-style-name="Normal" style:family="paragraph">
      <style:paragraph-properties style:text-autospace="none"/>
    </style:style>
    <style:style style:name="T3552" style:parent-style-name="DefaultParagraphFont" style:family="text">
      <style:text-properties fo:font-size="10pt" style:font-size-asian="10pt"/>
    </style:style>
    <style:style style:name="T3553" style:parent-style-name="DefaultParagraphFont" style:family="text">
      <style:text-properties style:font-weight-complex="bold" style:font-style-complex="italic"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text-properties fo:font-weight="bold" style:font-weight-asian="bold"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fo:margin-right="0.0395in"/>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style:text-properties fo:font-size="10pt" style:font-size-asian="10pt"/>
    </style:style>
    <style:style style:name="P3583" style:parent-style-name="Normal" style:family="paragraph">
      <style:paragraph-properties fo:text-align="justify"/>
      <style:text-properties fo:font-weight="bold" style:font-weight-asian="bold" fo:font-size="10pt" style:font-size-asian="10pt"/>
    </style:style>
    <style:style style:name="P3584" style:parent-style-name="Normal" style:family="paragraph">
      <style:paragraph-properties fo:text-align="justify"/>
      <style:text-properties fo:font-weight="bold" style:font-weight-asian="bold"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weight="bold" style:font-weight-asian="bold"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widows="0" fo:orphans="0"/>
    </style:style>
  </office:automatic-styles>
  <office:body>
    <office:text text:use-soft-page-breaks="true">
      <text:p text:style-name="P1"><text:span text:style-name="T9">Suvestinė redakcija nuo 2015-02-01 iki 2015-12-3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ir tiekimu susijusius santykius. Šiame įstatyme įtvirtinamos taisyklės, susijusios su gamtinių dujų sektoriaus organizavimu ir funkc</text:span><text:span text:style-name="T47">ionavimu, gamtinių dujų patekimu į rinką, taip pat gamtinių dujų perdavimo, skirstymo, laikymo, skystinimo ir tiekimo licencijų, licencijų verstis rinkos operatoriaus veikla išdavimo kriterijai ir tvarka. Šis įstatymas taip pat nustato priemones, skirtas t</text:span><text:span text:style-name="T48">inkamam gamtinių dujų tiekimo patikimumo lygiui užtikrinti ir bendrajai Europos Sąjungos vidaus rinkai kurti. Šio įstatymo nuostatos, taikomos veiklai, susijusiai su gamtinėmis dujomis, įskaitant suskystintas gamtines dujas, taip pat nediskriminuojant taik</text:span><text:span text:style-name="T49">omos ir veiklai, susijusiai su biodujomis, iš biomasės pagamintomis dujomis ar kitų<text:s/></text:span><text:soft-page-break/><text:span text:style-name="T50">rūšių dujomis, jeigu tik šias dujas galima techniškai ir saugiai įleisti į gamtinių dujų sistemą ir ja transportuoti. Šio įstatymo nuostatos netaikomos biodujų gamybos skat</text:span><text:span text:style-name="T51">inimo priemonėms, nustatytoms Lietuvos Respublikos atsinaujinančių išteklių energetikos įstatyme.</text:span></text:p>
      <text:p text:style-name="P52"><text:span text:style-name="T53">2</text:span><text:span text:style-name="T54">. Šio įstatymo tikslas – sukurti konkurencingą, ekonomiškai pagrįstą ir patikimą gamtinių dujų rinką, užtikrinančią vartotojų galimybę laisvai pasirinkti</text:span><text:span text:style-name="T55"><text:s/>gamtinių dujų tiekėją ir garantuojančią veiksmingą vartotojų ir rinkos dalyvių teisių ir teisėtų interesų apsaugą.</text:span></text:p>
      <text:p text:style-name="P56"><text:span text:style-name="T57">3</text:span><text:span text:style-name="T58">. Šio įstatymo nuostatos yra suderintos su šio įstatymo priede nurodytais Europos Sąjungos teisės aktais.<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pan><text:span text:style-name="T67"> Buitinis gamtinių dujų vartotojas</text:span><text:span text:style-name="T68"><text:s/>(toliau</text:span><text:span text:style-name="T69"><text:s/></text:span><text:span text:style-name="T70">–</text:span><text:span text:style-name="T71"><text:s/>buitinis vartotojas</text:span><text:span text:style-name="T72">) – fizinis asmuo, perkantis gamtines dujas asmeninėms, šeimos ar namų ūkio reikmėms, nesusijusioms su ūkine komercine ar profesine veikla.<text:s/></text:span></text:p>
      <text:p text:style-name="P73"><text:span text:style-name="T74">2</text:span><text:span text:style-name="T75">.</text:span><text:span text:style-name="T76"> Didme</text:span><text:span text:style-name="T77">ninis<text:s/></text:span><text:span text:style-name="T78">gamtinių dujų<text:s/></text:span><text:span text:style-name="T79">vartotojas</text:span><text:span text:style-name="T80"><text:s/>(toliau</text:span><text:span text:style-name="T81"><text:s/></text:span><text:span text:style-name="T82">–</text:span><text:span text:style-name="T83"><text:s/>didmeninis vartotojas</text:span><text:span text:style-name="T84">)<text:s/></text:span><text:span text:style-name="T85">– asmuo, išskyrus perdavimo sistemos operatorių ar skirstymo sistemos operatorių, perkantis gamtines dujas perparduoti.</text:span></text:p>
      <text:p text:style-name="P86"><text:span text:style-name="T87">3</text:span><text:span text:style-name="T88">.</text:span><text:span text:style-name="T89"> Energetikos reguliavimo institucijų bendradarbiavimo agentūra<text:s/></text:span><text:span text:style-name="T90">–<text:s/></text:span><text:span text:style-name="T91">agentūra, įkurta 2009 m. liepos 13 d. Europos Parlamento ir Tarybos reglamentu (EB) Nr. 713/2009, įsteigiančiu Energetikos reguliavimo institucijų bendradarbiavimo agentūrą (O</text:span><text:span text:style-name="T92">L 2009 L 211, p. 1)</text:span><text:span text:style-name="T93">.</text:span></text:p>
      <text:p text:style-name="P94"><text:span text:style-name="T95">4</text:span><text:span text:style-name="T96">.</text:span><text:span text:style-name="T97"> Gamtinės dujos</text:span><text:span text:style-name="T98"><text:s/>– iš žemės gelmių išgaunamų angliavand</text:span><text:span text:style-name="T99">enilių mišinys, kuris normaliomis sąlygomis yra dujinės būsenos, taip pat suskystintos gamtinės dujos, biodujos, dujos, pagamintos iš biomasės, ir kitos nustatytus reikalavimus atitinkančios dujos, kurios gali būti tiekiamos į gamtinių dujų sistemą arba ja</text:span><text:span text:style-name="T100"><text:s/>transportuojamos.</text:span></text:p>
      <text:p text:style-name="P101"><text:span text:style-name="T102">5</text:span><text:span text:style-name="T103">.<text:s/></text:span><text:span text:style-name="T104">Gamtinių dujų birža</text:span><text:span text:style-name="T105"><text:s/>–</text:span><text:span text:style-name="T106"><text:s/></text:span><text:span text:style-name="T107">prekybos gamtinėmis dujomis sistema, organizuojama rinkos operatoriaus ir (arba) energijos išteklių biržos operatoriaus, kaip tai numatyta Lietuvos Respublikos energijos išteklių rinkos įstatyme, Prekybos gam</text:span><text:span text:style-name="T108">tinėmis dujomis taisyklėse nustatyta tvarka ir sąlygomis.<text:s/></text:span></text:p>
      <text:p text:style-name="P109">Straipsnio dalies pakeitimai:</text:p>
      <text:p text:style-name="P110"><text:span text:style-name="T111">Nr.<text:s/></text:span><text:a xlink:href="https://www.e-tar.lt/portal/legalAct.html?documentId=f2cdee9090da11e4bb408baba2bdddf3" office:target-frame-name="_top" xlink:show="replace"><text:span text:style-name="T112">XII-1530</text:span></text:a><text:span text:style-name="T113">, 2014-12-23, paskelbta TAR 2014-12-31, i. k. 2014-21324</text:span></text:p>
      <text:p text:style-name="Normal"/>
      <text:p text:style-name="P114"><text:span text:style-name="T115">6</text:span><text:span text:style-name="T116">.</text:span><text:span text:style-name="T117"> Gamtinių dujų gavybos tinklas</text:span><text:span text:style-name="T118"><text:s/>(toliau</text:span><text:span text:style-name="T119"><text:s/></text:span><text:span text:style-name="T120">–</text:span><text:span text:style-name="T121"><text:s/>gavybos tinklas</text:span><text:span text:style-name="T122">)</text:span><text:span text:style-name="T123"><text:s/></text:span><text:span text:style-name="T124">– vamzdynas ar vamzdynų tinklas, eksploatuojamas ir (arba) įrengtas kaip naftos ar gamtinių dujų gavybos objekto dalis arba naudojamas gamtinėms dujoms perduoti iš vieno ar kelių tokių objekt</text:span><text:span text:style-name="T125">ų į perdirbimo gamyklą, galutinį pakrantės terminalą arba kitą terminalą.</text:span></text:p>
      <text:p text:style-name="P126"><text:span text:style-name="T127">7</text:span><text:span text:style-name="T128">.</text:span><text:span text:style-name="T129"> Gamtinių dujų įmonė</text:span><text:span text:style-name="T130"><text:s/>– asmuo, kuris verčiasi bent viena iš šių veiklos rūšių: gamtinių dujų gavyba, perdavimu, skirstymu, skystinimu, tiekimu ir laikymu ir yra atsakingas už su</text:span><text:span text:style-name="T131">sijusius su šių rūšių veikla komercinius, techninius ir (arba) eksploatavimo įpareigojimus.</text:span></text:p>
      <text:p text:style-name="P132"><text:span text:style-name="T133">8</text:span><text:span text:style-name="T134">.</text:span><text:span text:style-name="T135"> Gamtinių dujų įmonių paslaugos</text:span><text:span text:style-name="T136"><text:s/>– gamtinių dujų įmonių teikiamos paslaugos sistemos naudotojams ir gamtinių dujų vartotojams: gamtinių dujų perdavimas, skirstymas, skystinimas, laikymas, vartotojų sistemų prijungimas, balansavimas ar kitos su gamtinėmis dujomis susijusios paslaugos.</text:span></text:p>
      <text:p text:style-name="P137"><text:span text:style-name="T138">9</text:span><text:span text:style-name="T139">. </text:span><text:span text:style-name="T140">Gamtinių dujų kainų</text:span><text:span text:style-name="T141"><text:s/></text:span><text:span text:style-name="T142">reguliavimo periodas</text:span><text:span text:style-name="T143"><text:s/>– penkerių metų laikotarpis, kuriam yra nustatoma reguliuojamos gamtinių dujų kainos viršutinė riba ir principai, kuriais remiantis šios kainos viršutinė riba gali būti koreguojama iki reguliavimo periodo pabaig</text:span><text:span text:style-name="T144">os.</text:span></text:p>
      <text:p text:style-name="P145"><text:span text:style-name="T146">10</text:span><text:span text:style-name="T147">.</text:span><text:span text:style-name="T148"> </text:span><text:span text:style-name="T149">Gamtinių</text:span><text:span text:style-name="T150"><text:s/></text:span><text:span text:style-name="T151">dujų laikymas</text:span><text:span text:style-name="T152"><text:s/>– gamtinių dujų sandėliavimas gamtinių dujų saugykloje.</text:span></text:p>
      <text:p text:style-name="P153"><text:span text:style-name="T154">11</text:span><text:span text:style-name="T155">.</text:span><text:span text:style-name="T156"> Gamtinių d</text:span><text:span text:style-name="T157">ujų laikymas vamzdyne</text:span><text:span text:style-name="T158"><text:s/>– suslėgtų gamtinių dujų laikymas jų perdavimo ir skirstymo sistemoje, išskyrus laikymą įrenginiuose, skirtuose perdavimo sis</text:span><text:span text:style-name="T159">temos operatoriams, atliekantiems savo funkcijas.</text:span></text:p>
      <text:p text:style-name="P160"><text:span text:style-name="T161">12</text:span><text:span text:style-name="T162">.</text:span><text:span text:style-name="T163"> </text:span><text:span text:style-name="T164">Gamtinių</text:span><text:span text:style-name="T165"><text:s/></text:span><text:span text:style-name="T166">dujų laikymo sistemos operatorius</text:span><text:span text:style-name="T167"><text:s/>(toliau</text:span><text:span text:style-name="T168"><text:s/></text:span><text:span text:style-name="T169">–</text:span><text:span text:style-name="T170"><text:s/>laikymo sistemos operatorius</text:span><text:span text:style-name="T171">) – asmuo, kuris verčiasi gamtinių dujų laikymo veikla ir yra atsakingas už gamtinių dujų saugyklos eksploatavimą.</text:span></text:p>
      <text:p text:style-name="P172"><text:span text:style-name="T173">13</text:span><text:span text:style-name="T174">.</text:span><text:span text:style-name="T175"> Gamtinių dujų perdavimas</text:span><text:span text:style-name="T176"><text:s/>(toliau</text:span><text:span text:style-name="T177"><text:s/></text:span><text:span text:style-name="T178">–</text:span><text:span text:style-name="T179"><text:s/>perdavimas</text:span><text:span text:style-name="T180">) – gamtinių dujų transportavimas, išskyrus tiekimą, sistema, kurią paprastai sudaro aukšto slėgio vamzdynai, išskyrus gavybos tinklą ir aukšto slėgio vamzdynų dalį, daugiausia naudojamą paskirstyti gamtin</text:span><text:span text:style-name="T181">es dujas vietoje, siekiant pristatyti jas gamtinių dujų</text:span><text:span text:style-name="T182"><text:s/></text:span><text:span text:style-name="T183">vartotojams.</text:span></text:p>
      <text:p text:style-name="P184"><text:span text:style-name="T185">14</text:span><text:span text:style-name="T186">.</text:span><text:span text:style-name="T187"> Gamtinių dujų perdavimo sistema</text:span><text:span text:style-name="T188"><text:s/>(toliau –</text:span><text:span text:style-name="T189"><text:s/>perdavimo sistema</text:span><text:span text:style-name="T190">) – aukšto slėgio vamzdynai ir įrenginiai, įskaitant gamtinių dujų skirstymo stotis, dujoms iš įmonių, suskystintų gamti</text:span><text:span text:style-name="T191">nių dujų sistemų perduoti į gamtinių dujų saugyklas, skirstomuosius dujotiekius arba į dujas naudojančius įrenginius, taip pat statiniai ir priemonės šiems vamzdynams veikti.<text:s/></text:span><text:span text:style-name="T192">Perdavimo sistema<text:s/></text:span><text:span text:style-name="T193">taip pat vadinama<text:s/></text:span><text:span text:style-name="T194">magistraliniu dujotiekiu.</text:span></text:p>
      <text:p text:style-name="P195"><text:span text:style-name="T196">15</text:span><text:span text:style-name="T197">.</text:span><text:span text:style-name="T198"> </text:span><text:span text:style-name="T199">Gamtinių du</text:span><text:span text:style-name="T200">jų p</text:span><text:span text:style-name="T201">erdavimo sistemos operatorius</text:span><text:span text:style-name="T202"><text:s/>(toliau</text:span><text:span text:style-name="T203"><text:s/></text:span><text:span text:style-name="T204">–</text:span><text:span text:style-name="T205"><text:s/>perdavimo sistemos operatorius</text:span><text:span text:style-name="T206">) – asmuo,<text:s/></text:span><text:span text:style-name="T207">kuris licencijoje nurodytoje teritorijoje verčiasi gamtinių dujų perdavimo veikla ir yra atsakingas už šių dujų perdavimo sistemos eksploatavimą, techninės priežiūros<text:s/></text:span><text:span text:style-name="T208">užtikrinimą, prireikus – už jos plėtrą konkrečioje teritorijoje ir sujungimą su kitomis sistemomis bei už tai, kad būtų užtikrintas ilgalaikis sistemos pajėgumas patenkinti pagrįstus gamtinių dujų transportavimo poreikius.</text:span></text:p>
      <text:p text:style-name="P209"><text:span text:style-name="T210">16</text:span><text:span text:style-name="T211">.</text:span><text:span text:style-name="T212"> Gamtinių dujų perdavimo s</text:span><text:span text:style-name="T213">istemos savininkas<text:s/></text:span><text:span text:style-name="T214">– asmuo, kuriam nuosavybės teise priklauso gamtinių dujų</text:span><text:span text:style-name="T215"><text:s/></text:span><text:span text:style-name="T216">perdavimo sistema (magistralinis dujotiekis).<text:s/></text:span></text:p>
      <text:p text:style-name="P217"><text:span text:style-name="T218">17</text:span><text:span text:style-name="T219">.</text:span><text:span text:style-name="T220"> Gamtinių dujų perdavimo sistemos valdytojas<text:s/></text:span><text:span text:style-name="T221">–</text:span><text:span text:style-name="T222"><text:s/></text:span><text:span text:style-name="T223">asmuo, kuris valdo gamtinių dujų</text:span><text:span text:style-name="T224"><text:s/></text:span><text:span text:style-name="T225">perdavimo sistemą (magistralinį dujotiekį) kit</text:span><text:span text:style-name="T226">ais negu nuosavybės teisė teisėtais pagrindais.</text:span></text:p>
      <text:p text:style-name="P227"><text:span text:style-name="T228">18</text:span><text:span text:style-name="T229">. </text:span><text:span text:style-name="T230">Gamtinių d</text:span><text:span text:style-name="T231">ujų<text:s/></text:span><text:span text:style-name="T232">pristatymo vieta</text:span><text:span text:style-name="T233"><text:s/>– vieta, kurioje baigiasi gamtinių dujų perdavimas magistraliniu dujotiekiu ar skirstymas skirstomuoju dujotiekiu ir kurioje perdavimo ar skirstymo sistemos operatorius<text:s/></text:span><text:span text:style-name="T234">pateikia gamtines dujas sistemos naudotojui ar gamtinių dujų vartotojui.</text:span></text:p>
      <text:p text:style-name="P235"><text:span text:style-name="T236">19</text:span><text:span text:style-name="T237">. </text:span><text:span text:style-name="T238">Gamtinių dujų rinka</text:span><text:span text:style-name="T239"><text:s/>– asmenų, vykdančių gamtinių dujų gavybą, perdavimą, skirstymą, tiekimą, skystinimą ir laikymą, santykių visuma, apimanti didmeninę ir mažmeninę prekybą gamtinėmis dujomis, paslaugų teikimą ir pagrįsta teisėtumo ir lygiateisiškumo principais bei reguliuoj</text:span><text:span text:style-name="T240">amojo trečiųjų asmenų dalyvavimo transportuojant gamtines dujas principu.</text:span></text:p>
      <text:p text:style-name="P241"><text:span text:style-name="T242">20</text:span><text:span text:style-name="T243">.</text:span><text:span text:style-name="T244"> Gamtinių dujų rinkos finansinė priemonė</text:span><text:span text:style-name="T245"><text:s/>– finansinė priemonė, nurodyta Lietuvos Respublikos finansinių priemonių rinkų įstatymo 3 straipsnio 4 dalies 5, 6, 7 punktuose, jeigu</text:span><text:span text:style-name="T246"><text:s/>ta priemonė susijusi su gamtinėmis dujomis.<text:s/></text:span></text:p>
      <text:p text:style-name="P247"><text:span text:style-name="T248">21</text:span><text:span text:style-name="T249">.</text:span><text:span text:style-name="T250"> Gamtinių dujų rinkos operatorius</text:span><text:span text:style-name="T251"><text:s/>(toliau</text:span><text:span text:style-name="T252"><text:s/></text:span><text:span text:style-name="T253">–</text:span><text:span text:style-name="T254"><text:s/>rinkos operatorius</text:span><text:span text:style-name="T255">) – asmuo, organizuojantis prekybą gamtinėmis dujomis gamtinių dujų biržoje ir turintis šios veiklos licenciją.</text:span></text:p>
      <text:p text:style-name="P256"><text:span text:style-name="T257">22</text:span><text:span text:style-name="T258">.</text:span><text:span text:style-name="T259"> Gamtinių dujų saugykl</text:span><text:span text:style-name="T260">a</text:span><text:span text:style-name="T261"><text:s/>(toliau</text:span><text:span text:style-name="T262"><text:s/></text:span><text:span text:style-name="T263">–</text:span><text:span text:style-name="T264"><text:s/>saugykla</text:span><text:span text:style-name="T265">) – gamtinių dujų įmonei nuosavybės teise priklausantis ir (arba) jos eksploatuojamas įrenginys gamtinėms dujoms laikyti,<text:s/></text:span><text:span text:style-name="T266">įskaitant įrenginius suskystintoms gamtinėms dujoms laikyti, išskyrus tuos įrenginius ar įrenginių dalį</text:span><text:span text:style-name="T267">, kurie nau</text:span><text:span text:style-name="T268">dojami gavybos operacijoms vykdyti, ir įrenginius, skirtus vien tik perdavimo sistemos operatoriams, atliekantiems savo funkcijas.<text:s/></text:span></text:p>
      <text:p text:style-name="P269"><text:span text:style-name="T270">23</text:span><text:span text:style-name="T271">.</text:span><text:span text:style-name="T272"> Gamtinių</text:span><text:span text:style-name="T273"><text:s/></text:span><text:span text:style-name="T274">dujų sektorius</text:span><text:span text:style-name="T275"><text:s/>– energetikos sritis, apimanti gamtinių dujų gavybą, perdavimą, skirstymą, tiekimą,<text:s/></text:span><text:span text:style-name="T276">didmeninę ir mažmeninę prekybą,</text:span><text:span text:style-name="T277"><text:s/>skystinimą, laikymą ir tranzitą.</text:span></text:p>
      <text:p text:style-name="P278"><text:span text:style-name="T279">24</text:span><text:span text:style-name="T280">.</text:span><text:span text:style-name="T281"> Gamtinių dujų sistema</text:span><text:span text:style-name="T282"><text:s/>– gamtinių dujų įmonei nuosavybės teise priklausantys ir (ar) gamtinių dujų įmonės valdomi magistraliniai dujotiekiai, skirstomieji dujotiekiai, suskystintų gamt</text:span><text:span text:style-name="T283">inių dujų įrenginiai ir (arba) gamtinių dujų saugyklos, gamtinių dujų laikymo vamzdyne įrenginiai ir įrenginiai papildomoms paslaugoms teikti bei susijusių įmonių įrenginiai, kurie reikalingi suteikiant teisę naudotis perdavimo, skirstymo ir suskystintų ga</text:span><text:span text:style-name="T284">mtinių dujų sistema.</text:span></text:p>
      <text:p text:style-name="P285"><text:span text:style-name="T286">25</text:span><text:span text:style-name="T287">.</text:span><text:span text:style-name="T288"> Gamtinių dujų sistemos balansavimas</text:span><text:span text:style-name="T289"><text:s/>(toliau –</text:span><text:span text:style-name="T290"><text:s/>sistemos balansavimas</text:span><text:span text:style-name="T291">) – pristatomo ir paimamo gamtinių dujų kiekio perdavimo ir (ar) skirstymo sistemose išlyginimas.</text:span></text:p>
      <text:p text:style-name="P292"><text:span text:style-name="T293">26</text:span><text:span text:style-name="T294">.</text:span><text:span text:style-name="T295"> Gamtinių dujų sistemos naudotojas</text:span><text:span text:style-name="T296"><text:s/>(toliau –</text:span><text:span text:style-name="T297"><text:s/>sistemos n</text:span><text:span text:style-name="T298">audotojas</text:span><text:span text:style-name="T299">)</text:span><text:span text:style-name="T300"><text:s/></text:span><text:span text:style-name="T301">– su gamtinių dujų sistemos operatoriumi sudaręs sutartį asmuo, kuris tiekia gamtines dujas į sistemą arba kuriam jos tiekiamos iš sistemos.</text:span></text:p>
      <text:p text:style-name="P302"><text:span text:style-name="T303">27</text:span><text:span text:style-name="T304">. </text:span><text:span text:style-name="T305">Gamtinių dujų s</text:span><text:span text:style-name="T306">istemos pajėgumai</text:span><text:span text:style-name="T307"><text:s/>(toliau</text:span><text:span text:style-name="T308"><text:s/></text:span><text:span text:style-name="T309">–</text:span><text:span text:style-name="T310"><text:s/>sistemos pajėgumai</text:span><text:span text:style-name="T311">) – didžiausias gamtinių dujų sraut</text:span><text:span text:style-name="T312">as, kuris išreiškiamas kubiniais metrais per laiko vienetą arba energijos vienetu per laiko vienetą ir kuriuo gamtinių dujų sistemos naudotojas turi teisę naudotis pagal gamtinių dujų perdavimo ir (ar) skirstymo sutarties nuostatas.</text:span></text:p>
      <text:p text:style-name="P313"><text:span text:style-name="T314">28</text:span><text:span text:style-name="T315">.</text:span><text:span text:style-name="T316"> Gamtinių dujų s</text:span><text:span text:style-name="T317">kirstymas</text:span><text:span text:style-name="T318"><text:s/>(toliau</text:span><text:span text:style-name="T319"><text:s/></text:span><text:span text:style-name="T320">–</text:span><text:span text:style-name="T321"><text:s/>skirstymas</text:span><text:span text:style-name="T322">) – gamtinių dujų transportavimas skirstomuoju dujotiekiu siekiant pristatyti jas gamtinių dujų vartotojams, išskyrus tiekimą.</text:span></text:p>
      <text:p text:style-name="P323"><text:span text:style-name="T324">29</text:span><text:span text:style-name="T325">.</text:span><text:span text:style-name="T326"> Gamtinių dujų skirstymo sistema<text:s/></text:span><text:span text:style-name="T327">(toliau</text:span><text:span text:style-name="T328"><text:s/></text:span><text:span text:style-name="T329">–</text:span><text:span text:style-name="T330"><text:s/>skirstymo sistema</text:span><text:span text:style-name="T331">) – žemo slėgio vamzdynai gamtin</text:span><text:span text:style-name="T332">ėms dujoms iš magistralinio dujotiekio gamtinių dujų skirstymo stočių pristatyti iki gamtinių dujų vartotojo sistemų, taip pat statiniai, įrenginiai ir priemonės šiems vamzdynams veikti.<text:s/></text:span><text:span text:style-name="T333">Gamtinių dujų skirstymo sistema taip pat vadinama skirstomuoju dujoti</text:span><text:span text:style-name="T334">ekiu.</text:span></text:p>
      <text:p text:style-name="P335"><text:span text:style-name="T336">30</text:span><text:span text:style-name="T337">.</text:span><text:span text:style-name="T338"> Gamtinių dujų skirstymo sistemos operatorius<text:s/></text:span><text:span text:style-name="T339">(toliau</text:span><text:span text:style-name="T340"><text:s/></text:span><text:span text:style-name="T341">–</text:span><text:span text:style-name="T342"><text:s/>skirstymo sistemos operatorius</text:span><text:span text:style-name="T343">)<text:s/></text:span><text:span text:style-name="T344">– asmuo, kuris licencijoje nurodytoje teritorijoje verčiasi gamtinių dujų</text:span><text:span text:style-name="T345"><text:s/></text:span><text:span text:style-name="T346">skirstymo veikla ir yra atsakingas už gamtinių dujų</text:span><text:span text:style-name="T347"><text:s/></text:span><text:span text:style-name="T348">skirstymo sistemos<text:s/></text:span><text:span text:style-name="T349">eksploatavimą, techninės priežiūros užtikrinimą, prireikus – už jos plėtrą konkrečioje teritorijoje, sujungimą su kitomis sistemomis, taip pat už ilgalaikio sistemos pajėgumo užtikrinimą, pagrįstą gamtinių dujų skirstymo paklausa.</text:span></text:p>
      <text:p text:style-name="P350"><text:span text:style-name="T351">31</text:span><text:span text:style-name="T352">.</text:span><text:span text:style-name="T353"> Gamtinių dujų sky</text:span><text:span text:style-name="T354">stinimas</text:span><text:span text:style-name="T355"><text:s/>(toliau</text:span><text:span text:style-name="T356"><text:s/></text:span><text:span text:style-name="T357">–<text:s/></text:span><text:span text:style-name="T358">skystinimas</text:span><text:span text:style-name="T359">) – gamtinių dujų vertimas skysčiu, taip pat suskystintų gamtinių dujų priėmimas, laikymas ir dujinimas.</text:span></text:p>
      <text:p text:style-name="P360"><text:span text:style-name="T361">32</text:span><text:span text:style-name="T362">.<text:s/></text:span><text:span text:style-name="T363">Gamtinių dujų tiekimas</text:span><text:span text:style-name="T364"><text:s/>(toliau –<text:s/></text:span><text:span text:style-name="T365">tiekimas</text:span><text:span text:style-name="T366">) – gamtinių dujų pardavimas ir (ar) perpardavimas gamtinių dujų vartoto</text:span><text:span text:style-name="T367">jams.<text:s/></text:span></text:p>
      <text:p text:style-name="P368">Straipsnio dalies pakeitimai:</text:p>
      <text:p text:style-name="P369"><text:span text:style-name="T370">Nr.<text:s/></text:span><text:a xlink:href="https://www.e-tar.lt/portal/legalAct.html?documentId=f2cdee9090da11e4bb408baba2bdddf3" office:target-frame-name="_top" xlink:show="replace"><text:span text:style-name="T371">XII-1530</text:span></text:a><text:span text:style-name="T372">, 2014-12-23, paskelbta TAR 2014-12-31, i. k. 2014-21324</text:span></text:p>
      <text:p text:style-name="Normal"/>
      <text:p text:style-name="P373"><text:span text:style-name="T374">33</text:span><text:span text:style-name="T375">.</text:span><text:span text:style-name="T376"> Gamtinių dujų tiekimo įmonė<text:s/></text:span><text:span text:style-name="T377">(toliau</text:span><text:span text:style-name="T378"><text:s/></text:span><text:span text:style-name="T379">–</text:span><text:span text:style-name="T380"><text:s/>tieki</text:span><text:span text:style-name="T381">mo įmonė</text:span><text:span text:style-name="T382">) – asmuo, kuris verčiasi gamtinių dujų tiekimo veikla.</text:span></text:p>
      <text:p text:style-name="P383"><text:span text:style-name="T384">34</text:span><text:span text:style-name="T385">. </text:span><text:span text:style-name="T386">Gamtinių dujų tiekimo rinkos dalis</text:span><text:span text:style-name="T387"><text:s/>– asmens ar susijusių asmenų grupės perkamo ar parduodamo gamtinių dujų kiekio procentinis santykis su bendru perkamu ar parduodamu gamtinių dujų kie</text:span><text:span text:style-name="T388">kiu atitinkamoje rinkoje.</text:span></text:p>
      <text:p text:style-name="P389"><text:span text:style-name="T390">35</text:span><text:span text:style-name="T391">.</text:span><text:span text:style-name="T392"> Gamtinių dujų tiekimo saugumas<text:s/></text:span><text:span text:style-name="T393">(toliau</text:span><text:span text:style-name="T394"><text:s/></text:span><text:span text:style-name="T395">–</text:span><text:span text:style-name="T396"><text:s/>tiekimo saugumas</text:span><text:span text:style-name="T397">)</text:span><text:span text:style-name="T398"><text:s/>– gamtinių dujų tiekimo patikimumas ir techninis saugumas.</text:span></text:p>
      <text:p text:style-name="P399"><text:span text:style-name="T400">36</text:span><text:span text:style-name="T401">.</text:span><text:span text:style-name="T402"> Gamtinių</text:span><text:span text:style-name="T403"><text:s/></text:span><text:span text:style-name="T404">dujų tiekimo sutartis</text:span><text:span text:style-name="T405"><text:s/>(toliau</text:span><text:span text:style-name="T406"><text:s/></text:span><text:span text:style-name="T407">–</text:span><text:span text:style-name="T408"><text:s/>tiekimo sutartis</text:span><text:span text:style-name="T409">) – sutartis dėl gamtinių dujų tiekimo,</text:span><text:span text:style-name="T410"><text:s/>išskyrus sutartis dėl gamtinių dujų rinkos finansinių priemonių.</text:span></text:p>
      <text:p text:style-name="P411"><text:span text:style-name="T412">37</text:span><text:span text:style-name="T413">.</text:span><text:span text:style-name="T414"> Gamtinių d</text:span><text:span text:style-name="T415">ujų tranzitas</text:span><text:span text:style-name="T416"><text:s/>– gamtinių dujų, kilusių iš trečiosios valstybės ir skirtų tai ir (ar) kitai trečiajai valstybei, transportavimas per Lietuvos Respublikos teritoriją.</text:span></text:p>
      <text:p text:style-name="P417"><text:span text:style-name="T418">38</text:span><text:span text:style-name="T419">.</text:span><text:span text:style-name="T420"> Gamtinių dujų vartotojas</text:span><text:span text:style-name="T421"><text:s/>(toliau</text:span><text:span text:style-name="T422"><text:s/></text:span><text:span text:style-name="T423">–<text:s/></text:span><text:span text:style-name="T424">vartotojas</text:span><text:span text:style-name="T425">) –<text:s/></text:span><text:span text:style-name="T426">asmuo, perkantis<text:s/></text:span><text:span text:style-name="T427">gamtines<text:s/></text:span><text:span text:style-name="T428">dujas</text:span><text:span text:style-name="T429">.</text:span></text:p>
      <text:p text:style-name="P430"><text:span text:style-name="T431">39</text:span><text:span text:style-name="T432">.</text:span><text:span text:style-name="T433"> Garantinis gamtinių d</text:span><text:span text:style-name="T434">ujų<text:s/></text:span><text:span text:style-name="T435">tiekimas</text:span><text:span text:style-name="T436"><text:s/>(toliau</text:span><text:span text:style-name="T437"><text:s/></text:span><text:span text:style-name="T438">–</text:span><text:span text:style-name="T439"><text:s/>garantinis tiekimas</text:span><text:span text:style-name="T440">)</text:span><text:span text:style-name="T441"><text:s/></text:span><text:span text:style-name="T442">– vartotojams užtikrinamas gamtinių dujų tiekimas, teikiant viešuosiuos interesus atitinkančias pasl</text:span><text:span text:style-name="T443">augas.<text:s/></text:span></text:p>
      <text:p text:style-name="P444"><text:span text:style-name="T445">40</text:span><text:span text:style-name="T446">.</text:span><text:span text:style-name="T447"> Horizontaliai integruota gamtinių dujų įmonė</text:span><text:span text:style-name="T448"><text:s/>– įmonė ar įmonių grupė, kuri verčiasi bent viena iš šių veiklos rūšių – gamtinių dujų gavybos, perdavimo, skirstymo, tiekimo ar laikymo – ir kartu verčiasi kuria nors kita, su gamtinėmis dujomis</text:span><text:span text:style-name="T449"><text:s/>nesusijusia veikla.</text:span></text:p>
      <text:p text:style-name="P450"><text:span text:style-name="T451">41</text:span><text:span text:style-name="T452">.</text:span><text:span text:style-name="T453"> Įmonės kontrolė</text:span><text:span text:style-name="T454"><text:s/>– teisės, susitarimai ar kitos priemonės, kurios kiekviena atskirai ar visos kartu, atsižvelgiant į atitinkamas faktines ir (ar) teisines aplinkybes, suteikia galimybę daryti lemiamą poveikį įmonei, visų pirma n</text:span><text:span text:style-name="T455">audojantis:</text:span></text:p>
      <text:p text:style-name="P456"><text:span text:style-name="T457">1</text:span><text:span text:style-name="T458">) nuosavybės teise arba teise naudotis visu įmonės turtu ar jo dalimi;</text:span></text:p>
      <text:p text:style-name="P459"><text:span text:style-name="T460">2</text:span><text:span text:style-name="T461">) teisėmis arba susitarimais, turinčiais lemiamą įtaką sudarant įmonės valdymo organus, balsuojant arba priimant sprendimus.</text:span></text:p>
      <text:p text:style-name="P462"><text:span text:style-name="T463">42</text:span><text:span text:style-name="T464">.</text:span><text:span text:style-name="T465"> Integruota<text:s/></text:span><text:span text:style-name="T466">gamtinių</text:span><text:span text:style-name="T467"><text:s/></text:span><text:span text:style-name="T468">dujų įmonė</text:span><text:span text:style-name="T469"><text:s/>– vertikaliai ar horizontaliai integruota įmonė ar įmonių grupė.</text:span></text:p>
      <text:p text:style-name="P470"><text:span text:style-name="T471">43</text:span><text:span text:style-name="T472">.</text:span><text:span text:style-name="T473"> Įsipareigojimo mokėti už nepaimtą gamtinių dujų kiekį sutartis<text:s/></text:span><text:span text:style-name="T474">– gamtinių dujų tiekimo (pirkimo–pardavimo) sutartis, kurios viena pagrindinių sąlygų yra įsipareigojimas mokėti už num</text:span><text:span text:style-name="T475">atytas pirkti, bet nepaimtas gamtines dujas.<text:s/></text:span><text:span text:style-name="T476">Įsipareigojimo mokėti už nepaimtą gamtinių dujų kiekį sutartis dar vadinama sutartimi „imk arba mokėk“.</text:span></text:p>
      <text:p text:style-name="P477"><text:span text:style-name="T478">44</text:span><text:span text:style-name="T479">.</text:span><text:span text:style-name="T480"> Jungiamasis<text:s/></text:span><text:span text:style-name="T481">gamtinių</text:span><text:span text:style-name="T482"><text:s/></text:span><text:span text:style-name="T483">dujų vamzdynas</text:span><text:span text:style-name="T484"><text:s/>(toliau</text:span><text:span text:style-name="T485"><text:s/></text:span><text:span text:style-name="T486">–</text:span><text:span text:style-name="T487"><text:s/>jungiamasis vamzdynas</text:span><text:span text:style-name="T488">)</text:span><text:span text:style-name="T489"><text:s/></text:span><text:span text:style-name="T490">– valstybių narių sienas kerta</text:span><text:span text:style-name="T491">ntis ar tarp valstybių narių nutiestas gamtinių dujų perdavimo vamzdynas, kurio paskirtis – sujungti tų valstybių narių nacionalines gamtinių dujų perdavimo sistemas.</text:span></text:p>
      <text:p text:style-name="P492"><text:span text:style-name="T493">45</text:span><text:span text:style-name="T494">.</text:span><text:span text:style-name="T495"> Jungtinė<text:s/></text:span><text:span text:style-name="T496">gamtinių</text:span><text:span text:style-name="T497"><text:s/></text:span><text:span text:style-name="T498">dujų sistema</text:span><text:span text:style-name="T499"><text:s/>(toliau</text:span><text:span text:style-name="T500"><text:s/></text:span><text:span text:style-name="T501">–</text:span><text:span text:style-name="T502"><text:s/>jungtinė sistema</text:span><text:span text:style-name="T503">) – keletas viena su kit</text:span><text:span text:style-name="T504">a sujungtų gamtinių dujų sistemų, neįskaitant vartotojų sistemų.</text:span></text:p>
      <text:p text:style-name="P505"><text:span text:style-name="T506">46</text:span><text:span text:style-name="T507">. </text:span><text:span text:style-name="T508">Nebuitinis gamtinių</text:span><text:span text:style-name="T509"><text:s/></text:span><text:span text:style-name="T510">dujų<text:s/></text:span><text:span text:style-name="T511">vartotojas</text:span><text:span text:style-name="T512"><text:s/>(toliau</text:span><text:span text:style-name="T513"><text:s/></text:span><text:span text:style-name="T514">–</text:span><text:span text:style-name="T515"><text:s/>nebuitinis vartotojas</text:span><text:span text:style-name="T516">) – vartotojas, perkantis gamtines dujas naudoti ne savo namų ūkio reikmėms.</text:span></text:p>
      <text:p text:style-name="P517"><text:span text:style-name="T518">47</text:span><text:span text:style-name="T519">.</text:span><text:span text:style-name="T520"> Nedujofikuota teritorija</text:span><text:span text:style-name="T521"><text:s/>– šali</text:span><text:span text:style-name="T522">es teritorija, kurioje nėra įrengtų sistemų ir nė vienai gamtinių dujų įmonei nustatyta tvarka nėra išduota licencija verstis gamtinių dujų perdavimo ar skirstymo veikla.</text:span></text:p>
      <text:p text:style-name="P523"><text:span text:style-name="T524">48</text:span><text:span text:style-name="T525">.</text:span><text:span text:style-name="T526"> Papildomos paslaugos</text:span><text:span text:style-name="T527"><text:s/></text:span><text:span text:style-name="T528">– paslaugos, būtinos naudojantis perdavimo sistema, skir</text:span><text:span text:style-name="T529">stymo sistema, suskystintų gamtinių dujų saugyklomis ir (arba) įrenginiais (išskyrus įrenginius, skirtus vien tik perdavimo sistemos operatoriams, atliekantiems savo funkcijas) ir juos eksploatuojant, įskaitant apkrovos balansavimo, maišymo ir inertinių du</text:span><text:span text:style-name="T530">jų įleidimo paslaugas.</text:span></text:p>
      <text:p text:style-name="P531"><text:span text:style-name="T532">49</text:span><text:span text:style-name="T533">.<text:s/></text:span><text:span text:style-name="T534">Prekyba gamtinėmis dujomis gamtinių dujų biržoje</text:span><text:span text:style-name="T535"><text:s/>(toliau –<text:s/></text:span><text:span text:style-name="T536">prekyba gamtinių dujų biržoje</text:span><text:span text:style-name="T537">) – gamtinių dujų įsigijimas ir (arba) pardavimas gamtinių dujų biržoje.<text:s/></text:span></text:p>
      <text:p text:style-name="P538">Papildyta straipsnio dalimi:</text:p>
      <text:p text:style-name="P539"><text:span text:style-name="T540">Nr.<text:s/></text:span><text:a xlink:href="https://www.e-tar.lt/portal/legalAct.html?documentId=f2cdee9090da11e4bb408baba2bdddf3" office:target-frame-name="_top" xlink:show="replace"><text:span text:style-name="T541">XII-1530</text:span></text:a><text:span text:style-name="T542">, 2014-12-23, paskelbta TAR 2014-12-31, i. k. 2014-21324</text:span></text:p>
      <text:p text:style-name="Normal"/>
      <text:p text:style-name="P543"><text:span text:style-name="T544">50</text:span><text:span text:style-name="T545">.</text:span><text:span text:style-name="T546"> Susijusi įmonė</text:span><text:span text:style-name="T547"><text:s/>– bet kokios teisinės formos įmonė, kurią su gamtinių dujų įmone sieja<text:s/></text:span><text:span text:style-name="T548">bendri dalyviai (dalyvavimas), kontrolė (kai turima 20 procentų ar daugiau akcijų arba balsavimo teisė, arba teisė skirti valdymo organų narius) ar vadovai, taip pat įmonė, priklausanti tiems patiems akcininkams.</text:span></text:p>
      <text:p text:style-name="P549">Straipsnio dalies numeracijos pakeitimas:</text:p>
      <text:p text:style-name="P550"><text:span text:style-name="T551">N</text:span><text:span text:style-name="T552">r.<text:s/></text:span><text:a xlink:href="https://www.e-tar.lt/portal/legalAct.html?documentId=f2cdee9090da11e4bb408baba2bdddf3" office:target-frame-name="_top" xlink:show="replace"><text:span text:style-name="T553">XII-1530</text:span></text:a><text:span text:style-name="T554">, 2014-12-23, paskelbta TAR 2014-12-31, i. k. 2014-21324</text:span></text:p>
      <text:p text:style-name="Normal"/>
      <text:p text:style-name="P555"><text:span text:style-name="T556">51</text:span><text:span text:style-name="T557">.</text:span><text:span text:style-name="T558"> Suskystintų gamtinių dujų sistema</text:span><text:span text:style-name="T559"><text:s/>– terminalas gamtinėms dujoms skystinti, suskys</text:span><text:span text:style-name="T560">tintoms gamtinėms dujoms importuoti, priimti ir vėl joms dujinti, taip pat papildomoms paslaugoms teikti, įskaitant laikinąsias saugyklas, būtinas dujinimo ir vėlesnio pateikimo į perdavimo sistemą procesui vykti, tačiau išskyrus bet kurią suskystintų gamt</text:span><text:span text:style-name="T561">inių dujų terminalų dalį, naudojamą gamtinėms dujoms laikyti.</text:span><text:span text:style-name="T562"><text:s/></text:span><text:span text:style-name="T563">Suskystintų gamtinių dujų</text:span><text:span text:style-name="T564"><text:s/></text:span><text:span text:style-name="T565">sistema<text:s/></text:span><text:span text:style-name="T566">(toliau – SGD sistema)</text:span><text:span text:style-name="T567"><text:s/>dar vadinama suskystintų gamtinių dujų</text:span><text:span text:style-name="T568"><text:s/></text:span><text:span text:style-name="T569">įrenginiais (toliau – SGD įrenginiai).</text:span></text:p>
      <text:p text:style-name="P570">Straipsnio dalies numeracijos pakeitimas:</text:p>
      <text:p text:style-name="P571"><text:span text:style-name="T572">Nr.<text:s/></text:span><text:a xlink:href="https://www.e-tar.lt/portal/legalAct.html?documentId=f2cdee9090da11e4bb408baba2bdddf3" office:target-frame-name="_top" xlink:show="replace"><text:span text:style-name="T573">XII-1530</text:span></text:a><text:span text:style-name="T574">, 2014-12-23, paskelbta TAR 2014-12-31, i. k. 2014-21324</text:span></text:p>
      <text:p text:style-name="Normal"/>
      <text:p text:style-name="P575"><text:span text:style-name="T576">52</text:span><text:span text:style-name="T577">.</text:span><text:span text:style-name="T578"> Suskystintų gamtinių dujų sistemos operatorius</text:span><text:span text:style-name="T579"><text:s/>– asmuo, kuris verčiasi gamtinių dujų skystinimu a</text:span><text:span text:style-name="T580">rba suskystintų gamtinių dujų importu, priėmimu ir kartotiniu jų dujinimu ir yra atsakingas už<text:s/></text:span><text:span text:style-name="T581">suskystintų gamtinių dujų</text:span><text:span text:style-name="T582"><text:s/></text:span><text:span text:style-name="T583">įrenginių eksploatavimą.</text:span></text:p>
      <text:p text:style-name="P584">Straipsnio dalies numeracijos pakeitimas:</text:p>
      <text:p text:style-name="P585"><text:span text:style-name="T586">Nr.<text:s/></text:span><text:a xlink:href="https://www.e-tar.lt/portal/legalAct.html?documentId=f2cdee9090da11e4bb408baba2bdddf3" office:target-frame-name="_top" xlink:show="replace"><text:span text:style-name="T587">XII-1530</text:span></text:a><text:span text:style-name="T588">, 2014-12-23, paskelbta TAR 2014-12-31, i. k. 2014-21324</text:span></text:p>
      <text:p text:style-name="Normal"/>
      <text:p text:style-name="P589"><text:span text:style-name="T590">53</text:span><text:span text:style-name="T591">.</text:span><text:span text:style-name="T592"> Tiesioginis gamtinių dujų vamzdynas</text:span><text:span text:style-name="T593"><text:s/>(toliau</text:span><text:span text:style-name="T594"><text:s/></text:span><text:span text:style-name="T595">–</text:span><text:span text:style-name="T596"><text:s/>tiesioginis vamzdynas</text:span><text:span text:style-name="T597">) – gamtinių dujų v</text:span><text:span text:style-name="T598">amzdynas, papildantis jungtinę gamtinių dujų sistemą.</text:span></text:p>
      <text:p text:style-name="P599">Straipsnio dalies numeracijos pakeitimas:</text:p>
      <text:p text:style-name="P600"><text:span text:style-name="T601">Nr.<text:s/></text:span><text:a xlink:href="https://www.e-tar.lt/portal/legalAct.html?documentId=f2cdee9090da11e4bb408baba2bdddf3" office:target-frame-name="_top" xlink:show="replace"><text:span text:style-name="T602">XII-1530</text:span></text:a><text:span text:style-name="T603">, 2014-12-23, paskelbta TAR 2014-12-31, i. k. 2014</text:span><text:span text:style-name="T604">-21324</text:span></text:p>
      <text:p text:style-name="Normal"/>
      <text:p text:style-name="P605"><text:span text:style-name="T606">54</text:span><text:span text:style-name="T607">.<text:s/></text:span><text:span text:style-name="T608">Trečiosios šalies teisė naudotis sistema</text:span><text:span text:style-name="T609"><text:s/>– prieigos suteikimas sistemos naudotojui.</text:span></text:p>
      <text:p text:style-name="P610">Straipsnio dalies numeracijos pakeitimas:</text:p>
      <text:p text:style-name="P611"><text:span text:style-name="T612">Nr.<text:s/></text:span><text:a xlink:href="https://www.e-tar.lt/portal/legalAct.html?documentId=f2cdee9090da11e4bb408baba2bdddf3" office:target-frame-name="_top" xlink:show="replace"><text:span text:style-name="T613">XII-1530</text:span></text:a><text:span text:style-name="T614">,<text:s/></text:span><text:span text:style-name="T615">2014-12-23, paskelbta TAR 2014-12-31, i. k. 2014-21324</text:span></text:p>
      <text:p text:style-name="Normal"/>
      <text:p text:style-name="P616"><text:span text:style-name="T617">55</text:span><text:span text:style-name="T618">.</text:span><text:span text:style-name="T619"> Vartotojo gamtinių dujų sistema</text:span><text:span text:style-name="T620"><text:s/>(toliau</text:span><text:span text:style-name="T621"><text:s/></text:span><text:span text:style-name="T622">–</text:span><text:span text:style-name="T623"><text:s/>vartotojo sistema</text:span><text:span text:style-name="T624">)</text:span><text:span text:style-name="T625"><text:s/></text:span><text:span text:style-name="T626">– vartotojo žemės sklype ar nekilnojamajame daikte įrengti vamzdynai ir įrenginiai gamtinėms dujoms iš magistralinio ar skirstomojo</text:span><text:span text:style-name="T627"><text:s/>dujotiekio priimti ir saugiai panaudoti vartotojo reikmėms.</text:span></text:p>
      <text:p text:style-name="P628">Straipsnio dalies numeracijos pakeitimas:</text:p>
      <text:p text:style-name="P629"><text:span text:style-name="T630">Nr.<text:s/></text:span><text:a xlink:href="https://www.e-tar.lt/portal/legalAct.html?documentId=f2cdee9090da11e4bb408baba2bdddf3" office:target-frame-name="_top" xlink:show="replace"><text:span text:style-name="T631">XII-1530</text:span></text:a><text:span text:style-name="T632">, 2014-12-23, paskelbta TAR 2014-12-31, i.<text:s/></text:span><text:span text:style-name="T633">k. 2014-21324</text:span></text:p>
      <text:p text:style-name="Normal"/>
      <text:p text:style-name="P634"><text:span text:style-name="T635">56</text:span><text:span text:style-name="T636">.</text:span><text:span text:style-name="T637"> Vertikaliai integruota gamtinių dujų įmonė</text:span><text:span text:style-name="T638"><text:s/>(toliau</text:span><text:span text:style-name="T639"><text:s/></text:span><text:span text:style-name="T640">–</text:span><text:span text:style-name="T641"><text:s/>vertikaliai integruota įmonė</text:span><text:span text:style-name="T642">) – gamtinių dujų įmonė ar jų grupė, kai tas pats asmuo ar tie patys asmenys turi teisę tiesiogiai arba netiesiogiai vykdyti gamtinių dujų įmonės ar jų<text:s/></text:span><text:span text:style-name="T643">grupės kontrolę ir kai gamtinių dujų įmonė ar jų grupė atlieka bent vieną iš gamtinių dujų perdavimo, skirstymo, laikymo ar skystinimo sistemos funkcijų ir bent vieną iš gamtinių dujų gavybos ar tiekimo funkcijų.</text:span></text:p>
      <text:p text:style-name="P644">Straipsnio dalies numeracijos pakeitimas:</text:p>
      <text:p text:style-name="P645"><text:span text:style-name="T646">N</text:span><text:span text:style-name="T647">r.<text:s/></text:span><text:a xlink:href="https://www.e-tar.lt/portal/legalAct.html?documentId=f2cdee9090da11e4bb408baba2bdddf3" office:target-frame-name="_top" xlink:show="replace"><text:span text:style-name="T648">XII-1530</text:span></text:a><text:span text:style-name="T649">, 2014-12-23, paskelbta TAR 2014-12-31, i. k. 2014-21324</text:span></text:p>
      <text:p text:style-name="Normal"/>
      <text:p text:style-name="P650"><text:span text:style-name="T651">57</text:span><text:span text:style-name="T652">.</text:span><text:span text:style-name="T653"> Vietinė<text:s/></text:span><text:span text:style-name="T654">gamtinių dujų</text:span><text:span text:style-name="T655"><text:s/></text:span><text:span text:style-name="T656">bendrojo naudojimo sistema</text:span><text:span text:style-name="T657"><text:s/>(toliau</text:span><text:span text:style-name="T658"><text:s/></text:span><text:span text:style-name="T659">–</text:span><text:span text:style-name="T660"><text:s/>vietinė bendrojo naudo</text:span><text:span text:style-name="T661">jimo sistema</text:span><text:span text:style-name="T662">) – asmeniui (asmenims) nuosavybės teise priklausanti arba jo (jų) valdoma ribotoje teritorijoje įrengta gamtinių dujų</text:span><text:span text:style-name="T663"><text:s/></text:span><text:span text:style-name="T664">skirstymo sistemos dalis, kuria gamtinės dujos tiekiamos ne mažiau kaip dviem vartotojams.</text:span></text:p>
      <text:p text:style-name="P665">Straipsnio dalies numeracijos pakeitimas:</text:p>
      <text:p text:style-name="P666"><text:span text:style-name="T667">Nr.<text:s/></text:span><text:a xlink:href="https://www.e-tar.lt/portal/legalAct.html?documentId=f2cdee9090da11e4bb408baba2bdddf3" office:target-frame-name="_top" xlink:show="replace"><text:span text:style-name="T668">XII-1530</text:span></text:a><text:span text:style-name="T669">, 2014-12-23, paskelbta TAR 2014-12-31, i. k. 2014-21324</text:span></text:p>
      <text:p text:style-name="Normal"/>
      <text:p text:style-name="P670"><text:span text:style-name="T671">58</text:span><text:span text:style-name="T672">. Kitos šiame įstatyme vartojamos sąvokos suprantamos taip, kaip jos apibr</text:span><text:span text:style-name="T673">ėžtos Lietuvos Respublikos<text:s/></text:span><text:span text:style-name="T674">energetikos įstatym</text:span><text:span text:style-name="T675">e (toliau – Energetikos įstatymas) ir kituose teisės aktuose.</text:span></text:p>
      <text:p text:style-name="P676">Straipsnio dalies numeracijos pakeitimas:</text:p>
      <text:p text:style-name="P677"><text:span text:style-name="T678">Nr.<text:s/></text:span><text:a xlink:href="https://www.e-tar.lt/portal/legalAct.html?documentId=f2cdee9090da11e4bb408baba2bdddf3" office:target-frame-name="_top" xlink:show="replace"><text:span text:style-name="T679">XII-1530</text:span></text:a><text:span text:style-name="T680">, 2014-12-23, paskelbta TAR 2014-12-31, i. k. 2014-21324</text:span></text:p>
      <text:p text:style-name="Normal"/>
      <text:p text:style-name="P681">Straipsnio pakeitimai:</text:p>
      <text:p text:style-name="P682"><text:span text:style-name="T683">Nr.<text:s/></text:span><text:a xlink:href="http://www3.lrs.lt/cgi-bin/preps2?a=427222&amp;b=" office:target-frame-name="_top" xlink:show="replace"><text:span text:style-name="T684">XI-2054</text:span></text:a><text:span text:style-name="T685">, 2012-06-12, Žin., 2012, Nr. 68-3467 (2012-06-19)</text:span></text:p>
      <text:p text:style-name="P686"/>
      <text:p text:style-name="P687"><text:span text:style-name="T688">ANTRASIS</text:span><text:span text:style-name="T689"><text:s/>SKIRSNIS</text:span></text:p>
      <text:p text:style-name="P690"><text:span text:style-name="T691">GAMTINIŲ DUJŲ<text:s/></text:span><text:span text:style-name="T692">SEKTORIAUS KONTROLĖ, PRIEŽIŪRA IR REGULIAVIMAS</text:span></text:p>
      <text:p text:style-name="P693"/>
      <text:p text:style-name="P694"><text:span text:style-name="T695">3</text:span><text:span text:style-name="T696"><text:s/>straipsnis.<text:s/></text:span><text:span text:style-name="T697">Gamtinių</text:span><text:span text:style-name="T698"><text:s/></text:span><text:span text:style-name="T699">dujų sektoriaus veiklos reguliavimo principai</text:span></text:p>
      <text:p text:style-name="P700"><text:span text:style-name="T701">Gamtinių dujų sektoriaus veiklos valstybinis valdymas, reguliavimas, priežiūra ir kontrolė grindžiami šiais principais:</text:span></text:p>
      <text:p text:style-name="P702"><text:span text:style-name="T703">1</text:span><text:span text:style-name="T704">) gamtinių</text:span><text:span text:style-name="T705"><text:s/>dujų tiekimo ir gamtinių dujų sistemos darbo saugumo ir patikimumo;</text:span></text:p>
      <text:p text:style-name="P706"><text:span text:style-name="T707">2</text:span><text:span text:style-name="T708">) gamtinių dujų vartojimo efektyvumo didinimo;</text:span></text:p>
      <text:p text:style-name="P709"><text:span text:style-name="T710">3</text:span><text:span text:style-name="T711">) neigiamo gamtinių dujų sektoriaus poveikio aplinkai mažinimo ir darnios sektoriaus plėtotės, įgyvendinant valstybės aplinkos aps</text:span><text:span text:style-name="T712">augos, ekonominės ir socialinės politikos tikslus;</text:span></text:p>
      <text:p text:style-name="P713"><text:span text:style-name="T714">4</text:span><text:span text:style-name="T715">) konkurencijos tarp gamtinių dujų rinkos dalyvių;</text:span></text:p>
      <text:p text:style-name="P716"><text:span text:style-name="T717">5</text:span><text:span text:style-name="T718">) gamtinių dujų prieinamumo ir pakankamumo vartotojams už ekonomiškai pagrįstą kainą ir pažeidžiamų vartotojų grupių teisių ir teisėtų interesų<text:s/></text:span><text:span text:style-name="T719">apsaugos;</text:span></text:p>
      <text:p text:style-name="P720"><text:span text:style-name="T721">6</text:span><text:span text:style-name="T722">) nediskriminavimo, skaidrumo ir teisinio tikrumo.</text:span></text:p>
      <text:p text:style-name="P723"/>
      <text:p text:style-name="P724"><text:span text:style-name="T725">4</text:span><text:span text:style-name="T726"><text:s/>straipsnis.</text:span><text:span text:style-name="T727"><text:s/></text:span><text:span text:style-name="T728">Gamtinių</text:span><text:span text:style-name="T729"><text:s/></text:span><text:span text:style-name="T730">dujų sektoriaus veiklos valdymo institucijos</text:span></text:p>
      <text:p text:style-name="P731"><text:span text:style-name="T732">1</text:span><text:span text:style-name="T733">. Lietuvos Respublikos Vyriausybė (toliau – Vyriausybė) ar jos įgaliota institucija, įgyvendindama šį įstaty</text:span><text:span text:style-name="T734">mą ir laikydamasi šio įstatymo reikalavimų, formuoja ir įgyvendina valstybės politiką gamtinių dujų sektoriuje, taip pat organizuoja, koordinuoja ir kontroliuoja, kaip įgyvendinama valstybės politika gamtinių dujų sektoriuje, nustato veiklos rūšių Lietuvos</text:span><text:span text:style-name="T735"><text:s/>Respublikos gamtinių dujų sektoriuje teisinius pagrindus ir sąlygas, taip pat prižiūri ir kontroliuoja tokią veiklą.</text:span></text:p>
      <text:p text:style-name="P736"><text:span text:style-name="T737">2</text:span><text:span text:style-name="T738">. Valstybinė kainų ir energetikos kontrolės komisija (toliau – Komisija) atlieka veiklos rūšių Lietuvos Respublikos gamtinių dujų sek</text:span><text:span text:style-name="T739">toriuje valstybinio reguliavimo funkcijas ir užtikrina reguliuojamos veiklos vykdymo bei gamtinių dujų sektoriaus dalyvių ir vartotojų teisių bei pareigų tinkamo įgyvendinimo priežiūrą ir kontrolę. Komisijos funkcijos, uždaviniai, teisės ir pareigos gamtin</text:span><text:span text:style-name="T740">ių dujų sektoriuje ir finansavimo šaltiniai nustatomi Energetikos, šiame ir kituose įstatymuose, taip pat Komisijos nuostatuose.</text:span></text:p>
      <text:p text:style-name="P741"><text:span text:style-name="T742">3</text:span><text:span text:style-name="T743">. Valstybinė vartotojų teisių apsaugos tarnyba, įgyvendindama valstybės politiką vartotojų teisių apsaugos srityje, nagrin</text:span><text:span text:style-name="T744">ėja buitinių vartotojų skundus dėl gamtinių dujų pirkimo–pardavimo ar paslaugų teikimo sutarčių nesąžiningų sąlygų taikymo, taip pat buitinių vartotojų skundus ir ginčus dėl gamtinių dujų tiekimo įmonių nesąžiningos komercinės veiklos.</text:span></text:p>
      <text:p text:style-name="P745"/>
      <text:p text:style-name="P746"><text:span text:style-name="T747">5</text:span><text:span text:style-name="T748"><text:s/>straipsnis.</text:span><text:span text:style-name="T749"><text:s/></text:span><text:span text:style-name="T750">Vyriausybės ar jos įgaliotos institucijos funkcijos gamtinių</text:span><text:span text:style-name="T751"><text:s/></text:span><text:span text:style-name="T752">dujų sektoriuje</text:span></text:p>
      <text:p text:style-name="P753"><text:span text:style-name="T754">Vyriausybė ar jos įgaliota institucija gamtinių dujų sektoriuje:</text:span></text:p>
      <text:p text:style-name="P755"><text:span text:style-name="T756">1</text:span><text:span text:style-name="T757">) formuoja ir įgyvendina valstybės gamtinių dujų politiką;</text:span></text:p>
      <text:p text:style-name="P758"><text:span text:style-name="T759">2</text:span><text:span text:style-name="T760">) suderinusi su Valstybine vartotojų teisių<text:s/></text:span><text:span text:style-name="T761">apsaugos tarnyba, nustato sutarčių su buitiniais vartotojais dėl gamtinių dujų tiekimo, perdavimo ir skirstymo bei naujų buitinių vartotojų gamtinių dujų įrenginių prijungimo standartines sąlygas, kurios yra privalomos abiem sutarčių šalims;</text:span></text:p>
      <text:p text:style-name="P762"><text:span text:style-name="T763">3</text:span><text:span text:style-name="T764">) nustato</text:span><text:span text:style-name="T765"><text:s/>perdavimo ir skirstymo sistemos, gamtinių dujų saugyklos, SGD įrenginių įrengimo, plėtros, eksploatavimo, priežiūros ir apsaugos reikalavimus;</text:span></text:p>
      <text:p text:style-name="P766"><text:span text:style-name="T767">4</text:span><text:span text:style-name="T768">) tvirtina gamtinių dujų įmonių veiklos licencijavimo taisykles;<text:s/></text:span></text:p>
      <text:p text:style-name="P769"><text:span text:style-name="T770">5</text:span><text:span text:style-name="T771">) tvirtina naudojimosi vietine<text:s/></text:span><text:span text:style-name="T772">bendrojo naudojimo sistema taisykles;</text:span></text:p>
      <text:p text:style-name="P773"><text:span text:style-name="T774">6</text:span><text:span text:style-name="T775">) (neteko galios nuo 2012-06-19);<text:s/></text:span></text:p>
      <text:p text:style-name="P776"><text:span text:style-name="T777">7</text:span><text:span text:style-name="T778">) tvirtina techninius saugos kriterijus ir nediskriminacines technines taisykles, užtikrinančias sistemų sąveiką ir nustatančias būtiniausius techninės konstrukcijos ir eksp</text:span><text:span text:style-name="T779">loatavimo reikalavimus, taikomus prijungiant prie sistemos SGD įrenginius, saugyklas, kitas perdavimo ar skirstymo sistemas ir tiesioginius vamzdynus;</text:span></text:p>
      <text:p text:style-name="P780"><text:span text:style-name="T781">8</text:span><text:span text:style-name="T782">) priima sprendimą dėl gamtinių dujų tiekimo patikimumą užtikrinančių priemonių taikymo;</text:span></text:p>
      <text:p text:style-name="P783"><text:span text:style-name="T784">9</text:span><text:span text:style-name="T785">) nust</text:span><text:span text:style-name="T786">ato perdavimo, skirstymo ir<text:s/></text:span><text:span text:style-name="T787">SGD sistemų<text:s/></text:span><text:span text:style-name="T788">operatorių, tiekimo įmonių<text:s/></text:span><text:span text:style-name="T789">ir saugyklų</text:span><text:span text:style-name="T790"><text:s/>metinių veiklos ir saugumo užtikrinimo ataskaitų turinį;</text:span></text:p>
      <text:p text:style-name="P791"><text:span text:style-name="T792">10</text:span><text:span text:style-name="T793">) pagal Komisijos</text:span><text:span text:style-name="T794"><text:s/></text:span><text:span text:style-name="T795">atliktą ilgalaikės trukmės išlaidų ir naudos rinkai ekonominį vertinimą sprendžia dėl pažangių m</text:span><text:span text:style-name="T796">atavimo sistemų, kuriomis būtų padedama vartotojams aktyviai dalyvauti gamtinių dujų tiekimo rinkoje, įdiegimo darbotvarkės;<text:s/></text:span></text:p>
      <text:p text:style-name="P797"><text:span text:style-name="T798">11</text:span><text:span text:style-name="T799">) tvirtina Prekybos gamtinėmis dujomis taisykles;</text:span></text:p>
      <text:p text:style-name="P800"><text:span text:style-name="T801">12</text:span><text:span text:style-name="T802">) nustato gamtinių dujų atsargų kaupimo ir panaudojimo<text:s/></text:span><text:span text:style-name="T803">buitiniams va</text:span><text:span text:style-name="T804">rtotojams ir nebuitiniams vartotojams, kurie per metus suvartoja iki 20 000 kubinių metrų gamtinių dujų,</text:span><text:span text:style-name="T805"><text:s/></text:span><text:span text:style-name="T806">tvarką;</text:span></text:p>
      <text:p text:style-name="P807"><text:span text:style-name="T808">13</text:span><text:span text:style-name="T809">) nustato proporcingas laikinąsias priemones, taikytinas staiga įvykus gamtinių dujų ar visos energetikos rinkos krizei ar iškilus grėsme</text:span><text:span text:style-name="T810">i asmenų, gamtinių dujų įrenginių arba gamtinių dujų sistemos vientisumo saugumui;</text:span></text:p>
      <text:p text:style-name="P811"><text:span text:style-name="T812">14</text:span><text:span text:style-name="T813">) nustato pažeidžiamų gamtinių dujų vartotojų ir jų grupių sąrašą;</text:span></text:p>
      <text:p text:style-name="P814"><text:span text:style-name="T815">15</text:span><text:span text:style-name="T816">)<text:s/></text:span><text:span text:style-name="T817">imasi tinkamų priemonių, kurios skirtos nustatyto energijos nepritekliaus klausimams spręsti</text:span><text:span text:style-name="T818">, įskaitant kovą su skurdu;</text:span></text:p>
      <text:p text:style-name="P819"><text:span text:style-name="T820">16</text:span><text:span text:style-name="T821">) atlieka kitas Lietuvos Respublikos įstatymų ir kitų teisės aktų nustatytas funkcijas.</text:span></text:p>
      <text:p text:style-name="P822">Straipsnio pakeitimai:</text:p>
      <text:p text:style-name="P823"><text:span text:style-name="T824">Nr.<text:s/></text:span><text:a xlink:href="http://www3.lrs.lt/cgi-bin/preps2?a=427222&amp;b=" office:target-frame-name="_top" xlink:show="replace"><text:span text:style-name="T825">XI-2054</text:span></text:a><text:span text:style-name="T826">, 2012-06-12, Žin., 2012, Nr.<text:s/></text:span><text:span text:style-name="T827">68-3467 (2012-06-19)</text:span></text:p>
      <text:p text:style-name="P828"/>
      <text:p text:style-name="P829"><text:span text:style-name="T830">6</text:span><text:span text:style-name="T831"><text:s/>straipsnis.<text:s/></text:span><text:span text:style-name="T832">Komisijos tikslai gamtinių dujų sektoriuje</text:span></text:p>
      <text:p text:style-name="P833"><text:span text:style-name="T834">Komisija savo veikloje, prireikus bendradarbiaudama su Lietuvos Respublikos konkurencijos taryba ir kitomis institucijomis bei įstaigomis, atlikdama savo funkcijas ir pare</text:span><text:span text:style-name="T835">igas, siekia, kad būtų:<text:s/></text:span></text:p>
      <text:p text:style-name="P836"><text:span text:style-name="T837">1</text:span><text:span text:style-name="T838">) sukurta ir plėtojama konkurencinga, saugi ir aplinką tausojanti Lietuvos Respublikos ir Europos Sąjungos gamtinių dujų rinka;</text:span></text:p>
      <text:p text:style-name="P839"><text:span text:style-name="T840">2</text:span><text:span text:style-name="T841">) užtikrinta, kad Lietuvos Respublikos rinka būtų veiksmingai atverta visiems Europos Sąjungos<text:s/></text:span><text:span text:style-name="T842">gamtinių dujų vartotojams ir tiekėjams ir būtų panaikinti prekybos gamtinėmis dujomis tarp Lietuvos Respublikos ir kitų Europos Sąjungos valstybių narių apribojimai;<text:s/></text:span></text:p>
      <text:p text:style-name="P843"><text:span text:style-name="T844">3</text:span><text:span text:style-name="T845">) užtikrintos tinkamos veiksmingo ir patikimo gamtinių dujų tinklų veikimo sąlygos;</text:span></text:p>
      <text:p text:style-name="P846"><text:span text:style-name="T847">4</text:span><text:span text:style-name="T848">) skatinama į vartotojus orientuotų, saugių, patikimų ir veiksmingų nediskriminacinių sistemų plėtra;<text:s/></text:span></text:p>
      <text:p text:style-name="P849"><text:span text:style-name="T850">5</text:span><text:span text:style-name="T851">) skatinamas sistemos pakankamumas, energijos vartojimo efektyvumas ir gamtinių dujų gavybos bei gavybos iš atsinaujinančių energijos išteklių<text:s/></text:span><text:span text:style-name="T852">integravimas;</text:span></text:p>
      <text:p text:style-name="P853"><text:span text:style-name="T854">6</text:span><text:span text:style-name="T855">) sudarytos palankesnės sąlygos naujų gamtinių dujų gavybos pajėgumų prieigai prie sistemos;</text:span></text:p>
      <text:p text:style-name="P856"><text:span text:style-name="T857">7</text:span><text:span text:style-name="T858">) skatinami aukšti viešųjų paslaugų teikimo gamtinių dujų sektoriuje standartai ir prisidedama prie pažeidžiamų vartotojų apsaugos.</text:span></text:p>
      <text:p text:style-name="P859"/>
      <text:p text:style-name="P860"><text:span text:style-name="T861">7</text:span><text:span text:style-name="T862"><text:s/>straipsnis.<text:s/></text:span><text:span text:style-name="T863">Komisijos funkcijos ir pareigos<text:s/></text:span><text:span text:style-name="T864">gamtinių</text:span><text:span text:style-name="T865"><text:s/></text:span><text:span text:style-name="T866">dujų sektoriuje</text:span></text:p>
      <text:p text:style-name="P867"><text:span text:style-name="T868">1</text:span><text:span text:style-name="T869">. Komisija gamtinių dujų sektoriuje, be kitų šiame įstatyme, Energetikos ir kituose Lietuvos Respublikos įstatymuose nustatytų funkcijų, prižiūri:</text:span></text:p>
      <text:p text:style-name="P870"><text:span text:style-name="T871">1</text:span><text:span text:style-name="T872">) kaip laikomasi sistemų<text:s/></text:span><text:span text:style-name="T873">operatorių licencijuojamos veiklos sąlygų;</text:span></text:p>
      <text:p text:style-name="P874"><text:span text:style-name="T875">2</text:span><text:span text:style-name="T876">) gamtinių dujų įmonių reguliuojamos veiklos sąnaudas;</text:span></text:p>
      <text:p text:style-name="P877"><text:span text:style-name="T878">3</text:span><text:span text:style-name="T879">) kad sistemų operatorių skelbiama informacija apie sąlygas, suteikiančias teisę suinteresuotosioms šalims naudotis sistemomis, jungiamaisiais<text:s/></text:span><text:span text:style-name="T880">vamzdynais ir gamtinių dujų saugyklomis, būtų išsami ir tinkamai pateikta;</text:span></text:p>
      <text:p text:style-name="P881"><text:span text:style-name="T882">4</text:span><text:span text:style-name="T883">) kaip suteikiamos teisės naudotis sistemomis;<text:s/></text:span></text:p>
      <text:p text:style-name="P884"><text:span text:style-name="T885">5</text:span><text:span text:style-name="T886">) apskaitų atskyrimą, siekiant išvengti veiklų kryžminio subsidijavimo;</text:span></text:p>
      <text:p text:style-name="P887"><text:span text:style-name="T888">6</text:span><text:span text:style-name="T889">) kaip laikomasi jungiamųjų vamzdynų valdymo i</text:span><text:span text:style-name="T890">r jų pajėgumų skirstymo taisyklių;<text:s/></text:span></text:p>
      <text:p text:style-name="P891"><text:span text:style-name="T892">7</text:span><text:span text:style-name="T893">) kaip laikomasi gamtinių dujų tiekimo patikimumo ir paslaugų kokybės reikalavimų;<text:s/></text:span></text:p>
      <text:p text:style-name="P894"><text:span text:style-name="T895">8</text:span><text:span text:style-name="T896">) gamtinių dujų įmonių veiklos skaidrumą ir konkurenciją;</text:span></text:p>
      <text:p text:style-name="P897"><text:span text:style-name="T898">9</text:span><text:span text:style-name="T899">) kaip įgyvendinamos nacionalinės gamtinių dujų perdavimo tinkl</text:span><text:span text:style-name="T900">ų perkrovos valdymo taisyklės;<text:s/></text:span></text:p>
      <text:p text:style-name="P901"><text:span text:style-name="T902">10</text:span><text:span text:style-name="T903">) kaip laikomasi gamtinių dujų sistemų saugumo ir patikimumo taisyklių;<text:s/></text:span></text:p>
      <text:p text:style-name="P904"><text:span text:style-name="T905">11</text:span><text:span text:style-name="T906">) kaip dujų įmonės užtikrina prieigą vartotojams prie duomenų apie jų suvartojamą gamtinių dujų kiekį ir kaip sukuria lengvai suprantamos f</text:span><text:span text:style-name="T907">ormos duomenų sistemą;</text:span></text:p>
      <text:p text:style-name="P908"><text:span text:style-name="T909">12</text:span><text:span text:style-name="T910">) kaip įgyvendinamos Vyriausybės ar jos įgaliotos institucijos nustatytos laikinosios priemonės, taikomos staiga įvykus gamtinių dujų ar visos energetikos rinkos krizei ar iškilus grėsmei asmenų, gamtinių dujų įrenginių arba ga</text:span><text:span text:style-name="T911">mtinių dujų sistemos vientisumo saugumui;<text:s/></text:span></text:p>
      <text:p text:style-name="P912"><text:span text:style-name="T913">13</text:span><text:span text:style-name="T914">) kad nebūtų perdavimo, skirstymo, laikymo, skystinimo ir tiekimo veiklos kryžminio subsidijavimo.</text:span></text:p>
      <text:p text:style-name="P915"><text:span text:style-name="T916">2</text:span><text:span text:style-name="T917">. Komisija, įgyvendindama jai pavestas funkcijas, turi pareigą:</text:span></text:p>
      <text:p text:style-name="P918"><text:span text:style-name="T919">1</text:span><text:span text:style-name="T920">) vadovaudamasi skaidrumo kriterij</text:span><text:span text:style-name="T921">ais, poreikiu didinti energijos vartojimo efektyvumą, tiekimo saugumą, integruoti rinką, nustatyti ar patvirtinti perdavimo, skirstymo</text:span><text:span text:style-name="T922">, laikymo ir skystinimo paslaugų kainų viršutines ribas, jų skaičiavimo metodikas ir<text:s/></text:span><text:span text:style-name="T923">nustatyti ar patvirtinti konkrečias s</text:span><text:span text:style-name="T924">istemos balansavimo ir buitinių vartotojų prijungimo prie tinklo paslaugų kainas</text:span><text:span text:style-name="T925">;</text:span><text:span text:style-name="T926"><text:s/></text:span></text:p>
      <text:p text:style-name="P927"><text:span text:style-name="T928">2</text:span><text:span text:style-name="T929">) patvirtinti prekybos gamtinėmis dujomis priežiūros taisykles;</text:span></text:p>
      <text:p text:style-name="P930"><text:span text:style-name="T931">3</text:span><text:span text:style-name="T932">) tarpvalstybiniais klausimais bendradarbiauti su atitinkamų valstybių narių reguliavimo institucij</text:span><text:span text:style-name="T933">omis ir Energetikos reguliavimo institucijų bendradarbiavimo agentūra (toliau – Agentūra);</text:span></text:p>
      <text:p text:style-name="P934"><text:span text:style-name="T935">4</text:span><text:span text:style-name="T936">) laikytis visų teisiškai privalomų Europos Komisijos ir</text:span><text:span text:style-name="T937"><text:s/></text:span><text:span text:style-name="T938">Agentūros sprendimų;</text:span></text:p>
      <text:p text:style-name="P939"><text:span text:style-name="T940">5</text:span><text:span text:style-name="T941">) kiekvienais metais teikti savo veiklos ir pareigų vykdymo ataskaitą, informaciją apie nustatytas laikinąsias priemones įvykus energetikos krizei Europos Komisijai, Agentūrai ir atitinkamoms valstybių narių institucijoms;<text:s/></text:span></text:p>
      <text:p text:style-name="P942"><text:span text:style-name="T943">6</text:span><text:span text:style-name="T944">) nustatyti metodikas, paga</text:span><text:span text:style-name="T945">l kurias apskaičiuojamos ar nustatomos sąlygos, susijusios su prijungimu ir prieiga prie perdavimo ir skirstymo sistemų, saugyklų ir SGD įrenginių, balansavimo paslaugų teikimu, prieiga prie tarpvalstybinių perdavimo jungčių;<text:s/></text:span></text:p>
      <text:p text:style-name="P946"><text:span text:style-name="T947">7</text:span><text:span text:style-name="T948">) nustatyti gamtinių duj</text:span><text:span text:style-name="T949">ų įmonių paslaugų kokybės, įskaitant patikimumo, rodiklius ir jų įvertinimo tvarką;</text:span></text:p>
      <text:p text:style-name="P950"><text:span text:style-name="T951">8</text:span><text:span text:style-name="T952">) nustatyti gamtinių dujų įmonių technologinio, finansinio ir vadybinio pajėgumo rodiklius ir jų įvertinimo tvarką;</text:span></text:p>
      <text:p text:style-name="P953"><text:span text:style-name="T954">9</text:span><text:span text:style-name="T955">) prižiūrėti buitiniams vartotojams taikomas k</text:span><text:span text:style-name="T956">ainas, išankstinio mokėjimo sistemas, tiekimo įmonę pakeitusių vartotojų<text:s/></text:span><text:span text:style-name="T957">ar<text:s/></text:span><text:span text:style-name="T958">nuo tinklo atjungtų vartotojų procentinę dalį, mokėjimus už priežiūros paslaugas ir jų vykdymą;<text:s/></text:span></text:p>
      <text:p text:style-name="P959"><text:span text:style-name="T960">10</text:span><text:span text:style-name="T961">) užtikrinti sutarties laisvės principo įgyvendinimą nutraukiamoms Europos Są</text:span><text:span text:style-name="T962">jungos ir Lietuvos Respublikos teisę atitinkančioms tiekimo sutartims;</text:span></text:p>
      <text:p text:style-name="P963"><text:span text:style-name="T964">11</text:span><text:span text:style-name="T965">) stebėti, per kiek laiko perdavimo ir skirstymo sistemos operatoriai sujungia vamzdynus ir atlieka remonto darbus,<text:s/></text:span><text:span text:style-name="T966">kaip suteikiama teisė naudotis saugyklomis, gamtinių dujų laiky</text:span><text:span text:style-name="T967">mo vamzdynuose ir kitomis papildomomis paslaugomis</text:span><text:span text:style-name="T968">;</text:span></text:p>
      <text:p text:style-name="P969"><text:span text:style-name="T970">12</text:span><text:span text:style-name="T971">) imtis veiksmingų vartotojų apsaugos priemonių, prižiūrėti, kaip jos vykdomos;<text:s/></text:span></text:p>
      <text:p text:style-name="P972"><text:span text:style-name="T973">13</text:span><text:span text:style-name="T974">)</text:span><text:span text:style-name="T975"> </text:span><text:span text:style-name="T976">reguliariai atlikti gamtinių dujų tiekimo rinkos tyrimus ir taip užtikrinti, kad būtų išvengta piktnaudžiavim</text:span><text:span text:style-name="T977">o didele įtaka gamtinių dujų rinkoje atvejų,</text:span><text:span text:style-name="T978"><text:s/>skelbti išvadas<text:s/></text:span><text:span text:style-name="T979">dėl gamtinių dujų kainų<text:s/></text:span><text:span text:style-name="T980">ir jas pateikti konkurencijos priežiūros institucijoms;</text:span></text:p>
      <text:p text:style-name="P981"><text:span text:style-name="T982">14</text:span><text:span text:style-name="T983">) nustatyti gamtinių dujų įmonių apskaitos atskyrimo<text:s/></text:span><text:span text:style-name="T984">standartines</text:span><text:span text:style-name="T985"><text:s/>taisykles ir su apskaitos atskyrimu susijus</text:span><text:span text:style-name="T986">ius reikalavimus;</text:span></text:p>
      <text:p text:style-name="P987"><text:span text:style-name="T988">15</text:span><text:span text:style-name="T989">) patvirtinti balansavimo taisykles, jeigu sistemų operatorių parengti taisyklių projektai neatitinka šio įstatymo ir kitų teisės aktų reikalavimų;</text:span></text:p>
      <text:p text:style-name="P990"><text:span text:style-name="T991">16</text:span><text:span text:style-name="T992">) patvirtinti Lietuvos Respublikos gamtinių dujų perdavimo tinklo sujungimo su</text:span><text:span text:style-name="T993"><text:s/>Europos Sąjungos gamtinių dujų tinklu projekto sąnaudų įtraukimo į perdavimo tinklo paslaugų teikimo sąnaudas metodiką;</text:span></text:p>
      <text:p text:style-name="P994"><text:span text:style-name="T995">17</text:span><text:span text:style-name="T996">) patvirtinti standartinius reikalavimus skirstymo sistemos operatoriaus ir laikymo sistemos operatoriaus atitikties programoms<text:s/></text:span><text:span text:style-name="T997">parengti;</text:span></text:p>
      <text:p text:style-name="P998"><text:span text:style-name="T999">18</text:span><text:span text:style-name="T1000">) stebėti gamtinių dujų tranzito per Lietuvos Respublikos teritoriją srautus ir teikti metines ataskaitas Vyriausybei;</text:span></text:p>
      <text:p text:style-name="P1001"><text:span text:style-name="T1002">19</text:span><text:span text:style-name="T1003">) įvykdyti Europos Komisijos</text:span><text:span text:style-name="T1004"><text:s/></text:span><text:span text:style-name="T1005">įpareigojimą panaikinti Komisijos sprendimą, prieštaraujantį Europos Sąjungos kompeten</text:span><text:span text:style-name="T1006">tingų institucijų priimtoms gairėms gamtinių dujų sektoriuje per du mėnesius nuo atitinkamo Europos Komisijos sprendimo priėmimo dienos;</text:span></text:p>
      <text:p text:style-name="P1007"><text:span text:style-name="T1008">20</text:span><text:span text:style-name="T1009">) šio įstatymo, kitų Lietuvos Respublikos teisės aktų, Europos Sąjungos teisės reikalavimų ir Komisijos ar kompet</text:span><text:span text:style-name="T1010">entingos Europos Sąjungos institucijos nurodymų nevykdančioms gamtinių dujų įmonėms skirti šiame įstatyme, Energetikos įstatyme ir kituose teisės aktuose nustatytas veiksmingas, proporcingas ir atgrasančias sankcijas ir inicijuoti atsakingų asmenų patrauki</text:span><text:span text:style-name="T1011">mą administracinėn ar baudžiamojon atsakomybėn.<text:s/></text:span></text:p>
      <text:p text:style-name="P1012">Straipsnio pakeitimai:</text:p>
      <text:p text:style-name="P1013"><text:span text:style-name="T1014">Nr.<text:s/></text:span><text:a xlink:href="http://www3.lrs.lt/cgi-bin/preps2?a=467279&amp;b=" office:target-frame-name="_top" xlink:show="replace"><text:span text:style-name="T1015">XII-772</text:span></text:a><text:span text:style-name="T1016">, 2014-03-13, paskelbta TAR 2014-03-19, i. k. 2014-03220</text:span></text:p>
      <text:p text:style-name="P1017"/>
      <text:p text:style-name="P1018"><text:span text:style-name="T1019">8</text:span><text:span text:style-name="T1020"><text:s/>straipsnis.<text:s/></text:span><text:span text:style-name="T1021">Komisijos teisės ir įgaliojimai</text:span><text:span text:style-name="T1022"><text:s/></text:span><text:span text:style-name="T1023">gamtinių</text:span><text:span text:style-name="T1024"><text:s/></text:span><text:span text:style-name="T1025">dujų sektoriuje</text:span></text:p>
      <text:p text:style-name="P1026"><text:span text:style-name="T1027">Komisija, siekdama šio įstatymo tikslų ir atlikdama šiame įstatyme jai nustatytas funkcijas, turi teisę:</text:span></text:p>
      <text:p text:style-name="P1028"><text:span text:style-name="T1029">1</text:span><text:span text:style-name="T1030">) priimti gamtinių dujų įmonėms privalomus vykdyti sprendimus;<text:s/></text:span></text:p>
      <text:p text:style-name="P1031"><text:span text:style-name="T1032">2</text:span><text:span text:style-name="T1033">) susipažinti su gamtinių dujų įmonių sudaromomis s</text:span><text:span text:style-name="T1034">utartimis, susijusiomis su reguliuojamomis veiklomis, ir pareikalauti, kad gamtinių dujų įmonės patikslintų tokias sutartis, kad šios atitiktų šio įstatymo ir kitų teisės aktų nustatytus reikalavimus. Jeigu gamtinių dujų įmonė neįvykdo šio reikalavimo, Kom</text:span><text:span text:style-name="T1035">isija, gindama viešąjį interesą, turi teisę kreiptis į teismą dėl sutarties pakeitimo;</text:span></text:p>
      <text:p text:style-name="P1036"><text:span text:style-name="T1037">3</text:span><text:span text:style-name="T1038">) reikalauti iš gamtinių dujų įmonių informacijos, kuri reikalinga šiame įstatyme nustatytoms Komisijos funkcijoms atlikti, ir nustatyti gamtinių dujų įmonių jai te</text:span><text:span text:style-name="T1039">ikiamos informacijos ir teikiamų derinti dokumentų pateikimo protingus terminus;</text:span></text:p>
      <text:p text:style-name="P1040"><text:span text:style-name="T1041">4</text:span><text:span text:style-name="T1042">) prašyti Agentūros pateikti nuomonę dėl Komisijos</text:span><text:span text:style-name="T1043"><text:s/></text:span><text:span text:style-name="T1044">priimto sprendimo atitikties Europos Sąjungos kompetentingų institucijų priimtoms gairėms gamtinių dujų sektoriuje ir<text:s/></text:span><text:span text:style-name="T1045">pranešti Europos Komisijai</text:span><text:span text:style-name="T1046"><text:s/></text:span><text:span text:style-name="T1047">apie šioms gairėms prieštaraujantį kitos valstybės narės gamtinių dujų sektoriaus reguliavimo institucijos sprendimą.</text:span></text:p>
      <text:p text:style-name="P1048"/>
      <text:p text:style-name="P1049"><text:span text:style-name="T1050">TREČIASIS</text:span><text:span text:style-name="T1051"><text:s/>SKIRSNIS</text:span></text:p>
      <text:p text:style-name="P1052"><text:span text:style-name="T1053">GAMTINIŲ DUJŲ SEKTORIAUS TAISYKLĖS</text:span></text:p>
      <text:p text:style-name="P1054"/>
      <text:p text:style-name="P1055"><text:span text:style-name="T1056">9</text:span><text:span text:style-name="T1057"><text:s/>straipsnis.<text:s/></text:span><text:span text:style-name="T1058">Kainų reguliavimas</text:span></text:p>
      <text:p text:style-name="P1059"><text:span text:style-name="T1060">1</text:span><text:span text:style-name="T1061">. G</text:span><text:span text:style-name="T1062">amtinių dujų sektoriuje Komisija, nustatydama viršutines paslaugų kainų ribas, reguliuoja perdavimo, skirstymo, skystinimo, laikymo<text:s/></text:span><text:span text:style-name="T1063">ir garantinio tiekimo</text:span><text:span text:style-name="T1064"><text:s/>paslaugų kainas.</text:span></text:p>
      <text:p text:style-name="P1065"><text:span text:style-name="T1066">2</text:span><text:span text:style-name="T1067">. Gamtinių dujų sektoriuje Komisija, nustatydama konkrečias paslaugų kainas, reg</text:span><text:span text:style-name="T1068">uliuoja gamtinių dujų sistemos balansavimo ir buitinių vartotojų prijungimo prie gamtinių dujų sistemos paslaugų kainas.</text:span></text:p>
      <text:p text:style-name="P1069"><text:span text:style-name="T1070">3</text:span><text:span text:style-name="T1071">. Komisija rengia ir tvirtina šio straipsnio 1 ir 2 dalyse nurodytų paslaugų kainų nustatymo metodikas.<text:s/></text:span></text:p>
      <text:p text:style-name="P1072"><text:span text:style-name="T1073">4</text:span><text:span text:style-name="T1074">. Komisija, nustatyd</text:span><text:span text:style-name="T1075">ama šio straipsnio 1 ir 2 dalyse nurodytas reguliuojamas kainas:<text:s/></text:span></text:p>
      <text:p text:style-name="P1076"><text:span text:style-name="T1077">1</text:span><text:span text:style-name="T1078">) nustato reikalavimus gamtinių dujų įmonėms teikti paslaugas kainomis, pagrįstomis sąnaudomis, įskaitant protingumo kriterijų atitinkančią investicijų grąžą, ir turi teisę pareikalauti,<text:s/></text:span><text:span text:style-name="T1079">kad gamtinių dujų įmonės įrodytų kainų pagrindimą sąnaudomis. Komisija turi teisę nustatyti privalomą protingumo kriterijų atitinkantį terminą šioms sąnaudoms pagrįsti. Jeigu per šį terminą asmuo neįrodo sąnaudų pagrįstumo, laikoma, kad asmens sąnaudos yra</text:span><text:span text:style-name="T1080"><text:s/>nepagrįstos;</text:span></text:p>
      <text:p text:style-name="P1081"><text:span text:style-name="T1082">2</text:span><text:span text:style-name="T1083">) nustato reikalavimus sąnaudų apskaitos sistemoms, metodams ir (arba) modeliams, skirtiems konkrečioms paslaugų rūšims teikti. Tokią apskaitos sistemą, metodą ir (arba) modelį Komisija privalo paskelbti viešai savo interneto svetainėje;</text:span></text:p>
      <text:p text:style-name="P1084"><text:span text:style-name="T1085">3</text:span><text:span text:style-name="T1086">) nustato sąnaudų padengimo mechanizmą, kuris turi skatinti efektyvumą ir, kiek įmanoma, padidinti ilgalaikę naudą vartotojams. Tuo tikslu Komisija</text:span><text:span text:style-name="T1087"><text:s/></text:span><text:span text:style-name="T1088">turi atsižvelgti į kainų rodiklius, taikomus palyginamose rinkose.</text:span></text:p>
      <text:p text:style-name="P1089"><text:span text:style-name="T1090">5</text:span><text:span text:style-name="T1091">. Nustatant šio straipsnio 1</text:span><text:span text:style-name="T1092"><text:s/>ir 2 dalyse nurodytas reguliuojamas viršutines paslaugų kainų ribas ar konkrečias paslaugų kainas, turi būti numatytos būtinos investicijos, užtikrinančios efektyvią gamtinių dujų įmonės veiklą.</text:span></text:p>
      <text:p text:style-name="P1093"><text:span text:style-name="T1094">6</text:span><text:span text:style-name="T1095">.<text:s/></text:span><text:span text:style-name="T1096">Gamtinių dujų tiekimo kaina yra reguliuojama, kai Kom</text:span><text:span text:style-name="T1097">isijos pagal šio įstatymo 11 straipsnį atliekamo rinkos tyrimo metu yra nustatoma, kad dėl veiksmingos konkurencijos trūkumo asmuo taiko pernelyg dideles kainas, tai yra palyginamosios analizės metodu įvertintas vidutines kainas, viršijančias gamtinių dujų</text:span><text:span text:style-name="T1098"><text:s/>ir gamtinių dujų tiekimo paslaugos kainas, arba naudoja kainų spaudimą, tuo darydamas žalą rinkos dalyviams.<text:s/></text:span></text:p>
      <text:p text:style-name="P1099"><text:span text:style-name="T1100">7</text:span><text:span text:style-name="T1101">. Komisija, pagal šio straipsnio 6 dalį reguliuodama gamtinių dujų tiekimo kainas, turi teisę dujų įmonei taikyti šio straipsnio 4 dalyje nu</text:span><text:span text:style-name="T1102">rodytas priemones.<text:s/></text:span></text:p>
      <text:p text:style-name="P1103"><text:span text:style-name="T1104">8</text:span><text:span text:style-name="T1105">. Kol asmuo per Komisijos nurodytą protingą terminą įgyvendina šio straipsnio 4 dalyje nustatytus reikalavimus, Komisija turi teisę nustatyti laikiną tiekimo kainos viršutinę ribą, atsižvelgdama į tiesioginiais ir netiesioginiais s</text:span><text:span text:style-name="T1106">ąnaudų vertinimo metodais gautus duomenis apie atitinkamas sąnaudas. Nustatydama laikiną tiekimo kainos viršutinę ribą, Komisija lygina atitinkamų paslaugų kainų rodiklius, atsižvelgdama į kitų valstybių narių, panašaus išsivystymo užsienio valstybių ir Li</text:span><text:span text:style-name="T1107">etuvos Respublikos praktiką. Komisija, nustatydama tiekimo kainos viršutinę ribą, be šioje dalyje išvardytų kriterijų, vertina atitinkamų didmeninių ir mažmeninių kainų santykį.<text:s/></text:span></text:p>
      <text:p text:style-name="P1108"><text:span text:style-name="T1109">9</text:span><text:span text:style-name="T1110">. Komisija, motyvuotai nusprendusi, kad, net ir įgyvendinus šio straipsn</text:span><text:span text:style-name="T1111">io 4 dalyje nustatytus reikalavimus, veiksminga konkurencija gamtinių dujų tiekimo rinkoje nebus užtikrinta, didelę įtaką gamtinių dujų tiekimo rinkoje turinčiam asmeniui gali nustatyti pagrįstus ir proporcingus įpareigojimus, įskaitant įpareigojimą nesuda</text:span><text:span text:style-name="T1112">ryti kliūčių kitiems rinkos dalyviams patekti į rinką ar neriboti konkurencijos nustatant nepagrįstas kainas, nedaryti geresnių sąlygų atskiriems vartotojams ar nepagrįstai neteikti paslaugų, taip pat įpareigojimus užtikrinti Komisijos nustatytą paslaugų k</text:span><text:span text:style-name="T1113">okybę. Komisija, siekdama apsaugoti vartotojų interesus ir skatinti veiksmingą konkurenciją, turi teisę didelę įtaką dujų tiekimo rinkoje turinčiam asmeniui taikyti individualias kainų kontrolės priemones ir įpareigojimus kainas grįsti sąnaudomis ar kainom</text:span><text:span text:style-name="T1114">is, nustatomomis palyginamose rinkose.</text:span></text:p>
      <text:p text:style-name="P1115"><text:span text:style-name="T1116">10</text:span><text:span text:style-name="T1117">. Gamtinių dujų įmonės, vykdydamos Komisijos joms nustatytą šio straipsnio 4 dalies 2 punkte nurodytą reikalavimą, privalo Komisijos patvirtintomis sąlygomis, tvarka ir terminais parengti sąnaudų apskaitos siste</text:span><text:span text:style-name="T1118">mą, jos aprašymą pateikti Komisijai ir laikytis šios sąnaudų apskaitos sistemos. Sąnaudų apskaitos sistema ir jos skelbimo būdas turi atitikti Komisijos</text:span><text:span text:style-name="T1119"><text:s/></text:span><text:span text:style-name="T1120">nustatytas sąnaudų apskaitos taisykles.</text:span></text:p>
      <text:p text:style-name="P1121"><text:span text:style-name="T1122">11</text:span><text:span text:style-name="T1123">. Asmenys privalo atlikti auditą dėl tvarkomos apskaitos<text:s/></text:span><text:span text:style-name="T1124">atitikties jų parengtai ir (ar) Komisijos patvirtintai sąnaudų apskaitos sistemai ir (ar) metodui, ir (ar) modeliui ir sąnaudų apskaitos taisyklėse ir kituose teisės aktuose nustatytiems reikalavimams. Audito išvada turi būti skelbiama kartą per metus paga</text:span><text:span text:style-name="T1125">l Komisijos nustatytas taisykles.</text:span></text:p>
      <text:p text:style-name="P1126"><text:span text:style-name="T1127">12</text:span><text:span text:style-name="T1128">. Asmenų, kuriems taikomi šio straipsnio 4 dalyje nurodyti reikalavimai, Komisijai teikiami duomenys šių asmenų lėšomis turi būti patikrinti nepriklausomo audito.</text:span></text:p>
      <text:p text:style-name="P1129"><text:span text:style-name="T1130">13</text:span><text:span text:style-name="T1131">. Gamtinių dujų įmonės viešai savo interneto sv</text:span><text:span text:style-name="T1132">etainėse skelbia šio straipsnio 1 dalyje nurodytas Komisijos patikrintas ir šio straipsnio 2 dalyje nurodytas Komisijos nustatytas kainas.</text:span></text:p>
      <text:p text:style-name="P1133"><text:span text:style-name="T1134">14</text:span><text:span text:style-name="T1135">. Gamtinių dujų perdavimo ir skirstymo kainos nustatomos neatsižvelgiant į gamtinių dujų transportavimo atstumą</text:span><text:span text:style-name="T1136">. Vartotojams (sistemos naudotojams) gamtinių dujų skirstymo kainos nustatomos atsižvelgiant į tai, koks gamtinių dujų kiekis yra tiekiamas į gamtinių dujų pristatymo vietą per vienų metų laikotarpį. Buitiniams vartotojams perdavimo ir skirstymo sistemų ba</text:span><text:span text:style-name="T1137">lansavimo paslauga teikiama gamtinių dujų įmonės lėšomis. Nebuitiniams vartotojams gamtinių dujų perdavimo ir skirstymo kainos nustatomos ir diferencijuojamos pagal gamtinių dujų kiekį ir sistemos pajėgumus. Buitiniams vartotojams gamtinių dujų skirstymo k</text:span><text:span text:style-name="T1138">ainos diferencijuojamos pagal suvartojamą gamtinių dujų kiekį. Gamtinių dujų kiekio ir sistemos pajėgumų diferencijavimo principai nustatomi kainų nustatymo metodikose. Siekiant išvengti kryžminio subsidijavimo tarp vartotojų grupių, reguliuojamos kainos i</text:span><text:span text:style-name="T1139">r jų diferencijavimo taisyklės skelbiamos viešai gamtinių dujų įmonių interneto svetainėse, o jų nustatymo principai privalo būti pagrįsti, objektyvūs, skaidrūs ir nediskriminuojantys.</text:span></text:p>
      <text:p text:style-name="P1140"><text:span text:style-name="T1141">15</text:span><text:span text:style-name="T1142">. Reguliuojamų kainų viršutinės ribos nustatomos penkerių metų<text:s/></text:span><text:span text:style-name="T1143">ga</text:span><text:span text:style-name="T1144">mtinių dujų kainų<text:s/></text:span><text:span text:style-name="T1145">reguliavimo periodui. Reguliuojamų kainų viršutinės ribos Komisijos sprendimu kartą per metus gali būti koreguojamos pasikeitus infliacijos lygiui, importuojamų (atgabenamų) gamtinių dujų kainoms, mokesčiams, gamtinių dujų kiekiui, gamtin</text:span><text:span text:style-name="T1146">ių dujų įmonių veiklą reglamentuojančių teisės aktų reikalavimams, gamtinių dujų įmonėms atlikus su Komisija suderintas investicijas, gamtinių dujų įmonėms nukrypus nuo Komisijos patvirtintose kainų viršutinių ribų skaičiavimo metodikose nustatytų rodiklių</text:span><text:span text:style-name="T1147">.<text:s/></text:span></text:p>
      <text:p text:style-name="P1148"><text:span text:style-name="T1149">16</text:span><text:span text:style-name="T1150">. Konkrečias perdavimo, skystinimo, laikymo, skirstymo kainas, neviršijančias nustatytų kainų viršutinių ribų, kiekvienais metais nustato gamtinių dujų įmonės. Komisija, patikrinusi ir nustačiusi, kad kainos ir (ar) buitiniams vartotojams nustatyt</text:span><text:span text:style-name="T1151">i tarifai apskaičiuoti nesilaikant kainų ir (ar) tarifų nustatymo reikalavimų, nustatytų kainų viršutinių ribų skaičiavimo metodikose, kad jos diskriminuoja vartotojus ir (ar) yra klaidingos, gamtinių dujų įmonėms pateikia nurodymus dėl konkrečių kainų ir<text:s/></text:span><text:span text:style-name="T1152">tarifų skaičiavimo. Gamtinių dujų įmonės kainas ir (ar) tarifus privalo pakoreguoti per 15 dienų. Jeigu gamtinių dujų įmonės nevykdo Komisijos reikalavimo, Komisija vienašališkai nustato konkrečias kainas ir (ar) tarifus.</text:span></text:p>
      <text:p text:style-name="P1153"><text:span text:style-name="T1154">17</text:span><text:span text:style-name="T1155">. Gamtinių dujų įmonės buiti</text:span><text:span text:style-name="T1156">niams vartotojams tarifus nustato kas pusę metų. Buitiniams vartotojams nustatytą tarifą sudaro prognozuojamų gamtinių dujų (produkto), konkrečių perdavimo, skirstymo, laikymo, skystinimo, tiekimo kainų ir skirtumo tarp ankstesnio tarifų galiojimo laikotar</text:span><text:span text:style-name="T1157">pio prognozuotų ir faktinių gamtinių dujų (produkto) kainų suma. Gamtinių dujų įmonės konkrečius tarifus pateikia tvirtinti Komisijai, kuri šiuos tarifus tikrina ir priima sprendimus dėl jų šiame straipsnyje nustatyta tvarka.</text:span></text:p>
      <text:p text:style-name="P1158"/>
      <text:p text:style-name="P1159"><text:span text:style-name="T1160">10</text:span><text:span text:style-name="T1161"><text:s/>straipsnis.<text:s/></text:span><text:span text:style-name="T1162">Konkuren</text:span><text:span text:style-name="T1163">cijos priežiūra energetinių išteklių rinkoje</text:span></text:p>
      <text:p text:style-name="P1164"><text:span text:style-name="T1165">1</text:span><text:span text:style-name="T1166">. Komisija prižiūri, kad būtų sudarytos sąlygos veiksmingai konkurencijai energetinių išteklių rinkoje ir sąlygos, užkertančios kelią asmenims piktnaudžiauti didele įtaka gamtinių dujų rinkoje.</text:span></text:p>
      <text:p text:style-name="P1167"><text:span text:style-name="T1168">2</text:span><text:span text:style-name="T1169">.<text:s/></text:span><text:span text:style-name="T1170">Konkurencijos priežiūrą energetinių išteklių rinkoje pagal Lietuvos Respublikos konkurencijos įstatymą atlieka Konkurencijos taryba.</text:span></text:p>
      <text:p text:style-name="P1171"/>
      <text:p text:style-name="P1172"><text:span text:style-name="T1173">11</text:span><text:span text:style-name="T1174"><text:s/>straipsnis.</text:span><text:span text:style-name="T1175"><text:s/></text:span><text:span text:style-name="T1176">Energetinių išteklių rinkos</text:span><text:span text:style-name="T1177"><text:s/></text:span><text:span text:style-name="T1178">tyrimas</text:span></text:p>
      <text:p text:style-name="P1179"><text:span text:style-name="T1180">1</text:span><text:span text:style-name="T1181">. Komisija, atlikdama šio įstatymo 10 straipsnio 1 dalyje nu</text:span><text:span text:style-name="T1182">rodytas pareigas, atlieka rinkos tyrimus, kuriais siekiama užtikrinti veiksmingą konkurenciją gamtinių dujų sektoriuje ir užkirsti kelią didelę įtaką turintiems asmenims ja piktnaudžiauti.</text:span></text:p>
      <text:p text:style-name="P1183"><text:span text:style-name="T1184">2</text:span><text:span text:style-name="T1185">. Komisija nustato rinkos tyrimo taisykles.</text:span></text:p>
      <text:p text:style-name="P1186"><text:span text:style-name="T1187">3</text:span><text:span text:style-name="T1188">. Komisija at</text:span><text:span text:style-name="T1189">lieka rinkos tyrimą:</text:span></text:p>
      <text:p text:style-name="P1190"><text:span text:style-name="T1191">1</text:span><text:span text:style-name="T1192">) valstybės ar savivaldybės institucijų motyvuotu prašymu;</text:span></text:p>
      <text:p text:style-name="P1193"><text:span text:style-name="T1194">2</text:span><text:span text:style-name="T1195">) suinteresuotų asmenų motyvuotu prašymu;</text:span></text:p>
      <text:p text:style-name="P1196"><text:span text:style-name="T1197">3</text:span><text:span text:style-name="T1198">) savo iniciatyva.</text:span></text:p>
      <text:p text:style-name="P1199"><text:span text:style-name="T1200">4</text:span><text:span text:style-name="T1201">. Rinkos tyrimo procedūrą sudaro šie etapai:</text:span></text:p>
      <text:p text:style-name="P1202"><text:span text:style-name="T1203">1</text:span><text:span text:style-name="T1204">) rinkos apibrėžimas (produkto ar paslaugos ir<text:s/></text:span><text:span text:style-name="T1205">geografinės teritorijos apibrėžimas);</text:span></text:p>
      <text:p text:style-name="P1206"><text:span text:style-name="T1207">2</text:span><text:span text:style-name="T1208">) konkurencijos rinkoje veiksmingumo tyrimas;</text:span></text:p>
      <text:p text:style-name="P1209"><text:span text:style-name="T1210">3</text:span><text:span text:style-name="T1211">) asmenų, turinčių didelę įtaką rinkoje, nustatymas;</text:span></text:p>
      <text:p text:style-name="P1212"><text:span text:style-name="T1213">4</text:span><text:span text:style-name="T1214">) šio įstatymo 9 straipsnio 4 dalyje nurodytų įpareigojimų nustatymas, pakeitimas ir (ar) panaikinimas d</text:span><text:span text:style-name="T1215">idelę įtaką rinkoje turintiems asmenims.</text:span></text:p>
      <text:p text:style-name="P1216"><text:span text:style-name="T1217">5</text:span><text:span text:style-name="T1218">. Rinkos tyrimas atliekamas Komisijos patvirtintose rinkos tyrimo taisyklėse nustatyta tvarka ir sąlygomis. Rinkos tyrimas pradedamas Komisijos sprendimu. Komisija turi teisę atlikti ne visą rinkos tyrimo pro</text:span><text:span text:style-name="T1219">cedūrą, bet tik atskiras jos dalis, jeigu motyvuotai ir pagrįstai mano, kad nepasikeitus ankstesnių tyrimų duomenims kitas dalis atlikti nėra tikslinga.</text:span></text:p>
      <text:p text:style-name="P1220"><text:span text:style-name="T1221">6</text:span><text:span text:style-name="T1222">. Komisija, tirdama rinką, vadovaujasi Lietuvos Respublikos teisės aktais, Europos Sąjungos teise<text:s/></text:span><text:span text:style-name="T1223">ir atsižvelgia į Europos Komisijos nuorodas ir rekomendacijas.</text:span></text:p>
      <text:p text:style-name="P1224"><text:span text:style-name="T1225">7</text:span><text:span text:style-name="T1226">. Komisija rinkos tyrimo procedūrą atlieka per 4 mėnesius nuo sprendimo pradėti rinkos tyrimą priėmimo, neįskaitant šio įstatymo 17 straipsnyje numatytų konsultacijų dėl rinkos tyrimo<text:s/></text:span><text:span text:style-name="T1227">trukmės. Motyvuotu Komisijos sprendimu šis terminas gali būti pratęstas, tačiau ne daugiau kaip 3 kartus, kiekvieną kartą pratęsiant ne ilgiau kaip 3 mėnesiams. Komisija siekia, kad rinkos tyrimas būtų atliktas per įmanomai trumpiausią laiką. Rinkos tyrima</text:span><text:span text:style-name="T1228">s baigiamas Komisijos sprendimu dėl rinkos tyrimo rezultatų. Sprendime išdėstomi visų atliktų rinkos tyrimo etapų rezultatai.</text:span></text:p>
      <text:p text:style-name="P1229"><text:span text:style-name="T1230">8</text:span><text:span text:style-name="T1231">. Komisija, prieš priimdama sprendimą, kuriuo būtų apibrėžta atitinkama produktų ar paslaugų rinka arba nustatyti ar nenustat</text:span><text:span text:style-name="T1232">yti asmenys, turintys didelę įtaką atitinkamoje rinkoje, ar nustatyti, nenustatyti ar panaikinti šio įstatymo 9 straipsnio 4 dalyje nurodyti įpareigojimai, privalo atlikti viešąją konsultaciją pagal šio įstatymo 17 straipsnį.</text:span></text:p>
      <text:p text:style-name="P1233"><text:span text:style-name="T1234">9</text:span><text:span text:style-name="T1235">. Komisija, prieš priimda</text:span><text:span text:style-name="T1236">ma galutinį sprendimą, įvertina viešųjų konsultacijų metu gautas pastabas ir nuomones ir savo interneto svetainėje viešai paskelbia jų suvestinę. Priimtą galutinį sprendimą Komisija pateikia Vyriausybės įgaliotai institucijai.</text:span></text:p>
      <text:p text:style-name="P1237"><text:span text:style-name="T1238">10</text:span><text:span text:style-name="T1239">. Atitinkamų rinkų, kur</text:span><text:span text:style-name="T1240">iose nustatyti didelę įtaką turintys asmenys, sąrašą ir didelę įtaką šiose rinkose turinčių asmenų sąrašą bei jiems nustatytus įpareigojimus, taip pat bet kuriuos tokios informacijos pasikeitimus Komisija skelbia savo interneto svetainėje.</text:span></text:p>
      <text:p text:style-name="P1241"><text:span text:style-name="T1242">11</text:span><text:span text:style-name="T1243">. Atlikdam</text:span><text:span text:style-name="T1244">a rinkos tyrimą, spręsdama, ar asmuo turi didelę įtaką rinkoje, ir nustatydama įpareigojimus didelę įtaką rinkoje turintiems asmenims, Komisija</text:span><text:span text:style-name="T1245"><text:s/></text:span><text:span text:style-name="T1246">atsižvelgia į tarptautinių sutarčių ir (ar) susitarimų nuostatas ir pagal kompetenciją užtikrina, kad šių sutarč</text:span><text:span text:style-name="T1247">ių ir (ar) susitarimų būtų laikomasi ir jie būtų įgyvendinami Lietuvos Respublikoje.</text:span></text:p>
      <text:p text:style-name="P1248"><text:span text:style-name="T1249">12</text:span><text:span text:style-name="T1250">. Komisija, atlikdama rinkos tyrimą, konsultuojasi su Konkurencijos taryba.</text:span></text:p>
      <text:p text:style-name="P1251"/>
      <text:p text:style-name="P1252"><text:span text:style-name="T1253">12</text:span><text:span text:style-name="T1254"><text:s/>straipsnis.</text:span><text:span text:style-name="T1255"><text:s/></text:span><text:span text:style-name="T1256">Didelė įtaka atitinkamoje gamtinių dujų tiekimo rinkoje</text:span></text:p>
      <text:p text:style-name="P1257"><text:span text:style-name="T1258">1</text:span><text:span text:style-name="T1259">. Asmu</text:span><text:span text:style-name="T1260">o laikomas turinčiu didelę įtaką<text:s/></text:span><text:span text:style-name="T1261">atitinkamoje</text:span><text:span text:style-name="T1262"><text:s/></text:span><text:span text:style-name="T1263">gamtinių dujų tiekimo rinkoje arba atitinkamoje gamtinių dujų tiekimo rinkos dalyje, jeigu jis vienas ar kartu su kitais susijusiais asmenimis užima padėtį, prilygintiną dominuojančiai, tai yra tokią ekonominės</text:span><text:span text:style-name="T1264"><text:s/>galios padėtį, kuri suteikia jam galią elgtis nepriklausomai nuo konkurentų ir paslaugų gavėjų (vartotojų).<text:s/></text:span></text:p>
      <text:p text:style-name="P1265"><text:span text:style-name="T1266">2</text:span><text:span text:style-name="T1267">. Kai asmuo, veikiantis gamtinių dujų sektoriuje, turi didelę įtaką vienoje gamtinių dujų tiekimo rinkoje arba gamtinių dujų tiekimo rinkos d</text:span><text:span text:style-name="T1268">alyje, jis gali būti laikomas turinčiu didelę įtaką susijusioje gamtinių dujų tiekimo rinkoje arba gamtinių dujų tiekimo rinkos dalyje, jeigu sąsajos tarp šių dviejų rinkų leidžia vienoje gamtinių dujų tiekimo rinkoje turimą įtaką panaudoti kitoje gamtinių</text:span><text:span text:style-name="T1269"><text:s/>dujų tiekimo rinkoje ir taip sustiprinti savo įtaką susijusioje gamtinių dujų tiekimo rinkoje.</text:span></text:p>
      <text:p text:style-name="P1270"><text:span text:style-name="T1271">3</text:span><text:span text:style-name="T1272">. Asmuo, veikiantis gamtinių dujų sektoriuje, laikomas turinčiu didelę įtaką atitinkamoje gamtinių dujų tiekimo rinkoje arba atitinkamoje gamtinių dujų tie</text:span><text:span text:style-name="T1273">kimo rinkos dalyje, kai, atlikus rinkos tyrimą, tai nustatoma Komisijos sprendimu. Toks sprendimas galioja tol, kol kito gamtinių dujų tiekimo rinkos tyrimo metu Komisijos sprendimu nustatoma, kad šis asmuo didelės įtakos atitinkamoje gamtinių dujų tiekimo</text:span><text:span text:style-name="T1274"><text:s/>rinkoje arba gamtinių dujų tiekimo rinkos dalyje neturi.</text:span></text:p>
      <text:p text:style-name="P1275"/>
      <text:p text:style-name="P1276"><text:span text:style-name="T1277">13</text:span><text:span text:style-name="T1278"><text:s/>straipsnis.<text:s/></text:span><text:span text:style-name="T1279">Žemės naudojimas gamtinių</text:span><text:span text:style-name="T1280"><text:s/></text:span><text:span text:style-name="T1281">dujų sistemos objektams</text:span></text:p>
      <text:p text:style-name="P1282"><text:span text:style-name="T1283">1</text:span><text:span text:style-name="T1284">. Tuo atveju, jeigu siekiant plėtoti tinkamos kokybės ir patikimą gamtinių dujų sistemą dalis gamtinių dujų perdavimo ar<text:s/></text:span><text:span text:style-name="T1285">skirstymo vamzdyno arba bet koks kitas įrenginys, būtinas gamtinėms dujoms perduoti ar skirstyti, turi būti įrengiamas gamtinių dujų sistemos operatoriui nuosavybės teise nepriklausančioje ar kitais pagrindais teisėtai nevaldomoje žemėje, operatoriai turi<text:s/></text:span><text:span text:style-name="T1286">teisę tokias sistemas įrengti tik sudarę sutartis su žemės savininkais ar gavę žemės savininko sutikimą arba Lietuvos Respublikos įstatymų nustatyta tvarka nustačius žemės servitutą.<text:s/></text:span></text:p>
      <text:p text:style-name="P1287"><text:span text:style-name="T1288">2</text:span><text:span text:style-name="T1289">. Nuostoliai, kuriuos dėl naujų gamtinių dujų sistemų įrengimo,<text:s/></text:span><text:span text:style-name="T1290">servitutų nustatymo ir asmenų veiklos aptarnaujant šias sistemas patiria žemės savininkas ar jos naudotojas, turi būti atlyginti Lietuvos Respublikos įstatymų nustatyta tvarka.</text:span></text:p>
      <text:p text:style-name="P1291"><text:span text:style-name="T1292">3</text:span><text:span text:style-name="T1293">. Apsaugos zonų atstumai, apsaugos zonose galiojančios specialios žemės ir</text:span><text:span text:style-name="T1294"><text:s/>miško naudojimo sąlygos, apsaugos zonose ribojami darbai ir veiksmai, mažiausi leistini atstumai nuo vamzdynų ir kitų įrenginių iki statinių, žemės ir vandens paviršiaus nustatomi Vyriausybės ar jos įgaliotos institucijos patvirtintose gamtinių dujų vamzd</text:span><text:span text:style-name="T1295">ynų ir kitų įrenginių apsaugos taisyklėse ir kituose teisės aktuose.</text:span></text:p>
      <text:p text:style-name="P1296"/>
      <text:p text:style-name="P1297"><text:span text:style-name="T1298">14</text:span><text:span text:style-name="T1299"><text:s/>straipsnis.<text:s/></text:span><text:span text:style-name="T1300">Gamtinių</text:span><text:span text:style-name="T1301"><text:s/></text:span><text:span text:style-name="T1302">dujų įmonių, vartotojų ir sistemos naudotojų sudaromos sutartys</text:span></text:p>
      <text:p text:style-name="P1303"><text:span text:style-name="T1304">1</text:span><text:span text:style-name="T1305">. Gamtinių dujų įmonių santykiai su vartotojais ir sistemos naudotojais grindžiami suta</text:span><text:span text:style-name="T1306">rtimis. Perdavimo ir skirstymo paslaugų sutartys ir su buitiniais vartotojais sudaromos gamtinių dujų tiekimo sutartys yra viešosios sutartys. Bendrosios sutarčių sąlygos turi būti sąžiningos ir skaidrios, aiškiai ir suprantamai apibrėžtos, jose neturi būt</text:span><text:span text:style-name="T1307">i kliūčių, trukdančių vartotojui naudotis savo teisėmis. Gamtinių dujų įmonėms draudžiama taikyti vartotojams nesąžiningus ar klaidinančius pardavimo metodus.</text:span></text:p>
      <text:p text:style-name="P1308"><text:span text:style-name="T1309">2</text:span><text:span text:style-name="T1310">. Gamtinių dujų įmonių sutartyse su vartotojais nurodoma: gamtinių dujų įmonės pavadinimas, adresas, kodas, gamtinių dujų kiekis, kokybė, kaina, tiekimo, transportavimo tvarka, gamtinių dujų tiekimo, perdavimo, skirstymo ribojimo ar nutraukimo sąlygos, inf</text:span><text:span text:style-name="T1311">ormacijos apie gamtinių dujų, teikiamų paslaugų kainas pateikimo tvarka, paslaugų teikimo sąlygos, šalių įsipareigojimai, atsakomybė, atsiskaitymo tvarka, sutarties terminas, pakeitimo ir nutraukimo sąlygos, ginčų nagrinėjimo tvarka.<text:s/></text:span></text:p>
      <text:p text:style-name="P1312"><text:span text:style-name="T1313">3</text:span><text:span text:style-name="T1314">. Vyriausybė ar<text:s/></text:span><text:span text:style-name="T1315">jos įgaliota institucija, suderinusi su Valstybine vartotojų teisių apsaugos tarnyba, nustato sutarčių su buitiniais vartotojais dėl gamtinių dujų tiekimo, perdavimo, skirstymo ir naujų buitinių vartotojų gamtinių dujų įrenginių prijungimo standartines sąl</text:span><text:span text:style-name="T1316">ygas, kurias gamtinių dujų įmonės paskelbia įmonių interneto svetainėse ne vėliau kaip prieš vieną mėnesį iki sutarčių sudarymo ar sutarčių sąlygų pakeitimo.</text:span></text:p>
      <text:p text:style-name="P1317"/>
      <text:p text:style-name="P1318"><text:span text:style-name="T1319">15</text:span><text:span text:style-name="T1320"><text:s/>straipsnis.<text:s/></text:span><text:span text:style-name="T1321">Gamtinių</text:span><text:span text:style-name="T1322"><text:s/></text:span><text:span text:style-name="T1323">dujų įmonių, vartotojų ir sistemos naudotojų santykiai</text:span></text:p>
      <text:p text:style-name="P1324"><text:span text:style-name="T1325">1</text:span><text:span text:style-name="T1326">. Draud</text:span><text:span text:style-name="T1327">žiama perduoti, skirstyti, tiekti ir vartoti gamtines dujas be gamtinių dujų tiekimo sutarties arba nesilaikant sutarties sąlygų.<text:s/></text:span></text:p>
      <text:p text:style-name="P1328"><text:span text:style-name="T1329">2</text:span><text:span text:style-name="T1330">. Vartotojas ar sistemos naudotojas, neteisėtai vartojantys gamtines dujas, privalo atlyginti gamtinių dujų įmonei padar</text:span><text:span text:style-name="T1331">ytus nuostolius (žalą).</text:span></text:p>
      <text:p text:style-name="P1332"><text:span text:style-name="T1333">3</text:span><text:span text:style-name="T1334">. Vartotojai ir sistemos naudotojai, kurie yra sudarę sutartis su perdavimo ir (ar) skirstymo sistemos operatoriumi, privalo laiku atsiskaityti už dujų transportavimo, perdavimo ir (ar) skirstymo sistema paslaugas. Sistemos nau</text:span><text:span text:style-name="T1335">dotojai, pažeidę su perdavimo ir (ar) skirstymo sistemos operatoriumi sudarytą sutartį dėl atsiskaitymo už sistemos naudotojui suteiktas perdavimo arba skirstymo paslaugas, privalo perdavimo arba skirstymo sistemos operatoriaus reikalavimu pateikti visų sa</text:span><text:span text:style-name="T1336">vo prievolių, kurios atsiranda iš su perdavimo arba skirstymo sistemos operatoriumi sudarytų sutarčių, tinkamo įvykdymo užtikrinimą.</text:span></text:p>
      <text:p text:style-name="P1337"><text:span text:style-name="T1338">4</text:span><text:span text:style-name="T1339">. Vartotojai turi teisę pakeisti gamtinių dujų tiekimo įmonę. Prie gamtinių dujų sistemos prisijungę vartotojai turi t</text:span><text:span text:style-name="T1340">eisę pirkti gamtines dujas iš bet kurioje valstybėje narėje registruotų gamtinių dujų tiekimo įmonių, kurios turi galimybę patiekti dujas vartotojui ir laikosi Lietuvos Respublikoje nustatytų Prekybos gamtinėmis dujomis taisyklių, balansavimo taisyklių ir<text:s/></text:span><text:span text:style-name="T1341">tiekimo saugumo reikalavimų.<text:s/></text:span></text:p>
      <text:p text:style-name="P1342"><text:span text:style-name="T1343">5</text:span><text:span text:style-name="T1344">. Gamtinių dujų įmonės optimizuoja gamtinių dujų vartojimą, teikdamos energijos valdymo paslaugas, kurdamos naujoviškas kainodaros formules, taikydamos pažangias matavimo sistemas, diegdamos pažangiuosius tinklus ir Vyria</text:span><text:span text:style-name="T1345">usybės ar jos įgaliotos institucijos nustatyta tvarka atlikdamos kitus gamtinių dujų vartojimo ekonomiškumą skatinančius veiksmus.</text:span></text:p>
      <text:p text:style-name="P1346"/>
      <text:p text:style-name="P1347"><text:span text:style-name="T1348">16</text:span><text:span text:style-name="T1349"><text:s/>straipsnis.<text:s/></text:span><text:span text:style-name="T1350">Sistemų suderinamumas<text:s/></text:span></text:p>
      <text:p text:style-name="P1351"><text:span text:style-name="T1352">Perdavimo ir skirstymo sistemos, gamtinių dujų saugyklos, SGD įrenginiai turi<text:s/></text:span><text:span text:style-name="T1353">atitikti Vyriausybės ar jos įgaliotos institucijos nustatytus įrengimo, eksploatavimo reikalavimus, skirtus užtikrinti perdavimo ir skirstymo sistemų, gamtinių dujų saugyklų, SGD įrenginių suderinamumą ir saugią jų veiklą. Turi būti užtikrintas perdavimo,<text:s/></text:span><text:span text:style-name="T1354">skirstymo ir laikymo sistemų dispečerinis valdymas.</text:span></text:p>
      <text:p text:style-name="P1355"/>
      <text:p text:style-name="P1356"><text:span text:style-name="T1357">17</text:span><text:span text:style-name="T1358"> straipsnis.<text:s/></text:span><text:span text:style-name="T1359">Viešasis konsultavimasis</text:span></text:p>
      <text:p text:style-name="P1360"><text:span text:style-name="T1361">1</text:span><text:span text:style-name="T1362">. Komisija šio įstatymo ar jo įgyvendinamųjų teisės aktų pagrindu priimdama gamtinių dujų rinkoje veiklą reglamentuojančius teisės aktus, išskyrus<text:s/></text:span><text:span text:style-name="T1363">teisės aktus, kuriais sprendžiamas ginčas, teisės aktų nustatyta tvarka ir sąlygomis viešai paskelbia šių teisės aktų projektus ir nustato protingumo kriterijų atitinkantį terminą suinteresuotiems asmenims pateikti pastabas.</text:span></text:p>
      <text:p text:style-name="P1364"><text:span text:style-name="T1365">2</text:span><text:span text:style-name="T1366">. Komisija savo nustatyta<text:s/></text:span><text:span text:style-name="T1367">tvarka ir sąlygomis viešai Komisijos interneto svetainėje paskelbia Komisijos sprendimų dėl klausimų, susijusių su visomis gamtinių dujų sektoriaus dalyvių teisėmis, ypač kai šių klausimų sprendimas turi reikšmingą poveikį gamtinių dujų rinkai, projektus i</text:span><text:span text:style-name="T1368">r suteikia gamtinių dujų sektoriaus dalyviams protingumo kriterijų atitinkantį terminą pastaboms pateikti.</text:span></text:p>
      <text:p text:style-name="P1369"><text:span text:style-name="T1370">3</text:span><text:span text:style-name="T1371">. Komisija nustato konsultavimosi taisykles, apibrėžiančias konsultacijų atvejus, tvarką ir sąlygas. Informacija, susijusi su visomis tuo metu v</text:span><text:span text:style-name="T1372">ykstančiomis konsultacijomis, skelbiama Komisijos interneto svetainėje. Komisija skelbia konsultacijų rezultatus, išskyrus informaciją, kuri yra valstybės, tarnybos ar komercinė paslaptis.</text:span></text:p>
      <text:p text:style-name="P1373"><text:span text:style-name="T1374">4</text:span><text:span text:style-name="T1375">. Komisija, atlikdama šiame įstatyme ir kituose teisės aktuose</text:span><text:span text:style-name="T1376"><text:s/>jai nustatytas funkcijas, šio straipsnio 3 dalyje nurodytose konsultavimosi taisyklėse nustatyta tvarka ir sąlygomis konsultuojasi su sistemų operatoriais, nepažeisdama jų nepriklausomumo ir nedarydama įtakos jų kompetencijai, taip pat su kitomis kompeten</text:span><text:span text:style-name="T1377">tingomis institucijomis, įstaigomis ir (ar) sistemų naudotojais.</text:span></text:p>
      <text:p text:style-name="P1378"/>
      <text:p text:style-name="P1379"><text:span text:style-name="T1380">18</text:span><text:span text:style-name="T1381"><text:s/>straipsnis.<text:s/></text:span><text:span text:style-name="T1382">Gamtinių</text:span><text:span text:style-name="T1383"><text:s/></text:span><text:span text:style-name="T1384">dujų tranzitas</text:span></text:p>
      <text:p text:style-name="P1385"><text:span text:style-name="T1386">1</text:span><text:span text:style-name="T1387">. Gamtinės dujos transportuojamos tranzitu asmenų tarpusavio susitarimu, pagal sutartis ir atsižvelgiant į esamų perdavimo sistemų pajėgumą<text:s/></text:span><text:span text:style-name="T1388">bei prioritetinį šalies sistemos naudotojų poreikių tenkinimą.<text:s/></text:span></text:p>
      <text:p text:style-name="P1389"><text:span text:style-name="T1390">2</text:span><text:span text:style-name="T1391">. Pasinaudojimo perdavimo sistema gamtinėms dujoms transportuoti tranzitu tvarka nustatoma šio įstatymo 49 straipsnio 3 dalyje nurodytose taisyklėse.</text:span></text:p>
      <text:p text:style-name="P1392"><text:span text:style-name="T1393">3</text:span><text:span text:style-name="T1394">. Vyriausybė ar jos įgaliota ins</text:span><text:span text:style-name="T1395">titucija gali nustatyti Lietuvos Respublikos gamtinių dujų sektoriaus saugumui ir patikimumui užtikrinti būtinas priemones, susijusias su gamtinių dujų transportavimo tranzitu per Lietuvos Respubliką. Dujų<text:s/></text:span><text:span text:style-name="T1396">tiekimo</text:span><text:span text:style-name="T1397"><text:s/>sutrikimo atveju tranzitu transportuojamų<text:s/></text:span><text:span text:style-name="T1398">dujų kiekiai ribojami proporcingai šalies vartotojams ribojamiems dujų kiekiams. Dujų<text:s/></text:span><text:span text:style-name="T1399">tiekimo</text:span><text:span text:style-name="T1400"><text:s/>nutraukimo atveju dujų transportavimas tranzitu nutraukiamas nedelsiant.</text:span></text:p>
      <text:p text:style-name="P1401"/>
      <text:p text:style-name="P1402"><text:span text:style-name="T1403">19</text:span><text:span text:style-name="T1404"><text:s/>straipsnis.<text:s/></text:span><text:span text:style-name="T1405">Techninių taisyklių, metodikų rengimas ir skelbimas</text:span></text:p>
      <text:p text:style-name="P1406"><text:span text:style-name="T1407">1</text:span><text:span text:style-name="T1408">.<text:s/></text:span><text:span text:style-name="T1409">Vyriausy</text:span><text:span text:style-name="T1410">bė ar jos įgaliota institucija parengia ir teisės aktų nustatyta tvarka</text:span><text:span text:style-name="T1411"><text:s/></text:span><text:span text:style-name="T1412">skelbia techninius saugos kriterijus ir nediskriminacines technines taisykles, užtikrinančias sistemų sąveiką ir nustatančias būtiniausius techninės konstrukcijos ir eksploatavimo reik</text:span><text:span text:style-name="T1413">alavimus, taikomus prijungiant prie sistemos SGD įrenginius, saugyklas, kitas perdavimo ar skirstymo sistemas ir tiesioginius vamzdynus.</text:span></text:p>
      <text:p text:style-name="P1414"><text:span text:style-name="T1415">2</text:span><text:span text:style-name="T1416">. Komisija, priimdama šį įstatymą įgyvendinančias taisykles, kriterijus ar metodikas, vadovaujasi šiais<text:s/></text:span><text:span text:style-name="T1417">kriterijais:</text:span></text:p>
      <text:p text:style-name="P1418"><text:span text:style-name="T1419">1</text:span><text:span text:style-name="T1420">) sistemų naudotojų ir vartotojų nediskriminavimo;</text:span></text:p>
      <text:p text:style-name="P1421"><text:span text:style-name="T1422">2</text:span><text:span text:style-name="T1423">) protingumo, teisingumo, sąžiningumo, objektyvumo ir sąnaudų pagrįstumo;</text:span></text:p>
      <text:p text:style-name="P1424"><text:span text:style-name="T1425">3</text:span><text:span text:style-name="T1426">) naujiems vartotojams skirtų investicijų efektyvumo;</text:span></text:p>
      <text:p text:style-name="P1427"><text:span text:style-name="T1428">4</text:span><text:span text:style-name="T1429">) sistemos naudotojų ir vartotojų<text:s/></text:span><text:span text:style-name="T1430">diferencijavimo;</text:span></text:p>
      <text:p text:style-name="P1431"><text:span text:style-name="T1432">5</text:span><text:span text:style-name="T1433">) naujiems vartotojams skirtų investicijų atsipirkimo laikotarpio ir jų pagrįstumo įvertinimo;</text:span></text:p>
      <text:p text:style-name="P1434"><text:span text:style-name="T1435">6</text:span><text:span text:style-name="T1436">) galimybės panaudoti gamtinių dujų įmonių sistemas kitiems naujiems vartotojams prijungti įvertinimo;</text:span></text:p>
      <text:p text:style-name="P1437"><text:span text:style-name="T1438">7</text:span><text:span text:style-name="T1439">) sistemos naudotojų įreng</text:span><text:span text:style-name="T1440">iniams veikti reikalingų investicijų poreikio įvertinimo;<text:s/></text:span></text:p>
      <text:p text:style-name="P1441"><text:span text:style-name="T1442">8</text:span><text:span text:style-name="T1443">) naujiems vartotojams skirtų investicijų pagrįstumo įvertinimo;</text:span></text:p>
      <text:p text:style-name="P1444"><text:span text:style-name="T1445">9</text:span><text:span text:style-name="T1446">) pažangiųjų gamtinių dujų tinklų technologijos plėtros;</text:span></text:p>
      <text:p text:style-name="P1447"><text:span text:style-name="T1448">10</text:span><text:span text:style-name="T1449">) teisės aktų nustatytų lengvatų ir (ar) skatinimo priemoni</text:span><text:span text:style-name="T1450">ų, taikomų sistemos naudotojų prijungimui, įvertinimo.</text:span></text:p>
      <text:p text:style-name="P1451">Straipsnio pakeitimai:</text:p>
      <text:p text:style-name="P1452"><text:span text:style-name="T1453">Nr.<text:s/></text:span><text:a xlink:href="http://www3.lrs.lt/cgi-bin/preps2?a=427222&amp;b=" office:target-frame-name="_top" xlink:show="replace"><text:span text:style-name="T1454">XI-2054</text:span></text:a><text:span text:style-name="T1455">, 2012-06-12, Žin., 2012, Nr. 68-3467 (2012-06-19)</text:span></text:p>
      <text:p text:style-name="P1456"/>
      <text:p text:style-name="P1457"><text:span text:style-name="T1458">KETVIRTASIS</text:span><text:span text:style-name="T1459"><text:s/>SKIRSNIS</text:span></text:p>
      <text:p text:style-name="P1460"><text:span text:style-name="T1461">LICENCIJOS, ATESTATAI<text:s/></text:span><text:span text:style-name="T1462">IR LEIDIMAI GAMTINIŲ DUJŲ SEKTORIUJE</text:span></text:p>
      <text:p text:style-name="P1463"/>
      <text:p text:style-name="P1464"><text:span text:style-name="T1465">20</text:span><text:span text:style-name="T1466"><text:s/>straipsnis.<text:s/></text:span><text:span text:style-name="T1467">Licencijos ir atestatai gamtinių dujų sektoriuje</text:span></text:p>
      <text:p text:style-name="P1468"><text:span text:style-name="T1469">1</text:span><text:span text:style-name="T1470">. Gamtinių dujų sektoriuje licencijuojama ši veikla:</text:span></text:p>
      <text:p text:style-name="P1471"><text:span text:style-name="T1472">1</text:span><text:span text:style-name="T1473">) perdavimo;</text:span></text:p>
      <text:p text:style-name="P1474"><text:span text:style-name="T1475">2</text:span><text:span text:style-name="T1476">) skirstymo;</text:span></text:p>
      <text:p text:style-name="P1477"><text:span text:style-name="T1478">3</text:span><text:span text:style-name="T1479">) laikymo;</text:span></text:p>
      <text:p text:style-name="P1480"><text:span text:style-name="T1481">4</text:span><text:span text:style-name="T1482">) skystinimo;</text:span></text:p>
      <text:p text:style-name="P1483"><text:span text:style-name="T1484">5</text:span><text:span text:style-name="T1485">) tiekimo,<text:s/></text:span><text:span text:style-name="T1486">išskyrus prekybą gamtinių dujų biržoje;</text:span><text:span text:style-name="T1487"><text:s/></text:span></text:p>
      <text:p text:style-name="P1488">Straipsnio punkto pakeitimai:</text:p>
      <text:p text:style-name="P1489"><text:span text:style-name="T1490">Nr.<text:s/></text:span><text:a xlink:href="https://www.e-tar.lt/portal/legalAct.html?documentId=f2cdee9090da11e4bb408baba2bdddf3" office:target-frame-name="_top" xlink:show="replace"><text:span text:style-name="T1491">XII-1530</text:span></text:a><text:span text:style-name="T1492">, 2014-12-23, paskelbta TAR 2014-12-31, i. k. 2014-21324</text:span></text:p>
      <text:p text:style-name="Normal"/>
      <text:p text:style-name="P1493"><text:span text:style-name="T1494">6</text:span><text:span text:style-name="T1495">) rinkos<text:s/></text:span><text:span text:style-name="T1496">operatoriaus.</text:span></text:p>
      <text:p text:style-name="P1497"><text:span text:style-name="T1498">2</text:span><text:span text:style-name="T1499">. Asmenims, siekiantiems gamtinių dujų sektoriuje vykdyti licencijuojamą veiklą, licencijos šio įstatymo ir Energetikos įstatymo nustatytomis sąlygomis ir tvarka išduodamos vadovaujantis veiklos saugumo, patikimumo ir nediskriminavimo<text:s/></text:span><text:span text:style-name="T1500">principais, nesiekiant apriboti rinkos dalyvių skaičiaus ir neterminuotam laikui.</text:span></text:p>
      <text:p text:style-name="P1501"><text:span text:style-name="T1502">3</text:span><text:span text:style-name="T1503">. Gamtinių dujų perdavimo, skirstymo, laikymo, skystinimo, tiekimo ir rinkos operatoriaus licencijavimo taisykles (toliau – Licencijavimo taisyklės) tvirtina Vyriausybė<text:s/></text:span><text:span text:style-name="T1504">arba jos įgaliota institucija. Licencijas išduoda, sustabdo jų galiojimą, panaikina galiojimo sustabdymą, panaikina jų galiojimą, keičia, tikslina licencijas, prireikus išduoda licencijų dublikatus ir licencijuojamą veiklą kontroliuoja Komisija. Atsižvelgd</text:span><text:span text:style-name="T1505">ama į įdiegtas technines priemones, Komisija licencijas išduoda ir kitus su licencijų išdavimu susijusius veiksmus atlieka elektroniniu būdu.</text:span></text:p>
      <text:p text:style-name="P1506"><text:span text:style-name="T1507">4</text:span><text:span text:style-name="T1508">. Neteko galios nuo 2012-06-19.</text:span></text:p>
      <text:p text:style-name="P1509"><text:span text:style-name="T1510">5</text:span><text:span text:style-name="T1511">. Perdavimo, skirstymo, laikymo ir skystinimo licencijos išduodamos Liet</text:span><text:span text:style-name="T1512">uvos Respublikoje įsteigtam juridiniam asmeniui arba kitos valstybės narės juridinio asmens ar kitos organizacijos padaliniui, įsteigtam Lietuvos Respublikoje. Licencijos išduodamos asmenims, turintiems pakankamus technologinius, finansinius ir vadybinius<text:s/></text:span><text:span text:style-name="T1513">pajėgumus, leidžiančius tinkamai vykdyti licencijuojamos veiklos sąlygas. Asmenų technologinius, finansinius ir vadybinius pajėgumus ir jų įvertinimo tvarką nustato Komisija, atsižvelgdama į šiuos kriterijus:</text:span></text:p>
      <text:p text:style-name="P1514"><text:span text:style-name="T1515">1</text:span><text:span text:style-name="T1516">) asmenys, siekiantys įgyti sistemos operato</text:span><text:span text:style-name="T1517">riaus licenciją</text:span><text:span text:style-name="T1518"><text:s/></text:span><text:span text:style-name="T1519">ir vykdantys sistemos operatoriaus veiklą, privalo nuosavybės teise, kaip nurodyta šiame įstatyme, ar kitais teisėtais pagrindais valdyti perdavimo ar skirstymo sistemas;</text:span></text:p>
      <text:p text:style-name="P1520"><text:span text:style-name="T1521">2</text:span><text:span text:style-name="T1522">) asmenys, siekiantys įgyti rinkos operatoriaus licenciją ir<text:s/></text:span><text:span text:style-name="T1523">vykdantys rinkos operatoriaus veiklą, privalo nuosavybės teise ar kitais teisėtais pagrindais valdyti technines priemones, skirtas prisijungti prie perdavimo sistemos operatoriaus informacinio komplekso, ryšio priemones, reikalingas pranešimams iš rinkos d</text:span><text:span text:style-name="T1524">alyvių gauti ir jiems siųsti, ir programinę įrangą, kurios reikia licencijuojamai veiklai vykdyti;</text:span></text:p>
      <text:p text:style-name="P1525"><text:span text:style-name="T1526">3</text:span><text:span text:style-name="T1527">) asmenys, siekiantys įgyti skirstymo operatoriaus licenciją ir vykdantys skirstymo operatoriaus veiklą, privalo nuosavybės teise ar kitais teisėtais pa</text:span><text:span text:style-name="T1528">grindais valdyti pagal teisės aktų reikalavimus įrengtą skirstymo sistemą, kuri turi būti sujungta su veikiančia perdavimo ar skirstymo sistema, leidžiančią užtikrinti gamtinių dujų pristatymą vartotojams;</text:span></text:p>
      <text:p text:style-name="P1529"><text:span text:style-name="T1530">4</text:span><text:span text:style-name="T1531">) asmenys, siekiantys įgyti laikymo licenciją</text:span><text:span text:style-name="T1532"><text:s/>ir vykdantys laikymo veiklą, privalo nuosavybės teise ar kitais teisėtais pagrindais valdyti pagal teisės aktų reikalavimus įrengtą gamtinių dujų saugyklą, kurios įrenginiai turi būti sujungti su veikiančia perdavimo sistema;</text:span></text:p>
      <text:p text:style-name="P1533"><text:span text:style-name="T1534">5</text:span><text:span text:style-name="T1535">) asmenys, siekiantys įg</text:span><text:span text:style-name="T1536">yti skystinimo licenciją ir vykdantys skystinimo veiklą, privalo nuosavybės teise ar kitais teisėtais pagrindais valdyti pagal teisės aktų reikalavimus įrengtą SGD sistemą, kuri turi būti sujungta su veikiančia perdavimo sistema;</text:span></text:p>
      <text:p text:style-name="P1537"><text:span text:style-name="T1538">6</text:span><text:span text:style-name="T1539">) pareiškėjo, siekian</text:span><text:span text:style-name="T1540">čio įgyti licenciją, finansinis pajėgumas vertinamas pagal jo dvejų paskutinių ataskaitinių finansinių metų (arba nuo pareiškėjo įregistravimo dienos, jeigu pareiškėjas vykdė veiklą trumpiau negu dvejus finansinius metus) balanso ir pelno (nuostolių) atask</text:span><text:span text:style-name="T1541">aitų duomenis, kuriems įvertinti taikomi Komisijos nustatyti finansinio pajėgumo rodikliai;</text:span></text:p>
      <text:p text:style-name="P1542"><text:span text:style-name="T1543">7</text:span><text:span text:style-name="T1544">) pareiškėjas, siekiantis įgyti licenciją, išskyrus tiekimo licenciją, privalo turėti darbuotojų licencijuojamai veiklai vykdyti ir ataskaitoms rengti, atskira</text:span><text:span text:style-name="T1545">i licencijuojamos veiklos apskaitai tvarkyti, vartotojams informuoti ir konsultuoti bei skundams dėl licencijuojamos veiklos nagrinėti.</text:span></text:p>
      <text:p text:style-name="P1546">Straipsnio dalies pakeitimai:</text:p>
      <text:p text:style-name="P1547"><text:span text:style-name="T1548">Nr.<text:s/></text:span><text:a xlink:href="https://www.e-tar.lt/portal/legalAct.html?documentId=f2cdee9090da11e4bb408baba2bdddf3" office:target-frame-name="_top" xlink:show="replace"><text:span text:style-name="T1549">XII-1530</text:span></text:a><text:span text:style-name="T1550">, 2014-12-23, paskelbta TAR 2014-12-31, i. k. 2014-21324</text:span></text:p>
      <text:p text:style-name="Normal"/>
      <text:p text:style-name="P1551"><text:span text:style-name="T1552">6</text:span><text:span text:style-name="T1553">. Perdavimo ir skirstymo licencijose nurodomos perdavimo ir skirstymo teritorijos, kuriose atitinkamą licenciją turintis asmuo turi išskirtines licencijoje nurodytos veikl</text:span><text:span text:style-name="T1554">os vykdymo teises ir pareigas.<text:s/></text:span></text:p>
      <text:p text:style-name="P1555"><text:span text:style-name="T1556">7</text:span><text:span text:style-name="T1557">. Komisija teikia informaciją Europos Komisijai apie atsisakymo išduoti licencijas priežastis.</text:span></text:p>
      <text:p text:style-name="P1558"><text:span text:style-name="T1559">8</text:span><text:span text:style-name="T1560">.</text:span><text:span text:style-name="T1561"><text:s/></text:span><text:span text:style-name="T1562">Asmenys, eksploatuojantys dujų perdavimo, skirstymo sistemas, dujų laikymo įrenginius ar SGD sistemas arba atliekanty</text:span><text:span text:style-name="T1563">s energijos vartojimo auditą, privalo turėti Energetikos įstatymo nustatyta tvarka išduotą atestatą eksploatuoti gamtinių dujų įrenginius.</text:span></text:p>
      <text:p text:style-name="P1564"><text:span text:style-name="T1565">9</text:span><text:span text:style-name="T1566">. Asmenys, kurie vykdo šio straipsnio 1 dalyje nurodytą licencijuojamą veiklą, neturi teisės įgalioti kitų<text:s/></text:span><text:span text:style-name="T1567">asmenų vykdyti licencijoje nurodytos veiklos ir privalo laikytis šių bendrųjų veiklos sąlygų:</text:span></text:p>
      <text:p text:style-name="P1568"><text:span text:style-name="T1569">1</text:span><text:span text:style-name="T1570">) efektyviai ir ekonomiškai vykdyti licencijuojamą veiklą, užtikrinti dujų tiekimo patikimumą, reguliarumą, kokybę, vartotojų apsaugą ir aplinkosaugos reikalav</text:span><text:span text:style-name="T1571">imus, nediskriminuoti vartotojų, kitų dujų įmonių ir sistemų naudotojų, laikytis sąžiningos konkurencijos, veiklos viešumo ir informavimo principų;</text:span></text:p>
      <text:p text:style-name="P1572"><text:span text:style-name="T1573">2</text:span><text:span text:style-name="T1574">) metams pasibaigus, atlikti nepriklausomą licencijuojamos veiklos sąnaudų auditą ir apie rezultatus in</text:span><text:span text:style-name="T1575">formuoti Komisiją;</text:span></text:p>
      <text:p text:style-name="P1576"><text:span text:style-name="T1577">3</text:span><text:span text:style-name="T1578">) Licencijavimo taisyklėse nustatyta tvarka teikti<text:s/></text:span><text:span text:style-name="T1579">Komisijai</text:span><text:span text:style-name="T1580"><text:s/></text:span><text:span text:style-name="T1581">ir Lietuvos Respublikos energetikos ministerijai (toliau – Energetikos ministerija) informaciją, reikalingą įstatymų ir kitų teisės aktų nustatytoms pareigoms vykdyti;</text:span></text:p>
      <text:p text:style-name="P1582"><text:span text:style-name="T1583">4</text:span><text:span text:style-name="T1584">) užtikrinti nediskriminacines sąlygas visiems vartotojams, sistemų naudotojams ir kitiems rinkos dalyviams;</text:span></text:p>
      <text:p text:style-name="P1585"><text:span text:style-name="T1586">5</text:span><text:span text:style-name="T1587">) informuoti ir konsultuoti vartotojus ir sistemų naudotojus teisės aktų nustatyta tvarka;</text:span></text:p>
      <text:p text:style-name="P1588"><text:span text:style-name="T1589">6</text:span><text:span text:style-name="T1590">) užtikrinti, kad būtų laikomasi kitų šiame ir kituose įstatymuose nustatytų pareigų, licencijuojamos veiklos sąlygų ir reikalavimų.<text:s/></text:span></text:p>
      <text:p text:style-name="P1591"><text:span text:style-name="T1592">10</text:span><text:span text:style-name="T1593">. Gamtinių dujų įmonės, vykdydamos licencijuojamą veiklą, privalo laikytis Europos Sąjungos teisės ir nacionalinės</text:span><text:span text:style-name="T1594"><text:s/>teisės reikalavimų ir principų bei šiame įstatyme nustatytų įpareigojimų.</text:span></text:p>
      <text:p text:style-name="P1595"><text:span text:style-name="T1596">11</text:span><text:span text:style-name="T1597">. </text:span><text:span text:style-name="T1598">Dujų perdavimo ar skirstymo licencija išduodama teritorijoje, apibrėžtoje pagal Lietuvos Respublikos teritorijos administracinių vienetų ir jų ribų įstatymą. Perdavimo licen</text:span><text:span text:style-name="T1599">cijoje mažiausia teritorija yra apskritis, skirstymo licencijoje – savivaldybė. Išduotose perdavimo ir skirstymo licencijose nurodytų teritorijų ribas išimtiniais atvejais gamtinių dujų įmonės prašymu gali pakeisti Komisija, suderinusi jas su atitinkamomis</text:span><text:span text:style-name="T1600"><text:s/>gamtinių dujų įmonėmis.</text:span></text:p>
      <text:p text:style-name="P1601">Straipsnio pakeitimai:</text:p>
      <text:p text:style-name="P1602"><text:span text:style-name="T1603">Nr.<text:s/></text:span><text:a xlink:href="http://www3.lrs.lt/cgi-bin/preps2?a=427222&amp;b=" office:target-frame-name="_top" xlink:show="replace"><text:span text:style-name="T1604">XI-2054</text:span></text:a><text:span text:style-name="T1605">, 2012-06-12, Žin., 2012, Nr. 68-3467 (2012-06-19)</text:span></text:p>
      <text:p text:style-name="P1606"/>
      <text:p text:style-name="P1607"><text:span text:style-name="T1608">21</text:span><text:span text:style-name="T1609"><text:s/>straipsnis.<text:s/></text:span><text:span text:style-name="T1610">Veiklos gamtinių dujų sektoriuje licencijų ir leidimų<text:s/></text:span><text:span text:style-name="T1611">išdavimas, galiojimo sustabdymas, galiojimo sustabdymo panaikinimas, galiojimo panaikinimas ir keitimas</text:span></text:p>
      <text:p text:style-name="P1612"><text:span text:style-name="T1613">1</text:span><text:span text:style-name="T1614">. Asmuo, siekiantis įgyti veiklos gamtinių dujų sektoriuje licenciją, Licencijavimo taisyklėse nustatyta tvarka pateikia Komisijai</text:span><text:span text:style-name="T1615"><text:s/></text:span><text:span text:style-name="T1616">prašymą ir šiose</text:span><text:span text:style-name="T1617"><text:s/>taisyklėse nustatytus dokumentus.</text:span></text:p>
      <text:p text:style-name="P1618"><text:span text:style-name="T1619">2</text:span><text:span text:style-name="T1620">. Licencija arba leidimas išduodami arba rašytinis motyvuotas atsisakymas pateikiamas pareiškėjui ne vėliau kaip per 30 dienų nuo Licencijavimo taisyklėse arba leidimų išdavimo tvarkos apraše nustatyta tvarka pateikt</text:span><text:span text:style-name="T1621">o prašymo bei visų reikalingų ir tinkamai įformintų dokumentų gavimo dienos. Jeigu į tinkamai pateiktą prašymą išduoti licenciją arba leidimą neatsakoma per šioje dalyje nurodytą terminą, laikoma, kad yra priimtas teigiamas sprendimas dėl licencijos arba l</text:span><text:span text:style-name="T1622">eidimo išdavimo.</text:span></text:p>
      <text:p text:style-name="P1623"><text:span text:style-name="T1624">3</text:span><text:span text:style-name="T1625">.</text:span><text:span text:style-name="T1626"><text:s/>Šio straipsnio 2 dalyje nurodytas terminas netaikomas, kai vyksta teisminiai ginčai su trečiaisiais asmenimis dėl licencijuojamos veiklos sąlygų (teritorijos) ir kai yra prašoma išduoti perdavimo, skirstymo licenciją teritorijoje, k</text:span><text:span text:style-name="T1627">urioje jau yra išduota perdavimo, skirstymo licencija, ar dėl kitų priežasčių, pateisinamų svarbiais visuomenės interesais ar nustatytų kituose įstatymuose, ir pareiškėjas apie tai yra informuotas Licencijavimo taisyklėse nustatyta tvarka. Šiuo atveju lice</text:span><text:span text:style-name="T1628">ncija ar leidimas išduodami arba rašytinis motyvuotas atsisakymas pareiškėjui išduoti licenciją ar leidimą pateikiamas ne vėliau kaip per 30 dienų, pasibaigus atitinkamo teisminio ginčo nagrinėjimui ar nelikus kitų priežasčių, dėl kurių buvo atidėtas spren</text:span><text:span text:style-name="T1629">dimo dėl licencijos ar leidimo išdavimo priėmimas.</text:span></text:p>
      <text:p text:style-name="P1630"><text:span text:style-name="T1631">4</text:span><text:span text:style-name="T1632">. Už licencijuojamos veiklos,</text:span><text:span text:style-name="T1633"><text:s/></text:span><text:span text:style-name="T1634">leidimus turinčių asmenų veiklos</text:span><text:span text:style-name="T1635"><text:s/>sąlygų ir reikalavimų pažeidimus asmenys, turintys atitinkamos veiklos licencijas, įspėjami apie galimą licencijų ar leidimų galiojimo su</text:span><text:span text:style-name="T1636">stabdymą ar panaikinimą<text:s/></text:span><text:span text:style-name="T1637">Energetikos įstatymo nustatyta tvarka ir sąlygomis</text:span><text:span text:style-name="T1638">.<text:s/></text:span><text:span text:style-name="T1639">Licencijos ar leidimo galiojimas sustabdomas, galiojimo sustabdymas panaikinamas, licencijos ar leidimo galiojimas panaikinamas, taip pat licencija ar leidimas yra keičiami Energet</text:span><text:span text:style-name="T1640">ikos įstatymo nustatyta tvarka ir sąlygomis.</text:span></text:p>
      <text:p text:style-name="P1641"><text:span text:style-name="T1642">5</text:span><text:span text:style-name="T1643">. Gamtinių dujų įmonė, numatanti nutraukti licencijuojamą veiklą, privalo ne vėliau kaip prieš 6 mėnesius iki numatomo veiklos nutraukimo apie tai informuoti Komisiją. Tuo atveju, jeigu pranešime nurodomas<text:s/></text:span><text:span text:style-name="T1644">asmuo, kuris ketina pasibaigus pranešime nurodytam terminui vykdyti licencijuojamą rinkos operatoriaus, perdavimo, skirstymo veiklą ir atitinka šiai veiklai keliamus reikalavimus, nustatytus šiame įstatyme ir kituose teisės aktuose, ir Komisijai pateikia į</text:span><text:span text:style-name="T1645">vertinti tokią atitiktį pagrindžiančius dokumentus, pranešimo apie veiklos nutraukimą terminas derinamas Komisijos, pranešimą teikiančio asmens ir licencijuojamą veiklą ketinančio vykdyti asmens sutarimu.</text:span></text:p>
      <text:p text:style-name="P1646"><text:span text:style-name="T1647">6</text:span><text:span text:style-name="T1648">. Jeigu sprendimas dėl licencijos galiojimo su</text:span><text:span text:style-name="T1649">stabdymo ar panaikinimo turi įtakos saugiam vartotojų aprūpinimui gamtinėmis dujomis, jis gali įsigalioti ne anksčiau kaip po dviejų mėnesių nuo sprendimo priėmimo dienos. Apie tai, kad numatoma priimti tokį sprendimą, Komisija privalo informuoti Vyriausyb</text:span><text:span text:style-name="T1650">ę ir Energetikos ministeriją.</text:span></text:p>
      <text:p text:style-name="P1651"><text:span text:style-name="T1652">7</text:span><text:span text:style-name="T1653">. Siekiant užtikrinti gamtinių dujų sistemos darbo saugumą, vartotojų aprūpinimo gamtinėmis dujomis patikimumą ir viešųjų interesų gamtinių dujų sektoriuje apsaugą, licencijuojamą veiklą vykdančio asmens veiklos patikrini</text:span><text:span text:style-name="T1654">mai gali būti atliekami ir įstatymų nustatytos poveikio priemonės už licencijuojamos veiklos sąlygų pažeidimus gali būti taikomos jau pirmaisiais atitinkamos veiklos gamtinių dujų sektoriuje vykdymo metais. Komisija</text:span><text:span text:style-name="T1655"><text:s/></text:span><text:span text:style-name="T1656">ir (ar) kitos valstybės ar savivaldybių<text:s/></text:span><text:span text:style-name="T1657">institucijos pagal kompetenciją užtikrina nuolatinę licencijuojamos veiklos gamtinių dujų sektoriuje priežiūrą ir kontrolę, vadovaudamosi teisingumo, protingumo, sąžiningumo ir rinkos dalyvių nediskriminavimo principais.</text:span></text:p>
      <text:p text:style-name="P1658">Straipsnio pakeitimai:</text:p>
      <text:p text:style-name="P1659"><text:span text:style-name="T1660">Nr.<text:s/></text:span><text:a xlink:href="http://www3.lrs.lt/cgi-bin/preps2?a=427222&amp;b=" office:target-frame-name="_top" xlink:show="replace"><text:span text:style-name="T1661">XI-2054</text:span></text:a><text:span text:style-name="T1662">, 2012-06-12, Žin., 2012, Nr. 68-3467 (2012-06-19)</text:span></text:p>
      <text:p text:style-name="P1663"/>
      <text:p text:style-name="P1664"><text:span text:style-name="T1665">22</text:span><text:span text:style-name="T1666"><text:s/>straipsnis.<text:s/></text:span><text:span text:style-name="T1667">Neteko galios nuo 2012-06-19.</text:span></text:p>
      <text:p text:style-name="P1668">Straipsnio pakeitimai:</text:p>
      <text:p text:style-name="P1669"><text:span text:style-name="T1670">Nr.<text:s/></text:span><text:a xlink:href="http://www3.lrs.lt/cgi-bin/preps2?a=427222&amp;b=" office:target-frame-name="_top" xlink:show="replace"><text:span text:style-name="T1671">XI-2054</text:span></text:a><text:span text:style-name="T1672">, 2012-06-12, Žin., 2012, Nr. 68-3467 (2012-06-19)</text:span></text:p>
      <text:p text:style-name="P1673"/>
      <text:p text:style-name="P1674"><text:span text:style-name="T1675">PENKTASIS</text:span><text:span text:style-name="T1676"><text:s/>SKIRSNIS</text:span></text:p>
      <text:p text:style-name="P1677"><text:span text:style-name="T1678">GAMTINIŲ DUJŲ TIEKIMAS</text:span></text:p>
      <text:p text:style-name="P1679"/>
      <text:p text:style-name="P1680"><text:span text:style-name="T1681">23</text:span><text:span text:style-name="T1682"><text:s/>straipsnis.<text:s/></text:span><text:span text:style-name="T1683">Tiekimas</text:span></text:p>
      <text:p text:style-name="P1684"><text:span text:style-name="T1685">1</text:span><text:span text:style-name="T1686">. Gamtines dujas vartotojams tiekia gamtinių dujų tiekimo įmonės, turinčios tiekimo licenciją. Tiekimo įmonė yra<text:s/></text:span><text:span text:style-name="T1687">atsakinga už kokybės reikalavimus atitinkančių gamtinių dujų patiekimą į sistemą, už gamtinių dujų tiekimo reguliarumą ir privalo dalyvauti balansuojant gamtinių dujų srautus.</text:span></text:p>
      <text:p text:style-name="P1688"><text:span text:style-name="T1689">2</text:span><text:span text:style-name="T1690">. Tiekimo licencija suteikia teisę tiekimo įmonei tiekti gamtines dujas var</text:span><text:span text:style-name="T1691">totojams ir gamtinių dujų įmonėms.</text:span></text:p>
      <text:p text:style-name="P1692"><text:span text:style-name="T1693">3</text:span><text:span text:style-name="T1694">. Tiekimo įmonė tiekia gamtines dujas gamtinių dujų vartotojams pagal dvišales sutartis ir (ar) kitais būdais Vyriausybės ar jos įgaliotos institucijos patvirtintose Prekybos gamtinėmis dujomis taisyklėse nustatyta t</text:span><text:span text:style-name="T1695">varka ir sąlygomis.<text:s/></text:span></text:p>
      <text:p text:style-name="P1696">Straipsnio dalies pakeitimai:</text:p>
      <text:p text:style-name="P1697"><text:span text:style-name="T1698">Nr.<text:s/></text:span><text:a xlink:href="https://www.e-tar.lt/portal/legalAct.html?documentId=f2cdee9090da11e4bb408baba2bdddf3" office:target-frame-name="_top" xlink:show="replace"><text:span text:style-name="T1699">XII-1530</text:span></text:a><text:span text:style-name="T1700">, 2014-12-23, paskelbta TAR 2014-12-31, i. k. 2014-21324</text:span></text:p>
      <text:p text:style-name="Normal"/>
      <text:p text:style-name="P1701"><text:span text:style-name="T1702">4</text:span><text:span text:style-name="T1703">. Tiekimo įmonės, vykdydamos<text:s/></text:span><text:span text:style-name="T1704">informacijos sklaidą, privalo:</text:span></text:p>
      <text:p text:style-name="P1705"><text:span text:style-name="T1706">1</text:span><text:span text:style-name="T1707">) pateikti informaciją Komisijai apie pagrindines sudarytų gamtinių dujų tiekimo sutarčių sąlygas gamtinių dujų tiekimo patikimumo stebėsenai atlikti;</text:span></text:p>
      <text:p text:style-name="P1708"><text:span text:style-name="T1709">2</text:span><text:span text:style-name="T1710">) parengti metines savo veiklos ir saugumo užtikrinimo ataskaitas<text:s/></text:span><text:span text:style-name="T1711">ir pateikti jas Komisijai. Tiekimo įmonių metinių veiklos ir saugumo užtikrinimo ataskaitų turinį nustato Vyriausybė ar jos įgaliota institucija;</text:span></text:p>
      <text:p text:style-name="P1712"><text:span text:style-name="T1713">3</text:span><text:span text:style-name="T1714">) pateikti savo vartotojams Europos Komisijos parengto energijos vartotojams skirto klausimų ir atsakymų<text:s/></text:span><text:span text:style-name="T1715">sąrašo kopiją ir šį sąrašą paskelbti viešai<text:s/></text:span><text:span text:style-name="T1716">įmonių interneto svetainėse.</text:span></text:p>
      <text:p text:style-name="P1717"><text:span text:style-name="T1718">5</text:span><text:span text:style-name="T1719">. Perdavimo sistemos naudotojai yra atsakingi perdavimo sistemos operatoriui už pristatomų į perdavimo sistemą ir paimamų iš perdavimo sistemos gamtinių dujų kiekių subalansavi</text:span><text:span text:style-name="T1720">mą</text:span><text:span text:style-name="T1721"><text:s/></text:span><text:span text:style-name="T1722">pagal perdavimo sistemos operatoriaus parengtas ir su Komisija suderintas balansavimo taisykles.</text:span></text:p>
      <text:p text:style-name="P1723">Straipsnio dalies pakeitimai:</text:p>
      <text:p text:style-name="P1724"><text:span text:style-name="T1725">Nr.<text:s/></text:span><text:a xlink:href="https://www.e-tar.lt/portal/legalAct.html?documentId=f2cdee9090da11e4bb408baba2bdddf3" office:target-frame-name="_top" xlink:show="replace"><text:span text:style-name="T1726">XII-1530</text:span></text:a><text:span text:style-name="T1727">, 2014-12-23, pa</text:span><text:span text:style-name="T1728">skelbta TAR 2014-12-31, i. k. 2014-21324</text:span></text:p>
      <text:p text:style-name="Normal"/>
      <text:p text:style-name="P1729">Straipsnio pakeitimai:</text:p>
      <text:p text:style-name="P1730"><text:span text:style-name="T1731">Nr.<text:s/></text:span><text:a xlink:href="http://www3.lrs.lt/cgi-bin/preps2?a=427222&amp;b=" office:target-frame-name="_top" xlink:show="replace"><text:span text:style-name="T1732">XI-2054</text:span></text:a><text:span text:style-name="T1733">, 2012-06-12, Žin., 2012, Nr. 68-3467 (2012-06-19)</text:span></text:p>
      <text:p text:style-name="P1734"/>
      <text:p text:style-name="P1735"><text:span text:style-name="T1736">24</text:span><text:span text:style-name="T1737"><text:s/>straipsnis.<text:s/></text:span><text:span text:style-name="T1738">Duomenų saugojimas<text:s/></text:span></text:p>
      <text:p text:style-name="P1739"><text:span text:style-name="T1740">1</text:span><text:span text:style-name="T1741">. Tiekimo įmonės<text:s/></text:span><text:span text:style-name="T1742">privalo penkerius metus saugoti ir prireikus pateikti visų su didmeniniais vartotojais, perdavimo sistemos, skirstymo sistemos, laikymo ir SGD sistemų operatoriais sudarytų sandorių duomenis apie šių sandorių trukmę, pristatymo ir apmokėjimo taisykles, kie</text:span><text:span text:style-name="T1743">kį, vykdymo datas ir terminus, sandorių vertę, didmeninių vartotojų nustatymo priemones. Papildomai tiekimo įmonės saugo ir Komisijos reikalavimu jai pateikia visą informaciją apie neįvykdytas gamtinių dujų tiekimo sutartis ir gamtinių dujų rinkos finansin</text:span><text:span text:style-name="T1744">es priemones.</text:span></text:p>
      <text:p text:style-name="P1745"><text:span text:style-name="T1746">2</text:span><text:span text:style-name="T1747">. Komisija, neatskleisdama informacijos, kuri laikoma komercine (gamybine) ar profesine paslaptimi, apie atskirus rinkos dalyvius ar atskirus sandorius, nuolat viešai<text:s/></text:span><text:span text:style-name="T1748">Komisijos interneto svetainėje</text:span><text:span text:style-name="T1749"><text:s/>skelbia informaciją, užtikrinančią rink</text:span><text:span text:style-name="T1750">os konkurencingumą ir kontrolę.<text:s/></text:span></text:p>
      <text:p text:style-name="P1751"/>
      <text:p text:style-name="P1752"><text:span text:style-name="T1753">ŠEŠTASIS</text:span><text:span text:style-name="T1754"><text:s/>SKIRSNIS</text:span></text:p>
      <text:p text:style-name="P1755"><text:span text:style-name="T1756">SISTEMŲ OPERATORIAI</text:span></text:p>
      <text:p text:style-name="P1757"/>
      <text:p text:style-name="P1758"><text:span text:style-name="T1759">25</text:span><text:span text:style-name="T1760"><text:s/>straipsnis.<text:s/></text:span><text:span text:style-name="T1761">Sistemų operatoriai</text:span></text:p>
      <text:p text:style-name="P1762"><text:span text:style-name="T1763">1</text:span><text:span text:style-name="T1764">. Lietuvos Respublikoje yra paskiriami perdavimo, skirstymo, laikymo, SGD sistemų ir rinkos operatoriai. Šiuos operatorius šio įstatymo nustatyta tvarka paskiria ir vėliau kontroliuoja, ir prižiūri Komisija.<text:s/></text:span></text:p>
      <text:p text:style-name="P1765"><text:span text:style-name="T1766">2</text:span><text:span text:style-name="T1767">. Ta pati gamtinių dujų įmonė, atitinkanti</text:span><text:span text:style-name="T1768"><text:s/>šio skirsnio reikalavimus, gali būti bendru perdavimo, laikymo, skirstymo ir SGD sistemos operatoriumi.</text:span></text:p>
      <text:p text:style-name="P1769"/>
      <text:p text:style-name="P1770"><text:span text:style-name="T1771">26</text:span><text:span text:style-name="T1772"><text:s/>straipsnis.<text:s/></text:span><text:span text:style-name="T1773">Perdavimo, laikymo ir (arba) SGD sistemos operatorių užduotys</text:span></text:p>
      <text:p text:style-name="P1774"><text:span text:style-name="T1775">1</text:span><text:span text:style-name="T1776">. Kiekvienas perdavimo, laikymo ir (arba) SGD sistemos operato</text:span><text:span text:style-name="T1777">rius:</text:span></text:p>
      <text:p text:style-name="P1778"><text:span text:style-name="T1779">1</text:span><text:span text:style-name="T1780">) ekonomiškai eksploatuoja, prižiūri ir plėtoja saugius, patikimus, efektyvius ir atvirą rinką užtikrinančius perdavimo, laikymo ir (arba) SGD įrenginius;<text:s/></text:span></text:p>
      <text:p text:style-name="P1781"><text:span text:style-name="T1782">2</text:span><text:span text:style-name="T1783">) deramai atsižvelgdamas į aplinkos apsaugą, užtikrina tinkamas priemones paslaugų tei</text:span><text:span text:style-name="T1784">kimo įpareigojimams vykdyti;</text:span></text:p>
      <text:p text:style-name="P1785"><text:span text:style-name="T1786">3</text:span><text:span text:style-name="T1787">) nediskriminuoja sistemos naudotojų ar sistemos naudotojų kategorijų;</text:span></text:p>
      <text:p text:style-name="P1788"><text:span text:style-name="T1789">4</text:span><text:span text:style-name="T1790">) bet kuriam kitam perdavimo sistemos operatoriui, laikymo sistemos operatoriui, SGD sistemos operatoriui ir (arba) skirstymo sistemos operatoriui</text:span><text:span text:style-name="T1791"><text:s/>pateikia pakankamai informacijos, kad užtikrintų reikalavimų dėl saugaus ir veiksmingo jungtinės sistemos eksploatavimo laikymąsi transportuojant ir laikant gamtines dujas;</text:span></text:p>
      <text:p text:style-name="P1792"><text:span text:style-name="T1793">5</text:span><text:span text:style-name="T1794">) teikia sistemos naudotojams informaciją, reikalingą veiksmingai naudotis si</text:span><text:span text:style-name="T1795">stema.</text:span></text:p>
      <text:p text:style-name="P1796"><text:span text:style-name="T1797">2</text:span><text:span text:style-name="T1798">. Perdavimo sistemos operatorius pastato pakankamus tarpvalstybinius pajėgumus, skirtus Europos Sąjungos perdavimo infrastruktūrai integruoti, atsižvelgdamas į visą ekonomiškai pagrįstą ir techniškai įmanomą pajėgumų paklausą ir į gamtinių du</text:span><text:span text:style-name="T1799">jų tiekimo saugumą.</text:span></text:p>
      <text:p text:style-name="P1800"><text:span text:style-name="T1801">3</text:span><text:span text:style-name="T1802">. Perdavimo sistemos operatorius pagal Komisijos patvirtintą tvarką kaupia, sistemina ir reguliariai teikia informaciją Komisijai apie gamtinių dujų tranzitą Lietuvos Respublikos teritorijoje.</text:span></text:p>
      <text:p text:style-name="P1803"><text:span text:style-name="T1804">4</text:span><text:span text:style-name="T1805">. Perdavimo sistemos operatorių<text:s/></text:span><text:span text:style-name="T1806">priimtos taisyklės, kuriomis siekiama subalansuoti gamtinių dujų perdavimo sistemą, turi būti objektyvios, skaidrios ir nediskriminacinės. Sąlygos, kuriomis perdavimo sistemos operatoriai teikia tokias paslaugas, nustatomos nediskriminaciniu išlaidas atspi</text:span><text:span text:style-name="T1807">ndinčiu būdu ir skatinant sistemos naudotojus subalansuoti dujų srautus pagal Komisijos paskelbtą metodiką. Tokios sąlygos yra skelbiamos viešai perdavimo sistemos operatorių svetainėse.</text:span></text:p>
      <text:p text:style-name="P1808"><text:span text:style-name="T1809">5</text:span><text:span text:style-name="T1810">. Komisija prižiūri, kad perdavimo sistemos operatoriai laikytųs</text:span><text:span text:style-name="T1811">i Vyriausybės ar jos įgaliotos institucijos nustatytų būtiniausių perdavimo sistemos plėtros standartų.</text:span></text:p>
      <text:p text:style-name="P1812"><text:span text:style-name="T1813">6</text:span><text:span text:style-name="T1814">. Valstybinė energetikos inspekcija prie Energetikos ministerijos prižiūri, kad perdavimo sistemos operatoriai laikytųsi Vyriausybės ar jos įgaliot</text:span><text:span text:style-name="T1815">os institucijos nustatytų būtiniausių perdavimo sistemos priežiūros standartų.</text:span></text:p>
      <text:p text:style-name="P1816"><text:span text:style-name="T1817">7</text:span><text:span text:style-name="T1818">. Savo funkcijoms atlikti reikalingą vartoti energiją perdavimo sistemos operatoriai įsigyja laikydamiesi skaidrios, nediskriminacinės ir rinkos pagrindu veikiančios tvarko</text:span><text:span text:style-name="T1819">s.</text:span></text:p>
      <text:p text:style-name="P1820"><text:span text:style-name="T1821">8</text:span><text:span text:style-name="T1822">. Lietuvos Respublikos ar Europos Sąjungos perdavimo sistemų operatoriai, jeigu tai būtina jų funkcijoms atlikti, turi teisę, laikydamiesi Europos Sąjungos teisės aktų reikalavimų, naudotis kitų perdavimo sistemos operatorių tinklais.</text:span></text:p>
      <text:p text:style-name="P1823">Straipsnio<text:s/>pakeitimai:</text:p>
      <text:p text:style-name="P1824"><text:span text:style-name="T1825">Nr.<text:s/></text:span><text:a xlink:href="http://www3.lrs.lt/cgi-bin/preps2?a=427222&amp;b=" office:target-frame-name="_top" xlink:show="replace"><text:span text:style-name="T1826">XI-2054</text:span></text:a><text:span text:style-name="T1827">, 2012-06-12, Žin., 2012, Nr. 68-3467 (2012-06-19)</text:span></text:p>
      <text:p text:style-name="P1828"/>
      <text:p text:style-name="P1829"><text:span text:style-name="T1830">27</text:span><text:span text:style-name="T1831"><text:s/>straipsnis.<text:s/></text:span><text:span text:style-name="T1832">Perdavimo sistemos operatorius</text:span></text:p>
      <text:p text:style-name="P1833"><text:span text:style-name="T1834">1</text:span><text:span text:style-name="T1835">. Gamtinių dujų įmonė, kuriai nuosavybės teise priklauso perdavi</text:span><text:span text:style-name="T1836">mo sistema ir kuri buvo paskirta perdavimo sistemos operatoriumi šio įstatymo 28 ir 29 straipsniuose nustatyta tvarka, veikia kaip perdavimo sistemos operatorius.</text:span></text:p>
      <text:p text:style-name="P1837"><text:span text:style-name="T1838">2</text:span><text:span text:style-name="T1839">. Komisija informuoja Europos Komisiją apie sprendimą paskirti perdavimo sistemos operat</text:span><text:span text:style-name="T1840">orių arba numanomą sprendimą nedelsdama, bet ne vėliau negu per vieną mėnesį nuo sprendimo priėmimo arba projekto patvirtinimo.</text:span></text:p>
      <text:p text:style-name="P1841"><text:span text:style-name="T1842">3</text:span><text:span text:style-name="T1843">. Laikoma, kad įpareigojimas gamtinių dujų įmonei, nuosavybės teise valdančiai perdavimo sistemą, veikti kaip perdavimo sis</text:span><text:span text:style-name="T1844">temos operatoriui yra įvykdytas, jeigu dvi ar daugiau gamtinių dujų įmonių, kurioms nuosavybės teise priklauso perdavimo sistemos, įsteigia bendrą gamtinių dujų įmonę, atliekančią perdavimo sistemos operatoriaus funkcijas atitinkamai dviejose ar daugiau va</text:span><text:span text:style-name="T1845">lstybių narių. Bendrai įmonei gali priklausyti tik tos įmonės, kurios atitinka reikalavimus, taikomus atitinkamoje valstybėje narėje nepriklausomam sistemos operatoriui ar nepriklausomam perdavimo operatoriui patvirtinti.</text:span></text:p>
      <text:p text:style-name="P1846"/>
      <text:p text:style-name="P1847"><text:span text:style-name="T1848">28</text:span><text:span text:style-name="T1849"><text:s/>straipsnis.<text:s/></text:span><text:span text:style-name="T1850">Perdavimo<text:s/></text:span><text:span text:style-name="T1851">sistemos operatoriaus paskyrimas</text:span></text:p>
      <text:p text:style-name="P1852"><text:span text:style-name="T1853">1</text:span><text:span text:style-name="T1854">. Jeigu gamtinių dujų įmonė įrodo, kad ji atitinka šio įstatymo ketvirtojo ir aštuntojo skirsnių reikalavimus, išduodant perdavimo sistemos operatoriaus licenciją, ta gamtinių dujų įmonė yra paskiriama perdavimo sistem</text:span><text:span text:style-name="T1855">os operatoriumi.</text:span></text:p>
      <text:p text:style-name="P1856"><text:span text:style-name="T1857">2</text:span><text:span text:style-name="T1858">. Numanomas sprendimas dėl perdavimo sistemos operatoriaus paskyrimo ir licencijos išdavimo yra priimamas per keturių mėnesių laikotarpį nuo<text:s/></text:span><text:span text:style-name="T1859">visų pareiškėjo pateiktų dokumentų, reikalingų licencijai išduoti, gavimo<text:s/></text:span><text:span text:style-name="T1860">dienos. Numanomas sprendimas notifikuojamas Europos Komisijai. Komisijos galutinis sprendimas turi būti priimtas ne vėliau kaip per du mėnesius nuo 2009 m. liepos 13 d. Europos Parlamento ir Tarybos reglamento (EB) Nr. 715/2009 dėl teisės naudotis gamtinių</text:span><text:span text:style-name="T1861"><text:s/>dujų perdavimo tinklais sąlygų, panaikinančio Reglamentą (EB) Nr. 1775/2005 (OL 2009 L 211, p. 36), 3 straipsnio 1 dalyje Europos Komisijos nuomonei pateikti nustatyto laiko pabaigos. Komisijos galutinis sprendimas ir Europos Komisijos nuomonė, jeigu ji p</text:span><text:span text:style-name="T1862">ateikta, skelbiami kartu. Jeigu Komisija nepriima jokio sprendimo iki šio laikotarpio pabaigos, laikoma, kad licencija yra išduota ir gamtinių dujų įmonė paskiriama perdavimo sistemos operatoriumi.<text:s/></text:span><text:span text:style-name="T1863">Siekiant užtikrinti gamtinių dujų perdavimo veiklos tęstin</text:span><text:span text:style-name="T1864">umą ir nenutrūkstamumą, kol bus paskirtas šio įstatymo ketvirtojo ir aštuntojo skirsnių reikalavimus atitinkantis perdavimo sistemos operatorius ir jam išduota licencija, Komisija turi teisę išduoti terminuotą gamtinių dujų perdavimo licenciją, netaikydama</text:span><text:span text:style-name="T1865"><text:s/>šio įstatymo aštuntojo skirsnio reikalavimų. Terminuota gamtinių dujų perdavimo veiklos licencija galioja tol, kol energetikos įmonės, neatitinkančios šio įstatymo aštuntojo skirsnio reikalavimų, įvykdys Lietuvos Respublikos gamtinių dujų įstatymo pakeiti</text:span><text:span text:style-name="T1866">mo įstatymo įgyvendinimo įstatyme (Žin., 2011, Nr.<text:s/></text:span><text:a xlink:href="http://www3.lrs.lt/pls/inter/dokpaieska.showdoc_l?p_id=403381" office:target-frame-name="_top" xlink:show="replace"><text:span text:style-name="T1867">87-4187</text:span></text:a><text:span text:style-name="T1868">) nustatytas procedūras ir bus paskirtas gamtinių dujų perdavimo sistemos operatorius, atitinkantis šio įstatymo ketvirt</text:span><text:span text:style-name="T1869">ajame ir aštuntajame skirsniuose nustatytus reikalavimus.</text:span></text:p>
      <text:p text:style-name="P1870"><text:span text:style-name="T1871">3</text:span><text:span text:style-name="T1872">. Priimdama sprendimą, Komisija atsižvelgia į Europos Komisijos poziciją, jeigu Europos Komisija ją pateikia. Jeigu Europos Komisija nepateikia nuomonės perdavimo sistemos operatoriaus paskyrim</text:span><text:span text:style-name="T1873">o klausimu, laikoma, kad ji neprieštarauja Komisijos sprendimui.</text:span></text:p>
      <text:p text:style-name="P1874"><text:span text:style-name="T1875">4</text:span><text:span text:style-name="T1876">. Komisija ir Europos Komisija bet kuriuo procedūros metu gali prašyti, kad asmuo, siekiantis tapti perdavimo sistemos operatoriumi, pateiktų visą informaciją, svarbią sprendimui dėl per</text:span><text:span text:style-name="T1877">davimo sistemos operatoriaus paskyrimo priimti.<text:s/></text:span></text:p>
      <text:p text:style-name="P1878"><text:span text:style-name="T1879">5</text:span><text:span text:style-name="T1880">. Kiekvienas perdavimo sistemos operatorius Komisijai praneša apie visus planuojamus sandorius, kuriuos Komisijai gali reikėti įvertinti, siekiant nustatyti, ar perdavimo sistemos operatorius atitinka š</text:span><text:span text:style-name="T1881">io įstatymo ketvirtojo skirsnio reikalavimus.</text:span></text:p>
      <text:p text:style-name="P1882"><text:span text:style-name="T1883">6</text:span><text:span text:style-name="T1884">. Komisija prižiūri, kad perdavimo sistemos operatorius visada atitiktų šio įstatymo ketvirtojo ir aštuntojo skirsnių reikalavimus. Komisija</text:span><text:span text:style-name="T1885"><text:s/></text:span><text:span text:style-name="T1886">iš naujo įvertina perdavimo sistemos operatoriaus atitiktį šio į</text:span><text:span text:style-name="T1887">statymo ketvirtojo skirsnio reikalavimams, kai:</text:span></text:p>
      <text:p text:style-name="P1888"><text:span text:style-name="T1889">1</text:span><text:span text:style-name="T1890">) gaunamas perdavimo sistemos operatoriaus pranešimas pagal šio straipsnio 5 dalį;</text:span></text:p>
      <text:p text:style-name="P1891"><text:span text:style-name="T1892">2</text:span><text:span text:style-name="T1893">) sužino, kad dėl numatomo arba įvykusio teisių pasikeitimo arba poveikio perdavimo sistemos savininkams ar operatori</text:span><text:span text:style-name="T1894">ams gali arba galėjo būti pažeisti šio įstatymo ketvirtojo skirsnio reikalavimai;</text:span></text:p>
      <text:p text:style-name="P1895"><text:span text:style-name="T1896">3</text:span><text:span text:style-name="T1897">) Europos Komisija</text:span><text:span text:style-name="T1898"><text:s/></text:span><text:span text:style-name="T1899">kreipiasi į Komisiją</text:span><text:span text:style-name="T1900"><text:s/></text:span><text:span text:style-name="T1901">prašydama įvertinti perdavimo sistemos operatoriaus atitiktį Europos Sąjungos teisės aktų reikalavimams.</text:span></text:p>
      <text:p text:style-name="P1902"><text:span text:style-name="T1903">7</text:span><text:span text:style-name="T1904">. Nustačiusi, kad</text:span><text:span text:style-name="T1905"><text:s/>perdavimo sistemos operatorius nebeatitinka šio įstatymo aštuntojo skirsnio reikalavimų, Komisija gali skirti baudas, sudarančias iki 10 procentų šios gamtinių dujų įmonės metinių pajamų, gaunamų iš perdavimo veiklos, laikinai apriboti tas asmens ar asmen</text:span><text:span text:style-name="T1906">s dalyvių teises, kurių įgyvendinimas pažeidžia šio įstatymo aštuntojo skirsnio reikalavimus, ir įpareigoti šią gamtinių dujų įmonę per Komisijos nurodytą protingą laikotarpį pašalinti atsiradusius trūkumus. Baudos skiriamos ir diferencijuojamos Energetiko</text:span><text:span text:style-name="T1907">s įstatymo nustatyta tvarka ir sąlygomis. Jeigu perdavimo sistemos operatorius per nurodytą protingą laikotarpį trūkumų nepašalina, Komisija pradeda naujo operatoriaus licencijavimo ir paskyrimo procedūrą.</text:span></text:p>
      <text:p text:style-name="P1908">Straipsnio pakeitimai:</text:p>
      <text:p text:style-name="P1909"><text:span text:style-name="T1910">Nr.<text:s/></text:span><text:a xlink:href="http://www3.lrs.lt/cgi-bin/preps2?a=427222&amp;b=" office:target-frame-name="_top" xlink:show="replace"><text:span text:style-name="T1911">XI-2054</text:span></text:a><text:span text:style-name="T1912">, 2012-06-12, Žin., 2012, Nr. 68-3467 (2012-06-19)</text:span></text:p>
      <text:p text:style-name="P1913"/>
      <text:p text:style-name="P1914"><text:span text:style-name="T1915">29</text:span><text:span text:style-name="T1916"><text:s/>straipsnis.<text:s/></text:span><text:span text:style-name="T1917">Su trečiosiomis valstybėmis susijęs<text:s/></text:span><text:span text:style-name="T1918">perdavimo sistemos operatoriaus paskyrimas</text:span><text:span text:style-name="T1919"><text:s/></text:span></text:p>
      <text:p text:style-name="P1920"><text:span text:style-name="T1921">1</text:span><text:span text:style-name="T1922">. Jeigu perdavimo sistemos operatorius, kurį kontroliuoja asmuo ar asmenys iš trečiosios valstybės ar valstybių, prašo išduoti licenciją, Komisija apie tai praneša Europos Komisijai. Komisija informuoja Europos Komisiją ir apie visas kitas aplinkybes, kuri</text:span><text:span text:style-name="T1923">ų rezultatas būtų tas, kad asmuo ar asmenys iš trečiosios valstybės ar valstybių įgytų perdavimo sistemos ar perdavimo sistemos operatoriaus kontrolę.<text:s/></text:span></text:p>
      <text:p text:style-name="P1924"><text:span text:style-name="T1925">2</text:span><text:span text:style-name="T1926">. Perdavimo sistemos operatorius praneša Komisijai apie visas aplinkybes, kurių rezultatas būtų tas</text:span><text:span text:style-name="T1927">, kad asmuo ar asmenys iš trečiosios valstybės ar valstybių įgytų perdavimo sistemos ar perdavimo sistemos operatoriaus kontrolę.</text:span></text:p>
      <text:p text:style-name="P1928"><text:span text:style-name="T1929">3</text:span><text:span text:style-name="T1930">. Numanomas sprendimas dėl perdavimo sistemos operatoriaus paskyrimo ir licencijos išdavimo yra priimamas per keturių mėn</text:span><text:span text:style-name="T1931">esių laikotarpį<text:s/></text:span><text:span text:style-name="T1932">(šio įstatymo 28 straipsnio 2 dalyje nurodytos išimties atveju perdavimo licencija išduodama pagal šio įstatymo 21 straipsnio 2 dalį)<text:s/></text:span><text:span text:style-name="T1933">nuo visų pareiškėjo pateiktų dokumentų, reikalingų licencijai išduoti, gavimo dienos. Numanomas sprendimas</text:span><text:span text:style-name="T1934"><text:s/>notifikuojamas Europos Komisijai. Komisija, prieš priimdama galutinį sprendimą dėl perdavimo sistemos operatoriaus paskyrimo ir licencijos išdavimo, kreipiasi į Europos Komisiją dėl nuomonės, patvirtinančios, kad:</text:span></text:p>
      <text:p text:style-name="P1935"><text:span text:style-name="T1936">1</text:span><text:span text:style-name="T1937">) tenkinami Europos Sąjungos teisės ak</text:span><text:span text:style-name="T1938">tų reikalavimai dėl veiklų atskyrimo;</text:span></text:p>
      <text:p text:style-name="P1939"><text:span text:style-name="T1940">2</text:span><text:span text:style-name="T1941">) išdavus licenciją, nekils pavojus Europos Sąjungoje vykstančiam energijos tiekimui.</text:span></text:p>
      <text:p text:style-name="P1942"><text:span text:style-name="T1943">4</text:span><text:span text:style-name="T1944">. Komisija per du mėnesius nuo dienos, kai buvo gauta ar turėjo būti gauta, tačiau nebuvo pateikta, Europos Komisijos nu</text:span><text:span text:style-name="T1945">omonė, atsižvelgdama į Europos Komisijos poziciją, jeigu tokia buvo pateikta, priima galutinį sprendimą dėl perdavimo sistemos operatoriaus paskyrimo. Komisija paskiria operatorių, jeigu operatorius įrodo, kad:</text:span></text:p>
      <text:p text:style-name="P1946"><text:span text:style-name="T1947">1</text:span><text:span text:style-name="T1948">) jis atitinka šio įstatymo ketvirtojo ski</text:span><text:span text:style-name="T1949">rsnio reikalavimus;</text:span></text:p>
      <text:p text:style-name="P1950"><text:span text:style-name="T1951">2</text:span><text:span text:style-name="T1952">) jo paskyrimas nesukelia pavojaus Lietuvos Respublikos, kitos valstybės narės arba Europos Sąjungos energijos tiekimui ir šio tiekimo saugumui. Komisija<text:s/></text:span><text:span text:style-name="T1953">numanomo sprendimo dėl perdavimo sistemos operatoriaus paskyrimo ir licencijo</text:span><text:span text:style-name="T1954">s išdavimo priėmimo metu</text:span><text:span text:style-name="T1955"><text:s/></text:span><text:span text:style-name="T1956">vertindama, ar<text:s/></text:span><text:span text:style-name="T1957">perdavimo sistemos<text:s/></text:span><text:span text:style-name="T1958">operatoriaus paskyrimas nesukelia pavojaus Lietuvos Respublikos, kitos valstybės narės arba Europos Sąjungos energijos tiekimui ir šio tiekimo saugumui, atsižvelgia į Europos Sąjungos teises ir par</text:span><text:span text:style-name="T1959">eigas, numatytas pagal tarptautinę teisę, tos trečiosios valstybės atžvilgiu, įskaitant visus susitarimus, sudarytus su viena ar daugiau trečiųjų valstybių, kurių viena susitariančioji šalis yra Europos Sąjunga, ir kuriuose nagrinėjami energijos tiekimo sa</text:span><text:span text:style-name="T1960">ugumo klausimai, taip pat į Lietuvos Respublikos teises ir pareigas, numatytas pagal su ja sudarytus susitarimus, jeigu jie atitinka Europos Sąjungos teisę, tos trečiosios valstybės atžvilgiu ir kitus konkrečius faktus bei aplinkybes, dėl kurių perdavimo s</text:span><text:span text:style-name="T1961">istemos operatoriaus paskyrimas sukeltų pavojų Lietuvos Respublikos,<text:s/></text:span><text:span text:style-name="T1962">kitos valstybės narės arba Europos Sąjungos energijos tiekimui ir šio tiekimo saugumui ir į atitinkamą trečiąją valstybę;</text:span></text:p>
      <text:p text:style-name="P1963"><text:span text:style-name="T1964">3</text:span><text:span text:style-name="T1965">) nepažeidžiami teisėti visuomenės saugumo interesai.</text:span></text:p>
      <text:p text:style-name="P1966"><text:span text:style-name="T1967">5</text:span><text:span text:style-name="T1968">. Kartu su priimtu Komisijos sprendimu paskelbiama Europos Komisijos nuomonė, jeigu ji buvo pateikta. Jeigu Komisijos</text:span><text:span text:style-name="T1969"><text:s/></text:span><text:span text:style-name="T1970">sprendimas skiriasi nuo Europos Komisijos</text:span><text:span text:style-name="T1971"><text:s/></text:span><text:span text:style-name="T1972">nuomonės, Komisijos sprendime turi būti nurodomi tokio skirtumo motyvai.</text:span></text:p>
      <text:p text:style-name="P1973">Straipsnio<text:s/>pakeitimai:</text:p>
      <text:p text:style-name="P1974"><text:span text:style-name="T1975">Nr.<text:s/></text:span><text:a xlink:href="http://www3.lrs.lt/cgi-bin/preps2?a=427222&amp;b=" office:target-frame-name="_top" xlink:show="replace"><text:span text:style-name="T1976">XI-2054</text:span></text:a><text:span text:style-name="T1977">, 2012-06-12, Žin., 2012, Nr. 68-3467 (2012-06-19)</text:span></text:p>
      <text:p text:style-name="P1978"><text:span text:style-name="T1979">Nr.<text:s/></text:span><text:a xlink:href="http://www3.lrs.lt/cgi-bin/preps2?a=467279&amp;b=" office:target-frame-name="_top" xlink:show="replace"><text:span text:style-name="T1980">XII-772</text:span></text:a><text:span text:style-name="T1981">, 2014-03-13, paskelbta TAR 2014-03-19, i. k. 2</text:span><text:span text:style-name="T1982">014-03220</text:span></text:p>
      <text:p text:style-name="P1983"/>
      <text:p text:style-name="P1984"><text:span text:style-name="T1985">30</text:span><text:span text:style-name="T1986"><text:s/>straipsnis.<text:s/></text:span><text:span text:style-name="T1987">Perdavimo sistemos operatoriaus statusas ir funkcijos</text:span></text:p>
      <text:p text:style-name="P1988"><text:span text:style-name="T1989">1</text:span><text:span text:style-name="T1990">. Perdavimo sistemos operatoriai privalo turėti visus technologinius, finansinius ir vadybinius pajėgumus, kurie reikalingi gamtinių dujų perdavimo veiklai vykdyti, įs</text:span><text:span text:style-name="T1991">kaitant kvalifikuotą personalą ir nuosavybės teise priklausančią ar kitais teisėtais pagrindais valdomą perdavimo sistemą.<text:s/></text:span></text:p>
      <text:p text:style-name="P1992"><text:span text:style-name="T1993">2</text:span><text:span text:style-name="T1994">. Gamtinių dujų perdavimo veiklą, be šio įstatymo 26 straipsnyje išvardytų užduočių, sudaro:</text:span></text:p>
      <text:p text:style-name="P1995"><text:span text:style-name="T1996">1</text:span><text:span text:style-name="T1997">) ryšių su trečiosiomis šalimis</text:span><text:span text:style-name="T1998"><text:s/>ir reguliavimo institucijomis palaikymas;</text:span></text:p>
      <text:p text:style-name="P1999"><text:span text:style-name="T2000">2</text:span><text:span text:style-name="T2001">) aktyvi veikla Europos gamtinių dujų perdavimo sistemos operatorių tinkle (ENTSO-G);</text:span></text:p>
      <text:p text:style-name="P2002"><text:span text:style-name="T2003">3</text:span><text:span text:style-name="T2004">) prieigos suteikimas trečiajai šaliai nediskriminuojant sistemos naudotojų ar tam tikrų sistemos naudotojų kategorij</text:span><text:span text:style-name="T2005">ų ir tokios prieigos valdymas;</text:span></text:p>
      <text:p text:style-name="P2006"><text:span text:style-name="T2007">4</text:span><text:span text:style-name="T2008">) visų su perdavimo sistema susijusių mokėjimų, įskaitant mokestį už prieigą, balansavimą ir papildomas paslaugas, rinkimas;</text:span></text:p>
      <text:p text:style-name="P2009"><text:span text:style-name="T2010">5</text:span><text:span text:style-name="T2011">) saugios, veiksmingos ir ekonomiškos perdavimo sistemos eksploatavimas, priežiūra ir plėt</text:span><text:span text:style-name="T2012">ojimas;</text:span></text:p>
      <text:p text:style-name="P2013"><text:span text:style-name="T2014">6</text:span><text:span text:style-name="T2015">) investicijų planavimas užtikrinant ilgalaikį sistemos pajėgumą (įskaitant tarptautinius pajėgumus) tenkinti esamą ir prognozuojamą būsimą paklausą ir garantuojant tiekimo saugumą;</text:span></text:p>
      <text:p text:style-name="P2016"><text:span text:style-name="T2017">7</text:span><text:span text:style-name="T2018">) regioninių kelių valstybių narių rinkų kūrimas arba pa</text:span><text:span text:style-name="T2019">lankesnių sąlygų liberalizavimo procesui sudarymas;</text:span></text:p>
      <text:p text:style-name="P2020"><text:span text:style-name="T2021">8</text:span><text:span text:style-name="T2022">) kitos būtinos funkcijos saugiam ir patikimam gamtinių dujų transportavimui užtikrinti.<text:s/></text:span></text:p>
      <text:p text:style-name="P2023">Straipsnio pakeitimai:</text:p>
      <text:p text:style-name="P2024"><text:span text:style-name="T2025">Nr.<text:s/></text:span><text:a xlink:href="http://www3.lrs.lt/cgi-bin/preps2?a=427222&amp;b=" office:target-frame-name="_top" xlink:show="replace"><text:span text:style-name="T2026">XI-2054</text:span></text:a><text:span text:style-name="T2027">,<text:s/></text:span><text:span text:style-name="T2028">2012-06-12, Žin., 2012, Nr. 68-3467 (2012-06-19)</text:span></text:p>
      <text:p text:style-name="P2029"/>
      <text:p text:style-name="P2030"><text:span text:style-name="T2031">31</text:span><text:span text:style-name="T2032"> straipsnis.<text:s/></text:span><text:span text:style-name="T2033">Perdavimo sistemos operatoriaus vykdoma tinklo plėtra ir įgaliojimai priimti sprendimus dėl investavimo</text:span></text:p>
      <text:p text:style-name="P2034"><text:span text:style-name="T2035">1</text:span><text:span text:style-name="T2036">. Kiekvienais metais perdavimo sistemos operatorius, pasikonsultavęs su suinte</text:span><text:span text:style-name="T2037">resuotaisiais subjektais, Komisijai pateikia dešimties metų tinklo plėtros planą, kuris yra grindžiamas esama ir numatoma pasiūla bei paklausa. Tinklo plėtros plane nurodomos veiksmingos priemonės, skirtos sistemos pajėgumų pakankamumui ir tiekimo saugumui</text:span><text:span text:style-name="T2038"><text:s/>užtikrinti.</text:span></text:p>
      <text:p text:style-name="P2039"><text:span text:style-name="T2040">2</text:span><text:span text:style-name="T2041">. Dešimties metų tinklo plėtros plane:</text:span></text:p>
      <text:p text:style-name="P2042"><text:span text:style-name="T2043">1</text:span><text:span text:style-name="T2044">) rinkos dalyviams nurodoma svarbiausia perdavimo infrastruktūra, kurią reikia sukurti ar atnaujinti per artimiausius dešimt metų;</text:span></text:p>
      <text:p text:style-name="P2045"><text:span text:style-name="T2046">2</text:span><text:span text:style-name="T2047">) nurodomos visos investicijos, dėl kurių jau priimtas sprendimas, ir nustatomos naujos investicijos, kurias reikės atlikti per artimiausius trejus metus;<text:s/></text:span></text:p>
      <text:p text:style-name="P2048"><text:span text:style-name="T2049">3</text:span><text:span text:style-name="T2050">) nustatomas visų investicinių projektų terminas.</text:span></text:p>
      <text:p text:style-name="P2051"><text:span text:style-name="T2052">3</text:span><text:span text:style-name="T2053">. Rengdamas dešimties metų tinklo plėt</text:span><text:span text:style-name="T2054">ros planą, perdavimo sistemos operatorius daro pagrįstas prielaidas apie gamtinių dujų gavybos, tiekimo, vartojimo ir mainų su kitomis šalimis raidą, atsižvelgdamas į regioniniams kelių valstybių narių ir visos Europos Sąjungos tinklams skirtus investicijų</text:span><text:span text:style-name="T2055"><text:s/>planus, taip pat laikymo ir pakartotinio dujinimo SGD įrenginiams skirtus investicijų planus.</text:span></text:p>
      <text:p text:style-name="P2056"><text:span text:style-name="T2057">4</text:span><text:span text:style-name="T2058">. Komisija dėl dešimties metų tinklo plėtros plano viešai konsultuojasi su visais esamais ar potencialiais sistemos naudotojais ir paskelbia konsultavimosi<text:s/></text:span><text:span text:style-name="T2059">rezultatus.</text:span></text:p>
      <text:p text:style-name="P2060"><text:span text:style-name="T2061">5</text:span><text:span text:style-name="T2062">. Komisija išnagrinėja, ar dešimties metų tinklo plėtros plane atsižvelgta į visus investavimo poreikius, kurie buvo nustatyti konsultavimosi metu, ir ar šis planas suderinamas su Europos Sąjungos dešimties metų tinklo plėtros planu. Jeigu</text:span><text:span text:style-name="T2063"><text:s/>iškyla abejonių dėl suderinamumo su Europos Sąjungos tinklo plėtros planu, Komisija konsultuojasi su Agentūra. Komisijos prašymu perdavimo sistemos operatorius privalo iš dalies pakeisti savo dešimties metų tinklo plėtros planą, jeigu jame neatsižvelgta į</text:span><text:span text:style-name="T2064"><text:s/>visus investavimo poreikius, kurie buvo nustatyti konsultavimosi metu, arba jeigu dešimties metų tinklo plėtros planas nesuderintas su Europos Sąjungos dešimties metų tinklo plėtros planu, arba jeigu plėtros planas neatitinka šio straipsnio 2 dalyje nusta</text:span><text:span text:style-name="T2065">tytų dešimties metų tinklo plėtros plano turinio reikalavimų.</text:span></text:p>
      <text:p text:style-name="P2066"><text:span text:style-name="T2067">6</text:span><text:span text:style-name="T2068">. Komisija atlieka dešimties metų tinklo plėtros plano įgyvendinimo stebėseną, jos vertinimą ir paskelbia gautus rezultatus. Dešimties metų tinklo plėtros plano nevykdantį perdavimo sistemo</text:span><text:span text:style-name="T2069">s operatorių Komisija įpareigoja vykdyti dešimties metų tinklo plėtros planą ir gali skirti sankcijas Energetikos įstatymo nustatyta tvarka ir sąlygomis.<text:s/></text:span></text:p>
      <text:p text:style-name="P2070"><text:span text:style-name="T2071">7</text:span><text:span text:style-name="T2072">. Tuo atveju, kai perdavimo sistemos operatorius dėl kitų ne nuo jo priklausančių svarbių prieža</text:span><text:span text:style-name="T2073">sčių neatlieka investicijos, kuri pagal dešimties metų tinklo plėtros planą turėjo būti atlikta per artimiausius trejus metus, Komisija privalo imtis bent vienos iš toliau nurodytų priemonių tam, kad tokia investicija būtų atlikta, jeigu tokia investicija<text:s/></text:span><text:span text:style-name="T2074">vis dar yra svarbi, atsižvelgdama į naujausią dešimties metų tinklo plėtros planą:</text:span></text:p>
      <text:p text:style-name="P2075"><text:span text:style-name="T2076">1</text:span><text:span text:style-name="T2077">) reikalauti, kad perdavimo sistemos operatorius atliktų investiciją;</text:span></text:p>
      <text:p text:style-name="P2078"><text:span text:style-name="T2079">2</text:span><text:span text:style-name="T2080">) dėl investicijos organizuoti konkursą, kuriame galėtų dalyvauti bet kurie investuotojai;<text:s/></text:span></text:p>
      <text:p text:style-name="P2081"><text:span text:style-name="T2082">3</text:span><text:span text:style-name="T2083">) įpareigoti perdavimo sistemos operatorių priimti sprendimą padidinti turimą kapitalą siekiant finansuoti reikiamas investicijas ir sudaryti sąlygas nepriklausomiems investuotojams dalyvauti kapitale.</text:span></text:p>
      <text:p text:style-name="P2084"/>
      <text:p text:style-name="P2085"><text:span text:style-name="T2086">32</text:span><text:span text:style-name="T2087"><text:s/>straipsnis.<text:s/></text:span><text:span text:style-name="T2088">Sistemos operatoriams taikom</text:span><text:span text:style-name="T2089">i konfidencialumo reikalavimai</text:span></text:p>
      <text:p text:style-name="P2090"><text:span text:style-name="T2091">1</text:span><text:span text:style-name="T2092">. Nepažeisdamas teisės aktuose numatytų prievolių atskleisti informaciją, kiekvienas perdavimo, laikymo ir (arba) SGD sistemos operatorius privalo saugoti vykdydamas savo veiklą gautos informacijos, laikomos komercine (g</text:span><text:span text:style-name="T2093">amybine) ar profesine paslaptimi, konfidencialumą ir užtikrinti, kad komercinį pranašumą galinti suteikti informacija apie jų pačių veiklą nebūtų atskleista diskriminaciniu būdu.<text:s/></text:span></text:p>
      <text:p text:style-name="P2094"><text:span text:style-name="T2095">2</text:span><text:span text:style-name="T2096">. Kai tas pats jungtinis operatorius vykdo perdavimo ir skirstymo veikl</text:span><text:span text:style-name="T2097">ą, perdavimo sistemos operatoriui draudžiama naudotis bendromis tarnybomis su kitais įmonės padaliniais, išskyrus išimtinai administracines arba su informacinėmis technologijomis susijusias funkcijas atliekančius padalinius.</text:span></text:p>
      <text:p text:style-name="P2098"><text:span text:style-name="T2099">3</text:span><text:span text:style-name="T2100">. Susijusioms įmonėms pard</text:span><text:span text:style-name="T2101">uodant ar perkant gamtines dujas, perdavimo, laikymo ir (arba) SGD sistemos operatoriams draudžiama ne pagal paskirtį naudotis informacija, laikoma komercine (gamybine) ar profesine paslaptimi, kurią asmenys suteikė įgydami teisę naudotis sistema arba derė</text:span><text:span text:style-name="T2102">damiesi dėl tokios teisės.</text:span></text:p>
      <text:p text:style-name="P2103"><text:span text:style-name="T2104">4</text:span><text:span text:style-name="T2105">. Perdavimo, laikymo ir (arba) SGD sistemos operatoriai viešai savo interneto svetainėje skelbia informaciją, būtiną veiksmingai konkurencijai ir veiksmingam rinkos veikimui užtikrinti. Skelbtinos informacijos sąrašą nustato</text:span><text:span text:style-name="T2106"><text:s/>Komisija, atsižvelgdama į informacijos, laikomos komercine (gamybine) ar profesine paslaptimi, konfidencialumo apsaugą.</text:span></text:p>
      <text:p text:style-name="P2107"/>
      <text:p text:style-name="P2108"><text:span text:style-name="T2109">33</text:span><text:span text:style-name="T2110"><text:s/>straipsnis.<text:s/></text:span><text:span text:style-name="T2111">Perdavimo sistemos operatoriaus teisės<text:s/></text:span></text:p>
      <text:p text:style-name="P2112"><text:span text:style-name="T2113">Perdavimo sistemos operatorius turi teisę:<text:s/></text:span></text:p>
      <text:p text:style-name="P2114"><text:span text:style-name="T2115">1</text:span><text:span text:style-name="T2116">) gauti skirstymo sistem</text:span><text:span text:style-name="T2117">ų operatorių, sistemos naudotojų ir vartotojų, kurių įrenginiai prijungti prie perdavimo tinklų, rodmenis ir kitą informaciją, reikalingą ilgalaikei plėtrai planuoti, balansavimo funkcijai ir kitoms pareigoms, nurodytoms šiame įstatyme, atlikti;<text:s/></text:span></text:p>
      <text:p text:style-name="P2118"><text:span text:style-name="T2119">2</text:span><text:span text:style-name="T2120">) ga</text:span><text:span text:style-name="T2121">uti iš perdavimo sistemos naudotojų informaciją, kuri reikalinga trečiajai šaliai suteikti teisę naudotis perdavimo sistema;</text:span></text:p>
      <text:p text:style-name="P2122"><text:span text:style-name="T2123">3</text:span><text:span text:style-name="T2124">) vadovaudamasis norminiais eksploatavimo dokumentais, nustatyti skirstymo sistemų ir vartotojų įrenginių, prijungtų prie perd</text:span><text:span text:style-name="T2125">avimo sistemos, funkcionavimo sąlygas, kurios užtikrintų perdavimo sistemos darbo saugumą, stabilumą ir patikimumą;</text:span></text:p>
      <text:p text:style-name="P2126"><text:span text:style-name="T2127">4</text:span><text:span text:style-name="T2128">) siekdamas užtikrinti avarijų prevencijos priemonių ir avarijų prevencijos planų vykdymą, perdavimo sistemos darbo stabilumą ir patiki</text:span><text:span text:style-name="T2129">mumą, reikalauti, kad visi rinkos dalyviai įgyvendintų būtinas avarijų prevencijos ir likvidavimo priemones;</text:span></text:p>
      <text:p text:style-name="P2130"><text:span text:style-name="T2131">5</text:span><text:span text:style-name="T2132">) gavęs vartotojų, sistemų ar patalpų savininkų ar teisėtų valdytojų sutikimą, patekti į skirstymo sistemų, vartotojų teritorijas ir (ar) pata</text:span><text:span text:style-name="T2133">lpas, kad įrengtų, prižiūrėtų ar keistų apskaitos prietaisus ar fiksuotų jų rodmenis;</text:span></text:p>
      <text:p text:style-name="P2134"><text:span text:style-name="T2135">6</text:span><text:span text:style-name="T2136">) reikalauti iš sistemos naudotojų pateikti pakankamą prievolių įvykdymo užtikrinimą, kuriuo būtų užtikrintos būsimos ir (ar) esamos sistemos naudotojo prievolės pag</text:span><text:span text:style-name="T2137">al perdavimo sistemos operatoriaus parengtas ir su Komisija suderintas balansavimo taisykles</text:span><text:span text:style-name="T2138"><text:s/></text:span><text:span text:style-name="T2139">už paimtų iš perdavimo sistemos, tačiau į perdavimo sistemą nepristatytų</text:span><text:span text:style-name="T2140"><text:s/></text:span><text:span text:style-name="T2141">gamtinių dujų nupirkimą iš perdavimo sistemos operatoriaus</text:span><text:span text:style-name="T2142"><text:s/></text:span><text:span text:style-name="T2143">ir dėl to susidariusių nuostoli</text:span><text:span text:style-name="T2144">ų atlyginimą;</text:span></text:p>
      <text:p text:style-name="P2145">Straipsnio punkto pakeitimai:</text:p>
      <text:p text:style-name="P2146"><text:span text:style-name="T2147">Nr.<text:s/></text:span><text:a xlink:href="https://www.e-tar.lt/portal/legalAct.html?documentId=f2cdee9090da11e4bb408baba2bdddf3" office:target-frame-name="_top" xlink:show="replace"><text:span text:style-name="T2148">XII-1530</text:span></text:a><text:span text:style-name="T2149">, 2014-12-23, paskelbta TAR 2014-12-31, i. k. 2014-21324</text:span></text:p>
      <text:p text:style-name="Normal"/>
      <text:p text:style-name="P2150"><text:span text:style-name="T2151">7</text:span><text:span text:style-name="T2152">) teisės aktų nustatyta tvarka</text:span><text:span text:style-name="T2153"><text:s/></text:span><text:span text:style-name="T2154">naudotis</text:span><text:span text:style-name="T2155"><text:s/>kitų perdavimo sistemos operatorių tinklu, jei tai būtina jų funkcijoms, įskaitant funkcijas, susijusias su tarpvalstybiniu perdavimu, atlikti.</text:span></text:p>
      <text:p text:style-name="P2156">Straipsnio pakeitimai:</text:p>
      <text:p text:style-name="P2157"><text:span text:style-name="T2158">Nr.<text:s/></text:span><text:a xlink:href="http://www3.lrs.lt/cgi-bin/preps2?a=427222&amp;b=" office:target-frame-name="_top" xlink:show="replace"><text:span text:style-name="T2159">XI-2054</text:span></text:a><text:span text:style-name="T2160">, 2012-06-1</text:span><text:span text:style-name="T2161">2, Žin., 2012, Nr. 68-3467 (2012-06-19)</text:span></text:p>
      <text:p text:style-name="P2162"/>
      <text:p text:style-name="P2163"><text:span text:style-name="T2164">34</text:span><text:span text:style-name="T2165"><text:s/>straipsnis.<text:s/></text:span><text:span text:style-name="T2166">Skirstymo sistemos operatorių užduotys</text:span></text:p>
      <text:p text:style-name="P2167"><text:span text:style-name="T2168">1</text:span><text:span text:style-name="T2169">. Kiekvienas skirstymo sistemos operatorius yra atsakingas už ilgalaikį sistemos pajėgumą vykdyti pagrįstus gamtinių dujų skirstymo poreikius, ekonomišk</text:span><text:span text:style-name="T2170">ai eksploatuojant, prižiūrint ir plėtojant saugią, patikimą ir veiksmingą sistemą, atsižvelgiant į aplinkos apsaugos reikalavimus ir energijos vartojimo efektyvumą.</text:span></text:p>
      <text:p text:style-name="P2171"><text:span text:style-name="T2172">2</text:span><text:span text:style-name="T2173">. Bet kuriuo atveju skirstymo sistemos operatorius nediskriminuoja sistemos naudotojų<text:s/></text:span><text:span text:style-name="T2174">ar sistemos naudotojų kategorijų, ypač su juo susijusių įmonių naudai.</text:span></text:p>
      <text:p text:style-name="P2175"><text:span text:style-name="T2176">3</text:span><text:span text:style-name="T2177">. Kiekvienas skirstymo sistemos operatorius bet kuriam kitam skirstymo, perdavimo, SGD ir (arba) laikymo sistemos operatoriui pateikia pakankamai informacijos, kad užtikrintų reika</text:span><text:span text:style-name="T2178">lavimų dėl saugaus ir veiksmingo jungtinės sistemos eksploatavimo laikymąsi transportuojant ir laikant gamtines dujas.</text:span></text:p>
      <text:p text:style-name="P2179"><text:span text:style-name="T2180">4</text:span><text:span text:style-name="T2181">. Kiekvienas skirstymo sistemos operatorius teikia sistemos naudotojams informaciją, kurios jiems reikia norint veiksmingai prisijun</text:span><text:span text:style-name="T2182">gti prie sistemos ir naudotis ja.</text:span></text:p>
      <text:p text:style-name="P2183"><text:span text:style-name="T2184">5</text:span><text:span text:style-name="T2185">. Jeigu skirstymo sistemos operatorius yra atsakingas už skirstymo sistemos subalansavimą ir šiuo tikslu priima taisykles, šios taisyklės turi būti objektyvios, skaidrios ir nediskriminacinės. Sąlygos, kuriomis skirst</text:span><text:span text:style-name="T2186">ymo sistemos operatoriai teikia tokias paslaugas, įskaitant taisykles ir tarifus, nustatomos nediskriminaciniu išlaidas atspindinčiu būdu pagal Komisijos priimtą metodiką. Šios sąlygos paskelbiamos viešai skirstymo sistemos operatorių interneto svetainėse.</text:span></text:p>
      <text:p text:style-name="P2187"/>
      <text:p text:style-name="P2188"><text:span text:style-name="T2189">35</text:span><text:span text:style-name="T2190"><text:s/>straipsnis.<text:s/></text:span><text:span text:style-name="T2191">Skirstymo sistemos operatorių konfidencialumo įsipareigojimai</text:span></text:p>
      <text:p text:style-name="P2192"><text:span text:style-name="T2193">1</text:span><text:span text:style-name="T2194">. Nepažeisdamas teisės aktų reikalavimų pateikti informaciją, kiekvienas skirstymo sistemos operatorius užtikrina verslo veiklos metu gautos informacijos, laikomos<text:s/></text:span><text:span text:style-name="T2195">komercine (gamybine) ar profesine paslaptimi, konfidencialumą ir pasirūpina, kad komercinį pranašumą galinti suteikti informacija apie jo veiklą nebūtų atskleista diskriminaciniu būdu.</text:span></text:p>
      <text:p text:style-name="P2196"><text:span text:style-name="T2197">2</text:span><text:span text:style-name="T2198">. Susijusioms įmonėms parduodant ar perkant gamtines dujas, skirst</text:span><text:span text:style-name="T2199">ymo sistemos operatoriai nepiktnaudžiauja iš trečiųjų šalių gauta informacija, laikoma komercine (gamybine) ar profesine paslaptimi, šioms suteikiant teisę naudotis sistema arba derantis dėl šios teisės.</text:span></text:p>
      <text:p text:style-name="P2200">Straipsnio pakeitimai:</text:p>
      <text:p text:style-name="P2201"><text:span text:style-name="T2202">Nr.<text:s/></text:span><text:a xlink:href="http://www3.lrs.lt/cgi-bin/preps2?a=427222&amp;b=" office:target-frame-name="_top" xlink:show="replace"><text:span text:style-name="T2203">XI-2054</text:span></text:a><text:span text:style-name="T2204">, 2012-06-12, Žin., 2012, Nr. 68-3467 (2012-06-19)</text:span></text:p>
      <text:p text:style-name="P2205"/>
      <text:p text:style-name="P2206"><text:span text:style-name="T2207">36</text:span><text:span text:style-name="T2208"><text:s/>straipsnis.<text:s/></text:span><text:span text:style-name="T2209">Skirstymo sistemos operatoriaus teisės</text:span></text:p>
      <text:p text:style-name="P2210"><text:span text:style-name="T2211">Skirstymo sistemos operatorius turi teisę:<text:s/></text:span></text:p>
      <text:p text:style-name="P2212"><text:span text:style-name="T2213">1</text:span><text:span text:style-name="T2214">) iš sistemos naudotojų, vartotojų ar kitų dujų ski</text:span><text:span text:style-name="T2215">rstymo įmonių, kurių įrenginiai prijungti prie skirstymo sistemos, ir perdavimo sistemos operatoriaus gauti dujų apskaitos prietaisų rodmenis ar kitą informaciją, reikalingą jų pareigoms ir funkcijoms, nustatytoms šiame įstatyme ir jo įgyvendinamuosiuose t</text:span><text:span text:style-name="T2216">eisės aktuose, atlikti;<text:s/></text:span></text:p>
      <text:p text:style-name="P2217"><text:span text:style-name="T2218">2</text:span><text:span text:style-name="T2219">) gavęs vartotojų, patalpų savininkų ar teisėtų valdytojų sutikimą, patekti į vartotojų teritorijas ir (ar) patalpas, kad įrengtų, prižiūrėtų ar keistų apskaitos prietaisus ar fiksuotų jų rodmenis;</text:span></text:p>
      <text:p text:style-name="P2220"><text:span text:style-name="T2221">3</text:span><text:span text:style-name="T2222">) reikalauti iš esančių</text:span><text:span text:style-name="T2223"><text:s/>ir potencialių vartotojų informacijos, kuri reikalinga trečiajai šaliai suteikti teisę naudotis skirstymo sistema.</text:span></text:p>
      <text:p text:style-name="P2224">Straipsnio pakeitimai:</text:p>
      <text:p text:style-name="P2225"><text:span text:style-name="T2226">Nr.<text:s/></text:span><text:a xlink:href="http://www3.lrs.lt/cgi-bin/preps2?a=427222&amp;b=" office:target-frame-name="_top" xlink:show="replace"><text:span text:style-name="T2227">XI-2054</text:span></text:a><text:span text:style-name="T2228">, 2012-06-12, Žin., 2012, Nr. 68-3467 (2</text:span><text:span text:style-name="T2229">012-06-19)</text:span></text:p>
      <text:p text:style-name="P2230"/>
      <text:p text:style-name="P2231"><text:span text:style-name="T2232">37</text:span><text:span text:style-name="T2233"><text:s/>straipsnis.<text:s/></text:span><text:span text:style-name="T2234">Perdavimo ir skirstymo sistemų operatorių vykdoma gamtinių</text:span><text:span text:style-name="T2235"><text:s/></text:span><text:span text:style-name="T2236">dujų sistemų plėtra ir gamtinių</text:span><text:span text:style-name="T2237"><text:s/></text:span><text:span text:style-name="T2238">dujų saugyklų, pakartotinio dujinimo SGD įrenginių ir naujų vartotojų prijungimas</text:span></text:p>
      <text:p text:style-name="P2239"><text:span text:style-name="T2240">1</text:span><text:span text:style-name="T2241">. Perdavimo ir skirstymo sistemų operatoriai<text:s/></text:span><text:span text:style-name="T2242">nustato ir, gavę Komisijos patvirtinimą, viešai savo interneto svetainėse paskelbia saugyklų, pakartotinio dujinimo SGD įrenginių ir vartotojų nediskriminacinio prijungimo prie perdavimo ir skirstymo sistemų skaidrias ir veiksmingas procedūras bei įkainius</text:span><text:span text:style-name="T2243">.</text:span></text:p>
      <text:p text:style-name="P2244"><text:span text:style-name="T2245">2</text:span><text:span text:style-name="T2246">. Perdavimo sistemos operatorius neturi teisės atsisakyti prijungti naują saugyklą, pakartotinio dujinimo SGD įrenginį ar vartotoją, motyvuodamas turimų tinklo pajėgumų galimais apribojimais ateityje arba papildomomis išlaidomis, susijusiomis su būt</text:span><text:span text:style-name="T2247">inu pajėgumų didinimu. Perdavimo sistemos operatorius užtikrina naujos jungties pakankamą įeinamąjį ir išeinamąjį pajėgumą.</text:span></text:p>
      <text:p text:style-name="P2248"><text:span text:style-name="T2249">3</text:span><text:span text:style-name="T2250">.<text:s/></text:span><text:span text:style-name="T2251">Naujas perdavimo ar skirstymo sistemas nedujofikuotoje teritorijoje turi teisę įrengti asmenys, įgiję šią teisę konkurso<text:s/></text:span><text:span text:style-name="T2252">būdu.</text:span><text:span text:style-name="T2253"><text:s/></text:span><text:span text:style-name="T2254">Konkurso metu asmenys Komisijai pateikia rinkos tyrimų, įvertinančių dujų naudojimo dešimties metų laikotarpiu prognozes nedujofikuotoje teritorijoje, rezultatus ir naujų perdavimo ar skirstymo sistemų nedujofikuotoje teritorijoje investicijų projekt</text:span><text:span text:style-name="T2255">us. Konkurso metu<text:s/></text:span><text:span text:style-name="T2256">geriausias pasiūlymas išrenkamas vadovaujantis šiais kriterijais: gamtinių dujų transportavimo kainos viršutinė riba nedujofikuotos teritorijos vartotojams; numatytu paskirstyti dujų kiekiu; investicijų mastu pagal numatomų pastatyti dujo</text:span><text:span text:style-name="T2257">tiekio tinklų ilgį bei atsižvelgus į tiekimo patikimumo, reguliarumo, kokybės, vartotojų apsaugos reikalavimus. Sprendimą leisti įrengti naujas sistemas priima Komisija, vadovaudamasi Vyriausybės ar jos įgaliotos institucijos patvirtintomis naujų sistemų n</text:span><text:span text:style-name="T2258">edujofikuotoje (naujai dujofikuojamoje) teritorijoje įrengimo tvarkos taisyklėmis. Komisijos sprendimas leisti įrengti naujas perdavimo ar skirstymo sistemas yra privaloma sąlyga išduodant leidimą statyti šiuos objektus Lietuvos Respublikos statybos įstaty</text:span><text:span text:style-name="T2259">mo nustatyta tvarka.</text:span></text:p>
      <text:p text:style-name="P2260"><text:span text:style-name="T2261">4</text:span><text:span text:style-name="T2262">. Perdavimo ar skirstymo sistemų operatoriai licencijoje nurodytoje teritorijoje privalo prijungti naujų vartotojų sistemas prie savo sistemų pagal Vyriausybės ar jos įgaliotos institucijos nustatytas taisykles.<text:s/></text:span></text:p>
      <text:p text:style-name="P2263"><text:span text:style-name="T2264">5</text:span><text:span text:style-name="T2265">. Komisija p</text:span><text:span text:style-name="T2266">arengia ir patvirtina prijungimo įkainių nustatymo metodiką. Komisija tvirtina naujų buitinių vartotojų sistemų prijungimo įkainius.</text:span></text:p>
      <text:p text:style-name="P2267"><text:span text:style-name="T2268">6</text:span><text:span text:style-name="T2269">. Gamtinių dujų įmonė padengia ekonomiškai pagrįstas sistemos plėtros ir prie sistemos prijungiamų asmenų prijungimo i</text:span><text:span text:style-name="T2270">šlaidas. Prie sistemos prijungiami asmenys padengia ekonomiškai pagrįstas prijungimo išlaidas viršijančias išlaidas.<text:s/></text:span></text:p>
      <text:p text:style-name="P2271"><text:span text:style-name="T2272">7</text:span><text:span text:style-name="T2273">. Prijungimo prie esamų gamtinių dujų sistemų išlaidos negali būti pripažintos pagrįstomis, jeigu dėl jų padidėtų kainos esamiems sis</text:span><text:span text:style-name="T2274">temų naudotojams ir gamtinių dujų vartotojams. Naujai dujofikuojamoms teritorijoms atsipirkimo laikotarpiui gali būti nustatyta tokia gamtinių dujų perdavimo ir skirstymo kaina, kuri padengtų investicijas.</text:span></text:p>
      <text:p text:style-name="P2275">Straipsnio pakeitimai:</text:p>
      <text:p text:style-name="P2276"><text:span text:style-name="T2277">Nr.<text:s/></text:span><text:a xlink:href="http://www3.lrs.lt/cgi-bin/preps2?a=427222&amp;b=" office:target-frame-name="_top" xlink:show="replace"><text:span text:style-name="T2278">XI-2054</text:span></text:a><text:span text:style-name="T2279">, 2012-06-12, Žin., 2012, Nr. 68-3467 (2012-06-19)</text:span></text:p>
      <text:p text:style-name="P2280"/>
      <text:p text:style-name="P2281"><text:span text:style-name="T2282">38</text:span><text:span text:style-name="T2283"><text:s/>straipsnis.<text:s/></text:span><text:span text:style-name="T2284">Rinkos operatoriaus ir energijos išteklių biržos operatoriaus užduotys ir veikla<text:s/></text:span></text:p>
      <text:p text:style-name="P2285">Pakeistas straipsnio pavadinimas:</text:p>
      <text:p text:style-name="P2286"><text:span text:style-name="T2287">Nr.<text:s/></text:span><text:a xlink:href="https://www.e-tar.lt/portal/legalAct.html?documentId=f2cdee9090da11e4bb408baba2bdddf3" office:target-frame-name="_top" xlink:show="replace"><text:span text:style-name="T2288">XII-1530</text:span></text:a><text:span text:style-name="T2289">, 2014-12-23, paskelbta TAR 2014-12-31, i. k. 2014-21324</text:span></text:p>
      <text:p text:style-name="Normal"/>
      <text:p text:style-name="P2290"><text:span text:style-name="T2291">1</text:span><text:span text:style-name="T2292">. Rinkos operatorius organizuoja prekybą gamtinėmis dujomis pagal Prekybos gamtinėmis dujomis taisykles<text:s/></text:span><text:span text:style-name="T2293">ir administruoja atsiskaitymus tarp rinkos dalyvių.</text:span></text:p>
      <text:p text:style-name="P2294"><text:span text:style-name="T2295">2</text:span><text:span text:style-name="T2296">. Rinkos operatoriaus veikloje patiriamoms gamtinių dujų rinkos administravimo ir susijusioms sąnaudoms padengti rinkos operatorius, suderinęs su Komisija, nustato prekybos gamtinių dujų biržoje įmok</text:span><text:span text:style-name="T2297">as.</text:span></text:p>
      <text:p text:style-name="P2298"><text:span text:style-name="T2299">3</text:span><text:span text:style-name="T2300">. Rinkos operatorius pagal šio įstatymo 7 straipsnio 2 dalies 2 punkte nurodytose taisyklėse nustatytą tvarką bendradarbiauja su Komisija ir nedelsdamas Komisijai pateikia su įtartinais prekybos gamtinėmis dujomis sandoriais susijusią informaciją<text:s/></text:span><text:span text:style-name="T2301">ir bet kurią kitą aktualią informaciją, kuri būtų reikalinga gamtinių dujų biržos priežiūrai vykdyti, ypač<text:s/></text:span><text:span text:style-name="T2302">apie licencijų ir (ar) leidimų turėtojams nustatytų veiklos sąlygų galimus pažeidimus.</text:span></text:p>
      <text:p text:style-name="P2303"><text:span text:style-name="T2304">4</text:span><text:span text:style-name="T2305">. Neteko galios nuo 2012-06-19.</text:span></text:p>
      <text:p text:style-name="P2306"><text:span text:style-name="T2307">5</text:span><text:span text:style-name="T2308">. Rinkos operatorius</text:span><text:span text:style-name="T2309"><text:s/>ir energijos išteklių biržos operatorius yra atsakingi, kad gamtinių dujų biržoje sudarytų sandorių pagrindu parduotas ir įsigytas gamtinių dujų kiekis sutaptų, o už gamtinių dujų biržoje parduotų gamtinių dujų kiekių patiekimą į perdavimo sistemą ir nupi</text:span><text:span text:style-name="T2310">rktų gamtinių dujų kiekių paėmimą iš perdavimo sistemos yra atsakingi gamtinių dujų rinkos dalyvis ir energijos išteklių biržos dalyvis.</text:span></text:p>
      <text:p text:style-name="P2311">Papildyta straipsnio dalimi:</text:p>
      <text:p text:style-name="P2312"><text:span text:style-name="T2313">Nr.<text:s/></text:span><text:a xlink:href="https://www.e-tar.lt/portal/legalAct.html?documentId=f2cdee9090da11e4bb408baba2bdddf3" office:target-frame-name="_top" xlink:show="replace"><text:span text:style-name="T2314">XII-1530</text:span></text:a><text:span text:style-name="T2315">, 2014-12-23, paskelbta TAR 2014-12-31, i. k. 2014-21324</text:span></text:p>
      <text:p text:style-name="Normal"/>
      <text:p text:style-name="P2316">Straipsnio pakeitimai:</text:p>
      <text:p text:style-name="P2317"><text:span text:style-name="T2318">Nr.<text:s/></text:span><text:a xlink:href="http://www3.lrs.lt/cgi-bin/preps2?a=427222&amp;b=" office:target-frame-name="_top" xlink:show="replace"><text:span text:style-name="T2319">XI-2054</text:span></text:a><text:span text:style-name="T2320">, 2012-06-12, Žin., 2012, Nr. 68-3467 (2012-06-19)</text:span></text:p>
      <text:p text:style-name="P2321"/>
      <text:p text:style-name="P2322"><text:span text:style-name="T2323">SEPTINTASIS</text:span><text:span text:style-name="T2324"><text:s/>SKIRSNIS</text:span></text:p>
      <text:p text:style-name="P2325"><text:span text:style-name="T2326">GARANTINIS TIEKIMAS</text:span></text:p>
      <text:p text:style-name="P2327"/>
      <text:p text:style-name="P2328"><text:span text:style-name="T2329">39</text:span><text:span text:style-name="T2330"><text:s/>straipsnis.<text:s/></text:span><text:span text:style-name="T2331">Garantinis tiekimas<text:s/></text:span></text:p>
      <text:p text:style-name="P2332"><text:span text:style-name="T2333">1</text:span><text:span text:style-name="T2334">. Kai tiekimo įmonė nevykdo prisiimtų įsipareigojimų tiekti gamtines dujas sutartomis su vartotojais sąlygomis arba kai tiekimo įmonei išduotos licencijos galiojimas yra sustabdomas ar panai</text:span><text:span text:style-name="T2335">kinamas, tokios tiekimo įmonės garantinis gamtinių dujų tiekimas vartotojams užtikrinamas šiame straipsnyje nustatyta tvarka ir sąlygomis.</text:span></text:p>
      <text:p text:style-name="P2336"><text:span text:style-name="T2337">2</text:span><text:span text:style-name="T2338">. Garantinis tiekimas užtikrinamas buitiniams vartotojams ir nebuitiniams vartotojams, kurie per metus suvartoja</text:span><text:span text:style-name="T2339"><text:s/>iki 20 000 kubinių metrų gamtinių dujų.</text:span></text:p>
      <text:p text:style-name="P2340"><text:span text:style-name="T2341">3</text:span><text:span text:style-name="T2342">. Skirstymo sistemos operatorius privalo užtikrinti garantinį tiekimą vartotojams, esantiems jam išduotoje skirstymo licencijoje nustatytoje teritorijoje.</text:span></text:p>
      <text:p text:style-name="P2343"><text:span text:style-name="T2344">4</text:span><text:span text:style-name="T2345">. Garantinio tiekimo dujų kaina apskaičiuojama rib</text:span><text:span text:style-name="T2346">inių sąnaudų metodu. Garantinio tiekimo dujų kainą sudaro gamtinių dujų įsigijimo kaina ir garantinio tiekimo paslaugos kaina, į kurią įskaičiuojamos garantinio tiekimo veiklos sąnaudos ir garantinio tiekimo rizikos premija, kuri nustatoma pagal šio įstaty</text:span><text:span text:style-name="T2347">mo 9 straipsnio 3 dalyje nurodytą skaičiavimo metodiką.</text:span></text:p>
      <text:p text:style-name="P2348"><text:span text:style-name="T2349">5</text:span><text:span text:style-name="T2350">. Garantinį tiekimą vykdanti gamtinių dujų įmonė privalo sudaryti visas reikalingas sutartis su sistemų operatoriais ir yra atsakinga už gamtinių dujų patiekimą iki vartotojų sistemų.</text:span></text:p>
      <text:p text:style-name="P2351"><text:span text:style-name="T2352">6</text:span><text:span text:style-name="T2353">. Gara</text:span><text:span text:style-name="T2354">ntinis tiekimas šio straipsnio 2 dalyje nurodytiems vartotojams vykdomas laikantis šių sąlygų:</text:span></text:p>
      <text:p text:style-name="P2355"><text:span text:style-name="T2356">1</text:span><text:span text:style-name="T2357">) gamtinių dujų tiekimas vykdomas tomis pačiomis sąlygomis, kurios yra numatytos vartotojų sutartyse su dujų tiekimo nebevykdančiu ankstesniu tiekėju, išskyru</text:span><text:span text:style-name="T2358">s gamtinių dujų kainą. Ankstesnis tiekėjas privalo nedelsdamas perduoti garantinį tiekimą vykdančiai gamtinių dujų įmonei su vartotojų sutartimis susijusią garantiniam tiekimui vykdyti reikalingą informaciją. Vartotojai, turėdami santykių su garantinį tiek</text:span><text:span text:style-name="T2359">imą vykdančia gamtinių dujų įmone, privalo laikytis sutartyse su dujų tiekimo nebevykdančiu ankstesniu tiekėju numatytų sąlygų ir apmokėjimo už paslaugas tvarkos iki to momento, kol sudaro sutartį su dujų įmone, vykdančia garantinį tiekimą;</text:span></text:p>
      <text:p text:style-name="P2360"><text:span text:style-name="T2361">2</text:span><text:span text:style-name="T2362">) vartotoj</text:span><text:span text:style-name="T2363">ams taikoma garantinio tiekimo gamtinių dujų kaina nustatoma pagal šio straipsnio 4 dalies reikalavimus ir kartu su šia kaina nenustatomi jokie papildomi mokėjimai, išskyrus atsiskaitymus už dujų perdavimą, skirstymą ir įstatymų nustatytus mokesčius;</text:span></text:p>
      <text:p text:style-name="P2364"><text:span text:style-name="T2365">3</text:span><text:span text:style-name="T2366">) pradėjus teikti garantinio tiekimo paslaugą, vartotojas ne vėliau kaip per 3 savaites nuo garantinį tiekimą vykdančios gamtinių dujų įmonės rašytinio pranešimo apie teikiamą paslaugą gavimo dienos sudaro sutartį su garantinį tiekimą vykdančia gamtinių du</text:span><text:span text:style-name="T2367">jų įmone. Jeigu vartotojas sutarties nesudaro, garantinį tiekimą vykdanti gamtinių dujų įmonė įgyja teisę nutraukti gamtinių dujų tiekimą vartotojui ar jo objektams;</text:span></text:p>
      <text:p text:style-name="P2368"><text:span text:style-name="T2369">4</text:span><text:span text:style-name="T2370">) garantinis tiekimas visą vartotojui nustatytą laikotarpį privalo būti vykdomas nepe</text:span><text:span text:style-name="T2371">rtraukiamai, jeigu vartotojas tinkamai vykdo šiame įstatyme ir kituose teisės aktuose, taip pat su garantinį tiekimą vykdančia gamtinių dujų įmone sudarytose sutartyse nustatytus įsipareigojimus;</text:span></text:p>
      <text:p text:style-name="P2372"><text:span text:style-name="T2373">5</text:span><text:span text:style-name="T2374">) garantinis tiekimas vartotojui užtikrinamas ne ilgesn</text:span><text:span text:style-name="T2375">iam kaip 6 mėnesių laikotarpiui, kuriam pasibaigus, garantinį tiekimą vykdanti gamtinių dujų įmonė įgyja teisę<text:s/></text:span><text:span text:style-name="T2376">nutraukti gamtinių dujų tiekimą vartotojui ar jo objektams. N</text:span><text:span text:style-name="T2377">epriklausomai nuo garantinio tiekimo, vartotojas turi teisę nevaržomai bet kuriuo me</text:span><text:span text:style-name="T2378">tu sudaryti sutartį su kita tiekimo įmone ir nutraukti sutartį su garantinį tiekimą vykdančia gamtinių dujų įmone, ne vėliau kaip prieš 3 savaites raštu informavęs apie planuojamą sutarties nutraukimą;</text:span></text:p>
      <text:p text:style-name="P2379"><text:span text:style-name="T2380">6</text:span><text:span text:style-name="T2381">) jeigu vartotojas, kuriam buvo suteikta garantin</text:span><text:span text:style-name="T2382">io tiekimo paslauga, per šios dalies 3 punkte nustatytą terminą nesudaro sutarties su garantinį tiekimą vykdančia gamtinių dujų įmone ir pasirenka kitą tiekimo įmonę, vartotojas privalo sumokėti gamtinių dujų įmonei, vykdančiai garantinį tiekimą, už suvart</text:span><text:span text:style-name="T2383">otas gamtines dujas pagal šios gamtinių dujų įmonės pateiktą mokėjimo dokumentą.</text:span></text:p>
      <text:p text:style-name="P2384"><text:span text:style-name="T2385">7</text:span><text:span text:style-name="T2386">. Garantinį tiekimą vykdanti gamtinių dujų įmonė privalo atskirai tvarkyti garantinio tiekimo veiklos apskaitą.</text:span></text:p>
      <text:p text:style-name="P2387"/>
      <text:p text:style-name="P2388"><text:span text:style-name="T2389">AŠTUNTASIS</text:span><text:span text:style-name="T2390"><text:s/>SKIRSNIS</text:span></text:p>
      <text:p text:style-name="P2391"><text:span text:style-name="T2392">VEIKLŲ IR APSKAITOS<text:s/></text:span><text:span text:style-name="T2393">ATSKYRIMAS</text:span></text:p>
      <text:p text:style-name="P2394"/>
      <text:p text:style-name="P2395"><text:span text:style-name="T2396">40</text:span><text:span text:style-name="T2397"><text:s/>straipsnis.<text:s/></text:span><text:span text:style-name="T2398">Atskiriamos veiklos</text:span></text:p>
      <text:p text:style-name="P2399"><text:span text:style-name="T2400">1</text:span><text:span text:style-name="T2401">. Lietuvos Respublikoje vykdoma gamtinių dujų perdavimo veikla privalo būti atskirta nuo gamtinių dujų gavybos veiklos ir tiekimo veiklos, atskiriant perdavimo sistemos ir (arba) perdavimo sistemos op</text:span><text:span text:style-name="T2402">eratoriaus nuosavybę nuo gavybos ir (arba) tiekimo veiklą vykdančių gamtinių dujų įmonių.</text:span></text:p>
      <text:p text:style-name="P2403"><text:span text:style-name="T2404">2</text:span><text:span text:style-name="T2405">. Sprendimus dėl turto, kuris reikalingas sistemai eksploatuoti, prižiūrėti ar plėtoti, panaudojimo savarankiškai priima perdavimo, laikymo, skirstymo ar SGD sis</text:span><text:span text:style-name="T2406">temos operatorius.<text:s/></text:span></text:p>
      <text:p text:style-name="P2407"><text:span text:style-name="T2408">3</text:span><text:span text:style-name="T2409">. Neteko galios nuo 2012-06-19.</text:span></text:p>
      <text:p text:style-name="P2410">Straipsnio pakeitimai:</text:p>
      <text:p text:style-name="P2411"><text:span text:style-name="T2412">Nr.<text:s/></text:span><text:a xlink:href="http://www3.lrs.lt/cgi-bin/preps2?a=427222&amp;b=" office:target-frame-name="_top" xlink:show="replace"><text:span text:style-name="T2413">XI-2054</text:span></text:a><text:span text:style-name="T2414">, 2012-06-12, Žin., 2012, Nr. 68-3467 (2012-06-19)</text:span></text:p>
      <text:p text:style-name="P2415"/>
      <text:p text:style-name="P2416"><text:span text:style-name="T2417">41</text:span><text:span text:style-name="T2418"><text:s/>straipsnis.<text:s/></text:span><text:span text:style-name="T2419">Neleistina kontrolė</text:span></text:p>
      <text:p text:style-name="P2420"><text:span text:style-name="T2421">1</text:span><text:span text:style-name="T2422">. Tas</text:span><text:span text:style-name="T2423"><text:s/>pats asmuo ar asmenys neturi teisės:</text:span></text:p>
      <text:p text:style-name="P2424"><text:span text:style-name="T2425">1</text:span><text:span text:style-name="T2426">) tiesiogiai arba netiesiogiai kontroliuoti įmonės, vykdančios gavybos ar tiekimo veiklą, ir tiesiogiai arba netiesiogiai kontroliuoti perdavimo sistemos operatoriaus ar pačios perdavimo sistemos arba įgyvendinti ko</text:span><text:span text:style-name="T2427">ntrolės ar valdymo teises perdavimo sistemos operatoriaus arba perdavimo sistemos atžvilgiu;</text:span></text:p>
      <text:p text:style-name="P2428"><text:span text:style-name="T2429">2</text:span><text:span text:style-name="T2430">) tiesiogiai arba netiesiogiai kontroliuoti perdavimo sistemos operatoriaus ar perdavimo sistemos ir tiesiogiai arba netiesiogiai kontroliuoti įmonės, vykdanč</text:span><text:span text:style-name="T2431">ios gavybos ar tiekimo veiklą, arba įgyvendinti kontrolės ar valdymo teises tokios įmonės atžvilgiu;</text:span></text:p>
      <text:p text:style-name="P2432"><text:span text:style-name="T2433">3</text:span><text:span text:style-name="T2434">) skirti perdavimo sistemos operatoriaus stebėtojų tarybos, valdybos arba įmonei atstovaujančių organų narius ir tiesiogiai arba netiesiogiai kontroli</text:span><text:span text:style-name="T2435">uoti įmonę, vykdančią gavybos ar tiekimo veiklą, arba turėti kontrolės ar valdymo teisių tokios įmonės atžvilgiu.</text:span></text:p>
      <text:p text:style-name="P2436"><text:span text:style-name="T2437">2</text:span><text:span text:style-name="T2438">. Įmonė, atliekanti kurią nors iš gamtinių dujų gavybos ar tiekimo funkcijų bet kurioje kitoje valstybėje, kurios gamtinių dujų perdavi</text:span><text:span text:style-name="T2439">mo sistema yra sujungta su Lietuvos Respublikos gamtinių dujų perdavimo sistema, neturi teisės tiesiogiai ar netiesiogiai kontroliuoti perdavimo sistemos operatoriaus ar turėti kokių nors kitų teisių jo atžvilgiu.</text:span></text:p>
      <text:p text:style-name="P2440"><text:span text:style-name="T2441">3</text:span><text:span text:style-name="T2442">. Šio straipsnio 1 dalies 1 ir 2 punk</text:span><text:span text:style-name="T2443">tuose nurodytos įmonės, atliekančios kurią nors iš gavybos ar tiekimo funkcijų, apima įmones, atliekančias kurią nors iš gamtinių dujų gavybos ar tiekimo ir elektros gamybos ar tiekimo funkcijų. Atitinkamai šio straipsnio 1 dalies 1 ir 2 punktuose nurodyti</text:span><text:span text:style-name="T2444"><text:s/>perdavimo sistemos operatoriai ir pačios perdavimo sistemos apima tiek gamtinių dujų, tiek elektros perdavimo sistemos operatorius ir perdavimo sistemas.<text:s/></text:span></text:p>
      <text:p text:style-name="P2445"><text:span text:style-name="T2446">4</text:span><text:span text:style-name="T2447">. Šio straipsnio 1 ir 2 dalyse nurodytos teisės visų pirma apima:</text:span></text:p>
      <text:p text:style-name="P2448"><text:span text:style-name="T2449">1</text:span><text:span text:style-name="T2450">) įgaliojimus naudotis<text:s/></text:span><text:span text:style-name="T2451">balsavimo teisėmis;</text:span></text:p>
      <text:p text:style-name="P2452"><text:span text:style-name="T2453">2</text:span><text:span text:style-name="T2454">) įgaliojimus skirti priežiūros organų, valdymo organų ir kito įmonei atstovaujančio organo narius;</text:span></text:p>
      <text:p text:style-name="P2455"><text:span text:style-name="T2456">3</text:span><text:span text:style-name="T2457">) kontrolinio akcijų paketo valdymą ir disponavimą juo.</text:span></text:p>
      <text:p text:style-name="P2458"><text:span text:style-name="T2459">5</text:span><text:span text:style-name="T2460">. Tuo atveju, jeigu šio straipsnio 1 dalyje ir šio įstatymo 42<text:s/></text:span><text:span text:style-name="T2461">straipsnyje nurodytas asmuo yra valstybė narė ar kitas viešasis subjektas, du atskiri viešieji subjektai, kontroliuojantys perdavimo sistemos operatorių ar perdavimo sistemą ir įmonę, atliekančią kurią nors iš gavybos ar tiekimo funkcijų, nėra laikomi tuo<text:s/></text:span><text:span text:style-name="T2462">pačiu asmeniu ar asmenimis.</text:span></text:p>
      <text:p text:style-name="P2463"/>
      <text:p text:style-name="P2464"><text:span text:style-name="T2465">42</text:span><text:span text:style-name="T2466"><text:s/>straipsnis.<text:s/></text:span><text:span text:style-name="T2467">Gamtinių</text:span><text:span text:style-name="T2468"><text:s/></text:span><text:span text:style-name="T2469">dujų įmonių organų nariai<text:s/></text:span></text:p>
      <text:p text:style-name="P2470"><text:span text:style-name="T2471">Tas pats asmuo neturi teisės būti ir įmonės, vykdančios gavybos ar tiekimo veiklą, ir perdavimo sistemos operatoriaus stebėtojų tarybos, valdymo organo arba kito įmonei</text:span><text:span text:style-name="T2472"><text:s/>atstovaujančio organo nariu ar šių bendrovių vienasmeniu vadovu.</text:span></text:p>
      <text:p text:style-name="P2473"/>
      <text:p text:style-name="P2474"><text:span text:style-name="T2475">43</text:span><text:span text:style-name="T2476"><text:s/>straipsnis.<text:s/></text:span><text:span text:style-name="T2477">Skirstymo sistemos operatorių veiklos rūšių atskyrimas</text:span></text:p>
      <text:p text:style-name="P2478"><text:span text:style-name="T2479">1</text:span><text:span text:style-name="T2480">. Kai skirstymo sistemos operatorius yra vertikaliai integruotos įmonės dalis (padalinys), jis savo teisine<text:s/></text:span><text:span text:style-name="T2481">forma, organizacine struktūra ir priimdamas sprendimus turi būti nepriklausomas nuo kitų veiklos rūšių, nesusijusių su skirstymu. Ši nuostata nereiškia pareigos skirstymo sistemos turto nuosavybę atskirti nuo vertikaliai integruotos įmonės.</text:span></text:p>
      <text:p text:style-name="P2482"><text:span text:style-name="T2483">2</text:span><text:span text:style-name="T2484">. Užtikrin</text:span><text:span text:style-name="T2485">ant skirstymo sistemos operatoriaus nepriklausomumą, taikomi šie reikalavimai:</text:span></text:p>
      <text:p text:style-name="P2486"><text:span text:style-name="T2487">1</text:span><text:span text:style-name="T2488">) skirstymo sistemos operatoriaus valdymo organų nariai negali dalyvauti integruotos gamtinių dujų įmonės, tiesiogiai ar netiesiogiai atsakingos už gamtinių dujų gavybos, per</text:span><text:span text:style-name="T2489">davimo ir tiekimo kasdienį organizavimą, valdymo organuose;</text:span></text:p>
      <text:p text:style-name="P2490"><text:span text:style-name="T2491">2</text:span><text:span text:style-name="T2492">) būtina imtis tinkamų priemonių siekiant užtikrinti, kad į skirstymo sistemos operatoriaus valdymo organų narių profesinius interesus būtų atsižvelgiama taip, kad jie galėtų veikti nepriklau</text:span><text:span text:style-name="T2493">somai;</text:span></text:p>
      <text:p text:style-name="P2494"><text:span text:style-name="T2495">3</text:span><text:span text:style-name="T2496">) skirstymo sistemos operatorius turi turėti faktines teises nepriklausomai nuo integruotos gamtinių dujų įmonės priimti sprendimus, susijusius su turtu, reikalingu sistemai eksploatuoti, prižiūrėti ar plėtoti. Šioms užduotims atlikti skirstymo</text:span><text:span text:style-name="T2497"><text:s/>sistemos operatorius turi turėti būtinus išteklius, įskaitant technologinius, finansinius ir vadybinius pajėgumus. Nuostata, susijusi su skirstymo sistemos operatoriaus faktinėmis teisėmis, neturi kliudyti taikyti tinkamų koordinavimo priemonių siekiant u</text:span><text:span text:style-name="T2498">žtikrinti, kad būtų saugomos patronuojančios įmonės ekonominės ir valdymo priežiūros teisės, kurios netiesiogiai reglamentuojamos šio įstatymo 7 straipsnio 2 dalies 6 punkte, dėl dukterinės įmonės protingumo kriterijų atitinkančios investicijų grąžos. Patr</text:span><text:span text:style-name="T2499">onuojanti įmonė turi teisę patvirtinti skirstymo sistemos operatoriaus metinį finansinį planą ar bet kurį kitą lygiavertį dokumentą ir nustatyti savo dukterinės įmonės bendras įsiskolinimų ribas, kurie skirstymo sistemos operatoriui yra privalomi ir kurių<text:s/></text:span><text:span text:style-name="T2500">pagrindu jis veikia. Ši nuostata nesuteikia patronuojančiai įmonei teisės duoti nurodymus dėl kasdienės veiklos ar dėl atskirų su skirstymo sistemų statyba ar atnaujinimu susijusių sprendimų, kurie neviršija patvirtinto finansinio plano ar bet kurio kito l</text:span><text:span text:style-name="T2501">ygiaverčio dokumento sąlygų;</text:span></text:p>
      <text:p text:style-name="P2502"><text:span text:style-name="T2503">4</text:span><text:span text:style-name="T2504">) skirstymo sistemos operatorius, vadovaudamasis Komisijos patvirtintais standartiniais reikalavimais, turi parengti atitikties programą, kurioje nurodomos taikytinos priemonės siekiant išvengti diskriminacinio elgesio, ir</text:span><text:span text:style-name="T2505"><text:s/>užtikrinti tinkamą jos įgyvendinimo stebėseną. Atitikties programoje nustatomos konkrečios darbuotojų pareigos šiems tikslams pasiekti.<text:s/></text:span></text:p>
      <text:p text:style-name="P2506"><text:span text:style-name="T2507">3</text:span><text:span text:style-name="T2508">. Komisija stebi ir kontroliuoja, kad skirstymo sistemos operatorius, esantis vertikaliai integruotos įmonės dalis (padalinys), negalėtų pasinaudoti vertikalios integracijos pranašumu konkurencijai iškraipyti. Vertikaliai integruoti skirstymo sistemos oper</text:span><text:span text:style-name="T2509">atoriai, teikdami informaciją ir kurdami prekės ženklą,<text:s/></text:span><text:span text:style-name="T2510">turi atskleisti, kad tiekimo veiklą vykdo<text:s/></text:span><text:span text:style-name="T2511">vertikaliai integruotos įmonės<text:s/></text:span><text:span text:style-name="T2512">dalis (padalinys).</text:span></text:p>
      <text:p text:style-name="P2513"><text:span text:style-name="T2514">4</text:span><text:span text:style-name="T2515">. Šio straipsnio 1 dalis nedraudžia integruotai gamtinių dujų įmonei vykdyti perdavimo, skystinimo,<text:s/></text:span><text:span text:style-name="T2516">laikymo ir skirstymo veiklą, jeigu laikomasi šio įstatymo 40 straipsnio 1 dalies reikalavimų.</text:span></text:p>
      <text:p text:style-name="P2517"><text:span text:style-name="T2518">5</text:span><text:span text:style-name="T2519">. Šio straipsnio 1, 2 ir 3 dalių reikalavimai netaikomi integruotai gamtinių dujų įmonei, skirstančiai ir tiekiančiai gamtines dujas mažiau kaip 100 tūkst. v</text:span><text:span text:style-name="T2520">artotojų.</text:span></text:p>
      <text:p text:style-name="P2521">Straipsnio pakeitimai:</text:p>
      <text:p text:style-name="P2522"><text:span text:style-name="T2523">Nr.<text:s/></text:span><text:a xlink:href="http://www3.lrs.lt/cgi-bin/preps2?a=427222&amp;b=" office:target-frame-name="_top" xlink:show="replace"><text:span text:style-name="T2524">XI-2054</text:span></text:a><text:span text:style-name="T2525">, 2012-06-12, Žin., 2012, Nr. 68-3467 (2012-06-19)</text:span></text:p>
      <text:p text:style-name="P2526"><text:span text:style-name="T2527">Nr.<text:s/></text:span><text:a xlink:href="http://www3.lrs.lt/cgi-bin/preps2?a=467279&amp;b=" office:target-frame-name="_top" xlink:show="replace"><text:span text:style-name="T2528">XII-772</text:span></text:a><text:span text:style-name="T2529">, 2014-03-13, paskelbta<text:s/></text:span><text:span text:style-name="T2530">TAR 2014-03-19, i. k. 2014-03220</text:span></text:p>
      <text:p text:style-name="P2531"/>
      <text:p text:style-name="P2532"><text:span text:style-name="T2533">43</text:span><text:span text:style-name="T2534">1</text:span><text:span text:style-name="T2535"><text:s/>straipsnis.<text:s/></text:span><text:span text:style-name="T2536">Laikymo sistemos operatorių veiklos rūšių atskyrimas</text:span></text:p>
      <text:p text:style-name="P2537"><text:span text:style-name="T2538">1</text:span><text:span text:style-name="T2539">. Kai laikymo sistemos operatorius yra vertikaliai integruotos įmonės dalis (padalinys), jis savo teisine forma, organizacine</text:span><text:span text:style-name="T2540"><text:s/></text:span><text:span text:style-name="T2541">struktūra ir priim</text:span><text:span text:style-name="T2542">damas sprendimus turi būti nepriklausomas nuo kitų veiklos rūšių, nesusijusių su perdavimu, skirstymu, gamtinių dujų laikymu.</text:span></text:p>
      <text:p text:style-name="P2543"><text:span text:style-name="T2544">2</text:span><text:span text:style-name="T2545">. Užtikrinant laikymo sistemos operatoriaus nepriklausomumą, taikomi šie reikalavimai:</text:span></text:p>
      <text:p text:style-name="P2546"><text:span text:style-name="T2547">1</text:span><text:span text:style-name="T2548">) asmenys, atsakingi už laikymo sis</text:span><text:span text:style-name="T2549">temos operatoriaus valdymą,<text:s/></text:span><text:span text:style-name="T2550">neturi priklausyti</text:span><text:span text:style-name="T2551"><text:s/>integruotos gamtinių dujų įmonės, tiesiogiai ar netiesiogiai atsakingos už gamtinių dujų gavybos ir tiekimo kasdienį organizavimą,<text:s/></text:span><text:span text:style-name="T2552">organizacinei struktūrai</text:span><text:span text:style-name="T2553">;</text:span></text:p>
      <text:p text:style-name="P2554"><text:span text:style-name="T2555">2</text:span><text:span text:style-name="T2556">) būtina imtis tinkamų priemonių siekiant užtik</text:span><text:span text:style-name="T2557">rinti, kad į laikymo sistemos operatoriaus valdymo organų narių profesinius interesus būtų atsižvelgiama taip, kad jie galėtų veikti nepriklausomai;</text:span></text:p>
      <text:p text:style-name="P2558"><text:span text:style-name="T2559">3</text:span><text:span text:style-name="T2560">) laikymo sistemos operatorius turi turėti faktines teises nepriklausomai nuo integruotos gamtinių duj</text:span><text:span text:style-name="T2561">ų įmonės priimti sprendimus, susijusius su turtu, reikalingu sistemai eksploatuoti, prižiūrėti ar plėtoti. Ši nuostata neturi kliudyti taikyti tinkamų koordinavimo priemonių siekiant užtikrinti, kad būtų apsaugotos patronuojančios įmonės ekonominės ir vald</text:span><text:span text:style-name="T2562">ymo priežiūros teisės, kurios netiesiogiai reglamentuojamos šio įstatymo 7 straipsnio 2 dalies 6 punkte, dėl dukterinės įmonės protingumo kriterijų atitinkančios investicijų grąžos. Patronuojančiai įmonei sudaromos sąlygos patvirtinti laikymo sistemos oper</text:span><text:span text:style-name="T2563">atoriaus metinį finansinį planą ar bet kurį kitą lygiavertį dokumentą ir nustatyti savo dukterinės įmonės bendras įsiskolinimų ribas, kurie laikymo sistemos operatoriui yra privalomi ir kurių pagrindu jis veikia. Ši nuostata nesuteikia patronuojančiai įmon</text:span><text:span text:style-name="T2564">ei teisės duoti nurodymų dėl kasdienės veiklos ar dėl atskirų su saugyklų statyba ar atnaujinimu susijusių sprendimų, kurie neviršija patvirtinto finansinio plano ar bet kurio kito lygiaverčio dokumento sąlygų;</text:span></text:p>
      <text:p text:style-name="P2565"><text:span text:style-name="T2566">4</text:span><text:span text:style-name="T2567">) laikymo sistemos operatorius, vadovaud</text:span><text:span text:style-name="T2568">amasis Komisijos patvirtintais standartiniais reikalavimais, turi parengti atitikties programą, kurioje nurodomos taikytinos priemonės siekiant išvengti diskriminacinio elgesio, ir užtikrinti tinkamą jos priežiūrą. Atitikties programoje nustatomos konkreči</text:span><text:span text:style-name="T2569">os darbuotojų pareigos šiems tikslams pasiekti. Už atitikties programos priežiūrą atsakingas asmuo ar organas reguliavimo institucijai pateikia metinę ataskaitą, kurioje nurodo taikytas priemones. Laikymo sistemos operatorius šią ataskaitą paskelbia savo i</text:span><text:span text:style-name="T2570">nterneto svetainėje.</text:span></text:p>
      <text:p text:style-name="P2571">Papildyta straipsniu:</text:p>
      <text:p text:style-name="P2572"><text:span text:style-name="T2573">Nr.<text:s/></text:span><text:a xlink:href="http://www3.lrs.lt/cgi-bin/preps2?a=467279&amp;b=" office:target-frame-name="_top" xlink:show="replace"><text:span text:style-name="T2574">XII-772</text:span></text:a><text:span text:style-name="T2575">, 2014-03-13, paskelbta TAR 2014-03-19, i. k. 2014-03220</text:span></text:p>
      <text:p text:style-name="P2576"/>
      <text:p text:style-name="P2577"><text:span text:style-name="T2578">44</text:span><text:span text:style-name="T2579"><text:s/>straipsnis.<text:s/></text:span><text:span text:style-name="T2580">Gamtinių</text:span><text:span text:style-name="T2581"><text:s/></text:span><text:span text:style-name="T2582">dujų įmonių apskaitos atskyrimas ir viešumas</text:span></text:p>
      <text:p text:style-name="P2583"><text:span text:style-name="T2584">1</text:span><text:span text:style-name="T2585">.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2586">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2587"><text:span text:style-name="T2588">2</text:span><text:span text:style-name="T2589">. Kom</text:span><text:span text:style-name="T2590">isija nustato<text:s/></text:span><text:span text:style-name="T2591">standartines</text:span><text:span text:style-name="T2592"><text:s/></text:span><text:span text:style-name="T2593">gamtinių dujų įmonių apskaitos atskyrimo taisykles ir su apskaitos atskyrimu susijusius reikalavimus, įskaitant reikalavimą atlikti nepriklausomą auditą.</text:span></text:p>
      <text:p text:style-name="P2594"><text:span text:style-name="T2595">3</text:span><text:span text:style-name="T2596">. Atskirų veiklos rūšių apskaita tvarkoma taip, kaip ji turėtų būti tv</text:span><text:span text:style-name="T2597">arkoma, jeigu šių rūšių veikla verstųsi atskiros įmonės su joms priskirtu turtu.<text:s/></text:span></text:p>
      <text:p text:style-name="P2598"><text:span text:style-name="T2599">4</text:span><text:span text:style-name="T2600">. Valstybės institucijos, įstatymų nustatyta tvarka atlikdamos joms pavestas įmonių veiklos priežiūros funkcijas, turi teisę susipažinti su gamtinių dujų įmonių apskaito</text:span><text:span text:style-name="T2601">s dokumentais, tačiau privalo saugoti gamtinių dujų įmonės pateiktą konfidencialią informaciją.</text:span></text:p>
      <text:p text:style-name="P2602"><text:span text:style-name="T2603">5</text:span><text:span text:style-name="T2604">. Gamtinių dujų įmonių metinės finansinės ataskaitos turi būti patikrintos nepriklausomo audito. Auditoriai išvadas teikia Komisijai. Gamtinių dujų įmonės<text:s/></text:span><text:span text:style-name="T2605">metinėse finansinėse ataskaitose turi pateikti informaciją apie</text:span><text:span text:style-name="T2606"><text:s/></text:span><text:span text:style-name="T2607">dviejų šimtų aštuoniasdešimt devynių tūkstančių šešių šimtų dvidešimties eurų</text:span><text:span text:style-name="T2608"><text:s/>ir didesnės vertės sandorius, sudarytus su susijusiomis įmonėmis.</text:span></text:p>
      <text:p text:style-name="P2609">Straipsnio dalies pakeitimai:</text:p>
      <text:p text:style-name="P2610"><text:span text:style-name="T2611">Nr.<text:s/></text:span><text:a xlink:href="https://www.e-tar.lt/portal/legalAct.html?documentId=cc7ef8f04aef11e4a8328599cac64d82" office:target-frame-name="_top" xlink:show="replace"><text:span text:style-name="T2612">XII-1177</text:span></text:a><text:span text:style-name="T2613">, 2014-09-25, paskelbta TAR 2014-10-03, i. k. 2014-13569</text:span></text:p>
      <text:p text:style-name="Normal"/>
      <text:p text:style-name="P2614"><text:span text:style-name="T2615">DEVINTASIS</text:span><text:span text:style-name="T2616"><text:s/>SKIRSNIS</text:span></text:p>
      <text:p text:style-name="P2617"><text:span text:style-name="T2618">GAMTINIŲ DUJŲ SEKTORIAUS PATIKIMUMAS</text:span></text:p>
      <text:p text:style-name="P2619"/>
      <text:p text:style-name="P2620"><text:span text:style-name="T2621">45</text:span><text:span text:style-name="T2622"><text:s/>straipsnis.<text:s/></text:span><text:span text:style-name="T2623">Atsakomyb</text:span><text:span text:style-name="T2624">ė už gamtinių</text:span><text:span text:style-name="T2625"><text:s/></text:span><text:span text:style-name="T2626">dujų tiekimo saugumo užtikrinimą</text:span></text:p>
      <text:p text:style-name="P2627"><text:span text:style-name="T2628">1</text:span><text:span text:style-name="T2629">. Už gamtinių dujų tiekimo saugumo užtikrinimą pagal savo kompetenciją bendrai atsako gamtinių dujų įmonės, nebuitiniai vartotojai, Vyriausybė, Energetikos ministerija, Komisija, atlikdami užduotis, susij</text:span><text:span text:style-name="T2630">usias su gamtinių dujų tiekimo saugumą užtikrinančių priemonių įgyvendinimu.<text:s/></text:span></text:p>
      <text:p text:style-name="P2631"><text:span text:style-name="T2632">2</text:span><text:span text:style-name="T2633">. Vyriausybė nustato konkrečias saugumą užtikrinančias priemones, kurių įgyvendinimas Komisijai, gamtinių dujų įmonėms ir vartotojams yra privalomas. Priemonės turi apimti m</text:span><text:span text:style-name="T2634">inimalius dujų tiekimo patikimumo reikalavimus, pažeidžiamų vartotojų apibrėžimą, dujų tiekimo prioritetus dujų tiekimo sutrikimo atveju, dujų tiekimo kontrolės ir finansavimo tvarką, jos turi būti nediskriminuojančios, aiškios ir paskelbtos teisės aktų nu</text:span><text:span text:style-name="T2635">statyta tvarka. Su gamtinių dujų tiekimo saugumą užtikrinančių priemonių įgyvendinimu susijusių dalyvių funkcijas ir atsakomybę Vyriausybė nustato taip, kad visų pirma veiksmų turėtų imtis gamtinių dujų įmonės ir nebuitiniai dujų vartotojai, o po to –<text:s/></text:span><text:span text:style-name="T2636">vals</text:span><text:span text:style-name="T2637">tybės ir Europos Sąjungos institucijos.</text:span></text:p>
      <text:p text:style-name="P2638"><text:span text:style-name="T2639">3</text:span><text:span text:style-name="T2640">. Energetikos ministerija yra kompetentinga institucija, užtikrinanti gamtinių dujų tiekimo saugumą užtikrinančių priemonių įgyvendinimą Lietuvos Respublikoje.</text:span></text:p>
      <text:p text:style-name="P2641"><text:span text:style-name="T2642">4</text:span><text:span text:style-name="T2643">. Energetikos ministerija gamtinių dujų tiekimo saugumo užtikrinimo srityje, atlikdama užduotis, susijusias su gamtinių dujų tiekimo saugumą užtikrinančių priemonių įgyvendinimu, užtikrina:<text:s/></text:span></text:p>
      <text:p text:style-name="P2644"><text:span text:style-name="T2645">1</text:span><text:span text:style-name="T2646">) gamtinių dujų tiekimo sutrikimų rizikos vertinimo atlikimą;</text:span></text:p>
      <text:p text:style-name="P2647"><text:span text:style-name="T2648">2</text:span><text:span text:style-name="T2649">) nacionalinio lygmens prevencinio ir ekstremaliųjų situacijų valdymo planų rengimą;</text:span></text:p>
      <text:p text:style-name="P2650"><text:span text:style-name="T2651">3</text:span><text:span text:style-name="T2652">) esant susitarimų su kitomis valstybėmis narėmis, regioninio lygmens gamtinių dujų tiekimo sutrikimų rizikos vertinimo atlikimą;</text:span></text:p>
      <text:p text:style-name="P2653"><text:span text:style-name="T2654">4</text:span><text:span text:style-name="T2655">) esant susitarimų su kito</text:span><text:span text:style-name="T2656">mis valstybėmis narėmis, regioninio lygmens prevencinio ir ekstremaliųjų situacijų valdymo planų rengimą;</text:span></text:p>
      <text:p text:style-name="P2657"><text:span text:style-name="T2658">5</text:span><text:span text:style-name="T2659">) nuolatinę nacionalinio lygmens gamtinių dujų tiekimo saugumo stebėseną;</text:span></text:p>
      <text:p text:style-name="P2660"><text:span text:style-name="T2661">6</text:span><text:span text:style-name="T2662">) infrastruktūros standarto įgyvendinimą;</text:span></text:p>
      <text:p text:style-name="P2663"><text:span text:style-name="T2664">7</text:span><text:span text:style-name="T2665">) tiekimo standarto</text:span><text:span text:style-name="T2666"><text:s/>įgyvendinimą;</text:span></text:p>
      <text:p text:style-name="P2667"><text:span text:style-name="T2668">8</text:span><text:span text:style-name="T2669">) fizinio pajėgumo transportuoti gamtines dujas abiem (priešpriešinėmis) kryptimis įgyvendinimą;</text:span></text:p>
      <text:p text:style-name="P2670"><text:span text:style-name="T2671">9</text:span><text:span text:style-name="T2672">) kitų šiame įstatyme ir kituose teisės aktuose nustatytų užduočių, susijusių su gamtinių dujų tiekimo saugumą užtikrinančių priemonių</text:span><text:span text:style-name="T2673"><text:s/>įgyvendinimu, atlikimą.</text:span></text:p>
      <text:p text:style-name="P2674"><text:span text:style-name="T2675">5</text:span><text:span text:style-name="T2676">. Komisija gamtinių dujų tiekimo saugumo užtikrinimo srityje prižiūri:</text:span></text:p>
      <text:p text:style-name="P2677"><text:span text:style-name="T2678">1</text:span><text:span text:style-name="T2679">) tiekimo įmonių gamtinių dujų atsargų kaupimą ir laikymą;</text:span></text:p>
      <text:p text:style-name="P2680"><text:span text:style-name="T2681">2</text:span><text:span text:style-name="T2682">) pagrindines gamtinių dujų tiekimo sutarčių sąlygas dėl gamtinių dujų tiekimo patikim</text:span><text:span text:style-name="T2683">umo užtikrinimo tarp gamtinių dujų tiekimo įmonių ir vartotojų ir gamtinių dujų įmonių veiksmus dėl dujų tiekimo patikimumo užtikrinimo tarp gamtinių dujų įmonių ir galutinių vartotojų, naudojančių gamtines dujas energijai gaminti, kai ta energija parduoda</text:span><text:span text:style-name="T2684">ma ar naudojama visuomeniniams ar gyventojų poreikiams tenkinti;</text:span></text:p>
      <text:p text:style-name="P2685"><text:span text:style-name="T2686">3</text:span><text:span text:style-name="T2687">) kitų šiame įstatyme ir kituose teisės aktuose nustatytų užduočių, susijusių su gamtinių dujų tiekimo saugumą užtikrinančių priemonių įgyvendinimu, atlikimą.</text:span></text:p>
      <text:p text:style-name="P2688"><text:span text:style-name="T2689">6</text:span><text:span text:style-name="T2690">. Siekdami gamtinių<text:s/></text:span><text:span text:style-name="T2691">dujų tiekimo saugumo užtikrinimo, šio straipsnio 1 dalyje nurodyti dalyviai tarpusavyje bendradarbiauja rengiant gamtinių dujų tiekimo sutrikimų rizikos vertinimą, rengiant nacionalinio ir regioninio lygmens prevencinių ir ekstremaliųjų situacijų valdymo p</text:span><text:span text:style-name="T2692">lanus, įgyvendinant infrastruktūros ir tiekimo standartus ir fizinį pajėgumą transportuoti gamtines dujas tarpvalstybinėmis jungtimis abiem (priešpriešinėmis) kryptimis.</text:span></text:p>
      <text:p text:style-name="P2693"/>
      <text:p text:style-name="P2694"><text:span text:style-name="T2695">46</text:span><text:span text:style-name="T2696"><text:s/>straipsnis.<text:s/></text:span><text:span text:style-name="T2697">Gamtinių</text:span><text:span text:style-name="T2698"><text:s/></text:span><text:span text:style-name="T2699">dujų tiekimo saugumą užtikrinančios priemonės<text:s/></text:span></text:p>
      <text:p text:style-name="P2700"><text:span text:style-name="T2701">1</text:span><text:span text:style-name="T2702">. Gamtinių<text:s/></text:span><text:span text:style-name="T2703">dujų įmonės privalo būti nuolat pasirengusios veikti galimo dujų tiekimo sutrikimo atveju ir įgyvendinti nacionalinį prevencinį planą gamtinių dujų tiekimo patikimumui ir techninei gamtinių dujų sistemų saugai užtikrinti. Dujų tiekimo sutrikimo<text:s/></text:span><text:span text:style-name="T2704">atveju ar sumažėjus gamtinių dujų tiekimui, kilus grėsmei sistemų saugumui, įvykus avarijai, iškilus grėsmei žmonių sveikatai ar saugumui, gamtinių dujų įmonės privalo įgyvendinti nacionalinį ekstremaliųjų situacijų valdymo planą ir nedelsdamos imtis visų<text:s/></text:span><text:span text:style-name="T2705">pagrįstų priemonių gamtinių dujų tiekimo patikimumui ir techninei gamtinių dujų sistemų saugai užtikrinti. Šios priemonės turi būti pagrįstos ir proporcingos. Gamtinių dujų įmonės apie taikomas prevencines ir ekstremaliųjų situacijų valdymo priemones prane</text:span><text:span text:style-name="T2706">ša Energetikos ministerijai. Gamtinių dujų tiekimo sutrikimo ar nutraukimo atveju vartotojams gamtinių dujų tiekimą užtikrina tiekimo įmonė, kuri tiekė gamtines dujas prieš gamtinių dujų tiekimo apribojimą ar nutraukimą.</text:span></text:p>
      <text:p text:style-name="P2707"><text:span text:style-name="T2708">2</text:span><text:span text:style-name="T2709">. Gamtinių dujų įmonės ir vart</text:span><text:span text:style-name="T2710">otojai, kurie turi didesnės kaip 5 MW galios energijos gamybos objektų, privalo planuoti būsimą gamtinių dujų paklausą, gamtinių dujų sistemų pajėgumą. Gamtinių dujų įmonės privalo planuoti gamtinių dujų sistemų techninės būklės lygį, priemones, kaip paten</text:span><text:span text:style-name="T2711">kinti paklausą, kai ji yra didžiausia, spręsti gamtinių dujų trūkumo problemas, kylančias dėl vienos ar kelių gamtinių dujų tiekimo įmonių kaltės. Gamtinių dujų įmonės ne vėliau kaip iki kiekvienų metų gegužės 1 dienos parengia saugumo užtikrinimo ataskait</text:span><text:span text:style-name="T2712">as ir pateikia jas Energetikos ministerijai.</text:span></text:p>
      <text:p text:style-name="P2713"><text:span text:style-name="T2714">3</text:span><text:span text:style-name="T2715">. Dujų tiekimo sutrikimo atveju ar sumažėjus gamtinių dujų tiekimui, Vyriausybė ar jos įgaliota institucija turi teisę pagal nacionalinį ekstremaliųjų situacijų valdymo planą nustatyti reikalavimą gamtinių<text:s/></text:span><text:span text:style-name="T2716">dujų įmonėms ir nebuitiniams vartotojams naudotis gamtinių dujų saugyklomis ir šio reikalavimo sąlygas. Gamtinių dujų atsargos gali būti tiekiamos iš valstybių narių teritorijoje esančių gamtinių dujų saugyklų.</text:span></text:p>
      <text:p text:style-name="P2717"><text:span text:style-name="T2718">4</text:span><text:span text:style-name="T2719">. Nebuitiniai vartotojai, kurie naudoja<text:s/></text:span><text:span text:style-name="T2720">gamtines dujas energijai gaminti, kai ta energija parduodama ar naudojama visuomeniniams ar gyventojų poreikiams tenkinti, privalo turėti vieno mėnesio energijos išteklių rezervo atsargas. Energijos išteklių rezervo atsargų rūšį pasirenka patys vartotojai.</text:span><text:span text:style-name="T2721"><text:s/>Jeigu šie vartotojai neturi techninių galimybių pakeisti energijos gamybai naudojamų gamtinių dujų kitais energijos ištekliais ar galimybių kaupti kitų energijos išteklių rezervines atsargas, jie privalo turėti Vyriausybės ar jos įgaliotos institucijos nu</text:span><text:span text:style-name="T2722">statyto laikotarpio poreikį tenkinančias gamtinių dujų atsargas arba sudaryti sutartį su tiekimo įmone, turinčia gamtinių dujų atsargų.</text:span></text:p>
      <text:p text:style-name="P2723"><text:span text:style-name="T2724">5</text:span><text:span text:style-name="T2725">. Buitinių vartotojų nenutrūkstamo gamtinių dujų tiekimo saugumo išlaidos įtraukiamos apskaičiuojant gamtinių dujų<text:s/></text:span><text:span text:style-name="T2726">tiekimo kainą kaip atskira tiekimo kainos dalis. Nebuitiniai vartotojai pagal sutartis nenutrūkstamo gamtinių dujų tiekimo saugumo išlaidas padengia savo lėšomis.</text:span></text:p>
      <text:p text:style-name="P2727"><text:span text:style-name="T2728">6</text:span><text:span text:style-name="T2729">. Energetikos ministerija teikia informaciją apie gamtinių dujų saugumo užtikrinimo prie</text:span><text:span text:style-name="T2730">mones Europos Komisijai</text:span><text:span text:style-name="T2731"><text:s/></text:span><text:span text:style-name="T2732">ir kitoms Europos Sąjungos valstybėms narėms bei kiekvienais metais ne vėliau kaip iki liepos 31 dienos parengia ir paskelbia apibendrintą gamtinių dujų tiekimo saugumo stebėsenos ataskaitą ir pateikia ją Europos Komisijai.</text:span></text:p>
      <text:p text:style-name="P2733"><text:span text:style-name="T2734">7</text:span><text:span text:style-name="T2735">. E</text:span><text:span text:style-name="T2736">nergetikos ministerija rengia ir viešai ministerijos interneto svetainėje paskelbia prevencinius ir ekstremaliųjų situacijų valdymo planus ir užtikrina nuolatinę jų įgyvendinimo stebėseną. Apie parengtus prevencinius ir ekstremaliųjų situacijų valdymo plan</text:span><text:span text:style-name="T2737">us ir jų atnaujinimus Energetikos ministerija nedelsdama praneša Europos Komisijai. Vyriausybei paskelbus ekstremaliąją situaciją gamtinių dujų sektoriuje, gamtinių dujų įmonės, Vyriausybė, Energetikos ministerija, Komisija imasi iš anksto nustatytų veiksm</text:span><text:span text:style-name="T2738">ų, apibūdintų ekstremaliųjų situacijų valdymo plane, ir nedelsdamos apie tai pranešama Europos Komisijai</text:span><text:span text:style-name="T2739"><text:s/></text:span><text:span text:style-name="T2740">ir kitoms valstybėms narėms. Paskelbus ekstremaliąją situaciją gamtinių dujų sektoriuje, Vyriausybė su prašymu kreipiasi į Europos Komisiją ir Europos<text:s/></text:span><text:span text:style-name="T2741">Komisijai atlikus patikrinimus gali būti paskelbta regioninio lygmens arba Europos Sąjungos lygmens ekstremalioji situacija gamtinių dujų sektoriuje.<text:s/></text:span></text:p>
      <text:p text:style-name="P2742">Straipsnio pakeitimai:</text:p>
      <text:p text:style-name="P2743"><text:span text:style-name="T2744">Nr.<text:s/></text:span><text:a xlink:href="http://www3.lrs.lt/cgi-bin/preps2?a=427222&amp;b=" office:target-frame-name="_top" xlink:show="replace"><text:span text:style-name="T2745">XI-2054</text:span></text:a><text:span text:style-name="T2746">, 2012-</text:span><text:span text:style-name="T2747">06-12, Žin., 2012, Nr. 68-3467 (2012-06-19)</text:span></text:p>
      <text:p text:style-name="P2748"/>
      <text:p text:style-name="P2749"><text:span text:style-name="T2750">47</text:span><text:span text:style-name="T2751"><text:s/>straipsnis.<text:s/></text:span><text:span text:style-name="T2752">Gamtinių</text:span><text:span text:style-name="T2753"><text:s/></text:span><text:span text:style-name="T2754">dujų atsargų kaupimas</text:span></text:p>
      <text:p text:style-name="P2755"><text:span text:style-name="T2756">1</text:span><text:span text:style-name="T2757">. Siekiant patikimo gamtinių dujų tiekimo Lietuvos Respublikoje, gamtinių dujų tiekėjai privalo, o nebuitiniai vartotojai turi teisę kaupti gamtinių dujų at</text:span><text:span text:style-name="T2758">sargas, kurios gali<text:s/></text:span><text:span text:style-name="T2759">būti panaudojamos tik laikantis<text:s/></text:span><text:span text:style-name="T2760">Vyriausybės ar jos įgaliotos institucijos</text:span><text:span text:style-name="T2761"><text:s/>nustatytos tvarkos</text:span><text:span text:style-name="T2762">.</text:span><text:span text:style-name="T2763"><text:s/></text:span></text:p>
      <text:p text:style-name="P2764"><text:span text:style-name="T2765">2</text:span><text:span text:style-name="T2766">. Gamtinių dujų tiekimo įmonės ir<text:s/></text:span><text:span text:style-name="T2767">nebuitiniai vartotojai gamtinių<text:s/></text:span><text:span text:style-name="T2768">dujų atsargas kaupia sudarydami sutartis su gamtinių dujų laikymo įmonėmis, registruotomis, veikiančiomis ir turinčiomis saugyklas bet kurioje valstybėje narėje,<text:s/></text:span><text:span text:style-name="T2769">gamtinių<text:s/></text:span><text:span text:style-name="T2770">dujų perdavimo sistema sujungtoje su Lietuvos Respublika. Gamtinių dujų tiekimo įmonė</text:span><text:span text:style-name="T2771">s gamtinių dujų atsargas gali kaupti ir pačios.<text:s/></text:span></text:p>
      <text:p text:style-name="P2772"><text:span text:style-name="T2773">3</text:span><text:span text:style-name="T2774">. Vyriausybė ar jos įgaliota institucija, atsižvelgdama į vidutinį buitinių vartotojų ir nebuitinių vartotojų, kurie per metus suvartoja iki 20 000 kubinių metrų gamtinių dujų, gamtinių dujų suvartojimą</text:span><text:span text:style-name="T2775"><text:s/>Reglamento (ES) Nr. 994/2010 8 straipsnio 1 dalyje nustatytais atvejais ir į būtinybę užtikrinti nepertraukiamą gamtinių dujų tiekimą, nustato gamtinių dujų tiekėjams privalomą sukaupti gamtinių dujų kiekį ir šio kiekio sukaupimo terminus.</text:span></text:p>
      <text:p text:style-name="P2776"><text:span text:style-name="T2777">4</text:span><text:span text:style-name="T2778">. Gamtinių</text:span><text:span text:style-name="T2779"><text:s/>dujų atsargų kaupimo išlaidų įtraukimo į<text:s/></text:span><text:span text:style-name="T2780">gamtinių<text:s/></text:span><text:span text:style-name="T2781">dujų tiekimo sąnaudas metodiką patvirtina<text:s/></text:span><text:span text:style-name="T2782">Komisija</text:span><text:span text:style-name="T2783">.<text:s/></text:span></text:p>
      <text:p text:style-name="P2784"><text:span text:style-name="T2785">5</text:span><text:span text:style-name="T2786">.<text:s/></text:span><text:span text:style-name="T2787">Neteko galios nuo 2012-06-19.</text:span></text:p>
      <text:p text:style-name="P2788"><text:span text:style-name="T2789">Straipsnio pakeitimai:</text:span></text:p>
      <text:p text:style-name="P2790"><text:span text:style-name="T2791">Nr.<text:s/></text:span><text:a xlink:href="http://www3.lrs.lt/cgi-bin/preps2?a=427222&amp;b=" office:target-frame-name="_top" xlink:show="replace"><text:span text:style-name="T2792">XI-2054</text:span></text:a><text:span text:style-name="T2793">, 2012-06-12, Žin</text:span><text:span text:style-name="T2794">., 2012, Nr. 68-3467 (2012-06-19)</text:span></text:p>
      <text:p text:style-name="P2795"/>
      <text:p text:style-name="P2796"><text:span text:style-name="T2797">48</text:span><text:span text:style-name="T2798"><text:s/>straipsnis.<text:s/></text:span><text:span text:style-name="T2799">Gamtinių</text:span><text:span text:style-name="T2800"><text:s/></text:span><text:span text:style-name="T2801">dujų perdavimo sistemos sujungimas su Europos Sąjungos<text:s/></text:span><text:span text:style-name="T2802">gamtinių</text:span><text:span text:style-name="T2803"><text:s/></text:span><text:span text:style-name="T2804">dujų perdavimo sistemomis<text:s/></text:span></text:p>
      <text:p text:style-name="P2805"><text:span text:style-name="T2806">1</text:span><text:span text:style-name="T2807">. Vyriausybė arba jos įgaliota institucija turi teisę priimti sprendimus dėl dujotiekio, gamtinių</text:span><text:span text:style-name="T2808"><text:s/>dujų saugyklos ir SGD įrenginių, reikalingų saugumui užtikrinti, įrengimo, išplėtimo ir finansavimo. Dujų įmonės tokius sprendimus privalo įgyvendinti, o Komisija prižiūri tokių sprendimų įgyvendinimą.</text:span></text:p>
      <text:p text:style-name="P2809"><text:span text:style-name="T2810">2</text:span><text:span text:style-name="T2811">. Lietuvos Respublikos gamtinių dujų perdavimo<text:s/></text:span><text:span text:style-name="T2812">sistemos sujungimo su Europos Sąjungos gamtinių dujų sistemomis projekto sąnaudų įtraukimo į perdavimo sistemos paslaugų teikimo sąnaudas metodiką patvirtina Komisija.</text:span></text:p>
      <text:p text:style-name="P2813"/>
      <text:p text:style-name="P2814"/>
      <text:p text:style-name="P2815"><text:span text:style-name="T2816">DEŠIMTASIS</text:span><text:span text:style-name="T2817"><text:s/>SKIRSNIS</text:span></text:p>
      <text:p text:style-name="P2818"><text:span text:style-name="T2819">PRIEIGOS PRIE SISTEMOS ORGANIZAVIMAS</text:span></text:p>
      <text:p text:style-name="P2820"/>
      <text:p text:style-name="P2821"><text:span text:style-name="T2822">49</text:span><text:span text:style-name="T2823"><text:s/>straipsnis.<text:s/></text:span><text:span text:style-name="T2824">Teisė naudotis sistema</text:span></text:p>
      <text:p text:style-name="P2825"><text:span text:style-name="T2826">1</text:span><text:span text:style-name="T2827">. Komisija ir sistemų operatoriai užtikrina galimybę asmenims naudotis perdavimo ir skirstymo sistema ir SGD įrenginiais paskelbtomis ir taikomomis visiems vartotojams kainomis, įskaitant tiekimo įmones, ir objektyvų šios sistem</text:span><text:span text:style-name="T2828">os taikymą nediskriminuojant sistemos naudotojų. Sistemų operatoriai užtikrina, kad šios kainos ir jų apskaičiavimo metodai būtų paremti Komisijos metodika. Ši metodika teisės aktų nustatyta tvarka paskelbiama iki jos įsigaliojimo.</text:span></text:p>
      <text:p text:style-name="P2829"><text:span text:style-name="T2830">2</text:span><text:span text:style-name="T2831">. Sistemų operatori</text:span><text:span text:style-name="T2832">ai vartotojams, gamtinių dujų įmonėms ir asmenims, transportuojantiems gamtines dujas tranzitu, suteikia teisę pagal sutartis naudotis sistema.</text:span></text:p>
      <text:p text:style-name="P2833"><text:span text:style-name="T2834">3</text:span><text:span text:style-name="T2835">. Sistemų operatoriai, vadovaudamiesi Komisijos paskelbtais reikalavimais, patvirtina naudojimosi sistema t</text:span><text:span text:style-name="T2836">aisykles. Ne vėliau kaip prieš vieną mėnesį iki naudojimosi sistema taisyklių įsigaliojimo momento šias taisykles ir jų pakeitimus savo interneto svetainėje paskelbia Komisija ir sistemų operatoriai. Teisė naudotis sistemomis turi būti suteikiama objektyvi</text:span><text:span text:style-name="T2837">ai, nediskriminuojant sistemos naudotojų.</text:span></text:p>
      <text:p text:style-name="P2838"><text:span text:style-name="T2839">4</text:span><text:span text:style-name="T2840">. Komisija turi teisę reikalauti, kad sistemos operatorius pakeistų patvirtintas naudojimosi sistema taisykles taip, kad jos atitiktų Komisijos paskelbtus reikalavimus.</text:span></text:p>
      <text:p text:style-name="P2841"><text:span text:style-name="T2842">5</text:span><text:span text:style-name="T2843">. Šio įstatymo nuostatos nedraudžia</text:span><text:span text:style-name="T2844"><text:s/>sistemų valdytojams (operatoriams) ir jų naudotojams sudaryti ilgalaikių sutarčių dėl prieigos prie sistemos, jeigu jos neprieštarauja Europos Sąjungos konkurencijos taisyklėms.</text:span></text:p>
      <text:p text:style-name="P2845"/>
      <text:p text:style-name="P2846"><text:span text:style-name="T2847">50</text:span><text:span text:style-name="T2848"><text:s/>straipsnis.<text:s/></text:span><text:span text:style-name="T2849">Teisė naudotis saugyklomis</text:span></text:p>
      <text:p text:style-name="P2850"><text:span text:style-name="T2851">1</text:span><text:span text:style-name="T2852">. Suteikiant teisę asme</text:span><text:span text:style-name="T2853">nims naudotis gamtinių dujų įmonių saugyklomis ir gamtinių dujų laikymo vamzdynuose paslaugomis, kai tai yra būtina dėl techninių ir (arba) ekonominių priežasčių, norint užtikrinti teisę veiksmingai naudotis tiekimo vartotojams sistema, ir suteikiant teisę</text:span><text:span text:style-name="T2854"><text:s/>naudotis papildomomis paslaugomis, Komisija gali nuspręsti taikyti kurį nors vieną arba abu šio straipsnio 4 ir 5 dalyse nurodytus būdus. Šios procedūros įgyvendinamos laikantis objektyvių, skaidrių ir nediskriminacinių kriterijų.</text:span></text:p>
      <text:p text:style-name="P2855"><text:span text:style-name="T2856">2</text:span><text:span text:style-name="T2857">. Komisija apibrėži</text:span><text:span text:style-name="T2858">a ir paskelbia kriterijus, pagal kuriuos galima nustatyti, kuris teisės naudotis saugyklomis ir gamtinių dujų laikymo vamzdynuose paslaugomis būdas taikomas. Komisija paskelbia, kokios saugyklos ar tų saugyklų dalys ir atitinkamos gamtinių dujų laikymo vam</text:span><text:span text:style-name="T2859">zdyne paslaugos yra siūlomos pagal šio straipsnio 4 ir 5 dalyse nurodytus būdus.</text:span></text:p>
      <text:p text:style-name="P2860"><text:span text:style-name="T2861">3</text:span><text:span text:style-name="T2862">. Šio straipsnio 1 dalies nuostatos netaikomos papildomoms ir laikinojo laikymo paslaugoms, kurios susijusios su SGD įrenginiais ir būtinos pakartotinio dujinimo procesui</text:span><text:span text:style-name="T2863"><text:s/>ir paskesniam pristatymui į perdavimo sistemą.</text:span></text:p>
      <text:p text:style-name="P2864"><text:span text:style-name="T2865">4</text:span><text:span text:style-name="T2866">. Kai teisė naudotis saugykla, gamtinių dujų laikymo vamzdynuose paslaugomis ir kitomis papildomomis paslaugomis įgyvendinama derybų būdu, vartotojai ir sistemos naudotojai dėl sutarčių derasi su atitink</text:span><text:span text:style-name="T2867">amu laikymo sistemos operatoriumi arba gamtinių dujų įmonėmis. Laikymo sistemos operatoriai ir gamtinių dujų įmonės kiekvienais metais paskelbia naudojimosi savo saugyklomis, gamtinių dujų laikymo vamzdynuose paslaugomis ir kitomis papildomomis paslaugomis</text:span><text:span text:style-name="T2868"><text:s/>pagrindines komercines sąlygas. Laikymo sistemos operatoriai ir gamtinių dujų įmonės šias sąlygas nustato pasikonsultavę su sistemos naudotojais. Šalys dėl teisės naudotis saugyklomis, gamtinių dujų laikymo vamzdynuose paslaugomis ir kitomis papildomomis<text:s/></text:span><text:span text:style-name="T2869">paslaugomis privalo derėtis sąžiningai.</text:span></text:p>
      <text:p text:style-name="P2870"><text:span text:style-name="T2871">5</text:span><text:span text:style-name="T2872">. Komisija imasi būtinų priemonių, kad gamtinių dujų įmonėms ir vartotojams būtų suteikta teisė naudotis saugyklomis, gamtinių dujų laikymo vamzdynuose paslaugomis ar kitomis papildomomis paslaugomis taikant iš<text:s/></text:span><text:span text:style-name="T2873">anksto paskelbtus tarifus ir (arba) kitas naudojimosi šiomis saugyklomis ir gamtinių dujų laikymo vamzdynuose paslaugomis sąlygas ir pareigas. Komisija šiuos tarifus ir jų apskaičiavimo metodikas nustato, pasikonsultavusi su sistemos naudotojais.<text:s/></text:span></text:p>
      <text:p text:style-name="P2874"/>
      <text:p text:style-name="P2875"><text:span text:style-name="T2876">51</text:span><text:span text:style-name="T2877"><text:s/>straipsnis.<text:s/></text:span><text:span text:style-name="T2878">Teisė naudotis gavybos tinklais</text:span></text:p>
      <text:p text:style-name="P2879"><text:span text:style-name="T2880">1</text:span><text:span text:style-name="T2881">. Komisija imasi būtinų priemonių, kad gamtinių dujų įmonės ir vartotojai, neatsižvelgiant į jų buvimo vietą, šiame straipsnyje nustatyta tvarka galėtų naudotis gavybos tinklais, įskaitant įrenginius,<text:s/></text:span><text:span text:style-name="T2882">kuriais teikiamos tokiam naudojimuisi būtinos techninės paslaugos, išskyrus tokias tinklų ir įrenginių dalis, kurios naudojamos vietinei gavybos veiklai gamtinių dujų gavybos telkinio vietoje. Apie tokias taikomas priemones Komisija praneša Europos Komisij</text:span><text:span text:style-name="T2883">ai.</text:span></text:p>
      <text:p text:style-name="P2884"><text:span text:style-name="T2885">2</text:span><text:span text:style-name="T2886">. Šio straipsnio 1 dalyje nurodyta naudojimosi teisė suteikiama pagal Komisijos patvirtintą naudojimosi gavybos tinklais tvarkos aprašą. Naudojimosi gavybos tinklais tvarkos apraše nustatomi kriterijai, pagal kuriuos naudojimosi teisė suteikiama s</text:span><text:span text:style-name="T2887">ąžiningai ir viešai, skatinant konkurencingą gamtinių dujų rinką ir išvengiant piktnaudžiavimo dominuojančia padėtimi, atsižvelgiant į tiekimo saugumą ir reguliarumą, turimus arba pagrįstai prieinamus pajėgumus ir aplinkos apsaugos reikalavimus.</text:span></text:p>
      <text:p text:style-name="P2888"><text:span text:style-name="T2889">3</text:span><text:span text:style-name="T2890">. Kom</text:span><text:span text:style-name="T2891">isija ginčus dėl naudojimosi gavybos tinklais sprendžia operatyviai ir vadovaudamasi Energetikos įstatymo ir kitų teisės aktų</text:span><text:span text:style-name="T2892"><text:s/></text:span><text:span text:style-name="T2893">nustatyta tvarka.</text:span></text:p>
      <text:p text:style-name="P2894"><text:span text:style-name="T2895">4</text:span><text:span text:style-name="T2896">. Kilus tarptautiniam ginčui, jo sprendimui taikoma valstybės narės, kurios jurisdikcijai priklauso gavybos</text:span><text:span text:style-name="T2897"><text:s/>tinklas, kuriuo atsisakoma leisti naudotis, arba tarptautiniuose susitarimuose numatyta teisė. Jei, kilus tarptautiniam ginčui, ginčijamas gavybos tinklas yra ne tik Lietuvos Respublikos, bet ir kitos valstybės narės teritorijoje, turi būti konsultuojamas</text:span><text:span text:style-name="T2898">i su atitinkama valstybe nare siekiant užtikrinti, kad Europos Sąjungos teisės aktų reikalavimai būtų taikomi nuosekliai.</text:span></text:p>
      <text:p text:style-name="P2899"/>
      <text:p text:style-name="P2900"><text:span text:style-name="T2901">52</text:span><text:span text:style-name="T2902"><text:s/>straipsnis.<text:s/></text:span><text:span text:style-name="T2903">Atsisakymas suteikti teisę naudotis sistema</text:span></text:p>
      <text:p text:style-name="P2904"><text:span text:style-name="T2905">1</text:span><text:span text:style-name="T2906">. Gamtinių dujų įmonės, pateikdamos argumentuotus motyvus, gali</text:span><text:span text:style-name="T2907"><text:s/>atsisakyti suteikti teisę naudotis sistema, jeigu:<text:s/></text:span></text:p>
      <text:p text:style-name="P2908"><text:span text:style-name="T2909">1</text:span><text:span text:style-name="T2910">) trūksta pajėgumų arba teisė naudotis sistema trukdytų joms vykdyti šiame įstatyme nurodytus viešųjų paslaugų teikimo įpareigojimus;<text:s/></text:span></text:p>
      <text:p text:style-name="P2911"><text:span text:style-name="T2912">2</text:span><text:span text:style-name="T2913">) atsirado esminių ekonominių ir finansinių sunkumų,<text:s/></text:span><text:span text:style-name="T2914">susijusių su sudarytų įsipareigojimo mokėti už nepaimtą gamtinių dujų kiekį sutarčių („imk arba mokėk“ sutarčių) vykdymu.</text:span></text:p>
      <text:p text:style-name="P2915"><text:span text:style-name="T2916">2</text:span><text:span text:style-name="T2917">. Atsisakymas, grindžiamas įsipareigojimo mokėti už nepaimtą gamtinių dujų kiekį sutarčių („imk arba mokėk“ sutarčių) vykdymu,<text:s/></text:span><text:span text:style-name="T2918">gali būti pripažintas tinkamu tik gavus Komisijos pritarimą.</text:span></text:p>
      <text:p text:style-name="P2919"><text:span text:style-name="T2920">3</text:span><text:span text:style-name="T2921">. Gamtinių dujų įmonė, atsisakiusi patenkinti kitos gamtinių dujų įmonės ar vartotojo raštu pateiktą prašymą naudotis sistema gamtinėms dujoms transportuoti, apie šį savo sprendimą ir jo pri</text:span><text:span text:style-name="T2922">ežastis per 10 darbo dienų praneša Komisijai.<text:s/></text:span></text:p>
      <text:p text:style-name="P2923"><text:span text:style-name="T2924">4</text:span><text:span text:style-name="T2925">. Komisija turi teisę įpareigoti gamtinių dujų įmonę suteikti teisę pasinaudoti sistema, jeigu nustato, kad gamtinių dujų įmonės atsisakymas yra nepagrįstas.</text:span></text:p>
      <text:p text:style-name="P2926"><text:span text:style-name="T2927">5</text:span><text:span text:style-name="T2928">. Komisija turi teisę įpareigoti gamtinių</text:span><text:span text:style-name="T2929"><text:s/>dujų įmonę, atsisakiusią suteikti teisę naudotis sistema dėl pajėgumų ar jungčių trūkumo, atlikti būtinus ekonomiškai pagrįstus arba potencialaus vartotojo apmokamus patobulinimus.</text:span></text:p>
      <text:p text:style-name="P2930"/>
      <text:p text:style-name="P2931"><text:span text:style-name="T2932">53</text:span><text:span text:style-name="T2933"><text:s/>straipsnis.<text:s/></text:span><text:span text:style-name="T2934">Nauja infrastruktūra</text:span></text:p>
      <text:p text:style-name="P2935"><text:span text:style-name="T2936">1</text:span><text:span text:style-name="T2937">. Gamtinių dujų įmonei, pa</text:span><text:span text:style-name="T2938">teikusiai Vyriausybei arba jos įgaliotai institucijai prašymą įrengti naują stambią gamtinių dujų sistemą – tai yra įrenginius, kurie reikšmingai padidina gamtinių dujų sistemos pajėgumus arba leidžia plėtoti naujus gamtinių dujų tiekimo šaltinius, SGD įre</text:span><text:span text:style-name="T2939">nginius, saugyklas ar jungiamuosius vamzdynus, – Seimas Vyriausybės teikimu savo sprendimu gali leisti nustatytą laikotarpį, tačiau ne ilgiau negu iki dešimties metų, netaikyti šio įstatymo nuostatų, susijusių su veiklos rūšių atskyrimu, teise naudotis sis</text:span><text:span text:style-name="T2940">tema, teise naudotis saugyklomis, teise naudotis gavybos tinklais, prijungimu ir prieiga prie nacionalinių sistemų, balansavimo paslaugų teikimu, prieiga prie tarpvalstybinių sistemų, energijos vartojimo efektyvumo didinimu, rinkos integracijos ir tiekimo<text:s/></text:span><text:span text:style-name="T2941">saugumo skatinimu ir (arba) pareiga pakeisti netinkamas taikomas sąlygas, jeigu laikomasi šių sąlygų:</text:span></text:p>
      <text:p text:style-name="P2942"><text:span text:style-name="T2943">1</text:span><text:span text:style-name="T2944">) investicija į naują stambią gamtinių dujų sistemą sukuria objektyvias galimybes skatinti gamtinių dujų tiekimo konkurenciją ir gerinti tiekimo saugum</text:span><text:span text:style-name="T2945">ą;</text:span></text:p>
      <text:p text:style-name="P2946"><text:span text:style-name="T2947">2</text:span><text:span text:style-name="T2948">) nesuteikus išimties, ši investicija objektyviai būtų negalima dėl jos rizikos;</text:span></text:p>
      <text:p text:style-name="P2949"><text:span text:style-name="T2950">3</text:span><text:span text:style-name="T2951">) būsimas naujos stambios gamtinių dujų sistemos, išskyrus jungiamuosius vamzdynus, savininkas turi būti kitas asmuo, negu sistemos operatorius, kurių sistemose t</text:span><text:span text:style-name="T2952">ą infrastruktūrą numatyta pastatyti;</text:span></text:p>
      <text:p text:style-name="P2953"><text:span text:style-name="T2954">4</text:span><text:span text:style-name="T2955">) iš būsimų naujos stambios gamtinių dujų sistemos vartotojų turi būti imamas užmokestis už naudojimąsi šia sistema;<text:s/></text:span></text:p>
      <text:p text:style-name="P2956"><text:span text:style-name="T2957">5</text:span><text:span text:style-name="T2958">) išimtis neturi kenkti konkurencijai ar veiksmingam gamtinių dujų vidaus rinkos<text:s/></text:span><text:span text:style-name="T2959">funkcionavimui arba veiksmingam sistemos, su kuria ta infrastruktūra yra sujungta, funkcionavimui.</text:span></text:p>
      <text:p text:style-name="P2960"><text:span text:style-name="T2961">2</text:span><text:span text:style-name="T2962">. Vyriausybė teikia Seimui priimti sprendimą dėl šio straipsnio 1 dalyje nurodytų išimčių taikymo.<text:s/></text:span></text:p>
      <text:p text:style-name="P2963"><text:span text:style-name="T2964">3</text:span><text:span text:style-name="T2965">. Išimtį galima suteikti naujos infrastruktūr</text:span><text:span text:style-name="T2966">os arba esamos infrastruktūros, kurios pajėgumas smarkiai padidėjo, visiems pajėgumams arba jų daliai.</text:span></text:p>
      <text:p text:style-name="P2967"><text:span text:style-name="T2968">4</text:span><text:span text:style-name="T2969">. Priimant sprendimą suteikti išimtį, kiekvienu atskiru atveju atsižvelgiama į poreikį nustatyti sąlygas, susijusias su išimties galiojimo laikotarp</text:span><text:span text:style-name="T2970">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2971"><text:span text:style-name="T2972">5</text:span><text:span text:style-name="T2973">. Sprendima</text:span><text:span text:style-name="T2974">s suteikti išimtį turi būti tinkamai pagrindžiamas ir paskelbiamas.</text:span></text:p>
      <text:p text:style-name="P2975"><text:span text:style-name="T2976">6</text:span><text:span text:style-name="T2977">. Komisija nedelsdama perduoda Europos Komisijai kiekvieno Vyriausybei ar jos įgaliotai institucijai pateikto prašymo suteikti išimtį kopiją ir nedelsdama praneša apie sprendimą, kart</text:span><text:span text:style-name="T2978">u pateikdama visą svarbią su sprendimu susijusią informaciją. Komisija turi teisę šią informaciją pateikti apibendrintos formos, kad Europos Komisija galėtų priimti tinkamai pagrįstą sprendimą. Visų pirma pateikiama tokia informacija:</text:span></text:p>
      <text:p text:style-name="P2979"><text:span text:style-name="T2980">1</text:span><text:span text:style-name="T2981">) išsamios priežas</text:span><text:span text:style-name="T2982">tys, dėl kurių išimtis buvo suteikta arba buvo atsisakyta ją suteikti;</text:span></text:p>
      <text:p text:style-name="P2983"><text:span text:style-name="T2984">2</text:span><text:span text:style-name="T2985">) išimties, jei ji būtų suteikta, poveikio konkurencijai ir veiksmingam gamtinių dujų vidaus rinkos funkcionavimui analizė;</text:span></text:p>
      <text:p text:style-name="P2986"><text:span text:style-name="T2987">3</text:span><text:span text:style-name="T2988">) priežastys, į kurias atsižvelgiant buvo nustatyta</text:span><text:span text:style-name="T2989"><text:s/>išimties galiojimo trukmė ir visų gamtinių dujų sistemos pajėgumų dalis, kuriai suteikiama išimtis;</text:span></text:p>
      <text:p text:style-name="P2990"><text:span text:style-name="T2991">4</text:span><text:span text:style-name="T2992">) kai išimtis susijusi su jungiamuoju vamzdynu, – konsultacijų su valstybių narių reguliavimo institucijomis rezultatai;<text:s/></text:span></text:p>
      <text:p text:style-name="P2993"><text:span text:style-name="T2994">5</text:span><text:span text:style-name="T2995">) informacija apie tai,</text:span><text:span text:style-name="T2996"><text:s/>kaip infrastruktūra pasitarnaus įvairinant gamtinių dujų tiekimo šaltinius.</text:span></text:p>
      <text:p text:style-name="P2997"><text:span text:style-name="T2998">7</text:span><text:span text:style-name="T2999">. Sprendimas suteikti išimtį netenka galios po dvejų metų nuo jo priėmimo, jeigu iki to laiko nepradedama infrastruktūros statyba, ir po penkerių metų nuo jo priėmimo, jeig</text:span><text:span text:style-name="T3000">u iki to laiko infrastruktūra nepradedama eksploatuoti, nebent Vyriausybė ar jos įgaliota institucija nuspręstų, kad vėluojama dėl kliūčių, kurių asmuo, kuriam suteikta išimtis, negali kontroliuoti.</text:span></text:p>
      <text:p text:style-name="P3001"/>
      <text:p text:style-name="P3002"><text:span text:style-name="T3003">54</text:span><text:span text:style-name="T3004"><text:s/>straipsnis.<text:s/></text:span><text:span text:style-name="T3005">Vietinė bendrojo naudojimo sistema</text:span></text:p>
      <text:p text:style-name="P3006"><text:span text:style-name="T3007">1</text:span><text:span text:style-name="T3008">. Vietinė bendrojo naudojimo sistema yra skirstymo sistemos sudedamoji dalis ir jai taikomi tie patys reikalavimai kaip ir skirstymo sistemai, išskyrus šiame įstatyme nustatytas išimtis.<text:s/></text:span></text:p>
      <text:p text:style-name="P3009"><text:span text:style-name="T3010">2</text:span><text:span text:style-name="T3011">. Vietinės bendrojo naudojimo sistemos savininkas<text:s/></text:span><text:span text:style-name="T3012">(savininkai) privalo leisti asmenims naudotis sistema, prijungti kitų vartotojų sistemas ir užtikrinti saugią ir efektyvią sistemos veiklą. Naudojimosi vietine bendrojo naudojimo sistema taisyklės, jų patvirtinimas ir paskelbimas turi atitikti šio įstatymo</text:span><text:span text:style-name="T3013"><text:s/>49 straipsnio reikalavimus. Teisė naudotis bendrojo naudojimo sistemomis turi būti suteikiama objektyviai, nediskriminuojant sistemos naudotojų.</text:span></text:p>
      <text:p text:style-name="P3014"><text:span text:style-name="T3015">3</text:span><text:span text:style-name="T3016">. Vietinės bendrojo naudojimo sistemos</text:span><text:span text:style-name="T3017"><text:s/>savininkas ar valdytojas<text:s/></text:span><text:span text:style-name="T3018">turi teisę šio įstatymo nustatyta tvarka<text:s/></text:span><text:span text:style-name="T3019">pats vykdyti skirstymo veiklą arba privalo sudaryti skirstymo paslaugų teikimo sutartį su skirstymo licenciją turinčia gamtinių dujų įmone, prie kurios sistemos yra prijungta vietinė bendrojo naudojimo sistema.</text:span></text:p>
      <text:p text:style-name="P3020">Straipsnio pakeitimai:</text:p>
      <text:p text:style-name="P3021"><text:span text:style-name="T3022">Nr.<text:s/></text:span><text:a xlink:href="http://www3.lrs.lt/cgi-bin/preps2?a=427222&amp;b=" office:target-frame-name="_top" xlink:show="replace"><text:span text:style-name="T3023">XI-2054</text:span></text:a><text:span text:style-name="T3024">, 2012-06-12, Žin., 2012, Nr. 68-3467 (2012-06-19)</text:span></text:p>
      <text:p text:style-name="P3025"/>
      <text:p text:style-name="P3026"><text:span text:style-name="T3027">55</text:span><text:span text:style-name="T3028"><text:s/>straipsnis.<text:s/></text:span><text:span text:style-name="T3029">Tiesioginiai vamzdynai</text:span></text:p>
      <text:p text:style-name="P3030"><text:span text:style-name="T3031">1</text:span><text:span text:style-name="T3032">. Gamtinių dujų įmonės turi teisę tiekti vartotojams dujas tiesioginiu vamzdynu ir vartotojai turi teisę</text:span><text:span text:style-name="T3033"><text:s/>gauti gamtines dujas iš dujų įmonių tiesioginiu vamzdynu.</text:span></text:p>
      <text:p text:style-name="P3034"><text:span text:style-name="T3035">2</text:span><text:span text:style-name="T3036">. Jeigu gamtinių dujų įmonė atsisako suteikti teisę naudotis gamtinių dujų sistema šio įstatymo 52 straipsnyje nustatytais atvejais arba jeigu kyla ginčas dėl tokio atsisakymo suteikti teisę n</text:span><text:span text:style-name="T3037">audotis gamtinių dujų sistema, sprendimą dėl tiesioginio vamzdyno įrengimo ir sąlygų priima Komisija. Komisijos priimti sprendimai dėl tiesioginių vamzdynų įrengimo yra privalomi vykdyti abiem šalims, jie turi būti pagrįsti, objektyvūs, skaidrūs ir nediskr</text:span><text:span text:style-name="T3038">iminuojantys kitų vartotojų. Komisija, priimdama sprendimą dėl tiesioginio vamzdyno įrengimo, turi užtikrinti, kad būtų išnaudojami visi esami pajėgumai.</text:span></text:p>
      <text:p text:style-name="P3039">Straipsnio pakeitimai:</text:p>
      <text:p text:style-name="P3040"><text:span text:style-name="T3041">Nr.<text:s/></text:span><text:a xlink:href="http://www3.lrs.lt/cgi-bin/preps2?a=427222&amp;b=" office:target-frame-name="_top" xlink:show="replace"><text:span text:style-name="T3042">XI-2054</text:span></text:a><text:span text:style-name="T3043">, 20</text:span><text:span text:style-name="T3044">12-06-12, Žin., 2012, Nr. 68-3467 (2012-06-19)</text:span></text:p>
      <text:p text:style-name="P3045"/>
      <text:p text:style-name="P3046"><text:span text:style-name="T3047">56</text:span><text:span text:style-name="T3048"><text:s/>straipsnis.<text:s/></text:span><text:span text:style-name="T3049">Pareigos suteikti<text:s/></text:span><text:span text:style-name="T3050">tretiesiems asmenims<text:s/></text:span><text:span text:style-name="T3051">prieigą prie sistemos išimtys<text:s/></text:span></text:p>
      <text:p text:style-name="P3052"><text:span text:style-name="T3053">1</text:span><text:span text:style-name="T3054">. Jeigu gamtinių dujų įmonė susiduria su dideliais ekonominiais ir finansiniais sunkumais, atsirandančiais iš „imk</text:span><text:span text:style-name="T3055"><text:s/>arba mokėk“ įsipareigojimų, prisiimtų pagal vieną ar kelias gamtinių dujų pirkimo sutartis, arba jeigu kyla tokių sunkumų grėsmė, gamtinių dujų įmonė gali pateikti prašymą Komisijai laikinai netaikyti reikalavimų suteikti<text:s/></text:span><text:span text:style-name="T3056">tretiesiems asmenims<text:s/></text:span><text:span text:style-name="T3057">prieigą prie</text:span><text:span text:style-name="T3058"><text:s/>sistemos. Prašymai pateikiami kiekvienu konkrečiu atveju prieš atsisakant suteikti<text:s/></text:span><text:span text:style-name="T3059">tretiesiems asmenims<text:s/></text:span><text:span text:style-name="T3060">prieigą prie sistemos.<text:s/></text:span></text:p>
      <text:p text:style-name="P3061"><text:span text:style-name="T3062">2</text:span><text:span text:style-name="T3063">. Prie prašymo pridedama visa svarbi informacija apie problemos pobūdį ir mastą bei gamtinių dujų įmonės įdėtas pastangas<text:s/></text:span><text:span text:style-name="T3064">siekiant išspręsti problemą.</text:span></text:p>
      <text:p text:style-name="P3065"><text:span text:style-name="T3066">3</text:span><text:span text:style-name="T3067">. Jeigu nėra pagrįstų alternatyvių sprendimų ir atsižvelgdama į šio straipsnio 5 dalį, Komisija gali leisti netaikyti reikalavimų suteikti<text:s/></text:span><text:span text:style-name="T3068">tretiesiems asmenims<text:s/></text:span><text:span text:style-name="T3069">prieigą prie sistemos. Toks Komisijos sprendimas turi būti tin</text:span><text:span text:style-name="T3070">kamai pagrįstas.</text:span></text:p>
      <text:p text:style-name="P3071"><text:span text:style-name="T3072">4</text:span><text:span text:style-name="T3073">. Komisija nedelsdama praneša Europos Komisijai apie sprendimą leisti netaikyti reikalavimų suteikti<text:s/></text:span><text:span text:style-name="T3074">tretiesiems asmenims<text:s/></text:span><text:span text:style-name="T3075">prieigą prie sistemos, pateikdama ir visą svarbią informaciją apie šį sprendimą. Jeigu per aštuonias savaites nu</text:span><text:span text:style-name="T3076">o pranešimo gavimo dienos Europos Komisija paprašo, kad Komisija iš dalies pakeistų arba atšauktų sprendimą leisti netaikyti reikalavimų suteikti<text:s/></text:span><text:span text:style-name="T3077">tretiesiems asmenims<text:s/></text:span><text:span text:style-name="T3078">prieigą prie sistemos, Komisija Europos Komisijos prašymą įvykdo per keturias savaites ir</text:span><text:span text:style-name="T3079"><text:s/>apie tai praneša Komisijai.</text:span></text:p>
      <text:p text:style-name="P3080"><text:span text:style-name="T3081">5</text:span><text:span text:style-name="T3082">. Priimdama sprendimus dėl šio straipsnio 1 dalyje nurodytos išimties taikymo, Komisija visų pirma atsižvelgia į šiuos kriterijus:</text:span></text:p>
      <text:p text:style-name="P3083"><text:span text:style-name="T3084">1</text:span><text:span text:style-name="T3085">) tikslą sukurti konkurencinę gamtinių dujų rinką;</text:span></text:p>
      <text:p text:style-name="P3086"><text:span text:style-name="T3087">2</text:span><text:span text:style-name="T3088">) būtinybę užtikrinti viešųjų pa</text:span><text:span text:style-name="T3089">slaugų teikimo įpareigojimų vykdymą ir garantuoti tiekimo saugumą;</text:span></text:p>
      <text:p text:style-name="P3090"><text:span text:style-name="T3091">3</text:span><text:span text:style-name="T3092">) gamtinių dujų įmonės padėtį gamtinių dujų rinkoje ir faktinę konkurencijos padėtį toje rinkoje;</text:span></text:p>
      <text:p text:style-name="P3093"><text:span text:style-name="T3094">4</text:span><text:span text:style-name="T3095">) ekonominių ir finansinių sunkumų, su kuriais susiduria gamtinių dujų įmonės ir<text:s/></text:span><text:span text:style-name="T3096">perdavimo įmonės arba vartotojai, mastą;</text:span></text:p>
      <text:p text:style-name="P3097"><text:span text:style-name="T3098">5</text:span><text:span text:style-name="T3099">) sutarties ar sutarčių pasirašymo datą ir sąlygas, įskaitant tai, kiek jos palankios pokyčiams rinkoje;</text:span></text:p>
      <text:p text:style-name="P3100"><text:span text:style-name="T3101">6</text:span><text:span text:style-name="T3102">) pastangas rasti problemos sprendimo būdą;</text:span></text:p>
      <text:p text:style-name="P3103"><text:span text:style-name="T3104">7</text:span><text:span text:style-name="T3105">) įmonės sugebėjimą „imk arba mokėk“ įsipareigojimų</text:span><text:span text:style-name="T3106"><text:s/>prisiėmimo metu numatyti šių didelių sunkumų atsiradimo tikimybę;</text:span></text:p>
      <text:p text:style-name="P3107"><text:span text:style-name="T3108">8</text:span><text:span text:style-name="T3109">) sistemos sujungimą su kitomis sistemomis ir tų sistemų sąveiką;<text:s/></text:span></text:p>
      <text:p text:style-name="P3110"><text:span text:style-name="T3111">9</text:span><text:span text:style-name="T3112">) poveikį, kurį sprendimas leisti netaikyti reikalavimų suteikti<text:s/></text:span><text:span text:style-name="T3113">tretiesiems asmenims</text:span><text:span text:style-name="T3114"><text:s/>prieigą prie sistemos galėtų turėti šio įstatymo teisingam taikymui, kad gamtinių dujų vidaus rinka veiktų sklandžiai.</text:span></text:p>
      <text:p text:style-name="P3115"><text:span text:style-name="T3116">6</text:span><text:span text:style-name="T3117">. Laikoma, kad didelių sunkumų nėra, jeigu gamtinių dujų pardavimas nesumažėja iki lygio, mažesnio už minimalias realizavimo gara</text:span><text:span text:style-name="T3118">ntijas, numatytas „imk arba mokėk“ gamtinių dujų pirkimo sutartyse, arba jei „imk arba mokėk“ gamtinių dujų pirkimo sutartį galima patikslinti, arba gamtinių dujų įmonė gali rasti alternatyvių realizavimo rinkų.</text:span></text:p>
      <text:p text:style-name="P3119"><text:span text:style-name="T3120">7</text:span><text:span text:style-name="T3121">. Gamtinių dujų įmonė, kuriai nebuvo le</text:span><text:span text:style-name="T3122">ista netaikyti reikalavimų suteikti<text:s/></text:span><text:span text:style-name="T3123">tretiesiems asmenims<text:s/></text:span><text:span text:style-name="T3124">prieigą prie sistemos, negali atsisakyti suteikti prieigos prie sistemos dėl gamtinių dujų tiekimo sutartyje prisiimtų „imk arba mokėk“ įsipareigojimų.<text:s/></text:span></text:p>
      <text:p text:style-name="P3125"><text:span text:style-name="T3126">8</text:span><text:span text:style-name="T3127">. Neteko galios nuo 2012-06-19.</text:span></text:p>
      <text:p text:style-name="P3128">Straipsnio pakeitimai:</text:p>
      <text:p text:style-name="P3129"><text:span text:style-name="T3130">Nr.<text:s/></text:span><text:a xlink:href="http://www3.lrs.lt/cgi-bin/preps2?a=427222&amp;b=" office:target-frame-name="_top" xlink:show="replace"><text:span text:style-name="T3131">XI-2054</text:span></text:a><text:span text:style-name="T3132">, 2012-06-12, Žin., 2012, Nr. 68-3467 (2012-06-19)</text:span></text:p>
      <text:p text:style-name="P3133"/>
      <text:p text:style-name="P3134"><text:span text:style-name="T3135">VIENUOLIKTASIS</text:span><text:span text:style-name="T3136"><text:s/>SKIRSNIS</text:span></text:p>
      <text:p text:style-name="P3137"><text:span text:style-name="T3138">VARTOTOJŲ TEISIŲ APSAUGA</text:span></text:p>
      <text:p text:style-name="P3139"/>
      <text:p text:style-name="P3140"><text:span text:style-name="T3141">57</text:span><text:span text:style-name="T3142"><text:s/>straipsnis.<text:s/></text:span><text:span text:style-name="T3143">Vartotojų apsaugos priemonės</text:span></text:p>
      <text:p text:style-name="P3144"><text:span text:style-name="T3145">1</text:span><text:span text:style-name="T3146">. Gamtinių dujų vartotojų teisių ir teisėtų interesų apsaugos valstybinę priežiūrą ir kontrolę pagal kompetenciją atlieka Komisija ir Valstybinė vartotojų teisių apsaugos tarnyba.</text:span></text:p>
      <text:p text:style-name="P3147"><text:span text:style-name="T3148">2</text:span><text:span text:style-name="T3149">. Nepažeisdami vartotojų teisių pagal kitus teisės aktus, vartotojai t</text:span><text:span text:style-name="T3150">uri teisę:</text:span></text:p>
      <text:p text:style-name="P3151"><text:span text:style-name="T3152">1</text:span><text:span text:style-name="T3153">) su laisvai pasirinkta gamtinių dujų tiekimo įmone sudaryti sutartį, kurioje nurodoma tiekėją nurodantys duomenys ir adresas, teikiamos paslaugos, siūlomų paslaugų kokybės lygis ir pradinio prijungimo terminas, siūlomų techninės priežiūros p</text:span><text:span text:style-name="T3154">aslaugų rūšys, priemonės, kurias naudojant galima gauti naujausią informaciją apie visus taikomus tarifus ir mokėjimus už techninę priežiūrą, sutarties galiojimo laikotarpis, paslaugų teikimo atnaujinimo ir nutraukimo bei sutarties pratęsimo ir nutraukimo<text:s/></text:span><text:span text:style-name="T3155">sąlygos, taip pat<text:s/></text:span><text:span text:style-name="T3156">tai, ar numatyta</text:span><text:span text:style-name="T3157"><text:s/></text:span><text:span text:style-name="T3158">teisė nutraukti sutartį netaikant sankcijų, kompensavimas ir pinigų grąžinimas tuo atveju, kai paslaugų kokybė neatitinka sutartyje nurodyto lygio, įskaitant netikslias ir vėluojančias sąskaitas, metodas, kuriuo pradedamo</text:span><text:span text:style-name="T3159">s neteisminės ginčų sprendimo procedūros, informacija apie vartotojų teises ir skundų nagrinėjimą. Visa šiame punkte nurodyta informacija skelbiama gamtinių dujų įmonės interneto svetainėje. Visos sąlygos turi būti sąžiningos ir pateiktos vartotojams susip</text:span><text:span text:style-name="T3160">ažinti iš anksto prieš sudarant ar patvirtinant sutartį;</text:span></text:p>
      <text:p text:style-name="P3161"><text:span text:style-name="T3162">2</text:span><text:span text:style-name="T3163">) iš tiekėjo gauti aiškią informaciją apie taikomas kainas, tarifus ir apie standartines sąlygas, susijusias su galimybe naudotis gamtinių dujų įmonių teikiamomis paslaugomis ir naudojimusi jomi</text:span><text:span text:style-name="T3164">s. Tiekėjai savo vartotojams apie kainų ir kitų mokėjimų padidinimą turi pranešti tiesiogiai, skaidriai, suprantamai ir ne vėliau kaip likus vienam įprastam sąskaitų pateikimo laikotarpiui iki didesnių kainų ir kitų mokėjimų įsigaliojimo. Taip pat tiesiogi</text:span><text:span text:style-name="T3165">ai, skaidriai, suprantamai tiekėjai informuoja vartotojus apie ketinimą pakeisti sutarties sąlygas ir iš to atsirandančią vartotojų teisę nutraukti sutartį ir teisę<text:s/></text:span><text:span text:style-name="T3166">nesutikti pakeisti galiojančios sutarties sąlygų</text:span><text:span text:style-name="T3167">. Buitiniai vartotojai bet kada turi teisę<text:s/></text:span><text:span text:style-name="T3168">nutraukti sutartis vienašališkai ir neatlygintinai Lietuvos Respublikos civilinio kodekso 6.390 straipsnio 1 dalyje nustatytomis sąlygomis;</text:span></text:p>
      <text:p text:style-name="P3169"><text:span text:style-name="T3170">3</text:span><text:span text:style-name="T3171">) iš Komisijos ir Valstybinės vartotojų teisių apsaugos tarnybos gauti visą reikiamą informaciją apie savo teis</text:span><text:span text:style-name="T3172">es, ginčų sprendimo būdus ir galiojančius gamtinių dujų sektorių reglamentuojančius teisės aktus;<text:s/></text:span></text:p>
      <text:p text:style-name="P3173"><text:span text:style-name="T3174">4</text:span><text:span text:style-name="T3175">) pasirinkti iš kelių apmokėjimo būdų, kuriuos taikant vartotojai nebūtų diskriminuojami. Bendrosios apmokėjimo sąlygos turi būti sąžiningos ir skaidrio</text:span><text:span text:style-name="T3176">s, jos turi būti apibrėžtos aiškiai ir suprantamai, jose neturi būti kliūčių vartotojui naudotis savo teisėmis. Draudžiama taikyti nesąžiningus ar klaidinančius pardavimo metodus;</text:span></text:p>
      <text:p text:style-name="P3177"><text:span text:style-name="T3178">5</text:span><text:span text:style-name="T3179">) nemokamai pakeisti tiekėją. Šį pakeitimą gamtinių dujų įmonės turi įv</text:span><text:span text:style-name="T3180">ykdyti per tris savaites nuo prašymo pakeisti tiekėją pateikimo;</text:span></text:p>
      <text:p text:style-name="P3181"><text:span text:style-name="T3182">6</text:span><text:span text:style-name="T3183">) naudotis vartotojų skundų nagrinėjimo procedūromis. Visi vartotojai turi teisę reikalauti, kad gamtinių dujų įmonė teiktų geros kokybės paslaugas ir tinkamai, sąžiningai bei<text:s/></text:span><text:span text:style-name="T3184">operatyviai nagrinėtų skundus pagal patvirtintą tokių skundų nagrinėjimo tvarką, o prireikus kreiptis į Vartotojų teisių apsaugos tarnybą ar Komisiją;</text:span></text:p>
      <text:p text:style-name="P3185"><text:span text:style-name="T3186">7</text:span><text:span text:style-name="T3187">) po prijungimo prie gamtinių dujų sistemos būti informuojami apie galiojančiuose nacionalinės teisė</text:span><text:span text:style-name="T3188">s aktuose nustatytą jų teisę gauti nustatytos kokybės gamtines dujas pagrįstomis kainomis;</text:span></text:p>
      <text:p text:style-name="P3189"><text:span text:style-name="T3190">8</text:span><text:span text:style-name="T3191">) gauti savo suvartojimo duomenis, o sudarius aiškų susitarimą nemokamai leisti bet kokiai registruotai tiekimo įmonei naudotis savo skaitiklių rodmenimis. Už d</text:span><text:span text:style-name="T3192">uomenų tvarkymą atsakinga šalis privalo įmonei pateikti tuos duomenis. Komisija nustato duomenų formą ir tvarką, pagal kurią tiekėjams ir vartotojams suteikiama galimybė naudotis duomenimis. Už šią paslaugą papildomas mokestis vartotojui nenustatomas;</text:span></text:p>
      <text:p text:style-name="P3193"><text:span text:style-name="T3194">9</text:span><text:span text:style-name="T3195">) be papildomo mokesčio gauti reguliarią ir tinkamą informaciją apie faktinį gamtinių dujų suvartojimą ir gamtinių dujų kainas, kuri sudaro vartotojui galimybę reguliuoti savo gamtinių dujų suvartojimą;</text:span></text:p>
      <text:p text:style-name="P3196"><text:span text:style-name="T3197">10</text:span><text:span text:style-name="T3198">) pakeitus gamtinių dujų tiekėją, ne vėliau ka</text:span><text:span text:style-name="T3199">ip per šešias savaites nuo tiekėjo pakeitimo gauti paskutinę sąskaitą;</text:span></text:p>
      <text:p text:style-name="P3200"><text:span text:style-name="T3201">11</text:span><text:span text:style-name="T3202">) neteko galios nuo 2012-06-19.</text:span></text:p>
      <text:p text:style-name="P3203"><text:span text:style-name="T3204">3</text:span><text:span text:style-name="T3205">. Vyriausybė ar jos įgaliota institucija pagal Komisijos atliktą ilgalaikės trukmės išlaidų ir naudos rinkai ekonominį vertinimą parengia pa</text:span><text:span text:style-name="T3206">žangių matavimo sistemų, kuriomis būtų padedama aktyviam vartotojų dalyvavimui gamtinių dujų tiekimo rinkoje, įdiegimo terminus. Komisija užtikrina šių sistemų įdiegimą, matavimo sistemų sąveikos įgyvendinimą ir tinkamų standartų bei geriausios praktikos p</text:span><text:span text:style-name="T3207">anaudojimą.</text:span></text:p>
      <text:p text:style-name="P3208"><text:span text:style-name="T3209">4</text:span><text:span text:style-name="T3210">. Vartotojų teisių apsaugos priemonės nekliudo gamtinių dujų įmonei apriboti ar nutraukti gamtinių dujų perdavimo, skirstymo ar tiekimo tik šiame straipsnyje numatytais pagrindais.</text:span></text:p>
      <text:p text:style-name="P3211"><text:span text:style-name="T3212">5</text:span><text:span text:style-name="T3213">. Gamtinių dujų įmonė be jokio išankstinio įspėjimo<text:s/></text:span><text:span text:style-name="T3214">tol, kol išnyksta toliau išvardytos priežastys, gali nutraukti gamtinių dujų perdavimą, skirstymą ar tiekimą, kai:</text:span></text:p>
      <text:p text:style-name="P3215"><text:span text:style-name="T3216">1</text:span><text:span text:style-name="T3217">) dėl vartotojų veiksmų kyla perdavimo ar skirstymo sistemų avarijos grėsmė arba kenkiama gamtinių dujų sistemos saugumui ir patikimumui;</text:span></text:p>
      <text:p text:style-name="P3218"><text:span text:style-name="T3219">2</text:span><text:span text:style-name="T3220">) vartotojo sistema kelia grėsmę žmonių gyvybei, sveikatai ar turtui;</text:span></text:p>
      <text:p text:style-name="P3221"><text:span text:style-name="T3222">3</text:span><text:span text:style-name="T3223">) kyla avarija ar ekstremalioji energetikos situacija, dėl kurių neįmanoma tęsti gamtinių dujų perdavimo, skirstymo ar tiekimo konkretiems vartotojams, jeigu tenkinami Energeti</text:span><text:span text:style-name="T3224">kos įstatyme nustatyti apribojimų ekstremaliųjų energetikos situacijų metu taikymo pagrindai;</text:span></text:p>
      <text:p text:style-name="P3225"><text:span text:style-name="T3226">4</text:span><text:span text:style-name="T3227">) nutraukiamas ar apribojamas gamtinių dujų tiekimas į Lietuvos Respublikos teritoriją ir gamtinių dujų įmonės neturi pakankamo gamtinių dujų atsargų rezervo</text:span><text:span text:style-name="T3228">.</text:span></text:p>
      <text:p text:style-name="P3229"><text:span text:style-name="T3230">6</text:span><text:span text:style-name="T3231">. Gamtinių dujų įmonė, raštu įspėjusi vartotoją ne vėliau kaip prieš 5 dienas, turi teisę nutraukti gamtinių dujų perdavimą, skirstymą ar tiekimą tuo atveju, kai:</text:span></text:p>
      <text:p text:style-name="P3232"><text:span text:style-name="T3233">1</text:span><text:span text:style-name="T3234">) vartotojas, nepaisydamas gauto rašytinio dujų įmonės įspėjimo, savo veiksmais a</text:span><text:span text:style-name="T3235">r neveikimu kelia trikdžius ir neigiamai veikia gamtinių dujų kokybę;</text:span></text:p>
      <text:p text:style-name="P3236"><text:span text:style-name="T3237">2</text:span><text:span text:style-name="T3238">) būtina atlikti remontą ar kitų vartotojų sistemų prijungimo darbus;</text:span></text:p>
      <text:p text:style-name="P3239"><text:span text:style-name="T3240">3</text:span><text:span text:style-name="T3241">) vartotojas nesutinka įleisti perdavimo sistemos ar skirstomųjų sistemų operatoriaus į vartotojo teritori</text:span><text:span text:style-name="T3242">ją ir (ar) patalpas įrengti, prižiūrėti arba pakeisti gamtinių dujų apskaitos prietaisų ar fiksuoti jų rodmenis.</text:span></text:p>
      <text:p text:style-name="P3243"><text:span text:style-name="T3244">7</text:span><text:span text:style-name="T3245">. Gamtinių dujų įmonė turi teisę nutraukti gamtinių dujų perdavimą, skirstymą ar tiekimą tiems vartotojams, kurie po rašytinio įspėjimo<text:s/></text:span><text:span text:style-name="T3246">gavimo neapmokėjo sąskaitų už suvartotas gamtines dujas arba jų transportavimą ir su tuo susijusias paslaugas: buitiniai vartotojai – per 15 dienų nuo rašytinio įspėjimo gavimo, o visi kiti vartotojai – per 10 dienų nuo rašytinio įspėjimo gavimo.</text:span></text:p>
      <text:p text:style-name="P3247">Straipsnio pakeitimai:</text:p>
      <text:p text:style-name="P3248"><text:span text:style-name="T3249">Nr.<text:s/></text:span><text:a xlink:href="http://www3.lrs.lt/cgi-bin/preps2?a=427222&amp;b=" office:target-frame-name="_top" xlink:show="replace"><text:span text:style-name="T3250">XI-2054</text:span></text:a><text:span text:style-name="T3251">, 2012-06-12, Žin., 2012, Nr. 68-3467 (2012-06-19)</text:span></text:p>
      <text:p text:style-name="P3252"><text:span text:style-name="T3253">Nr.<text:s/></text:span><text:a xlink:href="http://www3.lrs.lt/cgi-bin/preps2?a=467279&amp;b=" office:target-frame-name="_top" xlink:show="replace"><text:span text:style-name="T3254">XII-772</text:span></text:a><text:span text:style-name="T3255">, 2014-03-13, paskelbta TAR 2014-03-19, i.<text:s/></text:span><text:span text:style-name="T3256">k. 2014-03220</text:span></text:p>
      <text:p text:style-name="P3257"/>
      <text:p text:style-name="P3258"><text:span text:style-name="T3259">58</text:span><text:span text:style-name="T3260"><text:s/>straipsnis.<text:s/></text:span><text:span text:style-name="T3261">Vartotojų teisių apsauga</text:span></text:p>
      <text:p text:style-name="P3262"><text:span text:style-name="T3263">1</text:span><text:span text:style-name="T3264">. Siekdama užtikrinti tinkamą vartotojų teisių apsaugą, Komisija:</text:span></text:p>
      <text:p text:style-name="P3265"><text:span text:style-name="T3266">1</text:span><text:span text:style-name="T3267">) prižiūri, kad būtų tinkamai įgyvendintos vartotojų apsaugos priemonės, taip užtikrinant vartotojų apsaugą. Svarbiausia Ko</text:span><text:span text:style-name="T3268">misijos funkcija vartotojų teisių gynimo srityje – užtikrinti, kad būtų taikomos adekvačios pažeidžiamų vartotojų apsaugos priemonės;<text:s/></text:span></text:p>
      <text:p text:style-name="P3269"><text:span text:style-name="T3270">2</text:span><text:span text:style-name="T3271">) imasi tinkamų priemonių prie gamtinių dujų sistemos prisijungusiems vartotojams atokiose vietovėse apsaugoti;<text:s/></text:span></text:p>
      <text:p text:style-name="P3272"><text:span text:style-name="T3273">3</text:span><text:span text:style-name="T3274">) užtikrina aukštą vartotojų apsaugos lygį, ypač susijusį su sutarties sąlygų, bendros informacijos ir ginčų sprendimo būdų skaidrumu;<text:s/></text:span></text:p>
      <text:p text:style-name="P3275"><text:span text:style-name="T3276">4</text:span><text:span text:style-name="T3277">) neteko galios nuo 2012-06-19;</text:span></text:p>
      <text:p text:style-name="P3278"><text:span text:style-name="T3279">5</text:span><text:span text:style-name="T3280">) užtikrina, kad visi prie gamtinių dujų sistemos prisijungę vartotojai turė</text:span><text:span text:style-name="T3281">tų teisę gauti gamtines dujas iš bet kurioje valstybėje registruoto šio įstatymo reikalavimus atitinkančio tiekėjo, kuris laikosi patvirtintų Prekybos gamtinėmis dujomis taisyklių, balansavimo taisyklių ir tiekimo saugumo reikalavimų;</text:span></text:p>
      <text:p text:style-name="P3282"><text:span text:style-name="T3283">6</text:span><text:span text:style-name="T3284">) užtikrina, kad</text:span><text:span text:style-name="T3285"><text:s/>vartotojai turėtų teisę gauti savo suvartojimo duomenis ir laikydamiesi sutarties sąlygų galėtų pakeisti gamtinių dujų tiekėją trijų savaičių laikotarpiu;</text:span></text:p>
      <text:p text:style-name="P3286"><text:span text:style-name="T3287">7</text:span><text:span text:style-name="T3288">) užtikrina, kad gamtinių dujų tiekėjai ar skirstymo sistemos operatoriai, bendradarbiaudami su</text:span><text:span text:style-name="T3289"><text:s/>Komisija, imtųsi reikiamų veiksmų viešai įmonių interneto svetainėse paskelbti Europos Komisijos</text:span><text:span text:style-name="T3290"><text:s/></text:span><text:span text:style-name="T3291">parengtą aiškų ir glaustą klausimų ir atsakymų sąrašą, kuriame teikiama praktinė informacija apie energijos vartotojų teises.</text:span></text:p>
      <text:p text:style-name="P3292"><text:span text:style-name="T3293">2</text:span><text:span text:style-name="T3294">. Vyriausybės ar jos<text:s/></text:span><text:span text:style-name="T3295">įgaliotos institucijos nustatyta tvarka ir sąlygomis prie Komisijos įsteigiamas bendrasis informacijos centras, skirtas teikti gamtinių dujų vartotojams visą reikiamą informaciją apie jų teises, galiojančius teisės aktus ir jiems prieinamus ginčų sprendimo</text:span><text:span text:style-name="T3296"><text:s/>būdus. Bendrasis informacijos centras yra Komisijos administracijos struktūrinis padalinys.</text:span></text:p>
      <text:p text:style-name="P3297"><text:span text:style-name="T3298">3</text:span><text:span text:style-name="T3299">. Valstybinė vartotojų teisių apsaugos tarnyba atlieka gamtinių dujų buitinių vartotojų teisių ir teisėtų interesų apsaugos valstybinę priežiūrą ir kontrolę,<text:s/></text:span><text:span text:style-name="T3300">vertina gamtinių dujų buitinių vartotojų sutarčių su gamtinių dujų įmonėmis standartines sąlygas ir ginčija nesąžiningas šių sutarčių nuostatas.</text:span></text:p>
      <text:p text:style-name="P3301">Straipsnio pakeitimai:</text:p>
      <text:p text:style-name="P3302"><text:span text:style-name="T3303">Nr.<text:s/></text:span><text:a xlink:href="http://www3.lrs.lt/cgi-bin/preps2?a=427222&amp;b=" office:target-frame-name="_top" xlink:show="replace"><text:span text:style-name="T3304">XI-2054</text:span></text:a><text:span text:style-name="T3305">, 2012-06-12,</text:span><text:span text:style-name="T3306"><text:s/>Žin., 2012, Nr. 68-3467 (2012-06-19)</text:span></text:p>
      <text:p text:style-name="P3307"/>
      <text:p text:style-name="P3308"><text:span text:style-name="T3309">DVYLIKTASIS</text:span><text:span text:style-name="T3310"><text:s/>SKIRSNIS</text:span></text:p>
      <text:p text:style-name="P3311"><text:span text:style-name="T3312">TARPTAUTINIS BENDRADARBIAVIMAS</text:span></text:p>
      <text:p text:style-name="P3313"/>
      <text:p text:style-name="P3314"><text:span text:style-name="T3315">59</text:span><text:span text:style-name="T3316"><text:s/>straipsnis.<text:s/></text:span><text:span text:style-name="T3317">Tarptautinio bendradarbiavimo pareiga</text:span></text:p>
      <text:p text:style-name="P3318"><text:span text:style-name="T3319">Komisija</text:span><text:span text:style-name="T3320"><text:s/></text:span><text:span text:style-name="T3321">ir perdavimo sistemos operatorius privalo bendradarbiauti su kompetentingomis Europos Sąju</text:span><text:span text:style-name="T3322">ngos institucijomis ar organizacijomis, valstybių narių reguliavimo institucijomis ir šių valstybių perdavimo sistemos operatoriais.</text:span></text:p>
      <text:p text:style-name="P3323"/>
      <text:p text:style-name="P3324"><text:span text:style-name="T3325">60</text:span><text:span text:style-name="T3326"><text:s/>straipsnis.<text:s/></text:span><text:span text:style-name="T3327">Komisijos tarptautinis bendradarbiavimas</text:span></text:p>
      <text:p text:style-name="P3328"><text:span text:style-name="T3329">Vykdydama tarptautinį bendradarbiavimą, Komisija:</text:span></text:p>
      <text:p text:style-name="P3330"><text:span text:style-name="T3331">1</text:span><text:span text:style-name="T3332">) ren</text:span><text:span text:style-name="T3333">gia Europos Komisijai</text:span><text:span text:style-name="T3334"><text:s/></text:span><text:span text:style-name="T3335">reikalingas gamtinių dujų rinkos ataskaitas;</text:span></text:p>
      <text:p text:style-name="P3336"><text:span text:style-name="T3337">2</text:span><text:span text:style-name="T3338">) tarptautiniais klausimais bendradarbiauja su Agentūra ir valstybių narių reguliavimo institucijomis ir teikia joms visą užduotims vykdyti būtiną informaciją;<text:s/></text:span></text:p>
      <text:p text:style-name="P3339"><text:span text:style-name="T3340">3</text:span><text:span text:style-name="T3341">) užtikrina tokį i</text:span><text:span text:style-name="T3342">š Agentūros ir valstybių narių reguliavimo institucijų gaunamos informacijos konfidencialumo lygį, kokio reikalauja informaciją perduodanti institucija;</text:span></text:p>
      <text:p text:style-name="P3343"><text:span text:style-name="T3344">4</text:span><text:span text:style-name="T3345">) keičiasi duomenimis regioniniu lygmeniu, siekdama prisidėti prie svarbiausių rinkos procesų sude</text:span><text:span text:style-name="T3346">rinimo;</text:span></text:p>
      <text:p text:style-name="P3347"><text:span text:style-name="T3348">5</text:span><text:span text:style-name="T3349">) bendradarbiauja su valstybių narių reguliavimo institucijomis bent regioniniu lygmeniu, siekdama skatinti rengti eksploatacines priemones, bendras gamtinių dujų biržas ir tarpvalstybinių pajėgumų paskirstymą ir sudaryti sąlygas tinkamam suju</text:span><text:span text:style-name="T3350">ngimo pajėgumų lygiui užtikrinti regione ir tarp regionų, sudarant galimybes plėtoti veiksmingą konkurenciją ir gerinti tiekimo saugumą. Komisija siekia koordinuoti visų perdavimo sistemos operatoriams ir kitiems rinkos dalyviams skirtų tinklo nuostatų ir<text:s/></text:span><text:span text:style-name="T3351">perkrovos valdymo taisyklių rengimą. Visi šiame punkte išvardyti veiksmai yra atliekami konsultuojantis su kitomis nacionalinėmis institucijomis ir nedarant įtakos jų specialiajai kompetencijai;</text:span></text:p>
      <text:p text:style-name="P3352"><text:span text:style-name="T3353">6</text:span><text:span text:style-name="T3354">) turi teisę tarpusavyje sudaryti bendradarbiavimo<text:s/></text:span><text:span text:style-name="T3355">susitarimus su kitų valstybių narių reguliavimo institucijomis;</text:span></text:p>
      <text:p text:style-name="P3356"><text:span text:style-name="T3357">7</text:span><text:span text:style-name="T3358">) teikia Vyriausybei ar jos įgaliotai institucijai informaciją apie tarptautinio bendradarbiavimo klausimus, tiesioginiai susijusius su Vyriausybės vykdoma užsienio politika.</text:span></text:p>
      <text:p text:style-name="P3359"/>
      <text:p text:style-name="P3360"><text:span text:style-name="T3361">61</text:span><text:span text:style-name="T3362"><text:s/></text:span><text:span text:style-name="T3363">straipsnis.<text:s/></text:span><text:span text:style-name="T3364">Perdavimo sistemos operatoriaus tarptautinis bendradarbiavimas</text:span></text:p>
      <text:p text:style-name="P3365"><text:span text:style-name="T3366">Vykdydamas tarptautinį bendradarbiavimą, perdavimo sistemos operatorius privalo:</text:span></text:p>
      <text:p text:style-name="P3367"><text:span text:style-name="T3368">1</text:span><text:span text:style-name="T3369">) turėti vieną ar daugiau regionų lygmeniu integruotų pajėgumų paskirstymo ir tinklo saugumo pa</text:span><text:span text:style-name="T3370">tikrinimo sistemų, apimančių dvi ar daugiau valstybių narių;</text:span></text:p>
      <text:p text:style-name="P3371"><text:span text:style-name="T3372">2</text:span><text:span text:style-name="T3373">) veiksmingai eksploatuoti, prižiūrėti ir plėtoti saugius, patikimus ir efektyvius perdavimo įrenginius, skirtus atvirai rinkai užtikrinti, deramai atsižvelgiant į aplinkos apsaugos reikalav</text:span><text:span text:style-name="T3374">imus, užtikrinant tinkamas priemones paslaugų teikimo įpareigojimams vykdyti;</text:span></text:p>
      <text:p text:style-name="P3375"><text:span text:style-name="T3376">3</text:span><text:span text:style-name="T3377">) pastatyti pakankamus tarpvalstybinius pajėgumus, skirtus Europos Sąjungos perdavimo infrastruktūrai integruoti, atsižvelgiant į visą ekonomiškai pagrįstą ir techniškai įma</text:span><text:span text:style-name="T3378">nomą pajėgumų paklausą ir dujų tiekimo saugumą.</text:span></text:p>
      <text:p text:style-name="P3379"/>
      <text:p text:style-name="P3380"><text:span text:style-name="T3381">62</text:span><text:span text:style-name="T3382"><text:s/>straipsnis.<text:s/></text:span><text:span text:style-name="T3383">Regioninis solidarumas</text:span></text:p>
      <text:p text:style-name="P3384"><text:span text:style-name="T3385">1</text:span><text:span text:style-name="T3386">. Siekdamos užtikrinti patikimą tiekimo saugumą gamtinių dujų vidaus rinkoje ir integruoti nacionalinę Lietuvos Respublikos gamtinių dujų rinką, Lietuvos<text:s/></text:span><text:span text:style-name="T3387">Respublika ir Komisija bendradarbiauja regioniniu lygmeniu su kaimyninėmis valstybėmis narėmis, skatindama regioninį ir dvišalį solidarumą.</text:span></text:p>
      <text:p text:style-name="P3388"><text:span text:style-name="T3389">2</text:span><text:span text:style-name="T3390">. Bendradarbiavimas, vykdomas susidarius aplinkybėms, kurios sukelia ar per trumpą laiką gali sukelti didelį ti</text:span><text:span text:style-name="T3391">ekimo sutrikimą, darantį poveikį bet kuriai bendradarbiaujančiai valstybei narei, apima:</text:span></text:p>
      <text:p text:style-name="P3392"><text:span text:style-name="T3393">1</text:span><text:span text:style-name="T3394">) ekstremaliosios padėties nacionalinių priemonių, skirtų gamtinių dujų tiekimo patikimumui užtikrinti, koordinavimą;</text:span></text:p>
      <text:p text:style-name="P3395"><text:span text:style-name="T3396">2</text:span><text:span text:style-name="T3397">) jungiamųjų gamtinių dujų vamzdynų nusta</text:span><text:span text:style-name="T3398">tymą, plėtojimą ir atnaujinimą;<text:s/></text:span></text:p>
      <text:p text:style-name="P3399"><text:span text:style-name="T3400">3</text:span><text:span text:style-name="T3401">) tarpusavio pagalbos teikimo sąlygas ir praktines priemones.</text:span></text:p>
      <text:p text:style-name="P3402"><text:span text:style-name="T3403">3</text:span><text:span text:style-name="T3404">. Komisija skatina perdavimo sistemos operatorių bendradarbiavimą vieno ar kelių regionų lygmeniu, įskaitant bendradarbiavimą tarpvalstybiniais klaus</text:span><text:span text:style-name="T3405">imais, siekiant sukurti konkurencingą gamtinių dujų vidaus rinką.<text:s/></text:span></text:p>
      <text:p text:style-name="P3406"><text:span text:style-name="T3407">4</text:span><text:span text:style-name="T3408">. Komisija</text:span><text:span text:style-name="T3409"><text:s/></text:span><text:span text:style-name="T3410">nuolat informuoja Europos Komisiją</text:span><text:span text:style-name="T3411"><text:s/></text:span><text:span text:style-name="T3412">ir kitas valstybes nares apie tokį regioninį bendradarbiavimą.</text:span></text:p>
      <text:p text:style-name="P3413"/>
      <text:p text:style-name="P3414"><text:span text:style-name="T3415">TRYLIKTASIS</text:span><text:span text:style-name="T3416"><text:s/>SKIRSNIS</text:span></text:p>
      <text:p text:style-name="P3417"><text:span text:style-name="T3418">SKUNDŲ NAGRINĖJIMAS IR ATSAKOMYBĖ</text:span></text:p>
      <text:p text:style-name="P3419"/>
      <text:p text:style-name="P3420"><text:span text:style-name="T3421">63</text:span><text:span text:style-name="T3422"><text:s/>straipsnis.<text:s/></text:span><text:span text:style-name="T3423">Skundų ir ginčų nagrinėjimas</text:span></text:p>
      <text:p text:style-name="P3424"><text:span text:style-name="T3425">1</text:span><text:span text:style-name="T3426">. Neteko galios nuo 2012-06-19.</text:span></text:p>
      <text:p text:style-name="P3427"><text:span text:style-name="T3428">2</text:span><text:span text:style-name="T3429">. Neteko galios nuo 2012-06-19.</text:span></text:p>
      <text:p text:style-name="P3430"><text:span text:style-name="T3431">3</text:span><text:span text:style-name="T3432">. </text:span><text:span text:style-name="T3433">Jeigu vartotojas, dėl prašymo dalyko prieš tai nesikreipęs į tiekėją, kreipiasi į skundus ir ginčus nagrinėjančią instituciją, ši ima</text:span><text:span text:style-name="T3434">si priemonių šalis sutaikyti. Ginčas nenagrinėjamas, jeigu tiekėjas per ginčus nagrinėjančios institucijos nustatytą terminą pasiūlo taikų ginčo sprendimo būdą ir vartotojas sutinka su tokiu ginčo sprendimo būdu arba per nustatytą terminą nenurodo, kad nes</text:span><text:span text:style-name="T3435">utinka su tokiu ginčo sprendimo būdu.<text:s/></text:span><text:span text:style-name="T3436">Tiekėjas privalo pateikti vartotojui visą informaciją apie pasiūlytą ginčo sprendimo būdą ir paaiškinti, kad jeigu vartotojas nenurodys, kad jis nesutinka su taikiu ginčo sprendimo būdu, ginčas nebus nagrinėjamas.</text:span></text:p>
      <text:p text:style-name="P3437"><text:span text:style-name="T3438">4</text:span><text:span text:style-name="T3439">. Skundai ir ginčai nagrinėjami Energetikos įstatymo nustatyta tvarka.<text:s/></text:span></text:p>
      <text:p text:style-name="P3440">Straipsnio pakeitimai:</text:p>
      <text:p text:style-name="P3441"><text:span text:style-name="T3442">Nr.<text:s/></text:span><text:a xlink:href="http://www3.lrs.lt/cgi-bin/preps2?a=427222&amp;b=" office:target-frame-name="_top" xlink:show="replace"><text:span text:style-name="T3443">XI-2054</text:span></text:a><text:span text:style-name="T3444">, 2012-06-12, Žin., 2012, Nr. 68-3467 (2012-06-19)</text:span></text:p>
      <text:p text:style-name="P3445"/>
      <text:p text:style-name="P3446"><text:span text:style-name="T3447">64</text:span><text:span text:style-name="T3448"><text:s/>straipsnis.<text:s/></text:span><text:span text:style-name="T3449">Atsakomybė</text:span></text:p>
      <text:p text:style-name="P3450"><text:span text:style-name="T3451">A</text:span><text:span text:style-name="T3452">smenys, pažeidę šio įstatymo reikalavimus, atsako įstatymų nustatyta tvarka.</text:span></text:p>
      <text:p text:style-name="P3453"/>
      <text:p text:style-name="P3454"><text:span text:style-name="T3455">Skelbiu šį Lietuvos Respublikos Seimo priimtą įstatymą.<text:s/></text:span></text:p>
      <text:p text:style-name="P3456"/>
      <text:p text:style-name="P3457"/>
      <text:p text:style-name="P3458"><text:span text:style-name="T3459">RESPUBLIKOS PREZIDENTĖ</text:span><text:span text:style-name="T3460"><text:tab/></text:span><text:span text:style-name="T3461">DALIA GRYBAUSKAITĖ</text:span></text:p>
      <text:p text:style-name="Normal"/>
      <text:p text:style-name="P3462"><text:span text:style-name="T3463">Lietuvos Respublikos</text:span></text:p>
      <text:p text:style-name="P3464">gamtinių dujų įstatymo</text:p>
      <text:p text:style-name="P3465">priedas</text:p>
      <text:p text:style-name="P3466"/>
      <text:p text:style-name="P3467"><text:span text:style-name="T3468">ĮGYVENDINAMI<text:s/></text:span><text:span text:style-name="T3469">EUROPOS SĄJUNGOS TEISĖS AKTAI</text:span></text:p>
      <text:p text:style-name="P3470"/>
      <text:p text:style-name="P3471"><text:span text:style-name="T3472">1</text:span><text:span text:style-name="T3473">. 2009 m. liepos 13 d. Europos Parlamento ir Tarybos direktyva 2009/73/EB dėl gamtinių dujų vidaus rinkos bendrųjų taisyklių, panaikinanti Direktyvą 2003/55/EB (O</text:span><text:span text:style-name="T3474">L 2009 L 211, p. 94).</text:span></text:p>
      <text:p text:style-name="P3475"><text:span text:style-name="T3476">2</text:span><text:span text:style-name="T3477">. 2010 m. spalio 11 d.<text:s/></text:span><text:span text:style-name="T3478">Europos<text:s/></text:span><text:span text:style-name="T3479">Parlamento ir Tarybos reglamentas (ES) Nr. 994/2010 dėl dujų tiekimo saugumo užtikrinimo priemonių, kuriuo panaikinama Direktyva 2004/67/EB (O</text:span><text:span text:style-name="T3480">L 2010 L 295, p. 1)</text:span><text:span text:style-name="T3481">.</text:span></text:p>
      <text:p text:style-name="P3482"/>
      <text:p text:style-name="P3483">Pakeitimai:</text:p>
      <text:p text:style-name="P3484"/>
      <text:p text:style-name="P3485">1.</text:p>
      <text:p text:style-name="P3486">Lietuvos Respublikos Seimas, Įstatymas</text:p>
      <text:p text:style-name="P3487"><text:span text:style-name="T3488">Nr.<text:s/></text:span><text:a xlink:href="http://www3.lrs.lt/cgi-bin/preps2?Condition1=116684&amp;Condition2=" office:target-frame-name="_top" xlink:show="replace"><text:span text:style-name="T3489">IX-130</text:span></text:a><text:span text:style-name="T3490">, 2000 12 21, Žin., 2000, Nr. 113-3618 (2000 12 30)</text:span></text:p>
      <text:p text:style-name="P3491">GAMTINIŲ DUJŲ ĮSTATYMO 23 STRAIPSNIO PAKEITIMO ĮSTATYMAS</text:p>
      <text:p text:style-name="P3492"/>
      <text:p text:style-name="P3493">2.</text:p>
      <text:p text:style-name="P3494">Lietuvos Respublikos Seimas, Įstatymas</text:p>
      <text:p text:style-name="P3495"><text:span text:style-name="T3496">Nr.<text:s/></text:span><text:a xlink:href="http://www3.lrs.lt/cgi-bin/preps2?a=140098&amp;b=" office:target-frame-name="_top" xlink:show="replace"><text:span text:style-name="T3497">IX-382</text:span></text:a><text:span text:style-name="T3498">, 2001-06-19, Žin., 2001, Nr. 56-1980 (2001-06-30)</text:span></text:p>
      <text:p text:style-name="P3499">GAMTINIŲ DUJŲ ĮSTATYMO 2, 5, 8, 12, 15, 20, 21, 22, 23 STRAIPSNIŲ PAKEITIMO IR PAPILDYMO ĮSTATYMAS</text:p>
      <text:p text:style-name="P3500"><text:span text:style-name="T3501">Šis įstatymas įsigalioja nuo 2001 m. lie</text:span><text:span text:style-name="T3502">pos 1 d.</text:span></text:p>
      <text:p text:style-name="P3503"/>
      <text:p text:style-name="P3504">3.</text:p>
      <text:p text:style-name="P3505">Lietuvos Respublikos Seimas, Įstatymas</text:p>
      <text:p text:style-name="Normal"><text:span text:style-name="T3506">Nr.<text:s/></text:span><text:a xlink:href="http://www3.lrs.lt/cgi-bin/preps2?a=169289&amp;b=" office:target-frame-name="_top" xlink:show="replace"><text:span text:style-name="T3507">IX-927</text:span></text:a><text:span text:style-name="T3508">, 2002-06-04, Žin., 2002, Nr. 62-2495 (2002-06-21)</text:span></text:p>
      <text:p text:style-name="P3509">GAMTINIŲ DUJŲ ĮSTATYMO 5 STRAIPSNIO PAKEITIMO IR PAPILDYMO ĮSTATYMAS</text:p>
      <text:p text:style-name="P3510"/>
      <text:p text:style-name="P3511">4.</text:p>
      <text:p text:style-name="P3512">Lietuvos<text:s/>Respublikos Seimas, Įstatymas</text:p>
      <text:p text:style-name="P3513"><text:span text:style-name="T3514">Nr.<text:s/></text:span><text:a xlink:href="http://www3.lrs.lt/cgi-bin/preps2?a=205343&amp;b=" office:target-frame-name="_top" xlink:show="replace"><text:span text:style-name="T3515">IX-1334</text:span></text:a><text:span text:style-name="T3516">, 2003-01-28, Žin., 2003, Nr. 17-709 (2003-02-19)</text:span></text:p>
      <text:p text:style-name="P3517">GAMTINIŲ DUJŲ ĮSTATYMO 20 STRAIPSNIO IR NAFTOS PRODUKTŲ IR NAFTOS VALSTYBĖS ATSARGŲ ĮSTATYMO 13 STRAIPSNIO PAKEITIMO ĮSTATYMAS</text:p>
      <text:p text:style-name="P3518"/>
      <text:p text:style-name="P3519">5.</text:p>
      <text:p text:style-name="P3520">Lietuvos Respublikos Seimas, Įstatymas</text:p>
      <text:p text:style-name="Normal"><text:span text:style-name="T3521">Nr.<text:s/></text:span><text:a xlink:href="http://www3.lrs.lt/cgi-bin/preps2?a=295407&amp;b=" office:target-frame-name="_top" xlink:show="replace"><text:span text:style-name="T3522">X-1054</text:span></text:a><text:span text:style-name="T3523">, 2007-03-20, Žin., 2007, Nr. 43-1626 (2007-04-19)</text:span></text:p>
      <text:p text:style-name="P3524">GAMTINIŲ DUJŲ ĮSTATYMO PAKEITIMO ĮSTATYMAS</text:p>
      <text:p text:style-name="P3525">Nauja įstatymo redakcija nuo 2007 m. balandžio 19 d.</text:p>
      <text:p text:style-name="P3526"/>
      <text:p text:style-name="P3527">6.</text:p>
      <text:p text:style-name="P3528">Lietuvos Respublikos Seimas, Įstatymas</text:p>
      <text:p text:style-name="Normal"><text:span text:style-name="T3529">Nr.<text:s/></text:span><text:a xlink:href="http://www3.lrs.lt/cgi-bin/preps2?a=335987&amp;b=" office:target-frame-name="_top" xlink:show="replace"><text:span text:style-name="T3530">XI-136</text:span></text:a><text:span text:style-name="T3531">, 2009-01-12, Žin., 2009, Nr. 10-358 (2009-01-27)</text:span></text:p>
      <text:p text:style-name="P3532">GAMTINIŲ DUJŲ ĮSTATYMO 13, 16, 24 IR 25 STRAIPSNIŲ PAKEITIMO<text:s/>ĮSTATYMAS</text:p>
      <text:p text:style-name="P3533">Šis įstatymas įsigalioja 2009 m. vasario 1 d.<text:s/></text:p>
      <text:p text:style-name="P3534"/>
      <text:p text:style-name="P3535">7.</text:p>
      <text:p text:style-name="P3536">Lietuvos Respublikos Seimas, Įstatymas</text:p>
      <text:p text:style-name="P3537"><text:span text:style-name="T3538">Nr.<text:s/></text:span><text:a xlink:href="http://www3.lrs.lt/cgi-bin/preps2?a=350268&amp;b=" office:target-frame-name="_top" xlink:show="replace"><text:span text:style-name="T3539">XI-353</text:span></text:a><text:span text:style-name="T3540">, 2009-07-17, Žin., 2009, Nr. 91-3913 (2009-07-31)</text:span></text:p>
      <text:p text:style-name="P3541">GAMTINIŲ DUJŲ ĮSTATYMO 6, 7, 10,<text:s/>14, 23, 25 STRAIPSNIŲ IR PRIEDO PAKEITIMO ĮSTATYMAS</text:p>
      <text:p text:style-name="P3542">Šio įstatymo 5 straipsnio 1 dalyje išdėstyto Gamtinių dujų įstatymo 23 straipsnio 5 dalis įsigalioja 2009 m. rugpjūčio 1 d.</text:p>
      <text:p text:style-name="P3543"/>
      <text:p text:style-name="P3544">8.</text:p>
      <text:p text:style-name="P3545">Lietuvos Respublikos Seimas, Įstatymas</text:p>
      <text:p text:style-name="P3546"><text:span text:style-name="T3547">Nr.<text:s/></text:span><text:a xlink:href="http://www3.lrs.lt/cgi-bin/preps2?a=389222&amp;b=" office:target-frame-name="_top" xlink:show="replace"><text:span text:style-name="T3548">XI-1220</text:span></text:a><text:span text:style-name="T3549">, 2010-12-14, Žin., 2010, Nr. 153-7789 (2010-12-28)</text:span></text:p>
      <text:p text:style-name="P3550">GAMTINIŲ DUJŲ ĮSTATYMO 3, 10 STRAIPSNIŲ PAKEITIMO IR PAPILDYMO, 13, 16 STRAIPSNIŲ PRIPAŽINIMO NETEKUSIAIS GALIOS IR ĮSTATYMO TREČIOJO SKIRSNIO PAVADINIMO PAKEITIMO ĮSTATYMAS</text:p>
      <text:p text:style-name="P3551"><text:span text:style-name="T3552">Šis įstatymas, išskyrus 6 straipsnio 2 dalį, įsigalioja<text:s/></text:span><text:span text:style-name="T3553">2011 m. sausio 1 d.</text:span></text:p>
      <text:p text:style-name="P3554"/>
      <text:p text:style-name="P3555">9.</text:p>
      <text:p text:style-name="P3556">Lietuvos Respublikos Seimas, Įstatymas</text:p>
      <text:p text:style-name="Normal"><text:span text:style-name="T3557">Nr.<text:s/></text:span><text:a xlink:href="http://www3.lrs.lt/cgi-bin/preps2?a=403380&amp;b=" office:target-frame-name="_top" xlink:show="replace"><text:span text:style-name="T3558">XI-1564</text:span></text:a><text:span text:style-name="T3559">, 2011-06-30, Žin., 2011, N</text:span><text:span text:style-name="T3560">r. 87-4186 (2011-07-14)</text:span></text:p>
      <text:p text:style-name="P3561">GAMTINIŲ DUJŲ ĮSTATYMO PAKEITIMO ĮSTATYMAS</text:p>
      <text:p text:style-name="P3562">Nauja įstatymo redakcija nuo 2011-08-01.</text:p>
      <text:p text:style-name="P3563">Šio įstatymo 1 straipsnyje išdėstyto Lietuvos Respublikos gamtinių dujų įstatymo 29 straipsnis įsigalioja 2013 m. kovo 3 d.</text:p>
      <text:p text:style-name="P3564"/>
      <text:p text:style-name="P3565">10.</text:p>
      <text:p text:style-name="P3566">Lietuvos Respublikos Seimas, Įstatymas</text:p>
      <text:p text:style-name="P3567"><text:span text:style-name="T3568">Nr.<text:s/></text:span><text:a xlink:href="http://www3.lrs.lt/cgi-bin/preps2?a=427222&amp;b=" office:target-frame-name="_top" xlink:show="replace"><text:span text:style-name="T3569">XI-2054</text:span></text:a><text:span text:style-name="T3570">, 2012-06-12, Žin., 2012, Nr. 68-3467 (2012-06-19)</text:span></text:p>
      <text:p text:style-name="P3571">GAMTINIŲ DUJŲ ĮSTATYMO 2, 5, 19, 20, 21, 23, 26, 28, 29, 30, 33, 35, 36, 37, 38, 40, 43, 46, 47, 54, 55, 56, 57,<text:s/>58, 63 STRAIPSNIŲ PAKEITIMO IR PAPILDYMO IR 22 STRAIPSNIO PRIPAŽINIMO NETEKUSIU GALIOS ĮSTATYMAS</text:p>
      <text:p text:style-name="P3572">Šio įstatymo 10 straipsnis įsigalioja 2013 m. kovo 3 d.</text:p>
      <text:p text:style-name="P3573"/>
      <text:p text:style-name="P3574">11.</text:p>
      <text:p text:style-name="P3575">Lietuvos Respublikos Seimas, Įstatymas</text:p>
      <text:p text:style-name="P3576"><text:span text:style-name="T3577">Nr.<text:s/></text:span><text:a xlink:href="http://www3.lrs.lt/cgi-bin/preps2?a=467279&amp;b=" office:target-frame-name="_top" xlink:show="replace"><text:span text:style-name="T3578">XII-772</text:span></text:a><text:span text:style-name="T3579">, 2014-03-13, paskelbta TAR 2014-03-19, i. k. 2014-03220</text:span></text:p>
      <text:p text:style-name="P3580"><text:span text:style-name="T3581">LIETUVOS RESPUBLIKOS GAMTINIŲ DUJŲ ĮSTATYMO NR. VIII-1973 7, 29, 43, 57 STRAIPSNIŲ PAKEITIMO IR ĮSTATYMO PAPILDYMO 43-1 STRAIPSNIU</text:span></text:p>
      <text:p text:style-name="P3582"/>
      <text:p text:style-name="P3583"/>
      <text:p text:style-name="P3584"/>
      <text:p text:style-name="P3585"><text:span text:style-name="T3586">Pakeitimai:</text:span></text:p>
      <text:p text:style-name="P3587"/>
      <text:p text:style-name="P3588"><text:span text:style-name="T3589">1.</text:span></text:p>
      <text:p text:style-name="P3590"><text:span text:style-name="T3591">Lietuvos Respublikos Seimas, Įstatymas</text:span></text:p>
      <text:p text:style-name="P3592"><text:span text:style-name="T3593">Nr.<text:s/></text:span><text:a xlink:href="https://www.e-tar.lt/portal/legalAct.html?documentId=cc7ef8f04aef11e4a8328599cac64d82" office:target-frame-name="_top" xlink:show="replace"><text:span text:style-name="T3594">XII-1177</text:span></text:a><text:span text:style-name="T3595">, 2014-09-25, paskelbta TAR 2014-10-03, i. k. 2014-13569</text:span></text:p>
      <text:p text:style-name="P3596"><text:span text:style-name="T3597">Lietuvos Respublikos gamtinių<text:s/></text:span><text:span text:style-name="T3598">dujų įstatymo Nr. VIII-1973 44 straipsnio pakeitimo įstatymas</text:span></text:p>
      <text:p text:style-name="P3599"/>
      <text:p text:style-name="P3600"><text:span text:style-name="T3601">2.</text:span></text:p>
      <text:p text:style-name="P3602"><text:span text:style-name="T3603">Lietuvos Respublikos Seimas, Įstatymas</text:span></text:p>
      <text:p text:style-name="P3604"><text:span text:style-name="T3605">Nr.<text:s/></text:span><text:a xlink:href="https://www.e-tar.lt/portal/legalAct.html?documentId=f2cdee9090da11e4bb408baba2bdddf3" office:target-frame-name="_top" xlink:show="replace"><text:span text:style-name="T3606">XII-1530</text:span></text:a><text:span text:style-name="T3607">, 2014-12-23, paskelbta TAR 2014-12-31, i</text:span><text:span text:style-name="T3608">. k. 2014-21324</text:span></text:p>
      <text:p text:style-name="P3609"><text:span text:style-name="T3610">Lietuvos Respublikos gamtinių dujų įstatymo Nr. VIII-1973 2, 20, 23, 33 ir 38 straipsnių pakeitimo įstatymas</text:span></text:p>
      <text:p text:style-name="P3611"/>
      <text:p text:style-name="P3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16T12:16:00Z</meta:creation-date>
    <dc:date>2024-01-16T12:16:00Z</dc:date>
    <meta:print-date>2000-10-12T13:51:00Z</meta:print-date>
    <meta:template xlink:href="Normal.dotm" xlink:type="simple"/>
    <meta:editing-cycles>2</meta:editing-cycles>
    <meta:editing-duration>PT0S</meta:editing-duration>
    <meta:document-statistic meta:page-count="3" meta:paragraph-count="2002" meta:word-count="22216" meta:character-count="158182" meta:row-count="3537" meta:non-whitespace-character-count="137968"/>
  </office:meta>
</office:document-meta>
</file>