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center">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Preformatted" style:family="paragraph">
      <style:paragraph-properties fo:text-align="justify" fo:text-indent="0.5in">
        <style:tab-stops/>
      </style:paragraph-properties>
      <style:text-properties style:font-name="Times New Roman" fo:font-size="11pt" style:font-size-asian="11pt"/>
    </style:style>
    <style:style style:name="P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 style:parent-style-name="BodyTextIndent" style:family="paragraph">
      <style:paragraph-properties fo:line-height="100%"/>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weight="bold" style:font-weight-asian="bold"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reformatted" style:family="paragraph">
      <style:paragraph-properties fo:text-align="justify" fo:text-indent="0.5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bold" style:font-weight-asian="bold" fo:font-size="11pt" style:font-size-asian="11pt"/>
    </style:style>
    <style:style style:name="T163" style:parent-style-name="Typewriter" style:family="text">
      <style:text-properties style:font-name="Times New Roman" fo:font-size="11pt" style:font-size-asian="11pt"/>
    </style:style>
    <style:style style:name="P164" style:parent-style-name="Preformatted" style:family="paragraph">
      <style:paragraph-properties fo:text-align="justify">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Preformatted" style:family="paragraph">
      <style:paragraph-properties fo:text-align="justify">
        <style:tab-stops/>
      </style:paragraph-properties>
      <style:text-properties style:font-name="Times New Roman" fo:font-style="italic" style:font-style-asian="italic"/>
    </style:style>
    <style:style style:name="P171" style:parent-style-name="Normal" style:family="paragraph">
      <style:paragraph-properties fo:widows="0" fo:orphans="0" fo:text-align="justify"/>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Preformatted" style:family="paragraph">
      <style:paragraph-properties fo:text-align="justify" fo:text-indent="0.5in">
        <style:tab-stops/>
      </style:paragraph-properties>
      <style:text-properties style:font-name="Times New Roman" fo:font-size="11pt" style:font-size-asian="11pt"/>
    </style:style>
    <style:style style:name="P17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 style:parent-style-name="Preformatted" style:family="paragraph">
      <style:paragraph-properties fo:text-align="center">
        <style:tab-stops/>
      </style:paragraph-properties>
    </style:style>
    <style:style style:name="T179" style:parent-style-name="DefaultParagraphFont" style:family="text">
      <style:text-properties style:font-name="Times New Roman" fo:font-weight="bold" style:font-weight-asian="bold"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Normal" style:family="paragraph">
      <style:paragraph-properties fo:text-align="justify" fo:text-indent="0.5in"/>
    </style:style>
    <style:style style:name="P202" style:parent-style-name="Normal" style:family="paragraph">
      <style:paragraph-properties fo:text-align="justify"/>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style:tab-stops/>
      </style:paragraph-properties>
      <style:text-properties style:font-name="Times New Roman" fo:font-style="italic" style:font-style-asian="italic"/>
    </style:style>
    <style:style style:name="P217" style:parent-style-name="Normal" style:family="paragraph">
      <style:paragraph-properties fo:widows="0" fo:orphans="0" fo:text-align="justify"/>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2" style:parent-style-name="Preformatted" style:family="paragraph">
      <style:paragraph-properties fo:text-align="justify" fo:text-indent="0.5in">
        <style:tab-stops/>
      </style:paragraph-properties>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size="11pt" style:font-size-asian="11pt"/>
    </style:style>
    <style:style style:name="P268" style:parent-style-name="Preformatted" style:family="paragraph">
      <style:paragraph-properties fo:text-align="justify">
        <style:tab-stops/>
      </style:paragraph-properties>
      <style:text-properties style:font-name="Times New Roman" fo:font-style="italic" style:font-style-asian="italic"/>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center">
        <style:tab-stops/>
      </style:paragraph-properties>
    </style:style>
    <style:style style:name="T277" style:parent-style-name="DefaultParagraphFont" style:family="text">
      <style:text-properties style:font-name="Times New Roman" fo:font-weight="bold" style:font-weight-asian="bold"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Typewriter"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 style:parent-style-name="Preformatted" style:family="paragraph">
      <style:paragraph-properties fo:text-align="center">
        <style:tab-stops/>
      </style:paragraph-properties>
    </style:style>
    <style:style style:name="T291" style:parent-style-name="DefaultParagraphFont" style:family="text">
      <style:text-properties style:font-name="Times New Roman" fo:font-weight="bold" style:font-weight-asian="bold"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text-properties style:font-name="Times New Roman" fo:font-size="11pt" style:font-size-asian="11pt"/>
    </style:style>
    <style:style style:name="P3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9" style:parent-style-name="Preformatted" style:family="paragraph">
      <style:paragraph-properties fo:text-align="justify" fo:text-indent="0.5in">
        <style:tab-stops/>
      </style:paragraph-properties>
      <style:text-properties style:font-name="Times New Roman" fo:font-size="11pt" style:font-size-asian="11pt"/>
    </style:style>
    <style:style style:name="P3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P343" style:parent-style-name="Normal" style:family="paragraph">
      <style:paragraph-properties fo:text-align="justify"/>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Preformatted" style:family="paragraph">
      <style:paragraph-properties fo:text-align="justify">
        <style:tab-stops/>
      </style:paragraph-properties>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size="11pt" style:font-size-asian="11pt"/>
    </style:style>
    <style:style style:name="P374" style:parent-style-name="Preformatted" style:family="paragraph">
      <style:paragraph-properties fo:text-align="justify" fo:text-indent="0.5in">
        <style:tab-stops/>
      </style:paragraph-properties>
      <style:text-properties style:font-name="Times New Roman" fo:font-size="11pt" style:font-size-asian="11pt"/>
    </style:style>
    <style:style style:name="P375" style:parent-style-name="Preformatted" style:family="paragraph">
      <style:paragraph-properties fo:text-align="justify" fo:text-indent="0.5in">
        <style:tab-stops/>
      </style:paragraph-properties>
    </style:style>
    <style:style style:name="T376" style:parent-style-name="DefaultParagraphFont" style:family="text">
      <style:text-properties style:font-name="Times New Roman" fo:font-weight="bold" style:font-weight-asian="bold" fo:font-size="11pt" style:font-size-asian="11pt"/>
    </style:style>
    <style:style style:name="P377" style:parent-style-name="Preformatted" style:family="paragraph">
      <style:paragraph-properties fo:text-align="justify"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text-indent="0.5in">
        <style:tab-stops/>
      </style:paragraph-properties>
      <style:text-properties style:font-name="Times New Roman"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font-size="11pt" style:font-size-asian="11pt"/>
    </style:style>
    <style:style style:name="P380" style:parent-style-name="Preformatted" style:family="paragraph">
      <style:paragraph-properties fo:text-align="justify" fo:text-indent="0.5in">
        <style:tab-stops/>
      </style:paragraph-properties>
      <style:text-properties style:font-name="Times New Roman" fo:font-size="11pt" style:font-size-asian="11pt"/>
    </style:style>
    <style:style style:name="P381" style:parent-style-name="Preformatted" style:family="paragraph">
      <style:paragraph-properties fo:text-align="justify" fo:text-indent="0.5in">
        <style:tab-stops/>
      </style:paragraph-properties>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BodyTextIndent" style:family="paragraph">
      <style:paragraph-properties fo:line-height="100%"/>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size="11pt" style:font-size-asian="11pt"/>
    </style:style>
    <style:style style:name="P398" style:parent-style-name="Preformatted" style:family="paragraph">
      <style:paragraph-properties fo:text-align="justify" fo:text-indent="0.5in">
        <style:tab-stops/>
      </style:paragraph-properties>
      <style:text-properties style:font-name="Times New Roman" fo:font-size="11pt" style:font-size-asian="11pt"/>
    </style:style>
    <style:style style:name="P3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P407" style:parent-style-name="Normal" style:family="paragraph">
      <style:paragraph-properties fo:text-align="justify"/>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weight="bold" style:font-weight-asian="bold"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Typewriter" style:family="text">
      <style:text-properties style:font-name="Times New Roman" fo:font-size="11pt" style:font-size-asian="11pt"/>
    </style:style>
    <style:style style:name="P426" style:parent-style-name="Preformatted" style:family="paragraph">
      <style:paragraph-properties fo:text-align="justify">
        <style:tab-stops/>
      </style:paragraph-properties>
      <style:text-properties style:font-name="Times New Roman" fo:font-style="italic" style:font-style-asian="italic"/>
    </style:style>
    <style:style style:name="P427" style:parent-style-name="Normal" style:family="paragraph">
      <style:paragraph-properties fo:widows="0" fo:orphans="0" fo:text-align="justify"/>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Hyperlink"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2" style:parent-style-name="Preformatted" style:family="paragraph">
      <style:paragraph-properties fo:text-align="justify" fo:text-indent="0.5in">
        <style:tab-stops/>
      </style:paragraph-properties>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P445" style:parent-style-name="Preformatted" style:family="paragraph">
      <style:paragraph-properties fo:text-align="justify" fo:text-indent="0.5in">
        <style:tab-stops/>
      </style:paragraph-properties>
      <style:text-properties style:font-name="Times New Roman" fo:font-size="11pt" style:font-size-asian="11pt"/>
    </style:style>
    <style:style style:name="P4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P454" style:parent-style-name="Preformatted" style:family="paragraph">
      <style:paragraph-properties fo:text-align="justify" fo:text-indent="0.5in">
        <style:tab-stops/>
      </style:paragraph-properties>
    </style:style>
    <style:style style:name="T455" style:parent-style-name="DefaultParagraphFont" style:family="text">
      <style:text-properties style:font-name="Times New Roman" fo:font-size="11pt" style:font-size-asian="11pt"/>
    </style:style>
    <style:style style:name="P456" style:parent-style-name="Preformatted" style:family="paragraph">
      <style:paragraph-properties fo:text-align="justify" fo:text-indent="0.5in">
        <style:tab-stops/>
      </style:paragraph-properties>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Typewriter" style:family="text">
      <style:text-properties style:font-name="Times New Roman" fo:font-size="11pt" style:font-size-asian="11pt"/>
    </style:style>
    <style:style style:name="P463" style:parent-style-name="Preformatted" style:family="paragraph">
      <style:paragraph-properties fo:text-align="justify" fo:text-indent="0.5in">
        <style:tab-stops/>
      </style:paragraph-properties>
      <style:text-properties style:font-name="Times New Roman" fo:font-size="11pt" style:font-size-asian="11pt"/>
    </style:style>
    <style:style style:name="P464" style:parent-style-name="Preformatted" style:family="paragraph">
      <style:paragraph-properties fo:text-align="justify" fo:text-indent="0.5in">
        <style:tab-stops/>
      </style:paragraph-properties>
      <style:text-properties style:font-name="Times New Roman" fo:font-size="11pt" style:font-size-asian="11pt"/>
    </style:style>
    <style:style style:name="P4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8" style:parent-style-name="Preformatted" style:family="paragraph">
      <style:paragraph-properties fo:text-align="justify" fo:text-indent="0.5in">
        <style:tab-stops/>
      </style:paragraph-properties>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P482" style:parent-style-name="Preformatted" style:family="paragraph">
      <style:paragraph-properties fo:text-align="justify" fo:text-indent="0.5in">
        <style:tab-stops/>
      </style:paragraph-properties>
      <style:text-properties style:font-name="Times New Roman" fo:font-size="11pt" style:font-size-asian="11pt"/>
    </style:style>
    <style:style style:name="P4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84" style:parent-style-name="Preformatted" style:family="paragraph">
      <style:paragraph-properties fo:text-align="center">
        <style:tab-stops/>
      </style:paragraph-properties>
    </style:style>
    <style:style style:name="T485" style:parent-style-name="DefaultParagraphFont" style:family="text">
      <style:text-properties style:font-name="Times New Roman" fo:font-weight="bold" style:font-weight-asian="bold" fo:font-size="11pt" style:font-size-asian="11pt"/>
    </style:style>
    <style:style style:name="P4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Typewriter" style:family="text">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text-properties style:font-name="Times New Roman" fo:font-size="11pt" style:font-size-asian="11pt"/>
    </style:style>
    <style:style style:name="P491" style:parent-style-name="Preformatted" style:family="paragraph">
      <style:paragraph-properties fo:text-align="justify">
        <style:tab-stops/>
      </style:paragraph-properties>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Typewriter" style:family="text">
      <style:text-properties style:font-name="Times New Roman" fo:font-weight="bold" style:font-weight-asian="bold" fo:font-size="11pt" style:font-size-asian="11pt"/>
    </style:style>
    <style:style style:name="P494" style:parent-style-name="Preformatted" style:family="paragraph">
      <style:paragraph-properties fo:text-align="justify" fo:text-indent="0.5in">
        <style:tab-stops/>
      </style:paragraph-properties>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Preformatted" style:family="paragraph">
      <style:paragraph-properties fo:text-align="justify">
        <style:tab-stops/>
      </style:paragraph-properties>
      <style:text-properties style:font-name="Times New Roman" fo:font-style="italic" style:font-style-asian="italic"/>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5" style:parent-style-name="Preformatted" style:family="paragraph">
      <style:paragraph-properties fo:text-align="justify" fo:text-indent="0.5in">
        <style:tab-stops/>
      </style:paragraph-properties>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Typewriter" style:family="text">
      <style:text-properties style:font-name="Times New Roman" fo:font-size="11pt" style:font-size-asian="11pt"/>
    </style:style>
    <style:style style:name="T510" style:parent-style-name="Typewriter"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Typewriter"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Typewriter"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Typewriter" style:family="text">
      <style:text-properties style:font-name="Times New Roman" fo:font-size="11pt" style:font-size-asian="11pt"/>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P521" style:parent-style-name="Normal" style:family="paragraph">
      <style:paragraph-properties fo:text-align="justify"/>
    </style:style>
    <style:style style:name="T522" style:parent-style-name="Typewriter" style:family="text">
      <style:text-properties style:font-name="Times New Roman" fo:font-size="11pt" style:font-size-asian="11pt"/>
    </style:style>
    <style:style style:name="T523" style:parent-style-name="Typewriter" style:family="text">
      <style:text-properties style:font-name="Times New Roman" fo:font-size="11pt" style:font-size-asian="11pt"/>
    </style:style>
    <style:style style:name="T524" style:parent-style-name="Typewriter" style:family="text">
      <style:text-properties style:font-name="Times New Roman" fo:font-size="11pt" style:font-size-asian="11pt"/>
    </style:style>
    <style:style style:name="P525" style:parent-style-name="Preformatted" style:family="paragraph">
      <style:paragraph-properties fo:text-align="justify">
        <style:tab-stops/>
      </style:paragraph-properties>
      <style:text-properties style:font-name="Times New Roman" fo:font-style="italic" style:font-style-asian="italic"/>
    </style:style>
    <style:style style:name="P526" style:parent-style-name="Normal" style:family="paragraph">
      <style:paragraph-properties fo:widows="0" fo:orphans="0" fo:text-align="justify"/>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Hyperlink"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32" style:parent-style-name="Preformatted" style:family="paragraph">
      <style:paragraph-properties fo:text-align="center">
        <style:tab-stops/>
      </style:paragraph-properties>
    </style:style>
    <style:style style:name="T533" style:parent-style-name="DefaultParagraphFont" style:family="text">
      <style:text-properties style:font-name="Times New Roman" fo:font-weight="bold" style:font-weight-asian="bold" fo:font-size="11pt" style:font-size-asian="11pt"/>
    </style:style>
    <style:style style:name="P534" style:parent-style-name="Footer" style:family="paragraph">
      <style:paragraph-properties fo:line-height="100%">
        <style:tab-stops/>
      </style:paragraph-properties>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Typewriter"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Typewriter" style:family="text">
      <style:text-properties style:font-name="Times New Roman" fo:font-size="11pt" style:font-size-asian="11pt"/>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Preformatted" style:family="paragraph">
      <style:paragraph-properties fo:text-align="justify">
        <style:tab-stops/>
      </style:paragraph-properties>
      <style:text-properties style:font-name="Times New Roman" fo:font-size="11pt" style:font-size-asian="11pt"/>
    </style:style>
    <style:style style:name="P550" style:parent-style-name="Preformatted" style:family="paragraph">
      <style:paragraph-properties fo:text-align="justify">
        <style:tab-stops/>
      </style:paragraph-properties>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style>
    <style:style style:name="T552" style:parent-style-name="Typewriter" style:family="text">
      <style:text-properties style:font-name="Times New Roman" fo:font-size="11pt" style:font-size-asian="11pt"/>
    </style:style>
    <style:style style:name="T553" style:parent-style-name="Typewriter" style:family="text">
      <style:text-properties style:font-name="Times New Roman" fo:font-weight="bold" style:font-weight-asian="bold" fo:font-size="11pt" style:font-size-asian="11pt"/>
    </style:style>
    <style:style style:name="T554" style:parent-style-name="Typewriter" style:family="text">
      <style:text-properties style:font-name="Times New Roman"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Preformatted" style:family="paragraph">
      <style:paragraph-properties fo:text-align="justify">
        <style:tab-stops/>
      </style:paragraph-properties>
      <style:text-properties style:font-name="Times New Roman" fo:font-size="11pt" style:font-size-asian="11pt"/>
    </style:style>
    <style:style style:name="P561" style:parent-style-name="Preformatted" style:family="paragraph">
      <style:paragraph-properties fo:text-align="justify">
        <style:tab-stops/>
      </style:paragraph-properties>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Typewriter" style:family="text">
      <style:text-properties style:font-name="Times New Roman" fo:font-size="11pt" style:font-size-asian="11pt"/>
    </style:style>
    <style:style style:name="T564" style:parent-style-name="Typewriter" style:family="text">
      <style:text-properties style:font-name="Times New Roman" fo:font-size="11pt" style:font-size-asian="11pt"/>
    </style:style>
    <style:style style:name="T565" style:parent-style-name="Typewriter" style:family="text">
      <style:text-properties style:font-name="Times New Roman" fo:font-weight="bold" style:font-weight-asian="bold" fo:font-size="11pt" style:font-size-asian="11pt"/>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Typewriter"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Typewriter" style:family="text">
      <style:text-properties style:font-name="Times New Roman" fo:font-size="11pt" style:font-size-asian="11pt"/>
    </style:style>
    <style:style style:name="T578" style:parent-style-name="Typewriter" style:family="text">
      <style:text-properties style:font-name="Times New Roman" fo:font-size="11pt" style:font-size-asian="11pt"/>
    </style:style>
    <style:style style:name="P579" style:parent-style-name="Preformatted" style:family="paragraph">
      <style:paragraph-properties fo:text-align="justify" fo:text-indent="0.5in">
        <style:tab-stops/>
      </style:paragraph-properties>
    </style:style>
    <style:style style:name="T580" style:parent-style-name="Typewriter" style:family="text">
      <style:text-properties style:font-name="Times New Roman" fo:font-size="11pt" style:font-size-asian="11pt"/>
    </style:style>
    <style:style style:name="T581" style:parent-style-name="Typewriter" style:family="text">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style>
    <style:style style:name="P583" style:parent-style-name="Preformatted" style:family="paragraph">
      <style:paragraph-properties fo:text-align="justify">
        <style:tab-stops/>
      </style:paragraph-properties>
      <style:text-properties style:font-name="Times New Roman" fo:font-size="11pt" style:font-size-asian="11pt"/>
    </style:style>
    <style:style style:name="P584" style:parent-style-name="Preformatted" style:family="paragraph">
      <style:paragraph-properties fo:text-align="justify" fo:text-indent="0.5in">
        <style:tab-stops/>
      </style:paragraph-properties>
    </style:style>
    <style:style style:name="T585" style:parent-style-name="Typewriter" style:family="text">
      <style:text-properties style:font-name="Times New Roman" fo:font-size="11pt" style:font-size-asian="11pt"/>
    </style:style>
    <style:style style:name="P586" style:parent-style-name="Preformatted" style:family="paragraph">
      <style:paragraph-properties fo:text-align="justify">
        <style:tab-stops/>
      </style:paragraph-properties>
      <style:text-properties style:font-name="Times New Roman" fo:font-style="italic" style:font-style-asian="italic"/>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Preformatted" style:family="paragraph">
      <style:paragraph-properties fo:text-align="justify">
        <style:tab-stops/>
      </style:paragraph-properties>
      <style:text-properties style:font-name="Times New Roman" fo:font-size="11pt" style:font-size-asian="11pt"/>
    </style:style>
    <style:style style:name="P598" style:parent-style-name="Preformatted" style:family="paragraph">
      <style:paragraph-properties fo:text-align="justify">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style:font-name="Times New Roman" fo:font-style="italic" style:font-style-asian="italic" fo:font-size="10pt" style:font-size-asian="10pt"/>
    </style:style>
    <style:style style:name="T603" style:parent-style-name="Hyperlink"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font-size="10pt" style:font-size-asian="10pt"/>
    </style:style>
    <style:style style:name="P605" style:parent-style-name="Preformatted" style:family="paragraph">
      <style:paragraph-properties fo:text-align="justify">
        <style:tab-stops/>
      </style:paragraph-properties>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tyle="italic" style:font-style-asian="italic"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16" style:parent-style-name="Normal" style:family="paragraph">
      <style:paragraph-properties fo:margin-top="0.3333in" fo:margin-bottom="0.5in">
        <style:tab-stops>
          <style:tab-stop style:type="right" style:position="6.0625in"/>
        </style:tab-stops>
      </style:paragraph-properties>
    </style:style>
    <style:style style:name="T617" style:parent-style-name="Pareigos" style:family="text">
      <style:text-properties style:font-name="Times New Roman" fo:font-size="11pt" style:font-size-asian="11pt"/>
    </style:style>
    <style:style style:name="T618" style:parent-style-name="Pareigos" style:family="text">
      <style:text-properties style:font-name="Times New Roman" fo:font-size="11pt" style:font-size-asian="11pt"/>
    </style:style>
    <style:style style:name="T619" style:parent-style-name="Pareigos"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widows="0" fo:orphans="0" fo:text-align="center"/>
      <style:text-properties style:font-name="Times New Roman" fo:font-size="11pt" style:font-size-asian="11pt"/>
    </style:style>
    <style:style style:name="P622" style:parent-style-name="Normal" style:family="paragraph">
      <style:paragraph-properties fo:widows="0" fo:orphans="0"/>
      <style:text-properties style:font-name="Times New Roman" fo:font-size="10pt" style:font-size-asian="10pt"/>
    </style:style>
    <style:style style:name="P623" style:parent-style-name="Normal" style:family="paragraph">
      <style:paragraph-properties fo:widows="0" fo:orphans="0"/>
      <style:text-properties style:font-name="Times New Roman" fo:font-size="10pt" style:font-size-asian="10pt"/>
    </style:style>
    <style:style style:name="P624" style:parent-style-name="Normal" style:family="paragraph">
      <style:paragraph-properties fo:widows="0" fo:orphans="0"/>
      <style:text-properties style:font-name="Times New Roman" fo:font-size="10pt" style:font-size-asian="10pt"/>
    </style:style>
    <style:style style:name="P625" style:parent-style-name="Normal" style:family="paragraph">
      <style:paragraph-properties fo:widows="0" fo:orphans="0"/>
      <style:text-properties style:font-name="Times New Roman" fo:font-size="10pt" style:font-size-asian="10pt"/>
    </style:style>
    <style:style style:name="P626" style:parent-style-name="Normal" style:family="paragraph">
      <style:paragraph-properties fo:widows="0" fo:orphans="0"/>
      <style:text-properties style:font-name="Times New Roman"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style:font-name="Times New Roman" fo:font-size="10pt" style:font-size-asian="10pt"/>
    </style:style>
    <style:style style:name="T629" style:parent-style-name="Hyperlink" style:family="text">
      <style:text-properties style:font-name="Times New Roman" fo:font-size="10pt" style:font-size-asian="10pt"/>
    </style:style>
    <style:style style:name="T630" style:parent-style-name="DefaultParagraphFont" style:family="text">
      <style:text-properties style:font-name="Times New Roman" fo:font-size="10pt" style:font-size-asian="10pt"/>
    </style:style>
    <style:style style:name="P631" style:parent-style-name="Normal" style:family="paragraph">
      <style:paragraph-properties fo:widows="0" fo:orphans="0"/>
      <style:text-properties style:font-name="Times New Roman" fo:font-size="10pt" style:font-size-asian="10pt"/>
    </style:style>
    <style:style style:name="P632" style:parent-style-name="Normal" style:family="paragraph">
      <style:paragraph-properties fo:widows="0" fo:orphans="0"/>
      <style:text-properties style:font-name="Times New Roman" fo:font-size="10pt" style:font-size-asian="10pt"/>
    </style:style>
    <style:style style:name="P633" style:parent-style-name="Normal" style:family="paragraph">
      <style:paragraph-properties fo:widows="0" fo:orphans="0" fo:text-align="justify"/>
      <style:text-properties style:font-name="Times New Roman" fo:font-size="10pt" style:font-size-asian="10pt"/>
    </style:style>
    <style:style style:name="P634" style:parent-style-name="Normal" style:family="paragraph">
      <style:paragraph-properties fo:widows="0" fo:orphans="0" fo:text-align="justify"/>
      <style:text-properties style:font-name="Times New Roman"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fo:font-size="10pt" style:font-size-asian="10pt"/>
    </style:style>
    <style:style style:name="T637" style:parent-style-name="Hyperlink" style:family="text">
      <style:text-properties style:font-name="Times New Roman" fo:font-size="10pt" style:font-size-asian="10pt"/>
    </style:style>
    <style:style style:name="T638" style:parent-style-name="DefaultParagraphFont" style:family="text">
      <style:text-properties style:font-name="Times New Roman" fo:font-size="10pt" style:font-size-asian="10pt"/>
    </style:style>
    <style:style style:name="P639" style:parent-style-name="Normal" style:family="paragraph">
      <style:paragraph-properties fo:widows="0" fo:orphans="0" fo:text-align="justify"/>
      <style:text-properties style:font-name="Times New Roman" fo:font-size="10pt" style:font-size-asian="10pt"/>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fo:font-size="10pt" style:font-size-asian="10pt"/>
    </style:style>
    <style:style style:name="P642" style:parent-style-name="Normal" style:family="paragraph">
      <style:paragraph-properties fo:widows="0" fo:orphans="0" fo:text-align="justify"/>
      <style:text-properties style:font-name="Times New Roman" fo:font-size="10pt" style:font-size-asian="10pt"/>
    </style:style>
    <style:style style:name="P643" style:parent-style-name="Normal" style:family="paragraph">
      <style:paragraph-properties fo:widows="0" fo:orphans="0" fo:text-align="justify"/>
      <style:text-properties style:font-name="Times New Roman" fo:font-size="10pt" style:font-size-asian="10pt"/>
    </style:style>
    <style:style style:name="P644" style:parent-style-name="Normal" style:family="paragraph">
      <style:paragraph-properties fo:widows="0" fo:orphans="0" fo:text-align="justify"/>
      <style:text-properties style:font-name="Times New Roman" fo:font-size="10pt" style:font-size-asian="10pt"/>
    </style:style>
    <style:style style:name="P645" style:parent-style-name="Normal" style:family="paragraph">
      <style:paragraph-properties fo:widows="0" fo:orphans="0" fo:text-align="justify"/>
      <style:text-properties style:font-name="Times New Roman" fo:font-size="10pt" style:font-size-asian="10pt"/>
    </style:style>
    <style:style style:name="P646" style:parent-style-name="Normal" style:family="paragraph">
      <style:paragraph-properties fo:widows="0" fo:orphans="0" fo:text-align="justify"/>
      <style:text-properties style:font-name="Times New Roman" fo:font-size="10pt" style:font-size-asian="10pt"/>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ize="10pt" style:font-size-asian="10pt"/>
    </style:style>
    <style:style style:name="T649" style:parent-style-name="Hyperlink" style:family="text">
      <style:text-properties style:font-name="Times New Roman" fo:font-size="10pt" style:font-size-asian="10pt"/>
    </style:style>
    <style:style style:name="P650" style:parent-style-name="Normal" style:family="paragraph">
      <style:paragraph-properties fo:widows="0" fo:orphans="0" fo:text-align="justify"/>
      <style:text-properties style:font-name="Times New Roman" fo:font-size="10pt" style:font-size-asian="10pt"/>
    </style:style>
    <style:style style:name="P65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89-2</text:span><text:span text:style-name="T4">743</text:span></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section text:name="Sect1" text:style-name="S1">
        <text:p text:style-name="P23"/>
        <text:p text:style-name="P24">PIRMASIS<text:s/>SKIRSNIS</text:p>
        <text:p text:style-name="P25"><text:span text:style-name="T26">ĮSTATYMO PASKIRTIS, SĄVOKOS</text:span></text:p>
        <text:p text:style-name="P27"/>
        <text:p text:style-name="P28">1 straipsnis. Įstatymo paskirtis</text:p>
        <text:p text:style-name="P29"><text:span text:style-name="T30">Šis įstatymas nustato bendruosius gamtinių dujų sektoriaus organizavimo principus ir gamtinių dujų įmonių veiklą bei santykius su vartotojais (tiekiant, paskirstant, perduodant ir laik</text:span><text:span text:style-name="T31">ant gamtines dujas).<text:s/></text:span></text:p>
        <text:p text:style-name="P32"/>
        <text:p text:style-name="P33">2 straipsnis. Pagrindinės šio įstatymo sąvokos</text:p>
        <text:p text:style-name="P34"><text:span text:style-name="T35">1.<text:s/></text:span><text:span text:style-name="T36">Gamtinės dujos</text:span><text:span text:style-name="T37"><text:s/>– iš žemės gelmių išgaunamų angliavandenilių mišinys, kuris normaliomis sąlygomis yra dujinės būsenos.</text:span></text:p>
        <text:p text:style-name="P38"><text:span text:style-name="T39">2.<text:s/></text:span><text:span text:style-name="T40">Gamtinių dujų įmonė</text:span><text:span text:style-name="T41"><text:s/>– įmonė, kuri verčiasi bent viena iš šių v</text:span><text:span text:style-name="T42">eiklų: gamtinių dujų (toliau – dujų), tarp jų ir suskystintų, gavybos, perdavimo, paskirstymo, tiekimo, pirkimo bei laikymo ir yra atsakinga už susijusius su šiomis veiklomis komercinius, techninius ir (arba) eksploatavimo įpareigojimus. Galutiniai vartoto</text:span><text:span text:style-name="T43">jai dujų įmonėms nepriskiriami.</text:span></text:p>
        <text:p text:style-name="P44"><text:span text:style-name="T45">3.<text:s/></text:span><text:span text:style-name="T46">Perdavimas</text:span><text:span text:style-name="T47"><text:s/>– dujų transportavimas magistraliniu dujotiekiu vartotojams ir į laikymo vietas.</text:span></text:p>
        <text:p text:style-name="P48"><text:span text:style-name="T49">4.<text:s/></text:span><text:span text:style-name="T50">Perdavimo įmonė</text:span><text:span text:style-name="T51"><text:s/>– įmonė, kuri verčiasi dujų perdavimo veikla.</text:span></text:p>
        <text:soft-page-break/>
        <text:p text:style-name="P52"><text:span text:style-name="T53">5.<text:s/></text:span><text:span text:style-name="T54">Paskirstymas</text:span><text:span text:style-name="T55"><text:s/>– dujų transportavimas skirstomuoju tinklu, siek</text:span><text:span text:style-name="T56">iant pristatyti jas vartotojams.</text:span></text:p>
        <text:p text:style-name="P57"><text:span text:style-name="T58">6.<text:s/></text:span><text:span text:style-name="T59">Paskirstymo įmonė</text:span><text:span text:style-name="T60"><text:s/>– įmonė, kuri verčiasi dujų paskirstymo veikla.</text:span></text:p>
        <text:p text:style-name="P61"><text:span text:style-name="T62">7.<text:s/></text:span><text:span text:style-name="T63">Tiekimas</text:span><text:span text:style-name="T64"><text:s/>– dujų pristatymas ir(ar) pardavimas vartotojams.</text:span></text:p>
        <text:p text:style-name="P65"><text:span text:style-name="T66">8.<text:s/></text:span><text:span text:style-name="T67">Tiekimo įmonė</text:span><text:span text:style-name="T68"><text:s/>– įmonė, kuri verčiasi dujų tiekimo veikla.</text:span></text:p>
        <text:p text:style-name="P69"><text:span text:style-name="T70">9.</text:span><text:span text:style-name="T71"><text:s/>Laikymas</text:span><text:span text:style-name="T72"><text:s/>– dujų sandėliavima</text:span><text:span text:style-name="T73">s bei saugojimas dujų talpykloje.</text:span></text:p>
        <text:p text:style-name="P74"><text:span text:style-name="T75">10.<text:s/></text:span><text:span text:style-name="T76">Laikymo įmonė</text:span><text:span text:style-name="T77"><text:s/>– įmonė, kuri verčiasi dujų laikymo veikla.</text:span></text:p>
        <text:p text:style-name="P78"><text:span text:style-name="T79">11.<text:s/></text:span><text:span text:style-name="T80">Gamtinių dujų talpykla</text:span><text:span text:style-name="T81"><text:s/>– dujų įmonei priklausantys ir (arba) dujų įmonės valdomi įrenginiai dujoms laikyti, išskyrus tą įrenginių dalį, kuri naudojama dujų<text:s/></text:span><text:span text:style-name="T82">gavybos operacijoms.</text:span></text:p>
        <text:p text:style-name="P83"><text:span text:style-name="T84">12.<text:s/></text:span><text:span text:style-name="T85">Suskystintų gamtinių dujų įrenginiai</text:span><text:span text:style-name="T86"><text:s/>– terminalas gamtinėms dujoms skystinti arba suskystintoms dujoms priimti, laikyti ir vėl jas paversti į dujinę būseną.</text:span></text:p>
        <text:p text:style-name="P87"><text:span text:style-name="T88">13.<text:s/></text:span><text:span text:style-name="T89">Magistralinis dujotiekis</text:span><text:span text:style-name="T90"><text:s/>– aukšto slėgio vamzdynas, su juo susiję stat</text:span><text:span text:style-name="T91">iniai bei įrenginiai dujoms iš verslovių perduoti į dujų talpyklas, miestų ir gyvenviečių skirstomuosius tinklus arba į dujas naudojančius įrenginius iki dujų skirstymo stočių imtinai.</text:span></text:p>
        <text:p text:style-name="P92"><text:span text:style-name="T93">14.<text:s/></text:span><text:span text:style-name="T94">Skirstomasis tinklas</text:span><text:span text:style-name="T95"><text:s/>– vamzdynai dujoms iš magistralinio dujotiekio</text:span><text:span text:style-name="T96"><text:s/>dujų skirstymo stočių pristatyti iki vartotojo sistemų, taip pat inžinerijos statiniai, įrenginiai bei priemonės šiems vamzdynams funkcionuoti.</text:span></text:p>
        <text:p text:style-name="P97"><text:span text:style-name="T98">15.<text:s/></text:span><text:span text:style-name="T99">Sistema<text:s/></text:span><text:span text:style-name="T100">– dujų įmonei nuosavybės teise priklausantis ir (arba) dujų įmonės valdomas magistralinis dujotieki</text:span><text:span text:style-name="T101">s ir (arba) skirstomasis tinklas, ir (arba) suskystintų gamtinių dujų įrenginiai, įskaitant kitus šios ir susijusių įmonių įrenginius, skirtus teikti papildomas paslaugas, reikalingas dujoms perduoti ir paskirstyti.</text:span></text:p>
        <text:p text:style-name="P102"><text:span text:style-name="T103">16.<text:s/></text:span><text:span text:style-name="T104">Jungtinė sistema</text:span><text:span text:style-name="T105"><text:s/>– keletas viena su<text:s/></text:span><text:span text:style-name="T106">kita sujungtų sistemų.</text:span></text:p>
        <text:p text:style-name="P107"><text:span text:style-name="T108">17.<text:s/></text:span><text:span text:style-name="T109">Vartotojo sistema</text:span><text:span text:style-name="T110"><text:s/>– vamzdynai ir įrenginiai dujoms iš magistralinio dujotiekio ar skirstomojo tinklo priimti ir saugiai panaudoti vartotojo reikmėms.</text:span></text:p>
        <text:p text:style-name="P111"><text:span text:style-name="T112">18.<text:s/></text:span><text:span text:style-name="T113">Integruota gamtinių dujų įmonė</text:span><text:span text:style-name="T114"><text:s/>– vertikaliosios arba horizontaliosios integ</text:span><text:span text:style-name="T115">racijos dujų įmonė.</text:span></text:p>
        <text:p text:style-name="P116"><text:span text:style-name="T117">19.<text:s/></text:span><text:span text:style-name="T118">Vertikaliosios integracijos įmonė</text:span><text:span text:style-name="T119"><text:s/>– dujų įmonė, kuri verčiasi ne mažiau kaip dviem iš šių veiklų: dujų gavybos, perdavimo, skirstymo, tiekimo arba laikymo.</text:span></text:p>
        <text:p text:style-name="P120"><text:span text:style-name="T121">20.<text:s/></text:span><text:span text:style-name="T122">Horizontaliosios integracijos įmonė</text:span><text:span text:style-name="T123"><text:s/>– įmonė, kuri verčiasi dujų gavybos,</text:span><text:span text:style-name="T124"><text:s/>perdavimo, skirstymo, tiekimo ar laikymo veikla (bent viena iš jų) ir kartu su dujų ūkiu nesusijusia veikla.</text:span></text:p>
        <text:soft-page-break/>
        <text:p text:style-name="P125"><text:span text:style-name="T126">21.</text:span><text:span text:style-name="T127"><text:s/>Sistemos naudotojas</text:span><text:span text:style-name="T128"><text:s/>– įmonė, kuri tiekia į sistemą dujas arba kuriai dujos tiekiamos iš sistemos.</text:span></text:p>
        <text:p text:style-name="P129"><text:span text:style-name="T130">22.<text:s/></text:span><text:span text:style-name="T131">Vartotojas</text:span><text:span text:style-name="T132"><text:s/>– juridinis ir fizinis asmuo<text:s/></text:span><text:span text:style-name="T133">bei įmonė, neturinti juridinio asmens teisių, perkantys dujas.</text:span></text:p>
        <text:p text:style-name="P134"><text:span text:style-name="T135">23.<text:s/></text:span><text:span text:style-name="T136">Galutinis vartotojas<text:s/></text:span><text:span text:style-name="T137">– vartotojas, perkantis dujas naudoti savo poreikiams.</text:span></text:p>
        <text:p text:style-name="P138"><text:span text:style-name="T139">24.<text:s/></text:span><text:span text:style-name="T140">Laisvas vartotojas</text:span><text:span text:style-name="T141"><text:s/>– vartotojas, turintis teisę laisvai pasirinkti tiekėją.</text:span></text:p>
        <text:p text:style-name="P142"><text:span text:style-name="T143">25.<text:s/></text:span><text:span text:style-name="T144">Reguliuojamasis vartotojas</text:span><text:span text:style-name="T145"><text:s/>–<text:s/></text:span><text:span text:style-name="T146">vartotojas, neturintis teisės pasirinkti tiekėjo.</text:span></text:p>
        <text:p text:style-name="P147"><text:span text:style-name="T148">26.<text:s/></text:span><text:span text:style-name="T149">Saugumas</text:span><text:span text:style-name="T150"><text:s/>– dujų tiekimo ir pristatymo patikimumas bei techninė sauga.</text:span></text:p>
        <text:p text:style-name="P151"><text:span text:style-name="T152">27.<text:s/></text:span><text:span text:style-name="T153">Dujų tranzitas</text:span><text:span text:style-name="T154"><text:s/>– dujų, kilusių iš kitos valstybės teritorijos ir skirtų trečiosios valstybės teritorijai, transportavimas per ša</text:span><text:span text:style-name="T155">lies teritoriją.<text:s/></text:span></text:p>
        <text:p text:style-name="P156"/>
        <text:p text:style-name="P157">[27 dalies redakcija nuo 2001 m. liepos 1 d.:</text:p>
        <text:p text:style-name="P158"><text:span text:style-name="T159">27.<text:s/></text:span><text:span text:style-name="T160">Dujų tranzitas</text:span><text:span text:style-name="T161"><text:s/>– dujų, kilusių iš kitos valstybės teritorijos ir skirtų šios ir (ar)</text:span><text:span text:style-name="T162"><text:s/></text:span><text:span text:style-name="T163">trečiosios valstybės teritorijai, transportavimas per šalies teritoriją.]</text:span></text:p>
        <text:p text:style-name="P164"/>
        <text:p text:style-name="P165"><text:span text:style-name="T166">28.<text:s/></text:span><text:span text:style-name="T167">Tiesioginis vamzdynas</text:span><text:span text:style-name="T168"><text:s/>-</text:span><text:span text:style-name="T169"><text:s/>jungtinę sistemą papildantis dujų vamzdynas (dujotiekis), jungiantis vartotojo sistemą su magistraliniu dujotiekiu ar skirstomaisiais tinklais, kad laisvasis vartotojas galėtų naudotis sistema.</text:span></text:p>
        <text:p text:style-name="P170">Straipsnio pakeitimai:</text:p>
        <text:p text:style-name="P171"><text:span text:style-name="T172">Nr.<text:s/></text:span><text:a xlink:href="http://www3.lrs.lt/cgi-bin/preps2?a=140098&amp;b=" office:target-frame-name="_top" xlink:show="replace"><text:span text:style-name="T173">IX-382</text:span></text:a><text:span text:style-name="T174">, 2001-06-19, Žin., 2001, Nr. 56-1980 (2001-06-30), įsigalioja nuo 2001-07-01</text:span></text:p>
        <text:p text:style-name="P175"/>
        <text:p text:style-name="P176"/>
        <text:p text:style-name="P177">ANTRASIS SKIRSNIS</text:p>
        <text:p text:style-name="P178"><text:span text:style-name="T179">BENDROSIOS DUJŲ SEKTORIAUS ORGANIZAVIMO TAISYKLĖS</text:span></text:p>
        <text:p text:style-name="P180"><text:s/></text:p>
        <text:p text:style-name="P181">3 straipsnis. Dujų sektorius<text:s/></text:p>
        <text:p text:style-name="P182"><text:span text:style-name="T183">Dujų sektorių sudaro dujų gavybos, tiekim</text:span><text:span text:style-name="T184">o, paskirstymo, perdavimo ir laikymo įmonės.<text:s/></text:span></text:p>
        <text:p text:style-name="P185"/>
        <text:p text:style-name="P186">4 straipsnis. Sistemų suderinamumas</text:p>
        <text:p text:style-name="P187"><text:span text:style-name="T188">1. Perdavimo ir paskirstymo sistemos, dujų talpyklos, suskystintų dujų įrenginiai turi atitikti projektavimo, statybos, eksploatavimo reikalavimus, kad būtų užtikrintas sist</text:span><text:span text:style-name="T189">emų, talpyklų, įrenginių suderinamumas ir saugi veikla. Turi būti užtikrintas bendros jungtinės perdavimo sistemos ir atskirų jungtinių paskirstymo sistemų bendras dispečerinis valdymas bei eksploatavimas.</text:span></text:p>
        <text:p text:style-name="P190"><text:span text:style-name="T191">2. Vyriausybė ar jos įgaliotos institucijos tvirti</text:span><text:span text:style-name="T192">na šio straipsnio 1 dalyje nurodytus reikalavimus nustatančius teisės aktus.<text:s/></text:span></text:p>
        <text:p text:style-name="P193"><text:s/></text:p>
        <text:p text:style-name="P194">5 straipsnis. Licencijos</text:p>
        <text:p text:style-name="P195"><text:span text:style-name="T196">1. Dujų įmonės privalo turėti licenciją šioms veiklos rūšims:</text:span></text:p>
        <text:p text:style-name="P197">1) perdavimui;</text:p>
        <text:p text:style-name="P198">2) paskirstymui;</text:p>
        <text:p text:style-name="P199">3) laikymui;</text:p>
        <text:p text:style-name="P200">4) tiekimui.</text:p>
        <text:p text:style-name="P201"/>
        <text:p text:style-name="P202"><text:span text:style-name="T203">[4 punkto redakcija nuo 2001 m</text:span><text:span text:style-name="T204">. liepos 1 d.:</text:span></text:p>
        <text:p text:style-name="P205"><text:span text:style-name="T206">4) tiekimui (reguliuojamiesiems vartotojams).]</text:span></text:p>
        <text:p text:style-name="P207"/>
        <text:p text:style-name="P208"><text:span text:style-name="T209">2. Licencijos perduoti, paskirstyti ir laikyti dujas išduodamos dujų sistemas nuosavybės teise turinčioms ar kitais teisėtais būdais jas naudojančioms įmonėms.</text:span></text:p>
        <text:p text:style-name="P210"><text:span text:style-name="T211">3. Licencijas išduoda, sustabdo,<text:s/></text:span><text:span text:style-name="T212">panaikina bei licencijuojamą veiklą kontroliuoja Valstybinė kainų ir energetikos kontrolės komisija (toliau – Komisija). Licencijavimo taisykles nustato Vyriausybė ar jos įgaliota institucija.<text:s/></text:span></text:p>
        <text:p text:style-name="P213"><text:span text:style-name="T214">4. Licencijų nereikia dujų savininkui dujoms transportuoti tra</text:span><text:span text:style-name="T215">nzitu per šalies teritoriją ir dujoms, naudojamoms kaip žaliava, tiekti.<text:s/></text:span></text:p>
        <text:p text:style-name="P216">Straipsnio pakeitimai:</text:p>
        <text:p text:style-name="P217"><text:span text:style-name="T218">Nr.<text:s/></text:span><text:a xlink:href="http://www3.lrs.lt/cgi-bin/preps2?a=140098&amp;b=" office:target-frame-name="_top" xlink:show="replace"><text:span text:style-name="T219">IX-382</text:span></text:a><text:span text:style-name="T220">, 2001-06-19, Žin., 2001, Nr. 56-1980 (2001-06-30), įsigalioja nuo 2001-07-01</text:span></text:p>
        <text:p text:style-name="P221"/>
        <text:p text:style-name="P222"><text:span text:style-name="T223">6 strai</text:span><text:span text:style-name="T224">psnis. Dujų įmonių ir vartotojų bei sistemos naudotojų santykiai</text:span></text:p>
        <text:p text:style-name="P225"><text:span text:style-name="T226">1. Dujų įmonių santykiai su vartotojais ir sistemos naudotojais grindžiami sutartimis.</text:span></text:p>
        <text:p text:style-name="P227"><text:span text:style-name="T228">2. Draudžiama perduoti, paskirstyti, laikyti, tiekti ir naudoti dujas be sutarties arba nesilaikant suta</text:span><text:span text:style-name="T229">rties sąlygų.</text:span></text:p>
        <text:p text:style-name="P230"><text:span text:style-name="T231">3. Vyriausybė ar jos įgaliota institucija nustato dujų tiekimo vartotojams ir dujų perdavimo bei paskirstymo sutarčių standartines (pavyzdines) sąlygas, kurios privalomos dujų įmonėms ir vartotojams.<text:s/></text:span></text:p>
        <text:p text:style-name="P232"/>
        <text:p text:style-name="P233">7 straipsnis. Dujų tiekimo sutartis</text:p>
        <text:p text:style-name="P234"><text:span text:style-name="T235">Dujų</text:span><text:span text:style-name="T236"><text:s/>tiekimo sutartyje turi būti nurodyta: dujų kiekis, kokybė, kaina, tiekimo bei atsiskaitymo tvarka, šalių teisės ir pareigos, atsakomybė, sutarties terminas ir nutraukimo sąlygos, ginčų nagrinėjimo tvarka. Dujų tiekimo sutartyje gali būti numatytos ir kito</text:span><text:span text:style-name="T237">s įstatymams neprieštaraujančios sąlygos.<text:s/></text:span></text:p>
        <text:p text:style-name="P238"><text:s/></text:p>
        <text:p text:style-name="P239">8 straipsnis. Dujų tiekimas</text:p>
        <text:p text:style-name="P240"><text:span text:style-name="T241">1. Dujų įmonės turi užtikrinti saugų dujų tiekimą vartotojams. Dujų tiekimo saugumo kriterijus nustato Ūkio ministerija.</text:span></text:p>
        <text:p text:style-name="P242">2. Dujų įmonė gali apriboti ar nutraukti dujų tiekimą:</text:p>
        <text:p text:style-name="P243"><text:span text:style-name="T244">1) kai<text:s/></text:span><text:span text:style-name="T245">nustatoma, kad vartotojo sistema kelia grėsmę žmonių gyvybei, sveikatai arba turtui;</text:span></text:p>
        <text:p text:style-name="P246"><text:span text:style-name="T247">2) jeigu vartotojas nevykdo arba netinkamai vykdo sutartimi prisiimtus įsipareigojimus;</text:span></text:p>
        <text:p text:style-name="P248"><text:span text:style-name="T249">3) dėl būtinų remonto, kitų vartotojų sistemų prijungimo darbų, avarijų, ekstremali</text:span><text:span text:style-name="T250">ų situacijų ir kitais įstatymų numatytais atvejais.</text:span></text:p>
        <text:p text:style-name="P251"/>
        <text:p text:style-name="P252"><text:span text:style-name="T253">[3 punkto redakcija nuo 2001 m. liepos 1 d.:</text:span></text:p>
        <text:p text:style-name="P254"><text:span text:style-name="T255">3) avarijų, ekstremalių situacijų ir kitais įstatymų numatytais atvejais;]</text:span></text:p>
        <text:p text:style-name="P256"/>
        <text:p text:style-name="P257"><text:span text:style-name="T258">[2 dalį papildyti 4 punktu nuo 2001 m. liepos 1 d.:</text:span></text:p>
        <text:p text:style-name="BodyTextIndent2"><text:span text:style-name="T259">4) dėl būtinų remonto ir kitų<text:s/></text:span><text:span text:style-name="T260">vartotojų sistemų prijungimo darbų, suderinus su laisvaisiais vartotojais ir įspėjus reguliuojamuosius vartotojus dujų tiekimo sutartyse numatyta tvarka.]</text:span></text:p>
        <text:p text:style-name="P261"/>
        <text:p text:style-name="P262"><text:span text:style-name="T263">3. Dujų įmonės turi teisę tiekti dujas laisviesiems vartotojams tiesioginiais vamzdynais. Laisvieji<text:s/></text:span><text:span text:style-name="T264">vartotojai turi teisę gauti dujas, tiekiamas tiesioginiais vamzdynais. Tiesioginių vamzdynų įrengimo bei leidimų jiems įrengti išdavimo sąlygas nustato Lietuvos Respublikos Vyriausybė ar jos įgaliotos institucijos.<text:s/></text:span></text:p>
        <text:p text:style-name="P265"><text:span text:style-name="T266">4. Dujų tiekimas nustatytomis sąlygomis<text:s/></text:span><text:span text:style-name="T267">turi būti užtikrintas iki patiekto dujų kiekio apskaitos prietaiso sujungimo su vartotojo sistema taško.</text:span></text:p>
        <text:p text:style-name="P268">Straipsnio pakeitimai:</text:p>
        <text:p text:style-name="P269"><text:span text:style-name="T270">Nr.<text:s/></text:span><text:a xlink:href="http://www3.lrs.lt/cgi-bin/preps2?a=140098&amp;b=" office:target-frame-name="_top" xlink:show="replace"><text:span text:style-name="T271">IX-382</text:span></text:a><text:span text:style-name="T272">, 2001-06-19, Žin., 2001, Nr. 56-1980 (2001-06-30), įsi</text:span><text:span text:style-name="T273">galioja nuo 2001-07-01</text:span></text:p>
        <text:p text:style-name="P274"/>
        <text:p text:style-name="P275">TREČIASIS SKIRSNIS</text:p>
        <text:p text:style-name="P276"><text:span text:style-name="T277">PERDAVIMAS, PASKIRSTYMAS, LAIKYMAS</text:span></text:p>
        <text:p text:style-name="P278"/>
        <text:p text:style-name="P279">9 straipsnis. Pagrindiniai reikalavimai dujų įmonėms</text:p>
        <text:p text:style-name="P280"><text:span text:style-name="T281">1. Dujų perdavimo, paskirstymo, laikymo įmonės turi eksploatuoti ir plėtoti dujų sistemas taip, kad jos veiktų saugiai, efek</text:span><text:span text:style-name="T282">tyviai ir kad būtų užtikrinta aplinkos apsauga.<text:s/></text:span></text:p>
        <text:p text:style-name="P283"><text:span text:style-name="T284">2. Perdavimo, paskirstymo, laikymo įmonėms draudžiama diskriminuoti sistemos naudotojus, atskirų kategorijų vartotojus kitų vartotojų ar su šiomis įmonėmis susijusių įmonių naudai.</text:span></text:p>
        <text:p text:style-name="P285"><text:span text:style-name="T286">3. Kai dujų įmonės nutrauk</text:span><text:span text:style-name="T287">ia savo veiklą ar (ir) kyla grėsmė saugiam vartotojų aprūpinimui dujomis, Vyriausybė turi teisę priimti sprendimą dėl įmonės valdymo perėmimo ar turto išpirkimo.<text:s/></text:span></text:p>
        <text:p text:style-name="P288"/>
        <text:p text:style-name="P289">KETVIRTASIS SKIRSNIS</text:p>
        <text:p text:style-name="P290"><text:span text:style-name="T291">SĄSKAITŲ RŪŠYS IR JŲ TVARKYMAS</text:span></text:p>
        <text:p text:style-name="P292"/>
        <text:p text:style-name="P293">10 straipsnis. Integruotos gamtinių dujų įmonės vidaus buhalterinė apskaita</text:p>
        <text:p text:style-name="P294"><text:span text:style-name="T295">1. Vertikaliosios integracijos dujų įmonės tvarko atskirą vidaus buhalterinę apskaitą kiekvienos iš šių veiklos rūšių:</text:span></text:p>
        <text:p text:style-name="P296">1) perdavimo;</text:p>
        <text:p text:style-name="P297">2) paskirstymo;</text:p>
        <text:p text:style-name="P298">3) laikymo;</text:p>
        <text:p text:style-name="P299">4) tiekimo.</text:p>
        <text:p text:style-name="P300"><text:span text:style-name="T301">2. Tvarkant apskaitą, parengiamos kiekvienos v</text:span><text:span text:style-name="T302">eiklos rūšies buhalterinio balanso, pelno ir nuostolio ataskaitos.</text:span></text:p>
        <text:p text:style-name="P303"><text:span text:style-name="T304">3. Horizontaliosios integracijos įmonės, be 1 dalyje nurodytos apskaitos, tvarko ir konsoliduotą ne dujų ūkio veiklos vidaus buhalterinę apskaitą.</text:span></text:p>
        <text:p text:style-name="P305"><text:span text:style-name="T306">4. Atskirų veiklos rūšių buhalterinė apska</text:span><text:span text:style-name="T307">ita tvarkoma taip, kaip ji turėtų būti tvarkoma, jei šių rūšių veikla verstųsi atskiros įmonės.</text:span></text:p>
        <text:p text:style-name="P308"><text:span text:style-name="T309">5. Valstybės institucijos, įstatymų nustatyta tvarka atlikdamos joms pavestas įmonių veiklos kontrolės funkcijas, turi teisę susipažinti su dujų įmonių buhalter</text:span><text:span text:style-name="T310">inės apskaitos dokumentais, tačiau privalo saugoti komercines paslaptis.</text:span></text:p>
        <text:p text:style-name="P311"/>
        <text:p text:style-name="P312">11 straipsnis. Metų ataskaitos duomenų viešumas</text:p>
        <text:p text:style-name="P313"><text:span text:style-name="T314">Dujų įmonės turi užtikrinti galimybę visiems pageidaujantiems asmenims susipažinti su įmonės balanso ir pelno (nuostolio) metų ataskai</text:span><text:span text:style-name="T315">tomis.<text:s/></text:span></text:p>
        <text:p text:style-name="P316"/>
        <text:p text:style-name="P317">PENKTASIS SKIRSNIS</text:p>
        <text:p text:style-name="P318">DUJŲ RINKA</text:p>
        <text:p text:style-name="P319"/>
        <text:p text:style-name="P320">12 straipsnis. Teisė naudotis sistema</text:p>
        <text:p text:style-name="P321"><text:span text:style-name="T322">1. Teisė naudotis perdavimo sistema suteikiama dujų tiekėjams, laisviesiems vartotojams, paskirstymo įmonėms, įmonėms, gabenančioms dujas tranzitu.</text:span></text:p>
        <text:p text:style-name="P323"><text:span text:style-name="T324">2. Teisė naudotis paskirstymo<text:s/></text:span><text:span text:style-name="T325">sistema suteikiama dujų tiekėjams ir laisviesiems vartotojams.</text:span></text:p>
        <text:p text:style-name="P326"><text:span text:style-name="T327">3. Dujų tiekėjai turi teisę sudaryti dujų tiekimo sutartis su laisvaisiais vartotojais ir paskirstymo įmonėmis.</text:span></text:p>
        <text:p text:style-name="P328"><text:span text:style-name="T329">4. Laisvieji vartotojai turi teisę nevaržomi sudaryti tiekimo sutartis su bet kur</text:span><text:span text:style-name="T330">iomis licencijuotomis</text:span><text:span text:style-name="T331"><text:s/></text:span><text:span text:style-name="T332">dujų įmonėmis. Laisvieji vartotojai turi teisę sudaryti naudojimosi sistema sutartis dėl tokio dujų kiekio, kurį sunaudoja jie patys.</text:span></text:p>
        <text:p text:style-name="P333"/>
        <text:p text:style-name="P334"><text:span text:style-name="T335">[4 dalies redakcija nuo 2001 m. liepos 1 d.:</text:span></text:p>
        <text:p text:style-name="BodyTextIndent2"><text:span text:style-name="T336">4. Laisvieji vartotojai turi teisę sudaryti tiekimo su</text:span><text:span text:style-name="T337">tartis su bet kuriomis dujų tiekimo įmonėmis. Laisvieji vartotojai turi teisę sudaryti naudojimosi sistema sutartis dėl tokio dujų kiekio, kurį sunaudoja jie patys.]</text:span></text:p>
        <text:p text:style-name="P338"/>
        <text:p text:style-name="P339"><text:span text:style-name="T340">5. Dujų įmonė gali neleisti naudotis sistema, jeigu yra per mažas sistemos pajėgumas arba</text:span><text:span text:style-name="T341"><text:s/>jei įmonė negalėtų vykdyti jai nustatytų pareigų arba turėtų nuostolių dėl sudarytose tiekimo sutartyse numatytų netesybų mokėjimo. Atsisakymas leisti naudotis sistema turi būti motyvuotas.</text:span></text:p>
        <text:p text:style-name="P342"/>
        <text:p text:style-name="P343"><text:span text:style-name="T344">[5 dalies redakcija nuo 2001 m. liepos 1 d.:</text:span></text:p>
        <text:p text:style-name="P345"><text:span text:style-name="T346">5. Dujų įmonė gali<text:s/></text:span><text:span text:style-name="T347">neleisti naudotis sistema, jeigu yra per mažas sistemos pajėgumas arba jei įmonė negalėtų vykdyti jai Vyriausybės arba jos įgaliotos institucijos nustatytų pareigų.Atsisakymas leisti naudotis sistema turi būti objektyvus, nediskriminuojantis ir</text:span><text:span text:style-name="T348"><text:s/></text:span><text:span text:style-name="T349">motyvuotas.</text:span><text:span text:style-name="T350">]</text:span></text:p>
        <text:p text:style-name="P351"/>
        <text:p text:style-name="P352"><text:span text:style-name="T353">6. Perdavimo ar paskirstymo įmonės vartotojų ar kitų dujų įmonių prašymu privalo padidinti sistemos našumą arba nutiesti naują dujotiekį, jeigu tai ekonomiškai pagrįsta arba jeigu prašytojas įsipareigoja padengti sistemos našumo didinimo išlaidas tiek,<text:s/></text:span><text:span text:style-name="T354">kiek jos viršija ekonomiškai pagrįstas sistemos našumo didinimo išlaidas. Sistemos našumo didinimo, naujų dujotiekių tiesimo klausimai sprendžiami šalių susitarimu.</text:span></text:p>
        <text:p text:style-name="P355"><text:span text:style-name="T356">7. Skundus dėl teisės naudotis sistema, jos pajėgumo padidinimo, investicijų atsipirkimo la</text:span><text:span text:style-name="T357">iko pagrįstumo nagrinėja Komisija. Komisija gali įpareigoti dujų įmones sudaryti atitinkamas sutartis.</text:span></text:p>
        <text:p text:style-name="P358">8. Reguliuojamiesiems vartotojams dujas tiekia skirstymo įmonė<text:s/></text:p>
        <text:p text:style-name="P359">Straipsnio pakeitimai:</text:p>
        <text:p text:style-name="P360"><text:span text:style-name="T361">Nr.<text:s/></text:span><text:a xlink:href="http://www3.lrs.lt/cgi-bin/preps2?a=140098&amp;b=" office:target-frame-name="_top" xlink:show="replace"><text:span text:style-name="T362">IX-382</text:span></text:a><text:span text:style-name="T363">, 2001-06-19, Žin., 2001, Nr. 56-1980 (2001-06-30), įsigalioja nuo 2001-07-01</text:span></text:p>
        <text:p text:style-name="P364"/>
        <text:p text:style-name="P365">13 straipsnis. Rinkos liberalizavimas</text:p>
        <text:p text:style-name="P366"><text:span text:style-name="T367">1. Rinkos atvirumo laipsnį nustato Lietuvos Respublikos Vyriausybė ar jos įgaliota institucija.<text:s/></text:span></text:p>
        <text:p text:style-name="P368"><text:span text:style-name="T369">2. Pareiškimai tapti laisvaisiais v</text:span><text:span text:style-name="T370">artotojais kartu su gamtinių dujų sunaudojimo duomenimis pateikiami Komisijai.</text:span></text:p>
        <text:p text:style-name="P371"><text:span text:style-name="T372">3. Komisija, vadovaudamasi šiuo įstatymu, per du mėnesius nuo šiame straipsnyje nurodytų duomenų pateikimo dienos nusprendžia, ar galima vartotojus pripažinti laisvaisiais, ir p</text:span><text:span text:style-name="T373">askelbia laisvųjų vartotojų sąrašus „Valstybės žinių“ priede „Informaciniai pranešimai“.</text:span></text:p>
        <text:p text:style-name="P374"><text:s/></text:p>
        <text:p text:style-name="P375"><text:span text:style-name="T376">14 straipsnis. Kainų reguliavimas</text:span></text:p>
        <text:p text:style-name="P377">1. Dujų sektoriuje reguliuojamos šios kainos:</text:p>
        <text:p text:style-name="P378">1) perdavimo;</text:p>
        <text:p text:style-name="P379">2) paskirstymo;</text:p>
        <text:p text:style-name="P380">3) laikymo;</text:p>
        <text:p text:style-name="P381">4) dujų kainos reguliuojamiesiems vartotojams.</text:p>
        <text:p text:style-name="P382"><text:span text:style-name="T383">2. Viršutines dujų perdavimo, paskirstymo ir laikymo kainų ribas trejų metų laikotarpiui nustato Komisija.</text:span></text:p>
        <text:p text:style-name="P384"><text:span text:style-name="T385">3. Viršutines dujų kainų ribas reguliuojamiesiems vartotojams trejų metų laikotarpiui nustato Komisija.</text:span></text:p>
        <text:p text:style-name="P386"><text:span text:style-name="T387">4. Dujų perdavimo, paskirstymo ir laikymo</text:span><text:span text:style-name="T388"><text:s/>kainas, neviršijančias nustatytų didžiausių kainų, kiekvienais metais nustato dujų įmonės.</text:span></text:p>
        <text:p text:style-name="P389"><text:span text:style-name="T390">5. Reguliuojamiesiems vartotojams dujų kainas, neviršijančias didžiausių kainų , kas pusę metų nustato dujų įmonė.</text:span></text:p>
        <text:p text:style-name="P391"><text:span text:style-name="T392">6. Naujos kainos įsigalioja ne anksčiau kaip po 3</text:span><text:span text:style-name="T393">0 dienų nuo jų viešo paskelbimo. Komisija, nustačiusi, kad kainos apskaičiuotos nesilaikant nustatytos metodikos arba yra klaidingos, privalo nurodyti įmonėms jų klaidas. Įmonės jas privalo ištaisyti per 30 dienų. Jei įmonė nevykdo Komisijos reikalavimo, K</text:span><text:span text:style-name="T394">omisija turi teisę vienašališkai nustatyti šio straipsnio 4 ir 5 dalyse nurodytas kainas.</text:span></text:p>
        <text:p text:style-name="P395"><text:span text:style-name="T396">7. Naujų vartotojų prijungimo prie esamų dujų sistemų išlaidos negali būti pripažintos pagrįstomis, jeigu dėl jų padidėtų kainos esamiems dujų vartotojams. Naujai duj</text:span><text:span text:style-name="T397">ofikuojamoms teritorijoms laikotarpiui iki 10 metų gali būti nustatyta tokia dujų perdavimo kaina, kuri padengtų investicijas, išskyrus 15 straipsnio 1 dalyje numatytus atvejus.<text:s/></text:span></text:p>
        <text:p text:style-name="P398"/>
        <text:p text:style-name="P399">ŠEŠTASIS SKIRSNIS</text:p>
        <text:p text:style-name="P400">SISTEMŲ ĮRENGIMAS IR EKSPLOATAVIMAS</text:p>
        <text:p text:style-name="P401"/>
        <text:p text:style-name="P402">15 straipsnis. Dujų sistemų įrengimas</text:p>
        <text:p text:style-name="P403"><text:span text:style-name="T404">1. Dujų perdavimo sistemos, laikymo statiniai bei įrenginiai, terminalai įrengiami vadovaujantis Nacionalinės energetikos strategijos, Vyriausybės programos nuostatomis, parengus atitinkamus plėtros projektus. Vyriausybė arba jos įgaliota<text:s/></text:span><text:span text:style-name="T405">institucija priima sprendimus dėl magistralinio dujotiekio ar (ir) saugyklos įrengimo, kurie reikalingi dujų tiekimo saugumui užtikrinti. Dujų įmonės ir Komisija privalo užtikrinti tokių sprendimų įgyvendinimą.</text:span></text:p>
        <text:p text:style-name="P406"/>
        <text:p text:style-name="P407"><text:span text:style-name="T408">[1 dalies redakcija nuo 2001 m. liepos 1 d.:</text:span></text:p>
        <text:p text:style-name="P409"><text:span text:style-name="T410">1. Dujų perdavimo sistemos, laikymo statiniai bei įrenginiai, terminalai įrengiami vadovaujantis Nacionalinės energetikos strategijos, Vyriausybės programos nuostatomis, parengus atitinkamus plėtros projektus. Vyriausybė arba jos įgaliota institucija prii</text:span><text:span text:style-name="T411">ma sprendimus dėl magistralinio dujotiekio statybos, išplėtimo</text:span><text:span text:style-name="T412"><text:s/></text:span><text:span text:style-name="T413">ar (ir) saugyklos įrengimo, kurie reikalingi dujų tiekimo saugumui užtikrinti. Dujų įmonės ir Komisija privalo užtikrinti tokių sprendimų įgyvendinimą.]</text:span></text:p>
        <text:p text:style-name="P414"/>
        <text:p text:style-name="P415"><text:span text:style-name="T416">2. Leidimas tiesti valstybės sieną kert</text:span><text:span text:style-name="T417">antį magistralinį dujotiekį išduodamas tik Lietuvos Respublikos Vyriausybės pritarimu. Leidimai perdavimo ir paskirstymo sistemoms įrengti neišduodami, jeigu neišnaudojami esami pajėgumai.</text:span></text:p>
        <text:p text:style-name="P418"><text:span text:style-name="T419">3. Dujų įmonės prijungia prie savo sistemų kitų dujų įmonių, vartot</text:span><text:span text:style-name="T420">ojų sistemas, jeigu yra pakankamas sistemos našumas, įvykdytos techninės sąlygos, taip pat jeigu prijungimas nesutrukdys dujų įmonėms vykdyti šio įstatymo nustatytus įpareigojimus. Jeigu sistemos našumo nepakanka būsimiems vartotojo dujų poreikiams tenkint</text:span><text:span text:style-name="T421">i, dujų įmonė esant techninėms galimybėms privalo našumą padidinti. Prisijungiančios dujų įmonės ir vartotojai padengia prijungimo išlaidas, o jeigu reikia, ir sistemos našumo padidinimo išlaidas. Prijungimo išlaidų dydį nustato prijungiančios perdavimo ir</text:span><text:span text:style-name="T422"><text:s/>paskirstymo įmonės, suderinusios su Komisija.</text:span></text:p>
        <text:p text:style-name="P423"/>
        <text:p text:style-name="P424"><text:span text:style-name="T425">[3 dalies redakcija nuo 2001 m. liepos 1 d.:</text:span></text:p>
        <text:p text:style-name="BodyTextIndent2">3. Dujų įmonės prijungia prie savo sistemų kitų dujų įmonių, vartotojų sistemas, jeigu yra pakankamas sistemos našumas, įvykdytos techninės sąlygos, taip pat jeigu<text:s/>prijungimas nesutrukdys dujų įmonėms vykdyti šio įstatymo nustatytus įpareigojimus. Jeigu sistemos našumo nepakanka būsimiems vartotojo dujų poreikiams tenkinti, dujų įmonė esant techninėms galimybėms privalo našumą padidinti. Prisijungiančios dujų įmonės<text:s/>ir vartotojai padengia prijungimo išlaidas, o jeigu reikia, ir sistemos našumo padidinimo išlaidas. Prijungimo įkainių dydį nustato prijungiančios perdavimo ir paskirstymo įmonės, suderinusios su Komisija.]</text:p>
        <text:p text:style-name="P426">Straipsnio pakeitimai:</text:p>
        <text:p text:style-name="P427"><text:span text:style-name="T428">Nr.<text:s/></text:span><text:a xlink:href="http://www3.lrs.lt/cgi-bin/preps2?a=140098&amp;b=" office:target-frame-name="_top" xlink:show="replace"><text:span text:style-name="T429">IX-382</text:span></text:a><text:span text:style-name="T430">, 2001-06-19, Žin., 2001, Nr. 56-1980 (2001-06-30), įsigalioja nuo 2001-07-01</text:span></text:p>
        <text:p text:style-name="P431"/>
        <text:p text:style-name="P432"><text:span text:style-name="T433">16 straipsnis. Dujų sistemos žemėje ir statiniuose</text:span></text:p>
        <text:p text:style-name="P434"><text:span text:style-name="T435">1. Dujų sistemos žemėje, statiniuose gali būti tiesiamos dujų įmonėms ir žemės</text:span><text:span text:style-name="T436"><text:s/>ar statinio savininkams susitarus.</text:span></text:p>
        <text:p text:style-name="P437"><text:span text:style-name="T438">2. Žemės, statinių savininkams turi būti atlyginami nuostoliai, atsiradę dėl vamzdyno tiesimo, įrenginių montavimo ar eksploatavimo. Kilusius ginčus sprendžia teismas.</text:span></text:p>
        <text:p text:style-name="P439"><text:span text:style-name="T440">3. Žemės, statinių savininkams draudžiama gadinti, p</text:span><text:span text:style-name="T441">ertvarkyti dujų įmonėms priklausantį turtą, atlikti kitus veiksmus, kurie trikdytų įrenginių darbą, trukdytų saugiai transportuoti dujas. Žemės, statinių savininko reikalavimu jo žemėje, statinyje esantys dujų įmonės įrenginiai į kitą vietą perkeliami žemė</text:span><text:span text:style-name="T442">s ar statinio savininko lėšomis.</text:span></text:p>
        <text:p text:style-name="P443"><text:span text:style-name="T444">4. Dujų įmonės turi teisę reikalauti nustatyti servitutus žemės valdoms, kuriose yra dujų įmonių turtas.<text:s/></text:span></text:p>
        <text:p text:style-name="P445"><text:s/></text:p>
        <text:p text:style-name="P446">17 straipsnis. Dujų sistemų eksploatavimas</text:p>
        <text:p text:style-name="P447"><text:span text:style-name="T448">1. Žemės ar statinių savininkų ir dujų įmonių susitarimu dujų įmonių įga</text:span><text:span text:style-name="T449">lioti asmenys gali įeiti į žemę ar statinius, kuriuose yra dujų įmonių turtas, registruoti suvartotą dujų kiekį, atlikti dujotiekių aptarnavimo, priežiūros, remonto, modernizavimo darbus. Jeigu žemės ar statinių savininkai ir dujų įmonės nesusitaria, įpare</text:span><text:span text:style-name="T450">igojimą leisti dujų įmonių įgaliotiems asmenims įeiti į savininkų žemę ar statinius priima teismas.</text:span></text:p>
        <text:p text:style-name="P451"><text:span text:style-name="T452">2. Žemės, statinių savininkai, vartotojai privalo leisti dujų įmonėms ar jų įgaliotiems asmenims atlikti dujų įmonėms priklausančių dujų sistemų aptarnavimo</text:span><text:span text:style-name="T453">, priežiūros, remonto, modernizavimo darbus, registruoti sunaudotą dujų kiekį.<text:s/></text:span></text:p>
        <text:p text:style-name="P454"><text:span text:style-name="T455"><text:s/></text:span></text:p>
        <text:p text:style-name="P456"><text:span text:style-name="T457">18 straipsnis. Dujų kiekio apskaita</text:span></text:p>
        <text:p text:style-name="P458"><text:span text:style-name="T459">1. Perduodamų, paskirstomų, tiekiamų ir laikomų dujų kiekis turi būti skaičiuojamas Lietuvos Respublikos matavimo priemonių registre įregi</text:span><text:span text:style-name="T460">struotomis dujų kiekio matavimo priemonėmis.</text:span></text:p>
        <text:p text:style-name="P461"><text:span text:style-name="T462">2. Dujų kiekio matavimo priemones įrengia ir eksploatuoja dujų perdavimo, paskirstymo ir saugojimo įmonės.<text:s/></text:span></text:p>
        <text:p text:style-name="P463"/>
        <text:p text:style-name="P464"/>
        <text:p text:style-name="P465">SEPTINTASIS SKIRSNIS</text:p>
        <text:p text:style-name="P466">INFORMACIJOS TEIKIMAS</text:p>
        <text:p text:style-name="P467"/>
        <text:p text:style-name="P468"><text:span text:style-name="T469">19 straipsnis. Informacijos tiekimas</text:span></text:p>
        <text:p text:style-name="P470"><text:span text:style-name="T471">1. Valstybės institu</text:span><text:span text:style-name="T472">cijos gali reikalauti iš dujų įmonių bei sistemos naudotojų informacijos, reikalingos įstatymų nustatytoms pareigoms vykdyti. Negalima reikalauti tokios informacijos, kuri nėra kaupiama dujų įmonėse ar kurią kaupti nėra nustatę teisės aktai.</text:span></text:p>
        <text:p text:style-name="P473"><text:span text:style-name="T474">2. Dujų įmonė<text:s/></text:span><text:span text:style-name="T475">ar sistemos naudotojas privalo pateikti reikalaujamą informaciją per 10 darbo dienų nuo reikalavimo gavimo, jeigu nėra pagrįstų priežasčių ilgesniam terminui. Informacijos teikėjai privalo nurodyti, kuri jų teikiama informacija yra konfidenciali.</text:span></text:p>
        <text:p text:style-name="P476"><text:span text:style-name="T477">3. Dujų į</text:span><text:span text:style-name="T478">monė, atsisakiusi patenkinti kitos dujų įmonės ar laisvojo vartotojo raštu pateiktą pageidavimą naudotis sistema dujoms transportuoti, apie šį savo sprendimą ir jo priežastis per 10 darbo dienų informuoja Komisiją.</text:span></text:p>
        <text:p text:style-name="P479"><text:span text:style-name="T480">4. Valstybės valdymo institucijos negali<text:s/></text:span><text:span text:style-name="T481">viešai skelbti ir platinti gautos konfidencialios informacijos. Konfidencialius duomenis galima panaudoti apibendrintai informacijai rengti ir skelbti. Konfidenciali informacija kitoms institucijoms gali būti teikiama įstatymų nustatyta tvarka.<text:s/></text:span></text:p>
        <text:p text:style-name="P482"/>
        <text:p text:style-name="P483">AŠTUNTASIS SKIRSNIS</text:p>
        <text:p text:style-name="P484"><text:span text:style-name="T485">SKUNDŲ NAGRINĖJIMAS. ATSAKOMYBĖ</text:span></text:p>
        <text:p text:style-name="P486"/>
        <text:p text:style-name="P487">20 straipsnis. Skundų nagrinėjimas</text:p>
        <text:p text:style-name="P488"><text:span text:style-name="T489">Skundus dėl šio įstatymo nuostatų taikymo ar šiame įstatyme nustatytų asmenų veiklos nagrinėja Komisija. Skundams nagrinėti Komisija gali pasitelkti kitų institucijų.<text:s/></text:span></text:p>
        <text:p text:style-name="P490"/>
        <text:p text:style-name="P491">[20 straipsnio redakcija nuo 2001 m. liepos 1 d.:</text:p>
        <text:p text:style-name="P492"><text:span text:style-name="T493">20 straipsnis. Skundų nagrinėjimas</text:span></text:p>
        <text:p text:style-name="P494"><text:span text:style-name="T495">Skundus dėl gamtinių dujų įmonių veiklos ar neveikimo perduodant, paskirstant, tiekiant, perkant ir laikant gamtines dujas, nesuteikimo teisės pasinaudoti sistema, prisijungimo, s</text:span><text:span text:style-name="T496">istemos balansavimo, kainų nustatymo nagrinėja Komisija ginčų sprendimo iki teismo tvarka. Skundus dėl įrenginių bei apskaitos prietaisų gedimų, sistemų eksploatavimo pažeidimų, avarijų, dujų tiekimo nutraukimo nagrinėja Energetikos valstybinė inspekcija g</text:span><text:span text:style-name="T497">inčų sprendimo iki teismo tvarka.]</text:span></text:p>
        <text:p text:style-name="P498">Straipsnio pakeitimai:</text:p>
        <text:p text:style-name="P499"><text:span text:style-name="T500">Nr.<text:s/></text:span><text:a xlink:href="http://www3.lrs.lt/cgi-bin/preps2?a=140098&amp;b=" office:target-frame-name="_top" xlink:show="replace"><text:span text:style-name="T501">IX-382</text:span></text:a><text:span text:style-name="T502">, 2001-06-19, Žin., 2001, Nr. 56-1980 (2001-06-30), įsigalioja nuo 2001-07-01</text:span></text:p>
        <text:p text:style-name="P503"/>
        <text:p text:style-name="P504">21 straipsnis. Atsakomybė<text:s/></text:p>
        <text:p text:style-name="P505">1. Šio įstatymo reikalavimus pažeidę asmenys atsako įstatymų nustatyta tvarka.</text:p>
        <text:p text:style-name="P506"><text:span text:style-name="T507">2. Asmenys savo neteisėta veikla padarytą kitiems asmenims, įmonėms, įstaigoms ir organizacijoms žalą atlygina įstatymų nustatyta tvarka.<text:s/></text:span></text:p>
        <text:p text:style-name="P508"><text:span text:style-name="T509">3. Komisija įstatymų nustatyta tvarka gali skirti baudas<text:s/></text:span><text:span text:style-name="T510">už:</text:span></text:p>
        <text:p text:style-name="P511"><text:span text:style-name="T512">1) veiklą be licencijos ar joje nurodytų reikalavimų nesilaikymą;</text:span></text:p>
        <text:p text:style-name="P513"><text:span text:style-name="T514">2) pažeidžiant nustatytą tvarką apskaičiuotų tarifų ir mokesčių taikymą vartotojams;</text:span></text:p>
        <text:p text:style-name="P515"><text:span text:style-name="T516">3) įstatymų ir kitų teisės aktų nustatytų veiklos skaidrumo reikalavimų nesilaikymą;</text:span></text:p>
        <text:p text:style-name="P517"><text:span text:style-name="T518">4) nepagrįstą at</text:span><text:span text:style-name="T519">sisakymą teikti gamtinių dujų transportavimo paslaugas.</text:span></text:p>
        <text:p text:style-name="P520"/>
        <text:p text:style-name="P521"><text:span text:style-name="T522">[21 straipsnis papildomas 4 dalimi nuo 2001 m. liepos 1 d.:</text:span></text:p>
        <text:p text:style-name="BodyTextIndent2"><text:span text:style-name="T523">4. Skiriamų baudų dydis diferencijuojamas atsižvelgiant į pažeidimu padarytos žalos dydį, pažeidimo trukmę, atsakomybę lengvinančias ar sun</text:span><text:span text:style-name="T524">kinančias aplinkybes.]</text:span></text:p>
        <text:p text:style-name="P525">Straipsnio pakeitimai:</text:p>
        <text:p text:style-name="P526"><text:span text:style-name="T527">Nr.<text:s/></text:span><text:a xlink:href="http://www3.lrs.lt/cgi-bin/preps2?a=140098&amp;b=" office:target-frame-name="_top" xlink:show="replace"><text:span text:style-name="T528">IX-382</text:span></text:a><text:span text:style-name="T529">, 2001-06-19, Žin., 2001, Nr. 56-1980 (2001-06-30), įsigalioja nuo 2001-07-01</text:span></text:p>
        <text:p text:style-name="P530"/>
        <text:p text:style-name="P531">DEVINTASIS SKIRSNIS</text:p>
        <text:p text:style-name="P532"><text:span text:style-name="T533">BAIGIAMOSIOS NUOSTATOS</text:span></text:p>
        <text:p text:style-name="P534"><text:s/></text:p>
        <text:p text:style-name="P535"><text:span text:style-name="T536">22 straipsnis</text:span><text:span text:style-name="T537">. Įstatymo įgyvendinimo tvarka</text:span></text:p>
        <text:p text:style-name="P538"><text:span text:style-name="T539">1.</text:span><text:span text:style-name="T540"><text:s/>Paskirstymo įmonės privalo prie jų sistemų prijungtiems vartotojams pasiūlyti eksploatuoti bendro naudojimo sistemos dalis pagal atskiras sutartis.</text:span></text:p>
        <text:p text:style-name="P541"><text:span text:style-name="T542">2. Vyriausybės ar jos įgaliotos institucijos nustatyta tvarka dujų perdavi</text:span><text:span text:style-name="T543">mo ir paskirstymo įmonės išperka ar perima eksploatuoti vartotojų lėšomis iki šio įstatymo įsigaliojimo įrengtas bendro naudojimo sistemas ir dujų kiekio matavimo priemones.</text:span></text:p>
        <text:p text:style-name="P544"><text:span text:style-name="T545">3. Vyriausybė paskiria institucijas, kurios parengtų šio įstatymo nuostatoms įgyve</text:span><text:span text:style-name="T546">ndinti reikalingus teisės aktus.</text:span></text:p>
        <text:p text:style-name="P547"><text:span text:style-name="T548">4. Vyriausybė nustato 20 straipsnyje numatyto skundų nagrinėjimo tvarką.</text:span></text:p>
        <text:p text:style-name="P549"/>
        <text:p text:style-name="P550">[4 dalies redakcija nuo 2001 m. liepos 1 d.:</text:p>
        <text:p text:style-name="P551"><text:span text:style-name="T552">4. Vyriausybė ar jos įgaliota institucija</text:span><text:span text:style-name="T553"><text:s/></text:span><text:span text:style-name="T554">nustato 20 straipsnyje numatyto skundų nagrinėjimo tvarką.]</text:span></text:p>
        <text:p text:style-name="P555"/>
        <text:p text:style-name="P556">5. Įsigaliojus šiam įstatymui, laisvaisiais pripažįstami šie vartotojai:</text:p>
        <text:p text:style-name="P557">1) elektrinės;</text:p>
        <text:p text:style-name="P558"><text:span text:style-name="T559">2) vartotojai, kurie viename objekte sunaudoja daugiau kaip 25 milijonus kubinių metrų dujų per metus;</text:span></text:p>
        <text:p text:style-name="P560"/>
        <text:p text:style-name="P561">[5 dalies 2 punkto redakcija nuo 2001 m. liepos 1 d.:</text:p>
        <text:p text:style-name="P562"><text:span text:style-name="T563">2) vartotoj</text:span><text:span text:style-name="T564">ai, kurie sunaudoja daugiau kaip 15 milijonų</text:span><text:span text:style-name="T565"><text:s/></text:span><text:span text:style-name="T566">kubinių metrų dujų per metus;]</text:span></text:p>
        <text:p text:style-name="P567"/>
        <text:p text:style-name="P568"><text:span text:style-name="T569">3) vartotojai, kurių sistemos tiesiogiai prijungtos prie magistralinių dujotiekių;</text:span></text:p>
        <text:p text:style-name="P570"><text:span text:style-name="T571">4) paskirstymo įmonės, kurių dujų sistemos tiesiogiai prijungtos prie magistralinių dujotiekių.<text:s/></text:span></text:p>
        <text:p text:style-name="P572"><text:span text:style-name="T573">6. Laisvojo vartotojo kriterijus vėlesniam laikotarpiui, atsižvelgdama į rinkos atvirumo laipsnį, nustato Vyriausybė ar jos įgaliota institucija.</text:span></text:p>
        <text:p text:style-name="P574"><text:span text:style-name="T575">7. Komisija rengiamas taisykles, nuostatus, metodikas privalo derinti Vyriausybės nustatyta tvarka.</text:span></text:p>
        <text:p text:style-name="P576"><text:span text:style-name="T577">8. Komisi</text:span><text:span text:style-name="T578">ja turi teisę susipažinti su dujų įmonių ir vartotojų sudaromomis sutartimis.</text:span></text:p>
        <text:p text:style-name="P579"><text:span text:style-name="T580">9. Vyriausybė ar jos įgaliotos institucijos iki 2002 m. sausio 1 d. parengia Administracinių teisės pažeidimų kodekso pataisas, numatančias atsakomybę už šio įstatymo nuostatų pa</text:span><text:span text:style-name="T581">žeidimus.</text:span></text:p>
        <text:p text:style-name="P582"/>
        <text:p text:style-name="P583">[22 straipsnis papildomas 10 dalimi nuo 2001 m. liepos 1 d.:</text:p>
        <text:p text:style-name="P584"><text:span text:style-name="T585">10. Vyriausybė ar jos įgaliota institucija patvirtina gamtinių dujų perdavimo, paskirstymo, laikymo, tiekimo taisykles šio įstatymo nuostatoms įgyvendinti.]</text:span></text:p>
        <text:p text:style-name="P586">Straipsnio pakeitimai:</text:p>
        <text:p text:style-name="P587"><text:span text:style-name="T588">Nr.<text:s/></text:span><text:a xlink:href="http://www3.lrs.lt/cgi-bin/preps2?a=140098&amp;b=" office:target-frame-name="_top" xlink:show="replace"><text:span text:style-name="T589">IX-382</text:span></text:a><text:span text:style-name="T590">, 2001-06-19, Žin., 2001, Nr. 56-1980 (2001-06-30), įsigalioja nuo 2001-07-01</text:span></text:p>
        <text:p text:style-name="P591"/>
        <text:p text:style-name="P592">23 straipsnis. Įstatymo įsigaliojimas</text:p>
        <text:p text:style-name="P593"><text:span text:style-name="T594">1. Šis įstatymas, išskyrus 10 straipsnį, įsigalioja nuo 2001 m. liepos</text:span><text:span text:style-name="T595"><text:s/>1 d.</text:span></text:p>
        <text:p text:style-name="P596">2. Šio įstatymo 10 straipsnis įsigalioja nuo 2003 m. sausio 1 d.</text:p>
        <text:p text:style-name="P597"/>
        <text:p text:style-name="P598">[2 dalies redakcija nuo 2001 m. liepos 1 d.:</text:p>
        <text:p text:style-name="P599">2. Šio įstatymo 10 straipsnis įsigalioja nuo 2002 m. sausio 1 d.]</text:p>
        <text:p text:style-name="P600">Straipsnio pakeitimai:</text:p>
        <text:p text:style-name="P601"><text:span text:style-name="T602">Nr.<text:s/></text:span><text:a xlink:href="http://www3.lrs.lt/cgi-bin/preps2?Condition1=116684&amp;Condition2=" office:target-frame-name="_top" xlink:show="replace"><text:span text:style-name="T603">IX-130</text:span></text:a><text:span text:style-name="T604">, 2000 12 21, Žin., 2000, Nr. 113-3618 (2000 12 30)</text:span></text:p>
        <text:p text:style-name="P605">Straipsnio pakeitimai:</text:p>
        <text:p text:style-name="P606"><text:span text:style-name="T607">Nr.<text:s/></text:span><text:a xlink:href="http://www3.lrs.lt/cgi-bin/preps2?a=140098&amp;b=" office:target-frame-name="_top" xlink:show="replace"><text:span text:style-name="T608">IX-382</text:span></text:a><text:span text:style-name="T609">, 2001-06-19, Žin., 2001, Nr. 56-1980 (2001-06-30), įsigalioja nuo<text:s/></text:span><text:span text:style-name="T610">2001-07-01</text:span></text:p>
        <text:p text:style-name="P611"/>
        <text:p text:style-name="P612"><text:span text:style-name="T613">Skelbiu šį Lietuvos Respublikos Seimo priimtą įstatymą.<text:s/></text:span><text:span text:style-name="T614"><text:s/></text:span></text:p>
        <text:p text:style-name="P615"/>
      </text:section>
      <text:section text:name="Sect2" text:style-name="S2">
        <text:p text:style-name="P616"><text:span text:style-name="T617">RESPUBLIKOS PREZIDENTAS</text:span><text:span text:style-name="T618"><text:s/></text:span><text:span text:style-name="T619"><text:tab/></text:span><text:span text:style-name="T620">VALDAS ADAMKUS</text:span></text:p>
        <text:p text:style-name="P621">________</text:p>
        <text:p text:style-name="P622"/>
        <text:p text:style-name="P623">Pakeitimai:</text:p>
        <text:p text:style-name="P624"/>
        <text:p text:style-name="P625">1.</text:p>
        <text:p text:style-name="P626">Lietuvos Respublikos Seimas, Įstatymas</text:p>
        <text:p text:style-name="P627"><text:span text:style-name="T628">Nr.<text:s/></text:span><text:a xlink:href="http://www3.lrs.lt/cgi-bin/preps2?Condition1=116684&amp;Condition2=" office:target-frame-name="_top" xlink:show="replace"><text:span text:style-name="T629">IX-130</text:span></text:a><text:span text:style-name="T630">, 2000 12 21, Žin., 2000, Nr. 113-3618 (2000 12 30)</text:span></text:p>
        <text:p text:style-name="P631">GAMTINIŲ DUJŲ ĮSTATYMO 23 STRAIPSNIO PAKEITIMO ĮSTATYMAS</text:p>
        <text:p text:style-name="P632"/>
        <text:p text:style-name="P633">2.</text:p>
        <text:p text:style-name="P634">Lietuvos Respublikos Seimas, Įstatymas</text:p>
        <text:p text:style-name="P635"><text:span text:style-name="T636">Nr.<text:s/></text:span><text:a xlink:href="http://www3.lrs.lt/cgi-bin/preps2?a=140098&amp;b=" office:target-frame-name="_top" xlink:show="replace"><text:span text:style-name="T637">IX-382</text:span></text:a><text:span text:style-name="T638">, 2001-06-19, Žin., 2001, Nr. 56-1980 (2001-06-30)</text:span></text:p>
        <text:p text:style-name="P639">GAMTINIŲ DUJŲ ĮSTATYMO 2, 5, 8, 12, 15, 20, 21, 22, 23 STRAIPSNIŲ PAKEITIMO IR PAPILDYMO ĮSTATYMAS</text:p>
        <text:p text:style-name="P640"><text:span text:style-name="T641">Šis įstatymas įsigalioja nuo 2001 m. liepos 1 d.</text:span></text:p>
        <text:p text:style-name="P642"/>
        <text:p text:style-name="P643">*** Pabaiga ***</text:p>
        <text:p text:style-name="P644"/>
        <text:p text:style-name="P645"/>
        <text:p text:style-name="P646">Redagavo: Angonita Rupšytė (2001-07-04)</text:p>
        <text:p text:style-name="P647"><text:span text:style-name="T648"><text:s text:c="18"/></text:span><text:a xlink:href="mailto:anrups@lrs.lt" office:target-frame-name="_top" xlink:show="replace"><text:span text:style-name="T649">anrups@lrs.lt</text:span></text:a></text:p>
        <text:p text:style-name="P650"/>
        <text:p text:style-name="P6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0T17:16:00Z</meta:creation-date>
    <dc:date>2024-07-10T17:16:00Z</dc:date>
    <meta:print-date>2000-10-12T12:51:00Z</meta:print-date>
    <meta:template xlink:href="Istatym.dot" xlink:type="simple"/>
    <meta:editing-cycles>2</meta:editing-cycles>
    <meta:editing-duration>PT0S</meta:editing-duration>
    <meta:document-statistic meta:page-count="3" meta:paragraph-count="216" meta:word-count="3379" meta:character-count="25977" meta:row-count="712" meta:non-whitespace-character-count="22814"/>
  </office:meta>
</office:document-meta>
</file>