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3.6%"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3.6%"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3.6%"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3.6%"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3.6%"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3.6%"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P482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 Pabaiga ***</text:p>
      <text:p text:style-name="P4824"/>
      <text:p text:style-name="P4825"/>
      <text:p text:style-name="P4826">Redagavo Aušrinė<text:s/>Trapinskienė<text:s/>(2010-07-21)</text:p>
      <text:p text:style-name="P4827"><text:s text:c="18"/>autrap@lrs.lt</text:p>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314" meta:word-count="42140" meta:character-count="318217" meta:row-count="5478" meta:non-whitespace-character-count="279391"/>
  </office:meta>
</office:document-meta>
</file>