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3.6%"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3.6%" fo:font-size="11pt" style:font-size-asian="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3.6%" fo:font-size="11pt" style:font-size-asian="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style:text-properties style:font-name="Times New Roman" fo:font-style="italic" style:font-style-asian="italic" fo:color="#000000"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BodyText" style:family="paragraph">
      <style:paragraph-properties fo:margin-right="0in" fo:text-indent="0.5in"/>
      <style:text-properties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fo:color="#000000"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Bodytext0"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BodyText" style:family="paragraph">
      <style:paragraph-properties fo:margin-right="0in" fo:text-indent="0.5in"/>
      <style:text-properties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 style:family="paragraph">
      <style:paragraph-properties fo:margin-right="0in" fo:text-indent="0.5in"/>
      <style:text-properties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0" style:family="paragraph">
      <style:paragraph-properties fo:text-indent="0.5in"/>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tyle="italic" style:font-style-asian="italic" fo:color="#000000"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BodyTextIndent2" style:family="paragraph">
      <style:paragraph-properties fo:margin-right="0in" fo:text-indent="0.5in"/>
      <style:text-properties fo:font-weight="normal" style:font-weight-asian="normal"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Heading4"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BodyTextIndent3" style:family="paragraph">
      <style:paragraph-properties fo:margin-right="0in" fo:text-indent="0.5in"/>
      <style:text-properties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BodyTextIndent3" style:family="paragraph">
      <style:paragraph-properties fo:margin-right="0in" fo:text-indent="0.5in"/>
      <style:text-properties fo:color="#000000" fo:font-size="11pt" style:font-size-asian="11pt"/>
    </style:style>
    <style:style style:name="P725" style:parent-style-name="BodyTextIndent3" style:family="paragraph">
      <style:paragraph-properties fo:margin-right="0in" fo:text-indent="0.5in"/>
      <style:text-properties fo:color="#000000" fo:font-size="11pt" style:font-size-asian="11pt"/>
    </style:style>
    <style:style style:name="P726" style:parent-style-name="BodyTextIndent3" style:family="paragraph">
      <style:paragraph-properties fo:margin-right="0in" fo:text-indent="0.5in"/>
      <style:text-properties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BodyTextIndent3" style:family="paragraph">
      <style:paragraph-properties fo:margin-right="0in" fo:text-indent="0.5in"/>
      <style:text-properties fo:color="#000000" fo:font-size="11pt" style:font-size-asian="11pt"/>
    </style:style>
    <style:style style:name="P729" style:parent-style-name="BodyTextIndent3" style:family="paragraph">
      <style:paragraph-properties fo:margin-right="0in" fo:text-indent="0.5in"/>
      <style:text-properties fo:color="#000000" fo:font-size="11pt" style:font-size-asian="11pt"/>
    </style:style>
    <style:style style:name="P730" style:parent-style-name="BodyTextIndent3" style:family="paragraph">
      <style:paragraph-properties fo:margin-right="0in" fo:text-indent="0.5in"/>
      <style:text-properties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PlainText" style:family="paragraph">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BodyTextIndent3" style:family="paragraph">
      <style:text-properties fo:font-size="11pt" style:font-size-asian="11pt"/>
    </style:style>
    <style:style style:name="P7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46" style:parent-style-name="Normal" style:family="paragraph">
      <style:paragraph-properties fo:text-align="justify"/>
      <style:text-properties style:font-name="Times New Roman" fo:font-style="italic" style:font-style-asian="italic" fo:color="#000000" fo:font-size="10pt" style:font-size-asian="10pt"/>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6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6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style:text-properties style:font-name="Times New Roman" fo:font-style="italic" style:font-style-asian="italic" fo:color="#000000" fo:font-size="10pt" style:font-size-asian="10pt"/>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BodyTextIndent" style:family="paragraph">
      <style:paragraph-properties fo:line-height="100%"/>
      <style:text-properties style:font-name="Times New Roman" style:font-weight-complex="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color="#000000" fo:font-size="11pt" style:font-size-asian="11pt"/>
    </style:style>
    <style:style style:name="T788" style:parent-style-name="DefaultParagraphFont" style:family="text">
      <style:text-properties style:font-name="Symbol" style:font-name-asian="Symbol" style:font-name-complex="Symbol" fo:color="#000000" fo:font-size="11pt" style:font-size-asian="11pt"/>
    </style:style>
    <style:style style:name="T789" style:parent-style-name="DefaultParagraphFont" style:family="text">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style>
    <style:style style:name="T793" style:parent-style-name="DefaultParagraphFont" style:family="text">
      <style:text-properties style:font-name="Times New Roman" fo:font-style="italic" style:font-style-asian="italic" fo:color="#000000" fo:font-size="11pt" style:font-size-asian="11pt"/>
    </style:style>
    <style:style style:name="T794" style:parent-style-name="DefaultParagraphFont" style:family="text">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style:font-weight-complex="bold" fo:font-style="italic" style:font-style-asian="italic" style:font-style-complex="italic"/>
    </style:style>
    <style:style style:name="T799" style:parent-style-name="Hyperlink" style:family="text">
      <style:text-properties style:font-name="Times New Roman" style:font-name-asian="MS Mincho" style:font-weight-complex="bold" fo:font-style="italic" style:font-style-asian="italic" style:font-style-complex="italic"/>
    </style:style>
    <style:style style:name="T800" style:parent-style-name="DefaultParagraphFont" style:family="text">
      <style:text-properties style:font-name="Times New Roman" style:font-name-asian="MS Mincho" style:font-weight-complex="bold"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Symbol" style:font-name-asian="Symbol" style:font-name-complex="Symbol" fo:color="#000000" fo:font-size="11pt" style:font-size-asian="11pt"/>
    </style:style>
    <style:style style:name="T812" style:parent-style-name="DefaultParagraphFont" style:family="text">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font-style="italic" style:font-style-asian="italic" fo:color="#000000" fo:font-size="11pt" style:font-size-asian="11pt"/>
    </style:style>
    <style:style style:name="T831" style:parent-style-name="DefaultParagraphFont" style:family="text">
      <style:text-properties style:font-name="Times New Roman" fo:color="#000000" fo:font-size="11pt" style:font-size-asian="11pt"/>
    </style:style>
    <style:style style:name="P832" style:parent-style-name="Normal" style:family="paragraph">
      <style:paragraph-properties fo:text-align="justify"/>
      <style:text-properties style:font-name="Times New Roman" fo:font-style="italic" style:font-style-asian="italic" fo:color="#000000"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style:text-properties style:font-name="Times New Roman" fo:font-style="italic" style:font-style-asian="italic" fo:color="#000000" fo:font-size="10pt" style:font-size-asian="10pt"/>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Heading4" style:family="paragraph">
      <style:paragraph-properties fo:line-height="100%"/>
      <style:text-properties style:font-name="Times New Roman" fo:font-size="11pt" style:font-size-asian="11pt"/>
    </style:style>
    <style:style style:name="P847" style:parent-style-name="Normal" style:family="paragraph">
      <style:paragraph-properties fo:text-align="center"/>
      <style:text-properties style:font-name="Times New Roman" fo:font-weight="bold" style:font-weight-asian="bold"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BodyTextIndent3" style:family="paragraph">
      <style:text-properties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BodyText" style:family="paragraph">
      <style:paragraph-properties fo:text-indent="0.5in"/>
      <style:text-properties fo:color="#000000" fo:font-size="11pt" style:font-size-asian="11pt"/>
    </style:style>
    <style:style style:name="P857" style:parent-style-name="BodyText" style:family="paragraph">
      <style:paragraph-properties fo:text-indent="0.5in"/>
      <style:text-properties fo:font-size="11pt" style:font-size-asian="11pt" style:font-size-complex="11pt"/>
    </style:style>
    <style:style style:name="P858" style:parent-style-name="BodyText" style:family="paragraph">
      <style:paragraph-properties fo:text-indent="0.5in"/>
      <style:text-properties fo:font-size="11pt" style:font-size-asian="11pt" style:font-size-complex="11pt"/>
    </style:style>
    <style:style style:name="P859" style:parent-style-name="BodyText" style:family="paragraph">
      <style:paragraph-properties fo:margin-right="0in"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style-complex="italic" fo:font-size="11pt" style:font-size-asian="11pt" style:font-size-complex="11pt"/>
    </style:style>
    <style:style style:name="P862" style:parent-style-name="BodyTextIndent" style:family="paragraph">
      <style:paragraph-properties fo:line-height="100%"/>
      <style:text-properties style:font-name="Times New Roman" style:font-weight-complex="bold"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style:text-properties style:font-name="Times New Roman" fo:font-style="italic" style:font-style-asian="italic" fo:color="#000000"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T872" style:parent-style-name="Hyperlink" style:family="text">
      <style:text-properties style:font-name="Times New Roman" style:font-name-asian="MS Mincho" style:font-weight-complex="bold" fo:font-style="italic" style:font-style-asian="italic" style:font-style-complex="italic"/>
    </style:style>
    <style:style style:name="T873" style:parent-style-name="DefaultParagraphFont" style:family="text">
      <style:text-properties style:font-name="Times New Roman" style:font-name-asian="MS Mincho" style:font-weight-complex="bold"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font-weight-complex="bold" fo:font-style="italic" style:font-style-asian="italic" style:font-style-complex="italic"/>
    </style:style>
    <style:style style:name="T886" style:parent-style-name="Hyperlink" style:family="text">
      <style:text-properties style:font-name="Times New Roman" style:font-name-asian="MS Mincho" style:font-weight-complex="bold" fo:font-style="italic" style:font-style-asian="italic" style:font-style-complex="italic"/>
    </style:style>
    <style:style style:name="T887" style:parent-style-name="DefaultParagraphFont" style:family="text">
      <style:text-properties style:font-name="Times New Roman" style:font-name-asian="MS Mincho" style:font-weight-complex="bold" fo:font-style="italic" style:font-style-asian="italic" style:font-style-complex="italic"/>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style:text-properties style:font-name="Times New Roman" fo:font-style="italic" style:font-style-asian="italic" fo:color="#000000" fo:font-size="10pt" style:font-size-asian="10pt"/>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font-weight-complex="bold" fo:font-style="italic" style:font-style-asian="italic" style:font-style-complex="italic"/>
    </style:style>
    <style:style style:name="T925" style:parent-style-name="Hyperlink" style:family="text">
      <style:text-properties style:font-name="Times New Roman" style:font-name-asian="MS Mincho" style:font-weight-complex="bold" fo:font-style="italic" style:font-style-asian="italic" style:font-style-complex="italic"/>
    </style:style>
    <style:style style:name="T926" style:parent-style-name="DefaultParagraphFont" style:family="text">
      <style:text-properties style:font-name="Times New Roman" style:font-name-asian="MS Mincho" style:font-weight-complex="bold" fo:font-style="italic" style:font-style-asian="italic" style:font-style-complex="italic"/>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Preformatted" style:family="paragraph">
      <style:paragraph-properties fo:text-align="justify" fo:text-indent="0.5in">
        <style:tab-stops/>
      </style:paragraph-properties>
    </style:style>
    <style:style style:name="T929" style:parent-style-name="DefaultParagraphFont" style:family="text">
      <style:text-properties style:font-name="Times New Roman" fo:font-weight="bold" style:font-weight-asian="bold" style:font-weight-complex="bold" fo:font-size="11pt" style:font-size-asian="11pt"/>
    </style:style>
    <style:style style:name="T930" style:parent-style-name="DefaultParagraphFont" style:family="text">
      <style:text-properties style:font-name="Times New Roman" fo:font-weight="bold" style:font-weight-asian="bold" style:font-weight-complex="bold" style:text-position="super 63.6%" fo:font-size="11pt" style:font-size-asian="11pt"/>
    </style:style>
    <style:style style:name="T931" style:parent-style-name="DefaultParagraphFont" style:family="text">
      <style:text-properties style:font-name="Times New Roman" fo:font-weight="bold" style:font-weight-asian="bold" style:font-weight-complex="bold" fo:font-size="11pt" style:font-size-asian="11pt"/>
    </style:style>
    <style:style style:name="T932" style:parent-style-name="DefaultParagraphFont" style:family="text">
      <style:text-properties style:font-name="Times New Roman" fo:font-weight="bold" style:font-weight-asian="bold" style:font-weight-complex="bold" fo:font-size="11pt" style:font-size-asian="11pt" style:font-size-complex="11pt"/>
    </style:style>
    <style:style style:name="P933" style:parent-style-name="Preformatted" style:family="paragraph">
      <style:paragraph-properties fo:text-align="justify" fo:text-indent="0.5in">
        <style:tab-stops/>
      </style:paragraph-properties>
    </style:style>
    <style:style style:name="T934" style:parent-style-name="DefaultParagraphFont" style:family="text">
      <style:text-properties style:font-name="Times New Roman" fo:color="#000000"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P938" style:parent-style-name="Preformatted" style:family="paragraph">
      <style:paragraph-properties fo:text-align="justify" fo:text-indent="0.5in">
        <style:tab-stops/>
      </style:paragraph-properties>
    </style:style>
    <style:style style:name="T939" style:parent-style-name="DefaultParagraphFont" style:family="text">
      <style:text-properties style:font-name="Times New Roman" fo:color="#000000" fo:font-size="11pt" style:font-size-asian="11pt" style:font-size-complex="11pt"/>
    </style:style>
    <style:style style:name="P940" style:parent-style-name="Preformatted" style:family="paragraph">
      <style:paragraph-properties fo:text-align="justify" fo:text-indent="0.5in">
        <style:tab-stops/>
      </style:paragraph-properties>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color="#000000" fo:font-size="11pt" style:font-size-asian="11pt" style:font-size-complex="11pt"/>
    </style:style>
    <style:style style:name="T943" style:parent-style-name="DefaultParagraphFont" style:family="text">
      <style:text-properties style:font-name="Times New Roman" style:font-style-complex="italic" fo:color="#000000" fo:font-size="11pt" style:font-size-asian="11pt" style:font-size-complex="11pt"/>
    </style:style>
    <style:style style:name="T944" style:parent-style-name="DefaultParagraphFont" style:family="text">
      <style:text-properties style:font-name="Times New Roman" fo:font-style="italic" style:font-style-asian="italic" fo:color="#000000" fo:font-size="11pt" style:font-size-asian="11pt" style:font-size-complex="11pt"/>
    </style:style>
    <style:style style:name="T945" style:parent-style-name="DefaultParagraphFont" style:family="text">
      <style:text-properties style:font-name="Times New Roman" fo:color="#000000" fo:font-size="11pt" style:font-size-asian="11pt" style:font-size-complex="11pt"/>
    </style:style>
    <style:style style:name="P9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47" style:parent-style-name="DefaultParagraphFont" style:family="text">
      <style:text-properties style:font-name="Times New Roman" style:font-name-asian="MS Mincho" style:font-weight-complex="bold" fo:font-style="italic" style:font-style-asian="italic" style:font-style-complex="italic"/>
    </style:style>
    <style:style style:name="T948" style:parent-style-name="Hyperlink" style:family="text">
      <style:text-properties style:font-name="Times New Roman" style:font-name-asian="MS Mincho" style:font-weight-complex="bold" fo:font-style="italic" style:font-style-asian="italic" style:font-style-complex="italic"/>
    </style:style>
    <style:style style:name="T949" style:parent-style-name="DefaultParagraphFont" style:family="text">
      <style:text-properties style:font-name="Times New Roman" style:font-name-asian="MS Mincho" style:font-weight-complex="bold" fo:font-style="italic" style:font-style-asian="italic" style:font-style-complex="italic"/>
    </style:style>
    <style:style style:name="P95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51" style:parent-style-name="Preformatted" style:family="paragraph">
      <style:paragraph-properties fo:text-align="justify" fo:text-indent="0.5in">
        <style:tab-stops/>
      </style:paragraph-properties>
    </style:style>
    <style:style style:name="T952" style:parent-style-name="DefaultParagraphFont" style:family="text">
      <style:text-properties style:font-name="Times New Roman" fo:font-weight="bold" style:font-weight-asian="bold" style:font-weight-complex="bold" fo:font-size="11pt" style:font-size-asian="11pt"/>
    </style:style>
    <style:style style:name="T953" style:parent-style-name="DefaultParagraphFont" style:family="text">
      <style:text-properties style:font-name="Times New Roman" fo:font-weight="bold" style:font-weight-asian="bold" style:font-weight-complex="bold" style:text-position="super 63.6%"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style>
    <style:style style:name="T955" style:parent-style-name="DefaultParagraphFont" style:family="text">
      <style:text-properties style:font-name="Times New Roman" fo:font-weight="bold" style:font-weight-asian="bold" style:font-weight-complex="bold" fo:font-size="11pt" style:font-size-asian="11pt" style:font-size-complex="11pt"/>
    </style:style>
    <style:style style:name="P956" style:parent-style-name="Preformatted" style:family="paragraph">
      <style:paragraph-properties fo:text-align="justify" fo:text-indent="0.5in">
        <style:tab-stops/>
      </style:paragraph-properties>
    </style:style>
    <style:style style:name="T957" style:parent-style-name="DefaultParagraphFont" style:family="text">
      <style:text-properties style:font-name="Times New Roman" fo:color="#000000" fo:font-size="11pt" style:font-size-asian="11pt" style:font-size-complex="11pt"/>
    </style:style>
    <style:style style:name="T958" style:parent-style-name="DefaultParagraphFont" style:family="text">
      <style:text-properties style:font-name="Times New Roman" style:font-style-complex="italic" fo:color="#000000" fo:font-size="11pt" style:font-size-asian="11pt" style:font-size-complex="11pt"/>
    </style:style>
    <style:style style:name="T959" style:parent-style-name="DefaultParagraphFont" style:family="text">
      <style:text-properties style:font-name="Times New Roman" fo:font-style="italic" style:font-style-asian="italic" fo:color="#000000" fo:font-size="11pt" style:font-size-asian="11pt" style:font-size-complex="11pt"/>
    </style:style>
    <style:style style:name="T960" style:parent-style-name="DefaultParagraphFont" style:family="text">
      <style:text-properties style:font-name="Times New Roman" fo:color="#000000" fo:font-size="11pt" style:font-size-asian="11pt" style:font-size-complex="11pt"/>
    </style:style>
    <style:style style:name="P9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2" style:parent-style-name="DefaultParagraphFont" style:family="text">
      <style:text-properties style:font-name="Times New Roman" style:font-name-asian="MS Mincho" style:font-weight-complex="bold" fo:font-style="italic" style:font-style-asian="italic" style:font-style-complex="italic"/>
    </style:style>
    <style:style style:name="T963" style:parent-style-name="Hyperlink" style:family="text">
      <style:text-properties style:font-name="Times New Roman" style:font-name-asian="MS Mincho" style:font-weight-complex="bold" fo:font-style="italic" style:font-style-asian="italic" style:font-style-complex="italic"/>
    </style:style>
    <style:style style:name="T964" style:parent-style-name="DefaultParagraphFont" style:family="text">
      <style:text-properties style:font-name="Times New Roman" style:font-name-asian="MS Mincho" style:font-weight-complex="bold" fo:font-style="italic" style:font-style-asian="italic" style:font-style-complex="italic"/>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7" style:parent-style-name="BodyText" style:family="paragraph">
      <style:paragraph-properties fo:margin-right="0in" fo:text-indent="0.5in"/>
      <style:text-properties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style:text-properties style:font-name="Times New Roman" fo:font-style="italic" style:font-style-asian="italic" fo:color="#000000" fo:font-size="10pt" style:font-size-asian="10pt"/>
    </style:style>
    <style:style style:name="P974" style:parent-style-name="PlainText"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BodyText" style:family="paragraph">
      <style:paragraph-properties fo:margin-right="0in" fo:text-indent="0.5in"/>
      <style:text-properties fo:color="#000000" fo:font-size="11pt" style:font-size-asian="11pt"/>
    </style:style>
    <style:style style:name="P979" style:parent-style-name="Heading4" style:family="paragraph">
      <style:paragraph-properties fo:line-height="100%"/>
      <style:text-properties style:font-name="Times New Roman" fo:font-size="11pt" style:font-size-asian="11pt"/>
    </style:style>
    <style:style style:name="P980" style:parent-style-name="Normal" style:family="paragraph">
      <style:paragraph-properties fo:text-align="center"/>
    </style:style>
    <style:style style:name="T981" style:parent-style-name="DefaultParagraphFont" style:family="text">
      <style:text-properties style:font-name="Times New Roman" fo:font-weight="bold" style:font-weight-asian="bold" fo:text-transform="uppercase" fo:color="#000000" fo:font-size="11pt" style:font-size-asian="11pt"/>
    </style:style>
    <style:style style:name="P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3" style:parent-style-name="HTMLPreformatted" style:family="paragraph">
      <style:paragraph-properties fo:text-indent="0.5in">
        <style:tab-stops/>
      </style:paragraph-properties>
    </style:style>
    <style:style style:name="T984" style:parent-style-name="DefaultParagraphFont" style:family="text">
      <style:text-properties style:font-name="Times New Roman" fo:font-weight="bold" style:font-weight-asian="bold" fo:font-size="11pt" style:font-size-asian="11pt" fo:language="lt" fo:country="LT"/>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weight="bold" style:font-weight-asian="bold" fo:font-size="11pt" style:font-size-asian="11pt" fo:language="lt" fo:country="LT"/>
    </style:style>
    <style:style style:name="P987" style:parent-style-name="BodyTextIndent" style:family="paragraph">
      <style:paragraph-properties fo:line-height="100%"/>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2pt"/>
    </style:style>
    <style:style style:name="T990" style:parent-style-name="DefaultParagraphFont" style:family="text">
      <style:text-properties style:font-name="Times New Roman" fo:font-weight="bold" style:font-weight-asian="bold" fo:font-size="11pt" style:font-size-asian="11pt" style:font-size-complex="12pt"/>
    </style:style>
    <style:style style:name="T991" style:parent-style-name="DefaultParagraphFont" style:family="text">
      <style:text-properties style:font-name="Times New Roman" fo:font-size="11pt" style:font-size-asian="11pt" style:font-size-complex="12pt"/>
    </style:style>
    <style:style style:name="P992" style:parent-style-name="Normal" style:family="paragraph">
      <style:paragraph-properties fo:text-align="justify" fo:text-indent="0.5in"/>
      <style:text-properties style:font-name="Times New Roman" fo:font-size="11pt" style:font-size-asian="11pt" style:font-size-complex="12pt"/>
    </style:style>
    <style:style style:name="P993" style:parent-style-name="Normal" style:family="paragraph">
      <style:paragraph-properties fo:text-align="justify" fo:text-indent="0.5in"/>
      <style:text-properties style:font-name="Times New Roman" fo:font-size="11pt" style:font-size-asian="11pt" style:font-size-complex="12pt"/>
    </style:style>
    <style:style style:name="P994" style:parent-style-name="Normal" style:family="paragraph">
      <style:paragraph-properties fo:text-align="justify" fo:text-indent="0.5in"/>
      <style:text-properties style:font-name="Times New Roman" fo:font-size="11pt" style:font-size-asian="11pt" style:font-size-complex="12pt"/>
    </style:style>
    <style:style style:name="P995" style:parent-style-name="Normal" style:family="paragraph">
      <style:paragraph-properties fo:text-align="justify" fo:text-indent="0.5in"/>
      <style:text-properties style:font-name="Times New Roman" fo:font-size="11pt" style:font-size-asian="11pt" style:font-size-complex="12pt"/>
    </style:style>
    <style:style style:name="P996" style:parent-style-name="Normal" style:family="paragraph">
      <style:paragraph-properties fo:text-align="justify" fo:text-indent="0.5in"/>
      <style:text-properties style:font-name="Times New Roman" fo:font-size="11pt" style:font-size-asian="11pt" style:font-size-complex="12pt"/>
    </style:style>
    <style:style style:name="P997" style:parent-style-name="Normal" style:family="paragraph">
      <style:paragraph-properties fo:text-align="justify" fo:text-indent="0.5in"/>
      <style:text-properties style:font-name="Times New Roman" fo:font-size="11pt" style:font-size-asian="11pt" style:font-size-complex="12pt"/>
    </style:style>
    <style:style style:name="P998" style:parent-style-name="Normal" style:family="paragraph">
      <style:paragraph-properties fo:text-align="justify" fo:text-indent="0.5in"/>
      <style:text-properties style:font-name="Times New Roman" fo:font-size="11pt" style:font-size-asian="11pt" style:font-size-complex="12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font-size="11pt" style:font-size-asian="11pt" style:font-size-complex="12pt"/>
    </style:style>
    <style:style style:name="P1001" style:parent-style-name="HTMLPreformatted"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2pt" fo:language="lt" fo:country="LT"/>
    </style:style>
    <style:style style:name="T1003" style:parent-style-name="DefaultParagraphFont" style:family="text">
      <style:text-properties style:font-name="Times New Roman" fo:font-weight="bold" style:font-weight-asian="bold" fo:font-size="11pt" style:font-size-asian="11pt" style:font-size-complex="12pt" fo:language="lt" fo:country="LT"/>
    </style:style>
    <style:style style:name="T1004" style:parent-style-name="DefaultParagraphFont" style:family="text">
      <style:text-properties style:font-name="Times New Roman" fo:font-size="11pt" style:font-size-asian="11pt" style:font-size-complex="12pt" fo:language="lt" fo:country="LT"/>
    </style:style>
    <style:style style:name="P1005" style:parent-style-name="HTMLPreformatted" style:family="paragraph">
      <style:paragraph-properties fo:text-align="justify" fo:text-indent="0.5in"/>
    </style:style>
    <style:style style:name="T1006" style:parent-style-name="DefaultParagraphFont" style:family="text">
      <style:text-properties style:font-name="Times New Roman" fo:font-size="11pt" style:font-size-asian="11pt" style:font-size-complex="12pt" fo:language="lt" fo:country="LT"/>
    </style:style>
    <style:style style:name="T1007" style:parent-style-name="DefaultParagraphFont" style:family="text">
      <style:text-properties style:font-name="Times New Roman" fo:font-weight="bold" style:font-weight-asian="bold" fo:font-size="11pt" style:font-size-asian="11pt" style:font-size-complex="12pt" fo:language="lt" fo:country="LT"/>
    </style:style>
    <style:style style:name="T1008" style:parent-style-name="DefaultParagraphFont" style:family="text">
      <style:text-properties style:font-name="Times New Roman" fo:font-size="11pt" style:font-size-asian="11pt" style:font-size-complex="12pt" fo:language="lt" fo:country="LT"/>
    </style:style>
    <style:style style:name="P1009" style:parent-style-name="HTMLPreformatted"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2pt" fo:language="lt" fo:country="LT"/>
    </style:style>
    <style:style style:name="T1011" style:parent-style-name="DefaultParagraphFont" style:family="text">
      <style:text-properties style:font-name="Times New Roman" style:font-weight-complex="bold" fo:font-size="11pt" style:font-size-asian="11pt" style:font-size-complex="12pt" fo:language="lt" fo:country="LT"/>
    </style:style>
    <style:style style:name="T1012" style:parent-style-name="DefaultParagraphFont" style:family="text">
      <style:text-properties style:font-name="Times New Roman" fo:font-size="11pt" style:font-size-asian="11pt" style:font-size-complex="12pt" fo:language="lt" fo:country="LT"/>
    </style:style>
    <style:style style:name="T1013" style:parent-style-name="DefaultParagraphFont" style:family="text">
      <style:text-properties style:font-name="Times New Roman" fo:font-weight="bold" style:font-weight-asian="bold" fo:font-size="11pt" style:font-size-asian="11pt" style:font-size-complex="12pt" fo:language="lt" fo:country="LT"/>
    </style:style>
    <style:style style:name="T1014" style:parent-style-name="DefaultParagraphFont" style:family="text">
      <style:text-properties style:font-name="Times New Roman" fo:font-size="11pt" style:font-size-asian="11pt" style:font-size-complex="12pt" fo:language="lt" fo:country="LT"/>
    </style:style>
    <style:style style:name="P101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16" style:parent-style-name="Normal" style:family="paragraph">
      <style:paragraph-properties fo:text-align="justify"/>
      <style:text-properties style:font-name="Times New Roman" fo:font-style="italic" style:font-style-asian="italic" fo:color="#000000" fo:font-size="10pt" style:font-size-asian="10pt"/>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font-weight-complex="bold" fo:font-style="italic" style:font-style-asian="italic" style:font-style-complex="italic"/>
    </style:style>
    <style:style style:name="T1023" style:parent-style-name="Hyperlink" style:family="text">
      <style:text-properties style:font-name="Times New Roman" style:font-name-asian="MS Mincho" style:font-weight-complex="bold" fo:font-style="italic" style:font-style-asian="italic" style:font-style-complex="italic"/>
    </style:style>
    <style:style style:name="T1024" style:parent-style-name="DefaultParagraphFont" style:family="text">
      <style:text-properties style:font-name="Times New Roman" style:font-name-asian="MS Mincho" style:font-weight-complex="bold"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4" style:parent-style-name="Normal" style:family="paragraph">
      <style:paragraph-properties fo:text-align="justify" fo:margin-left="1.625in" fo:text-indent="-1.125in">
        <style:tab-stops/>
      </style:paragraph-properties>
    </style:style>
    <style:style style:name="T1035" style:parent-style-name="DefaultParagraphFont" style:family="text">
      <style:text-properties style:font-name="Times New Roman" fo:font-weight="bold" style:font-weight-asian="bold"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BodyText" style:family="paragraph">
      <style:paragraph-properties fo:margin-right="0in" fo:text-indent="0.5in"/>
      <style:text-properties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style:font-weight-complex="bold" fo:font-style="italic" style:font-style-asian="italic" style:font-style-complex="italic"/>
    </style:style>
    <style:style style:name="T1059" style:parent-style-name="Hyperlink" style:family="text">
      <style:text-properties style:font-name="Times New Roman" style:font-name-asian="MS Mincho" style:font-weight-complex="bold" fo:font-style="italic" style:font-style-asian="italic" style:font-style-complex="italic"/>
    </style:style>
    <style:style style:name="T1060" style:parent-style-name="DefaultParagraphFont" style:family="text">
      <style:text-properties style:font-name="Times New Roman" style:font-name-asian="MS Mincho" style:font-weight-complex="bold" fo:font-style="italic" style:font-style-asian="italic" style:font-style-complex="italic"/>
    </style:style>
    <style:style style:name="P1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Heading4" style:family="paragraph">
      <style:paragraph-properties fo:line-height="100%"/>
      <style:text-properties style:font-name="Times New Roman" fo:font-size="11pt" style:font-size-asian="11pt"/>
    </style:style>
    <style:style style:name="P1071" style:parent-style-name="Normal" style:family="paragraph">
      <style:paragraph-properties fo:text-align="center"/>
    </style:style>
    <style:style style:name="T1072" style:parent-style-name="DefaultParagraphFont" style:family="text">
      <style:text-properties style:font-name="Times New Roman" fo:font-weight="bold" style:font-weight-asian="bold" fo:color="#000000" fo:font-size="11pt" style:font-size-asian="11pt"/>
    </style:style>
    <style:style style:name="T1073" style:parent-style-name="DefaultParagraphFont" style:family="text">
      <style:text-properties style:font-name="Times New Roman" fo:font-weight="bold" style:font-weight-asian="bold" fo:text-transform="uppercase"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BodyTextIndent" style:family="paragraph">
      <style:paragraph-properties fo:line-height="100%"/>
      <style:text-properties style:font-name="Times New Roman" fo:color="#000000" fo:font-size="11pt" style:font-size-asian="11pt"/>
    </style:style>
    <style:style style:name="P1078" style:parent-style-name="BodyTextIndent" style:family="paragraph">
      <style:paragraph-properties fo:line-height="100%"/>
      <style:text-properties style:font-name="Times New Roman" fo:color="#000000" fo:font-size="11pt" style:font-size-asian="11pt"/>
    </style:style>
    <style:style style:name="P1079" style:parent-style-name="BodyTextIndent" style:family="paragraph">
      <style:paragraph-properties fo:line-height="100%"/>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color="#000000" fo:font-size="11pt" style:font-size-asian="11pt"/>
    </style:style>
    <style:style style:name="T1086" style:parent-style-name="DefaultParagraphFont" style:family="text">
      <style:text-properties style:font-name="Symbol" style:font-name-asian="Symbol" style:font-name-complex="Symbol" fo:color="#000000" fo:font-size="11pt" style:font-size-asian="11pt"/>
    </style:style>
    <style:style style:name="T1087" style:parent-style-name="DefaultParagraphFont" style:family="text">
      <style:text-properties style:font-name="Times New Roman" fo:color="#000000" fo:font-size="11pt" style:font-size-asian="11pt"/>
    </style:style>
    <style:style style:name="T1088" style:parent-style-name="DefaultParagraphFont" style:family="text">
      <style:text-properties style:font-name="Times New Roman" fo:font-style="italic" style:font-style-asian="italic"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1" style:parent-style-name="Normal" style:family="paragraph">
      <style:paragraph-properties fo:text-align="justify" fo:text-indent="0.5in"/>
      <style:text-properties style:font-name="Times New Roman" fo:font-size="11pt" style:font-size-asian="11pt" style:font-size-complex="12pt"/>
    </style:style>
    <style:style style:name="P1092" style:parent-style-name="Normal" style:family="paragraph">
      <style:paragraph-properties fo:text-align="justify" fo:text-indent="0.5in"/>
      <style:text-properties style:font-name="Times New Roman" fo:font-size="11pt" style:font-size-asian="11pt" style:font-size-complex="12pt"/>
    </style:style>
    <style:style style:name="P1093" style:parent-style-name="Normal" style:family="paragraph">
      <style:paragraph-properties fo:text-align="justify" fo:text-indent="0.5in"/>
      <style:text-properties style:font-name="Times New Roman" fo:font-size="11pt" style:font-size-asian="11pt" style:font-size-complex="12pt"/>
    </style:style>
    <style:style style:name="P1094" style:parent-style-name="Normal" style:family="paragraph">
      <style:paragraph-properties fo:text-align="justify" fo:text-indent="0.5in"/>
      <style:text-properties style:font-name="Times New Roman" fo:font-size="11pt" style:font-size-asian="11pt" style:font-size-complex="12pt"/>
    </style:style>
    <style:style style:name="P1095" style:parent-style-name="Normal" style:family="paragraph">
      <style:paragraph-properties fo:text-align="justify" fo:text-indent="0.5in"/>
      <style:text-properties style:font-name="Times New Roman" fo:font-size="11pt" style:font-size-asian="11pt" style:font-size-complex="12pt"/>
    </style:style>
    <style:style style:name="P1096" style:parent-style-name="Normal" style:family="paragraph">
      <style:paragraph-properties fo:text-align="justify" fo:text-indent="0.5in"/>
      <style:text-properties style:font-name="Times New Roman" fo:font-size="11pt" style:font-size-asian="11pt" style:font-size-complex="12pt"/>
    </style:style>
    <style:style style:name="P1097" style:parent-style-name="Normal" style:family="paragraph">
      <style:paragraph-properties fo:text-align="justify" fo:text-indent="0.5in"/>
      <style:text-properties style:font-name="Times New Roman" fo:font-size="11pt" style:font-size-asian="11pt" style:font-size-complex="12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fo:font-size="11pt" style:font-size-asian="11pt"/>
    </style:style>
    <style:style style:name="P11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style:font-weight-complex="bold" fo:font-style="italic" style:font-style-asian="italic" style:font-style-complex="italic"/>
    </style:style>
    <style:style style:name="T1104" style:parent-style-name="Hyperlink" style:family="text">
      <style:text-properties style:font-name="Times New Roman" style:font-name-asian="MS Mincho" style:font-weight-complex="bold" fo:font-style="italic" style:font-style-asian="italic" style:font-style-complex="italic"/>
    </style:style>
    <style:style style:name="T1105" style:parent-style-name="DefaultParagraphFont" style:family="text">
      <style:text-properties style:font-name="Times New Roman" style:font-name-asian="MS Mincho" style:font-weight-complex="bold"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5" style:parent-style-name="Normal" style:family="paragraph">
      <style:paragraph-properties fo:text-align="justify" fo:text-indent="0.5in"/>
      <style:text-properties style:font-name="Times New Roman" fo:color="#000000"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weight="bold" style:font-weight-asian="bold" fo:color="#000000" fo:font-size="11pt" style:font-size-asian="11pt"/>
    </style:style>
    <style:style style:name="T1154" style:parent-style-name="DefaultParagraphFont" style:family="text">
      <style:text-properties style:font-name="Times New Roman" fo:color="#000000" fo:font-size="11pt" style:font-size-asian="11pt"/>
    </style:style>
    <style:style style:name="T1155" style:parent-style-name="DefaultParagraphFont" style:family="text">
      <style:text-properties style:font-name="Times New Roman" fo:font-weight="bold" style:font-weight-asian="bold" fo:color="#000000" fo:font-size="11pt" style:font-size-asian="11pt"/>
    </style:style>
    <style:style style:name="T1156" style:parent-style-name="DefaultParagraphFont" style:family="text">
      <style:text-properties style:font-name="Times New Roman" fo:color="#000000" fo:font-size="11pt" style:font-size-asian="11pt"/>
    </style:style>
    <style:style style:name="T1157" style:parent-style-name="DefaultParagraphFont" style:family="text">
      <style:text-properties style:font-name="Times New Roman" fo:font-weight="bold" style:font-weight-asian="bold"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fo:color="#000000" fo:font-size="11pt" style:font-size-asian="11pt"/>
    </style:style>
    <style:style style:name="T1164" style:parent-style-name="DefaultParagraphFont" style:family="text">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weight-complex="bold" fo:font-size="11pt" style:font-size-asian="11pt"/>
    </style:style>
    <style:style style:name="P1168" style:parent-style-name="Normal" style:family="paragraph">
      <style:paragraph-properties fo:text-align="justify" fo:text-indent="0.5in"/>
      <style:text-properties style:font-name="Times New Roman" style:font-weight-complex="bold" fo:font-size="11pt" style:font-size-asian="11pt"/>
    </style:style>
    <style:style style:name="P1169" style:parent-style-name="Normal" style:family="paragraph">
      <style:paragraph-properties fo:text-align="justify" fo:text-indent="0.5in"/>
      <style:text-properties style:font-name="Times New Roman" style:font-weight-complex="bold" fo:font-size="11pt" style:font-size-asian="11pt"/>
    </style:style>
    <style:style style:name="P1170" style:parent-style-name="Normal" style:family="paragraph">
      <style:paragraph-properties fo:text-align="justify" fo:text-indent="0.5in"/>
      <style:text-properties style:font-name="Times New Roman" style:font-weight-complex="bold" fo:font-size="11pt" style:font-size-asian="11pt"/>
    </style:style>
    <style:style style:name="P1171" style:parent-style-name="Normal" style:family="paragraph">
      <style:paragraph-properties fo:text-align="justify" fo:text-indent="0.5in"/>
      <style:text-properties style:font-name="Times New Roman" style:font-weight-complex="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style:font-weight-complex="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BodyTextIndent3" style:family="paragraph">
      <style:text-properties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style:text-properties style:font-name="Times New Roman" fo:font-style="italic" style:font-style-asian="italic" fo:color="#000000"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style:font-weight-complex="bold" fo:font-style="italic" style:font-style-asian="italic" style:font-style-complex="italic"/>
    </style:style>
    <style:style style:name="T1186" style:parent-style-name="Hyperlink" style:family="text">
      <style:text-properties style:font-name="Times New Roman" style:font-name-asian="MS Mincho" style:font-weight-complex="bold" fo:font-style="italic" style:font-style-asian="italic" style:font-style-complex="italic"/>
    </style:style>
    <style:style style:name="T1187" style:parent-style-name="DefaultParagraphFont" style:family="text">
      <style:text-properties style:font-name="Times New Roman" style:font-name-asian="MS Mincho" style:font-weight-complex="bold" fo:font-style="italic" style:font-style-asian="italic" style:font-style-complex="italic"/>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style:font-weight-complex="bold" fo:font-style="italic" style:font-style-asian="italic" style:font-style-complex="italic"/>
    </style:style>
    <style:style style:name="T1200" style:parent-style-name="Hyperlink" style:family="text">
      <style:text-properties style:font-name="Times New Roman" style:font-name-asian="MS Mincho" style:font-weight-complex="bold" fo:font-style="italic" style:font-style-asian="italic" style:font-style-complex="italic"/>
    </style:style>
    <style:style style:name="T1201" style:parent-style-name="DefaultParagraphFont" style:family="text">
      <style:text-properties style:font-name="Times New Roman" style:font-name-asian="MS Mincho" style:font-weight-complex="bold" fo:font-style="italic" style:font-style-asian="italic" style:font-style-complex="italic"/>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HTMLPreformatted" style:family="paragraph">
      <style:paragraph-properties fo:text-align="justify" fo:text-indent="0.5in">
        <style:tab-stops/>
      </style:paragraph-properties>
    </style:style>
    <style:style style:name="T1204" style:parent-style-name="DefaultParagraphFont" style:family="text">
      <style:text-properties style:font-name="Times New Roman" fo:font-weight="bold" style:font-weight-asian="bold" fo:font-size="11pt" style:font-size-asian="11pt" fo:language="lt" fo:country="L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BodyTextIndent" style:family="paragraph">
      <style:paragraph-properties fo:line-height="100%"/>
      <style:text-properties style:font-name="Times New Roman" style:font-weight-complex="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style:font-weight-complex="bold" fo:font-size="11pt" style:font-size-asian="11pt"/>
    </style:style>
    <style:style style:name="P1223" style:parent-style-name="Normal" style:family="paragraph">
      <style:paragraph-properties fo:text-align="justify"/>
      <style:text-properties style:font-name="Times New Roman" fo:font-style="italic" style:font-style-asian="italic" fo:color="#000000" fo:font-size="10pt" style:font-size-asian="10pt"/>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weight-complex="bold" fo:font-style="italic" style:font-style-asian="italic" style:font-style-complex="italic"/>
    </style:style>
    <style:style style:name="T1230" style:parent-style-name="Hyperlink"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5in"/>
      <style:text-properties style:font-name="Times New Roman" fo:font-size="11pt" style:font-size-asian="11pt" style:font-size-complex="12pt"/>
    </style:style>
    <style:style style:name="P1235" style:parent-style-name="Normal" style:family="paragraph">
      <style:paragraph-properties fo:text-align="justify" fo:text-indent="0.5in"/>
      <style:text-properties style:font-name="Times New Roman" fo:font-size="11pt" style:font-size-asian="11pt" style:font-size-complex="12pt"/>
    </style:style>
    <style:style style:name="P1236" style:parent-style-name="Normal" style:family="paragraph">
      <style:paragraph-properties fo:text-align="justify" fo:text-indent="0.5in"/>
      <style:text-properties style:font-name="Times New Roman" fo:font-size="11pt" style:font-size-asian="11pt" style:font-size-complex="12pt"/>
    </style:style>
    <style:style style:name="P1237" style:parent-style-name="Normal" style:family="paragraph">
      <style:paragraph-properties fo:text-align="justify" fo:text-indent="0.5in"/>
      <style:text-properties style:font-name="Times New Roman" fo:font-size="11pt" style:font-size-asian="11pt" style:font-size-complex="12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style:text-properties style:font-name="Times New Roman" fo:font-style="italic" style:font-style-asian="italic" fo:color="#000000" fo:font-size="10pt" style:font-size-asian="10pt"/>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4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45" style:parent-style-name="BodyTextIndent" style:family="paragraph">
      <style:paragraph-properties fo:line-height="100%"/>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BodyText" style:family="paragraph">
      <style:paragraph-properties fo:margin-right="0in" fo:text-indent="0.5in"/>
      <style:text-properties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Heading4" style:family="paragraph">
      <style:paragraph-properties fo:line-height="100%"/>
      <style:text-properties style:font-name="Times New Roman" fo:font-size="11pt" style:font-size-asian="11pt"/>
    </style:style>
    <style:style style:name="P12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2" style:parent-style-name="HTMLPreformatted" style:family="paragraph">
      <style:paragraph-properties fo:text-align="justify" fo:text-indent="0.5in">
        <style:tab-stops/>
      </style:paragraph-properties>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fo:font-size="11pt" style:font-size-asian="11pt" fo:language="lt" fo:country="LT"/>
    </style:style>
    <style:style style:name="T1265" style:parent-style-name="DefaultParagraphFont" style:family="text">
      <style:text-properties style:font-name="Times New Roman"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color="#000000" fo:font-size="11pt" style:font-size-asian="11pt"/>
    </style:style>
    <style:style style:name="T1278" style:parent-style-name="DefaultParagraphFont" style:family="text">
      <style:text-properties style:font-name="Times New Roman" fo:font-weight="bold" style:font-weight-asian="bold" fo:color="#000000" fo:font-size="11pt" style:font-size-asian="11pt"/>
    </style:style>
    <style:style style:name="T1279" style:parent-style-name="DefaultParagraphFont" style:family="text">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BodyTextIndent" style:family="paragraph">
      <style:paragraph-properties fo:line-height="100%"/>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style:text-properties style:font-name="Times New Roman" fo:font-style="italic" style:font-style-asian="italic" fo:color="#000000" fo:font-size="10pt" style:font-size-asian="10pt"/>
    </style:style>
    <style:style style:name="P1294" style:parent-style-name="PlainText" style:family="paragraph">
      <style:paragraph-properties fo:text-align="justify"/>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T1298" style:parent-style-name="DefaultParagraphFont" style:family="text">
      <style:text-properties style:font-name="Times New Roman" fo:font-weight="bold" style:font-weight-asian="bold"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font-weight-complex="bold" fo:font-style="italic" style:font-style-asian="italic" style:font-style-complex="italic"/>
    </style:style>
    <style:style style:name="T1301" style:parent-style-name="Hyperlink" style:family="text">
      <style:text-properties style:font-name="Times New Roman" style:font-name-asian="MS Mincho" style:font-weight-complex="bold" fo:font-style="italic" style:font-style-asian="italic" style:font-style-complex="italic"/>
    </style:style>
    <style:style style:name="T1302" style:parent-style-name="DefaultParagraphFont" style:family="text">
      <style:text-properties style:font-name="Times New Roman" style:font-name-asian="MS Mincho" style:font-weight-complex="bold" fo:font-style="italic" style:font-style-asian="italic" style:font-style-complex="italic"/>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center"/>
      <style:text-properties style:font-name="Times New Roman" fo:font-weight="bold" style:font-weight-asian="bold" fo:color="#000000" fo:font-size="11pt" style:font-size-asian="11pt"/>
    </style:style>
    <style:style style:name="P1318" style:parent-style-name="Normal" style:family="paragraph">
      <style:paragraph-properties fo:text-align="center"/>
      <style:text-properties style:font-name="Times New Roman" fo:font-weight="bold" style:font-weight-asian="bold" fo:color="#000000" fo:font-size="11pt" style:font-size-asian="11pt"/>
    </style:style>
    <style:style style:name="P1319" style:parent-style-name="Normal" style:family="paragraph">
      <style:paragraph-properties fo:text-align="center"/>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27" style:parent-style-name="HTMLPreformatted" style:family="paragraph">
      <style:paragraph-properties fo:text-align="justify" fo:text-indent="0.5in">
        <style:tab-stops/>
      </style:paragraph-properties>
    </style:style>
    <style:style style:name="T1328" style:parent-style-name="DefaultParagraphFont" style:family="text">
      <style:text-properties style:font-name="Times New Roman" fo:font-size="11pt" style:font-size-asian="11pt" fo:language="lt" fo:country="LT"/>
    </style:style>
    <style:style style:name="T1329" style:parent-style-name="DefaultParagraphFont" style:family="text">
      <style:text-properties style:font-name="Times New Roman" fo:color="#000000"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P133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style:font-weight-complex="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style:font-weight-complex="bold"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style:text-properties style:font-name="Times New Roman" fo:font-style="italic" style:font-style-asian="italic" fo:color="#000000" fo:font-size="10pt" style:font-size-asian="10pt"/>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style:font-weight-complex="bold" fo:font-style="italic" style:font-style-asian="italic" style:font-style-complex="italic"/>
    </style:style>
    <style:style style:name="T1353" style:parent-style-name="Hyperlink" style:family="text">
      <style:text-properties style:font-name="Times New Roman" style:font-name-asian="MS Mincho" style:font-weight-complex="bold" fo:font-style="italic" style:font-style-asian="italic" style:font-style-complex="italic"/>
    </style:style>
    <style:style style:name="T1354" style:parent-style-name="DefaultParagraphFont" style:family="text">
      <style:text-properties style:font-name="Times New Roman" style:font-name-asian="MS Mincho" style:font-weight-complex="bold" fo:font-style="italic" style:font-style-asian="italic" style:font-style-complex="italic"/>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Heading4" style:family="paragraph">
      <style:paragraph-properties fo:line-height="100%"/>
      <style:text-properties style:font-name="Times New Roman" fo:text-transform="uppercase" fo:font-size="11pt" style:font-size-asian="11pt"/>
    </style:style>
    <style:style style:name="P13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5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margin-right="-0.0354in" fo:text-indent="0.4923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style:font-weight-complex="bold"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PlainText" style:family="paragraph">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Heading4" style:family="paragraph">
      <style:paragraph-properties fo:line-height="100%"/>
      <style:text-properties style:font-name="Times New Roman" fo:font-size="11pt" style:font-size-asian="11pt"/>
    </style:style>
    <style:style style:name="P1379" style:parent-style-name="Heading4" style:family="paragraph">
      <style:paragraph-properties fo:line-height="100%"/>
      <style:text-properties style:font-name="Times New Roman" fo:font-size="11pt" style:font-size-asian="11pt"/>
    </style:style>
    <style:style style:name="P1380" style:parent-style-name="Normal" style:family="paragraph">
      <style:paragraph-properties fo:text-align="center"/>
      <style:text-properties style:font-name="Times New Roman" fo:color="#000000" fo:font-size="11pt" style:font-size-asian="11pt"/>
    </style:style>
    <style:style style:name="P1381" style:parent-style-name="Normal" style:family="paragraph">
      <style:paragraph-properties fo:text-align="center"/>
      <style:text-properties style:font-name="Times New Roman" fo:font-weight="bold" style:font-weight-asian="bold" fo:color="#000000" fo:font-size="11pt" style:font-size-asian="11pt"/>
    </style:style>
    <style:style style:name="P13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97" style:parent-style-name="Bodytext0" style:family="paragraph">
      <style:paragraph-properties fo:text-indent="0.5in"/>
      <style:text-properties style:font-name="Times New Roman" fo:font-size="11pt" style:font-size-asian="11pt" fo:language="lt" fo:country="LT"/>
    </style:style>
    <style:style style:name="P1398" style:parent-style-name="Bodytext0" style:family="paragraph">
      <style:paragraph-properties fo:text-indent="0.5in"/>
      <style:text-properties style:font-name="Times New Roman" fo:font-size="11pt" style:font-size-asian="11pt" fo:language="lt" fo:country="LT"/>
    </style:style>
    <style:style style:name="P1399" style:parent-style-name="Normal" style:family="paragraph">
      <style:paragraph-properties fo:text-align="justify"/>
      <style:text-properties style:font-name="Times New Roman" fo:font-style="italic" style:font-style-asian="italic" fo:color="#000000"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Statja" style:family="paragraph">
      <style:paragraph-properties fo:text-align="justify" fo:margin-top="0in" fo:margin-left="1.75in" fo:text-indent="-1.25in">
        <style:tab-stops/>
      </style:paragraph-properties>
    </style:style>
    <style:style style:name="T1414" style:parent-style-name="DefaultParagraphFont" style:family="text">
      <style:text-properties style:font-name="Times New Roman" fo:font-size="11pt" style:font-size-asian="11pt"/>
    </style:style>
    <style:style style:name="P1415" style:parent-style-name="Bodytext0" style:family="paragraph">
      <style:paragraph-properties fo:text-indent="0.5in"/>
      <style:text-properties style:font-name="Times New Roman" fo:font-size="11pt" style:font-size-asian="11pt" fo:language="lt" fo:country="LT"/>
    </style:style>
    <style:style style:name="P1416" style:parent-style-name="Bodytext0" style:family="paragraph">
      <style:paragraph-properties fo:text-indent="0.5in"/>
      <style:text-properties style:font-name="Times New Roman" fo:font-size="11pt" style:font-size-asian="11pt" fo:language="lt" fo:country="LT"/>
    </style:style>
    <style:style style:name="P1417" style:parent-style-name="Bodytext0" style:family="paragraph">
      <style:paragraph-properties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style:text-properties style:font-name="Times New Roman" fo:font-style="italic" style:font-style-asian="italic" fo:color="#000000" fo:font-size="10pt" style:font-size-asian="10pt"/>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38" style:parent-style-name="BodyText3" style:family="paragraph">
      <style:paragraph-properties fo:margin-left="1.7722in" fo:text-indent="-1.2798in">
        <style:tab-stops/>
      </style:paragraph-properties>
    </style:style>
    <style:style style:name="T1439" style:parent-style-name="DefaultParagraphFont" style:family="text">
      <style:text-properties fo:font-weight="bold" style:font-weight-asian="bold" style:font-weight-complex="bold" fo:font-size="11pt" style:font-size-asian="11pt"/>
    </style:style>
    <style:style style:name="T1440" style:parent-style-name="DefaultParagraphFont" style:family="text">
      <style:text-properties fo:font-weight="bold" style:font-weight-asian="bold" style:font-weight-complex="bold" fo:font-style="italic" style:font-style-asian="italic" fo:font-size="11pt" style:font-size-asian="11pt"/>
    </style:style>
    <style:style style:name="T1441" style:parent-style-name="DefaultParagraphFont" style:family="text">
      <style:text-properties fo:font-weight="bold" style:font-weight-asian="bold" style:font-weight-complex="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margin-left="1.625in" fo:text-indent="-1.125in">
        <style:tab-stops/>
      </style:paragraph-properties>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46" style:parent-style-name="DefaultParagraphFont" style:family="text">
      <style:text-properties style:font-name="Times New Roman" style:font-name-asian="MS Mincho" style:font-weight-complex="bold" fo:font-style="italic" style:font-style-asian="italic" style:font-style-complex="italic"/>
    </style:style>
    <style:style style:name="T1447" style:parent-style-name="Hyperlink" style:family="text">
      <style:text-properties style:font-name="Times New Roman" style:font-name-asian="MS Mincho" style:font-weight-complex="bold" fo:font-style="italic" style:font-style-asian="italic" style:font-style-complex="italic"/>
    </style:style>
    <style:style style:name="T1448" style:parent-style-name="DefaultParagraphFont" style:family="text">
      <style:text-properties style:font-name="Times New Roman" style:font-name-asian="MS Mincho" style:font-weight-complex="bold" fo:font-style="italic" style:font-style-asian="italic" style:font-style-complex="italic"/>
    </style:style>
    <style:style style:name="P1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color="#000000" fo:font-size="11pt" style:font-size-asian="11pt"/>
    </style:style>
    <style:style style:name="T1457" style:parent-style-name="DefaultParagraphFont" style:family="text">
      <style:text-properties style:font-name="Times New Roman" fo:font-weight="bold" style:font-weight-asian="bold" fo:color="#000000" fo:font-size="11pt" style:font-size-asian="11pt"/>
    </style:style>
    <style:style style:name="T1458" style:parent-style-name="DefaultParagraphFont" style:family="text">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center"/>
      <style:text-properties style:font-name="Times New Roman" fo:font-weight="bold" style:font-weight-asian="bold" fo:color="#000000"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style:font-name="Times New Roman" fo:font-weight="bold" style:font-weight-asian="bold" fo:color="#000000" fo:font-size="11pt" style:font-size-asian="11pt"/>
    </style:style>
    <style:style style:name="T1474" style:parent-style-name="DefaultParagraphFont" style:family="text">
      <style:text-properties style:font-name="Times New Roman" fo:font-weight="bold" style:font-weight-asian="bold" fo:text-transform="uppercase"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weight="bold" style:font-weight-asian="bold" fo:font-size="11pt" style:font-size-asian="11pt"/>
    </style:style>
    <style:style style:name="P1497" style:parent-style-name="BodyTextIndent3" style:family="paragraph">
      <style:paragraph-properties fo:margin-right="0in"/>
      <style:text-properties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style:text-properties style:font-name="Times New Roman" fo:font-style="italic" style:font-style-asian="italic" fo:color="#000000" fo:font-size="10pt" style:font-size-asian="10pt"/>
    </style:style>
    <style:style style:name="P1500" style:parent-style-name="PlainText" style:family="paragraph">
      <style:paragraph-properties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style:text-properties style:font-name="Times New Roman" fo:font-style="italic" style:font-style-asian="italic" fo:color="#000000" fo:font-size="10pt" style:font-size-asian="10pt"/>
    </style:style>
    <style:style style:name="P1511" style:parent-style-name="PlainText" style:family="paragraph">
      <style:paragraph-properties fo:text-align="justify"/>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Heading1"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style:text-position="super 63.6%"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text-properties style:font-name="Times New Roman" style:font-weight-complex="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style:font-weight-complex="bold" fo:font-size="11pt" style:font-size-asian="11pt"/>
    </style:style>
    <style:style style:name="T1539" style:parent-style-name="DefaultParagraphFont" style:family="text">
      <style:text-properties style:font-name="Times New Roman" style:font-weight-complex="bold" fo:color="#000000" fo:font-size="11pt" style:font-size-asian="11pt"/>
    </style:style>
    <style:style style:name="T1540" style:parent-style-name="DefaultParagraphFont" style:family="text">
      <style:text-properties style:font-name="Times New Roman" style:font-weight-complex="bold" fo:font-size="11pt" style:font-size-asian="11pt"/>
    </style:style>
    <style:style style:name="P1541" style:parent-style-name="Normal" style:family="paragraph">
      <style:paragraph-properties fo:text-align="justify" fo:text-indent="0.5in"/>
      <style:text-properties style:font-name="Times New Roman" style:font-weight-complex="bold" fo:font-size="11pt" style:font-size-asian="11pt"/>
    </style:style>
    <style:style style:name="P15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margin-left="1.6875in" fo:text-indent="-1.1875in">
        <style:tab-stops/>
      </style:paragraph-properties>
    </style:style>
    <style:style style:name="T1567" style:parent-style-name="DefaultParagraphFont" style:family="text">
      <style:text-properties style:font-name="Times New Roman" fo:font-weight="bold" style:font-weight-asian="bold" style:font-weight-complex="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style:font-weight-complex="bold" fo:font-style="italic" style:font-style-asian="italic" style:font-style-complex="italic"/>
    </style:style>
    <style:style style:name="T1574" style:parent-style-name="Hyperlink" style:family="text">
      <style:text-properties style:font-name="Times New Roman" style:font-name-asian="MS Mincho" style:font-weight-complex="bold" fo:font-style="italic" style:font-style-asian="italic" style:font-style-complex="italic"/>
    </style:style>
    <style:style style:name="T1575" style:parent-style-name="DefaultParagraphFont" style:family="text">
      <style:text-properties style:font-name="Times New Roman" style:font-name-asian="MS Mincho" style:font-weight-complex="bold" fo:font-style="italic" style:font-style-asian="italic" style:font-style-complex="italic"/>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Heading4" style:family="paragraph">
      <style:paragraph-properties fo:line-height="100%"/>
      <style:text-properties style:font-name="Times New Roman" fo:text-transform="uppercase" fo:font-size="11pt" style:font-size-asian="11pt"/>
    </style:style>
    <style:style style:name="P15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font-size-complex="12pt"/>
    </style:style>
    <style:style style:name="T1583" style:parent-style-name="DefaultParagraphFont" style:family="text">
      <style:text-properties style:font-name="Times New Roman" fo:color="#000000" fo:font-size="11pt" style:font-size-asian="11pt"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color="#000000" fo:font-size="11pt" style:font-size-asian="11pt" style:font-size-complex="12pt"/>
    </style:style>
    <style:style style:name="T1586" style:parent-style-name="DefaultParagraphFont" style:family="text">
      <style:text-properties style:font-name="Times New Roman" style:font-weight-complex="bold" fo:color="#000000" fo:font-size="11pt" style:font-size-asian="11pt" style:font-size-complex="12pt"/>
    </style:style>
    <style:style style:name="T158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88" style:parent-style-name="DefaultParagraphFont" style:family="text">
      <style:text-properties style:font-name="Times New Roman" fo:color="#000000" fo:font-size="11pt" style:font-size-asian="11pt"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color="#000000"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color="#000000" fo:font-size="11pt" style:font-size-asian="11pt"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color="#000000" fo:font-size="11pt" style:font-size-asian="11pt" style:font-size-complex="12pt"/>
    </style:style>
    <style:style style:name="P1595" style:parent-style-name="Preformatted" style:family="paragraph">
      <style:paragraph-properties fo:text-align="justify" fo:text-indent="0.5in">
        <style:tab-stops/>
      </style:paragraph-properties>
    </style:style>
    <style:style style:name="T1596" style:parent-style-name="DefaultParagraphFont" style:family="text">
      <style:text-properties style:font-name="Times New Roman"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color="#000000" fo:font-size="11pt" style:font-size-asian="11pt"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color="#000000" fo:font-size="11pt" style:font-size-asian="11pt"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color="#000000" fo:font-size="11pt" style:font-size-asian="11pt"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color="#000000" fo:font-size="11pt" style:font-size-asian="11pt"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color="#000000" fo:font-size="11pt" style:font-size-asian="11pt"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color="#000000"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color="#000000" fo:font-size="11pt" style:font-size-asian="11pt"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color="#000000" fo:font-size="11pt" style:font-size-asian="11pt"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style:font-weight-complex="bold" fo:font-size="11pt" style:font-size-asian="11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font-weight-complex="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style:font-size-complex="12pt"/>
    </style:style>
    <style:style style:name="T1620" style:parent-style-name="DefaultParagraphFont" style:family="text">
      <style:text-properties style:font-name="Times New Roman" style:font-weight-complex="bold" fo:color="#000000" fo:font-size="11pt" style:font-size-asian="11pt" style:font-size-complex="12pt"/>
    </style:style>
    <style:style style:name="T1621" style:parent-style-name="DefaultParagraphFont" style:family="text">
      <style:text-properties style:font-name="Times New Roman" fo:color="#000000" fo:font-size="11pt" style:font-size-asian="11pt" style:font-size-complex="12pt"/>
    </style:style>
    <style:style style:name="P1622" style:parent-style-name="Normal" style:family="paragraph">
      <style:paragraph-properties fo:text-align="justify"/>
      <style:text-properties style:font-name="Times New Roman" fo:font-style="italic" style:font-style-asian="italic" fo:color="#000000" fo:font-size="10pt" style:font-size-asian="10pt"/>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8" style:parent-style-name="Normal" style:family="paragraph">
      <style:paragraph-properties fo:text-align="justify" fo:text-indent="0.5in"/>
      <style:text-properties style:font-name="Times New Roman"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color="#000000" fo:font-size="11pt" style:font-size-asian="11pt" style:font-size-complex="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style:font-weight-complex="bold"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style:font-weight-complex="bold" fo:font-size="11pt" style:font-size-asian="11pt"/>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PlainText" style:family="paragraph">
      <style:paragraph-properties fo:text-align="justify"/>
      <style:text-properties style:font-name="Times New Roman" fo:font-style="italic" style:font-style-asian="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style:font-weight-complex="bold" fo:font-size="11pt" style:font-size-asian="11pt"/>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style:font-weight-complex="bold"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PlainText" style:family="paragraph">
      <style:paragraph-properties fo:text-align="justify"/>
      <style:text-properties style:font-name="Times New Roman" fo:font-style="italic" style:font-style-asian="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color="#000000" fo:font-size="11pt" style:font-size-asian="11pt"/>
    </style:style>
    <style:style style:name="P1743" style:parent-style-name="PlainText" style:family="paragraph">
      <style:paragraph-properties fo:text-align="justify"/>
      <style:text-properties style:font-name="Times New Roman" fo:font-style="italic" style:font-style-asian="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PlainText" style:family="paragraph">
      <style:paragraph-properties fo:text-align="justify"/>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T1759" style:parent-style-name="DefaultParagraphFont" style:family="text">
      <style:text-properties style:font-name="Times New Roman" fo:font-weight="bold" style:font-weight-asian="bold"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PlainText" style:family="paragraph">
      <style:paragraph-properties fo:text-align="justify"/>
      <style:text-properties style:font-name="Times New Roman" fo:font-style="italic" style:font-style-asian="italic"/>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center"/>
    </style:style>
    <style:style style:name="T1767" style:parent-style-name="DefaultParagraphFont" style:family="text">
      <style:text-properties style:font-name="Times New Roman" fo:font-weight="bold" style:font-weight-asian="bold" fo:color="#000000" fo:font-size="11pt" style:font-size-asian="11pt"/>
    </style:style>
    <style:style style:name="T1768" style:parent-style-name="DefaultParagraphFont" style:family="text">
      <style:text-properties style:font-name="Times New Roman" fo:font-weight="bold" style:font-weight-asian="bold" fo:text-transform="uppercase" fo:color="#000000" fo:font-size="11pt" style:font-size-asian="11pt"/>
    </style:style>
    <style:style style:name="P17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style:text-properties style:font-name="Times New Roman" fo:font-style="italic" style:font-style-asian="italic" fo:color="#000000" fo:font-size="10pt" style:font-size-asian="10pt"/>
    </style:style>
    <style:style style:name="P1785" style:parent-style-name="PlainText" style:family="paragraph">
      <style:paragraph-properties fo:text-align="justify"/>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Footer" style:family="paragraph">
      <style:paragraph-properties fo:line-height="100%"/>
    </style:style>
    <style:style style:name="T1791" style:parent-style-name="DefaultParagraphFont" style:family="text">
      <style:text-properties style:font-name="Times New Roman" fo:font-weight="bold" style:font-weight-asian="bold" style:font-weight-complex="bold" fo:font-size="11pt" style:font-size-asian="11pt"/>
    </style:style>
    <style:style style:name="P1792" style:parent-style-name="Footer" style:family="paragraph">
      <style:paragraph-properties fo:line-height="100%"/>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style:font-weight-complex="bold" fo:font-size="11pt" style:font-size-asian="11pt"/>
    </style:style>
    <style:style style:name="P1795" style:parent-style-name="Footer" style:family="paragraph">
      <style:paragraph-properties fo:line-height="100%"/>
    </style:style>
    <style:style style:name="T1796" style:parent-style-name="DefaultParagraphFont" style:family="text">
      <style:text-properties style:font-name="Times New Roman" style:font-weight-complex="bold" fo:font-size="11pt" style:font-size-asian="11pt"/>
    </style:style>
    <style:style style:name="T1797" style:parent-style-name="DefaultParagraphFont" style:family="text">
      <style:text-properties style:font-name="Times New Roman" fo:font-size="11pt" style:font-size-asian="11pt"/>
    </style:style>
    <style:style style:name="P17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style:font-weight-complex="bold" fo:font-style="italic" style:font-style-asian="italic" style:font-style-complex="italic"/>
    </style:style>
    <style:style style:name="T1801" style:parent-style-name="Hyperlink" style:family="text">
      <style:text-properties style:font-name="Times New Roman" style:font-name-asian="MS Mincho" style:font-weight-complex="bold" fo:font-style="italic" style:font-style-asian="italic" style:font-style-complex="italic"/>
    </style:style>
    <style:style style:name="T1802" style:parent-style-name="DefaultParagraphFont" style:family="text">
      <style:text-properties style:font-name="Times New Roman" style:font-name-asian="MS Mincho" style:font-weight-complex="bold" fo:font-style="italic" style:font-style-asian="italic" style:font-style-complex="italic"/>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style:font-weight-complex="bold"/>
    </style:style>
    <style:style style:name="P18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color="#000000" fo:font-size="11pt" style:font-size-asian="11pt"/>
    </style:style>
    <style:style style:name="P182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style:font-weight-complex="bold" fo:font-size="11pt" style:font-size-asian="11pt"/>
    </style:style>
    <style:style style:name="T1833" style:parent-style-name="DefaultParagraphFont" style:family="text">
      <style:text-properties style:font-name="Times New Roman" fo:font-weight="bold" style:font-weight-asian="bold" fo:font-size="11pt" style:font-size-asian="11pt"/>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style:font-weight-complex="bold" fo:font-size="11pt" style:font-size-asian="11pt"/>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style:font-weight-complex="bold"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style:font-weight-complex="bold" fo:font-size="11pt" style:font-size-asian="11pt"/>
    </style:style>
    <style:style style:name="P18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weight="bold" style:font-weight-asian="bold" fo:font-size="11pt" style:font-size-asian="11pt"/>
    </style:style>
    <style:style style:name="T1848" style:parent-style-name="DefaultParagraphFont" style:family="text">
      <style:text-properties style:font-name="Times New Roman" fo:font-weight="bold" style:font-weight-asian="bold" style:text-position="super 63.6%" fo:font-size="11pt" style:font-size-asian="11pt"/>
    </style:style>
    <style:style style:name="T1849" style:parent-style-name="DefaultParagraphFont" style:family="text">
      <style:text-properties style:font-name="Times New Roman" fo:font-weight="bold" style:font-weight-asian="bold" fo:font-size="11pt" style:font-size-asian="11pt"/>
    </style:style>
    <style:style style:name="P1850" style:parent-style-name="Normal" style:family="paragraph">
      <style:paragraph-properties fo:text-align="justify" fo:text-indent="0.5in"/>
      <style:text-properties style:font-name="Times New Roman" style:font-weight-complex="bold" fo:font-size="11pt" style:font-size-asian="11pt"/>
    </style:style>
    <style:style style:name="P1851" style:parent-style-name="Normal" style:family="paragraph">
      <style:paragraph-properties fo:text-align="justify" fo:text-indent="0.5in"/>
      <style:text-properties style:font-name="Times New Roman" style:font-weight-complex="bold" fo:font-size="11pt" style:font-size-asian="11pt"/>
    </style:style>
    <style:style style:name="P1852" style:parent-style-name="Normal" style:family="paragraph">
      <style:paragraph-properties fo:text-align="justify" fo:text-indent="0.5in"/>
      <style:text-properties style:font-name="Times New Roman" style:font-weight-complex="bold" fo:font-size="11pt" style:font-size-asian="11pt"/>
    </style:style>
    <style:style style:name="P1853" style:parent-style-name="Normal" style:family="paragraph">
      <style:paragraph-properties fo:text-align="justify" fo:text-indent="0.5in"/>
      <style:text-properties style:font-name="Times New Roman" style:font-weight-complex="bold" fo:font-size="11pt" style:font-size-asian="11pt"/>
    </style:style>
    <style:style style:name="P1854" style:parent-style-name="Normal" style:family="paragraph">
      <style:paragraph-properties fo:text-align="justify" fo:text-indent="0.5in"/>
      <style:text-properties style:font-name="Times New Roman" style:font-weight-complex="bold" fo:font-size="11pt" style:font-size-asian="11pt"/>
    </style:style>
    <style:style style:name="P18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style>
    <style:style style:name="P1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style:font-weight-complex="bold" fo:font-style="italic" style:font-style-asian="italic" style:font-style-complex="italic"/>
    </style:style>
    <style:style style:name="T1869" style:parent-style-name="Hyperlink" style:family="text">
      <style:text-properties style:font-name="Times New Roman" style:font-name-asian="MS Mincho" style:font-weight-complex="bold" fo:font-style="italic" style:font-style-asian="italic" style:font-style-complex="italic"/>
    </style:style>
    <style:style style:name="T1870" style:parent-style-name="DefaultParagraphFont" style:family="text">
      <style:text-properties style:font-name="Times New Roman" style:font-name-asian="MS Mincho" style:font-weight-complex="bold" fo:font-style="italic" style:font-style-asian="italic" style:font-style-complex="italic"/>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Heading2" style:family="paragraph">
      <style:text-properties fo:color="#000000" fo:font-size="11pt" style:font-size-asian="11pt"/>
    </style:style>
    <style:style style:name="P1873" style:parent-style-name="Normal" style:family="paragraph">
      <style:paragraph-properties fo:text-align="center"/>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style:font-weight-complex="bold" fo:font-size="11pt" style:font-size-asian="11pt"/>
    </style:style>
    <style:style style:name="P18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3" style:parent-style-name="Footer" style:family="paragraph">
      <style:paragraph-properties fo:line-height="100%"/>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style:font-weight-complex="bold" fo:font-size="11pt" style:font-size-asian="11pt"/>
    </style:style>
    <style:style style:name="T1897" style:parent-style-name="DefaultParagraphFont" style:family="text">
      <style:text-properties style:font-name="Times New Roman" fo:font-weight="bold" style:font-weight-asian="bold" fo:font-size="11pt" style:font-size-asian="11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style:font-weight-complex="bold" fo:font-size="11pt" style:font-size-asian="11pt"/>
    </style:style>
    <style:style style:name="P1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style:font-weight-complex="bold" fo:font-style="italic" style:font-style-asian="italic" style:font-style-complex="italic"/>
    </style:style>
    <style:style style:name="T1911" style:parent-style-name="Hyperlink" style:family="text">
      <style:text-properties style:font-name="Times New Roman" style:font-name-asian="MS Mincho" style:font-weight-complex="bold" fo:font-style="italic" style:font-style-asian="italic" style:font-style-complex="italic"/>
    </style:style>
    <style:style style:name="T1912" style:parent-style-name="DefaultParagraphFont" style:family="text">
      <style:text-properties style:font-name="Times New Roman" style:font-name-asian="MS Mincho" style:font-weight-complex="bold" fo:font-style="italic" style:font-style-asian="italic" style:font-style-complex="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style:font-weight-complex="bold" fo:font-size="11pt" style:font-size-asian="11pt"/>
    </style:style>
    <style:style style:name="P19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margin-left="1.802in" fo:text-indent="-1.302in">
        <style:tab-stops/>
      </style:paragraph-properties>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weight="bold" style:font-weight-asian="bold" style:text-position="super 63.6%"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P1936" style:parent-style-name="BodyTextIndent3" style:family="paragraph">
      <style:text-properties fo:font-size="11pt" style:font-size-asian="11pt"/>
    </style:style>
    <style:style style:name="P1937" style:parent-style-name="Normal" style:family="paragraph">
      <style:paragraph-properties fo:text-align="justify" fo:text-indent="0.5in"/>
      <style:text-properties style:font-name="Times New Roman" style:font-weight-complex="bold" fo:font-size="11pt" style:font-size-asian="11pt"/>
    </style:style>
    <style:style style:name="P1938" style:parent-style-name="Normal" style:family="paragraph">
      <style:paragraph-properties fo:text-align="justify" fo:text-indent="0.5in"/>
      <style:text-properties style:font-name="Times New Roman" style:font-weight-complex="bold" fo:font-size="11pt" style:font-size-asian="11pt"/>
    </style:style>
    <style:style style:name="P1939" style:parent-style-name="BodyTextIndent" style:family="paragraph">
      <style:paragraph-properties fo:line-height="100%"/>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style:font-weight-complex="bold" fo:font-size="11pt" style:font-size-asian="11pt"/>
    </style:style>
    <style:style style:name="P19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Normal" style:family="paragraph">
      <style:paragraph-properties fo:text-align="justify" fo:text-indent="0.5in"/>
      <style:text-properties style:font-name="Times New Roman" style:font-weight-complex="bold" fo:font-size="11pt" style:font-size-asian="11pt"/>
    </style:style>
    <style:style style:name="P1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center"/>
      <style:text-properties style:font-name="Times New Roman" fo:font-weight="bold" style:font-weight-asian="bold" fo:color="#000000" fo:font-size="11pt" style:font-size-asian="11pt"/>
    </style:style>
    <style:style style:name="P1958" style:parent-style-name="Normal" style:family="paragraph">
      <style:paragraph-properties fo:text-align="center"/>
      <style:text-properties style:font-name="Times New Roman" fo:font-weight="bold" style:font-weight-asian="bold" fo:color="#000000" fo:font-size="11pt" style:font-size-asian="11pt"/>
    </style:style>
    <style:style style:name="P1959" style:parent-style-name="Normal" style:family="paragraph">
      <style:paragraph-properties fo:text-align="center"/>
      <style:text-properties style:font-name="Times New Roman" fo:font-weight="bold" style:font-weight-asian="bold"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center"/>
      <style:text-properties style:font-name="Times New Roman" fo:font-weight="bold" style:font-weight-asian="bold" fo:color="#000000" fo:font-size="11pt" style:font-size-asian="11pt"/>
    </style:style>
    <style:style style:name="P1978" style:parent-style-name="Normal" style:family="paragraph">
      <style:paragraph-properties fo:text-align="center"/>
      <style:text-properties style:font-name="Times New Roman" fo:font-weight="bold" style:font-weight-asian="bold"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Hyperlink"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style:font-weight-complex="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style:font-weight-complex="bold" fo:font-size="11pt" style:font-size-asian="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fo:text-indent="0.4923in"/>
      <style:text-properties style:font-name="Times New Roman" fo:font-size="11pt" style:font-size-asian="11pt"/>
    </style:style>
    <style:style style:name="P20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font-weight-complex="bold" fo:font-style="italic" style:font-style-asian="italic" style:font-style-complex="italic"/>
    </style:style>
    <style:style style:name="T2027" style:parent-style-name="Hyperlink" style:family="text">
      <style:text-properties style:font-name="Times New Roman" style:font-name-asian="MS Mincho" style:font-weight-complex="bold" fo:font-style="italic" style:font-style-asian="italic" style:font-style-complex="italic"/>
    </style:style>
    <style:style style:name="T2028" style:parent-style-name="DefaultParagraphFont" style:family="text">
      <style:text-properties style:font-name="Times New Roman" style:font-name-asian="MS Mincho" style:font-weight-complex="bold" fo:font-style="italic" style:font-style-asian="italic" style:font-style-complex="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34" style:parent-style-name="Normal" style:family="paragraph">
      <style:paragraph-properties fo:text-align="justify" fo:margin-left="1.625in" fo:text-indent="-1.125in">
        <style:tab-stops/>
      </style:paragraph-properties>
    </style:style>
    <style:style style:name="T2035" style:parent-style-name="DefaultParagraphFont" style:family="text">
      <style:text-properties style:font-name="Times New Roman" fo:font-weight="bold" style:font-weight-asian="bold" fo:color="#000000" fo:font-size="11pt" style:font-size-asian="11pt"/>
    </style:style>
    <style:style style:name="T2036" style:parent-style-name="DefaultParagraphFont" style:family="text">
      <style:text-properties style:font-name="Times New Roman" fo:color="#000000" fo:font-size="11pt" style:font-size-asian="11pt"/>
    </style:style>
    <style:style style:name="T2037" style:parent-style-name="DefaultParagraphFont" style:family="text">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Heading4" style:family="paragraph">
      <style:paragraph-properties fo:line-height="100%"/>
      <style:text-properties style:font-name="Times New Roman" fo:font-size="11pt" style:font-size-asian="11pt"/>
    </style:style>
    <style:style style:name="P2046" style:parent-style-name="Normal" style:family="paragraph">
      <style:paragraph-properties fo:text-align="center"/>
      <style:text-properties style:font-name="Times New Roman" fo:font-weight="bold" style:font-weight-asian="bold"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055" style:parent-style-name="BodyText3" style:family="paragraph">
      <style:paragraph-properties fo:text-indent="0.5in"/>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fo:font-weight="bold" style:font-weight-asian="bold" style:font-weight-complex="bold" fo:font-size="11pt" style:font-size-asian="11pt" style:font-size-complex="12pt"/>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color="#000000" fo:font-size="11pt" style:font-size-asian="11pt" style:font-size-complex="12pt"/>
    </style:style>
    <style:style style:name="T2060" style:parent-style-name="DefaultParagraphFont" style:family="text">
      <style:text-properties fo:font-size="11pt" style:font-size-asian="11pt" style:font-size-complex="12pt"/>
    </style:style>
    <style:style style:name="P2061" style:parent-style-name="BodyText3" style:family="paragraph">
      <style:paragraph-properties fo:text-indent="0.5in"/>
      <style:text-properties fo:font-size="11pt" style:font-size-asian="11pt" style:font-size-complex="12pt"/>
    </style:style>
    <style:style style:name="P2062" style:parent-style-name="BodyText3" style:family="paragraph">
      <style:paragraph-properties fo:text-indent="0.5in"/>
    </style:style>
    <style:style style:name="T2063" style:parent-style-name="DefaultParagraphFont" style:family="text">
      <style:text-properties fo:font-size="11pt" style:font-size-asian="11pt" style:font-size-complex="12pt"/>
    </style:style>
    <style:style style:name="P2064" style:parent-style-name="Normal" style:family="paragraph">
      <style:paragraph-properties fo:text-align="justify"/>
      <style:text-properties style:font-name="Times New Roman" fo:font-style="italic" style:font-style-asian="italic" fo:color="#000000" fo:font-size="10pt" style:font-size-asian="10pt"/>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style:text-properties style:font-name="Times New Roman" fo:font-style="italic" style:font-style-asian="italic" fo:color="#000000" fo:font-size="10pt" style:font-size-asian="10pt"/>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color="#000000" fo:font-size="11pt" style:font-size-asian="11pt"/>
    </style:style>
    <style:style style:name="T2081" style:parent-style-name="DefaultParagraphFont" style:family="text">
      <style:text-properties style:font-name="Times New Roman" fo:font-weight="bold" style:font-weight-asian="bold" fo:color="#000000" fo:font-size="11pt" style:font-size-asian="11pt"/>
    </style:style>
    <style:style style:name="T2082" style:parent-style-name="DefaultParagraphFont" style:family="text">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Heading2" style:family="paragraph">
      <style:text-properties fo:color="#000000" fo:font-size="11pt" style:font-size-asian="11pt"/>
    </style:style>
    <style:style style:name="P2089" style:parent-style-name="Normal" style:family="paragraph">
      <style:paragraph-properties fo:text-align="center"/>
      <style:text-properties style:font-name="Times New Roman" fo:font-weight="bold" style:font-weight-asian="bold" fo:color="#000000" fo:font-size="11pt" style:font-size-asian="11pt"/>
    </style:style>
    <style:style style:name="P2090" style:parent-style-name="Normal" style:family="paragraph">
      <style:paragraph-properties fo:text-align="center"/>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PlainText" style:family="paragraph">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Heading2" style:family="paragraph">
      <style:text-properties fo:color="#000000" fo:font-size="11pt" style:font-size-asian="11pt"/>
    </style:style>
    <style:style style:name="P2112" style:parent-style-name="Normal" style:family="paragraph">
      <style:paragraph-properties fo:text-align="center"/>
      <style:text-properties style:font-name="Times New Roman" fo:font-weight="bold" style:font-weight-asian="bold"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15" style:parent-style-name="Normal" style:family="paragraph">
      <style:paragraph-properties fo:text-align="justify" fo:text-indent="0.5in"/>
      <style:text-properties style:font-name="Times New Roman" fo:font-size="11pt" style:font-size-asian="11pt" style:font-size-complex="12pt"/>
    </style:style>
    <style:style style:name="P2116" style:parent-style-name="Normal" style:family="paragraph">
      <style:paragraph-properties fo:text-align="justify" fo:text-indent="0.5in"/>
      <style:text-properties style:font-name="Times New Roman" fo:font-size="11pt" style:font-size-asian="11pt" style:font-size-complex="12pt"/>
    </style:style>
    <style:style style:name="P2117" style:parent-style-name="PlainText" style:family="paragraph">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4"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1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7" style:parent-style-name="Normal" style:family="paragraph">
      <style:paragraph-properties fo:text-align="justify"/>
      <style:text-properties style:font-name="Times New Roman" fo:font-style="italic" style:font-style-asian="italic" fo:color="#000000" fo:font-size="10pt" style:font-size-asian="10pt"/>
    </style:style>
    <style:style style:name="P2138" style:parent-style-name="PlainText" style:family="paragraph">
      <style:paragraph-properties fo:text-align="justify"/>
    </style:style>
    <style:style style:name="T2139" style:parent-style-name="DefaultParagraphFont" style:family="text">
      <style:text-properties style:font-name="Times New Roman" fo:font-style="italic" style:font-style-asian="italic"/>
    </style:style>
    <style:style style:name="T2140" style:parent-style-name="Hyperlink" style:family="text">
      <style:text-properties style:font-name="Times New Roman" fo:font-style="italic" style:font-style-asian="italic"/>
    </style:style>
    <style:style style:name="T2141" style:parent-style-name="DefaultParagraphFont" style:family="text">
      <style:text-properties style:font-name="Times New Roman" fo:font-style="italic" style:font-style-asian="italic"/>
    </style:style>
    <style:style style:name="P2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3" style:parent-style-name="Normal" style:family="paragraph">
      <style:paragraph-properties fo:text-align="center"/>
      <style:text-properties style:font-name="Times New Roman" fo:font-weight="bold" style:font-weight-asian="bold" fo:color="#000000" fo:font-size="11pt" style:font-size-asian="11pt"/>
    </style:style>
    <style:style style:name="P2144" style:parent-style-name="Normal" style:family="paragraph">
      <style:paragraph-properties fo:text-align="center"/>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margin-left="1.8125in" fo:text-indent="-1.3125in">
        <style:tab-stops/>
      </style:paragraph-properties>
    </style:style>
    <style:style style:name="T2147" style:parent-style-name="DefaultParagraphFont" style:family="text">
      <style:text-properties style:font-name="Times New Roman" fo:font-weight="bold" style:font-weight-asian="bold" fo:color="#000000"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BodyTextIndent2" style:family="paragraph">
      <style:text-properties fo:font-weight="normal" style:font-weight-asian="normal"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color="#000000" fo:font-size="11pt" style:font-size-asian="11pt"/>
    </style:style>
    <style:style style:name="P2155" style:parent-style-name="PlainText" style:family="paragraph">
      <style:paragraph-properties fo:text-align="justify"/>
      <style:text-properties style:font-name="Times New Roman" fo:font-style="italic" style:font-style-asian="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fo:font-style="italic" style:font-style-asian="italic"/>
    </style:style>
    <style:style style:name="T2158" style:parent-style-name="Hyperlink" style:family="text">
      <style:text-properties style:font-name="Times New Roman" fo:font-style="italic" style:font-style-asian="italic"/>
    </style:style>
    <style:style style:name="T2159" style:parent-style-name="DefaultParagraphFont" style:family="text">
      <style:text-properties style:font-name="Times New Roman" fo:font-style="italic" style:font-style-asian="italic"/>
    </style:style>
    <style:style style:name="P2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5" style:parent-style-name="Heading4" style:family="paragraph">
      <style:paragraph-properties fo:line-height="100%"/>
      <style:text-properties style:font-name="Times New Roman" fo:text-transform="uppercase" fo:font-size="11pt" style:font-size-asian="11pt"/>
    </style:style>
    <style:style style:name="P216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6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168"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16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7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7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72" style:parent-style-name="HTMLPreformatted" style:family="paragraph">
      <style:paragraph-properties fo:text-align="justify" fo:text-indent="0.5in"/>
    </style:style>
    <style:style style:name="T2173" style:parent-style-name="DefaultParagraphFont" style:family="text">
      <style:text-properties style:font-name="Times New Roman" fo:font-size="11pt" style:font-size-asian="11pt" style:font-size-complex="12pt" fo:language="lt" fo:country="L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style:font-weight-complex="bold" fo:color="#000000" fo:font-size="11pt" style:font-size-asian="11pt" style:font-size-complex="11pt"/>
    </style:style>
    <style:style style:name="T2177" style:parent-style-name="DefaultParagraphFont" style:family="text">
      <style:text-properties style:font-name="Times New Roman" style:font-weight-complex="bold" fo:color="#000000" fo:font-size="11pt" style:font-size-asian="11pt"/>
    </style:style>
    <style:style style:name="T2178" style:parent-style-name="DefaultParagraphFont" style:family="text">
      <style:text-properties style:font-name="Times New Roman" style:font-weight-complex="bold" fo:color="#000000" fo:font-size="11pt" style:font-size-asian="11pt" style:font-size-complex="11pt"/>
    </style:style>
    <style:style style:name="T2179" style:parent-style-name="DefaultParagraphFont" style:family="text">
      <style:text-properties style:font-name="Times New Roman" fo:font-size="11pt" style:font-size-asian="11pt"/>
    </style:style>
    <style:style style:name="P218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81" style:parent-style-name="Normal" style:family="paragraph">
      <style:paragraph-properties fo:text-align="justify" fo:text-indent="0.5in"/>
      <style:text-properties style:font-name="Times New Roman" fo:font-size="11pt" style:font-size-asian="11pt" style:font-size-complex="12pt"/>
    </style:style>
    <style:style style:name="P2182" style:parent-style-name="Normal" style:family="paragraph">
      <style:paragraph-properties fo:text-align="justify" fo:text-indent="0.5in"/>
      <style:text-properties style:font-name="Times New Roman" fo:font-size="11pt" style:font-size-asian="11pt" style:font-size-complex="12pt"/>
    </style:style>
    <style:style style:name="P2183" style:parent-style-name="HTMLPreformatted" style:family="paragraph">
      <style:paragraph-properties fo:text-align="justify" fo:text-indent="0.5in"/>
    </style:style>
    <style:style style:name="T2184" style:parent-style-name="DefaultParagraphFont" style:family="text">
      <style:text-properties style:font-name="Times New Roman" fo:color="#000000" fo:font-size="11pt" style:font-size-asian="11pt" style:font-size-complex="12pt" fo:language="lt" fo:country="LT"/>
    </style:style>
    <style:style style:name="P2185" style:parent-style-name="Normal" style:family="paragraph">
      <style:paragraph-properties fo:text-align="justify"/>
      <style:text-properties style:font-name="Times New Roman" fo:font-style="italic" style:font-style-asian="italic" fo:color="#000000" fo:font-size="10pt" style:font-size-asian="10pt"/>
    </style:style>
    <style:style style:name="P2186" style:parent-style-name="PlainText" style:family="paragraph">
      <style:paragraph-properties fo:text-align="justify"/>
    </style:style>
    <style:style style:name="T2187" style:parent-style-name="DefaultParagraphFont" style:family="text">
      <style:text-properties style:font-name="Times New Roman" fo:font-style="italic" style:font-style-asian="italic"/>
    </style:style>
    <style:style style:name="T2188" style:parent-style-name="Hyperlink" style:family="text">
      <style:text-properties style:font-name="Times New Roman" fo:font-style="italic" style:font-style-asian="italic"/>
    </style:style>
    <style:style style:name="T2189" style:parent-style-name="DefaultParagraphFont" style:family="text">
      <style:text-properties style:font-name="Times New Roman" fo:font-style="italic" style:font-style-asian="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style:font-weight-complex="bold" fo:font-style="italic" style:font-style-asian="italic" style:font-style-complex="italic"/>
    </style:style>
    <style:style style:name="T2192" style:parent-style-name="Hyperlink" style:family="text">
      <style:text-properties style:font-name="Times New Roman" style:font-name-asian="MS Mincho" style:font-weight-complex="bold" fo:font-style="italic" style:font-style-asian="italic" style:font-style-complex="italic"/>
    </style:style>
    <style:style style:name="T2193" style:parent-style-name="DefaultParagraphFont" style:family="text">
      <style:text-properties style:font-name="Times New Roman" style:font-name-asian="MS Mincho" style:font-weight-complex="bold"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PlainText" style:family="paragraph">
      <style:paragraph-properties fo:text-align="justify"/>
      <style:text-properties style:font-name="Times New Roman" fo:font-style="italic" style:font-style-asian="italic"/>
    </style:style>
    <style:style style:name="P2217" style:parent-style-name="PlainText" style:family="paragraph">
      <style:paragraph-properties fo:text-align="justify"/>
    </style:style>
    <style:style style:name="T2218" style:parent-style-name="DefaultParagraphFont" style:family="text">
      <style:text-properties style:font-name="Times New Roman" fo:font-style="italic" style:font-style-asian="italic"/>
    </style:style>
    <style:style style:name="T2219" style:parent-style-name="Hyperlink" style:family="text">
      <style:text-properties style:font-name="Times New Roman" fo:font-style="italic" style:font-style-asian="italic"/>
    </style:style>
    <style:style style:name="T2220" style:parent-style-name="DefaultParagraphFont" style:family="text">
      <style:text-properties style:font-name="Times New Roman" fo:font-style="italic" style:font-style-asian="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6" style:parent-style-name="BodyText3" style:family="paragraph">
      <style:paragraph-properties fo:text-indent="0.5in"/>
      <style:text-properties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P2233" style:parent-style-name="PlainText" style:family="paragraph">
      <style:paragraph-properties fo:text-align="justify"/>
      <style:text-properties style:font-name="Times New Roman" fo:font-style="italic" style:font-style-asian="italic"/>
    </style:style>
    <style:style style:name="P2234" style:parent-style-name="PlainText" style:family="paragraph">
      <style:paragraph-properties fo:text-align="justify"/>
    </style:style>
    <style:style style:name="T2235" style:parent-style-name="DefaultParagraphFont" style:family="text">
      <style:text-properties style:font-name="Times New Roman" fo:font-style="italic" style:font-style-asian="italic"/>
    </style:style>
    <style:style style:name="T2236" style:parent-style-name="Hyperlink" style:family="text">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Hyperlink"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3" style:parent-style-name="Footer" style:family="paragraph">
      <style:paragraph-properties fo:line-height="100%"/>
      <style:text-properties style:font-name="Times New Roman" fo:font-size="11pt" style:font-size-asian="11pt"/>
    </style:style>
    <style:style style:name="P2244" style:parent-style-name="Footer" style:family="paragraph">
      <style:paragraph-properties fo:line-height="100%"/>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style:font-weight-complex="bold"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style:font-weight-complex="bold" fo:font-style="italic" style:font-style-asian="italic" style:font-style-complex="italic"/>
    </style:style>
    <style:style style:name="T2257" style:parent-style-name="Hyperlink" style:family="text">
      <style:text-properties style:font-name="Times New Roman" style:font-name-asian="MS Mincho" style:font-weight-complex="bold" fo:font-style="italic" style:font-style-asian="italic" style:font-style-complex="italic"/>
    </style:style>
    <style:style style:name="T2258" style:parent-style-name="DefaultParagraphFont" style:family="text">
      <style:text-properties style:font-name="Times New Roman" style:font-name-asian="MS Mincho" style:font-weight-complex="bold"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Hyperlink"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P2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text-indent="0.5in"/>
      <style:text-properties style:font-name="Times New Roman"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color="#000000" fo:font-size="11pt" style:font-size-asian="11pt"/>
    </style:style>
    <style:style style:name="P22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4" style:parent-style-name="DefaultParagraphFont" style:family="text">
      <style:text-properties style:font-name="Times New Roman" style:font-name-asian="MS Mincho" fo:font-style="italic" style:font-style-asian="italic" style:font-style-complex="italic"/>
    </style:style>
    <style:style style:name="T2275" style:parent-style-name="Hyperlink"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P227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style:font-weight-complex="bold" fo:color="#000000" fo:font-size="11pt" style:font-size-asian="11pt"/>
    </style:style>
    <style:style style:name="P2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weight="bold" style:font-weight-asian="bold"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color="#000000" fo:font-size="11pt" style:font-size-asian="11pt" style:font-size-complex="11pt"/>
    </style:style>
    <style:style style:name="T2297" style:parent-style-name="DefaultParagraphFont" style:family="text">
      <style:text-properties style:font-name="Times New Roman" style:font-weight-complex="bold" fo:color="#000000" fo:font-size="11pt" style:font-size-asian="11pt"/>
    </style:style>
    <style:style style:name="T2298" style:parent-style-name="DefaultParagraphFont" style:family="text">
      <style:text-properties style:font-name="Times New Roman" fo:color="#000000" fo:font-size="11pt" style:font-size-asian="11pt" style:font-size-complex="11pt"/>
    </style:style>
    <style:style style:name="T2299" style:parent-style-name="DefaultParagraphFont" style:family="text">
      <style:text-properties style:font-name="Times New Roman" fo:color="#000000" fo:font-size="11pt" style:font-size-asian="11pt"/>
    </style:style>
    <style:style style:name="T2300" style:parent-style-name="DefaultParagraphFont" style:family="text">
      <style:text-properties style:font-name="Times New Roman" fo:color="#000000"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color="#000000" fo:font-size="11pt" style:font-size-asian="11pt" style:font-size-complex="11pt"/>
    </style:style>
    <style:style style:name="T2303" style:parent-style-name="DefaultParagraphFont" style:family="text">
      <style:text-properties style:font-name="Times New Roman" fo:color="#000000" fo:font-size="11pt" style:font-size-asian="11pt" style:font-size-complex="12pt"/>
    </style:style>
    <style:style style:name="P23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weight="bold" style:font-weight-asian="bold" fo:color="#000000" fo:font-size="11pt" style:font-size-asian="11pt"/>
    </style:style>
    <style:style style:name="P2311" style:parent-style-name="BodyTextIndent3" style:family="paragraph">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color="#000000" fo:font-size="11pt" style:font-size-asian="11pt"/>
    </style:style>
    <style:style style:name="P2319" style:parent-style-name="Normal" style:family="paragraph">
      <style:paragraph-properties fo:text-align="justify"/>
      <style:text-properties style:font-name="Times New Roman" fo:font-style="italic" style:font-style-asian="italic" fo:color="#000000" fo:font-size="10pt" style:font-size-asian="10pt"/>
    </style:style>
    <style:style style:name="P2320" style:parent-style-name="PlainText" style:family="paragraph">
      <style:paragraph-properties fo:text-align="justify"/>
    </style:style>
    <style:style style:name="T2321" style:parent-style-name="DefaultParagraphFont" style:family="text">
      <style:text-properties style:font-name="Times New Roman" fo:font-style="italic" style:font-style-asian="italic"/>
    </style:style>
    <style:style style:name="T2322" style:parent-style-name="Hyperlink"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P2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color="#000000" fo:font-size="11pt" style:font-size-asian="11pt"/>
    </style:style>
    <style:style style:name="P2334" style:parent-style-name="Normal" style:family="paragraph">
      <style:paragraph-properties fo:text-align="justify"/>
      <style:text-properties style:font-name="Times New Roman" fo:font-style="italic" style:font-style-asian="italic" fo:color="#000000" fo:font-size="10pt" style:font-size-asian="10pt"/>
    </style:style>
    <style:style style:name="P2335" style:parent-style-name="PlainText" style:family="paragraph">
      <style:paragraph-properties fo:text-align="justify"/>
    </style:style>
    <style:style style:name="T2336" style:parent-style-name="DefaultParagraphFont" style:family="text">
      <style:text-properties style:font-name="Times New Roman" fo:font-style="italic" style:font-style-asian="italic"/>
    </style:style>
    <style:style style:name="T2337" style:parent-style-name="Hyperlink" style:family="text">
      <style:text-properties style:font-name="Times New Roman" fo:font-style="italic" style:font-style-asian="italic"/>
    </style:style>
    <style:style style:name="T2338" style:parent-style-name="DefaultParagraphFont" style:family="text">
      <style:text-properties style:font-name="Times New Roman" fo:font-style="italic" style:font-style-asian="italic"/>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style:text-properties style:font-name="Times New Roman" fo:font-style="italic" style:font-style-asian="italic" fo:color="#000000" fo:font-size="10pt" style:font-size-asian="10pt"/>
    </style:style>
    <style:style style:name="P2349" style:parent-style-name="PlainText" style:family="paragraph">
      <style:paragraph-properties fo:text-align="justify"/>
    </style:style>
    <style:style style:name="T2350" style:parent-style-name="DefaultParagraphFont" style:family="text">
      <style:text-properties style:font-name="Times New Roman" fo:font-style="italic" style:font-style-asian="italic"/>
    </style:style>
    <style:style style:name="T2351" style:parent-style-name="Hyperlink" style:family="text">
      <style:text-properties style:font-name="Times New Roman" fo:font-style="italic" style:font-style-asian="italic"/>
    </style:style>
    <style:style style:name="T2352" style:parent-style-name="DefaultParagraphFont" style:family="text">
      <style:text-properties style:font-name="Times New Roman" fo:font-style="italic" style:font-style-asian="italic"/>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HTMLPreformatted" style:family="paragraph">
      <style:paragraph-properties fo:text-align="justify" fo:text-indent="0.5in">
        <style:tab-stops/>
      </style:paragraph-properties>
    </style:style>
    <style:style style:name="T2360" style:parent-style-name="DefaultParagraphFont" style:family="text">
      <style:text-properties style:font-name="Times New Roman" fo:font-size="11pt" style:font-size-asian="11pt" fo:language="lt" fo:country="LT"/>
    </style:style>
    <style:style style:name="T2361" style:parent-style-name="DefaultParagraphFont" style:family="text">
      <style:text-properties style:font-name="Times New Roman" fo:font-weight="bold" style:font-weight-asian="bold" fo:font-size="11pt" style:font-size-asian="11pt" fo:language="lt" fo:country="LT"/>
    </style:style>
    <style:style style:name="T2362" style:parent-style-name="DefaultParagraphFont" style:family="text">
      <style:text-properties style:font-name="Times New Roman" fo:font-size="11pt" style:font-size-asian="11pt" fo:language="lt" fo:country="LT"/>
    </style:style>
    <style:style style:name="P23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style:text-properties style:font-name="Times New Roman" fo:font-style="italic" style:font-style-asian="italic" fo:color="#000000" fo:font-size="10pt" style:font-size-asian="10pt"/>
    </style:style>
    <style:style style:name="P2367" style:parent-style-name="PlainText" style:family="paragraph">
      <style:paragraph-properties fo:text-align="justify"/>
    </style:style>
    <style:style style:name="T2368" style:parent-style-name="DefaultParagraphFont" style:family="text">
      <style:text-properties style:font-name="Times New Roman" fo:font-style="italic" style:font-style-asian="italic"/>
    </style:style>
    <style:style style:name="T2369" style:parent-style-name="Hyperlink" style:family="text">
      <style:text-properties style:font-name="Times New Roman" fo:font-style="italic" style:font-style-asian="italic"/>
    </style:style>
    <style:style style:name="T2370" style:parent-style-name="DefaultParagraphFont" style:family="text">
      <style:text-properties style:font-name="Times New Roman" fo:font-style="italic" style:font-style-asian="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weight="bold" style:font-weight-asian="bold" fo:font-size="11pt" style:font-size-asian="11pt"/>
    </style:style>
    <style:style style:name="P2377" style:parent-style-name="BodyText" style:family="paragraph">
      <style:paragraph-properties fo:text-indent="0.5in"/>
      <style:text-properties fo:font-size="11pt" style:font-size-asian="11pt"/>
    </style:style>
    <style:style style:name="P2378" style:parent-style-name="PlainText" style:family="paragraph">
      <style:paragraph-properties fo:text-align="justify"/>
      <style:text-properties style:font-name="Times New Roman" fo:font-style="italic" style:font-style-asian="italic"/>
    </style:style>
    <style:style style:name="P2379" style:parent-style-name="PlainText" style:family="paragraph">
      <style:paragraph-properties fo:text-align="justify"/>
    </style:style>
    <style:style style:name="T2380" style:parent-style-name="DefaultParagraphFont" style:family="text">
      <style:text-properties style:font-name="Times New Roman" fo:font-style="italic" style:font-style-asian="italic"/>
    </style:style>
    <style:style style:name="T2381" style:parent-style-name="Hyperlink" style:family="text">
      <style:text-properties style:font-name="Times New Roman" fo:font-style="italic" style:font-style-asian="italic"/>
    </style:style>
    <style:style style:name="T2382" style:parent-style-name="DefaultParagraphFont" style:family="text">
      <style:text-properties style:font-name="Times New Roman" fo:font-style="italic" style:font-style-asian="italic"/>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Heading4" style:family="paragraph">
      <style:paragraph-properties fo:line-height="100%"/>
      <style:text-properties style:font-name="Times New Roman" fo:font-size="11pt" style:font-size-asian="11pt"/>
    </style:style>
    <style:style style:name="P2385" style:parent-style-name="Normal" style:family="paragraph">
      <style:paragraph-properties fo:text-align="center"/>
    </style:style>
    <style:style style:name="T2386" style:parent-style-name="DefaultParagraphFont" style:family="text">
      <style:text-properties style:font-name="Times New Roman" fo:font-weight="bold" style:font-weight-asian="bold" fo:color="#000000" fo:font-size="11pt" style:font-size-asian="11pt"/>
    </style:style>
    <style:style style:name="T2387" style:parent-style-name="DefaultParagraphFont" style:family="text">
      <style:text-properties style:font-name="Times New Roman" fo:font-weight="bold" style:font-weight-asian="bold" fo:text-transform="uppercase" fo:color="#000000" fo:font-size="11pt" style:font-size-asian="11pt"/>
    </style:style>
    <style:style style:name="T2388" style:parent-style-name="DefaultParagraphFont" style:family="text">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style:font-weight-complex="bold" fo:font-style="italic" style:font-style-asian="italic" style:font-style-complex="italic"/>
    </style:style>
    <style:style style:name="T2400" style:parent-style-name="Hyperlink" style:family="text">
      <style:text-properties style:font-name="Times New Roman" style:font-name-asian="MS Mincho" style:font-weight-complex="bold" fo:font-style="italic" style:font-style-asian="italic" style:font-style-complex="italic"/>
    </style:style>
    <style:style style:name="T2401" style:parent-style-name="DefaultParagraphFont" style:family="text">
      <style:text-properties style:font-name="Times New Roman" style:font-name-asian="MS Mincho" style:font-weight-complex="bold" fo:font-style="italic" style:font-style-asian="italic" style:font-style-complex="italic"/>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409" style:parent-style-name="BodyText2" style:family="paragraph">
      <style:paragraph-properties fo:text-indent="0.5in"/>
      <style:text-properties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41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414" style:parent-style-name="Footer" style:family="paragraph">
      <style:paragraph-properties fo:line-height="100%"/>
      <style:text-properties style:font-name="Times New Roman" fo:font-size="11pt" style:font-size-asian="11pt"/>
    </style:style>
    <style:style style:name="P2415" style:parent-style-name="Footer" style:family="paragraph">
      <style:paragraph-properties fo:line-height="100%"/>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style:font-weight-complex="bold" fo:font-style="italic" style:font-style-asian="italic" style:font-style-complex="italic"/>
    </style:style>
    <style:style style:name="T2420" style:parent-style-name="Hyperlink" style:family="text">
      <style:text-properties style:font-name="Times New Roman" style:font-name-asian="MS Mincho" style:font-weight-complex="bold" fo:font-style="italic" style:font-style-asian="italic" style:font-style-complex="italic"/>
    </style:style>
    <style:style style:name="T2421" style:parent-style-name="DefaultParagraphFont" style:family="text">
      <style:text-properties style:font-name="Times New Roman" style:font-name-asian="MS Mincho" style:font-weight-complex="bold"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style:font-weight-complex="bold" fo:font-size="11pt" style:font-size-asian="11pt"/>
    </style:style>
    <style:style style:name="T2430" style:parent-style-name="DefaultParagraphFont" style:family="text">
      <style:text-properties style:font-name="Times New Roman" fo:font-weight="bold" style:font-weight-asian="bold" fo:font-size="11pt" style:font-size-asian="11pt"/>
    </style:style>
    <style:style style:name="T2431" style:parent-style-name="DefaultParagraphFont" style:family="text">
      <style:text-properties style:font-name="Times New Roman"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6" style:parent-style-name="PlainText" style:family="paragraph">
      <style:paragraph-properties fo:text-align="justify"/>
    </style:style>
    <style:style style:name="T2437" style:parent-style-name="DefaultParagraphFont" style:family="text">
      <style:text-properties style:font-name="Times New Roman" style:font-name-asian="MS Mincho" style:font-weight-complex="bold" fo:font-style="italic" style:font-style-asian="italic" style:font-style-complex="italic"/>
    </style:style>
    <style:style style:name="T2438" style:parent-style-name="Hyperlink" style:family="text">
      <style:text-properties style:font-name="Times New Roman" style:font-name-asian="MS Mincho" style:font-weight-complex="bold" fo:font-style="italic" style:font-style-asian="italic" style:font-style-complex="italic"/>
    </style:style>
    <style:style style:name="T2439" style:parent-style-name="DefaultParagraphFont" style:family="text">
      <style:text-properties style:font-name="Times New Roman" style:font-name-asian="MS Mincho" style:font-weight-complex="bold" fo:font-style="italic" style:font-style-asian="italic" style:font-style-complex="italic"/>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PlainText" style:family="paragraph">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align="center"/>
      <style:text-properties style:font-name="Times New Roman" fo:font-weight="bold" style:font-weight-asian="bold" fo:color="#000000" fo:font-size="11pt" style:font-size-asian="11pt"/>
    </style:style>
    <style:style style:name="P2446" style:parent-style-name="Normal" style:family="paragraph">
      <style:paragraph-properties fo:text-align="center"/>
      <style:text-properties style:font-name="Times New Roman" fo:font-weight="bold" style:font-weight-asian="bold"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BodyText3" style:family="paragraph">
      <style:paragraph-properties fo:text-indent="0.5in"/>
    </style:style>
    <style:style style:name="T2449" style:parent-style-name="DefaultParagraphFont" style:family="text">
      <style:text-properties fo:font-weight="bold" style:font-weight-asian="bold" fo:color="#000000" fo:font-size="11pt" style:font-size-asian="11pt" style:font-size-complex="12pt"/>
    </style:style>
    <style:style style:name="T2450" style:parent-style-name="DefaultParagraphFont" style:family="text">
      <style:text-properties style:font-weight-complex="bold" fo:color="#000000" fo:font-size="11pt" style:font-size-asian="11pt" style:font-size-complex="12pt"/>
    </style:style>
    <style:style style:name="T2451" style:parent-style-name="DefaultParagraphFont" style:family="text">
      <style:text-properties fo:font-weight="bold" style:font-weight-asian="bold" style:font-weight-complex="bold" fo:color="#000000" fo:font-size="11pt" style:font-size-asian="11pt" style:font-size-complex="12pt"/>
    </style:style>
    <style:style style:name="P2452" style:parent-style-name="BodyText3" style:family="paragraph">
      <style:paragraph-properties fo:text-indent="0.5in"/>
      <style:text-properties fo:font-size="11pt" style:font-size-asian="11pt" style:font-size-complex="12pt"/>
    </style:style>
    <style:style style:name="P2453" style:parent-style-name="BodyText3" style:family="paragraph">
      <style:paragraph-properties fo:text-indent="0.5in"/>
      <style:text-properties fo:font-size="11pt" style:font-size-asian="11pt" style:font-size-complex="12pt"/>
    </style:style>
    <style:style style:name="P2454" style:parent-style-name="BodyText3" style:family="paragraph">
      <style:paragraph-properties fo:text-indent="0.5in"/>
      <style:text-properties fo:font-size="11pt" style:font-size-asian="11pt" style:font-size-complex="12pt"/>
    </style:style>
    <style:style style:name="P2455" style:parent-style-name="BodyText3" style:family="paragraph">
      <style:paragraph-properties fo:text-indent="0.5in"/>
      <style:text-properties fo:font-size="11pt" style:font-size-asian="11pt" style:font-size-complex="12pt"/>
    </style:style>
    <style:style style:name="P2456" style:parent-style-name="BodyText3" style:family="paragraph">
      <style:paragraph-properties fo:text-indent="0.5in"/>
      <style:text-properties fo:font-size="11pt" style:font-size-asian="11pt" style:font-size-complex="12pt"/>
    </style:style>
    <style:style style:name="P2457" style:parent-style-name="BodyText3" style:family="paragraph">
      <style:paragraph-properties fo:text-indent="0.5in"/>
    </style:style>
    <style:style style:name="T2458" style:parent-style-name="DefaultParagraphFont" style:family="text">
      <style:text-properties fo:font-size="11pt" style:font-size-asian="11pt" style:font-size-complex="12pt"/>
    </style:style>
    <style:style style:name="P2459" style:parent-style-name="BodyText3" style:family="paragraph">
      <style:paragraph-properties fo:text-indent="0.5in"/>
    </style:style>
    <style:style style:name="T2460" style:parent-style-name="DefaultParagraphFont" style:family="text">
      <style:text-properties fo:color="#000000" fo:font-size="11pt" style:font-size-asian="11pt" style:font-size-complex="12pt"/>
    </style:style>
    <style:style style:name="P24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style:font-weight-complex="bold" fo:font-style="italic" style:font-style-asian="italic" style:font-style-complex="italic"/>
    </style:style>
    <style:style style:name="T2464" style:parent-style-name="Hyperlink" style:family="text">
      <style:text-properties style:font-name="Times New Roman" style:font-name-asian="MS Mincho" style:font-weight-complex="bold" fo:font-style="italic" style:font-style-asian="italic" style:font-style-complex="italic"/>
    </style:style>
    <style:style style:name="T2465" style:parent-style-name="DefaultParagraphFont" style:family="text">
      <style:text-properties style:font-name="Times New Roman" style:font-name-asian="MS Mincho" style:font-weight-complex="bold"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71" style:parent-style-name="BodyText3" style:family="paragraph">
      <style:paragraph-properties fo:text-indent="0.5in"/>
      <style:text-properties fo:font-size="11pt" style:font-size-asian="11pt" style:font-size-complex="12pt"/>
    </style:style>
    <style:style style:name="P2472" style:parent-style-name="BodyText3" style:family="paragraph">
      <style:paragraph-properties fo:text-indent="0.5in">
        <style:tab-stops>
          <style:tab-stop style:type="left" style:position="0.1166in"/>
        </style:tab-stops>
      </style:paragraph-properties>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weight="bold" style:font-weight-asian="bold" style:font-weight-complex="bold" fo:font-size="11pt" style:font-size-asian="11pt" style:font-size-complex="12pt"/>
    </style:style>
    <style:style style:name="T2475" style:parent-style-name="DefaultParagraphFont" style:family="text">
      <style:text-properties fo:font-size="11pt" style:font-size-asian="11pt" style:font-size-complex="12pt"/>
    </style:style>
    <style:style style:name="P2476" style:parent-style-name="BodyText3" style:family="paragraph">
      <style:paragraph-properties fo:text-indent="0.5in"/>
      <style:text-properties fo:font-size="11pt" style:font-size-asian="11pt" style:font-size-complex="12pt"/>
    </style:style>
    <style:style style:name="P2477" style:parent-style-name="BodyText3" style:family="paragraph">
      <style:paragraph-properties fo:text-indent="0.5in"/>
      <style:text-properties fo:font-size="11pt" style:font-size-asian="11pt" style:font-size-complex="12pt"/>
    </style:style>
    <style:style style:name="P2478" style:parent-style-name="BodyText3" style:family="paragraph">
      <style:paragraph-properties fo:text-indent="0.5in"/>
      <style:text-properties fo:font-size="11pt" style:font-size-asian="11pt" style:font-size-complex="12pt"/>
    </style:style>
    <style:style style:name="P247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480" style:parent-style-name="BodyText3" style:family="paragraph">
      <style:paragraph-properties fo:text-indent="0.5in"/>
    </style:style>
    <style:style style:name="T2481" style:parent-style-name="DefaultParagraphFont" style:family="text">
      <style:text-properties fo:font-size="11pt" style:font-size-asian="11pt" style:font-size-complex="12pt"/>
    </style:style>
    <style:style style:name="P24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style:font-weight-complex="bold" fo:font-style="italic" style:font-style-asian="italic" style:font-style-complex="italic"/>
    </style:style>
    <style:style style:name="T2485" style:parent-style-name="Hyperlink" style:family="text">
      <style:text-properties style:font-name="Times New Roman" style:font-name-asian="MS Mincho" style:font-weight-complex="bold" fo:font-style="italic" style:font-style-asian="italic" style:font-style-complex="italic"/>
    </style:style>
    <style:style style:name="T2486" style:parent-style-name="DefaultParagraphFont" style:family="text">
      <style:text-properties style:font-name="Times New Roman" style:font-name-asian="MS Mincho" style:font-weight-complex="bold"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BodyText3" style:family="paragraph">
      <style:paragraph-properties fo:text-indent="0.5in"/>
    </style:style>
    <style:style style:name="T2492" style:parent-style-name="DefaultParagraphFont" style:family="text">
      <style:text-properties fo:font-weight="bold" style:font-weight-asian="bold" style:font-weight-complex="bold" fo:color="#000000" fo:font-size="11pt" style:font-size-asian="11pt" style:font-size-complex="12pt"/>
    </style:style>
    <style:style style:name="T2493" style:parent-style-name="DefaultParagraphFont" style:family="text">
      <style:text-properties fo:font-weight="bold" style:font-weight-asian="bold" style:font-weight-complex="bold" fo:font-size="11pt" style:font-size-asian="11pt" style:font-size-complex="12pt"/>
    </style:style>
    <style:style style:name="P2494" style:parent-style-name="BodyText3" style:family="paragraph">
      <style:paragraph-properties fo:text-indent="0.5in"/>
    </style:style>
    <style:style style:name="T2495" style:parent-style-name="DefaultParagraphFont" style:family="text">
      <style:text-properties fo:font-size="11pt" style:font-size-asian="11pt" style:font-size-complex="12pt"/>
    </style:style>
    <style:style style:name="T2496" style:parent-style-name="DefaultParagraphFont" style:family="text">
      <style:text-properties fo:color="#000000" fo:font-size="11pt" style:font-size-asian="11pt" style:font-size-complex="12pt"/>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color="#000000" fo:font-size="11pt" style:font-size-asian="11pt" style:font-size-complex="12pt"/>
    </style:style>
    <style:style style:name="P2499" style:parent-style-name="BodyText3" style:family="paragraph">
      <style:paragraph-properties fo:text-indent="0.5in"/>
      <style:text-properties fo:font-size="11pt" style:font-size-asian="11pt"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font-size-complex="12pt"/>
    </style:style>
    <style:style style:name="T2502" style:parent-style-name="DefaultParagraphFont" style:family="text">
      <style:text-properties style:font-name="Times New Roman" fo:color="#000000" fo:font-size="11pt" style:font-size-asian="11pt" style:font-size-complex="12pt"/>
    </style:style>
    <style:style style:name="T2503" style:parent-style-name="DefaultParagraphFont" style:family="text">
      <style:text-properties style:font-name="Times New Roman" fo:font-size="11pt" style:font-size-asian="11pt" style:font-size-complex="12pt"/>
    </style:style>
    <style:style style:name="P2504" style:parent-style-name="BodyTextIndent2" style:family="paragraph">
      <style:text-properties fo:font-weight="normal" style:font-weight-asian="normal" style:font-weight-complex="bold" fo:font-size="11pt" style:font-size-asian="11pt" style:font-size-complex="12pt"/>
    </style:style>
    <style:style style:name="P2505" style:parent-style-name="BodyText3" style:family="paragraph">
      <style:paragraph-properties fo:text-indent="0.5in"/>
      <style:text-properties fo:font-size="11pt" style:font-size-asian="11pt" style:font-size-complex="12pt"/>
    </style:style>
    <style:style style:name="P25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1" style:parent-style-name="BodyText3" style:family="paragraph">
      <style:paragraph-properties fo:text-indent="0.5in"/>
    </style:style>
    <style:style style:name="T2512" style:parent-style-name="DefaultParagraphFont" style:family="text">
      <style:text-properties fo:font-weight="bold" style:font-weight-asian="bold" style:font-weight-complex="bold" fo:font-size="11pt" style:font-size-asian="11pt" style:font-size-complex="12pt"/>
    </style:style>
    <style:style style:name="T2513" style:parent-style-name="DefaultParagraphFont" style:family="text">
      <style:text-properties fo:font-weight="bold" style:font-weight-asian="bold" style:font-weight-complex="bold" style:text-position="super 63.6%" fo:font-size="11pt" style:font-size-asian="11pt" style:font-size-complex="12pt"/>
    </style:style>
    <style:style style:name="T2514" style:parent-style-name="DefaultParagraphFont" style:family="text">
      <style:text-properties fo:font-weight="bold" style:font-weight-asian="bold" style:font-weight-complex="bold" fo:font-size="11pt" style:font-size-asian="11pt" style:font-size-complex="12pt"/>
    </style:style>
    <style:style style:name="P2515" style:parent-style-name="BodyText3" style:family="paragraph">
      <style:paragraph-properties fo:text-indent="0.5in"/>
    </style:style>
    <style:style style:name="T2516" style:parent-style-name="DefaultParagraphFont" style:family="text">
      <style:text-properties fo:font-size="11pt" style:font-size-asian="11pt" style:font-size-complex="12pt"/>
    </style:style>
    <style:style style:name="T2517" style:parent-style-name="DefaultParagraphFont" style:family="text">
      <style:text-properties style:letter-kerning="true" fo:font-size="11pt" style:font-size-asian="11pt" style:font-size-complex="12pt"/>
    </style:style>
    <style:style style:name="T2518" style:parent-style-name="DefaultParagraphFont" style:family="text">
      <style:text-properties fo:font-size="11pt" style:font-size-asian="11pt" style:font-size-complex="12pt"/>
    </style:style>
    <style:style style:name="T2519" style:parent-style-name="DefaultParagraphFont" style:family="text">
      <style:text-properties style:letter-kerning="true" fo:font-size="11pt" style:font-size-asian="11pt" style:font-size-complex="12pt"/>
    </style:style>
    <style:style style:name="T2520" style:parent-style-name="DefaultParagraphFont" style:family="text">
      <style:text-properties fo:font-size="11pt" style:font-size-asian="11pt" style:font-size-complex="12pt"/>
    </style:style>
    <style:style style:name="P2521" style:parent-style-name="BodyText3" style:family="paragraph">
      <style:paragraph-properties fo:text-indent="0.5in"/>
      <style:text-properties fo:font-size="11pt" style:font-size-asian="11pt" style:font-size-complex="12pt"/>
    </style:style>
    <style:style style:name="P2522" style:parent-style-name="BodyText3" style:family="paragraph">
      <style:paragraph-properties fo:text-indent="0.5in"/>
    </style:style>
    <style:style style:name="T2523" style:parent-style-name="DefaultParagraphFont" style:family="text">
      <style:text-properties fo:font-size="11pt" style:font-size-asian="11pt" style:font-size-complex="12pt"/>
    </style:style>
    <style:style style:name="T2524" style:parent-style-name="DefaultParagraphFont" style:family="text">
      <style:text-properties style:letter-kerning="true" fo:font-size="11pt" style:font-size-asian="11pt" style:font-size-complex="12pt"/>
    </style:style>
    <style:style style:name="T2525" style:parent-style-name="DefaultParagraphFont" style:family="text">
      <style:text-properties fo:font-size="11pt" style:font-size-asian="11pt" style:font-size-complex="12pt"/>
    </style:style>
    <style:style style:name="P2526" style:parent-style-name="BodyText3" style:family="paragraph">
      <style:paragraph-properties fo:text-indent="0.5in"/>
      <style:text-properties fo:font-size="11pt" style:font-size-asian="11pt" style:font-size-complex="12pt"/>
    </style:style>
    <style:style style:name="P2527" style:parent-style-name="BodyText3" style:family="paragraph">
      <style:paragraph-properties fo:text-indent="0.5in"/>
      <style:text-properties fo:font-size="11pt" style:font-size-asian="11pt" style:font-size-complex="12pt"/>
    </style:style>
    <style:style style:name="P25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style:font-weight-complex="bold" fo:font-style="italic" style:font-style-asian="italic" style:font-style-complex="italic"/>
    </style:style>
    <style:style style:name="T2531" style:parent-style-name="Hyperlink" style:family="text">
      <style:text-properties style:font-name="Times New Roman" style:font-name-asian="MS Mincho" style:font-weight-complex="bold" fo:font-style="italic" style:font-style-asian="italic" style:font-style-complex="italic"/>
    </style:style>
    <style:style style:name="T2532" style:parent-style-name="DefaultParagraphFont" style:family="text">
      <style:text-properties style:font-name="Times New Roman" style:font-name-asian="MS Mincho" style:font-weight-complex="bold" fo:font-style="italic" style:font-style-asian="italic" style:font-style-complex="italic"/>
    </style:style>
    <style:style style:name="P25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BodyText3" style:family="paragraph">
      <style:paragraph-properties fo:margin-left="1.8708in" fo:text-indent="-1.3708in">
        <style:tab-stops/>
      </style:paragraph-properties>
    </style:style>
    <style:style style:name="T2539" style:parent-style-name="DefaultParagraphFont" style:family="text">
      <style:text-properties fo:font-weight="bold" style:font-weight-asian="bold" style:font-weight-complex="bold" fo:font-size="11pt" style:font-size-asian="11pt" style:font-size-complex="12pt"/>
    </style:style>
    <style:style style:name="T2540" style:parent-style-name="DefaultParagraphFont" style:family="text">
      <style:text-properties fo:font-weight="bold" style:font-weight-asian="bold" style:font-weight-complex="bold" style:text-position="super 63.6%" fo:font-size="11pt" style:font-size-asian="11pt" style:font-size-complex="12pt"/>
    </style:style>
    <style:style style:name="T2541" style:parent-style-name="DefaultParagraphFont" style:family="text">
      <style:text-properties fo:font-weight="bold" style:font-weight-asian="bold" style:font-weight-complex="bold" fo:font-size="11pt" style:font-size-asian="11pt" style:font-size-complex="12pt"/>
    </style:style>
    <style:style style:name="P2542" style:parent-style-name="BodyText3" style:family="paragraph">
      <style:paragraph-properties fo:text-indent="0.5in"/>
      <style:text-properties fo:font-size="11pt" style:font-size-asian="11pt" style:font-size-complex="12pt"/>
    </style:style>
    <style:style style:name="P2543" style:parent-style-name="BodyText3" style:family="paragraph">
      <style:paragraph-properties fo:text-indent="0.5in"/>
    </style:style>
    <style:style style:name="T2544" style:parent-style-name="DefaultParagraphFont" style:family="text">
      <style:text-properties fo:font-size="11pt" style:font-size-asian="11pt" style:font-size-complex="12pt"/>
    </style:style>
    <style:style style:name="T2545" style:parent-style-name="DefaultParagraphFont" style:family="text">
      <style:text-properties fo:font-weight="bold" style:font-weight-asian="bold" style:font-weight-complex="bold" fo:font-size="11pt" style:font-size-asian="11pt" style:font-size-complex="12pt"/>
    </style:style>
    <style:style style:name="T2546" style:parent-style-name="DefaultParagraphFont" style:family="text">
      <style:text-properties fo:font-size="11pt" style:font-size-asian="11pt" style:font-size-complex="12pt"/>
    </style:style>
    <style:style style:name="P2547" style:parent-style-name="BodyText3" style:family="paragraph">
      <style:paragraph-properties fo:text-indent="0.5in"/>
    </style:style>
    <style:style style:name="T2548" style:parent-style-name="DefaultParagraphFont" style:family="text">
      <style:text-properties fo:font-size="11pt" style:font-size-asian="11pt" style:font-size-complex="12pt"/>
    </style:style>
    <style:style style:name="P25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style:font-weight-complex="bold" fo:font-style="italic" style:font-style-asian="italic" style:font-style-complex="italic"/>
    </style:style>
    <style:style style:name="T2552" style:parent-style-name="Hyperlink" style:family="text">
      <style:text-properties style:font-name="Times New Roman" style:font-name-asian="MS Mincho" style:font-weight-complex="bold" fo:font-style="italic" style:font-style-asian="italic" style:font-style-complex="italic"/>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P25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Normal" style:family="paragraph">
      <style:paragraph-properties fo:text-align="center"/>
      <style:text-properties style:font-name="Times New Roman" fo:font-weight="bold" style:font-weight-asian="bold" fo:color="#000000" fo:font-size="11pt" style:font-size-asian="11pt"/>
    </style:style>
    <style:style style:name="P2559" style:parent-style-name="Normal" style:family="paragraph">
      <style:paragraph-properties fo:text-align="center"/>
      <style:text-properties style:font-name="Times New Roman" fo:font-weight="bold" style:font-weight-asian="bold" fo:color="#000000" fo:font-size="11pt" style:font-size-asian="11pt"/>
    </style:style>
    <style:style style:name="P2560" style:parent-style-name="Normal" style:family="paragraph">
      <style:paragraph-properties fo:text-align="center"/>
      <style:text-properties style:font-name="Times New Roman" fo:font-weight="bold" style:font-weight-asian="bold"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BodyTextIndent3" style:family="paragraph">
      <style:text-properties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style:text-properties style:font-name="Times New Roman" fo:font-style="italic" style:font-style-asian="italic" fo:color="#000000"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fo:font-style="italic" style:font-style-asian="italic"/>
    </style:style>
    <style:style style:name="T2571" style:parent-style-name="Hyperlink" style:family="text">
      <style:text-properties style:font-name="Times New Roman" fo:font-style="italic" style:font-style-asian="italic"/>
    </style:style>
    <style:style style:name="T2572" style:parent-style-name="DefaultParagraphFont" style:family="text">
      <style:text-properties style:font-name="Times New Roman" fo:font-style="italic" style:font-style-asian="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style:style>
    <style:style style:name="T2579" style:parent-style-name="DefaultParagraphFont" style:family="text">
      <style:text-properties style:font-name="Times New Roman" fo:font-weight="bold" style:font-weight-asian="bold" style:text-position="super 63.6%" fo:font-size="11pt" style:font-size-asian="11pt"/>
    </style:style>
    <style:style style:name="T2580" style:parent-style-name="DefaultParagraphFont" style:family="text">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style:font-weight-complex="bold" fo:font-size="11pt" style:font-size-asian="11pt"/>
    </style:style>
    <style:style style:name="P2582" style:parent-style-name="Normal" style:family="paragraph">
      <style:paragraph-properties fo:text-align="justify" fo:text-indent="0.5in"/>
      <style:text-properties style:font-name="Times New Roman" style:font-weight-complex="bold" fo:font-size="11pt" style:font-size-asian="11pt"/>
    </style:style>
    <style:style style:name="P2583" style:parent-style-name="Normal" style:family="paragraph">
      <style:paragraph-properties fo:text-align="justify" fo:text-indent="0.5in"/>
      <style:text-properties style:font-name="Times New Roman" style:font-weight-complex="bold" fo:font-size="11pt" style:font-size-asian="11pt"/>
    </style:style>
    <style:style style:name="P25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Hyperlink" style:family="text">
      <style:text-properties style:font-name="Times New Roman" style:font-name-asian="MS Mincho" fo:font-style="italic" style:font-style-asian="italic" style:font-style-complex="italic"/>
    </style:style>
    <style:style style:name="T2587" style:parent-style-name="DefaultParagraphFont" style:family="text">
      <style:text-properties style:font-name="Times New Roman" style:font-name-asian="MS Mincho" fo:font-style="italic" style:font-style-asian="italic" style:font-style-complex="italic"/>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margin-left="1.9375in" fo:text-indent="-1.4375in">
        <style:tab-stops/>
      </style:paragraph-properties>
    </style:style>
    <style:style style:name="T2590" style:parent-style-name="DefaultParagraphFont" style:family="text">
      <style:text-properties style:font-name="Times New Roman" fo:font-weight="bold" style:font-weight-asian="bold" fo:font-size="11pt" style:font-size-asian="11pt"/>
    </style:style>
    <style:style style:name="T2591" style:parent-style-name="DefaultParagraphFont" style:family="text">
      <style:text-properties style:font-name="Times New Roman" fo:font-weight="bold" style:font-weight-asian="bold" style:text-position="super 63.6%" fo:font-size="11pt" style:font-size-asian="11pt"/>
    </style:style>
    <style:style style:name="T2592" style:parent-style-name="DefaultParagraphFont" style:family="text">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style:font-weight-complex="bold" fo:font-size="11pt" style:font-size-asian="11pt"/>
    </style:style>
    <style:style style:name="P2594" style:parent-style-name="Normal" style:family="paragraph">
      <style:paragraph-properties fo:text-align="justify" fo:text-indent="0.5in"/>
      <style:text-properties style:font-name="Times New Roman" style:font-weight-complex="bold" fo:font-size="11pt" style:font-size-asian="11pt"/>
    </style:style>
    <style:style style:name="P2595" style:parent-style-name="Normal" style:family="paragraph">
      <style:paragraph-properties fo:text-align="justify" fo:text-indent="0.5in"/>
      <style:text-properties style:font-name="Times New Roman" style:font-weight-complex="bold" fo:font-size="11pt" style:font-size-asian="11pt"/>
    </style:style>
    <style:style style:name="P25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6" style:parent-style-name="Footer" style:family="paragraph">
      <style:paragraph-properties fo:line-height="100%" fo:margin-left="1.875in" fo:text-indent="-1.375in">
        <style:tab-stops/>
      </style:paragraph-properties>
    </style:style>
    <style:style style:name="T2607" style:parent-style-name="DefaultParagraphFont" style:family="text">
      <style:text-properties style:font-name="Times New Roman" fo:font-weight="bold" style:font-weight-asian="bold" style:font-weight-complex="bold" fo:font-size="11pt" style:font-size-asian="11pt"/>
    </style:style>
    <style:style style:name="P2608" style:parent-style-name="Footer" style:family="paragraph">
      <style:paragraph-properties fo:line-height="100%"/>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style:font-weight-complex="bold" fo:font-size="11pt" style:font-size-asian="11pt"/>
    </style:style>
    <style:style style:name="P2611" style:parent-style-name="Footer" style:family="paragraph">
      <style:paragraph-properties fo:line-height="100%"/>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style>
    <style:style style:name="P2617" style:parent-style-name="PlainText" style:family="paragraph">
      <style:paragraph-properties fo:text-align="justify"/>
      <style:text-properties style:font-name="Times New Roman" fo:font-style="italic" style:font-style-asian="italic"/>
    </style:style>
    <style:style style:name="P2618" style:parent-style-name="PlainText" style:family="paragraph">
      <style:paragraph-properties fo:text-align="justify"/>
    </style:style>
    <style:style style:name="T2619" style:parent-style-name="DefaultParagraphFont" style:family="text">
      <style:text-properties style:font-name="Times New Roman" fo:font-style="italic" style:font-style-asian="italic"/>
    </style:style>
    <style:style style:name="T2620" style:parent-style-name="Hyperlink" style:family="text">
      <style:text-properties style:font-name="Times New Roman" fo:font-style="italic" style:font-style-asian="italic"/>
    </style:style>
    <style:style style:name="T2621" style:parent-style-name="DefaultParagraphFont" style:family="text">
      <style:text-properties style:font-name="Times New Roman" fo:font-style="italic" style:font-style-asian="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style:font-weight-complex="bold" fo:font-style="italic" style:font-style-asian="italic" style:font-style-complex="italic"/>
    </style:style>
    <style:style style:name="T2624" style:parent-style-name="Hyperlink" style:family="text">
      <style:text-properties style:font-name="Times New Roman" style:font-name-asian="MS Mincho" style:font-weight-complex="bold" fo:font-style="italic" style:font-style-asian="italic" style:font-style-complex="italic"/>
    </style:style>
    <style:style style:name="T2625" style:parent-style-name="DefaultParagraphFont" style:family="text">
      <style:text-properties style:font-name="Times New Roman" style:font-name-asian="MS Mincho" style:font-weight-complex="bold" fo:font-style="italic" style:font-style-asian="italic" style:font-style-complex="italic"/>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28" style:parent-style-name="Title" style:family="paragraph">
      <style:paragraph-properties fo:text-align="justify" fo:text-indent="0.5in"/>
      <style:text-properties fo:font-size="11pt" style:font-size-asian="11pt"/>
    </style:style>
    <style:style style:name="P2629" style:parent-style-name="Title" style:family="paragraph">
      <style:paragraph-properties fo:text-align="justify" fo:text-indent="0.5in"/>
      <style:text-properties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style:text-properties style:font-name="Times New Roman" fo:font-style="italic" style:font-style-asian="italic" fo:color="#000000" fo:font-size="10pt" style:font-size-asian="10pt"/>
    </style:style>
    <style:style style:name="P2634" style:parent-style-name="PlainText" style:family="paragraph">
      <style:paragraph-properties fo:text-align="justify"/>
    </style:style>
    <style:style style:name="T2635" style:parent-style-name="DefaultParagraphFont" style:family="text">
      <style:text-properties style:font-name="Times New Roman" fo:font-style="italic" style:font-style-asian="italic"/>
    </style:style>
    <style:style style:name="T2636" style:parent-style-name="Hyperlink" style:family="text">
      <style:text-properties style:font-name="Times New Roman" fo:font-style="italic" style:font-style-asian="italic"/>
    </style:style>
    <style:style style:name="T2637" style:parent-style-name="DefaultParagraphFont" style:family="text">
      <style:text-properties style:font-name="Times New Roman" fo:font-style="italic" style:font-style-asian="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T2639" style:parent-style-name="Hyperlink" style:family="text">
      <style:text-properties style:font-name="Times New Roman" style:font-name-asian="MS Mincho"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weight="bold" style:font-weight-asian="bold" style:font-weight-complex="bold"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50" style:parent-style-name="PlainText" style:family="paragraph">
      <style:paragraph-properties fo:text-align="justify"/>
    </style:style>
    <style:style style:name="T2651" style:parent-style-name="DefaultParagraphFont" style:family="text">
      <style:text-properties style:font-name="Times New Roman" style:font-name-asian="MS Mincho" style:font-weight-complex="bold" fo:font-style="italic" style:font-style-asian="italic" style:font-style-complex="italic"/>
    </style:style>
    <style:style style:name="T2652" style:parent-style-name="Hyperlink" style:family="text">
      <style:text-properties style:font-name="Times New Roman" style:font-name-asian="MS Mincho" style:font-weight-complex="bold" fo:font-style="italic" style:font-style-asian="italic" style:font-style-complex="italic"/>
    </style:style>
    <style:style style:name="T2653" style:parent-style-name="DefaultParagraphFont" style:family="text">
      <style:text-properties style:font-name="Times New Roman" style:font-name-asian="MS Mincho" style:font-weight-complex="bold" fo:font-style="italic" style:font-style-asian="italic" style:font-style-complex="italic"/>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weight="bold" style:font-weight-asian="bold" style:font-weight-complex="bold"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BodyTextIndent2" style:family="paragraph">
      <style:paragraph-properties fo:text-indent="0.5in"/>
      <style:text-properties fo:font-weight="normal" style:font-weight-asian="normal" style:font-weight-complex="bold" fo:font-size="11pt" style:font-size-asian="11pt"/>
    </style:style>
    <style:style style:name="P2659" style:parent-style-name="Normal" style:family="paragraph">
      <style:paragraph-properties fo:text-align="justify" fo:text-indent="0.5in"/>
      <style:text-properties style:font-name="Times New Roman" style:font-weight-complex="bold" fo:font-size="11pt" style:font-size-asian="11pt"/>
    </style:style>
    <style:style style:name="P2660" style:parent-style-name="BodyTextIndent2" style:family="paragraph">
      <style:paragraph-properties fo:text-indent="0.5in"/>
      <style:text-properties fo:font-weight="normal" style:font-weight-asian="normal" style:font-weight-complex="bold" fo:font-size="11pt" style:font-size-asian="11pt"/>
    </style:style>
    <style:style style:name="P2661" style:parent-style-name="Normal" style:family="paragraph">
      <style:paragraph-properties fo:text-align="justify" fo:text-indent="0.5in"/>
      <style:text-properties style:font-name="Times New Roman" style:font-weight-complex="bold" fo:font-size="11pt" style:font-size-asian="11pt"/>
    </style:style>
    <style:style style:name="P26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Hyperlink" style:family="text">
      <style:text-properties style:font-name="Times New Roman" style:font-name-asian="MS Mincho" style:font-weight-complex="bold" fo:font-style="italic" style:font-style-asian="italic" style:font-style-complex="italic"/>
    </style:style>
    <style:style style:name="T2666" style:parent-style-name="DefaultParagraphFont" style:family="text">
      <style:text-properties style:font-name="Times New Roman" style:font-name-asian="MS Mincho" style:font-weight-complex="bold" fo:font-style="italic" style:font-style-asian="italic" style:font-style-complex="italic"/>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weight="bold" style:font-weight-asian="bold" style:font-weight-complex="bold" fo:font-size="11pt" style:font-size-asian="11pt"/>
    </style:style>
    <style:style style:name="P2670" style:parent-style-name="BodyTextIndent2" style:family="paragraph">
      <style:paragraph-properties fo:text-indent="0.5in"/>
      <style:text-properties fo:font-weight="normal" style:font-weight-asian="normal" style:font-weight-complex="bold"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4" style:parent-style-name="PlainText" style:family="paragraph">
      <style:paragraph-properties fo:text-align="justify"/>
    </style:style>
    <style:style style:name="T2675" style:parent-style-name="DefaultParagraphFont" style:family="text">
      <style:text-properties style:font-name="Times New Roman" style:font-name-asian="MS Mincho" style:font-weight-complex="bold" fo:font-style="italic" style:font-style-asian="italic" style:font-style-complex="italic"/>
    </style:style>
    <style:style style:name="T2676" style:parent-style-name="Hyperlink" style:family="text">
      <style:text-properties style:font-name="Times New Roman" style:font-name-asian="MS Mincho" style:font-weight-complex="bold" fo:font-style="italic" style:font-style-asian="italic" style:font-style-complex="italic"/>
    </style:style>
    <style:style style:name="T2677" style:parent-style-name="DefaultParagraphFont" style:family="text">
      <style:text-properties style:font-name="Times New Roman" style:font-name-asian="MS Mincho" style:font-weight-complex="bold" fo:font-style="italic" style:font-style-asian="italic" style:font-style-complex="italic"/>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680" style:parent-style-name="BodyTextIndent" style:family="paragraph">
      <style:paragraph-properties fo:line-height="100%"/>
    </style:style>
    <style:style style:name="T2681" style:parent-style-name="DefaultParagraphFont" style:family="text">
      <style:text-properties style:font-name="Times New Roman" style:font-weight-complex="bold" fo:font-size="11pt" style:font-size-asian="11pt"/>
    </style:style>
    <style:style style:name="T2682" style:parent-style-name="DefaultParagraphFont" style:family="text">
      <style:text-properties style:font-name="Times New Roman" style:font-weight-complex="bold" fo:font-size="11pt" style:font-size-asian="11pt" fo:background-color="#FFFF00"/>
    </style:style>
    <style:style style:name="P2683" style:parent-style-name="BodyTextIndent" style:family="paragraph">
      <style:paragraph-properties fo:line-height="100%"/>
    </style:style>
    <style:style style:name="T2684" style:parent-style-name="DefaultParagraphFont" style:family="text">
      <style:text-properties style:font-name="Times New Roman" style:font-weight-complex="bold" fo:font-size="11pt" style:font-size-asian="11pt"/>
    </style:style>
    <style:style style:name="T2685" style:parent-style-name="DefaultParagraphFont" style:family="text">
      <style:text-properties style:font-name="Times New Roman" style:font-weight-complex="bold" fo:font-style="italic" style:font-style-asian="italic" style:font-style-complex="italic" fo:font-size="11pt" style:font-size-asian="11pt"/>
    </style:style>
    <style:style style:name="P2686" style:parent-style-name="BodyTextIndent" style:family="paragraph">
      <style:paragraph-properties fo:line-height="100%"/>
      <style:text-properties style:font-name="Times New Roman" style:font-weight-complex="bold" fo:font-size="11pt" style:font-size-asian="11pt"/>
    </style:style>
    <style:style style:name="P2687" style:parent-style-name="BodyTextIndent" style:family="paragraph">
      <style:paragraph-properties fo:line-height="100%"/>
      <style:text-properties style:font-name="Times New Roman" style:font-weight-complex="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style:font-weight-complex="bold" fo:font-size="11pt" style:font-size-asian="11pt"/>
    </style:style>
    <style:style style:name="T2690" style:parent-style-name="DefaultParagraphFont" style:family="text">
      <style:text-properties style:font-name="Times New Roman" fo:font-size="11pt" style:font-size-asian="11pt"/>
    </style:style>
    <style:style style:name="P26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style:font-weight-complex="bold" fo:font-style="italic" style:font-style-asian="italic" style:font-style-complex="italic"/>
    </style:style>
    <style:style style:name="T2694" style:parent-style-name="Hyperlink" style:family="text">
      <style:text-properties style:font-name="Times New Roman" style:font-name-asian="MS Mincho" style:font-weight-complex="bold" fo:font-style="italic" style:font-style-asian="italic" style:font-style-complex="italic"/>
    </style:style>
    <style:style style:name="T2695" style:parent-style-name="DefaultParagraphFont" style:family="text">
      <style:text-properties style:font-name="Times New Roman" style:font-name-asian="MS Mincho" style:font-weight-complex="bold" fo:font-style="italic" style:font-style-asian="italic" style:font-style-complex="italic"/>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weight="bold" style:font-weight-asian="bold"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name="Times New Roman" fo:font-size="11pt" style:font-size-asian="11pt"/>
    </style:style>
    <style:style style:name="T2717" style:parent-style-name="DefaultParagraphFont" style:family="text">
      <style:text-properties style:font-name="Times New Roman" style:font-weight-complex="bold" fo:font-size="11pt" style:font-size-asian="11pt"/>
    </style:style>
    <style:style style:name="T2718" style:parent-style-name="DefaultParagraphFont" style:family="text">
      <style:text-properties style:font-name="Times New Roman" fo:font-weight="bold" style:font-weight-asian="bold" fo:font-size="11pt" style:font-size-asian="11pt"/>
    </style:style>
    <style:style style:name="T2719" style:parent-style-name="DefaultParagraphFont" style:family="text">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style:font-weight-complex="bold" fo:font-style="italic" style:font-style-asian="italic" style:font-style-complex="italic"/>
    </style:style>
    <style:style style:name="T2724" style:parent-style-name="Hyperlink" style:family="text">
      <style:text-properties style:font-name="Times New Roman" style:font-name-asian="MS Mincho" style:font-weight-complex="bold" fo:font-style="italic" style:font-style-asian="italic" style:font-style-complex="italic"/>
    </style:style>
    <style:style style:name="T2725" style:parent-style-name="DefaultParagraphFont" style:family="text">
      <style:text-properties style:font-name="Times New Roman" style:font-name-asian="MS Mincho" style:font-weight-complex="bold" fo:font-style="italic" style:font-style-asian="italic" style:font-style-complex="italic"/>
    </style:style>
    <style:style style:name="P2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weight="bold" style:font-weight-asian="bold" style:font-weight-complex="bold" fo:font-size="11pt" style:font-size-asian="11pt"/>
    </style:style>
    <style:style style:name="P2729" style:parent-style-name="BodyTextIndent" style:family="paragraph">
      <style:paragraph-properties fo:line-height="100%"/>
      <style:text-properties style:font-name="Times New Roman" style:font-weight-complex="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style:style>
    <style:style style:name="P27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style:font-weight-complex="bold" fo:font-style="italic" style:font-style-asian="italic" style:font-style-complex="italic"/>
    </style:style>
    <style:style style:name="T2735" style:parent-style-name="Hyperlink" style:family="text">
      <style:text-properties style:font-name="Times New Roman" style:font-name-asian="MS Mincho" style:font-weight-complex="bold" fo:font-style="italic" style:font-style-asian="italic" style:font-style-complex="italic"/>
    </style:style>
    <style:style style:name="T2736" style:parent-style-name="DefaultParagraphFont" style:family="text">
      <style:text-properties style:font-name="Times New Roman" style:font-name-asian="MS Mincho" style:font-weight-complex="bold" fo:font-style="italic" style:font-style-asian="italic" style:font-style-complex="italic"/>
    </style:style>
    <style:style style:name="P2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9" style:parent-style-name="x" style:family="paragraph">
      <style:paragraph-properties fo:text-align="justify" fo:text-indent="0.5in"/>
      <style:text-properties style:font-name="Times New Roman" fo:font-size="11pt" style:font-size-asian="11pt" fo:language="lt" fo:country="LT"/>
    </style:style>
    <style:style style:name="P2740" style:parent-style-name="BodyText" style:family="paragraph">
      <style:paragraph-properties fo:margin-right="0in"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style:text-position="super 63.6%"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style:text-position="super 63.6%" fo:font-size="11pt" style:font-size-asian="11pt"/>
    </style:style>
    <style:style style:name="T2745" style:parent-style-name="DefaultParagraphFont" style:family="text">
      <style:text-properties fo:font-size="11pt" style:font-size-asian="11pt"/>
    </style:style>
    <style:style style:name="P2746" style:parent-style-name="BodyText" style:family="paragraph">
      <style:paragraph-properties fo:margin-right="0in" fo:text-indent="0.5in"/>
      <style:text-properties fo:font-size="11pt" style:font-size-asian="11pt"/>
    </style:style>
    <style:style style:name="P2747" style:parent-style-name="Normal" style:family="paragraph">
      <style:paragraph-properties fo:text-align="justify" fo:text-indent="0.5in"/>
      <style:text-properties style:font-name="Times New Roman" style:font-weight-complex="bold" fo:font-size="11pt" style:font-size-asian="11pt"/>
    </style:style>
    <style:style style:name="P2748" style:parent-style-name="Normal" style:family="paragraph">
      <style:paragraph-properties fo:text-align="justify"/>
      <style:text-properties style:font-name="Times New Roman" fo:font-style="italic" style:font-style-asian="italic" fo:color="#000000" fo:font-size="10pt" style:font-size-asian="10pt"/>
    </style:style>
    <style:style style:name="P2749" style:parent-style-name="PlainText" style:family="paragraph">
      <style:paragraph-properties fo:text-align="justify"/>
    </style:style>
    <style:style style:name="T2750" style:parent-style-name="DefaultParagraphFont" style:family="text">
      <style:text-properties style:font-name="Times New Roman" fo:font-style="italic" style:font-style-asian="italic"/>
    </style:style>
    <style:style style:name="T2751" style:parent-style-name="Hyperlink" style:family="text">
      <style:text-properties style:font-name="Times New Roman" fo:font-style="italic" style:font-style-asian="italic"/>
    </style:style>
    <style:style style:name="T2752" style:parent-style-name="DefaultParagraphFont" style:family="text">
      <style:text-properties style:font-name="Times New Roman" fo:font-style="italic" style:font-style-asian="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fo:font-style="italic" style:font-style-asian="italic"/>
    </style:style>
    <style:style style:name="T2755" style:parent-style-name="Hyperlink" style:family="text">
      <style:text-properties style:font-name="Times New Roman" fo:font-style="italic" style:font-style-asian="italic"/>
    </style:style>
    <style:style style:name="T2756" style:parent-style-name="DefaultParagraphFont" style:family="text">
      <style:text-properties style:font-name="Times New Roman" fo:font-style="italic" style:font-style-asian="italic"/>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asian="MS Mincho" style:font-weight-complex="bold" fo:font-style="italic" style:font-style-asian="italic" style:font-style-complex="italic"/>
    </style:style>
    <style:style style:name="T2759" style:parent-style-name="Hyperlink" style:family="text">
      <style:text-properties style:font-name="Times New Roman" style:font-name-asian="MS Mincho" style:font-weight-complex="bold" fo:font-style="italic" style:font-style-asian="italic" style:font-style-complex="italic"/>
    </style:style>
    <style:style style:name="T2760" style:parent-style-name="DefaultParagraphFont" style:family="text">
      <style:text-properties style:font-name="Times New Roman" style:font-name-asian="MS Mincho" style:font-weight-complex="bold"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T2762" style:parent-style-name="Hyperlink"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style="italic" style:font-style-asian="italic" style:font-style-complex="italic"/>
    </style:style>
    <style:style style:name="P2764" style:parent-style-name="Normal" style:family="paragraph">
      <style:paragraph-properties fo:text-align="center"/>
      <style:text-properties style:font-name="Times New Roman" fo:font-weight="bold" style:font-weight-asian="bold" fo:color="#000000" fo:font-size="11pt" style:font-size-asian="11pt"/>
    </style:style>
    <style:style style:name="P2765" style:parent-style-name="Normal" style:family="paragraph">
      <style:paragraph-properties fo:text-align="center"/>
      <style:text-properties style:font-name="Times New Roman" fo:font-weight="bold" style:font-weight-asian="bold" fo:color="#000000" fo:font-size="11pt" style:font-size-asian="11pt"/>
    </style:style>
    <style:style style:name="P2766" style:parent-style-name="Normal" style:family="paragraph">
      <style:paragraph-properties fo:text-align="center"/>
      <style:text-properties style:font-name="Times New Roman" fo:font-weight="bold" style:font-weight-asian="bold"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769" style:parent-style-name="Normal" style:family="paragraph">
      <style:paragraph-properties fo:text-align="justify" fo:text-indent="0.5in"/>
      <style:text-properties style:font-name="Times New Roman" style:font-weight-complex="bold" fo:font-size="11pt" style:font-size-asian="11pt"/>
    </style:style>
    <style:style style:name="P2770" style:parent-style-name="Normal" style:family="paragraph">
      <style:paragraph-properties fo:text-align="justify" fo:text-indent="0.5in"/>
      <style:text-properties style:font-name="Times New Roman" style:font-weight-complex="bold" fo:font-size="11pt" style:font-size-asian="11pt"/>
    </style:style>
    <style:style style:name="P2771" style:parent-style-name="Normal" style:family="paragraph">
      <style:paragraph-properties fo:text-align="justify" fo:text-indent="0.5in"/>
      <style:text-properties style:font-name="Times New Roman" style:font-weight-complex="bold" fo:font-size="11pt" style:font-size-asian="11pt"/>
    </style:style>
    <style:style style:name="P2772" style:parent-style-name="Normal" style:family="paragraph">
      <style:paragraph-properties fo:text-align="justify" fo:text-indent="0.5in"/>
      <style:text-properties style:font-name="Times New Roman" style:font-weight-complex="bold" fo:font-size="11pt" style:font-size-asian="11pt"/>
    </style:style>
    <style:style style:name="P2773" style:parent-style-name="Normal" style:family="paragraph">
      <style:paragraph-properties fo:text-align="justify" fo:text-indent="0.5in"/>
      <style:text-properties style:font-name="Times New Roman" style:font-weight-complex="bold" fo:font-size="11pt" style:font-size-asian="11pt"/>
    </style:style>
    <style:style style:name="P2774" style:parent-style-name="Normal" style:family="paragraph">
      <style:paragraph-properties fo:text-align="justify" fo:text-indent="0.5in"/>
      <style:text-properties style:font-name="Times New Roman" style:font-weight-complex="bold" fo:font-size="11pt" style:font-size-asian="11pt"/>
    </style:style>
    <style:style style:name="P2775" style:parent-style-name="Normal" style:family="paragraph">
      <style:paragraph-properties fo:text-align="justify" fo:text-indent="0.5in"/>
      <style:text-properties style:font-name="Times New Roman" style:font-weight-complex="bold" fo:font-size="11pt" style:font-size-asian="11pt"/>
    </style:style>
    <style:style style:name="P2776" style:parent-style-name="Normal" style:family="paragraph">
      <style:paragraph-properties fo:text-align="justify" fo:text-indent="0.5in"/>
      <style:text-properties style:font-name="Times New Roman"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style:font-weight-complex="bold" fo:font-size="11pt" style:font-size-asian="11pt"/>
    </style:style>
    <style:style style:name="P2779" style:parent-style-name="Normal" style:family="paragraph">
      <style:paragraph-properties fo:text-align="justify"/>
      <style:text-properties style:font-name="Times New Roman" fo:font-style="italic" style:font-style-asian="italic" fo:color="#000000" fo:font-size="10pt" style:font-size-asian="10pt"/>
    </style:style>
    <style:style style:name="P2780" style:parent-style-name="PlainText" style:family="paragraph">
      <style:paragraph-properties fo:text-align="justify"/>
    </style:style>
    <style:style style:name="T2781" style:parent-style-name="DefaultParagraphFont" style:family="text">
      <style:text-properties style:font-name="Times New Roman" fo:font-style="italic" style:font-style-asian="italic"/>
    </style:style>
    <style:style style:name="T2782" style:parent-style-name="Hyperlink" style:family="text">
      <style:text-properties style:font-name="Times New Roman" fo:font-style="italic" style:font-style-asian="italic"/>
    </style:style>
    <style:style style:name="T2783" style:parent-style-name="DefaultParagraphFont" style:family="text">
      <style:text-properties style:font-name="Times New Roman" fo:font-style="italic" style:font-style-asian="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T2785" style:parent-style-name="Hyperlink" style:family="text">
      <style:text-properties style:font-name="Times New Roman" style:font-name-asian="MS Mincho" fo:font-style="italic" style:font-style-asian="italic" style:font-style-complex="italic"/>
    </style:style>
    <style:style style:name="T2786" style:parent-style-name="DefaultParagraphFont"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Hyperlink" style:family="text">
      <style:text-properties style:font-name="Times New Roman" style:font-name-asian="MS Mincho"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BodyText3" style:family="paragraph">
      <style:paragraph-properties fo:margin-left="1.6736in" fo:text-indent="-1.1736in">
        <style:tab-stops/>
      </style:paragraph-properties>
    </style:style>
    <style:style style:name="T2792" style:parent-style-name="DefaultParagraphFont" style:family="text">
      <style:text-properties fo:font-weight="bold" style:font-weight-asian="bold" style:font-weight-complex="bold" fo:font-size="11pt" style:font-size-asian="11pt" style:font-size-complex="12pt"/>
    </style:style>
    <style:style style:name="T2793" style:parent-style-name="DefaultParagraphFont" style:family="text">
      <style:text-properties fo:font-weight="bold" style:font-weight-asian="bold" style:font-weight-complex="bold" fo:color="#000000" fo:font-size="11pt" style:font-size-asian="11pt" style:font-size-complex="12pt"/>
    </style:style>
    <style:style style:name="T2794" style:parent-style-name="DefaultParagraphFont" style:family="text">
      <style:text-properties fo:font-weight="bold" style:font-weight-asian="bold" style:font-weight-complex="bold" fo:font-size="11pt" style:font-size-asian="11pt" style:font-size-complex="12pt"/>
    </style:style>
    <style:style style:name="T2795" style:parent-style-name="DefaultParagraphFont" style:family="text">
      <style:text-properties fo:font-weight="bold" style:font-weight-asian="bold" style:font-weight-complex="bold" fo:color="#000000" fo:font-size="11pt" style:font-size-asian="11pt" style:font-size-complex="12pt"/>
    </style:style>
    <style:style style:name="P2796" style:parent-style-name="BodyText3" style:family="paragraph">
      <style:paragraph-properties fo:text-indent="0.5in"/>
    </style:style>
    <style:style style:name="T2797" style:parent-style-name="DefaultParagraphFont" style:family="text">
      <style:text-properties style:font-weight-complex="bold" fo:color="#000000" fo:font-size="11pt" style:font-size-asian="11pt" style:font-size-complex="12pt"/>
    </style:style>
    <style:style style:name="T2798" style:parent-style-name="DefaultParagraphFont" style:family="text">
      <style:text-properties style:font-weight-complex="bold" fo:font-size="11pt" style:font-size-asian="11pt" style:font-size-complex="12pt"/>
    </style:style>
    <style:style style:name="T2799" style:parent-style-name="DefaultParagraphFont" style:family="text">
      <style:text-properties style:font-weight-complex="bold" fo:color="#000000" fo:font-size="11pt" style:font-size-asian="11pt" style:font-size-complex="12pt"/>
    </style:style>
    <style:style style:name="T2800" style:parent-style-name="DefaultParagraphFont" style:family="text">
      <style:text-properties style:font-weight-complex="bold" fo:font-size="11pt" style:font-size-asian="11pt" style:font-size-complex="12pt"/>
    </style:style>
    <style:style style:name="T2801" style:parent-style-name="DefaultParagraphFont" style:family="text">
      <style:text-properties style:font-weight-complex="bold" fo:color="#000000" fo:font-size="11pt" style:font-size-asian="11pt" style:font-size-complex="12pt"/>
    </style:style>
    <style:style style:name="T2802" style:parent-style-name="DefaultParagraphFont" style:family="text">
      <style:text-properties style:font-weight-complex="bold" fo:font-size="11pt" style:font-size-asian="11pt" style:font-size-complex="12pt"/>
    </style:style>
    <style:style style:name="T2803" style:parent-style-name="DefaultParagraphFont" style:family="text">
      <style:text-properties style:font-weight-complex="bold" fo:color="#000000" fo:font-size="11pt" style:font-size-asian="11pt" style:font-size-complex="12pt"/>
    </style:style>
    <style:style style:name="T2804" style:parent-style-name="DefaultParagraphFont" style:family="text">
      <style:text-properties style:font-weight-complex="bold" fo:font-size="11pt" style:font-size-asian="11pt" style:font-size-complex="12pt"/>
    </style:style>
    <style:style style:name="T2805" style:parent-style-name="DefaultParagraphFont" style:family="text">
      <style:text-properties style:font-weight-complex="bold" fo:color="#000000" fo:font-size="11pt" style:font-size-asian="11pt" style:font-size-complex="12pt"/>
    </style:style>
    <style:style style:name="T2806" style:parent-style-name="DefaultParagraphFont" style:family="text">
      <style:text-properties style:font-weight-complex="bold" fo:font-size="11pt" style:font-size-asian="11pt" style:font-size-complex="12pt"/>
    </style:style>
    <style:style style:name="T2807" style:parent-style-name="DefaultParagraphFont" style:family="text">
      <style:text-properties style:font-weight-complex="bold" fo:color="#000000" fo:font-size="11pt" style:font-size-asian="11pt" style:font-size-complex="12pt"/>
    </style:style>
    <style:style style:name="T2808" style:parent-style-name="DefaultParagraphFont" style:family="text">
      <style:text-properties style:font-weight-complex="bold" fo:font-size="11pt" style:font-size-asian="11pt" style:font-size-complex="12pt"/>
    </style:style>
    <style:style style:name="T2809" style:parent-style-name="DefaultParagraphFont" style:family="text">
      <style:text-properties style:font-weight-complex="bold" fo:color="#000000" fo:font-size="11pt" style:font-size-asian="11pt" style:font-size-complex="12pt"/>
    </style:style>
    <style:style style:name="T2810" style:parent-style-name="DefaultParagraphFont" style:family="text">
      <style:text-properties style:font-weight-complex="bold" fo:font-size="11pt" style:font-size-asian="11pt" style:font-size-complex="12pt"/>
    </style:style>
    <style:style style:name="T2811" style:parent-style-name="DefaultParagraphFont" style:family="text">
      <style:text-properties style:font-weight-complex="bold" fo:color="#000000" fo:font-size="11pt" style:font-size-asian="11pt" style:font-size-complex="12pt"/>
    </style:style>
    <style:style style:name="T2812" style:parent-style-name="DefaultParagraphFont" style:family="text">
      <style:text-properties style:font-weight-complex="bold" fo:font-size="11pt" style:font-size-asian="11pt" style:font-size-complex="12pt"/>
    </style:style>
    <style:style style:name="T2813" style:parent-style-name="DefaultParagraphFont" style:family="text">
      <style:text-properties style:font-weight-complex="bold" fo:color="#000000" fo:font-size="11pt" style:font-size-asian="11pt" style:font-size-complex="12pt"/>
    </style:style>
    <style:style style:name="T2814" style:parent-style-name="DefaultParagraphFont" style:family="text">
      <style:text-properties style:font-weight-complex="bold" fo:font-size="11pt" style:font-size-asian="11pt" style:font-size-complex="12pt"/>
    </style:style>
    <style:style style:name="T2815" style:parent-style-name="DefaultParagraphFont" style:family="text">
      <style:text-properties style:font-weight-complex="bold" fo:color="#000000" fo:font-size="11pt" style:font-size-asian="11pt" style:font-size-complex="12pt"/>
    </style:style>
    <style:style style:name="T2816" style:parent-style-name="DefaultParagraphFont" style:family="text">
      <style:text-properties style:font-weight-complex="bold" fo:font-size="11pt" style:font-size-asian="11pt" style:font-size-complex="12pt"/>
    </style:style>
    <style:style style:name="T2817" style:parent-style-name="DefaultParagraphFont" style:family="text">
      <style:text-properties style:font-weight-complex="bold" fo:color="#000000" fo:font-size="11pt" style:font-size-asian="11pt" style:font-size-complex="12pt"/>
    </style:style>
    <style:style style:name="P2818" style:parent-style-name="BodyText3" style:family="paragraph">
      <style:paragraph-properties fo:text-indent="0.5in"/>
      <style:text-properties fo:color="#000000" fo:font-size="11pt" style:font-size-asian="11pt" style:font-size-complex="12pt"/>
    </style:style>
    <style:style style:name="P2819" style:parent-style-name="BodyText3" style:family="paragraph">
      <style:paragraph-properties fo:text-indent="0.5in"/>
    </style:style>
    <style:style style:name="T2820" style:parent-style-name="DefaultParagraphFont" style:family="text">
      <style:text-properties fo:color="#000000" fo:font-size="11pt" style:font-size-asian="11pt" style:font-size-complex="12pt"/>
    </style:style>
    <style:style style:name="P2821" style:parent-style-name="Normal" style:family="paragraph">
      <style:paragraph-properties fo:text-align="justify"/>
    </style:style>
    <style:style style:name="T2822" style:parent-style-name="DefaultParagraphFont" style:family="text">
      <style:text-properties style:font-name="Times New Roman" style:font-weight-complex="bold" fo:font-style="italic" style:font-style-asian="italic" fo:color="#000000" fo:font-size="10pt" style:font-size-asian="10pt"/>
    </style:style>
    <style:style style:name="T2823" style:parent-style-name="DefaultParagraphFont" style:family="text">
      <style:text-properties style:font-name="Times New Roman" fo:font-style="italic" style:font-style-asian="italic" fo:color="#000000" fo:font-size="10pt" style:font-size-asian="10pt"/>
    </style:style>
    <style:style style:name="T2824" style:parent-style-name="DefaultParagraphFont" style:family="text">
      <style:text-properties style:font-name="Times New Roman" style:font-name-asian="MS Mincho" fo:font-style="italic" style:font-style-asian="italic" style:font-style-complex="italic"/>
    </style:style>
    <style:style style:name="T2825" style:parent-style-name="Hyperlink" style:family="text">
      <style:text-properties style:font-name="Times New Roman" style:font-name-asian="MS Mincho" fo:font-style="italic" style:font-style-asian="italic" style:font-style-complex="italic"/>
    </style:style>
    <style:style style:name="T2826" style:parent-style-name="DefaultParagraphFont" style:family="text">
      <style:text-properties style:font-name="Times New Roman" style:font-name-asian="MS Mincho" fo:font-style="italic" style:font-style-asian="italic" style:font-style-complex="italic"/>
    </style:style>
    <style:style style:name="T2827" style:parent-style-name="DefaultParagraphFont" style:family="text">
      <style:text-properties style:font-name="Times New Roman" style:font-name-asian="MS Mincho" fo:font-style="italic" style:font-style-asian="italic" style:font-style-complex="italic"/>
    </style:style>
    <style:style style:name="T2828" style:parent-style-name="Hyperlink" style:family="text">
      <style:text-properties style:font-name="Times New Roman" style:font-name-asian="MS Mincho" fo:font-style="italic" style:font-style-asian="italic" style:font-style-complex="italic"/>
    </style:style>
    <style:style style:name="T2829" style:parent-style-name="DefaultParagraphFont" style:family="text">
      <style:text-properties style:font-name="Times New Roman" style:font-name-asian="MS Mincho" fo:font-style="italic" style:font-style-asian="italic" style:font-style-complex="italic"/>
    </style:style>
    <style:style style:name="P2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832" style:parent-style-name="BodyText3" style:family="paragraph">
      <style:paragraph-properties fo:text-indent="0.5in"/>
    </style:style>
    <style:style style:name="T2833" style:parent-style-name="DefaultParagraphFont" style:family="text">
      <style:text-properties style:font-weight-complex="bold" fo:font-size="11pt" style:font-size-asian="11pt" style:font-size-complex="12pt"/>
    </style:style>
    <style:style style:name="T2834" style:parent-style-name="DefaultParagraphFont" style:family="text">
      <style:text-properties style:font-weight-complex="bold" fo:color="#000000" fo:font-size="11pt" style:font-size-asian="11pt" style:font-size-complex="12pt"/>
    </style:style>
    <style:style style:name="T2835" style:parent-style-name="DefaultParagraphFont" style:family="text">
      <style:text-properties style:font-weight-complex="bold" fo:font-size="11pt" style:font-size-asian="11pt" style:font-size-complex="12pt"/>
    </style:style>
    <style:style style:name="T2836" style:parent-style-name="DefaultParagraphFont" style:family="text">
      <style:text-properties style:font-weight-complex="bold" fo:color="#000000" fo:font-size="11pt" style:font-size-asian="11pt" style:font-size-complex="12pt"/>
    </style:style>
    <style:style style:name="T2837" style:parent-style-name="DefaultParagraphFont" style:family="text">
      <style:text-properties style:font-weight-complex="bold" fo:font-size="11pt" style:font-size-asian="11pt" style:font-size-complex="12pt"/>
    </style:style>
    <style:style style:name="P2838" style:parent-style-name="BodyText3" style:family="paragraph">
      <style:paragraph-properties fo:text-indent="0.5in"/>
      <style:text-properties fo:font-size="11pt" style:font-size-asian="11pt" style:font-size-complex="12pt"/>
    </style:style>
    <style:style style:name="P2839" style:parent-style-name="BodyText3" style:family="paragraph">
      <style:paragraph-properties fo:text-indent="0.5in"/>
    </style:style>
    <style:style style:name="T2840" style:parent-style-name="DefaultParagraphFont" style:family="text">
      <style:text-properties fo:font-size="11pt" style:font-size-asian="11pt" style:font-size-complex="12pt"/>
    </style:style>
    <style:style style:name="P2841" style:parent-style-name="Normal" style:family="paragraph">
      <style:paragraph-properties fo:text-align="justify"/>
      <style:text-properties style:font-name="Times New Roman" fo:font-style="italic" style:font-style-asian="italic" fo:color="#000000" fo:font-size="10pt" style:font-size-asian="10pt"/>
    </style:style>
    <style:style style:name="P2842" style:parent-style-name="PlainText" style:family="paragraph">
      <style:paragraph-properties fo:text-align="justify"/>
    </style:style>
    <style:style style:name="T2843" style:parent-style-name="DefaultParagraphFont" style:family="text">
      <style:text-properties style:font-name="Times New Roman" fo:font-style="italic" style:font-style-asian="italic"/>
    </style:style>
    <style:style style:name="T2844" style:parent-style-name="Hyperlink" style:family="text">
      <style:text-properties style:font-name="Times New Roman" fo:font-style="italic" style:font-style-asian="italic"/>
    </style:style>
    <style:style style:name="T2845" style:parent-style-name="DefaultParagraphFont" style:family="text">
      <style:text-properties style:font-name="Times New Roman" fo:font-style="italic" style:font-style-asian="italic"/>
    </style:style>
    <style:style style:name="T2846" style:parent-style-name="DefaultParagraphFont" style:family="text">
      <style:text-properties style:font-name="Times New Roman" style:font-name-asian="MS Mincho" fo:font-style="italic" style:font-style-asian="italic" style:font-style-complex="italic"/>
    </style:style>
    <style:style style:name="T2847" style:parent-style-name="Hyperlink" style:family="text">
      <style:text-properties style:font-name="Times New Roman" style:font-name-asian="MS Mincho"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DefaultParagraphFont" style:family="text">
      <style:text-properties style:font-name="Times New Roman" style:font-name-asian="MS Mincho" fo:font-style="italic" style:font-style-asian="italic" style:font-style-complex="italic"/>
    </style:style>
    <style:style style:name="T2850" style:parent-style-name="Hyperlink"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style:font-name-asian="MS Mincho" fo:font-style="italic" style:font-style-asian="italic" style:font-style-complex="italic"/>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4" style:parent-style-name="BodyTextIndent2" style:family="paragraph">
      <style:paragraph-properties fo:text-indent="0.5in"/>
    </style:style>
    <style:style style:name="T2855" style:parent-style-name="DefaultParagraphFont" style:family="text">
      <style:text-properties fo:font-weight="normal" style:font-weight-asian="normal" fo:font-size="11pt" style:font-size-asian="11pt"/>
    </style:style>
    <style:style style:name="T2856" style:parent-style-name="DefaultParagraphFont" style:family="text">
      <style:text-properties fo:font-weight="normal" style:font-weight-asian="normal" style:font-weight-complex="bold" fo:font-size="11pt" style:font-size-asian="11pt"/>
    </style:style>
    <style:style style:name="T2857" style:parent-style-name="DefaultParagraphFont" style:family="text">
      <style:text-properties fo:font-weight="normal" style:font-weight-asian="normal" fo:font-size="11pt" style:font-size-asian="11pt"/>
    </style:style>
    <style:style style:name="P2858" style:parent-style-name="BodyTextIndent2" style:family="paragraph">
      <style:paragraph-properties fo:text-indent="0.5in"/>
      <style:text-properties fo:font-weight="normal" style:font-weight-asian="normal"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1" style:parent-style-name="PlainText" style:family="paragraph">
      <style:paragraph-properties fo:text-align="justify"/>
    </style:style>
    <style:style style:name="T2862" style:parent-style-name="DefaultParagraphFont" style:family="text">
      <style:text-properties style:font-name="Times New Roman" style:font-name-asian="MS Mincho" style:font-weight-complex="bold" fo:font-style="italic" style:font-style-asian="italic" style:font-style-complex="italic"/>
    </style:style>
    <style:style style:name="T2863" style:parent-style-name="Hyperlink" style:family="text">
      <style:text-properties style:font-name="Times New Roman" style:font-name-asian="MS Mincho" style:font-weight-complex="bold" fo:font-style="italic" style:font-style-asian="italic" style:font-style-complex="italic"/>
    </style:style>
    <style:style style:name="T2864" style:parent-style-name="DefaultParagraphFont" style:family="text">
      <style:text-properties style:font-name="Times New Roman" style:font-name-asian="MS Mincho" style:font-weight-complex="bold" fo:font-style="italic" style:font-style-asian="italic" style:font-style-complex="italic"/>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style:font-weight-complex="bold" fo:font-size="11pt" style:font-size-asian="11pt" style:font-size-complex="12pt"/>
    </style:style>
    <style:style style:name="T2880" style:parent-style-name="DefaultParagraphFont" style:family="text">
      <style:text-properties style:font-name="Times New Roman" fo:font-size="11pt" style:font-size-asian="11pt"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89" style:parent-style-name="PlainText" style:family="paragraph">
      <style:paragraph-properties fo:text-align="justify"/>
    </style:style>
    <style:style style:name="T2890" style:parent-style-name="DefaultParagraphFont" style:family="text">
      <style:text-properties style:font-name="Times New Roman" style:font-name-asian="MS Mincho" style:font-weight-complex="bold" fo:font-style="italic" style:font-style-asian="italic" style:font-style-complex="italic"/>
    </style:style>
    <style:style style:name="T2891" style:parent-style-name="Hyperlink" style:family="text">
      <style:text-properties style:font-name="Times New Roman" style:font-name-asian="MS Mincho" style:font-weight-complex="bold" fo:font-style="italic" style:font-style-asian="italic" style:font-style-complex="italic"/>
    </style:style>
    <style:style style:name="T2892" style:parent-style-name="DefaultParagraphFont" style:family="text">
      <style:text-properties style:font-name="Times New Roman" style:font-name-asian="MS Mincho" style:font-weight-complex="bold" fo:font-style="italic" style:font-style-asian="italic" style:font-style-complex="italic"/>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Times New Roman" style:font-weight-complex="bold" fo:font-size="11pt" style:font-size-asian="11pt"/>
    </style:style>
    <style:style style:name="T2899" style:parent-style-name="DefaultParagraphFont" style:family="text">
      <style:text-properties style:font-name="Times New Roman" fo:font-weight="bold" style:font-weight-asian="bold" fo:font-size="11pt" style:font-size-asian="11pt"/>
    </style:style>
    <style:style style:name="T2900" style:parent-style-name="DefaultParagraphFont" style:family="text">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style:font-weight-complex="bold" fo:font-style="italic" style:font-style-asian="italic" style:font-style-complex="italic"/>
    </style:style>
    <style:style style:name="T2908" style:parent-style-name="Hyperlink" style:family="text">
      <style:text-properties style:font-name="Times New Roman" style:font-name-asian="MS Mincho" style:font-weight-complex="bold" fo:font-style="italic" style:font-style-asian="italic" style:font-style-complex="italic"/>
    </style:style>
    <style:style style:name="T2909" style:parent-style-name="DefaultParagraphFont" style:family="text">
      <style:text-properties style:font-name="Times New Roman" style:font-name-asian="MS Mincho" style:font-weight-complex="bold" fo:font-style="italic" style:font-style-asian="italic" style:font-style-complex="italic"/>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weight="bold" style:font-weight-asian="bold" style:font-weight-complex="bold"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style:font-weight-complex="bold" fo:font-size="11pt" style:font-size-asian="11pt"/>
    </style:style>
    <style:style style:name="T2916" style:parent-style-name="DefaultParagraphFont" style:family="text">
      <style:text-properties style:font-name="Times New Roman" fo:font-weight="bold" style:font-weight-asian="bold" fo:font-size="11pt" style:font-size-asian="11pt"/>
    </style:style>
    <style:style style:name="T2917" style:parent-style-name="DefaultParagraphFont" style:family="text">
      <style:text-properties style:font-name="Times New Roman" fo:font-size="11pt" style:font-size-asian="11pt"/>
    </style:style>
    <style:style style:name="P2918" style:parent-style-name="BodyTextIndent" style:family="paragraph">
      <style:paragraph-properties fo:line-height="100%"/>
    </style:style>
    <style:style style:name="T2919" style:parent-style-name="DefaultParagraphFont" style:family="text">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style:font-weight-complex="bold" fo:font-size="11pt" style:font-size-asian="11pt"/>
    </style:style>
    <style:style style:name="P292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9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4" style:parent-style-name="PlainText" style:family="paragraph">
      <style:paragraph-properties fo:text-align="justify"/>
    </style:style>
    <style:style style:name="T2925" style:parent-style-name="DefaultParagraphFont" style:family="text">
      <style:text-properties style:font-name="Times New Roman" style:font-name-asian="MS Mincho" style:font-weight-complex="bold" fo:font-style="italic" style:font-style-asian="italic" style:font-style-complex="italic"/>
    </style:style>
    <style:style style:name="T2926" style:parent-style-name="Hyperlink" style:family="text">
      <style:text-properties style:font-name="Times New Roman" style:font-name-asian="MS Mincho" style:font-weight-complex="bold" fo:font-style="italic" style:font-style-asian="italic" style:font-style-complex="italic"/>
    </style:style>
    <style:style style:name="T2927" style:parent-style-name="DefaultParagraphFont" style:family="text">
      <style:text-properties style:font-name="Times New Roman" style:font-name-asian="MS Mincho" style:font-weight-complex="bold" fo:font-style="italic" style:font-style-asian="italic" style:font-style-complex="italic"/>
    </style:style>
    <style:style style:name="P2928" style:parent-style-name="PlainText" style:family="paragraph">
      <style:paragraph-properties fo:text-align="justify"/>
    </style:style>
    <style:style style:name="T2929" style:parent-style-name="DefaultParagraphFont" style:family="text">
      <style:text-properties style:font-name="Times New Roman" style:font-name-asian="MS Mincho" style:font-weight-complex="bold" fo:font-style="italic" style:font-style-asian="italic" style:font-style-complex="italic"/>
    </style:style>
    <style:style style:name="T2930" style:parent-style-name="Hyperlink" style:family="text">
      <style:text-properties style:font-name="Times New Roman" style:font-name-asian="MS Mincho" style:font-weight-complex="bold" fo:font-style="italic" style:font-style-asian="italic" style:font-style-complex="italic"/>
    </style:style>
    <style:style style:name="T2931" style:parent-style-name="DefaultParagraphFont" style:family="text">
      <style:text-properties style:font-name="Times New Roman" style:font-name-asian="MS Mincho" style:font-weight-complex="bold" fo:font-style="italic" style:font-style-asian="italic" style:font-style-complex="italic"/>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asian="MS Mincho" style:font-weight-complex="bold" fo:font-style="italic" style:font-style-asian="italic" style:font-style-complex="italic"/>
    </style:style>
    <style:style style:name="T2941" style:parent-style-name="Hyperlink" style:family="text">
      <style:text-properties style:font-name="Times New Roman" style:font-name-asian="MS Mincho" style:font-weight-complex="bold" fo:font-style="italic" style:font-style-asian="italic" style:font-style-complex="italic"/>
    </style:style>
    <style:style style:name="T2942" style:parent-style-name="DefaultParagraphFont" style:family="text">
      <style:text-properties style:font-name="Times New Roman" style:font-name-asian="MS Mincho" style:font-weight-complex="bold" fo:font-style="italic" style:font-style-asian="italic" style:font-style-complex="italic"/>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style:style>
    <style:style style:name="T2947" style:parent-style-name="DefaultParagraphFont" style:family="text">
      <style:text-properties style:font-name="Times New Roman" style:font-weight-complex="bold" fo:font-size="11pt" style:font-size-asian="11pt"/>
    </style:style>
    <style:style style:name="T2948" style:parent-style-name="DefaultParagraphFont" style:family="text">
      <style:text-properties style:font-name="Times New Roman" fo:font-weight="bold" style:font-weight-asian="bold" fo:font-size="11pt" style:font-size-asian="11pt"/>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style:font-weight-complex="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5" style:parent-style-name="PlainText" style:family="paragraph">
      <style:paragraph-properties fo:text-align="justify"/>
    </style:style>
    <style:style style:name="T2956" style:parent-style-name="DefaultParagraphFont" style:family="text">
      <style:text-properties style:font-name="Times New Roman" style:font-name-asian="MS Mincho" style:font-weight-complex="bold" fo:font-style="italic" style:font-style-asian="italic" style:font-style-complex="italic"/>
    </style:style>
    <style:style style:name="T2957" style:parent-style-name="Hyperlink" style:family="text">
      <style:text-properties style:font-name="Times New Roman" style:font-name-asian="MS Mincho" style:font-weight-complex="bold" fo:font-style="italic" style:font-style-asian="italic" style:font-style-complex="italic"/>
    </style:style>
    <style:style style:name="T2958" style:parent-style-name="DefaultParagraphFont" style:family="text">
      <style:text-properties style:font-name="Times New Roman" style:font-name-asian="MS Mincho" style:font-weight-complex="bold" fo:font-style="italic" style:font-style-asian="italic" style:font-style-complex="italic"/>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center"/>
      <style:text-properties style:font-name="Times New Roman" fo:font-weight="bold" style:font-weight-asian="bold" fo:color="#000000" fo:font-size="11pt" style:font-size-asian="11pt"/>
    </style:style>
    <style:style style:name="P2967" style:parent-style-name="Normal" style:family="paragraph">
      <style:paragraph-properties fo:text-align="center"/>
      <style:text-properties style:font-name="Times New Roman" fo:font-weight="bold" style:font-weight-asian="bold"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color="#000000" fo:font-size="11pt" style:font-size-asian="11pt"/>
    </style:style>
    <style:style style:name="T2980" style:parent-style-name="DefaultParagraphFont" style:family="text">
      <style:text-properties style:font-name="Times New Roman" fo:font-style="italic" style:font-style-asian="italic" fo:color="#000000" fo:font-size="11pt" style:font-size-asian="11pt"/>
    </style:style>
    <style:style style:name="P2981" style:parent-style-name="Normal" style:family="paragraph">
      <style:paragraph-properties fo:text-align="justify"/>
      <style:text-properties style:font-name="Times New Roman" fo:font-style="italic" style:font-style-asian="italic" fo:color="#000000" fo:font-size="10pt" style:font-size-asian="10pt"/>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Hyperlink" style:family="text">
      <style:text-properties style:font-name="Times New Roman" style:font-name-asian="MS Mincho" fo:font-style="italic" style:font-style-asian="italic" style:font-style-complex="italic"/>
    </style:style>
    <style:style style:name="T2984" style:parent-style-name="DefaultParagraphFont" style:family="text">
      <style:text-properties style:font-name="Times New Roman" style:font-name-asian="MS Mincho" fo:font-style="italic" style:font-style-asian="italic" style:font-style-complex="italic"/>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style:text-properties style:font-name="Times New Roman" fo:font-style="italic" style:font-style-asian="italic" fo:color="#000000" fo:font-size="10pt" style:font-size-asian="10pt"/>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Hyperlink" style:family="text">
      <style:text-properties style:font-name="Times New Roman" style:font-name-asian="MS Mincho"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style:text-properties style:font-name="Times New Roman" fo:font-style="italic" style:font-style-asian="italic" fo:color="#000000" fo:font-size="10pt" style:font-size-asian="10pt"/>
    </style:style>
    <style:style style:name="P3008" style:parent-style-name="PlainText" style:family="paragraph">
      <style:paragraph-properties fo:text-align="justify"/>
    </style:style>
    <style:style style:name="T3009" style:parent-style-name="DefaultParagraphFont" style:family="text">
      <style:text-properties style:font-name="Times New Roman" fo:font-style="italic" style:font-style-asian="italic"/>
    </style:style>
    <style:style style:name="T3010" style:parent-style-name="Hyperlink" style:family="text">
      <style:text-properties style:font-name="Times New Roman" fo:font-style="italic" style:font-style-asian="italic"/>
    </style:style>
    <style:style style:name="T3011" style:parent-style-name="DefaultParagraphFont" style:family="text">
      <style:text-properties style:font-name="Times New Roman" fo:font-style="italic" style:font-style-asian="italic"/>
    </style:style>
    <style:style style:name="T3012" style:parent-style-name="DefaultParagraphFont" style:family="text">
      <style:text-properties style:font-name="Times New Roman" style:font-name-asian="MS Mincho" fo:font-style="italic" style:font-style-asian="italic" style:font-style-complex="italic"/>
    </style:style>
    <style:style style:name="T3013" style:parent-style-name="Hyperlink" style:family="text">
      <style:text-properties style:font-name="Times New Roman" style:font-name-asian="MS Mincho" fo:font-style="italic" style:font-style-asian="italic" style:font-style-complex="italic"/>
    </style:style>
    <style:style style:name="T3014" style:parent-style-name="DefaultParagraphFont" style:family="text">
      <style:text-properties style:font-name="Times New Roman" style:font-name-asian="MS Mincho" fo:font-style="italic" style:font-style-asian="italic" style:font-style-complex="italic"/>
    </style:style>
    <style:style style:name="P3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style:text-properties style:font-name="Times New Roman" fo:font-style="italic" style:font-style-asian="italic" fo:color="#000000" fo:font-size="10pt" style:font-size-asian="10pt"/>
    </style:style>
    <style:style style:name="T3023" style:parent-style-name="DefaultParagraphFont" style:family="text">
      <style:text-properties style:font-name="Times New Roman" style:font-name-asian="MS Mincho" fo:font-style="italic" style:font-style-asian="italic" style:font-style-complex="italic"/>
    </style:style>
    <style:style style:name="T3024" style:parent-style-name="Hyperlink" style:family="text">
      <style:text-properties style:font-name="Times New Roman" style:font-name-asian="MS Mincho" fo:font-style="italic" style:font-style-asian="italic" style:font-style-complex="italic"/>
    </style:style>
    <style:style style:name="T3025" style:parent-style-name="DefaultParagraphFont" style:family="text">
      <style:text-properties style:font-name="Times New Roman" style:font-name-asian="MS Mincho" fo:font-style="italic" style:font-style-asian="italic" style:font-style-complex="italic"/>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weight="bold" style:font-weight-asian="bold" fo:font-size="11pt" style:font-size-asian="11pt"/>
    </style:style>
    <style:style style:name="T3029" style:parent-style-name="DefaultParagraphFont" style:family="text">
      <style:text-properties style:font-name="Times New Roman" fo:font-weight="bold" style:font-weight-asian="bold" style:text-position="super 63.6%" fo:font-size="11pt" style:font-size-asian="11pt"/>
    </style:style>
    <style:style style:name="T3030" style:parent-style-name="DefaultParagraphFont" style:family="text">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style:font-weight-complex="bold" fo:font-size="11pt" style:font-size-asian="11pt"/>
    </style:style>
    <style:style style:name="P3032" style:parent-style-name="Normal" style:family="paragraph">
      <style:paragraph-properties fo:text-align="justify" fo:text-indent="0.5in"/>
      <style:text-properties style:font-name="Times New Roman" style:font-weight-complex="bold" fo:font-size="11pt" style:font-size-asian="11pt"/>
    </style:style>
    <style:style style:name="P30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T3036" style:parent-style-name="Hyperlink" style:family="text">
      <style:text-properties style:font-name="Times New Roman" style:font-name-asian="MS Mincho" style:font-weight-complex="bold" fo:font-style="italic" style:font-style-asian="italic" style:font-style-complex="italic"/>
    </style:style>
    <style:style style:name="T3037" style:parent-style-name="DefaultParagraphFont" style:family="text">
      <style:text-properties style:font-name="Times New Roman" style:font-name-asian="MS Mincho" style:font-weight-complex="bold" fo:font-style="italic" style:font-style-asian="italic" style:font-style-complex="italic"/>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weight="bold" style:font-weight-asian="bold" fo:color="#000000" fo:font-size="11pt" style:font-size-asian="11pt"/>
    </style:style>
    <style:style style:name="T3041" style:parent-style-name="DefaultParagraphFont" style:family="text">
      <style:text-properties style:font-name="Times New Roman" fo:font-weight="bold" style:font-weight-asian="bold" fo:color="#000000" style:text-position="super 63.6%"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BodyText3" style:family="paragraph">
      <style:paragraph-properties fo:text-indent="0.5in"/>
      <style:text-properties fo:color="#000000"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size="11pt" style:font-size-asian="11pt"/>
    </style:style>
    <style:style style:name="T3050" style:parent-style-name="DefaultParagraphFont" style:family="text">
      <style:text-properties style:font-name="Times New Roman" style:font-weight-complex="bold" fo:font-size="11pt" style:font-size-asian="11pt"/>
    </style:style>
    <style:style style:name="T3051" style:parent-style-name="DefaultParagraphFont" style:family="text">
      <style:text-properties style:font-name="Times New Roman" fo:font-size="11pt" style:font-size-asian="11pt"/>
    </style:style>
    <style:style style:name="P30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style:font-weight-complex="bold" fo:font-style="italic" style:font-style-asian="italic" style:font-style-complex="italic"/>
    </style:style>
    <style:style style:name="T3055" style:parent-style-name="Hyperlink" style:family="text">
      <style:text-properties style:font-name="Times New Roman" style:font-name-asian="MS Mincho" style:font-weight-complex="bold" fo:font-style="italic" style:font-style-asian="italic" style:font-style-complex="italic"/>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Heading2" style:family="paragraph">
      <style:text-properties fo:color="#000000" fo:font-size="11pt" style:font-size-asian="11pt"/>
    </style:style>
    <style:style style:name="P30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style:text-properties style:font-name="Times New Roman" fo:font-style="italic" style:font-style-asian="italic" fo:color="#000000" fo:font-size="10pt" style:font-size-asian="10pt"/>
    </style:style>
    <style:style style:name="T3068" style:parent-style-name="DefaultParagraphFont" style:family="text">
      <style:text-properties style:font-name="Times New Roman" style:font-name-asian="MS Mincho" fo:font-style="italic" style:font-style-asian="italic" style:font-style-complex="italic"/>
    </style:style>
    <style:style style:name="T3069" style:parent-style-name="Hyperlink" style:family="text">
      <style:text-properties style:font-name="Times New Roman" style:font-name-asian="MS Mincho" fo:font-style="italic" style:font-style-asian="italic" style:font-style-complex="italic"/>
    </style:style>
    <style:style style:name="T3070" style:parent-style-name="DefaultParagraphFont" style:family="text">
      <style:text-properties style:font-name="Times New Roman" style:font-name-asian="MS Mincho" fo:font-style="italic" style:font-style-asian="italic" style:font-style-complex="italic"/>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color="#000000" fo:font-size="11pt" style:font-size-asian="11pt"/>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color="#000000" fo:font-size="11pt" style:font-size-asian="11pt"/>
    </style:style>
    <style:style style:name="T3083" style:parent-style-name="DefaultParagraphFont" style:family="text">
      <style:text-properties style:font-name="Times New Roman" fo:font-size="11pt" style:font-size-asian="11pt"/>
    </style:style>
    <style:style style:name="P3084" style:parent-style-name="BodyTextIndent3" style:family="paragraph">
      <style:text-properties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9" style:parent-style-name="PlainText" style:family="paragraph">
      <style:paragraph-properties fo:text-align="justify"/>
    </style:style>
    <style:style style:name="T3090" style:parent-style-name="DefaultParagraphFont" style:family="text">
      <style:text-properties style:font-name="Times New Roman" style:font-name-asian="MS Mincho" fo:font-style="italic" style:font-style-asian="italic" style:font-style-complex="italic"/>
    </style:style>
    <style:style style:name="T3091" style:parent-style-name="Hyperlink" style:family="text">
      <style:text-properties style:font-name="Times New Roman" style:font-name-asian="MS Mincho" fo:font-style="italic" style:font-style-asian="italic" style:font-style-complex="italic"/>
    </style:style>
    <style:style style:name="T3092" style:parent-style-name="Hyperlink"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T3095" style:parent-style-name="DefaultParagraphFont" style:family="text">
      <style:text-properties style:font-name="Times New Roman" style:font-name-asian="MS Mincho" fo:font-style="italic" style:font-style-asian="italic" style:font-style-complex="italic"/>
    </style:style>
    <style:style style:name="T3096" style:parent-style-name="Hyperlink"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fo:font-style="italic" style:font-style-asian="italic" style:font-style-complex="italic"/>
    </style:style>
    <style:style style:name="T3115" style:parent-style-name="Hyperlink" style:family="text">
      <style:text-properties style:font-name="Times New Roman" style:font-name-asian="MS Mincho" fo:font-style="italic" style:font-style-asian="italic" style:font-style-complex="italic"/>
    </style:style>
    <style:style style:name="T3116" style:parent-style-name="DefaultParagraphFont" style:family="text">
      <style:text-properties style:font-name="Times New Roman" style:font-name-asian="MS Mincho" fo:font-style="italic" style:font-style-asian="italic" style:font-style-complex="italic"/>
    </style:style>
    <style:style style:name="T3117" style:parent-style-name="DefaultParagraphFont" style:family="text">
      <style:text-properties style:font-name="Times New Roman" style:font-name-asian="MS Mincho" fo:font-style="italic" style:font-style-asian="italic" style:font-style-complex="italic"/>
    </style:style>
    <style:style style:name="T3118" style:parent-style-name="Hyperlink" style:family="text">
      <style:text-properties style:font-name="Times New Roman" style:font-name-asian="MS Mincho" fo:font-style="italic" style:font-style-asian="italic" style:font-style-complex="italic"/>
    </style:style>
    <style:style style:name="T3119" style:parent-style-name="DefaultParagraphFont" style:family="text">
      <style:text-properties style:font-name="Times New Roman" style:font-name-asian="MS Mincho" fo:font-style="italic" style:font-style-asian="italic" style:font-style-complex="italic"/>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8" style:parent-style-name="PlainText" style:family="paragraph">
      <style:paragraph-properties fo:text-align="justify"/>
    </style:style>
    <style:style style:name="T3129" style:parent-style-name="DefaultParagraphFont" style:family="text">
      <style:text-properties style:font-name="Times New Roman" style:font-name-asian="MS Mincho" style:font-weight-complex="bold" fo:font-style="italic" style:font-style-asian="italic" style:font-style-complex="italic"/>
    </style:style>
    <style:style style:name="T3130" style:parent-style-name="Hyperlink" style:family="text">
      <style:text-properties style:font-name="Times New Roman" style:font-name-asian="MS Mincho" style:font-weight-complex="bold" fo:font-style="italic" style:font-style-asian="italic" style:font-style-complex="italic"/>
    </style:style>
    <style:style style:name="T3131" style:parent-style-name="DefaultParagraphFont" style:family="text">
      <style:text-properties style:font-name="Times New Roman" style:font-name-asian="MS Mincho" style:font-weight-complex="bold" fo:font-style="italic" style:font-style-asian="italic" style:font-style-complex="italic"/>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color="#000000" fo:font-size="11pt" style:font-size-asian="11pt"/>
    </style:style>
    <style:style style:name="P3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margin-left="1.802in" fo:text-indent="-1.302in">
        <style:tab-stops/>
      </style:paragraph-properties>
    </style:style>
    <style:style style:name="T3177" style:parent-style-name="DefaultParagraphFont" style:family="text">
      <style:text-properties style:font-name="Times New Roman" fo:font-weight="bold" style:font-weight-asian="bold" style:font-weight-complex="bold" fo:font-size="11pt" style:font-size-asian="11pt"/>
    </style:style>
    <style:style style:name="P3178" style:parent-style-name="BodyTextIndent" style:family="paragraph">
      <style:paragraph-properties fo:line-height="100%"/>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font-name-asian="MS Mincho" style:font-weight-complex="bold" fo:font-style="italic" style:font-style-asian="italic" style:font-style-complex="italic"/>
    </style:style>
    <style:style style:name="T3186" style:parent-style-name="Hyperlink" style:family="text">
      <style:text-properties style:font-name="Times New Roman" style:font-name-asian="MS Mincho" style:font-weight-complex="bold" fo:font-style="italic" style:font-style-asian="italic" style:font-style-complex="italic"/>
    </style:style>
    <style:style style:name="T3187" style:parent-style-name="DefaultParagraphFont" style:family="text">
      <style:text-properties style:font-name="Times New Roman" style:font-name-asian="MS Mincho" style:font-weight-complex="bold" fo:font-style="italic" style:font-style-asian="italic" style:font-style-complex="italic"/>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style:font-weight-complex="bold" fo:font-size="11pt" style:font-size-asian="11pt"/>
    </style:style>
    <style:style style:name="P3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font-name-asian="MS Mincho" style:font-weight-complex="bold" fo:font-style="italic" style:font-style-asian="italic" style:font-style-complex="italic"/>
    </style:style>
    <style:style style:name="T3202" style:parent-style-name="Hyperlink" style:family="text">
      <style:text-properties style:font-name="Times New Roman" style:font-name-asian="MS Mincho" style:font-weight-complex="bold" fo:font-style="italic" style:font-style-asian="italic" style:font-style-complex="italic"/>
    </style:style>
    <style:style style:name="T3203" style:parent-style-name="DefaultParagraphFont" style:family="text">
      <style:text-properties style:font-name="Times New Roman" style:font-name-asian="MS Mincho" style:font-weight-complex="bold" fo:font-style="italic" style:font-style-asian="italic" style:font-style-complex="italic"/>
    </style:style>
    <style:style style:name="P3204" style:parent-style-name="Heading2" style:family="paragraph">
      <style:text-properties fo:color="#000000" fo:font-size="11pt" style:font-size-asian="11pt"/>
    </style:style>
    <style:style style:name="P3205" style:parent-style-name="Heading2" style:family="paragraph">
      <style:text-properties fo:color="#000000" fo:font-size="11pt" style:font-size-asian="11pt"/>
    </style:style>
    <style:style style:name="P3206" style:parent-style-name="Normal" style:family="paragraph">
      <style:paragraph-properties fo:text-align="center"/>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style:font-style-complex="italic" fo:color="#000000" fo:font-size="11pt" style:font-size-asian="11pt"/>
    </style:style>
    <style:style style:name="P3217" style:parent-style-name="Normal" style:family="paragraph">
      <style:paragraph-properties fo:text-align="justify"/>
      <style:text-properties style:font-name="Times New Roman" fo:font-style="italic" style:font-style-asian="italic" fo:color="#000000" fo:font-size="10pt" style:font-size-asian="10pt"/>
    </style:style>
    <style:style style:name="P3218" style:parent-style-name="PlainText" style:family="paragraph">
      <style:paragraph-properties fo:text-align="justify"/>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P3222" style:parent-style-name="PlainText" style:family="paragraph">
      <style:paragraph-properties fo:text-align="justify"/>
    </style:style>
    <style:style style:name="T3223" style:parent-style-name="DefaultParagraphFont" style:family="text">
      <style:text-properties style:font-name="Times New Roman" fo:font-style="italic" style:font-style-asian="italic"/>
    </style:style>
    <style:style style:name="T3224" style:parent-style-name="Hyperlink" style:family="text">
      <style:text-properties style:font-name="Times New Roman" fo:font-style="italic" style:font-style-asian="italic"/>
    </style:style>
    <style:style style:name="T3225" style:parent-style-name="DefaultParagraphFont" style:family="text">
      <style:text-properties style:font-name="Times New Roman" fo:font-style="italic" style:font-style-asian="italic"/>
    </style:style>
    <style:style style:name="T3226" style:parent-style-name="DefaultParagraphFont" style:family="text">
      <style:text-properties style:font-name="Times New Roman" style:font-name-asian="MS Mincho" fo:font-style="italic" style:font-style-asian="italic" style:font-style-complex="italic"/>
    </style:style>
    <style:style style:name="T3227" style:parent-style-name="Hyperlink" style:family="text">
      <style:text-properties style:font-name="Times New Roman" style:font-name-asian="MS Mincho" fo:font-style="italic" style:font-style-asian="italic" style:font-style-complex="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231" style:parent-style-name="Bodytext0" style:family="paragraph">
      <style:paragraph-properties fo:text-indent="0.5in"/>
      <style:text-properties style:font-name="Times New Roman" fo:font-size="11pt" style:font-size-asian="11pt" fo:language="lt" fo:country="LT"/>
    </style:style>
    <style:style style:name="P3232" style:parent-style-name="Bodytext0" style:family="paragraph">
      <style:paragraph-properties fo:text-indent="0.5in"/>
      <style:text-properties style:font-name="Times New Roman" fo:font-size="11pt" style:font-size-asian="11pt" fo:language="lt" fo:country="LT"/>
    </style:style>
    <style:style style:name="P3233" style:parent-style-name="Bodytext0" style:family="paragraph">
      <style:paragraph-properties fo:text-indent="0.5in"/>
      <style:text-properties style:font-name="Times New Roman" fo:font-size="11pt" style:font-size-asian="11pt" fo:language="lt" fo:country="LT"/>
    </style:style>
    <style:style style:name="P3234" style:parent-style-name="Bodytext0" style:family="paragraph">
      <style:paragraph-properties fo:text-indent="0.5in"/>
      <style:text-properties style:font-name="Times New Roman" fo:font-size="11pt" style:font-size-asian="11pt" fo:language="lt" fo:country="LT"/>
    </style:style>
    <style:style style:name="P3235" style:parent-style-name="Bodytext0" style:family="paragraph">
      <style:paragraph-properties fo:text-indent="0.5in"/>
      <style:text-properties style:font-name="Times New Roman" fo:font-size="11pt" style:font-size-asian="11pt" fo:language="lt" fo:country="LT"/>
    </style:style>
    <style:style style:name="P3236" style:parent-style-name="Bodytext0" style:family="paragraph">
      <style:paragraph-properties fo:text-indent="0.5in"/>
      <style:text-properties style:font-name="Times New Roman" fo:font-size="11pt" style:font-size-asian="11pt" fo:language="lt" fo:country="LT"/>
    </style:style>
    <style:style style:name="P3237" style:parent-style-name="Bodytext0" style:family="paragraph">
      <style:paragraph-properties fo:text-indent="0.5in"/>
      <style:text-properties style:font-name="Times New Roman" fo:font-size="11pt" style:font-size-asian="11pt" fo:language="lt" fo:country="LT"/>
    </style:style>
    <style:style style:name="P3238" style:parent-style-name="Bodytext0" style:family="paragraph">
      <style:paragraph-properties fo:text-indent="0.5in"/>
      <style:text-properties style:font-name="Times New Roman" fo:font-size="11pt" style:font-size-asian="11pt" fo:language="lt" fo:country="LT"/>
    </style:style>
    <style:style style:name="P3239" style:parent-style-name="Bodytext0" style:family="paragraph">
      <style:paragraph-properties fo:text-indent="0.5in"/>
      <style:text-properties style:font-name="Times New Roman" fo:font-size="11pt" style:font-size-asian="11pt" fo:language="lt" fo:country="LT"/>
    </style:style>
    <style:style style:name="P3240" style:parent-style-name="Normal" style:family="paragraph">
      <style:paragraph-properties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style:text-properties style:font-name="Times New Roman" fo:font-style="italic" style:font-style-asian="italic" fo:color="#000000" fo:font-size="10pt" style:font-size-asian="10pt"/>
    </style:style>
    <style:style style:name="P3245" style:parent-style-name="PlainText" style:family="paragraph">
      <style:paragraph-properties fo:text-align="justify"/>
    </style:style>
    <style:style style:name="T3246" style:parent-style-name="DefaultParagraphFont" style:family="text">
      <style:text-properties style:font-name="Times New Roman" fo:font-style="italic" style:font-style-asian="italic"/>
    </style:style>
    <style:style style:name="T3247" style:parent-style-name="Hyperlink" style:family="text">
      <style:text-properties style:font-name="Times New Roman" fo:font-style="italic" style:font-style-asian="italic"/>
    </style:style>
    <style:style style:name="T3248" style:parent-style-name="DefaultParagraphFont" style:family="text">
      <style:text-properties style:font-name="Times New Roman" fo:font-style="italic" style:font-style-asian="italic"/>
    </style:style>
    <style:style style:name="P3249" style:parent-style-name="BodyText" style:family="paragraph">
      <style:paragraph-properties fo:text-indent="0.4923in"/>
      <style:text-properties fo:font-size="11pt" style:font-size-asian="11pt"/>
    </style:style>
    <style:style style:name="P3250" style:parent-style-name="BodyText" style:family="paragraph">
      <style:paragraph-properties fo:text-indent="0.4923in"/>
    </style:style>
    <style:style style:name="T3251" style:parent-style-name="DefaultParagraphFont" style:family="text">
      <style:text-properties fo:font-weight="bold" style:font-weight-asian="bold" style:font-weight-complex="bold" fo:font-size="11pt" style:font-size-asian="11pt"/>
    </style:style>
    <style:style style:name="T3252" style:parent-style-name="DefaultParagraphFont" style:family="text">
      <style:text-properties fo:font-weight="bold" style:font-weight-asian="bold" style:font-weight-complex="bold" style:text-position="super 63.6%" fo:font-size="11pt" style:font-size-asian="11pt"/>
    </style:style>
    <style:style style:name="T3253" style:parent-style-name="DefaultParagraphFont" style:family="text">
      <style:text-properties fo:font-weight="bold" style:font-weight-asian="bold" style:font-weight-complex="bold" fo:font-size="11pt" style:font-size-asian="11pt"/>
    </style:style>
    <style:style style:name="P3254" style:parent-style-name="BodyText" style:family="paragraph">
      <style:paragraph-properties fo:text-indent="0.4923in"/>
      <style:text-properties fo:font-size="11pt" style:font-size-asian="11pt"/>
    </style:style>
    <style:style style:name="P3255" style:parent-style-name="BodyText" style:family="paragraph">
      <style:paragraph-properties fo:text-indent="0.4923in"/>
      <style:text-properties fo:font-size="11pt" style:font-size-asian="11pt"/>
    </style:style>
    <style:style style:name="P3256" style:parent-style-name="BodyText" style:family="paragraph">
      <style:paragraph-properties fo:text-indent="0.4923in"/>
      <style:text-properties fo:font-size="11pt" style:font-size-asian="11pt"/>
    </style:style>
    <style:style style:name="P3257" style:parent-style-name="Normal" style:family="paragraph">
      <style:paragraph-properties fo:text-align="justify"/>
      <style:text-properties style:font-name="Times New Roman" fo:font-style="italic" style:font-style-asian="italic" fo:color="#000000" fo:font-size="10pt" style:font-size-asian="10pt"/>
    </style:style>
    <style:style style:name="P3258" style:parent-style-name="PlainText" style:family="paragraph">
      <style:paragraph-properties fo:text-align="justify"/>
    </style:style>
    <style:style style:name="T3259" style:parent-style-name="DefaultParagraphFont" style:family="text">
      <style:text-properties style:font-name="Times New Roman" style:font-name-asian="MS Mincho" fo:font-style="italic" style:font-style-asian="italic"/>
    </style:style>
    <style:style style:name="T3260" style:parent-style-name="Hyperlink" style:family="text">
      <style:text-properties style:font-name="Times New Roman" style:font-name-asian="MS Mincho" fo:font-style="italic" style:font-style-asian="italic"/>
    </style:style>
    <style:style style:name="T3261" style:parent-style-name="DefaultParagraphFont" style:family="text">
      <style:text-properties style:font-name="Times New Roman" style:font-name-asian="MS Mincho" fo:font-style="italic" style:font-style-asian="italic"/>
    </style:style>
    <style:style style:name="P3262" style:parent-style-name="Normal" style:family="paragraph">
      <style:paragraph-properties fo:text-align="justify"/>
      <style:text-properties style:font-name="Times New Roman" fo:font-style="italic" style:font-style-asian="italic" fo:color="#000000" fo:font-size="11pt" style:font-size-asian="11pt"/>
    </style:style>
    <style:style style:name="P3263"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264"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265" style:parent-style-name="Bodytext0" style:family="paragraph">
      <style:paragraph-properties fo:text-indent="0.5in"/>
      <style:text-properties style:font-name="Times New Roman" fo:font-size="11pt" style:font-size-asian="11pt" fo:language="lt" fo:country="LT"/>
    </style:style>
    <style:style style:name="P3266" style:parent-style-name="Bodytext0" style:family="paragraph">
      <style:paragraph-properties fo:text-indent="0.5in"/>
      <style:text-properties style:font-name="Times New Roman" fo:font-size="11pt" style:font-size-asian="11pt" fo:language="lt" fo:country="LT"/>
    </style:style>
    <style:style style:name="P3267" style:parent-style-name="Bodytext0" style:family="paragraph">
      <style:paragraph-properties fo:text-indent="0.5in"/>
    </style:style>
    <style:style style:name="T3268" style:parent-style-name="DefaultParagraphFont" style:family="text">
      <style:text-properties style:font-name="Times New Roman" fo:font-size="11pt" style:font-size-asian="11pt" fo:language="lt" fo:country="LT"/>
    </style:style>
    <style:style style:name="T3269" style:parent-style-name="DefaultParagraphFont" style:family="text">
      <style:text-properties style:font-name="Times New Roman" fo:font-weight="bold" style:font-weight-asian="bold" fo:font-size="11pt" style:font-size-asian="11pt" fo:language="lt" fo:country="LT"/>
    </style:style>
    <style:style style:name="T3270" style:parent-style-name="DefaultParagraphFont" style:family="text">
      <style:text-properties style:font-name="Times New Roman" fo:font-size="11pt" style:font-size-asian="11pt" fo:language="lt" fo:country="LT"/>
    </style:style>
    <style:style style:name="P3271" style:parent-style-name="Bodytext0" style:family="paragraph">
      <style:paragraph-properties fo:text-indent="0.5in"/>
      <style:text-properties style:font-name="Times New Roman" fo:font-size="11pt" style:font-size-asian="11pt" fo:language="lt" fo:country="LT"/>
    </style:style>
    <style:style style:name="P3272" style:parent-style-name="Bodytext0" style:family="paragraph">
      <style:paragraph-properties fo:text-indent="0.5in"/>
      <style:text-properties style:font-name="Times New Roman" fo:font-size="11pt" style:font-size-asian="11pt" fo:language="lt" fo:country="LT"/>
    </style:style>
    <style:style style:name="P3273" style:parent-style-name="Bodytext0" style:family="paragraph">
      <style:paragraph-properties fo:text-indent="0.5in"/>
      <style:text-properties style:font-name="Times New Roman" fo:font-size="11pt" style:font-size-asian="11pt" fo:language="lt" fo:country="LT"/>
    </style:style>
    <style:style style:name="P3274" style:parent-style-name="Bodytext0" style:family="paragraph">
      <style:paragraph-properties fo:text-indent="0.5in"/>
      <style:text-properties style:font-name="Times New Roman" fo:font-size="11pt" style:font-size-asian="11pt" fo:language="lt" fo:country="LT"/>
    </style:style>
    <style:style style:name="P3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76"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277" style:parent-style-name="Normal" style:family="paragraph">
      <style:paragraph-properties fo:text-align="justify"/>
      <style:text-properties style:font-name="Times New Roman" fo:font-style="italic" style:font-style-asian="italic" fo:color="#000000" fo:font-size="10pt" style:font-size-asian="10pt"/>
    </style:style>
    <style:style style:name="P3278" style:parent-style-name="PlainText" style:family="paragraph">
      <style:paragraph-properties fo:text-align="justify"/>
    </style:style>
    <style:style style:name="T3279" style:parent-style-name="DefaultParagraphFont" style:family="text">
      <style:text-properties style:font-name="Times New Roman" fo:font-style="italic" style:font-style-asian="italic"/>
    </style:style>
    <style:style style:name="T3280" style:parent-style-name="Hyperlink" style:family="text">
      <style:text-properties style:font-name="Times New Roman" fo:font-style="italic" style:font-style-asian="italic"/>
    </style:style>
    <style:style style:name="T3281" style:parent-style-name="DefaultParagraphFont" style:family="text">
      <style:text-properties style:font-name="Times New Roman" fo:font-style="italic" style:font-style-asian="italic"/>
    </style:style>
    <style:style style:name="T3282" style:parent-style-name="DefaultParagraphFont" style:family="text">
      <style:text-properties style:font-name="Times New Roman" style:font-name-asian="MS Mincho" fo:font-style="italic" style:font-style-asian="italic" style:font-style-complex="italic"/>
    </style:style>
    <style:style style:name="T3283" style:parent-style-name="Hyperlink" style:family="text">
      <style:text-properties style:font-name="Times New Roman" style:font-name-asian="MS Mincho" fo:font-style="italic" style:font-style-asian="italic" style:font-style-complex="italic"/>
    </style:style>
    <style:style style:name="T3284" style:parent-style-name="DefaultParagraphFont" style:family="text">
      <style:text-properties style:font-name="Times New Roman" style:font-name-asian="MS Mincho" fo:font-style="italic" style:font-style-asian="italic" style:font-style-complex="italic"/>
    </style:style>
    <style:style style:name="P3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style:font-weight-complex="bold"/>
    </style:style>
    <style:style style:name="P3293" style:parent-style-name="Normal" style:family="paragraph">
      <style:paragraph-properties fo:text-align="justify"/>
      <style:text-properties style:font-name="Times New Roman" fo:font-style="italic" style:font-style-asian="italic" fo:color="#000000" fo:font-size="10pt" style:font-size-asian="10pt"/>
    </style:style>
    <style:style style:name="T3294" style:parent-style-name="DefaultParagraphFont" style:family="text">
      <style:text-properties style:font-name="Times New Roman" style:font-name-asian="MS Mincho" fo:font-style="italic" style:font-style-asian="italic" style:font-style-complex="italic"/>
    </style:style>
    <style:style style:name="T3295" style:parent-style-name="Hyperlink" style:family="text">
      <style:text-properties style:font-name="Times New Roman" style:font-name-asian="MS Mincho" fo:font-style="italic" style:font-style-asian="italic" style:font-style-complex="italic"/>
    </style:style>
    <style:style style:name="T3296" style:parent-style-name="DefaultParagraphFont" style:family="text">
      <style:text-properties style:font-name="Times New Roman" style:font-name-asian="MS Mincho"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T3298" style:parent-style-name="Hyperlink" style:family="text">
      <style:text-properties style:font-name="Times New Roman" style:font-name-asian="MS Mincho" fo:font-style="italic" style:font-style-asian="italic" style:font-style-complex="italic"/>
    </style:style>
    <style:style style:name="T3299" style:parent-style-name="DefaultParagraphFont" style:family="text">
      <style:text-properties style:font-name="Times New Roman" style:font-name-asian="MS Mincho" fo:font-style="italic" style:font-style-asian="italic" style:font-style-complex="italic"/>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302"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30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304"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T3306" style:parent-style-name="Hyperlink" style:family="text">
      <style:text-properties style:font-name="Times New Roman" style:font-name-asian="MS Mincho" style:font-weight-complex="bold" fo:font-style="italic" style:font-style-asian="italic" style:font-style-complex="italic"/>
    </style:style>
    <style:style style:name="T3307" style:parent-style-name="DefaultParagraphFont" style:family="text">
      <style:text-properties style:font-name="Times New Roman" style:font-name-asian="MS Mincho" style:font-weight-complex="bold" fo:font-style="italic" style:font-style-asian="italic" style:font-style-complex="italic"/>
    </style:style>
    <style:style style:name="P330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30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weight="bold" style:font-weight-asian="bold" style:text-position="super 63.6%" fo:font-size="11pt" style:font-size-asian="11pt"/>
    </style:style>
    <style:style style:name="T3318" style:parent-style-name="DefaultParagraphFont" style:family="text">
      <style:text-properties style:font-name="Times New Roman" fo:font-weight="bold" style:font-weight-asian="bold" fo:font-size="11pt" style:font-size-asian="11pt"/>
    </style:style>
    <style:style style:name="T3319" style:parent-style-name="DefaultParagraphFont" style:family="text">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margin-left="1.625in" fo:text-indent="-1.125in">
        <style:tab-stops/>
      </style:paragraph-properties>
    </style:style>
    <style:style style:name="T3323" style:parent-style-name="DefaultParagraphFont" style:family="text">
      <style:text-properties style:font-name="Times New Roman" fo:font-size="11pt" style:font-size-asian="11pt"/>
    </style:style>
    <style:style style:name="P3324" style:parent-style-name="PlainText" style:family="paragraph">
      <style:paragraph-properties fo:text-align="justify"/>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style:font-weight-complex="bold" fo:font-style="italic" style:font-style-asian="italic" style:font-style-complex="italic"/>
    </style:style>
    <style:style style:name="T3326" style:parent-style-name="Hyperlink" style:family="text">
      <style:text-properties style:font-name="Times New Roman" style:font-name-asian="MS Mincho" style:font-weight-complex="bold" fo:font-style="italic" style:font-style-asian="italic" style:font-style-complex="italic"/>
    </style:style>
    <style:style style:name="T3327" style:parent-style-name="DefaultParagraphFont" style:family="text">
      <style:text-properties style:font-name="Times New Roman" style:font-name-asian="MS Mincho" style:font-weight-complex="bold" fo:font-style="italic" style:font-style-asian="italic" style:font-style-complex="italic"/>
    </style:style>
    <style:style style:name="P332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3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margin-left="1.6875in" fo:text-indent="-1.1875in">
        <style:tab-stops/>
      </style:paragraph-properties>
    </style:style>
    <style:style style:name="T3342" style:parent-style-name="DefaultParagraphFont" style:family="text">
      <style:text-properties style:font-name="Times New Roman" fo:font-weight="bold" style:font-weight-asian="bold" fo:color="#000000" fo:font-size="11pt" style:font-size-asian="11pt"/>
    </style:style>
    <style:style style:name="T3343" style:parent-style-name="DefaultParagraphFont" style:family="text">
      <style:text-properties style:font-name="Times New Roman" fo:font-weight="bold" style:font-weight-asian="bold" style:font-weight-complex="bold"/>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style:font-weight-complex="bold"/>
    </style:style>
    <style:style style:name="P3351" style:parent-style-name="Normal" style:family="paragraph">
      <style:paragraph-properties fo:text-align="justify"/>
      <style:text-properties style:font-name="Times New Roman" fo:font-style="italic" style:font-style-asian="italic" fo:color="#000000" fo:font-size="10pt" style:font-size-asian="10pt"/>
    </style:style>
    <style:style style:name="T3352" style:parent-style-name="DefaultParagraphFont" style:family="text">
      <style:text-properties style:font-name="Times New Roman" style:font-name-asian="MS Mincho" fo:font-style="italic" style:font-style-asian="italic" style:font-style-complex="italic"/>
    </style:style>
    <style:style style:name="T3353" style:parent-style-name="Hyperlink" style:family="text">
      <style:text-properties style:font-name="Times New Roman" style:font-name-asian="MS Mincho" fo:font-style="italic" style:font-style-asian="italic" style:font-style-complex="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T3355" style:parent-style-name="DefaultParagraphFont" style:family="text">
      <style:text-properties style:font-name="Times New Roman" style:font-name-asian="MS Mincho" fo:font-style="italic" style:font-style-asian="italic" style:font-style-complex="italic"/>
    </style:style>
    <style:style style:name="T3356" style:parent-style-name="Hyperlink" style:family="text">
      <style:text-properties style:font-name="Times New Roman" style:font-name-asian="MS Mincho" fo:font-style="italic" style:font-style-asian="italic" style:font-style-complex="italic"/>
    </style:style>
    <style:style style:name="T3357" style:parent-style-name="DefaultParagraphFont" style:family="text">
      <style:text-properties style:font-name="Times New Roman" style:font-name-asian="MS Mincho" fo:font-style="italic" style:font-style-asian="italic" style:font-style-complex="italic"/>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Normal" style:family="paragraph">
      <style:paragraph-properties fo:text-align="justify" fo:margin-left="1.6736in" fo:text-indent="-1.1812in">
        <style:tab-stops/>
      </style:paragraph-properties>
    </style:style>
    <style:style style:name="T3361" style:parent-style-name="DefaultParagraphFont" style:family="text">
      <style:text-properties style:font-name="Times New Roman" fo:font-weight="bold" style:font-weight-asian="bold" fo:font-size="11pt" style:font-size-asian="11pt"/>
    </style:style>
    <style:style style:name="T3362" style:parent-style-name="DefaultParagraphFont" style:family="text">
      <style:text-properties style:font-name="Times New Roman" fo:font-weight="bold" style:font-weight-asian="bold" style:text-position="super 63.6%" fo:font-size="11pt" style:font-size-asian="11pt"/>
    </style:style>
    <style:style style:name="T3363" style:parent-style-name="DefaultParagraphFont" style:family="text">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style:font-weight-complex="bold" fo:font-size="11pt" style:font-size-asian="11pt"/>
    </style:style>
    <style:style style:name="P3365" style:parent-style-name="BodyTextIndent" style:family="paragraph">
      <style:paragraph-properties fo:line-height="100%"/>
      <style:text-properties style:font-name="Times New Roman" style:font-weight-complex="bold" fo:font-size="11pt" style:font-size-asian="11pt"/>
    </style:style>
    <style:style style:name="P3366" style:parent-style-name="Normal" style:family="paragraph">
      <style:paragraph-properties fo:text-align="justify" fo:text-indent="0.5in"/>
      <style:text-properties style:font-name="Times New Roman" style:font-weight-complex="bold" fo:font-size="11pt" style:font-size-asian="11pt"/>
    </style:style>
    <style:style style:name="P3367" style:parent-style-name="Normal" style:family="paragraph">
      <style:paragraph-properties fo:text-align="justify"/>
      <style:text-properties style:font-name="Times New Roman" fo:font-style="italic" style:font-style-asian="italic" fo:color="#000000" fo:font-size="10pt" style:font-size-asian="10pt"/>
    </style:style>
    <style:style style:name="T3368" style:parent-style-name="DefaultParagraphFont" style:family="text">
      <style:text-properties style:font-name="Times New Roman" style:font-name-asian="MS Mincho" fo:font-style="italic" style:font-style-asian="italic" style:font-style-complex="italic"/>
    </style:style>
    <style:style style:name="T3369" style:parent-style-name="Hyperlink" style:family="text">
      <style:text-properties style:font-name="Times New Roman" style:font-name-asian="MS Mincho"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size="11pt" style:font-size-asian="11pt"/>
    </style:style>
    <style:style style:name="T3378" style:parent-style-name="DefaultParagraphFont" style:family="text">
      <style:text-properties style:font-name="Times New Roman" fo:font-weight="bold" style:font-weight-asian="bold" fo:font-size="11pt" style:font-size-asian="11pt"/>
    </style:style>
    <style:style style:name="T3379" style:parent-style-name="DefaultParagraphFont" style:family="text">
      <style:text-properties style:font-name="Times New Roman" fo:font-size="11pt" style:font-size-asian="11pt"/>
    </style:style>
    <style:style style:name="T3380" style:parent-style-name="DefaultParagraphFont" style:family="text">
      <style:text-properties style:font-name="Times New Roman" fo:font-style="italic" style:font-style-asian="italic" fo:font-size="11pt" style:font-size-asian="11pt"/>
    </style:style>
    <style:style style:name="T3381" style:parent-style-name="DefaultParagraphFont" style:family="text">
      <style:text-properties style:font-name="Times New Roman" fo:font-size="11pt" style:font-size-asian="11pt"/>
    </style:style>
    <style:style style:name="P3382" style:parent-style-name="Normal" style:family="paragraph">
      <style:paragraph-properties fo:text-align="justify"/>
      <style:text-properties style:font-name="Times New Roman" fo:font-style="italic" style:font-style-asian="italic" fo:color="#000000"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fo:font-style="italic" style:font-style-asian="italic"/>
    </style:style>
    <style:style style:name="T3385" style:parent-style-name="Hyperlink" style:family="text">
      <style:text-properties style:font-name="Times New Roman" fo:font-style="italic" style:font-style-asian="italic"/>
    </style:style>
    <style:style style:name="T3386" style:parent-style-name="DefaultParagraphFont" style:family="text">
      <style:text-properties style:font-name="Times New Roman" fo:font-style="italic" style:font-style-asian="italic"/>
    </style:style>
    <style:style style:name="T3387" style:parent-style-name="DefaultParagraphFont" style:family="text">
      <style:text-properties style:font-name="Times New Roman" style:font-name-asian="MS Mincho" fo:font-style="italic" style:font-style-asian="italic" style:font-style-complex="italic"/>
    </style:style>
    <style:style style:name="T3388" style:parent-style-name="Hyperlink" style:family="text">
      <style:text-properties style:font-name="Times New Roman" style:font-name-asian="MS Mincho" fo:font-style="italic" style:font-style-asian="italic" style:font-style-complex="italic"/>
    </style:style>
    <style:style style:name="T3389" style:parent-style-name="DefaultParagraphFont" style:family="text">
      <style:text-properties style:font-name="Times New Roman" style:font-name-asian="MS Mincho" fo:font-style="italic" style:font-style-asian="italic" style:font-style-complex="italic"/>
    </style:style>
    <style:style style:name="P3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1" style:parent-style-name="BodyText3" style:family="paragraph">
      <style:paragraph-properties fo:margin-left="1.7722in" fo:text-indent="-1.2798in">
        <style:tab-stops/>
      </style:paragraph-properties>
    </style:style>
    <style:style style:name="T3392" style:parent-style-name="DefaultParagraphFont" style:family="text">
      <style:text-properties fo:font-weight="bold" style:font-weight-asian="bold" fo:color="#000000" fo:font-size="11pt" style:font-size-asian="11pt" style:font-size-complex="12pt"/>
    </style:style>
    <style:style style:name="T3393" style:parent-style-name="DefaultParagraphFont" style:family="text">
      <style:text-properties fo:font-weight="bold" style:font-weight-asian="bold" fo:color="#000000" style:text-position="super 63.6%" fo:font-size="11pt" style:font-size-asian="11pt" style:font-size-complex="12pt"/>
    </style:style>
    <style:style style:name="T3394" style:parent-style-name="DefaultParagraphFont" style:family="text">
      <style:text-properties fo:font-weight="bold" style:font-weight-asian="bold" fo:color="#000000" fo:font-size="11pt" style:font-size-asian="11pt" style:font-size-complex="12pt"/>
    </style:style>
    <style:style style:name="P3395" style:parent-style-name="BodyText3" style:family="paragraph">
      <style:paragraph-properties fo:text-indent="0.5in"/>
      <style:text-properties style:font-weight-complex="bold" fo:color="#000000" fo:font-size="11pt" style:font-size-asian="11pt" style:font-size-complex="12pt"/>
    </style:style>
    <style:style style:name="P3396" style:parent-style-name="BodyText3" style:family="paragraph">
      <style:paragraph-properties fo:text-indent="0.5in"/>
      <style:text-properties style:font-weight-complex="bold" fo:font-size="11pt" style:font-size-asian="11pt" style:font-size-complex="12pt"/>
    </style:style>
    <style:style style:name="P3397" style:parent-style-name="BodyText3" style:family="paragraph">
      <style:paragraph-properties fo:text-indent="0.5in"/>
      <style:text-properties style:font-weight-complex="bold" fo:font-size="11pt" style:font-size-asian="11pt" style:font-size-complex="12pt"/>
    </style:style>
    <style:style style:name="P3398" style:parent-style-name="Normal" style:family="paragraph">
      <style:paragraph-properties fo:text-align="justify"/>
      <style:text-properties style:font-name="Times New Roman" fo:font-style="italic" style:font-style-asian="italic" fo:color="#000000" fo:font-size="10pt" style:font-size-asian="10pt"/>
    </style:style>
    <style:style style:name="T3399" style:parent-style-name="DefaultParagraphFont" style:family="text">
      <style:text-properties style:font-name="Times New Roman" style:font-name-asian="MS Mincho" fo:font-style="italic" style:font-style-asian="italic" style:font-style-complex="italic"/>
    </style:style>
    <style:style style:name="T3400" style:parent-style-name="Hyperlink"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center"/>
      <style:text-properties style:font-name="Times New Roman" fo:font-weight="bold" style:font-weight-asian="bold" fo:color="#000000" fo:font-size="11pt" style:font-size-asian="11pt"/>
    </style:style>
    <style:style style:name="P3409" style:parent-style-name="Normal" style:family="paragraph">
      <style:paragraph-properties fo:text-align="center"/>
      <style:text-properties style:font-name="Times New Roman" fo:font-weight="bold" style:font-weight-asian="bold" fo:color="#000000" fo:font-size="11pt" style:font-size-asian="11pt"/>
    </style:style>
    <style:style style:name="P3410" style:parent-style-name="Normal" style:family="paragraph">
      <style:paragraph-properties fo:text-align="center"/>
      <style:text-properties style:font-name="Times New Roman" fo:font-weight="bold" style:font-weight-asian="bold"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P3423" style:parent-style-name="BodyTextIndent3" style:family="paragraph">
      <style:text-properties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BodyTextIndent3" style:family="paragraph">
      <style:text-properties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style:font-weight-complex="bold" fo:font-size="11pt" style:font-size-asian="11pt"/>
    </style:style>
    <style:style style:name="P3429" style:parent-style-name="Normal" style:family="paragraph">
      <style:paragraph-properties fo:text-align="justify"/>
      <style:text-properties style:font-name="Times New Roman" fo:font-style="italic" style:font-style-asian="italic" fo:color="#000000" fo:font-size="10pt" style:font-size-asian="10pt"/>
    </style:style>
    <style:style style:name="P3430" style:parent-style-name="PlainText" style:family="paragraph">
      <style:paragraph-properties fo:text-align="justify"/>
    </style:style>
    <style:style style:name="T3431" style:parent-style-name="DefaultParagraphFont" style:family="text">
      <style:text-properties style:font-name="Times New Roman" fo:font-style="italic" style:font-style-asian="italic"/>
    </style:style>
    <style:style style:name="T3432" style:parent-style-name="Hyperlink" style:family="text">
      <style:text-properties style:font-name="Times New Roman" fo:font-style="italic" style:font-style-asian="italic"/>
    </style:style>
    <style:style style:name="T3433" style:parent-style-name="DefaultParagraphFont" style:family="text">
      <style:text-properties style:font-name="Times New Roman" fo:font-style="italic" style:font-style-asian="italic"/>
    </style:style>
    <style:style style:name="P3434" style:parent-style-name="PlainText" style:family="paragraph">
      <style:paragraph-properties fo:text-align="justify"/>
    </style:style>
    <style:style style:name="T3435" style:parent-style-name="DefaultParagraphFont" style:family="text">
      <style:text-properties style:font-name="Times New Roman" style:font-name-asian="MS Mincho" style:font-weight-complex="bold" fo:font-style="italic" style:font-style-asian="italic" style:font-style-complex="italic"/>
    </style:style>
    <style:style style:name="T3436" style:parent-style-name="Hyperlink" style:family="text">
      <style:text-properties style:font-name="Times New Roman" style:font-name-asian="MS Mincho" style:font-weight-complex="bold" fo:font-style="italic" style:font-style-asian="italic" style:font-style-complex="italic"/>
    </style:style>
    <style:style style:name="T3437" style:parent-style-name="DefaultParagraphFont" style:family="text">
      <style:text-properties style:font-name="Times New Roman" style:font-name-asian="MS Mincho" style:font-weight-complex="bold" fo:font-style="italic" style:font-style-asian="italic" style:font-style-complex="italic"/>
    </style:style>
    <style:style style:name="P3438" style:parent-style-name="PlainText" style:family="paragraph">
      <style:paragraph-properties fo:text-align="justify"/>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BodyText3" style:family="paragraph">
      <style:paragraph-properties fo:margin-left="1.7722in" fo:text-indent="-1.2722in">
        <style:tab-stops/>
      </style:paragraph-properties>
    </style:style>
    <style:style style:name="T3448" style:parent-style-name="DefaultParagraphFont" style:family="text">
      <style:text-properties fo:font-weight="bold" style:font-weight-asian="bold" fo:font-size="11pt" style:font-size-asian="11pt" style:font-size-complex="12pt"/>
    </style:style>
    <style:style style:name="T3449" style:parent-style-name="DefaultParagraphFont" style:family="text">
      <style:text-properties fo:font-weight="bold" style:font-weight-asian="bold" fo:color="#000000" fo:font-size="11pt" style:font-size-asian="11pt" style:font-size-complex="12pt"/>
    </style:style>
    <style:style style:name="P3450" style:parent-style-name="BodyText3" style:family="paragraph">
      <style:paragraph-properties fo:text-indent="0.5in"/>
    </style:style>
    <style:style style:name="T3451" style:parent-style-name="DefaultParagraphFont" style:family="text">
      <style:text-properties fo:color="#000000" fo:font-size="11pt" style:font-size-asian="11pt" style:font-size-complex="12pt"/>
    </style:style>
    <style:style style:name="P3452" style:parent-style-name="BodyText3" style:family="paragraph">
      <style:paragraph-properties fo:text-indent="0.5in"/>
    </style:style>
    <style:style style:name="T3453" style:parent-style-name="DefaultParagraphFont" style:family="text">
      <style:text-properties fo:color="#000000" fo:font-size="11pt" style:font-size-asian="11pt" style:font-size-complex="12pt"/>
    </style:style>
    <style:style style:name="P3454" style:parent-style-name="Normal" style:family="paragraph">
      <style:paragraph-properties fo:text-align="justify"/>
      <style:text-properties style:font-name="Times New Roman" fo:font-style="italic" style:font-style-asian="italic" fo:color="#000000" fo:font-size="10pt" style:font-size-asian="10pt"/>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Hyperlink"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P3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9" style:parent-style-name="Normal" style:family="paragraph">
      <style:paragraph-properties fo:text-align="justify" fo:text-indent="0.4923in"/>
      <style:text-properties style:font-name="Times New Roman" fo:font-weight="bold" style:font-weight-asian="bold" fo:font-size="11pt" style:font-size-asian="11pt"/>
    </style:style>
    <style:style style:name="P3460" style:parent-style-name="Normal" style:family="paragraph">
      <style:paragraph-properties fo:text-align="justify" fo:text-indent="1.3784in"/>
      <style:text-properties style:font-name="Times New Roman" fo:font-weight="bold" style:font-weight-asian="bold" fo:font-size="11pt" style:font-size-asian="11pt"/>
    </style:style>
    <style:style style:name="P3461" style:parent-style-name="Normal" style:family="paragraph">
      <style:paragraph-properties fo:text-align="justify" fo:text-indent="0.4923in"/>
      <style:text-properties style:font-name="Times New Roman" fo:font-size="11pt" style:font-size-asian="11pt"/>
    </style:style>
    <style:style style:name="P3462" style:parent-style-name="Normal" style:family="paragraph">
      <style:paragraph-properties fo:text-align="justify" fo:text-indent="0.4923in"/>
      <style:text-properties style:font-name="Times New Roman" fo:font-size="11pt" style:font-size-asian="11pt"/>
    </style:style>
    <style:style style:name="P3463" style:parent-style-name="Normal" style:family="paragraph">
      <style:paragraph-properties fo:text-align="justify" fo:text-indent="0.4923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style:font-weight-complex="bold" fo:font-size="11pt" style:font-size-asian="11pt"/>
    </style:style>
    <style:style style:name="T3469" style:parent-style-name="DefaultParagraphFont" style:family="text">
      <style:text-properties style:font-name="Times New Roman" fo:font-size="11pt" style:font-size-asian="11pt"/>
    </style:style>
    <style:style style:name="P3470" style:parent-style-name="Normal" style:family="paragraph">
      <style:paragraph-properties fo:text-align="justify"/>
      <style:text-properties style:font-name="Times New Roman" fo:font-style="italic" style:font-style-asian="italic" fo:color="#000000" fo:font-size="10pt" style:font-size-asian="10pt"/>
    </style:style>
    <style:style style:name="P3471" style:parent-style-name="PlainText" style:family="paragraph">
      <style:paragraph-properties fo:text-align="justify"/>
    </style:style>
    <style:style style:name="T3472" style:parent-style-name="DefaultParagraphFont" style:family="text">
      <style:text-properties style:font-name="Times New Roman" fo:font-style="italic" style:font-style-asian="italic"/>
    </style:style>
    <style:style style:name="T3473" style:parent-style-name="Hyperlink" style:family="text">
      <style:text-properties style:font-name="Times New Roman" fo:font-style="italic" style:font-style-asian="italic"/>
    </style:style>
    <style:style style:name="T3474" style:parent-style-name="DefaultParagraphFont" style:family="text">
      <style:text-properties style:font-name="Times New Roman" fo:font-style="italic" style:font-style-asian="italic"/>
    </style:style>
    <style:style style:name="P3475" style:parent-style-name="PlainText" style:family="paragraph">
      <style:paragraph-properties fo:text-align="justify"/>
    </style:style>
    <style:style style:name="T3476" style:parent-style-name="DefaultParagraphFont" style:family="text">
      <style:text-properties style:font-name="Times New Roman" style:font-name-asian="MS Mincho" style:font-weight-complex="bold" fo:font-style="italic" style:font-style-asian="italic" style:font-style-complex="italic"/>
    </style:style>
    <style:style style:name="T3477" style:parent-style-name="Hyperlink" style:family="text">
      <style:text-properties style:font-name="Times New Roman" style:font-name-asian="MS Mincho" style:font-weight-complex="bold" fo:font-style="italic" style:font-style-asian="italic" style:font-style-complex="italic"/>
    </style:style>
    <style:style style:name="T3478" style:parent-style-name="DefaultParagraphFont" style:family="text">
      <style:text-properties style:font-name="Times New Roman" style:font-name-asian="MS Mincho" style:font-weight-complex="bold" fo:font-style="italic" style:font-style-asian="italic" style:font-style-complex="italic"/>
    </style:style>
    <style:style style:name="P3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weight="bold" style:font-weight-asian="bold" style:font-weight-complex="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style:font-weight-complex="bold" fo:font-size="11pt" style:font-size-asian="11pt"/>
    </style:style>
    <style:style style:name="T3490" style:parent-style-name="DefaultParagraphFont" style:family="text">
      <style:text-properties style:font-name="Times New Roman" fo:font-weight="bold" style:font-weight-asian="bold" fo:font-size="11pt" style:font-size-asian="11pt"/>
    </style:style>
    <style:style style:name="T3491" style:parent-style-name="DefaultParagraphFont" style:family="text">
      <style:text-properties style:font-name="Times New Roman"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style:font-weight-complex="bold"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style:font-weight-complex="bold" fo:font-size="11pt" style:font-size-asian="11pt"/>
    </style:style>
    <style:style style:name="P34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Normal" style:family="paragraph">
      <style:paragraph-properties fo:text-align="justify" fo:text-indent="0.5in"/>
      <style:text-properties style:font-name="Times New Roman" style:font-weight-complex="bold" fo:font-size="11pt" style:font-size-asian="11pt"/>
    </style:style>
    <style:style style:name="P3504" style:parent-style-name="BodyTextIndent2" style:family="paragraph">
      <style:paragraph-properties fo:text-indent="0.5in"/>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style:font-weight-complex="bold"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style:font-weight-complex="bold" fo:font-size="11pt" style:font-size-asian="11pt"/>
    </style:style>
    <style:style style:name="P35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3" style:parent-style-name="PlainText" style:family="paragraph">
      <style:paragraph-properties fo:text-align="justify"/>
    </style:style>
    <style:style style:name="T3514" style:parent-style-name="DefaultParagraphFont" style:family="text">
      <style:text-properties style:font-name="Times New Roman" style:font-name-asian="MS Mincho" fo:font-style="italic" style:font-style-asian="italic" style:font-style-complex="italic"/>
    </style:style>
    <style:style style:name="T3515" style:parent-style-name="Hyperlink" style:family="text">
      <style:text-properties style:font-name="Times New Roman" style:font-name-asian="MS Mincho" fo:font-style="italic" style:font-style-asian="italic" style:font-style-complex="italic"/>
    </style:style>
    <style:style style:name="T3516" style:parent-style-name="DefaultParagraphFont" style:family="text">
      <style:text-properties style:font-name="Times New Roman" style:font-name-asian="MS Mincho" fo:font-style="italic" style:font-style-asian="italic" style:font-style-complex="italic"/>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519" style:parent-style-name="Normal" style:family="paragraph">
      <style:paragraph-properties fo:text-align="justify" fo:text-indent="0.5in"/>
      <style:text-properties style:font-name="Times New Roman" fo:color="#000000" fo:font-size="11pt" style:font-size-asian="11pt"/>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text-properties style:font-name="Times New Roman" fo:color="#000000" fo:font-size="11pt" style:font-size-asian="11pt"/>
    </style:style>
    <style:style style:name="P3522" style:parent-style-name="Normal" style:family="paragraph">
      <style:paragraph-properties fo:text-align="justify" fo:text-indent="0.5in"/>
      <style:text-properties style:font-name="Times New Roman" fo:color="#000000"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style:font-weight-complex="bold"/>
    </style:style>
    <style:style style:name="P3525" style:parent-style-name="Normal" style:family="paragraph">
      <style:paragraph-properties fo:text-align="justify"/>
      <style:text-properties style:font-name="Times New Roman" fo:font-style="italic" style:font-style-asian="italic" fo:color="#000000" fo:font-size="10pt" style:font-size-asian="10pt"/>
    </style:style>
    <style:style style:name="T3526" style:parent-style-name="DefaultParagraphFont" style:family="text">
      <style:text-properties style:font-name="Times New Roman" style:font-name-asian="MS Mincho" fo:font-style="italic" style:font-style-asian="italic" style:font-style-complex="italic"/>
    </style:style>
    <style:style style:name="T3527" style:parent-style-name="Hyperlink" style:family="text">
      <style:text-properties style:font-name="Times New Roman" style:font-name-asian="MS Mincho" fo:font-style="italic" style:font-style-asian="italic" style:font-style-complex="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weight="bold" style:font-weight-asian="bold" fo:font-size="11pt" style:font-size-asian="11pt"/>
    </style:style>
    <style:style style:name="T3532" style:parent-style-name="DefaultParagraphFont" style:family="text">
      <style:text-properties style:font-name="Times New Roman" fo:font-weight="bold" style:font-weight-asian="bold" style:text-position="super 63.6%" fo:font-size="11pt" style:font-size-asian="11pt"/>
    </style:style>
    <style:style style:name="T3533" style:parent-style-name="DefaultParagraphFont" style:family="text">
      <style:text-properties style:font-name="Times New Roman" fo:font-weight="bold" style:font-weight-asian="bold" fo:font-size="11pt" style:font-size-asian="11pt"/>
    </style:style>
    <style:style style:name="P3534" style:parent-style-name="Normal" style:family="paragraph">
      <style:paragraph-properties fo:text-align="justify" fo:text-indent="0.5in"/>
      <style:text-properties style:font-name="Times New Roman" style:font-weight-complex="bold" fo:font-size="11pt" style:font-size-asian="11pt"/>
    </style:style>
    <style:style style:name="P3535" style:parent-style-name="Normal" style:family="paragraph">
      <style:paragraph-properties fo:text-align="justify" fo:text-indent="0.5in"/>
      <style:text-properties style:font-name="Times New Roman" style:font-weight-complex="bold" fo:font-size="11pt" style:font-size-asian="11pt"/>
    </style:style>
    <style:style style:name="P3536" style:parent-style-name="Normal" style:family="paragraph">
      <style:paragraph-properties fo:text-align="justify" fo:text-indent="0.5in"/>
      <style:text-properties style:font-name="Times New Roman" style:font-weight-complex="bold" fo:font-size="11pt" style:font-size-asian="11pt"/>
    </style:style>
    <style:style style:name="P35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38" style:parent-style-name="DefaultParagraphFont" style:family="text">
      <style:text-properties style:font-name="Times New Roman" style:font-name-asian="MS Mincho" fo:font-style="italic" style:font-style-asian="italic" style:font-style-complex="italic"/>
    </style:style>
    <style:style style:name="T3539" style:parent-style-name="Hyperlink" style:family="text">
      <style:text-properties style:font-name="Times New Roman" style:font-name-asian="MS Mincho" fo:font-style="italic" style:font-style-asian="italic" style:font-style-complex="italic"/>
    </style:style>
    <style:style style:name="T3540" style:parent-style-name="DefaultParagraphFont" style:family="text">
      <style:text-properties style:font-name="Times New Roman" style:font-name-asian="MS Mincho" fo:font-style="italic" style:font-style-asian="italic" style:font-style-complex="italic"/>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Heading4" style:family="paragraph">
      <style:paragraph-properties fo:line-height="100%"/>
      <style:text-properties style:font-name="Times New Roman" fo:font-size="11pt" style:font-size-asian="11pt"/>
    </style:style>
    <style:style style:name="P3553" style:parent-style-name="Normal" style:family="paragraph">
      <style:paragraph-properties fo:text-align="center"/>
    </style:style>
    <style:style style:name="T3554" style:parent-style-name="DefaultParagraphFont" style:family="text">
      <style:text-properties style:font-name="Times New Roman" fo:font-weight="bold" style:font-weight-asian="bold" fo:color="#000000" fo:font-size="11pt" style:font-size-asian="11pt"/>
    </style:style>
    <style:style style:name="T3555" style:parent-style-name="DefaultParagraphFont" style:family="text">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margin-left="1.625in" fo:text-indent="-1.125in">
        <style:tab-stops/>
      </style:paragraph-properties>
    </style:style>
    <style:style style:name="T3558" style:parent-style-name="DefaultParagraphFont" style:family="text">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style:font-weight-complex="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style:font-weight-complex="bold"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style:text-properties style:font-name="Times New Roman" fo:font-style="italic" style:font-style-asian="italic" fo:color="#000000" fo:font-size="10pt" style:font-size-asian="10pt"/>
    </style:style>
    <style:style style:name="T3569" style:parent-style-name="DefaultParagraphFont" style:family="text">
      <style:text-properties style:font-name="Times New Roman" style:font-name-asian="MS Mincho" fo:font-style="italic" style:font-style-asian="italic" style:font-style-complex="italic"/>
    </style:style>
    <style:style style:name="T3570" style:parent-style-name="Hyperlink" style:family="text">
      <style:text-properties style:font-name="Times New Roman" style:font-name-asian="MS Mincho" fo:font-style="italic" style:font-style-asian="italic" style:font-style-complex="italic"/>
    </style:style>
    <style:style style:name="T3571" style:parent-style-name="DefaultParagraphFont" style:family="text">
      <style:text-properties style:font-name="Times New Roman" style:font-name-asian="MS Mincho" fo:font-style="italic" style:font-style-asian="italic" style:font-style-complex="italic"/>
    </style:style>
    <style:style style:name="P3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weight="bold" style:font-weight-asian="bold" fo:font-size="11pt" style:font-size-asian="11pt"/>
    </style:style>
    <style:style style:name="T3575" style:parent-style-name="DefaultParagraphFont" style:family="text">
      <style:text-properties style:font-name="Times New Roman" fo:font-weight="bold" style:font-weight-asian="bold" style:text-position="super 63.6%" fo:font-size="11pt" style:font-size-asian="11pt"/>
    </style:style>
    <style:style style:name="T3576" style:parent-style-name="DefaultParagraphFont" style:family="text">
      <style:text-properties style:font-name="Times New Roman" fo:font-weight="bold" style:font-weight-asian="bold" fo:font-size="11pt" style:font-size-asian="11pt"/>
    </style:style>
    <style:style style:name="P3577" style:parent-style-name="Normal" style:family="paragraph">
      <style:paragraph-properties fo:text-align="justify" fo:text-indent="0.5in"/>
      <style:text-properties style:font-name="Times New Roman" style:font-weight-complex="bold" fo:font-size="11pt" style:font-size-asian="11pt"/>
    </style:style>
    <style:style style:name="P3578" style:parent-style-name="Normal" style:family="paragraph">
      <style:paragraph-properties fo:text-align="justify" fo:text-indent="0.5in"/>
      <style:text-properties style:font-name="Times New Roman" style:font-weight-complex="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style:font-weight-complex="bold" fo:font-size="11pt" style:font-size-asian="11pt"/>
    </style:style>
    <style:style style:name="P35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82" style:parent-style-name="DefaultParagraphFont" style:family="text">
      <style:text-properties style:font-name="Times New Roman" style:font-name-asian="MS Mincho" fo:font-style="italic" style:font-style-asian="italic" style:font-style-complex="italic"/>
    </style:style>
    <style:style style:name="T3583" style:parent-style-name="Hyperlink" style:family="text">
      <style:text-properties style:font-name="Times New Roman" style:font-name-asian="MS Mincho" fo:font-style="italic" style:font-style-asian="italic" style:font-style-complex="italic"/>
    </style:style>
    <style:style style:name="T3584" style:parent-style-name="DefaultParagraphFont" style:family="text">
      <style:text-properties style:font-name="Times New Roman" style:font-name-asian="MS Mincho" fo:font-style="italic" style:font-style-asian="italic" style:font-style-complex="italic"/>
    </style:style>
    <style:style style:name="P3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style:font-weight-complex="bold" fo:font-size="11pt" style:font-size-asian="11pt"/>
    </style:style>
    <style:style style:name="T3596" style:parent-style-name="DefaultParagraphFont" style:family="text">
      <style:text-properties style:font-name="Times New Roman" fo:font-size="11pt" style:font-size-asian="11pt"/>
    </style:style>
    <style:style style:name="P3597" style:parent-style-name="BodyTextIndent2" style:family="paragraph">
      <style:paragraph-properties fo:text-indent="0.5in"/>
      <style:text-properties fo:font-weight="normal" style:font-weight-asian="normal" style:font-weight-complex="bold" fo:font-size="11pt" style:font-size-asian="11pt"/>
    </style:style>
    <style:style style:name="P3598" style:parent-style-name="Normal" style:family="paragraph">
      <style:paragraph-properties fo:text-align="justify" fo:text-indent="0.5in"/>
      <style:text-properties style:font-name="Times New Roman" style:font-weight-complex="bold" fo:font-size="11pt" style:font-size-asian="11pt"/>
    </style:style>
    <style:style style:name="P3599" style:parent-style-name="Normal" style:family="paragraph">
      <style:paragraph-properties fo:text-align="justify" fo:text-indent="0.5in"/>
      <style:text-properties style:font-name="Times New Roman" style:font-weight-complex="bold" fo:font-size="11pt" style:font-size-asian="11pt"/>
    </style:style>
    <style:style style:name="P3600" style:parent-style-name="Normal" style:family="paragraph">
      <style:paragraph-properties fo:text-align="justify" fo:text-indent="0.5in"/>
      <style:text-properties style:font-name="Times New Roman" style:font-weight-complex="bold" fo:font-size="11pt" style:font-size-asian="11pt"/>
    </style:style>
    <style:style style:name="P3601" style:parent-style-name="Normal" style:family="paragraph">
      <style:paragraph-properties fo:text-align="justify" fo:text-indent="0.5in"/>
      <style:text-properties style:font-name="Times New Roman" style:font-weight-complex="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style:font-weight-complex="bold" fo:font-size="11pt" style:font-size-asian="11pt"/>
    </style:style>
    <style:style style:name="T3604" style:parent-style-name="DefaultParagraphFont" style:family="text">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BodyTextIndent2" style:family="paragraph">
      <style:paragraph-properties fo:text-indent="0.5in"/>
      <style:text-properties fo:font-weight="normal" style:font-weight-asian="normal"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Times New Roman" style:font-weight-complex="bold" fo:font-size="11pt" style:font-size-asian="11pt"/>
    </style:style>
    <style:style style:name="T3610" style:parent-style-name="DefaultParagraphFont" style:family="text">
      <style:text-properties style:font-name="Times New Roman" fo:font-weight="bold" style:font-weight-asian="bold" fo:font-size="11pt" style:font-size-asian="11pt"/>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style:font-weight-complex="bold"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style:text-properties style:font-name="Times New Roman" fo:font-style="italic" style:font-style-asian="italic" fo:color="#000000" fo:font-size="10pt" style:font-size-asian="10pt"/>
    </style:style>
    <style:style style:name="P3615" style:parent-style-name="PlainText" style:family="paragraph">
      <style:paragraph-properties fo:text-align="justify"/>
    </style:style>
    <style:style style:name="T3616" style:parent-style-name="DefaultParagraphFont" style:family="text">
      <style:text-properties style:font-name="Times New Roman" fo:font-style="italic" style:font-style-asian="italic"/>
    </style:style>
    <style:style style:name="T3617" style:parent-style-name="Hyperlink" style:family="text">
      <style:text-properties style:font-name="Times New Roman" fo:font-style="italic" style:font-style-asian="italic"/>
    </style:style>
    <style:style style:name="T3618" style:parent-style-name="DefaultParagraphFont" style:family="text">
      <style:text-properties style:font-name="Times New Roman" fo:font-style="italic" style:font-style-asian="italic"/>
    </style:style>
    <style:style style:name="T3619" style:parent-style-name="DefaultParagraphFont" style:family="text">
      <style:text-properties style:font-name="Times New Roman" style:font-name-asian="MS Mincho" fo:font-style="italic" style:font-style-asian="italic" style:font-style-complex="italic"/>
    </style:style>
    <style:style style:name="T3620" style:parent-style-name="Hyperlink" style:family="text">
      <style:text-properties style:font-name="Times New Roman" style:font-name-asian="MS Mincho" fo:font-style="italic" style:font-style-asian="italic" style:font-style-complex="italic"/>
    </style:style>
    <style:style style:name="T3621" style:parent-style-name="DefaultParagraphFont" style:family="text">
      <style:text-properties style:font-name="Times New Roman" style:font-name-asian="MS Mincho" fo:font-style="italic" style:font-style-asian="italic" style:font-style-complex="italic"/>
    </style:style>
    <style:style style:name="P3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margin-left="1.75in" fo:text-indent="-1.25in">
        <style:tab-stops/>
      </style:paragraph-properties>
    </style:style>
    <style:style style:name="T3629" style:parent-style-name="DefaultParagraphFont" style:family="text">
      <style:text-properties style:font-name="Times New Roman" fo:font-weight="bold" style:font-weight-asian="bold" style:font-weight-complex="bold" fo:font-size="11pt" style:font-size-asian="11pt"/>
    </style:style>
    <style:style style:name="T363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BodyTextIndent2" style:family="paragraph">
      <style:paragraph-properties fo:text-indent="0.5in"/>
    </style:style>
    <style:style style:name="T3635" style:parent-style-name="DefaultParagraphFont" style:family="text">
      <style:text-properties fo:font-weight="normal" style:font-weight-asian="normal" style:font-weight-complex="bold" fo:font-size="11pt" style:font-size-asian="11pt"/>
    </style:style>
    <style:style style:name="P3636" style:parent-style-name="Normal" style:family="paragraph">
      <style:paragraph-properties fo:text-align="justify" fo:text-indent="0.5in"/>
      <style:text-properties style:font-name="Times New Roman" style:font-weight-complex="bold" fo:font-size="11pt" style:font-size-asian="11pt"/>
    </style:style>
    <style:style style:name="P3637" style:parent-style-name="Normal" style:family="paragraph">
      <style:paragraph-properties fo:text-align="justify" fo:text-indent="0.5in"/>
      <style:text-properties style:font-name="Times New Roman" style:font-weight-complex="bold" fo:font-size="11pt" style:font-size-asian="11pt"/>
    </style:style>
    <style:style style:name="P3638" style:parent-style-name="Normal" style:family="paragraph">
      <style:paragraph-properties fo:text-align="justify"/>
      <style:text-properties style:font-name="Times New Roman" fo:font-style="italic" style:font-style-asian="italic" fo:color="#000000" fo:font-size="10pt" style:font-size-asian="10pt"/>
    </style:style>
    <style:style style:name="T3639" style:parent-style-name="DefaultParagraphFont" style:family="text">
      <style:text-properties style:font-name="Times New Roman" style:font-name-asian="MS Mincho" fo:font-style="italic" style:font-style-asian="italic" style:font-style-complex="italic"/>
    </style:style>
    <style:style style:name="T3640" style:parent-style-name="Hyperlink" style:family="text">
      <style:text-properties style:font-name="Times New Roman" style:font-name-asian="MS Mincho" fo:font-style="italic" style:font-style-asian="italic" style:font-style-complex="italic"/>
    </style:style>
    <style:style style:name="T3641" style:parent-style-name="DefaultParagraphFont" style:family="text">
      <style:text-properties style:font-name="Times New Roman" style:font-name-asian="MS Mincho" fo:font-style="italic" style:font-style-asian="italic" style:font-style-complex="italic"/>
    </style:style>
    <style:style style:name="P3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color="#000000" fo:font-size="11pt" style:font-size-asian="11pt"/>
    </style:style>
    <style:style style:name="P3646" style:parent-style-name="Normal" style:family="paragraph">
      <style:paragraph-properties fo:text-align="justify" fo:text-indent="0.5in"/>
      <style:text-properties style:font-name="Times New Roman" fo:color="#000000" fo:font-size="11pt" style:font-size-asian="11pt"/>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text-indent="0.5in"/>
      <style:text-properties style:font-name="Times New Roman" fo:color="#000000" fo:font-size="11pt" style:font-size-asian="11pt"/>
    </style:style>
    <style:style style:name="P36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center"/>
      <style:text-properties style:font-name="Times New Roman" fo:font-weight="bold" style:font-weight-asian="bold" fo:color="#000000" fo:font-size="11pt" style:font-size-asian="11pt"/>
    </style:style>
    <style:style style:name="P3670" style:parent-style-name="Normal" style:family="paragraph">
      <style:paragraph-properties fo:text-align="center"/>
      <style:text-properties style:font-name="Times New Roman" fo:font-weight="bold" style:font-weight-asian="bold" fo:color="#000000" fo:font-size="11pt" style:font-size-asian="11pt"/>
    </style:style>
    <style:style style:name="P3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text-properties style:font-name="Times New Roman"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style:font-weight-complex="bold"/>
    </style:style>
    <style:style style:name="P3694" style:parent-style-name="Normal" style:family="paragraph">
      <style:paragraph-properties fo:text-align="justify"/>
      <style:text-properties style:font-name="Times New Roman" fo:font-style="italic" style:font-style-asian="italic" fo:color="#000000" fo:font-size="10pt" style:font-size-asian="10pt"/>
    </style:style>
    <style:style style:name="T3695" style:parent-style-name="DefaultParagraphFont" style:family="text">
      <style:text-properties style:font-name="Times New Roman" style:font-name-asian="MS Mincho" fo:font-style="italic" style:font-style-asian="italic" style:font-style-complex="italic"/>
    </style:style>
    <style:style style:name="T3696" style:parent-style-name="Hyperlink" style:family="text">
      <style:text-properties style:font-name="Times New Roman" style:font-name-asian="MS Mincho" fo:font-style="italic" style:font-style-asian="italic" style:font-style-complex="italic"/>
    </style:style>
    <style:style style:name="T3697" style:parent-style-name="DefaultParagraphFont" style:family="text">
      <style:text-properties style:font-name="Times New Roman" style:font-name-asian="MS Mincho" fo:font-style="italic" style:font-style-asian="italic" style:font-style-complex="italic"/>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BodyTextIndent2" style:family="paragraph">
      <style:paragraph-properties fo:margin-left="1.75in" fo:text-indent="-1.25in">
        <style:tab-stops/>
      </style:paragraph-properties>
      <style:text-properties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BodyTextIndent3" style:family="paragraph">
      <style:text-properties fo:font-size="11pt" style:font-size-asian="11pt"/>
    </style:style>
    <style:style style:name="P3702" style:parent-style-name="BodyTextIndent" style:family="paragraph">
      <style:paragraph-properties fo:line-height="100%"/>
      <style:text-properties style:font-name="Times New Roman" fo:font-size="11pt" style:font-size-asian="11pt"/>
    </style:style>
    <style:style style:name="P3703" style:parent-style-name="BodyTextIndent" style:family="paragraph">
      <style:paragraph-properties fo:line-height="100%"/>
      <style:text-properties style:font-name="Times New Roman" fo:font-size="11pt" style:font-size-asian="11pt"/>
    </style:style>
    <style:style style:name="P3704" style:parent-style-name="BodyText" style:family="paragraph">
      <style:paragraph-properties fo:text-indent="0.5in"/>
      <style:text-properties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BodyTextIndent" style:family="paragraph">
      <style:paragraph-properties fo:line-height="100%"/>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color="#000000" fo:font-size="11pt" style:font-size-asian="11pt"/>
    </style:style>
    <style:style style:name="P3715" style:parent-style-name="Normal" style:family="paragraph">
      <style:paragraph-properties fo:text-align="justify"/>
      <style:text-properties style:font-name="Times New Roman" fo:font-style="italic" style:font-style-asian="italic" fo:color="#000000" fo:font-size="10pt" style:font-size-asian="10pt"/>
    </style:style>
    <style:style style:name="P3716" style:parent-style-name="PlainText" style:family="paragraph">
      <style:paragraph-properties fo:text-align="justify"/>
    </style:style>
    <style:style style:name="T3717" style:parent-style-name="DefaultParagraphFont" style:family="text">
      <style:text-properties style:font-name="Times New Roman" fo:font-style="italic" style:font-style-asian="italic"/>
    </style:style>
    <style:style style:name="T3718" style:parent-style-name="Hyperlink" style:family="text">
      <style:text-properties style:font-name="Times New Roman" fo:font-style="italic" style:font-style-asian="italic"/>
    </style:style>
    <style:style style:name="T3719" style:parent-style-name="DefaultParagraphFont" style:family="text">
      <style:text-properties style:font-name="Times New Roman" fo:font-style="italic" style:font-style-asian="italic"/>
    </style:style>
    <style:style style:name="P3720" style:parent-style-name="PlainText" style:family="paragraph">
      <style:paragraph-properties fo:text-align="justify"/>
    </style:style>
    <style:style style:name="T3721" style:parent-style-name="DefaultParagraphFont" style:family="text">
      <style:text-properties style:font-name="Times New Roman" fo:font-style="italic" style:font-style-asian="italic"/>
    </style:style>
    <style:style style:name="T3722" style:parent-style-name="Hyperlink" style:family="text">
      <style:text-properties style:font-name="Times New Roman" fo:font-style="italic" style:font-style-asian="italic"/>
    </style:style>
    <style:style style:name="T3723" style:parent-style-name="DefaultParagraphFont" style:family="text">
      <style:text-properties style:font-name="Times New Roman" fo:font-style="italic" style:font-style-asian="italic"/>
    </style:style>
    <style:style style:name="P3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center"/>
      <style:text-properties style:font-name="Times New Roman" fo:font-weight="bold" style:font-weight-asian="bold" fo:color="#000000" fo:font-size="11pt" style:font-size-asian="11pt"/>
    </style:style>
    <style:style style:name="P3731" style:parent-style-name="Normal" style:family="paragraph">
      <style:paragraph-properties fo:text-align="center"/>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text-indent="0.5in"/>
      <style:text-properties style:font-name="Times New Roman" fo:color="#000000" fo:font-size="11pt" style:font-size-asian="11pt"/>
    </style:style>
    <style:style style:name="P3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0" style:parent-style-name="Normal" style:family="paragraph">
      <style:paragraph-properties fo:text-align="justify" fo:text-indent="0.5in"/>
      <style:text-properties style:font-name="Times New Roman"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style:text-properties style:font-name="Times New Roman" fo:font-style="italic" style:font-style-asian="italic" fo:color="#000000" fo:font-size="10pt" style:font-size-asian="10pt"/>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Hyperlink" style:family="text">
      <style:text-properties style:font-name="Times New Roman" style:font-name-asian="MS Mincho" fo:font-style="italic" style:font-style-asian="italic" style:font-style-complex="italic"/>
    </style:style>
    <style:style style:name="T3747" style:parent-style-name="DefaultParagraphFont" style:family="text">
      <style:text-properties style:font-name="Times New Roman" style:font-name-asian="MS Mincho" fo:font-style="italic" style:font-style-asian="italic" style:font-style-complex="italic"/>
    </style:style>
    <style:style style:name="P3748" style:parent-style-name="Normal" style:family="paragraph">
      <style:paragraph-properties fo:text-align="justify" fo:text-indent="0.5in"/>
      <style:text-properties style:font-name="Times New Roman" fo:color="#000000" fo:font-size="11pt" style:font-size-asian="11pt"/>
    </style:style>
    <style:style style:name="P37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50" style:parent-style-name="Normal" style:family="paragraph">
      <style:paragraph-properties fo:text-align="justify" fo:text-indent="0.5in"/>
      <style:text-properties style:font-name="Times New Roman"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color="#000000" fo:font-size="11pt" style:font-size-asian="11pt"/>
    </style:style>
    <style:style style:name="P3753" style:parent-style-name="Normal" style:family="paragraph">
      <style:paragraph-properties fo:text-align="justify" fo:text-indent="0.5in"/>
      <style:text-properties style:font-name="Times New Roman" fo:color="#000000" fo:font-size="11pt" style:font-size-asian="11pt"/>
    </style:style>
    <style:style style:name="P3754" style:parent-style-name="Normal" style:family="paragraph">
      <style:paragraph-properties fo:text-align="justify"/>
      <style:text-properties style:font-name="Times New Roman" fo:font-style="italic" style:font-style-asian="italic" fo:color="#000000" fo:font-size="10pt" style:font-size-asian="10pt"/>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Hyperlink"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center"/>
      <style:text-properties style:font-name="Times New Roman" fo:font-weight="bold" style:font-weight-asian="bold" fo:color="#000000" fo:font-size="11pt" style:font-size-asian="11pt"/>
    </style:style>
    <style:style style:name="P3760" style:parent-style-name="Normal" style:family="paragraph">
      <style:paragraph-properties fo:text-align="center"/>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size="11pt" style:font-size-asian="11pt"/>
    </style:style>
    <style:style style:name="T3769" style:parent-style-name="DefaultParagraphFont" style:family="text">
      <style:text-properties style:font-name="Times New Roman" style:font-weight-complex="bold" fo:font-size="11pt" style:font-size-asian="11pt"/>
    </style:style>
    <style:style style:name="T3770" style:parent-style-name="DefaultParagraphFont" style:family="text">
      <style:text-properties style:font-name="Times New Roman" fo:font-weight="bold" style:font-weight-asian="bold" fo:font-size="11pt" style:font-size-asian="11pt"/>
    </style:style>
    <style:style style:name="T3771" style:parent-style-name="DefaultParagraphFont" style:family="text">
      <style:text-properties style:font-name="Times New Roman"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7" style:parent-style-name="PlainText" style:family="paragraph">
      <style:paragraph-properties fo:text-align="justify"/>
    </style:style>
    <style:style style:name="T3778" style:parent-style-name="DefaultParagraphFont" style:family="text">
      <style:text-properties style:font-name="Times New Roman" style:font-name-asian="MS Mincho" style:font-weight-complex="bold" fo:font-style="italic" style:font-style-asian="italic" style:font-style-complex="italic"/>
    </style:style>
    <style:style style:name="T3779" style:parent-style-name="Hyperlink" style:family="text">
      <style:text-properties style:font-name="Times New Roman" style:font-name-asian="MS Mincho" style:font-weight-complex="bold" fo:font-style="italic" style:font-style-asian="italic" style:font-style-complex="italic"/>
    </style:style>
    <style:style style:name="T3780" style:parent-style-name="DefaultParagraphFont" style:family="text">
      <style:text-properties style:font-name="Times New Roman" style:font-name-asian="MS Mincho" style:font-weight-complex="bold" fo:font-style="italic" style:font-style-asian="italic" style:font-style-complex="italic"/>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Heading4" style:family="paragraph">
      <style:paragraph-properties fo:line-height="100%"/>
      <style:text-properties style:font-name="Times New Roman" fo:font-size="11pt" style:font-size-asian="11pt"/>
    </style:style>
    <style:style style:name="P3795" style:parent-style-name="Normal" style:family="paragraph">
      <style:paragraph-properties fo:text-align="center"/>
      <style:text-properties style:font-name="Times New Roman" fo:font-weight="bold" style:font-weight-asian="bold"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8" style:parent-style-name="Footer" style:family="paragraph">
      <style:paragraph-properties fo:line-height="100%">
        <style:tab-stops/>
      </style:paragraph-properties>
      <style:text-properties style:font-name="Times New Roman" fo:font-size="11pt" style:font-size-asian="11pt"/>
    </style:style>
    <style:style style:name="P3799" style:parent-style-name="BodyTextIndent" style:family="paragraph">
      <style:paragraph-properties fo:line-height="100%"/>
      <style:text-properties style:font-name="Times New Roman"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style:text-properties style:font-name="Times New Roman" fo:font-style="italic" style:font-style-asian="italic" fo:color="#000000" fo:font-size="10pt" style:font-size-asian="10pt"/>
    </style:style>
    <style:style style:name="P3803" style:parent-style-name="PlainText" style:family="paragraph">
      <style:paragraph-properties fo:text-align="justify"/>
    </style:style>
    <style:style style:name="T3804" style:parent-style-name="DefaultParagraphFont" style:family="text">
      <style:text-properties style:font-name="Times New Roman" fo:font-style="italic" style:font-style-asian="italic"/>
    </style:style>
    <style:style style:name="T3805" style:parent-style-name="Hyperlink" style:family="text">
      <style:text-properties style:font-name="Times New Roman" fo:font-style="italic" style:font-style-asian="italic"/>
    </style:style>
    <style:style style:name="T3806" style:parent-style-name="DefaultParagraphFont" style:family="text">
      <style:text-properties style:font-name="Times New Roman" fo:font-style="italic" style:font-style-asian="italic"/>
    </style:style>
    <style:style style:name="P3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8" style:parent-style-name="Normal" style:family="paragraph">
      <style:paragraph-properties fo:text-align="justify" fo:text-indent="0.5in"/>
      <style:text-properties style:font-name="Times New Roman" fo:font-weight="bold" style:font-weight-asian="bold" fo:font-size="11pt" style:font-size-asian="11pt"/>
    </style:style>
    <style:style style:name="P3809" style:parent-style-name="BodyTextIndent2" style:family="paragraph">
      <style:paragraph-properties fo:margin-right="0in"/>
      <style:text-properties fo:font-weight="normal" style:font-weight-asian="normal" style:font-weight-complex="bold" fo:font-size="11pt" style:font-size-asian="11pt"/>
    </style:style>
    <style:style style:name="P3810" style:parent-style-name="BodyTextIndent2" style:family="paragraph">
      <style:paragraph-properties fo:margin-right="0in"/>
      <style:text-properties fo:font-weight="normal" style:font-weight-asian="normal" style:font-weight-complex="bold" fo:font-size="11pt" style:font-size-asian="11pt"/>
    </style:style>
    <style:style style:name="P3811" style:parent-style-name="BodyTextIndent" style:family="paragraph">
      <style:paragraph-properties fo:line-height="100%"/>
      <style:text-properties style:font-name="Times New Roman" style:font-weight-complex="bold" fo:font-size="11pt" style:font-size-asian="11pt"/>
    </style:style>
    <style:style style:name="P3812" style:parent-style-name="BodyTextIndent" style:family="paragraph">
      <style:paragraph-properties fo:line-height="100%"/>
      <style:text-properties style:font-name="Times New Roman" style:font-weight-complex="bold" fo:font-size="11pt" style:font-size-asian="11pt"/>
    </style:style>
    <style:style style:name="P3813" style:parent-style-name="Normal" style:family="paragraph">
      <style:paragraph-properties fo:text-align="justify" fo:text-indent="0.5in"/>
      <style:text-properties style:font-name="Times New Roman" style:font-weight-complex="bold" fo:font-size="11pt" style:font-size-asian="11pt"/>
    </style:style>
    <style:style style:name="P3814" style:parent-style-name="Normal" style:family="paragraph">
      <style:paragraph-properties fo:text-align="justify" fo:text-indent="0.5in"/>
      <style:text-properties style:font-name="Times New Roman" style:font-weight-complex="bold"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style:font-weight-complex="bold" fo:font-size="11pt" style:font-size-asian="11pt"/>
    </style:style>
    <style:style style:name="P38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style:font-weight-complex="bold" fo:font-style="italic" style:font-style-asian="italic" style:font-style-complex="italic"/>
    </style:style>
    <style:style style:name="T3820" style:parent-style-name="Hyperlink" style:family="text">
      <style:text-properties style:font-name="Times New Roman" style:font-name-asian="MS Mincho" style:font-weight-complex="bold" fo:font-style="italic" style:font-style-asian="italic" style:font-style-complex="italic"/>
    </style:style>
    <style:style style:name="T3821" style:parent-style-name="DefaultParagraphFont" style:family="text">
      <style:text-properties style:font-name="Times New Roman" style:font-name-asian="MS Mincho" style:font-weight-complex="bold" fo:font-style="italic" style:font-style-asian="italic" style:font-style-complex="italic"/>
    </style:style>
    <style:style style:name="P3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824" style:parent-style-name="BodyText2" style:family="paragraph">
      <style:paragraph-properties fo:text-indent="0.5in"/>
      <style:text-properties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center"/>
      <style:text-properties style:font-name="Times New Roman" fo:font-weight="bold" style:font-weight-asian="bold" fo:color="#000000" fo:font-size="11pt" style:font-size-asian="11pt"/>
    </style:style>
    <style:style style:name="P3858" style:parent-style-name="Normal" style:family="paragraph">
      <style:paragraph-properties fo:text-align="center"/>
      <style:text-properties style:font-name="Times New Roman" fo:font-weight="bold" style:font-weight-asian="bold"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margin-left="1.8125in" fo:text-indent="-1.3125in">
        <style:tab-stops/>
      </style:paragraph-properties>
    </style:style>
    <style:style style:name="T3861" style:parent-style-name="DefaultParagraphFont" style:family="text">
      <style:text-properties style:font-name="Times New Roman" fo:font-weight="bold" style:font-weight-asian="bold" style:font-weight-complex="bold" fo:font-size="11pt" style:font-size-asian="11pt"/>
    </style:style>
    <style:style style:name="T3862" style:parent-style-name="DefaultParagraphFont" style:family="text">
      <style:text-properties style:font-name="Times New Roman" fo:font-size="11pt" style:font-size-asian="11pt"/>
    </style:style>
    <style:style style:name="T3863" style:parent-style-name="DefaultParagraphFont" style:family="text">
      <style:text-properties style:font-name="Times New Roman" fo:font-weight="bold" style:font-weight-asian="bold" style:font-weight-complex="bold" fo:font-size="11pt" style:font-size-asian="11pt"/>
    </style:style>
    <style:style style:name="T3864" style:parent-style-name="DefaultParagraphFont" style:family="text">
      <style:text-properties style:font-name="Times New Roman"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fo:color="#000000" fo:font-size="11pt" style:font-size-asian="11pt"/>
    </style:style>
    <style:style style:name="T3867" style:parent-style-name="DefaultParagraphFont" style:family="text">
      <style:text-properties style:font-name="Times New Roman" fo:font-size="11pt" style:font-size-asian="11pt"/>
    </style:style>
    <style:style style:name="T3868" style:parent-style-name="DefaultParagraphFont" style:family="text">
      <style:text-properties style:font-name="Times New Roman" fo:font-weight="bold" style:font-weight-asian="bold" style:font-weight-complex="bold" fo:font-size="11pt" style:font-size-asian="11pt"/>
    </style:style>
    <style:style style:name="T3869" style:parent-style-name="DefaultParagraphFont" style:family="text">
      <style:text-properties style:font-name="Times New Roman" fo:color="#000000" fo:font-size="11pt" style:font-size-asian="11pt"/>
    </style:style>
    <style:style style:name="T3870" style:parent-style-name="DefaultParagraphFont" style:family="text">
      <style:text-properties style:font-name="Times New Roman" fo:font-size="11pt" style:font-size-asian="11pt"/>
    </style:style>
    <style:style style:name="T3871" style:parent-style-name="DefaultParagraphFont" style:family="text">
      <style:text-properties style:font-name="Times New Roman" fo:color="#FF0000" fo:font-size="11pt" style:font-size-asian="11pt"/>
    </style:style>
    <style:style style:name="T3872" style:parent-style-name="DefaultParagraphFont" style:family="text">
      <style:text-properties style:font-name="Times New Roman" fo:color="#000000" fo:font-size="11pt" style:font-size-asian="11pt"/>
    </style:style>
    <style:style style:name="T3873" style:parent-style-name="DefaultParagraphFont" style:family="text">
      <style:text-properties style:font-name="Times New Roman" fo:font-weight="bold" style:font-weight-asian="bold" style:font-weight-complex="bold" fo:color="#000000" fo:font-size="11pt" style:font-size-asian="11pt"/>
    </style:style>
    <style:style style:name="T3874" style:parent-style-name="DefaultParagraphFont" style:family="text">
      <style:text-properties style:font-name="Times New Roman" fo:color="#000000" fo:font-size="11pt" style:font-size-asian="11pt"/>
    </style:style>
    <style:style style:name="T3875" style:parent-style-name="DefaultParagraphFont" style:family="text">
      <style:text-properties style:font-name="Times New Roman" style:font-weight-complex="bold" fo:color="#000000" fo:font-size="11pt" style:font-size-asian="11pt"/>
    </style:style>
    <style:style style:name="T3876" style:parent-style-name="DefaultParagraphFont" style:family="text">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size="11pt" style:font-size-asian="11pt"/>
    </style:style>
    <style:style style:name="T3880" style:parent-style-name="DefaultParagraphFont" style:family="text">
      <style:text-properties style:font-name="Times New Roman" fo:color="#000000" fo:font-size="11pt" style:font-size-asian="11pt"/>
    </style:style>
    <style:style style:name="T3881" style:parent-style-name="DefaultParagraphFont" style:family="text">
      <style:text-properties style:font-name="Times New Roman" fo:font-size="11pt" style:font-size-asian="11pt"/>
    </style:style>
    <style:style style:name="T3882" style:parent-style-name="DefaultParagraphFont" style:family="text">
      <style:text-properties style:font-name="Times New Roman" fo:color="#000000"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name="Times New Roman" style:font-weight-complex="bold" fo:color="#000000"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color="#000000" fo:font-size="11pt" style:font-size-asian="11pt"/>
    </style:style>
    <style:style style:name="T3887" style:parent-style-name="DefaultParagraphFont" style:family="text">
      <style:text-properties style:font-name="Times New Roman" fo:font-weight="bold" style:font-weight-asian="bold" style:font-weight-complex="bold" fo:color="#000000" fo:font-size="11pt" style:font-size-asian="11pt"/>
    </style:style>
    <style:style style:name="T3888" style:parent-style-name="DefaultParagraphFont" style:family="text">
      <style:text-properties style:font-name="Times New Roman" fo:color="#000000" fo:font-size="11pt" style:font-size-asian="11pt"/>
    </style:style>
    <style:style style:name="T3889" style:parent-style-name="DefaultParagraphFont" style:family="text">
      <style:text-properties style:font-name="Times New Roman" fo:font-weight="bold" style:font-weight-asian="bold" style:font-weight-complex="bold" fo:color="#000000" fo:font-size="11pt" style:font-size-asian="11pt"/>
    </style:style>
    <style:style style:name="T3890" style:parent-style-name="DefaultParagraphFont" style:family="text">
      <style:text-properties style:font-name="Times New Roman" fo:color="#000000" fo:font-size="11pt" style:font-size-asian="11pt"/>
    </style:style>
    <style:style style:name="T3891" style:parent-style-name="DefaultParagraphFont" style:family="text">
      <style:text-properties style:font-name="Times New Roman" fo:font-weight="bold" style:font-weight-asian="bold" style:font-weight-complex="bold" fo:color="#000000" fo:font-size="11pt" style:font-size-asian="11pt"/>
    </style:style>
    <style:style style:name="T3892" style:parent-style-name="DefaultParagraphFont" style:family="text">
      <style:text-properties style:font-name="Times New Roman" fo:color="#000000" fo:font-size="11pt" style:font-size-asian="11pt"/>
    </style:style>
    <style:style style:name="T3893" style:parent-style-name="DefaultParagraphFont" style:family="text">
      <style:text-properties style:font-name="Times New Roman" fo:font-style="italic" style:font-style-asian="italic" style:font-style-complex="italic" fo:color="#000000" fo:font-size="11pt" style:font-size-asian="11pt"/>
    </style:style>
    <style:style style:name="T3894" style:parent-style-name="DefaultParagraphFont" style:family="text">
      <style:text-properties style:font-name="Times New Roman" fo:color="#000000" fo:font-size="11pt" style:font-size-asian="11pt"/>
    </style:style>
    <style:style style:name="T3895" style:parent-style-name="DefaultParagraphFont" style:family="text">
      <style:text-properties style:font-name="Times New Roman" fo:font-size="11pt" style:font-size-asian="11pt"/>
    </style:style>
    <style:style style:name="T3896" style:parent-style-name="DefaultParagraphFont" style:family="text">
      <style:text-properties style:font-name="Times New Roman" fo:color="#000000" fo:font-size="11pt" style:font-size-asian="11pt"/>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color="#000000" fo:font-size="11pt" style:font-size-asian="11pt"/>
    </style:style>
    <style:style style:name="T3899" style:parent-style-name="DefaultParagraphFont" style:family="text">
      <style:text-properties style:font-name="Times New Roman" fo:font-size="11pt" style:font-size-asian="11pt"/>
    </style:style>
    <style:style style:name="T3900" style:parent-style-name="DefaultParagraphFont" style:family="text">
      <style:text-properties style:font-name="Times New Roman" fo:color="#000000"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05" style:parent-style-name="PlainText" style:family="paragraph">
      <style:paragraph-properties fo:text-align="justify"/>
    </style:style>
    <style:style style:name="T3906" style:parent-style-name="DefaultParagraphFont" style:family="text">
      <style:text-properties style:font-name="Times New Roman" style:font-name-asian="MS Mincho" fo:font-style="italic" style:font-style-asian="italic" style:font-style-complex="italic"/>
    </style:style>
    <style:style style:name="T3907" style:parent-style-name="Hyperlink" style:family="text">
      <style:text-properties style:font-name="Times New Roman" style:font-name-asian="MS Mincho" fo:font-style="italic" style:font-style-asian="italic" style:font-style-complex="italic"/>
    </style:style>
    <style:style style:name="T3908" style:parent-style-name="DefaultParagraphFont" style:family="text">
      <style:text-properties style:font-name="Times New Roman" style:font-name-asian="MS Mincho" fo:font-style="italic" style:font-style-asian="italic" style:font-style-complex="italic"/>
    </style:style>
    <style:style style:name="P3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margin-left="1.875in" fo:text-indent="-1.375in">
        <style:tab-stops/>
      </style:paragraph-properties>
    </style:style>
    <style:style style:name="T39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1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9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21" style:parent-style-name="DefaultParagraphFont" style:family="text">
      <style:text-properties style:font-name="Times New Roman" fo:font-weight="bold" style:font-weight-asian="bold" fo:font-size="11pt" style:font-size-asian="11pt"/>
    </style:style>
    <style:style style:name="T392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color="#000000" fo:font-size="11pt" style:font-size-asian="11pt" style:font-size-complex="11pt"/>
    </style:style>
    <style:style style:name="T3925" style:parent-style-name="DefaultParagraphFont" style:family="text">
      <style:text-properties style:font-name="Times New Roman" fo:font-weight="bold" style:font-weight-asian="bold" fo:font-size="11pt" style:font-size-asian="11pt"/>
    </style:style>
    <style:style style:name="T3926" style:parent-style-name="DefaultParagraphFont" style:family="text">
      <style:text-properties style:font-name="Times New Roman" style:font-weight-complex="bold" fo:font-size="11pt" style:font-size-asian="11pt"/>
    </style:style>
    <style:style style:name="T3927" style:parent-style-name="DefaultParagraphFont" style:family="text">
      <style:text-properties style:font-name="Times New Roman" style:font-weight-complex="bold" fo:color="#000000" fo:font-size="11pt" style:font-size-asian="11pt" style:font-size-complex="11pt"/>
    </style:style>
    <style:style style:name="T3928" style:parent-style-name="DefaultParagraphFont" style:family="text">
      <style:text-properties style:font-name="Times New Roman" fo:color="#000000"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color="#000000"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name="Times New Roman" style:font-weight-complex="bold" fo:font-size="11pt" style:font-size-asian="11pt"/>
    </style:style>
    <style:style style:name="T3933" style:parent-style-name="DefaultParagraphFont" style:family="text">
      <style:text-properties style:font-name="Times New Roman" style:font-weight-complex="bold" fo:color="#000000" fo:font-size="11pt" style:font-size-asian="11pt" style:font-size-complex="11pt"/>
    </style:style>
    <style:style style:name="T3934" style:parent-style-name="DefaultParagraphFont" style:family="text">
      <style:text-properties style:font-name="Times New Roman" fo:color="#000000" fo:font-size="11pt" style:font-size-asian="11pt" style:font-size-complex="11pt"/>
    </style:style>
    <style:style style:name="T3935" style:parent-style-name="DefaultParagraphFont" style:family="text">
      <style:text-properties style:font-name="Times New Roman" fo:font-size="11pt" style:font-size-asian="11pt"/>
    </style:style>
    <style:style style:name="T3936" style:parent-style-name="DefaultParagraphFont" style:family="text">
      <style:text-properties style:font-name="Times New Roman" fo:color="#000000" fo:font-size="11pt" style:font-size-asian="11pt"/>
    </style:style>
    <style:style style:name="T3937" style:parent-style-name="DefaultParagraphFont" style:family="text">
      <style:text-properties style:font-name="Times New Roman" fo:color="#000000" fo:font-size="11pt" style:font-size-asian="11pt" style:font-size-complex="11pt"/>
    </style:style>
    <style:style style:name="T3938" style:parent-style-name="DefaultParagraphFont" style:family="text">
      <style:text-properties style:font-name="Times New Roman" fo:font-size="11pt" style:font-size-asian="11pt"/>
    </style:style>
    <style:style style:name="T3939" style:parent-style-name="DefaultParagraphFont" style:family="text">
      <style:text-properties style:font-name="Times New Roman" fo:color="#000000"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fo:color="#000000"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fo:color="#000000" fo:font-size="11pt" style:font-size-asian="11pt" style:font-size-complex="11pt"/>
    </style:style>
    <style:style style:name="P3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45" style:parent-style-name="PlainText" style:family="paragraph">
      <style:paragraph-properties fo:text-align="justify"/>
    </style:style>
    <style:style style:name="T3946" style:parent-style-name="DefaultParagraphFont" style:family="text">
      <style:text-properties style:font-name="Times New Roman" style:font-name-asian="MS Mincho" fo:font-style="italic" style:font-style-asian="italic" style:font-style-complex="italic"/>
    </style:style>
    <style:style style:name="T3947" style:parent-style-name="Hyperlink" style:family="text">
      <style:text-properties style:font-name="Times New Roman" style:font-name-asian="MS Mincho" fo:font-style="italic" style:font-style-asian="italic" style:font-style-complex="italic"/>
    </style:style>
    <style:style style:name="T3948" style:parent-style-name="DefaultParagraphFont" style:family="text">
      <style:text-properties style:font-name="Times New Roman" style:font-name-asian="MS Mincho" fo:font-style="italic" style:font-style-asian="italic" style:font-style-complex="italic"/>
    </style:style>
    <style:style style:name="P3949" style:parent-style-name="Normal" style:family="paragraph">
      <style:paragraph-properties fo:text-align="justify" fo:text-indent="0.5in"/>
      <style:text-properties style:font-name="Times New Roman" fo:font-weight="bold" style:font-weight-asian="bold" fo:font-size="11pt" style:font-size-asian="11pt"/>
    </style:style>
    <style:style style:name="P3950" style:parent-style-name="Normal" style:family="paragraph">
      <style:paragraph-properties fo:text-align="justify" fo:margin-left="1.75in" fo:text-indent="-1.25in">
        <style:tab-stops/>
      </style:paragraph-properties>
    </style:style>
    <style:style style:name="T3951" style:parent-style-name="DefaultParagraphFont" style:family="text">
      <style:text-properties style:font-name="Times New Roman" fo:font-weight="bold" style:font-weight-asian="bold" fo:font-size="11pt" style:font-size-asian="11pt"/>
    </style:style>
    <style:style style:name="T3952" style:parent-style-name="DefaultParagraphFont" style:family="text">
      <style:text-properties style:font-name="Times New Roman" fo:font-weight="bold" style:font-weight-asian="bold" style:text-position="super 63.6%" fo:font-size="11pt" style:font-size-asian="11pt"/>
    </style:style>
    <style:style style:name="T3953" style:parent-style-name="DefaultParagraphFont" style:family="text">
      <style:text-properties style:font-name="Times New Roman" fo:font-weight="bold" style:font-weight-asian="bold"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style:font-name="Times New Roman" fo:font-size="11pt" style:font-size-asian="11pt"/>
    </style:style>
    <style:style style:name="P3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1" style:parent-style-name="PlainText" style:family="paragraph">
      <style:paragraph-properties fo:text-align="justify"/>
    </style:style>
    <style:style style:name="T3962" style:parent-style-name="DefaultParagraphFont" style:family="text">
      <style:text-properties style:font-name="Times New Roman" style:font-name-asian="MS Mincho" fo:font-style="italic" style:font-style-asian="italic" style:font-style-complex="italic"/>
    </style:style>
    <style:style style:name="T3963" style:parent-style-name="Hyperlink" style:family="text">
      <style:text-properties style:font-name="Times New Roman" style:font-name-asian="MS Mincho" fo:font-style="italic" style:font-style-asian="italic" style:font-style-complex="italic"/>
    </style:style>
    <style:style style:name="T3964" style:parent-style-name="DefaultParagraphFont" style:family="text">
      <style:text-properties style:font-name="Times New Roman" style:font-name-asian="MS Mincho" fo:font-style="italic" style:font-style-asian="italic" style:font-style-complex="italic"/>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67" style:parent-style-name="Normal" style:family="paragraph">
      <style:paragraph-properties fo:text-align="justify" fo:text-indent="0.5in"/>
      <style:text-properties style:font-name="Times New Roman"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margin-left="1.8125in" fo:text-indent="-1.3125in">
        <style:tab-stops/>
      </style:paragraph-properties>
    </style:style>
    <style:style style:name="T3982" style:parent-style-name="DefaultParagraphFont" style:family="text">
      <style:text-properties style:font-name="Times New Roman" fo:font-weight="bold" style:font-weight-asian="bold" fo:font-size="11pt" style:font-size-asian="11pt"/>
    </style:style>
    <style:style style:name="P398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style:font-weight-complex="bold" fo:font-size="11pt" style:font-size-asian="11pt"/>
    </style:style>
    <style:style style:name="P39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88" style:parent-style-name="PlainText" style:family="paragraph">
      <style:paragraph-properties fo:text-align="justify"/>
    </style:style>
    <style:style style:name="T3989" style:parent-style-name="DefaultParagraphFont" style:family="text">
      <style:text-properties style:font-name="Times New Roman" style:font-name-asian="MS Mincho" style:font-weight-complex="bold" fo:font-style="italic" style:font-style-asian="italic" style:font-style-complex="italic"/>
    </style:style>
    <style:style style:name="T3990" style:parent-style-name="Hyperlink" style:family="text">
      <style:text-properties style:font-name="Times New Roman" style:font-name-asian="MS Mincho" style:font-weight-complex="bold" fo:font-style="italic" style:font-style-asian="italic" style:font-style-complex="italic"/>
    </style:style>
    <style:style style:name="T3991" style:parent-style-name="DefaultParagraphFont" style:family="text">
      <style:text-properties style:font-name="Times New Roman" style:font-name-asian="MS Mincho" style:font-weight-complex="bold" fo:font-style="italic" style:font-style-asian="italic" style:font-style-complex="italic"/>
    </style:style>
    <style:style style:name="P3992" style:parent-style-name="Normal" style:family="paragraph">
      <style:paragraph-properties fo:text-align="justify" fo:text-indent="0.5in"/>
      <style:text-properties style:font-name="Times New Roman" fo:color="#000000" fo:font-size="11pt" style:font-size-asian="11pt"/>
    </style:style>
    <style:style style:name="P3993" style:parent-style-name="Normal" style:family="paragraph">
      <style:paragraph-properties fo:text-align="justify" fo:margin-left="2.1875in" fo:text-indent="-1.6875in">
        <style:tab-stops/>
      </style:paragraph-properties>
    </style:style>
    <style:style style:name="T3994" style:parent-style-name="DefaultParagraphFont" style:family="text">
      <style:text-properties style:font-name="Times New Roman" fo:font-weight="bold" style:font-weight-asian="bold" fo:font-size="11pt" style:font-size-asian="11pt"/>
    </style:style>
    <style:style style:name="T3995" style:parent-style-name="DefaultParagraphFont" style:family="text">
      <style:text-properties style:font-name="Times New Roman" fo:font-weight="bold" style:font-weight-asian="bold" style:text-position="super 63.6%" fo:font-size="11pt" style:font-size-asian="11pt"/>
    </style:style>
    <style:style style:name="T3996" style:parent-style-name="DefaultParagraphFont" style:family="text">
      <style:text-properties style:font-name="Times New Roman" fo:font-weight="bold" style:font-weight-asian="bold"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fo:font-size="11pt" style:font-size-asian="11pt"/>
    </style:style>
    <style:style style:name="P4001" style:parent-style-name="Normal" style:family="paragraph">
      <style:paragraph-properties fo:text-align="justify"/>
      <style:text-properties style:font-name="Times New Roman" fo:font-style="italic" style:font-style-asian="italic" fo:color="#000000" fo:font-size="10pt" style:font-size-asian="10pt"/>
    </style:style>
    <style:style style:name="P4002" style:parent-style-name="PlainText" style:family="paragraph">
      <style:paragraph-properties fo:text-align="justify"/>
    </style:style>
    <style:style style:name="T4003" style:parent-style-name="DefaultParagraphFont" style:family="text">
      <style:text-properties style:font-name="Times New Roman" fo:font-style="italic" style:font-style-asian="italic"/>
    </style:style>
    <style:style style:name="T4004" style:parent-style-name="Hyperlink" style:family="text">
      <style:text-properties style:font-name="Times New Roman" fo:font-style="italic" style:font-style-asian="italic"/>
    </style:style>
    <style:style style:name="T4005" style:parent-style-name="DefaultParagraphFont" style:family="text">
      <style:text-properties style:font-name="Times New Roman" fo:font-style="italic" style:font-style-asian="italic"/>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Heading2" style:family="paragraph">
      <style:text-properties fo:color="#000000" fo:font-size="11pt" style:font-size-asian="11pt"/>
    </style:style>
    <style:style style:name="P4008" style:parent-style-name="Normal" style:family="paragraph">
      <style:paragraph-properties fo:text-align="center"/>
      <style:text-properties style:font-name="Times New Roman" fo:font-weight="bold" style:font-weight-asian="bold"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BodyText2" style:family="paragraph">
      <style:paragraph-properties fo:text-indent="0.5in"/>
      <style:text-properties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fo:text-indent="0.5in"/>
      <style:text-properties style:font-name="Times New Roman" fo:color="#000000" fo:font-size="11pt" style:font-size-asian="11pt"/>
    </style:style>
    <style:style style:name="P4017" style:parent-style-name="Normal" style:family="paragraph">
      <style:paragraph-properties fo:text-align="justify" fo:text-indent="0.5in"/>
      <style:text-properties style:font-name="Times New Roman" style:font-weight-complex="bold" fo:font-size="11pt" style:font-size-asian="11pt"/>
    </style:style>
    <style:style style:name="P40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9" style:parent-style-name="PlainText" style:family="paragraph">
      <style:paragraph-properties fo:text-align="justify"/>
    </style:style>
    <style:style style:name="T4020" style:parent-style-name="DefaultParagraphFont" style:family="text">
      <style:text-properties style:font-name="Times New Roman" style:font-name-asian="MS Mincho" fo:font-style="italic" style:font-style-asian="italic" style:font-style-complex="italic"/>
    </style:style>
    <style:style style:name="T4021" style:parent-style-name="Hyperlink" style:family="text">
      <style:text-properties style:font-name="Times New Roman" style:font-name-asian="MS Mincho" fo:font-style="italic" style:font-style-asian="italic" style:font-style-complex="italic"/>
    </style:style>
    <style:style style:name="T4022" style:parent-style-name="DefaultParagraphFont" style:family="text">
      <style:text-properties style:font-name="Times New Roman" style:font-name-asian="MS Mincho" fo:font-style="italic" style:font-style-asian="italic" style:font-style-complex="italic"/>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style:font-weight-complex="bold" fo:font-size="11pt" style:font-size-asian="11pt"/>
    </style:style>
    <style:style style:name="P40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32" style:parent-style-name="PlainText" style:family="paragraph">
      <style:paragraph-properties fo:text-align="justify"/>
    </style:style>
    <style:style style:name="T4033" style:parent-style-name="DefaultParagraphFont" style:family="text">
      <style:text-properties style:font-name="Times New Roman" style:font-name-asian="MS Mincho" fo:font-style="italic" style:font-style-asian="italic" style:font-style-complex="italic"/>
    </style:style>
    <style:style style:name="T4034" style:parent-style-name="Hyperlink" style:family="text">
      <style:text-properties style:font-name="Times New Roman" style:font-name-asian="MS Mincho" fo:font-style="italic" style:font-style-asian="italic" style:font-style-complex="italic"/>
    </style:style>
    <style:style style:name="T4035" style:parent-style-name="DefaultParagraphFont" style:family="text">
      <style:text-properties style:font-name="Times New Roman" style:font-name-asian="MS Mincho" fo:font-style="italic" style:font-style-asian="italic" style:font-style-complex="italic"/>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margin-left="1.75in" fo:text-indent="-1.25in">
        <style:tab-stops/>
      </style:paragraph-properties>
    </style:style>
    <style:style style:name="T4038" style:parent-style-name="DefaultParagraphFont" style:family="text">
      <style:text-properties style:font-name="Times New Roman" fo:font-weight="bold" style:font-weight-asian="bold" fo:font-size="11pt" style:font-size-asian="11pt"/>
    </style:style>
    <style:style style:name="T4039" style:parent-style-name="DefaultParagraphFont" style:family="text">
      <style:text-properties style:font-name="Times New Roman" fo:font-weight="bold" style:font-weight-asian="bold" style:text-position="super 63.6%" fo:font-size="11pt" style:font-size-asian="11pt"/>
    </style:style>
    <style:style style:name="T4040" style:parent-style-name="DefaultParagraphFont" style:family="text">
      <style:text-properties style:font-name="Times New Roman" fo:font-weight="bold" style:font-weight-asian="bold" fo:font-size="11pt" style:font-size-asian="11pt"/>
    </style:style>
    <style:style style:name="P4041" style:parent-style-name="Normal" style:family="paragraph">
      <style:paragraph-properties fo:text-align="justify" fo:text-indent="0.5in"/>
      <style:text-properties style:font-name="Times New Roman" style:font-weight-complex="bold" fo:font-size="11pt" style:font-size-asian="11pt"/>
    </style:style>
    <style:style style:name="P4042" style:parent-style-name="BodyTextIndent3" style:family="paragraph">
      <style:paragraph-properties fo:text-indent="0.5in"/>
      <style:text-properties fo:font-size="11pt" style:font-size-asian="11pt"/>
    </style:style>
    <style:style style:name="P4043" style:parent-style-name="Normal" style:family="paragraph">
      <style:paragraph-properties fo:text-align="justify" fo:text-indent="0.5in"/>
      <style:text-properties style:font-name="Times New Roman" style:font-weight-complex="bold" fo:font-size="11pt" style:font-size-asian="11pt"/>
    </style:style>
    <style:style style:name="P40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045" style:parent-style-name="DefaultParagraphFont" style:family="text">
      <style:text-properties style:font-name="Times New Roman" style:font-name-asian="MS Mincho" fo:font-style="italic" style:font-style-asian="italic" style:font-style-complex="italic"/>
    </style:style>
    <style:style style:name="T4046" style:parent-style-name="Hyperlink" style:family="text">
      <style:text-properties style:font-name="Times New Roman" style:font-name-asian="MS Mincho" fo:font-style="italic" style:font-style-asian="italic" style:font-style-complex="italic"/>
    </style:style>
    <style:style style:name="T4047" style:parent-style-name="DefaultParagraphFont" style:family="text">
      <style:text-properties style:font-name="Times New Roman" style:font-name-asian="MS Mincho" fo:font-style="italic" style:font-style-asian="italic" style:font-style-complex="italic"/>
    </style:style>
    <style:style style:name="P40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49"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style:font-weight-complex="bold" fo:font-size="11pt" style:font-size-asian="11pt"/>
    </style:style>
    <style:style style:name="P4055" style:parent-style-name="Normal" style:family="paragraph">
      <style:paragraph-properties fo:text-align="justify" fo:text-indent="0.5in"/>
      <style:text-properties style:font-name="Times New Roman" style:font-weight-complex="bold"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style:font-weight-complex="bold" fo:font-size="11pt" style:font-size-asian="11pt"/>
    </style:style>
    <style:style style:name="T4060" style:parent-style-name="DefaultParagraphFont" style:family="text">
      <style:text-properties style:font-name="Times New Roman" fo:font-size="11pt" style:font-size-asian="11pt"/>
    </style:style>
    <style:style style:name="T4061" style:parent-style-name="DefaultParagraphFont" style:family="text">
      <style:text-properties style:font-name="Times New Roman" style:font-weight-complex="bold" fo:font-size="11pt" style:font-size-asian="11pt"/>
    </style:style>
    <style:style style:name="T4062" style:parent-style-name="DefaultParagraphFont" style:family="text">
      <style:text-properties style:font-name="Times New Roman" fo:font-size="11pt" style:font-size-asian="11pt"/>
    </style:style>
    <style:style style:name="P4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4" style:parent-style-name="PlainText" style:family="paragraph">
      <style:paragraph-properties fo:text-align="justify"/>
    </style:style>
    <style:style style:name="T4065" style:parent-style-name="DefaultParagraphFont" style:family="text">
      <style:text-properties style:font-name="Times New Roman" style:font-name-asian="MS Mincho" style:font-weight-complex="bold" fo:font-style="italic" style:font-style-asian="italic" style:font-style-complex="italic"/>
    </style:style>
    <style:style style:name="T4066" style:parent-style-name="Hyperlink" style:family="text">
      <style:text-properties style:font-name="Times New Roman" style:font-name-asian="MS Mincho" style:font-weight-complex="bold" fo:font-style="italic" style:font-style-asian="italic" style:font-style-complex="italic"/>
    </style:style>
    <style:style style:name="T4067" style:parent-style-name="DefaultParagraphFont" style:family="text">
      <style:text-properties style:font-name="Times New Roman" style:font-name-asian="MS Mincho" style:font-weight-complex="bold" fo:font-style="italic" style:font-style-asian="italic" style:font-style-complex="italic"/>
    </style:style>
    <style:style style:name="P4068" style:parent-style-name="PlainText" style:family="paragraph">
      <style:paragraph-properties fo:text-align="justify"/>
    </style:style>
    <style:style style:name="T4069" style:parent-style-name="DefaultParagraphFont" style:family="text">
      <style:text-properties style:font-name="Times New Roman" style:font-name-asian="MS Mincho" fo:font-style="italic" style:font-style-asian="italic" style:font-style-complex="italic"/>
    </style:style>
    <style:style style:name="T4070" style:parent-style-name="Hyperlink" style:family="text">
      <style:text-properties style:font-name="Times New Roman" style:font-name-asian="MS Mincho" fo:font-style="italic" style:font-style-asian="italic" style:font-style-complex="italic"/>
    </style:style>
    <style:style style:name="T4071" style:parent-style-name="DefaultParagraphFont" style:family="text">
      <style:text-properties style:font-name="Times New Roman" style:font-name-asian="MS Mincho" fo:font-style="italic" style:font-style-asian="italic" style:font-style-complex="italic"/>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center"/>
      <style:text-properties style:font-name="Times New Roman" fo:font-weight="bold" style:font-weight-asian="bold" fo:color="#000000" fo:font-size="11pt" style:font-size-asian="11pt"/>
    </style:style>
    <style:style style:name="P4077" style:parent-style-name="Normal" style:family="paragraph">
      <style:paragraph-properties fo:text-align="center"/>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style:font-name="Times New Roman" fo:font-weight="bold" style:font-weight-asian="bold" fo:color="#000000" fo:font-size="11pt" style:font-size-asian="11pt"/>
    </style:style>
    <style:style style:name="T4087" style:parent-style-name="DefaultParagraphFont" style:family="text">
      <style:text-properties style:font-name="Times New Roman" fo:font-weight="bold" style:font-weight-asian="bold" style:font-weight-complex="bold" fo:color="#000000" fo:font-size="11pt" style:font-size-asian="11pt"/>
    </style:style>
    <style:style style:name="T4088" style:parent-style-name="DefaultParagraphFont" style:family="text">
      <style:text-properties style:font-name="Times New Roman" fo:font-weight="bold" style:font-weight-asian="bold" fo:color="#000000"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name="Times New Roman" fo:color="#000000" fo:font-size="11pt" style:font-size-asian="11pt"/>
    </style:style>
    <style:style style:name="T4091" style:parent-style-name="DefaultParagraphFont" style:family="text">
      <style:text-properties style:font-name="Times New Roman" style:font-weight-complex="bold" fo:color="#000000"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color="#000000"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color="#000000" fo:font-size="11pt" style:font-size-asian="11pt"/>
    </style:style>
    <style:style style:name="T4096" style:parent-style-name="DefaultParagraphFont" style:family="text">
      <style:text-properties style:font-name="Times New Roman" style:font-weight-complex="bold" fo:color="#000000" fo:font-size="11pt" style:font-size-asian="11pt"/>
    </style:style>
    <style:style style:name="T4097" style:parent-style-name="DefaultParagraphFont" style:family="text">
      <style:text-properties style:font-name="Times New Roman" fo:color="#000000" fo:font-size="11pt" style:font-size-asian="11pt"/>
    </style:style>
    <style:style style:name="T4098" style:parent-style-name="DefaultParagraphFont" style:family="text">
      <style:text-properties style:font-name="Times New Roman" style:font-weight-complex="bold" fo:color="#000000" fo:font-size="11pt" style:font-size-asian="11pt"/>
    </style:style>
    <style:style style:name="T4099" style:parent-style-name="DefaultParagraphFont" style:family="text">
      <style:text-properties style:font-name="Times New Roman" fo:color="#000000" fo:font-size="11pt" style:font-size-asian="11pt"/>
    </style:style>
    <style:style style:name="T4100" style:parent-style-name="DefaultParagraphFont" style:family="text">
      <style:text-properties style:font-name="Times New Roman" style:font-weight-complex="bold"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style:text-properties style:font-name="Times New Roman" fo:font-style="italic" style:font-style-asian="italic" fo:color="#000000" fo:font-size="10pt" style:font-size-asian="10pt"/>
    </style:style>
    <style:style style:name="T4103" style:parent-style-name="DefaultParagraphFont" style:family="text">
      <style:text-properties style:font-name="Times New Roman" style:font-name-asian="MS Mincho" fo:font-style="italic" style:font-style-asian="italic" style:font-style-complex="italic"/>
    </style:style>
    <style:style style:name="T4104" style:parent-style-name="Hyperlink" style:family="text">
      <style:text-properties style:font-name="Times New Roman" style:font-name-asian="MS Mincho" fo:font-style="italic" style:font-style-asian="italic" style:font-style-complex="italic"/>
    </style:style>
    <style:style style:name="T4105" style:parent-style-name="DefaultParagraphFont" style:family="text">
      <style:text-properties style:font-name="Times New Roman" style:font-name-asian="MS Mincho" fo:font-style="italic" style:font-style-asian="italic" style:font-style-complex="italic"/>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color="#000000" fo:font-size="11pt" style:font-size-asian="11pt"/>
    </style:style>
    <style:style style:name="P4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5" style:parent-style-name="Heading2" style:family="paragraph">
      <style:text-properties fo:text-transform="uppercase" fo:color="#000000" fo:font-size="11pt" style:font-size-asian="11pt"/>
    </style:style>
    <style:style style:name="P41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117" style:parent-style-name="Normal" style:family="paragraph">
      <style:paragraph-properties fo:text-align="justify" fo:text-indent="0.5in"/>
      <style:text-properties style:font-name="Times New Roman" fo:color="#000000" fo:font-size="11pt" style:font-size-asian="11pt"/>
    </style:style>
    <style:style style:name="P4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9" style:parent-style-name="Normal" style:family="paragraph">
      <style:paragraph-properties fo:text-align="justify" fo:text-indent="0.5in"/>
      <style:text-properties style:font-name="Times New Roman" fo:color="#000000" fo:font-size="11pt" style:font-size-asian="11pt"/>
    </style:style>
    <style:style style:name="P4120" style:parent-style-name="Normal" style:family="paragraph">
      <style:paragraph-properties fo:text-align="justify" fo:text-indent="0.5in"/>
      <style:text-properties style:font-name="Times New Roman"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Normal" style:family="paragraph">
      <style:paragraph-properties fo:text-align="justify" fo:text-indent="0.5in"/>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9" style:parent-style-name="Normal" style:family="paragraph">
      <style:paragraph-properties fo:text-align="justify" fo:text-indent="0.5in"/>
      <style:text-properties style:font-name="Times New Roman" fo:color="#000000"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4" style:parent-style-name="Normal" style:family="paragraph">
      <style:paragraph-properties fo:text-align="justify" fo:text-indent="0.5in"/>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text-indent="0.5in"/>
      <style:text-properties style:font-name="Times New Roman" fo:color="#000000" fo:font-size="11pt" style:font-size-asian="11pt"/>
    </style:style>
    <style:style style:name="P4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8" style:parent-style-name="Normal" style:family="paragraph">
      <style:paragraph-properties fo:text-align="justify" fo:text-indent="0.5in"/>
      <style:text-properties style:font-name="Times New Roman" fo:color="#000000" fo:font-size="11pt" style:font-size-asian="11pt"/>
    </style:style>
    <style:style style:name="P4169" style:parent-style-name="Normal" style:family="paragraph">
      <style:paragraph-properties fo:text-align="justify" fo:text-indent="0.5in"/>
      <style:text-properties style:font-name="Times New Roman" fo:color="#000000" fo:font-size="11pt" style:font-size-asian="11pt"/>
    </style:style>
    <style:style style:name="P4170" style:parent-style-name="Normal" style:family="paragraph">
      <style:paragraph-properties fo:text-align="justify" fo:text-indent="0.5in"/>
      <style:text-properties style:font-name="Times New Roman" fo:color="#000000" fo:font-size="11pt" style:font-size-asian="11pt"/>
    </style:style>
    <style:style style:name="P4171" style:parent-style-name="Normal" style:family="paragraph">
      <style:paragraph-properties fo:text-align="justify" fo:text-indent="0.5in"/>
      <style:text-properties style:font-name="Times New Roman" fo:color="#000000" fo:font-size="11pt" style:font-size-asian="11pt"/>
    </style:style>
    <style:style style:name="P4172" style:parent-style-name="Normal" style:family="paragraph">
      <style:paragraph-properties fo:text-align="justify" fo:text-indent="0.5in"/>
      <style:text-properties style:font-name="Times New Roman" fo:color="#000000" fo:font-size="11pt" style:font-size-asian="11pt"/>
    </style:style>
    <style:style style:name="P4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color="#000000" fo:font-size="11pt" style:font-size-asian="11pt"/>
    </style:style>
    <style:style style:name="P4208" style:parent-style-name="Normal" style:family="paragraph">
      <style:paragraph-properties fo:text-align="justify" fo:text-indent="0.5in"/>
      <style:text-properties style:font-name="Times New Roman" fo:color="#000000" fo:font-size="11pt" style:font-size-asian="11pt"/>
    </style:style>
    <style:style style:name="P4209" style:parent-style-name="Normal" style:family="paragraph">
      <style:paragraph-properties fo:text-align="justify" fo:text-indent="0.5in"/>
      <style:text-properties style:font-name="Times New Roman" fo:color="#000000" fo:font-size="11pt" style:font-size-asian="11pt"/>
    </style:style>
    <style:style style:name="P4210" style:parent-style-name="Footer" style:family="paragraph">
      <style:paragraph-properties fo:line-height="100%">
        <style:tab-stops/>
      </style:paragraph-properties>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Footer" style:family="paragraph">
      <style:paragraph-properties fo:line-height="100%">
        <style:tab-stops/>
      </style:paragraph-properties>
      <style:text-properties style:font-name="Times New Roman" fo:font-size="11pt" style:font-size-asian="11pt"/>
    </style:style>
    <style:style style:name="P4213" style:parent-style-name="Normal" style:family="paragraph">
      <style:paragraph-properties fo:text-align="center" fo:text-indent="0.5in"/>
      <style:text-properties style:font-name="Times New Roman" fo:font-weight="bold" style:font-weight-asian="bold" fo:font-size="11pt" style:font-size-asian="11pt"/>
    </style:style>
    <style:style style:name="P4214" style:parent-style-name="Heading1" style:family="paragraph">
      <style:text-properties fo:font-size="11pt" style:font-size-asian="11pt"/>
    </style:style>
    <style:style style:name="P4215" style:parent-style-name="Footer" style:family="paragraph">
      <style:paragraph-properties fo:line-height="100%">
        <style:tab-stops/>
      </style:paragraph-properties>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234" style:parent-style-name="PlainText" style:family="paragraph">
      <style:paragraph-properties fo:text-align="justify"/>
    </style:style>
    <style:style style:name="T4235" style:parent-style-name="DefaultParagraphFont" style:family="text">
      <style:text-properties style:font-name="Times New Roman" style:font-name-asian="MS Mincho" fo:font-style="italic" style:font-style-asian="italic" style:font-style-complex="italic"/>
    </style:style>
    <style:style style:name="T4236" style:parent-style-name="Hyperlink" style:family="text">
      <style:text-properties style:font-name="Times New Roman" style:font-name-asian="MS Mincho" fo:font-style="italic" style:font-style-asian="italic" style:font-style-complex="italic"/>
    </style:style>
    <style:style style:name="T4237" style:parent-style-name="DefaultParagraphFont" style:family="text">
      <style:text-properties style:font-name="Times New Roman" style:font-name-asian="MS Mincho" fo:font-style="italic" style:font-style-asian="italic" style:font-style-complex="italic"/>
    </style:style>
    <style:style style:name="P4238" style:parent-style-name="PlainText" style:family="paragraph">
      <style:paragraph-properties fo:text-align="justify"/>
      <style:text-properties style:font-name="Times New Roman" style:font-name-asian="MS Mincho" fo:font-style="italic" style:font-style-asian="italic" style:font-style-complex="italic"/>
    </style:style>
    <style:style style:name="P4239" style:parent-style-name="PlainText" style:family="paragraph">
      <style:paragraph-properties fo:text-align="justify"/>
    </style:style>
    <style:style style:name="T4240" style:parent-style-name="DefaultParagraphFont" style:family="text">
      <style:text-properties style:font-name="Times New Roman" style:font-name-asian="MS Mincho" style:font-weight-complex="bold" fo:font-style="italic" style:font-style-asian="italic" style:font-style-complex="italic"/>
    </style:style>
    <style:style style:name="T4241" style:parent-style-name="Hyperlink" style:family="text">
      <style:text-properties style:font-name="Times New Roman" style:font-name-asian="MS Mincho" style:font-weight-complex="bold" fo:font-style="italic" style:font-style-asian="italic" style:font-style-complex="italic"/>
    </style:style>
    <style:style style:name="T4242" style:parent-style-name="DefaultParagraphFont" style:family="text">
      <style:text-properties style:font-name="Times New Roman" style:font-name-asian="MS Mincho" style:font-weight-complex="bold" fo:font-style="italic" style:font-style-asian="italic" style:font-style-complex="italic"/>
    </style:style>
    <style:style style:name="T4243" style:parent-style-name="DefaultParagraphFont" style:family="text">
      <style:text-properties style:font-name="Times New Roman" style:font-name-asian="MS Mincho" fo:font-style="italic" style:font-style-asian="italic" style:font-style-complex="italic"/>
    </style:style>
    <style:style style:name="T4244" style:parent-style-name="Hyperlink" style:family="text">
      <style:text-properties style:font-name="Times New Roman" style:font-name-asian="MS Mincho" fo:font-style="italic" style:font-style-asian="italic" style:font-style-complex="italic"/>
    </style:style>
    <style:style style:name="T4245" style:parent-style-name="DefaultParagraphFont" style:family="text">
      <style:text-properties style:font-name="Times New Roman" style:font-name-asian="MS Mincho" fo:font-style="italic" style:font-style-asian="italic" style:font-style-complex="italic"/>
    </style:style>
    <style:style style:name="P4246" style:parent-style-name="PlainText" style:family="paragraph">
      <style:paragraph-properties fo:text-align="justify"/>
    </style:style>
    <style:style style:name="T4247" style:parent-style-name="DefaultParagraphFont" style:family="text">
      <style:text-properties style:font-name="Times New Roman" style:font-name-asian="MS Mincho" fo:font-style="italic" style:font-style-asian="italic" style:font-style-complex="italic"/>
    </style:style>
    <style:style style:name="T4248" style:parent-style-name="Hyperlink" style:family="text">
      <style:text-properties style:font-name="Times New Roman" style:font-name-asian="MS Mincho" fo:font-style="italic" style:font-style-asian="italic" style:font-style-complex="italic"/>
    </style:style>
    <style:style style:name="T4249" style:parent-style-name="DefaultParagraphFont" style:family="text">
      <style:text-properties style:font-name="Times New Roman" style:font-name-asian="MS Mincho" fo:font-style="italic" style:font-style-asian="italic" style:font-style-complex="italic"/>
    </style:style>
    <style:style style:name="T4250" style:parent-style-name="DefaultParagraphFont" style:family="text">
      <style:text-properties style:font-name="Times New Roman" style:font-name-asian="MS Mincho" fo:font-style="italic" style:font-style-asian="italic" style:font-style-complex="italic"/>
    </style:style>
    <style:style style:name="T4251" style:parent-style-name="Hyperlink" style:family="text">
      <style:text-properties style:font-name="Times New Roman" style:font-name-asian="MS Mincho" fo:font-style="italic" style:font-style-asian="italic" style:font-style-complex="italic"/>
    </style:style>
    <style:style style:name="T4252" style:parent-style-name="DefaultParagraphFont" style:family="text">
      <style:text-properties style:font-name="Times New Roman" style:font-name-asian="MS Mincho" fo:font-style="italic" style:font-style-asian="italic" style:font-style-complex="italic"/>
    </style:style>
    <style:style style:name="T4253" style:parent-style-name="DefaultParagraphFont" style:family="text">
      <style:text-properties style:font-name="Times New Roman" style:font-name-asian="MS Mincho" fo:font-style="italic" style:font-style-asian="italic" style:font-style-complex="italic"/>
    </style:style>
    <style:style style:name="T4254" style:parent-style-name="Hyperlink" style:family="text">
      <style:text-properties style:font-name="Times New Roman" style:font-name-asian="MS Mincho" fo:font-style="italic" style:font-style-asian="italic" style:font-style-complex="italic"/>
    </style:style>
    <style:style style:name="T4255" style:parent-style-name="DefaultParagraphFont" style:family="text">
      <style:text-properties style:font-name="Times New Roman" style:font-name-asian="MS Mincho" fo:font-style="italic" style:font-style-asian="italic" style:font-style-complex="italic"/>
    </style:style>
    <style:style style:name="P425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257" style:parent-style-name="Normal" style:family="paragraph">
      <style:paragraph-properties fo:text-align="center" fo:text-indent="0.5in"/>
      <style:text-properties style:font-name="Times New Roman" fo:font-size="11pt" style:font-size-asian="11pt"/>
    </style:style>
    <style:style style:name="P4258" style:parent-style-name="PlainText" style:family="paragraph">
      <style:paragraph-properties fo:text-align="justify"/>
      <style:text-properties style:font-name="Times New Roman" style:font-name-asian="MS Mincho" fo:font-weight="bold" style:font-weight-asian="bold"/>
    </style:style>
    <style:style style:name="P4259" style:parent-style-name="PlainText" style:family="paragraph">
      <style:paragraph-properties fo:text-align="justify"/>
      <style:text-properties style:font-name="Times New Roman" style:font-name-asian="MS Mincho"/>
    </style:style>
    <style:style style:name="P4260" style:parent-style-name="PlainText" style:family="paragraph">
      <style:paragraph-properties fo:text-align="justify"/>
      <style:text-properties style:font-name="Times New Roman" style:font-name-asian="MS Mincho"/>
    </style:style>
    <style:style style:name="P4261" style:parent-style-name="PlainText" style:family="paragraph">
      <style:paragraph-properties fo:text-align="justify"/>
      <style:text-properties style:font-name="Times New Roman" style:font-name-asian="MS Mincho"/>
    </style:style>
    <style:style style:name="P4262" style:parent-style-name="PlainText" style:family="paragraph">
      <style:paragraph-properties fo:text-align="justify"/>
    </style:style>
    <style:style style:name="T4263" style:parent-style-name="DefaultParagraphFont" style:family="text">
      <style:text-properties style:font-name="Times New Roman" style:font-name-asian="MS Mincho"/>
    </style:style>
    <style:style style:name="T4264" style:parent-style-name="Hyperlink"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text-properties style:font-name="Times New Roman"/>
    </style:style>
    <style:style style:name="P4269" style:parent-style-name="PlainText" style:family="paragraph">
      <style:paragraph-properties fo:text-align="justify"/>
      <style:text-properties style:font-name="Times New Roman"/>
    </style:style>
    <style:style style:name="P4270" style:parent-style-name="PlainText" style:family="paragraph">
      <style:paragraph-properties fo:text-align="justify"/>
    </style:style>
    <style:style style:name="T4271" style:parent-style-name="DefaultParagraphFont" style:family="text">
      <style:text-properties style:font-name="Times New Roman"/>
    </style:style>
    <style:style style:name="T4272" style:parent-style-name="Hyperlink" style:family="text">
      <style:text-properties style:font-name="Times New Roman"/>
    </style:style>
    <style:style style:name="T4273" style:parent-style-name="DefaultParagraphFont" style:family="text">
      <style:text-properties style:font-name="Times New Roman"/>
    </style:style>
    <style:style style:name="P4274" style:parent-style-name="PlainText" style:family="paragraph">
      <style:paragraph-properties fo:text-align="justify"/>
      <style:text-properties style:font-name="Times New Roman"/>
    </style:style>
    <style:style style:name="P4275" style:parent-style-name="Normal" style:family="paragraph">
      <style:text-properties style:font-name="Times New Roman" fo:font-size="10pt" style:font-size-asian="10pt"/>
    </style:style>
    <style:style style:name="T4276" style:parent-style-name="DefaultParagraphFont" style:family="text">
      <style:text-properties style:font-name="Times New Roman" fo:font-weight="bold" style:font-weight-asian="bold"/>
    </style:style>
    <style:style style:name="T4277" style:parent-style-name="DefaultParagraphFont" style:family="text">
      <style:text-properties style:font-name="Times New Roman"/>
    </style:style>
    <style:style style:name="P4278" style:parent-style-name="PlainText" style:family="paragraph">
      <style:text-properties style:font-name="Times New Roman"/>
    </style:style>
    <style:style style:name="P4279" style:parent-style-name="PlainText" style:family="paragraph">
      <style:paragraph-properties fo:text-align="justify"/>
      <style:text-properties style:font-name="Times New Roman"/>
    </style:style>
    <style:style style:name="P4280" style:parent-style-name="PlainText" style:family="paragraph">
      <style:paragraph-properties fo:text-align="justify"/>
      <style:text-properties style:font-name="Times New Roman"/>
    </style:style>
    <style:style style:name="P4281" style:parent-style-name="PlainText" style:family="paragraph">
      <style:paragraph-properties fo:text-align="justify"/>
    </style:style>
    <style:style style:name="T4282" style:parent-style-name="DefaultParagraphFont" style:family="text">
      <style:text-properties style:font-name="Times New Roman"/>
    </style:style>
    <style:style style:name="T4283" style:parent-style-name="Hyperlink" style:family="text">
      <style:text-properties style:font-name="Times New Roman"/>
    </style:style>
    <style:style style:name="T4284" style:parent-style-name="DefaultParagraphFont" style:family="text">
      <style:text-properties style:font-name="Times New Roman"/>
    </style:style>
    <style:style style:name="P4285" style:parent-style-name="PlainText" style:family="paragraph">
      <style:paragraph-properties fo:text-align="justify"/>
      <style:text-properties style:font-name="Times New Roman"/>
    </style:style>
    <style:style style:name="T4286" style:parent-style-name="DefaultParagraphFont" style:family="text">
      <style:text-properties style:font-name="Times New Roman" fo:font-weight="bold" style:font-weight-asian="bold"/>
    </style:style>
    <style:style style:name="T4287" style:parent-style-name="DefaultParagraphFont" style:family="text">
      <style:text-properties style:font-name="Times New Roman"/>
    </style:style>
    <style:style style:name="P4288" style:parent-style-name="PlainText" style:family="paragraph">
      <style:paragraph-properties fo:text-align="justify"/>
      <style:text-properties style:font-name="Times New Roman"/>
    </style:style>
    <style:style style:name="P4289" style:parent-style-name="PlainText" style:family="paragraph">
      <style:paragraph-properties fo:text-align="justify"/>
      <style:text-properties style:font-name="Times New Roman" style:font-name-asian="MS Mincho"/>
    </style:style>
    <style:style style:name="P4290" style:parent-style-name="PlainText" style:family="paragraph">
      <style:paragraph-properties fo:text-align="justify"/>
      <style:text-properties style:font-name="Times New Roman" style:font-name-asian="MS Mincho"/>
    </style:style>
    <style:style style:name="P4291" style:parent-style-name="PlainText" style:family="paragraph">
      <style:paragraph-properties fo:text-align="justify"/>
    </style:style>
    <style:style style:name="T4292" style:parent-style-name="DefaultParagraphFont" style:family="text">
      <style:text-properties style:font-name="Times New Roman" style:font-name-asian="MS Mincho"/>
    </style:style>
    <style:style style:name="T4293" style:parent-style-name="Hyperlink" style:family="text">
      <style:text-properties style:font-name="Times New Roman" style:font-name-asian="MS Mincho"/>
    </style:style>
    <style:style style:name="T4294" style:parent-style-name="DefaultParagraphFont" style:family="text">
      <style:text-properties style:font-name="Times New Roman" style:font-name-asian="MS Mincho"/>
    </style:style>
    <style:style style:name="P4295" style:parent-style-name="PlainText" style:family="paragraph">
      <style:paragraph-properties fo:text-align="justify"/>
      <style:text-properties style:font-name="Times New Roman" style:font-name-asian="MS Mincho"/>
    </style:style>
    <style:style style:name="P4296" style:parent-style-name="PlainText" style:family="paragraph">
      <style:paragraph-properties fo:text-align="justify"/>
      <style:text-properties style:font-name="Times New Roman" style:font-name-asian="MS Mincho"/>
    </style:style>
    <style:style style:name="P4297" style:parent-style-name="PlainText" style:family="paragraph">
      <style:paragraph-properties fo:text-align="justify"/>
      <style:text-properties style:font-name="Times New Roman" style:font-name-asian="MS Mincho"/>
    </style:style>
    <style:style style:name="P4298" style:parent-style-name="PlainText" style:family="paragraph">
      <style:paragraph-properties fo:text-align="justify"/>
      <style:text-properties style:font-name="Times New Roman" style:font-name-asian="MS Mincho"/>
    </style:style>
    <style:style style:name="P4299" style:parent-style-name="PlainText" style:family="paragraph">
      <style:paragraph-properties fo:text-align="justify"/>
    </style:style>
    <style:style style:name="T4300" style:parent-style-name="DefaultParagraphFont" style:family="text">
      <style:text-properties style:font-name="Times New Roman" style:font-name-asian="MS Mincho"/>
    </style:style>
    <style:style style:name="T4301" style:parent-style-name="Hyperlink" style:family="text">
      <style:text-properties style:font-name="Times New Roman" style:font-name-asian="MS Mincho"/>
    </style:style>
    <style:style style:name="T4302" style:parent-style-name="DefaultParagraphFont" style:family="text">
      <style:text-properties style:font-name="Times New Roman" style:font-name-asian="MS Mincho"/>
    </style:style>
    <style:style style:name="P4303" style:parent-style-name="PlainText" style:family="paragraph">
      <style:paragraph-properties fo:text-align="justify"/>
      <style:text-properties style:font-name="Times New Roman" style:font-name-asian="MS Mincho"/>
    </style:style>
    <style:style style:name="P4304" style:parent-style-name="PlainText" style:family="paragraph">
      <style:paragraph-properties fo:text-align="justify"/>
      <style:text-properties style:font-name="Times New Roman" style:font-name-asian="MS Mincho"/>
    </style:style>
    <style:style style:name="P4305" style:parent-style-name="PlainText" style:family="paragraph">
      <style:paragraph-properties fo:text-align="justify"/>
      <style:text-properties style:font-name="Times New Roman" style:font-name-asian="MS Mincho"/>
    </style:style>
    <style:style style:name="P4306" style:parent-style-name="PlainText" style:family="paragraph">
      <style:paragraph-properties fo:text-align="justify"/>
      <style:text-properties style:font-name="Times New Roman" style:font-name-asian="MS Mincho"/>
    </style:style>
    <style:style style:name="P4307" style:parent-style-name="PlainText" style:family="paragraph">
      <style:paragraph-properties fo:text-align="justify"/>
    </style:style>
    <style:style style:name="T4308" style:parent-style-name="DefaultParagraphFont" style:family="text">
      <style:text-properties style:font-name="Times New Roman" style:font-name-asian="MS Mincho"/>
    </style:style>
    <style:style style:name="T4309" style:parent-style-name="Hyperlink" style:family="text">
      <style:text-properties style:font-name="Times New Roman" style:font-name-asian="MS Mincho"/>
    </style:style>
    <style:style style:name="T4310" style:parent-style-name="DefaultParagraphFont" style:family="text">
      <style:text-properties style:font-name="Times New Roman" style:font-name-asian="MS Mincho"/>
    </style:style>
    <style:style style:name="P4311" style:parent-style-name="PlainText" style:family="paragraph">
      <style:paragraph-properties fo:text-align="justify"/>
      <style:text-properties style:font-name="Times New Roman" style:font-name-asian="MS Mincho"/>
    </style:style>
    <style:style style:name="P4312" style:parent-style-name="PlainText" style:family="paragraph">
      <style:text-properties style:font-name="Times New Roman"/>
    </style:style>
    <style:style style:name="P4313" style:parent-style-name="PlainText" style:family="paragraph">
      <style:text-properties style:font-name="Times New Roman" style:font-name-asian="MS Mincho"/>
    </style:style>
    <style:style style:name="P4314" style:parent-style-name="PlainText" style:family="paragraph">
      <style:paragraph-properties fo:text-align="justify"/>
      <style:text-properties style:font-name="Times New Roman" style:font-name-asian="MS Mincho"/>
    </style:style>
    <style:style style:name="P4315" style:parent-style-name="PlainText" style:family="paragraph">
      <style:paragraph-properties fo:text-align="justify"/>
      <style:text-properties style:font-name="Times New Roman" style:font-name-asian="MS Mincho"/>
    </style:style>
    <style:style style:name="P4316" style:parent-style-name="PlainText" style:family="paragraph">
      <style:paragraph-properties fo:text-align="justify"/>
    </style:style>
    <style:style style:name="T4317" style:parent-style-name="DefaultParagraphFont" style:family="text">
      <style:text-properties style:font-name="Times New Roman" style:font-name-asian="MS Mincho"/>
    </style:style>
    <style:style style:name="T4318" style:parent-style-name="Hyperlink" style:family="text">
      <style:text-properties style:font-name="Times New Roman" style:font-name-asian="MS Mincho"/>
    </style:style>
    <style:style style:name="T4319" style:parent-style-name="DefaultParagraphFont" style:family="text">
      <style:text-properties style:font-name="Times New Roman" style:font-name-asian="MS Mincho"/>
    </style:style>
    <style:style style:name="P4320" style:parent-style-name="PlainText" style:family="paragraph">
      <style:paragraph-properties fo:text-align="justify"/>
      <style:text-properties style:font-name="Times New Roman" style:font-name-asian="MS Mincho"/>
    </style:style>
    <style:style style:name="P4321" style:parent-style-name="PlainText" style:family="paragraph">
      <style:paragraph-properties fo:text-align="justify"/>
      <style:text-properties style:font-name="Times New Roman"/>
    </style:style>
    <style:style style:name="P4322" style:parent-style-name="PlainText" style:family="paragraph">
      <style:paragraph-properties fo:text-align="justify"/>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paragraph-properties fo:text-align="justify"/>
      <style:text-properties style:font-name="Times New Roman" style:font-name-asian="MS Mincho"/>
    </style:style>
    <style:style style:name="P4325" style:parent-style-name="PlainText" style:family="paragraph">
      <style:paragraph-properties fo:text-align="justify"/>
    </style:style>
    <style:style style:name="T4326" style:parent-style-name="DefaultParagraphFont" style:family="text">
      <style:text-properties style:font-name="Times New Roman" style:font-name-asian="MS Mincho"/>
    </style:style>
    <style:style style:name="T4327" style:parent-style-name="Hyperlink" style:family="text">
      <style:text-properties style:font-name="Times New Roman" style:font-name-asian="MS Mincho"/>
    </style:style>
    <style:style style:name="T4328" style:parent-style-name="DefaultParagraphFont" style:family="text">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paragraph-properties fo:text-align="justify"/>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asian="MS Mincho"/>
    </style:style>
    <style:style style:name="T4343" style:parent-style-name="Hyperlink"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text-properties style:font-name="Times New Roman" style:font-name-asian="MS Mincho"/>
    </style:style>
    <style:style style:name="P4348" style:parent-style-name="PlainText" style:family="paragraph">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Hyperlink"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T4353" style:parent-style-name="DefaultParagraphFont" style:family="text">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text-properties style:font-name="Times New Roman"/>
    </style:style>
    <style:style style:name="P4356" style:parent-style-name="PlainText" style:family="paragraph">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paragraph-properties fo:text-align="justify"/>
      <style:text-properties style:font-name="Times New Roman" style:font-name-asian="MS Mincho"/>
    </style:style>
    <style:style style:name="P4359" style:parent-style-name="PlainText" style:family="paragraph">
      <style:paragraph-properties fo:text-align="justify"/>
    </style:style>
    <style:style style:name="T4360" style:parent-style-name="DefaultParagraphFont" style:family="text">
      <style:text-properties style:font-name="Times New Roman" style:font-name-asian="MS Mincho"/>
    </style:style>
    <style:style style:name="T4361" style:parent-style-name="Hyperlink"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Hyperlink" style:family="text">
      <style:text-properties style:font-name="Times New Roman" style:font-name-asian="MS Mincho"/>
    </style:style>
    <style:style style:name="T4364" style:parent-style-name="DefaultParagraphFont" style:family="text">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text-properties style:font-name="Times New Roman" style:font-name-asian="MS Mincho"/>
    </style:style>
    <style:style style:name="P4367" style:parent-style-name="PlainText" style:family="paragraph">
      <style:paragraph-properties fo:text-align="justify"/>
      <style:text-properties style:font-name="Times New Roman" style:font-name-asian="MS Mincho"/>
    </style:style>
    <style:style style:name="P4368" style:parent-style-name="PlainText" style:family="paragraph">
      <style:paragraph-properties fo:text-align="justify"/>
      <style:text-properties style:font-name="Times New Roman" style:font-name-asian="MS Mincho"/>
    </style:style>
    <style:style style:name="P4369" style:parent-style-name="PlainText" style:family="paragraph">
      <style:paragraph-properties fo:text-align="justify"/>
    </style:style>
    <style:style style:name="T4370" style:parent-style-name="DefaultParagraphFont" style:family="text">
      <style:text-properties style:font-name="Times New Roman" style:font-name-asian="MS Mincho"/>
    </style:style>
    <style:style style:name="T4371" style:parent-style-name="Hyperlink" style:family="text">
      <style:text-properties style:font-name="Times New Roman" style:font-name-asian="MS Mincho"/>
    </style:style>
    <style:style style:name="T4372" style:parent-style-name="DefaultParagraphFont" style:family="text">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text-properties style:font-name="Times New Roman" style:font-name-asian="MS Mincho"/>
    </style:style>
    <style:style style:name="P4375" style:parent-style-name="PlainText" style:family="paragraph">
      <style:text-properties style:font-name="Times New Roman" style:font-name-asian="MS Mincho"/>
    </style:style>
    <style:style style:name="P4376" style:parent-style-name="PlainText" style:family="paragraph">
      <style:text-properties style:font-name="Times New Roman" style:font-name-asian="MS Mincho"/>
    </style:style>
    <style:style style:name="T4377" style:parent-style-name="DefaultParagraphFont"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DefaultParagraphFont" style:family="text">
      <style:text-properties style:font-name="Times New Roman" style:font-name-asian="MS Mincho"/>
    </style:style>
    <style:style style:name="P4380" style:parent-style-name="PlainText" style:family="paragraph">
      <style:text-properties style:font-name="Times New Roman" style:font-name-asian="MS Mincho"/>
    </style:style>
    <style:style style:name="P4381" style:parent-style-name="PlainText" style:family="paragraph">
      <style:text-properties style:font-name="Times New Roman" style:font-name-asian="MS Mincho"/>
    </style:style>
    <style:style style:name="P4382" style:parent-style-name="PlainText" style:family="paragraph">
      <style:text-properties style:font-name="Times New Roman" style:font-name-asian="MS Mincho"/>
    </style:style>
    <style:style style:name="P4383" style:parent-style-name="PlainText" style:family="paragraph">
      <style:text-properties style:font-name="Times New Roman" style:font-name-asian="MS Mincho"/>
    </style:style>
    <style:style style:name="T4384" style:parent-style-name="DefaultParagraphFont" style:family="text">
      <style:text-properties style:font-name="Times New Roman" style:font-name-asian="MS Mincho"/>
    </style:style>
    <style:style style:name="T4385" style:parent-style-name="Hyperlink" style:family="text">
      <style:text-properties style:font-name="Times New Roman" style:font-name-asian="MS Mincho"/>
    </style:style>
    <style:style style:name="T4386" style:parent-style-name="DefaultParagraphFont" style:family="text">
      <style:text-properties style:font-name="Times New Roman" style:font-name-asian="MS Mincho"/>
    </style:style>
    <style:style style:name="P4387" style:parent-style-name="PlainText" style:family="paragraph">
      <style:paragraph-properties fo:text-align="justify"/>
      <style:text-properties style:font-name="Times New Roman" style:font-name-asian="MS Mincho"/>
    </style:style>
    <style:style style:name="P4388" style:parent-style-name="PlainText" style:family="paragraph">
      <style:paragraph-properties fo:text-align="justify"/>
      <style:text-properties style:font-name="Times New Roman" style:font-name-asian="MS Mincho"/>
    </style:style>
    <style:style style:name="P4389" style:parent-style-name="PlainText" style:family="paragraph">
      <style:paragraph-properties fo:text-align="justify"/>
      <style:text-properties style:font-name="Times New Roman" style:font-name-asian="MS Mincho"/>
    </style:style>
    <style:style style:name="P4390" style:parent-style-name="PlainText" style:family="paragraph">
      <style:paragraph-properties fo:text-align="justify"/>
      <style:text-properties style:font-name="Times New Roman" style:font-name-asian="MS Mincho"/>
    </style:style>
    <style:style style:name="P4391" style:parent-style-name="PlainText" style:family="paragraph">
      <style:paragraph-properties fo:text-align="justify"/>
    </style:style>
    <style:style style:name="T4392" style:parent-style-name="DefaultParagraphFont" style:family="text">
      <style:text-properties style:font-name="Times New Roman" style:font-name-asian="MS Mincho"/>
    </style:style>
    <style:style style:name="T4393" style:parent-style-name="Hyperlink" style:family="text">
      <style:text-properties style:font-name="Times New Roman" style:font-name-asian="MS Mincho"/>
    </style:style>
    <style:style style:name="T4394" style:parent-style-name="DefaultParagraphFont" style:family="text">
      <style:text-properties style:font-name="Times New Roman" style:font-name-asian="MS Mincho"/>
    </style:style>
    <style:style style:name="P4395" style:parent-style-name="PlainText" style:family="paragraph">
      <style:paragraph-properties fo:text-align="justify"/>
      <style:text-properties style:font-name="Times New Roman" style:font-name-asian="MS Mincho"/>
    </style:style>
    <style:style style:name="P4396" style:parent-style-name="PlainText" style:family="paragraph">
      <style:paragraph-properties fo:text-align="justify"/>
      <style:text-properties style:font-name="Times New Roman" style:font-name-asian="MS Mincho"/>
    </style:style>
    <style:style style:name="P4397" style:parent-style-name="PlainText" style:family="paragraph">
      <style:paragraph-properties fo:text-align="justify"/>
      <style:text-properties style:font-name="Times New Roman" style:font-name-asian="MS Mincho"/>
    </style:style>
    <style:style style:name="P4398" style:parent-style-name="PlainText" style:family="paragraph">
      <style:paragraph-properties fo:text-align="justify"/>
      <style:text-properties style:font-name="Times New Roman" style:font-name-asian="MS Mincho"/>
    </style:style>
    <style:style style:name="P4399" style:parent-style-name="PlainText" style:family="paragraph">
      <style:paragraph-properties fo:text-align="justify"/>
    </style:style>
    <style:style style:name="T4400" style:parent-style-name="DefaultParagraphFont" style:family="text">
      <style:text-properties style:font-name="Times New Roman" style:font-name-asian="MS Mincho"/>
    </style:style>
    <style:style style:name="T4401" style:parent-style-name="Hyperlink" style:family="text">
      <style:text-properties style:font-name="Times New Roman" style:font-name-asian="MS Mincho"/>
    </style:style>
    <style:style style:name="T4402" style:parent-style-name="DefaultParagraphFont" style:family="text">
      <style:text-properties style:font-name="Times New Roman" style:font-name-asian="MS Mincho"/>
    </style:style>
    <style:style style:name="P4403" style:parent-style-name="PlainText" style:family="paragraph">
      <style:paragraph-properties fo:text-align="justify"/>
      <style:text-properties style:font-name="Times New Roman" style:font-name-asian="MS Mincho"/>
    </style:style>
    <style:style style:name="P4404" style:parent-style-name="PlainText" style:family="paragraph">
      <style:paragraph-properties fo:text-align="justify"/>
      <style:text-properties style:font-name="Times New Roman" style:font-name-asian="MS Mincho"/>
    </style:style>
    <style:style style:name="P4405" style:parent-style-name="PlainText" style:family="paragraph">
      <style:paragraph-properties fo:text-align="justify"/>
      <style:text-properties style:font-name="Times New Roman" style:font-name-asian="MS Mincho"/>
    </style:style>
    <style:style style:name="P4406" style:parent-style-name="PlainText" style:family="paragraph">
      <style:paragraph-properties fo:text-align="justify"/>
      <style:text-properties style:font-name="Times New Roman" style:font-name-asian="MS Mincho"/>
    </style:style>
    <style:style style:name="P4407" style:parent-style-name="PlainText" style:family="paragraph">
      <style:paragraph-properties fo:text-align="justify"/>
    </style:style>
    <style:style style:name="T4408" style:parent-style-name="DefaultParagraphFont" style:family="text">
      <style:text-properties style:font-name="Times New Roman" style:font-name-asian="MS Mincho"/>
    </style:style>
    <style:style style:name="T4409" style:parent-style-name="Hyperlink" style:family="text">
      <style:text-properties style:font-name="Times New Roman" style:font-name-asian="MS Mincho"/>
    </style:style>
    <style:style style:name="T4410" style:parent-style-name="DefaultParagraphFont" style:family="text">
      <style:text-properties style:font-name="Times New Roman" style:font-name-asian="MS Mincho"/>
    </style:style>
    <style:style style:name="P4411" style:parent-style-name="PlainText" style:family="paragraph">
      <style:paragraph-properties fo:text-align="justify"/>
      <style:text-properties style:font-name="Times New Roman" style:font-name-asian="MS Mincho"/>
    </style:style>
    <style:style style:name="P4412" style:parent-style-name="PlainText" style:family="paragraph">
      <style:paragraph-properties fo:text-align="justify"/>
      <style:text-properties style:font-name="Times New Roman" style:font-name-asian="MS Mincho"/>
    </style:style>
    <style:style style:name="P4413" style:parent-style-name="PlainText" style:family="paragraph">
      <style:text-properties style:font-name="Times New Roman" style:font-name-asian="MS Mincho"/>
    </style:style>
    <style:style style:name="P4414" style:parent-style-name="PlainText" style:family="paragraph">
      <style:text-properties style:font-name="Times New Roman" style:font-name-asian="MS Mincho"/>
    </style:style>
    <style:style style:name="P4415" style:parent-style-name="PlainText" style:family="paragraph">
      <style:text-properties style:font-name="Times New Roman" style:font-name-asian="MS Mincho"/>
    </style:style>
    <style:style style:name="P4416" style:parent-style-name="PlainText" style:family="paragraph">
      <style:text-properties style:font-name="Times New Roman" style:font-name-asian="MS Mincho"/>
    </style:style>
    <style:style style:name="P4417" style:parent-style-name="PlainText" style:family="paragraph">
      <style:text-properties style:font-name="Times New Roman" style:font-name-asian="MS Mincho"/>
    </style:style>
    <style:style style:name="P441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text:span text:style-name="T523">6. Padariusiam nusikalstamą veiką asmeniui kartu su bausme, remiantis šio kodekso 67, 68, 72,<text:s/></text:span><text:span text:style-name="T524">72</text:span><text:span text:style-name="T525">1</text:span><text:span text:style-name="T526"><text:s/>ir<text:s/></text:span><text:span text:style-name="T527">72</text:span><text:span text:style-name="T528">2</text:span><text:span text:style-name="T529"><text:s/>straipsniais, gali būti skiriamos viena arba daugiau šių baudžiamojo poveikio priemonių –<text:s/></text:span><text:span text:style-name="T530">uždraudimas naudotis specialia teise, turto konfiskavimas, draudimas prisiartinti prie nukentėjusio asmens, dalyvavimas smurtinį elgesį keičiančiose programose.</text:span></text:p>
      <text:p text:style-name="P531">7. Bausmių rūšis juridiniams asmenims ir bausmių skyrimo nepilnamečiams ypatumus nustato šio kodekso 43 ir 90 straipsniai.</text:p>
      <text:p text:style-name="P532">Straipsnio pakeitimai:</text:p>
      <text:p text:style-name="P533"><text:span text:style-name="T534">Nr.<text:s/></text:span><text:a xlink:href="http://www3.lrs.lt/cgi-bin/preps2?a=237323&amp;b=" office:target-frame-name="_top" xlink:show="replace"><text:span text:style-name="T535">IX-2314</text:span></text:a><text:span text:style-name="T536">, 2004-07-05, Žin., 2004, Nr. 108-4030 (2004-07-13)</text:span></text:p>
      <text:p text:style-name="PlainText"><text:span text:style-name="T537">Nr.<text:s/></text:span><text:a xlink:href="http://www3.lrs.lt/cgi-bin/preps2?a=323071&amp;b=" office:target-frame-name="_top" xlink:show="replace"><text:span text:style-name="T538">X-1597</text:span></text:a><text:span text:style-name="T539">, 2008-06-12, Žin., 2008, Nr. 73-2796 (2008-06-27)</text:span></text:p>
      <text:p text:style-name="P540"/>
      <text:p text:style-name="P541"><text:bookmark-start text:name="straipsnis43"/>43 straipsnis. Bausmių rūšys juridiniams asmenims</text:p>
      <text:p text:style-name="P542"><text:bookmark-end text:name="straipsnis43"/>1. Juridiniam asmeniui už padarytą nusikalstamą veiką gali būti skiriamos šios bausmės:</text:p>
      <text:p text:style-name="P543">1) bauda;</text:p>
      <text:p text:style-name="P544">2) juridinio asmens veiklos apribojimas;</text:p>
      <text:p text:style-name="P545">3) juridinio asmens likvidavimas.<text:s/></text:p>
      <text:p text:style-name="P546">2. Teismas, paskyręs bausmę juridiniam asmeniui, gali nutarti paskelbti šį nuosprendį per visuomenės informavimo priemones.</text:p>
      <text:p text:style-name="P547">3. Juridiniam asmeniui už vieną nusikalstamą veiką gali būti skiriama tik viena bausmė.</text:p>
      <text:p text:style-name="P548">4. Juridiniams asmenims skiriamos bausmės šio kodekso specialiosios dalies straipsnių sankcijose nenurodomos. Teismas, skirdamas bausmę juridiniam asmeniui, vadovaujasi šio straipsnio 1 dalyje nustatytu bausmių sąrašu.</text:p>
      <text:p text:style-name="P549"/>
      <text:p text:style-name="P550"><text:bookmark-start text:name="straipsnis44"/>44 straipsnis. Viešųjų teisių atėmimas</text:p>
      <text:p text:style-name="P55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3">3. Teismas, skirdamas viešųjų teisių atėmimo bausmę, nurodo, kokia teisė atimama. Viešosios teisės gali būti atimtos nuo vienerių iki penkerių metų. Šios bausmės terminas skaičiuojamas metais ir mėnesiais.</text:p>
      <text:p text:style-name="P554">Straipsnio pakeitimai:</text:p>
      <text:p text:style-name="P555"><text:span text:style-name="T556">Nr.<text:s/></text:span><text:a xlink:href="http://www3.lrs.lt/cgi-bin/preps2?a=209705&amp;b=" office:target-frame-name="_top" xlink:show="replace"><text:span text:style-name="T557">IX-1495</text:span></text:a><text:span text:style-name="T558">, 2003-04-10, Žin., 2003, Nr. 38-1733 (2003-04-24)</text:span></text:p>
      <text:p text:style-name="P559"/>
      <text:p text:style-name="P560"><text:bookmark-start text:name="straipsnis45"/>45 straipsnis. Teisės dirbti tam tikrą darbą arba užsiimti tam tikra veikla atėmimas</text:p>
      <text:p text:style-name="P56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4"/>
      <text:p text:style-name="P565"><text:bookmark-start text:name="straipsnis46"/>46 straipsnis. Viešieji darbai</text:p>
      <text:p text:style-name="P566"><text:bookmark-end text:name="straipsnis46"/>1. Viešuosius darbus teismas skiria šio kodekso specialiojoje dalyje numatytais atvejais. Viešieji darbai vykdomi tik tuo atveju, jeigu nuteistasis sutinka.<text:s/></text:p>
      <text:p text:style-name="P56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6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69">4. Darbą nuteistajam parenka bausmę vykdanti institucija kartu su savivaldybių vykdomosiomis institucijomis ir (ar) apskrities viršininko administracija.<text:s/></text:p>
      <text:p text:style-name="P570"><text:span text:style-name="T571">5. Jeigu dėl objektyvių priežasčių asmuo negali atlikti pagal šį straipsnį jam paskirtų viešųjų darbų, teismas gali atleisti jį nuo šios bausmės</text:span><text:span text:style-name="T572"><text:s/></text:span><text:span text:style-name="T573">vietoj</text:span><text:span text:style-name="T574"><text:s/></text:span><text:span text:style-name="T575">jos paskirdamas</text:span><text:span text:style-name="T576"><text:s/></text:span><text:span text:style-name="T577">šio kodekso IX skyriuje numatytą baudžiamojo poveikio priemonę.</text:span></text:p>
      <text:p text:style-name="P578">6. Jeigu asmuo dėl pateisinamų priežasčių per teismo paskirtą laiką neišdirbo paskirtų viešųjų darbų valandų, teismas gali pratęsti viešųjų darbų laiką, kol šis asmuo išdirbs paskirtas valandas.<text:s/></text:p>
      <text:p text:style-name="P57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0"><text:span text:style-name="T58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2">Straipsnio pakeitimai:</text:p>
      <text:p text:style-name="P583"><text:span text:style-name="T584">Nr.<text:s/></text:span><text:a xlink:href="http://www3.lrs.lt/cgi-bin/preps2?a=209705&amp;b=" office:target-frame-name="_top" xlink:show="replace"><text:span text:style-name="T585">IX-1495</text:span></text:a><text:span text:style-name="T586">, 2003-04-10, Žin., 2003, Nr. 38-1733 (2003-04-24)</text:span></text:p>
      <text:p text:style-name="P587"/>
      <text:p text:style-name="P588"><text:bookmark-start text:name="straipsnis47"/>47 straipsnis. Bauda</text:p>
      <text:p text:style-name="P589"><text:bookmark-end text:name="straipsnis47"/>1. Bauda yra piniginė bausmė, teismo skiriama šio kodekso specialiojoje dalyje numatytais atvejais.</text:p>
      <text:p text:style-name="P590">2. Bauda skaičiuojama minimalaus gyvenimo lygio (MGL) dydžiais. Minimali bauda yra vieno MGL dydžio.</text:p>
      <text:p text:style-name="P591">3. Nustatoma bauda:</text:p>
      <text:p text:style-name="P592">1) už baudžiamąjį nusižengimą – iki 50 MGL dydžio;</text:p>
      <text:p text:style-name="P593">2) už nesunkų nusikaltimą – iki 100 MGL dydžio;</text:p>
      <text:p text:style-name="P594">3) už apysunkį nusikaltimą – iki 200 MGL dydžio;</text:p>
      <text:p text:style-name="P595">4) už sunkų nusikaltimą – iki 300 MGL dydžio;</text:p>
      <text:p text:style-name="P596">5) už neatsargų nusikaltimą – iki 75 MGL dydžio.</text:p>
      <text:p text:style-name="P597">4. Juridiniam asmeniui nustatoma iki 50000 MGL dydžio bauda.<text:s/></text:p>
      <text:p text:style-name="P598">5. Baudos dydis už padarytą nusikalstamą veiką straipsnio sankcijoje nenurodomas. Jį nustato teismas, skirdamas bausmę.</text:p>
      <text:p text:style-name="P599">6. Jeigu asmuo neturi lėšų sumokėti teismo paskirtą baudą, teismas, vadovaudamasis šio kodekso 65 straipsnyje nustatytomis taisyklėmis, nuteistojo sutikimu šią bausmę gali pakeisti viešaisiais darbais.</text:p>
      <text:p text:style-name="P600">7. Jeigu asmuo vengia savu noru sumokėti baudą ir nėra galimybių ją išieškoti, teismas gali pakeisti baudą areštu. Keisdamas baudą areštu, teismas vadovaujasi šio kodekso 65 straipsnyje nustatytomis taisyklėmis.</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lainText"><text:span text:style-name="T606">Nr.<text:s/></text:span><text:a xlink:href="http://www3.lrs.lt/cgi-bin/preps2?a=301997&amp;b=" office:target-frame-name="_top" xlink:show="replace"><text:span text:style-name="T607">X-1233</text:span></text:a><text:span text:style-name="T608">, 2007-06-28, Žin., 2007, Nr. 81-3309 (2007-07-21)</text:span></text:p>
      <text:p text:style-name="P609"/>
      <text:p text:style-name="P610"><text:bookmark-start text:name="straipsnis48"/>48 straipsnis. Laisvės apribojimas</text:p>
      <text:p text:style-name="P611"><text:bookmark-end text:name="straipsnis48"/>1. Laisvės apribojimo bausmę teismas skiria šio kodekso specialiojoje dalyje numatytais atvejais.</text:p>
      <text:p text:style-name="P612">2. Laisvės apribojimo bausmė gali būti skiriama nuo trijų mėnesių iki dvejų metų. Bausmės terminas skaičiuojamas metais ir mėnesiais.</text:p>
      <text:p text:style-name="P613">3. Asmenys, nuteisti laisvės apribojimo bausme, privalo:</text:p>
      <text:p text:style-name="P614">1) be teismo ar bausmę vykdančios institucijos žinios nekeisti gyvenamosios vietos;</text:p>
      <text:p text:style-name="P615">2) vykdyti teismo nustatytus įpareigojimus ir laikytis teismo nustatytų draudimų;</text:p>
      <text:p text:style-name="P616">3) nustatyta tvarka atsiskaityti, kaip vykdo draudimus ir įpareigojimus.</text:p>
      <text:p text:style-name="P617">4. Asmeniui, kuriam paskirta laisvės apribojimo bausmė, teismas gali nustatyti vieną ar kelis draudimus bei įpareigojimus.</text:p>
      <text:p text:style-name="P618">5. Teismas gali uždrausti:</text:p>
      <text:p text:style-name="P619">1) lankytis tam tikrose vietose;</text:p>
      <text:p text:style-name="P620">2) bendrauti su tam tikrais asmenimis ar asmenų grupėmis;</text:p>
      <text:p text:style-name="P621">3) turėti, naudoti, įgyti, saugoti pačiam ar perduoti saugoti kitiems asmenims tam tikrus daiktus.</text:p>
      <text:p text:style-name="P622">6. Teismas gali įpareigoti:</text:p>
      <text:p text:style-name="P623">1) tam tikru laiku būti namuose;</text:p>
      <text:p text:style-name="P624">2) atlyginti nusikalstama veika padarytą turtinę žalą ar jos dalį arba tokią žalą pašalinti savo darbu;</text:p>
      <text:p text:style-name="P625">3) pradėti dirbti arba užsiregistruoti darbo biržoje, mokytis;</text:p>
      <text:p text:style-name="P626">4) gydytis nuo alkoholizmo, narkomanijos, toksikomanijos ar venerinės ligos, kai nuteistasis sutinka;</text:p>
      <text:p text:style-name="P62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2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29">8. Teismo nustatytų nuteistajam draudimų ir apribojimų skaičius nenustatomas, tačiau jie turi būti suderinami.</text:p>
      <text:p text:style-name="P63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31"><text:span text:style-name="T632">10. Jeigu asmuo vengia atlikti laisvės apribojimo bausmę, ši bausmė jam keičiama areštu pagal šio kodekso 49 ir 65 straipsniuose nustatytas taisykles.</text:span></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258888&amp;b=" office:target-frame-name="_top" xlink:show="replace"><text:span text:style-name="T639">X-272</text:span></text:a><text:span text:style-name="T640">, 2005-06-23, Žin., 2005, Nr. 81-2945 (2005-06-30)</text:span></text:p>
      <text:p text:style-name="P641"/>
      <text:p text:style-name="P642"><text:bookmark-start text:name="straipsnis49"/>49 straipsnis. Areštas</text:p>
      <text:p text:style-name="P643"><text:bookmark-end text:name="straipsnis49"/>1. Areštą teismas skiria šio kodekso specialiojoje dalyje numatytais atvejais.</text:p>
      <text:p text:style-name="P644">2. Areštas yra trumpalaikis laisvės atėmimas, atliekamas areštinėje. Arešto terminas skaičiuojamas paromis.<text:s/></text:p>
      <text:p text:style-name="P645">3. Už nusikaltimą nustatoma nuo penkiolikos iki devyniasdešimties parų arešto, už baudžiamąjį nusižengimą – nuo dešimties iki keturiasdešimt penkių parų arešto.</text:p>
      <text:p text:style-name="P646">4. Arešto laikas už nusikalstamą veiką straipsnio sankcijoje nenurodomas. Jį nustato teismas, skirdamas bausmę.</text:p>
      <text:p text:style-name="P647">5. Jeigu paskirta iki keturiasdešimt penkių parų arešto, teismas gali nustatyti atlikti jį poilsio dienomis. Jeigu asmuo pažeidžia šią arešto atlikimo tvarką, ją teismas savo sprendimu gali pakeisti įprastine arešto atlikimo tvarka.</text:p>
      <text:p text:style-name="P648">6. Areštas neskiriamas nėščioms moterims ir gali būti neskiriamas asmenims, auginantiems vaiką iki trejų metų, atsižvelgiant į vaiko interesus.</text:p>
      <text:p text:style-name="P649"/>
      <text:p text:style-name="P650"><text:bookmark-start text:name="straipsnis50"/>50 straipsnis. Terminuotas laisvės atėmimas</text:p>
      <text:p text:style-name="P651"><text:bookmark-end text:name="straipsnis50"/>1. Terminuotą laisvės atėmimą teismas skiria šio kodekso specialiojoje dalyje numatytais atvejais. Bausmės terminas skaičiuojamas metais, mėnesiais ir dienomis.</text:p>
      <text:p text:style-name="P6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54"/>
      <text:p text:style-name="P655"><text:bookmark-start text:name="straipsnis51"/>51 straipsnis. Laisvės atėmimas iki gyvos galvos</text:p>
      <text:p text:style-name="P656"><text:bookmark-end text:name="straipsnis51"/>1. Laisvės atėmimo iki gyvos galvos bausmę teismas skiria šio kodekso specialiojoje dalyje numatytais atvejais.</text:p>
      <text:p text:style-name="P657">2. Jeigu baudžiamasis įstatymas numato galimybę švelninti laisvės atėmimo iki gyvos galvos bausmę, sušvelnintos laisvės atėmimo bausmės terminas negali būti trumpesnis negu dvidešimt penkeri metai.</text:p>
      <text:p text:style-name="P6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59">Straipsnio pakeitimai:</text:p>
      <text:p text:style-name="P660"><text:span text:style-name="T661">Nr.<text:s/></text:span><text:a xlink:href="http://www3.lrs.lt/cgi-bin/preps2?a=209705&amp;b=" office:target-frame-name="_top" xlink:show="replace"><text:span text:style-name="T662">IX-1495</text:span></text:a><text:span text:style-name="T663">, 2003-04-10, Žin., 2003, Nr. 38-1733 (2003-04-24)</text:span></text:p>
      <text:p text:style-name="P664"/>
      <text:p text:style-name="P665"><text:bookmark-start text:name="straipsnis52"/>52 straipsnis. Juridinio asmens veiklos apribojimas</text:p>
      <text:p text:style-name="P666"><text:bookmark-end text:name="straipsnis52"/>1. Teismas, skirdamas juridinio asmens veiklos apribojimo bausmę, uždraudžia juridiniam asmeniui verstis tam tikra veikla ar įpareigoja uždaryti tam tikrą juridinio asmens padalinį.<text:s/></text:p>
      <text:p text:style-name="P667">2. Juridinio asmens veikla gali būti apribota nuo vienerių iki penkerių metų. Šios bausmės terminas skaičiuojamas metais ir mėnesiais.</text:p>
      <text:p text:style-name="P668"/>
      <text:p text:style-name="P669"><text:bookmark-start text:name="straipsnis53"/>53 straipsnis. Juridinio asmens likvidavimas</text:p>
      <text:p text:style-name="P6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71"><text:s/></text:p>
      <text:h text:style-name="P672" text:outline-level="4"><text:bookmark-start text:name="skyrius8"/>VIII SKYRIUS</text:h>
      <text:p text:style-name="P673"><text:bookmark-end text:name="skyrius8"/>BAUSMĖS SKYRIMAS</text:p>
      <text:p text:style-name="P674"/>
      <text:p text:style-name="P675"><text:bookmark-start text:name="straipsnis54"/>54 straipsnis. Bendrieji bausmės skyrimo pagrindai</text:p>
      <text:p text:style-name="P676"><text:bookmark-end text:name="straipsnis54"/>1. Teismas skiria bausmę pagal šio kodekso specialiosios dalies straipsnio, numatančio atsakomybę už padarytą nusikalstamą veiką, sankciją laikydamasis šio kodekso bendrosios dalies nuostatų.<text:s/></text:p>
      <text:p text:style-name="P677">2. Skirdamas bausmę, teismas atsižvelgia į:</text:p>
      <text:p text:style-name="P678">1) padarytos nusikalstamos veikos pavojingumo laipsnį;</text:p>
      <text:p text:style-name="P679">2) kaltės formą ir rūšį;</text:p>
      <text:p text:style-name="P680">3) padarytos nusikalstamos veikos motyvus ir tikslus;</text:p>
      <text:p text:style-name="P681">4) nusikalstamos veikos stadiją;</text:p>
      <text:p text:style-name="P682">5) kaltininko asmenybę;<text:s/></text:p>
      <text:p text:style-name="P683">6) asmens <text:s/>kaip bendrininko dalyvavimo darant nusikalstamą veiką formą ir rūšį;</text:p>
      <text:p text:style-name="P684">7) atsakomybę lengvinančias bei sunkinančias aplinkybes.</text:p>
      <text:p text:style-name="P685">3. Jeigu straipsnio sankcijoje numatytos bausmės paskyrimas aiškiai prieštarautų teisingumo principui, teismas, vadovaudamasis bausmės paskirtimi, gali motyvuotai paskirti švelnesnę bausmę.<text:s/></text:p>
      <text:p text:style-name="P686"/>
      <text:p text:style-name="P687"><text:bookmark-start text:name="straipsnis55"/>55 straipsnis. Bausmės skyrimas asmeniui, pirmą kartą teisiamam už nesunkų ar apysunkį tyčinį nusikaltimą<text:s/></text:p>
      <text:p text:style-name="P6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89"/>
      <text:p text:style-name="P690"><text:bookmark-start text:name="straipsnis56"/>56 straipsnis. Bausmės skyrimas recidyvistui už tyčinio nusikaltimo padarymą<text:s/></text:p>
      <text:p text:style-name="P691"><text:bookmark-end text:name="straipsnis56"/>1. Recidyvistui už tyčinio nusikaltimo padarymą teismas paprastai skiria laisvės atėmimo bausmę.<text:s/></text:p>
      <text:p text:style-name="P6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93"/>
      <text:p text:style-name="P694"><text:bookmark-start text:name="straipsnis57"/>57 straipsnis. Bausmės skyrimas už rengimąsi ir pasikėsinimą padaryti nusikalstamą veiką</text:p>
      <text:p text:style-name="P6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96">2. Už rengimąsi ar pasikėsinimą padaryti nusikalstamą veiką remiantis šio kodekso 62 straipsniu gali būti paskirta švelnesnė negu už pabaigtą nusikalstamą veiką numatyta bausmė.</text:p>
      <text:p text:style-name="P697"/>
      <text:p text:style-name="P698"><text:bookmark-start text:name="straipsnis58"/>58 straipsnis. Bausmės skyrimas nusikalstamos veikos bendrininkams</text:p>
      <text:p text:style-name="P699"><text:bookmark-end text:name="straipsnis58"/>1. Bausmė nusikaltimo ar baudžiamojo nusižengimo bendrininkams skiriama bendra tvarka, atsižvelgiant į asmens kaip bendrininko dalyvavimo darant nusikalstamą veiką <text:s/>rūšį, formą, vaidmenį ir pobūdį.</text:p>
      <text:p text:style-name="P700">2. Organizuotos grupės nariams už nusikaltimo padarymą paprastai skiriama griežtesnė bausmė negu bendrininkų grupės nariams.</text:p>
      <text:p text:style-name="P701"/>
      <text:p text:style-name="P702"><text:bookmark-start text:name="straipsnis59"/>59 straipsnis. Atsakomybę lengvinančios aplinkybės</text:p>
      <text:p text:style-name="P703"><text:bookmark-end text:name="straipsnis59"/>1. Atsakomybę lengvinančios aplinkybės yra šios:</text:p>
      <text:p text:style-name="P704">1) kaltininkas suteikė nukentėjusiam asmeniui pagalbą arba kitais aktyviais veiksmais išvengė ar bandė išvengti sunkesnių padarinių;<text:s/></text:p>
      <text:p text:style-name="P705">2) kaltininkas prisipažino padaręs baudžiamojo įstatymo numatytą veiką ir nuoširdžiai gailisi arba padėjo išaiškinti šią veiką ar joje dalyvavusius asmenis;</text:p>
      <text:p text:style-name="P706">3) kaltininkas savo noru atlygino ar pašalino padarytą žalą;</text:p>
      <text:p text:style-name="P707">4) nusikalstama veika padaryta dėl labai sunkios turtinės arba beviltiškos kaltininko padėties;</text:p>
      <text:p text:style-name="P708">5) veika padaryta dėl psichinės ar fizinės prievartos, jeigu tokia prievarta nepašalina baudžiamosios atsakomybės;</text:p>
      <text:p text:style-name="P709">6) veikos padarymui įtakos turėjo provokuojantis ar rizikingas nukentėjusio asmens elgesys;</text:p>
      <text:p text:style-name="P710">7) veika padaryta nukentėjusio asmens, kurio būklė beviltiška, prašymu;</text:p>
      <text:p text:style-name="P711">8) veika padaryta pažeidžiant nusikalstamą veiką padariusio asmens sulaikymo, būtinojo reikalingumo, profesinės pareigos arba teisėsaugos institucijų užduoties vykdymo, gamybinės ar ūkinės rizikos, mokslinio eksperimento teisėtumo sąlygas;</text:p>
      <text:p text:style-name="P712">9) veika padaryta peržengiant būtinosios ginties ribas, kai baudžiamasis įstatymas numato atsakomybę už būtinosios ginties ribų peržengimą;</text:p>
      <text:p text:style-name="P713">10) veika padaryta dėl didelio susijaudinimo, kurį nulėmė neteisėti nukentėjusio asmens veiksmai;</text:p>
      <text:p text:style-name="P714">11) veiką padarė ribotai pakaltinamas asmuo;</text:p>
      <text:p text:style-name="P715">12) veiką padarė prieš jo valią nugirdytas ar apsvaigintas asmuo;</text:p>
      <text:p text:style-name="P716">13) nepavykęs savanoriškas atsisakymas padaryti nusikalstamą veiką.</text:p>
      <text:p text:style-name="P717">2. Teismas gali pripažinti atsakomybę lengvinančiomis aplinkybėmis ir kitas šio straipsnio 1 dalyje nenurodytas aplinkybes.</text:p>
      <text:p text:style-name="P718">3. Skirdamas bausmę, teismas neatsižvelgia į tokią atsakomybę lengvinančią aplinkybę, kuri įstatyme numatyta kaip nusikaltimo sudėties požymis.<text:s/></text:p>
      <text:p text:style-name="P719"/>
      <text:p text:style-name="P720"><text:bookmark-start text:name="straipsnis60"/>60 straipsnis. Atsakomybę sunkinančios aplinkybės</text:p>
      <text:p text:style-name="P721"><text:bookmark-end text:name="straipsnis60"/>1. Atsakomybę sunkinančios aplinkybės yra šios:</text:p>
      <text:p text:style-name="P722">1) veiką padarė bendrininkų grupė. Teismas, atsižvelgdamas į kiekvieno bendrininko dalyvavimo darant nusikalstamą veiką pobūdį ir laipsnį, gali nepripažinti šios aplinkybės atsakomybę sunkinančia;</text:p>
      <text:p text:style-name="P723">2) veiką padarė organizuota grupė;</text:p>
      <text:p text:style-name="P724">3) veika padaryta dėl chuliganiškų ar savanaudiškų paskatų;</text:p>
      <text:p text:style-name="P725">4) veika padaryta kankinant nukentėjusį asmenį ar tyčiojantis iš jo;</text:p>
      <text:p text:style-name="P726">5) veika padaryta mažamečiui;</text:p>
      <text:p text:style-name="P727">6) veika padaryta asmeniui, kuris dėl ligos, neįgalumo, senatvės ar kitų priežasčių buvo bejėgiškos būklės, be jo prašymo;</text:p>
      <text:p text:style-name="P728">7) veika padaryta nėščiai moteriai, kai akivaizdu kad ji nėščia;</text:p>
      <text:p text:style-name="P729">8) veika padaryta pasinaudojant visuomenine ar kito asmens nelaime;</text:p>
      <text:p text:style-name="P730">9) veiką padarė asmuo, apsvaigęs nuo alkoholio, narkotinių, psichotropinių ar kitų psichiką veikiančių medžiagų, jeigu šios aplinkybės turėjo įtakos nusikalstamos veikos padarymui;</text:p>
      <text:p text:style-name="P731">10) veika padaryta visuotinai pavojingu būdu arba naudojant sprogmenis, sprogstamąsias medžiagas arba šaunamuosius ginklus;</text:p>
      <text:p text:style-name="P732">11) dėl padarytos veikos atsirado sunkių padarinių.<text:s/></text:p>
      <text:p text:style-name="P733">2. Skirdamas bausmę, teismas neatsižvelgia į tokią atsakomybę sunkinančią aplinkybę, kuri įstatyme numatyta kaip nusikaltimo sudėties požymis.<text:s/></text:p>
      <text:p text:style-name="P734">Straipsnio pakeitimai:</text:p>
      <text:p text:style-name="PlainText"><text:span text:style-name="T735">Nr.<text:s/></text:span><text:a xlink:href="http://www3.lrs.lt/cgi-bin/preps2?a=258888&amp;b=" office:target-frame-name="_top" xlink:show="replace"><text:span text:style-name="T736">X-272</text:span></text:a><text:span text:style-name="T737">, 2005-06-23, Žin., 2005, Nr. 81-2945 (2005-06-30)</text:span></text:p>
      <text:p text:style-name="P738"/>
      <text:p text:style-name="P739"><text:bookmark-start text:name="straipsnis61"/>61 straipsnis. Bausmės skyrimas, kai yra atsakomybę lengvinančių ir (ar) sunkinančių aplinkybių</text:p>
      <text:p text:style-name="P74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4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4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4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4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45">6. Šio straipsnio 5 dalis netaikoma tyčinio nužudymo, organizuotos grupės ar nusikalstamo susivienijimo organizatoriui ar vadovui.</text:p>
      <text:p text:style-name="P746">Straipsnio pakeitimai:</text:p>
      <text:p text:style-name="P747"><text:span text:style-name="T748">Nr.<text:s/></text:span><text:a xlink:href="http://www3.lrs.lt/cgi-bin/preps2?a=209705&amp;b=" office:target-frame-name="_top" xlink:show="replace"><text:span text:style-name="T749">IX-1495</text:span></text:a><text:span text:style-name="T750">, 2003-04-10, Žin., 2003, Nr. 38-1733 (2003-04-24)</text:span></text:p>
      <text:p text:style-name="P751"/>
      <text:p text:style-name="P752"><text:bookmark-start text:name="straipsnis62"/>62 straipsnis. Švelnesnės, negu įstatymo numatyta, bausmės skyrimas</text:p>
      <text:p text:style-name="P75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5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55">1) kaltininkas išlaiko asmenis, kurie serga sunkia liga ar yra neįgalūs ir nėra kam juos prižiūrėti, arba</text:p>
      <text:p text:style-name="P756">2) kaltininkas išlaiko mažamečius vaikus, kurių dėl paskirtos įstatyme numatytos bausmės nebūtų kam prižiūrėti, arba</text:p>
      <text:p text:style-name="P757">3) kaltininko kaip bendrininko vaidmuo darant nusikalstamą veiką buvo antraeilis, arba</text:p>
      <text:p text:style-name="P758">4) veika nutrūko rengiantis padaryti nusikaltimą ar pasikėsinant daryti nusikalstamą veiką, arba</text:p>
      <text:p text:style-name="P759">5) veika padaryta peržengiant būtinosios ginties ribas, arba</text:p>
      <text:p text:style-name="P760">6) veika padaryta pažeidus nusikalstamą veiką padariusio asmens sulaikymo, būtinojo reikalingumo, profesinės pareigos arba teisėsaugos institucijų užduoties vykdymo, gamybinės ar ūkinės rizikos, mokslinio eksperimento teisėtumo sąlygas.</text:p>
      <text:p text:style-name="P761">3. Kai yra šio straipsnio 1 ir 2 dalyse nurodytos sąlygos, teismas gali:</text:p>
      <text:p text:style-name="P762">1) paskirti mažesnę bausmę, negu straipsnio sankcijoje už padarytą nusikalstamą veiką numatyta mažiausia bausmė, arba</text:p>
      <text:p text:style-name="P763">2) paskirti mažesnę bausmę, negu nustatyta šio kodekso 56 straipsnio 2 dalyje, arba</text:p>
      <text:p text:style-name="P764">3) paskirti švelnesnę bausmės rūšį, negu numatyta straipsnio sankcijoje už padarytą nusikalstamą veiką.</text:p>
      <text:p text:style-name="P76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66">1) nužudymas padarytas dėl grasinimo ar prievartos arba</text:p>
      <text:p text:style-name="P767">2) kaltininko kaip bendrininko vaidmuo nužudant buvo antraeilis, arba</text:p>
      <text:p text:style-name="P768"><text:span text:style-name="T769">3) veika nutrūko rengiantis nužudyti ar kėsinantis nužudyti.</text:span></text:p>
      <text:p text:style-name="P770">Straipsnio pakeitimai:</text:p>
      <text:p text:style-name="P771"><text:span text:style-name="T772">Nr.<text:s/></text:span><text:a xlink:href="http://www3.lrs.lt/cgi-bin/preps2?a=209705&amp;b=" office:target-frame-name="_top" xlink:show="replace"><text:span text:style-name="T773">IX-1495</text:span></text:a><text:span text:style-name="T774">, 2003-04-10, Žin., 2003, Nr. 38-1733 (2003-04-24)</text:span></text:p>
      <text:p text:style-name="P775"/>
      <text:p text:style-name="P776"><text:bookmark-start text:name="straipsnis63"/>63 straipsnis. Bausmės skyrimas už kelias nusikalstamas veikas</text:p>
      <text:p text:style-name="P77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78">2. Kai bausmės apimamos, griežtesnė bausmė apima švelnesnes ir galutinė subendrinta bausmė prilygsta griežčiausiai iš paskirtų už atskiras nusikalstamas veikas bausmei.</text:p>
      <text:p text:style-name="P779">3. Kai bausmės visiškai sudedamos, prie griežčiausios bausmės, paskirtos už vieną iš padarytų nusikalstamų veikų, pridedamos visos paskirtos švelnesnės bausmės.</text:p>
      <text:p text:style-name="P780">4. Kai bausmės iš dalies sudedamos, prie griežčiausios bausmės, paskirtos už vieną iš padarytų nusikalstamų veikų, iš dalies pridedamos švelnesnės bausmės.</text:p>
      <text:p text:style-name="P781">5. Bausmių apėmimą teismas taiko, kai:<text:s/></text:p>
      <text:p text:style-name="P782">1) yra ideali nusikalstamų veikų sutaptis;<text:s/></text:p>
      <text:p text:style-name="P783">2) padarytos nusikalstamos veikos labai skiriasi pagal pavojingumą ir priskiriamos skirtingoms nusikalstamų veikų rūšims ar kategorijoms pagal šio kodekso 10 ar 11 straipsnius;</text:p>
      <text:p text:style-name="P784">3) už vieną nusikalstamą veiką paskirta dvidešimt metų laisvės atėmimo arba laisvės atėmimas iki gyvos galvos.</text:p>
      <text:p text:style-name="P785">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86"><text:span text:style-name="T787">7. Kai bausmė skiriama vadovaujantis šio straipsnio 1 dalimi, galutinė subendrinta bausmė negali viršyti dvidešimties metų laisvės atėmimo, o jeigu skiriama kitos rūšies bausmė,<text:s/></text:span><text:span text:style-name="T788"></text:span><text:span text:style-name="T789"><text:s/>šio kodekso nustatyto tos rūšies bausmės maksimalaus dydžio.</text:span></text:p>
      <text:p text:style-name="P790">8. Negalima skirti tokios subendrintos bausmės rūšies, kuri nebuvo paskirta už atskiras nusikalstamas veikas.</text:p>
      <text:p text:style-name="P791"><text:span text:style-name="T792">9. Pagal šio straipsnio taisykles skiriama bausmė ir tais atvejais, kai po nuosprendžio priėmimo nustatoma, kad asmuo iki nuosprendžio pirmojoje byloje priėmimo dar padarė kitą nusikaltimą ar baudžiamąjį nusižengimą</text:span><text:span text:style-name="T793">.</text:span><text:span text:style-name="T794"><text:s/>Šiuo atveju į bausmės laiką įskaitoma bausmė, visiškai ar iš dalies atlikta pagal ankstesnį nuosprendį.</text:span></text:p>
      <text:p text:style-name="P795">10. Nelaikoma, kad asmuo padarė kelias nusikalstamas veikas, jeigu jis padarė tęstinę nusikalstamą veiką.</text:p>
      <text:p text:style-name="P796">Straipsnio pakeitimai:</text:p>
      <text:p text:style-name="P797"><text:span text:style-name="T798">Nr.<text:s/></text:span><text:a xlink:href="http://www3.lrs.lt/cgi-bin/preps2?a=237323&amp;b=" office:target-frame-name="_top" xlink:show="replace"><text:span text:style-name="T799">IX-2314</text:span></text:a><text:span text:style-name="T800">, 2004-07-05, Žin., 2004, Nr. 108-4030 (2004-07-13)</text:span></text:p>
      <text:p text:style-name="PlainText"><text:span text:style-name="T801">Nr.<text:s/></text:span><text:a xlink:href="http://www3.lrs.lt/cgi-bin/preps2?a=301997&amp;b=" office:target-frame-name="_top" xlink:show="replace"><text:span text:style-name="T802">X-1233</text:span></text:a><text:span text:style-name="T803">, 2007-06-28, Žin., 2007, Nr. 81-3309 (2007-07-21)</text:span></text:p>
      <text:p text:style-name="P804"/>
      <text:p text:style-name="P805"><text:bookmark-start text:name="straipsnis64"/>64 straipsnis. Bausmės skyrimas, kai neatlikus bausmės padaryta nauja nusikalstama veika</text:p>
      <text:p text:style-name="P806"><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07">2. Kai bausmės visiškai sudedamos, prie nauju nuosprendžiu paskirtos bausmės pridedama visa neatliktos bausmės dalis.</text:p>
      <text:p text:style-name="P808">3. Kai bausmės iš dalies sudedamos, prie nauju nuosprendžiu paskirtos bausmės pridedama neatliktos bausmės dalis. Jeigu neatliktos bausmės dalis yra didesnė, tai prie jos pridedama nauju nuosprendžiu paskirtos bausmės dalis.<text:s/></text:p>
      <text:p text:style-name="P809"><text:span text:style-name="T810">4. Kai bausmė skiriama vadovaujantis šio straipsnio 1 dalimi, subendrinta bausmė negali viršyti dvidešimt penkerių metų laisvės atėmimo, o jeigu skiriama kitos rūšies bausmė,<text:s/></text:span><text:span text:style-name="T811"></text:span><text:span text:style-name="T812"><text:s/>šio kodekso nustatyto tos rūšies bausmės maksimalaus dydžio.<text:s/></text:span></text:p>
      <text:p text:style-name="P813">5. Jeigu už vieną iš padarytų nusikaltimų buvo paskirta laisvės atėmimo iki gyvos galvos bausmė, bausmės subendrinamos apėmimo būdu ir subendrinta bausmė yra laisvės atėmimas iki gyvos galvos.</text:p>
      <text:p text:style-name="P814"/>
      <text:p text:style-name="P815"><text:bookmark-start text:name="straipsnis65"/>65 straipsnis. Bausmių sudėjimo ir keitimo taisyklės</text:p>
      <text:p text:style-name="P816"><text:bookmark-end text:name="straipsnis65"/>1. Paskirtos bausmės sudedamos, taip pat vienos bausmės keičiamos kitomis bausmėmis pagal šias taisykles:</text:p>
      <text:p text:style-name="P817">1) viena laisvės atėmimo diena prilyginama:</text:p>
      <text:p text:style-name="P818">a) vienai arešto parai (1:1);</text:p>
      <text:p text:style-name="P819">b) dviem laisvės apribojimo dienoms (1:2);</text:p>
      <text:p text:style-name="P820">2) viena arešto para prilyginama:</text:p>
      <text:p text:style-name="P821">a) dviejų MGL dydžio baudai (1:2);</text:p>
      <text:p text:style-name="P822">b) šešioms viešųjų darbų valandoms (1:6);</text:p>
      <text:p text:style-name="P823">c) dviem laisvės apribojimo dienoms (1:2);</text:p>
      <text:p text:style-name="P824">3) viena laisvės apribojimo diena prilyginama:</text:p>
      <text:p text:style-name="P825">a) trims viešųjų darbų valandoms (1:3);</text:p>
      <text:p text:style-name="P826">b) vieno MGL dydžio baudai (1:1);</text:p>
      <text:p text:style-name="P827">4) vieno MGL dydžio bauda prilyginama šešioms viešųjų darbų valandoms.</text:p>
      <text:p text:style-name="P828"><text:span text:style-name="T829">2. Teismas, subendrindamas bausmes šio kodekso 63 ir 64 straipsniuose</text:span><text:span text:style-name="T830"><text:s/></text:span><text:span text:style-name="T831">numatytais atvejais, švelnesnę bausmę keičia griežtesne bausme. Bauda nekeičiama ir skiriama kartu su kita bausme. Draudžiamas dvigubas bausmių keitimas.</text:span></text:p>
      <text:p text:style-name="P832">Straipsnio pakeitimai:</text:p>
      <text:p text:style-name="P833"><text:span text:style-name="T834">Nr.<text:s/></text:span><text:a xlink:href="http://www3.lrs.lt/cgi-bin/preps2?a=209705&amp;b=" office:target-frame-name="_top" xlink:show="replace"><text:span text:style-name="T835">IX-1495</text:span></text:a><text:span text:style-name="T836">, 2003-04-10, Žin., 2003, Nr. 38-1733 (2003-04-24)</text:span></text:p>
      <text:p text:style-name="P837"/>
      <text:p text:style-name="P838"><text:bookmark-start text:name="straipsnis66"/>66 straipsnis. Kardomojo kalinimo įskaitymas į paskirtą bausmę</text:p>
      <text:p text:style-name="P839"><text:bookmark-end text:name="straipsnis66"/>1. Teismas, skirdamas bausmę asmeniui, kuriam buvo taikytas kardomasis kalinimas (suėmimas), privalo jį įskaityti į paskirtą bausmę.</text:p>
      <text:p text:style-name="P840">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41">Straipsnio pakeitimai:</text:p>
      <text:p text:style-name="PlainText"><text:span text:style-name="T842">Nr.<text:s/></text:span><text:a xlink:href="http://www3.lrs.lt/cgi-bin/preps2?a=301997&amp;b=" office:target-frame-name="_top" xlink:show="replace"><text:span text:style-name="T843">X-1233</text:span></text:a><text:span text:style-name="T844">, 2007-06-28, Žin., 2007, Nr. 81-3309 (2007-07-21)</text:span></text:p>
      <text:p text:style-name="P845"/>
      <text:h text:style-name="P846" text:outline-level="4"><text:bookmark-start text:name="skyrius9"/>IX SKYRIUS</text:h>
      <text:p text:style-name="P847"><text:bookmark-end text:name="skyrius9"/>BAUDŽIAMOJO POVEIKIO PRIEMONĖS IR JŲ SKYRIMAS</text:p>
      <text:p text:style-name="P848"/>
      <text:p text:style-name="P849"><text:bookmark-start text:name="straipsnis67"/>67 straipsnis. Baudžiamojo poveikio priemonių paskirtis ir rūšys</text:p>
      <text:p text:style-name="P850"><text:bookmark-end text:name="straipsnis67"/>1. Baudžiamojo poveikio priemonės turi padėti įgyvendinti bausmės paskirtį.</text:p>
      <text:p text:style-name="P851">2. Pilnamečiui asmeniui, atleistam nuo baudžiamosios atsakomybės šio kodekso VI skyriuje numatytais pagrindais arba atleistam nuo bausmės šio kodekso X skyriuje numatytais pagrindais, gali būti skiriamos šios baudžiamojo poveikio priemonės:</text:p>
      <text:p text:style-name="P852">1) uždraudimas naudotis specialia teise;</text:p>
      <text:p text:style-name="P853">2) turtinės žalos atlyginimas ar pašalinimas;</text:p>
      <text:p text:style-name="P854">3) nemokami darbai;</text:p>
      <text:p text:style-name="P855">4) įmoka į nukentėjusių nuo nusikaltimų asmenų fondą;</text:p>
      <text:p text:style-name="P856">5) turto konfiskavimas.</text:p>
      <text:p text:style-name="P857">6) draudimas prisiartinti prie nukentėjusio asmens;</text:p>
      <text:p text:style-name="P858">7) dalyvavimas smurtinį elgesį keičiančiose programose.</text:p>
      <text:p text:style-name="P859"><text:span text:style-name="T860">3. Uždraudimas naudotis specialia teise, turto konfiskavimas,<text:s/></text:span><text:span text:style-name="T861">draudimas prisiartinti prie nukentėjusio asmens, dalyvavimas smurtinį elgesį keičiančiose programose gali būti skiriami kartu su bausme.</text:span></text:p>
      <text:p text:style-name="P862">4. Nepilnamečiui, atleistam nuo baudžiamosios atsakomybės šio kodekso VI ar XI skyriuje numatytais pagrindais arba atleistam nuo bausmės šio kodekso X skyriuje numatytais pagrindais, gali būti skiriamas turto konfiskavimas.</text:p>
      <text:p text:style-name="P863">5. Juridiniam asmeniui gali būti skiriamas turto konfiskavimas.</text:p>
      <text:p text:style-name="P864">6. Kai skiriamos dvi ar daugiau baudžiamojo poveikio priemonių, atsižvelgiama į jų suderinamumą ir galimybes taisomai veikti nuteistąjį.</text:p>
      <text:p text:style-name="P865">Straipsnio pakeitimai:</text:p>
      <text:p text:style-name="P866"><text:span text:style-name="T867">Nr.<text:s/></text:span><text:a xlink:href="http://www3.lrs.lt/cgi-bin/preps2?a=209705&amp;b=" office:target-frame-name="_top" xlink:show="replace"><text:span text:style-name="T868">IX-1495</text:span></text:a><text:span text:style-name="T869">, 2003-04-10, Žin., 2003, Nr. 38-1733 (2003-04-24)</text:span></text:p>
      <text:p text:style-name="P870"><text:span text:style-name="T871">Nr.<text:s/></text:span><text:a xlink:href="http://www3.lrs.lt/cgi-bin/preps2?a=237323&amp;b=" office:target-frame-name="_top" xlink:show="replace"><text:span text:style-name="T872">IX-2314</text:span></text:a><text:span text:style-name="T873">, 2004-07-05, Žin., 2004, Nr. 108-4030 (2004-07-13)</text:span></text:p>
      <text:p text:style-name="PlainText"><text:span text:style-name="T874">Nr.<text:s/></text:span><text:a xlink:href="http://www3.lrs.lt/cgi-bin/preps2?a=323071&amp;b=" office:target-frame-name="_top" xlink:show="replace"><text:span text:style-name="T875">X-1597</text:span></text:a><text:span text:style-name="T876">, 2008-06-12, Žin., 2008, Nr. 73-2796 (2008-06-27)</text:span></text:p>
      <text:p text:style-name="P877"/>
      <text:p text:style-name="P878"><text:bookmark-start text:name="straipsnis68"/>68 straipsnis. Uždraudimas naudotis specialia teise</text:p>
      <text:p text:style-name="P879"><text:bookmark-end text:name="straipsnis68"/><text:span text:style-name="T88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81">2. Teismas uždraudžia naudotis specialiomis teisėmis nuo vienerių iki trejų metų. Šis terminas skaičiuojamas metais, mėnesiais ir dienomis.</text:p>
      <text:p text:style-name="P882">3. Teismas, uždrausdamas asmeniui naudotis specialiomis teisėmis, konkrečiai nurodo, kokia teise ar teisėmis naudotis uždrausta, ir šio draudimo terminą.</text:p>
      <text:p text:style-name="P883">Straipsnio pakeitimai:</text:p>
      <text:p text:style-name="P884"><text:span text:style-name="T885">Nr.<text:s/></text:span><text:a xlink:href="http://www3.lrs.lt/cgi-bin/preps2?a=237323&amp;b=" office:target-frame-name="_top" xlink:show="replace"><text:span text:style-name="T886">IX-2314</text:span></text:a><text:span text:style-name="T887">, 2004-07-05, Žin., 2004, Nr. 108-4030 (2004-07-13)</text:span></text:p>
      <text:p text:style-name="P888"/>
      <text:p text:style-name="P889"><text:bookmark-start text:name="straipsnis69"/>69 straipsnis. Turtinės žalos atlyginimas ar pašalinimas</text:p>
      <text:p text:style-name="P890"><text:bookmark-end text:name="straipsnis69"/>1. Teismas skiria turtinės žalos atlyginimą ar pašalinimą, kai dėl nusikaltimo ar baudžiamojo nusižengimo buvo padaryta žalos asmeniui, nuosavybei ar gamtai.</text:p>
      <text:p text:style-name="P891">2. Į atlyginamos žalos dydį neįskaičiuojamos sumos, nukentėjusio asmens gautos iš draudimo ar kitų institucijų patirtai žalai padengti.</text:p>
      <text:p text:style-name="P892">3. Žala turi būti atlyginta ar pašalinta per teismo nustatytą terminą.</text:p>
      <text:p text:style-name="P893"/>
      <text:p text:style-name="P894"><text:bookmark-start text:name="straipsnis70"/>70 straipsnis. Nemokami darbai</text:p>
      <text:p text:style-name="P895"><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896">2. Nemokami darbai vykdomi tik tuo atveju, jeigu asmuo sutinka.</text:p>
      <text:p text:style-name="P897">Straipsnio pakeitimai:</text:p>
      <text:p text:style-name="PlainText"><text:span text:style-name="T898">Nr.<text:s/></text:span><text:a xlink:href="http://www3.lrs.lt/cgi-bin/preps2?a=301997&amp;b=" office:target-frame-name="_top" xlink:show="replace"><text:span text:style-name="T899">X-1233</text:span></text:a><text:span text:style-name="T900">, 2007-06-28, Žin., 2007, Nr. 81-3309 (2007-07-21)</text:span></text:p>
      <text:p text:style-name="P901"/>
      <text:p text:style-name="P902"><text:bookmark-start text:name="straipsnis71"/>71 straipsnis. Įmoka į nukentėjusių nuo nusikaltimų asmenų fondą</text:p>
      <text:p text:style-name="P903"><text:bookmark-end text:name="straipsnis71"/>Teismas gali paskirti nuo 5 iki 25 MGL dydžio įmoką į nukentėjusių nuo nusikaltimų asmenų fondą. Įmoka turi būti sumokėta per teismo nustatytą terminą.</text:p>
      <text:p text:style-name="P904"/>
      <text:p text:style-name="P905"><text:bookmark-start text:name="straipsnis72"/>72 straipsnis. Turto konfiskavimas<text:s/></text:p>
      <text:p text:style-name="P906"><text:bookmark-end text:name="straipsnis72"/>1. Turto konfiskavimas yra priverstinis neatlygintinas konfiskuotino bet kokio pavidalo turto, esančio pas kaltininką, jo bendrininką ar kitus asmenis, paėmimas valstybės nuosavybėn.</text:p>
      <text:p text:style-name="P907">2. Konfiskuojamas tik tas turtas, kuris buvo nusikaltimo įrankis, priemonė ar nusikalstamos veikos rezultatas. Teismas privalo konfiskuoti:</text:p>
      <text:p text:style-name="P908">1) perduotus kaltininkui ar jo bendrininkui nusikalstamai veikai padaryti pinigus ar kitus materialią vertę turinčius daiktus;</text:p>
      <text:p text:style-name="P909">2) darant nusikalstamą veiką panaudotus pinigus ir kitus materialią vertę turinčius daiktus;</text:p>
      <text:p text:style-name="P910">3) iš nusikalstamos veikos gautus pinigus ir kitus materialią vertę turinčius daiktus.</text:p>
      <text:p text:style-name="P911">3. Kitiems fiziniams ar juridiniams asmenims perduotas turtas konfiskuojamas nepaisant to, ar tie asmenys patraukti baudžiamojon atsakomybėn, jeigu:</text:p>
      <text:p text:style-name="P912">1) turtas jiems buvo suteiktas nusikalstamai veikai daryti;</text:p>
      <text:p text:style-name="P913">2) įgydami turtą, jie žinojo arba turėjo ir galėjo žinoti, jog šis turtas, pinigai ar už juos naujai įgytos vertybės yra gautos iš nusikalstamos veikos.</text:p>
      <text:p text:style-name="P914">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15">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16"><text:span text:style-name="T917">6.<text:s/></text:span><text:span text:style-name="T918">Nepilnamečiams taikomas tik</text:span><text:span text:style-name="T919"><text:s/></text:span><text:span text:style-name="T920">šio straipsnio 2 ir 3 dalyse numatytas privalomas turto konfiskavimas.</text:span></text:p>
      <text:p text:style-name="P921">7. Teismas, skirdamas turto konfiskavimą, turi nurodyti konfiskuojamus daiktus arba konfiskuojamo turto vertę pinigais.</text:p>
      <text:p text:style-name="P922">Straipsnio pakeitimai:</text:p>
      <text:p text:style-name="P923"><text:span text:style-name="T924">Nr.<text:s/></text:span><text:a xlink:href="http://www3.lrs.lt/cgi-bin/preps2?a=237323&amp;b=" office:target-frame-name="_top" xlink:show="replace"><text:span text:style-name="T925">IX-2314</text:span></text:a><text:span text:style-name="T926">, 2004-07-05, Žin., 2004, Nr. 108-4030 (2004-07-13)</text:span></text:p>
      <text:p text:style-name="P927"/>
      <text:p text:style-name="P928"><text:bookmark-start text:name="straipsnis72_1p"/><text:span text:style-name="T929">72</text:span><text:span text:style-name="T930">1</text:span><text:span text:style-name="T931"><text:s/>straipsnis.<text:s/></text:span><text:span text:style-name="T932">Draudimas prisiartinti prie nukentėjusio asmens</text:span></text:p>
      <text:p text:style-name="P933"><text:bookmark-end text:name="straipsnis72_1p"/><text:span text:style-name="T934">1. Teismas gali skirti<text:s/></text:span><text:span text:style-name="T935">draudimą prisiartinti prie nukentėjusio asmens</text:span><text:span text:style-name="T936">, j</text:span><text:span text:style-name="T937">ei tai būtina siekiant apsaugoti nukentėjusio asmens teisėtus interesus.</text:span></text:p>
      <text:p text:style-name="P938"><text:span text:style-name="T939">2. Paskyrus draudimą prisiartinti prie nukentėjusio asmens, iki teismo nustatyto termino pabaigos kaltininkui draudžiama bendrauti ir ieškoti ryšių su nukentėjusiu asmeniu, lankytis nurodytose vietose, kuriose būna nukentėjęs asmuo.</text:span></text:p>
      <text:p text:style-name="P940"><text:span text:style-name="T941">3. Jei kaltininkas ir nukentėjęs asmuo gyvena vienoje gyvenamojoje patalpoje, paskyrus<text:s/></text:span><text:span text:style-name="T942">draudimą prisiartinti prie<text:s/></text:span><text:span text:style-name="T943">nukentėjusio asmens</text:span><text:span text:style-name="T944">,</text:span><text:span text:style-name="T94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46">Kodeksas papildytas straipsniu:</text:p>
      <text:p text:style-name="PlainText"><text:span text:style-name="T947">Nr.<text:s/></text:span><text:a xlink:href="http://www3.lrs.lt/cgi-bin/preps2?a=323071&amp;b=" office:target-frame-name="_top" xlink:show="replace"><text:span text:style-name="T948">X-1597</text:span></text:a><text:span text:style-name="T949">, 2008-06-12, Žin., 2008, Nr. 73-2796 (2008-06-27)</text:span></text:p>
      <text:p text:style-name="P950"/>
      <text:p text:style-name="P951"><text:bookmark-start text:name="straipsnis72_2p"/><text:span text:style-name="T952">72</text:span><text:span text:style-name="T953">2</text:span><text:span text:style-name="T954"><text:s/>straipsnis.<text:s/></text:span><text:span text:style-name="T955">Dalyvavimas smurtinį elgesį keičiančiose programose</text:span></text:p>
      <text:p text:style-name="P956"><text:bookmark-end text:name="straipsnis72_2p"/><text:span text:style-name="T957">Teismas įpareigoja dalyvauti smurtinį elgesį keičiančiose programose asmenis, padariusius<text:s/></text:span><text:span text:style-name="T958">nusikalstamas</text:span><text:span text:style-name="T959"><text:s/></text:span><text:span text:style-name="T960">veikas artimajam giminaičiui ar šeimos nariui. Šis įpareigojimas turi būti įvykdytas per teismo nustatytą terminą.</text:span></text:p>
      <text:p text:style-name="P961">Kodeksas papildytas straipsniu:</text:p>
      <text:p text:style-name="PlainText"><text:span text:style-name="T962">Nr.<text:s/></text:span><text:a xlink:href="http://www3.lrs.lt/cgi-bin/preps2?a=323071&amp;b=" office:target-frame-name="_top" xlink:show="replace"><text:span text:style-name="T963">X-1597</text:span></text:a><text:span text:style-name="T964">, 2008-06-12, Žin., 2008, Nr. 73-2796 (2008-06-27)</text:span></text:p>
      <text:p text:style-name="P965"/>
      <text:p text:style-name="P966"><text:bookmark-start text:name="straipsnis73"/>73 straipsnis. Baudžiamojo poveikio priemonių skyrimas</text:p>
      <text:p text:style-name="P967"><text:bookmark-end text:name="straipsnis73"/>1. Teismas baudžiamojo poveikio priemones skiria laikydamasis šio skyriaus nuostatų.</text:p>
      <text:p text:style-name="P968">2. Baudžiamojo poveikio priemonės nesubendrinamos su bausmėmis ir vykdomos atskirai.</text:p>
      <text:p text:style-name="P969"/>
      <text:p text:style-name="P970"><text:bookmark-start text:name="straipsnis74"/>74 straipsnis. Baudžiamojo poveikio priemonių nevykdymo teisinės pasekmės</text:p>
      <text:p text:style-name="P971"><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7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73">Straipsnio pakeitimai:</text:p>
      <text:p text:style-name="P974"><text:span text:style-name="T975">Nr.<text:s/></text:span><text:a xlink:href="http://www3.lrs.lt/cgi-bin/preps2?a=209705&amp;b=" office:target-frame-name="_top" xlink:show="replace"><text:span text:style-name="T976">IX-1495</text:span></text:a><text:span text:style-name="T977">, 2003-04-10, Žin., 2003, Nr. 38-1733 (2003-04-24)</text:span></text:p>
      <text:p text:style-name="P978"/>
      <text:h text:style-name="P979" text:outline-level="4"><text:bookmark-start text:name="skyrius10"/>X SKYRIUS</text:h>
      <text:p text:style-name="P980"><text:bookmark-end text:name="skyrius10"/><text:span text:style-name="T981">BAUSMĖS vykdymo atidėjimas ir ATLEIDIMAS NUO BAUSMĖS</text:span></text:p>
      <text:p text:style-name="P982"/>
      <text:p text:style-name="P983"><text:bookmark-start text:name="straipsnis75"/><text:span text:style-name="T984">75 straipsnis.</text:span><text:span text:style-name="T985"><text:s/></text:span><text:span text:style-name="T986">Bausmės vykdymo atidėjimas</text:span></text:p>
      <text:p text:style-name="P987"><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88"><text:span text:style-name="T989">2. Atidėdamas bausmės vykdymą, teismas paskiria nuteistajam šio kodekso IX skyriuje numatytą baudžiamojo poveikio priemonę ir (ar)</text:span><text:span text:style-name="T990"><text:s/></text:span><text:span text:style-name="T991">vieną ar kelis iš šių įpareigojimų:</text:span></text:p>
      <text:p text:style-name="P992">1) atlyginti arba pašalinti nusikaltimu padarytą turtinę žalą;</text:p>
      <text:p text:style-name="P993">2) atsiprašyti nukentėjusio asmens;</text:p>
      <text:p text:style-name="P994">3) teikti nukentėjusiam asmeniui pagalbą, kol šis gydosi;</text:p>
      <text:p text:style-name="P995">4) pradėti dirbti ar užsiregistruoti darbo biržoje, be teismo sutikimo nekeisti darbo vietos;</text:p>
      <text:p text:style-name="P996">5) pradėti mokytis, tęsti mokslą ar įgyti specialybę;</text:p>
      <text:p text:style-name="P997">6) gydytis nuo alkoholizmo, narkomanijos, toksikomanijos ar venerinės ligos, kai nuteistasis sutinka;</text:p>
      <text:p text:style-name="P998">7) be institucijos, prižiūrinčios bausmės vykdymo atidėjimą, sutikimo neišvykti iš gyvenamosios vietos ilgiau kaip septynioms paroms.</text:p>
      <text:p text:style-name="P999">3. Skirdamas šio straipsnio 2 dalyje numatytus įpareigojimus, teismas nustato laiką, per kurį nuteistasis privalo juos įvykdyti.</text:p>
      <text:p text:style-name="P1000">4. Jeigu nuteistasis bausmės vykdymo atidėjimo laikotarpiu:</text:p>
      <text:p text:style-name="P1001"><text:span text:style-name="T1002">1) įvykdė teismo paskirtą baudžiamojo poveikio priemonę ir (ar)</text:span><text:span text:style-name="T1003"><text:s/></text:span><text:span text:style-name="T1004">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05"><text:span text:style-name="T1006">2) vykdo teismo paskirtą baudžiamojo poveikio priemonę ir (ar)</text:span><text:span text:style-name="T1007"><text:s/></text:span><text:span text:style-name="T1008">įpareigojimus, tačiau padaro kitų teisės pažeidimų, už kuriuos jam taikytos administracinės nuobaudos ar drausminio poveikio priemonės, teismas gali vieneriems metams pratęsti bausmės vykdymo atidėjimo terminą;</text:span></text:p>
      <text:p text:style-name="P1009"><text:span text:style-name="T1010">3) be pateisinamų priežasčių neįvykdo teismo paskirt</text:span><text:span text:style-name="T1011">os</text:span><text:span text:style-name="T1012"><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13"><text:s/></text:span><text:span text:style-name="T1014">įpareigojimų ar daro teisės pažeidimus, teismas nuteistojo elgesį kontroliuojančios institucijos teikimu priima sprendimą panaikinti bausmės vykdymo atidėjimą ir vykdyti pagal nuosprendį paskirtą bausmę;</text:span></text:p>
      <text:p text:style-name="P1015">4) padaro naują nusikalstamą veiką, teismas skiria jam bausmę pagal šio kodekso 64 straipsnyje numatytas taisykles.</text:p>
      <text:p text:style-name="P1016">Straipsnio pakeitimai:</text:p>
      <text:p text:style-name="P1017"><text:span text:style-name="T1018">Nr.<text:s/></text:span><text:a xlink:href="http://www3.lrs.lt/cgi-bin/preps2?a=209705&amp;b=" office:target-frame-name="_top" xlink:show="replace"><text:span text:style-name="T1019">IX-1495</text:span></text:a><text:span text:style-name="T1020">, 2003-04-10, Žin., 2003, Nr. 38-1733 (2003-04-24)</text:span></text:p>
      <text:p text:style-name="P1021"><text:span text:style-name="T1022">Nr.<text:s/></text:span><text:a xlink:href="http://www3.lrs.lt/cgi-bin/preps2?a=237323&amp;b=" office:target-frame-name="_top" xlink:show="replace"><text:span text:style-name="T1023">IX-2314</text:span></text:a><text:span text:style-name="T1024">, 2004-07-05, Žin., 2004, Nr. 108-4030 (2004-07-13)</text:span></text:p>
      <text:p text:style-name="PlainText"><text:span text:style-name="T1025">Nr.<text:s/></text:span><text:a xlink:href="http://www3.lrs.lt/cgi-bin/preps2?a=301997&amp;b=" office:target-frame-name="_top" xlink:show="replace"><text:span text:style-name="T1026">X-1233</text:span></text:a><text:span text:style-name="T1027">, 2007-06-28, Žin., 2007, Nr. 81-3309 (2007-07-21)</text:span></text:p>
      <text:p text:style-name="P1028"/>
      <text:p text:style-name="P1029"><text:bookmark-start text:name="straipsnis76"/>76 straipsnis. Atleidimas nuo bausmės dėl ligos</text:p>
      <text:p text:style-name="P1030"><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31">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32">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33"/>
      <text:p text:style-name="P1034"><text:bookmark-start text:name="straipsnis77"/><text:span text:style-name="T1035">77 straipsnis. Lygtinis atleidimas nuo laisvės atėmimo bausmės prieš terminą ir neatliktos laisvės atėmimo bausmės dalies pakeitimas švelnesne bausme</text:span></text:p>
      <text:p text:style-name="P1036"><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37">1) atliko:<text:s/></text:p>
      <text:p text:style-name="P1038">a) ne mažiau kaip pusę paskirtos bausmės už neatsargų arba nesunkų ar apysunkį tyčinį nusikaltimą arba</text:p>
      <text:p text:style-name="P1039">b) ne mažiau kaip du trečdalius paskirtos bausmės už sunkų nusikaltimą, arba</text:p>
      <text:p text:style-name="P1040">c) ne mažiau kaip tris ketvirtadalius paskirtos bausmės už labai sunkų nusikaltimą, arba jeigu asmuo yra recidyvistas, arba</text:p>
      <text:p text:style-name="P1041">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42">2) visiškai atlygino nusikaltimu padarytą turtinę žalą arba iš dalies ją atlygino ar pašalino ir įsipareigojo per neatliktos bausmės laiką visiškai ją atlyginti ar pašalinti;</text:p>
      <text:p text:style-name="P1043">3) savo elgesiu ir darbu laisvės atėmimo bausmės atlikimo metu įrodė, kad jį galima lygtinai atleisti nuo bausmės prieš terminą arba laisvės atėmimo bausmę pakeisti švelnesne.</text:p>
      <text:p text:style-name="P1044">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45">3. Lygtinis atleidimas nuo bausmės prieš terminą ir neatliktos laisvės atėmimo bausmės dalies pakeitimas švelnesne bausme netaikomas:</text:p>
      <text:p text:style-name="P1046">1) pavojingam recidyvistui;</text:p>
      <text:p text:style-name="P1047">2) laisvės atėmimu iki gyvos galvos nuteistam asmeniui;</text:p>
      <text:p text:style-name="P1048">3) asmeniui, kuris jau buvo lygtinai atleistas nuo bausmės prieš terminą ir per neatliktos bausmės dalies laiką padarė naują tyčinį nusikaltimą.</text:p>
      <text:p text:style-name="P1049">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50"><text:span text:style-name="T1051">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52">ar</text:span><text:span text:style-name="T1053"><text:s/></text:span><text:span text:style-name="T1054">daro teisės pažeidimus, teismas nuteistojo elgesį kontroliuojančios institucijos teikimu priima sprendimą panaikinti lygtinį atleidimą nuo laisvės atėmimo bausmės prieš terminą ir vykdyti neatliktą bausmės dalį.</text:span></text:p>
      <text:p text:style-name="P1055">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56">Straipsnio pakeitimai:</text:p>
      <text:p text:style-name="P1057"><text:span text:style-name="T1058">Nr.<text:s/></text:span><text:a xlink:href="http://www3.lrs.lt/cgi-bin/preps2?a=237323&amp;b=" office:target-frame-name="_top" xlink:show="replace"><text:span text:style-name="T1059">IX-2314</text:span></text:a><text:span text:style-name="T1060">, 2004-07-05, Žin., 2004, Nr. 108-4030 (2004-07-13)</text:span></text:p>
      <text:p text:style-name="P1061"/>
      <text:p text:style-name="P1062"><text:bookmark-start text:name="straipsnis78"/>78 straipsnis. Amnestija</text:p>
      <text:p text:style-name="P1063"><text:bookmark-end text:name="straipsnis78"/>1. Nusikalstamą veiką padaręs asmuo gali būti atleistas nuo visos ar dalies bausmės atlikimo Seimo priimtu amnestijos aktu.<text:s/></text:p>
      <text:p text:style-name="P1064">2. Amnestijos pagrindus, sąlygas ir tvarką nustato amnestijos aktas.</text:p>
      <text:p text:style-name="P1065"/>
      <text:p text:style-name="P1066"><text:bookmark-start text:name="straipsnis79"/>79 straipsnis. Malonė</text:p>
      <text:p text:style-name="P1067"><text:bookmark-end text:name="straipsnis79"/>1. Nuteistasis gali būti atleistas nuo visos ar dalies bausmės atlikimo, jeigu Respublikos Prezidentas patenkina jo malonės prašymą.<text:s/></text:p>
      <text:p text:style-name="P1068">2. Malonės suteikimo tvarką nustato Respublikos Prezidentas.</text:p>
      <text:p text:style-name="P1069"/>
      <text:h text:style-name="P1070" text:outline-level="4"><text:bookmark-start text:name="skyrius11"/>XI SKYRIUS</text:h>
      <text:p text:style-name="P1071"><text:bookmark-end text:name="skyrius11"/><text:span text:style-name="T1072">NEPILNAMEČIŲ BAUDŽIAMOSIOS ATSAKOMYBĖS<text:s/></text:span><text:span text:style-name="T1073">YPATumai</text:span></text:p>
      <text:p text:style-name="P1074"/>
      <text:p text:style-name="P1075"><text:bookmark-start text:name="straipsnis80"/>80 straipsnis. Nepilnamečių baudžiamosios atsakomybės ypatumų paskirtis</text:p>
      <text:p text:style-name="P1076"><text:bookmark-end text:name="straipsnis80"/>Nepilnamečių baudžiamosios atsakomybės ypatumų, numatytų šiame skyriuje ir šio kodekso 13 straipsnio 2, 3 dalyse, 27 straipsnio 4 dalyje ir 97 straipsnio 4 dalyje, paskirtis:</text:p>
      <text:p text:style-name="P1077">1) užtikrinti, kad atsakomybė atitiktų šių asmenų amžių ir socialinę brandą;</text:p>
      <text:p text:style-name="P1078">2) riboti laisvės atėmimo bausmės ir didinti auklėjamojo poveikio priemonių taikymo šiems asmenims galimybes;</text:p>
      <text:p text:style-name="P1079">3) padėti nepilnamečiui pakeisti gyvenimo būdą ir elgesį derinant baudimą už padarytą nusikalstamą veiką su jo asmenybės ugdymu, auklėjimu, neteisėto elgesio priežasčių šalinimu;</text:p>
      <text:p text:style-name="P1080">4) sulaikyti nepilnametį nuo naujų nusikalstamų veikų padarymo.</text:p>
      <text:p text:style-name="P1081"/>
      <text:p text:style-name="P1082"><text:bookmark-start text:name="straipsnis81"/>81 straipsnis. Skyriaus nuostatų taikymas</text:p>
      <text:p text:style-name="P1083"><text:bookmark-end text:name="straipsnis81"/>1. Šio skyriaus nuostatos taikomos asmenims, kuriems nusikalstamos veikos padarymo metu nebuvo suėję aštuoniolika metų.</text:p>
      <text:p text:style-name="P1084"><text:span text:style-name="T1085">2. Šio kodekso 90</text:span><text:span text:style-name="T1086"></text:span><text:span text:style-name="T1087">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88">.</text:span></text:p>
      <text:p text:style-name="P1089"/>
      <text:p text:style-name="P1090"><text:bookmark-start text:name="straipsnis82"/>82 straipsnis. Auklėjamojo poveikio priemonės nepilnamečiams</text:p>
      <text:p text:style-name="P1091"><text:bookmark-end text:name="straipsnis82"/>1. Nepilnamečiui, padariusiam baudžiamąjį nusižengimą ar nusikaltimą ir atleistam nuo baudžiamosios atsakomybės ar bausmės, gali būti skiriamos šios auklėjamojo poveikio priemonės:</text:p>
      <text:p text:style-name="P1092">1) įspėjimas;</text:p>
      <text:p text:style-name="P1093">2) turtinės žalos atlyginimas arba jos pašalinimas;</text:p>
      <text:p text:style-name="P1094">3) nemokami auklėjamojo pobūdžio darbai;</text:p>
      <text:p text:style-name="P1095">4) atidavimas tėvams ar kitiems fiziniams ar juridiniams asmenims, kurie rūpinasi vaikais, ugdyti ir prižiūrėti;</text:p>
      <text:p text:style-name="P1096">5) elgesio apribojimas;</text:p>
      <text:p text:style-name="P1097">6) atidavimas į specialią auklėjimo įstaigą.</text:p>
      <text:p text:style-name="P1098">2. Teismas nepilnamečiui gali paskirti ne daugiau kaip tris tarpusavyje suderintas auklėjamojo poveikio priemones.<text:s/></text:p>
      <text:p text:style-name="P1099"><text:span text:style-name="T1100">3. (neteko galios).</text:span></text:p>
      <text:p text:style-name="P1101">Straipsnio pakeitimai:</text:p>
      <text:p text:style-name="P1102"><text:span text:style-name="T1103">Nr.<text:s/></text:span><text:a xlink:href="http://www3.lrs.lt/cgi-bin/preps2?a=237323&amp;b=" office:target-frame-name="_top" xlink:show="replace"><text:span text:style-name="T1104">IX-2314</text:span></text:a><text:span text:style-name="T1105">, 2004-07-05, Žin., 2004, Nr. 108-4030 (2004-07-13)</text:span></text:p>
      <text:p text:style-name="PlainText"><text:span text:style-name="T1106">Nr.<text:s/></text:span><text:a xlink:href="http://www3.lrs.lt/cgi-bin/preps2?a=301997&amp;b=" office:target-frame-name="_top" xlink:show="replace"><text:span text:style-name="T1107">X-1233</text:span></text:a><text:span text:style-name="T1108">, 2007-06-28, Žin., 2007, Nr. 81-3309 (2007-07-21)</text:span></text:p>
      <text:p text:style-name="P1109"/>
      <text:p text:style-name="P1110"><text:bookmark-start text:name="straipsnis83"/>83 straipsnis. Įspėjimas</text:p>
      <text:p text:style-name="P1111"><text:bookmark-end text:name="straipsnis83"/>1. Įspėjimas gali būti skiriamas nepilnamečiui kaip savarankiška auklėjamojo poveikio priemonė arba kartu su kitomis tokiomis priemonėmis.<text:s/></text:p>
      <text:p text:style-name="P1112">2. Teismas, skirdamas nepilnamečiui šią auklėjamojo poveikio priemonę, raštu išaiškina galimas teisines pasekmes, jeigu jis padarytų naujų nusikalstamų veikų.</text:p>
      <text:p text:style-name="P1113"/>
      <text:p text:style-name="P1114"><text:bookmark-start text:name="straipsnis84"/>84 straipsnis. Turtinės žalos atlyginimas arba jos pašalinimas<text:s/></text:p>
      <text:p text:style-name="P1115"><text:bookmark-end text:name="straipsnis84"/>1. Turtinės žalos atlyginimas arba jos pašalinimas skiriamas tik tuo atveju, kai nepilnametis turi lėšų, kuriomis savarankiškai disponuoja, arba padarytą žalą gali pašalinti savo darbu.</text:p>
      <text:p text:style-name="P1116">2. Turtinė žala turi būti atlyginta arba pašalinta savo darbu per teismo nustatytą terminą.</text:p>
      <text:p text:style-name="P1117"/>
      <text:p text:style-name="P1118"><text:bookmark-start text:name="straipsnis85"/>85 straipsnis. Nemokami auklėjamojo pobūdžio darbai</text:p>
      <text:p text:style-name="P111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20">2. Nemokami auklėjamojo pobūdžio darbai vykdomi, jeigu nepilnametis sutinka.</text:p>
      <text:p text:style-name="P1121">3. Nemokamų darbų nepilnamečiui negalima skirti, jeigu jis atiduodamas į specialią auklėjimo įstaigą.</text:p>
      <text:p text:style-name="P1122"/>
      <text:p text:style-name="P1123"><text:bookmark-start text:name="straipsnis86"/>86 straipsnis. Atidavimas tėvams arba kitiems fiziniams ar juridiniams asmenims, kurie rūpinasi vaikais, ugdyti ir prižiūrėti</text:p>
      <text:p text:style-name="P112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25">2. Šio straipsnio 1 dalyje nurodyta priemonė gali būti skiriama tais atvejais, kai:</text:p>
      <text:p text:style-name="P112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27">2) nepilnametis sutinka, kad jį ugdytų bei prižiūrėtų nurodyti asmenys, ir pasižada jų klausyti bei tinkamai elgtis.</text:p>
      <text:p text:style-name="P112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29"/>
      <text:p text:style-name="P1130"><text:bookmark-start text:name="straipsnis87"/>87 straipsnis. Elgesio apribojimas<text:s/></text:p>
      <text:p text:style-name="P1131"><text:bookmark-end text:name="straipsnis87"/>1. Elgesys gali būti apribojamas nuo trisdešimties dienų iki dvylikos mėnesių. Šios poveikio priemonės terminas skaičiuojamas dienomis ir mėnesiais.</text:p>
      <text:p text:style-name="P1132">2. Teismas nepilnametį gali įpareigoti:</text:p>
      <text:p text:style-name="P1133">1) būti namuose nustatytu laiku;</text:p>
      <text:p text:style-name="P1134">2) mokytis, tęsti mokslą arba dirbti;</text:p>
      <text:p text:style-name="P1135">3) įgyti tam tikrų žinių ar išmokti draudimus (saugaus eismo, mokinio taisykles ir pan.);</text:p>
      <text:p text:style-name="P1136">4) atlikti visą gydymosi nuo alkoholizmo, narkomanijos, toksikomanijos ar venerinės ligos kursą. Šis įpareigojimas skiriamas tėvų ar globėjų prašymu, jeigu nepilnametis sutinka;</text:p>
      <text:p text:style-name="P1137">5) dalyvauti valstybinių ar nevalstybinių įstaigų bei organizacijų rengiamose socialinio ugdymo ar reabilitacijos priemonėse.</text:p>
      <text:p text:style-name="P1138">3. Teismas nepilnamečiui gali uždrausti:</text:p>
      <text:p text:style-name="P1139">1) žaisti azartinius žaidimus;</text:p>
      <text:p text:style-name="P1140">2) užsiimti tam tikra veikla;</text:p>
      <text:p text:style-name="P1141">3) vairuoti motorinę transporto priemonę (motociklą, savaeigę mašiną ir pan.);</text:p>
      <text:p text:style-name="P1142">4) lankytis vietose, kuriose daroma neigiama įtaka nepilnamečio elgesiui, arba bendrauti su žmonėmis, darančiais jam neigiamos įtakos;</text:p>
      <text:p text:style-name="P1143">5) be šios priemonės vykdymą kontroliuojančių institucijų žinios keisti gyvenamąją vietą.</text:p>
      <text:p text:style-name="P1144">4. Nepilnametis privalo nustatyta tvarka atsiskaityti apie įpareigojimų ir draudimų vykdymą.</text:p>
      <text:p text:style-name="P114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46"/>
      <text:p text:style-name="P1147"><text:bookmark-start text:name="straipsnis88"/>88 straipsnis. Atidavimas į specialią auklėjimo įstaigą</text:p>
      <text:p text:style-name="P1148"><text:bookmark-end text:name="straipsnis88"/>1. Atidavimas į specialią auklėjimo įstaigą nustatomas nuo šešių mėnesių iki trejų metų, bet ne ilgiau kaip iki nepilnamečiui sueis aštuoniolika metų.</text:p>
      <text:p text:style-name="P1149">2. Konkretų buvimo specialioje auklėjimo įstaigoje laiką nustato teismas, atsižvelgdamas į nepilnamečio asmenybę, tai, ar jo nusikalstamas elgesys kartojasi, kokios poveikio priemonės jau taikytos, ir kitas bylos aplinkybes.</text:p>
      <text:p text:style-name="P1150">3. Atidavimas į specialią auklėjimo įstaigą gali būti skiriamas nepilnamečiui kaip savarankiška poveikio priemonė arba kartu su įspėjimu ar turtinės žalos atlyginimu arba pašalinimu.</text:p>
      <text:p text:style-name="P1151"/>
      <text:p text:style-name="P1152"><text:bookmark-start text:name="straipsnis89"/><text:span text:style-name="T1153">89</text:span><text:span text:style-name="T1154"><text:s/></text:span><text:span text:style-name="T1155">straipsnis.</text:span><text:span text:style-name="T1156"><text:s/></text:span><text:span text:style-name="T1157">Auklėjamojo poveikio priemonių nevykdymo pasekmės</text:span></text:p>
      <text:p text:style-name="P115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5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60"/>
      <text:p text:style-name="P1161"><text:bookmark-start text:name="straipsnis90"/><text:span text:style-name="T1162">90 straipsnis.</text:span><text:span text:style-name="T1163"><text:s/></text:span><text:span text:style-name="T1164">Bausmių ypatumai nepilnamečiams<text:s/></text:span></text:p>
      <text:p text:style-name="P1165"><text:bookmark-end text:name="straipsnis90"/><text:span text:style-name="T1166">1. Nepilnamečiui<text:s/></text:span><text:span text:style-name="T1167">gali būti skiriamos tik šios bausmės:</text:span></text:p>
      <text:p text:style-name="P1168">1) viešieji darbai;</text:p>
      <text:p text:style-name="P1169">2) bauda;</text:p>
      <text:p text:style-name="P1170">3) laisvės apribojimas;</text:p>
      <text:p text:style-name="P1171">4) areštas;</text:p>
      <text:p text:style-name="P1172"><text:span text:style-name="T1173">5) terminuotas laisvės</text:span><text:span text:style-name="T1174"><text:s/>atėmimas.</text:span></text:p>
      <text:p text:style-name="P1175">2. Nepilnamečiams negali būti paskirta daugiau nei 240 valandų viešųjų darbų.</text:p>
      <text:p text:style-name="P1176">3. Bauda gali būti skiriama tik dirbančiam ar savo turto turinčiam nepilnamečiui. Nepilnamečiui gali būti skiriama iki 50 MGL dydžio bauda.</text:p>
      <text:p text:style-name="P1177">4. Nepilnamečiui gali būti skiriama nuo penkių iki keturiasdešimt penkių parų arešto.</text:p>
      <text:p text:style-name="P1178">5. Laisvės atėmimo bausmė nepilnamečiui negali viršyti dešimties metų.</text:p>
      <text:p text:style-name="P1179">Straipsnio pakeitimai:</text:p>
      <text:p text:style-name="P1180"><text:span text:style-name="T1181">Nr.<text:s/></text:span><text:a xlink:href="http://www3.lrs.lt/cgi-bin/preps2?a=209705&amp;b=" office:target-frame-name="_top" xlink:show="replace"><text:span text:style-name="T1182">IX-1495</text:span></text:a><text:span text:style-name="T1183">, 2003-04-10, Žin., 2003, Nr. 38-1733 (2003-04-24)</text:span></text:p>
      <text:p text:style-name="P1184"><text:span text:style-name="T1185">Nr.<text:s/></text:span><text:a xlink:href="http://www3.lrs.lt/cgi-bin/preps2?a=237323&amp;b=" office:target-frame-name="_top" xlink:show="replace"><text:span text:style-name="T1186">IX-2314</text:span></text:a><text:span text:style-name="T1187">, 2004-07-05, Žin., 2004, Nr. 108-4030 (2004-07-13)</text:span></text:p>
      <text:p text:style-name="P1188"/>
      <text:p text:style-name="P1189"><text:bookmark-start text:name="straipsnis91"/>91 straipsnis. Bausmės skyrimo nepilnamečiui ypatumai</text:p>
      <text:p text:style-name="P1190"><text:bookmark-end text:name="straipsnis91"/>1. Teismas nepilnamečiui skiria bausmę vadovaudamasis bendrais bausmių skyrimo pagrindais ir šiame skyriuje numatytais ypatumais.</text:p>
      <text:p text:style-name="P1191">2. Teismas, skirdamas bausmę nepilnamečiui, be šio kodekso 54 straipsnio 2 dalyje išvardytų aplinkybių, atsižvelgia į:</text:p>
      <text:p text:style-name="P1192">1) nepilnamečio gyvenimo ir auklėjimo sąlygas;</text:p>
      <text:p text:style-name="P1193">2) nepilnamečio sveikatos būklę ir socialinę brandą;</text:p>
      <text:p text:style-name="P1194">3) anksčiau taikytas poveikio priemones ir jų veiksmingumą;</text:p>
      <text:p text:style-name="P1195">4) nepilnamečio elgesį po nusikalstamos veikos padarymo.</text:p>
      <text:p text:style-name="P119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97">Straipsnio pakeitimai:</text:p>
      <text:p text:style-name="P1198"><text:span text:style-name="T1199">Nr.<text:s/></text:span><text:a xlink:href="http://www3.lrs.lt/cgi-bin/preps2?a=237323&amp;b=" office:target-frame-name="_top" xlink:show="replace"><text:span text:style-name="T1200">IX-2314</text:span></text:a><text:span text:style-name="T1201">, 2004-07-05, Žin., 2004, Nr. 108-4030 (2004-07-13)</text:span></text:p>
      <text:p text:style-name="P1202"/>
      <text:p text:style-name="P1203"><text:bookmark-start text:name="straipsnis92"/><text:span text:style-name="T1204">92 straipsnis.</text:span><text:span text:style-name="T1205"><text:s/></text:span><text:span text:style-name="T1206">Bausmės vykdymo atidėjimas nepilnamečiui</text:span></text:p>
      <text:p text:style-name="P1207"><text:bookmark-end text:name="straipsnis92"/><text:span text:style-name="T1208">1. Nepilnamečiui, nuteistam<text:s/></text:span><text:span text:style-name="T1209">laisvės atėmimu</text:span><text:span text:style-name="T1210"><text:s/></text:span><text:span text:style-name="T1211">už<text:s/></text:span><text:span text:style-name="T1212">vieną ar kelis neatsargius nusikaltimus arba laisvės atėmimu ne daugiau kaip ketveriems</text:span><text:span text:style-name="T1213"><text:s/>metams už<text:s/></text:span><text:span text:style-name="T1214">vieną ar kelis tyčinius nusikaltimus</text:span><text:span text:style-name="T121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16">2. Atidėdamas bausmės vykdymą, teismas nepilnamečiui paskiria vieną ar kelias auklėjamojo poveikio priemones, išskyrus atidavimą į specialią auklėjimo įstaigą.</text:p>
      <text:p text:style-name="P1217">3. Jeigu nuteistas nepilnametis bausmės vykdymo atidėjimo laikotarpiu:</text:p>
      <text:p text:style-name="P121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1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2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21"><text:span text:style-name="T1222">4) padaro naują nusikalstamą veiką, teismas skiria jam bausmę pagal šio kodekso 64, 90 ir 91 straipsniuose numatytas taisykles.</text:span></text:p>
      <text:p text:style-name="P1223">Straipsnio pakeitimai:</text:p>
      <text:p text:style-name="P1224"><text:span text:style-name="T1225">Nr.<text:s/></text:span><text:a xlink:href="http://www3.lrs.lt/cgi-bin/preps2?a=209705&amp;b=" office:target-frame-name="_top" xlink:show="replace"><text:span text:style-name="T1226">IX-1495</text:span></text:a><text:span text:style-name="T1227">, 2003-04-10, Žin., 2003, Nr. 38-1733 (2003-04-24)</text:span></text:p>
      <text:p text:style-name="P1228"><text:span text:style-name="T1229">Nr.<text:s/></text:span><text:a xlink:href="http://www3.lrs.lt/cgi-bin/preps2?a=237323&amp;b=" office:target-frame-name="_top" xlink:show="replace"><text:span text:style-name="T1230">IX-2314</text:span></text:a><text:span text:style-name="T1231">, 2004-07-05, Žin., 2004, Nr. 108-4030 (2004-07-13)</text:span></text:p>
      <text:p text:style-name="P1232"/>
      <text:p text:style-name="P1233"><text:bookmark-start text:name="straipsnis93"/>93 straipsnis. Nepilnamečio atleidimas nuo baudžiamosios atsakomybės</text:p>
      <text:p text:style-name="P1234"><text:bookmark-end text:name="straipsnis93"/>1. Nepilnametis, pirmą kartą padaręs baudžiamąjį nusižengimą ar neatsargų arba nesunkų ar apysunkį tyčinį nusikaltimą, teismo gali būti atleistas nuo baudžiamosios atsakomybės, jeigu jis:</text:p>
      <text:p text:style-name="P1235">1) nukentėjusio asmens atsiprašė ir visiškai ar iš dalies savo darbu ar pinigais atlygino arba pašalino padarytą turtinę žalą arba</text:p>
      <text:p text:style-name="P1236">2) pripažintas ribotai pakaltinamu, arba</text:p>
      <text:p text:style-name="P1237">3) pripažino savo kaltę ir gailisi padaręs nusikalstamą veiką arba yra kitų pagrindų manyti, kad nepilnametis laikysis įstatymų ir nedarys naujų nusikalstamų veikų.</text:p>
      <text:p text:style-name="P1238">2. Teismas, atleidęs nepilnametį nuo baudžiamosios atsakomybės šio straipsnio 1 dalyje numatytais pagrindais, skiria jam šio kodekso 82 straipsnyje numatytas auklėjamojo poveikio priemones.</text:p>
      <text:p text:style-name="P1239">Straipsnio pakeitimai:</text:p>
      <text:p text:style-name="PlainText"><text:span text:style-name="T1240">Nr.<text:s/></text:span><text:a xlink:href="http://www3.lrs.lt/cgi-bin/preps2?a=301997&amp;b=" office:target-frame-name="_top" xlink:show="replace"><text:span text:style-name="T1241">X-1233</text:span></text:a><text:span text:style-name="T1242">, 2007-06-28, Žin., 2007, Nr. 81-3309 (2007-07-21)</text:span></text:p>
      <text:p text:style-name="P1243"/>
      <text:p text:style-name="P1244"><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45"><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46">1) asmuo atliko:</text:p>
      <text:p text:style-name="P1247">a) ne mažiau kaip pusę paskirtos bausmės už neatsargų arba nesunkų ar apysunkį tyčinį nusikaltimą arba</text:p>
      <text:p text:style-name="P1248">b) ne mažiau kaip du trečdalius paskirtos bausmės už sunkų ar labai sunkų nusikaltimą;</text:p>
      <text:p text:style-name="P1249">2) asmuo visiškai atlygino ar pašalino arba iš dalies atlygino ar pašalino ir įsipareigojo per neatliktos ar paskirtos švelnesnės bausmės laiką visiškai atlyginti ar pašalinti padarytą turtinę žalą;<text:s/></text:p>
      <text:p text:style-name="P1250">3) asmens elgesys, mokymasis ir (ar) darbas laisvės atėmimo bausmės atlikimo metu rodo, kad jį galima lygtinai atleisti nuo bausmės prieš terminą arba laisvės atėmimo bausmę pakeisti švelnesne.</text:p>
      <text:p text:style-name="P1251">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52">3. Jeigu asmuo, lygtinai atleistas nuo laisvės atėmimo bausmės prieš terminą, įvykdė teismo nustatytus įpareigojimus ir nepažeidė nustatytų draudimų, kai sueina laisvės atėmimo bausmės terminas, jis laikomas atlikęs bausmę.</text:p>
      <text:p text:style-name="P1253">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54">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55"/>
      <text:h text:style-name="P1256" text:outline-level="4"><text:bookmark-start text:name="skyrius12"/>XII SKYRIUS</text:h>
      <text:p text:style-name="P1257"><text:bookmark-end text:name="skyrius12"/>Baudžiamosios atsakomybės senatis</text:p>
      <text:p text:style-name="P1258"/>
      <text:p text:style-name="P1259"><text:bookmark-start text:name="straipsnis95"/>95 straipsnis. Apkaltinamojo nuosprendžio priėmimo senatis</text:p>
      <text:p text:style-name="P1260"><text:bookmark-end text:name="straipsnis95"/>1. Asmeniui, padariusiam nusikalstamą veiką, negali būti priimtas apkaltinamasis nuosprendis, jeigu:</text:p>
      <text:p text:style-name="P1261">1) praėję:<text:s/></text:p>
      <text:p text:style-name="P1262"><text:span text:style-name="T1263">a) dveji metai, kai padarytas<text:s/></text:span><text:a xlink:href="http://192.168.4.1/Litlex/#28z" office:target-frame-name="_top" xlink:show="replace"><text:span text:style-name="T1264">baudžia</text:span><text:bookmark-start text:name="_Hlt27888030"/><text:bookmark-start text:name="_Hlt27888031"/><text:span text:style-name="T1265">m</text:span><text:bookmark-end text:name="_Hlt27888030"/><text:bookmark-end text:name="_Hlt27888031"/><text:span text:style-name="T1266">asis</text:span></text:a><text:span text:style-name="T1267"><text:s/>nusižengimas;<text:s/></text:span></text:p>
      <text:p text:style-name="P1268">b) penkeri metai, kai padarytas neatsargus arba nesunkus tyčinis nusikaltimas;<text:s/></text:p>
      <text:p text:style-name="P1269">c) aštuoneri metai, kai padarytas apysunkis tyčinis nusikaltimas;</text:p>
      <text:p text:style-name="P1270">d) dešimt metų, kai buvo padarytas sunkus nusikaltimas;<text:s/></text:p>
      <text:p text:style-name="P1271">e) penkiolika metų, kai buvo padarytas labai sunkus nusikaltimas;<text:s/></text:p>
      <text:p text:style-name="P1272"><text:span text:style-name="T1273">f) dvidešimt metų, kai buvo padarytas nusikaltimas, susijęs su tyčiniu kito žmogaus gyvybės atėmimu;</text:span></text:p>
      <text:p text:style-name="P1274">2) per šio straipsnio 1 dalies 1 punkte nustatytą laiką asmuo nesislėpė nuo ikiteisminio tyrimo ar teismo ir nepadarė naujos nusikalstamos veikos.</text:p>
      <text:p text:style-name="P1275">2. Senaties terminas skaičiuojamas nuo nusikalstamos veikos padarymo iki nuosprendžio priėmimo dienos.</text:p>
      <text:p text:style-name="P1276"><text:span text:style-name="T1277">3. Jeigu nusikalstamą veiką padaręs asmuo pasislėpė nuo ikiteisminio tyrimo</text:span><text:span text:style-name="T1278"><text:s/></text:span><text:span text:style-name="T1279">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8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81">5. Nėra senaties šiems nusikaltimams, numatytiems šiame kodekse:</text:p>
      <text:p text:style-name="P1282">1) genocidui (99 straipsnis);</text:p>
      <text:p text:style-name="P1283">2) tarptautinės teisės draudžiamam elgesiui su žmonėmis (100 straipsnis);<text:s/></text:p>
      <text:p text:style-name="P1284">3) tarptautinės humanitarinės teisės saugomų asmenų žudymui (101 straipsnis);</text:p>
      <text:p text:style-name="P1285">4) okupuotos valstybės civilių trėmimui ar okupavusios valstybės civilių gyventojų perkėlimui (102 straipsnis);</text:p>
      <text:p text:style-name="P1286">5) tarptautinės humanitarinės teisės saugomų asmenų žalojimui, kankinimui ar kitokiam nežmoniškam elgesiui su jais (103 straipsnis);<text:s/></text:p>
      <text:p text:style-name="P1287">6) tarptautinės humanitarinės teisės normų dėl civilių ir jų turto apsaugos karo metu pažeidimui (104 straipsnis);<text:s/></text:p>
      <text:p text:style-name="P1288">7) civilių ar karo belaisvių prievartiniam panaudojimui priešo ginkluotosiose pajėgose (105 straipsnis);<text:s/></text:p>
      <text:p text:style-name="P1289">8) saugomų objektų naikinimui ar nacionalinių vertybių grobstymui (106 straipsnis);<text:s/></text:p>
      <text:p text:style-name="P1290">9) agresijai (110 straipsnis);<text:s/></text:p>
      <text:p text:style-name="P1291">10) draudžiamai karo atakai (111 straipsnis);</text:p>
      <text:p text:style-name="P1292">11) uždraustų karo priemonių naudojimui (112 straipsnis).</text:p>
      <text:p text:style-name="P1293">Straipsnio pakeitimai:</text:p>
      <text:p text:style-name="P1294"><text:span text:style-name="T1295">Nr.<text:s/></text:span><text:a xlink:href="http://www3.lrs.lt/cgi-bin/preps2?a=209705&amp;b=" office:target-frame-name="_top" xlink:show="replace"><text:span text:style-name="T1296">IX-1495</text:span></text:a><text:span text:style-name="T1297">, 2003-04-10, Žin., 2003, Nr. 38-1733 (2003-04-24),</text:span><text:span text:style-name="T1298"><text:s/>atitaisymas skelbtas: Žin., 2003, Nr. 39</text:span></text:p>
      <text:p text:style-name="P1299"><text:span text:style-name="T1300">Nr.<text:s/></text:span><text:a xlink:href="http://www3.lrs.lt/cgi-bin/preps2?a=237323&amp;b=" office:target-frame-name="_top" xlink:show="replace"><text:span text:style-name="T1301">IX-2314</text:span></text:a><text:span text:style-name="T1302">, 2004-07-05, Žin., 2004, Nr. 108-4030 (2004-07-13)</text:span></text:p>
      <text:p text:style-name="P1303"/>
      <text:p text:style-name="P1304"><text:bookmark-start text:name="straipsnis96"/>96 straipsnis. Apkaltinamojo nuosprendžio vykdymo senatis</text:p>
      <text:p text:style-name="P1305"><text:bookmark-end text:name="straipsnis96"/>1. Apkaltinamasis nuosprendis nevykdomas, jeigu:</text:p>
      <text:p text:style-name="P1306">1) jis nebuvo įvykdytas:</text:p>
      <text:p text:style-name="P1307">a) per dvejus metus, kai paskirta bausmė už baudžiamąjį nusižengimą, arba</text:p>
      <text:p text:style-name="P1308">b) per trejus metus, kai paskirta ne laisvės atėmimo bausmė, arba kai paskirta laisvės atėmimo bausmė neviršija dvejų metų, arba</text:p>
      <text:p text:style-name="P1309">c) per penkerius metus, kai paskirta laisvės atėmimo bausmė neviršija penkerių metų, arba</text:p>
      <text:p text:style-name="P1310">d) per dešimt metų, kai paskirta laisvės atėmimo bausmė neviršija dešimt metų, arba</text:p>
      <text:p text:style-name="P1311">e) per penkiolika metų, kai paskirta laisvės atėmimo bausmė viršija dešimt metų ar paskirtas laisvės atėmimas iki gyvos galvos, ir</text:p>
      <text:p text:style-name="P1312">2) per šio straipsnio 1 dalies 1 punkte nustatytą laiką nuteistasis nevengia atlikti paskirtos bausmės ir nepadaro naujos nusikalstamos veikos.</text:p>
      <text:p text:style-name="P1313">2. Apkaltinamojo nuosprendžio vykdymo senaties terminas skaičiuojamas nuo nuosprendžio įsiteisėjimo dienos iki nuosprendžio vykdymo pradžios.</text:p>
      <text:p text:style-name="P1314">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15">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16">5. Skirdamas bausmę už naują nusikalstamą veiką, teismas vadovaujasi šio kodekso 64 straipsnyje nustatytomis taisyklėmis.</text:p>
      <text:p text:style-name="P1317"/>
      <text:p text:style-name="P1318"><text:bookmark-start text:name="skyrius13"/>XIII SKYRIUS</text:p>
      <text:p text:style-name="P1319"><text:bookmark-end text:name="skyrius13"/>TEISTUMAS</text:p>
      <text:p text:style-name="P1320"/>
      <text:p text:style-name="P1321"><text:bookmark-start text:name="straipsnis97"/>97 straipsnis. Teistumas</text:p>
      <text:p text:style-name="P1322"><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23">2. Atsižvelgiant į teistumą, gali būti varžomos tik tos piliečių teisės ir laisvės, kurių apribojimą numato Lietuvos Respublikos įstatymai.</text:p>
      <text:p text:style-name="P1324">3. Turinčiais teistumą laikomi:<text:s/></text:p>
      <text:p text:style-name="P1325">1) asmenys, kuriems bausmės vykdymas buvo atidėtas, – laikotarpiu, kuriam buvo atidėtas bausmės vykdymas;<text:s/></text:p>
      <text:p text:style-name="P1326">2) asmenys, nuteisti už neatsargius nusikaltimus, – bausmės atlikimo laikotarpiu;</text:p>
      <text:p text:style-name="P1327"><text:span text:style-name="T1328">3) asmenys, nuteisti už</text:span><text:span text:style-name="T1329"><text:s/></text:span><text:span text:style-name="T1330">tyčinius nusikaltimus ir realiai atlikę paskirtą bausmę, – bausmės atlikimo laikotarpiu ir po bausmės atlikimo arba atleidimo nuo bausmės atlikimo:<text:s/></text:span></text:p>
      <text:p text:style-name="P1331">a) trejus metus, jeigu jie nuteisti už nesunkų ar apysunkį nusikaltimą;<text:s/></text:p>
      <text:p text:style-name="P1332">b) penkerius metus, jeigu jie nuteisti už sunkų nusikaltimą;<text:s/></text:p>
      <text:p text:style-name="P1333">c) aštuonerius metus, jeigu jie nuteisti už labai sunkų nusikaltimą;<text:s/></text:p>
      <text:p text:style-name="P1334">d) dešimt metų, jeigu jie yra pavojingi recidyvistai.</text:p>
      <text:p text:style-name="P1335"><text:span text:style-name="T1336">4. Nepilnamečiams, nuteistiems už šio straipsnio 3 dalies<text:s/></text:span><text:span text:style-name="T1337">3</text:span><text:span text:style-name="T1338"><text:s/>punkte numatytus nusikaltimus, teistumo terminai po bausmės atlikimo ar atleidimo nuo bausmės atlikimo mažinami per pusę.</text:span></text:p>
      <text:p text:style-name="P1339"><text:span text:style-name="T1340">5. Šio straipsnio 3 dalies<text:s/></text:span><text:span text:style-name="T1341">3</text:span><text:span text:style-name="T1342"><text:s/>punkte ir 4 dalyje nustatyti terminai skaičiuojami nuo paskirtos bausmės atlikimo arba atleidimo nuo bausmės atlikimo.</text:span></text:p>
      <text:p text:style-name="P1343">6. Kai sueina šiame straipsnyje nustatyti terminai, teistumas išnyksta ir asmenys laikomi neteistais.</text:p>
      <text:p text:style-name="P1344">7. Kai sueina ne mažiau kaip pusė teistumo termino, teismas nuteistojo prašymu gali sutrumpinti teistumo laiką arba panaikinti teistumą.</text:p>
      <text:p text:style-name="P134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46">Straipsnio pakeitimai:</text:p>
      <text:p text:style-name="P1347"><text:span text:style-name="T1348">Nr.<text:s/></text:span><text:a xlink:href="http://www3.lrs.lt/cgi-bin/preps2?a=209705&amp;b=" office:target-frame-name="_top" xlink:show="replace"><text:span text:style-name="T1349">IX-1495</text:span></text:a><text:span text:style-name="T1350">, 2003-04-10, Žin., 2003, Nr. 38-1733 (2003-04-24)</text:span></text:p>
      <text:p text:style-name="P1351"><text:span text:style-name="T1352">Nr.<text:s/></text:span><text:a xlink:href="http://www3.lrs.lt/cgi-bin/preps2?a=237323&amp;b=" office:target-frame-name="_top" xlink:show="replace"><text:span text:style-name="T1353">IX-2314</text:span></text:a><text:span text:style-name="T1354">, 2004-07-05, Žin., 2004, Nr. 108-4030 (2004-07-13)</text:span></text:p>
      <text:p text:style-name="P1355"/>
      <text:h text:style-name="P1356" text:outline-level="4"><text:bookmark-start text:name="skyrius14"/>XIV skyrius</text:h>
      <text:p text:style-name="P1357"><text:bookmark-end text:name="skyrius14"/>Priverčiamosios medicinos priemonės</text:p>
      <text:p text:style-name="P1358"/>
      <text:p text:style-name="P1359"><text:bookmark-start text:name="straipsnis98"/>98 straipsnis. Priverčiamosios medicinos priemonės</text:p>
      <text:p text:style-name="P1360"><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61">1) ambulatorinį stebėjimą pirminės psichikos sveikatos priežiūros sąlygomis;</text:p>
      <text:p text:style-name="P1362">2) stacionarinį stebėjimą bendro stebėjimo sąlygomis specializuotose psichikos sveikatos priežiūros įstaigose;</text:p>
      <text:p text:style-name="P1363">3) stacionarinį stebėjimą sustiprinto stebėjimo sąlygomis specializuotose psichikos sveikatos priežiūros įstaigose;</text:p>
      <text:p text:style-name="P1364">4) stacionarinį stebėjimą griežto stebėjimo sąlygomis specializuotose psichikos sveikatos priežiūros įstaigose.</text:p>
      <text:p text:style-name="P136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66"><text:span text:style-name="T1367">3. Stacionarinį stebėjimą bendro stebėjimo sąlygomis teismas taiko asmeniui, kurį dėl jo psichikos sutrikimo reikia stebėti ir gydyti specializuotame</text:span><text:span text:style-name="T1368"><text:s/></text:span><text:span text:style-name="T1369">stacionare.</text:span></text:p>
      <text:p text:style-name="P1370">4. Stacionarinį stebėjimą sustiprinto stebėjimo sąlygomis teismas taiko asmeniui, kurį dėl padarytos veikos pavojingumo ir jo psichikos sutrikimo reikia stebėti ir gydyti specializuotame stacionare.</text:p>
      <text:p text:style-name="P1371">5. Stacionarinį stebėjimą griežto stebėjimo sąlygomis teismas taiko asmeniui, kuris kėsinosi į žmogaus gyvybę ar sveikatą, dėl psichikos sutrikimo yra ypač pavojingas aplinkiniams ir turi būti stebimas bei gydomas specializuotame stacionare.</text:p>
      <text:p text:style-name="P1372">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73">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74">Straipsnio pakeitimas:</text:p>
      <text:p text:style-name="PlainText"><text:span text:style-name="T1375">Nr.<text:s/></text:span><text:a xlink:href="http://www3.lrs.lt/cgi-bin/preps2?a=289443&amp;b=" office:target-frame-name="_top" xlink:show="replace"><text:span text:style-name="T1376">X-970</text:span></text:a><text:span text:style-name="T1377">, 2006-12-12, Žin., 2006, Nr. 141-5401 (2006-12-28)</text:span></text:p>
      <text:h text:style-name="P1378" text:outline-level="4"/>
      <text:h text:style-name="P1379" text:outline-level="4"><text:bookmark-start text:name="dalis2"/>SPECIALIOJI DALIS</text:h>
      <text:p text:style-name="P1380"><text:bookmark-end text:name="dalis2"/></text:p>
      <text:p text:style-name="P1381"><text:bookmark-start text:name="skyrius15"/>XV SKYRIUS</text:p>
      <text:p text:style-name="P1382"><text:bookmark-end text:name="skyrius15"/>Nusikaltimai žmoniškumui ir karo nusikaltimai</text:p>
      <text:p text:style-name="P1383"/>
      <text:p text:style-name="P1384"><text:bookmark-start text:name="straipsnis99"/>99 straipsnis. Genocidas</text:p>
      <text:p text:style-name="P1385"><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86">baudžiamas laisvės atėmimu nuo penkerių iki dvidešimties metų arba laisvės atėmimu iki gyvos galvos.</text:p>
      <text:p text:style-name="P1387"/>
      <text:p text:style-name="P1388"><text:bookmark-start text:name="straipsnis100"/>100 straipsnis. Tarptautinės teisės draudžiamas elgesys su žmonėmis</text:p>
      <text:p text:style-name="P1389"><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90">baudžiamas laisvės atėmimu nuo penkerių iki dvidešimties metų arba laisvės atėmimu iki gyvos galvos.<text:s/></text:p>
      <text:p text:style-name="P1391"/>
      <text:p text:style-name="P1392"><text:bookmark-start text:name="straipsnis101"/>101 straipsnis. Tarptautinės humanitarinės teisės saugomų asmenų žudymas</text:p>
      <text:p text:style-name="P1393"><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94">baudžiamas laisvės atėmimu nuo dešimties iki dvidešimties metų arba laisvės atėmimu iki gyvos galvos.</text:p>
      <text:p text:style-name="P1395"/>
      <text:p text:style-name="P1396"><text:bookmark-start text:name="straipsnis102"/>102 straipsnis. Okupuotos valstybės civilių trėmimas ar okupavusios valstybės civilių gyventojų perkėlimas<text:s/></text:p>
      <text:p text:style-name="P1397"><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98">baudžiamas laisvės atėmimu nuo penkerių iki penkiolikos metų.</text:p>
      <text:p text:style-name="P1399">Straipsnio pakeitimai:</text:p>
      <text:p text:style-name="P1400"><text:span text:style-name="T1401">Nr.<text:s/></text:span><text:a xlink:href="http://www3.lrs.lt/cgi-bin/preps2?a=209705&amp;b=" office:target-frame-name="_top" xlink:show="replace"><text:span text:style-name="T1402">IX-1495</text:span></text:a><text:span text:style-name="T1403">, 2003-04-10, Žin., 2003, Nr. 38-1733 (2003-04-24)</text:span></text:p>
      <text:p text:style-name="P1404"/>
      <text:p text:style-name="P1405"><text:bookmark-start text:name="straipsnis103"/>103 straipsnis. Tarptautinės humanitarinės teisės saugomų asmenų žalojimas, kankinimas ar kitoks nežmoniškas elgesys su jais</text:p>
      <text:p text:style-name="P1406"><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07">baudžiamas laisvės atėmimu nuo trejų iki dvylikos metų.</text:p>
      <text:p text:style-name="P1408"/>
      <text:p text:style-name="P1409"><text:bookmark-start text:name="straipsnis104"/>104 straipsnis. Tarptautinės humanitarinės teisės normų dėl civilių ir <text:s/>jų turto apsaugos karo metu pažeidimas</text:p>
      <text:p text:style-name="P1410"><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11">baudžiamas laisvės atėmimu nuo trejų iki penkiolikos metų.</text:p>
      <text:p text:style-name="P1412"/>
      <text:p text:style-name="P1413"><text:bookmark-start text:name="straipsnis105"/><text:span text:style-name="T1414">105 straipsnis. Civilių ar karo belaisvių prievartinis panaudojimas priešo ginkluotosiose pajėgose</text:span></text:p>
      <text:p text:style-name="P1415"><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16">baudžiamas laisvės atėmimu nuo trejų iki dešimties metų.</text:p>
      <text:p text:style-name="P1417">2. Tas, kas ėmė arba verbavo vaikus iki aštuoniolikos metų į karo tarnybą valstybės ginkluotosioms pajėgoms nepriklausančiose ginkluotose grupėse arba panaudojo juos karo operacijoje,</text:p>
      <text:p text:style-name="P1418"><text:span text:style-name="T1419">baudžiamas laisvės atėmimu nuo trejų iki dvylikos metų.</text:span></text:p>
      <text:p text:style-name="P1420">Straipsnio pakeitimai:</text:p>
      <text:p text:style-name="P1421"><text:span text:style-name="T1422">Nr.<text:s/></text:span><text:a xlink:href="http://www3.lrs.lt/cgi-bin/preps2?a=209705&amp;b=" office:target-frame-name="_top" xlink:show="replace"><text:span text:style-name="T1423">IX-1495</text:span></text:a><text:span text:style-name="T1424">, 2003-04-10, Žin., 2003, Nr. 38-1733 (2003-04-24)</text:span></text:p>
      <text:p text:style-name="P1425"/>
      <text:p text:style-name="P1426"><text:bookmark-start text:name="straipsnis106"/>106 straipsnis. Saugomų objektų naikinimas ar nacionalinių vertybių grobstymas</text:p>
      <text:p text:style-name="P1427"><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28">baudžiamas laisvės atėmimu nuo trejų iki dvylikos metų.</text:p>
      <text:p text:style-name="P1429"/>
      <text:p text:style-name="P1430"><text:bookmark-start text:name="straipsnis107"/>107 straipsnis. Vilkinimas repatrijuoti karo belaisvius</text:p>
      <text:p text:style-name="P1431"><text:bookmark-end text:name="straipsnis107"/>Tas, kas po taikos sutarties sudarymo ar karo veiksmų nutraukimo, nepateisinamai vilkino paleisti ar repatrijuoti karo belaisvius,</text:p>
      <text:p text:style-name="P1432">baudžiamas laisvės atėmimu iki trejų metų arba bauda.</text:p>
      <text:p text:style-name="P1433"/>
      <text:p text:style-name="P1434"><text:bookmark-start text:name="straipsnis108"/>108 straipsnis. Vilkinimas paleisti internuotus civilius ar trukdymas repatrijuoti kitiems civiliams</text:p>
      <text:p text:style-name="P1435"><text:bookmark-end text:name="straipsnis108"/>Tas, kas po karo veiksmų nutraukimo nepateisinamai vilkino paleisti internuotus civilius ar neleido kitiems to pageidaujantiems civiliams repatrijuoti į Tėvynę iš ginkluoto konflikto teritorijos,</text:p>
      <text:p text:style-name="P1436">baudžiamas laisvės atėmimu iki trejų metų arba bauda.</text:p>
      <text:p text:style-name="P1437"/>
      <text:p text:style-name="P1438"><text:bookmark-start text:name="straipsnis109"/><text:span text:style-name="T1439">109 straipsnis. Neteisėtas Raudonojo Kryžiaus, Raudonojo Pusmėnulio</text:span><text:span text:style-name="T1440">,<text:s/></text:span><text:span text:style-name="T1441">Raudonojo Kristalo, Jungtinių Tautų Organizacijos emblemos ar kitos visuotinai pripažintos emblemos (ženklo), ar pavadinimo panaudojimas</text:span></text:p>
      <text:p text:style-name="P1442"><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43"><text:span text:style-name="T1444">baudžiamas laisvės atėmimu iki trejų metų arba bauda.</text:span></text:p>
      <text:p text:style-name="P1445">Straipsnio pakeitimai:</text:p>
      <text:p text:style-name="PlainText"><text:span text:style-name="T1446">Nr.<text:s/></text:span><text:a xlink:href="http://www3.lrs.lt/cgi-bin/preps2?a=313962&amp;b=" office:target-frame-name="_top" xlink:show="replace"><text:span text:style-name="T1447">X-1433</text:span></text:a><text:span text:style-name="T1448">, 2008-01-18, Žin., 2008, Nr. 15-516 (2008-02-05)</text:span></text:p>
      <text:p text:style-name="P1449"/>
      <text:p text:style-name="P1450"><text:bookmark-start text:name="straipsnis110"/>110 straipsnis. Agresija</text:p>
      <text:p text:style-name="P1451"><text:bookmark-end text:name="straipsnis110"/>Tas, kas sukėlė agresiją prieš kitą valstybę ar jai vadovavo,</text:p>
      <text:p text:style-name="P1452">baudžiamas laisvės atėmimu nuo dešimties iki dvidešimties metų arba laisvės atėmimu iki gyvos galvos.</text:p>
      <text:p text:style-name="P1453"/>
      <text:p text:style-name="P1454"><text:bookmark-start text:name="straipsnis111"/>111 straipsnis. Draudžiama karo ataka</text:p>
      <text:p text:style-name="P1455"><text:bookmark-end text:name="straipsnis111"/><text:span text:style-name="T1456">1. Tas, kas įsakė</text:span><text:span text:style-name="T1457"><text:s/></text:span><text:span text:style-name="T1458">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59">baudžiamas laisvės atėmimu nuo penkerių iki penkiolikos metų.</text:p>
      <text:p text:style-name="P1460">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61">baudžiamas laisvės atėmimu nuo dešimties iki dvidešimties metų arba laisvės atėmimu iki gyvos galvos.</text:p>
      <text:p text:style-name="P1462"/>
      <text:p text:style-name="P1463"><text:bookmark-start text:name="straipsnis112"/>112 straipsnis. Uždraustų karo priemonių naudojimas</text:p>
      <text:p text:style-name="P1464"><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65">baudžiamas laisvės atėmimu nuo trejų iki dešimties metų.</text:p>
      <text:p text:style-name="P1466"/>
      <text:p text:style-name="P1467"><text:bookmark-start text:name="straipsnis113"/>113 straipsnis. Marodieriavimas<text:s/></text:p>
      <text:p text:style-name="P1468"><text:bookmark-end text:name="straipsnis113"/>Tas, kas įsakė grobti ar grobė kautynių lauke turtą iš nukautų ar sužeistų asmenų,</text:p>
      <text:p text:style-name="P1469">baudžiamas laisvės atėmimu iki penkerių metų.</text:p>
      <text:p text:style-name="P1470"/>
      <text:p text:style-name="P1471"><text:bookmark-start text:name="skyrius16"/>XVI SKYRIUS</text:p>
      <text:p text:style-name="P1472"><text:bookmark-end text:name="skyrius16"/><text:span text:style-name="T1473">NUSIKALTIMAI LIETUVOS<text:s/></text:span><text:span text:style-name="T1474">valstybės nepriklausomybei, teritoriJOS vientisumui ir konstitucinei santvarkai</text:span></text:p>
      <text:p text:style-name="P1475"/>
      <text:p text:style-name="P1476"><text:bookmark-start text:name="straipsnis114"/>114 straipsnis. Valstybės perversmas</text:p>
      <text:p text:style-name="P1477"><text:bookmark-end text:name="straipsnis114"/>1. Tas, kas organizavo ar dalyvavo sąmoksle valstybės perversmui įvykdyti arba dalyvavo perversme,</text:p>
      <text:p text:style-name="P1478">baudžiamas laisvės atėmimu nuo ketverių iki dvidešimties metų.</text:p>
      <text:p text:style-name="P1479">2. Tas, kas darydamas šio straipsnio 1 dalyje numatytą veiką panaudojo ginkluotą jėgą arba jeigu dėl jo veikos atsirado sunkių padarinių,</text:p>
      <text:p text:style-name="P1480">baudžiamas laisvės atėmimu nuo dešimties iki dvidešimties metų arba laisvės atėmimu iki gyvos galvos.</text:p>
      <text:p text:style-name="P1481">3. Nuo baudžiamosios atsakomybės atleidžiamas šio straipsnio 1 ir 2 dalyse numatytame sąmoksle dalyvavęs asmuo, jeigu jis savo noru valstybės institucijai suteikė svarbią informaciją apie rengiamą valstybės perversmą.</text:p>
      <text:p text:style-name="P1482"/>
      <text:p text:style-name="P1483"><text:bookmark-start text:name="straipsnis115"/>115 straipsnis. Kėsinimasis į Lietuvos Respublikos Prezidento gyvybę</text:p>
      <text:p text:style-name="P1484"><text:bookmark-end text:name="straipsnis115"/>Tas, kas kėsinosi į Lietuvos Respublikos Prezidento gyvybę,<text:s/></text:p>
      <text:p text:style-name="P1485">baudžiamas laisvės atėmimu nuo dešimties iki dvidešimties metų arba laisvės atėmimu iki gyvos galvos.</text:p>
      <text:p text:style-name="P1486"/>
      <text:p text:style-name="P1487"><text:bookmark-start text:name="straipsnis116"/>116 straipsnis. Kėsinimasis į kitos valstybės ar tarptautinės viešosios organizacijos atstovo gyvybę</text:p>
      <text:p text:style-name="P1488"><text:bookmark-end text:name="straipsnis116"/>Tas, kas kėsinosi į oficialiai Lietuvos Respublikoje esančio kitos valstybės ar tarptautinės viešosios organizacijos atstovo gyvybę,</text:p>
      <text:p text:style-name="P1489">baudžiamas laisvės atėmimu nuo dešimties iki dvidešimties metų arba laisvės atėmimu iki gyvos galvos.</text:p>
      <text:p text:style-name="P1490"/>
      <text:p text:style-name="P1491"><text:bookmark-start text:name="straipsnis117"/>117 straipsnis. Išdavystė</text:p>
      <text:p text:style-name="P1492"><text:bookmark-end text:name="straipsnis117"/>Lietuvos Respublikos pilietis, karo metu ar po karo padėties paskelbimo perėjęs į priešo pusę arba padėjęs priešui veikti prieš Lietuvos valstybę,</text:p>
      <text:p text:style-name="P1493">baudžiamas laisvės atėmimu nuo penkerių iki penkiolikos metų.</text:p>
      <text:p text:style-name="P1494"/>
      <text:p text:style-name="P1495"><text:bookmark-start text:name="straipsnis118"/><text:span text:style-name="T1496">118 straipsnis. Padėjimas kitai valstybei veikti prieš Lietuvos Respubliką</text:span></text:p>
      <text:p text:style-name="P1497"><text:bookmark-end text:name="straipsnis118"/>Tas, kas padėjo kitai valstybei ar jos organizacijai veikti prieš Lietuvos Respubliką – jos konstitucinę santvarką, suverenitetą, teritorijos vientisumą, gynybos ar ekonomikos galią,</text:p>
      <text:p text:style-name="P1498">baudžiamas laisvės atėmimu iki septynerių metų.</text:p>
      <text:p text:style-name="P1499">Straipsnio pakeitimai:</text:p>
      <text:p text:style-name="P1500"><text:span text:style-name="T1501">Nr.<text:s/></text:span><text:a xlink:href="http://www3.lrs.lt/cgi-bin/preps2?a=209705&amp;b=" office:target-frame-name="_top" xlink:show="replace"><text:span text:style-name="T1502">IX-1495</text:span></text:a><text:span text:style-name="T1503">, 2003-04-10, Žin., 2003, Nr. 38-1733 (2003-04-24)</text:span></text:p>
      <text:p text:style-name="P1504"/>
      <text:p text:style-name="P1505"><text:bookmark-start text:name="straipsnis119"/>119 straipsnis. Šnipinėjimas</text:p>
      <text:p text:style-name="P1506"><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07">baudžiamas laisvės atėmimu nuo dvejų iki dešimties metų.</text:p>
      <text:p text:style-name="P1508">2. Tas, kas vykdydamas kitos valstybės ar jos organizacijos užduotį pagrobė, pirko ar kitaip rinko arba perdavė informaciją, kuri yra Lietuvos Respublikos valstybės paslaptis, arba kitą užsienio valstybės žvalgybą dominančią informaciją,</text:p>
      <text:p text:style-name="P1509">baudžiamas laisvės atėmimu nuo trejų iki penkiolikos metų.</text:p>
      <text:p text:style-name="P1510">Straipsnio pakeitimai:</text:p>
      <text:p text:style-name="P1511"><text:span text:style-name="T1512">Nr.<text:s/></text:span><text:a xlink:href="http://www3.lrs.lt/cgi-bin/preps2?a=209705&amp;b=" office:target-frame-name="_top" xlink:show="replace"><text:span text:style-name="T1513">IX-1495</text:span></text:a><text:span text:style-name="T1514">, 2003-04-10, Žin., 2003, Nr. 38-1733 (2003-04-24)</text:span></text:p>
      <text:p text:style-name="P1515"/>
      <text:p text:style-name="P1516"><text:bookmark-start text:name="straipsnis120"/>120 straipsnis. Kolaboravimas</text:p>
      <text:p text:style-name="P1517"><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18">baudžiamas laisvės atėmimu iki penkerių metų.</text:p>
      <text:p text:style-name="P1519"/>
      <text:p text:style-name="P1520"><text:bookmark-start text:name="straipsnis121"/>121 straipsnis. Antikonstitucinių grupių ar organizacijų kūrimas ir veikla</text:p>
      <text:p text:style-name="P1521"><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22">baudžiamas laisvės atėmimu nuo trejų iki dešimties metų.</text:p>
      <text:p text:style-name="P1523"/>
      <text:p text:style-name="P1524"><text:bookmark-start text:name="straipsnis122"/>122 straipsnis. Vieši raginimai smurtu pažeisti Lietuvos Respublikos suverenitetą</text:p>
      <text:p text:style-name="P1525"><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26">baudžiamas laisvės atėmimu iki penkerių metų.</text:p>
      <text:p text:style-name="P1527"/>
      <text:p text:style-name="P1528"><text:bookmark-start text:name="straipsnis123"/>123 straipsnis. Piktnaudžiavimas oficialiais įgaliojimais</text:p>
      <text:p text:style-name="P1529"><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30">baudžiamas laisvės atėmimu iki aštuonerių metų.</text:p>
      <text:p text:style-name="P1531"/>
      <text:h text:style-name="P1532" text:outline-level="1"><text:bookmark-start text:name="straipsnis123_1p"/><text:span text:style-name="T1533">123</text:span><text:span text:style-name="T1534">(1)</text:span><text:span text:style-name="T1535"><text:s/>straipsnis. Tarptautinių sankcijų pažeidimas</text:span></text:h>
      <text:p text:style-name="P1536"><text:bookmark-end text:name="straipsnis123_1p"/>1. Tas, kas pažeidė Lietuvos Respublikoje įgyvendinamas tarptautines sankcijas ir dėl to padarė didelės žalos Lietuvos Respublikos interesams,<text:s/></text:p>
      <text:p text:style-name="P1537"><text:span text:style-name="T1538">baudžiamas<text:s/></text:span><text:span text:style-name="T1539">teisės dirbti tam tikrą darbą arba užsiimti tam tikra veikla atėmimu arba<text:s/></text:span><text:span text:style-name="T1540">laisvės atėmimu iki penkerių metų.</text:span></text:p>
      <text:p text:style-name="P1541">2. Už šiame straipsnyje numatytą veiką atsako ir juridinis asmuo.</text:p>
      <text:p text:style-name="P1542">Kodeksas papildytas straipsniu:</text:p>
      <text:p text:style-name="P1543"><text:span text:style-name="T1544">Nr.<text:s/></text:span><text:a xlink:href="http://www3.lrs.lt/cgi-bin/preps2?a=232220&amp;b=" office:target-frame-name="_top" xlink:show="replace"><text:span text:style-name="T1545">IX-2169</text:span></text:a><text:span text:style-name="T1546">, 2004-04-27, Žin., 2004, Nr. 72-2492 (2004-04-30)</text:span></text:p>
      <text:p text:style-name="P1547"/>
      <text:p text:style-name="P1548"><text:bookmark-start text:name="straipsnis124"/>124 straipsnis. Neteisėtas disponavimas informacija, kuri yra valstybės paslaptis</text:p>
      <text:p text:style-name="P1549"><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50">baudžiamas bauda arba areštu, arba laisvės atėmimu iki trejų metų.</text:p>
      <text:p text:style-name="P1551"/>
      <text:p text:style-name="P1552"><text:bookmark-start text:name="straipsnis125"/>125 straipsnis. Valstybės paslapties atskleidimas</text:p>
      <text:p text:style-name="P1553"><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54">baudžiamas teisės dirbti tam tikrą darbą arba užsiimti tam tikra veikla atėmimu arba bauda, arba laisvės apribojimu, arba laisvės atėmimu iki trejų metų.</text:p>
      <text:p text:style-name="P1555">2. Šio straipsnio 1 dalyje numatyta veika yra nusikaltimas ir tais atvejais, kai ji padaryta dėl neatsargumo.</text:p>
      <text:p text:style-name="P1556"/>
      <text:p text:style-name="P1557"><text:bookmark-start text:name="straipsnis126"/>126 straipsnis. Valstybės paslapties praradimas</text:p>
      <text:p text:style-name="P1558"><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59">baudžiamas teisės dirbti tam tikrą darbą arba užsiimti tam tikra veikla atėmimu arba bauda, arba laisvės apribojimu, arba laisvės atėmimu iki dvejų metų.</text:p>
      <text:p text:style-name="P1560">2. Šio straipsnio 1 dalyje numatyta veika yra nusikaltimas ir tais atvejais, kai ji padaryta dėl neatsargumo.</text:p>
      <text:p text:style-name="P1561"/>
      <text:p text:style-name="P1562"><text:bookmark-start text:name="straipsnis127"/>127 straipsnis. Valstybės simbolių išniekinimas</text:p>
      <text:p text:style-name="P1563"><text:bookmark-end text:name="straipsnis127"/>Tas, kas viešai nuplėšė, sudraskė, sulaužė, sunaikino, subjaurojo ar kitaip išniekino Lietuvos valstybės vėliavą ar herbą arba viešai pasityčiojo iš Lietuvos valstybės himno,</text:p>
      <text:p text:style-name="P1564">baudžiamas bauda arba laisvės apribojimu, arba areštu, arba laisvės atėmimu iki dvejų metų.</text:p>
      <text:p text:style-name="P1565"/>
      <text:p text:style-name="P1566"><text:bookmark-start text:name="straipsnis128"/><text:span text:style-name="T1567">128 straipsnis. Užsienio valstybės, Europos Sąjungos ar tarptautinės viešosios organizacijos simbolių išniekinimas</text:span></text:p>
      <text:p text:style-name="P1568"><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69"><text:span text:style-name="T1570">baudžiamas bauda arba laisvės apribojimu, arba areštu, arba laisvės atėmimu iki dvejų metų.</text:span></text:p>
      <text:p text:style-name="P1571">Straipsnio pakeitimai:</text:p>
      <text:p text:style-name="P1572"><text:span text:style-name="T1573">Nr.<text:s/></text:span><text:a xlink:href="http://www3.lrs.lt/cgi-bin/preps2?a=237323&amp;b=" office:target-frame-name="_top" xlink:show="replace"><text:span text:style-name="T1574">IX-2314</text:span></text:a><text:span text:style-name="T1575">, 2004-07-05, Žin., 2004, Nr. 108-4030 (2004-07-13)</text:span></text:p>
      <text:p text:style-name="P1576"/>
      <text:h text:style-name="P1577" text:outline-level="4"><text:bookmark-start text:name="skyrius17"/>XVII skyrius</text:h>
      <text:p text:style-name="P1578"><text:bookmark-end text:name="skyrius17"/>Nusikaltimai žmogaus gyvybEI</text:p>
      <text:p text:style-name="P1579"/>
      <text:p text:style-name="P1580"><text:bookmark-start text:name="straipsnis129"/>129 straipsnis. Nužudymas</text:p>
      <text:p text:style-name="P1581"><text:bookmark-end text:name="straipsnis129"/><text:span text:style-name="T1582">1.<text:s/></text:span><text:span text:style-name="T1583">Tas, kas nužudė kitą žmogų,<text:s/></text:span></text:p>
      <text:p text:style-name="P1584"><text:span text:style-name="T1585">baudžiamas laisvės atėmimu nuo<text:s/></text:span><text:span text:style-name="T1586">septynerių</text:span><text:span text:style-name="T1587"><text:s/></text:span><text:span text:style-name="T1588">iki penkiolikos metų.</text:span></text:p>
      <text:p text:style-name="P1589"><text:span text:style-name="T1590">2. Tas, kas nužudė:</text:span></text:p>
      <text:p text:style-name="P1591"><text:span text:style-name="T1592">1) mažametį;</text:span></text:p>
      <text:p text:style-name="P1593"><text:span text:style-name="T1594">2) bejėgiškos būklės žmogų;</text:span></text:p>
      <text:p text:style-name="P1595"><text:span text:style-name="T1596">3) savo artimąjį giminaitį ar šeimos narį;</text:span></text:p>
      <text:p text:style-name="P1597"><text:span text:style-name="T1598">4) nėščią moterį;</text:span></text:p>
      <text:p text:style-name="P1599"><text:span text:style-name="T1600">5) du ar daugiau žmonių;</text:span></text:p>
      <text:p text:style-name="P1601"><text:span text:style-name="T1602">6) kankindamas ar kitaip itin žiauriai;</text:span></text:p>
      <text:p text:style-name="P1603"><text:span text:style-name="T1604">7) kitų žmonių gyvybei pavojingu būdu;</text:span></text:p>
      <text:p text:style-name="P1605"><text:span text:style-name="T1606">8) dėl chuliganiškų paskatų;</text:span></text:p>
      <text:p text:style-name="P1607"><text:span text:style-name="T1608">9) dėl savanaudiškų paskatų;</text:span></text:p>
      <text:p text:style-name="P1609"><text:span text:style-name="T1610">10) dėl nukentėjusio asmens tarnybos ar piliečio pareigų vykdymo;</text:span></text:p>
      <text:p text:style-name="P1611"><text:span text:style-name="T1612">11) siekdamas nuslėpti kitą nusikaltimą;</text:span></text:p>
      <text:p text:style-name="P1613"><text:span text:style-name="T1614">12) siekdamas įgyti nukentėjusio asmens organą</text:span><text:span text:style-name="T1615">,</text:span><text:span text:style-name="T1616"><text:s/>audinį<text:s/></text:span><text:span text:style-name="T1617">ar ląsteles,</text:span></text:p>
      <text:p text:style-name="P1618"><text:span text:style-name="T1619">baudžiamas laisvės atėmimu nuo<text:s/></text:span><text:span text:style-name="T1620">aštuonerių<text:s/></text:span><text:span text:style-name="T1621">iki dvidešimties metų arba laisvės atėmimu iki gyvos galvos.</text:span></text:p>
      <text:p text:style-name="P1622">Straipsnio pakeitimai:</text:p>
      <text:p text:style-name="PlainText"><text:span text:style-name="T1623">Nr.<text:s/></text:span><text:a xlink:href="http://www3.lrs.lt/cgi-bin/preps2?a=301997&amp;b=" office:target-frame-name="_top" xlink:show="replace"><text:span text:style-name="T1624">X-1233</text:span></text:a><text:span text:style-name="T1625">, 2007-06-28, Žin., 2007, Nr. 81-3309 (2007-07-21)</text:span></text:p>
      <text:p text:style-name="PlainText"><text:span text:style-name="T1626">Nr.<text:s/></text:span><text:a xlink:href="http://www3.lrs.lt/cgi-bin/preps2?a=320405&amp;b=" office:target-frame-name="_top" xlink:show="replace"><text:span text:style-name="T1627">X-1527</text:span></text:a><text:span text:style-name="T1628">, 2008-05-08, Žin., 2008, Nr. 59-2200 (2008-05-24)</text:span></text:p>
      <text:p text:style-name="PlainText"><text:span text:style-name="T1629">Nr.<text:s/></text:span><text:a xlink:href="http://www3.lrs.lt/cgi-bin/preps2?a=323071&amp;b=" office:target-frame-name="_top" xlink:show="replace"><text:span text:style-name="T1630">X-1597</text:span></text:a><text:span text:style-name="T1631">, 2008-06-12, Žin., 2008, Nr. 73-2796 (2008-06-27)</text:span></text:p>
      <text:p text:style-name="P1632"/>
      <text:p text:style-name="P1633"><text:bookmark-start text:name="straipsnis130"/>130 straipsnis. Nužudymas labai susijaudinus</text:p>
      <text:p text:style-name="P1634"><text:bookmark-end text:name="straipsnis130"/>Tas, kas nužudė žmogų staiga labai susijaudinęs dėl neteisėto ar itin įžeidžiančio jį ar jo artimą asmenį nukentėjusio asmens poelgio,<text:s/></text:p>
      <text:p text:style-name="P1635">baudžiamas laisvės atėmimu iki šešerių metų.</text:p>
      <text:p text:style-name="P1636"/>
      <text:p text:style-name="P1637"><text:bookmark-start text:name="straipsnis131"/>131 straipsnis. Naujagimio nužudymas</text:p>
      <text:p text:style-name="P1638"><text:bookmark-end text:name="straipsnis131"/>Motina, dėl gimdymo nulemtos būsenos nužudžiusi savo naujagimį,</text:p>
      <text:p text:style-name="P1639">baudžiama areštu arba laisvės atėmimu iki penkerių metų.</text:p>
      <text:p text:style-name="P1640"/>
      <text:p text:style-name="P1641"><text:bookmark-start text:name="straipsnis132"/>132 straipsnis. Neatsargus gyvybės atėmimas</text:p>
      <text:p text:style-name="P1642"><text:bookmark-end text:name="straipsnis132"/>1. Tas, kas dėl neatsargumo atėmė gyvybę kitam žmogui,<text:s/></text:p>
      <text:p text:style-name="P1643">baudžiamas areštu arba laisvės atėmimu iki ketverių metų.</text:p>
      <text:p text:style-name="P1644">2. Tas, kas dėl neatsargumo atėmė gyvybę dviem ar daugiau žmonių,<text:s/></text:p>
      <text:p text:style-name="P1645">baudžiamas laisvės atėmimu iki šešerių metų.</text:p>
      <text:p text:style-name="P1646">3. Tas, kas padarė šio straipsnio 1 ar 2 dalyje numatytą veiką pažeisdamas teisės aktų nustatytas specialias elgesio saugumo taisykles,</text:p>
      <text:p text:style-name="P1647">baudžiamas laisvės atėmimu iki aštuonerių metų.</text:p>
      <text:p text:style-name="P1648">4. Už šio straipsnio 3 dalyje numatytą veiką atsako ir juridinis asmuo.</text:p>
      <text:p text:style-name="P1649"/>
      <text:p text:style-name="P1650"><text:bookmark-start text:name="straipsnis133"/>133 straipsnis. Sukurstymas nusižudyti ar privedimas prie savižudybės</text:p>
      <text:p text:style-name="P1651"><text:bookmark-end text:name="straipsnis133"/>Tas, kas sukurstė žmogų nusižudyti arba žiauriu ar klastingu elgesiu privedė žmogų prie savižudybės,<text:s/></text:p>
      <text:p text:style-name="P1652">baudžiamas laisvės apribojimu arba areštu, arba laisvės atėmimu iki ketverių metų.</text:p>
      <text:p text:style-name="P1653"/>
      <text:p text:style-name="P1654"><text:bookmark-start text:name="straipsnis134"/>134 straipsnis. Padėjimas nusižudyti</text:p>
      <text:p text:style-name="P1655"><text:bookmark-end text:name="straipsnis134"/>Tas, kas beviltiškai sergančio žmogaus prašymu padėjo jam nusižudyti,</text:p>
      <text:p text:style-name="P1656">baudžiamas teisės dirbti tam tikrą darbą arba užsiimti tam tikra veikla atėmimu arba viešaisiais darbais, arba areštu, arba laisvės atėmimu iki ketverių metų.</text:p>
      <text:p text:style-name="P1657"/>
      <text:p text:style-name="P1658"><text:bookmark-start text:name="skyrius18"/>XVIII skyrius</text:p>
      <text:p text:style-name="P1659"><text:bookmark-end text:name="skyrius18"/>Nusikaltimai žmogaus sveikatAI</text:p>
      <text:p text:style-name="P1660"/>
      <text:p text:style-name="P1661"><text:bookmark-start text:name="straipsnis135"/>135 straipsnis. Sunkus sveikatos sutrikdymas</text:p>
      <text:p text:style-name="P166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63">baudžiamas laisvės atėmimu iki dešimties metų.</text:p>
      <text:p text:style-name="P1664">2. Tas, kas sunkiai sužalojo ar susargdino:</text:p>
      <text:p text:style-name="P1665">1) mažametį;</text:p>
      <text:p text:style-name="P1666">2) bejėgiškos būklės žmogų;</text:p>
      <text:p text:style-name="P1667"><text:span text:style-name="T1668">3) savo artimąjį giminaitį ar šeimos narį;</text:span></text:p>
      <text:p text:style-name="P1669">4) nėščią moterį;</text:p>
      <text:p text:style-name="P1670">5) du ar daugiau žmonių;</text:p>
      <text:p text:style-name="P1671">6) kankindamas ar kitaip itin žiauriai;</text:p>
      <text:p text:style-name="P1672">7) kitų žmonių gyvybei pavojingu būdu;</text:p>
      <text:p text:style-name="P1673">8) dėl chuliganiškų paskatų;</text:p>
      <text:p text:style-name="P1674">9) dėl savanaudiškų paskatų;</text:p>
      <text:p text:style-name="P1675">10) dėl nukentėjusio asmens tarnybos ar piliečio pareigų vykdymo;</text:p>
      <text:p text:style-name="P1676">11) siekdamas nuslėpti kitą nusikaltimą;</text:p>
      <text:p text:style-name="P1677"><text:span text:style-name="T1678">12) siekdamas įgyti nukentėjusio asmens organą</text:span><text:span text:style-name="T1679">,</text:span><text:span text:style-name="T1680"><text:s/>audinį<text:s/></text:span><text:span text:style-name="T1681">ar ląsteles</text:span><text:span text:style-name="T1682">,</text:span></text:p>
      <text:p text:style-name="P1683">baudžiamas laisvės atėmimu nuo dvejų iki dvylikos metų.</text:p>
      <text:p text:style-name="P1684">Straipsnio pakeitimai:</text:p>
      <text:p text:style-name="PlainText"><text:span text:style-name="T1685">Nr.<text:s/></text:span><text:a xlink:href="http://www3.lrs.lt/cgi-bin/preps2?a=320405&amp;b=" office:target-frame-name="_top" xlink:show="replace"><text:span text:style-name="T1686">X-1527</text:span></text:a><text:span text:style-name="T1687">, 2008-05-08, Žin., 2008, Nr. 59-2200 (2008-05-24)</text:span></text:p>
      <text:p text:style-name="PlainText"><text:span text:style-name="T1688">Nr.<text:s/></text:span><text:a xlink:href="http://www3.lrs.lt/cgi-bin/preps2?a=323071&amp;b=" office:target-frame-name="_top" xlink:show="replace"><text:span text:style-name="T1689">X-1597</text:span></text:a><text:span text:style-name="T1690">, 2008-06-12, Žin., 2008, Nr. 73-2796 (2008-06-27)</text:span></text:p>
      <text:p text:style-name="P1691"/>
      <text:p text:style-name="P1692"><text:bookmark-start text:name="straipsnis136"/>136 straipsnis. Sunkus sveikatos sutrikdymas labai susijaudinus</text:p>
      <text:p text:style-name="P1693"><text:bookmark-end text:name="straipsnis136"/>Tas, kas sunkiai sužalojo žmogų staiga labai susijaudinęs dėl neteisėto ar itin įžeidžiančio jį ar jo artimą asmenį nukentėjusio asmens poelgio,</text:p>
      <text:p text:style-name="P1694">baudžiamas areštu arba laisvės atėmimu iki ketverių metų.</text:p>
      <text:p text:style-name="P1695"/>
      <text:p text:style-name="P1696"><text:bookmark-start text:name="straipsnis137"/>137 straipsnis. Sunkus sveikatos sutrikdymas dėl neatsargumo<text:s/></text:p>
      <text:p text:style-name="P1697"><text:bookmark-end text:name="straipsnis137"/>1. Tas, kas dėl neatsargumo sunkiai sužalojo ar susargdino žmogų,</text:p>
      <text:p text:style-name="P1698">baudžiamas areštu arba laisvės atėmimu iki trejų metų.</text:p>
      <text:p text:style-name="P1699">2. Tas, kas dėl neatsargumo sunkiai sužalojo ar susargdino du ar daugiau žmonių,</text:p>
      <text:p text:style-name="P1700">baudžiamas laisvės atėmimu iki penkerių metų.</text:p>
      <text:p text:style-name="P1701">3. Tas, kas padarė šio straipsnio 1 ar 2 dalyje numatytą veiką pažeisdamas teisės aktų nustatytas specialias elgesio saugumo taisykles,</text:p>
      <text:p text:style-name="P1702">baudžiamas laisvės atėmimu iki septynerių metų.</text:p>
      <text:p text:style-name="P1703"><text:span text:style-name="T1704">4. Už šio straipsnio 3 dalyje numatytą veiką atsako ir juridinis asmuo.</text:span></text:p>
      <text:p text:style-name="P1705"/>
      <text:p text:style-name="P1706"><text:bookmark-start text:name="straipsnis138"/>138 straipsnis. Nesunkus sveikatos sutrikdymas</text:p>
      <text:p text:style-name="P1707"><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08">baudžiamas laisvės apribojimu arba areštu, arba laisvės atėmimu iki trejų metų.</text:p>
      <text:p text:style-name="P1709">2. Tas, kas nesunkiai sužalojo ar susargdino:</text:p>
      <text:p text:style-name="P1710">1) mažametį;</text:p>
      <text:p text:style-name="P1711">2) bejėgiškos būklės žmogų;</text:p>
      <text:p text:style-name="P1712"><text:span text:style-name="T1713">3) savo artimąjį giminaitį ar šeimos narį;</text:span></text:p>
      <text:p text:style-name="P1714">4) nėščią moterį;</text:p>
      <text:p text:style-name="P1715">5) du ar daugiau žmonių;</text:p>
      <text:p text:style-name="P1716">6) kankindamas ar kitaip itin žiauriai;</text:p>
      <text:p text:style-name="P1717">7) kitų žmonių gyvybei pavojingu būdu;</text:p>
      <text:p text:style-name="P1718">8) dėl chuliganiškų paskatų;</text:p>
      <text:p text:style-name="P1719">9) dėl savanaudiškų paskatų;</text:p>
      <text:p text:style-name="P1720">10) dėl nukentėjusio asmens tarnybos ar piliečio pareigų vykdymo;</text:p>
      <text:p text:style-name="P1721">11) siekdamas nuslėpti kitą nusikaltimą;</text:p>
      <text:p text:style-name="P1722"><text:span text:style-name="T1723">12) siekdamas įgyti nukentėjusio asmens organą</text:span><text:span text:style-name="T1724">,</text:span><text:span text:style-name="T1725"><text:s/>audinį<text:s/></text:span><text:span text:style-name="T1726">ar ląsteles,</text:span></text:p>
      <text:p text:style-name="P1727">baudžiamas laisvės atėmimu iki penkerių metų.</text:p>
      <text:p text:style-name="P1728">Straipsnio pakeitimai:</text:p>
      <text:p text:style-name="PlainText"><text:span text:style-name="T1729">Nr.<text:s/></text:span><text:a xlink:href="http://www3.lrs.lt/cgi-bin/preps2?a=320405&amp;b=" office:target-frame-name="_top" xlink:show="replace"><text:span text:style-name="T1730">X-1527</text:span></text:a><text:span text:style-name="T1731">, 2008-05-08, Žin., 2008, Nr. 59-2200 (2008-05-24)</text:span></text:p>
      <text:p text:style-name="PlainText"><text:span text:style-name="T1732">Nr.<text:s/></text:span><text:a xlink:href="http://www3.lrs.lt/cgi-bin/preps2?a=323071&amp;b=" office:target-frame-name="_top" xlink:show="replace"><text:span text:style-name="T1733">X-1597</text:span></text:a><text:span text:style-name="T1734">, 2008-06-12, Žin., 2008, Nr. 73-2796 (2008-06-27)</text:span></text:p>
      <text:p text:style-name="P1735"/>
      <text:p text:style-name="P1736"><text:bookmark-start text:name="straipsnis139"/>139 straipsnis. Nesunkus sveikatos sutrikdymas dėl neatsargumo</text:p>
      <text:p text:style-name="P1737"><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38">baudžiamas viešaisiais darbais arba bauda, arba laisvės apribojimu, arba areštu, arba laisvės atėmimu iki vienerių metų.</text:p>
      <text:p text:style-name="P1739">2. Tas, kas dėl neatsargumo nesunkiai sužalojo ar susargdino du ar daugiau žmonių,</text:p>
      <text:p text:style-name="P1740">baudžiamas areštu arba laisvės atėmimu iki vienerių metų.</text:p>
      <text:p text:style-name="P1741"><text:span text:style-name="T1742">3. Už šio straipsnio 1 dalyje numatytą veiką asmuo atsako tik tuo atveju, kai yra nukentėjusio asmens skundas ar jo teisėto atstovo pareiškimas, ar prokuroro reikalavimas.</text:span></text:p>
      <text:p text:style-name="P1743">Straipsnio pakeitimai:</text:p>
      <text:p text:style-name="P1744"><text:span text:style-name="T1745">Nr.<text:s/></text:span><text:a xlink:href="http://www3.lrs.lt/cgi-bin/preps2?a=215815&amp;b=" office:target-frame-name="_top" xlink:show="replace"><text:span text:style-name="T1746">IX-1706</text:span></text:a><text:span text:style-name="T1747">, 2003-07-04, Žin., 2003, Nr. 74-3423 (2003-07-25)</text:span></text:p>
      <text:p text:style-name="P1748"/>
      <text:p text:style-name="P1749"><text:bookmark-start text:name="straipsnis140"/>140 straipsnis. Fizinio skausmo sukėlimas ar nežymus sveikatos sutrikdymas</text:p>
      <text:p text:style-name="P1750"><text:bookmark-end text:name="straipsnis140"/>1. Tas, kas mušdamas ar kitaip smurtaudamas sukėlė žmogui fizinį skausmą arba nežymiai jį sužalojo ar trumpam susargdino,</text:p>
      <text:p text:style-name="P1751">baudžiamas viešaisiais darbais arba laisvės apribojimu, arba areštu, arba laisvės atėmimu iki vienerių metų.</text:p>
      <text:p text:style-name="P1752">2. Tas, kas šio straipsnio 1 dalyje nurodytą veiką padarė mažamečiui arba kankindamas nukentėjusį asmenį,</text:p>
      <text:p text:style-name="P1753">baudžiamas laisvės atėmimu iki dvejų metų.</text:p>
      <text:p text:style-name="P1754">3. Už šio straipsnio 1 dalyje numatytą veiką asmuo atsako tik tuo atveju, kai yra nukentėjusio asmens skundas ar jo teisėto atstovo pareiškimas, ar prokuroro reikalavimas.</text:p>
      <text:p text:style-name="P1755">Straipsnio pakeitimai:</text:p>
      <text:p text:style-name="PlainText"><text:span text:style-name="T1756">Nr.<text:s/></text:span><text:a xlink:href="http://www3.lrs.lt/cgi-bin/preps2?a=215815&amp;b=" office:target-frame-name="_top" xlink:show="replace"><text:span text:style-name="T1757">IX-1706</text:span></text:a><text:span text:style-name="T1758">, 2003-07-04, Žin., 2003, Nr. 74-3423 (2003-07-25),<text:s/></text:span><text:span text:style-name="T1759">atitaisymas skelbtas: Žin., 2003, Nr. 76</text:span><text:span text:style-name="T1760"><text:s/></text:span></text:p>
      <text:p text:style-name="P1761"/>
      <text:p text:style-name="P1762"/>
      <text:p text:style-name="P1763"><text:bookmark-start text:name="straipsnis141"/>141 straipsnis. Sąvokų išaiškinimas</text:p>
      <text:p text:style-name="P1764"><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765"/>
      <text:p text:style-name="P1766"><text:bookmark-start text:name="skyrius19"/><text:span text:style-name="T1767">XIX<text:s/></text:span><text:span text:style-name="T1768">skyrius</text:span></text:p>
      <text:p text:style-name="P1769"><text:bookmark-end text:name="skyrius19"/>nusikaltimai, PAVOJINGI ŽMOGAUS SVEIKATAI IR GYVYBEI</text:p>
      <text:p text:style-name="P1770"/>
      <text:p text:style-name="P1771"><text:bookmark-start text:name="straipsnis142"/>142 straipsnis. Neteisėtas abortas</text:p>
      <text:p text:style-name="P1772"><text:bookmark-end text:name="straipsnis142"/>1. Gydytojas, turintis teisę daryti aborto operacijas, padaręs abortą pacientės prašymu, jeigu buvo kontraindikacijų arba tai padaryta ne sveikatos priežiūros įstaigoje,</text:p>
      <text:p text:style-name="P1773">baudžiamas viešaisiais darbais arba teisės dirbti tam tikrą darbą arba užsiimti tam tikra veikla atėmimu, arba laisvės apribojimu, arba laisvės atėmimu iki dvejų metų.</text:p>
      <text:p text:style-name="P1774">2. Sveikatos priežiūros specialistas, neturintis teisės daryti aborto operacijas, sveikatos priežiūros įstaigoje padaręs abortą pacientės prašymu,</text:p>
      <text:p text:style-name="P1775">baudžiamas viešaisiais darbais arba teisės dirbti tam tikrą darbą arba užsiimti tam tikra veikla atėmimu, arba laisvės apribojimu, arba laisvės atėmimu iki trejų metų.</text:p>
      <text:p text:style-name="P1776">3. Tas, kas neturėdamas teisės daryti aborto operacijas nutraukė nėštumą pačios moters prašymu,</text:p>
      <text:p text:style-name="P1777">baudžiamas areštu arba laisvės atėmimu iki ketverių metų.</text:p>
      <text:p text:style-name="P1778"/>
      <text:p text:style-name="P1779"><text:bookmark-start text:name="straipsnis143"/><text:span text:style-name="T1780">143 straipsnis. Privertimas darytis neteisėtą abortą</text:span></text:p>
      <text:p text:style-name="P1781"><text:bookmark-end text:name="straipsnis143"/>Tas, kas panaudodamas psichinę prievartą nukentėjusiajai ar jos artimiesiems privertė nėščią moterį darytis neteisėtą abortą,</text:p>
      <text:p text:style-name="P1782"><text:span text:style-name="T1783">baudžiamas laisvės apribojimu arba areštu, arba laisvės atėmimu iki trejų metų.</text:span></text:p>
      <text:p text:style-name="P1784">Straipsnio pakeitimai:</text:p>
      <text:p text:style-name="P1785"><text:span text:style-name="T1786">Nr.<text:s/></text:span><text:a xlink:href="http://www3.lrs.lt/cgi-bin/preps2?a=209705&amp;b=" office:target-frame-name="_top" xlink:show="replace"><text:span text:style-name="T1787">IX-1495</text:span></text:a><text:span text:style-name="T1788">, 2003-04-10, Žin., 2003, Nr. 38-1733 (2003-04-24)</text:span></text:p>
      <text:p text:style-name="P1789"/>
      <text:p text:style-name="P1790"><text:bookmark-start text:name="straipsnis144"/><text:span text:style-name="T1791">144 straipsnis. Palikimas be pagalbos, kai gresia pavojus žmogaus gyvybei</text:span></text:p>
      <text:p text:style-name="P1792"><text:bookmark-end text:name="straipsnis144"/><text:span text:style-name="T1793"><text:tab/></text:span><text:span text:style-name="T1794">Tas, kas sukėlęs pavojų ar turėdamas pareigą rūpintis nukentėjusiu asmeniu jam nepagelbėjo, kai grėsė pavojus šio žmogaus gyvybei, nors turėjo galimybę suteikti jam pagalbą,<text:s/></text:span></text:p>
      <text:p text:style-name="P1795"><text:span text:style-name="T1796"><text:tab/>baudžiamas teisės dirbti tam tikrą darbą arba užsiimti tam tikra veikla atėmimu arba</text:span><text:span text:style-name="T1797"><text:s/>bauda, arba laisvės apribojimu, arba areštu, arba laisvės atėmimu iki dvejų metų.</text:span></text:p>
      <text:p text:style-name="P1798">Straipsnio pakeitimai:</text:p>
      <text:p text:style-name="P1799"><text:span text:style-name="T1800">Nr.<text:s/></text:span><text:a xlink:href="http://www3.lrs.lt/cgi-bin/preps2?a=237323&amp;b=" office:target-frame-name="_top" xlink:show="replace"><text:span text:style-name="T1801">IX-2314</text:span></text:a><text:span text:style-name="T1802">, 2004-07-05, Žin., 2004, Nr. 108-4030 (2004-07-13)</text:span></text:p>
      <text:p text:style-name="P1803"/>
      <text:p text:style-name="P1804"><text:bookmark-start text:name="straipsnis145"/>145 straipsnis. Grasinimas nužudyti ar sunkiai sutrikdyti žmogaus sveikatą arba žmogaus terorizavimas<text:s/></text:p>
      <text:p text:style-name="P1805"><text:bookmark-end text:name="straipsnis145"/>1. Tas, kas grasino nužudyti žmogų ar sunkiai sutrikdyti jo sveikatą, jeigu buvo pakankamas pagrindas manyti, kad grasinimas gali būti įvykdytas,</text:p>
      <text:p text:style-name="P1806">baudžiamas viešaisiais darbais arba bauda, arba laisvės apribojimu, arba areštu, arba laisvės atėmimu iki dvejų metų.</text:p>
      <text:p text:style-name="P1807">2. Tas, kas terorizavo žmogų grasindamas susprogdinti, padegti ar padaryti kitokią pavojingą gyvybei, sveikatai ar turtui veiką arba sistemingai baugino žmogų naudodamas psichinę prievartą,</text:p>
      <text:p text:style-name="P1808">baudžiamas laisvės atėmimu iki ketverių metų.</text:p>
      <text:p text:style-name="P1809">3. Už šio straipsnio 1 ir 2 dalyse numatytas veikas asmuo atsako tik tuo atveju, kai yra nukentėjusio asmens skundas ar jo teisėto atstovo pareiškimas, ar prokuroro reikalavimas.</text:p>
      <text:p text:style-name="P1810"><text:span text:style-name="T1811">4. Už šiame straipsnyje numatytas veikas atsako ir juridinis asmuo.</text:span></text:p>
      <text:p text:style-name="P1812">Straipsnio pakeitimai:</text:p>
      <text:p text:style-name="PlainText"><text:span text:style-name="T1813">Nr.<text:s/></text:span><text:a xlink:href="http://www3.lrs.lt/cgi-bin/preps2?a=258888&amp;b=" office:target-frame-name="_top" xlink:show="replace"><text:span text:style-name="T1814">X-272</text:span></text:a><text:span text:style-name="T1815">, 2005-06-23, Žin., 2005, Nr. 81-2945 (2005-06-30)</text:span></text:p>
      <text:p text:style-name="P1816"/>
      <text:p text:style-name="P1817"/>
      <text:p text:style-name="P1818"><text:bookmark-start text:name="skyrius20"/>XX skyrius</text:p>
      <text:p text:style-name="P1819"><text:bookmark-end text:name="skyrius20"/>Nusikaltimai žmogaus laisvEI</text:p>
      <text:p text:style-name="P1820"/>
      <text:p text:style-name="P1821"><text:bookmark-start text:name="straipsnis146"/>146 straipsnis. Neteisėtas laisvės atėmimas</text:p>
      <text:p text:style-name="P1822"><text:bookmark-end text:name="straipsnis146"/>1. Tas, kas neteisėtai atėmė žmogui laisvę, jeigu nebuvo žmogaus pagrobimo kaip įkaito požymių,</text:p>
      <text:p text:style-name="P1823">baudžiamas bauda arba areštu, arba laisvės atėmimu iki trejų metų.</text:p>
      <text:p text:style-name="P1824">2. Tas, kas padarė šio straipsnio 1 dalyje numatytą veiką panaudodamas smurtą arba sukeldamas pavojų nukentėjusio asmens gyvybei ar sveikatai, arba laikydamas nukentėjusį asmenį nelaisvėje ilgiau nei 48 valandas,<text:s/></text:p>
      <text:p text:style-name="P1825">baudžiamas areštu arba laisvės atėmimu iki ketverių metų.</text:p>
      <text:p text:style-name="P1826">3. Tas, kas neteisėtai atėmė žmogui laisvę uždarydamas jį į psichiatrijos ligoninę ne dėl ligos,</text:p>
      <text:p text:style-name="P1827"><text:span text:style-name="T1828">baudžiamas areštu arba laisvės atėmimu iki penkerių metų.</text:span></text:p>
      <text:p text:style-name="P1829"/>
      <text:p text:style-name="P1830"><text:bookmark-start text:name="straipsnis147"/>147 straipsnis. Prekyba žmonėmis</text:p>
      <text:p text:style-name="P1831"><text:bookmark-end text:name="straipsnis147"/><text:span text:style-name="T1832">1.</text:span><text:span text:style-name="T1833"><text:s/></text:span><text:span text:style-name="T1834">Tas, kas pardavė, pirko ar kitaip perleido arba įgijo asmenį,<text:s/></text:span><text:span text:style-name="T1835">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36">baudžiamas laisvės atėmimu<text:s/></text:span><text:span text:style-name="T1837">nuo dvejų iki dešimties</text:span><text:span text:style-name="T1838"><text:s/>metų.</text:span></text:p>
      <text:p text:style-name="P1839">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40">3. Už šiame straipsnyje numatytas veikas atsako ir juridinis asmuo.</text:p>
      <text:p text:style-name="P1841">Straipsnio pakeitimai:</text:p>
      <text:p text:style-name="PlainText"><text:span text:style-name="T1842">Nr.<text:s/></text:span><text:a xlink:href="http://www3.lrs.lt/cgi-bin/preps2?a=258888&amp;b=" office:target-frame-name="_top" xlink:show="replace"><text:span text:style-name="T1843">X-272</text:span></text:a><text:span text:style-name="T1844">, 2005-06-23, Žin., 2005, Nr. 81-2945 (2005-06-30)</text:span></text:p>
      <text:p text:style-name="P1845"/>
      <text:p text:style-name="P1846"><text:bookmark-start text:name="straipsnis147_1p"/><text:span text:style-name="T1847">147</text:span><text:span text:style-name="T1848">(1)</text:span><text:span text:style-name="T1849"><text:s/>straipsnis. Išnaudojimas priverstiniam darbui</text:span></text:p>
      <text:p text:style-name="P1850"><text:bookmark-end text:name="straipsnis147_1p"/>1. Tas, kas panaudodamas fizinį smurtą ar grasinimus arba kitaip atimdamas galimybę priešintis, arba pasinaudodamas žmogaus priklausomumu neteisėtai vertė jį dirbti tam tikrą darbą,</text:p>
      <text:p text:style-name="P1851">baudžiamas bauda arba laisvės apribojimu, arba areštu, arba laisvės atėmimu iki trejų metų.</text:p>
      <text:p text:style-name="P1852">2. Tas, kas padarė šio straipsnio 1 dalyje numatytą veiką versdamas žmogų dirbti vergovės ar kitokiomis nežmoniškomis sąlygomis,</text:p>
      <text:p text:style-name="P1853">baudžiamas areštu arba laisvės atėmimu iki aštuonerių metų.</text:p>
      <text:p text:style-name="P1854">3. Už šiame straipsnyje numatytas veikas atsako ir juridinis asmuo.</text:p>
      <text:p text:style-name="P1855">Kodeksas papildytas straipsniu:</text:p>
      <text:p text:style-name="PlainText"><text:span text:style-name="T1856">Nr.<text:s/></text:span><text:a xlink:href="http://www3.lrs.lt/cgi-bin/preps2?a=258888&amp;b=" office:target-frame-name="_top" xlink:show="replace"><text:span text:style-name="T1857">X-272</text:span></text:a><text:span text:style-name="T1858">, 2005-06-23, Žin., 2005, Nr. 81-2945 (2005-06-30)</text:span></text:p>
      <text:p text:style-name="P1859"/>
      <text:p text:style-name="P1860"><text:bookmark-start text:name="straipsnis148"/>148 straipsnis. Žmogaus veiksmų laisvės varžymas</text:p>
      <text:p text:style-name="P1861"><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862">baudžiamas bauda arba laisvės apribojimu, arba areštu, arba laisvės atėmimu iki trejų metų.</text:p>
      <text:p text:style-name="P1863">2. Už šio straipsnio 1 dalyje numatytą veiką asmuo atsako tik tuo atveju, kai yra nukentėjusio asmens skundas ar jo teisėto atstovo pareiškimas, ar prokuroro reikalavimas.</text:p>
      <text:p text:style-name="P1864"><text:span text:style-name="T1865">3. Už šiame straipsnyje numatytą veiką atsako ir juridinis asmuo.</text:span></text:p>
      <text:p text:style-name="P1866">Straipsnio pakeitimai:</text:p>
      <text:p text:style-name="P1867"><text:span text:style-name="T1868">Nr.<text:s/></text:span><text:a xlink:href="http://www3.lrs.lt/cgi-bin/preps2?a=237323&amp;b=" office:target-frame-name="_top" xlink:show="replace"><text:span text:style-name="T1869">IX-2314</text:span></text:a><text:span text:style-name="T1870">, 2004-07-05, Žin., 2004, Nr. 108-4030 (2004-07-13)</text:span></text:p>
      <text:p text:style-name="P1871"/>
      <text:h text:style-name="P1872" text:outline-level="2"><text:bookmark-start text:name="skyrius21"/>XXI SKYRIUS</text:h>
      <text:p text:style-name="P1873"><text:bookmark-end text:name="skyrius21"/>NUSIKALTIMAI IR BAUDŽIAMIEJI NUSIŽENGIMAI ŽMOGAUS SEKSUALINIO APSISPRENDIMO LAISVEI IR NELIEČIAMUMUI</text:p>
      <text:p text:style-name="P1874"/>
      <text:p text:style-name="P1875"><text:bookmark-start text:name="straipsnis149"/>149 straipsnis. Išžaginimas</text:p>
      <text:p text:style-name="P1876"><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877">baudžiamas laisvės atėmimu iki septynerių metų.</text:p>
      <text:p text:style-name="P1878">2. Tas, kas su bendrininkų grupe išžagino žmogų,</text:p>
      <text:p text:style-name="P1879">baudžiamas laisvės atėmimu iki dešimties metų.</text:p>
      <text:p text:style-name="P1880">3. Tas, kas išžagino nepilnametį asmenį,</text:p>
      <text:p text:style-name="P1881">baudžiamas laisvės atėmimu nuo trejų iki dešimties metų.</text:p>
      <text:p text:style-name="P1882">4. Tas, kas išžagino mažametį asmenį,</text:p>
      <text:p text:style-name="P1883">baudžiamas laisvės atėmimu nuo penkerių iki penkiolikos metų.</text:p>
      <text:p text:style-name="P1884">5. Už šio straipsnio 1 dalyje numatytą veiką asmuo atsako tik tuo atveju, kai yra nukentėjusio asmens skundas ar jo teisėto atstovo pareiškimas, ar prokuroro reikalavimas.</text:p>
      <text:p text:style-name="P1885">6. Už šio straipsnio 3 ir 4 dalyse numatytas veikas atsako ir juridinis asmuo.</text:p>
      <text:p text:style-name="P1886">Straipsnio pakeitimai:</text:p>
      <text:p text:style-name="P1887"><text:span text:style-name="T1888">Nr.<text:s/></text:span><text:a xlink:href="http://www3.lrs.lt/cgi-bin/preps2?a=279767&amp;b=" office:target-frame-name="_top" xlink:show="replace"><text:span text:style-name="T1889">X-711</text:span></text:a><text:span text:style-name="T1890">, 2006-06-22, Žin., 2006, Nr. 77-2961 (2006-07-14)</text:span></text:p>
      <text:p text:style-name="P1891"/>
      <text:p text:style-name="P1892"><text:bookmark-start text:name="straipsnis150"/>150 straipsnis. Seksualinis prievartavimas</text:p>
      <text:p text:style-name="P1893"><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894"><text:span text:style-name="T1895">baudžiamas areštu arba laisvės atėmimu iki<text:s/></text:span><text:span text:style-name="T1896">septynerių</text:span><text:span text:style-name="T1897"><text:s/></text:span><text:span text:style-name="T1898">metų.</text:span></text:p>
      <text:p text:style-name="P1899">2. Tas, kas su bendrininkų grupe atliko šio straipsnio 1 dalyje numatytus veiksmus,</text:p>
      <text:p text:style-name="P1900">baudžiamas laisvės atėmimu iki aštuonerių metų.</text:p>
      <text:p text:style-name="P1901">3. Tas, kas šio straipsnio 1 dalyje numatytus veiksmus atliko nepilnamečiui asmeniui,</text:p>
      <text:p text:style-name="P1902">baudžiamas laisvės atėmimu nuo dvejų iki dešimties metų.</text:p>
      <text:p text:style-name="P1903">4. Tas, kas šio straipsnio 1 dalyje numatytus veiksmus atliko mažamečiui asmeniui,</text:p>
      <text:p text:style-name="P1904">baudžiamas laisvės atėmimu nuo trejų iki trylikos metų.</text:p>
      <text:p text:style-name="P1905">5. Už šio straipsnio 1 dalyje numatytą veiką asmuo atsako tik tuo atveju, kai yra nukentėjusio asmens skundas ar jo teisėto atstovo pareiškimas, ar prokuroro reikalavimas.</text:p>
      <text:p text:style-name="P1906"><text:span text:style-name="T1907">6. Už šio straipsnio 3 ir 4 dalyse numatytas veikas atsako ir juridinis asmuo.</text:span></text:p>
      <text:p text:style-name="P1908">Straipsnio pakeitimai:</text:p>
      <text:p text:style-name="P1909"><text:span text:style-name="T1910">Nr.<text:s/></text:span><text:a xlink:href="http://www3.lrs.lt/cgi-bin/preps2?a=237323&amp;b=" office:target-frame-name="_top" xlink:show="replace"><text:span text:style-name="T1911">IX-2314</text:span></text:a><text:span text:style-name="T1912">, 2004-07-05, Žin., 2004, Nr. 108-4030 (2004-07-13)</text:span></text:p>
      <text:p text:style-name="P1913"><text:span text:style-name="T1914">Nr.<text:s/></text:span><text:a xlink:href="http://www3.lrs.lt/cgi-bin/preps2?a=279767&amp;b=" office:target-frame-name="_top" xlink:show="replace"><text:span text:style-name="T1915">X-711</text:span></text:a><text:span text:style-name="T1916">, 2006-06-22, Žin., 2006, Nr. 77-2961 (2006-07-14)</text:span></text:p>
      <text:p text:style-name="P1917"/>
      <text:p text:style-name="P1918"><text:bookmark-start text:name="straipsnis151"/>151 straipsnis. Privertimas lytiškai santykiauti</text:p>
      <text:p text:style-name="P1919"><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20">baudžiamas areštu arba laisvės atėmimu iki trejų metų.</text:p>
      <text:p text:style-name="P1921">2. Tas, kas šio straipsnio 1 dalyje numatytus veiksmus atliko nepilnamečiui asmeniui,</text:p>
      <text:p text:style-name="P1922">baudžiamas laisvės atėmimu iki penkerių metų.</text:p>
      <text:p text:style-name="P1923">3. Už šio straipsnio 1 dalyje numatytą veiką asmuo atsako tik tuo atveju, kai yra nukentėjusio asmens skundas ar jo teisėto atstovo pareiškimas, ar prokuroro reikalavimas.</text:p>
      <text:p text:style-name="P1924"><text:span text:style-name="T1925">4. Už šio straipsnio 2 dalyje numatytą veiką atsako ir juridinis asmuo.</text:span></text:p>
      <text:p text:style-name="P1926">Straipsnio pakeitimai:</text:p>
      <text:p text:style-name="P1927"><text:span text:style-name="T1928">Nr.<text:s/></text:span><text:a xlink:href="http://www3.lrs.lt/cgi-bin/preps2?a=279767&amp;b=" office:target-frame-name="_top" xlink:show="replace"><text:span text:style-name="T1929">X-711</text:span></text:a><text:span text:style-name="T1930">, 2006-06-22, Žin., 2006, Nr. 77-2961 (2006-07-14)</text:span></text:p>
      <text:p text:style-name="P1931"/>
      <text:p text:style-name="P1932"><text:bookmark-start text:name="straipsnis151_1p"/><text:span text:style-name="T1933">151</text:span><text:span text:style-name="T1934">(1)</text:span><text:span text:style-name="T1935"><text:s/>straipsnis. Lytinės aistros tenkinimas pažeidžiant nepilnamečio asmens seksualinio apsisprendimo laisvę ir (ar) neliečiamumą</text:span></text:p>
      <text:p text:style-name="P1936"><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37">baudžiamas viešaisiais darbais arba bauda, arba laisvės apribojimu, arba areštu, arba laisvės atėmimu iki trejų metų.<text:s/></text:p>
      <text:p text:style-name="P1938">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39">baudžiamas bauda arba laisvės apribojimu, arba areštu, arba laisvės atėmimu iki ketverių metų.</text:p>
      <text:p text:style-name="P1940">3. Už šiame straipsnyje numatytas veikas atsako ir juridinis asmuo.</text:p>
      <text:p text:style-name="P1941">Įstatymas papildytas straipsniu:</text:p>
      <text:p text:style-name="P1942"><text:span text:style-name="T1943">Nr.<text:s/></text:span><text:a xlink:href="http://www3.lrs.lt/cgi-bin/preps2?a=279767&amp;b=" office:target-frame-name="_top" xlink:show="replace"><text:span text:style-name="T1944">X-711</text:span></text:a><text:span text:style-name="T1945">, 2006-06-22, Žin., 2006, Nr. 77-2961 (2006-07-14)</text:span></text:p>
      <text:p text:style-name="P1946"/>
      <text:p text:style-name="P1947"><text:bookmark-start text:name="straipsnis152"/>152 straipsnis. Seksualinis priekabiavimas</text:p>
      <text:p text:style-name="P1948"><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49">baudžiamas bauda arba laisvės apribojimu, arba areštu.</text:p>
      <text:p text:style-name="P1950"><text:span text:style-name="T1951">2. Už šio straipsnio 1 dalyje numatytą veiką asmuo atsako tik tuo atveju, kai yra nukentėjusio asmens skundas ar jo teisėto atstovo pareiškimas, ar prokuroro reikalavimas.</text:span></text:p>
      <text:p text:style-name="P1952"/>
      <text:p text:style-name="P1953"><text:bookmark-start text:name="straipsnis153"/>153 straipsnis. Mažamečio asmens tvirkinimas</text:p>
      <text:p text:style-name="P1954"><text:bookmark-end text:name="straipsnis153"/>Tas, kas atliko mažamečio asmens tvirkinimo veiksmus,<text:s/></text:p>
      <text:p text:style-name="P1955">baudžiamas bauda arba laisvės apribojimu, arba areštu, arba laisvės atėmimu iki dvejų metų.</text:p>
      <text:p text:style-name="P1956"/>
      <text:p text:style-name="P1957"><text:bookmark-start text:name="skyrius22"/>XXII SKYRIUS</text:p>
      <text:p text:style-name="P1958"><text:bookmark-end text:name="skyrius22"/>NUSIKALTIMAI IR BAUDŽIAMIEJI NUSIŽENGIMAI ASMENS<text:s/></text:p>
      <text:p text:style-name="P1959">GARBEI IR ORUMUI</text:p>
      <text:p text:style-name="P1960"/>
      <text:p text:style-name="P1961"><text:bookmark-start text:name="straipsnis154"/>154 straipsnis. Šmeižimas</text:p>
      <text:p text:style-name="P1962"><text:bookmark-end text:name="straipsnis154"/>1. Tas, kas paskleidė apie kitą žmogų tikrovės neatitinkančią informaciją, galinčią paniekinti ar pažeminti tą asmenį arba pakirsti pasitikėjimą juo,<text:s/></text:p>
      <text:p text:style-name="P1963">baudžiamas bauda arba laisvės apribojimu, arba areštu, arba laisvės atėmimu iki vienerių metų.</text:p>
      <text:p text:style-name="P1964">2. Tas, kas šmeižė asmenį, neva šis padarė sunkų ar labai sunkų nusikaltimą, arba per visuomenės informavimo priemonę ar spaudinyje,</text:p>
      <text:p text:style-name="P1965">baudžiamas bauda arba areštu, arba laisvės atėmimu iki dvejų metų.</text:p>
      <text:p text:style-name="P1966"><text:span text:style-name="T1967">3. Už šiame straipsnyje numatytas veikas asmuo atsako tik tuo atveju, kai yra nukentėjusio asmens skundas ar jo teisėto atstovo pareiškimas, ar prokuroro reikalavimas.</text:span></text:p>
      <text:p text:style-name="P1968"/>
      <text:p text:style-name="P1969"><text:bookmark-start text:name="straipsnis155"/>155 straipsnis. Įžeidimas</text:p>
      <text:p text:style-name="P1970"><text:bookmark-end text:name="straipsnis155"/>1. Tas, kas viešai veiksmu, žodžiu ar raštu užgauliai pažemino žmogų,</text:p>
      <text:p text:style-name="P1971">baudžiamas bauda arba laisvės apribojimu, arba areštu, arba laisvės atėmimu iki vienerių metų.</text:p>
      <text:p text:style-name="P1972">2. Tas, kas neviešai įžeidė žmogų, padarė baudžiamąjį nusižengimą ir<text:s/></text:p>
      <text:p text:style-name="P1973">baudžiamas viešaisiais darbais arba bauda, arba areštu.</text:p>
      <text:p text:style-name="P1974"><text:span text:style-name="T1975">3. Už šiame straipsnyje numatytas veikas asmuo atsako tik tuo atveju, kai yra nukentėjusio asmens skundas ar jo teisėto atstovo pareiškimas, ar prokuroro reikalavimas.</text:span></text:p>
      <text:p text:style-name="P1976"/>
      <text:p text:style-name="P1977"><text:bookmark-start text:name="skyrius23"/>XXIII SKYRIUS</text:p>
      <text:p text:style-name="P1978"><text:bookmark-end text:name="skyrius23"/>NUSIKALTIMAI IR BAUDŽIAMIEJI NUSIŽENGIMAI VAIKUI IR ŠEIMAI</text:p>
      <text:p text:style-name="P1979"/>
      <text:p text:style-name="P1980"><text:bookmark-start text:name="straipsnis156"/>156 straipsnis. Vaiko pagrobimas arba vaikų sukeitimas</text:p>
      <text:p text:style-name="P1981"><text:bookmark-end text:name="straipsnis156"/>1. Tas, kas pagrobė svetimą mažametį vaiką arba sukeitė naujagimius,</text:p>
      <text:p text:style-name="P1982">baudžiamas areštu arba laisvės atėmimu iki aštuonerių metų.</text:p>
      <text:p text:style-name="P1983">2. Tėvas, motina ar artimasis giminaitis, pagrobęs savo ar savo artimųjų mažametį vaiką iš vaikų įstaigos arba asmens, pas kurį vaikas teisėtai gyveno,</text:p>
      <text:p text:style-name="P1984">baudžiamas viešaisiais darbais arba bauda, arba laisvės apribojimu, arba areštu, arba laisvės atėmimu iki dvejų metų.</text:p>
      <text:p text:style-name="P1985"/>
      <text:p text:style-name="P1986"><text:bookmark-start text:name="straipsnis157"/>157 straipsnis. Vaiko pirkimas arba pardavimas</text:p>
      <text:p text:style-name="P1987"><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988">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989"><text:span text:style-name="T1990">3. Už šiame straipsnyje numatytas veikas atsako ir juridinis asmuo.</text:span></text:p>
      <text:p text:style-name="P1991">Straipsnio pakeitimai:</text:p>
      <text:p text:style-name="PlainText"><text:span text:style-name="T1992">Nr.<text:s/></text:span><text:a xlink:href="http://www3.lrs.lt/cgi-bin/preps2?a=258888&amp;b=" office:target-frame-name="_top" xlink:show="replace"><text:span text:style-name="T1993">X-272</text:span></text:a><text:span text:style-name="T1994">, 2005-06-23, Žin., 2005, Nr. 81-2945 (2005-06-30)</text:span></text:p>
      <text:p text:style-name="P1995"/>
      <text:p text:style-name="P1996"><text:bookmark-start text:name="straipsnis158"/>158 straipsnis. Vaiko palikimas<text:s/></text:p>
      <text:p text:style-name="P1997"><text:bookmark-end text:name="straipsnis158"/>Tėvas, motina ar globėjas arba kitas teisėtas vaiko atstovas, palikęs negalintį savimi pasirūpinti mažametį vaiką be būtinos priežiūros norėdamas juo atsikratyti,<text:s/></text:p>
      <text:p text:style-name="P1998">baudžiamas viešaisiais darbais arba laisvės apribojimu, arba areštu, arba laisvės atėmimu iki dvejų metų.</text:p>
      <text:p text:style-name="P1999"/>
      <text:p text:style-name="P2000"><text:bookmark-start text:name="straipsnis159"/>159 straipsnis. Vaiko įtraukimas į nusikalstamą veiką</text:p>
      <text:p text:style-name="P2001"><text:bookmark-end text:name="straipsnis159"/>Tas, kas įtikinėdamas, prašydamas, papirkdamas, grasindamas, apgaule ar kitokiu būdu įtraukė vaiką į nusikalstamą veiką,<text:s/></text:p>
      <text:p text:style-name="P2002">baudžiamas bauda arba laisvės apribojimu, arba areštu, arba laisvės atėmimu iki trejų metų.</text:p>
      <text:p text:style-name="P2003"/>
      <text:p text:style-name="P2004"><text:bookmark-start text:name="straipsnis160"/>160 straipsnis. Vaiko įtraukimas vartoti vaistus ar kitas apkvaišinančias priemones</text:p>
      <text:p text:style-name="P2005"><text:bookmark-end text:name="straipsnis160"/>Tas, kas įtraukė vaiką ne gydymo tikslais vartoti vaistus ar kitas apkvaišinančias nenarkotines priemones,</text:p>
      <text:p text:style-name="P2006">baudžiamas bauda arba laisvės apribojimu, arba areštu, arba laisvės atėmimu iki trejų metų.</text:p>
      <text:p text:style-name="P2007"/>
      <text:p text:style-name="P2008"><text:bookmark-start text:name="straipsnis161"/>161 straipsnis. Vaiko įtraukimas girtauti</text:p>
      <text:p text:style-name="P2009"><text:bookmark-end text:name="straipsnis161"/>1. Tas, kas įtraukė vaiką girtauti,</text:p>
      <text:p text:style-name="P2010">baudžiamas viešaisiais darbais arba bauda, arba laisvės apribojimu, arba laisvės atėmimu iki dvejų metų.<text:s/></text:p>
      <text:p text:style-name="P2011">2. Tas, kas nugirdė vaiką, padarė baudžiamąjį nusižengimą ir</text:p>
      <text:p text:style-name="P2012">baudžiamas viešaisiais darbais arba bauda, arba laisvės apribojimu, arba areštu.<text:s/></text:p>
      <text:p text:style-name="P2013"/>
      <text:p text:style-name="P2014"><text:bookmark-start text:name="straipsnis162"/><text:span text:style-name="T2015">162 straipsnis. Vaiko išnaudojimas pornografijai</text:span></text:p>
      <text:p text:style-name="P2016"><text:bookmark-end text:name="straipsnis162"/><text:span text:style-name="T2017">1. Tas, kas<text:s/></text:span><text:span text:style-name="T2018">įtraukė vaiką dalyvauti pornografinio pobūdžio renginiuose arba išnaudojo vaiką pornografinei produkcijai gaminti, arba pelnėsi iš tokios vaiko veiklos,<text:s/></text:span></text:p>
      <text:p text:style-name="P2019"><text:span text:style-name="T2020">baudžiamas bauda arba areštu, arba laisvės atėmimu iki<text:s/></text:span><text:span text:style-name="T2021">penkerių</text:span><text:span text:style-name="T2022"><text:s/>metų.</text:span></text:p>
      <text:p text:style-name="P2023">2. Už šiame straipsnyje numatytą veiką atsako ir juridinis asmuo.</text:p>
      <text:p text:style-name="P2024">Straipsnio pakeitimai:</text:p>
      <text:p text:style-name="P2025"><text:span text:style-name="T2026">Nr.<text:s/></text:span><text:a xlink:href="http://www3.lrs.lt/cgi-bin/preps2?a=226955&amp;b=" office:target-frame-name="_top" xlink:show="replace"><text:span text:style-name="T2027">IX-1992</text:span></text:a><text:span text:style-name="T2028">, 2004-01-29, Žin., 2004, Nr. 25-760 (2004-02-14)</text:span></text:p>
      <text:p text:style-name="P2029"><text:span text:style-name="T2030">Nr.<text:s/></text:span><text:a xlink:href="http://www3.lrs.lt/cgi-bin/preps2?a=279767&amp;b=" office:target-frame-name="_top" xlink:show="replace"><text:span text:style-name="T2031">X-711</text:span></text:a><text:span text:style-name="T2032">, 2006-06-22, Žin., 2006, Nr. 77-2961 (2006-07-14)</text:span></text:p>
      <text:p text:style-name="P2033"/>
      <text:p text:style-name="P2034"><text:bookmark-start text:name="straipsnis163"/><text:span text:style-name="T2035">163 straipsnis. Piktnaudžiavimas tėvų, globėjo ar rūpintojo arba kitų teisėtų vaiko atstovų</text:span><text:span text:style-name="T2036"><text:s/></text:span><text:span text:style-name="T2037">teisėmis ar pareigomis</text:span></text:p>
      <text:p text:style-name="P2038"><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39">baudžiamas bauda arba laisvės apribojimu, arba areštu, arba laisvės atėmimu iki penkerių metų.</text:p>
      <text:p text:style-name="P2040"/>
      <text:p text:style-name="P2041"><text:bookmark-start text:name="straipsnis164"/>164 straipsnis. Vengimas išlaikyti vaiką<text:s/></text:p>
      <text:p text:style-name="P2042"><text:bookmark-end text:name="straipsnis164"/>Tas, kas vengė pareigos pagal teismo sprendimą išlaikyti vaiką, mokėti lėšas vaikui išlaikyti ar teikti kitą būtiną materialią paramą vaikui,</text:p>
      <text:p text:style-name="P2043">baudžiamas viešaisiais darbais arba laisvės apribojimu, arba areštu, arba laisvės atėmimu iki dvejų metų.</text:p>
      <text:p text:style-name="P2044"/>
      <text:h text:style-name="P2045" text:outline-level="4"><text:bookmark-start text:name="skyrius24"/>XXIV SKYRIUS</text:h>
      <text:p text:style-name="P2046"><text:bookmark-end text:name="skyrius24"/>NUSIKALTIMAI ASMENS PRIVATAUS GYVENIMO NELIEČIAMUMUI</text:p>
      <text:p text:style-name="P2047"/>
      <text:p text:style-name="P2048"><text:bookmark-start text:name="straipsnis165"/>165 straipsnis. Neteisėtas asmens būsto neliečiamumo pažeidimas</text:p>
      <text:p text:style-name="P2049"><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50">baudžiamas viešaisiais darbais arba bauda, arba laisvės apribojimu, arba areštu, arba laisvės atėmimu iki dvejų metų.</text:p>
      <text:p text:style-name="P2051"><text:span text:style-name="T2052">2. Už šiame straipsnyje numatytą veiką asmuo atsako tik tuo atveju, kai yra nukentėjusio asmens skundas ar jo teisėto atstovo pareiškimas, ar prokuroro reikalavimas.</text:span></text:p>
      <text:p text:style-name="P2053"/>
      <text:p text:style-name="P2054"><text:bookmark-start text:name="straipsnis166"/>166 straipsnis. Asmens susižinojimo neliečiamumo pažeidimas<text:s/></text:p>
      <text:p text:style-name="P2055"><text:bookmark-end text:name="straipsnis166"/><text:span text:style-name="T2056">1.</text:span><text:span text:style-name="T2057"><text:s/></text:span><text:span text:style-name="T2058">Tas, kas neteisėtai<text:s/></text:span><text:span text:style-name="T2059">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060">susižinojimo neliečiamumą,<text:s/></text:span></text:p>
      <text:p text:style-name="P2061">baudžiamas viešaisiais darbais arba bauda, arba laisvės apribojimu, arba areštu, arba laisvės atėmimu iki dvejų metų.</text:p>
      <text:p text:style-name="P2062"><text:span text:style-name="T2063">2. Už šiame straipsnyje numatytą veiką atsako ir juridinis asmuo.</text:span></text:p>
      <text:p text:style-name="P2064">Straipsnio pakeitimai:</text:p>
      <text:p text:style-name="PlainText"><text:span text:style-name="T2065">Nr.<text:s/></text:span><text:a xlink:href="http://www3.lrs.lt/cgi-bin/preps2?a=301997&amp;b=" office:target-frame-name="_top" xlink:show="replace"><text:span text:style-name="T2066">X-1233</text:span></text:a><text:span text:style-name="T2067">, 2007-06-28, Žin., 2007, Nr. 81-3309 (2007-07-21)</text:span></text:p>
      <text:p text:style-name="P2068"/>
      <text:p text:style-name="P2069"><text:bookmark-start text:name="straipsnis167"/>167 straipsnis. Neteisėtas informacijos apie privatų asmens gyvenimą rinkimas<text:s/></text:p>
      <text:p text:style-name="P2070"><text:bookmark-end text:name="straipsnis167"/>1. Tas, kas neteisėtai rinko informaciją apie privatų asmens gyvenimą,</text:p>
      <text:p text:style-name="P2071">baudžiamas viešaisiais darbais arba bauda, arba laisvės apribojimu, arba areštu, arba laisvės atėmimu iki trejų metų.</text:p>
      <text:p text:style-name="P2072">2. Už šiame straipsnyje numatytą veiką atsako ir juridinis asmuo.</text:p>
      <text:p text:style-name="P2073">Straipsnio pakeitimai:</text:p>
      <text:p text:style-name="PlainText"><text:span text:style-name="T2074">Nr.<text:s/></text:span><text:a xlink:href="http://www3.lrs.lt/cgi-bin/preps2?a=301997&amp;b=" office:target-frame-name="_top" xlink:show="replace"><text:span text:style-name="T2075">X-1233</text:span></text:a><text:span text:style-name="T2076">, 2007-06-28, Žin., 2007, Nr. 81-3309 (2007-07-21)</text:span></text:p>
      <text:p text:style-name="P2077"/>
      <text:p text:style-name="P2078"><text:bookmark-start text:name="straipsnis168"/>168 straipsnis. Neteisėtas informacijos apie asmens privatų gyvenimą atskleidimas ar panaudojimas</text:p>
      <text:p text:style-name="P2079"><text:bookmark-end text:name="straipsnis168"/><text:span text:style-name="T2080">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081"><text:s/></text:span><text:span text:style-name="T2082">straipsniuose numatytą veiką,</text:span></text:p>
      <text:p text:style-name="P2083">baudžiamas viešaisiais darbais arba bauda, arba laisvės apribojimu, arba areštu, arba laisvės atėmimu iki trejų metų.</text:p>
      <text:p text:style-name="P2084">2. Už šiame straipsnyje numatytą veiką atsako ir juridinis asmuo.</text:p>
      <text:p text:style-name="P2085"><text:span text:style-name="T2086">3. Už šiame straipsnyje numatytą veiką asmuo atsako tik tuo atveju, kai yra nukentėjusio asmens skundas ar jo teisėto atstovo pareiškimas, ar prokuroro reikalavimas.</text:span></text:p>
      <text:p text:style-name="P2087"/>
      <text:h text:style-name="P2088" text:outline-level="2"><text:bookmark-start text:name="skyrius25"/>XXV SKYRIUS</text:h>
      <text:p text:style-name="P2089"><text:bookmark-end text:name="skyrius25"/>NUSIKALTIMAI IR BAUDŽIAMIEJI NUSIŽENGIMAI</text:p>
      <text:p text:style-name="P2090">ASMENS LYGIATEISIŠKUMUI IR SĄŽINĖS LAISVEI</text:p>
      <text:p text:style-name="P2091"/>
      <text:p text:style-name="P2092"><text:bookmark-start text:name="straipsnis169"/>169 straipsnis. Diskriminavimas dėl tautybės, rasės, lyties, kilmės, religijos ar kitos grupinės priklausomybės</text:p>
      <text:p text:style-name="P2093"><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094">baudžiamas viešaisiais darbais arba bauda, arba laisvės apribojimu, arba areštu, arba laisvės atėmimu iki trejų metų.</text:p>
      <text:p text:style-name="P2095"/>
      <text:p text:style-name="P2096"><text:bookmark-start text:name="straipsnis170"/>170 straipsnis. Kurstymas prieš bet kokios tautos, rasės, etninę, religinę ar kitokią žmonių grupę</text:p>
      <text:p text:style-name="P2097"><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2098">baudžiamas bauda arba laisvės apribojimu, arba areštu, arba laisvės atėmimu iki dvejų metų.</text:p>
      <text:p text:style-name="P2099">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2100">baudžiamas bauda arba laisvės apribojimu, arba areštu, arba laisvės atėmimu iki trejų metų.</text:p>
      <text:p text:style-name="P2101">3. Už šiame straipsnyje numatytas veikas atsako ir juridinis asmuo.</text:p>
      <text:p text:style-name="P2102"/>
      <text:p text:style-name="P2103"><text:bookmark-start text:name="straipsnis171"/>171 straipsnis. Trukdymas atlikti religines apeigas ar religines iškilmes</text:p>
      <text:p text:style-name="P2104"><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05">baudžiamas viešaisiais darbais arba bauda, arba laisvės apribojimu, arba areštu.</text:p>
      <text:p text:style-name="P2106"/>
      <text:p text:style-name="P2107">Skyriaus pavadinimo pakeitimai:</text:p>
      <text:p text:style-name="PlainText"><text:span text:style-name="T2108">Nr.<text:s/></text:span><text:a xlink:href="http://www3.lrs.lt/cgi-bin/preps2?a=301997&amp;b=" office:target-frame-name="_top" xlink:show="replace"><text:span text:style-name="T2109">X-1233</text:span></text:a><text:span text:style-name="T2110">, 2007-06-28, Žin., 2007, Nr. 81-3309 (2007-07-21)</text:span></text:p>
      <text:h text:style-name="P2111" text:outline-level="2"><text:bookmark-start text:name="skyrius26"/>XXVI SKYRIUS</text:h>
      <text:p text:style-name="P2112"><text:bookmark-end text:name="skyrius26"/>NUSIKALTIMAI ASMENŲ RINKIMŲ TEISĖMS IR LIETUVOS RESPUBLIKOS PREZIDENTO, SEIMO, EUROPOS PARLAMENTO BEI SAVIVALDYBIŲ TARYBŲ RINKIMŲ AR REFERENDUMŲ TVARKAI</text:p>
      <text:p text:style-name="P2113"/>
      <text:p text:style-name="P2114"><text:bookmark-start text:name="straipsnis172"/>172 straipsnis. Trukdymas pasinaudoti rinkimų ar referendumo teise</text:p>
      <text:p text:style-name="P2115"><text:bookmark-end text:name="straipsnis172"/>Tas, kas naudodamas psichinę prievartą arba papirkdamas, arba apgaulės būdu trukdė asmeniui realizuoti savo teisę rinkti, būti išrinktam arba dalyvauti referendume,</text:p>
      <text:p text:style-name="P2116">baudžiamas viešaisiais darbais arba bauda, arba laisvės apribojimu, arba areštu, arba laisvės atėmimu iki trejų metų.</text:p>
      <text:p text:style-name="P2117">Straipsnio pakeitimai:</text:p>
      <text:p text:style-name="PlainText"><text:span text:style-name="T2118">Nr.<text:s/></text:span><text:a xlink:href="http://www3.lrs.lt/cgi-bin/preps2?a=301997&amp;b=" office:target-frame-name="_top" xlink:show="replace"><text:span text:style-name="T2119">X-1233</text:span></text:a><text:span text:style-name="T2120">, 2007-06-28, Žin., 2007, Nr. 81-3309 (2007-07-21)</text:span></text:p>
      <text:p text:style-name="P2121"/>
      <text:p text:style-name="P2122"><text:bookmark-start text:name="straipsnis173"/>173 straipsnis. Rinkimų ar referendumo dokumento suklastojimas arba suklastoto rinkimų ar referendumo dokumento panaudojimas</text:p>
      <text:p text:style-name="P2123"><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124">baudžiamas viešaisiais darbais arba bauda, arba laisvės apribojimu, arba areštu, arba laisvės atėmimu iki dvejų metų.</text:p>
      <text:p text:style-name="P2125">2. Tas, kas padarė šio straipsnio 1 dalyje numatytą veiką, jeigu dėl to rinkimai ar referendumas buvo pripažinti negaliojančiais arba tai turėjo reikšmingos įtakos rinkimų ar referendumo rezultatams,</text:p>
      <text:p text:style-name="P2126">baudžiamas laisvės atėmimu iki trejų metų.</text:p>
      <text:p text:style-name="P2127"/>
      <text:p text:style-name="P2128"><text:bookmark-start text:name="straipsnis174"/>174 straipsnis. Neteisingas rinkimų balsų suskaičiavimas</text:p>
      <text:p text:style-name="P2129"><text:bookmark-end text:name="straipsnis174"/>1. Tas, kas siekdamas paveikti rinkimų ar referendumo rezultatus neteisingai suskaičiavo ir užfiksavo rinkėjų ar referendume dalyvavusių piliečių balsus,</text:p>
      <text:p text:style-name="P2130">baudžiamas viešaisiais darbais arba bauda, arba laisvės apribojimu, arba areštu, arba laisvės atėmimu iki dvejų metų.</text:p>
      <text:p text:style-name="P2131">2. Tas, kas padarė šio straipsnio 1 dalyje numatytą veiką, jeigu dėl to rinkimai ar referendumas buvo pripažinti negaliojančiais arba tai turėjo reikšmingos įtakos rinkimų ar referendumo rezultatams,</text:p>
      <text:p text:style-name="P2132">baudžiamas areštu arba laisvės atėmimu iki trejų metų.</text:p>
      <text:p text:style-name="P2133"/>
      <text:p text:style-name="P2134"><text:bookmark-start text:name="straipsnis175"/>175 straipsnis. Rinkimų ar referendumo dokumento sunaikinimas, sugadinimas, pagrobimas arba paslėpimas</text:p>
      <text:p text:style-name="P2135"><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136">baudžiamas viešaisiais darbais arba bauda, arba laisvės apribojimu, arba areštu, arba laisvės atėmimu iki trejų metų.</text:p>
      <text:p text:style-name="P2137">Straipsnio pakeitimai:</text:p>
      <text:p text:style-name="P2138"><text:span text:style-name="T2139">Nr.<text:s/></text:span><text:a xlink:href="http://www3.lrs.lt/cgi-bin/preps2?a=209705&amp;b=" office:target-frame-name="_top" xlink:show="replace"><text:span text:style-name="T2140">IX-1495</text:span></text:a><text:span text:style-name="T2141">, 2003-04-10, Žin., 2003, Nr. 38-1733 (2003-04-24)</text:span></text:p>
      <text:p text:style-name="P2142"/>
      <text:p text:style-name="P2143"><text:bookmark-start text:name="skyrius27"/>XXVII SKYRIUS</text:p>
      <text:p text:style-name="P2144"><text:bookmark-end text:name="skyrius27"/>NUSIKALTIMAI IR BAUDŽIAMIEJI NUSIŽENGIMAI ASMENS SOCIALINĖMS TEISĖMS</text:p>
      <text:p text:style-name="P2145"/>
      <text:p text:style-name="P2146"><text:bookmark-start text:name="straipsnis176"/><text:span text:style-name="T2147">176 straipsnis. Darbų saugos ir sveikatos apsaugos darbe reikalavimų pažeidimas</text:span></text:p>
      <text:p text:style-name="P2148"><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149">baudžiamas bauda arba laisvės atėmimu iki aštuonerių metų.</text:p>
      <text:p text:style-name="P2150">2. Darbdavys ar jo įgaliotas asmuo, padaręs šio straipsnio 1 dalyje numatytą veiką, jeigu dėl to galėjo įvykti nelaimingas atsitikimas žmonėms, avarija ar atsirasti kitokių sunkių padarinių, padarė baudžiamąjį nusižengimą ir</text:p>
      <text:p text:style-name="P2151"><text:span text:style-name="T2152">baudžiamas teisės dirbti tam tikrą darbą arba užsiimti tam tikra veikla atėmimu arba bauda, arba laisvės apribojimu, arba areštu.</text:span></text:p>
      <text:p text:style-name="P2153"><text:span text:style-name="T2154">3. Šiame straipsnyje numatytos veikos yra nusikalstamos ir tais atvejais, kai jos padarytos dėl neatsargumo.</text:span></text:p>
      <text:p text:style-name="P2155">Straipsnio pakeitimai:</text:p>
      <text:p text:style-name="P2156"><text:span text:style-name="T2157">Nr.<text:s/></text:span><text:a xlink:href="http://www3.lrs.lt/cgi-bin/preps2?a=215815&amp;b=" office:target-frame-name="_top" xlink:show="replace"><text:span text:style-name="T2158">IX-1706</text:span></text:a><text:span text:style-name="T2159">, 2003-07-04, Žin., 2003, Nr. 74-3423 (2003-07-25)</text:span></text:p>
      <text:p text:style-name="P2160"/>
      <text:p text:style-name="P2161"><text:bookmark-start text:name="straipsnis177"/>177 straipsnis. Trukdymas profesinių sąjungų veiklai</text:p>
      <text:p text:style-name="P2162"><text:bookmark-end text:name="straipsnis177"/>Tas, kas trukdė profesinės sąjungos ar jos nario teisėtai veiklai, padarė baudžiamąjį nusižengimą ir</text:p>
      <text:p text:style-name="P2163">baudžiamas teisės dirbti tam tikrą darbą arba užsiimti tam tikra veikla atėmimu arba bauda, arba laisvės apribojimu.</text:p>
      <text:p text:style-name="P2164"/>
      <text:h text:style-name="P2165" text:outline-level="4"><text:bookmark-start text:name="skyrius28"/>XXVIII skyrius</text:h>
      <text:p text:style-name="P2166"><text:bookmark-end text:name="skyrius28"/>Nusikaltimai ir baudžiamieji nusižengimai nuosavyBEI, turtinėms teisėms ir turtiniams interesams</text:p>
      <text:p text:style-name="P2167"/>
      <text:p text:style-name="P2168"><text:bookmark-start text:name="straipsnis178"/>178 straipsnis. Vagystė</text:p>
      <text:p text:style-name="P2169"><text:bookmark-end text:name="straipsnis178"/>1. Tas, kas pagrobė svetimą turtą,</text:p>
      <text:p text:style-name="P2170">baudžiamas viešaisiais darbais arba bauda, arba laisvės apribojimu, arba areštu, arba laisvės atėmimu iki trejų metų.</text:p>
      <text:p text:style-name="P2171">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172"><text:span text:style-name="T2173">baudžiamas bauda arba areštu, arba laisvės apribojimu, arba laisvės atėmimu iki šešerių metų.</text:span></text:p>
      <text:p text:style-name="P2174"><text:span text:style-name="T2175">3. Tas, kas pagrobė didelės vertės svetimą turtą<text:s/></text:span><text:span text:style-name="T2176">arba<text:s/></text:span><text:span text:style-name="T2177">didelės mokslinės, istorinės ar kultūrinės reikšmės turinčias vertybes</text:span><text:span text:style-name="T2178"><text:s/></text:span><text:span text:style-name="T2179">arba pagrobė svetimą turtą dalyvaudamas organizuotoje grupėje,</text:span></text:p>
      <text:p text:style-name="P2180">baudžiamas laisvės atėmimu iki aštuonerių metų.</text:p>
      <text:p text:style-name="P2181">4. Tas, kas pagrobė nedidelės vertės svetimą turtą, padarė baudžiamąjį nusižengimą ir</text:p>
      <text:p text:style-name="P2182">baudžiamas viešaisiais darbais arba bauda, arba laisvės apribojimu, arba areštu.</text:p>
      <text:p text:style-name="P2183"><text:span text:style-name="T2184">5. Už šio straipsnio 1 ir 4 dalyse numatytas veikas asmuo atsako tik tuo atveju, kai yra nukentėjusio asmens skundas ar jo teisėto atstovo pareiškimas, ar prokuroro reikalavimas.</text:span></text:p>
      <text:p text:style-name="P2185">Straipsnio pakeitimai:</text:p>
      <text:p text:style-name="P2186"><text:span text:style-name="T2187">Nr.<text:s/></text:span><text:a xlink:href="http://www3.lrs.lt/cgi-bin/preps2?a=209705&amp;b=" office:target-frame-name="_top" xlink:show="replace"><text:span text:style-name="T2188">IX-1495</text:span></text:a><text:span text:style-name="T2189">, 2003-04-10, Žin., 2003, Nr. 38-1733 (2003-04-24)</text:span></text:p>
      <text:p text:style-name="P2190"><text:span text:style-name="T2191">Nr.<text:s/></text:span><text:a xlink:href="http://www3.lrs.lt/cgi-bin/preps2?a=237323&amp;b=" office:target-frame-name="_top" xlink:show="replace"><text:span text:style-name="T2192">IX-2314</text:span></text:a><text:span text:style-name="T2193">, 2004-07-05, Žin., 2004, Nr. 108-4030 (2004-07-13)</text:span></text:p>
      <text:p text:style-name="PlainText"><text:span text:style-name="T2194">Nr.<text:s/></text:span><text:a xlink:href="http://www3.lrs.lt/cgi-bin/preps2?a=301997&amp;b=" office:target-frame-name="_top" xlink:show="replace"><text:span text:style-name="T2195">X-1233</text:span></text:a><text:span text:style-name="T2196">, 2007-06-28, Žin., 2007, Nr. 81-3309 (2007-07-21)</text:span></text:p>
      <text:p text:style-name="P2197"/>
      <text:p text:style-name="P2198"><text:bookmark-start text:name="straipsnis179"/>179 straipsnis. Neteisėtas naudojimasis energija ir ryšių paslaugomis</text:p>
      <text:p text:style-name="P2199"><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00">baudžiamas viešaisiais darbais arba bauda, arba laisvės apribojimu, arba laisvės atėmimu iki dvejų metų.</text:p>
      <text:p text:style-name="P2201">2. Tas, kas padarė šio straipsnio 1 dalyje numatytą veiką ir dėl to kitam asmeniui padarė didelės turtinės žalos,</text:p>
      <text:p text:style-name="P2202">baudžiamas laisvės atėmimu iki šešerių metų.</text:p>
      <text:p text:style-name="P2203">3. Tas, kas padarė šio straipsnio 1 dalyje numatytą veiką ir dėl to kitam asmeniui padarė nedidelės turtinės žalos, padarė baudžiamąjį nusižengimą ir</text:p>
      <text:p text:style-name="P2204">baudžiamas viešaisiais darbais arba bauda, arba laisvės apribojimu, arba areštu.</text:p>
      <text:p text:style-name="P2205">4. Už šiame straipsnyje numatytas veikas atsako ir juridinis asmuo.</text:p>
      <text:p text:style-name="P2206"><text:span text:style-name="T2207">5. Už šio straipsnio 1 ir 3 dalyse numatytas veikas asmuo atsako tik tuo atveju, kai yra nukentėjusio asmens skundas ar jo teisėto atstovo pareiškimas, ar prokuroro reikalavimas.</text:span></text:p>
      <text:p text:style-name="P2208"/>
      <text:p text:style-name="P2209"><text:bookmark-start text:name="straipsnis180"/>180 straipsnis. Plėšimas</text:p>
      <text:p text:style-name="P2210"><text:bookmark-end text:name="straipsnis180"/>1. Tas, kas panaudodamas fizinį smurtą ar grasindamas tuoj pat jį panaudoti arba kitaip atimdamas galimybę nukentėjusiam asmeniui priešintis pagrobė svetimą turtą,</text:p>
      <text:p text:style-name="P2211">baudžiamas areštu arba laisvės atėmimu iki šešerių metų.</text:p>
      <text:p text:style-name="P2212">2. Tas, kas apiplėšė įsibrovęs į patalpą arba panaudojęs nešaunamąjį ginklą, peilį ar kitą specialiai žmogui sužaloti pritaikytą daiktą,</text:p>
      <text:p text:style-name="P2213">baudžiamas laisvės atėmimu iki septynerių metų.</text:p>
      <text:p text:style-name="P2214">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15">baudžiamas laisvės atėmimu nuo dvejų iki dešimties metų.</text:p>
      <text:p text:style-name="P2216">Straipsnio pakeitimai:</text:p>
      <text:p text:style-name="P2217"><text:span text:style-name="T2218">Nr.<text:s/></text:span><text:a xlink:href="http://www3.lrs.lt/cgi-bin/preps2?a=215815&amp;b=" office:target-frame-name="_top" xlink:show="replace"><text:span text:style-name="T2219">IX-1706</text:span></text:a><text:span text:style-name="T2220">, 2003-07-04, Žin., 2003, Nr. 74-3423 (2003-07-25)</text:span></text:p>
      <text:p text:style-name="PlainText"><text:span text:style-name="T2221">Nr.<text:s/></text:span><text:a xlink:href="http://www3.lrs.lt/cgi-bin/preps2?a=301997&amp;b=" office:target-frame-name="_top" xlink:show="replace"><text:span text:style-name="T2222">X-1233</text:span></text:a><text:span text:style-name="T2223">, 2007-06-28, Žin., 2007, Nr. 81-3309 (2007-07-21)</text:span></text:p>
      <text:p text:style-name="P2224"/>
      <text:p text:style-name="P2225"><text:bookmark-start text:name="straipsnis181"/>181 straipsnis. Turto prievartavimas</text:p>
      <text:p text:style-name="P2226"><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227">baudžiamas areštu arba laisvės atėmimu iki šešerių metų.</text:p>
      <text:p text:style-name="P2228">2. Tas, kas prievartaudamas turtą panaudojo fizinį smurtą, atėmė asmeniui laisvę, sunaikino ar sugadino jo turtą arba kitokiu būdu padarė jam didelės turtinės žalos,<text:s/></text:p>
      <text:p text:style-name="P2229">baudžiamas laisvės atėmimu iki aštuonerių metų.</text:p>
      <text:p text:style-name="P2230">3. Tas, kas prievartavo didelės vertės turtą arba didelės mokslinės, istorinės ar kultūrinės reikšmės turinčias vertybes arba prievartavo turtą dalyvaudamas organizuotoje grupėje,</text:p>
      <text:p text:style-name="P2231"><text:span text:style-name="T2232">baudžiamas laisvės atėmimu nuo trejų iki dešimties metų..</text:span></text:p>
      <text:p text:style-name="P2233">Straipsnio pakeitimai:</text:p>
      <text:p text:style-name="P2234"><text:span text:style-name="T2235">Nr.<text:s/></text:span><text:a xlink:href="http://www3.lrs.lt/cgi-bin/preps2?a=215815&amp;b=" office:target-frame-name="_top" xlink:show="replace"><text:span text:style-name="T2236">IX-1706</text:span></text:a><text:span text:style-name="T2237">, 2003-07-04, Žin., 2003, Nr. 74-3423 (2003-07-25)</text:span></text:p>
      <text:p text:style-name="PlainText"><text:span text:style-name="T2238">Nr.<text:s/></text:span><text:a xlink:href="http://www3.lrs.lt/cgi-bin/preps2?a=301997&amp;b=" office:target-frame-name="_top" xlink:show="replace"><text:span text:style-name="T2239">X-1233</text:span></text:a><text:span text:style-name="T2240">, 2007-06-28, Žin., 2007, Nr. 81-3309 (2007-07-21)</text:span></text:p>
      <text:p text:style-name="P2241"/>
      <text:p text:style-name="P2242"><text:bookmark-start text:name="straipsnis182"/>182 straipsnis. Sukčiavimas</text:p>
      <text:p text:style-name="P2243"><text:bookmark-end text:name="straipsnis182"/>1. Tas, kas apgaule savo ar kitų naudai įgijo svetimą turtą ar turtinę teisę, išvengė turtinės prievolės arba ją panaikino,</text:p>
      <text:p text:style-name="P2244"><text:span text:style-name="T2245"><text:tab/>baudžiamas viešaisiais darbais<text:s/></text:span><text:span text:style-name="T2246">arba bauda,<text:s/></text:span><text:span text:style-name="T2247">arba laisvės apribojimu, arba areštu, arba laisvės atėmimu iki trejų metų.</text:span></text:p>
      <text:p text:style-name="P2248">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249">baudžiamas laisvės atėmimu iki aštuonerių metų.</text:p>
      <text:p text:style-name="P2250">3. Tas, kas apgaule savo ar kitų naudai įgijo nedidelės vertės svetimą turtą ar turtinę teisę, išvengė nedidelės vertės turtinės prievolės arba ją panaikino, padarė baudžiamąjį nusižengimą ir</text:p>
      <text:p text:style-name="P2251">baudžiamas viešaisiais darbais arba bauda, arba laisvės apribojimu, arba areštu.</text:p>
      <text:p text:style-name="P2252">4. Už šio straipsnio 1 ir 3 dalyse numatytas veikas asmuo atsako tik tuo atveju, kai yra nukentėjusio asmens skundas ar jo teisėto atstovo pareiškimas, ar prokuroro reikalavimas.</text:p>
      <text:p text:style-name="P2253">5. Už šio straipsnio 1 ir 2 dalyse numatytas veikas atsako ir juridiniai asmenys.</text:p>
      <text:p text:style-name="P2254">Straipsnio pakeitimai:</text:p>
      <text:p text:style-name="P2255"><text:span text:style-name="T2256">Nr.<text:s/></text:span><text:a xlink:href="http://www3.lrs.lt/cgi-bin/preps2?a=237323&amp;b=" office:target-frame-name="_top" xlink:show="replace"><text:span text:style-name="T2257">IX-2314</text:span></text:a><text:span text:style-name="T2258">, 2004-07-05, Žin., 2004, Nr. 108-4030 (2004-07-13)</text:span></text:p>
      <text:p text:style-name="PlainText"><text:span text:style-name="T2259">Nr.<text:s/></text:span><text:a xlink:href="http://www3.lrs.lt/cgi-bin/preps2?a=301997&amp;b=" office:target-frame-name="_top" xlink:show="replace"><text:span text:style-name="T2260">X-1233</text:span></text:a><text:span text:style-name="T2261">, 2007-06-28, Žin., 2007, Nr. 81-3309 (2007-07-21)</text:span></text:p>
      <text:p text:style-name="P2262"/>
      <text:p text:style-name="P2263"><text:bookmark-start text:name="straipsnis183"/>183 straipsnis. Turto pasisavinimas</text:p>
      <text:p text:style-name="P2264"><text:bookmark-end text:name="straipsnis183"/>1. Tas, kas pasisavino jam patikėtą ar jo žinioje buvusį svetimą turtą ar turtinę teisę,</text:p>
      <text:p text:style-name="P2265">baudžiamas viešaisiais darbais arba bauda, arba laisvės atėmimu iki trejų metų.</text:p>
      <text:p text:style-name="P2266">2. Tas, kas pasisavino jam patikėtą ar jo žinioje buvusį didelės vertės svetimą turtą ar turtinę teisę arba didelės mokslinės, istorinės ar kultūrinės reikšmės turinčias vertybes,</text:p>
      <text:p text:style-name="P2267">baudžiamas laisvės atėmimu iki dešimties metų.</text:p>
      <text:p text:style-name="P2268">3. Tas, kas pasisavino jam patikėtą ar jo žinioje buvusį nedidelės vertės svetimą turtą ar turtinę teisę, padarė baudžiamąjį nusižengimą ir</text:p>
      <text:p text:style-name="P2269">baudžiamas viešaisiais darbais arba bauda, arba areštu.</text:p>
      <text:p text:style-name="P2270">4. Už šio straipsnio 1 ir 2 dalyse numatytas veikas atsako ir juridiniai asmenys.</text:p>
      <text:p text:style-name="P2271"><text:span text:style-name="T2272">5. Už šio straipsnio 1 ir 3 dalyse numatytas veikas asmuo atsako tik tuo atveju, kai yra nukentėjusio asmens skundas ar jo teisėto atstovo pareiškimas, ar prokuroro reikalavimas.</text:span></text:p>
      <text:p text:style-name="P2273">Straipsnio pakeitimai:</text:p>
      <text:p text:style-name="PlainText"><text:span text:style-name="T2274">Nr.<text:s/></text:span><text:a xlink:href="http://www3.lrs.lt/cgi-bin/preps2?a=301997&amp;b=" office:target-frame-name="_top" xlink:show="replace"><text:span text:style-name="T2275">X-1233</text:span></text:a><text:span text:style-name="T2276">, 2007-06-28, Žin., 2007, Nr. 81-3309 (2007-07-21)</text:span></text:p>
      <text:p text:style-name="P2277"/>
      <text:p text:style-name="P2278"><text:bookmark-start text:name="straipsnis184"/>184 straipsnis. Turto iššvaistymas</text:p>
      <text:p text:style-name="P2279"><text:bookmark-end text:name="straipsnis184"/>1. Tas, kas iššvaistė jam patikėtą ar jo žinioje buvusį svetimą turtą ar turtinę teisę,</text:p>
      <text:p text:style-name="P2280">baudžiamas viešaisiais darbais arba bauda, arba laisvės apribojimu, arba laisvės atėmimu iki dvejų metų.</text:p>
      <text:p text:style-name="P2281">2. Tas, kas iššvaistė jam patikėtą ar jo žinioje buvusį didelės vertės svetimą turtą ar turtinę teisę arba didelės mokslinės, istorinės ar kultūrinės reikšmės turinčias vertybes,</text:p>
      <text:p text:style-name="P2282">baudžiamas laisvės atėmimu iki septynerių metų.</text:p>
      <text:p text:style-name="P2283">3. Tas, kas iššvaistė jam patikėtą ar jo žinioje buvusį nedidelės vertės svetimą turtą ar turtinę teisę, padarė baudžiamąjį nusižengimą ir</text:p>
      <text:p text:style-name="P2284">baudžiamas viešaisiais darbais arba bauda, arba areštu.</text:p>
      <text:p text:style-name="P2285">4. Šio straipsnio 1 ir 2 dalyse numatytos veikos yra nusikalstamos ir tais atvejais, kai jos padarytos dėl neatsargumo.</text:p>
      <text:p text:style-name="P2286">5. Už šio straipsnio 1 ir 3 dalyse numatytas veikas asmuo atsako tik tuo atveju, kai yra nukentėjusio asmens skundas ar jo teisėto atstovo pareiškimas, ar prokuroro reikalavimas.</text:p>
      <text:p text:style-name="P2287">6. Už šio straipsnio 1 ir 2 dalyse numatytas veikas atsako ir juridinis asmuo.</text:p>
      <text:p text:style-name="P2288">Straipsnio pakeitimai:</text:p>
      <text:p text:style-name="PlainText"><text:span text:style-name="T2289">Nr.<text:s/></text:span><text:a xlink:href="http://www3.lrs.lt/cgi-bin/preps2?a=301997&amp;b=" office:target-frame-name="_top" xlink:show="replace"><text:span text:style-name="T2290">X-1233</text:span></text:a><text:span text:style-name="T2291">, 2007-06-28, Žin., 2007, Nr. 81-3309 (2007-07-21)</text:span><text:span text:style-name="T2292"><text:line-break/></text:span></text:p>
      <text:p text:style-name="P2293"><text:bookmark-start text:name="straipsnis185"/><text:span text:style-name="T2294">185 straipsnis. Radinio pasisavinimas</text:span></text:p>
      <text:p text:style-name="P2295"><text:bookmark-end text:name="straipsnis185"/><text:span text:style-name="T2296">Tas, kas pasisavino rastą lobį,<text:s/></text:span><text:span text:style-name="T2297">didelės mokslinės, istorinės ar kultūrinės reikšmės turinčias vertybes,</text:span><text:span text:style-name="T2298"><text:s/>kitą didelės vertės radinį</text:span><text:span text:style-name="T2299"><text:s/></text:span><text:span text:style-name="T2300">ar atsitiktinai jam patekusį didelės vertės svetimą turtą,</text:span></text:p>
      <text:p text:style-name="P2301"><text:span text:style-name="T2302">baudžiamas viešaisiais darbais arba bauda, arba areštu, arba laisvės atėmimu iki dvejų<text:s/></text:span><text:span text:style-name="T2303">metų.</text:span></text:p>
      <text:p text:style-name="P2304">Straipsnio pakeitimai:</text:p>
      <text:p text:style-name="PlainText"><text:span text:style-name="T2305">Nr.<text:s/></text:span><text:a xlink:href="http://www3.lrs.lt/cgi-bin/preps2?a=301997&amp;b=" office:target-frame-name="_top" xlink:show="replace"><text:span text:style-name="T2306">X-1233</text:span></text:a><text:span text:style-name="T2307">, 2007-06-28, Žin., 2007, Nr. 81-3309 (2007-07-21)</text:span></text:p>
      <text:p text:style-name="P2308"/>
      <text:p text:style-name="P2309"><text:bookmark-start text:name="straipsnis186"/><text:span text:style-name="T2310">186 straipsnis. Turtinės žalos padarymas apgaule<text:s/></text:span></text:p>
      <text:p text:style-name="P2311"><text:bookmark-end text:name="straipsnis186"/>1. Tas, kas apgaule vengė atsiskaityti už atliktus darbus, gautas prekes, suteiktas paslaugas ar vengė privalomų įmokų ir dėl to kitam asmeniui padarė turtinės žalos,</text:p>
      <text:p text:style-name="P2312"><text:span text:style-name="T2313">baudžiamas viešaisiais darbais arba bauda, arba laisvės apribojimu, arba laisvės atėmimu iki dvejų metų.</text:span></text:p>
      <text:p text:style-name="P2314">2. Tas, kas apgaule kitam asmeniui padarė nedidelės turtinės žalos, padarė baudžiamąjį nusižengimą ir</text:p>
      <text:p text:style-name="P2315">baudžiamas viešaisiais darbais arba bauda, arba laisvės apribojimu, arba areštu.</text:p>
      <text:p text:style-name="P2316">3. Už šio straipsnio 1 dalyje numatytą veiką atsako ir juridinis asmuo.</text:p>
      <text:p text:style-name="P2317"><text:span text:style-name="T2318">4. Už šio straipsnio 1 ir 2 dalyse numatytas veikas asmuo atsako tik tuo atveju, kai yra nukentėjusio asmens skundas ar jo teisėto atstovo pareiškimas, ar prokuroro reikalavimas.</text:span></text:p>
      <text:p text:style-name="P2319">Straipsnio pakeitimai:</text:p>
      <text:p text:style-name="P2320"><text:span text:style-name="T2321">Nr.<text:s/></text:span><text:a xlink:href="http://www3.lrs.lt/cgi-bin/preps2?a=209705&amp;b=" office:target-frame-name="_top" xlink:show="replace"><text:span text:style-name="T2322">IX-1495</text:span></text:a><text:span text:style-name="T2323">, 2003-04-10, Žin., 2003, Nr. 38-1733 (2003-04-24)</text:span></text:p>
      <text:p text:style-name="P2324"/>
      <text:p text:style-name="P2325"><text:bookmark-start text:name="straipsnis187"/>187 straipsnis. Turto sunaikinimas ar sugadinimas</text:p>
      <text:p text:style-name="P2326"><text:bookmark-end text:name="straipsnis187"/>1. Tas, kas sunaikino ar sugadino svetimą turtą,</text:p>
      <text:p text:style-name="P2327">baudžiamas viešaisiais darbais arba bauda, arba laisvės apribojimu, arba laisvės atėmimu iki dvejų metų.</text:p>
      <text:p text:style-name="P2328">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329">baudžiamas areštu arba laisvės atėmimu iki penkerių metų.</text:p>
      <text:p text:style-name="P2330">3. Tas, kas sunaikino ar sugadino nedidelės vertės svetimą turtą, padarė baudžiamąjį nusižengimą ir</text:p>
      <text:p text:style-name="P2331">baudžiamas viešaisiais darbais arba bauda, arba laisvės apribojimu, arba areštu.</text:p>
      <text:p text:style-name="P2332"><text:span text:style-name="T2333">4. Už šio straipsnio 1 ir 3 dalyse numatytas veikas asmuo atsako tik tuo atveju, kai yra nukentėjusio asmens skundas ar jo teisėto atstovo pareiškimas, ar prokuroro reikalavimas.</text:span></text:p>
      <text:p text:style-name="P2334">Straipsnio pakeitimai:</text:p>
      <text:p text:style-name="P2335"><text:span text:style-name="T2336">Nr.<text:s/></text:span><text:a xlink:href="http://www3.lrs.lt/cgi-bin/preps2?a=209705&amp;b=" office:target-frame-name="_top" xlink:show="replace"><text:span text:style-name="T2337">IX-1495</text:span></text:a><text:span text:style-name="T2338">, 2003-04-10, Žin., 2003, Nr. 38-1733 (2003-04-24)</text:span></text:p>
      <text:p text:style-name="P2339"/>
      <text:p text:style-name="P2340"><text:bookmark-start text:name="straipsnis188"/>188 straipsnis. Turto sunaikinimas ar sugadinimas dėl neatsargumo</text:p>
      <text:p text:style-name="P2341"><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342">baudžiamas viešaisiais darbais arba bauda, arba laisvės apribojimu, arba laisvės atėmimu iki dvejų metų.</text:p>
      <text:p text:style-name="P2343">2. Tas, kas padarė šio straipsnio 1 dalyje numatytą veiką pažeisdamas teisės aktų nustatytas specialias elgesio saugumo taisykles,</text:p>
      <text:p text:style-name="P2344">baudžiamas bauda arba areštu, arba laisvės atėmimu iki trejų metų.</text:p>
      <text:p text:style-name="P2345"><text:span text:style-name="T2346">3. Už šio straipsnio 1 ir 2 dalyse numatytas veikas asmuo atsako tik tuo atveju, kai yra nukentėjusio asmens skundas ar jo teisėto atstovo pareiškimas, ar prokuroro reikalavimas.</text:span></text:p>
      <text:p text:style-name="P2347">4. Už šio straipsnio 2 dalyje numatytą veiką atsako ir juridinis asmuo.</text:p>
      <text:p text:style-name="P2348">Straipsnio pakeitimai:</text:p>
      <text:p text:style-name="P2349"><text:span text:style-name="T2350">Nr.<text:s/></text:span><text:a xlink:href="http://www3.lrs.lt/cgi-bin/preps2?a=209705&amp;b=" office:target-frame-name="_top" xlink:show="replace"><text:span text:style-name="T2351">IX-1495</text:span></text:a><text:span text:style-name="T2352">, 2003-04-10, Žin., 2003, Nr. 38-1733 (2003-04-24)</text:span></text:p>
      <text:p text:style-name="P2353"/>
      <text:p text:style-name="P2354"><text:bookmark-start text:name="straipsnis189"/>189 straipsnis. Nusikalstamu būdu gauto turto įgijimas arba realizavimas</text:p>
      <text:p text:style-name="P2355"><text:bookmark-end text:name="straipsnis189"/>1. Tas, kas įgijo, naudojosi arba realizavo turtą žinodamas, kad tas turtas gautas nusikalstamu būdu,</text:p>
      <text:p text:style-name="P2356">baudžiamas bauda arba laisvės apribojimu, arba areštu, arba laisvės atėmimu iki dvejų metų.</text:p>
      <text:p text:style-name="P2357">2. Tas, kas įgijo, naudojosi arba realizavo didelės vertės turtą ar didelės mokslinės, istorinės ar kultūrinės reikšmės turinčias vertybes žinodamas, kad tas turtas ar vertybės gauti nusikalstamu būdu,</text:p>
      <text:p text:style-name="P2358">baudžiamas bauda arba areštu, arba laisvės atėmimu iki ketverių metų.</text:p>
      <text:p text:style-name="P2359"><text:span text:style-name="T2360">3. Tas, kas</text:span><text:span text:style-name="T2361"><text:s/></text:span><text:span text:style-name="T2362">įgijo, naudojosi arba realizavo nedidelės vertės turtą, žinodamas, kad tas turtas gautas nusikalstamu būdu, padarė baudžiamąjį nusižengimą ir<text:s/></text:span></text:p>
      <text:p text:style-name="P2363">baudžiamas viešaisiais darbais arba bauda, arba areštu.</text:p>
      <text:p text:style-name="P2364"><text:span text:style-name="T2365">4. Už šio straipsnio 1 ir 2 dalyse numatytas veikas atsako ir juridinis asmuo.</text:span></text:p>
      <text:p text:style-name="P2366">Straipsnio pakeitimai:</text:p>
      <text:p text:style-name="P2367"><text:span text:style-name="T2368">Nr.<text:s/></text:span><text:a xlink:href="http://www3.lrs.lt/cgi-bin/preps2?a=209705&amp;b=" office:target-frame-name="_top" xlink:show="replace"><text:span text:style-name="T2369">IX-1495</text:span></text:a><text:span text:style-name="T2370">, 2003-04-10, Žin., 2003, Nr. 38-1733 (2003-04-24)</text:span></text:p>
      <text:p text:style-name="PlainText"><text:span text:style-name="T2371">Nr.<text:s/></text:span><text:a xlink:href="http://www3.lrs.lt/cgi-bin/preps2?a=301997&amp;b=" office:target-frame-name="_top" xlink:show="replace"><text:span text:style-name="T2372">X-1233</text:span></text:a><text:span text:style-name="T2373">, 2007-06-28, Žin., 2007, Nr. 81-3309 (2007-07-21)</text:span></text:p>
      <text:p text:style-name="P2374"/>
      <text:p text:style-name="P2375"><text:bookmark-start text:name="straipsnis190"/><text:span text:style-name="T2376">190 straipsnis. Turto vertės išaiškinimas</text:span></text:p>
      <text:p text:style-name="P2377"><text:bookmark-end text:name="straipsnis190"/>Šiame skyriuje numatytas turtas yra didelės vertės, kai jo vertė viršija 250 MGL dydžio sumą, ir nedidelės vertės – kai jo vertė viršija 1 MGL, bet neviršija 3 MGL dydžio sumos.</text:p>
      <text:p text:style-name="P2378">Straipsnio pakeitimai:</text:p>
      <text:p text:style-name="P2379"><text:span text:style-name="T2380">Nr.<text:s/></text:span><text:a xlink:href="http://www3.lrs.lt/cgi-bin/preps2?a=215815&amp;b=" office:target-frame-name="_top" xlink:show="replace"><text:span text:style-name="T2381">IX-1706</text:span></text:a><text:span text:style-name="T2382">, 2003-07-04, Žin., 2003, Nr. 74-3423 (2003-07-25)</text:span></text:p>
      <text:p text:style-name="P2383"/>
      <text:h text:style-name="P2384" text:outline-level="4"><text:bookmark-start text:name="skyrius29"/>XXIX SKYRIUS</text:h>
      <text:p text:style-name="P2385"><text:bookmark-end text:name="skyrius29"/><text:span text:style-name="T2386">NUSIKALTIMAI INTELEKTINEI<text:s/></text:span><text:span text:style-name="T2387">ir pramoninei</text:span><text:span text:style-name="T2388"><text:s/>NUOSAVYBEI</text:span></text:p>
      <text:p text:style-name="P2389"/>
      <text:p text:style-name="P2390"><text:bookmark-start text:name="straipsnis191"/>191 straipsnis. Autorystės pasisavinimas</text:p>
      <text:p text:style-name="P2391"><text:bookmark-end text:name="straipsnis191"/>1. Tas, kas savo vardu išleido arba viešai paskelbė svetimą literatūros, mokslo, meno ar kitokį kūrinį arba jo dalį,<text:s/></text:p>
      <text:p text:style-name="P2392">baudžiamas viešaisiais darbais arba bauda, arba laisvės apribojimu, arba areštu, arba laisvės atėmimu iki dvejų metų.</text:p>
      <text:p text:style-name="P2393">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394">baudžiamas bauda arba laisvės apribojimu, arba areštu, arba laisvės atėmimu iki trejų metų.</text:p>
      <text:p text:style-name="P2395"><text:span text:style-name="T2396">3. Už šiame straipsnyje numatytas veikas atsako ir juridinis asmuo.</text:span></text:p>
      <text:p text:style-name="P2397">Straipsnio pakeitimai:</text:p>
      <text:p text:style-name="P2398"><text:span text:style-name="T2399">Nr.<text:s/></text:span><text:a xlink:href="http://www3.lrs.lt/cgi-bin/preps2?a=226955&amp;b=" office:target-frame-name="_top" xlink:show="replace"><text:span text:style-name="T2400">IX-1992</text:span></text:a><text:span text:style-name="T2401">, 2004-01-29, Žin., 2004, Nr. 25-760 (2004-02-14)</text:span></text:p>
      <text:p text:style-name="P2402"/>
      <text:p text:style-name="P2403"><text:bookmark-start text:name="straipsnis192"/>192 straipsnis. Literatūros, mokslo, meno ar kitokio kūrinio neteisėtas atgaminimas, neteisėtų kopijų platinimas, gabenimas ar laikymas</text:p>
      <text:p text:style-name="P2404"><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405">baudžiamas viešaisiais darbais arba bauda, arba laisvės apribojimu, arba areštu, arba laisvės atėmimu iki dvejų metų.</text:p>
      <text:p text:style-name="P2406">2. Už šiame straipsnyje numatytas veikas atsako ir juridinis asmuo.</text:p>
      <text:p text:style-name="P2407"/>
      <text:p text:style-name="P2408"><text:bookmark-start text:name="straipsnis193"/>193 straipsnis. Informacijos apie autorių teisių ar gretutinių teisių valdymą sunaikinimas arba pakeitimas</text:p>
      <text:p text:style-name="P240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410">baudžiamas bauda arba areštu, arba laisvės atėmimu iki vienerių metų.</text:p>
      <text:p text:style-name="P2411">2. Už šiame straipsnyje numatytą veiką atsako ir juridinis asmuo.</text:p>
      <text:p text:style-name="P2412"/>
      <text:p text:style-name="P2413"><text:bookmark-start text:name="straipsnis194"/>194 straipsnis. Neteisėtas autorių teisių ar gretutinių teisių techninių apsaugos priemonių pašalinimas</text:p>
      <text:p text:style-name="P241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415">baudžiamas bauda arba areštu, arba laisvės atėmimu iki dvejų metų.</text:p>
      <text:p text:style-name="P2416">2. Už šiame straipsnyje numatytą veiką atsako ir juridinis asmuo.</text:p>
      <text:p text:style-name="P2417">Straipsnio pakeitimai:</text:p>
      <text:p text:style-name="P2418"><text:span text:style-name="T2419">Nr.<text:s/></text:span><text:a xlink:href="http://www3.lrs.lt/cgi-bin/preps2?a=237323&amp;b=" office:target-frame-name="_top" xlink:show="replace"><text:span text:style-name="T2420">IX-2314</text:span></text:a><text:span text:style-name="T2421">, 2004-07-05, Žin., 2004, Nr. 108-4030 (2004-07-13)</text:span></text:p>
      <text:p text:style-name="PlainText"><text:span text:style-name="T2422">Nr.<text:s/></text:span><text:a xlink:href="http://www3.lrs.lt/cgi-bin/preps2?a=301997&amp;b=" office:target-frame-name="_top" xlink:show="replace"><text:span text:style-name="T2423">X-1233</text:span></text:a><text:span text:style-name="T2424">, 2007-06-28, Žin., 2007, Nr. 81-3309 (2007-07-21)</text:span></text:p>
      <text:p text:style-name="P2425"/>
      <text:p text:style-name="P2426"><text:bookmark-start text:name="straipsnis195"/>195 straipsnis. Pramoninės nuosavybės teisių pažeidimas</text:p>
      <text:p text:style-name="P2427"><text:bookmark-end text:name="straipsnis195"/><text:span text:style-name="T2428">1. Tas, kas pažeidė išimtines patento savininko ar<text:s/></text:span><text:span text:style-name="T2429">dizaino</text:span><text:span text:style-name="T2430"><text:s/></text:span><text:span text:style-name="T2431">savininko teises arba juridinio asmens teisę į juridinio asmens pavadinimą,</text:span></text:p>
      <text:p text:style-name="P2432"><text:span text:style-name="T2433">baudžiamas bauda arba areštu, arba laisvės atėmimu iki dvejų metų.</text:span></text:p>
      <text:p text:style-name="P2434">2. Už šiame straipsnyje numatytą veiką atsako ir juridinis asmuo.</text:p>
      <text:p text:style-name="P2435">Straipsnio pakeitimai:</text:p>
      <text:p text:style-name="P2436"><text:span text:style-name="T2437">Nr.<text:s/></text:span><text:a xlink:href="http://www3.lrs.lt/cgi-bin/preps2?a=237323&amp;b=" office:target-frame-name="_top" xlink:show="replace"><text:span text:style-name="T2438">IX-2314</text:span></text:a><text:span text:style-name="T2439">, 2004-07-05, Žin., 2004, Nr. 108-4030 (2004-07-13)</text:span></text:p>
      <text:p text:style-name="P2440"/>
      <text:p text:style-name="P2441">Skyriaus pavadinimo pakeitimai:</text:p>
      <text:p text:style-name="PlainText"><text:span text:style-name="T2442">Nr.<text:s/></text:span><text:a xlink:href="http://www3.lrs.lt/cgi-bin/preps2?a=301997&amp;b=" office:target-frame-name="_top" xlink:show="replace"><text:span text:style-name="T2443">X-1233</text:span></text:a><text:span text:style-name="T2444">, 2007-06-28, Žin., 2007, Nr. 81-3309 (2007-07-21)</text:span></text:p>
      <text:p text:style-name="P2445"><text:bookmark-start text:name="skyrius30"/>XXX SKYRIUS</text:p>
      <text:p text:style-name="P2446"><text:bookmark-end text:name="skyrius30"/>NUSIKALTIMAI ELEKTRONINIŲ DUOMENŲ IR INFORMACINIŲ SISTEMŲ SAUGUMUI</text:p>
      <text:p text:style-name="P2447"/>
      <text:p text:style-name="P2448"><text:bookmark-start text:name="straipsnis196"/><text:span text:style-name="T2449">196 straipsnis.</text:span><text:span text:style-name="T2450"><text:s/></text:span><text:span text:style-name="T2451">Neteisėtas poveikis elektroniniams duomenims</text:span></text:p>
      <text:p text:style-name="P245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453">baudžiamas viešaisiais darbais arba bauda, arba laisvės atėmimu iki ketverių metų.</text:p>
      <text:p text:style-name="P2454">2. Tas, kas šio straipsnio 1 dalyje numatytą veiką padarė strateginę reikšmę nacionaliniam saugumui ar didelę reikšmę valstybės valdymui, ūkiui ar finansų sistemai turinčios informacinės sistemos elektroniniams duomenims,</text:p>
      <text:p text:style-name="P2455">baudžiamas bauda arba areštu, arba laisvės atėmimu iki šešerių metų.</text:p>
      <text:p text:style-name="P2456">3. Tas, kas padarė šiame straipsnyje numatytą veiką padarydamas nedidelės žalos, padarė baudžiamąjį nusižengimą ir<text:s/></text:p>
      <text:p text:style-name="P2457"><text:span text:style-name="T2458">baudžiamas viešaisiais darbais arba bauda, arba laisvės apribojimu, arba areštu.</text:span></text:p>
      <text:p text:style-name="P2459"><text:span text:style-name="T2460">4. Už šiame straipsnyje numatytas veikas atsako ir juridinis asmuo.</text:span></text:p>
      <text:p text:style-name="P2461">Straipsnio pakeitimai:</text:p>
      <text:p text:style-name="P2462"><text:span text:style-name="T2463">Nr.<text:s/></text:span><text:a xlink:href="http://www3.lrs.lt/cgi-bin/preps2?a=226955&amp;b=" office:target-frame-name="_top" xlink:show="replace"><text:span text:style-name="T2464">IX-1992</text:span></text:a><text:span text:style-name="T2465">, 2004-01-29, Žin., 2004, Nr. 25-760 (2004-02-14)</text:span></text:p>
      <text:p text:style-name="PlainText"><text:span text:style-name="T2466">Nr.<text:s/></text:span><text:a xlink:href="http://www3.lrs.lt/cgi-bin/preps2?a=301997&amp;b=" office:target-frame-name="_top" xlink:show="replace"><text:span text:style-name="T2467">X-1233</text:span></text:a><text:span text:style-name="T2468">, 2007-06-28, Žin., 2007, Nr. 81-3309 (2007-07-21)</text:span></text:p>
      <text:p text:style-name="P2469"/>
      <text:p text:style-name="P2470"><text:bookmark-start text:name="straipsnis197"/>197 straipsnis. Neteisėtas poveikis informacinei sistemai</text:p>
      <text:p text:style-name="P2471"><text:bookmark-end text:name="straipsnis197"/>1. Tas, kas neteisėtai sutrikdė ar nutraukė informacinės sistemos darbą padarydamas didelės žalos,</text:p>
      <text:p text:style-name="P2472"><text:span text:style-name="T2473">baudžiamas bauda arba areštu, arba laisvės atėmimu iki ketverių</text:span><text:span text:style-name="T2474"><text:s/></text:span><text:span text:style-name="T2475">metų.</text:span></text:p>
      <text:p text:style-name="P2476">2. Tas, kas šio straipsnio 1 dalyje numatytą veiką padarė strateginę reikšmę nacionaliniam saugumui arba didelę reikšmę valstybės valdymui, ūkiui ar finansų sistemai turinčiai informacinei sistemai,</text:p>
      <text:p text:style-name="P2477">baudžiamas bauda arba areštu, arba laisvės atėmimu iki šešerių metų.</text:p>
      <text:p text:style-name="P2478">3. Tas, kas padarė šiame straipsnyje numatytą veiką padarydamas nedidelės žalos, padarė baudžiamąjį nusižengimą ir<text:s/></text:p>
      <text:p text:style-name="P2479">baudžiamas viešaisiais darbais arba bauda, arba laisvės apribojimu, arba areštu.</text:p>
      <text:p text:style-name="P2480"><text:span text:style-name="T2481">4. Už šiame straipsnyje numatytas veikas atsako ir juridinis asmuo.</text:span></text:p>
      <text:p text:style-name="P2482">Straipsnio pakeitimai:</text:p>
      <text:p text:style-name="P2483"><text:span text:style-name="T2484">Nr.<text:s/></text:span><text:a xlink:href="http://www3.lrs.lt/cgi-bin/preps2?a=226955&amp;b=" office:target-frame-name="_top" xlink:show="replace"><text:span text:style-name="T2485">IX-1992</text:span></text:a><text:span text:style-name="T2486">, 2004-01-29, Žin., 2004, Nr. 25-760 (2004-02-14)</text:span></text:p>
      <text:p text:style-name="PlainText"><text:span text:style-name="T2487">Nr.<text:s/></text:span><text:a xlink:href="http://www3.lrs.lt/cgi-bin/preps2?a=301997&amp;b=" office:target-frame-name="_top" xlink:show="replace"><text:span text:style-name="T2488">X-1233</text:span></text:a><text:span text:style-name="T2489">, 2007-06-28, Žin., 2007, Nr. 81-3309 (2007-07-21)</text:span></text:p>
      <text:p text:style-name="P2490"/>
      <text:p text:style-name="P2491"><text:bookmark-start text:name="straipsnis198"/><text:span text:style-name="T2492">198 straipsnis. Neteisėtas elektroninių duomenų perėmimas<text:s/></text:span><text:span text:style-name="T2493">ir panaudojimas</text:span></text:p>
      <text:p text:style-name="P2494"><text:bookmark-end text:name="straipsnis198"/><text:span text:style-name="T2495">1. Tas, kas<text:s/></text:span><text:span text:style-name="T2496">neteisėtai stebėjo, fiksavo, perėmė, įgijo, laikė, pasisavino,</text:span><text:span text:style-name="T2497"><text:s/>paskleidė ar kitaip panaudojo</text:span><text:span text:style-name="T2498"><text:s/>neviešus elektroninius duomenis,<text:s/></text:span></text:p>
      <text:p text:style-name="P2499">baudžiamas bauda arba laisvės atėmimu iki ketverių metų.</text:p>
      <text:p text:style-name="P2500"><text:span text:style-name="T2501">2. Tas, kas</text:span><text:span text:style-name="T2502"><text:s/>neteisėtai stebėjo, fiksavo, perėmė, įgijo, laikė, pasisavino,</text:span><text:span text:style-name="T2503"><text:s/>paskleidė ar kitaip panaudojo strateginę reikšmę nacionaliniam saugumui arba didelę reikšmę valstybės valdymui, ūkiui ar finansų sistemai turinčius neviešus elektroninius duomenis,</text:span></text:p>
      <text:p text:style-name="P2504">baudžiamas laisvės atėmimu iki šešerių metų.</text:p>
      <text:p text:style-name="P2505">3. Už šiame straipsnyje numatytas veikas atsako ir juridinis asmuo.</text:p>
      <text:p text:style-name="P2506">Straipsnio pakeitimai:</text:p>
      <text:p text:style-name="PlainText"><text:span text:style-name="T2507">Nr.<text:s/></text:span><text:a xlink:href="http://www3.lrs.lt/cgi-bin/preps2?a=301997&amp;b=" office:target-frame-name="_top" xlink:show="replace"><text:span text:style-name="T2508">X-1233</text:span></text:a><text:span text:style-name="T2509">, 2007-06-28, Žin., 2007, Nr. 81-3309 (2007-07-21)</text:span></text:p>
      <text:p text:style-name="P2510"/>
      <text:p text:style-name="P2511"><text:bookmark-start text:name="straipsnis198_1p"/><text:span text:style-name="T2512">198</text:span><text:span text:style-name="T2513">(1)</text:span><text:span text:style-name="T2514"><text:s/>straipsnis. Neteisėtas prisijungimas prie informacinės sistemos</text:span></text:p>
      <text:p text:style-name="P2515"><text:bookmark-end text:name="straipsnis198_1p"/><text:span text:style-name="T2516">1. Tas, kas neteisėtai prisijungė prie<text:s/></text:span><text:span text:style-name="T2517">informacinės sistemos<text:s/></text:span><text:span text:style-name="T2518">pažeisdamas<text:s/></text:span><text:span text:style-name="T2519">informacinės sistemos<text:s/></text:span><text:span text:style-name="T2520">apsaugos priemones,</text:span></text:p>
      <text:p text:style-name="P2521">baudžiamas viešaisiais darbais arba bauda, arba areštu, arba laisvės atėmimu iki vienerių metų.<text:s/></text:p>
      <text:p text:style-name="P2522"><text:span text:style-name="T2523">2. Tas, kas<text:s/></text:span><text:span text:style-name="T2524">neteisėtai prisijungė<text:s/></text:span><text:span text:style-name="T2525">prie strateginę reikšmę nacionaliniam saugumui arba didelę reikšmę valstybės valdymui, ūkiui ar finansų sistemai turinčios informacinės sistemos,</text:span></text:p>
      <text:p text:style-name="P2526">baudžiamas bauda arba areštu, arba laisvės atėmimu iki trejų metų.</text:p>
      <text:p text:style-name="P2527">3. Už šiame straipsnyje numatytas veikas atsako ir juridinis asmuo.</text:p>
      <text:p text:style-name="P2528">Kodeksas papildytas straipsniu:</text:p>
      <text:p text:style-name="P2529"><text:span text:style-name="T2530">Nr.<text:s/></text:span><text:a xlink:href="http://www3.lrs.lt/cgi-bin/preps2?a=226955&amp;b=" office:target-frame-name="_top" xlink:show="replace"><text:span text:style-name="T2531">IX-1992</text:span></text:a><text:span text:style-name="T2532">, 2004-01-29, Žin., 2004, Nr. 25-760 (2004-02-14)</text:span></text:p>
      <text:p text:style-name="P2533">Straipsnio pakeitimai:</text:p>
      <text:p text:style-name="PlainText"><text:span text:style-name="T2534">Nr.<text:s/></text:span><text:a xlink:href="http://www3.lrs.lt/cgi-bin/preps2?a=301997&amp;b=" office:target-frame-name="_top" xlink:show="replace"><text:span text:style-name="T2535">X-1233</text:span></text:a><text:span text:style-name="T2536">, 2007-06-28, Žin., 2007, Nr. 81-3309 (2007-07-21)</text:span></text:p>
      <text:p text:style-name="P2537"/>
      <text:p text:style-name="P2538"><text:bookmark-start text:name="straipsnis198_2p"/><text:span text:style-name="T2539">198</text:span><text:span text:style-name="T2540">(2)</text:span><text:span text:style-name="T2541"><text:s/>straipsnis. Neteisėtas disponavimas įrenginiais, programine įranga, slaptažodžiais, prisijungimo kodais ir kitokiais duomenimis</text:span></text:p>
      <text:p text:style-name="P254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543"><text:span text:style-name="T2544">baudžiamas viešaisiais darbais arba bauda, arba areštu, arba laisvės atėmimu iki trejų</text:span><text:span text:style-name="T2545"><text:s/></text:span><text:span text:style-name="T2546">metų.</text:span></text:p>
      <text:p text:style-name="P2547"><text:span text:style-name="T2548">2. Už šiame straipsnyje numatytas veikas atsako ir juridinis asmuo.</text:span></text:p>
      <text:p text:style-name="P2549">Kodeksas papildytas straipsniu:</text:p>
      <text:p text:style-name="P2550"><text:span text:style-name="T2551">Nr.<text:s/></text:span><text:a xlink:href="http://www3.lrs.lt/cgi-bin/preps2?a=226955&amp;b=" office:target-frame-name="_top" xlink:show="replace"><text:span text:style-name="T2552">IX-1992</text:span></text:a><text:span text:style-name="T2553">, 2004-01-29, Žin., 2004, Nr. 25-760 (2004-02-14)</text:span></text:p>
      <text:p text:style-name="P2554">Straipsnio pakeitimai:</text:p>
      <text:p text:style-name="PlainText"><text:span text:style-name="T2555">Nr.<text:s/></text:span><text:a xlink:href="http://www3.lrs.lt/cgi-bin/preps2?a=301997&amp;b=" office:target-frame-name="_top" xlink:show="replace"><text:span text:style-name="T2556">X-1233</text:span></text:a><text:span text:style-name="T2557">, 2007-06-28, Žin., 2007, Nr. 81-3309 (2007-07-21)</text:span></text:p>
      <text:p text:style-name="P2558"/>
      <text:p text:style-name="P2559"><text:bookmark-start text:name="skyrius31"/>XXXI SKYRIUS</text:p>
      <text:p text:style-name="P2560"><text:bookmark-end text:name="skyrius31"/>NUSIKALTIMAI IR BAUDŽIAMIEJI NUSIŽENGIMAI EKONOMIKAI IR VERSLO TVARKAI</text:p>
      <text:p text:style-name="P2561"/>
      <text:p text:style-name="P2562"><text:bookmark-start text:name="straipsnis199"/>199 straipsnis. Kontrabanda</text:p>
      <text:p text:style-name="P256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564">baudžiamas bauda arba laisvės atėmimu iki aštuonerių metų.</text:p>
      <text:p text:style-name="P256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566">baudžiamas laisvės atėmimu nuo trejų iki dešimties metų.</text:p>
      <text:p text:style-name="P2567">3. Už šiame straipsnyje numatytas veikas atsako ir juridinis asmuo.</text:p>
      <text:p text:style-name="P2568">Straipsnio pakeitimai:</text:p>
      <text:p text:style-name="P2569"><text:span text:style-name="T2570">Nr.<text:s/></text:span><text:a xlink:href="http://www3.lrs.lt/cgi-bin/preps2?a=209705&amp;b=" office:target-frame-name="_top" xlink:show="replace"><text:span text:style-name="T2571">IX-1495</text:span></text:a><text:span text:style-name="T2572">, 2003-04-10, Žin., 2003, Nr. 38-1733 (2003-04-24)</text:span></text:p>
      <text:p text:style-name="PlainText"><text:span text:style-name="T2573">Nr.<text:s/></text:span><text:a xlink:href="http://www3.lrs.lt/cgi-bin/preps2?a=301997&amp;b=" office:target-frame-name="_top" xlink:show="replace"><text:span text:style-name="T2574">X-1233</text:span></text:a><text:span text:style-name="T2575">, 2007-06-28, Žin., 2007, Nr. 81-3309 (2007-07-21)</text:span></text:p>
      <text:p text:style-name="P2576"/>
      <text:p text:style-name="P2577"><text:bookmark-start text:name="straipsnis199_1p"/><text:span text:style-name="T2578">199</text:span><text:span text:style-name="T2579">(1)</text:span><text:span text:style-name="T2580"><text:s/>straipsnis. Muitinės apgaulė</text:span></text:p>
      <text:p text:style-name="P258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582">baudžiamas bauda arba laisvės atėmimu iki aštuonerių metų.</text:p>
      <text:p text:style-name="P2583">2. Už šiame straipsnyje numatytą veiką atsako ir juridinis asmuo.</text:p>
      <text:p text:style-name="P2584">Kodeksas papildytas straipsniu:</text:p>
      <text:p text:style-name="PlainText"><text:span text:style-name="T2585">Nr.<text:s/></text:span><text:a xlink:href="http://www3.lrs.lt/cgi-bin/preps2?a=258888&amp;b=" office:target-frame-name="_top" xlink:show="replace"><text:span text:style-name="T2586">X-272</text:span></text:a><text:span text:style-name="T2587">, 2005-06-23, Žin., 2005, Nr. 81-2945 (2005-06-30)</text:span></text:p>
      <text:p text:style-name="P2588"/>
      <text:p text:style-name="P2589"><text:bookmark-start text:name="straipsnis199_2p"/><text:span text:style-name="T2590">199</text:span><text:span text:style-name="T2591">(2)</text:span><text:span text:style-name="T2592"><text:s/>straipsnis. Neteisėtas disponavimas akcizais apmokestinamomis prekėmis</text:span></text:p>
      <text:p text:style-name="P2593"><text:bookmark-end text:name="straipsnis199_2p"/>1. Tas, kas pažeisdamas nustatytą tvarką įgijo, laikė, gabeno, siuntė, naudojo ar realizavo akcizais apmokestinamas prekes, kurių vertė viršija 250 MGL dydžio sumą,<text:s/></text:p>
      <text:p text:style-name="P2594">baudžiamas bauda arba laisvės atėmimu iki septynerių metų.</text:p>
      <text:p text:style-name="P2595">2. Už šiame straipsnyje numatytas veikas atsako ir juridinis asmuo.</text:p>
      <text:p text:style-name="P2596">Kodeksas papildytas straipsniu:</text:p>
      <text:p text:style-name="PlainText"><text:span text:style-name="T2597">Nr.<text:s/></text:span><text:a xlink:href="http://www3.lrs.lt/cgi-bin/preps2?a=258888&amp;b=" office:target-frame-name="_top" xlink:show="replace"><text:span text:style-name="T2598">X-272</text:span></text:a><text:span text:style-name="T2599">, 2005-06-23, Žin., 2005, Nr. 81-2945 (2005-06-30)</text:span></text:p>
      <text:p text:style-name="P2600"/>
      <text:p text:style-name="P2601"><text:bookmark-start text:name="straipsnis200"/>200 straipsnis. Neteisėtas prekių ar produkcijos neišvežimas iš Lietuvos Respublikos</text:p>
      <text:p text:style-name="P260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603">baudžiamas laisvės atėmimu iki septynerių metų.</text:p>
      <text:p text:style-name="P2604">2. Už šiame straipsnyje numatytą veiką atsako ir juridinis asmuo.</text:p>
      <text:p text:style-name="P2605"/>
      <text:p text:style-name="P2606"><text:bookmark-start text:name="straipsnis201"/><text:span text:style-name="T2607">201 straipsnis. Neteisėtas namų gamybos stiprių alkoholinių gėrimų, nedenatūruoto, denatūruoto ar techninio etilo alkoholio, jų skiedinių (mišinių) ir aparatų jiems gaminti gaminimas, laikymas, gabenimas ar realizavimas</text:span></text:p>
      <text:p text:style-name="P2608"><text:bookmark-end text:name="straipsnis201"/><text:span text:style-name="T2609">1. Tas, kas turėdamas tikslą realizuoti neteisėtai gamino, laikė, gabeno namų gamybos stiprius alkoholinius gėrimus, nedenatūruotą, denatūruotą ar techninį etilo alkoholį, jų skiedinius (mišinius) arba juos realizavo,<text:s/></text:span><text:span text:style-name="T2610">arba gamino, laikė, gabeno ar realizavo aparatus namų gamybos stipriems alkoholiniams gėrimams gaminti,</text:span></text:p>
      <text:p text:style-name="P2611">baudžiamas viešaisiais darbais arba bauda, arba laisvės apribojimu, arba areštu, arba laisvės atėmimu iki dvejų metų.</text:p>
      <text:p text:style-name="P261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613">baudžiamas bauda arba laisvės atėmimu iki penkerių metų.</text:p>
      <text:p text:style-name="P261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615"><text:span text:style-name="T2616">baudžiamas viešaisiais darbais arba bauda, arba laisvės apribojimu.</text:span></text:p>
      <text:p text:style-name="P2617">Straipsnio pakeitimai:</text:p>
      <text:p text:style-name="P2618"><text:span text:style-name="T2619">Nr.<text:s/></text:span><text:a xlink:href="http://www3.lrs.lt/cgi-bin/preps2?a=215815&amp;b=" office:target-frame-name="_top" xlink:show="replace"><text:span text:style-name="T2620">IX-1706</text:span></text:a><text:span text:style-name="T2621">, 2003-07-04, Žin., 2003, Nr. 74-3423 (2003-07-25)</text:span></text:p>
      <text:p text:style-name="P2622"><text:span text:style-name="T2623">Nr.<text:s/></text:span><text:a xlink:href="http://www3.lrs.lt/cgi-bin/preps2?a=237323&amp;b=" office:target-frame-name="_top" xlink:show="replace"><text:span text:style-name="T2624">IX-2314</text:span></text:a><text:span text:style-name="T2625">, 2004-07-05, Žin., 2004, Nr. 108-4030 (2004-07-13)</text:span></text:p>
      <text:p text:style-name="P2626"/>
      <text:p text:style-name="P2627"><text:bookmark-start text:name="straipsnis202"/>202 straipsnis. Neteisėtas vertimasis ūkine, komercine, finansine ar profesine veikla<text:s/></text:p>
      <text:p text:style-name="P2628"><text:bookmark-end text:name="straipsnis202"/>1. Tas, kas versliškai ar stambiu mastu ėmėsi ūkinės, komercinės, finansinės ar profesinės veiklos neturėdamas licencijos (leidimo) veiklai, kuriai ji (jis) reikalinga, ar kitokiu neteisėtu būdu,</text:p>
      <text:p text:style-name="P2629">baudžiamas viešaisiais darbais arba bauda, arba laisvės apribojimu, arba laisvės atėmimu iki ketverių metų.</text:p>
      <text:p text:style-name="P2630">2. Tas, kas vertėsi uždrausta ūkine, komercine, finansine ar profesine veikla,</text:p>
      <text:p text:style-name="P2631">baudžiamas laisvės atėmimu iki ketverių metų.</text:p>
      <text:p text:style-name="P2632">3. Už šiame straipsnyje numatytas veikas atsako ir juridinis asmuo.</text:p>
      <text:p text:style-name="P2633">Straipsnio pakeitimai:</text:p>
      <text:p text:style-name="P2634"><text:span text:style-name="T2635">Nr.<text:s/></text:span><text:a xlink:href="http://www3.lrs.lt/cgi-bin/preps2?a=209705&amp;b=" office:target-frame-name="_top" xlink:show="replace"><text:span text:style-name="T2636">IX-1495</text:span></text:a><text:span text:style-name="T2637">, 2003-04-10, Žin., 2003, Nr. 38-1733 (2003-04-24)</text:span></text:p>
      <text:p text:style-name="PlainText"><text:span text:style-name="T2638">Nr.<text:s/></text:span><text:a xlink:href="http://www3.lrs.lt/cgi-bin/preps2?a=301997&amp;b=" office:target-frame-name="_top" xlink:show="replace"><text:span text:style-name="T2639">X-1233</text:span></text:a><text:span text:style-name="T2640">, 2007-06-28, Žin., 2007, Nr. 81-3309 (2007-07-21)</text:span></text:p>
      <text:p text:style-name="P2641"/>
      <text:p text:style-name="P2642"><text:bookmark-start text:name="straipsnis203"/><text:span text:style-name="T2643">203 straipsnis. Neteisėta juridinio asmens veikla</text:span></text:p>
      <text:p text:style-name="P2644"><text:bookmark-end text:name="straipsnis203"/>1. Tas, kas stambiu mastu vertėsi viešojo juridinio asmens steigimo dokumentuose nenumatyta veikla,</text:p>
      <text:p text:style-name="P2645">baudžiamas bauda arba areštu, arba laisvės atėmimu iki vienerių metų.</text:p>
      <text:p text:style-name="P2646">2. Tas, kas įsteigė ar vadovavo juridiniam asmeniui, naudojamam neteisėtai veiklai nuslėpti,</text:p>
      <text:p text:style-name="P2647">baudžiamas bauda arba areštu, arba laisvės atėmimu iki dvejų metų.</text:p>
      <text:p text:style-name="P2648">3. Už šio straipsnio 1 dalyje numatytą veiką atsako ir juridinis asmuo.</text:p>
      <text:p text:style-name="P2649">Straipsnio pakeitimai:</text:p>
      <text:p text:style-name="P2650"><text:span text:style-name="T2651">Nr.<text:s/></text:span><text:a xlink:href="http://www3.lrs.lt/cgi-bin/preps2?a=226955&amp;b=" office:target-frame-name="_top" xlink:show="replace"><text:span text:style-name="T2652">IX-1992</text:span></text:a><text:span text:style-name="T2653">, 2004-01-29, Žin., 2004, Nr. 25-760 (2004-02-14)</text:span></text:p>
      <text:p text:style-name="P2654"/>
      <text:p text:style-name="P2655"><text:bookmark-start text:name="straipsnis204"/><text:span text:style-name="T2656">204 straipsnis. Svetimo prekių ar paslaugų ženklo naudojimas</text:span></text:p>
      <text:p text:style-name="P2657"><text:bookmark-end text:name="straipsnis204"/>1. Tas, kas neturėdamas leidimo svetimu prekių ženklu pažymėjo didelį prekių kiekį ar pateikė jas realizuoti arba pasinaudojo svetimu paslaugų ženklu ir dėl to padarė didelės žalos,<text:s/></text:p>
      <text:p text:style-name="P2658">baudžiamas teisės dirbti tam tikrą darbą arba užsiimti tam tikra veikla atėmimu arba bauda, arba laisvės apribojimu, arba laisvės atėmimu iki dvejų metų.</text:p>
      <text:p text:style-name="P2659">2. Tas, kas neturėdamas leidimo svetimu prekių ženklu pažymėjo nedidelį prekių kiekį ar pateikė jas realizuoti arba pasinaudojo svetimu paslaugų ženklu ir dėl to padarė žalos, padarė baudžiamąjį nusižengimą ir</text:p>
      <text:p text:style-name="P2660">baudžiamas teisės dirbti tam tikrą darbą arba užsiimti tam tikra veikla atėmimu arba viešaisiais darbais, arba bauda, arba laisvės apribojimu.</text:p>
      <text:p text:style-name="P2661">3. Už šiame straipsnyje numatytas veikas atsako ir juridinis asmuo.</text:p>
      <text:p text:style-name="P2662">Straipsnio pakeitimai:</text:p>
      <text:p text:style-name="P2663"><text:span text:style-name="T2664">Nr.<text:s/></text:span><text:a xlink:href="http://www3.lrs.lt/cgi-bin/preps2?a=237323&amp;b=" office:target-frame-name="_top" xlink:show="replace"><text:span text:style-name="T2665">IX-2314</text:span></text:a><text:span text:style-name="T2666">, 2004-07-05, Žin., 2004, Nr. 108-4030 (2004-07-13)</text:span></text:p>
      <text:p text:style-name="P2667"> </text:p>
      <text:p text:style-name="P2668"><text:bookmark-start text:name="straipsnis205"/><text:span text:style-name="T2669">205 straipsnis. Apgaulingas pareiškimas apie juridinio asmens veiklą</text:span></text:p>
      <text:p text:style-name="P2670"><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671">baudžiamas teisės dirbti tam tikrą darbą arba užsiimti tam tikra veikla atėmimu arba bauda, arba laisvės apribojimu, arba areštu, arba laisvės atėmimu iki dvejų metų.</text:p>
      <text:p text:style-name="P2672">2. Už šiame straipsnyje numatytą veiką atsako ir juridinis asmuo.</text:p>
      <text:p text:style-name="P2673">Straipsnio pakeitimai:</text:p>
      <text:p text:style-name="P2674"><text:span text:style-name="T2675">Nr.<text:s/></text:span><text:a xlink:href="http://www3.lrs.lt/cgi-bin/preps2?a=237323&amp;b=" office:target-frame-name="_top" xlink:show="replace"><text:span text:style-name="T2676">IX-2314</text:span></text:a><text:span text:style-name="T2677">, 2004-07-05, Žin., 2004, Nr. 108-4030 (2004-07-13)</text:span></text:p>
      <text:p text:style-name="P2678"/>
      <text:p text:style-name="P2679"><text:bookmark-start text:name="straipsnis206"/>206 straipsnis. Kredito, paskolos ar tikslinės paramos panaudojimas ne pagal paskirtį ar nustatytą tvarką</text:p>
      <text:p text:style-name="P2680"><text:bookmark-end text:name="straipsnis206"/><text:span text:style-name="T2681">1. Tas, kas gavęs 150 MGL dydžio ar didesnės vertės kreditą, paskolą ar tikslinę paramą panaudojo juos ne pagal paskirtį ar nustatytą tvarką,</text:span><text:span text:style-name="T2682"><text:s/></text:span></text:p>
      <text:p text:style-name="P2683"><text:span text:style-name="T2684">baudžiamas bauda arba laisvės apribojimu, arba areštu, arba laisvės atėmimu iki vienerių metų.</text:span><text:span text:style-name="T2685"><text:s/></text:span></text:p>
      <text:p text:style-name="P2686">2. Tas, kas gavęs kreditą ar paskolą panaudojo jį ne pagal paskirtį ar nustatytą tvarką ir negrąžino jo laiku, ir dėl to kreditoriui, laiduotojui arba kitam asmeniui padarė didelės turtinės žalos,</text:p>
      <text:p text:style-name="P2687">baudžiamas bauda arba laisvės apribojimu, arba areštu, arba laisvės atėmimu iki dvejų metų.</text:p>
      <text:p text:style-name="P2688"><text:span text:style-name="T2689">3. Už šiame straipsnyje numatytas veikas atsako ir juridinis</text:span><text:span text:style-name="T2690"><text:s/>asmuo.</text:span></text:p>
      <text:p text:style-name="P2691">Straipsnio pakeitimai:</text:p>
      <text:p text:style-name="P2692"><text:span text:style-name="T2693">Nr.<text:s/></text:span><text:a xlink:href="http://www3.lrs.lt/cgi-bin/preps2?a=226955&amp;b=" office:target-frame-name="_top" xlink:show="replace"><text:span text:style-name="T2694">IX-1992</text:span></text:a><text:span text:style-name="T2695">, 2004-01-29, Žin., 2004, Nr. 25-760 (2004-02-14)</text:span></text:p>
      <text:p text:style-name="P2696"/>
      <text:p text:style-name="P2697"><text:bookmark-start text:name="straipsnis207"/>207 straipsnis. Kreditinis sukčiavimas</text:p>
      <text:p text:style-name="P2698"><text:bookmark-end text:name="straipsnis207"/>1. Tas, kas apgaule gavo kreditą, paskolą, subsidiją, laidavimo ar banko garantijos raštus arba kitus kreditinius įsipareigojimus,</text:p>
      <text:p text:style-name="P2699">baudžiamas bauda arba areštu, arba laisvės atėmimu iki trejų metų.</text:p>
      <text:p text:style-name="P2700">2. Už šiame straipsnyje numatytą veiką atsako ir juridinis asmuo.</text:p>
      <text:p text:style-name="P2701"/>
      <text:p text:style-name="P2702"><text:bookmark-start text:name="straipsnis208"/>208 straipsnis. Skolininko nesąžiningumas<text:s/></text:p>
      <text:p text:style-name="P2703"><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704">baudžiamas bauda arba laisvės atėmimu iki dvejų metų.</text:p>
      <text:p text:style-name="P270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706">baudžiamas bauda arba laisvės atėmimu iki trejų metų.</text:p>
      <text:p text:style-name="P2707">3. Už šiame straipsnyje numatytas veikas atsako ir juridinis asmuo.</text:p>
      <text:p text:style-name="P2708"/>
      <text:p text:style-name="P2709"><text:bookmark-start text:name="straipsnis209"/>209 straipsnis. Nusikalstamas bankrotas</text:p>
      <text:p text:style-name="P2710"><text:bookmark-end text:name="straipsnis209"/>Tas, kas sąmoningai blogai valdydamas įmonę nulėmė jos bankrotą ir dėl to padarė didelės turtinės žalos kreditoriams,</text:p>
      <text:p text:style-name="P2711">baudžiamas laisvės atėmimu iki trejų metų.</text:p>
      <text:p text:style-name="P2712"/>
      <text:p text:style-name="P2713"><text:bookmark-start text:name="straipsnis210"/><text:span text:style-name="T2714">210 straipsnis. Komercinis šnipinėjimas</text:span></text:p>
      <text:p text:style-name="P2715"><text:bookmark-end text:name="straipsnis210"/><text:span text:style-name="T2716">Tas, kas neteisėtai<text:s/></text:span><text:span text:style-name="T2717">įgijo</text:span><text:span text:style-name="T2718"><text:s/></text:span><text:span text:style-name="T2719">komercine paslaptimi laikomą informaciją arba šią informaciją perdavė kitam asmeniui,<text:s/></text:span></text:p>
      <text:p text:style-name="P2720">baudžiamas teisės dirbti tam tikrą darbą arba užsiimti tam tikra veikla atėmimu arba bauda, arba laisvės apribojimu, arba areštu, arba laisvės atėmimu iki dvejų metų.</text:p>
      <text:p text:style-name="P2721">Straipsnio pakeitimai:</text:p>
      <text:p text:style-name="P2722"><text:span text:style-name="T2723">Nr.<text:s/></text:span><text:a xlink:href="http://www3.lrs.lt/cgi-bin/preps2?a=237323&amp;b=" office:target-frame-name="_top" xlink:show="replace"><text:span text:style-name="T2724">IX-2314</text:span></text:a><text:span text:style-name="T2725">, 2004-07-05, Žin., 2004, Nr. 108-4030 (2004-07-13)</text:span></text:p>
      <text:p text:style-name="P2726"/>
      <text:p text:style-name="P2727"><text:bookmark-start text:name="straipsnis211"/><text:span text:style-name="T2728">211 straipsnis. Komercinės paslapties atskleidimas</text:span></text:p>
      <text:p text:style-name="P2729"><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730"><text:span text:style-name="T2731">baudžiamas teisės dirbti tam tikrą darbą arba užsiimti tam tikra veikla atėmimu arba viešaisiais darbais, arba bauda, arba laisvės apribojimu, arba areštu, arba laisvės atėmimu iki dvejų metų.</text:span></text:p>
      <text:p text:style-name="P2732">Straipsnio pakeitimai:</text:p>
      <text:p text:style-name="P2733"><text:span text:style-name="T2734">Nr.<text:s/></text:span><text:a xlink:href="http://www3.lrs.lt/cgi-bin/preps2?a=237323&amp;b=" office:target-frame-name="_top" xlink:show="replace"><text:span text:style-name="T2735">IX-2314</text:span></text:a><text:span text:style-name="T2736">, 2004-07-05, Žin., 2004, Nr. 108-4030 (2004-07-13)</text:span></text:p>
      <text:p text:style-name="P2737"/>
      <text:p text:style-name="P2738"><text:bookmark-start text:name="straipsnis212"/>212 straipsnis. Sąvokų išaiškinimas<text:s/></text:p>
      <text:p text:style-name="P2739"><text:bookmark-end text:name="straipsnis212"/>1. Šiame skyriuje nurodyta didelė turtinė žala yra 150 MGL dydžio sumą viršijanti žala.</text:p>
      <text:p text:style-name="P2740"><text:span text:style-name="T2741">2. Šio skyriaus 199, 199</text:span><text:span text:style-name="T2742">1</text:span><text:span text:style-name="T2743">, 199</text:span><text:span text:style-name="T2744">2</text:span><text:span text:style-name="T2745"><text:s/>ir 200 straipsniuose nurodytų daiktų (prekių) vertė apskaičiuojama pagal jų muitinę vertę, įskaitant privalomus sumokėti mokesčius.</text:span></text:p>
      <text:p text:style-name="P2746">3. Šio skyriaus 201 straipsnyje nurodyti namų gamybos stiprūs alkoholiniai gėrimai yra alkoholiniai gėrimai, kurių tūrinė etilo alkoholio koncentracija viršija 18 procentų.</text:p>
      <text:p text:style-name="P2747">4. Šiame skyriuje nurodyti juridiniai asmenys yra bet kokie juridiniai asmenys, išskyrus valstybę, savivaldybę, valstybės ir savivaldybės instituciją ir įstaigą bei tarptautinę viešąją organizaciją.</text:p>
      <text:p text:style-name="P2748">Straipsnio pakeitimai:</text:p>
      <text:p text:style-name="P2749"><text:span text:style-name="T2750">Nr.<text:s/></text:span><text:a xlink:href="http://www3.lrs.lt/cgi-bin/preps2?a=209705&amp;b=" office:target-frame-name="_top" xlink:show="replace"><text:span text:style-name="T2751">IX-1495</text:span></text:a><text:span text:style-name="T2752">, 2003-04-10, Žin., 2003, Nr. 38-1733 (2003-04-24)</text:span></text:p>
      <text:p text:style-name="P2753"><text:span text:style-name="T2754">Nr.<text:s/></text:span><text:a xlink:href="http://www3.lrs.lt/cgi-bin/preps2?a=215815&amp;b=" office:target-frame-name="_top" xlink:show="replace"><text:span text:style-name="T2755">IX-1706</text:span></text:a><text:span text:style-name="T2756">, 2003-07-04, Žin., 2003, Nr. 74-3423 (2003-07-25)</text:span></text:p>
      <text:p text:style-name="P2757"><text:span text:style-name="T2758">Nr.<text:s/></text:span><text:a xlink:href="http://www3.lrs.lt/cgi-bin/preps2?a=237323&amp;b=" office:target-frame-name="_top" xlink:show="replace"><text:span text:style-name="T2759">IX-2314</text:span></text:a><text:span text:style-name="T2760">, 2004-07-05, Žin., 2004, Nr. 108-4030 (2004-07-13)</text:span></text:p>
      <text:p text:style-name="PlainText"><text:span text:style-name="T2761">Nr.<text:s/></text:span><text:a xlink:href="http://www3.lrs.lt/cgi-bin/preps2?a=258888&amp;b=" office:target-frame-name="_top" xlink:show="replace"><text:span text:style-name="T2762">X-272</text:span></text:a><text:span text:style-name="T2763">, 2005-06-23, Žin., 2005, Nr. 81-2945 (2005-06-30)</text:span></text:p>
      <text:p text:style-name="P2764"/>
      <text:p text:style-name="P2765"><text:bookmark-start text:name="skyrius32"/>XXXII SKYRIUS</text:p>
      <text:p text:style-name="P2766"><text:bookmark-end text:name="skyrius32"/>NUSIKALTIMAI IR BAUDŽIAMIEJI NUSIŽENGIMAI FINANSŲ SISTEMAI</text:p>
      <text:p text:style-name="P2767"/>
      <text:p text:style-name="P2768"><text:bookmark-start text:name="straipsnis213"/>213 straipsnis. Netikrų pinigų ar vertybinių popierių pagaminimas, laikymas arba realizavimas</text:p>
      <text:p text:style-name="P2769"><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770">baudžiamas bauda arba laisvės apribojimu, arba areštu, arba laisvės atėmimu iki ketverių metų.</text:p>
      <text:p text:style-name="P2771">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772">baudžiamas laisvės atėmimu nuo trejų iki dešimties metų.</text:p>
      <text:p text:style-name="P2773">3. Tas, kas gavęs kaip tikrus realizavo nedidelį kiekį žinomai netikrų ar suklastotų Lietuvos ar kitos valstybės apyvartoje esančių pinigų ar vertybinių popierių,</text:p>
      <text:p text:style-name="P2774">baudžiamas bauda arba laisvės apribojimu, arba areštu, arba laisvės atėmimu iki dvejų metų.</text:p>
      <text:p text:style-name="P2775">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776">baudžiamas teisės dirbti tam tikrą darbą arba užsiimti tam tikra veikla atėmimu arba bauda, arba areštu, arba laisvės atėmimu iki ketverių metų.<text:s/></text:p>
      <text:p text:style-name="P2777"><text:span text:style-name="T2778">5. Už šiame straipsnyje numatytas veikas atsako ir juridinis asmuo.</text:span></text:p>
      <text:p text:style-name="P2779">Straipsnio pakeitimai:</text:p>
      <text:p text:style-name="P2780"><text:span text:style-name="T2781">Nr.<text:s/></text:span><text:a xlink:href="http://www3.lrs.lt/cgi-bin/preps2?a=209705&amp;b=" office:target-frame-name="_top" xlink:show="replace"><text:span text:style-name="T2782">IX-1495</text:span></text:a><text:span text:style-name="T2783">, 2003-04-10, Žin., 2003, Nr. 38-1733 (2003-04-24)</text:span></text:p>
      <text:p text:style-name="PlainText"><text:span text:style-name="T2784">Nr.<text:s/></text:span><text:a xlink:href="http://www3.lrs.lt/cgi-bin/preps2?a=258888&amp;b=" office:target-frame-name="_top" xlink:show="replace"><text:span text:style-name="T2785">X-272</text:span></text:a><text:span text:style-name="T2786">, 2005-06-23, Žin., 2005, Nr. 81-2945 (2005-06-30)</text:span></text:p>
      <text:p text:style-name="PlainText"><text:span text:style-name="T2787">Nr.<text:s/></text:span><text:a xlink:href="http://www3.lrs.lt/cgi-bin/preps2?a=301997&amp;b=" office:target-frame-name="_top" xlink:show="replace"><text:span text:style-name="T2788">X-1233</text:span></text:a><text:span text:style-name="T2789">, 2007-06-28, Žin., 2007, Nr. 81-3309 (2007-07-21)</text:span></text:p>
      <text:p text:style-name="P2790"/>
      <text:p text:style-name="P2791"><text:bookmark-start text:name="straipsnis214"/><text:span text:style-name="T2792">214 straipsnis.<text:s/></text:span><text:span text:style-name="T2793">Netikros elektroninės mokėjimo priemonės gaminimas, tikros elektroninės mokėjimo priemonės klastojimas<text:s/></text:span><text:span text:style-name="T2794">ar neteisėtas disponavimas<text:s/></text:span><text:span text:style-name="T2795">elektronine mokėjimo priemone arba jos duomenimis</text:span></text:p>
      <text:p text:style-name="P2796"><text:bookmark-end text:name="straipsnis214"/><text:span text:style-name="T2797">1. Tas, kas gamino vieną ar daugiau netikrų elektroninių mokėjimo priemonių</text:span><text:span text:style-name="T2798"><text:s/>ar jų dalių</text:span><text:span text:style-name="T2799"><text:s/>ar suklastojo vieną ar daugiau tikrų elektroninių mokėjimo<text:s/></text:span><text:span text:style-name="T2800">priemonių</text:span><text:span text:style-name="T2801"><text:s/>arba<text:s/></text:span><text:span text:style-name="T2802">neteisėtai įgijo, laikė, perdavė ar realizavo<text:s/></text:span><text:span text:style-name="T2803">vieną ar daugiau<text:s/></text:span><text:span text:style-name="T2804">svetimų, netikrų ar suklastotų elektroninių mokėjimo priemonių</text:span><text:span text:style-name="T2805">,<text:s/></text:span><text:span text:style-name="T2806">arba neteisėtai įgijo, laikė, perdavė ar realizavo<text:s/></text:span><text:span text:style-name="T2807">vienos ar daugiau<text:s/></text:span><text:span text:style-name="T2808">svetimų elektroninių mokėjimo priemonių ar jų naudotojo tapatybės patvirtinimo priemonių duomenis, pakankamus finansinei operacijai inicijuoti,</text:span><text:span text:style-name="T2809"><text:s/>arba gamino, įgijo, laikė, perdavė ar realizavo techninę įrangą, programinę įrangą ar kitokias priemones, tiesiogiai skirtas ar pritaikytas<text:s/></text:span><text:span text:style-name="T2810">netikroms elektroninėms<text:s/></text:span><text:span text:style-name="T2811">mokėjimo<text:s/></text:span><text:span text:style-name="T2812">priemonėms<text:s/></text:span><text:span text:style-name="T2813">ar jų dalims gaminti ar<text:s/></text:span><text:span text:style-name="T2814">tikroms elektroninėms<text:s/></text:span><text:span text:style-name="T2815">mokėjimo<text:s/></text:span><text:span text:style-name="T2816">priemonėms<text:s/></text:span><text:span text:style-name="T2817">klastoti,</text:span></text:p>
      <text:p text:style-name="P2818">baudžiamas bauda arba areštu, arba laisvės atėmimu iki šešerių metų.</text:p>
      <text:p text:style-name="P2819"><text:span text:style-name="T2820">2. Už šiame straipsnyje numatytas veikas atsako ir juridinis asmuo.</text:span></text:p>
      <text:p text:style-name="P2821"><text:span text:style-name="T2822">Straipsnio</text:span><text:span text:style-name="T2823"><text:s/>pakeitimai:</text:span></text:p>
      <text:p text:style-name="PlainText"><text:span text:style-name="T2824">Nr.<text:s/></text:span><text:a xlink:href="http://www3.lrs.lt/cgi-bin/preps2?a=258888&amp;b=" office:target-frame-name="_top" xlink:show="replace"><text:span text:style-name="T2825">X-272</text:span></text:a><text:span text:style-name="T2826">, 2005-06-23, Žin., 2005, Nr. 81-2945 (2005-06-30)</text:span></text:p>
      <text:p text:style-name="PlainText"><text:span text:style-name="T2827">Nr.<text:s/></text:span><text:a xlink:href="http://www3.lrs.lt/cgi-bin/preps2?a=301997&amp;b=" office:target-frame-name="_top" xlink:show="replace"><text:span text:style-name="T2828">X-1233</text:span></text:a><text:span text:style-name="T2829">, 2007-06-28, Žin., 2007, Nr. 81-3309 (2007-07-21)</text:span></text:p>
      <text:p text:style-name="P2830"/>
      <text:p text:style-name="P2831"><text:bookmark-start text:name="straipsnis215"/>215 straipsnis. Neteisėtas elektroninės mokėjimo priemonės ar jos duomenų panaudojimas</text:p>
      <text:p text:style-name="P2832"><text:bookmark-end text:name="straipsnis215"/><text:span text:style-name="T283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834">elektroninių<text:s/></text:span><text:span text:style-name="T2835">mokėjimo<text:s/></text:span><text:span text:style-name="T2836">priemonių<text:s/></text:span><text:span text:style-name="T2837">panaudojimą pripažino teisėtu,</text:span></text:p>
      <text:p text:style-name="P2838">baudžiamas bauda arba areštu, arba laisvės atėmimu iki šešerių metų.</text:p>
      <text:p text:style-name="P2839"><text:span text:style-name="T2840">2. Už šiame straipsnyje numatytas veikas atsako ir juridinis asmuo.</text:span></text:p>
      <text:p text:style-name="P2841">Straipsnio pakeitimai:</text:p>
      <text:p text:style-name="P2842"><text:span text:style-name="T2843">Nr.<text:s/></text:span><text:a xlink:href="http://www3.lrs.lt/cgi-bin/preps2?a=209705&amp;b=" office:target-frame-name="_top" xlink:show="replace"><text:span text:style-name="T2844">IX-1495</text:span></text:a><text:span text:style-name="T2845">, 2003-04-10, Žin., 2003, Nr. 38-1733 (2003-04-24)</text:span></text:p>
      <text:p text:style-name="PlainText"><text:span text:style-name="T2846">Nr.<text:s/></text:span><text:a xlink:href="http://www3.lrs.lt/cgi-bin/preps2?a=258888&amp;b=" office:target-frame-name="_top" xlink:show="replace"><text:span text:style-name="T2847">X-272</text:span></text:a><text:span text:style-name="T2848">, 2005-06-23, Žin., 2005, Nr. 81-2945 (2005-06-30)</text:span></text:p>
      <text:p text:style-name="PlainText"><text:span text:style-name="T2849">Nr.<text:s/></text:span><text:a xlink:href="http://www3.lrs.lt/cgi-bin/preps2?a=301997&amp;b=" office:target-frame-name="_top" xlink:show="replace"><text:span text:style-name="T2850">X-1233</text:span></text:a><text:span text:style-name="T2851">, 2007-06-28, Žin., 2007, Nr. 81-3309 (2007-07-21)</text:span></text:p>
      <text:p text:style-name="P2852"/>
      <text:p text:style-name="P2853"><text:bookmark-start text:name="straipsnis216"/>216 straipsnis. Nusikalstamu būdu įgytų pinigų ar turto legalizavimas</text:p>
      <text:p text:style-name="P2854"><text:bookmark-end text:name="straipsnis216"/><text:span text:style-name="T2855">1. Tas, kas siekdamas nuslėpti ar įteisinti savo paties ar kito asmens pinigus ar turtą,<text:s/></text:span><text:span text:style-name="T2856">žinodamas, kad jie įgyti nusikalstamu būdu</text:span><text:span text:style-name="T2857">, atliko su tuo turtu ar pinigais ar jų dalimi susijusias finansines operacijas, sudarė sandorius ar naudojo juos ūkinėje, komercinėje veikloje ar melagingai nurodė, kad tai gauta iš teisėtos veiklos,<text:s/></text:span></text:p>
      <text:p text:style-name="P2858">baudžiamas laisvės atėmimu iki septynerių metų.</text:p>
      <text:p text:style-name="P2859">2. Už šiame straipsnyje numatytas veikas atsako ir juridinis asmuo.</text:p>
      <text:p text:style-name="P2860">Straipsnio pakeitimai:</text:p>
      <text:p text:style-name="P2861"><text:span text:style-name="T2862">Nr.<text:s/></text:span><text:a xlink:href="http://www3.lrs.lt/cgi-bin/preps2?a=226955&amp;b=" office:target-frame-name="_top" xlink:show="replace"><text:span text:style-name="T2863">IX-1992</text:span></text:a><text:span text:style-name="T2864">, 2004-01-29, Žin., 2004, Nr. 25-760 (2004-02-14)</text:span></text:p>
      <text:p text:style-name="P2865"/>
      <text:p text:style-name="P2866"><text:bookmark-start text:name="straipsnis217"/>217 straipsnis. Prekyba vertybiniais popieriais pasinaudojant viešai neatskleista informacija<text:s/></text:p>
      <text:p text:style-name="P286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868">baudžiamas laisvės apribojimu arba bauda, arba laisvės atėmimu iki dvejų metų.</text:p>
      <text:p text:style-name="P2869">2. Už šiame straipsnyje numatytas veikas atsako ir juridinis asmuo.</text:p>
      <text:p text:style-name="P2870"/>
      <text:p text:style-name="P2871"><text:bookmark-start text:name="straipsnis218"/>218 straipsnis. Manipuliavimas vertybinių popierių kaina<text:s/></text:p>
      <text:p text:style-name="P287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873">baudžiamas laisvės apribojimu arba bauda, arba laisvės atėmimu iki trejų metų.</text:p>
      <text:p text:style-name="P2874">2. Už šiame straipsnyje numatytas veikas atsako ir juridinis asmuo.</text:p>
      <text:p text:style-name="P2875"/>
      <text:p text:style-name="P2876"><text:bookmark-start text:name="straipsnis219"/>219 straipsnis. Mokesčių nesumokėjimas</text:p>
      <text:p text:style-name="P2877"><text:bookmark-end text:name="straipsnis219"/><text:span text:style-name="T2878">1. Tas, kas pateikęs deklaraciją<text:s/></text:span><text:span text:style-name="T2879">arba nustatyta tvarka patvirtintą ataskaitą ar kitą dokumentą laiku nesumokėjo pagal juos apskaičiuotų</text:span><text:span text:style-name="T2880"><text:s/>mokesčių po to, kai valstybės įgaliota institucija priminė apie pareigą sumokėti mokesčius,</text:span></text:p>
      <text:p text:style-name="P2881"><text:span text:style-name="T2882">baudžiamas bauda arba laisvės atėmimu iki ketverių metų.</text:span></text:p>
      <text:p text:style-name="P2883">2. Tas, kas padaręs šio straipsnio 1 dalyje numatytą veiką nesumokėjo jam apskaičiuotų daugiau kaip 500 MGL dydžio mokesčių,</text:p>
      <text:p text:style-name="P2884">baudžiamas laisvės atėmimu nuo dvejų iki šešerių metų.</text:p>
      <text:p text:style-name="P2885">3. Tas, kas padaręs šio straipsnio 1 dalyje numatytą veiką nesumokėjo jam apskaičiuotų ne daugiau kaip 10 MGL dydžio mokesčių, padarė baudžiamąjį nusižengimą ir</text:p>
      <text:p text:style-name="P2886">baudžiamas viešaisiais darbais arba bauda, arba laisvės apribojimu.</text:p>
      <text:p text:style-name="P2887">4. Už šiame straipsnyje numatytas veikas atsako ir juridinis asmuo.</text:p>
      <text:p text:style-name="P2888">Straipsnio pakeitimai:</text:p>
      <text:p text:style-name="P2889"><text:span text:style-name="T2890">Nr.<text:s/></text:span><text:a xlink:href="http://www3.lrs.lt/cgi-bin/preps2?a=226955&amp;b=" office:target-frame-name="_top" xlink:show="replace"><text:span text:style-name="T2891">IX-1992</text:span></text:a><text:span text:style-name="T2892">, 2004-01-29, Žin., 2004, Nr. 25-760 (2004-02-14)</text:span></text:p>
      <text:p text:style-name="P2893"/>
      <text:p text:style-name="P2894"><text:bookmark-start text:name="straipsnis220"/>220 straipsnis. Neteisingų duomenų apie pajamas, pelną ar turtą pateikimas<text:s/></text:p>
      <text:p text:style-name="P2895"><text:bookmark-end text:name="straipsnis220"/></text:p>
      <text:p text:style-name="P2896"><text:span text:style-name="T2897">1. Tas, kas siekdamas išvengti mokesčių įrašė į deklaraciją arba į nustatyta tvarka patvirtintą ataskaitą ar kitą dokumentą žinomai neteisingus duomenis apie<text:s/></text:span><text:span text:style-name="T2898">asmens</text:span><text:span text:style-name="T2899"><text:s/></text:span><text:span text:style-name="T2900">pajamas, pelną, turtą ar jų naudojimą ir pateikė juos valstybės įgaliotai institucijai,</text:span></text:p>
      <text:p text:style-name="P2901">baudžiamas teisės dirbti tam tikrą darbą arba užsiimti tam tikra veikla atėmimu arba bauda, arba laisvės apribojimu, arba laisvės atėmimu iki trejų metų.</text:p>
      <text:p text:style-name="P2902">2. Tas, kas padarė šio straipsnio 1 dalyje numatytą veiką, siekdamas išvengti mokesčių, kurių suma neviršijo 10 MGL, padarė baudžiamąjį nusižengimą ir</text:p>
      <text:p text:style-name="P2903">baudžiamas viešaisiais darbais arba bauda, arba laisvės apribojimu.</text:p>
      <text:p text:style-name="P2904">3. Už šiame straipsnyje numatytas veikas atsako ir juridinis asmuo.</text:p>
      <text:p text:style-name="P2905">Straipsnio pakeitimai:</text:p>
      <text:p text:style-name="P2906"><text:span text:style-name="T2907">Nr.<text:s/></text:span><text:a xlink:href="http://www3.lrs.lt/cgi-bin/preps2?a=237323&amp;b=" office:target-frame-name="_top" xlink:show="replace"><text:span text:style-name="T2908">IX-2314</text:span></text:a><text:span text:style-name="T2909">, 2004-07-05, Žin., 2004, Nr. 108-4030 (2004-07-13)</text:span></text:p>
      <text:p text:style-name="P2910"/>
      <text:p text:style-name="P2911"><text:bookmark-start text:name="straipsnis221"/><text:span text:style-name="T2912">221 straipsnis. Deklaracijos, ataskaitos ar kito dokumento nepateikimas</text:span></text:p>
      <text:p text:style-name="P2913"><text:bookmark-end text:name="straipsnis221"/><text:span text:style-name="T2914">1. Tas, kas teisės aktų nustatyta tvarka laiku nepateikė valstybės įgaliotai institucijai deklaracijos arba nustatyta tvarka patvirtintos ataskaitos ar kito dokumento apie<text:s/></text:span><text:span text:style-name="T2915">asmens</text:span><text:span text:style-name="T2916"><text:s/></text:span><text:span text:style-name="T2917">pajamas, pelną ar turtą po to, kai ši valstybės institucija raštu priminė apie pareigą juos pateikti, padarė baudžiamąjį nusižengimą ir</text:span></text:p>
      <text:p text:style-name="P2918"><text:span text:style-name="T2919">baudžiamas viešaisiais darbais arba bauda, arba areštu.</text:span></text:p>
      <text:p text:style-name="P2920">2. Tas, kas padarė šio straipsnio 1 dalyje numatytą veiką siekdamas išvengti daugiau kaip 500 MGL dydžio mokesčių ar kitokių įmokų,<text:s/></text:p>
      <text:p text:style-name="P2921">baudžiamas bauda arba laisvės atėmimu iki trejų metų.</text:p>
      <text:p text:style-name="P2922">3. Už šiame straipsnyje numatytas veikas atsako ir juridinis asmuo.</text:p>
      <text:p text:style-name="P2923">Straipsnio pakeitimai:</text:p>
      <text:p text:style-name="P2924"><text:span text:style-name="T2925">Nr.<text:s/></text:span><text:a xlink:href="http://www3.lrs.lt/cgi-bin/preps2?a=226955&amp;b=" office:target-frame-name="_top" xlink:show="replace"><text:span text:style-name="T2926">IX-1992</text:span></text:a><text:span text:style-name="T2927">, 2004-01-29, Žin., 2004, Nr. 25-760 (2004-02-14)</text:span></text:p>
      <text:p text:style-name="P2928"><text:span text:style-name="T2929">Nr.<text:s/></text:span><text:a xlink:href="http://www3.lrs.lt/cgi-bin/preps2?a=237323&amp;b=" office:target-frame-name="_top" xlink:show="replace"><text:span text:style-name="T2930">IX-2314</text:span></text:a><text:span text:style-name="T2931">, 2004-07-05, Žin., 2004, Nr. 108-4030 (2004-07-13)</text:span></text:p>
      <text:p text:style-name="P2932"/>
      <text:p text:style-name="P2933"><text:bookmark-start text:name="straipsnis222"/>222 straipsnis. Apgaulingas apskaitos tvarkymas</text:p>
      <text:p text:style-name="P293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935"><text:span text:style-name="T2936">baudžiamas bauda arba areštu, arba laisvės atėmimu iki ketverių metų.</text:span></text:p>
      <text:p text:style-name="P2937">2. Už šiame straipsnyje numatytas veikas atsako ir juridinis asmuo.</text:p>
      <text:p text:style-name="P2938">Straipsnio pakeitimai:</text:p>
      <text:p text:style-name="P2939"><text:span text:style-name="T2940">Nr.<text:s/></text:span><text:a xlink:href="http://www3.lrs.lt/cgi-bin/preps2?a=237323&amp;b=" office:target-frame-name="_top" xlink:show="replace"><text:span text:style-name="T2941">IX-2314</text:span></text:a><text:span text:style-name="T2942">, 2004-07-05, Žin., 2004, Nr. 108-4030 (2004-07-13)</text:span></text:p>
      <text:p text:style-name="P2943"/>
      <text:p text:style-name="P2944"><text:bookmark-start text:name="straipsnis223"/>223 straipsnis. Aplaidus apskaitos tvarkymas</text:p>
      <text:p text:style-name="P2945"><text:bookmark-end text:name="straipsnis223"/><text:span text:style-name="T2946">1. Tas, kas privalėjo tvarkyti, bet netvarkė teisės aktų reikalaujamos buhalterinės apskaitos arba aplaidžiai tvarkė<text:s/></text:span><text:span text:style-name="T2947">teisės aktų reikalaujamą</text:span><text:span text:style-name="T2948"><text:s/></text:span><text:span text:style-name="T2949">buhalterinę apskaitą, arba įstatymų nustatytą laiką nesaugojo buhalterinės apskaitos dokumentų, jeigu dėl to negalima visiškai ar iš dalies nustatyti<text:s/></text:span><text:span text:style-name="T2950">asmens veiklos, jo turto, nuosavo kapitalo ar įsipareigojimų dydžio ar struktūros,</text:span></text:p>
      <text:p text:style-name="P2951"><text:span text:style-name="T2952">baudžiamas teisės dirbti tam tikrą darbą arba užsiimti tam tikra veikla atėmimu arba bauda, arba laisvės apribojimu, arba areštu, arba laisvės atėmimu iki dvejų metų.</text:span></text:p>
      <text:p text:style-name="P2953">2. Už šiame straipsnyje numatytas veikas atsako ir juridinis asmuo.</text:p>
      <text:p text:style-name="P2954">Straipsnio pakeitimai:</text:p>
      <text:p text:style-name="P2955"><text:span text:style-name="T2956">Nr.<text:s/></text:span><text:a xlink:href="http://www3.lrs.lt/cgi-bin/preps2?a=237323&amp;b=" office:target-frame-name="_top" xlink:show="replace"><text:span text:style-name="T2957">IX-2314</text:span></text:a><text:span text:style-name="T2958">, 2004-07-05, Žin., 2004, Nr. 108-4030 (2004-07-13)</text:span></text:p>
      <text:p text:style-name="P2959"/>
      <text:p text:style-name="P2960"><text:bookmark-start text:name="straipsnis224"/>224 straipsnis. Netikrų ar suklastotų pašto ženklų, važiavimo ar kitokių bilietų, banderolių ar kitų oficialių žymėjimo ženklų pagaminimas, laikymas ar realizavimas</text:p>
      <text:p text:style-name="P2961"><text:bookmark-end text:name="straipsnis224"/>1. Tas, kas pagamino, laikė ar realizavo netikrus ar suklastotus pašto ženklus, važiavimo ar kitokius bilietus, banderoles ar kitus oficialius žymėjimo ženklus,</text:p>
      <text:p text:style-name="P2962">baudžiamas bauda arba laisvės apribojimu, arba areštu, arba laisvės atėmimu iki dvejų metų.<text:s/></text:p>
      <text:p text:style-name="P2963">2. Tas, kas pagamino, laikė ar realizavo didelį kiekį ar didelės vertės netikrų ar suklastotų pašto ženklų, važiavimo ar kitokių bilietų, banderolių ar kitų oficialių žymėjimo ženklų,</text:p>
      <text:p text:style-name="P2964">baudžiamas laisvės atėmimu iki ketverių metų.</text:p>
      <text:p text:style-name="P2965"/>
      <text:p text:style-name="P2966"><text:bookmark-start text:name="skyrius33"/>XXXIII SKYRIUS</text:p>
      <text:p text:style-name="P2967"><text:bookmark-end text:name="skyrius33"/>NUSIKALTIMAI IR BAUDŽIAMIEJI NUSIŽENGIMAI VALSTYBĖS TARNYBAI IR VIEŠIESIEMS INTERESAMS</text:p>
      <text:p text:style-name="P2968"/>
      <text:p text:style-name="P2969"><text:bookmark-start text:name="straipsnis225"/>225 straipsnis. Kyšininkavimas</text:p>
      <text:p text:style-name="P2970"><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971">baudžiamas teisės dirbti tam tikrą darbą arba užsiimti tam tikra veikla atėmimu arba laisvės atėmimu iki ketverių metų.</text:p>
      <text:p text:style-name="P2972">2. Valstybės tarnautojas ar jam prilygintas asmuo, savo ar kitų naudai tiesiogiai ar netiesiogiai priėmęs, pažadėjęs ar susitaręs priimti kyšį, reikalavęs ar provokavęs jį duoti už neteisėtą veikimą ar neveikimą vykdant įgaliojimus,</text:p>
      <text:p text:style-name="P2973"><text:s/>baudžiamas teisės dirbti tam tikrą darbą arba užsiimti tam tikra veikla atėmimu arba laisvės atėmimu iki šešerių metų.</text:p>
      <text:p text:style-name="P2974">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975">baudžiamas laisvės atėmimu nuo dvejų iki aštuonerių metų.</text:p>
      <text:p text:style-name="P2976">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977">baudžiamas teisės dirbti tam tikrą darbą arba užsiimti tam tikra veikla atėmimu.</text:p>
      <text:p text:style-name="P2978"><text:span text:style-name="T2979">5. Už šiame straipsnyje numatytas veikas atsako ir juridinis asmuo.</text:span><text:span text:style-name="T2980"><text:s/></text:span></text:p>
      <text:p text:style-name="P2981">Straipsnio pakeitimai:</text:p>
      <text:p text:style-name="PlainText"><text:span text:style-name="T2982">Nr.<text:s/></text:span><text:a xlink:href="http://www3.lrs.lt/cgi-bin/preps2?a=301997&amp;b=" office:target-frame-name="_top" xlink:show="replace"><text:span text:style-name="T2983">X-1233</text:span></text:a><text:span text:style-name="T2984">, 2007-06-28, Žin., 2007, Nr. 81-3309 (2007-07-21)</text:span></text:p>
      <text:p text:style-name="P2985"/>
      <text:p text:style-name="P2986"><text:bookmark-start text:name="straipsnis226"/>226 straipsnis. Tarpininko kyšininkavimas</text:p>
      <text:p text:style-name="P298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988">baudžiamas areštu arba laisvės atėmimu iki trejų metų.</text:p>
      <text:p text:style-name="P2989">2. Tas, kas padarė šio straipsnio 1 dalyje numatytą veiką už nedidelės vertės kyšį, padarė baudžiamąjį nusižengimą ir</text:p>
      <text:p text:style-name="P2990">baudžiamas bauda arba areštu.</text:p>
      <text:p text:style-name="P2991">3. Už šiame straipsnyje numatytas veikas atsako ir juridinis asmuo.</text:p>
      <text:p text:style-name="P2992">Straipsnio pakeitimai:</text:p>
      <text:p text:style-name="PlainText"><text:span text:style-name="T2993">Nr.<text:s/></text:span><text:a xlink:href="http://www3.lrs.lt/cgi-bin/preps2?a=258888&amp;b=" office:target-frame-name="_top" xlink:show="replace"><text:span text:style-name="T2994">X-272</text:span></text:a><text:span text:style-name="T2995">, 2005-06-23, Žin., 2005, Nr. 81-2945 (2005-06-30)</text:span></text:p>
      <text:p text:style-name="P2996"/>
      <text:p text:style-name="P2997"><text:bookmark-start text:name="straipsnis227"/>227 straipsnis. Papirkimas</text:p>
      <text:p text:style-name="P2998"><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999">baudžiamas laisvės apribojimu arba bauda, arba areštu, arba laisvės atėmimu iki dvejų metų.</text:p>
      <text:p text:style-name="P3000">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001">baudžiamas laisvės atėmimu iki ketverių metų.</text:p>
      <text:p text:style-name="P3002">3. Tas, kas siekdamas papirkti valstybės tarnautoją ar jam prilygintą asmenį pasiūlė, pažadėjo arba davė jam arba tarpininkui mažesnės negu 1 MGL vertės kyšį, padarė baudžiamąjį nusižengimą ir</text:p>
      <text:p text:style-name="P3003">baudžiamas laisvės apribojimu arba bauda, arba areštu.</text:p>
      <text:p text:style-name="P3004"><text:span text:style-name="T3005">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006">5. Už šio straipsnio 1, 2 ir 3 dalyse numatytas veikas atsako ir juridinis asmuo.</text:p>
      <text:p text:style-name="P3007">Straipsnio pakeitimai:</text:p>
      <text:p text:style-name="P3008"><text:span text:style-name="T3009">Nr.<text:s/></text:span><text:a xlink:href="http://www3.lrs.lt/cgi-bin/preps2?a=209705&amp;b=" office:target-frame-name="_top" xlink:show="replace"><text:span text:style-name="T3010">IX-1495</text:span></text:a><text:span text:style-name="T3011">, 2003-04-10, Žin., 2003, Nr. 38-1733 (2003-04-24)</text:span></text:p>
      <text:p text:style-name="PlainText"><text:span text:style-name="T3012">Nr.<text:s/></text:span><text:a xlink:href="http://www3.lrs.lt/cgi-bin/preps2?a=301997&amp;b=" office:target-frame-name="_top" xlink:show="replace"><text:span text:style-name="T3013">X-1233</text:span></text:a><text:span text:style-name="T3014">, 2007-06-28, Žin., 2007, Nr. 81-3309 (2007-07-21)</text:span></text:p>
      <text:p text:style-name="P3015"/>
      <text:p text:style-name="P3016"><text:bookmark-start text:name="straipsnis228"/>228 straipsnis. Piktnaudžiavimas<text:s/></text:p>
      <text:p text:style-name="P3017"><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018">baudžiamas teisės dirbti tam tikrą darbą arba užsiimti tam tikra veikla atėmimu arba bauda, arba areštu, arba laisvės atėmimu iki ketverių metų.</text:p>
      <text:p text:style-name="P3019">2. Tas, kas padarė šio straipsnio 1 dalyje numatytą veiką siekdamas turtinės ar kitokios asmeninės naudos, jeigu nebuvo kyšininkavimo požymių,</text:p>
      <text:p text:style-name="P3020">baudžiamas teisės dirbti tam tikrą darbą arba užsiimti tam tikra veikla atėmimu arba laisvės atėmimu iki šešerių metų.</text:p>
      <text:p text:style-name="P3021">3. Už šiame straipsnyje numatytas veikas atsako ir juridinis asmuo.</text:p>
      <text:p text:style-name="P3022">Straipsnio pakeitimai:</text:p>
      <text:p text:style-name="PlainText"><text:span text:style-name="T3023">Nr.<text:s/></text:span><text:a xlink:href="http://www3.lrs.lt/cgi-bin/preps2?a=301997&amp;b=" office:target-frame-name="_top" xlink:show="replace"><text:span text:style-name="T3024">X-1233</text:span></text:a><text:span text:style-name="T3025">, 2007-06-28, Žin., 2007, Nr. 81-3309 (2007-07-21)</text:span></text:p>
      <text:p text:style-name="P3026"/>
      <text:p text:style-name="P3027"><text:bookmark-start text:name="straipsnis228_1p"/><text:span text:style-name="T3028">228</text:span><text:span text:style-name="T3029">(1)</text:span><text:span text:style-name="T3030"><text:s/>straipsnis. Neteisėtas teisių į daiktą įregistravimas</text:span></text:p>
      <text:p text:style-name="P3031"><text:bookmark-end text:name="straipsnis228_1p"/>Valstybės tarnautojas ar jam prilygintas asmuo, kuris atlikdamas registratoriaus funkcijas viešame registre neteisėtai įregistravo teises į daiktą,</text:p>
      <text:p text:style-name="P3032">baudžiamas teisės dirbti tam tikrą darbą arba užsiimti tam tikra veikla atėmimu arba bauda, arba areštu, arba laisvės atėmimu iki penkerių metų.</text:p>
      <text:p text:style-name="P3033">Kodeksas papildytas straipsniu:</text:p>
      <text:p text:style-name="P3034"><text:span text:style-name="T3035">Nr.<text:s/></text:span><text:a xlink:href="http://www3.lrs.lt/cgi-bin/preps2?a=237323&amp;b=" office:target-frame-name="_top" xlink:show="replace"><text:span text:style-name="T3036">IX-2314</text:span></text:a><text:span text:style-name="T3037">, 2004-07-05, Žin., 2004, Nr. 108-4030 (2004-07-13)</text:span></text:p>
      <text:p text:style-name="P3038"/>
      <text:p text:style-name="P3039"><text:bookmark-start text:name="straipsnis229"/><text:span text:style-name="T3040">229 straipsnis. Tarnybos pareigų neatlikimas</text:span><text:span text:style-name="T3041">(</text:span></text:p>
      <text:p text:style-name="P3042"><text:bookmark-end text:name="straipsnis229"/>Valstybės tarnautojas ar jam prilygintas asmuo, dėl neatsargumo neatlikęs savo pareigų ar jas netinkamai atlikęs, jeigu dėl to valstybė, juridinis ar fizinis asmuo patyrė didelės žalos,</text:p>
      <text:p text:style-name="P3043">baudžiamas teisės dirbti tam tikrą darbą arba užsiimti tam tikra veikla atėmimu arba bauda, arba areštu, arba laisvės atėmimu iki dvejų metų.</text:p>
      <text:p text:style-name="P3044"/>
      <text:p text:style-name="P3045"><text:bookmark-start text:name="straipsnis230"/>230 straipsnis. Sąvokų išaiškinimas</text:p>
      <text:p text:style-name="P3046"><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047">2. Valstybės tarnautojui prilyginamas asmuo, turintis atitinkamus įgaliojimus užsienio valstybės institucijoje, tarptautinėje viešojoje organizacijoje ar tarptautinėse teisminėse institucijose, taip pat oficialūs kandidatai į tokias pareigas.<text:s/></text:p>
      <text:p text:style-name="P3048"><text:span text:style-name="T3049">3. Be to, valstybės tarnautojui prilyginamas asmuo, kuris dirba bet kokioje valstybinėje, nevalstybinėje ar privačioje įstaigoje, įmonėje ar organizacijoje ar verčiasi profesine veikla ir turi atitinkamus<text:s/></text:span><text:span text:style-name="T3050">administracinius įgaliojimus arba turi teisę veikti šios įstaigos, įmonės ar organizacijos vardu, ar teikia viešąsias</text:span><text:span text:style-name="T3051"><text:s/>paslaugas.</text:span></text:p>
      <text:p text:style-name="P3052">Straipsnio pakeitimai:</text:p>
      <text:p text:style-name="P3053"><text:span text:style-name="T3054">Nr.<text:s/></text:span><text:a xlink:href="http://www3.lrs.lt/cgi-bin/preps2?a=237323&amp;b=" office:target-frame-name="_top" xlink:show="replace"><text:span text:style-name="T3055">IX-2314</text:span></text:a><text:span text:style-name="T3056">, 2004-07-05, Žin., 2004, Nr. 108-4030 (2004-07-13)</text:span></text:p>
      <text:p text:style-name="P3057"/>
      <text:h text:style-name="P3058" text:outline-level="2"><text:bookmark-start text:name="skyrius34"/>XXXIV SKYRIUS</text:h>
      <text:p text:style-name="P3059"><text:bookmark-end text:name="skyrius34"/>Nusikaltimai ir baudžiamieji nusižengimai teisingumui</text:p>
      <text:p text:style-name="P3060"/>
      <text:p text:style-name="P3061"><text:bookmark-start text:name="straipsnis231"/>231 straipsnis. Trukdymas teisėjo, prokuroro, ikiteisminio tyrimo pareigūno, advokato ar antstolio veiklai</text:p>
      <text:p text:style-name="P3062"><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063">baudžiamas viešaisiais darbais arba bauda, arba laisvės apribojimu, arba laisvės atėmimu iki dvejų metų.</text:p>
      <text:p text:style-name="P3064">2. Tas, kas padarė šio straipsnio 1 dalyje numatytą veiką panaudodamas smurtą ar kitokią prievartą,</text:p>
      <text:p text:style-name="P3065">baudžiamas bauda arba areštu, arba laisvės atėmimu iki ketverių metų.</text:p>
      <text:p text:style-name="P3066">3. Už šiame straipsnyje numatytas veikas atsako ir juridinis asmuo.</text:p>
      <text:p text:style-name="P3067">Straipsnio pakeitimai:</text:p>
      <text:p text:style-name="PlainText"><text:span text:style-name="T3068">Nr.<text:s/></text:span><text:a xlink:href="http://www3.lrs.lt/cgi-bin/preps2?a=301997&amp;b=" office:target-frame-name="_top" xlink:show="replace"><text:span text:style-name="T3069">X-1233</text:span></text:a><text:span text:style-name="T3070">, 2007-06-28, Žin., 2007, Nr. 81-3309 (2007-07-21)</text:span></text:p>
      <text:p text:style-name="P3071"/>
      <text:p text:style-name="P3072"><text:bookmark-start text:name="straipsnis232"/>232 straipsnis. Nepagarba teismui</text:p>
      <text:p text:style-name="P3073"><text:bookmark-end text:name="straipsnis232"/>Tas, kas viešai veiksmu, žodžiu ar raštu užgauliai pažemino teisingumą vykdančius teismą ar teisėją dėl jų veiklos,<text:s/></text:p>
      <text:p text:style-name="P3074">baudžiamas bauda arba areštu, arba laisvės atėmimu iki dvejų metų.</text:p>
      <text:p text:style-name="P3075"/>
      <text:p text:style-name="P3076"><text:bookmark-start text:name="straipsnis233"/>233 straipsnis. Poveikis liudytojui, nukentėjusiam asmeniui, ekspertui, specialistui ar vertėjui</text:p>
      <text:p text:style-name="P3077"><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078">baudžiamas viešaisiais darbais arba bauda, arba laisvės apribojimu, arba areštu, arba laisvės atėmimu iki dvejų metų.</text:p>
      <text:p text:style-name="P3079"><text:span text:style-name="T3080">2. Tas, kas bet kokiu būdu siekė paveikti liudytoją, ekspertą, specialistą ar vertėją, kad šie<text:s/></text:span><text:span text:style-name="T3081">apkaltos proceso metu Seimo specialiajai tyrimo komisijai ar Seimui<text:s/></text:span><text:span text:style-name="T3082">duotų melagingus parodymus, išvadas, paaiškinimus ar neteisingai išverstų, arba trukdė jiems pagal šaukimą atvykti į<text:s/></text:span><text:span text:style-name="T3083">Seimo specialiąją tyrimo komisiją ar Seimą,<text:s/></text:span></text:p>
      <text:p text:style-name="P3084">baudžiamas viešaisiais darbais arba bauda, arba laisvės apribojimu, arba areštu, arba laisvės atėmimu iki dvejų metų.</text:p>
      <text:p text:style-name="P3085">3. Tas, kas padarė šio straipsnio 1 ir 2 dalyse numatytas veikas, panaudodamas smurtą ar kitokią prievartą,</text:p>
      <text:p text:style-name="P3086">baudžiamas areštu arba laisvės atėmimu iki ketverių metų.</text:p>
      <text:p text:style-name="P3087">4. Už šiame straipsnyje numatytas veikas atsako ir juridinis asmuo.</text:p>
      <text:p text:style-name="P3088">Straipsnio pakeitimai:</text:p>
      <text:p text:style-name="P3089"><text:span text:style-name="T3090">Nr.<text:s/></text:span><text:a xlink:href="http://www3.lrs.lt/cgi-bin/preps2?a=230464&amp;b=" office:target-frame-name="_top" xlink:show="replace"><text:span text:style-name="T3091">IX-20</text:span><text:bookmark-start text:name="_Hlt172964362"/><text:bookmark-start text:name="_Hlt172964363"/><text:span text:style-name="T3092">9</text:span><text:bookmark-end text:name="_Hlt172964362"/><text:bookmark-end text:name="_Hlt172964363"/><text:span text:style-name="T3093">3</text:span></text:a><text:span text:style-name="T3094">, 2004-03-30, Žin., 2004, Nr. 54-1835 (2004-04-15)</text:span></text:p>
      <text:p text:style-name="PlainText"><text:span text:style-name="T3095">Nr.<text:s/></text:span><text:a xlink:href="http://www3.lrs.lt/cgi-bin/preps2?a=301997&amp;b=" office:target-frame-name="_top" xlink:show="replace"><text:span text:style-name="T3096">X-1233</text:span></text:a><text:span text:style-name="T3097">, 2007-06-28, Žin., 2007, Nr. 81-3309 (2007-07-21)</text:span></text:p>
      <text:p text:style-name="P3098"/>
      <text:p text:style-name="P3099"><text:bookmark-start text:name="straipsnis234"/>234 straipsnis. Poveikis nukentėjusiam asmeniui, kad šis susitaikytų su kaltininku</text:p>
      <text:p text:style-name="P3100"><text:bookmark-end text:name="straipsnis234"/>Tas, kas siekė paveikti nukentėjusį asmenį, valstybės ar juridinio asmens atstovą, kad šie susitaikytų su kaltininku, jeigu tai padaryta panaudojant smurtą ar kitokią prievartą,</text:p>
      <text:p text:style-name="P3101">baudžiamas areštu arba laisvės atėmimu iki ketverių metų.</text:p>
      <text:p text:style-name="P3102"/>
      <text:p text:style-name="P3103"><text:bookmark-start text:name="straipsnis235"/>235 straipsnis. Melagingi parodymai, išvados ir vertimas</text:p>
      <text:p text:style-name="P3104"><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105">baudžiamas viešaisiais darbais arba bauda, arba laisvės apribojimu, arba areštu, arba laisvės atėmimu iki dvejų metų.</text:p>
      <text:p text:style-name="P3106">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107"><text:span text:style-name="T3108">baudžiamas viešaisiais darbais arba bauda, arba laisvės apribojimu, arba areštu, arba laisvės atėmimu iki dvejų metų.</text:span></text:p>
      <text:p text:style-name="P3109">3. Tas, kas padarė šio straipsnio 1 dalyje numatytą veiką, kaltindamas asmenį, neva šis padarė sunkų ar labai sunkų nusikaltimą,</text:p>
      <text:p text:style-name="P3110">baudžiamas bauda arba laisvės apribojimu, arba areštu, arba laisvės atėmimu iki penkerių metų.</text:p>
      <text:p text:style-name="P3111">4. Nukentėjęs asmuo ar liudytojas neatsako už melagingų parodymų davimą, jeigu pagal įstatymus turėjo teisę atsisakyti duoti parodymus, tačiau prieš apklausą nebuvo su šia teise supažindintas.</text:p>
      <text:p text:style-name="P3112">Straipsnio pakeitimai:</text:p>
      <text:p text:style-name="P3113"><text:span text:style-name="T3114">Nr.<text:s/></text:span><text:a xlink:href="http://www3.lrs.lt/cgi-bin/preps2?a=230464&amp;b=" office:target-frame-name="_top" xlink:show="replace"><text:span text:style-name="T3115">IX-2093</text:span></text:a><text:span text:style-name="T3116">, 2004-03-30, Žin., 2004, Nr. 54-1835 (2004-04-15)</text:span></text:p>
      <text:p text:style-name="PlainText"><text:span text:style-name="T3117">Nr.<text:s/></text:span><text:a xlink:href="http://www3.lrs.lt/cgi-bin/preps2?a=301997&amp;b=" office:target-frame-name="_top" xlink:show="replace"><text:span text:style-name="T3118">X-1233</text:span></text:a><text:span text:style-name="T3119">, 2007-06-28, Žin., 2007, Nr. 81-3309 (2007-07-21)</text:span></text:p>
      <text:p text:style-name="P3120"/>
      <text:p text:style-name="P3121"><text:bookmark-start text:name="straipsnis236"/>236 straipsnis. Melagingas įskundimas ar pranešimas apie nebūtą nusikaltimą</text:p>
      <text:p text:style-name="P3122"><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123"><text:span text:style-name="T3124">baudžiamas viešaisiais darbais arba bauda, arba laisvės atėmimu iki dvejų metų.</text:span></text:p>
      <text:p text:style-name="P3125">2. Tas, kas padarė šio straipsnio 1 dalyje numatytus veiksmus ir suklastojo įrodymus asmens baudžiamajam persekiojimui pradėti,</text:p>
      <text:p text:style-name="P3126">baudžiamas bauda arba areštu, arba laisvės atėmimu iki penkerių metų.</text:p>
      <text:p text:style-name="P3127">Straipsnio pakeitimai:</text:p>
      <text:p text:style-name="P3128"><text:span text:style-name="T3129">Nr.<text:s/></text:span><text:a xlink:href="http://www3.lrs.lt/cgi-bin/preps2?a=237323&amp;b=" office:target-frame-name="_top" xlink:show="replace"><text:span text:style-name="T3130">IX-2314</text:span></text:a><text:span text:style-name="T3131">, 2004-07-05, Žin., 2004, Nr. 108-4030 (2004-07-13)</text:span></text:p>
      <text:p text:style-name="P3132"/>
      <text:p text:style-name="P3133"><text:bookmark-start text:name="straipsnis237"/>237 straipsnis. Nusikaltimo ar nusikaltimą padariusio asmens slėpimas</text:p>
      <text:p text:style-name="P3134"><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135">baudžiamas viešaisiais darbais arba bauda, arba laisvės apribojimu, arba areštu, arba laisvės atėmimu iki dvejų metų.</text:p>
      <text:p text:style-name="P3136">2. Už šiame straipsnyje numatytas veikas neatsako nusikaltimą padariusio asmens artimieji giminaičiai ir šeimos nariai.</text:p>
      <text:p text:style-name="P3137"/>
      <text:p text:style-name="P3138"><text:bookmark-start text:name="straipsnis238"/>238 straipsnis. Nepranešimas apie nusikaltimą</text:p>
      <text:p text:style-name="P3139"><text:bookmark-end text:name="straipsnis238"/>1. Tas, kas be svarbios priežasties nepranešė teisėsaugos įstaigai arba teismui apie jam žinomą daromą ar padarytą labai sunkų nusikaltimą,</text:p>
      <text:p text:style-name="P3140">baudžiamas viešaisiais darbais arba bauda, arba areštu, arba laisvės atėmimu iki vienerių metų.</text:p>
      <text:p text:style-name="P3141">2. Už nepranešimą apie nusikaltimą neatsako tą nusikaltimą padariusio asmens artimieji giminaičiai ir šeimos nariai.</text:p>
      <text:p text:style-name="P3142"/>
      <text:p text:style-name="P3143"><text:bookmark-start text:name="straipsnis239"/>239 straipsnis. Laisvės atėmimo įstaigos darbo dezorganizavimas</text:p>
      <text:p text:style-name="P3144"><text:bookmark-end text:name="straipsnis239"/>1. Tas, kas būdamas sulaikytas, suimtas ar atlikdamas arešto, laisvės atėmimo ar laisvės atėmimo iki gyvos galvos bausmę terorizavo kitą laisvės atėmimo vietoje laikomą asmenį ar asmenis,</text:p>
      <text:p text:style-name="P3145">baudžiamas laisvės atėmimu iki šešerių metų.</text:p>
      <text:p text:style-name="P314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147">baudžiamas laisvės atėmimu nuo trejų iki penkiolikos metų.</text:p>
      <text:p text:style-name="P3148"/>
      <text:p text:style-name="P3149"><text:bookmark-start text:name="straipsnis240"/>240 straipsnis. Kalinio išlaisvinimas</text:p>
      <text:p text:style-name="P3150"><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151">baudžiamas areštu arba laisvės atėmimu iki šešerių metų.</text:p>
      <text:p text:style-name="P3152"/>
      <text:p text:style-name="P3153"><text:bookmark-start text:name="straipsnis241"/>241 straipsnis. Kalinio pabėgimas</text:p>
      <text:p text:style-name="P3154"><text:bookmark-end text:name="straipsnis241"/>1. Tas, kas būdamas sulaikytas, suimtas ar atlikdamas arešto, laisvės atėmimo ar laisvės atėmimo iki gyvos galvos bausmę pabėgo iš jo laikymo vietos,</text:p>
      <text:p text:style-name="P3155">baudžiamas areštu arba laisvės atėmimu iki trejų metų.</text:p>
      <text:p text:style-name="P3156">2. Tas, kas padarė šio straipsnio 1 dalyje numatytus veiksmus pavartodamas smurtą prieš sargybą ar kitus asmenis arba padarydamas didelės turtinės žalos jo laikymo įstaigai,</text:p>
      <text:p text:style-name="P3157">baudžiamas laisvės atėmimu iki penkerių metų.</text:p>
      <text:p text:style-name="P3158"/>
      <text:p text:style-name="P3159"><text:bookmark-start text:name="straipsnis242"/>242 straipsnis. Vengimas atlikti arešto, laisvės atėmimo bausmę arba sugrįžti į kardomojo kalinimo vietą</text:p>
      <text:p text:style-name="P3160"><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161">baudžiamas bauda arba laisvės atėmimu iki dvejų metų.</text:p>
      <text:p text:style-name="P3162"/>
      <text:p text:style-name="P3163"><text:bookmark-start text:name="straipsnis243"/>243 straipsnis. Vengimas atlikti su laisvės atėmimu nesusijusias bausmes arba baudžiamojo poveikio priemones</text:p>
      <text:p text:style-name="P3164"><text:bookmark-end text:name="straipsnis243"/>Tas, kas vengė atlikti teismo paskirtą su laisvės atėmimu nesusijusią bausmę arba baudžiamojo poveikio priemonę (išskyrus turto konfiskavimą), padarė baudžiamąjį nusižengimą ir</text:p>
      <text:p text:style-name="P3165"><text:span text:style-name="T3166">baudžiamas bauda arba areštu.</text:span></text:p>
      <text:p text:style-name="P3167"/>
      <text:p text:style-name="P3168"><text:bookmark-start text:name="straipsnis244"/>244 straipsnis. Juridiniam asmeniui paskirtos bausmės nevykdymas</text:p>
      <text:p text:style-name="P3169"><text:bookmark-end text:name="straipsnis244"/>Juridinio asmens darbuotojas, atsakingas už šiam juridiniam asmeniui paskirtos bausmės vykdymą, jos nevykdęs, padarė baudžiamąjį nusižengimą ir</text:p>
      <text:p text:style-name="P3170">baudžiamas viešaisiais darbais arba bauda, arba areštu.</text:p>
      <text:p text:style-name="P3171"/>
      <text:p text:style-name="P3172"><text:bookmark-start text:name="straipsnis245"/>245 straipsnis. Teismo sprendimo, nesusijusio su bausme, nevykdymas</text:p>
      <text:p text:style-name="P3173"><text:bookmark-end text:name="straipsnis245"/>Tas, kas nevykdė teismo sprendimo, nesusijusio su bausmėmis, padarė baudžiamąjį nusižengimą ir</text:p>
      <text:p text:style-name="P3174">baudžiamas viešaisiais darbais arba bauda, arba laisvės apribojimu, arba areštu.</text:p>
      <text:p text:style-name="P3175"/>
      <text:p text:style-name="P3176"><text:bookmark-start text:name="straipsnis246"/><text:span text:style-name="T3177">246 straipsnis. Aprašyto ar areštuoto turto arba turto, kuriam nustatytas laikinas nuosavybės teisės apribojimas, perleidimas, paslėpimas, sunaikinimas ar sugadinimas</text:span></text:p>
      <text:p text:style-name="P3178"><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179">baudžiamas viešaisiais darbais arba bauda, arba areštu, arba laisvės atėmimu iki trejų metų.</text:p>
      <text:p text:style-name="P3180">2. Tas, kas paslėpė, sunaikino ar sugadino aprašytą, areštuotą ir jam patikėtą didelės vertės turtą arba didelės vertės turtą, kuriam nustatytas laikinas nuosavybės teisės apribojimas, arba šį turtą neteisėtai perleido kitam asmeniui,</text:p>
      <text:p text:style-name="P3181"><text:span text:style-name="T3182">baudžiamas laisvės atėmimu iki septynerių metų.</text:span></text:p>
      <text:p text:style-name="P3183">Straipsnio pakeitimai:</text:p>
      <text:p text:style-name="P3184"><text:span text:style-name="T3185">Nr.<text:s/></text:span><text:a xlink:href="http://www3.lrs.lt/cgi-bin/preps2?a=237323&amp;b=" office:target-frame-name="_top" xlink:show="replace"><text:span text:style-name="T3186">IX-2314</text:span></text:a><text:span text:style-name="T3187">, 2004-07-05, Žin., 2004, Nr. 108-4030 (2004-07-13)</text:span></text:p>
      <text:p text:style-name="P3188"><text:s/></text:p>
      <text:p text:style-name="P3189"><text:bookmark-start text:name="straipsnis247"/>247 straipsnis. Ikiteisminio tyrimo duomenų atskleidimas be leidimo</text:p>
      <text:p text:style-name="P3190"><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191">baudžiamas viešaisiais darbais arba bauda, arba laisvės apribojimu, arba areštu.</text:p>
      <text:p text:style-name="P3192"/>
      <text:p text:style-name="P3193"><text:bookmark-start text:name="straipsnis248"/>248 straipsnis. Sąvokų išaiškinimas</text:p>
      <text:p text:style-name="P3194"><text:bookmark-end text:name="straipsnis248"/>1. Artimieji giminaičiai yra tėvai (įtėviai), vaikai (įvaikiai), broliai, seserys, seneliai ir vaikaičiai.</text:p>
      <text:p text:style-name="P319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196">3. Teisėsaugos institucijos yra policija, kitos ikiteisminio tyrimo ir prokuratūros įstaigos, taip pat operatyvinės veiklos subjektai.</text:p>
      <text:p text:style-name="P3197"><text:span text:style-name="T3198">4. Šiame skyriuje numatytas turtas yra didelės vertės, kai jo vertė viršija 250 MGL dydžio sumą.</text:span></text:p>
      <text:p text:style-name="P3199">Straipsnio pakeitimai:</text:p>
      <text:p text:style-name="P3200"><text:span text:style-name="T3201">Nr.<text:s/></text:span><text:a xlink:href="http://www3.lrs.lt/cgi-bin/preps2?a=237323&amp;b=" office:target-frame-name="_top" xlink:show="replace"><text:span text:style-name="T3202">IX-2314</text:span></text:a><text:span text:style-name="T3203">, 2004-07-05, Žin., 2004, Nr. 108-4030 (2004-07-13)</text:span></text:p>
      <text:h text:style-name="P3204" text:outline-level="2"/>
      <text:h text:style-name="P3205" text:outline-level="2"><text:bookmark-start text:name="skyrius35"/>XXXV SKYRIUS</text:h>
      <text:p text:style-name="P3206"><text:bookmark-end text:name="skyrius35"/>NUSIKALTIMAI VISUOMENĖS SAUGUMUI</text:p>
      <text:p text:style-name="P3207"/>
      <text:p text:style-name="P3208"><text:bookmark-start text:name="straipsnis249"/><text:span text:style-name="T3209">249 straipsnis. Nusikalstamas susivienijimas</text:span></text:p>
      <text:p text:style-name="P3210"><text:bookmark-end text:name="straipsnis249"/>1. Tas, kas dalyvavo nusikalstamo susivienijimo veikloje,</text:p>
      <text:p text:style-name="P3211">baudžiamas laisvės atėmimu nuo trejų iki penkiolikos metų.</text:p>
      <text:p text:style-name="P3212">2. Tas, kas dalyvavo šaunamaisiais ginklais, sprogmenimis ar sprogstamosiomis medžiagomis ginkluoto nusikalstamo susivienijimo veikloje,</text:p>
      <text:p text:style-name="P3213">baudžiamas laisvės atėmimu nuo šešerių iki dvidešimties metų arba laisvės atėmimu iki gyvos galvos.</text:p>
      <text:p text:style-name="P3214">3. Tas, kas organizavo šio straipsnio 1 ar 2 dalyje numatytus nusikalstamus susivienijimus arba jiems vadovavo,</text:p>
      <text:p text:style-name="P3215">baudžiamas laisvės atėmimu nuo dešimties iki dvidešimties metų arba laisvės atėmimu iki gyvos galvos.</text:p>
      <text:p text:style-name="P3216">4. Už šiame straipsnyje numatytas veikas atsako ir juridinis asmuo.</text:p>
      <text:p text:style-name="P3217">Straipsnio pakeitimai:</text:p>
      <text:p text:style-name="P3218"><text:span text:style-name="T3219">Nr.<text:s/></text:span><text:a xlink:href="http://www3.lrs.lt/cgi-bin/preps2?a=209705&amp;b=" office:target-frame-name="_top" xlink:show="replace"><text:span text:style-name="T3220">IX-1495</text:span></text:a><text:span text:style-name="T3221">, 2003-04-10, Žin., 2003, Nr. 38-1733 (2003-04-24)</text:span></text:p>
      <text:p text:style-name="P3222"><text:span text:style-name="T3223">Nr.<text:s/></text:span><text:a xlink:href="http://www3.lrs.lt/cgi-bin/preps2?a=215815&amp;b=" office:target-frame-name="_top" xlink:show="replace"><text:span text:style-name="T3224">IX-1706</text:span></text:a><text:span text:style-name="T3225">, 2003-07-04, Žin., 2003, Nr. 74-3423 (2003-07-25)</text:span></text:p>
      <text:p text:style-name="PlainText"><text:span text:style-name="T3226">Nr.<text:s/></text:span><text:a xlink:href="http://www3.lrs.lt/cgi-bin/preps2?a=258888&amp;b=" office:target-frame-name="_top" xlink:show="replace"><text:span text:style-name="T3227">X-272</text:span></text:a><text:span text:style-name="T3228">, 2005-06-23, Žin., 2005, Nr. 81-2945 (2005-06-30)</text:span></text:p>
      <text:p text:style-name="P3229"/>
      <text:p text:style-name="P3230"><text:bookmark-start text:name="straipsnis250"/>250 straipsnis. Teroro aktas</text:p>
      <text:p text:style-name="P3231"><text:bookmark-end text:name="straipsnis250"/>1. Tas, kas žmonių gyvenamojoje, darbo, susibūrimo ar viešojoje vietoje padėjo sprogmenų siekdamas sukelti sprogimą, sprogdino arba padegė,</text:p>
      <text:p text:style-name="P3232">baudžiamas laisvės atėmimu iki dešimties metų.</text:p>
      <text:p text:style-name="P3233">2. Tas, kas padarė šio straipsnio 1 dalyje numatytus veiksmus, jeigu tai sutrikdė nukentėjusiojo sveikatą arba dėl to buvo sunaikinta ar sugadinta transporto priemonė arba statinys ar statinyje buvusi įranga,</text:p>
      <text:p text:style-name="P3234">baudžiamas laisvės atėmimu nuo trejų iki dvylikos metų.</text:p>
      <text:p text:style-name="P3235">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236">baudžiamas laisvės atėmimu nuo penkerių iki penkiolikos metų.</text:p>
      <text:p text:style-name="P3237">4. Tas, kas padarė šio straipsnio 3 dalyje numatytus veiksmus, jeigu tai buvo nukreipta prieš strateginės reikšmės objektą arba dėl to atsirado sunkių padarinių,</text:p>
      <text:p text:style-name="P3238">baudžiamas laisvės atėmimu nuo dešimties iki dvidešimties metų arba laisvės atėmimu iki gyvos galvos.</text:p>
      <text:p text:style-name="P3239">5. Tas, kas kūrė bendrininkų arba organizuotą grupę šiame straipsnyje numatytiems veiksmams atlikti arba dalyvavo jos veikloje, taip pat finansavo arba teikė materialinę ar kitokią paramą tokiai grupei,</text:p>
      <text:p text:style-name="P3240">baudžiamas laisvės atėmimu nuo ketverių iki dešimties metų.</text:p>
      <text:p text:style-name="P324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242">baudžiamas laisvės atėmimu nuo dešimties iki dvidešimties metų.</text:p>
      <text:p text:style-name="P3243">7. Už šiame straipsnyje numatytas veikas atsako ir juridinis asmuo.</text:p>
      <text:p text:style-name="P3244">Straipsnio pakeitimai:</text:p>
      <text:p text:style-name="P3245"><text:span text:style-name="T3246">Nr.<text:s/></text:span><text:a xlink:href="http://www3.lrs.lt/cgi-bin/preps2?a=209705&amp;b=" office:target-frame-name="_top" xlink:show="replace"><text:span text:style-name="T3247">IX-1495</text:span></text:a><text:span text:style-name="T3248">, 2003-04-10, Žin., 2003, Nr. 38-1733 (2003-04-24)</text:span></text:p>
      <text:p text:style-name="P3249"/>
      <text:p text:style-name="P3250"><text:bookmark-start text:name="straipsnis250_1p"/><text:span text:style-name="T3251">250</text:span><text:span text:style-name="T3252">(1)</text:span><text:span text:style-name="T3253"><text:s/>straipsnis. Terorizmo kurstymas</text:span></text:p>
      <text:p text:style-name="P3254"><text:bookmark-end text:name="straipsnis250_1p"/>1. Tas, kas viešais pareiškimais žodžiu, raštu ar panaudodamas visuomenės informavimo priemonę skatino ar kurstė teroro aktą ar kitus su terorizmu susijusius nusikaltimus <text:s/>arba niekino teroro aukas,<text:s/></text:p>
      <text:p text:style-name="P3255">baudžiamas bauda arba laisvės apribojimu, arba areštu, arba laisvės atėmimu iki trejų metų.</text:p>
      <text:p text:style-name="P3256">2. Už šiame straipsnyje numatytas veikas atsako ir juridinis asmuo.</text:p>
      <text:p text:style-name="P3257">Kodeksas papildytas straipsniu:</text:p>
      <text:p text:style-name="P3258"><text:span text:style-name="T3259">Nr.<text:s/></text:span><text:a xlink:href="http://www3.lrs.lt/cgi-bin/preps2?a=245885&amp;b=" office:target-frame-name="_top" xlink:show="replace"><text:span text:style-name="T3260">IX-2570</text:span></text:a><text:span text:style-name="T3261">, 2004-11-11, Žin., 2004, Nr. 171-6318 (2004-11-26)</text:span></text:p>
      <text:p text:style-name="P3262"/>
      <text:p text:style-name="P3263"><text:bookmark-start text:name="straipsnis251"/>251 straipsnis. Orlaivio, laivo arba stacionarios platformos kontinentiniame šelfe<text:s/></text:p>
      <text:p text:style-name="P3264"><text:bookmark-end text:name="straipsnis251"/>užgrobimas</text:p>
      <text:p text:style-name="P3265">1. Tas, kas užgrobė orlaivį, laivą arba stacionarią platformą kontinentiniame šelfe,</text:p>
      <text:p text:style-name="P3266">baudžiamas areštu arba laisvės atėmimu iki penkerių metų.</text:p>
      <text:p text:style-name="P3267"><text:span text:style-name="T3268">2. Tas, kas panaudodamas fizinį smurtą ar grasindamas smurtu užgrobė orlaivį, laivą</text:span><text:span text:style-name="T3269"><text:s/></text:span><text:span text:style-name="T3270">arba stacionarią platformą kontinentiniame šelfe,</text:span></text:p>
      <text:p text:style-name="P3271">baudžiamas laisvės atėmimu nuo trejų iki aštuonerių metų.</text:p>
      <text:p text:style-name="P3272">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273">baudžiamas laisvės atėmimu nuo penkerių iki dešimties metų.</text:p>
      <text:p text:style-name="P3274">4. Tas, kas užgrobė orlaivį, laivą arba stacionarią platformą kontinentiniame šelfe, jeigu dėl to įvyko incidentas, avarija ar atsirado kitų labai sunkių padarinių,</text:p>
      <text:p text:style-name="P3275">baudžiamas laisvės atėmimu nuo dešimties iki dvidešimties metų arba laisvės atėmimu iki gyvos galvos.</text:p>
      <text:p text:style-name="P3276">5. Už šiame straipsnyje numatytas veikas atsako ir juridinis asmuo.</text:p>
      <text:p text:style-name="P3277">Straipsnio pakeitimai:</text:p>
      <text:p text:style-name="P3278"><text:span text:style-name="T3279">Nr.<text:s/></text:span><text:a xlink:href="http://www3.lrs.lt/cgi-bin/preps2?a=209705&amp;b=" office:target-frame-name="_top" xlink:show="replace"><text:span text:style-name="T3280">IX-1495</text:span></text:a><text:span text:style-name="T3281">, 2003-04-10, Žin., 2003, Nr. 38-1733 (2003-04-24)</text:span></text:p>
      <text:p text:style-name="PlainText"><text:span text:style-name="T3282">Nr.<text:s/></text:span><text:a xlink:href="http://www3.lrs.lt/cgi-bin/preps2?a=258888&amp;b=" office:target-frame-name="_top" xlink:show="replace"><text:span text:style-name="T3283">X-272</text:span></text:a><text:span text:style-name="T3284">, 2005-06-23, Žin., 2005, Nr. 81-2945 (2005-06-30)</text:span></text:p>
      <text:p text:style-name="P3285"/>
      <text:p text:style-name="P3286"><text:bookmark-start text:name="straipsnis252"/>252 straipsnis. Žmogaus pagrobimas įkaitu</text:p>
      <text:p text:style-name="P3287"><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288">baudžiamas laisvės atėmimu nuo trejų iki dešimties metų.</text:p>
      <text:p text:style-name="P3289">2. Tas, kas padarė šio straipsnio 1 dalyje numatytą veiką, jeigu pagrobė ar laikė pagrobtus du ar daugiau žmonių,</text:p>
      <text:p text:style-name="P3290">baudžiamas laisvės atėmimu nuo penkerių iki penkiolikos metų.</text:p>
      <text:p text:style-name="P3291"><text:span text:style-name="T3292">3. Už šiame straipsnyje numatytas veikas atsako ir juridinis asmuo.</text:span></text:p>
      <text:p text:style-name="P3293">Straipsnio pakeitimai:</text:p>
      <text:p text:style-name="PlainText"><text:span text:style-name="T3294">Nr.<text:s/></text:span><text:a xlink:href="http://www3.lrs.lt/cgi-bin/preps2?a=258888&amp;b=" office:target-frame-name="_top" xlink:show="replace"><text:span text:style-name="T3295">X-272</text:span></text:a><text:span text:style-name="T3296">, 2005-06-23, Žin., 2005, Nr. 81-2945 (2005-06-30)</text:span></text:p>
      <text:p text:style-name="PlainText"><text:span text:style-name="T3297">Nr.<text:s/></text:span><text:a xlink:href="http://www3.lrs.lt/cgi-bin/preps2?a=301997&amp;b=" office:target-frame-name="_top" xlink:show="replace"><text:span text:style-name="T3298">X-1233</text:span></text:a><text:span text:style-name="T3299">, 2007-06-28, Žin., 2007, Nr. 81-3309 (2007-07-21)</text:span></text:p>
      <text:p text:style-name="P3300"/>
      <text:p text:style-name="P3301"><text:bookmark-start text:name="skyrius36"/>XXXVI SKYRIUS</text:p>
      <text:p text:style-name="P3302"><text:bookmark-end text:name="skyrius36"/>NUSIKALTIMAI IR BAUDŽIAMIEJI NUSIŽENGIMAI, SUSIJĘ SU DISPONAVIMU GINKLAIS, ŠAUDMENIMIS, SPROGMENIMIS, SPROGSTAMOSIOMIS AR RADIOAKTYVIOSIOMIS MEDŽIAGOMIS</text:p>
      <text:p text:style-name="P3303">ARBA KARINE ĮRANGA</text:p>
      <text:p text:style-name="P3304">Skyriaus pavadinimas keistas:</text:p>
      <text:p text:style-name="PlainText"><text:span text:style-name="T3305">Nr.<text:s/></text:span><text:a xlink:href="http://www3.lrs.lt/cgi-bin/preps2?a=245115&amp;b=" office:target-frame-name="_top" xlink:show="replace"><text:span text:style-name="T3306">IX-2512</text:span></text:a><text:span text:style-name="T3307">, 2004-10-28, Žin., 2004, Nr. 166-6061 (2004-11-16)</text:span></text:p>
      <text:p text:style-name="P3308"/>
      <text:p text:style-name="P3309"><text:bookmark-start text:name="straipsnis253"/>253 straipsnis. Neteisėtas disponavimas šaunamaisiais ginklais, šaudmenimis, sprogmenimis ar sprogstamosiomis medžiagomis</text:p>
      <text:p text:style-name="P3310"><text:bookmark-end text:name="straipsnis253"/>1. Tas, kas neturėdamas leidimo gamino, įgijo, laikė, nešiojo, gabeno ar realizavo šaunamąjį ginklą, šaudmenis, sprogmenis ar sprogstamąsias medžiagas,</text:p>
      <text:p text:style-name="P3311">baudžiamas areštu arba laisvės atėmimu iki penkerių metų.</text:p>
      <text:p text:style-name="P3312">2. Tas, kas neturėdamas leidimo pagamino, įgijo, laikė, nešiojo, gabeno ar realizavo ne mažiau kaip tris šaunamuosius ginklus, didelės sprogstamosios galios arba didelį kiekį šaudmenų, sprogmenų ar sprogstamųjų medžiagų,</text:p>
      <text:p text:style-name="P3313">baudžiamas laisvės atėmimu nuo ketverių iki aštuonerių metų.</text:p>
      <text:p text:style-name="P3314"/>
      <text:p text:style-name="P3315"><text:bookmark-start text:name="straipsnis253_1p"/><text:span text:style-name="T3316">253</text:span><text:span text:style-name="T3317">(1)</text:span><text:span text:style-name="T3318"><text:s/>straipsnis. Neteisėtas tarpininkavimas dėl karinės įrangos perdavimo</text:span><text:span text:style-name="T3319"><text:s/></text:span></text:p>
      <text:p text:style-name="P3320"><text:bookmark-end text:name="straipsnis253_1p"/>1. Tas, kas neturėdamas leidimo tarpininkavo dėl karinės įrangos perdavimo į kitą, ne Europos Sąjungos, valstybę,</text:p>
      <text:p text:style-name="P3321">baudžiamas teisės dirbti tam tikrą darbą arba užsiimti tam tikra veikla atėmimu arba bauda, arba areštu, arba laisvės atėmimu iki trejų metų.<text:s/></text:p>
      <text:p text:style-name="P3322"><text:span text:style-name="T3323">2. Už šiame straipsnyje numatytą veiką atsako ir juridinis asmuo.</text:span></text:p>
      <text:p text:style-name="P3324">Kodeksas papildytas straipsniu:</text:p>
      <text:p text:style-name="PlainText"><text:span text:style-name="T3325">Nr.<text:s/></text:span><text:a xlink:href="http://www3.lrs.lt/cgi-bin/preps2?a=245115&amp;b=" office:target-frame-name="_top" xlink:show="replace"><text:span text:style-name="T3326">IX-2512</text:span></text:a><text:span text:style-name="T3327">, 2004-10-28, Žin., 2004, Nr. 166-6061 (2004-11-16)</text:span></text:p>
      <text:p text:style-name="P3328"/>
      <text:p text:style-name="P3329"><text:bookmark-start text:name="straipsnis254"/>254 straipsnis. Šaunamojo ginklo, šaudmenų, sprogmenų ar sprogstamųjų medžiagų pagrobimas</text:p>
      <text:p text:style-name="P3330"><text:bookmark-end text:name="straipsnis254"/>1. Tas, kas pagrobė šaunamąjį ginklą, šaudmenis, sprogmenis ar sprogstamąsias medžiagas,</text:p>
      <text:p text:style-name="P3331">baudžiamas areštu arba laisvės atėmimu iki septynerių metų.</text:p>
      <text:p text:style-name="P333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333">baudžiamas laisvės atėmimu nuo šešerių iki dešimties metų.</text:p>
      <text:p text:style-name="P3334"/>
      <text:p text:style-name="P3335"><text:bookmark-start text:name="straipsnis255"/>255 straipsnis. Šaunamojo ginklo, šaudmenų, sprogmenų ar sprogstamųjų medžiagų laikymo taisyklių pažeidimas</text:p>
      <text:p text:style-name="P333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337">baudžiamas bauda arba areštu, arba teisės dirbti tam tikrą darbą ar užsiimti tam tikra veikla atėmimu.</text:p>
      <text:p text:style-name="P3338">2. Asmuo pagal šį straipsnį atsako tik tais atvejais, kai numatytos veikos padarytos dėl neatsargumo.</text:p>
      <text:p text:style-name="P3339">3. Už šiame straipsnyje numatytas veikas atsako ir juridinis asmuo.</text:p>
      <text:p text:style-name="P3340"/>
      <text:p text:style-name="P3341"><text:bookmark-start text:name="straipsnis256"/><text:span text:style-name="T3342">256 straipsnis.<text:s/></text:span><text:span text:style-name="T3343">Neteisėtas disponavimas branduolinėmis ar <text:s/>radioaktyviosiomis medžiagomis arba kitais jonizuojančiosios spinduliuotės šaltiniais</text:span></text:p>
      <text:p text:style-name="P3344"><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345">baudžiamas areštu arba laisvės atėmimu iki ketverių metų.</text:p>
      <text:p text:style-name="P3346">2. Tas, kas padarė šio straipsnio 1 dalyje numatytas veikas, jeigu dėl to atsirado sunkių padarinių,</text:p>
      <text:p text:style-name="P3347">baudžiamas laisvės atėmimu nuo dvejų iki dešimties metų.</text:p>
      <text:p text:style-name="P3348">3. Šio straipsnio 1 ir 2 dalyse numatytos veikos yra nusikalstamos ir tais atvejais, kai jos padarytos dėl neatsargumo.</text:p>
      <text:p text:style-name="P3349"><text:span text:style-name="T3350">4. Už šiame straipsnyje numatytas veikas atsako ir juridinis asmuo.</text:span></text:p>
      <text:p text:style-name="P3351">Straipsnio pakeitimai:</text:p>
      <text:p text:style-name="PlainText"><text:span text:style-name="T3352">Nr.<text:s/></text:span><text:a xlink:href="http://www3.lrs.lt/cgi-bin/preps2?a=258888&amp;b=" office:target-frame-name="_top" xlink:show="replace"><text:span text:style-name="T3353">X-272</text:span></text:a><text:span text:style-name="T3354">, 2005-06-23, Žin., 2005, Nr. 81-2945 (2005-06-30)</text:span></text:p>
      <text:p text:style-name="PlainText"><text:span text:style-name="T3355">Nr.<text:s/></text:span><text:a xlink:href="http://www3.lrs.lt/cgi-bin/preps2?a=301997&amp;b=" office:target-frame-name="_top" xlink:show="replace"><text:span text:style-name="T3356">X-1233</text:span></text:a><text:span text:style-name="T3357">, 2007-06-28, Žin., 2007, Nr. 81-3309 (2007-07-21)</text:span></text:p>
      <text:p text:style-name="P3358"/>
      <text:p text:style-name="P3359"/>
      <text:p text:style-name="P3360"><text:bookmark-start text:name="straipsnis256_1p"/><text:span text:style-name="T3361">256</text:span><text:span text:style-name="T3362">(1)</text:span><text:span text:style-name="T3363"><text:s/>straipsnis. Grasinimas panaudoti ar kitaip paveikti arba neteisėtai įgyti branduolines ar radioaktyviąsias medžiagas arba kitus jonizuojančiosios spinduliuotės šaltinius</text:span></text:p>
      <text:p text:style-name="P3364"><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365">baudžiamas areštu arba laisvės atėmimu iki ketverių metų.</text:p>
      <text:p text:style-name="P3366">2. Už šiame straipsnyje numatytą veiką atsako ir juridinis asmuo.</text:p>
      <text:p text:style-name="P3367">Kodeksas papildytas straipsniu:</text:p>
      <text:p text:style-name="PlainText"><text:span text:style-name="T3368">Nr.<text:s/></text:span><text:a xlink:href="http://www3.lrs.lt/cgi-bin/preps2?a=301997&amp;b=" office:target-frame-name="_top" xlink:show="replace"><text:span text:style-name="T3369">X-1233</text:span></text:a><text:span text:style-name="T3370">, 2007-06-28, Žin., 2007, Nr. 81-3309 (2007-07-21)</text:span></text:p>
      <text:p text:style-name="P3371"/>
      <text:p text:style-name="P3372"><text:bookmark-start text:name="straipsnis257"/>257 straipsnis. Teisėto disponavimo branduolinėmis ar radioaktyviosiomis medžiagomis arba kitais jonizuojančiosios spinduliuotės šaltiniais taisyklių pažeidimas</text:p>
      <text:p text:style-name="P3373"><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374">baudžiamas teisės dirbti tam tikrą darbą arba užsiimti tam tikra veikla atėmimu arba bauda, arba laisvės apribojimu, arba areštu, arba laisvės atėmimu iki trejų metų.</text:p>
      <text:p text:style-name="P3375">2. Už šiame straipsnyje numatytą veiką atsako ir juridinis asmuo.</text:p>
      <text:p text:style-name="P3376"><text:span text:style-name="T3377">3. Šiame straipsnyje numatyta veika pripažįstama nusikalstama</text:span><text:span text:style-name="T3378"><text:s/></text:span><text:span text:style-name="T3379">ir</text:span><text:span text:style-name="T3380"><text:s/></text:span><text:span text:style-name="T3381">tais atvejais, kai ji padaryta dėl neatsargumo.</text:span></text:p>
      <text:p text:style-name="P3382">Straipsnio pakeitimai:</text:p>
      <text:p text:style-name="P3383"><text:span text:style-name="T3384">Nr.<text:s/></text:span><text:a xlink:href="http://www3.lrs.lt/cgi-bin/preps2?a=209705&amp;b=" office:target-frame-name="_top" xlink:show="replace"><text:span text:style-name="T3385">IX-1495</text:span></text:a><text:span text:style-name="T3386">, 2003-04-10, Žin., 2003, Nr. 38-1733 (2003-04-24)</text:span></text:p>
      <text:p text:style-name="PlainText"><text:span text:style-name="T3387">Nr.<text:s/></text:span><text:a xlink:href="http://www3.lrs.lt/cgi-bin/preps2?a=301997&amp;b=" office:target-frame-name="_top" xlink:show="replace"><text:span text:style-name="T3388">X-1233</text:span></text:a><text:span text:style-name="T3389">, 2007-06-28, Žin., 2007, Nr. 81-3309 (2007-07-21)</text:span></text:p>
      <text:p text:style-name="P3390"/>
      <text:p text:style-name="P3391"><text:bookmark-start text:name="straipsnis257_1p"/><text:span text:style-name="T3392">257</text:span><text:span text:style-name="T3393">(1)</text:span><text:span text:style-name="T3394"><text:s/>straipsnis. Įrenginių sprogstamosioms medžiagoms, sprogmenims ar radioaktyviosioms medžiagoms gaminti gaminimas arba jų gamybos technologijų ar instrukcijų rengimas ar platinimas</text:span></text:p>
      <text:p text:style-name="P339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396">baudžiamas bauda arba areštu, arba laisvės atėmimu iki ketverių metų.</text:p>
      <text:p text:style-name="P3397">2. Už šiame straipsnyje numatytas veikas atsako ir juridinis asmuo.</text:p>
      <text:p text:style-name="P3398">Kodeksas papildytas straipsniu:</text:p>
      <text:p text:style-name="PlainText"><text:span text:style-name="T3399">Nr.<text:s/></text:span><text:a xlink:href="http://www3.lrs.lt/cgi-bin/preps2?a=301997&amp;b=" office:target-frame-name="_top" xlink:show="replace"><text:span text:style-name="T3400">X-1233</text:span></text:a><text:span text:style-name="T3401">, 2007-06-28, Žin., 2007, Nr. 81-3309 (2007-07-21)</text:span></text:p>
      <text:p text:style-name="P3402"/>
      <text:p text:style-name="P3403"><text:bookmark-start text:name="straipsnis258"/>258 straipsnis. Neteisėtas disponavimas nešaunamuoju ginklu</text:p>
      <text:p text:style-name="P3404"><text:bookmark-end text:name="straipsnis258"/>1. Tas, kas neteisėtai gamino turėdamas tikslą realizuoti arba realizavo nešaunamąjį ginklą ar kitokį žmonėms žaloti pritaikytą įtaisą,</text:p>
      <text:p text:style-name="P3405">baudžiamas bauda arba areštu, arba laisvės atėmimu iki vienerių metų.</text:p>
      <text:p text:style-name="P3406">2. Tas, kas neteisėtai įgijo ar nešiojo nešaunamąjį ginklą ar kitokį žmonėms žaloti pritaikytą daiktą, padarė baudžiamąjį nusižengimą ir</text:p>
      <text:p text:style-name="P3407">baudžiamas bauda arba areštu.<text:s/></text:p>
      <text:p text:style-name="P3408"/>
      <text:p text:style-name="P3409"><text:bookmark-start text:name="skyrius37"/>XXXVII SKYRIUS</text:p>
      <text:p text:style-name="P3410"><text:bookmark-end text:name="skyrius37"/>NUSIKALTIMAI IR BAUDŽIAMIEJI NUSIŽENGIMAI, SUSIJĘ SU DISPONAVIMU NARKOTINĖMIS AR PSICHOTROPINĖMIS, NUODINGOSIOMIS AR STIPRIAI VEIKIANČIOMIS MEDŽIAGOMIS</text:p>
      <text:p text:style-name="P3411"/>
      <text:p text:style-name="P3412"><text:bookmark-start text:name="straipsnis259"/>259 straipsnis. Neteisėtas disponavimas narkotinėmis ar psichotropinėmis medžiagomis be tikslo jas platinti</text:p>
      <text:p text:style-name="P3413"><text:bookmark-end text:name="straipsnis259"/>1. Tas, kas neteisėtai gamino, perdirbo, įgijo, laikė, gabeno ar siuntė narkotines ar psichotropines medžiagas neturėdamas tikslo jas parduoti ar kitaip platinti,<text:s/></text:p>
      <text:p text:style-name="P3414">baudžiamas bauda arba areštu, arba laisvės atėmimu iki dvejų metų.</text:p>
      <text:p text:style-name="P3415">2. Tas, kas neteisėtai gamino, perdirbo, įgijo, laikė, gabeno ar siuntė nedidelį kiekį narkotinių ar psichotropinių medžiagų neturėdamas tikslo jų parduoti ar kitaip platinti, padarė baudžiamąjį nusižengimą ir</text:p>
      <text:p text:style-name="P3416">baudžiamas viešaisiais darbais arba laisvės apribojimu, arba bauda, arba areštu.</text:p>
      <text:p text:style-name="P341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418"/>
      <text:p text:style-name="P3419"><text:bookmark-start text:name="straipsnis260"/>260 straipsnis. Neteisėtas disponavimas narkotinėmis ar psichotropinėmis medžiagomis turint tikslą jas platinti arba neteisėtas disponavimas labai dideliu narkotinių ar psichotropinių medžiagų kiekiu</text:p>
      <text:p text:style-name="P342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421"><text:span text:style-name="T3422">baudžiamas laisvės atėmimu nuo dvejų iki aštuonerių metų.</text:span></text:p>
      <text:p text:style-name="P342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424">baudžiamas laisvės atėmimu nuo aštuonerių iki dešimties metų.</text:p>
      <text:p text:style-name="P3425">3. Tas, kas neteisėtai gamino, perdirbo, įgijo, laikė, gabeno, siuntė, pardavė ar kitaip platino labai didelį kiekį narkotinių ar psichotropinių medžiagų,</text:p>
      <text:p text:style-name="P3426">baudžiamas laisvės atėmimu nuo dešimties iki penkiolikos metų.</text:p>
      <text:p text:style-name="P3427"><text:span text:style-name="T3428">4. Už šiame straipsnyje numatytas veikas atsako ir juridinis asmuo.</text:span></text:p>
      <text:p text:style-name="P3429">Straipsnio pakeitimai:</text:p>
      <text:p text:style-name="P3430"><text:span text:style-name="T3431">Nr.<text:s/></text:span><text:a xlink:href="http://www3.lrs.lt/cgi-bin/preps2?a=209705&amp;b=" office:target-frame-name="_top" xlink:show="replace"><text:span text:style-name="T3432">IX-1495</text:span></text:a><text:span text:style-name="T3433">, 2003-04-10, Žin., 2003, Nr. 38-1733 (2003-04-24)</text:span></text:p>
      <text:p text:style-name="P3434"><text:span text:style-name="T3435">Nr.<text:s/></text:span><text:a xlink:href="http://www3.lrs.lt/cgi-bin/preps2?a=237323&amp;b=" office:target-frame-name="_top" xlink:show="replace"><text:span text:style-name="T3436">IX-2314</text:span></text:a><text:span text:style-name="T3437">, 2004-07-05, Žin., 2004, Nr. 108-4030 (2004-07-13)</text:span></text:p>
      <text:p text:style-name="P3438"><text:span text:style-name="T3439">Nr.<text:s/></text:span><text:a xlink:href="http://www3.lrs.lt/cgi-bin/preps2?a=279767&amp;b=" office:target-frame-name="_top" xlink:show="replace"><text:span text:style-name="T3440">X-711</text:span></text:a><text:span text:style-name="T3441">, 2006-06-22, Žin., 2006, Nr. 77-2961 (2006-07-14)</text:span></text:p>
      <text:p text:style-name="P3442"/>
      <text:p text:style-name="P3443"><text:bookmark-start text:name="straipsnis261"/>261 straipsnis. Narkotinių ar psichotropinių medžiagų platinimas nepilnamečiams</text:p>
      <text:p text:style-name="P3444"><text:bookmark-end text:name="straipsnis261"/>Tas, kas platino narkotines ar psichotropines medžiagas nepilnamečiams,</text:p>
      <text:p text:style-name="P3445">baudžiamas laisvės atėmimu nuo trejų iki dvylikos metų.</text:p>
      <text:p text:style-name="P3446"/>
      <text:p text:style-name="P3447"><text:bookmark-start text:name="straipsnis262"/><text:span text:style-name="T3448">262 straipsnis.</text:span><text:span text:style-name="T3449"><text:s/>Įrenginių narkotinėms ar psichotropinėms medžiagoms gaminti gaminimas arba narkotinių ar psichotropinių medžiagų gamybos technologijų ar instrukcijų rengimas<text:s/></text:span></text:p>
      <text:p text:style-name="P3450"><text:bookmark-end text:name="straipsnis262"/><text:span text:style-name="T345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452"><text:span text:style-name="T3453">baudžiamas bauda arba areštu, arba laisvės atėmimu iki ketverių metų.</text:span></text:p>
      <text:p text:style-name="P3454">Straipsnio pakeitimai:</text:p>
      <text:p text:style-name="PlainText"><text:span text:style-name="T3455">Nr.<text:s/></text:span><text:a xlink:href="http://www3.lrs.lt/cgi-bin/preps2?a=301997&amp;b=" office:target-frame-name="_top" xlink:show="replace"><text:span text:style-name="T3456">X-1233</text:span></text:a><text:span text:style-name="T3457">, 2007-06-28, Žin., 2007, Nr. 81-3309 (2007-07-21)</text:span></text:p>
      <text:p text:style-name="P3458"/>
      <text:p text:style-name="P3459"><text:bookmark-start text:name="straipsnis263"/>263 straipsnis. Narkotinių ar psichotropinių medžiagų vagystė, prievartavimas arba<text:s/></text:p>
      <text:p text:style-name="P3460"><text:bookmark-end text:name="straipsnis263"/>kitoks neteisėtas užvaldymas</text:p>
      <text:p text:style-name="P3461">1. Tas, kas pavogė, užvaldė apgaule (sukčiavimas) arba pasisavino jam patikėtas ar jo žinioje buvusias narkotines ar psichotropines medžiagas,</text:p>
      <text:p text:style-name="P3462">baudžiamas teisės dirbti tam tikrą darbą arba užsiimti tam tikra veikla atėmimu arba areštu, arba laivės atėmimu iki penkerių metų.</text:p>
      <text:p text:style-name="P3463">2. Tas, kas prievartavo arba pagrobė narkotines ar psichotropines medžiagas panaudodamas fizinį ar psichinį smurtą,</text:p>
      <text:p text:style-name="P3464">baudžiamas laisvės atėmimu nuo trejų iki dešimties metų.</text:p>
      <text:p text:style-name="P3465">3. Tas, kas šio straipsnio 1 ar 2 dalyje nurodytais veiksmais užvaldė didelį kiekį narkotinių ar psichotropinių medžiagų arba narkotines ar psichotropines medžiagas užvaldė dalyvaudamas organizuotoje grupėje,</text:p>
      <text:p text:style-name="P3466"><text:span text:style-name="T3467">baudžiamas laisvės atėmimu nuo penkerių iki<text:s/></text:span><text:span text:style-name="T3468">penkiolikos</text:span><text:span text:style-name="T3469"><text:s/>metų.</text:span></text:p>
      <text:p text:style-name="P3470">Straipsnio pakeitimai:</text:p>
      <text:p text:style-name="P3471"><text:span text:style-name="T3472">Nr.<text:s/></text:span><text:a xlink:href="http://www3.lrs.lt/cgi-bin/preps2?a=209705&amp;b=" office:target-frame-name="_top" xlink:show="replace"><text:span text:style-name="T3473">IX-1495</text:span></text:a><text:span text:style-name="T3474">, 2003-04-10, Žin., 2003, Nr. 38-1733 (2003-04-24)</text:span></text:p>
      <text:p text:style-name="P3475"><text:span text:style-name="T3476">Nr.<text:s/></text:span><text:a xlink:href="http://www3.lrs.lt/cgi-bin/preps2?a=237323&amp;b=" office:target-frame-name="_top" xlink:show="replace"><text:span text:style-name="T3477">IX-2314</text:span></text:a><text:span text:style-name="T3478">, 2004-07-05, Žin., 2004, Nr. 108-4030 (2004-07-13)</text:span></text:p>
      <text:p text:style-name="P3479"/>
      <text:p text:style-name="P3480"><text:bookmark-start text:name="straipsnis264"/>264 straipsnis. Lenkimas vartoti narkotines ar psichotropines medžiagas<text:s/></text:p>
      <text:p text:style-name="P3481"><text:bookmark-end text:name="straipsnis264"/>1. Tas, kas padėjo asmeniui įsigyti, vertė, lenkė ar kitaip jį pratino ne gydymo tikslais vartoti narkotines ar psichotropines medžiagas,<text:s/></text:p>
      <text:p text:style-name="P3482">baudžiamas areštu arba laisvės atėmimu iki penkerių metų.</text:p>
      <text:p text:style-name="P3483">2. Tas, kas padėjo nepilnamečiui įsigyti, vertė, lenkė ar kitaip jį pratino ne gydymo tikslais vartoti narkotines ar psichotropines medžiagas,</text:p>
      <text:p text:style-name="P3484">baudžiamas laisvės atėmimu nuo trejų iki dešimties metų.</text:p>
      <text:p text:style-name="P3485"/>
      <text:p text:style-name="P3486"><text:bookmark-start text:name="straipsnis265"/><text:span text:style-name="T3487">265 straipsnis. Neteisėtas aguonų ar kanapių auginimas</text:span></text:p>
      <text:p text:style-name="P3488"><text:bookmark-end text:name="straipsnis265"/><text:span text:style-name="T3489">1.</text:span><text:span text:style-name="T3490"><text:s/></text:span><text:span text:style-name="T3491">Tas, kas pažeisdamas nustatytą tvarką augino didelį kiekį aguonų, kanapių ar kitų į narkotinių ir psichotropinių medžiagų sąrašą įtrauktų augalų,</text:span></text:p>
      <text:p text:style-name="P3492"><text:span text:style-name="T3493">baudžiamas viešaisiais darbais arba bauda, arba laisvės apribojimu, arba areštu, arba laisvės atėmimu iki<text:s/></text:span><text:span text:style-name="T3494">penkerių</text:span><text:span text:style-name="T3495"><text:s/></text:span><text:span text:style-name="T3496">metų.</text:span></text:p>
      <text:p text:style-name="P3497">2. Už šiame straipsnyje numatytą veiką atsako ir juridinis asmuo.</text:p>
      <text:p text:style-name="P3498">Straipsnio pakeitimai:</text:p>
      <text:p text:style-name="P3499"><text:span text:style-name="T3500">Nr.<text:s/></text:span><text:a xlink:href="http://www3.lrs.lt/cgi-bin/preps2?a=279767&amp;b=" office:target-frame-name="_top" xlink:show="replace"><text:span text:style-name="T3501">X-711</text:span></text:a><text:span text:style-name="T3502">, 2006-06-22, Žin., 2006, Nr. 77-2961 (2006-07-14)</text:span></text:p>
      <text:p text:style-name="P3503"/>
      <text:p text:style-name="P3504"><text:bookmark-start text:name="straipsnis266"/>266 straipsnis. Neteisėtas disponavimas pirmos kategorijos narkotinių ar psichotropinių medžiagų pirmtakais (prekursoriais)</text:p>
      <text:p text:style-name="P3505"><text:bookmark-end text:name="straipsnis266"/><text:span text:style-name="T3506">1.</text:span><text:span text:style-name="T3507"><text:s/></text:span><text:span text:style-name="T3508">Tas, kas neteisėtai gamino, įgijo, laikė, gabeno, siuntė arba pardavė ar kitaip realizavo pirmos kategorijos narkotinių ar psichotropinių medžiagų pirmtakus (prekursorius),</text:span></text:p>
      <text:p text:style-name="P3509">baudžiamas bauda arba areštu, arba laisvės atėmimu iki ketverių metų.</text:p>
      <text:p text:style-name="P3510"><text:span text:style-name="T3511">2. Už šiame straipsnyje numatytas veikas atsako ir juridinis asmuo.</text:span></text:p>
      <text:p text:style-name="P3512">Straipsnio pakeitimai:</text:p>
      <text:p text:style-name="P3513"><text:span text:style-name="T3514">Nr.<text:s/></text:span><text:a xlink:href="http://www3.lrs.lt/cgi-bin/preps2?a=279767&amp;b=" office:target-frame-name="_top" xlink:show="replace"><text:span text:style-name="T3515">X-711</text:span></text:a><text:span text:style-name="T3516">, 2006-06-22, Žin., 2006, Nr. 77-2961 (2006-07-14)</text:span></text:p>
      <text:p text:style-name="P3517"/>
      <text:p text:style-name="P3518"><text:bookmark-start text:name="straipsnis267"/>267 straipsnis. Neteisėtas disponavimas stipriai veikiančiomis ar nuodingosiomis medžiagomis</text:p>
      <text:p text:style-name="P3519"><text:bookmark-end text:name="straipsnis267"/>1. Tas, kas neteisėtai gamino, įgijo, laikė, gabeno, realizavo stipriai veikiančias ar nuodingąsias medžiagas,</text:p>
      <text:p text:style-name="P3520">baudžiamas viešaisiais darbais arba bauda, arba laisvės apribojimu, arba areštu, arba laisvės atėmimu iki trejų metų.</text:p>
      <text:p text:style-name="P3521">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522">baudžiamas bauda arba areštu, arba laisvės atėmimu iki penkerių metų.</text:p>
      <text:p text:style-name="P3523"><text:span text:style-name="T3524">3. Už šiame straipsnyje numatytas veikas atsako ir juridinis asmuo.</text:span></text:p>
      <text:p text:style-name="P3525">Straipsnio pakeitimai:</text:p>
      <text:p text:style-name="PlainText"><text:span text:style-name="T3526">Nr.<text:s/></text:span><text:a xlink:href="http://www3.lrs.lt/cgi-bin/preps2?a=258888&amp;b=" office:target-frame-name="_top" xlink:show="replace"><text:span text:style-name="T3527">X-272</text:span></text:a><text:span text:style-name="T3528">, 2005-06-23, Žin., 2005, Nr. 81-2945 (2005-06-30)</text:span></text:p>
      <text:p text:style-name="P3529"/>
      <text:p text:style-name="P3530"><text:bookmark-start text:name="straipsnis267_1p"/><text:span text:style-name="T3531">267</text:span><text:span text:style-name="T3532">(1)</text:span><text:span text:style-name="T3533"><text:s/>straipsnis. Biologinio ginklo kūrimas ar neteisėtas disponavimas juo</text:span></text:p>
      <text:p text:style-name="P3534"><text:bookmark-end text:name="straipsnis267_1p"/>1. Tas, kas neteisėtai kūrė, gamino, įgijo, laikė, gabeno, pardavė ar kitaip perleido biologinį ginklą arba jo gamybai naudojamus mikroorganizmus ar kitas biologines medžiagas, ar toksinus,<text:s/></text:p>
      <text:p text:style-name="P3535">baudžiamas bauda arba laisvės atėmimu iki septynerių metų.<text:s/></text:p>
      <text:p text:style-name="P3536">2. Už šiame straipsnyje numatytas veikas atsako ir juridinis asmuo.“</text:p>
      <text:p text:style-name="P3537">Kodeksas papildytas straipsniu:</text:p>
      <text:p text:style-name="PlainText"><text:span text:style-name="T3538">Nr.<text:s/></text:span><text:a xlink:href="http://www3.lrs.lt/cgi-bin/preps2?a=258888&amp;b=" office:target-frame-name="_top" xlink:show="replace"><text:span text:style-name="T3539">X-272</text:span></text:a><text:span text:style-name="T3540">, 2005-06-23, Žin., 2005, Nr. 81-2945 (2005-06-30)</text:span></text:p>
      <text:p text:style-name="P3541"/>
      <text:p text:style-name="P3542"><text:bookmark-start text:name="straipsnis268"/>268 straipsnis. Teisėto disponavimo narkotinėmis, psichotropinėmis, stipriai veikiančiomis ar nuodingosiomis medžiagomis taisyklių pažeidimas</text:p>
      <text:p text:style-name="P3543"><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544">baudžiamas teisės dirbti tam tikrą darbą arba užsiimti tam tikra veikla atėmimu arba bauda, arba areštu, arba laisvės atėmimu iki dvejų metų.</text:p>
      <text:p text:style-name="P3545">2. Už šiame straipsnyje numatytas veikas atsako ir juridinis asmuo.</text:p>
      <text:p text:style-name="P3546">3. Asmuo atsako pagal šį straipsnį tik tais atvejais, kai jame numatytos veikos padarytos dėl neatsargumo.</text:p>
      <text:p text:style-name="P3547"/>
      <text:p text:style-name="P3548"><text:bookmark-start text:name="straipsnis269"/>269 straipsnis. Sąvokų išaiškinimas</text:p>
      <text:p text:style-name="P3549"><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550">2. Kokį narkotinių ar psichotropinių medžiagų kiekį laikyti nedideliu, kokį dideliu ir labai dideliu, nustatoma remiantis Lietuvos Respublikos sveikatos apsaugos ministerijos patvirtintomis rekomendacijomis.<text:s/></text:p>
      <text:p text:style-name="P3551"/>
      <text:h text:style-name="P3552" text:outline-level="4"><text:bookmark-start text:name="skyrius38"/>XXXVIII SKYRIUS</text:h>
      <text:p text:style-name="P3553"><text:bookmark-end text:name="skyrius38"/><text:span text:style-name="T3554">NUSIKALTIMAI IR BAUDŽIAMIEJI NUSIŽENGIMAI APLINKAI<text:s/></text:span><text:span text:style-name="T3555"><text:line-break/>IR ŽMONIŲ SVEIKATAI</text:span></text:p>
      <text:p text:style-name="P3556"/>
      <text:p text:style-name="P3557"><text:bookmark-start text:name="straipsnis270"/><text:span text:style-name="T3558">270 straipsnis. Aplinkos apsaugos arba gamtos išteklių naudojimo taisyklių pažeidimas</text:span></text:p>
      <text:p text:style-name="P3559"><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560">baudžiamas bauda arba laisvės apribojimu, arba areštu, arba laisvės atėmimu iki trejų metų.</text:p>
      <text:p text:style-name="P3561">2. Tas, kas padarė šio straipsnio 1 dalyje nurodytą veiką, jeigu dėl to buvo padaryta didelės žalos gyvūnijai, augmenijai ar atsirado kitų sunkių padarinių aplinkai,</text:p>
      <text:p text:style-name="P3562"><text:span text:style-name="T3563">baudžiamas bauda arba areštu, arba laisvės atėmimu iki šešerių metų.</text:span></text:p>
      <text:p text:style-name="P3564">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565">baudžiamas viešaisiais darbais arba bauda, arba laisvės apribojimu, arba areštu.</text:p>
      <text:p text:style-name="P3566">4. Už šiame straipsnyje numatytas veikas atsako ir juridinis asmuo.</text:p>
      <text:p text:style-name="P3567">5. Šiame straipsnyje numatytos veikos yra nusikalstamos ir tais atvejais, kai jos padarytos dėl neatsargumo.</text:p>
      <text:p text:style-name="P3568">Straipsnio pakeitimai:</text:p>
      <text:p text:style-name="PlainText"><text:span text:style-name="T3569">Nr.<text:s/></text:span><text:a xlink:href="http://www3.lrs.lt/cgi-bin/preps2?a=258888&amp;b=" office:target-frame-name="_top" xlink:show="replace"><text:span text:style-name="T3570">X-272</text:span></text:a><text:span text:style-name="T3571">, 2005-06-23, Žin., 2005, Nr. 81-2945 (2005-06-30)</text:span></text:p>
      <text:p text:style-name="P3572"/>
      <text:p text:style-name="P3573"><text:bookmark-start text:name="straipsnis270_1p"/><text:span text:style-name="T3574">270</text:span><text:span text:style-name="T3575">(1)</text:span><text:span text:style-name="T3576"><text:s/>straipsnis. Neteisėta prekyba ozono sluoksnį ardančiomis medžiagomis</text:span></text:p>
      <text:p text:style-name="P3577"><text:bookmark-end text:name="straipsnis270_1p"/>1. Tas, kas neteisėtai pardavė ar kitaip realizavo ozono sluoksnį ardančias medžiagas,<text:s/></text:p>
      <text:p text:style-name="P3578">baudžiamas bauda arba areštu, arba laisvės atėmimu iki dvejų metų.<text:s/></text:p>
      <text:p text:style-name="P3579"><text:span text:style-name="T3580">2. Už šiame straipsnyje numatytas veikas atsako ir juridinis asmuo.</text:span></text:p>
      <text:p text:style-name="P3581">Kodeksas papildytas straipsniu:</text:p>
      <text:p text:style-name="PlainText"><text:span text:style-name="T3582">Nr.<text:s/></text:span><text:a xlink:href="http://www3.lrs.lt/cgi-bin/preps2?a=258888&amp;b=" office:target-frame-name="_top" xlink:show="replace"><text:span text:style-name="T3583">X-272</text:span></text:a><text:span text:style-name="T3584">, 2005-06-23, Žin., 2005, Nr. 81-2945 (2005-06-30)</text:span></text:p>
      <text:p text:style-name="P3585"/>
      <text:p text:style-name="P3586"><text:bookmark-start text:name="straipsnis271"/>271 straipsnis. Saugomų teritorijų ar saugomų gamtos objektų sunaikinimas ar suniokojimas</text:p>
      <text:p text:style-name="P3587"><text:bookmark-end text:name="straipsnis271"/>1. Tas, kas sunaikino ar suniokojo valstybinį parką, rezervatą, draustinį, kraštovaizdžio ar kitą valstybės saugomą gamtinę teritoriją ar gamtos objektą,<text:s/></text:p>
      <text:p text:style-name="P3588">baudžiamas bauda arba laisvės apribojimu, arba areštu, arba laisvės atėmimu iki penkerių metų.</text:p>
      <text:p text:style-name="P3589">2. Šio straipsnio 1 dalyje numatytos veikos yra nusikalstamos ir tais atvejais, kai jos padarytos dėl neatsargumo.</text:p>
      <text:p text:style-name="P3590">3. Už šiame straipsnyje numatytas veikas atsako ir juridinis asmuo.</text:p>
      <text:p text:style-name="P3591"/>
      <text:p text:style-name="P3592"><text:bookmark-start text:name="straipsnis272"/>272 straipsnis. Neteisėtas medžiojimas ar žvejojimas arba kitoks laukinės gyvūnijos išteklių naudojimas</text:p>
      <text:p text:style-name="P3593"><text:bookmark-end text:name="straipsnis272"/><text:span text:style-name="T3594">1. Tas, kas medžiojo ar žvejojo uždraustu laiku, uždraustose vietose ar<text:s/></text:span><text:span text:style-name="T3595">draudžiamais būdais, įrankiais, priemonėmis arba kitaip neteisėtai naudojo ar naikino laukinės gyvūnijos išteklius<text:s/></text:span><text:span text:style-name="T3596">ir padarė didelės žalos gyvūnijai,</text:span></text:p>
      <text:p text:style-name="P3597">baudžiamas bauda arba laisvės apribojimu, arba areštu, arba laisvės atėmimu iki dvejų metų.</text:p>
      <text:p text:style-name="P3598">2. Tas, kas neteisėtai naikino, žalojo, gaudė ar kitaip įgijo, laikė, gabeno ar realizavo į ypač saugomų rūšių sąrašą įrašytus laukinius gyvūnus,<text:s/></text:p>
      <text:p text:style-name="P3599">baudžiamas bauda arba laisvės apribojimu, arba areštu, arba laisvės atėmimu iki trejų metų.</text:p>
      <text:p text:style-name="P3600">3. Tas, kas neteisėtai naikino, žalojo, gaudė ar kitaip įgijo, laikė, gabeno ar realizavo į Lietuvos raudonąją knygą įrašytus ar pagal tarptautinius susitarimus saugomus laukinius gyvūnus ir padarė didelės žalos gyvūnijai,<text:s/></text:p>
      <text:p text:style-name="P3601">baudžiamas bauda arba areštu, arba laisvės atėmimu iki ketverių metų.</text:p>
      <text:p text:style-name="P3602"><text:span text:style-name="T3603">4.</text:span><text:span text:style-name="T3604"><text:s/>Tas, kas neteisėtai gamino, įsigijo, laikė, gabeno ar realizavo elektros ar ultragarso žvejybos prietaisus, padarė baudžiamąjį nusižengimą ir</text:span></text:p>
      <text:p text:style-name="P3605">baudžiamas bauda arba laisvės apribojimu, arba areštu.</text:p>
      <text:p text:style-name="P3606">5. Už šiame straipsnyje numatytas veikas atsako ir juridinis asmuo.<text:s/></text:p>
      <text:p text:style-name="P3607"><text:span text:style-name="T3608">6</text:span><text:span text:style-name="T3609">.</text:span><text:span text:style-name="T3610"><text:s/></text:span><text:span text:style-name="T3611">Šio straipsnio 1 ir<text:s/></text:span><text:span text:style-name="T3612">3</text:span><text:span text:style-name="T3613"><text:s/>dalyse numatytos veikos yra nusikalstamos ir tais atvejais, kai jos padarytos dėl neatsargumo.“</text:span></text:p>
      <text:p text:style-name="P3614">Straipsnio pakeitimai:</text:p>
      <text:p text:style-name="P3615"><text:span text:style-name="T3616">Nr.<text:s/></text:span><text:a xlink:href="http://www3.lrs.lt/cgi-bin/preps2?a=209705&amp;b=" office:target-frame-name="_top" xlink:show="replace"><text:span text:style-name="T3617">IX-1495</text:span></text:a><text:span text:style-name="T3618">, 2003-04-10, Žin., 2003, Nr. 38-1733 (2003-04-24)</text:span></text:p>
      <text:p text:style-name="PlainText"><text:span text:style-name="T3619">Nr.<text:s/></text:span><text:a xlink:href="http://www3.lrs.lt/cgi-bin/preps2?a=258888&amp;b=" office:target-frame-name="_top" xlink:show="replace"><text:span text:style-name="T3620">X-272</text:span></text:a><text:span text:style-name="T3621">, 2005-06-23, Žin., 2005, Nr. 81-2945 (2005-06-30)</text:span></text:p>
      <text:p text:style-name="P3622"/>
      <text:p text:style-name="P3623"><text:bookmark-start text:name="straipsnis273"/>273 straipsnis. Neteisėtas miško kirtimas ar pelkių naikinimas</text:p>
      <text:p text:style-name="P3624"><text:bookmark-end text:name="straipsnis273"/>1. Tas, kas neturėdamas leidimo iškirto ar kitaip išnaikino didesnį negu vieno hektaro savo miško plotą arba nusausino pelkę,</text:p>
      <text:p text:style-name="P3625">baudžiamas bauda arba areštu, arba laisvės atėmimu iki dvejų metų.</text:p>
      <text:p text:style-name="P3626">2. Už šiame straipsnyje numatytas veikas atsako ir juridinis asmuo.</text:p>
      <text:p text:style-name="P3627"/>
      <text:p text:style-name="P3628"><text:bookmark-start text:name="straipsnis274"/><text:span text:style-name="T3629">274 straipsnis. Neteisėtas saugomų laukinių augalų, grybų ar jų dalių rinkimas, naikinimas, realizavimas ar kitoks disponavimas jais</text:span><text:span text:style-name="T3630"><text:s/></text:span></text:p>
      <text:p text:style-name="P3631"><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632">baudžiamas bauda arba areštu, arba laisvės atėmimu iki trejų metų.</text:p>
      <text:p text:style-name="P3633">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634"><text:span text:style-name="T3635">baudžiamas viešaisiais darbais arba bauda.</text:span></text:p>
      <text:p text:style-name="P3636">3. Už šiame straipsnyje numatytas veikas atsako ir juridinis asmuo.</text:p>
      <text:p text:style-name="P3637">4. Šio straipsnio 1 dalyje numatyta veika yra nusikalstama ir tais atvejais, kai ji padaryta dėl neatsargumo.</text:p>
      <text:p text:style-name="P3638">Straipsnio pakeitimai:</text:p>
      <text:p text:style-name="PlainText"><text:span text:style-name="T3639">Nr.<text:s/></text:span><text:a xlink:href="http://www3.lrs.lt/cgi-bin/preps2?a=258888&amp;b=" office:target-frame-name="_top" xlink:show="replace"><text:span text:style-name="T3640">X-272</text:span></text:a><text:span text:style-name="T3641">, 2005-06-23, Žin., 2005, Nr. 81-2945 (2005-06-30)</text:span></text:p>
      <text:p text:style-name="P3642"/>
      <text:p text:style-name="P3643"><text:bookmark-start text:name="straipsnis275"/>275 straipsnis. Neteisėta farmacinė veikla</text:p>
      <text:p text:style-name="P364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645">baudžiamas bauda arba areštu, arba laisvės atėmimu iki dvejų metų.</text:p>
      <text:p text:style-name="P3646">2. Tas, kas neturėdamas leidimo pagamino vaistų ar vaistinių medžiagų ketindamas juos realizuoti, taip pat tas, kas šiuos farmacijos produktus realizavo, jeigu dėl jų vartojimo mirė žmogus arba buvo sunkiai sutrikdyta žmogaus sveikata,</text:p>
      <text:p text:style-name="P3647">baudžiamas laisvės atėmimu iki aštuonerių metų.</text:p>
      <text:p text:style-name="P3648">3. Šio straipsnio 1 dalyje numatytos veikos yra nusikalstamos ir tais atvejais, kai jos padarytos dėl neatsargumo.</text:p>
      <text:p text:style-name="P3649">4. Asmuo atsako pagal šio straipsnio 2 dalį tik tais atvejais, kai joje numatytos veikos padarytos dėl neatsargumo.</text:p>
      <text:p text:style-name="P3650">5. Už šiame straipsnyje numatytas veikas atsako ir juridinis asmuo.</text:p>
      <text:p text:style-name="P3651"/>
      <text:p text:style-name="P3652"><text:bookmark-start text:name="straipsnis276"/>276 straipsnis. Kenksmingų žmogaus sveikatai ar gyvybei produktų gamyba arba prekyba jais</text:p>
      <text:p text:style-name="P365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654">baudžiamas bauda arba laisvės apribojimu, arba areštu, arba laisvės atėmimu iki dvejų metų.</text:p>
      <text:p text:style-name="P365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656">baudžiamas laisvės atėmimu iki aštuonerių metų.</text:p>
      <text:p text:style-name="P3657">3. Šio straipsnio 1 dalyje numatyta veika yra nusikalstama ir tais atvejais, kai ji padaryta dėl neatsargumo.</text:p>
      <text:p text:style-name="P3658">4. Asmuo atsako pagal šio straipsnio 2 dalį tik tais atvejais, kai joje numatytos veikos padarytos dėl neatsargumo.</text:p>
      <text:p text:style-name="P3659">5. Už šiame straipsnyje numatytas veikas atsako ir juridinis asmuo.</text:p>
      <text:p text:style-name="P3660"/>
      <text:p text:style-name="P3661"><text:bookmark-start text:name="straipsnis277"/>277 straipsnis. Kovos su epidemijomis ar užkrečiamosiomis ligomis taisyklių pažeidimas</text:p>
      <text:p text:style-name="P3662"><text:bookmark-end text:name="straipsnis277"/>1. Tas, kas pažeidė teisės aktų dėl sveikatos apsaugos reikalavimus ar užkrečiamųjų ligų profilaktikos kontrolės taisykles, jeigu dėl to išplito susirgimas ar kilo epidemija,</text:p>
      <text:p text:style-name="P3663">baudžiamas bauda arba areštu arba laisvės atėmimu iki trejų metų.</text:p>
      <text:p text:style-name="P366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665">baudžiamas viešaisiais darbais arba bauda, arba laisvės apribojimu, arba areštu.</text:p>
      <text:p text:style-name="P3666">3. Asmuo atsako pagal šį straipsnį tik tais atvejais, kai jame numatytos veikos yra padarytos dėl neatsargumo.</text:p>
      <text:p text:style-name="P3667">4. Už šio straipsnio 1 dalyje numatytą veiką atsako ir juridinis asmuo.</text:p>
      <text:p text:style-name="P3668"/>
      <text:p text:style-name="P3669"><text:bookmark-start text:name="skyrius39"/>XXXIX SKYRIUS</text:p>
      <text:p text:style-name="P3670"><text:bookmark-end text:name="skyrius39"/>NUSIKALTIMAI IR BAUDŽIAMIEJI NUSIŽENGIMAI<text:s/><text:line-break/>TRANSPORTO EISMO SAUGUMUI</text:p>
      <text:p text:style-name="P3671"/>
      <text:p text:style-name="P3672"><text:bookmark-start text:name="straipsnis278"/>278 straipsnis. Transporto priemonių ar kelių, juose esančių įrenginių netinkama priežiūra ar remontas</text:p>
      <text:p text:style-name="P367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674">baudžiamas teisės dirbti tam tikrą darbą arba užsiimti tam tikra veikla atėmimu arba areštu, arba laisvės atėmimu iki penkerių metų.</text:p>
      <text:p text:style-name="P3675">2. Tas, kas padarė šio straipsnio 1 dalyje numatytą veiką, jeigu dėl to žuvo žmogus arba buvo sunkiai sužaloti žmonės, arba padaryta labai didelės turtinės žalos,</text:p>
      <text:p text:style-name="P3676">baudžiamas laisvės atėmimu nuo trejų iki aštuonerių metų.</text:p>
      <text:p text:style-name="P3677">3. Tas, kas padarė šio straipsnio 1 dalyje numatytą veiką, jeigu dėl to sunkių padarinių nebuvo, bet jos realiai grėsė, padarė baudžiamąjį nusižengimą ir</text:p>
      <text:p text:style-name="P3678">baudžiamas teisės dirbti tam tikrą darbą arba užsiimti tam tikra veikla atėmimu arba bauda, arba areštu.</text:p>
      <text:p text:style-name="P3679">4. Asmuo atsako pagal šio straipsnio 1 ir 2 dalis tik tais atvejais, kai jose numatytos veikos padarytos dėl neatsargumo.</text:p>
      <text:p text:style-name="P3680">5. Šio straipsnio 3 dalyje numatyta veika yra nusikalstama ir tais atvejais, kai ji padaryta dėl neatsargumo.</text:p>
      <text:p text:style-name="P3681"/>
      <text:p text:style-name="P3682"><text:bookmark-start text:name="straipsnis279"/>279 straipsnis. Tarptautinių skrydžių taisyklių pažeidimas</text:p>
      <text:p text:style-name="P3683"><text:bookmark-end text:name="straipsnis279"/>Orlaivio ar kito skraidymo įrenginio ekipažo narys, pažeidęs tarptautinių skrydžių taisykles įskrisdamas į Lietuvos Respubliką arba išskrisdamas iš Lietuvos Respublikos,</text:p>
      <text:p text:style-name="P3684">baudžiamas bauda arba areštu, arba laisvės atėmimu iki dvejų metų.</text:p>
      <text:p text:style-name="P3685"/>
      <text:p text:style-name="P3686"><text:bookmark-start text:name="straipsnis280"/>280 straipsnis. Transporto priemonių ar kelių, juose esančių įrenginių sugadinimas</text:p>
      <text:p text:style-name="P3687"><text:bookmark-end text:name="straipsnis280"/>1. Tas, kas išardė ar sugadino transporto priemonę ar kelią, dujotiekį, naftotiekį, elektros ar ryšių liniją, juose esantį įrenginį, ryšių ar signalizacijos priemonę, jeigu tai grėsė sunkiais padariniais,</text:p>
      <text:p text:style-name="P3688">baudžiamas areštu arba laisvės atėmimu iki trejų metų.</text:p>
      <text:p text:style-name="P3689">2. Tas, kas padarė šio straipsnio 1 dalyje nurodytus veiksmus, jeigu dėl to žuvo ar buvo sunkiai sužalotas žmogus arba padaryta didelės turtinės žalos,</text:p>
      <text:p text:style-name="P3690">baudžiamas laisvės atėmimu iki dešimties metų.</text:p>
      <text:p text:style-name="P3691">3. Šiame straipsnyje numatytos veikos yra nusikalstamos ir tais atvejais, kai jos padarytos dėl neatsargumo.</text:p>
      <text:p text:style-name="P3692"><text:span text:style-name="T3693">4. Už šiame straipsnyje numatytas veikas atsako ir juridinis asmuo.</text:span></text:p>
      <text:p text:style-name="P3694">Straipsnio pakeitimai:</text:p>
      <text:p text:style-name="PlainText"><text:span text:style-name="T3695">Nr.<text:s/></text:span><text:a xlink:href="http://www3.lrs.lt/cgi-bin/preps2?a=258888&amp;b=" office:target-frame-name="_top" xlink:show="replace"><text:span text:style-name="T3696">X-272</text:span></text:a><text:span text:style-name="T3697">, 2005-06-23, Žin., 2005, Nr. 81-2945 (2005-06-30)</text:span></text:p>
      <text:p text:style-name="P3698"/>
      <text:p text:style-name="P3699"><text:bookmark-start text:name="straipsnis281"/>281 straipsnis. Kelių transporto eismo saugumo ar transporto priemonių eksploatavimo taisyklių pažeidimas</text:p>
      <text:p text:style-name="P3700"><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701">baudžiamas teisės dirbti tam tikrą darbą arba užsiimti tam tikra veikla atėmimu arba bauda, arba areštu, arba laisvės atėmimu iki dvejų metų.</text:p>
      <text:p text:style-name="P370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703">baudžiamas bauda arba areštu, arba laisvės atėmimu iki trejų metų.</text:p>
      <text:p text:style-name="P3704">3. Tas, kas vairuodamas kelių transporto priemonę pažeidė kelių eismo saugumo ar transporto priemonės eksploatavimo taisykles, jeigu dėl to įvyko eismo įvykis, dėl kurio buvo sunkiai sutrikdyta kito žmogaus sveikata,<text:s/></text:p>
      <text:p text:style-name="P3705">baudžiamas teisės dirbti tam tikrą darbą arba užsiimti tam tikra veikla atėmimu arba bauda, arba areštu, arba laisvės atėmimu iki penkerių metų.</text:p>
      <text:p text:style-name="P3706">4. Tas, kas padarė šio straipsnio 3 dalyje numatytą veiką būdamas apsvaigęs nuo alkoholio, narkotinių, psichotropinių ar kitų psichiką veikiančių medžiagų,</text:p>
      <text:p text:style-name="P3707">baudžiamas laisvės atėmimu iki šešerių metų.</text:p>
      <text:p text:style-name="P3708">5. Tas, kas vairuodamas kelių transporto priemonę pažeidė kelių eismo saugumo ar transporto priemonės eksploatavimo taisykles, jeigu dėl to įvyko eismo įvykis, dėl kurio žuvo žmogus,</text:p>
      <text:p text:style-name="P3709">baudžiamas laisvės atėmimu iki aštuonerių metų.</text:p>
      <text:p text:style-name="P3710">6. Tas, kas padarė šio straipsnio 5 dalyje numatytą veiką būdamas apsvaigęs nuo alkoholio, narkotinių, psichotropinių ar kitų psichiką veikiančių medžiagų,</text:p>
      <text:p text:style-name="P3711">baudžiamas laisvės atėmimu nuo trejų iki dešimties metų.</text:p>
      <text:p text:style-name="P3712">7. Asmuo atsako pagal šio straipsnio 1–6 dalis tik tais atvejais, kai jose numatytos veikos yra padarytos dėl neatsargumo.</text:p>
      <text:p text:style-name="P3713">8. Laikoma, kad asmuo yra apsvaigęs nuo alkoholio, kai jo kraujyje yra 0,4 promilės ir daugiau alkoholio.</text:p>
      <text:p text:style-name="P3714">9. Šiame straipsnyje nurodytos kelių transporto priemonės yra visų rūšių automobiliai, traktoriai, kitos savaeigės mašinos, troleibusai, motociklai ir kitos mechaninės transporto priemonės.</text:p>
      <text:p text:style-name="P3715">Straipsnio pakeitimai:</text:p>
      <text:p text:style-name="P3716"><text:span text:style-name="T3717">Nr.<text:s/></text:span><text:a xlink:href="http://www3.lrs.lt/cgi-bin/preps2?a=209705&amp;b=" office:target-frame-name="_top" xlink:show="replace"><text:span text:style-name="T3718">IX-1495</text:span></text:a><text:span text:style-name="T3719">, 2003-04-10, Žin., 2003, Nr. 38-1733 (2003-04-24)</text:span></text:p>
      <text:p text:style-name="P3720"><text:span text:style-name="T3721">Nr.<text:s/></text:span><text:a xlink:href="http://www3.lrs.lt/cgi-bin/preps2?a=215815&amp;b=" office:target-frame-name="_top" xlink:show="replace"><text:span text:style-name="T3722">IX-1706</text:span></text:a><text:span text:style-name="T3723">, 2003-07-04, Žin., 2003, Nr. 74-3423 (2003-07-25)</text:span></text:p>
      <text:p text:style-name="P3724"/>
      <text:p text:style-name="P3725"><text:bookmark-start text:name="straipsnis282"/>282 straipsnis. Transporto eismo tvarkos ar saugumo taisyklių pažeidimas</text:p>
      <text:p text:style-name="P3726"><text:bookmark-end text:name="straipsnis282"/>1. Tas, kas nevairuodamas transporto priemonės pažeidė transporto eismo tvarkos ar saugumo taisykles, jeigu dėl to žuvo žmogus arba buvo sunkiai sutrikdyta žmogaus sveikata,</text:p>
      <text:p text:style-name="P3727">baudžiamas areštu arba laisvės atėmimu iki penkerių metų.</text:p>
      <text:p text:style-name="P3728">2. Asmuo atsako pagal šį straipsnį tik tais atvejais, kai jame numatytos veikos padarytos dėl neatsargumo.</text:p>
      <text:p text:style-name="P3729"/>
      <text:p text:style-name="P3730"><text:bookmark-start text:name="skyrius40"/>XL SKYRIUS</text:p>
      <text:p text:style-name="P3731"><text:bookmark-end text:name="skyrius40"/>NUSIKALTIMAI IR BAUDŽIAMIEJI NUSIŽENGIMAI VIEŠAJAI TVARKAI</text:p>
      <text:p text:style-name="P3732"/>
      <text:p text:style-name="P3733"><text:bookmark-start text:name="straipsnis283"/>283 straipsnis. Riaušės</text:p>
      <text:p text:style-name="P373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735">baudžiamas areštu arba laisvės atėmimu iki penkerių metų.</text:p>
      <text:p text:style-name="P3736">2. Tas, kas atlikdamas šio straipsnio 1 dalyje numatytus veiksmus panaudojo šaunamąjį ginklą ar sprogmenis arba pasipriešino policininkui ar kitam viešojo administravimo funkcijas atliekančiam asmeniui,</text:p>
      <text:p text:style-name="P3737">baudžiamas laisvės atėmimu iki šešerių metų.</text:p>
      <text:p text:style-name="P3738"/>
      <text:p text:style-name="P3739"><text:bookmark-start text:name="straipsnis284"/>284 straipsnis. Viešosios tvarkos pažeidimas</text:p>
      <text:p text:style-name="P3740"><text:bookmark-end text:name="straipsnis284"/>1. Tas, kas viešoje vietoje įžūliu elgesiu, grasinimais, patyčiomis arba vandališkais veiksmais demonstravo nepagarbą aplinkiniams ar aplinkai ir sutrikdė visuomenės rimtį ar tvarką,</text:p>
      <text:p text:style-name="P3741">baudžiamas viešaisiais darbais arba bauda, arba laisvės apribojimu, arba areštu, arba laisvės atėmimu iki dvejų metų.</text:p>
      <text:p text:style-name="P3742">2. Tas, kas viešoje vietoje necenzūriniais žodžiais ar nepadoriu elgesiu trikdė visuomenės rimtį ar tvarką, padarė baudžiamąjį nusižengimą ir</text:p>
      <text:p text:style-name="P3743">baudžiamas viešaisiais darbais arba bauda, arba laisvės apribojimu, arba areštu.</text:p>
      <text:p text:style-name="P3744">Straipsnio pakeitimai:</text:p>
      <text:p text:style-name="PlainText"><text:span text:style-name="T3745">Nr.<text:s/></text:span><text:a xlink:href="http://www3.lrs.lt/cgi-bin/preps2?a=301997&amp;b=" office:target-frame-name="_top" xlink:show="replace"><text:span text:style-name="T3746">X-1233</text:span></text:a><text:span text:style-name="T3747">, 2007-06-28, Žin., 2007, Nr. 81-3309 (2007-07-21)</text:span></text:p>
      <text:p text:style-name="P3748"/>
      <text:p text:style-name="P3749"><text:bookmark-start text:name="straipsnis285"/>285 straipsnis. Melagingas pranešimas apie visuomenei gresiantį pavojų ar ištikusią nelaimę</text:p>
      <text:p text:style-name="P3750"><text:bookmark-end text:name="straipsnis285"/>1. Tas, kas melagingai pranešė ar paskleidė žinią apie visuomenei gresiantį pavojų arba didelę nelaimę, jeigu dėl to kilo žmonių sumaištis ar buvo padaryta didelės turtinės žalos,</text:p>
      <text:p text:style-name="P3751">baudžiamas bauda arba areštu, arba laisvės atėmimu iki dvejų metų.<text:s/></text:p>
      <text:p text:style-name="P3752">2. Tas, kas melagingai pranešė ar paskleidė žinią apie visuomenei gresiantį pavojų arba didelę nelaimę, jeigu dėl to buvo iškviestos specialios tarnybos, padarė baudžiamąjį nusižengimą ir</text:p>
      <text:p text:style-name="P3753">baudžiamas viešaisiais darbais arba bauda, arba laisvės apribojimu, arba areštu.</text:p>
      <text:p text:style-name="P3754">Straipsnio pakeitimai:</text:p>
      <text:p text:style-name="PlainText"><text:span text:style-name="T3755">Nr.<text:s/></text:span><text:a xlink:href="http://www3.lrs.lt/cgi-bin/preps2?a=301997&amp;b=" office:target-frame-name="_top" xlink:show="replace"><text:span text:style-name="T3756">X-1233</text:span></text:a><text:span text:style-name="T3757">, 2007-06-28, Žin., 2007, Nr. 81-3309 (2007-07-21)</text:span></text:p>
      <text:p text:style-name="P3758"/>
      <text:p text:style-name="P3759"><text:bookmark-start text:name="skyrius41"/>XLI SKYRIUS</text:p>
      <text:p text:style-name="P3760"><text:bookmark-end text:name="skyrius41"/>NUSIKALTIMAI VALSTYBĖS TARNAUTOJO AR VIEŠOJO ADMINISTRAVIMO FUNKCIJAS ATLIEKANČIO ASMENS VEIKLAI</text:p>
      <text:p text:style-name="P3761"/>
      <text:p text:style-name="P3762"><text:bookmark-start text:name="straipsnis286"/>286 straipsnis. Pasipriešinimas valstybės tarnautojui ar viešojo administravimo funkcijas atliekančiam asmeniui<text:s/></text:p>
      <text:p text:style-name="P3763"><text:bookmark-end text:name="straipsnis286"/>Tas, kas panaudodamas ar grasindamas tuoj pat panaudoti fizinį smurtą pasipriešino valstybės tarnautojui ar kitam viešojo administravimo funkcijas atliekančiam asmeniui,</text:p>
      <text:p text:style-name="P3764">baudžiamas viešaisiais darbais arba bauda, arba laisvės atėmimu iki trejų metų.</text:p>
      <text:p text:style-name="P3765"/>
      <text:p text:style-name="P3766"><text:bookmark-start text:name="straipsnis287"/>287 straipsnis. Grasinimas valstybės tarnautojui ar viešojo administravimo funkcijas atliekančiam asmeniui</text:p>
      <text:p text:style-name="P3767"><text:bookmark-end text:name="straipsnis287"/><text:span text:style-name="T3768">1. Tas, kas panaudodamas psichinę prievartą reikalavo iš valstybės tarnautojo ar viešojo administravimo funkcijas atliekančio asmens atlikti veiksmus<text:s/></text:span><text:span text:style-name="T3769">ar nuo jų susilaikyti</text:span><text:span text:style-name="T3770"><text:s/></text:span><text:span text:style-name="T3771">kaltininko ar kitų asmenų naudai,</text:span></text:p>
      <text:p text:style-name="P3772"><text:span text:style-name="T3773">baudžiamas bauda arba areštu, arba laisvės atėmimu iki dvejų metų.</text:span></text:p>
      <text:p text:style-name="P3774">2. Tas, kas padarė šio straipsnio 1 dalyje numatytą veiką panaudodamas fizinį smurtą,</text:p>
      <text:p text:style-name="P3775">baudžiamas bauda arba areštu, arba laisvės atėmimu iki penkerių metų.</text:p>
      <text:p text:style-name="P3776">Straipsnio pakeitimai:</text:p>
      <text:p text:style-name="P3777"><text:span text:style-name="T3778">Nr.<text:s/></text:span><text:a xlink:href="http://www3.lrs.lt/cgi-bin/preps2?a=237323&amp;b=" office:target-frame-name="_top" xlink:show="replace"><text:span text:style-name="T3779">IX-2314</text:span></text:a><text:span text:style-name="T3780">, 2004-07-05, Žin., 2004, Nr. 108-4030 (2004-07-13)</text:span></text:p>
      <text:p text:style-name="P3781"/>
      <text:p text:style-name="P3782"><text:bookmark-start text:name="straipsnis288"/>288 straipsnis. Kišimasis į valstybės tarnautojo ar viešojo administravimo funkcijas atliekančio asmens veiklą</text:p>
      <text:p text:style-name="P3783"><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784">baudžiamas viešaisiais darbais arba bauda, arba areštu, arba laisvės atėmimu iki dvejų metų.</text:p>
      <text:p text:style-name="P3785"/>
      <text:p text:style-name="P3786"><text:bookmark-start text:name="straipsnis289"/>289 straipsnis. Valstybės tarnautojo ar viešojo administravimo funkcijas atliekančio asmens vardo pasisavinimas</text:p>
      <text:p text:style-name="P3787"><text:bookmark-end text:name="straipsnis289"/>Tas, kas pasisavinęs valstybės tarnautojo ar viešojo administravimo funkcijas atliekančio asmens vardą padarė neteisėtus veiksmus,</text:p>
      <text:p text:style-name="P3788">baudžiamas bauda arba areštu, arba laisvės atėmimu iki dvejų metų.</text:p>
      <text:p text:style-name="P3789"/>
      <text:p text:style-name="P3790"><text:bookmark-start text:name="straipsnis290"/>290 straipsnis. Valstybės tarnautojo ar viešojo administravimo funkcijas atliekančio asmens įžeidimas</text:p>
      <text:p text:style-name="P3791"><text:bookmark-end text:name="straipsnis290"/>Tas, kas įžeidė savo pareigas einantį valstybės tarnautoją ar viešojo administravimo funkcijas atliekantį asmenį,<text:s/></text:p>
      <text:p text:style-name="P3792">baudžiamas bauda arba areštu, arba laisvės atėmimu iki dvejų metų.</text:p>
      <text:p text:style-name="P3793"/>
      <text:h text:style-name="P3794" text:outline-level="4"><text:bookmark-start text:name="skyrius42"/>XLII SKYRIUS</text:h>
      <text:p text:style-name="P3795"><text:bookmark-end text:name="skyrius42"/>NUSIKALTIMAI IR BAUDŽIAMIEJI NUSIŽENGIMAI VALDYMO TVARKAI</text:p>
      <text:p text:style-name="P3796"/>
      <text:p text:style-name="P3797"><text:bookmark-start text:name="straipsnis291"/>291 straipsnis. Neteisėtas valstybės sienos perėjimas</text:p>
      <text:p text:style-name="P3798"><text:bookmark-end text:name="straipsnis291"/>1. Tas, kas neteisėtai perėjo Lietuvos Respublikos valstybės sieną,</text:p>
      <text:p text:style-name="P3799">baudžiamas bauda arba areštu, arba laisvės atėmimu iki dvejų metų.</text:p>
      <text:p text:style-name="P3800">2. Nuo baudžiamosios atsakomybės pagal šio straipsnio 1 dalį atleidžiamas užsienietis, kuris neteisėtai atvyko į Lietuvos Respubliką turėdamas tikslą pasinaudoti prieglobsčio teise.</text:p>
      <text:p text:style-name="P3801">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802">Straipsnio pakeitimai:</text:p>
      <text:p text:style-name="P3803"><text:span text:style-name="T3804">Nr.<text:s/></text:span><text:a xlink:href="http://www3.lrs.lt/cgi-bin/preps2?a=209705&amp;b=" office:target-frame-name="_top" xlink:show="replace"><text:span text:style-name="T3805">IX-1495</text:span></text:a><text:span text:style-name="T3806">, 2003-04-10, Žin., 2003, Nr. 38-1733 (2003-04-24)</text:span></text:p>
      <text:p text:style-name="P3807"/>
      <text:p text:style-name="P3808"><text:bookmark-start text:name="straipsnis292"/>292 straipsnis. Neteisėtas žmonių gabenimas per valstybės sieną</text:p>
      <text:p text:style-name="P3809"><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810">baudžiamas bauda arba areštu, arba laisvės atėmimu iki šešerių metų.</text:p>
      <text:p text:style-name="P3811">2. Tas, kas padarė šio straipsnio 1 dalyje numatytas veikas dėl savanaudiškų paskatų, arba jeigu tai sukėlė pavojų asmens gyvybei,</text:p>
      <text:p text:style-name="P3812">baudžiamas laisvės atėmimu iki aštuonerių metų.</text:p>
      <text:p text:style-name="P3813">3.Tas, kas organizavo šio straipsnio 1 dalyje numatytas veikas,</text:p>
      <text:p text:style-name="P3814">baudžiamas laisvės atėmimu nuo ketverių iki dešimties metų.</text:p>
      <text:p text:style-name="P3815"><text:span text:style-name="T3816">4. Už šiame straipsnyje numatytas veikas atsako ir juridinis asmuo.</text:span></text:p>
      <text:p text:style-name="P3817">Straipsnio pakeitimai:</text:p>
      <text:p text:style-name="P3818"><text:span text:style-name="T3819">Nr.<text:s/></text:span><text:a xlink:href="http://www3.lrs.lt/cgi-bin/preps2?a=248027&amp;b=" office:target-frame-name="_top" xlink:show="replace"><text:span text:style-name="T3820">X-61</text:span></text:a><text:span text:style-name="T3821">, 2004-12-22, Žin., 2004, Nr. 188-6995 (2004-12-31)</text:span></text:p>
      <text:p text:style-name="P3822"/>
      <text:p text:style-name="P3823"><text:bookmark-start text:name="straipsnis293"/>293 straipsnis. Lietuvos Respublikos piliečių kelionių į užsienį nelegaliai ten jiems pasilikti arba palikti be pagalbos organizavimas</text:p>
      <text:p text:style-name="P3824"><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825">baudžiamas areštu arba laisvės atėmimu iki septynerių metų.</text:p>
      <text:p text:style-name="P3826">2. Už šiame straipsnyje numatytas veikas atsako ir juridinis asmuo.</text:p>
      <text:p text:style-name="P3827"/>
      <text:p text:style-name="P3828"><text:bookmark-start text:name="straipsnis294"/>294 straipsnis. Savavaldžiavimas</text:p>
      <text:p text:style-name="P3829"><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830">baudžiamas bauda arba areštu, arba laisvės atėmimu iki trejų metų.</text:p>
      <text:p text:style-name="P3831">2. Tas, kas savavaldžiavo panaudodamas psichinę ar fizinę prievartą nukentėjusiam ar jo artimam asmeniui,</text:p>
      <text:p text:style-name="P3832">baudžiamas areštu arba laisvės atėmimu iki penkerių metų.</text:p>
      <text:p text:style-name="P3833"><text:span text:style-name="T3834">3. Už šio straipsnio 1 dalyje numatytą veiką asmuo atsako tik tuo atveju, kai yra nukentėjusio asmens skundas ar jo teisėto atstovo pareiškimas, ar prokuroro reikalavimas.</text:span></text:p>
      <text:p text:style-name="P3835"/>
      <text:p text:style-name="P3836"><text:bookmark-start text:name="straipsnis295"/>295 straipsnis. Neteisėtas specialios technikos įrengimas ar panaudojimas informacijai rinkti</text:p>
      <text:p text:style-name="P3837"><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838">baudžiamas bauda arba areštu, arba laisvės atėmimu iki ketverių metų.</text:p>
      <text:p text:style-name="P3839"/>
      <text:p text:style-name="P3840"><text:bookmark-start text:name="straipsnis296"/>296 straipsnis. Tarnybos paslapties pagrobimas ar kitoks neteisėtas įgijimas</text:p>
      <text:p text:style-name="P3841"><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842">baudžiamas bauda arba areštu, arba laisvės atėmimu iki dvejų metų.</text:p>
      <text:p text:style-name="P3843"/>
      <text:p text:style-name="P3844"><text:bookmark-start text:name="straipsnis297"/>297 straipsnis. Tarnybos paslapties atskleidimas</text:p>
      <text:p text:style-name="P3845"><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846">baudžiamas teisės dirbti tam tikrą darbą arba užsiimti tam tikra veikla atėmimu arba bauda, arba laisvės apribojimu.</text:p>
      <text:p text:style-name="P3847">2. Šiame straipsnyje numatyta veika yra nusikalstama ir tais atvejais, kai ji padaryta dėl neatsargumo.</text:p>
      <text:p text:style-name="P3848"/>
      <text:p text:style-name="P3849"><text:bookmark-start text:name="straipsnis298"/>298 straipsnis. Neteisėtas žemėnaudos riboženklio pakeitimas</text:p>
      <text:p text:style-name="P3850"><text:bookmark-end text:name="straipsnis298"/>Tas, kas neteisėtai pašalino, nukėlė, perdarė ar pastatė žemėnaudos riboženklį, geodezinį, geologinį ar geofizinį ženklą, padarė baudžiamąjį nusižengimą ir</text:p>
      <text:p text:style-name="P3851">baudžiamas viešaisiais darbais arba bauda, arba areštu.<text:s/></text:p>
      <text:p text:style-name="P3852"/>
      <text:p text:style-name="P3853"><text:bookmark-start text:name="straipsnis299"/>299 straipsnis. Pagalbos nesuteikimas susidūrus laivams<text:s/></text:p>
      <text:p text:style-name="P3854"><text:bookmark-end text:name="straipsnis299"/>Laivo kapitonas, nesuteikęs pagalbos susidūrus laivams, jeigu pagalbą galėjo suteikti be rimto pavojaus savo laivui, jo įgulai ir keleiviams,</text:p>
      <text:p text:style-name="P3855">baudžiamas bauda arba areštu, arba laisvės atėmimu iki dvejų metų.</text:p>
      <text:p text:style-name="P3856"/>
      <text:p text:style-name="P3857"><text:bookmark-start text:name="skyrius43"/>XLIII SKYRIUS</text:p>
      <text:p text:style-name="P3858"><text:bookmark-end text:name="skyrius43"/>NUSIKALTIMAI IR BAUDŽIAMIEJI NUSIŽENGIMAI VALDYMO TVARKAI, SUSIJĘ SU DOKUMENTŲ AR MATAVIMO PRIEMONIŲ KLASTOJIMU</text:p>
      <text:p text:style-name="P3859"/>
      <text:p text:style-name="P3860"><text:bookmark-start text:name="straipsnis300"/><text:span text:style-name="T3861">300 straipsnis.</text:span><text:span text:style-name="T3862"><text:s/></text:span><text:span text:style-name="T3863">Dokumento suklastojimas ar disponavimas suklastotu dokumentu</text:span><text:span text:style-name="T3864"><text:s/></text:span></text:p>
      <text:p text:style-name="P3865"><text:bookmark-end text:name="straipsnis300"/><text:span text:style-name="T3866">1. Tas, kas pagamino netikrą dokumentą, suklastojo tikrą dokumentą arba<text:s/></text:span><text:span text:style-name="T3867">žinomai</text:span><text:span text:style-name="T3868"><text:s/></text:span><text:span text:style-name="T3869">netikrą ar<text:s/></text:span><text:span text:style-name="T3870">žinomai</text:span><text:span text:style-name="T3871"><text:s/></text:span><text:span text:style-name="T3872">suklastotą tikrą</text:span><text:span text:style-name="T3873"><text:s/></text:span><text:span text:style-name="T3874">dokumentą<text:s/></text:span><text:span text:style-name="T3875">laikė, gabeno, siuntė,</text:span><text:span text:style-name="T3876"><text:s/>panaudojo ar realizavo,</text:span></text:p>
      <text:p text:style-name="P3877">baudžiamas bauda arba areštu, arba laisvės atėmimu iki trejų metų.</text:p>
      <text:p text:style-name="P3878"><text:span text:style-name="T3879">2.<text:s/></text:span><text:span text:style-name="T3880">Tas, kas pagamino netikrą<text:s/></text:span><text:span text:style-name="T388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882">laikė, gabeno, siuntė, panaudojo ar realizavo,</text:span></text:p>
      <text:p text:style-name="P3883"><text:span text:style-name="T3884">baudžiamas areštu arba laisvės atėmimu iki ketverių metų.</text:span></text:p>
      <text:p text:style-name="P3885"><text:span text:style-name="T3886">3. Tas, kas padarė šio straipsnio 1 ar 2</text:span><text:span text:style-name="T3887"><text:s/></text:span><text:span text:style-name="T3888">dalyje numatytas</text:span><text:span text:style-name="T3889"><text:s/></text:span><text:span text:style-name="T3890"><text:s/>veikas, jeigu dėl to buvo padaryta didelės žalos,</text:span><text:span text:style-name="T3891"><text:s/></text:span><text:span text:style-name="T3892">arba pagamino</text:span><text:span text:style-name="T3893"><text:s/></text:span><text:span text:style-name="T3894">didelį kiekį<text:s/></text:span><text:span text:style-name="T3895">netikrų asmens tapatybės kortelių, pasų, vairuotojo pažymėjimų ar valstybinio socialinio draudimo pažymėjimų, arba suklastojo<text:s/></text:span><text:span text:style-name="T3896">didelį kiekį<text:s/></text:span><text:span text:style-name="T3897">tikrų asmens tapatybės kortelių, pasų, vairuotojo pažymėjimų ar valstybinio socialinio draudimo pažymėjimų, arba žinomai netikrų ar žinomai suklastotų tikrų<text:s/></text:span><text:span text:style-name="T3898">didelį kiekį<text:s/></text:span><text:span text:style-name="T3899">asmens tapatybės kortelių, pasų, vairuotojo pažymėjimų ar valstybinio socialinio draudimo</text:span><text:span text:style-name="T3900"><text:s/>pažymėjimų laikė, gabeno, siuntė, panaudojo ar realizavo,</text:span></text:p>
      <text:p text:style-name="P3901"><text:span text:style-name="T3902">baudžiamas laisvės atėmimu iki šešerių metų.</text:span></text:p>
      <text:p text:style-name="P3903">4. Už šiame straipsnyje numatytas veikas atsako ir juridinis asmuo.</text:p>
      <text:p text:style-name="P3904">Straipsnio pakeitimai:</text:p>
      <text:p text:style-name="P3905"><text:span text:style-name="T3906">Nr.<text:s/></text:span><text:a xlink:href="http://www3.lrs.lt/cgi-bin/preps2?a=270358&amp;b=" office:target-frame-name="_top" xlink:show="replace"><text:span text:style-name="T3907">X-511</text:span></text:a><text:span text:style-name="T3908">, 2006-01-20, Žin., 2006, Nr. 17-605 (2006-02-11)</text:span></text:p>
      <text:p text:style-name="P3909"/>
      <text:p text:style-name="P3910"><text:bookmark-start text:name="straipsnis301"/>301 straipsnis. Antspaudo, spaudo ar blanko suklastojimas</text:p>
      <text:p text:style-name="P3911"><text:bookmark-end text:name="straipsnis301"/>1. Tas, kas suklastojo tikrą ar pagamino netikrą fizinio ar juridinio asmens antspaudą, spaudą ar griežtos atskaitomybės blanką arba pasinaudojo žinomai suklastotu antspaudu, spaudu ar blanku, arba jį realizavo,</text:p>
      <text:p text:style-name="P3912">baudžiamas bauda arba areštu, arba laisvės atėmimu iki trejų metų.</text:p>
      <text:p text:style-name="P391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914">baudžiamas areštu arba laisvės atėmimu iki penkerių metų.</text:p>
      <text:p text:style-name="P3915">3. Už šiame straipsnyje numatytas veikas atsako ir juridinis asmuo.</text:p>
      <text:p text:style-name="P3916"/>
      <text:p text:style-name="P3917"><text:bookmark-start text:name="straipsnis302"/><text:span text:style-name="T3918">302 straipsnis. Antspaudo, spaudo ar dokumento pagrobimas</text:span><text:span text:style-name="T3919"><text:s/></text:span><text:span text:style-name="T3920">arba<text:s/></text:span><text:span text:style-name="T3921">pagrobtojo panaudojimas</text:span><text:span text:style-name="T3922"><text:s/></text:span></text:p>
      <text:p text:style-name="P3923"><text:bookmark-end text:name="straipsnis302"/><text:span text:style-name="T3924">1. Tas, kas pagrobė</text:span><text:span text:style-name="T3925"><text:s/></text:span><text:span text:style-name="T3926">ar neturėdamas teisėto pagrindo įgijo, laikė, gabeno, siuntė, panaudojo ar realizavo</text:span><text:span text:style-name="T3927"><text:s/></text:span><text:span text:style-name="T3928">fizinio ar juridinio asmens antspaudą, spaudą, dokumentą ar griežtos atskaitomybės blanką,</text:span></text:p>
      <text:p text:style-name="P3929"><text:span text:style-name="T3930">baudžiamas bauda arba areštu, arba laisvės atėmimu iki šešerių metų.</text:span></text:p>
      <text:p text:style-name="P3931"><text:span text:style-name="T3932">2. T</text:span><text:span text:style-name="T3933">as</text:span><text:span text:style-name="T3934">, kas šio straipsnio 1 dalyje numatytas veikas darė versliškai arba pagrobė</text:span><text:span text:style-name="T3935"><text:s/>ar neturėdamas teisėto pagrindo įgijo, laikė, gabeno, siuntė, panaudojo ar realizavo</text:span><text:span text:style-name="T3936"><text:s/>didelį kiekį<text:s/></text:span><text:span text:style-name="T3937">fizinio ar juridinio asmens antspaudų, spaudų, dokumentų ar griežtos atskaitomybės blankų, arba jeigu</text:span><text:span text:style-name="T3938"><text:s/></text:span><text:span text:style-name="T3939">buvo padaryta didelės žalos valstybei arba fiziniam ar juridiniam asmeniui,<text:s/></text:span></text:p>
      <text:p text:style-name="P3940"><text:span text:style-name="T3941">baudžiamas laisvės atėmimu iki <text:s/>šešerių <text:s/>metų.</text:span></text:p>
      <text:p text:style-name="P3942"><text:span text:style-name="T3943">3. Už šiame straipsnyje numatytas veikas atsako ir juridinis asmuo.</text:span></text:p>
      <text:p text:style-name="P3944">Straipsnio pakeitimai:</text:p>
      <text:p text:style-name="P3945"><text:span text:style-name="T3946">Nr.<text:s/></text:span><text:a xlink:href="http://www3.lrs.lt/cgi-bin/preps2?a=270358&amp;b=" office:target-frame-name="_top" xlink:show="replace"><text:span text:style-name="T3947">X-511</text:span></text:a><text:span text:style-name="T3948">, 2006-01-20, Žin., 2006, Nr. 17-605 (2006-02-11)</text:span></text:p>
      <text:p text:style-name="P3949"/>
      <text:p text:style-name="P3950"><text:bookmark-start text:name="straipsnis302_1p"/><text:span text:style-name="T3951">302</text:span><text:span text:style-name="T3952">(1)</text:span><text:span text:style-name="T3953"><text:s/>straipsnis. Įrangos antspaudams, spaudams, dokumentams ar griežtos atskaitomybės blankams klastoti gaminimas, laikymas, gabenimas, siuntimas ar realizavimas</text:span></text:p>
      <text:p text:style-name="P395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955">baudžiamas areštu arba laisvės atėmimu iki penkerių metų.</text:p>
      <text:p text:style-name="P3956">2. Tas, kas šio straipsnio 1 dalyje numatytas veikas darė versliškai arba jeigu buvo padaryta didelės žalos valstybei arba fiziniam ar juridiniam asmeniui,</text:p>
      <text:p text:style-name="P3957">baudžiamas laisvės atėmimu iki šešerių metų.</text:p>
      <text:p text:style-name="P3958"><text:span text:style-name="T3959">3. Už šiame straipsnyje numatytas veikas atsako ir juridinis asmuo.</text:span></text:p>
      <text:p text:style-name="P3960">Kodeksas papildytas straipsniu:</text:p>
      <text:p text:style-name="P3961"><text:span text:style-name="T3962">Nr.<text:s/></text:span><text:a xlink:href="http://www3.lrs.lt/cgi-bin/preps2?a=270358&amp;b=" office:target-frame-name="_top" xlink:show="replace"><text:span text:style-name="T3963">X-511</text:span></text:a><text:span text:style-name="T3964">, 2006-01-20, Žin., 2006, Nr. 17-605 (2006-02-11)</text:span></text:p>
      <text:p text:style-name="P3965"/>
      <text:p text:style-name="P3966"><text:bookmark-start text:name="straipsnis303"/>303 straipsnis. Antspaudo, spaudo ar dokumento sunaikinimas arba paslėpimas</text:p>
      <text:p text:style-name="P3967"><text:bookmark-end text:name="straipsnis303"/>1. Tas, kas sunaikino ar paslėpė fizinio ar juridinio asmens antspaudą, spaudą, dokumentą ar griežtos atskaitomybės blanką, jeigu dėl to buvo padaryta didelės žalos,</text:p>
      <text:p text:style-name="P3968">baudžiamas viešaisiais darbais arba bauda, arba areštu, arba laisvės atėmimu iki dvejų metų.</text:p>
      <text:p text:style-name="P3969">2. Už šiame straipsnyje numatytą veiką atsako ir juridinis asmuo.</text:p>
      <text:p text:style-name="P3970"/>
      <text:p text:style-name="P3971"><text:bookmark-start text:name="straipsnis304"/>304 straipsnis. Melagingos informacijos pateikimas siekiant įgyti dokumentą</text:p>
      <text:p text:style-name="P3972"><text:bookmark-end text:name="straipsnis304"/>1. Tas, kas siekdamas gauti dokumentą ar suklastoto dokumento tikrumo patvirtinimą pateikė įstaigai ar tarnautojui melagingą informaciją, padarė baudžiamąjį nusižengimą ir</text:p>
      <text:p text:style-name="P3973">baudžiamas viešaisiais darbais arba bauda, arba areštu.</text:p>
      <text:p text:style-name="P3974">2. Už šiame straipsnyje numatytą veiką atsako ir juridinis asmuo.</text:p>
      <text:p text:style-name="P3975"/>
      <text:p text:style-name="P3976"><text:bookmark-start text:name="straipsnis305"/>305 straipsnis. Matavimo priemonių išleidimas į apyvartą, jų naudojimas be valstybinės metrologinės kontrolės ar jų parametrų pakeitimas</text:p>
      <text:p text:style-name="P397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978">baudžiamas bauda arba areštu, arba laisvės atėmimu iki dvejų metų.</text:p>
      <text:p text:style-name="P3979">2. Už šiame straipsnyje numatytą veiką atsako ir juridinis asmuo.</text:p>
      <text:p text:style-name="P3980"/>
      <text:p text:style-name="P3981"><text:bookmark-start text:name="straipsnis306"/><text:span text:style-name="T398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98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984">baudžiamas bauda arba areštu, arba laisvės atėmimu iki dvejų metų.</text:p>
      <text:p text:style-name="BodyTextIndent3"><text:span text:style-name="T3985">2. Už šiame straipsnyje numatytą veiką atsako ir juridinis asmuo</text:span><text:span text:style-name="T3986">.</text:span></text:p>
      <text:p text:style-name="P3987">Straipsnio pakeitimai:</text:p>
      <text:p text:style-name="P3988"><text:span text:style-name="T3989">Nr.<text:s/></text:span><text:a xlink:href="http://www3.lrs.lt/cgi-bin/preps2?a=237323&amp;b=" office:target-frame-name="_top" xlink:show="replace"><text:span text:style-name="T3990">IX-2314</text:span></text:a><text:span text:style-name="T3991">, 2004-07-05, Žin., 2004, Nr. 108-4030 (2004-07-13)</text:span></text:p>
      <text:p text:style-name="P3992"/>
      <text:p text:style-name="P3993"><text:bookmark-start text:name="straipsnis306_1p"/><text:span text:style-name="T3994">306</text:span><text:span text:style-name="T3995">(1)<text:s/></text:span><text:span text:style-name="T3996">straipsnis. Transporto priemonės identifikavimo numerių suklastojimas, neteisėtas sunaikinimas ar pakeitimas</text:span></text:p>
      <text:p text:style-name="P3997"><text:bookmark-end text:name="straipsnis306_1p"/>1. Tas, kas suklastojo, neteisėtai sunaikino ar pakeitė transporto priemonės identifikavimo numerius,</text:p>
      <text:p text:style-name="P3998">baudžiamas bauda arba areštu, arba laisvės atėmimu iki dvejų metų.</text:p>
      <text:p text:style-name="P3999"><text:span text:style-name="T4000">2. Už šiame straipsnyje numatytą veiką atsako ir juridinis asmuo.</text:span></text:p>
      <text:p text:style-name="P4001">Kodeksas papildytas straipsniu:</text:p>
      <text:p text:style-name="P4002"><text:span text:style-name="T4003">Nr.<text:s/></text:span><text:a xlink:href="http://www3.lrs.lt/cgi-bin/preps2?a=209705&amp;b=" office:target-frame-name="_top" xlink:show="replace"><text:span text:style-name="T4004">IX-1495</text:span></text:a><text:span text:style-name="T4005">, 2003-04-10, Žin., 2003, Nr. 38-1733 (2003-04-24)</text:span></text:p>
      <text:p text:style-name="P4006"/>
      <text:h text:style-name="P4007" text:outline-level="2"><text:bookmark-start text:name="skyrius44"/>XLIV SKYRIUS</text:h>
      <text:p text:style-name="P4008"><text:bookmark-end text:name="skyrius44"/>NUSIKALTIMAI IR BAUDŽIAMIEJI NUSIŽENGIMAI DOROVEI</text:p>
      <text:p text:style-name="P4009"/>
      <text:p text:style-name="P4010"><text:bookmark-start text:name="straipsnis307"/>307 straipsnis. Pelnymasis iš kito asmens prostitucijos</text:p>
      <text:p text:style-name="P4011"><text:bookmark-end text:name="straipsnis307"/>1. Tas, kas turėjo pajamų iš kito asmens prostitucijos arba sąvadavo prostitucijai,</text:p>
      <text:p text:style-name="P4012">baudžiamas bauda arba laisvės apribojimu, arba areštu, arba laisvės atėmimu iki ketverių metų.</text:p>
      <text:p text:style-name="P4013">2. Tas, kas organizavo ar vadovavo prostitucijai arba gabeno asmenį šio sutikimu prostitucijai į Lietuvos Respubliką ar iš Lietuvos Respublikos,</text:p>
      <text:p text:style-name="P4014">baudžiamas laisvės atėmimu iki šešerių metų.</text:p>
      <text:p text:style-name="P4015">3. Tas, kas pelnėsi iš nepilnamečio asmens prostitucijos arba organizavo ar vadovavo nepilnamečio asmens prostitucijai, arba gabeno nepilnametį asmenį jo sutikimu prostitucijai į Lietuvos Respubliką ar iš Lietuvos Respublikos,<text:s/></text:p>
      <text:p text:style-name="P4016">baudžiamas laisvės atėmimu nuo dvejų iki aštuonerių metų.</text:p>
      <text:p text:style-name="P4017">4. Už šiame straipsnyje numatytas veikas atsako ir juridinis asmuo.</text:p>
      <text:p text:style-name="P4018">Straipsnio pakeitimai:</text:p>
      <text:p text:style-name="P4019"><text:span text:style-name="T4020">Nr.<text:s/></text:span><text:a xlink:href="http://www3.lrs.lt/cgi-bin/preps2?a=279767&amp;b=" office:target-frame-name="_top" xlink:show="replace"><text:span text:style-name="T4021">X-711</text:span></text:a><text:span text:style-name="T4022">, 2006-06-22, Žin., 2006, Nr. 77-2961 (2006-07-14)</text:span></text:p>
      <text:p text:style-name="P4023"/>
      <text:p text:style-name="P4024"><text:bookmark-start text:name="straipsnis308"/>308 straipsnis. Įtraukimas į prostituciją</text:p>
      <text:p text:style-name="P4025"><text:bookmark-end text:name="straipsnis308"/>1. Tas, kas įtraukė asmenį į prostituciją,</text:p>
      <text:p text:style-name="P4026">baudžiamas bauda arba laisvės apribojimu, arba areštu, arba laisvės atėmimu iki trejų metų.</text:p>
      <text:p text:style-name="P4027">2. Tas, kas įtraukė į prostituciją materialiai, dėl tarnybos ar kitaip priklausomą asmenį arba įtraukė į prostituciją asmenį panaudodamas fizinę ar psichinę prievartą ar apgaulę, arba bet kokiu būdu įtraukė į prostituciją nepilnametį,</text:p>
      <text:p text:style-name="P4028">baudžiamas laisvės atėmimu nuo dvejų iki septynerių metų.</text:p>
      <text:p text:style-name="P4029"><text:span text:style-name="T4030">3. Už šiame straipsnyje numatytas veikas atsako ir juridinis asmuo.</text:span></text:p>
      <text:p text:style-name="P4031">Straipsnio pakeitimai:</text:p>
      <text:p text:style-name="P4032"><text:span text:style-name="T4033">Nr.<text:s/></text:span><text:a xlink:href="http://www3.lrs.lt/cgi-bin/preps2?a=279767&amp;b=" office:target-frame-name="_top" xlink:show="replace"><text:span text:style-name="T4034">X-711</text:span></text:a><text:span text:style-name="T4035">, 2006-06-22, Žin., 2006, Nr. 77-2961 (2006-07-14)</text:span></text:p>
      <text:p text:style-name="P4036"/>
      <text:p text:style-name="P4037"><text:bookmark-start text:name="straipsnis308_1p"/><text:span text:style-name="T4038">308</text:span><text:span text:style-name="T4039">(1)</text:span><text:span text:style-name="T4040"><text:s/>straipsnis. Draudžiami biomedicininiai tyrimai su žmogumi ar žmogaus embrionu</text:span></text:p>
      <text:p text:style-name="P4041"><text:bookmark-end text:name="straipsnis308_1p"/>1. Tas, kas atliko draudžiamus biomedicininius tyrimus su žmogumi ar žmogaus embrionu,<text:s/></text:p>
      <text:p text:style-name="P4042">baudžiamas teisės dirbti tam tikrą darbą arba užsiimti tam tikra veikla atėmimu arba bauda, arba laisvės atėmimu iki dvejų metų.</text:p>
      <text:p text:style-name="P4043">2. Už šiame straipsnyje numatytas veikas atsako ir juridinis asmuo.</text:p>
      <text:p text:style-name="P4044">Kodeksas papildytas straipsniu:</text:p>
      <text:p text:style-name="PlainText"><text:span text:style-name="T4045">Nr.<text:s/></text:span><text:a xlink:href="http://www3.lrs.lt/cgi-bin/preps2?a=258888&amp;b=" office:target-frame-name="_top" xlink:show="replace"><text:span text:style-name="T4046">X-272</text:span></text:a><text:span text:style-name="T4047">, 2005-06-23, Žin., 2005, Nr. 81-2945 (2005-06-30)</text:span></text:p>
      <text:p text:style-name="P4048"/>
      <text:p text:style-name="P4049"><text:bookmark-start text:name="straipsnis309"/>309 straipsnis. Disponavimas pornografinio turinio dalykais</text:p>
      <text:p text:style-name="P4050"><text:bookmark-end text:name="straipsnis309"/>1. Tas, kas turėdamas tikslą platinti pagamino ar įsigijo arba platino pornografinio turinio dalykus,</text:p>
      <text:p text:style-name="P4051">baudžiamas viešaisiais darbais arba bauda, arba laisvės apribojimu, arba laisvės atėmimu iki vienerių metų.</text:p>
      <text:p text:style-name="P4052">2. Tas, kas pagamino, įsigijo, laikė, demonstravo, reklamavo arba platino pornografinio turinio dalykus, kuriuose vaizduojamas vaikas arba asmuo pateikiamas kaip vaikas,<text:s/></text:p>
      <text:p text:style-name="P4053">baudžiamas bauda arba laisvės atėmimu iki dvejų metų.</text:p>
      <text:p text:style-name="P4054">3. Tas, kas turėdamas tikslą platinti pagamino ar įsigijo arba platino didelį kiekį pornografinio turinio dalykų, kuriuose vaizduojamas mažametis vaikas,<text:s/></text:p>
      <text:p text:style-name="P4055">baudžiamas laisvės atėmimu iki penkerių metų.</text:p>
      <text:p text:style-name="P4056">4. Tas, kas demonstravo ar reklamavo pornografinio turinio dalykus, padarė baudžiamąjį nusižengimą ir<text:s/></text:p>
      <text:p text:style-name="P4057">baudžiamas viešaisiais darbais arba bauda, arba laisvės apribojimu, arba areštu.</text:p>
      <text:p text:style-name="P4058"><text:span text:style-name="T4059">5.</text:span><text:span text:style-name="T4060"><text:s/>Už šio straipsnio<text:s/></text:span><text:span text:style-name="T4061">1, 2 ir 3</text:span><text:span text:style-name="T4062"><text:s/>dalyse numatytas veikas atsako ir juridinis asmuo.</text:span></text:p>
      <text:p text:style-name="P4063">Straipsnio pakeitimai:</text:p>
      <text:p text:style-name="P4064"><text:span text:style-name="T4065">Nr.<text:s/></text:span><text:a xlink:href="http://www3.lrs.lt/cgi-bin/preps2?a=226955&amp;b=" office:target-frame-name="_top" xlink:show="replace"><text:span text:style-name="T4066">IX-1992</text:span></text:a><text:span text:style-name="T4067">, 2004-01-29, Žin., 2004, Nr. 25-760 (2004-02-14)</text:span></text:p>
      <text:p text:style-name="P4068"><text:span text:style-name="T4069">Nr.<text:s/></text:span><text:a xlink:href="http://www3.lrs.lt/cgi-bin/preps2?a=279767&amp;b=" office:target-frame-name="_top" xlink:show="replace"><text:span text:style-name="T4070">X-711</text:span></text:a><text:span text:style-name="T4071">, 2006-06-22, Žin., 2006, Nr. 77-2961 (2006-07-14)</text:span></text:p>
      <text:p text:style-name="P4072"/>
      <text:p text:style-name="P4073"><text:bookmark-start text:name="straipsnis310"/>310 straipsnis. Žiaurus elgesys su gyvūnais</text:p>
      <text:p text:style-name="P4074"><text:bookmark-end text:name="straipsnis310"/>Tas, kas žiauriai elgėsi su gyvūnu, jeigu dėl to gyvūnas žuvo arba buvo suluošintas, arba kankino gyvūną,<text:s/></text:p>
      <text:p text:style-name="P4075">baudžiamas viešaisiais darbais arba bauda, arba areštu, arba laisvės atėmimu iki vienerių metų.</text:p>
      <text:p text:style-name="P4076"><text:bookmark-start text:name="skyrius45"/>XLV SKYRIUS</text:p>
      <text:p text:style-name="P4077"><text:bookmark-end text:name="skyrius45"/>NUSIKALTIMAI IR BAUDŽIAMIEJI NUSIŽENGIMAI MIRUSIOJO <text:s/>ATMINIMUI</text:p>
      <text:p text:style-name="P4078"/>
      <text:p text:style-name="P4079"><text:bookmark-start text:name="straipsnis311"/>311 straipsnis. Mirusiojo palaikų išniekinimas</text:p>
      <text:p text:style-name="P4080"><text:bookmark-end text:name="straipsnis311"/>1. Tas, kas neteisėtai paėmė mirusiojo palaikus ar jų dalį arba tyčiojosi iš mirusiojo palaikų, arba juos išniekino,</text:p>
      <text:p text:style-name="P4081">baudžiamas viešaisiais darbais arba laisvės apribojimu, arba areštu, arba laisvės atėmimu iki dvejų metų.</text:p>
      <text:p text:style-name="P4082">2. Tas, kas neteisėtai atkasė kapą ir išniekino mirusiojo palaikus ar iš jų tyčiojosi arba paėmė ten buvusius daiktus,</text:p>
      <text:p text:style-name="P4083">baudžiamas areštu arba laisvės atėmimu iki trejų metų.</text:p>
      <text:p text:style-name="P4084"/>
      <text:p text:style-name="P4085"><text:bookmark-start text:name="straipsnis312"/><text:span text:style-name="T4086">312 straipsnis. Kapo<text:s/></text:span><text:span text:style-name="T4087">ar kitos viešosios pagarbos vietos</text:span><text:span text:style-name="T4088"><text:s/>išniekinimas</text:span></text:p>
      <text:p text:style-name="P4089"><text:bookmark-end text:name="straipsnis312"/><text:span text:style-name="T4090">1. Tas, kas suardė ar kitaip išniekino kapą arba suniokojo paminklą,<text:s/></text:span><text:span text:style-name="T4091">arba išniekino kitą viešosios pagarbos vietą,</text:span></text:p>
      <text:p text:style-name="P4092"><text:span text:style-name="T4093">baudžiamas viešaisiais darbais arba laisvės apribojimu, arba areštu, arba laisvės atėmimu iki vienerių metų.</text:span></text:p>
      <text:p text:style-name="P4094"><text:span text:style-name="T4095">2. Tas, kas atliko vandališkus veiksmus kapinėse<text:s/></text:span><text:span text:style-name="T4096">ar kitoje viešosios pagarbos vietoje<text:s/></text:span><text:span text:style-name="T4097">arba dėl rasinių, nacionalinių ar religinių motyvų išniekino<text:s/></text:span><text:span text:style-name="T4098">kapą</text:span><text:span text:style-name="T4099"><text:s/></text:span><text:span text:style-name="T4100">ar kitą viešosios pagarbos vietą,</text:span></text:p>
      <text:p text:style-name="P4101">baudžiamas viešaisiais darbais arba bauda, arba laisvės atėmimu iki trejų metų.</text:p>
      <text:p text:style-name="P4102">Straipsnio pakeitimai:</text:p>
      <text:p text:style-name="PlainText"><text:span text:style-name="T4103">Nr.<text:s/></text:span><text:a xlink:href="http://www3.lrs.lt/cgi-bin/preps2?a=301997&amp;b=" office:target-frame-name="_top" xlink:show="replace"><text:span text:style-name="T4104">X-1233</text:span></text:a><text:span text:style-name="T4105">, 2007-06-28, Žin., 2007, Nr. 81-3309 (2007-07-21)</text:span></text:p>
      <text:p text:style-name="P4106"/>
      <text:p text:style-name="P4107"><text:bookmark-start text:name="straipsnis313"/>313 straipsnis. Mirusiojo atminimo paniekinimas</text:p>
      <text:p text:style-name="P4108"><text:bookmark-end text:name="straipsnis313"/>1. Tas, kas siekdamas paniekinti mirusįjį ar jo artimuosius sutrikdė laidotuvių rimtį, padarė baudžiamąjį nusižengimą ir</text:p>
      <text:p text:style-name="P4109">baudžiamas viešaisiais darbais arba bauda, arba laisvės apribojimu, arba areštu.</text:p>
      <text:p text:style-name="P4110">2. Tas, kas viešai paskleidė apie mirusįjį melagingus prasimanymus, galinčius nulemti žmonių panieką ar pakirsti pagarbą jo atminimui, padarė baudžiamąjį nusižengimą ir</text:p>
      <text:p text:style-name="P4111">baudžiamas viešaisiais darbais arba bauda, arba laisvės apribojimu, arba areštu.</text:p>
      <text:p text:style-name="P4112"><text:span text:style-name="T4113">3. Už šio straipsnio 1 ir 2 dalyse numatytas veikas asmuo atsako tik tuo atveju, kai yra nukentėjusio asmens skundas ar jo teisėto atstovo pareiškimas ar prokuroro reikalavimas.</text:span></text:p>
      <text:p text:style-name="P4114"/>
      <text:h text:style-name="P4115" text:outline-level="2"><text:bookmark-start text:name="skyrius46"/>XLVI skyrius</text:h>
      <text:p text:style-name="P4116"><text:bookmark-end text:name="skyrius46"/>Nusikaltimai IR BAUDŽIAMIEJI NUSIŽENGIMAI krašto apsaugos tarnybAI</text:p>
      <text:p text:style-name="P4117"/>
      <text:p text:style-name="P4118"><text:bookmark-start text:name="straipsnis314"/>314 straipsnis. Šaukimo į privalomąją karo tarnybą vengimas</text:p>
      <text:p text:style-name="P4119"><text:bookmark-end text:name="straipsnis314"/>1. Šauktinis, vengęs eilinio šaukimo į privalomąją karo tarnybą sutrikdydamas savo sveikatą, simuliuodamas ligą, suklastodamas dokumentus ar kitokia apgaule,</text:p>
      <text:p text:style-name="P4120">baudžiamas areštu arba laisvės atėmimu iki trejų metų.</text:p>
      <text:p text:style-name="P4121">2. Šauktinis, vengęs šaukimo į privalomąją karo tarnybą, jeigu nebuvo požymių, nurodytų šio straipsnio 1 dalyje, padarė baudžiamąjį nusižengimą ir</text:p>
      <text:p text:style-name="P4122">baudžiamas bauda arba areštu.</text:p>
      <text:p text:style-name="P4123"/>
      <text:p text:style-name="P4124"><text:bookmark-start text:name="straipsnis315"/>315 straipsnis. Šaukimo į karo tarnybą karo padėties metu vengimas</text:p>
      <text:p text:style-name="P4125"><text:bookmark-end text:name="straipsnis315"/>Šauktinis ar aktyviojo rezervo karys, vengęs šaukimo į karo tarnybą karo padėties metu,<text:s/></text:p>
      <text:p text:style-name="P4126">baudžiamas laisvės atėmimu iki penkerių metų.</text:p>
      <text:p text:style-name="P4127"/>
      <text:p text:style-name="P4128"><text:bookmark-start text:name="straipsnis316"/>316 straipsnis. Vengimas atlikti karo tarnybą</text:p>
      <text:p text:style-name="P4129"><text:bookmark-end text:name="straipsnis316"/>1. Karys, vengęs atlikti tikrąją karo tarnybą sutrikdydamas savo sveikatą arba simuliuodamas ligą, suklastodamas dokumentus ar kitokia apgaule,</text:p>
      <text:p text:style-name="P4130">baudžiamas laisvės atėmimu iki trejų metų.</text:p>
      <text:p text:style-name="P4131">2. Karys, padaręs šio straipsnio 1 dalyje numatytą veiką karo padėties metu ar atlikdamas kovos užduotį, arba jeigu dėl tos veikos atsirado sunkių padarinių,</text:p>
      <text:p text:style-name="P4132">baudžiamas laisvės atėmimu nuo ketverių iki aštuonerių metų.</text:p>
      <text:p text:style-name="P4133"/>
      <text:p text:style-name="P4134"><text:bookmark-start text:name="straipsnis317"/>317 straipsnis. Įsakymo nevykdymas</text:p>
      <text:p text:style-name="P4135"><text:bookmark-end text:name="straipsnis317"/>1. Karys, neįvykdęs vado įsakymo ar atsisakęs jį vykdyti arba kitaip nepaklusęs vado įsakymui,</text:p>
      <text:p text:style-name="P4136">baudžiamas areštu arba laisvės atėmimu iki dvejų metų.</text:p>
      <text:p text:style-name="P4137">2. Karys, padaręs šio straipsnio 1 dalyje numatytą veiką karo padėties metu ar atlikdamas kovos užduotį, arba jeigu dėl tos veikos atsirado sunkių padarinių,<text:s/></text:p>
      <text:p text:style-name="P4138">baudžiamas laisvės atėmimu nuo dvejų iki šešerių metų.</text:p>
      <text:p text:style-name="P4139">3. Karys, neįvykdęs aiškiai neteisėto vado įsakymo, baudžiamąja tvarka neatsako.</text:p>
      <text:p text:style-name="P4140"/>
      <text:p text:style-name="P4141"><text:bookmark-start text:name="straipsnis318"/>318 straipsnis. Grasinimas vadui ar smurtas prieš jį</text:p>
      <text:p text:style-name="P4142"><text:bookmark-end text:name="straipsnis318"/>1. Karys, grasinęs smurtu vadui dėl šio karo tarnybos pareigų,</text:p>
      <text:p text:style-name="P4143">baudžiamas areštu arba laisvės atėmimu iki dvejų metų.</text:p>
      <text:p text:style-name="P4144">2. Karys, panaudojęs fizinį smurtą prieš vadą dėl šio karo tarnybos pareigų,<text:s/></text:p>
      <text:p text:style-name="P4145">baudžiamas laisvės atėmimu iki trejų metų.</text:p>
      <text:p text:style-name="P4146">3. Karys, padaręs šio straipsnio 1 ir 2 dalyse numatytą veiką karo padėties metu ar atlikdamas kovos užduotį, arba jeigu dėl tos veikos atsirado sunkių padarinių,</text:p>
      <text:p text:style-name="P4147">baudžiamas laisvės atėmimu nuo trejų iki aštuonerių metų.</text:p>
      <text:p text:style-name="P4148"/>
      <text:p text:style-name="P4149"><text:bookmark-start text:name="straipsnis319"/>319 straipsnis. Smurto veiksmai prieš pavaldinį</text:p>
      <text:p text:style-name="P4150"><text:bookmark-end text:name="straipsnis319"/>1. Vadas, eidamas karo tarnybos pareigas panaudojęs fizinį smurtą prieš pavaldų karį,</text:p>
      <text:p text:style-name="P4151">baudžiamas areštu arba laisvės atėmimu iki dvejų metų.</text:p>
      <text:p text:style-name="P4152">2. Vadas, padaręs šio straipsnio 1 dalyje numatytą veiką, jeigu dėl to atsirado sunkių padarinių,</text:p>
      <text:p text:style-name="P4153">baudžiamas laisvės atėmimu nuo trejų iki aštuonerių metų.</text:p>
      <text:p text:style-name="P4154"/>
      <text:p text:style-name="P4155"><text:bookmark-start text:name="straipsnis320"/>320 straipsnis. Kario terorizavimas</text:p>
      <text:p text:style-name="P4156"><text:bookmark-end text:name="straipsnis320"/>1. Karys, neteisėtai reikalavęs, kad kitas karys elgtųsi pagal jo nurodymą, arba panaudodamas psichinę prievartą žeminęs kitą karį,<text:s/></text:p>
      <text:p text:style-name="P4157">baudžiamas areštu arba laisvės atėmimu iki dvejų metų.</text:p>
      <text:p text:style-name="P4158">2. Karys, žeminęs ar terorizavęs kitą karį panaudodamas fizinį smurtą ar ginklą,</text:p>
      <text:p text:style-name="P4159">baudžiamas laisvės atėmimu iki penkerių metų.</text:p>
      <text:p text:style-name="P4160">3. Karys, padaręs šio straipsnio 1 ir 2 dalyse nurodytą veiką, jeigu dėl to atsirado sunkių padarinių,</text:p>
      <text:p text:style-name="P4161">baudžiamas laisvės atėmimu nuo ketverių iki aštuonerių metų.</text:p>
      <text:p text:style-name="P4162"/>
      <text:p text:style-name="P4163"><text:bookmark-start text:name="straipsnis321"/>321 straipsnis. Neteisėtas įsakymas ir jo vykdymas</text:p>
      <text:p text:style-name="P4164"><text:bookmark-end text:name="straipsnis321"/>Karys, davęs aiškiai neteisėtą įsakymą arba vertęs kitą karį vykdyti tokį įsakymą, taip pat karys, įvykdęs aiškiai neteisėtą įsakymą, jeigu dėl to atsirado sunkių padarinių,<text:s/></text:p>
      <text:p text:style-name="P4165">baudžiamas laisvės atėmimu nuo dvejų iki aštuonerių metų.</text:p>
      <text:p text:style-name="P4166"/>
      <text:p text:style-name="P4167"><text:bookmark-start text:name="straipsnis322"/>322 straipsnis. Savavališkas pasišalinimas</text:p>
      <text:p text:style-name="P4168"><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169">baudžiamas areštu arba laisvės atėmimu iki dvejų metų.</text:p>
      <text:p text:style-name="P4170">2. Karys, padaręs šio straipsnio 1 dalyje numatytą veiką karo padėties metu ar atlikdamas kovos užduotį,<text:s/></text:p>
      <text:p text:style-name="P4171">baudžiamas laisvės atėmimu nuo dvejų iki aštuonerių metų.</text:p>
      <text:p text:style-name="P4172"/>
      <text:p text:style-name="P4173"><text:bookmark-start text:name="straipsnis323"/>323 straipsnis. Dezertyravimas</text:p>
      <text:p text:style-name="P4174"><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175">baudžiamas laisvės atėmimu iki penkerių metų.</text:p>
      <text:p text:style-name="P4176">2. Karys, padaręs šio straipsnio 1 dalyje numatytą veiką karo padėties metu ar atlikdamas kovos užduotį,</text:p>
      <text:p text:style-name="P4177">baudžiamas laisvės atėmimu nuo ketverių iki aštuonerių metų.<text:s/></text:p>
      <text:p text:style-name="P4178"/>
      <text:p text:style-name="P4179"><text:bookmark-start text:name="straipsnis324"/>324 straipsnis. Krašto apsaugos turto praradimas</text:p>
      <text:p text:style-name="P4180"><text:bookmark-end text:name="straipsnis324"/>Karys, dėl aplaidumo praradęs jam tarnybos reikalams patikėtą ginklą, šaudmenis, sprogmenis, sprogstamąsias medžiagas, transporto priemonę ar kitą karo techniką,</text:p>
      <text:p text:style-name="P4181">baudžiamas areštu arba laisvės atėmimu iki trejų metų.</text:p>
      <text:p text:style-name="P4182"/>
      <text:p text:style-name="P4183"><text:bookmark-start text:name="straipsnis325"/>325 straipsnis. Sargybų tarnybos taisyklių pažeidimas</text:p>
      <text:p text:style-name="P4184"><text:bookmark-end text:name="straipsnis325"/>Karys, pažeidęs sargybų tarnybą reglamentuojančių teisės aktų reikalavimus karo padėties metu ar atlikdamas kovos užduotį, arba jeigu dėl tos veikos atsirado sunkių padarinių,</text:p>
      <text:p text:style-name="P4185">baudžiamas laisvės atėmimu iki penkerių metų.</text:p>
      <text:p text:style-name="P4186"/>
      <text:p text:style-name="P4187"><text:bookmark-start text:name="straipsnis326"/>326 straipsnis. Valstybės sienos apsaugos tarnybos taisyklių pažeidimas<text:s/></text:p>
      <text:p text:style-name="P4188"><text:bookmark-end text:name="straipsnis326"/>1. Karys, karo padėties metu atlikdamas Lietuvos Respublikos valstybės sienos apsaugos tarnybą pažeidęs šios tarnybos taisykles, jeigu dėl to atsirado sunkių padarinių,</text:p>
      <text:p text:style-name="P4189">baudžiamas laisvės atėmimu iki penkerių metų.</text:p>
      <text:p text:style-name="P4190">2. Asmuo atsako pagal šį straipsnį tik tais atvejais, kai jame numatytos veikos padarytos dėl neatsargumo.</text:p>
      <text:p text:style-name="P4191"/>
      <text:p text:style-name="P4192"><text:bookmark-start text:name="straipsnis327"/>327 straipsnis. Budėjimo tarnybos taisyklių pažeidimas</text:p>
      <text:p text:style-name="P4193"><text:bookmark-end text:name="straipsnis327"/>1. Karys, pažeidęs budėjimo tarnybą reglamentuojančių teisės aktų reikalavimus atlikdamas budėjimo tarnybą dalinyje (išskyrus sargybą), jeigu dėl to atsirado sunkių padarinių,</text:p>
      <text:p text:style-name="P4194">baudžiamas laisvės atėmimu iki trejų metų.</text:p>
      <text:p text:style-name="P4195">2. Asmuo atsako pagal šį straipsnį tik tais atvejais, kai jame numatytos veikos padarytos dėl neatsargumo.</text:p>
      <text:p text:style-name="P4196"/>
      <text:p text:style-name="P4197"><text:bookmark-start text:name="straipsnis328"/>328 straipsnis. Žūvančio karo laivo palikimas</text:p>
      <text:p text:style-name="P4198"><text:bookmark-end text:name="straipsnis328"/>Karo laivo vadas, kuris paliko žūvantį karo laivą neįvykdęs visų savo pareigų,</text:p>
      <text:p text:style-name="P4199">baudžiamas laisvės atėmimu iki penkerių metų.</text:p>
      <text:p text:style-name="P4200"/>
      <text:p text:style-name="P4201"><text:bookmark-start text:name="straipsnis329"/>329 straipsnis. Karo dalinio vėliavos praradimas ar išniekinimas</text:p>
      <text:p text:style-name="P4202"><text:bookmark-end text:name="straipsnis329"/>Karys, praradęs dalinio vėliavą ar ją išniekinęs,<text:s/></text:p>
      <text:p text:style-name="P4203">baudžiamas areštu arba laisvės atėmimu iki dvejų metų.</text:p>
      <text:p text:style-name="P4204"/>
      <text:p text:style-name="P4205"><text:bookmark-start text:name="straipsnis330"/>330 straipsnis. Sąvokų išaiškinimas</text:p>
      <text:p text:style-name="P4206"><text:bookmark-end text:name="straipsnis330"/>1. Karys yra Lietuvos Respublikos pilietis, atliekantis privalomąją (pradinę ar aktyviajame rezerve), profesinę ar savanorių karo tarnybą.<text:s/></text:p>
      <text:p text:style-name="P4207">2. Šauktinis yra karo prievolininkas, Karo prievolės įstatymo nustatyta tvarka ir būdais iki nustatyto amžiaus neatlikęs privalomosios pradinės ar alternatyviosios tarnybos ir nuo jos neatleistas.<text:s/></text:p>
      <text:p text:style-name="P4208"/>
      <text:p text:style-name="P4209"/>
      <text:p text:style-name="P4210"><text:tab/><text:tab/><text:tab/><text:tab/><text:tab/><text:tab/><text:tab/>Lietuvos Respublikos</text:p>
      <text:p text:style-name="P4211"><text:s/><text:tab/><text:tab/><text:tab/><text:tab/><text:tab/><text:tab/><text:tab/>baudžiamojo kodekso</text:p>
      <text:p text:style-name="P4212"><text:bookmark-start text:name="priedas1"/><text:s text:c="2"/><text:tab/><text:tab/><text:tab/><text:s/><text:tab/><text:tab/><text:tab/><text:tab/>priedas</text:p>
      <text:p text:style-name="P4213"><text:bookmark-end text:name="priedas1"/></text:p>
      <text:h text:style-name="P4214" text:outline-level="1">ĮGYVENDINAMI EUROPOS SĄJUNGOS TEISĖS AKTAI</text:h>
      <text:p text:style-name="P4215"> </text:p>
      <text:p text:style-name="P4216">1. 2000 m. gegužės 29 d. Tarybos pagrindų sprendimas 2000/383/TVR dėl apsaugos nuo padirbinėjimo griežtinimo kriminalinėmis bausmėmis ir kitokiomis sankcijomis ryšium su euro įvedimu (OL 2004 m. specialusis leidimas, 19 skyrius, 1 tomas, p. 187).</text:p>
      <text:p text:style-name="P4217">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218">3. 2001 m. gegužės 28 d. Tarybos pagrindų sprendimas 2001/413/TVR, skirtas kovai su sukčiavimu negrynosiomis mokėjimo priemonėmis ir jų klastojimu (OL 2004 m. specialusis leidimas, 15 skyrius, 6 tomas, p. 123).</text:p>
      <text:p text:style-name="P4219">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220">5. 2002 m. birželio 13 d. Tarybos pagrindų sprendimas 2002/475/TVR dėl kovos su terorizmu (OL 2004 m. specialusis leidimas, 19 skyrius, 6 tomas, p. 18).</text:p>
      <text:p text:style-name="P4221">6. 2002 m. birželio 13 d. Tarybos pagrindų sprendimas 2002/584/TVR dėl Europos arešto orderio ir perdavimo tarp valstybių narių tvarkos (OL 2004 m. specialusis leidimas, 19 skyrius, 6 tomas, p. 34).</text:p>
      <text:p text:style-name="P4222">7. 2002 m. liepos 19 d. Tarybos pagrindų sprendimas 2002/629/TVR dėl kovos su prekyba žmonėmis (OL 2004 m. specialusis leidimas, 19 skyrius, 6 tomas, p. 52).</text:p>
      <text:p text:style-name="P4223">8. 2002 m. lapkričio 28 d. Tarybos direktyva 2002/90/EB, apibrėžianti padėjimą neteisėtai atvykti, vykti tranzitu ir apsigyventi (OL 2004 m. specialusis leidimas, 19 skyrius, 6 tomas, p. 64).</text:p>
      <text:p text:style-name="P4224">9. 2002 m. lapkričio 28 d. Tarybos pagrindų sprendimas 2002/946/TVR dėl bausmių sistemos stiprinimo siekiant užkirsti kelią padėjimui neteisėtai atvykti, vykti tranzitu ir apsigyventi (OL 2004 m. specialusis leidimas, 19 skyrius, 6 tomas, p. 61).</text:p>
      <text:p text:style-name="P4225">10. 2003 m. liepos 22 d. Tarybos pagrindų sprendimas 2003/568/TVR dėl kovos su korupcija privačiame sektoriuje (OL 2004 m. specialusis leidimas, 19 skyrius, 6 tomas, p. 182).</text:p>
      <text:p text:style-name="P4226">11. 2003 m. gruodžio 22 d. Tarybos pagrindų sprendimas 2004/68/TVR dėl kovos su seksualiniu vaikų išnaudojimu ir vaikų pornografija (OL 2004 m. specialusis leidimas, 19 skyrius, 7 tomas, p. 10).</text:p>
      <text:p text:style-name="P4227">12. 2004 m. kovo 31 d. Europos Parlamento ir Tarybos <text:s/>direktyva 2004/23/EB, nustatanti žmogaus audinių ir ląstelių donorystės, įsigijimo, ištyrimo, apdorojimo, konservavimo, laikymo bei paskirstymo kokybės ir saugos standartus (OL 2004 m. specialusis leidimas, 15 skyrius, 8 tomas, p. 291).</text:p>
      <text:p text:style-name="P4228">13. 2004 m. spalio 25 d. Tarybos pagrindų sprendimas 2004/757/TVR, nustatantis būtiniausias nuostatas dėl nusikalstamų veikų sudėties požymių ir bausmių neteisėtos prekybos narkotikais srityje (OL 2004 L 335, p. 8).</text:p>
      <text:p text:style-name="P4229">14. 2005 m. vasario 24 d. Tarybos pagrindų sprendimas 2005/212/TVR dėl nusikalstamu būdu įgytų lėšų, nusikaltimo priemonių ir turto konfiskavimo (OL 2005 L 68, p. 49).</text:p>
      <text:p text:style-name="P4230">15. 2005 m. vasario 24 d. Tarybos pagrindų sprendimas 2005/222/TVR dėl atakų prieš informacines sistemas (OL 2005 L 69, p. 67).</text:p>
      <text:p text:style-name="P4231">16. 2005 m. liepos 12 d. Tarybos pagrindų sprendimas 2005/667/TVR dėl baudžiamosios teisės sistemos stiprinimo įgyvendinant teršimui iš laivų taikomą teisę (OL 2005 L 255, p. 164).</text:p>
      <text:p text:style-name="P4232">17. 2005 m. rugsėjo 7 d. Europos Parlamento ir Tarybos direktyva 2005/35/EB dėl taršos iš laivų ir sankcijų už pažeidimus įvedimo (OL 2005 L 255, p. 11).</text:p>
      <text:p text:style-name="P4233">Kodeksas papildytas priedu:</text:p>
      <text:p text:style-name="P4234"><text:span text:style-name="T4235">Nr.<text:s/></text:span><text:a xlink:href="http://www3.lrs.lt/cgi-bin/preps2?a=232220&amp;b=" office:target-frame-name="_top" xlink:show="replace"><text:span text:style-name="T4236">IX-2169</text:span></text:a><text:span text:style-name="T4237">, 2004-04-27, Žin., 2004, Nr. 72-2492 (2004-04-30)</text:span></text:p>
      <text:p text:style-name="P4238">Priedo pakeitimai:</text:p>
      <text:p text:style-name="P4239"><text:span text:style-name="T4240">Nr.<text:s/></text:span><text:a xlink:href="http://www3.lrs.lt/cgi-bin/preps2?a=248027&amp;b=" office:target-frame-name="_top" xlink:show="replace"><text:span text:style-name="T4241">X-61</text:span></text:a><text:span text:style-name="T4242">, 2004-12-22, Žin., 2004, Nr. 188-6995 (2004-12-31)</text:span></text:p>
      <text:p text:style-name="PlainText"><text:span text:style-name="T4243">Nr.<text:s/></text:span><text:a xlink:href="http://www3.lrs.lt/cgi-bin/preps2?a=258888&amp;b=" office:target-frame-name="_top" xlink:show="replace"><text:span text:style-name="T4244">X-272</text:span></text:a><text:span text:style-name="T4245">, 2005-06-23, Žin., 2005, Nr. 81-2945 (2005-06-30)</text:span></text:p>
      <text:p text:style-name="P4246"><text:span text:style-name="T4247">Nr.<text:s/></text:span><text:a xlink:href="http://www3.lrs.lt/cgi-bin/preps2?a=279767&amp;b=" office:target-frame-name="_top" xlink:show="replace"><text:span text:style-name="T4248">X-711</text:span></text:a><text:span text:style-name="T4249">, 2006-06-22, Žin., 2006, Nr. 77-2961 (2006-07-14)</text:span></text:p>
      <text:p text:style-name="PlainText"><text:span text:style-name="T4250">Nr.<text:s/></text:span><text:a xlink:href="http://www3.lrs.lt/cgi-bin/preps2?a=301997&amp;b=" office:target-frame-name="_top" xlink:show="replace"><text:span text:style-name="T4251">X-1233</text:span></text:a><text:span text:style-name="T4252">, 2007-06-28, Žin., 2007, Nr. 81-3309 (2007-07-21)</text:span></text:p>
      <text:p text:style-name="PlainText"><text:span text:style-name="T4253">Nr.<text:s/></text:span><text:a xlink:href="http://www3.lrs.lt/cgi-bin/preps2?a=320405&amp;b=" office:target-frame-name="_top" xlink:show="replace"><text:span text:style-name="T4254">X-1527</text:span></text:a><text:span text:style-name="T4255">, 2008-05-08, Žin., 2008, Nr. 59-2200 (2008-05-24)</text:span></text:p>
      <text:p text:style-name="P4256"/>
      <text:p text:style-name="P4257">_______________</text:p>
      <text:p text:style-name="P4258">Pakeitimai:</text:p>
      <text:p text:style-name="P4259"/>
      <text:p text:style-name="P4260">1.</text:p>
      <text:p text:style-name="P4261">Lietuvos Respublikos Seimas, Įstatymas</text:p>
      <text:p text:style-name="P4262"><text:span text:style-name="T4263">Nr.<text:s/></text:span><text:a xlink:href="http://www3.lrs.lt/cgi-bin/preps2?a=193744&amp;b=" office:target-frame-name="_top" xlink:show="replace"><text:span text:style-name="T4264">IX-1168</text:span></text:a><text:span text:style-name="T4265">, 2002-10-31, Žin., 2002, Nr. 112-4973 (2002-11-22)</text:span></text:p>
      <text:p text:style-name="P4266">BAUDŽIAMOJO KODEKSO PATVIRTINIMO IR ĮSIGALIOJIMO ĮSTATYMO 2 STRAIPSNIO PAKEITIMO ĮSTATYMAS</text:p>
      <text:p text:style-name="P4267"/>
      <text:p text:style-name="P4268">2.</text:p>
      <text:p text:style-name="P4269">Lietuvos Respublikos Seimas, Įstatymas</text:p>
      <text:p text:style-name="P4270"><text:span text:style-name="T4271">Nr.<text:s/></text:span><text:a xlink:href="http://www3.lrs.lt/cgi-bin/preps2?a=209705&amp;b=" office:target-frame-name="_top" xlink:show="replace"><text:span text:style-name="T4272">IX-1495</text:span></text:a><text:span text:style-name="T4273">, 2003-04-10, Žin., 2003, Nr. 38-1733 (2003-04-24)</text:span></text:p>
      <text:p text:style-name="P427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275">Šis Įstatymas įsigalioja nuo 2003 m. gegužės 1 d.</text:p>
      <text:p text:style-name="PlainText"><text:span text:style-name="T4276">Šio Įstatymo atitaisymas skelbtas:<text:s/></text:span><text:span text:style-name="T4277">Žin., 2003, Nr. 39 (2003-04-25)</text:span></text:p>
      <text:p text:style-name="P4278"/>
      <text:p text:style-name="P4279">3.</text:p>
      <text:p text:style-name="P4280">Lietuvos Respublikos Seimas, Įstatymas</text:p>
      <text:p text:style-name="P4281"><text:span text:style-name="T4282">Nr.<text:s/></text:span><text:a xlink:href="http://www3.lrs.lt/cgi-bin/preps2?a=215815&amp;b=" office:target-frame-name="_top" xlink:show="replace"><text:span text:style-name="T4283">IX-1706</text:span></text:a><text:span text:style-name="T4284">, 2003-07-04, Žin., 2003, Nr. 74-3423 (2003-07-25)</text:span></text:p>
      <text:p text:style-name="P4285">BAUDŽIAMOJO KODEKSO 139, 140, 176, 180, 181, 190, 201, 212, 249, 281 STRAIPSNIŲ PAKEITIMO IR PAPILDYMO ĮSTATYMAS</text:p>
      <text:p text:style-name="PlainText"><text:span text:style-name="T4286">Šio Įstatymo atitaisymas skelbtas:<text:s/></text:span><text:span text:style-name="T4287">Žin., 2003, Nr. 76 (2003-08-01)</text:span></text:p>
      <text:p text:style-name="P4288"/>
      <text:p text:style-name="P4289">4.</text:p>
      <text:p text:style-name="P4290">Lietuvos Respublikos Seimas, Įstatymas</text:p>
      <text:p text:style-name="P4291"><text:span text:style-name="T4292">Nr.<text:s/></text:span><text:a xlink:href="http://www3.lrs.lt/cgi-bin/preps2?a=226955&amp;b=" office:target-frame-name="_top" xlink:show="replace"><text:span text:style-name="T4293">IX-1992</text:span></text:a><text:span text:style-name="T4294">, 2004-01-29, Žin., 2004, Nr. 25-760 (2004-02-14)</text:span></text:p>
      <text:p text:style-name="P4295">BAUDŽIAMOJO KODEKSO 13, 162, 191, 196, 197, 203, 206, 216, 219, 221, 309 STRAIPSNIŲ PAKEITIMO IR PAPILDYMO BEI KODEKSO PAPILDYMO 198(1) IR 198(2) STRAIPSNIAIS ĮSTATYMAS</text:p>
      <text:p text:style-name="P4296"/>
      <text:p text:style-name="P4297">5.</text:p>
      <text:p text:style-name="P4298">Lietuvos Respublikos Seimas, Įstatymas</text:p>
      <text:p text:style-name="P4299"><text:span text:style-name="T4300">Nr.<text:s/></text:span><text:a xlink:href="http://www3.lrs.lt/cgi-bin/preps2?a=230464&amp;b=" office:target-frame-name="_top" xlink:show="replace"><text:span text:style-name="T4301">IX-2093</text:span></text:a><text:span text:style-name="T4302">, 2004-03-30, Žin., 2004, Nr. 54-1835 (2004-04-15)</text:span></text:p>
      <text:p text:style-name="P4303">BAUDŽIAMOJO KODEKSO 233, 235 STRAIPSNIŲ PAPILDYMO IR PAKEITIMO ĮSTATYMAS</text:p>
      <text:p text:style-name="P4304"/>
      <text:p text:style-name="P4305">6.</text:p>
      <text:p text:style-name="P4306">Lietuvos Respublikos Seimas, Įstatymas</text:p>
      <text:p text:style-name="P4307"><text:span text:style-name="T4308">Nr.<text:s/></text:span><text:a xlink:href="http://www3.lrs.lt/cgi-bin/preps2?a=232220&amp;b=" office:target-frame-name="_top" xlink:show="replace"><text:span text:style-name="T4309">IX-2169</text:span></text:a><text:span text:style-name="T4310">, 2004-04-27, Žin., 2004, Nr. 72-2492 (2004-04-30)</text:span></text:p>
      <text:p text:style-name="P4311">BAUDŽIAMOJO KODEKSO 1 STRAIPSNIO PAPILDYMO BEI KODEKSO PAPILDYMO 9(1), 123(1) STRAIPSNIAIS IR PRIEDU ĮSTATYMAS</text:p>
      <text:p text:style-name="P4312">Šis Įstatymas įsigalioja nuo Lietuvos Respublikos įstojimo į Europos Sąjungą dienos.</text:p>
      <text:p text:style-name="P4313"/>
      <text:p text:style-name="P4314">7.</text:p>
      <text:p text:style-name="P4315">Lietuvos Respublikos Seimas, Įstatymas</text:p>
      <text:p text:style-name="P4316"><text:span text:style-name="T4317">Nr.<text:s/></text:span><text:a xlink:href="http://www3.lrs.lt/cgi-bin/preps2?a=237323&amp;b=" office:target-frame-name="_top" xlink:show="replace"><text:span text:style-name="T4318">IX-2314</text:span></text:a><text:span text:style-name="T4319">, 2004-07-05, Žin., 2004, Nr. 108-4030 (2004-07-13)</text:span></text:p>
      <text:p text:style-name="P4320">BAUDŽIAMOJO KODEKSO 20, 42, 63, 67, 68, 72, 75, 77, 82, 90, 91, 92, 95, 97, 128, 144, 148, 150, 178, 182, 194, 195, 201, 204, 205, 210, 211, 212, 220, 221, 222, 223, 230, 236, 246, 248, 260, 263, 287, 306 STRAIPSNIŲ PAKEITIMO IR PAPILDYMO BEI KODEKSO PAPILDYMO 228(1) STRAIPSNIU ĮSTATYMAS</text:p>
      <text:p text:style-name="P432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322"/>
      <text:p text:style-name="P4323">8.</text:p>
      <text:p text:style-name="P4324">Lietuvos Respublikos Seimas, Įstatymas</text:p>
      <text:p text:style-name="P4325"><text:span text:style-name="T4326">Nr.<text:s/></text:span><text:a xlink:href="http://www3.lrs.lt/cgi-bin/preps2?a=245115&amp;b=" office:target-frame-name="_top" xlink:show="replace"><text:span text:style-name="T4327">IX-2512</text:span></text:a><text:span text:style-name="T4328">, 2004-10-28, Žin., 2004, Nr. 166-6061 (2004-11-16)</text:span></text:p>
      <text:p text:style-name="P4329">BAUDŽIAMOJO KODEKSO XXXVI SKYRIAUS PAVADINIMO PAKEITIMO IR KODEKSO PAPILDYMO 253(1) STRAIPSNIU ĮSTATYMAS</text:p>
      <text:p text:style-name="P4330"/>
      <text:p text:style-name="P4331">9.</text:p>
      <text:p text:style-name="P4332">Lietuvos Respublikos Seimas, Įstatymas</text:p>
      <text:p text:style-name="P4333"><text:span text:style-name="T4334">Nr.<text:s/></text:span><text:a xlink:href="http://www3.lrs.lt/cgi-bin/preps2?a=245885&amp;b=" office:target-frame-name="_top" xlink:show="replace"><text:span text:style-name="T4335">IX-2570</text:span></text:a><text:span text:style-name="T4336">, 2004-11-11, Žin., 2004, Nr. 171-6318 (2004-11-26)</text:span></text:p>
      <text:p text:style-name="P4337">BAUDŽIAMOJO KODEKSO PAPILDYMO 250(1) STRAIPSNIU ĮSTATYMAS</text:p>
      <text:p text:style-name="P4338"/>
      <text:p text:style-name="P4339">10.</text:p>
      <text:p text:style-name="P4340">Lietuvos Respublikos Seimas, Įstatymas</text:p>
      <text:p text:style-name="P4341"><text:span text:style-name="T4342">Nr.<text:s/></text:span><text:a xlink:href="http://www3.lrs.lt/cgi-bin/preps2?a=248027&amp;b=" office:target-frame-name="_top" xlink:show="replace"><text:span text:style-name="T4343">X-61</text:span></text:a><text:span text:style-name="T4344">, 2004-12-22, Žin., 2004, Nr. 188-6995 (2004-12-31)</text:span></text:p>
      <text:p text:style-name="P4345">BAUDŽIAMOJO KODEKSO 292 STRAIPSNIO PAKEITIMO IR PRIEDO PAPILDYMO ĮSTATYMAS</text:p>
      <text:p text:style-name="P4346"/>
      <text:p text:style-name="P4347">11.</text:p>
      <text:p text:style-name="P4348">Lietuvos Respublikos Seimas, Įstatymas</text:p>
      <text:p text:style-name="PlainText"><text:span text:style-name="T4349">Nr.<text:s/></text:span><text:a xlink:href="http://www3.lrs.lt/cgi-bin/preps2?a=258888&amp;b=" office:target-frame-name="_top" xlink:show="replace"><text:span text:style-name="T4350">X-</text:span><text:bookmark-start text:name="_Hlt141085853"/><text:bookmark-start text:name="_Hlt141085854"/><text:bookmark-start text:name="_Hlt141085872"/><text:span text:style-name="T4351">2</text:span><text:bookmark-end text:name="_Hlt141085853"/><text:bookmark-end text:name="_Hlt141085854"/><text:bookmark-end text:name="_Hlt141085872"/><text:span text:style-name="T4352">72</text:span></text:a><text:span text:style-name="T4353">, 2005-06-23, Žin., 2005, Nr. 81-2945 (2005-06-30)</text:span></text:p>
      <text:p text:style-name="P4354">BAUDŽIAMOJO KODEKSO 48, 60, 145, 147, 157, 212, 213, 214, 215, 226, 249, 251, 252, 256, 267, 270, 272, 274, 280 STRAIPSNIŲ IR PRIEDO PAKEITIMO BEI PAPILDYMO IR KODEKSO PAPILDYMO 147(1), 199(1), 199(2), 267(1), 270(1), 308(1) STRAIPSNIAIS ĮSTATYMAS</text:p>
      <text:p text:style-name="P4355">Šio įstatymo 1 ir 2 straipsniai įsigalioja nuo 2005 m. liepos 1 d.<text:s/></text:p>
      <text:p text:style-name="P4356"/>
      <text:p text:style-name="P4357">12.</text:p>
      <text:p text:style-name="P4358">Lietuvos Respublikos Seimas, Įstatymas</text:p>
      <text:p text:style-name="P4359"><text:span text:style-name="T4360">Nr.<text:s/></text:span><text:a xlink:href="http://www3.lrs.lt/cgi-bin/preps2?a=270358&amp;b=" office:target-frame-name="_top" xlink:show="replace"><text:span text:style-name="T4361">X</text:span><text:bookmark-start text:name="_Hlt141086037"/><text:span text:style-name="T4362">-</text:span><text:bookmark-end text:name="_Hlt141086037"/><text:span text:style-name="T4363">511</text:span></text:a><text:span text:style-name="T4364">, 2006-01-20, Žin., 2006, Nr. 17-605 (2006-02-11)</text:span></text:p>
      <text:p text:style-name="P4365">BAUDŽIAMOJO KODEKSO 300, 302 STRAIPSNIŲ PAKEITIMO IR KODEKSO PAPILDYMO 302(1) STRAIPSNIU ĮSTATYMAS</text:p>
      <text:p text:style-name="P4366"/>
      <text:p text:style-name="P4367">13.</text:p>
      <text:p text:style-name="P4368">Lietuvos Respublikos Seimas, Įstatymas</text:p>
      <text:p text:style-name="P4369"><text:span text:style-name="T4370">Nr.<text:s/></text:span><text:a xlink:href="http://www3.lrs.lt/cgi-bin/preps2?a=279767&amp;b=" office:target-frame-name="_top" xlink:show="replace"><text:span text:style-name="T4371">X-711</text:span></text:a><text:span text:style-name="T4372">, 2006-06-22, Žin., 2006, Nr. 77-2961 (2006-07-14)</text:span></text:p>
      <text:p text:style-name="P4373">BAUDŽIAMOJO KODEKSO 149, 150, 151, 162, 260, 265, 266, 307, 308, 309 STRAIPSNIŲ IR PRIEDO PAKEITIMO BEI PAPILDYMO IR KODEKSO PAPILDYMO 151(1) STRAIPSNIU ĮSTATYMAS</text:p>
      <text:p text:style-name="P4374"/>
      <text:p text:style-name="P4375">14.</text:p>
      <text:p text:style-name="P4376">Lietuvos Respublikos Seimas, Įstatymas</text:p>
      <text:p text:style-name="PlainText"><text:span text:style-name="T4377">Nr.<text:s/></text:span><text:a xlink:href="http://www3.lrs.lt/cgi-bin/preps2?a=289443&amp;b=" office:target-frame-name="_top" xlink:show="replace"><text:span text:style-name="T4378">X-970</text:span></text:a><text:span text:style-name="T4379">, 2006-12-12, Žin., 2006, Nr. 141-5401 (2006-12-28)</text:span></text:p>
      <text:p text:style-name="P4380">BAUDŽIAMOJO KODEKSO IR BAUDŽIAMOJO PROCESO KODEKSO PAKEITIMO ĮSTATYMAS</text:p>
      <text:p text:style-name="P4381"/>
      <text:p text:style-name="P4382">15.</text:p>
      <text:p text:style-name="P4383">Lietuvos Respublikos Seimas, Įstatymas</text:p>
      <text:p text:style-name="PlainText"><text:span text:style-name="T4384">Nr.<text:s/></text:span><text:a xlink:href="http://www3.lrs.lt/cgi-bin/preps2?a=301997&amp;b=" office:target-frame-name="_top" xlink:show="replace"><text:span text:style-name="T4385">X-1233</text:span></text:a><text:span text:style-name="T4386">, 2007-06-28, Žin., 2007, Nr. 81-3309 (2007-07-21)</text:span></text:p>
      <text:p text:style-name="P438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388"/>
      <text:p text:style-name="P4389">16.</text:p>
      <text:p text:style-name="P4390">Lietuvos Respublikos Seimas, Įstatymas</text:p>
      <text:p text:style-name="P4391"><text:span text:style-name="T4392">Nr.<text:s/></text:span><text:a xlink:href="http://www3.lrs.lt/cgi-bin/preps2?a=313962&amp;b=" office:target-frame-name="_top" xlink:show="replace"><text:span text:style-name="T4393">X-1433</text:span></text:a><text:span text:style-name="T4394">, 2008-01-18, Žin., 2008, Nr. 15-516 (2008-02-05)</text:span></text:p>
      <text:p text:style-name="P4395">BAUDŽIAMOJO KODEKSO 109 STRAIPSNIO PAKEITIMO ĮSTATYMAS</text:p>
      <text:p text:style-name="P4396"/>
      <text:p text:style-name="P4397">17.</text:p>
      <text:p text:style-name="P4398">Lietuvos Respublikos Seimas, Įstatymas</text:p>
      <text:p text:style-name="P4399"><text:span text:style-name="T4400">Nr.<text:s/></text:span><text:a xlink:href="http://www3.lrs.lt/cgi-bin/preps2?a=320405&amp;b=" office:target-frame-name="_top" xlink:show="replace"><text:span text:style-name="T4401">X-1527</text:span></text:a><text:span text:style-name="T4402">, 2008-05-08, Žin., 2008, Nr. 59-2200 (2008-05-24)</text:span></text:p>
      <text:p text:style-name="P4403">BAUDŽIAMOJO KODEKSO 129, 135, 138 STRAIPSNIŲ IR PRIEDO PAKEITIMO ĮSTATYMAS</text:p>
      <text:p text:style-name="P4404"/>
      <text:p text:style-name="P4405">18.</text:p>
      <text:p text:style-name="P4406">Lietuvos Respublikos Seimas, Įstatymas</text:p>
      <text:p text:style-name="P4407"><text:span text:style-name="T4408">Nr.<text:s/></text:span><text:a xlink:href="http://www3.lrs.lt/cgi-bin/preps2?a=323071&amp;b=" office:target-frame-name="_top" xlink:show="replace"><text:span text:style-name="T4409">X-1597</text:span></text:a><text:span text:style-name="T4410">, 2008-06-12, Žin., 2008, Nr. 73-2796 (2008-06-27)</text:span></text:p>
      <text:p text:style-name="P4411">BAUDŽIAMOJO KODEKSO 42, 67, 129, 135, 138 STRAIPSNIŲ PAKEITIMO IR PAPILDYMO BEI KODEKSO PAPILDYMO 72(1), 72(2) STRAIPSNIAIS ĮSTATYMAS</text:p>
      <text:p text:style-name="P4412"/>
      <text:p text:style-name="P4413">*** Pabaiga ***</text:p>
      <text:p text:style-name="P4414"/>
      <text:p text:style-name="P4415"/>
      <text:p text:style-name="P4416">Redagavo: Aušrinė Trapinskienė (2008-07-02)</text:p>
      <text:p text:style-name="P4417"><text:s text:c="18"/>autrap@lrs.lt</text:p>
      <text:p text:style-name="P4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6:54:00Z</meta:creation-date>
    <dc:date>2026-07-07T06:54:00Z</dc:date>
    <meta:print-date>1601-01-01T00:00:00Z</meta:print-date>
    <meta:template xlink:href="Istatym.dot" xlink:type="simple"/>
    <meta:editing-cycles>2</meta:editing-cycles>
    <meta:editing-duration>PT0S</meta:editing-duration>
    <meta:document-statistic meta:page-count="3" meta:paragraph-count="3378" meta:word-count="40081" meta:character-count="304047" meta:row-count="8101" meta:non-whitespace-character-count="267344"/>
  </office:meta>
</office:document-meta>
</file>