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4-05-21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756D9D9C9D63" office:target-frame-name="_top" xlink:show="replace"><text:span text:style-name="T9">ISAK-717</text:span></text:a><text:span text:style-name="T10">, 2004-05-13, Žin., 2004, Nr. 82-2952 (2004-05-20), i. k.<text:s/></text:span><text:span text:style-name="T11">1042070ISAKISAK-717</text:span></text:p>
      <text:p text:style-name="P12"><text:span text:style-name="T13">Dėl Aukštojo mokslo tarybos sudėties patvirtinimo</text:span></text:p>
      <text:p text:style-name="P14"/>
      <text:p text:style-name="P15"><text:span text:style-name="T16">Suvestinė redakcija nuo 2002-10-05 iki 2004-05-20</text:span></text:p>
      <text:p text:style-name="P17"/>
      <text:p text:style-name="P18"><text:span text:style-name="T19">Įsakymas paskelbtas: Žin. 2000, Nr.<text:s/></text:span><text:a xlink:href="https://www.e-tar.lt/portal/legalAct.html?documentId=TAR.2339DA06C42D" office:target-frame-name="_top" xlink:show="replace"><text:span text:style-name="T20">88-2734</text:span></text:a><text:span text:style-name="T21">, i. k. 1</text:span><text:span text:style-name="T22">002070ISAK00001209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AUKŠTOJO MOKSLO TARYBOS SUDĖTIES PATVIRTINIMO</text:p>
      <text:p text:style-name="P30"/>
      <text:p text:style-name="P31">2000 m. spalio 2 d. Nr. 1209</text:p>
      <text:p text:style-name="P32">Vilnius</text:p>
      <text:p text:style-name="P33"/>
      <text:p text:style-name="P34"><text:span text:style-name="T35">Vykdydamas Lietuvos</text:span><text:span text:style-name="T36"><text:s/>Respublikos Vyriausybės 2000 m. rugsėjo 15 d. nutarimą Nr. 1095 „Dėl Aukštojo mokslo tarybos nuostatų patvirtinimo“ (Žin., 2000, Nr.<text:s/></text:span><text:a xlink:href="https://www.e-tar.lt/portal/lt/legalAct/TAR.9D0A51C91A04" office:target-frame-name="_blank" xlink:show="new"><text:span text:style-name="T37">79-2392</text:span></text:a><text:span text:style-name="T38">),</text:span></text:p>
      <text:p text:style-name="P39"><text:span text:style-name="T40">Tvirtinu</text:span><text:span text:style-name="T41"><text:s/>Aukštojo mokslo tarybos sudėtį:</text:span></text:p>
      <text:p text:style-name="P42"><text:span text:style-name="T43">1</text:span><text:span text:style-name="T44">. Egidijus Aleksandravičius – Vytauto Didžiojo universiteto prorektorius;</text:span></text:p>
      <text:p text:style-name="P45"><text:span text:style-name="T46">2</text:span><text:span text:style-name="T47">. Juozas Antanavičius – Lietuvos aukštųjų mokyklų rektorių konferencijos prezidentas;</text:span></text:p>
      <text:p text:style-name="P48"><text:span text:style-name="T49">3</text:span><text:span text:style-name="T50">. Gintautas Bražiūnas – Lietuvos kolegijų direkt</text:span><text:span text:style-name="T51">orių konferencijos pirmininkas;</text:span></text:p>
      <text:p text:style-name="P52"><text:span text:style-name="T53">4</text:span><text:span text:style-name="T54">. Alfredas Chmieliauskas – Tarptautinės aukštosios vadybos mokyklos prorektorius;</text:span></text:p>
      <text:p text:style-name="P55"><text:span text:style-name="T56">5</text:span><text:span text:style-name="T57">. Raimundas Dambrauskas – Lietuvos gimnazijų asociacijos prezidentas;</text:span></text:p>
      <text:p text:style-name="P58"><text:span text:style-name="T59">6</text:span><text:span text:style-name="T60">. Boguslavas Gruževskis – Darbo ir socialinių tyrimų inst</text:span><text:span text:style-name="T61">ituto Gyventojų užimtumo probleminės grupės vadovas;</text:span></text:p>
      <text:p text:style-name="P62"><text:span text:style-name="T63">7</text:span><text:span text:style-name="T64">. Mindaugas Reinikis – Lietuvos studentų sąjungos viceprezidentas;</text:span></text:p>
      <text:p text:style-name="P65">Punkto pakeitimai:</text:p>
      <text:p text:style-name="P66"><text:span text:style-name="T67">Nr.<text:s/></text:span><text:a xlink:href="https://www.e-tar.lt/portal/legalAct.html?documentId=TAR.DF9C6F2369FF" office:target-frame-name="_top" xlink:show="replace"><text:span text:style-name="T68">1558</text:span></text:a><text:span text:style-name="T69">, 2002-09-03, Žin.,<text:s/></text:span><text:span text:style-name="T70">2002, Nr. 96-4211 (2002-10-04), i. k. 1022070ISAK00001558</text:span></text:p>
      <text:p text:style-name="Normal"/>
      <text:p text:style-name="P71"><text:span text:style-name="T72">8</text:span><text:span text:style-name="T73">. Arvydas Janulaitis – Biotechnologijos instituto vyriausiasis mokslinis bendradarbis;</text:span></text:p>
      <text:p text:style-name="P74"><text:span text:style-name="T75">9</text:span><text:span text:style-name="T76">. Tomas Šedbaras – Lietuvos studentų atstovybių sąjungos prezidiumo narys, atsakingas už akademinius</text:span><text:span text:style-name="T77"><text:s/>ir socialinius klausimus;</text:span></text:p>
      <text:p text:style-name="P78">Punkto pakeitimai:</text:p>
      <text:p text:style-name="P79"><text:span text:style-name="T80">Nr.<text:s/></text:span><text:a xlink:href="https://www.e-tar.lt/portal/legalAct.html?documentId=TAR.DF9C6F2369FF" office:target-frame-name="_top" xlink:show="replace"><text:span text:style-name="T81">1558</text:span></text:a><text:span text:style-name="T82">, 2002-09-03, Žin., 2002, Nr. 96-4211 (2002-10-04), i. k. 1022070ISAK00001558</text:span></text:p>
      <text:p text:style-name="Normal"/>
      <text:p text:style-name="P83"><text:span text:style-name="T84">10</text:span><text:span text:style-name="T85">. Zigmas Lydeka – Lietuvos mokslo<text:s/></text:span><text:span text:style-name="T86">tarybos Studijų komiteto pirmininkas;</text:span></text:p>
      <text:p text:style-name="P87"><text:span text:style-name="T88">11</text:span><text:span text:style-name="T89">. Vytautas Radžvilas – Vilniaus universiteto Tarptautinių santykių ir politikos mokslų instituto docentas;</text:span></text:p>
      <text:p text:style-name="P90"><text:span text:style-name="T91">12</text:span><text:span text:style-name="T92">. Vytautas Šileikis – Kauno regioninių pramonės, prekybos ir amatų rūmų direktorius;</text:span></text:p>
      <text:p text:style-name="P93"><text:span text:style-name="T94">13</text:span><text:span text:style-name="T95">. Vaclov</text:span><text:span text:style-name="T96">as Šleinota – AB „Vilniaus Vingis“ generalinis direktorius;</text:span></text:p>
      <text:p text:style-name="P97"><text:span text:style-name="T98">14</text:span><text:span text:style-name="T99">. Giedrius Viliūnas – Vilniaus universiteto Lietuvių literatūros katedros vedėjas;</text:span></text:p>
      <text:p text:style-name="P100"><text:span text:style-name="T101">15</text:span><text:span text:style-name="T102">. Juozas Zalatorius – Lietuvos informacinių technologijų, telekomunikacijų ir raštinės įrangos firmų<text:s/></text:span><text:span text:style-name="T103">asociacijos „Infobalt“ viceprezidentas.</text:span></text:p>
      <text:p text:style-name="P104"/>
      <text:p text:style-name="P105"/>
      <text:p text:style-name="P106"/>
      <text:p text:style-name="P107"/>
      <text:p text:style-name="P108"><text:span text:style-name="T109">ŠVIETIMO IR MOKSLO MINISTRAS</text:span><text:span text:style-name="T110"><text:tab/>KORNELIJUS PLATELIS</text:span></text:p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švietimo ir mokslo ministerija, Įsakymas</text:span></text:p>
      <text:p text:style-name="P120"><text:span text:style-name="T121">Nr.<text:s/></text:span><text:a xlink:href="https://www.e-tar.lt/portal/legalAct.html?documentId=TAR.DF9C6F2369FF" office:target-frame-name="_top" xlink:show="replace"><text:span text:style-name="T122">1558</text:span></text:a><text:span text:style-name="T123">, 2002-09-03, Žin., 2002, Nr. 96-4211 (2002-10-04), i. k. 1022070ISAK00001558</text:span></text:p>
      <text:p text:style-name="P124"><text:span text:style-name="T125">Dėl švietimo ir moklso ministro 2000 m. spalio 2 d. įsakymo Nr. 1209 "Dėl Aukštojo mokslo tarybos sudėties patvirtinimo" dalinio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4-20T07:01:00Z</meta:creation-date>
    <dc:date>2018-04-20T07:01:00Z</dc:date>
    <meta:template xlink:href="Normal.dotm" xlink:type="simple"/>
    <meta:editing-cycles>2</meta:editing-cycles>
    <meta:editing-duration>PT0S</meta:editing-duration>
    <meta:document-statistic meta:page-count="2" meta:paragraph-count="19" meta:word-count="379" meta:character-count="3199" meta:row-count="46" meta:non-whitespace-character-count="2839"/>
  </office:meta>
</office:document-meta>
</file>