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min-row-height="2.5208in"/>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min-row-height="0.1979in"/>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min-row-height="0.1979in"/>
    </style:style>
    <style:style style:name="P148" style:parent-style-name="Normal" style:family="paragraph">
      <style:paragraph-properties fo:text-indent="0.2166in"/>
      <style:text-properties fo:color="#000000"/>
    </style:style>
    <style:style style:name="P149" style:parent-style-name="Normal" style:family="paragraph">
      <style:text-properties fo:color="#000000"/>
    </style:style>
    <style:style style:name="TableRow150" style:family="table-row">
      <style:table-row-properties style:min-row-height="0.1979in"/>
    </style:style>
    <style:style style:name="P151" style:parent-style-name="Normal" style:family="paragraph">
      <style:paragraph-properties fo:text-indent="0.2166in"/>
      <style:text-properties fo:color="#000000"/>
    </style:style>
    <style:style style:name="P152" style:parent-style-name="Normal" style:family="paragraph">
      <style:text-properties fo:color="#000000"/>
    </style:style>
    <style:style style:name="TableRow153" style:family="table-row">
      <style:table-row-properties style:min-row-height="0.1979in"/>
    </style:style>
    <style:style style:name="P154" style:parent-style-name="Normal" style:family="paragraph">
      <style:paragraph-properties fo:text-indent="0.2166in"/>
      <style:text-properties fo:color="#000000"/>
    </style:style>
    <style:style style:name="P155" style:parent-style-name="Normal" style:family="paragraph">
      <style:text-properties fo:color="#000000"/>
    </style:style>
    <style:style style:name="TableRow156" style:family="table-row">
      <style:table-row-properties style:min-row-height="0.1979in"/>
    </style:style>
    <style:style style:name="P157" style:parent-style-name="Normal" style:family="paragraph">
      <style:text-properties fo:color="#000000"/>
    </style:style>
    <style:style style:name="P158" style:parent-style-name="Normal" style:family="paragraph">
      <style:text-properties fo:color="#000000"/>
    </style:style>
    <style:style style:name="TableRow159" style:family="table-row">
      <style:table-row-properties style:min-row-height="2.2916in"/>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5208in"/>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1.3368in"/>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6-02-05 iki 2006-03-3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tvarsčiai arba silikoniniai tvarsčiai (per mėnesį<text:s/>galima skirti 10 vienetų kiekvienai opai)</text:p>
          </table:table-cell>
          <table:table-cell table:style-name="TableCell125">
            <text:p text:style-name="P126">Daugybinėms arba plačioms, ilgiau negu 30 dienų negyjančioms trofinėms opoms, opoms po spindulinio gydymo (dėl piktybinio naviko), praguloms iki 5 mm gylio gydyti. (TLK kodai – L89, L97, I83.0, L98, I83.2, I89, L59.9)*</text:p>
          </table:table-cell>
        </table:table-row>
        <table:table-row table:style-name="TableRow127">
          <table:table-cell table:style-name="TableCell128">
            <text:p text:style-name="P129">Hidrogelis – 2 vienetai po 15 gramų ir hidrokoloidiniai arba silikoniniai tvarsčiai – 8 vienetai per mėnesį (kiekvienai opai)</text:p>
          </table:table-cell>
          <table:table-cell table:style-name="TableCell130">
            <text:p text:style-name="P131">Daugybinėms arba plačioms, ilgiau negu 30 dienų negyjančioms trofinėms opoms, opoms po spindulinio gydymo (dėl piktybinio<text:s/>naviko), praguloms, kai opa (pragula) gilesnė nei 5 mm. (TLK kodai – L89, L97, I83.0, L98, I83.2, I89, L59.9)</text:p>
            <text:p text:style-name="P132">*Išrašant hidrokoloidinius tvarsčius, hidrogelį, paciento asmens sveikatos istorijoje turi būti pažymimas opos, pragulos dydis (ilgis, plotis, gylis) ir tuo pagrindžiamas išrašomo tvarsčio dydis</text:p>
          </table:table-cell>
        </table:table-row>
        <table:table-row table:style-name="TableRow133">
          <table:table-cell table:style-name="TableCell134">
            <text:p text:style-name="P135">Išmatų rinktuvai – 1 komplektas (10 plokštelių ir 20 maišelių arba 5 plokštelės ir 30 maišelių) per mėnesį Diržas išmatų rinktuvui prilaikyti -1 diržas 3 mėnesiams</text:p>
          </table:table-cell>
          <table:table-cell table:style-name="TableCell136">
            <text:p text:style-name="P137">Dirbtinės išangės, kolostomos, enterostomos, žarnų fistulės ir stomos</text:p>
          </table:table-cell>
        </table:table-row>
        <table:table-row table:style-name="TableRow138">
          <table:table-cell table:style-name="TableCell139" table:number-rows-spanned="5">
            <text:p text:style-name="P140">Šlapimo pūslės kateteriai vyriški arba moteriški –</text:p>
            <text:p text:style-name="P141">5 vienetai per mėnesį</text:p>
            <text:p text:style-name="P142">Šlapimo rinktuvai (daugkartiniai) -</text:p>
            <text:p text:style-name="P143">3 vienetai per mėnesį</text:p>
            <text:p text:style-name="P144">Uridomai vyrams – 5 vienetai per mėnesį</text:p>
          </table:table-cell>
          <table:table-cell table:style-name="TableCell145" table:number-rows-spanned="5">
            <text:p text:style-name="P146">Antgaktinio šlapimo pūslės atvėrimo atvejais,<text:s/>šlapinimosi organų stomos ir fistulės, šlapimo nelaikymas ar susilaikymas (R32, R33)</text:p>
          </table:table-cell>
        </table:table-row>
        <table:table-row table:style-name="TableRow147">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row>
        <table:table-row table:style-name="TableRow159">
          <table:table-cell table:style-name="TableCell160">
            <text:p text:style-name="P161">Sauskelnės arba vienkartinės paklodės – 30 vienetų (arba 15 vienetų sauskelnių ir 15 vienetų vienkartinių paklodžių) per mėnesį. Antelė arba basonas – 1<text:s/>vienetas, nustačius diagnozę</text:p>
          </table:table-cell>
          <table:table-cell table:style-name="TableCell162">
            <text:p text:style-name="P163">Esant šlapimo (R32) arba išmatų (R15) nelaikymui:<text:s/></text:p>
            <text:p text:style-name="P164">1) dėl CNS ir nugaros smegenų sužalojimo padarinių (T90.5, T91.3);<text:s/></text:p>
            <text:p text:style-name="P165">2) dėl liekamųjų kūdikių cerebrinio paralyžiaus (G80) reiškinių;<text:s/></text:p>
            <text:p text:style-name="P166">3) asmenims, pripažintiems nedarbingais, asmenims, sulaukusiems senatvės pensijos amžiaus, kuriems nustatytas didelių specialiųjų poreikių lygis, ar asmenims, kuriems nustatytas sunkaus neįgalumo lygis, po galvos ir nugaros smegenų kraujotakos sutrikimo (I61-64, I69, G95.1);<text:s/></text:p>
            <text:p text:style-name="P167">4) asmenims, pripažintiems nedarbingais, asmenims, sulaukusiems senatvės pensijos amžiaus, kuriems nustatytas didelių specialiųjų poreikių lygis, ar asmenims, kuriems nustatytas sunkaus neįgalumo lygis, sergantiems išsėtine skleroze (G35);<text:s/></text:p>
            <text:p text:style-name="P168">5) dėl galvos ar nugaros smegenų displazijų (Q05);<text:s/></text:p>
            <text:p text:style-name="P169">6) asmenims, kuriems teisės aktų nustatyta tvarka pripažinta visiška negalia</text:p>
          </table:table-cell>
        </table:table-row>
        <table:table-row table:style-name="TableRow170">
          <table:table-cell table:style-name="TableCell171">
            <text:p text:style-name="P172">Vienkartiniai švirkštai insulinui su adatomis</text:p>
          </table:table-cell>
          <table:table-cell table:style-name="TableCell173">
            <text:p text:style-name="P174">Sergantiesiems cukriniu diabetu</text:p>
          </table:table-cell>
        </table:table-row>
        <table:table-row table:style-name="TableRow175">
          <table:table-cell table:style-name="TableCell176">
            <text:p text:style-name="P177">Diagnostinės juostelės gliukozei nustatyti</text:p>
          </table:table-cell>
          <table:table-cell table:style-name="TableCell178">
            <text:p text:style-name="P179">Vaikams, sergantiems 1 tipo cukriniu<text:s/>diabetu – iki 1800 juostelių per metus; suaugusiesiems, sergantiems 1 tipo cukriniu diabetu, – iki 600 juostelių per metus; suaugusiesiems, sergantiems 2 tipo cukriniu diabetu ir besigydantiems insulinu, – iki 300 juostelių per metus; suaugusiesiems, sergantiems 2 tipo cukriniu diabetu ir vartojantiems peroralinius hipoglikemizuojančius vaistus, – iki 150 juostelių per metus.</text:p>
            <text:p text:style-name="P180">Išrašo endokrinologas, terapeutas, pediatras ar bendrosios praktikos gydytojas</text:p>
          </table:table-cell>
        </table:table-row>
        <table:table-row table:style-name="TableRow181">
          <table:table-cell table:style-name="TableCell182">
            <text:p text:style-name="P183">Akinių lęšiai</text:p>
          </table:table-cell>
          <table:table-cell table:style-name="TableCell184">
            <text:p text:style-name="P185">Vaikams, kurių geriau reginčiosios<text:s/>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
      <text:p text:style-name="P186"><text:span text:style-name="T187">______________</text:span></text:p>
      <text:p text:style-name="P188">Priedo pakeitimai:</text:p>
      <text:p text:style-name="P189"><text:span text:style-name="T190">Nr.<text:s/></text:span><text:a xlink:href="https://www.e-tar.lt/portal/legalAct.html?documentId=TAR.9710DA39C053" office:target-frame-name="_top" xlink:show="replace"><text:span text:style-name="T191">V-705</text:span></text:a><text:span text:style-name="T192">, 2004-10-12, Žin., 2004, Nr. 152-5</text:span><text:span text:style-name="T193">563 (2004-10-16), i. k. 1042250ISAK000V-705</text:span></text:p>
      <text:p text:style-name="P194"><text:span text:style-name="T195">Nr.<text:s/></text:span><text:a xlink:href="https://www.e-tar.lt/portal/legalAct.html?documentId=TAR.E56133AF2547" office:target-frame-name="_top" xlink:show="replace"><text:span text:style-name="T196">V-343</text:span></text:a><text:span text:style-name="T197">, 2005-05-04, Žin., 2005, Nr. 61-2184 (2005-05-14), i. k. 1052250ISAK000V-343</text:span></text:p>
      <text:p text:style-name="P198"><text:span text:style-name="T199">Nr.<text:s/></text:span><text:a xlink:href="https://www.e-tar.lt/portal/legalAct.html?documentId=TAR.7F9FF88B5E26" office:target-frame-name="_top" xlink:show="replace"><text:span text:style-name="T200">V-914</text:span></text:a><text:span text:style-name="T201">, 2005-11-25, Žin., 2005, Nr. 142-5146 (2005-12-03), i. k. 1052250ISAK000V-914</text:span></text:p>
      <text:p text:style-name="P202"><text:span text:style-name="T203">Nr.<text:s/></text:span><text:a xlink:href="https://www.e-tar.lt/portal/legalAct.html?documentId=TAR.A6A89EEE8DFC" office:target-frame-name="_top" xlink:show="replace"><text:span text:style-name="T204">V-87</text:span></text:a><text:span text:style-name="T205">, 2006-02-02, Žin., 2006, Nr. 14-522 (2</text:span><text:span text:style-name="T206">006-02-04), i. k. 1062250ISAK0000V-87</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p text:style-name="P216"><text:span text:style-name="T217">Nr.<text:s/></text:span><text:a xlink:href="https://www.e-tar.lt/portal/legalAct.html?documentId=TAR.9710DA39C053" office:target-frame-name="_top" xlink:show="replace"><text:span text:style-name="T218">V-705</text:span></text:a><text:span text:style-name="T219">, 2004-10-12, Žin., 2004, Nr. 152-5563<text:s/></text:span><text:span text:style-name="T220">(2004-10-16), i. k. 1042250ISAK000V-705</text:span></text:p>
      <text:p text:style-name="P221"><text:span text:style-name="T222">Dėl Lietuvos Respublikos sveikatos apsaugos ministro 2000 m. spalio 6 d. įsakymo Nr. 529 "Dėl Medicinos pagalbos priemonių sąrašo patvirtinimo" pakeitimo</text:span></text:p>
      <text:p text:style-name="P223"/>
      <text:p text:style-name="P224"><text:span text:style-name="T225">2.</text:span></text:p>
      <text:p text:style-name="P226"><text:span text:style-name="T227">Lietuvos Respublikos sveikatos apsaugos ministerija, Įsaky</text:span><text:span text:style-name="T228">mas</text:span></text:p>
      <text:p text:style-name="P229"><text:span text:style-name="T230">Nr.<text:s/></text:span><text:a xlink:href="https://www.e-tar.lt/portal/legalAct.html?documentId=TAR.E56133AF2547" office:target-frame-name="_top" xlink:show="replace"><text:span text:style-name="T231">V-343</text:span></text:a><text:span text:style-name="T232">, 2005-05-04, Žin., 2005, Nr. 61-2184 (2005-05-14), i. k. 1052250ISAK000V-343</text:span></text:p>
      <text:p text:style-name="P233"><text:span text:style-name="T234">Dėl sveikatos apsaugos ministro 2000 m. spalio 6 d. įsakymo Nr. 529 "Dėl medicinos<text:s/></text:span><text:span text:style-name="T235">pagalbos priemonių sąrašo patvirtinimo" pakeitimo</text:span></text:p>
      <text:p text:style-name="P236"/>
      <text:p text:style-name="P237"><text:span text:style-name="T238">3.</text:span></text:p>
      <text:p text:style-name="P239"><text:span text:style-name="T240">Lietuvos Respublikos sveikatos apsaugos ministerija, Įsakymas</text:span></text:p>
      <text:p text:style-name="P241"><text:span text:style-name="T242">Nr.<text:s/></text:span><text:a xlink:href="https://www.e-tar.lt/portal/legalAct.html?documentId=TAR.7F9FF88B5E26" office:target-frame-name="_top" xlink:show="replace"><text:span text:style-name="T243">V-914</text:span></text:a><text:span text:style-name="T244">, 2005-11-25, Žin., 2005, Nr. 142-5146 (2005-12-0</text:span><text:span text:style-name="T245">3), i. k. 1052250ISAK000V-914</text:span></text:p>
      <text:p text:style-name="P246"><text:span text:style-name="T247">Dėl Lietuvos Respublikos sveikatos apsaugos ministro 2000 m. spalio 6 d. įsakymo Nr. 529 "Dėl medicinos pagalbos priemonių sąrašo patvirtinimo" pakeitimo</text:span></text:p>
      <text:p text:style-name="P248"/>
      <text:p text:style-name="P249"><text:span text:style-name="T250">4.</text:span></text:p>
      <text:p text:style-name="P251"><text:span text:style-name="T252">Lietuvos Respublikos sveikatos apsaugos ministerija, Įsakymas</text:span></text:p>
      <text:p text:style-name="P253"><text:span text:style-name="T254">Nr.<text:s/></text:span><text:a xlink:href="https://www.e-tar.lt/portal/legalAct.html?documentId=TAR.A6A89EEE8DFC" office:target-frame-name="_top" xlink:show="replace"><text:span text:style-name="T255">V-87</text:span></text:a><text:span text:style-name="T256">, 2006-02-02, Žin., 2006, Nr. 14-522 (2006-02-04), i. k. 1062250ISAK0000V-87</text:span></text:p>
      <text:p text:style-name="P257"><text:span text:style-name="T258">Dėl Lietuvos Respublikos sveikatos apsaugos ministro 2000 m. spalio 6 d. įsakymo Nr. 529 "Dėl M</text:span><text:span text:style-name="T259">edicinos pagalbos priemonių są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131" meta:word-count="1206" meta:character-count="8920" meta:row-count="280" meta:non-whitespace-character-count="7845"/>
  </office:meta>
</office:document-meta>
</file>