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0" style:family="table-column">
      <style:table-column-properties style:column-width="3.8437in"/>
    </style:style>
    <style:style style:name="TableColumn81" style:family="table-column">
      <style:table-column-properties style:column-width="2.8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Row87" style:family="table-row">
      <style:table-row-properties style:min-row-height="1.3541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1.3541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1.555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1.138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1.1666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2.520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1979in"/>
    </style:style>
    <style:style style:name="P148" style:parent-style-name="Normal" style:family="paragraph">
      <style:paragraph-properties fo:text-indent="0.2166in"/>
      <style:text-properties fo:color="#000000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1979in"/>
    </style:style>
    <style:style style:name="P151" style:parent-style-name="Normal" style:family="paragraph">
      <style:paragraph-properties fo:text-indent="0.2166in"/>
      <style:text-properties fo:color="#000000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1979in"/>
    </style:style>
    <style:style style:name="P154" style:parent-style-name="Normal" style:family="paragraph">
      <style:paragraph-properties fo:text-indent="0.2166in"/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97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2.2916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1.336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04 iki 2006-02-04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dicinos pagalbos priemonė</text:p>
          </table:table-cell>
          <table:table-cell table:style-name="TableCell85">
            <text:p text:style-name="P86">Paskyrimo sąlygos</text:p>
          </table:table-cell>
        </table:table-row>
        <table:table-row table:style-name="TableRow87">
          <table:table-cell table:style-name="TableCell88">
            <text:p text:style-name="P89">Specialiosios medicininės<text:s/>paskirties maisto produktai, kurių sudėtyje nėra baltymų</text:p>
          </table:table-cell>
          <table:table-cell table:style-name="TableCell90">
            <text:p text:style-name="P91">Vaikams, sergantiems fenilketonurija:<text:s/></text:p>
            <text:p text:style-name="P92">0–1 metų–10 kg per metus<text:s/></text:p>
            <text:p text:style-name="P93">1–3 metų–30 kg per metus<text:s/></text:p>
            <text:p text:style-name="P94">3–7 metų–46 kg per metus<text:s/></text:p>
            <text:p text:style-name="P95">7–10 metų–50 kg per metus<text:s/></text:p>
            <text:p text:style-name="P96">10–18 metų–56 kg per metus<text:s/></text:p>
            <text:p text:style-name="P97">(išrašoma iki 6 mėnesių<text:s/>gydymo kursui)</text:p>
          </table:table-cell>
        </table:table-row>
        <table:table-row table:style-name="TableRow98">
          <table:table-cell table:style-name="TableCell99">
            <text:p text:style-name="P100">Negliuteniniai miltai, skirti gydomajam maitinimui</text:p>
          </table:table-cell>
          <table:table-cell table:style-name="TableCell101">
            <text:p text:style-name="P102">Vaikams, sergantiems celiakija:<text:s/></text:p>
            <text:p text:style-name="P103">0–1 metų–10 kg per metus<text:s/></text:p>
            <text:p text:style-name="P104">1–3 metų–24 kg per metus<text:s/></text:p>
            <text:p text:style-name="P105">3–10 metų–36 kg per metus<text:s/></text:p>
            <text:p text:style-name="P106">10–18 metų–42 kg per metus<text:s/></text:p>
            <text:p text:style-name="P107">(išrašoma iki 3 mėnesių gydymo kursui)</text:p>
          </table:table-cell>
        </table:table-row>
        <table:table-row table:style-name="TableRow108">
          <table:table-cell table:style-name="TableCell109">
            <text:p text:style-name="P110">Specialiosios medicininės paskirties maisto produktai, kurių sudėtyje yra pilnaverčio elementinių amino rūgščių mišinio</text:p>
          </table:table-cell>
          <table:table-cell table:style-name="TableCell111">
            <text:p text:style-name="P112">Vaikams, sergantiems cistine fibroze, įgimtu sacharozės – izomaltozės nepakankamumu:</text:p>
            <text:p text:style-name="P113">0–3 metų – 9,6 kg per metus, kūdikiams, sergantiems sunkiu atopiniu<text:s/></text:p>
            <text:p text:style-name="P114">dermatitu iki 1metų amžiaus</text:p>
            <text:p text:style-name="P115">(išrašoma gydymo kursui iki 3 mėnesių)</text:p>
          </table:table-cell>
        </table:table-row>
        <table:table-row table:style-name="TableRow116">
          <table:table-cell table:style-name="TableCell117">
            <text:p text:style-name="P118">Tarpinė antiastminiams vaistams inhaliuoti</text:p>
          </table:table-cell>
          <table:table-cell table:style-name="TableCell119">
            <text:p text:style-name="P120">Vaikams iki 7 metų, sergantiems bronchų astma ir gydomiems inhaliuojamais vaistais: 1 metalinė tarpinė arba 2 plastikinės (po 1 plastikinę tarpinę kas 3 metai).<text:s/></text:p>
            <text:p text:style-name="P121">Išrašo vaikų pulmonologas.</text:p>
          </table:table-cell>
        </table:table-row>
        <text:soft-page-break/>
        <table:table-row table:style-name="TableRow122">
          <table:table-cell table:style-name="TableCell123">
            <text:p text:style-name="P124">Hidrokoloidiniai tvarsčiai – 10 vienetų per mėnesį (kiekvienai opai)</text:p>
          </table:table-cell>
          <table:table-cell table:style-name="TableCell125">
            <text:p text:style-name="P126">Daugybinės arba plačios, ilgiau kaip 30 kalendorinių dienų negyjančios trofinės opos, opos po spindulinio gydymo (dėl piktybinio naviko), pragulos iki 5mm gylio*<text:s/></text:p>
          </table:table-cell>
        </table:table-row>
        <table:table-row table:style-name="TableRow127">
          <table:table-cell table:style-name="TableCell128">
            <text:p text:style-name="P129">Hidrogelis – 2 vienetai po 15 gramų<text:s/>ir hidrokoloidiniai tvarsčiai – 8 vienetai per mėnesį (kiekvienai opai)</text:p>
          </table:table-cell>
          <table:table-cell table:style-name="TableCell130">
            <text:p text:style-name="P131">Daugybinės arba plačios, ilgiau kaip 30 kalendorinių dienų negyjančios trofinės opos, opos po spindulinio gydymo (dėl piktybinio naviko), pragulos, kai opa (pragula) gilesnė nei 5mm*</text:p>
            <text:p text:style-name="P132">*Išrašant hidrokoloidinius tvarsčius, hidrogelį, paciento ambulatorinėje kortelėje turi būti pažymimas opos, pragulos dydis (ilgis, plotis, gylis) ir tuo pagrindžiamas išrašomo tvarsčio dydis</text:p>
          </table:table-cell>
        </table:table-row>
        <table:table-row table:style-name="TableRow133">
          <table:table-cell table:style-name="TableCell134">
            <text:p text:style-name="P135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6">
            <text:p text:style-name="P137">Dirbtinės išangės, kolostomos, enterostomos, žarnų fistulės ir stomos</text:p>
          </table:table-cell>
        </table:table-row>
        <table:table-row table:style-name="TableRow138">
          <table:table-cell table:style-name="TableCell139" table:number-rows-spanned="5">
            <text:p text:style-name="P140">Šlapimo pūslės kateteriai vyriški arba moteriški –</text:p>
            <text:p text:style-name="P141">5 vienetai per mėnesį</text:p>
            <text:p text:style-name="P142">Šlapimo<text:s/>rinktuvai (daugkartiniai) -</text:p>
            <text:p text:style-name="P143">3 vienetai per mėnesį</text:p>
            <text:p text:style-name="P144">Uridomai vyrams – 5 vienetai per mėnesį</text:p>
          </table:table-cell>
          <table:table-cell table:style-name="TableCell145" table:number-rows-spanned="5">
            <text:p text:style-name="P146">Antgaktinio šlapimo pūslės atvėrimo atvejais, šlapinimosi organų stomos ir fistulės, šlapimo nelaikymas ar susilaikymas (R32, R33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Sauskelnės arba<text:s/>vienkartinės paklodės – 30 vienetų (arba 15 vienetų sauskelnių ir 15 vienetų vienkartinių paklodžių) per mėnesį</text:p>
            <text:p text:style-name="P162">Antelė arba basonas – 1 vienetas nustačius diagnozę</text:p>
          </table:table-cell>
          <table:table-cell table:style-name="TableCell163">
            <text:p text:style-name="P164">Esant šlapimo ar išmatų nelaikymui:</text:p>
            <text:p text:style-name="P165">1) dėl CNS ir nugaros smegenų sužalojimo padarinių (T90.5, T91.3)</text:p>
            <text:p text:style-name="P166">2) dėl liekamųjų kūdikių cerebrinio paralyžiaus (G80) reiškinių</text:p>
            <text:p text:style-name="P167">3) asmenims, pripažintiems nedarbingais, asmenims, sukakusiems senatvės pensijos amžių, kuriems nustatytas didelių specialiųjų poreikių lygis, ar asmenims, kuriems nustatytas sunkaus<text:s/>neįgalumo lygis po galvos ir nugaros smegenų kraujotakos sutrikimo<text:s/></text:p>
            <text:p text:style-name="P168">(I61 – 64, I69, G95.1)</text:p>
            <text:p text:style-name="P169">4) asmenims, pripažintiems nedarbingais, asmenims, sukakusiems senatvės pensijos amžių, kuriems nustatytas didelių specialiųjų poreikių lygis, ar asmenims, kuriems<text:s/>nustatytas sunkaus neįgalumo lygis, sergantiems išsėtine skleroze (G35)</text:p>
            <text:p text:style-name="P170">5) dėl galvos ir nugaros smegenų displazijų (Q05)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Vaikams,<text:s/>sergantiems 1 tipo cukriniu diabetu – iki 1800 juostelių per metus; suaugusiesiems, sergantiems 1 tipo cukriniu diabetu, – iki 600 juostelių per metus; suaugusiesiems, sergantiems 2 tipo cukriniu diabetu ir besigydantiems insulinu, – iki 300 juostelių per<text:s/>metus; suaugusiesiems, sergantiems 2 tipo cukriniu diabetu ir vartojantiems peroralinius hipoglikemizuojančius vaistus, – iki 150 juostelių per metus.</text:p>
            <text:p text:style-name="P181">Išrašo endokrinologas, terapeutas, pediatras ar bendrosios praktikos gydytojas</text:p>
          </table:table-cell>
        </table:table-row>
        <text:soft-page-break/>
        <table:table-row table:style-name="TableRow182">
          <table:table-cell table:style-name="TableCell183">
            <text:p text:style-name="P184">Akinių lęšiai</text:p>
          </table:table-cell>
          <table:table-cell table:style-name="TableCell185">
            <text:p text:style-name="P186">Vaikams,<text:s/>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TAR.9710DA39C053" office:target-frame-name="_top" xlink:show="replace"><text:span text:style-name="T192">V-705</text:span></text:a><text:span text:style-name="T193">, 2004-10</text:span><text:span text:style-name="T194">-12, Žin., 2004, Nr. 152-5563 (2004-10-16), i. k. 1042250ISAK000V-705</text:span></text:p>
      <text:p text:style-name="P195"><text:span text:style-name="T196">Nr.<text:s/></text:span><text:a xlink:href="https://www.e-tar.lt/portal/legalAct.html?documentId=TAR.E56133AF2547" office:target-frame-name="_top" xlink:show="replace"><text:span text:style-name="T197">V-343</text:span></text:a><text:span text:style-name="T198">, 2005-05-04, Žin., 2005, Nr. 61-2184 (2005-05-14), i. k. 1052250ISAK000V-343</text:span></text:p>
      <text:p text:style-name="P199"><text:span text:style-name="T200">Nr.<text:s/></text:span><text:a xlink:href="https://www.e-tar.lt/portal/legalAct.html?documentId=TAR.7F9FF88B5E26" office:target-frame-name="_top" xlink:show="replace"><text:span text:style-name="T201">V-914</text:span></text:a><text:span text:style-name="T202">, 2005-11-25, Žin., 2005, Nr. 142-5146 (2005-12-03), i. k. 1052250ISAK000V-914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9710DA39C053" office:target-frame-name="_top" xlink:show="replace"><text:span text:style-name="T214">V-705</text:span></text:a><text:span text:style-name="T215">, 2004-10-12, Žin., 2004, Nr. 152-5563 (2004-10-16), i. k. 1042250ISAK000V-705</text:span></text:p>
      <text:p text:style-name="P216"><text:span text:style-name="T217">Dėl Lietuvos Respublikos sveikatos apsaugos ministro 2000 m. spalio 6 d. įsakymo Nr. 529 "Dė</text:span><text:span text:style-name="T218">l Medicinos pagalbos priemonių sąrašo patvirtinimo" pakeitimo</text:span></text:p>
      <text:p text:style-name="P219"/>
      <text:p text:style-name="P220"><text:span text:style-name="T221">2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E56133AF2547" office:target-frame-name="_top" xlink:show="replace"><text:span text:style-name="T226">V-343</text:span></text:a><text:span text:style-name="T227">, 2005-05-04, Žin., 2005, Nr. 61-2184</text:span><text:span text:style-name="T228"><text:s/>(2005-05-14), i. k. 1052250ISAK000V-343</text:span></text:p>
      <text:p text:style-name="P229"><text:span text:style-name="T230">Dėl sveikatos apsaugos ministro 2000 m. spalio 6 d. įsakymo Nr. 529 "Dėl medicinos pagalbos priemonių sąrašo patvirtinimo" pakeitimo</text:span></text:p>
      <text:p text:style-name="P231"/>
      <text:p text:style-name="P232"><text:span text:style-name="T233">3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7F9FF88B5E26" office:target-frame-name="_top" xlink:show="replace"><text:span text:style-name="T238">V-914</text:span></text:a><text:span text:style-name="T239">, 2005-11-25, Žin., 2005, Nr. 142-5146 (2005-12-03), i. k. 1052250ISAK000V-914</text:span></text:p>
      <text:p text:style-name="P240"><text:span text:style-name="T241">Dėl Lietuvos Respublikos sveikatos apsaugos ministro 2000 m. spalio 6 d. įsakymo Nr. 529 "Dėl medicino</text:span><text:span text:style-name="T242">s pagalbos priemonių sąrašo patvirtinimo"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29" meta:word-count="1015" meta:character-count="8139" meta:row-count="115" meta:non-whitespace-character-count="7153"/>
  </office:meta>
</office:document-meta>
</file>