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weight="bold" style:font-weight-asian="bold" fo:font-style="italic" style:font-style-asian="italic" fo:font-size="10pt" style:font-size-asian="10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margin-right="0.0208in"/>
      <style:text-properties fo:color="#000000"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24-02-01 iki 2024-02-1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text:s/>iki 150 juostelių per mėnesį (iki 1800 juostelių per metus);</text:p>
            <text:p text:style-name="P292">17.1.2. asmenims nuo 24 metų, sergantiems 1-ojo tipo cukriniu diabetu, kurie įvertindami glikemiją naudoja tik diagnostines juosteles gliukozei nustatyti ir<text:span text:style-name="T293"> </text:span>kuriems nekompensuojamos insulino pompų su integruotais nuolatinio gliukozės kiekio matavimo jutikliais nuomos išlaidos<text:span text:style-name="T294"> </text:span>arba nuolatinio gliukozės kiekio stebėjimo sistemos išlaidos, – iki 100 juostelių per mėnesį (iki 1200 juostelių per metus);</text:p>
            <text:p text:style-name="P295">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mėnesį (iki 600 juostelių per metus);</text:p>
            <text:p text:style-name="P300">17.1.8. asmenims nuo 24 metų, sergantiems 2-ojo tipo cukriniu diabetu ir<text:s/>vartojantiems geriamuosius gliukozės kiekį kraujyje mažinančius vaistus, išskyrus insulino preparatus, –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 nėščiosioms, sergančioms gestaciniu diabetu (TLK-10-AM kodas O24.4), – iki 150 juostelių per pirmus 3 mėnesius po gestacinio cukrinio diabeto diagnozės nustatymo, vėliau iki<text:s/>50 juostelių per 3 mėnesius;</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text:s/>(TLK-10-AM kodas E89.1), – iki 50 juostelių per 2 mėnesius (iki 300 juostelių per metus);</text:p>
            <text:p text:style-name="P305">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text:s/>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text:s/>išrašoma iki 6 mėnesių gydymo kursui:</text:p>
            <text:p text:style-name="P320">19.1. 0–5 mėnesių vaikams – iš viso 6 kg baltymų per metus;</text:p>
            <text:p text:style-name="P321">19.2. 6–11 mėnesių vaikams – 8 kg baltymų per metus,</text:p>
            <text:p text:style-name="P322">19.3. 1–3 metų vaikams– 13 kg baltymų per metus;</text:p>
            <text:p text:style-name="P323">19.4. 4–6 metų vaikams – 16 kg baltymų per metus;</text:p>
            <text:p text:style-name="P324">19.5.<text:s/>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text:s/>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text:span><text:span text:style-name="T341">s būklei įvertinti</text:span></text:p>
          </table:table-cell>
          <table:table-cell table:style-name="TableCell342">
            <text:p text:style-name="P343"><text:span text:style-name="T344">Išrašoma vaikams, kuriems gydyti naudojami antikoaguliantai, taip pat po endoprotezavimų, stentavimų ir transplantacijų (TLK-10-AM kodai I27.0, I27.8, I34–I36, I39, I42, I42.8, I48, I63, I67, I74, I82, I85, Q20.1, Q20.4–Q20.6, Q20.8, Q21</text:span><text:span text:style-name="T345">.2 (disbalansinis tipas ar kombinuota yda su Q21.3), Q22.0, Q22.3, Q22.4, Q22.5, Q22.6, Q23.01, Q23.22, Q23.02, Q23.3, Q23.4, Q23,9, Q24.9, Q25.2, Q25.4, Q25.5, Q25, Z94.8, Z95), kiekybiniam protrombino laikui kraujyje nustatyti. <text:s/>Per metus išrašoma ne dau</text:span><text:span text:style-name="T346">giau kaip 36 juostelės.</text:span></text:p>
          </table:table-cell>
        </table:table-row>
        <table:table-row table:style-name="TableRow347">
          <table:table-cell table:style-name="TableCell348">
            <text:p text:style-name="P349">21. Vienkartiniai išsiurbimo kateteriai</text:p>
          </table:table-cell>
          <table:table-cell table:style-name="TableCell350">
            <text:p text:style-name="P351">Skiriama pacientams, kurie turi suformuotą tracheostomą (TLK-10-AM kodai Z43.0 ir Z93.0) arba gastrostomą (TLK-10-AM kodai Z43.1 ir Z93.1) arba rijimo sutrikimų (TLK-10-AM kodas R13) ir<text:s/>kuriems teikiama ambulatorinė slaugos namuose gleivių išsiurbimo paslauga, iki 300 kateterių per mėnesį (iki 3 600 kateterių per metus).</text:p>
          </table:table-cell>
        </table:table-row>
        <table:table-row table:style-name="TableRow352">
          <table:table-cell table:style-name="TableCell353">
            <text:p text:style-name="Normal">22. Stomos ir stomos odos priežiūros priemonės</text:p>
          </table:table-cell>
          <table:table-cell table:style-name="TableCell354">
            <text:p text:style-name="P355">22.1. Hidrokoloidinė pasta skiriama pacientams, esant dirbtinei išangei, kolostomai, enterostomai, urostomai ar žarnų fistulei ir stomai. Išrašoma ne daugiau kaip 1 pakuotė (iki 60 g) pastos per mėnesį.</text:p>
            <text:p text:style-name="P356">22.2. Hidrokoloidinės masės žiedas skiriamas pacientams, esant dirbtinei išangei, kolostomai, enterostomai, urostomai ar žarnų fistulei ir stomai. Išrašoma ne daugiau kaip 10 žiedų per mėnesį.</text:p>
            <text:p text:style-name="P357">22.3. Valomosios putos skiriamos pacientams, esant dirbtinei išangei, kolostomai, enterostomai, urostomai ar žarnų fistulei ir stomai. Išrašoma ne daugiau kaip 1 pakuotė (iki 250 ml) per<text:s/>2 mėnesius.</text:p>
            <text:p text:style-name="P358">22.4. Medicininių klijų valiklis skiriamas pacientams, esant dirbtinei išangei, kolostomai, enterostomai, urostomai ar žarnų fistulei ir stomai. Išrašoma ne daugiau kaip 1 pakuotė (iki 50 ml) per mėnesį.</text:p>
            <text:p text:style-name="P359">22.5. Valomosios servetėlės skiriamos<text:s/>pacientams, esant dirbtinei išangei, kolostomai, enterostomai, urostomai ar žarnų fistulei ir stomai. Išrašoma ne daugiau kaip 1 pakuotė (iki 100 vienetų) per 3 mėnesius.</text:p>
            <text:p text:style-name="P360">22.6. Kvapus neutralizuojantys lašai skiriami pacientams, esant dirbtinei išangei, kolostomai, enterostomai, urostomai ar žarnų fistulei ir stomai. Išrašoma ne daugiau kaip 1 pakuotė (iki 30 ml) per 1 mėnesį.</text:p>
            <text:p text:style-name="P361"><text:span text:style-name="T362">22.7.<text:s/></text:span><text:span text:style-name="T363">Kvapus neutralizuojantis purškalas skiriamas pacientams, esant dirbtinei išangei, kolostomai, enterostomai, urostomai ar žarnų</text:span><text:span text:style-name="T364"><text:s/>fistulei ir stomai. Išrašoma ne daugiau kaip 1 pakuotė po 200 ml arba iki 4 pakuočių po 50 ml per 3 mėnesius (bendras kiekis ne didesnis kaip 200 ml per 3 mėnesi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text:s/></text:span><text:span text:style-name="T374">nuo 2019-04-25</text:span>.</text:p>
          </table:table-cell>
          <table:covered-table-cell/>
        </table:table-row>
        <table:table-row table:style-name="TableRow375">
          <table:table-cell table:style-name="TableCell376">
            <text:p text:style-name="Normal">24.<text:s/><text:span text:style-name="T377">Lašinimo sistema parenterinės mitybos mišiniams lašinti</text:span></text:p>
          </table:table-cell>
          <table:table-cell table:style-name="TableCell378">
            <text:p text:style-name="P379">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0">
          <table:table-cell table:style-name="TableCell381">
            <text:p text:style-name="Normal">25. V<text:span text:style-name="T382">ienkartinis priemonių rinkinys vaistų lašinimo infuzinei pompai</text:span></text:p>
          </table:table-cell>
          <table:table-cell table:style-name="TableCell383">
            <text:p text:style-name="P384">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text:s/>schemą per mėnesį gali būti išrašoma tiek receptų kiek ilgalaikių nepertraukiamų infuzijų skiriama paciento gydymui.</text:p>
          </table:table-cell>
        </table:table-row>
        <table:table-row table:style-name="TableRow385">
          <table:table-cell table:style-name="TableCell386" table:number-columns-spanned="2">
            <text:p text:style-name="P387">26.<text:s/><text:span text:style-name="T388">neteko galios nuo 2019-04-25.</text:span></text:p>
          </table:table-cell>
          <table:covered-table-cell/>
        </table:table-row>
        <table:table-row table:style-name="TableRow389">
          <table:table-cell table:style-name="TableCell390" table:number-columns-spanned="2">
            <text:p text:style-name="P391">27.<text:s/><text:span text:style-name="T392">neteko galios nuo 2019-04-25.</text:span></text:p>
          </table:table-cell>
          <table:covered-table-cell/>
        </table:table-row>
        <table:table-row table:style-name="TableRow393">
          <table:table-cell table:style-name="TableCell394" table:number-columns-spanned="2">
            <text:p text:style-name="P395">28.<text:s/><text:span text:style-name="T396">neteko galios nuo 2019-04-25.</text:span></text:p>
          </table:table-cell>
          <table:covered-table-cell/>
        </table:table-row>
        <table:table-row table:style-name="TableRow397">
          <table:table-cell table:style-name="TableCell398" table:number-columns-spanned="2">
            <text:p text:style-name="Normal">29.<text:s/><text:span text:style-name="T399">neteko galios nuo<text:s/></text:span><text:span text:style-name="T400">2019-04-25.</text:span><text:span text:style-name="T401">.</text:span></text:p>
          </table:table-cell>
          <table:covered-table-cell/>
        </table:table-row>
        <table:table-row table:style-name="TableRow402">
          <table:table-cell table:style-name="TableCell403" table:number-columns-spanned="2">
            <text:p text:style-name="Normal">30.<text:s/><text:span text:style-name="T404">neteko galios nuo 2019-04-25.</text:span></text:p>
          </table:table-cell>
          <table:covered-table-cell/>
        </table:table-row>
        <table:table-row table:style-name="TableRow405">
          <table:table-cell table:style-name="TableCell406" table:number-columns-spanned="2">
            <text:p text:style-name="P407">31.<text:s/><text:span text:style-name="T408">neteko galios nuo 2019-04-25.</text:span></text:p>
          </table:table-cell>
          <table:covered-table-cell/>
        </table:table-row>
        <table:table-row table:style-name="TableRow409">
          <table:table-cell table:style-name="TableCell410" table:number-columns-spanned="2">
            <text:p text:style-name="P411">32.<text:s/><text:span text:style-name="T412">neteko galios nuo 2019-04-25.</text:span></text:p>
          </table:table-cell>
          <table:covered-table-cell/>
        </table:table-row>
        <table:table-row table:style-name="TableRow413">
          <table:table-cell table:style-name="TableCell414" table:number-columns-spanned="2">
            <text:p text:style-name="P415">33.<text:s/><text:span text:style-name="T416">neteko galios nuo 2019-04-25.</text:span></text:p>
          </table:table-cell>
          <table:covered-table-cell/>
        </table:table-row>
        <table:table-row table:style-name="TableRow417">
          <table:table-cell table:style-name="TableCell418" table:number-columns-spanned="2">
            <text:p text:style-name="Normal">34.<text:s/><text:span text:style-name="T419">neteko galios nuo 2019-04-25</text:span>.</text:p>
          </table:table-cell>
          <table:covered-table-cell/>
        </table:table-row>
        <table:table-row table:style-name="TableRow420">
          <table:table-cell table:style-name="TableCell421">
            <text:p text:style-name="Normal">35. Adatos insulino švirkštikliams</text:p>
          </table:table-cell>
          <table:table-cell table:style-name="TableCell422">
            <text:p text:style-name="P423">35.1. vaikams, sergantiems 1-ojo<text:s/>tipo cukriniu diabetu ir naudojantiems specialų švirkštiklį insulinui suleisti, išrašoma iki 2 insulino adatų per parą;</text:p>
            <text:p text:style-name="P424">35.2. suaugusiems pacientams, sergantiems 1-ojo arba 2-ojo tipo cukriniu diabetu ir naudojantiems specialų švirkštiklį insulinui suleisti, išrašoma 1 insulino adata per parą;</text:p>
            <text:p text:style-name="P425">35.3. gestaciniu cukriniu diabetu (TLK-10-AM kodas O24.4) sergančioms nėščiosioms, naudojančioms specialų švirkštiklį insulinui suleisti, išrašoma 1 insulino adata per parą</text:p>
          </table:table-cell>
        </table:table-row>
        <table:table-row table:style-name="TableRow426">
          <table:table-cell table:style-name="TableCell427">
            <text:p text:style-name="Normal">36. Tracheoezofaginių kalbamųjų protezų<text:s/>priedai</text:p>
          </table:table-cell>
          <table:table-cell table:style-name="TableCell428">
            <text:p text:style-name="P429">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text:s/>cukriniu diabetu,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2. Nuolatinio gliukozės kiekio stebėjimo sistema neišrašoma asmenims, sergantiems 1-ojo tipo cukriniu diabetu, kuriems kompensuojamos insulino pompos su integruotais nuolatinio gliukozės kiekio matavimo 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 gydytojas, vaikų ligų gydytojas ar šeimos gydy</text:span><text:span text:style-name="T442">tojas.</text:span></text:p>
          </table:table-cell>
        </table:table-row>
      </table:table>
      <text:p text:style-name="P443">_________________</text:p>
      <text:p text:style-name="P444">Priedo pakeitimai:</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Nr.<text:s/></text:span><text:a xlink:href="https://www.e-tar.lt/portal/legalAct.html?documentId=TAR.E56133AF2547" office:target-frame-name="_top" xlink:show="replace"><text:span text:style-name="T451">V-343</text:span></text:a><text:span text:style-name="T452">, 2005-05-04, Žin., 2005, Nr. 61-2184 (2005-05-14), i. k. 1052250ISAK000V-343</text:span></text:p>
      <text:p text:style-name="P453"><text:span text:style-name="T454">Nr.<text:s/></text:span><text:a xlink:href="https://www.e-tar.lt/portal/legalAct.html?documentId=TAR.7F9FF88B5E26" office:target-frame-name="_top" xlink:show="replace"><text:span text:style-name="T455">V-914</text:span></text:a><text:span text:style-name="T456">, 2005-11-25, Žin., 2005, Nr. 142-5</text:span><text:span text:style-name="T457">146 (2005-12-03), i. k. 1052250ISAK000V-914</text:span></text:p>
      <text:p text:style-name="P458"><text:span text:style-name="T459">Nr.<text:s/></text:span><text:a xlink:href="https://www.e-tar.lt/portal/legalAct.html?documentId=TAR.A6A89EEE8DFC" office:target-frame-name="_top" xlink:show="replace"><text:span text:style-name="T460">V-87</text:span></text:a><text:span text:style-name="T461">, 2006-02-02, Žin., 2006, Nr. 14-522 (2006-02-04), i. k. 1062250ISAK0000V-87</text:span></text:p>
      <text:p text:style-name="P462"><text:span text:style-name="T463">Nr.<text:s/></text:span><text:a xlink:href="https://www.e-tar.lt/portal/legalAct.html?documentId=TAR.224AB0F66AF5" office:target-frame-name="_top" xlink:show="replace"><text:span text:style-name="T464">V-224</text:span></text:a><text:span text:style-name="T465">, 2006-03-28, Žin., 2006, Nr. 35-1280 (2006-03-30), i. k. 1062250ISAK000V-224</text:span></text:p>
      <text:p text:style-name="P466"><text:span text:style-name="T467">Nr.<text:s/></text:span><text:a xlink:href="https://www.e-tar.lt/portal/legalAct.html?documentId=TAR.E2E9EFCB6C81" office:target-frame-name="_top" xlink:show="replace"><text:span text:style-name="T468">V-485</text:span></text:a><text:span text:style-name="T469">,<text:s/></text:span><text:span text:style-name="T470">2006-06-13, Žin., 2006, Nr. 67-2482 (2006-06-15), i. k. 1062250ISAK000V-485</text:span></text:p>
      <text:p text:style-name="P471"><text:span text:style-name="T472">Nr.<text:s/></text:span><text:a xlink:href="https://www.e-tar.lt/portal/legalAct.html?documentId=TAR.4522C450F52B" office:target-frame-name="_top" xlink:show="replace"><text:span text:style-name="T473">V-922</text:span></text:a><text:span text:style-name="T474">, 2006-11-10, Žin., 2006, Nr. 123-4658 (2006-11-16), i. k. 1062250ISAK000V-922</text:span></text:p>
      <text:p text:style-name="P475"><text:span text:style-name="T476">Nr.<text:s/></text:span><text:a xlink:href="https://www.e-tar.lt/portal/legalAct.html?documentId=TAR.C535260BFCFD" office:target-frame-name="_top" xlink:show="replace"><text:span text:style-name="T477">V-122</text:span></text:a><text:span text:style-name="T478">, 2008-02-15, Žin., 2008, Nr. 22-824 (2008-02-23), i. k. 1082250ISAK000V-122</text:span></text:p>
      <text:p text:style-name="P479"><text:span text:style-name="T480">Nr.<text:s/></text:span><text:a xlink:href="https://www.e-tar.lt/portal/legalAct.html?documentId=TAR.195FDC5D75DB" office:target-frame-name="_top" xlink:show="replace"><text:span text:style-name="T481">V-288</text:span></text:a><text:span text:style-name="T482">, 2</text:span><text:span text:style-name="T483">008-04-15, Žin., 2008, Nr. 46-1742 (2008-04-22), i. k. 1082250ISAK000V-288</text:span></text:p>
      <text:p text:style-name="P484"><text:span text:style-name="T485">Nr.<text:s/></text:span><text:a xlink:href="https://www.e-tar.lt/portal/legalAct.html?documentId=TAR.A30BA1EE9D8F" office:target-frame-name="_top" xlink:show="replace"><text:span text:style-name="T486">V-1151</text:span></text:a><text:span text:style-name="T487">, 2008-11-26, Žin., 2008, Nr. 141-5582 (2008-12-09), i. k. 1082250ISAK00V-1151</text:span></text:p>
      <text:p text:style-name="P488"><text:span text:style-name="T489">Nr.<text:s/></text:span><text:a xlink:href="https://www.e-tar.lt/portal/legalAct.html?documentId=TAR.C976AC591598" office:target-frame-name="_top" xlink:show="replace"><text:span text:style-name="T490">V-353</text:span></text:a><text:span text:style-name="T491">, 2009-05-14, Žin., 2009, Nr. 59-2315 (2009-05-21), i. k. 1092250ISAK000V-353</text:span></text:p>
      <text:p text:style-name="P492"><text:span text:style-name="T493">Nr.<text:s/></text:span><text:a xlink:href="https://www.e-tar.lt/portal/legalAct.html?documentId=TAR.4F9FEDAACC97" office:target-frame-name="_top" xlink:show="replace"><text:span text:style-name="T494">V-953</text:span></text:a><text:span text:style-name="T495">, 2009</text:span><text:span text:style-name="T496">-11-23, Žin., 2009, Nr. 141-6237 (2009-11-28), i. k. 1092250ISAK000V-953</text:span></text:p>
      <text:p text:style-name="P497"><text:span text:style-name="T498">Nr.<text:s/></text:span><text:a xlink:href="https://www.e-tar.lt/portal/legalAct.html?documentId=TAR.E7747399F6E7" office:target-frame-name="_top" xlink:show="replace"><text:span text:style-name="T499">V-612</text:span></text:a><text:span text:style-name="T500">, 2010-07-07, Žin., 2010, Nr. 82-4367 (2010-07-13), i. k. 1102250ISAK000V-612</text:span></text:p>
      <text:p text:style-name="P501"><text:span text:style-name="T502">Nr.<text:s/></text:span><text:a xlink:href="https://www.e-tar.lt/portal/legalAct.html?documentId=3d6012d06f2f11e484b9c12b550436a3" office:target-frame-name="_top" xlink:show="replace"><text:span text:style-name="T503">V-1163</text:span></text:a><text:span text:style-name="T504">, 2014-11-10, paskelbta TAR 2014-11-18, i. k. 2014-17070</text:span></text:p>
      <text:p text:style-name="P505"><text:span text:style-name="T506">Nr.<text:s/></text:span><text:a xlink:href="https://www.e-tar.lt/portal/legalAct.html?documentId=78e11be090b011e4bb408baba2bdddf3" office:target-frame-name="_top" xlink:show="replace"><text:span text:style-name="T507">V-1</text:span><text:span text:style-name="T508">445</text:span></text:a><text:span text:style-name="T509">, 2014-12-30, paskelbta TAR 2014-12-31, i. k. 2014-21113</text:span></text:p>
      <text:p text:style-name="P510"><text:span text:style-name="T511">Nr.<text:s/></text:span><text:a xlink:href="https://www.e-tar.lt/portal/legalAct.html?documentId=13c0f78026ce11e5bf92d6af3f6a2e8b" office:target-frame-name="_top" xlink:show="replace"><text:span text:style-name="T512">V-842</text:span></text:a><text:span text:style-name="T513">, 2015-07-09, paskelbta TAR 2015-07-10, i. k. 2015-11226</text:span></text:p>
      <text:p text:style-name="P514"><text:span text:style-name="T515">Nr.<text:s/></text:span><text:a xlink:href="https://www.e-tar.lt/portal/legalAct.html?documentId=27d7c9209cf211e58fd1fc0b9bba68a7" office:target-frame-name="_top" xlink:show="replace"><text:span text:style-name="T516">V-1384</text:span></text:a><text:span text:style-name="T517">, 2015-12-01, paskelbta TAR 2015-12-08, i. k. 2015-19428</text:span></text:p>
      <text:p text:style-name="P518"><text:span text:style-name="T519">Nr.<text:s/></text:span><text:a xlink:href="https://www.e-tar.lt/portal/legalAct.html?documentId=65b01280ce3311e583a295d9366c7ab3" office:target-frame-name="_top" xlink:show="replace"><text:span text:style-name="T520">V-157</text:span></text:a><text:span text:style-name="T521">, 2016-02-05, pa</text:span><text:span text:style-name="T522">skelbta TAR 2016-02-08, i. k. 2016-02463</text:span></text:p>
      <text:p text:style-name="P523"><text:span text:style-name="T524">Nr.<text:s/></text:span><text:a xlink:href="https://www.e-tar.lt/portal/legalAct.html?documentId=3a7070f00e0d11e6bae4eb98746971fa" office:target-frame-name="_top" xlink:show="replace"><text:span text:style-name="T525">V-559</text:span></text:a><text:span text:style-name="T526">, 2016-04-29, paskelbta TAR 2016-04-29, i. k. 2016-10824</text:span></text:p>
      <text:p text:style-name="P527"><text:span text:style-name="T528">Nr.<text:s/></text:span><text:a xlink:href="https://www.e-tar.lt/portal/legalAct.html?documentId=1046bae0475211e6bd3bfefc575ccac4" office:target-frame-name="_top" xlink:show="replace"><text:span text:style-name="T529">V-906</text:span></text:a><text:span text:style-name="T530">, 2016-07-07, paskelbta TAR 2016-07-11, i. k. 2016-19767</text:span></text:p>
      <text:p text:style-name="P531"><text:span text:style-name="T532">Nr.<text:s/></text:span><text:a xlink:href="https://www.e-tar.lt/portal/legalAct.html?documentId=994ffce0904811e6b6098daee0c9a94f" office:target-frame-name="_top" xlink:show="replace"><text:span text:style-name="T533">V-1164</text:span></text:a><text:span text:style-name="T534">, 2016-10-11, paskelbta TAR 2016-10-12, i. k. 2016-24986</text:span></text:p>
      <text:p text:style-name="P535"><text:span text:style-name="T536">Nr.<text:s/></text:span><text:a xlink:href="https://www.e-tar.lt/portal/legalAct.html?documentId=635814d0b0a811e6b844f0f29024f5ac" office:target-frame-name="_top" xlink:show="replace"><text:span text:style-name="T537">V-1299</text:span></text:a><text:span text:style-name="T538">, 2016-11-21, paskelbta TAR 2016-11-22, i. k. 2016-27218</text:span></text:p>
      <text:p text:style-name="P539"><text:span text:style-name="T540">Nr.<text:s/></text:span><text:a xlink:href="https://www.e-tar.lt/portal/legalAct.html?documentId=e51e4a20c06b11e688d0ed775a2e782a" office:target-frame-name="_top" xlink:show="replace"><text:span text:style-name="T541">V-1425</text:span></text:a><text:span text:style-name="T542">, 2016-12-09, paskelbta TAR 2016-12-12, i. k. 2016-28726</text:span></text:p>
      <text:p text:style-name="P543"><text:span text:style-name="T544">Nr.<text:s/></text:span><text:a xlink:href="https://www.e-tar.lt/portal/legalAct.html?documentId=b3fe4c10040e11e79ba1ee3112ade9bc" office:target-frame-name="_top" xlink:show="replace"><text:span text:style-name="T545">V-256</text:span></text:a><text:span text:style-name="T546">, 2017-0</text:span><text:span text:style-name="T547">3-07, paskelbta TAR 2017-03-09, i. k. 2017-04025</text:span></text:p>
      <text:p text:style-name="P548"><text:span text:style-name="T549">Nr.<text:s/></text:span><text:a xlink:href="https://www.e-tar.lt/portal/legalAct.html?documentId=595a28a0c45311e79122ea2db7aeb5f0" office:target-frame-name="_top" xlink:show="replace"><text:span text:style-name="T550">V-1270</text:span></text:a><text:span text:style-name="T551">, 2017-11-07, paskelbta TAR 2017-11-08, i. k. 2017-17607</text:span></text:p>
      <text:p text:style-name="P552"><text:span text:style-name="T553">Nr.<text:s/></text:span><text:a xlink:href="https://www.e-tar.lt/portal/legalAct.html?documentId=8fe36b40f05211e7845fceb29e7ecd13" office:target-frame-name="_top" xlink:show="replace"><text:span text:style-name="T554">V-4</text:span></text:a><text:span text:style-name="T555">, 2018-01-02, paskelbta TAR 2018-01-03, i. k. 2018-00112</text:span></text:p>
      <text:p text:style-name="P556"><text:span text:style-name="T557">Nr.<text:s/></text:span><text:a xlink:href="https://www.e-tar.lt/portal/legalAct.html?documentId=f4ccc82073bb11e8ae2bfd1913d66d57" office:target-frame-name="_top" xlink:show="replace"><text:span text:style-name="T558">V-700</text:span></text:a><text:span text:style-name="T559">, 2018-06-15, paskelbta TAR 2</text:span><text:span text:style-name="T560">018-06-19, i. k. 2018-10096</text:span></text:p>
      <text:p text:style-name="P561"><text:span text:style-name="T562">Nr.<text:s/></text:span><text:a xlink:href="https://www.e-tar.lt/portal/legalAct.html?documentId=7eb34b50cbc711e8bf37fd1541d65f38" office:target-frame-name="_top" xlink:show="replace"><text:span text:style-name="T563">V-1119</text:span></text:a><text:span text:style-name="T564">, 2018-10-08, paskelbta TAR 2018-10-09, i. k. 2018-15990</text:span></text:p>
      <text:p text:style-name="P565"><text:span text:style-name="T566">Nr.<text:s/></text:span><text:a xlink:href="https://www.e-tar.lt/portal/legalAct.html?documentId=aa2b7db0e18f11e89acab3ff12d77081" office:target-frame-name="_top" xlink:show="replace"><text:span text:style-name="T567">V-1188</text:span></text:a><text:span text:style-name="T568">, 2018-10-31, paskelbta TAR 2018-11-06, i. k. 2018-17907</text:span></text:p>
      <text:p text:style-name="P569"><text:span text:style-name="T570">Nr.<text:s/></text:span><text:a xlink:href="https://www.e-tar.lt/portal/legalAct.html?documentId=dab5342009e511e9a5eaf2cd290f1944" office:target-frame-name="_top" xlink:show="replace"><text:span text:style-name="T571">V-1508</text:span></text:a><text:span text:style-name="T572">, 2018-12-21, paskelbta TAR 2018-12-27, i. k.<text:s/></text:span><text:span text:style-name="T573">2018-21523</text:span></text:p>
      <text:p text:style-name="P574"><text:span text:style-name="T575">Nr.<text:s/></text:span><text:a xlink:href="https://www.e-tar.lt/portal/legalAct.html?documentId=cf8416001f2211e9875cdc20105dd260" office:target-frame-name="_top" xlink:show="replace"><text:span text:style-name="T576">V-88</text:span></text:a><text:span text:style-name="T577">, 2019-01-23, paskelbta TAR 2019-01-24, i. k. 2019-01034</text:span></text:p>
      <text:p text:style-name="P578"><text:span text:style-name="T579">Nr.<text:s/></text:span><text:a xlink:href="https://www.e-tar.lt/portal/legalAct.html?documentId=2c7c14e0311e11e9b66f85227a03f7a3" office:target-frame-name="_top" xlink:show="replace"><text:span text:style-name="T580">V-194</text:span></text:a><text:span text:style-name="T581">, 2019-02-12, paskelbta TAR 2019-02-15, i. k. 2019-02474</text:span></text:p>
      <text:p text:style-name="P582"><text:span text:style-name="T583">Nr.<text:s/></text:span><text:a xlink:href="https://www.e-tar.lt/portal/legalAct.html?documentId=227add10668d11e9917e8e4938a80ccb" office:target-frame-name="_top" xlink:show="replace"><text:span text:style-name="T584">V-484</text:span></text:a><text:span text:style-name="T585">, 2019-04-23, paskelbta TAR 2019-04-24, i. k. 2019-06698</text:span></text:p>
      <text:p text:style-name="P586"><text:span text:style-name="T587">Nr.<text:s/></text:span><text:a xlink:href="https://www.e-tar.lt/portal/legalAct.html?documentId=d716db806b3c11e99989e603c54a3595" office:target-frame-name="_top" xlink:show="replace"><text:span text:style-name="T588">V-518</text:span></text:a><text:span text:style-name="T589">, 2019-04-30, paskelbta TAR 2019-04-30, i. k. 2019-07066</text:span></text:p>
      <text:p text:style-name="P590"><text:span text:style-name="T591">Nr.<text:s/></text:span><text:a xlink:href="https://www.e-tar.lt/portal/legalAct.html?documentId=afd87c603c1d11ea829bc2bea81c1194" office:target-frame-name="_top" xlink:show="replace"><text:span text:style-name="T592">V-67</text:span></text:a><text:span text:style-name="T593">, 2020-01-17, paskelbta TAR 2020-01-21, i. k. 2020-00886</text:span></text:p>
      <text:p text:style-name="P594"><text:span text:style-name="T595">Nr.<text:s/></text:span><text:a xlink:href="https://www.e-tar.lt/portal/legalAct.html?documentId=706b82605a3211ea931dbf3357b5b1c0" office:target-frame-name="_top" xlink:show="replace"><text:span text:style-name="T596">V-242</text:span></text:a><text:span text:style-name="T597">, 2020-02-28, paskelbta TAR 2020-03-02, i. k. 2020-04493</text:span></text:p>
      <text:p text:style-name="P598"><text:span text:style-name="T599">Nr.<text:s/></text:span><text:a xlink:href="https://www.e-tar.lt/portal/legalAct.html?documentId=5bf5cde067a211eabee4a336e7e6fdab" office:target-frame-name="_top" xlink:show="replace"><text:span text:style-name="T600">V-384</text:span></text:a><text:span text:style-name="T601">, 2020-03-16</text:span><text:span text:style-name="T602">, paskelbta TAR 2020-03-17, i. k. 2020-05557</text:span></text:p>
      <text:p text:style-name="P603"><text:span text:style-name="T604">Nr.<text:s/></text:span><text:a xlink:href="https://www.e-tar.lt/portal/legalAct.html?documentId=6952aaf0ed0b11eaa12ad7c04a383ca0" office:target-frame-name="_top" xlink:show="replace"><text:span text:style-name="T605">V-1962</text:span></text:a><text:span text:style-name="T606">, 2020-09-02, paskelbta TAR 2020-09-02, i. k. 2020-18521</text:span></text:p>
      <text:p text:style-name="P607"><text:span text:style-name="T608">Nr.<text:s/></text:span><text:a xlink:href="https://www.e-tar.lt/portal/legalAct.html?documentId=f9b7ff001ab511ebb0038a8cd8ff585f" office:target-frame-name="_top" xlink:show="replace"><text:span text:style-name="T609">V-2434</text:span></text:a><text:span text:style-name="T610">, 2020-10-30, paskelbta TAR 2020-10-30, i. k. 2020-22773</text:span></text:p>
      <text:p text:style-name="P611"><text:span text:style-name="T612">Nr.<text:s/></text:span><text:a xlink:href="https://www.e-tar.lt/portal/legalAct.html?documentId=1aa571c093a111eb9fecb5ecd3bd711c" office:target-frame-name="_top" xlink:show="replace"><text:span text:style-name="T613">V-692</text:span></text:a><text:span text:style-name="T614">, 2021-04-02, paskelbta TAR 20</text:span><text:span text:style-name="T615">21-04-02, i. k. 2021-06934</text:span></text:p>
      <text:p text:style-name="P616"><text:span text:style-name="T617">Nr.<text:s/></text:span><text:a xlink:href="https://www.e-tar.lt/portal/legalAct.html?documentId=e85b5520ba0311eb8c24980b2b0e0fef" office:target-frame-name="_top" xlink:show="replace"><text:span text:style-name="T618">V-1161</text:span></text:a><text:span text:style-name="T619">, 2021-05-21, paskelbta TAR 2021-05-21, i. k. 2021-11301</text:span></text:p>
      <text:p text:style-name="P620"><text:span text:style-name="T621">Nr.<text:s/></text:span><text:a xlink:href="https://www.e-tar.lt/portal/legalAct.html?documentId=54bbcb10f6bc11eb9f09e7df20500045" office:target-frame-name="_top" xlink:show="replace"><text:span text:style-name="T622">V-1816</text:span></text:a><text:span text:style-name="T623">, 2021-08-06, paskelbta TAR 2021-08-06, i. k. 2021-17189</text:span></text:p>
      <text:p text:style-name="P624"><text:span text:style-name="T625">Nr.<text:s/></text:span><text:a xlink:href="https://www.e-tar.lt/portal/legalAct.html?documentId=c22b86b053f811ec862fdcbc8b3e3e05" office:target-frame-name="_top" xlink:show="replace"><text:span text:style-name="T626">V-2739</text:span></text:a><text:span text:style-name="T627">, 2021-12-03, paskelbta TAR 2021-12-03, i. k.<text:s/></text:span><text:span text:style-name="T628">2021-25099</text:span></text:p>
      <text:p text:style-name="P629"><text:span text:style-name="T630">Nr.<text:s/></text:span><text:a xlink:href="https://www.e-tar.lt/portal/legalAct.html?documentId=493e4be184b111ecbd43a994b3e2e1cb" office:target-frame-name="_top" xlink:show="replace"><text:span text:style-name="T631">V-215</text:span></text:a><text:span text:style-name="T632">, 2022-02-03, paskelbta TAR 2022-02-03, i. k. 2022-01907</text:span></text:p>
      <text:p text:style-name="P633"><text:span text:style-name="T634">Nr.<text:s/></text:span><text:a xlink:href="https://www.e-tar.lt/portal/legalAct.html?documentId=548881d0a9c011ec8d9390588bf2de65" office:target-frame-name="_top" xlink:show="replace"><text:span text:style-name="T635">V-616</text:span></text:a><text:span text:style-name="T636">, 2022-03-22, paskelbta TAR 2022-03-22, i. k. 2022-05090</text:span></text:p>
      <text:p text:style-name="P637"><text:span text:style-name="T638">Nr.<text:s/></text:span><text:a xlink:href="https://www.e-tar.lt/portal/legalAct.html?documentId=0a7c2fb0e27311ec8d9390588bf2de65" office:target-frame-name="_top" xlink:show="replace"><text:span text:style-name="T639">V-1037</text:span></text:a><text:span text:style-name="T640">, 2022-06-02, paskelbta TAR 2022-06-02, i. k. 2022-12090</text:span></text:p>
      <text:p text:style-name="P641"><text:span text:style-name="T642">Nr.<text:s/></text:span><text:a xlink:href="https://www.e-tar.lt/portal/legalAct.html?documentId=676ab420fb7e11ec8fa7d02a65c371ad" office:target-frame-name="_top" xlink:show="replace"><text:span text:style-name="T643">V-1197</text:span></text:a><text:span text:style-name="T644">, 2022-07-04, paskelbta TAR 2022-07-04, i. k. 2022-14592</text:span></text:p>
      <text:p text:style-name="P645"><text:span text:style-name="T646">Nr.<text:s/></text:span><text:a xlink:href="https://www.e-tar.lt/portal/legalAct.html?documentId=210b95303eea11edbc04912defe897d1" office:target-frame-name="_top" xlink:show="replace"><text:span text:style-name="T647">V-1483</text:span></text:a><text:span text:style-name="T648">, 2022-09-26, paskelbta TAR 2022-09-28, i. k. 2022-19582</text:span></text:p>
      <text:p text:style-name="P649"><text:span text:style-name="T650">Nr.<text:s/></text:span><text:a xlink:href="https://www.e-tar.lt/portal/legalAct.html?documentId=5465ea70d56211ed9978886e85107ab2" office:target-frame-name="_top" xlink:show="replace"><text:span text:style-name="T651">V-424</text:span></text:a><text:span text:style-name="T652">, 2023-04-07, paskelbta TAR 2023-04-07, i. k. 2023-06908</text:span></text:p>
      <text:p text:style-name="P653"><text:span text:style-name="T654">Nr.<text:s/></text:span><text:a xlink:href="https://www.e-tar.lt/portal/legalAct.html?documentId=5f867ef09fde11eea5a28c81c82193a8" office:target-frame-name="_top" xlink:show="replace"><text:span text:style-name="T655">V-1348</text:span></text:a><text:span text:style-name="T656">, 2023-12-21, paskelbta TAR 2023-12-21, i. k. 2023-24858</text:span></text:p>
      <text:p text:style-name="P657"><text:span text:style-name="T658">Nr.<text:s/></text:span><text:a xlink:href="https://www.e-tar.lt/portal/legalAct.html?documentId=61eda170bf7b11eea5a28c81c82193a8" office:target-frame-name="_top" xlink:show="replace"><text:span text:style-name="T659">V-130</text:span></text:a><text:span text:style-name="T660">, 2024-01-</text:span><text:span text:style-name="T661">30, paskelbta TAR 2024-01-30, i. k. 2024-0174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text:s/></text:span><text:span text:style-name="T675">152-5563 (2004-10-16), i. k. 1042250ISAK000V-705</text:span></text:p>
      <text:p text:style-name="P676"><text:span text:style-name="T677">Dėl Lietuvos Respublikos 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text:s/></text:span><text:span text:style-name="T683">ministerija, Įsakymas</text:span></text:p>
      <text:p text:style-name="P684"><text:span text:style-name="T685">Nr.<text:s/></text:span><text:a xlink:href="https://www.e-tar.lt/portal/legalAct.html?documentId=TAR.E56133AF2547" office:target-frame-name="_top" xlink:show="replace"><text:span text:style-name="T686">V-343</text:span></text:a><text:span text:style-name="T687">, 2005-05-04, Žin., 2005, Nr. 61-2184 (2005-05-14), i. k. 1052250ISAK000V-343</text:span></text:p>
      <text:p text:style-name="P688"><text:span text:style-name="T689">Dėl sveikatos apsaugos ministro 2000 m. spalio 6 d. įsakymo Nr. 5</text:span><text:span text:style-name="T690">29 "Dėl medicinos pagalbos priemonių sąrašo patvirtinimo"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7F9FF88B5E26" office:target-frame-name="_top" xlink:show="replace"><text:span text:style-name="T698">V-914</text:span></text:a><text:span text:style-name="T699">, 2005-11-25, Žin., 2005, Nr. 1</text:span><text:span text:style-name="T700">42-5146 (2005-12-03), i. k. 1052250ISAK000V-914</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4.</text:span></text:p>
      <text:p text:style-name="P706"><text:span text:style-name="T707">Lietuvos Respublikos sveikatos apsaugos ministerij</text:span><text:span text:style-name="T708">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text:span><text:span text:style-name="T715">ymo Nr. 529 "Dėl M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text:span><text:span text:style-name="T725">06, Nr. 35-1280 (2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text:span><text:span text:style-name="T740"><text:s/>6 d. įsakymo Nr. 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text:s/></text:span><text:span text:style-name="T750">2006-11-10, Žin., 2006, Nr. 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text:s/></text:span><text:span text:style-name="T758">sveikatos apsaugos ministeri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text:span><text:span text:style-name="T765">istro 2000 m. spalio 6 d. įs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 2008, Nr. 46-1742 (2008-04-22), i. k. 1082250ISAK000V-288</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0.</text:span></text:p>
      <text:p text:style-name="P780"><text:span text:style-name="T781">Lietuvos Re</text:span><text:span text:style-name="T782">spublikos sveikatos apsaugos ministerija, Įsakymas</text:span></text:p>
      <text:p text:style-name="P783"><text:span text:style-name="T784">Nr.<text:s/></text:span><text:a xlink:href="https://www.e-tar.lt/portal/legalAct.html?documentId=TAR.A49504CF9E68" office:target-frame-name="_top" xlink:show="replace"><text:span text:style-name="T785">V-873</text:span></text:a><text:span text:style-name="T786">, 2008-09-15, Žin., 2008, Nr. 123-4692 (2008-10-25), i. k. 1082250ISAK000V-873</text:span></text:p>
      <text:p text:style-name="P787"><text:span text:style-name="T788">Dėl Lietuvos Respublikos sveikatos<text:s/></text:span><text:span text:style-name="T789">apsaugos ministro 2000 m. spalio 6 d. įsakymo Nr. 529 "Dėl Medicinos pagalbos priemonių sąrašo patvirtinimo" pakeitimo</text:span></text:p>
      <text:p text:style-name="P790"/>
      <text:p text:style-name="P791"><text:span text:style-name="T792">11.</text:span></text:p>
      <text:p text:style-name="P793"><text:span text:style-name="T794">Lietuvos Respublikos sveikatos apsaugos ministerija, Įsakymas</text:span></text:p>
      <text:p text:style-name="P795"><text:span text:style-name="T796">Nr.<text:s/></text:span><text:a xlink:href="https://www.e-tar.lt/portal/legalAct.html?documentId=TAR.A30BA1EE9D8F" office:target-frame-name="_top" xlink:show="replace"><text:span text:style-name="T797">V-1151</text:span></text:a><text:span text:style-name="T798">, 2008-11-26, Žin., 2008, Nr. 141-5582 (2008-12-09), i. k. 1082250ISAK00V-1151</text:span></text:p>
      <text:p text:style-name="P799"><text:span text:style-name="T800">Dėl Lietuvos Respublikos sveikatos apsaugos ministro 2000 m. spalio 6 d. įsakymo Nr. 529 "Dėl Medicinos pagalbos priemonių sąrašo patvirtinimo" pakeitimo</text:span></text:p>
      <text:p text:style-name="P801"/>
      <text:p text:style-name="P802"><text:span text:style-name="T803">12.</text:span></text:p>
      <text:p text:style-name="P804"><text:span text:style-name="T805">Lietuvos Respublikos 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text:s/></text:span><text:span text:style-name="T812">Respublikos sveikatos apsaugos mi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text:span><text:span text:style-name="T824">l Medicinos pagalbos priemonių sąrašo patvirtinimo" pakeitimo</text:span></text:p>
      <text:p text:style-name="P825"/>
      <text:p text:style-name="P826"><text:span text:style-name="T827">14.</text:span></text:p>
      <text:p text:style-name="P828"><text:span text:style-name="T829">Lietuvos 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text:span><text:span text:style-name="T834">7 (2010-07-13), i. k. 1102250ISAK000V-612</text:span></text:p>
      <text:p text:style-name="P835"><text:span text:style-name="T836">Dėl Lietuvos Respublikos sveikato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text:span><text:span text:style-name="T842">os apsaugos ministerija, Įsakymas</text:span></text:p>
      <text:p text:style-name="P843"><text:span text:style-name="T844">Nr.<text:s/></text:span><text:a xlink:href="https://www.e-tar.lt/portal/legalAct.html?documentId=3d6012d06f2f11e484b9c12b550436a3" office:target-frame-name="_top" xlink:show="replace"><text:span text:style-name="T845">V-1163</text:span></text:a><text:span text:style-name="T846">, 2014-11-10, paskelbta TAR 2014-11-18, i. k. 2014-17070</text:span></text:p>
      <text:p text:style-name="P847"><text:span text:style-name="T848">Dėl Lietuvos Respublikos sveikatos apsaugos ministro 2000</text:span><text:span text:style-name="T849"><text:s/>m. spalio 5 d. įsakymo Nr. 529 „Dėl kompensuojamųjų medicinos pagalbos priemonių sąrašo (C sąrašo) patvirtinimo" pakeitimo</text:span></text:p>
      <text:p text:style-name="P850"/>
      <text:p text:style-name="P851"><text:span text:style-name="T852">16.</text:span></text:p>
      <text:p text:style-name="P853"><text:span text:style-name="T854">Lietuvos Respublikos sveikatos apsaugos ministerija, Įsakymas</text:span></text:p>
      <text:p text:style-name="P855"><text:span text:style-name="T856">Nr.<text:s/></text:span><text:a xlink:href="https://www.e-tar.lt/portal/legalAct.html?documentId=78e11be090b011e4bb408baba2bdddf3" office:target-frame-name="_top" xlink:show="replace"><text:span text:style-name="T857">V-1445</text:span></text:a><text:span text:style-name="T858">, 2014-12-30, paskelbta TAR 2014-12-31, i. k. 2014-21113</text:span></text:p>
      <text:p text:style-name="P859"><text:span text:style-name="T860">Dėl Lietuvos Respublikos sveikatos apsaugos ministro 2000 m spalio 5 d. įsakymo Nr. 529 „Dėl Kompensuojamųjų medicinos pagalbos priemonių sąrašo (C sąrašo)<text:s/></text:span><text:span text:style-name="T861">patvirtinimo“ pakeitimo</text:span></text:p>
      <text:p text:style-name="P862"/>
      <text:p text:style-name="P863"><text:span text:style-name="T864">17.</text:span></text:p>
      <text:p text:style-name="P865"><text:span text:style-name="T866">Lietuvos Respublikos sveikatos apsaugos minist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text:span><text:span text:style-name="T873">ėl Lietuvos Respublikos sveikatos apsaugos ministro 2000 m. spalio 6 d. įsa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 N</text:span><text:span text:style-name="T946">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5.</text:span></text:p>
      <text:p text:style-name="P962"><text:span text:style-name="T963">Lietuvos Respublikos sveikatos apsaugos ministerija, Įsakymas</text:span></text:p>
      <text:p text:style-name="P964"><text:span text:style-name="T965">Nr.<text:s/></text:span><text:a xlink:href="https://www.e-tar.lt/portal/legalAct.html?documentId=e51e4a20c06b11e688d0ed775a2e782a" office:target-frame-name="_top" xlink:show="replace"><text:span text:style-name="T966">V-1425</text:span></text:a><text:span text:style-name="T967">, 2016-12-09, paskelbta TAR 2016-12-12, i. k. 2016-28726</text:span></text:p>
      <text:p text:style-name="P968"><text:span text:style-name="T969">Dėl Lietuvos 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text:span><text:span text:style-name="T975">s Respublikos sveikatos apsaugos ministerija, Įsakymas</text:span></text:p>
      <text:p text:style-name="P976"><text:span text:style-name="T977">Nr.<text:s/></text:span><text:a xlink:href="https://www.e-tar.lt/portal/legalAct.html?documentId=b3fe4c10040e11e79ba1ee3112ade9bc" office:target-frame-name="_top" xlink:show="replace"><text:span text:style-name="T978">V-256</text:span></text:a><text:span text:style-name="T979">, 2017-03-07, paskelbta TAR 2017-03-09, i. k. 2017-04025</text:span></text:p>
      <text:p text:style-name="P980"><text:span text:style-name="T981">Dėl Lietuvos Respublikos sveikatos ap</text:span><text:span text:style-name="T982">saugos ministro 2000 m. spalio 6 d. įsakymo Nr. 529 „Dėl Kompensuojamųjų medicinos pagalbos priemonių sąrašo (C sąrašo) patvirtinimo“ pakeitimo</text:span></text:p>
      <text:p text:style-name="P983"/>
      <text:p text:style-name="P984"><text:span text:style-name="T985">27.</text:span></text:p>
      <text:p text:style-name="P986"><text:span text:style-name="T987">Lietuvos Respublikos sveikatos apsaugos ministerija, Įsakymas</text:span></text:p>
      <text:p text:style-name="P988"><text:span text:style-name="T989">Nr.<text:s/></text:span><text:a xlink:href="https://www.e-tar.lt/portal/legalAct.html?documentId=595a28a0c45311e79122ea2db7aeb5f0" office:target-frame-name="_top" xlink:show="replace"><text:span text:style-name="T990">V-1270</text:span></text:a><text:span text:style-name="T991">, 2017-11-07, paskelbta TAR 2017-11-08, i. k. 2017-17607</text:span></text:p>
      <text:p text:style-name="P992"><text:span text:style-name="T993">Dėl Lietuvos Respublikos sveikatos apsaugos ministro 2000 m. spalio 6 d. įsakymo Nr. 529 <text:s/>„Dėl Kompensuojamųjų medicinos pagalbos priemo</text:span><text:span text:style-name="T994">nių sąrašo (C sąrašo) patvirtinimo" pakeitimo</text:span></text:p>
      <text:p text:style-name="P995"/>
      <text:p text:style-name="P996"><text:span text:style-name="T997">28.</text:span></text:p>
      <text:p text:style-name="P998"><text:span text:style-name="T999">Lietuvos Respublikos svei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text:span><text:span text:style-name="T1004">, i. k. 2018-00112</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text:span><text:span text:style-name="T1012">, Įsakymas</text:span></text:p>
      <text:p text:style-name="P1013"><text:span text:style-name="T1014">Nr.<text:s/></text:span><text:a xlink:href="https://www.e-tar.lt/portal/legalAct.html?documentId=f4ccc82073bb11e8ae2bfd1913d66d57" office:target-frame-name="_top" xlink:show="replace"><text:span text:style-name="T1015">V-700</text:span></text:a><text:span text:style-name="T1016">, 2018-06-15, paskelbta TAR 2018-06-19, i. k. 2018-10096</text:span></text:p>
      <text:p text:style-name="P1017"><text:span text:style-name="T1018">Dėl Lietuvos Respublikos sveikatos apsaugos ministro 2000 m. spalio 6 d. įsakymu<text:s/></text:span><text:span text:style-name="T1019">Nr. 529 „Dėl Kompensuojamųjų medicinos pagalbos priemonių sąrašo (C sąrašo) patvirtinimo“ pakeitimo</text:span></text:p>
      <text:p text:style-name="P1020"/>
      <text:p text:style-name="P1021"><text:span text:style-name="T1022">30.</text:span></text:p>
      <text:p text:style-name="P1023"><text:span text:style-name="T1024">Lietuvos Respublikos sveikatos apsaugos ministerija, Įsakymas</text:span></text:p>
      <text:p text:style-name="P1025"><text:span text:style-name="T1026">Nr.<text:s/></text:span><text:a xlink:href="https://www.e-tar.lt/portal/legalAct.html?documentId=7eb34b50cbc711e8bf37fd1541d65f38" office:target-frame-name="_top" xlink:show="replace"><text:span text:style-name="T1027">V-1119</text:span></text:a><text:span text:style-name="T1028">, 2018-10-08, paskelbta TAR 2018-10-09, i. k. 2018-15990</text:span></text:p>
      <text:p text:style-name="P1029"><text:span text:style-name="T1030">Dėl Lietuvos Respublikos sveikatos apsaugos ministro 2000 m. spalio 6 d. įsakymo Nr. 529 „Dėl Kom</text:span><text:span text:style-name="T1031">pensuojamųjų medicinos pagalbos priemonių sąrašo (C sąrašo) patvirtinimo“ pakeitimo</text:span></text:p>
      <text:p text:style-name="P1032"/>
      <text:p text:style-name="P1033"><text:span text:style-name="T1034">31.</text:span></text:p>
      <text:p text:style-name="P1035"><text:span text:style-name="T1036">Lietuvos 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2.</text:span></text:p>
      <text:p text:style-name="P1046"><text:span text:style-name="T1047">Lietuvo</text:span><text:span text:style-name="T1048">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text:span><text:span text:style-name="T1055">psaugos ministro 2000 m. spalio 6 d. įsakymo Nr. 529 „Dėl Kompensuojamųjų medicinos pagalbos priemoni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 i. k. 2019-01034</text:span></text:p>
      <text:p text:style-name="P1065"><text:span text:style-name="T1066">Lietuvos Respublikos sveikatos apsaugos ministro 2000 m. spalio 6 d. įsakymo Nr. 529 „Dėl Kompensuojamųjų medicinos pagalbos priemonių są</text:span><text:span text:style-name="T1067">rašo (C sąrašo) patvirtinimo“ pakeitimo</text:span></text:p>
      <text:p text:style-name="P1068"/>
      <text:p text:style-name="P1069"><text:span text:style-name="T1070">34.</text:span></text:p>
      <text:p text:style-name="P1071"><text:span text:style-name="T1072">Lietuvos Respublikos sveikatos apsaugos ministerija, Įsakymas</text:span></text:p>
      <text:p text:style-name="P1073"><text:span text:style-name="T1074">Nr.<text:s/></text:span><text:a xlink:href="https://www.e-tar.lt/portal/legalAct.html?documentId=2c7c14e0311e11e9b66f85227a03f7a3" office:target-frame-name="_top" xlink:show="replace"><text:span text:style-name="T1075">V-194</text:span></text:a><text:span text:style-name="T1076">, 2019-02-12, paskelbta TAR 2019-02-15, i.</text:span><text:span text:style-name="T1077"><text:s/>k. 2019-02474</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5.</text:span></text:p>
      <text:p text:style-name="P1083"><text:span text:style-name="T1084">Lietuvos Respublikos sveikatos apsaugos ministerija, Įs</text:span><text:span text:style-name="T1085">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text:s/></text:span><text:span text:style-name="T1092">529 „Dėl Komp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8</text:span></text:a><text:span text:style-name="T1101">, 2019-04-30, paskelbta TAR 2019-04-30, i. k. 2019-07066</text:span></text:p>
      <text:p text:style-name="P1102"><text:span text:style-name="T1103">Dėl Lietuvos Respublikos sveikatos apsaugos ministro 2000 m. spalio 6 d. įsakymo Nr. 529 „Dėl Kompensuojamųjų medicinos pagalbos priemonių sąrašo (C sąrašo) patvirtinimo“ pakeitimo</text:span></text:p>
      <text:p text:style-name="P1104"/>
      <text:p text:style-name="P1105"><text:span text:style-name="T1106">37.</text:span></text:p>
      <text:p text:style-name="P1107"><text:span text:style-name="T1108">Lietuvos Respublikos sveikatos apsaugos ministerija, Įsakymas</text:span></text:p>
      <text:p text:style-name="P1109"><text:span text:style-name="T1110">Nr.<text:s/></text:span><text:a xlink:href="https://www.e-tar.lt/portal/legalAct.html?documentId=afd87c603c1d11ea829bc2bea81c1194" office:target-frame-name="_top" xlink:show="replace"><text:span text:style-name="T1111">V-67</text:span></text:a><text:span text:style-name="T1112">, 2020-01-17, paskelbta TAR 2020-01-21, i. k. 2020-00886</text:span></text:p>
      <text:p text:style-name="P1113"><text:span text:style-name="T1114">Dėl Lietuvos Respublikos sveik</text:span><text:span text:style-name="T1115">atos apsaugos ministro 2000 m. spalio 6 d. įsakymo Nr. 529 „Dėl kompensuojamųjų medicinos pagalbos priemonių sąrašo (C sąrašo) patvirtinimo“ pakeitimo</text:span></text:p>
      <text:p text:style-name="P1116"/>
      <text:p text:style-name="P1117"><text:span text:style-name="T1118">38.</text:span></text:p>
      <text:p text:style-name="P1119"><text:span text:style-name="T1120">Lietuvos Respublikos sveikatos apsaugos ministerija, Įsakymas</text:span></text:p>
      <text:p text:style-name="P1121"><text:span text:style-name="T1122">Nr.<text:s/></text:span><text:a xlink:href="https://www.e-tar.lt/portal/legalAct.html?documentId=706b82605a3211ea931dbf3357b5b1c0" office:target-frame-name="_top" xlink:show="replace"><text:span text:style-name="T1123">V-242</text:span></text:a><text:span text:style-name="T1124">, 2020-02-28, paskelbta TAR 2020-03-02, i. k. 2020-04493</text:span></text:p>
      <text:p text:style-name="P1125"><text:span text:style-name="T1126">Dėl Lietuvos Respublikos sveikatos apsaugos ministro 2000 m. spalio 6 d. įsakymo Nr. 529 „Dėl Kompensuojamųjų medicinos pagalbos p</text:span><text:span text:style-name="T1127">riemonių sąrašo (C sąrašo) patvirtinimo“ pakeitimo</text:span></text:p>
      <text:p text:style-name="P1128"/>
      <text:p text:style-name="P1129"><text:span text:style-name="T1130">39.</text:span></text:p>
      <text:p text:style-name="P1131"><text:span text:style-name="T1132">Lietuvos Respublikos sveikatos apsaugos ministerija, Įsakymas</text:span></text:p>
      <text:p text:style-name="P1133"><text:span text:style-name="T1134">Nr.<text:s/></text:span><text:a xlink:href="https://www.e-tar.lt/portal/legalAct.html?documentId=5bf5cde067a211eabee4a336e7e6fdab" office:target-frame-name="_top" xlink:show="replace"><text:span text:style-name="T1135">V-384</text:span></text:a><text:span text:style-name="T1136">, 2020-03-16, paskelbta TAR 202</text:span><text:span text:style-name="T1137">0-03-17, i. k. 2020-05557</text:span></text:p>
      <text:p text:style-name="P1138"><text:span text:style-name="T1139">Dėl Lietuvos Respublikos sveikatos apsaugos ministro <text:s/>2000 m. <text:s/>spalio 6 d. įsakymo Nr. 529 „Dėl <text:s/>Kompensuojamųjų medicinos pagalbos priemonių sąrašo (C sąrašo) patvirtinimo“ pakeitimo</text:span></text:p>
      <text:p text:style-name="P1140"/>
      <text:p text:style-name="P1141"><text:span text:style-name="T1142">40.</text:span></text:p>
      <text:p text:style-name="P1143"><text:span text:style-name="T1144">Lietuvos Respublikos sveikatos apsaugos m</text:span><text:span text:style-name="T1145">inisterija, Įsakymas</text:span></text:p>
      <text:p text:style-name="P1146"><text:span text:style-name="T1147">Nr.<text:s/></text:span><text:a xlink:href="https://www.e-tar.lt/portal/legalAct.html?documentId=6952aaf0ed0b11eaa12ad7c04a383ca0" office:target-frame-name="_top" xlink:show="replace"><text:span text:style-name="T1148">V-1962</text:span></text:a><text:span text:style-name="T1149">, 2020-09-02, paskelbta TAR 2020-09-02, i. k. 2020-18521</text:span></text:p>
      <text:p text:style-name="P1150"><text:span text:style-name="T1151">Dėl Lietuvos Respublikos sveikatos apsaugos ministro 2000 m. spalio 6<text:s/></text:span><text:span text:style-name="T1152">d. įsakymo Nr. 529 „Dėl Kompensuojamųjų medicinos pagalbos priemonių sąrašo (C sąrašo) patvirtinimo“ pakeitimo</text:span></text:p>
      <text:p text:style-name="P1153"/>
      <text:p text:style-name="P1154"><text:span text:style-name="T1155">41.</text:span></text:p>
      <text:p text:style-name="P1156"><text:span text:style-name="T1157">Lietuvos Respublikos sveikatos apsaugos ministerija, Įsakymas</text:span></text:p>
      <text:p text:style-name="P1158"><text:span text:style-name="T1159">Nr.<text:s/></text:span><text:a xlink:href="https://www.e-tar.lt/portal/legalAct.html?documentId=f9b7ff001ab511ebb0038a8cd8ff585f" office:target-frame-name="_top" xlink:show="replace"><text:span text:style-name="T1160">V-2434</text:span></text:a><text:span text:style-name="T1161">, 2020-10-30, paskelbta TAR 2020-10-30, i. k. 2020-22773</text:span></text:p>
      <text:p text:style-name="P1162"><text:span text:style-name="T1163">Dėl <text:s/>Lietuvos Respublikos sveikatos apsaugos ministro 2000 m. spalio <text:s/>6 d. įsakymo Nr. 529 „Dėl K</text:span><text:span text:style-name="T1164">ompensuojamųjų medicinos pagalbos priemonių sąrašo (C sąrašo) patvirtinimo“ pakeitimo</text:span></text:p>
      <text:p text:style-name="P1165"/>
      <text:p text:style-name="P1166"><text:span text:style-name="T1167">42.</text:span></text:p>
      <text:p text:style-name="P1168"><text:span text:style-name="T1169">Lietuvos Respublikos sveikatos apsaugos ministerija, Įsakymas</text:span></text:p>
      <text:p text:style-name="P1170"><text:span text:style-name="T1171">Nr.<text:s/></text:span><text:a xlink:href="https://www.e-tar.lt/portal/legalAct.html?documentId=1aa571c093a111eb9fecb5ecd3bd711c" office:target-frame-name="_top" xlink:show="replace"><text:span text:style-name="T1172">V-692</text:span></text:a><text:span text:style-name="T1173">, 2021-04-02, paskelbta TAR 2021-04-02, i. k. 2021-06934</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3.</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e85b5520ba0311eb8c24980b2b0e0fef" office:target-frame-name="_top" xlink:show="replace"><text:span text:style-name="T1184">V-1161</text:span></text:a><text:span text:style-name="T1185">, 2021-05-21, paskelbta TAR 2021-05-21, i. k. 2021-11301</text:span></text:p>
      <text:p text:style-name="P1186"><text:span text:style-name="T1187">Dėl Lietuvos Respublikos sveikatos ap</text:span><text:span text:style-name="T1188">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9"/>
      <text:p text:style-name="P1190"><text:span text:style-name="T1191">44.</text:span></text:p>
      <text:p text:style-name="P1192"><text:span text:style-name="T1193">L</text:span><text:span text:style-name="T1194">ietuvos Respublikos sveikatos apsaugos ministerija, Įsakymas</text:span></text:p>
      <text:p text:style-name="P1195"><text:span text:style-name="T1196">Nr.<text:s/></text:span><text:a xlink:href="https://www.e-tar.lt/portal/legalAct.html?documentId=d15d3690da8311eb9f09e7df20500045" office:target-frame-name="_top" xlink:show="replace"><text:span text:style-name="T1197">V-1576</text:span></text:a><text:span text:style-name="T1198">, 2021-07-01, paskelbta TAR 2021-07-01, i. k. 2021-15097</text:span></text:p>
      <text:p text:style-name="P1199"><text:span text:style-name="T1200">Dėl Lietuvos Respublikos sveik</text:span><text:span text:style-name="T1201">atos apsaugos ministro 2000 m. spalio 6 d. įsakymo Nr. 529 „Dėl Kompensuojamųjų medicinos pagalbos priemonių sąrašo (C sąrašo) patvirtinimo“ pakeitimo</text:span></text:p>
      <text:p text:style-name="P1202"/>
      <text:p text:style-name="P1203"><text:span text:style-name="T1204">45.</text:span></text:p>
      <text:p text:style-name="P1205"><text:span text:style-name="T1206">Lietuvos Respublikos sveikatos apsaugos ministerija, Įsakymas</text:span></text:p>
      <text:p text:style-name="P1207"><text:span text:style-name="T1208">Nr.<text:s/></text:span><text:a xlink:href="https://www.e-tar.lt/portal/legalAct.html?documentId=54bbcb10f6bc11eb9f09e7df20500045" office:target-frame-name="_top" xlink:show="replace"><text:span text:style-name="T1209">V-1816</text:span></text:a><text:span text:style-name="T1210">, 2021-08-06, paskelbta TAR 2021-08-06, i. k. 2021-17189</text:span></text:p>
      <text:p text:style-name="P1211"><text:span text:style-name="T1212">Dėl Lietuvos Respublikos sveikatos apsaugos ministro 2000 m. spalio 6 d. įsakymo Nr. 529 „Dėl Kompensuojamųjų medicinos pagalbos<text:s/></text:span><text:span text:style-name="T1213">priemonių sąrašo (C sąrašo) patvirtinimo“ pakeitimo</text:span></text:p>
      <text:p text:style-name="P1214"/>
      <text:p text:style-name="P1215"><text:span text:style-name="T1216">46.</text:span></text:p>
      <text:p text:style-name="P1217"><text:span text:style-name="T1218">Lietuvos Respublikos sveikatos apsaugos ministerija, Įsakymas</text:span></text:p>
      <text:p text:style-name="P1219"><text:span text:style-name="T1220">Nr.<text:s/></text:span><text:a xlink:href="https://www.e-tar.lt/portal/legalAct.html?documentId=c22b86b053f811ec862fdcbc8b3e3e05" office:target-frame-name="_top" xlink:show="replace"><text:span text:style-name="T1221">V-2739</text:span></text:a><text:span text:style-name="T1222">, 2021-12-03, paskelbta TAR 2</text:span><text:span text:style-name="T1223">021-12-03, i. k. 2021-25099</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7.</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493e4be184b111ecbd43a994b3e2e1cb" office:target-frame-name="_top" xlink:show="replace"><text:span text:style-name="T1234">V-215</text:span></text:a><text:span text:style-name="T1235">, 2022-02-03, paskelbta TAR 2022-02-03, i. k. 2022-01907</text:span></text:p>
      <text:p text:style-name="P1236"><text:span text:style-name="T1237">Dėl Lietuvos Respublikos sveikatos apsaugos ministro 2000 m. spalio 6<text:s/></text:span><text:span text:style-name="T1238">d. įsakymo Nr. 529 „Dėl Kompensuojamųjų medicinos pagalbos priemonių sąrašo (C sąrašo) patvirtinimo“ pakeitimo</text:span></text:p>
      <text:p text:style-name="P1239"/>
      <text:p text:style-name="P1240"><text:span text:style-name="T1241">48.</text:span></text:p>
      <text:p text:style-name="P1242"><text:span text:style-name="T1243">Lietuvos Respublikos sveikatos apsaugos ministerija, Įsakymas</text:span></text:p>
      <text:p text:style-name="P1244"><text:span text:style-name="T1245">Nr.<text:s/></text:span><text:a xlink:href="https://www.e-tar.lt/portal/legalAct.html?documentId=548881d0a9c011ec8d9390588bf2de65" office:target-frame-name="_top" xlink:show="replace"><text:span text:style-name="T1246">V-616</text:span></text:a><text:span text:style-name="T1247">, 2022-03-22, paskelbta TAR 2022-03-22, i. k. 2022-05090</text:span></text:p>
      <text:p text:style-name="P1248"><text:span text:style-name="T1249">Dėl Lietuvos Respublikos sveikatos apsaugos ministro 2000 m. spalio 6 d. įsakymo Nr. 529 „Dėl Komp</text:span><text:span text:style-name="T1250">ensuojamųjų medicinos pagalbos priemonių sąrašo (C sąrašo) patvirtinimo“ pakeitimo</text:span></text:p>
      <text:p text:style-name="P1251"/>
      <text:p text:style-name="P1252"><text:span text:style-name="T1253">49.</text:span></text:p>
      <text:p text:style-name="P1254"><text:span text:style-name="T1255">Lietuvos Respublikos sveikatos apsaugos ministerija, Įsakymas</text:span></text:p>
      <text:p text:style-name="P1256"><text:span text:style-name="T1257">Nr.<text:s/></text:span><text:a xlink:href="https://www.e-tar.lt/portal/legalAct.html?documentId=0a7c2fb0e27311ec8d9390588bf2de65" office:target-frame-name="_top" xlink:show="replace"><text:span text:style-name="T1258">V-10</text:span><text:span text:style-name="T1259">37</text:span></text:a><text:span text:style-name="T1260">, 2022-06-02, paskelbta TAR 2022-06-02, i. k. 2022-12090</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50.</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676ab420fb7e11ec8fa7d02a65c371ad" office:target-frame-name="_top" xlink:show="replace"><text:span text:style-name="T1271">V-1197</text:span></text:a><text:span text:style-name="T1272">, 2022-07-04, paskelbta TAR 2022-07-04, i. k. 2022-14592</text:span></text:p>
      <text:p text:style-name="P1273"><text:span text:style-name="T1274">Dėl Lietuvos Respublikos sveikatos apsau</text:span><text:span text:style-name="T1275">gos ministro 2000 m. spalio 6 d. įsakymo Nr. 529 „Dėl Kompensuojamųjų medicinos pagalbos priemonių sąrašo (C sąrašo) patvirtinimo“ pakeitimo</text:span></text:p>
      <text:p text:style-name="P1276"/>
      <text:p text:style-name="P1277"><text:span text:style-name="T1278">51.</text:span></text:p>
      <text:p text:style-name="P1279"><text:span text:style-name="T1280">Lietuvos Respublikos sveikatos apsaugos ministerija, Įsakymas</text:span></text:p>
      <text:p text:style-name="P1281"><text:span text:style-name="T1282">Nr.<text:s/></text:span><text:a xlink:href="https://www.e-tar.lt/portal/legalAct.html?documentId=210b95303eea11edbc04912defe897d1" office:target-frame-name="_top" xlink:show="replace"><text:span text:style-name="T1283">V-1483</text:span></text:a><text:span text:style-name="T1284">, 2022-09-26, paskelbta TAR 2022-09-28, i. k. 2022-19582</text:span></text:p>
      <text:p text:style-name="P1285"><text:span text:style-name="T1286">Dėl Lietuvos Respublikos sveikatos apsaugos ministro 2000 m. spalio 6 d. įsakymo Nr. 529 „Dėl Kompensuojamųjų medicinos pagalbos priemonių<text:s/></text:span><text:span text:style-name="T1287">sąrašo (C sąrašo) patvirtinimo“ pakeitimo</text:span></text:p>
      <text:p text:style-name="P1288"/>
      <text:p text:style-name="P1289"><text:span text:style-name="T1290">52.</text:span></text:p>
      <text:p text:style-name="P1291"><text:span text:style-name="T1292">Lietuvos Respublikos sveikatos apsaugos ministerija, Įsakymas</text:span></text:p>
      <text:p text:style-name="P1293"><text:span text:style-name="T1294">Nr.<text:s/></text:span><text:a xlink:href="https://www.e-tar.lt/portal/legalAct.html?documentId=5465ea70d56211ed9978886e85107ab2" office:target-frame-name="_top" xlink:show="replace"><text:span text:style-name="T1295">V-424</text:span></text:a><text:span text:style-name="T1296">, 2023-04-07, paskelbta TAR 2023-04-07,<text:s/></text:span><text:span text:style-name="T1297">i. k. 2023-06908</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3.</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5f867ef09fde11eea5a28c81c82193a8" office:target-frame-name="_top" xlink:show="replace"><text:span text:style-name="T1308">V-1348</text:span></text:a><text:span text:style-name="T1309">, 2023-12-21, paskelbta TAR 2023-12-21, i. k. 2023-24858</text:span></text:p>
      <text:p text:style-name="P1310"><text:span text:style-name="T1311">Dėl Lietuvos Respublikos sveikatos apsaugos ministro 2000 m. <text:s/>spalio 6 d. įsakymo<text:s/></text:span><text:span text:style-name="T1312">Nr. 529 „Dėl Kompensuojamųjų medicinos pagalbos priemonių sąrašo (C sąrašo) patvirtinimo“ pakeitimo</text:span></text:p>
      <text:p text:style-name="P1313"/>
      <text:p text:style-name="P1314"><text:span text:style-name="T1315">54.</text:span></text:p>
      <text:p text:style-name="P1316"><text:span text:style-name="T1317">Lietuvos Respublikos sveikatos apsaugos ministerija, Įsakymas</text:span></text:p>
      <text:p text:style-name="P1318"><text:span text:style-name="T1319">Nr.<text:s/></text:span><text:a xlink:href="https://www.e-tar.lt/portal/legalAct.html?documentId=61eda170bf7b11eea5a28c81c82193a8" office:target-frame-name="_top" xlink:show="replace"><text:span text:style-name="T1320">V-130</text:span></text:a><text:span text:style-name="T1321">, 2024-01-30, paskelbta TAR 2024-01-30, i. k. 2024-01742</text:span></text:p>
      <text:p text:style-name="P1322"><text:span text:style-name="T1323">Dėl Lietuvos Respublikos sveikatos apsaugos ministro 2000 m. spalio 6 d. įsakymo Nr. 529 „Dėl Komp</text:span><text:span text:style-name="T1324">ensuojamųjų medicinos pagalbos priemonių sąrašo (C sąraš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02" meta:word-count="6892" meta:character-count="55210" meta:row-count="782" meta:non-whitespace-character-count="48520"/>
  </office:meta>
</office:document-meta>
</file>