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5-10-01 iki 2015-1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 vienkartinės paklodės</text:p>
          </table:table-cell>
          <table:table-cell table:style-name="TableCell179">
            <text:p text:style-name="P180">13.1. Per<text:s/>mėnesį esant šlapimo (R32) arba išmatų (R15) nelaikymui išrašoma:</text:p>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 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text:s/>geriam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2. Juosteles išrašo gydytojas endokrinologas, gydytojas vaikų endokrinologas, vidaus ligų gydytojas, vaikų ligų gydytojas ar šeimos gydytojas.</text:p>
            <text:p text:style-name="P229">17.3. Pirmą kartą išrašant juosteles galima išrašyti mažiausią originalią pakuotę.</text:p>
            <text:p text:style-name="P230">17.4. Vėliau vienu<text:s/>metu, išskyrus 17.1.6 papunktyje nurodytu atveju, galima išrašyti ne didesnį kaip 3 mėnesiams skiriamą juostelių kiekį.</text:p>
            <text:p text:style-name="P231">17.5. Diagnostinės juostelės aparatams, turintiems balso pranešimo funkciją, skiriamos tik akliesiems ir asmenims, turintiems regos<text:s/>sutrikimų, įskaitant abiejų arba vienos akies aklumą.</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text:s/>socialinės išmokos dydžiai).</text:p>
          </table:table-cell>
        </table:table-row>
        <table:table-row table:style-name="TableRow238">
          <table:table-cell table:style-name="TableCell239">
            <text:p text:style-name="P240">19. Specialiosios paskirties maisto produktai, kurių sudėtyje nėra fenilalanino</text:p>
          </table:table-cell>
          <table:table-cell table:style-name="TableCell241">
            <text:p text:style-name="P242">19. Sergantiesiems fenilketonurija išrašoma iki 6 mėnesių gydymo kursui:</text:p>
            <text:p text:style-name="P243">19.1. 0–5 mėnesių vaikams – iš viso 6 kg baltymų per metus;</text:p>
            <text:p text:style-name="P244">19.2. 6–11 mėnesių vaikams – 8 kg baltymų per metus,</text:p>
            <text:p text:style-name="P245">19.3. 1–3 metų vaikams– 13 kg baltymų per metus;</text:p>
            <text:p text:style-name="P246">19.4. 4–6 metų vaikams – 16 kg baltymų per metus;</text:p>
            <text:p text:style-name="P247">19.5. 7–10 metų vaikams – 19 kg baltymų per metus;</text:p>
            <text:p text:style-name="P248">19.6. 11–14 metų vaikams:</text:p>
            <text:p text:style-name="P249">19.6.1. berniukams – 22 kg baltymų per metus;</text:p>
            <text:p text:style-name="P250">19.6.2. mergaitėms – 20 kg baltymų per metus;</text:p>
            <text:p text:style-name="P251">19.7. 15–18 metų vaikams:</text:p>
            <text:p text:style-name="P252">19.7.1. berniukams – 28 kg baltymų per metus;</text:p>
            <text:p text:style-name="P253">19.7.2. mergaitėms – 24 kg baltymų per metus;</text:p>
            <text:p text:style-name="P254">19.8. suaugusiesiems:</text:p>
            <text:p text:style-name="P255">19.8.1. vyrams – 24 kg baltymų per metus;</text:p>
            <text:p text:style-name="P256">19.8.2. moterims – 20<text:s/>kg baltymų per metus;</text:p>
            <text:p text:style-name="P257">19.8.3. nėščioms ir maitinančioms moterims – 25 kg baltymų per metus.</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9710DA39C053" office:target-frame-name="_top" xlink:show="replace"><text:span text:style-name="T262">V-705</text:span></text:a><text:span text:style-name="T263">, 2004-10-12, Žin., 2004, Nr.<text:s/></text:span><text:span text:style-name="T264">152-5563 (2004-10-16), i. k. 1042250ISAK000V-705</text:span></text:p>
      <text:p text:style-name="P265"><text:span text:style-name="T266">Nr.<text:s/></text:span><text:a xlink:href="https://www.e-tar.lt/portal/legalAct.html?documentId=TAR.E56133AF2547" office:target-frame-name="_top" xlink:show="replace"><text:span text:style-name="T267">V-343</text:span></text:a><text:span text:style-name="T268">, 2005-05-04, Žin., 2005, Nr. 61-2184 (2005-05-14), i. k. 1052250ISAK000V-343</text:span></text:p>
      <text:p text:style-name="P269"><text:span text:style-name="T270">Nr.<text:s/></text:span><text:a xlink:href="https://www.e-tar.lt/portal/legalAct.html?documentId=TAR.7F9FF88B5E26" office:target-frame-name="_top" xlink:show="replace"><text:span text:style-name="T271">V-914</text:span></text:a><text:span text:style-name="T272">, 2005-11-25, Žin., 2005, Nr. 142-5146 (2005-12-03), i. k. 1052250ISAK000V-914</text:span></text:p>
      <text:p text:style-name="P273"><text:span text:style-name="T274">Nr.<text:s/></text:span><text:a xlink:href="https://www.e-tar.lt/portal/legalAct.html?documentId=TAR.A6A89EEE8DFC" office:target-frame-name="_top" xlink:show="replace"><text:span text:style-name="T275">V-87</text:span></text:a><text:span text:style-name="T276">, 2006-02-02, Žin., 2006, Nr. 14-5</text:span><text:span text:style-name="T277">22 (2006-02-04), i. k. 1062250ISAK0000V-87</text:span></text:p>
      <text:p text:style-name="P278"><text:span text:style-name="T279">Nr.<text:s/></text:span><text:a xlink:href="https://www.e-tar.lt/portal/legalAct.html?documentId=TAR.224AB0F66AF5" office:target-frame-name="_top" xlink:show="replace"><text:span text:style-name="T280">V-224</text:span></text:a><text:span text:style-name="T281">, 2006-03-28, Žin., 2006, Nr. 35-1280 (2006-03-30), i. k. 1062250ISAK000V-224</text:span></text:p>
      <text:p text:style-name="P282"><text:span text:style-name="T283">Nr.<text:s/></text:span><text:a xlink:href="https://www.e-tar.lt/portal/legalAct.html?documentId=TAR.E2E9EFCB6C81" office:target-frame-name="_top" xlink:show="replace"><text:span text:style-name="T284">V-485</text:span></text:a><text:span text:style-name="T285">, 2006-06-13, Žin., 2006, Nr. 67-2482 (2006-06-15), i. k. 1062250ISAK000V-485</text:span></text:p>
      <text:p text:style-name="P286"><text:span text:style-name="T287">Nr.<text:s/></text:span><text:a xlink:href="https://www.e-tar.lt/portal/legalAct.html?documentId=TAR.4522C450F52B" office:target-frame-name="_top" xlink:show="replace"><text:span text:style-name="T288">V-922</text:span></text:a><text:span text:style-name="T289">, 2006-11-10, Žin., 2006, Nr. 123-4658 (</text:span><text:span text:style-name="T290">2006-11-16), i. k. 1062250ISAK000V-922</text:span></text:p>
      <text:p text:style-name="P291"><text:span text:style-name="T292">Nr.<text:s/></text:span><text:a xlink:href="https://www.e-tar.lt/portal/legalAct.html?documentId=TAR.C535260BFCFD" office:target-frame-name="_top" xlink:show="replace"><text:span text:style-name="T293">V-122</text:span></text:a><text:span text:style-name="T294">, 2008-02-15, Žin., 2008, Nr. 22-824 (2008-02-23), i. k. 1082250ISAK000V-122</text:span></text:p>
      <text:p text:style-name="P295"><text:span text:style-name="T296">Nr.<text:s/></text:span><text:a xlink:href="https://www.e-tar.lt/portal/legalAct.html?documentId=TAR.195FDC5D75DB" office:target-frame-name="_top" xlink:show="replace"><text:span text:style-name="T297">V-288</text:span></text:a><text:span text:style-name="T298">, 2008-04-15, Žin., 2008, Nr. 46-1742 (2008-04-22), i. k. 1082250ISAK000V-288</text:span></text:p>
      <text:p text:style-name="P299"><text:span text:style-name="T300">Nr.<text:s/></text:span><text:a xlink:href="https://www.e-tar.lt/portal/legalAct.html?documentId=TAR.A30BA1EE9D8F" office:target-frame-name="_top" xlink:show="replace"><text:span text:style-name="T301">V-1151</text:span></text:a><text:span text:style-name="T302">, 2008-11-26, Žin., 2008, Nr. 141-5582 (2008</text:span><text:span text:style-name="T303">-12-09), i. k. 1082250ISAK00V-1151</text:span></text:p>
      <text:p text:style-name="P304"><text:span text:style-name="T305">Nr.<text:s/></text:span><text:a xlink:href="https://www.e-tar.lt/portal/legalAct.html?documentId=TAR.C976AC591598" office:target-frame-name="_top" xlink:show="replace"><text:span text:style-name="T306">V-353</text:span></text:a><text:span text:style-name="T307">, 2009-05-14, Žin., 2009, Nr. 59-2315 (2009-05-21), i. k. 1092250ISAK000V-353</text:span></text:p>
      <text:p text:style-name="P308"><text:span text:style-name="T309">Nr.<text:s/></text:span><text:a xlink:href="https://www.e-tar.lt/portal/legalAct.html?documentId=TAR.4F9FEDAACC97" office:target-frame-name="_top" xlink:show="replace"><text:span text:style-name="T310">V-953</text:span></text:a><text:span text:style-name="T311">, 2009-11-23, Žin., 2009, Nr. 141-6237 (2009-11-28), i. k. 1092250ISAK000V-953</text:span></text:p>
      <text:p text:style-name="P312"><text:span text:style-name="T313">Nr.<text:s/></text:span><text:a xlink:href="https://www.e-tar.lt/portal/legalAct.html?documentId=TAR.E7747399F6E7" office:target-frame-name="_top" xlink:show="replace"><text:span text:style-name="T314">V-612</text:span></text:a><text:span text:style-name="T315">, 2010-07-07, Žin., 2010, Nr. 82-4367<text:s/></text:span><text:span text:style-name="T316">(2010-07-13), i. k. 1102250ISAK000V-612</text:span></text:p>
      <text:p text:style-name="P317"><text:span text:style-name="T318">Nr.<text:s/></text:span><text:a xlink:href="https://www.e-tar.lt/portal/legalAct.html?documentId=3d6012d06f2f11e484b9c12b550436a3" office:target-frame-name="_top" xlink:show="replace"><text:span text:style-name="T319">V-1163</text:span></text:a><text:span text:style-name="T320">, 2014-11-10, paskelbta TAR 2014-11-18, i. k. 2014-17070</text:span></text:p>
      <text:p text:style-name="P321"><text:span text:style-name="T322">Nr.<text:s/></text:span><text:a xlink:href="https://www.e-tar.lt/portal/legalAct.html?documentId=78e11be090b011e4bb408baba2bdddf3" office:target-frame-name="_top" xlink:show="replace"><text:span text:style-name="T323">V-1445</text:span></text:a><text:span text:style-name="T324">, 2014-12-30, paskelbta TAR 2014-12-31, i. k. 2014-21113</text:span></text:p>
      <text:p text:style-name="P325"><text:span text:style-name="T326">Nr.<text:s/></text:span><text:a xlink:href="https://www.e-tar.lt/portal/legalAct.html?documentId=13c0f78026ce11e5bf92d6af3f6a2e8b" office:target-frame-name="_top" xlink:show="replace"><text:span text:style-name="T327">V-842</text:span></text:a><text:span text:style-name="T328">, 2015-07-09, paskelbta TAR 2015-07-10, i. k. 2015-1122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TAR.9710DA39C053" office:target-frame-name="_top" xlink:show="replace"><text:span text:style-name="T340">V-705</text:span></text:a><text:span text:style-name="T341">, 2004-10-12, Žin</text:span><text:span text:style-name="T342">., 2004, Nr. 152-5563 (2004-10-16), i. k. 1042250ISAK000V-705</text:span></text:p>
      <text:p text:style-name="P343"><text:span text:style-name="T344">Dėl Lietuvos Respublikos sveikatos apsaugos ministro 2000 m. spalio 6 d. įsakymo Nr. 529 "Dėl Medicinos pagalbos priemonių sąrašo patvirtinimo" pakeitimo</text:span></text:p>
      <text:p text:style-name="P345"/>
      <text:p text:style-name="P346"><text:span text:style-name="T347">2.</text:span></text:p>
      <text:p text:style-name="P348"><text:span text:style-name="T349">Lietuvos Respublikos sveikatos apsau</text:span><text:span text:style-name="T350">gos ministerija, Įsakymas</text:span></text:p>
      <text:p text:style-name="P351"><text:span text:style-name="T352">Nr.<text:s/></text:span><text:a xlink:href="https://www.e-tar.lt/portal/legalAct.html?documentId=TAR.E56133AF2547" office:target-frame-name="_top" xlink:show="replace"><text:span text:style-name="T353">V-343</text:span></text:a><text:span text:style-name="T354">, 2005-05-04, Žin., 2005, Nr. 61-2184 (2005-05-14), i. k. 1052250ISAK000V-343</text:span></text:p>
      <text:p text:style-name="P355"><text:span text:style-name="T356">Dėl sveikatos apsaugos ministro 2000 m. spalio 6 d. įsakymo<text:s/></text:span><text:span text:style-name="T357">Nr. 529 "Dėl medicinos pagalbos priemonių są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7F9FF88B5E26" office:target-frame-name="_top" xlink:show="replace"><text:span text:style-name="T365">V-914</text:span></text:a><text:span text:style-name="T366">, 2005-11-25, Žin., 2005,<text:s/></text:span><text:span text:style-name="T367">Nr. 142-5146 (2005-12-03), i. k. 1052250ISAK000V-914</text:span></text:p>
      <text:p text:style-name="P368"><text:span text:style-name="T369">Dėl Lietuvos Respublikos sveikatos apsaugos ministro 2000 m. spalio 6 d. įsakymo Nr. 529 "Dėl medicinos pagalbos priemonių sąrašo patvirtinimo" pakeitimo</text:span></text:p>
      <text:p text:style-name="P370"/>
      <text:p text:style-name="P371"><text:span text:style-name="T372">4.</text:span></text:p>
      <text:p text:style-name="P373"><text:span text:style-name="T374">Lietuvos Respublikos sveikatos apsaugos minis</text:span><text:span text:style-name="T375">terija, Įsakymas</text:span></text:p>
      <text:p text:style-name="P376"><text:span text:style-name="T377">Nr.<text:s/></text:span><text:a xlink:href="https://www.e-tar.lt/portal/legalAct.html?documentId=TAR.A6A89EEE8DFC" office:target-frame-name="_top" xlink:show="replace"><text:span text:style-name="T378">V-87</text:span></text:a><text:span text:style-name="T379">, 2006-02-02, Žin., 2006, Nr. 14-522 (2006-02-04), i. k. 1062250ISAK0000V-87</text:span></text:p>
      <text:p text:style-name="P380"><text:span text:style-name="T381">Dėl Lietuvos Respublikos sveikatos apsaugos ministro 2000 m. spalio 6 d.</text:span><text:span text:style-name="T382"><text:s/>įsakymo Nr. 529 "Dėl Medicinos pagalbos priemonių sąrašo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TAR.224AB0F66AF5" office:target-frame-name="_top" xlink:show="replace"><text:span text:style-name="T390">V-224</text:span></text:a><text:span text:style-name="T391">, 2006-03-28,<text:s/></text:span><text:span text:style-name="T392">Žin., 2006, Nr. 35-1280 (2006-03-30), i. k. 1062250ISAK000V-224</text:span></text:p>
      <text:p text:style-name="P393"><text:span text:style-name="T394">Dėl Lietuvos Respublikos sveikatos apsaugos ministro 2000 m. spalio 6 d. įsakymo Nr. 529 "Dėl Medicinos pagalbos priemonių sąrašo patvirtinimo" pakeitimo</text:span></text:p>
      <text:p text:style-name="P395"/>
      <text:p text:style-name="P396"><text:span text:style-name="T397">6.</text:span></text:p>
      <text:p text:style-name="P398"><text:span text:style-name="T399">Lietuvos Respublikos sveikatos aps</text:span><text:span text:style-name="T400">augos ministerija, Įsakymas</text:span></text:p>
      <text:p text:style-name="P401"><text:span text:style-name="T402">Nr.<text:s/></text:span><text:a xlink:href="https://www.e-tar.lt/portal/legalAct.html?documentId=TAR.E2E9EFCB6C81" office:target-frame-name="_top" xlink:show="replace"><text:span text:style-name="T403">V-485</text:span></text:a><text:span text:style-name="T404">, 2006-06-13, Žin., 2006, Nr. 67-2482 (2006-06-15), i. k. 1062250ISAK000V-485</text:span></text:p>
      <text:p text:style-name="P405"><text:span text:style-name="T406">Dėl Lietuvos Respublikos sveikatos apsaugos ministro 2000 m</text:span><text:span text:style-name="T407">. spalio 6 d. įsakymo Nr. 529 "Dėl Medicinos pagalbos priemonių sąrašo pa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4522C450F52B" office:target-frame-name="_top" xlink:show="replace"><text:span text:style-name="T415">V-922</text:span></text:a><text:span text:style-name="T416">, 20</text:span><text:span text:style-name="T417">06-11-10, Žin., 2006, Nr. 123-4658 (2006-11-16), i. k. 1062250ISAK000V-922</text:span></text:p>
      <text:p text:style-name="P418"><text:span text:style-name="T419">Dėl Lietuvos Respublikos sveikatos apsaugos ministro 2000 m. spalio 6 d. įsakymo Nr. 529 "Dėl Medicinos pagalbos priemonių sąrašo patvirtinimo" pakeitimo</text:span></text:p>
      <text:p text:style-name="P420"/>
      <text:p text:style-name="P421"><text:span text:style-name="T422">8.</text:span></text:p>
      <text:p text:style-name="P423"><text:span text:style-name="T424">Lietuvos Respublikos sv</text:span><text:span text:style-name="T425">eikatos apsaugos ministerija, Įsakymas</text:span></text:p>
      <text:p text:style-name="P426"><text:span text:style-name="T427">Nr.<text:s/></text:span><text:a xlink:href="https://www.e-tar.lt/portal/legalAct.html?documentId=TAR.C535260BFCFD" office:target-frame-name="_top" xlink:show="replace"><text:span text:style-name="T428">V-122</text:span></text:a><text:span text:style-name="T429">, 2008-02-15, Žin., 2008, Nr. 22-824 (2008-02-23), i. k. 1082250ISAK000V-122</text:span></text:p>
      <text:p text:style-name="P430"><text:span text:style-name="T431">Dėl Lietuvos Respublikos sveikatos apsaugos<text:s/></text:span><text:span text:style-name="T432">ministro 2000 m. spalio 6 d. įsakymo Nr. 529 "Dėl medicinos pagalbos priemonių sąrašo patvirtinimo" papildymo</text:span></text:p>
      <text:p text:style-name="P433"/>
      <text:p text:style-name="P434"><text:span text:style-name="T435">9.</text:span></text:p>
      <text:p text:style-name="P436"><text:span text:style-name="T437">Lietuvos Respublikos sveikatos apsaugos ministerija, Įsakymas</text:span></text:p>
      <text:p text:style-name="P438"><text:span text:style-name="T439">Nr.<text:s/></text:span><text:a xlink:href="https://www.e-tar.lt/portal/legalAct.html?documentId=TAR.195FDC5D75DB" office:target-frame-name="_top" xlink:show="replace"><text:span text:style-name="T440">V-288</text:span></text:a><text:span text:style-name="T441">, 2008-04-15, Žin., 2008, Nr. 46-1742 (2008-04-22), i. k. 1082250ISAK000V-288</text:span></text:p>
      <text:p text:style-name="P442"><text:span text:style-name="T443">Dėl Lietuvos Respublikos sveikatos apsaugos ministro 2000 m. spalio 6 d. įsakymo Nr. 529 "Dėl Medicinos pagalbos priemonių sąrašo patvirtinimo" pakeitimo</text:span></text:p>
      <text:p text:style-name="P444"/>
      <text:p text:style-name="P445"><text:span text:style-name="T446">10.</text:span></text:p>
      <text:p text:style-name="P447"><text:span text:style-name="T448">Lietuvos</text:span><text:span text:style-name="T449"><text:s/>Respublikos sveikatos apsaugos ministerija, Įsakymas</text:span></text:p>
      <text:p text:style-name="P450"><text:span text:style-name="T451">Nr.<text:s/></text:span><text:a xlink:href="https://www.e-tar.lt/portal/legalAct.html?documentId=TAR.A49504CF9E68" office:target-frame-name="_top" xlink:show="replace"><text:span text:style-name="T452">V-873</text:span></text:a><text:span text:style-name="T453">, 2008-09-15, Žin., 2008, Nr. 123-4692 (2008-10-25), i. k. 1082250ISAK000V-873</text:span></text:p>
      <text:p text:style-name="P454"><text:span text:style-name="T455">Dėl Lietuvos Respublikos sveikat</text:span><text:span text:style-name="T456">os apsaugos ministro 2000 m. spalio 6 d. įsakymo Nr. 529 "Dėl Medicinos pagalbos priemonių sąrašo patvirtinimo" pakeitimo</text:span></text:p>
      <text:p text:style-name="P457"/>
      <text:p text:style-name="P458"><text:span text:style-name="T459">11.</text:span></text:p>
      <text:p text:style-name="P460"><text:span text:style-name="T461">Lietuvos Respublikos sveikatos apsaugos ministerija, Įsakymas</text:span></text:p>
      <text:p text:style-name="P462"><text:span text:style-name="T463">Nr.<text:s/></text:span><text:a xlink:href="https://www.e-tar.lt/portal/legalAct.html?documentId=TAR.A30BA1EE9D8F" office:target-frame-name="_top" xlink:show="replace"><text:span text:style-name="T464">V-1151</text:span></text:a><text:span text:style-name="T465">, 2008-11-26, Žin., 2008, Nr. 141-5582 (2008-12-09), i. k. 1082250ISAK00V-1151</text:span></text:p>
      <text:p text:style-name="P466"><text:span text:style-name="T467">Dėl Lietuvos Respublikos sveikatos apsaugos ministro 2000 m. spalio 6 d. įsakymo Nr. 529 "D</text:span><text:span text:style-name="T468">ėl Medicinos pagalbos priemonių sąrašo patvirtinimo" pakeiti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text:span><text:span text:style-name="T478">15 (2009-05-21), i. k. 1092250ISAK000V-353</text:span></text:p>
      <text:p text:style-name="P479"><text:span text:style-name="T480">Dėl Lietuvos Respublikos sveikatos apsaugos ministro 2000 m. spalio 6 d. įsakymo Nr. 529 "Dėl Medicinos pagalbos priemonių sąrašo patvirtinimo" pakeitimo</text:span></text:p>
      <text:p text:style-name="P481"/>
      <text:p text:style-name="P482"><text:span text:style-name="T483">13.</text:span></text:p>
      <text:p text:style-name="P484"><text:span text:style-name="T485">Lietuvos Respublikos sveikatos apsaugos ministerija, Į</text:span><text:span text:style-name="T486">sakymas</text:span></text:p>
      <text:p text:style-name="P487"><text:span text:style-name="T488">Nr.<text:s/></text:span><text:a xlink:href="https://www.e-tar.lt/portal/legalAct.html?documentId=TAR.4F9FEDAACC97" office:target-frame-name="_top" xlink:show="replace"><text:span text:style-name="T489">V-953</text:span></text:a><text:span text:style-name="T490">, 2009-11-23, Žin., 2009, Nr. 141-6237 (2009-11-28), i. k. 1092250ISAK000V-953</text:span></text:p>
      <text:p text:style-name="P491"><text:span text:style-name="T492">Dėl Lietuvos Respublikos sveikatos apsaugos ministro 2000 m. spalio 6 d. įsaky</text:span><text:span text:style-name="T493">mo Nr. 529 "Dėl Medicinos pagalbos priemonių sąrašo patvirtinimo" pakeitimo</text:span></text:p>
      <text:p text:style-name="P494"/>
      <text:p text:style-name="P495"><text:span text:style-name="T496">14.</text:span></text:p>
      <text:p text:style-name="P497"><text:span text:style-name="T498">Lietuvos Respublikos sveikatos apsaugos ministerija, Įsakymas</text:span></text:p>
      <text:p text:style-name="P499"><text:span text:style-name="T500">Nr.<text:s/></text:span><text:a xlink:href="https://www.e-tar.lt/portal/legalAct.html?documentId=TAR.E7747399F6E7" office:target-frame-name="_top" xlink:show="replace"><text:span text:style-name="T501">V-612</text:span></text:a><text:span text:style-name="T502">, 2010-07-07, Žin.,<text:s/></text:span><text:span text:style-name="T503">2010, Nr. 82-4367 (2010-07-13), i. k. 1102250ISAK000V-612</text:span></text:p>
      <text:p text:style-name="P504"><text:span text:style-name="T505">Dėl Lietuvos Respublikos sveikatos apsaugos ministro 2000 m. spalio 6 d. įsakymo Nr. 529 "Dėl Kompensuojamųjų medicinos pagalbos priemonių sąrašo (C sąrašo) patvirtinimo" pakeitimo</text:span></text:p>
      <text:p text:style-name="P506"/>
      <text:p text:style-name="P507"><text:span text:style-name="T508">15.</text:span></text:p>
      <text:p text:style-name="P509"><text:span text:style-name="T510">Lietuvos Res</text:span><text:span text:style-name="T511">publikos sveikatos apsaugos ministerija, Įsakymas</text:span></text:p>
      <text:p text:style-name="P512"><text:span text:style-name="T513">Nr.<text:s/></text:span><text:a xlink:href="https://www.e-tar.lt/portal/legalAct.html?documentId=3d6012d06f2f11e484b9c12b550436a3" office:target-frame-name="_top" xlink:show="replace"><text:span text:style-name="T514">V-1163</text:span></text:a><text:span text:style-name="T515">, 2014-11-10, paskelbta TAR 2014-11-18, i. k. 2014-17070</text:span></text:p>
      <text:p text:style-name="P516"><text:span text:style-name="T517">Dėl Lietuvos Respublikos sveikatos apsaug</text:span><text:span text:style-name="T518">os ministro 2000 m. spalio 5 d. įsakymo Nr. 529 „Dėl kompensuojamųjų medicinos pagalbos priemonių sąrašo (C sąrašo) patvirtinimo" pakeitimo</text:span></text:p>
      <text:p text:style-name="P519"/>
      <text:p text:style-name="P520"><text:span text:style-name="T521">16.</text:span></text:p>
      <text:p text:style-name="P522"><text:span text:style-name="T523">Lietuvos Respublikos sveikatos apsaugos ministerija, Įsakymas</text:span></text:p>
      <text:p text:style-name="P524"><text:span text:style-name="T525">Nr.<text:s/></text:span><text:a xlink:href="https://www.e-tar.lt/portal/legalAct.html?documentId=78e11be090b011e4bb408baba2bdddf3" office:target-frame-name="_top" xlink:show="replace"><text:span text:style-name="T526">V-1445</text:span></text:a><text:span text:style-name="T527">, 2014-12-30, paskelbta TAR 2014-12-31, i. k. 2014-21113</text:span></text:p>
      <text:p text:style-name="P528"><text:span text:style-name="T529">Dėl Lietuvos Respublikos sveikatos apsaugos ministro 2000 m spalio 5 d. įsakymo Nr. 529 „Dėl Kompensuojamųjų medicinos pagalbos priemonių są</text:span><text:span text:style-name="T530">rašo (C sąrašo) patvirtinimo“ pakeitimo</text:span></text:p>
      <text:p text:style-name="P531"/>
      <text:p text:style-name="P532"><text:span text:style-name="T533">17.</text:span></text:p>
      <text:p text:style-name="P534"><text:span text:style-name="T535">Lietuvos Respublikos sveikatos apsaugos ministerija, Įsakymas</text:span></text:p>
      <text:p text:style-name="P536"><text:span text:style-name="T537">Nr.<text:s/></text:span><text:a xlink:href="https://www.e-tar.lt/portal/legalAct.html?documentId=13c0f78026ce11e5bf92d6af3f6a2e8b" office:target-frame-name="_top" xlink:show="replace"><text:span text:style-name="T538">V-842</text:span></text:a><text:span text:style-name="T539">, 2015-07-09, paskelbta TAR 2015-07-10, i.</text:span><text:span text:style-name="T540"><text:s/>k. 2015-11226</text:span></text:p>
      <text:p text:style-name="P541"><text:span text:style-name="T542">Dėl Lietuvos Respublikos sveikatos apsaugos ministro 2000 m. spalio 6 d. įsakymo Nr. 529 „Dėl kompensuojamųjų medicinos pagalbos priemonių sąrašo (C sąrašo) patvirtinimo“ pakeitimo</text:span></text:p>
      <text:p text:style-name="P543"/>
      <text:p text:style-name="P544"><text:span text:style-name="T545">18.</text:span></text:p>
      <text:p text:style-name="P546"><text:span text:style-name="T547">Lietuvos Respublikos sveikatos apsaugos ministerija, Įs</text:span><text:span text:style-name="T548">akymas</text:span></text:p>
      <text:p text:style-name="P549"><text:span text:style-name="T550">Nr.<text:s/></text:span><text:a xlink:href="https://www.e-tar.lt/portal/legalAct.html?documentId=42f3804066bb11e58e1ab2c84776483b" office:target-frame-name="_top" xlink:show="replace"><text:span text:style-name="T551">V-1079</text:span></text:a><text:span text:style-name="T552">, 2015-09-28, paskelbta TAR 2015-09-30, i. k. 2015-14462</text:span></text:p>
      <text:p text:style-name="P553"><text:span text:style-name="T554">Dėl Lietuvos Respublikos sveikatos apsaugos ministro 2000 m. spalio 6 d. įsakymo Nr.</text:span><text:span text:style-name="T555"><text:s/>529 „Dėl Kompensuojamųjų medicinos pagalbos priemonių sąrašo (C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369" meta:word-count="2955" meta:character-count="22562" meta:row-count="587" meta:non-whitespace-character-count="19976"/>
  </office:meta>
</office:document-meta>
</file>